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Georgia1"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orphans="0" fo:widows="0"/>
      <style:text-properties fo:color="#0000ff" style:font-name="Georgia" fo:font-size="12pt" officeooo:rsid="000f0de3" officeooo:paragraph-rsid="00179c6b" style:font-size-asian="12pt" style:font-name-complex="Arial Unicode MS1" style:font-size-complex="12pt"/>
    </style:style>
    <style:style style:name="P2" style:family="paragraph" style:parent-style-name="Standard">
      <style:paragraph-properties fo:margin-left="0cm" fo:margin-right="0cm" fo:text-align="justify" style:justify-single-word="false" fo:text-indent="0.501cm" style:auto-text-indent="false"/>
    </style:style>
    <style:style style:name="P3" style:family="paragraph" style:parent-style-name="Standard">
      <style:paragraph-properties fo:margin-left="0cm" fo:margin-right="0cm" fo:text-align="justify" style:justify-single-word="false" fo:text-indent="0.501cm" style:auto-text-indent="false"/>
      <style:text-properties officeooo:paragraph-rsid="00145b6c"/>
    </style:style>
    <style:style style:name="P4" style:family="paragraph" style:parent-style-name="Standard">
      <style:paragraph-properties fo:margin-left="0cm" fo:margin-right="0cm" fo:text-align="justify" style:justify-single-word="false" fo:text-indent="0.501cm" style:auto-text-indent="false"/>
      <style:text-properties officeooo:paragraph-rsid="00182fed"/>
    </style:style>
    <style:style style:name="P5" style:family="paragraph" style:parent-style-name="Standard">
      <style:paragraph-properties fo:margin-left="0cm" fo:margin-right="0cm" fo:text-align="justify" style:justify-single-word="false" fo:text-indent="0.501cm" style:auto-text-indent="false"/>
      <style:text-properties officeooo:paragraph-rsid="0019713b"/>
    </style:style>
    <style:style style:name="P6" style:family="paragraph" style:parent-style-name="Standard">
      <style:paragraph-properties fo:margin-left="0cm" fo:margin-right="0cm" fo:text-align="justify" style:justify-single-word="false" fo:text-indent="0.501cm" style:auto-text-indent="false"/>
      <style:text-properties officeooo:paragraph-rsid="001a609c"/>
    </style:style>
    <style:style style:name="P7" style:family="paragraph" style:parent-style-name="Standard">
      <style:paragraph-properties fo:margin-left="0cm" fo:margin-right="0cm" fo:text-align="justify" style:justify-single-word="false" fo:text-indent="0.501cm" style:auto-text-indent="false"/>
      <style:text-properties officeooo:paragraph-rsid="001aa196"/>
    </style:style>
    <style:style style:name="P8" style:family="paragraph" style:parent-style-name="Standard">
      <style:paragraph-properties fo:margin-left="0cm" fo:margin-right="0cm" fo:text-align="justify" style:justify-single-word="false" fo:text-indent="0.501cm" style:auto-text-indent="false"/>
      <style:text-properties officeooo:paragraph-rsid="001c7e30"/>
    </style:style>
    <style:style style:name="P9" style:family="paragraph" style:parent-style-name="Standard">
      <style:paragraph-properties fo:margin-left="0cm" fo:margin-right="0cm" fo:text-align="justify" style:justify-single-word="false" fo:text-indent="0.501cm" style:auto-text-indent="false"/>
      <style:text-properties officeooo:paragraph-rsid="001d684a"/>
    </style:style>
    <style:style style:name="P10" style:family="paragraph" style:parent-style-name="Standard">
      <style:paragraph-properties fo:margin-left="0cm" fo:margin-right="0cm" fo:text-align="justify" style:justify-single-word="false" fo:text-indent="0.501cm" style:auto-text-indent="false"/>
      <style:text-properties officeooo:paragraph-rsid="00206ba2"/>
    </style:style>
    <style:style style:name="P11" style:family="paragraph" style:parent-style-name="Standard">
      <style:paragraph-properties fo:margin-left="0cm" fo:margin-right="0cm" fo:text-align="justify" style:justify-single-word="false" fo:text-indent="0.501cm" style:auto-text-indent="false"/>
      <style:text-properties officeooo:paragraph-rsid="00214324"/>
    </style:style>
    <style:style style:name="P12" style:family="paragraph" style:parent-style-name="Standard">
      <style:paragraph-properties fo:margin-left="0cm" fo:margin-right="0cm" fo:text-align="justify" style:justify-single-word="false" fo:text-indent="0.501cm" style:auto-text-indent="false"/>
      <style:text-properties officeooo:paragraph-rsid="002792a2"/>
    </style:style>
    <style:style style:name="P13" style:family="paragraph" style:parent-style-name="Standard">
      <style:paragraph-properties fo:margin-left="0cm" fo:margin-right="0cm" fo:text-align="justify" style:justify-single-word="false" fo:text-indent="0.501cm" style:auto-text-indent="false"/>
      <style:text-properties officeooo:paragraph-rsid="002804e3"/>
    </style:style>
    <style:style style:name="P14" style:family="paragraph" style:parent-style-name="Standard">
      <style:paragraph-properties fo:margin-left="0cm" fo:margin-right="0cm" fo:text-align="justify" style:justify-single-word="false" fo:text-indent="0.501cm" style:auto-text-indent="false"/>
      <style:text-properties officeooo:paragraph-rsid="002a605e"/>
    </style:style>
    <style:style style:name="P15" style:family="paragraph" style:parent-style-name="Standard">
      <style:paragraph-properties fo:margin-left="0cm" fo:margin-right="0cm" fo:text-align="justify" style:justify-single-word="false" fo:text-indent="0.501cm" style:auto-text-indent="false"/>
      <style:text-properties officeooo:paragraph-rsid="002b44fc"/>
    </style:style>
    <style:style style:name="P16" style:family="paragraph" style:parent-style-name="Standard">
      <style:paragraph-properties fo:margin-left="0cm" fo:margin-right="0cm" fo:text-align="justify" style:justify-single-word="false" fo:text-indent="0.501cm" style:auto-text-indent="false"/>
      <style:text-properties officeooo:paragraph-rsid="002dd3a7"/>
    </style:style>
    <style:style style:name="P17" style:family="paragraph" style:parent-style-name="Standard">
      <style:paragraph-properties fo:margin-left="0cm" fo:margin-right="0cm" fo:text-align="justify" style:justify-single-word="false" fo:text-indent="0.501cm" style:auto-text-indent="false"/>
      <style:text-properties style:font-name="Georgia" fo:font-size="14pt" fo:letter-spacing="-0.005cm" style:font-size-asian="14pt" style:font-name-complex="Arial" style:font-size-complex="14pt"/>
    </style:style>
    <style:style style:name="P18" style:family="paragraph" style:parent-style-name="Standard">
      <style:paragraph-properties fo:margin-left="0cm" fo:margin-right="0cm" fo:text-align="justify" style:justify-single-word="false" fo:text-indent="0.501cm" style:auto-text-indent="false"/>
      <style:text-properties style:font-name="Georgia" fo:font-size="14pt" fo:letter-spacing="-0.005cm" officeooo:paragraph-rsid="002b44fc" style:font-size-asian="14pt" style:font-name-complex="Arial" style:font-size-complex="14pt"/>
    </style:style>
    <style:style style:name="P19"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Arial" style:font-size-complex="14pt"/>
    </style:style>
    <style:style style:name="P20"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65fd6" style:font-size-asian="14pt" style:font-name-complex="Arial" style:font-size-complex="14pt"/>
    </style:style>
    <style:style style:name="P21"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82fed" style:font-size-asian="14pt" style:font-name-complex="Arial" style:font-size-complex="14pt"/>
    </style:style>
    <style:style style:name="P22"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9713b" style:font-size-asian="14pt" style:font-name-complex="Arial" style:font-size-complex="14pt"/>
    </style:style>
    <style:style style:name="P23"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1aa196" style:font-size-asian="14pt" style:font-name-complex="Arial" style:font-size-complex="14pt"/>
    </style:style>
    <style:style style:name="P24" style:family="paragraph" style:parent-style-name="Standard">
      <style:paragraph-properties fo:margin-left="0cm" fo:margin-right="0cm" fo:text-align="justify" style:justify-single-word="false" fo:text-indent="0.501cm" style:auto-text-indent="false"/>
      <style:text-properties style:font-name="Georgia" fo:font-size="14pt" style:font-size-asian="14pt" style:font-name-complex="Arial" style:font-size-complex="14pt" style:font-weight-complex="bold"/>
    </style:style>
    <style:style style:name="P25"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style:font-name="Georgia" fo:font-size="14pt" style:font-size-asian="14pt" style:font-name-complex="Arial" style:font-size-complex="14pt" style:font-weight-complex="bold"/>
    </style:style>
    <style:style style:name="P26"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214324" style:font-size-asian="14pt" style:font-name-complex="Arial" style:font-size-complex="14pt" style:font-weight-complex="bold"/>
    </style:style>
    <style:style style:name="P27" style:family="paragraph" style:parent-style-name="Standard">
      <style:paragraph-properties fo:margin-left="0cm" fo:margin-right="0cm" fo:text-align="justify" style:justify-single-word="false" fo:text-indent="0.501cm" style:auto-text-indent="false"/>
      <style:text-properties style:font-name="Georgia" fo:font-size="14pt" officeooo:rsid="00145b6c" officeooo:paragraph-rsid="00145b6c" style:font-size-asian="14pt" style:font-name-complex="Arial" style:font-size-complex="14pt"/>
    </style:style>
    <style:style style:name="P28" style:family="paragraph" style:parent-style-name="Standard">
      <style:paragraph-properties fo:margin-left="0cm" fo:margin-right="0cm" fo:text-align="justify" style:justify-single-word="false" fo:text-indent="0.501cm" style:auto-text-indent="false"/>
      <style:text-properties style:font-name="Georgia" fo:font-size="14pt" officeooo:rsid="00145b6c" officeooo:paragraph-rsid="00206ba2" style:font-size-asian="14pt" style:font-name-complex="Arial" style:font-size-complex="14pt"/>
    </style:style>
    <style:style style:name="P29" style:family="paragraph" style:parent-style-name="Standard">
      <style:paragraph-properties fo:margin-left="0cm" fo:margin-right="0cm" fo:text-align="justify" style:justify-single-word="false" fo:text-indent="0.501cm" style:auto-text-indent="false"/>
      <style:text-properties style:font-name="Georgia" fo:font-size="14pt" officeooo:rsid="00206ba2" officeooo:paragraph-rsid="00206ba2" style:font-size-asian="14pt" style:font-name-complex="Arial" style:font-size-complex="14pt"/>
    </style:style>
    <style:style style:name="P30" style:family="paragraph" style:parent-style-name="Standard">
      <style:paragraph-properties fo:margin-left="0cm" fo:margin-right="0cm" fo:text-align="justify" style:justify-single-word="false" fo:text-indent="0.501cm" style:auto-text-indent="false"/>
      <style:text-properties style:font-name="Georgia" fo:font-size="14pt" officeooo:rsid="002b44fc" officeooo:paragraph-rsid="002b44fc" style:font-size-asian="14pt" style:font-name-complex="Arial" style:font-size-complex="14pt"/>
    </style:style>
    <style:style style:name="P31" style:family="paragraph" style:parent-style-name="Standard">
      <style:paragraph-properties fo:margin-left="0cm" fo:margin-right="0cm" fo:text-align="justify" style:justify-single-word="false" fo:text-indent="0.501cm" style:auto-text-indent="false"/>
      <style:text-properties style:font-name="Georgia" fo:font-size="14pt" fo:letter-spacing="-0.004cm" style:font-size-asian="14pt" style:font-name-complex="Arial" style:font-size-complex="14pt"/>
    </style:style>
    <style:style style:name="P32" style:family="paragraph" style:parent-style-name="Standard">
      <style:paragraph-properties fo:margin-left="0cm" fo:margin-right="0cm" fo:text-align="justify" style:justify-single-word="false" fo:text-indent="0.501cm" style:auto-text-indent="false"/>
      <style:text-properties style:font-name="Georgia" fo:font-size="14pt" fo:letter-spacing="0.004cm" style:font-size-asian="14pt" style:font-name-complex="Arial" style:font-size-complex="14pt"/>
    </style:style>
    <style:style style:name="P33" style:family="paragraph" style:parent-style-name="Standard">
      <style:paragraph-properties fo:margin-left="0cm" fo:margin-right="0cm" fo:text-align="justify" style:justify-single-word="false" fo:text-indent="0.501cm" style:auto-text-indent="false"/>
      <style:text-properties style:font-name="Georgia" fo:font-size="14pt" fo:letter-spacing="0.004cm" officeooo:paragraph-rsid="002804e3" style:font-size-asian="14pt" style:font-name-complex="Arial" style:font-size-complex="14pt"/>
    </style:style>
    <style:style style:name="P34" style:family="paragraph" style:parent-style-name="Standard">
      <style:paragraph-properties fo:margin-left="0cm" fo:margin-right="0cm" fo:text-align="justify" style:justify-single-word="false" fo:text-indent="0.501cm" style:auto-text-indent="false"/>
      <style:text-properties style:font-name="Georgia" fo:font-size="14pt" fo:letter-spacing="0.039cm" style:font-size-asian="14pt" style:font-name-complex="Arial" style:font-size-complex="14pt" style:font-weight-complex="bold"/>
    </style:style>
    <style:style style:name="P35" style:family="paragraph" style:parent-style-name="Standard">
      <style:paragraph-properties fo:margin-left="0cm" fo:margin-right="0cm" fo:text-align="justify" style:justify-single-word="false" fo:text-indent="0.501cm" style:auto-text-indent="false"/>
      <style:text-properties style:font-name="Georgia" fo:font-size="14pt" fo:letter-spacing="0.039cm" officeooo:paragraph-rsid="001aa196" style:font-size-asian="14pt" style:font-name-complex="Arial" style:font-size-complex="14pt" style:font-weight-complex="bold"/>
    </style:style>
    <style:style style:name="P36" style:family="paragraph" style:parent-style-name="Standard">
      <style:paragraph-properties fo:margin-left="0cm" fo:margin-right="0cm" fo:text-align="justify" style:justify-single-word="false" fo:text-indent="0.501cm" style:auto-text-indent="false"/>
      <style:text-properties style:font-name="Georgia" fo:font-size="14pt" fo:letter-spacing="0.007cm" style:font-size-asian="14pt" style:font-name-complex="Arial" style:font-size-complex="14pt"/>
    </style:style>
    <style:style style:name="P37" style:family="paragraph" style:parent-style-name="Standard">
      <style:paragraph-properties fo:margin-left="0cm" fo:margin-right="0cm" fo:text-align="justify" style:justify-single-word="false" fo:text-indent="0.501cm" style:auto-text-indent="false"/>
      <style:text-properties style:font-name="Georgia" fo:font-size="14pt" fo:letter-spacing="0.044cm" style:font-size-asian="14pt" style:font-name-complex="Arial" style:font-size-complex="14pt"/>
    </style:style>
    <style:style style:name="P38" style:family="paragraph" style:parent-style-name="Standard">
      <style:paragraph-properties fo:margin-left="0cm" fo:margin-right="0cm" fo:text-align="justify" style:justify-single-word="false" fo:text-indent="0.501cm" style:auto-text-indent="false"/>
      <style:text-properties style:font-name="Georgia" fo:font-size="14pt" fo:letter-spacing="0.012cm" style:font-size-asian="14pt" style:font-name-complex="Arial" style:font-size-complex="14pt"/>
    </style:style>
    <style:style style:name="P39" style:family="paragraph" style:parent-style-name="Standard">
      <style:paragraph-properties fo:margin-left="0cm" fo:margin-right="0cm" fo:text-align="justify" style:justify-single-word="false" fo:text-indent="0.501cm" style:auto-text-indent="false"/>
      <style:text-properties style:font-name="Georgia" fo:font-size="14pt" style:font-name-asian="Georgia" style:font-size-asian="14pt" style:font-name-complex="Arial" style:font-size-complex="14pt"/>
    </style:style>
    <style:style style:name="P40" style:family="paragraph" style:parent-style-name="Standard">
      <style:paragraph-properties fo:margin-left="0cm" fo:margin-right="0cm" fo:text-align="justify" style:justify-single-word="false" fo:text-indent="0.501cm" style:auto-text-indent="false"/>
      <style:text-properties style:font-name="Georgia" fo:font-size="14pt" fo:letter-spacing="0.002cm" style:font-size-asian="14pt" style:font-name-complex="Arial" style:font-size-complex="14pt"/>
    </style:style>
    <style:style style:name="P41" style:family="paragraph" style:parent-style-name="Standard">
      <style:paragraph-properties fo:margin-left="0cm" fo:margin-right="0cm" fo:text-align="justify" style:justify-single-word="false" fo:text-indent="0.501cm" style:auto-text-indent="false"/>
      <style:text-properties style:font-name="Georgia" fo:font-size="14pt" fo:letter-spacing="0.021cm" officeooo:paragraph-rsid="00145b6c" style:font-size-asian="14pt" style:font-name-complex="Arial" style:font-size-complex="14pt" style:font-weight-complex="bold"/>
    </style:style>
    <style:style style:name="P42" style:family="paragraph" style:parent-style-name="Standard">
      <style:paragraph-properties fo:margin-left="0cm" fo:margin-right="0cm" fo:text-align="justify" style:justify-single-word="false" fo:text-indent="0.501cm" style:auto-text-indent="false"/>
      <style:text-properties style:font-name="Georgia" fo:font-size="14pt" fo:letter-spacing="0.021cm" officeooo:paragraph-rsid="002792a2" style:font-size-asian="14pt" style:font-name-complex="Arial" style:font-size-complex="14pt" style:font-weight-complex="bold"/>
    </style:style>
    <style:style style:name="P43" style:family="paragraph" style:parent-style-name="Standard">
      <style:paragraph-properties fo:margin-left="0cm" fo:margin-right="0cm" fo:text-align="justify" style:justify-single-word="false" fo:text-indent="0.501cm" style:auto-text-indent="false"/>
      <style:text-properties style:font-name="Georgia" fo:font-size="14pt" fo:letter-spacing="0.005cm" officeooo:paragraph-rsid="001c7e30" style:font-size-asian="14pt" style:font-name-complex="Arial" style:font-size-complex="14pt"/>
    </style:style>
    <style:style style:name="P44" style:family="paragraph" style:parent-style-name="Standard">
      <style:paragraph-properties fo:margin-left="0cm" fo:margin-right="0cm" fo:text-align="justify" style:justify-single-word="false" fo:text-indent="0.501cm" style:auto-text-indent="false"/>
      <style:text-properties style:font-name="Georgia" fo:font-size="14pt" fo:letter-spacing="0.011cm" officeooo:paragraph-rsid="00206ba2" style:font-size-asian="14pt" style:font-name-complex="Arial" style:font-size-complex="14pt" style:font-weight-complex="bold"/>
    </style:style>
    <style:style style:name="P45" style:family="paragraph" style:parent-style-name="Standard">
      <style:paragraph-properties fo:margin-left="0cm" fo:margin-right="0cm" fo:text-align="justify" style:justify-single-word="false" fo:text-indent="0.501cm" style:auto-text-indent="false"/>
      <style:text-properties style:font-name="Georgia" fo:font-size="14pt" fo:letter-spacing="0.014cm" officeooo:paragraph-rsid="00214324" style:font-size-asian="14pt" style:font-name-complex="Arial" style:font-size-complex="14pt" style:font-weight-complex="bold"/>
    </style:style>
    <style:style style:name="P46" style:family="paragraph" style:parent-style-name="Standard">
      <style:paragraph-properties fo:margin-left="0cm" fo:margin-right="0cm" fo:text-align="justify" style:justify-single-word="false" fo:text-indent="0.501cm" style:auto-text-indent="false"/>
      <style:text-properties style:font-name="Georgia" fo:font-size="14pt" fo:letter-spacing="0.014cm" officeooo:paragraph-rsid="002792a2" style:font-size-asian="14pt" style:font-name-complex="Arial" style:font-size-complex="14pt"/>
    </style:style>
    <style:style style:name="P47" style:family="paragraph" style:parent-style-name="Standard">
      <style:paragraph-properties fo:margin-left="0cm" fo:margin-right="0cm" fo:text-align="justify" style:justify-single-word="false" fo:text-indent="0.501cm" style:auto-text-indent="false"/>
      <style:text-properties style:font-name="Georgia" fo:font-size="14pt" fo:font-style="italic" style:font-size-asian="14pt" style:font-style-asian="italic" style:font-name-complex="Arial" style:font-size-complex="14pt" style:font-style-complex="italic"/>
    </style:style>
    <style:style style:name="P48" style:family="paragraph" style:parent-style-name="Standard">
      <style:paragraph-properties fo:margin-left="0cm" fo:margin-right="0cm" fo:text-align="center" style:justify-single-word="false" fo:text-indent="0.501cm" style:auto-text-indent="false"/>
      <style:text-properties style:font-name="Georgia" fo:font-size="18pt" fo:letter-spacing="0.051cm" style:font-size-asian="18pt" style:font-name-complex="Arial" style:font-size-complex="18pt"/>
    </style:style>
    <style:style style:name="P49" style:family="paragraph" style:parent-style-name="Standard">
      <style:paragraph-properties fo:margin-left="0cm" fo:margin-right="0cm" fo:text-align="justify" style:justify-single-word="false" fo:text-indent="0.501cm" style:auto-text-indent="false"/>
      <style:text-properties fo:color="#000000" style:font-name="Georgia" fo:font-size="14pt" style:font-size-asian="14pt" style:font-name-complex="Arial" style:font-size-complex="14pt"/>
    </style:style>
    <style:style style:name="P50"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182fed" style:font-size-asian="14pt" style:font-name-complex="Arial" style:font-size-complex="14pt"/>
    </style:style>
    <style:style style:name="P51"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1a609c" style:font-size-asian="14pt" style:font-name-complex="Arial" style:font-size-complex="14pt"/>
    </style:style>
    <style:style style:name="P52"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1d684a" style:font-size-asian="14pt" style:font-name-complex="Arial" style:font-size-complex="14pt"/>
    </style:style>
    <style:style style:name="P53"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214324" style:font-size-asian="14pt" style:font-name-complex="Arial" style:font-size-complex="14pt"/>
    </style:style>
    <style:style style:name="P54" style:family="paragraph" style:parent-style-name="Standard">
      <style:paragraph-properties fo:margin-left="0cm" fo:margin-right="0cm" fo:text-align="justify" style:justify-single-word="false" fo:text-indent="0.501cm" style:auto-text-indent="false"/>
      <style:text-properties fo:color="#000000" style:font-name="Georgia" fo:font-size="14pt" officeooo:paragraph-rsid="001a609c" style:font-size-asian="14pt" style:font-name-complex="Arial" style:font-size-complex="14pt" style:font-weight-complex="bold"/>
    </style:style>
    <style:style style:name="P55"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02cm" style:font-size-asian="14pt" style:font-name-complex="Arial" style:font-size-complex="14pt"/>
    </style:style>
    <style:style style:name="P56"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02cm" style:font-size-asian="14pt" style:font-name-complex="Arial" style:font-size-complex="14pt" style:font-weight-complex="bold"/>
    </style:style>
    <style:style style:name="P57"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35cm" style:font-size-asian="14pt" style:font-name-complex="Arial" style:font-size-complex="14pt" style:font-weight-complex="bold"/>
    </style:style>
    <style:style style:name="P58"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12cm" officeooo:paragraph-rsid="001a609c" style:font-size-asian="14pt" style:font-name-complex="Arial" style:font-size-complex="14pt" style:font-weight-complex="bold"/>
    </style:style>
    <style:style style:name="P59"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39cm" style:font-size-asian="14pt" style:font-name-complex="Arial" style:font-size-complex="14pt" style:font-weight-complex="bold"/>
    </style:style>
    <style:style style:name="P60"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09cm" officeooo:paragraph-rsid="001a609c" style:font-size-asian="14pt" style:font-name-complex="Arial" style:font-size-complex="14pt" style:font-weight-complex="bold"/>
    </style:style>
    <style:style style:name="P61" style:family="paragraph" style:parent-style-name="Standard">
      <style:paragraph-properties fo:margin-left="0cm" fo:margin-right="0cm" fo:text-align="justify" style:justify-single-word="false" fo:text-indent="0.501cm" style:auto-text-indent="false"/>
      <style:text-properties fo:color="#000000" style:font-name="Georgia" fo:font-size="14pt" fo:letter-spacing="0.064cm" style:font-size-asian="14pt" style:font-name-complex="Arial" style:font-size-complex="14pt" style:font-weight-complex="bold"/>
    </style:style>
    <style:style style:name="P62" style:family="paragraph" style:parent-style-name="Standard">
      <style:paragraph-properties fo:margin-left="0cm" fo:margin-right="0cm" fo:text-align="justify" style:justify-single-word="false" fo:text-indent="0.501cm" style:auto-text-indent="false"/>
      <style:text-properties fo:color="#0000ff"/>
    </style:style>
    <style:style style:name="P63" style:family="paragraph" style:parent-style-name="Standard">
      <style:paragraph-properties fo:margin-left="0cm" fo:margin-right="0cm" fo:text-align="justify" style:justify-single-word="false" fo:text-indent="0.501cm" style:auto-text-indent="false"/>
      <style:text-properties fo:color="#0000ff" officeooo:paragraph-rsid="001c7e30"/>
    </style:style>
    <style:style style:name="P64" style:family="paragraph" style:parent-style-name="Standard">
      <style:paragraph-properties fo:margin-left="0cm" fo:margin-right="0cm" fo:text-align="justify" style:justify-single-word="false" fo:text-indent="0.501cm" style:auto-text-indent="false"/>
      <style:text-properties fo:font-style="italic" style:font-style-asian="italic" style:font-style-complex="italic"/>
    </style:style>
    <style:style style:name="P65" style:family="paragraph" style:parent-style-name="Standard">
      <style:paragraph-properties fo:margin-left="0cm" fo:margin-right="0cm" fo:text-align="justify" style:justify-single-word="false" fo:text-indent="0.501cm" style:auto-text-indent="false"/>
      <style:text-properties fo:font-style="normal" officeooo:paragraph-rsid="001f0ab8" style:font-style-asian="normal" style:font-style-complex="normal"/>
    </style:style>
    <style:style style:name="P66" style:family="paragraph" style:parent-style-name="Standard">
      <style:paragraph-properties fo:margin-left="0cm" fo:margin-right="0cm" fo:text-align="center" style:justify-single-word="false" fo:text-indent="0.501cm" style:auto-text-indent="false"/>
      <style:text-properties style:font-name="Georgia1" fo:font-size="18pt" officeooo:rsid="00182fed" style:font-name-asian="Georgia" style:font-size-asian="18pt" style:font-name-complex="Georgia" style:font-size-complex="18pt"/>
    </style:style>
    <style:style style:name="P67" style:family="paragraph" style:parent-style-name="Standard">
      <style:paragraph-properties fo:margin-left="0cm" fo:margin-right="0cm" fo:text-align="center" style:justify-single-word="false" fo:text-indent="0.501cm" style:auto-text-indent="false"/>
      <style:text-properties style:font-name="Georgia1" fo:font-size="18pt" officeooo:rsid="00182fed" officeooo:paragraph-rsid="00182fed" style:font-name-asian="Georgia" style:font-size-asian="18pt" style:font-name-complex="Georgia" style:font-size-complex="18pt"/>
    </style:style>
    <style:style style:name="P68" style:family="paragraph" style:parent-style-name="Standard">
      <style:paragraph-properties fo:margin-left="0cm" fo:margin-right="0cm" fo:text-align="center" style:justify-single-word="false" fo:text-indent="0.501cm" style:auto-text-indent="false"/>
      <style:text-properties style:font-name="Georgia1" fo:font-size="14pt" fo:letter-spacing="0.002cm" officeooo:rsid="00182fed" officeooo:paragraph-rsid="00182fed" style:font-name-asian="Georgia" style:font-size-asian="14pt" style:font-name-complex="Arial" style:font-size-complex="14pt"/>
    </style:style>
    <style:style style:name="P69" style:family="paragraph" style:parent-style-name="Standard">
      <style:paragraph-properties fo:margin-left="0cm" fo:margin-right="0cm" fo:text-align="justify" style:justify-single-word="false" fo:text-indent="0.501cm" style:auto-text-indent="false" fo:break-before="page"/>
      <style:text-properties style:font-name="Georgia" fo:font-size="14pt" officeooo:paragraph-rsid="00165fd6" style:font-size-asian="14pt" style:font-name-complex="Arial" style:font-size-complex="14pt"/>
    </style:style>
    <style:style style:name="P70" style:family="paragraph" style:parent-style-name="Header">
      <style:paragraph-properties fo:text-align="center" style:justify-single-word="false"/>
      <style:text-properties style:font-name="Georgia" officeooo:rsid="00179c6b" officeooo:paragraph-rsid="004c9b21"/>
    </style:style>
    <style:style style:name="P71" style:family="paragraph" style:parent-style-name="Standard" style:master-page-name="Standard">
      <style:paragraph-properties fo:margin-left="0cm" fo:margin-right="0cm" fo:text-align="center" style:justify-single-word="false" fo:text-indent="0.501cm" style:auto-text-indent="false" style:page-number="auto"/>
      <style:text-properties style:font-name="Georgia" fo:font-size="14pt" officeooo:rsid="00165fd6" officeooo:paragraph-rsid="00165fd6" style:font-size-asian="14pt" style:font-name-complex="Arial" style:font-size-complex="14pt"/>
    </style:style>
    <style:style style:name="P72" style:family="paragraph" style:parent-style-name="Standard" style:master-page-name="BARRA-COGNETTI">
      <style:paragraph-properties fo:margin-left="0cm" fo:margin-right="0cm" fo:text-align="justify" style:justify-single-word="false" fo:text-indent="0.501cm" style:auto-text-indent="false" style:page-number="1"/>
      <style:text-properties style:font-name="Georgia" fo:font-size="14pt" style:font-size-asian="14pt" style:font-name-complex="Arial" style:font-size-complex="14pt"/>
    </style:style>
    <style:style style:name="P73" style:family="paragraph" style:parent-style-name="Standard">
      <style:paragraph-properties fo:margin-left="0cm" fo:margin-right="0cm" fo:text-align="center" style:justify-single-word="false" fo:text-indent="0.501cm" style:auto-text-indent="false"/>
      <style:text-properties style:font-name="Georgia" fo:font-size="14pt" officeooo:rsid="00165fd6" officeooo:paragraph-rsid="00165fd6" style:font-size-asian="14pt" style:font-name-complex="Arial" style:font-size-complex="14pt"/>
    </style:style>
    <style:style style:name="P74" style:family="paragraph" style:parent-style-name="Standard">
      <style:paragraph-properties fo:margin-left="0cm" fo:margin-right="0cm" fo:text-align="center" style:justify-single-word="false" fo:text-indent="0.501cm" style:auto-text-indent="false"/>
      <style:text-properties style:font-name="Georgia" fo:font-size="14pt" officeooo:rsid="00165fd6" officeooo:paragraph-rsid="002e7fa9" style:font-size-asian="14pt" style:font-name-complex="Arial" style:font-size-complex="14pt"/>
    </style:style>
    <style:style style:name="P75"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362cab" style:font-size-asian="14pt" style:font-name-complex="Arial" style:font-size-complex="14pt"/>
    </style:style>
    <style:style style:name="P76"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4122ce" style:font-size-asian="14pt" style:font-name-complex="Arial" style:font-size-complex="14pt"/>
    </style:style>
    <style:style style:name="P77" style:family="paragraph" style:parent-style-name="Standard">
      <style:paragraph-properties fo:margin-left="0cm" fo:margin-right="0cm" fo:text-align="justify" style:justify-single-word="false" fo:text-indent="0.501cm" style:auto-text-indent="false"/>
      <style:text-properties style:font-name="Georgia" fo:font-size="14pt" officeooo:paragraph-rsid="00430321" style:font-size-asian="14pt" style:font-name-complex="Arial" style:font-size-complex="14pt"/>
    </style:style>
    <style:style style:name="P78" style:family="paragraph" style:parent-style-name="Standard">
      <style:paragraph-properties fo:margin-left="0cm" fo:margin-right="0cm" fo:text-align="justify" style:justify-single-word="false" fo:text-indent="0.501cm" style:auto-text-indent="false"/>
      <style:text-properties style:font-name="Georgia" fo:font-size="14pt" officeooo:rsid="00145b6c" officeooo:paragraph-rsid="00206ba2" style:font-size-asian="14pt" style:font-name-complex="Arial" style:font-size-complex="14pt"/>
    </style:style>
    <style:style style:name="P79" style:family="paragraph" style:parent-style-name="Standard">
      <style:paragraph-properties fo:margin-left="0cm" fo:margin-right="0cm" fo:text-align="justify" style:justify-single-word="false" fo:text-indent="0.501cm" style:auto-text-indent="false"/>
      <style:text-properties style:font-name="Georgia" fo:font-size="14pt" fo:letter-spacing="0.044cm" style:font-size-asian="14pt" style:font-name-complex="Arial" style:font-size-complex="14pt"/>
    </style:style>
    <style:style style:name="P80" style:family="paragraph" style:parent-style-name="Standard">
      <style:paragraph-properties fo:margin-left="0cm" fo:margin-right="0cm" fo:text-align="center" style:justify-single-word="false" fo:text-indent="0.501cm" style:auto-text-indent="false"/>
      <style:text-properties style:font-name="Georgia" fo:font-size="18pt" officeooo:rsid="00165fd6" officeooo:paragraph-rsid="00165fd6" style:font-size-asian="18pt" style:font-name-complex="Arial" style:font-size-complex="18pt"/>
    </style:style>
    <style:style style:name="P81" style:family="paragraph" style:parent-style-name="Standard">
      <style:paragraph-properties fo:margin-left="0cm" fo:margin-right="0cm" fo:text-align="center" style:justify-single-word="false" fo:text-indent="0.501cm" style:auto-text-indent="false"/>
      <style:text-properties style:font-name="Georgia" fo:font-size="18pt" officeooo:rsid="00165fd6" officeooo:paragraph-rsid="002e7fa9" style:font-size-asian="18pt" style:font-name-complex="Arial" style:font-size-complex="18pt"/>
    </style:style>
    <style:style style:name="P82" style:family="paragraph" style:parent-style-name="Standard">
      <style:paragraph-properties fo:margin-left="0cm" fo:margin-right="0cm" fo:text-align="center" style:justify-single-word="false" fo:text-indent="0.501cm" style:auto-text-indent="false"/>
      <style:text-properties style:font-name="Georgia" fo:font-size="18pt" fo:font-weight="bold" officeooo:rsid="00165fd6" officeooo:paragraph-rsid="002e7fa9" style:font-size-asian="18pt" style:font-weight-asian="bold" style:font-name-complex="Arial" style:font-size-complex="18pt" style:font-weight-complex="bold"/>
    </style:style>
    <style:style style:name="P83" style:family="paragraph" style:parent-style-name="Standard">
      <style:paragraph-properties fo:margin-left="0cm" fo:margin-right="0cm" fo:text-align="center" style:justify-single-word="false" fo:text-indent="0.501cm" style:auto-text-indent="false"/>
      <style:text-properties style:font-name="Georgia" fo:font-size="36pt" officeooo:rsid="00165fd6" officeooo:paragraph-rsid="002e7fa9" style:font-size-asian="36pt" style:font-name-complex="Arial" style:font-size-complex="36pt"/>
    </style:style>
    <style:style style:name="P84" style:family="paragraph" style:parent-style-name="Standard">
      <style:paragraph-properties fo:margin-left="0cm" fo:margin-right="0cm" fo:text-align="center" style:justify-single-word="false" fo:text-indent="0.501cm" style:auto-text-indent="false"/>
      <style:text-properties style:font-name="Georgia" fo:font-size="16pt" fo:font-weight="bold" officeooo:rsid="00165fd6" officeooo:paragraph-rsid="002e7fa9" style:font-size-asian="16pt" style:font-weight-asian="bold" style:font-name-complex="Arial" style:font-size-complex="16pt" style:font-weight-complex="bold"/>
    </style:style>
    <style:style style:name="P85" style:family="paragraph" style:parent-style-name="Standard">
      <style:paragraph-properties fo:margin-left="0cm" fo:margin-right="0cm" fo:text-align="center" style:justify-single-word="false" fo:text-indent="0.501cm" style:auto-text-indent="false"/>
      <style:text-properties style:font-name="Georgia" fo:font-size="20pt" officeooo:rsid="00165fd6" officeooo:paragraph-rsid="002e7fa9" style:font-size-asian="20pt" style:font-name-complex="Arial" style:font-size-complex="20pt"/>
    </style:style>
    <style:style style:name="P86" style:family="paragraph" style:parent-style-name="Standard">
      <style:paragraph-properties fo:margin-left="0cm" fo:margin-right="0cm" fo:text-align="justify" style:justify-single-word="false" fo:text-indent="0.501cm" style:auto-text-indent="false"/>
      <style:text-properties style:font-name="Georgia" fo:font-size="12pt" fo:letter-spacing="-0.023cm" style:font-size-asian="12pt" style:font-name-complex="Arial" style:font-size-complex="12pt"/>
    </style:style>
    <style:style style:name="P87" style:family="paragraph" style:parent-style-name="Standard">
      <style:paragraph-properties fo:margin-left="0cm" fo:margin-right="0cm" fo:text-align="justify" style:justify-single-word="false" fo:text-indent="0.501cm" style:auto-text-indent="false"/>
      <style:text-properties style:font-name="Georgia" fo:font-size="12pt" fo:letter-spacing="-0.007cm" style:font-size-asian="12pt" style:font-name-complex="Arial" style:font-size-complex="12pt"/>
    </style:style>
    <style:style style:name="P88" style:family="paragraph" style:parent-style-name="Standard">
      <style:paragraph-properties fo:margin-left="0cm" fo:margin-right="0cm" fo:text-align="justify" style:justify-single-word="false" fo:text-indent="0.501cm" style:auto-text-indent="false"/>
      <style:text-properties style:font-name="Georgia" fo:font-size="12pt" fo:letter-spacing="-0.005cm" style:font-size-asian="12pt" style:font-name-complex="Arial" style:font-size-complex="12pt" style:font-weight-complex="bold"/>
    </style:style>
    <style:style style:name="P89" style:family="paragraph" style:parent-style-name="Standard">
      <style:paragraph-properties fo:margin-left="0cm" fo:margin-right="0cm" fo:text-align="justify" style:justify-single-word="false" fo:text-indent="0.501cm" style:auto-text-indent="false"/>
      <style:text-properties style:font-name="Georgia" fo:font-size="12pt" fo:letter-spacing="-0.002cm" style:font-size-asian="12pt" style:font-name-complex="Arial" style:font-size-complex="12pt" style:font-weight-complex="bold"/>
    </style:style>
    <style:style style:name="P90" style:family="paragraph" style:parent-style-name="Standard">
      <style:paragraph-properties fo:margin-left="0cm" fo:margin-right="0cm" fo:text-align="justify" style:justify-single-word="false" fo:text-indent="0.501cm" style:auto-text-indent="false"/>
      <style:text-properties style:font-name="Georgia" fo:font-size="12pt" officeooo:rsid="00145b6c" officeooo:paragraph-rsid="0045f639" style:font-size-asian="12pt" style:font-name-complex="Arial" style:font-size-complex="12pt"/>
    </style:style>
    <style:style style:name="P91" style:family="paragraph" style:parent-style-name="Standard">
      <style:paragraph-properties fo:margin-left="0cm" fo:margin-right="0cm" fo:text-align="justify" style:justify-single-word="false" fo:text-indent="0.501cm" style:auto-text-indent="false"/>
      <style:text-properties style:font-name="Georgia" fo:font-size="12pt" fo:letter-spacing="-0.014cm" style:font-size-asian="12pt" style:font-name-complex="Arial" style:font-size-complex="12pt"/>
    </style:style>
    <style:style style:name="P92" style:family="paragraph" style:parent-style-name="Standard">
      <style:paragraph-properties fo:margin-left="0cm" fo:margin-right="0cm" fo:text-align="justify" style:justify-single-word="false" fo:text-indent="0.501cm" style:auto-text-indent="false"/>
      <style:text-properties style:font-name="Georgia" fo:font-size="12pt" fo:letter-spacing="-0.011cm" style:font-size-asian="12pt" style:font-name-complex="Arial" style:font-size-complex="12pt"/>
    </style:style>
    <style:style style:name="P93" style:family="paragraph" style:parent-style-name="Standard">
      <style:paragraph-properties fo:margin-left="0cm" fo:margin-right="0cm" fo:text-align="justify" style:justify-single-word="false" fo:text-indent="0.501cm" style:auto-text-indent="false"/>
      <style:text-properties fo:font-size="12pt" style:font-size-asian="12pt" style:font-size-complex="12pt"/>
    </style:style>
    <style:style style:name="P94" style:family="paragraph" style:parent-style-name="Standard">
      <style:paragraph-properties fo:margin-left="0cm" fo:margin-right="0cm" fo:text-align="justify" style:justify-single-word="false" fo:text-indent="0.501cm" style:auto-text-indent="false"/>
      <style:text-properties fo:font-size="12pt" officeooo:paragraph-rsid="002b44fc" style:font-size-asian="12pt" style:font-size-complex="12pt"/>
    </style:style>
    <style:style style:name="P95" style:family="paragraph" style:parent-style-name="Standard">
      <style:paragraph-properties fo:margin-left="0cm" fo:margin-right="0cm" fo:text-align="justify" style:justify-single-word="false" fo:text-indent="0.501cm" style:auto-text-indent="false"/>
      <style:text-properties fo:font-size="12pt" officeooo:paragraph-rsid="002ee6c2" style:font-size-asian="12pt" style:font-size-complex="12pt"/>
    </style:style>
    <style:style style:name="P96" style:family="paragraph" style:parent-style-name="Standard">
      <style:paragraph-properties fo:margin-left="0cm" fo:margin-right="0cm" fo:text-align="justify" style:justify-single-word="false" fo:text-indent="0.501cm" style:auto-text-indent="false"/>
      <style:text-properties fo:font-size="12pt" officeooo:paragraph-rsid="002fb93a" style:font-size-asian="12pt" style:font-size-complex="12pt"/>
    </style:style>
    <style:style style:name="P97" style:family="paragraph" style:parent-style-name="Standard">
      <style:paragraph-properties fo:margin-left="0cm" fo:margin-right="0cm" fo:text-align="justify" style:justify-single-word="false" fo:text-indent="0.501cm" style:auto-text-indent="false"/>
      <style:text-properties fo:font-size="12pt" officeooo:paragraph-rsid="003505a7" style:font-size-asian="12pt" style:font-size-complex="12pt"/>
    </style:style>
    <style:style style:name="P98" style:family="paragraph" style:parent-style-name="Standard">
      <style:paragraph-properties fo:margin-left="0cm" fo:margin-right="0cm" fo:text-align="justify" style:justify-single-word="false" fo:text-indent="0.501cm" style:auto-text-indent="false"/>
      <style:text-properties fo:font-size="12pt" officeooo:paragraph-rsid="00362cab" style:font-size-asian="12pt" style:font-size-complex="12pt"/>
    </style:style>
    <style:style style:name="P99" style:family="paragraph" style:parent-style-name="Standard">
      <style:paragraph-properties fo:margin-left="0cm" fo:margin-right="0cm" fo:text-align="justify" style:justify-single-word="false" fo:text-indent="0.501cm" style:auto-text-indent="false"/>
      <style:text-properties fo:font-size="12pt" officeooo:paragraph-rsid="0037763d" style:font-size-asian="12pt" style:font-size-complex="12pt"/>
    </style:style>
    <style:style style:name="P100" style:family="paragraph" style:parent-style-name="Standard">
      <style:paragraph-properties fo:margin-left="0cm" fo:margin-right="0cm" fo:text-align="justify" style:justify-single-word="false" fo:text-indent="0.501cm" style:auto-text-indent="false"/>
      <style:text-properties fo:font-size="12pt" officeooo:paragraph-rsid="00388358" style:font-size-asian="12pt" style:font-size-complex="12pt"/>
    </style:style>
    <style:style style:name="P101" style:family="paragraph" style:parent-style-name="Standard">
      <style:paragraph-properties fo:margin-left="0cm" fo:margin-right="0cm" fo:text-align="justify" style:justify-single-word="false" fo:text-indent="0.501cm" style:auto-text-indent="false"/>
      <style:text-properties fo:font-size="12pt" officeooo:paragraph-rsid="003ee59f" style:font-size-asian="12pt" style:font-size-complex="12pt"/>
    </style:style>
    <style:style style:name="P102" style:family="paragraph" style:parent-style-name="Standard">
      <style:paragraph-properties fo:margin-left="0cm" fo:margin-right="0cm" fo:text-align="justify" style:justify-single-word="false" fo:text-indent="0.501cm" style:auto-text-indent="false"/>
      <style:text-properties fo:font-size="12pt" officeooo:paragraph-rsid="003f9cde" style:font-size-asian="12pt" style:font-size-complex="12pt"/>
    </style:style>
    <style:style style:name="P103" style:family="paragraph" style:parent-style-name="Standard">
      <style:paragraph-properties fo:margin-left="0cm" fo:margin-right="0cm" fo:text-align="justify" style:justify-single-word="false" fo:text-indent="0.501cm" style:auto-text-indent="false"/>
      <style:text-properties fo:font-size="12pt" officeooo:paragraph-rsid="0019713b" style:font-size-asian="12pt" style:font-size-complex="12pt"/>
    </style:style>
    <style:style style:name="P104" style:family="paragraph" style:parent-style-name="Standard">
      <style:paragraph-properties fo:margin-left="0cm" fo:margin-right="0cm" fo:text-align="justify" style:justify-single-word="false" fo:text-indent="0.501cm" style:auto-text-indent="false"/>
      <style:text-properties fo:font-size="12pt" officeooo:paragraph-rsid="00430321" style:font-size-asian="12pt" style:font-size-complex="12pt"/>
    </style:style>
    <style:style style:name="P105" style:family="paragraph" style:parent-style-name="Standard">
      <style:paragraph-properties fo:margin-left="0cm" fo:margin-right="0cm" fo:text-align="justify" style:justify-single-word="false" fo:text-indent="0.501cm" style:auto-text-indent="false"/>
      <style:text-properties fo:font-size="12pt" officeooo:paragraph-rsid="001aa196" style:font-size-asian="12pt" style:font-size-complex="12pt"/>
    </style:style>
    <style:style style:name="P106" style:family="paragraph" style:parent-style-name="Standard">
      <style:paragraph-properties fo:margin-left="0cm" fo:margin-right="0cm" fo:text-align="justify" style:justify-single-word="false" fo:text-indent="0.501cm" style:auto-text-indent="false"/>
      <style:text-properties fo:font-size="12pt" officeooo:paragraph-rsid="00206ba2" style:font-size-asian="12pt" style:font-size-complex="12pt"/>
    </style:style>
    <style:style style:name="P107" style:family="paragraph" style:parent-style-name="Standard">
      <style:paragraph-properties fo:margin-left="0cm" fo:margin-right="0cm" fo:text-align="justify" style:justify-single-word="false" fo:text-indent="0.501cm" style:auto-text-indent="false"/>
      <style:text-properties fo:font-size="12pt" officeooo:paragraph-rsid="00214324" style:font-size-asian="12pt" style:font-size-complex="12pt"/>
    </style:style>
    <style:style style:name="P108" style:family="paragraph" style:parent-style-name="Standard">
      <style:paragraph-properties fo:margin-left="0cm" fo:margin-right="0cm" fo:text-align="justify" style:justify-single-word="false" fo:text-indent="0.501cm" style:auto-text-indent="false"/>
      <style:text-properties fo:font-size="12pt" officeooo:paragraph-rsid="004aa97a" style:font-size-asian="12pt" style:font-size-complex="12pt"/>
    </style:style>
    <style:style style:name="P109" style:family="paragraph" style:parent-style-name="Standard">
      <style:paragraph-properties fo:margin-left="0cm" fo:margin-right="0cm" fo:text-align="justify" style:justify-single-word="false" fo:text-indent="0.501cm" style:auto-text-indent="false"/>
      <style:text-properties fo:font-size="12pt" officeooo:rsid="00388358" officeooo:paragraph-rsid="00388358" style:font-size-asian="12pt" style:font-size-complex="12pt"/>
    </style:style>
    <style:style style:name="P110" style:family="paragraph" style:parent-style-name="Standard">
      <style:paragraph-properties fo:margin-left="0cm" fo:margin-right="0cm" fo:text-align="center" style:justify-single-word="false" fo:text-indent="0.501cm" style:auto-text-indent="false"/>
      <style:text-properties fo:font-size="12pt" officeooo:paragraph-rsid="00206ba2" style:font-size-asian="12pt" style:font-size-complex="12pt"/>
    </style:style>
    <style:style style:name="P111" style:family="paragraph" style:parent-style-name="Standard">
      <style:paragraph-properties fo:margin-left="0cm" fo:margin-right="0cm" fo:text-align="justify" style:justify-single-word="false" fo:text-indent="0.501cm" style:auto-text-indent="false"/>
      <style:text-properties fo:font-size="12pt" fo:font-style="normal" officeooo:paragraph-rsid="001f0ab8" style:font-size-asian="12pt" style:font-style-asian="normal" style:font-size-complex="12pt" style:font-style-complex="normal"/>
    </style:style>
    <style:style style:name="P112" style:family="paragraph" style:parent-style-name="Standard">
      <style:paragraph-properties fo:margin-left="0cm" fo:margin-right="0cm" fo:text-align="justify" style:justify-single-word="false" fo:text-indent="0.501cm" style:auto-text-indent="false"/>
    </style:style>
    <style:style style:name="P113" style:family="paragraph" style:parent-style-name="Standard">
      <style:paragraph-properties fo:margin-left="0cm" fo:margin-right="0cm" fo:text-align="justify" style:justify-single-word="false" fo:text-indent="0.501cm" style:auto-text-indent="false"/>
      <style:text-properties officeooo:paragraph-rsid="002ee6c2"/>
    </style:style>
    <style:style style:name="P114" style:family="paragraph" style:parent-style-name="Standard">
      <style:paragraph-properties fo:margin-left="0cm" fo:margin-right="0cm" fo:text-align="justify" style:justify-single-word="false" fo:text-indent="0.501cm" style:auto-text-indent="false"/>
      <style:text-properties officeooo:paragraph-rsid="002fb93a"/>
    </style:style>
    <style:style style:name="P115" style:family="paragraph" style:parent-style-name="Standard">
      <style:paragraph-properties fo:margin-left="0cm" fo:margin-right="0cm" fo:text-align="justify" style:justify-single-word="false" fo:text-indent="0.501cm" style:auto-text-indent="false"/>
      <style:text-properties officeooo:paragraph-rsid="0030a028"/>
    </style:style>
    <style:style style:name="P116" style:family="paragraph" style:parent-style-name="Standard">
      <style:paragraph-properties fo:margin-left="0cm" fo:margin-right="0cm" fo:text-align="justify" style:justify-single-word="false" fo:text-indent="0.501cm" style:auto-text-indent="false"/>
      <style:text-properties officeooo:paragraph-rsid="0032add8"/>
    </style:style>
    <style:style style:name="P117" style:family="paragraph" style:parent-style-name="Standard">
      <style:paragraph-properties fo:margin-left="0cm" fo:margin-right="0cm" fo:text-align="justify" style:justify-single-word="false" fo:text-indent="0.501cm" style:auto-text-indent="false"/>
      <style:text-properties officeooo:paragraph-rsid="003328ac"/>
    </style:style>
    <style:style style:name="P118" style:family="paragraph" style:parent-style-name="Standard">
      <style:paragraph-properties fo:margin-left="0cm" fo:margin-right="0cm" fo:text-align="justify" style:justify-single-word="false" fo:text-indent="0.501cm" style:auto-text-indent="false"/>
      <style:text-properties officeooo:paragraph-rsid="00344435"/>
    </style:style>
    <style:style style:name="P119" style:family="paragraph" style:parent-style-name="Standard">
      <style:paragraph-properties fo:margin-left="0cm" fo:margin-right="0cm" fo:text-align="justify" style:justify-single-word="false" fo:text-indent="0.501cm" style:auto-text-indent="false"/>
      <style:text-properties officeooo:paragraph-rsid="00362cab"/>
    </style:style>
    <style:style style:name="P120" style:family="paragraph" style:parent-style-name="Standard">
      <style:paragraph-properties fo:margin-left="0cm" fo:margin-right="0cm" fo:text-align="justify" style:justify-single-word="false" fo:text-indent="0.501cm" style:auto-text-indent="false"/>
      <style:text-properties officeooo:paragraph-rsid="0037763d"/>
    </style:style>
    <style:style style:name="P121" style:family="paragraph" style:parent-style-name="Standard">
      <style:paragraph-properties fo:margin-left="0cm" fo:margin-right="0cm" fo:text-align="justify" style:justify-single-word="false" fo:text-indent="0.501cm" style:auto-text-indent="false" style:text-autospace="ideograph-alpha" style:punctuation-wrap="simple" style:line-break="normal" style:vertical-align="baseline"/>
      <style:text-properties officeooo:paragraph-rsid="00430321"/>
    </style:style>
    <style:style style:name="P122" style:family="paragraph" style:parent-style-name="Standard">
      <style:paragraph-properties fo:margin-left="0cm" fo:margin-right="0cm" fo:text-align="justify" style:justify-single-word="false" fo:text-indent="0.501cm" style:auto-text-indent="false"/>
      <style:text-properties officeooo:paragraph-rsid="00388358"/>
    </style:style>
    <style:style style:name="P123" style:family="paragraph" style:parent-style-name="Standard">
      <style:paragraph-properties fo:margin-left="0cm" fo:margin-right="0cm" fo:text-align="justify" style:justify-single-word="false" fo:text-indent="0.501cm" style:auto-text-indent="false"/>
      <style:text-properties officeooo:paragraph-rsid="003961c5"/>
    </style:style>
    <style:style style:name="P124" style:family="paragraph" style:parent-style-name="Standard">
      <style:paragraph-properties fo:margin-left="0cm" fo:margin-right="0cm" fo:text-align="justify" style:justify-single-word="false" fo:text-indent="0.501cm" style:auto-text-indent="false"/>
      <style:text-properties officeooo:paragraph-rsid="003b42fd"/>
    </style:style>
    <style:style style:name="P125" style:family="paragraph" style:parent-style-name="Standard">
      <style:paragraph-properties fo:margin-left="0cm" fo:margin-right="0cm" fo:text-align="justify" style:justify-single-word="false" fo:text-indent="0.501cm" style:auto-text-indent="false"/>
      <style:text-properties officeooo:paragraph-rsid="003ee59f"/>
    </style:style>
    <style:style style:name="P126" style:family="paragraph" style:parent-style-name="Standard">
      <style:paragraph-properties fo:margin-left="0cm" fo:margin-right="0cm" fo:text-align="justify" style:justify-single-word="false" fo:text-indent="0.501cm" style:auto-text-indent="false"/>
      <style:text-properties officeooo:paragraph-rsid="003f9cde"/>
    </style:style>
    <style:style style:name="P127" style:family="paragraph" style:parent-style-name="Standard">
      <style:paragraph-properties fo:margin-left="0cm" fo:margin-right="0cm" fo:text-align="justify" style:justify-single-word="false" fo:text-indent="0.501cm" style:auto-text-indent="false"/>
      <style:text-properties officeooo:paragraph-rsid="004122ce"/>
    </style:style>
    <style:style style:name="P128" style:family="paragraph" style:parent-style-name="Standard">
      <style:paragraph-properties fo:margin-left="0cm" fo:margin-right="0cm" fo:text-align="justify" style:justify-single-word="false" fo:text-indent="0.501cm" style:auto-text-indent="false"/>
      <style:text-properties officeooo:paragraph-rsid="00430321"/>
    </style:style>
    <style:style style:name="P129" style:family="paragraph" style:parent-style-name="Standard">
      <style:paragraph-properties fo:margin-left="0cm" fo:margin-right="0cm" fo:text-align="justify" style:justify-single-word="false" fo:text-indent="0.501cm" style:auto-text-indent="false"/>
      <style:text-properties officeooo:paragraph-rsid="004aa97a"/>
    </style:style>
    <style:style style:name="P130" style:family="paragraph" style:parent-style-name="Standard">
      <style:paragraph-properties fo:margin-left="0cm" fo:margin-right="0cm" fo:text-align="justify" style:justify-single-word="false" fo:text-indent="0.501cm" style:auto-text-indent="false"/>
      <style:text-properties fo:font-size="14pt" officeooo:paragraph-rsid="002b44fc" style:font-size-asian="14pt" style:font-size-complex="14pt"/>
    </style:style>
    <style:style style:name="P131" style:family="paragraph" style:parent-style-name="Standard">
      <style:paragraph-properties fo:margin-left="0cm" fo:margin-right="0cm" fo:text-align="justify" style:justify-single-word="false" fo:text-indent="0.501cm" style:auto-text-indent="false"/>
      <style:text-properties fo:font-size="14pt" officeooo:paragraph-rsid="002fb93a" style:font-size-asian="14pt" style:font-size-complex="14pt"/>
    </style:style>
    <style:style style:name="P132" style:family="paragraph" style:parent-style-name="Standard">
      <style:paragraph-properties fo:margin-left="0cm" fo:margin-right="0cm" fo:text-align="justify" style:justify-single-word="false" fo:text-indent="0.501cm" style:auto-text-indent="false"/>
      <style:text-properties fo:color="#0000ff"/>
    </style:style>
    <style:style style:name="P133" style:family="paragraph" style:parent-style-name="Standard">
      <style:paragraph-properties fo:margin-left="0cm" fo:margin-right="0cm" fo:text-align="justify" style:justify-single-word="false" fo:text-indent="0.501cm" style:auto-text-indent="false"/>
      <style:text-properties fo:color="#0000ff" officeooo:paragraph-rsid="00362cab"/>
    </style:style>
    <style:style style:name="P134" style:family="paragraph" style:parent-style-name="Standard">
      <style:paragraph-properties fo:margin-left="0cm" fo:margin-right="0cm" fo:text-align="justify" style:justify-single-word="false" fo:text-indent="0.501cm" style:auto-text-indent="false"/>
      <style:text-properties fo:color="#0000ff" officeooo:paragraph-rsid="003961c5"/>
    </style:style>
    <style:style style:name="P135" style:family="paragraph" style:parent-style-name="Standard">
      <style:paragraph-properties fo:margin-left="0cm" fo:margin-right="0cm" fo:text-align="justify" style:justify-single-word="false" fo:text-indent="0.501cm" style:auto-text-indent="false"/>
      <style:text-properties fo:color="#0000ff" officeooo:paragraph-rsid="003b42fd"/>
    </style:style>
    <style:style style:name="P136" style:family="paragraph" style:parent-style-name="Standard">
      <style:paragraph-properties fo:margin-left="0cm" fo:margin-right="0cm" fo:text-align="justify" style:justify-single-word="false" fo:text-indent="0.501cm" style:auto-text-indent="false"/>
      <style:text-properties fo:color="#0000ff" officeooo:paragraph-rsid="003ee59f"/>
    </style:style>
    <style:style style:name="P137" style:family="paragraph" style:parent-style-name="Standard">
      <style:paragraph-properties fo:margin-left="0cm" fo:margin-right="0cm" fo:text-align="justify" style:justify-single-word="false" fo:text-indent="0.501cm" style:auto-text-indent="false"/>
      <style:text-properties fo:color="#0000ff" style:font-name="Georgia" fo:font-size="14pt" style:font-size-asian="14pt" style:font-name-complex="Arial" style:font-size-complex="14pt"/>
    </style:style>
    <style:style style:name="P138" style:family="paragraph" style:parent-style-name="Standard">
      <style:paragraph-properties fo:margin-left="0cm" fo:margin-right="0cm" fo:text-align="justify" style:justify-single-word="false" fo:text-indent="0.501cm" style:auto-text-indent="false"/>
      <style:text-properties fo:color="#0000ff" style:font-name="Georgia" fo:font-size="14pt" officeooo:paragraph-rsid="00430321" style:font-size-asian="14pt" style:font-name-complex="Arial" style:font-size-complex="14pt"/>
    </style:style>
    <style:style style:name="P139" style:family="paragraph" style:parent-style-name="Standard">
      <style:paragraph-properties fo:margin-left="0cm" fo:margin-right="0cm" fo:text-align="justify" style:justify-single-word="false" fo:text-indent="0.501cm" style:auto-text-indent="false"/>
      <style:text-properties fo:font-size="11pt" officeooo:paragraph-rsid="0037763d" style:font-size-asian="11pt" style:font-size-complex="11pt"/>
    </style:style>
    <style:style style:name="P140" style:family="paragraph" style:parent-style-name="Standard">
      <style:paragraph-properties fo:margin-left="0cm" fo:margin-right="0cm" fo:text-align="justify" style:justify-single-word="false" fo:text-indent="0.501cm" style:auto-text-indent="false"/>
      <style:text-properties officeooo:rsid="00388358" officeooo:paragraph-rsid="00388358"/>
    </style:style>
    <style:style style:name="P141" style:family="paragraph" style:parent-style-name="Standard">
      <style:paragraph-properties fo:margin-left="0cm" fo:margin-right="0cm" fo:text-align="justify" style:justify-single-word="false" fo:text-indent="0.501cm" style:auto-text-indent="false"/>
      <style:text-properties fo:color="#a600a8"/>
    </style:style>
    <style:style style:name="P142"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16cm" style:font-size-asian="12pt" style:font-name-complex="Arial" style:font-size-complex="12pt" style:font-weight-complex="bold"/>
    </style:style>
    <style:style style:name="P143"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12cm" style:font-size-asian="12pt" style:font-name-complex="Arial" style:font-size-complex="12pt" style:font-weight-complex="bold"/>
    </style:style>
    <style:style style:name="P144"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14cm" style:font-size-asian="12pt" style:font-name-complex="Arial" style:font-size-complex="12pt" style:font-weight-complex="bold"/>
    </style:style>
    <style:style style:name="P145"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07cm" officeooo:paragraph-rsid="00206ba2" style:font-size-asian="12pt" style:font-name-complex="Arial" style:font-size-complex="12pt" style:font-weight-complex="bold"/>
    </style:style>
    <style:style style:name="P146"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02cm" fo:font-style="italic" style:font-size-asian="12pt" style:font-style-asian="italic" style:font-name-complex="Arial" style:font-size-complex="12pt" style:font-style-complex="italic" style:font-weight-complex="bold"/>
    </style:style>
    <style:style style:name="P147"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05cm" style:font-size-asian="12pt" style:font-name-complex="Arial" style:font-size-complex="12pt" style:font-weight-complex="bold"/>
    </style:style>
    <style:style style:name="P148" style:family="paragraph" style:parent-style-name="Standard">
      <style:paragraph-properties fo:margin-left="0cm" fo:margin-right="0cm" fo:text-align="justify" style:justify-single-word="false" fo:text-indent="0.501cm" style:auto-text-indent="false"/>
      <style:text-properties fo:color="#000000" style:font-name="Georgia" fo:font-size="12pt" style:font-size-asian="12pt" style:font-name-complex="Arial" style:font-size-complex="12pt" style:font-weight-complex="bold"/>
    </style:style>
    <style:style style:name="P149" style:family="paragraph" style:parent-style-name="Standard">
      <style:paragraph-properties fo:margin-left="0cm" fo:margin-right="0cm" fo:text-align="justify" style:justify-single-word="false" fo:text-indent="0.501cm" style:auto-text-indent="false"/>
      <style:text-properties fo:color="#000000" style:font-name="Georgia" fo:font-size="12pt" officeooo:paragraph-rsid="00206ba2" style:font-size-asian="12pt" style:font-name-complex="Arial" style:font-size-complex="12pt" style:font-weight-complex="bold"/>
    </style:style>
    <style:style style:name="P150" style:family="paragraph" style:parent-style-name="Standard">
      <style:paragraph-properties fo:margin-left="0cm" fo:margin-right="0cm" fo:text-align="justify" style:justify-single-word="false" fo:text-indent="0.501cm" style:auto-text-indent="false"/>
      <style:text-properties fo:color="#000000" style:font-name="Georgia" fo:font-size="12pt" fo:letter-spacing="-0.004cm" officeooo:paragraph-rsid="00206ba2" style:font-size-asian="12pt" style:font-name-complex="Arial" style:font-size-complex="12pt" style:font-weight-complex="bold"/>
    </style:style>
    <style:style style:name="P151" style:family="paragraph" style:parent-style-name="Standard">
      <style:paragraph-properties fo:margin-left="0.556cm" fo:margin-right="0.556cm" fo:line-height="150%" fo:text-align="justify" style:justify-single-word="false" fo:text-indent="0.556cm" style:auto-text-indent="false" style:writing-mode="lr-tb"/>
      <style:text-properties style:font-name="Georgia" fo:font-size="14pt" style:font-size-asian="14pt" style:font-name-complex="Arial" style:font-size-complex="14pt"/>
    </style:style>
    <style:style style:name="P152" style:family="paragraph" style:parent-style-name="Standard">
      <style:paragraph-properties fo:margin-left="0.556cm" fo:margin-right="0.556cm" fo:line-height="150%" fo:text-align="justify" style:justify-single-word="false" fo:text-indent="0.556cm" style:auto-text-indent="false" style:writing-mode="lr-tb"/>
      <style:text-properties style:font-name="Georgia" fo:font-size="14pt" officeooo:paragraph-rsid="00165fd6" style:font-size-asian="14pt" style:font-name-complex="Arial" style:font-size-complex="14pt"/>
    </style:style>
    <style:style style:name="P153" style:family="paragraph" style:parent-style-name="Standard">
      <style:paragraph-properties fo:margin-left="0.556cm" fo:margin-right="0.556cm" fo:line-height="150%" fo:text-align="justify" style:justify-single-word="false" fo:text-indent="0.556cm" style:auto-text-indent="false" style:writing-mode="lr-tb"/>
    </style:style>
    <style:style style:name="T1" style:family="text">
      <style:text-properties fo:font-size="9pt" officeooo:rsid="00182fed" style:font-size-asian="9pt" style:font-size-complex="9pt"/>
    </style:style>
    <style:style style:name="T2" style:family="text">
      <style:text-properties fo:font-size="15pt" style:font-size-asian="15pt" style:font-size-complex="15pt"/>
    </style:style>
    <style:style style:name="T3" style:family="text">
      <style:text-properties fo:font-size="15pt" officeooo:rsid="004c9b21" style:font-size-asian="15pt" style:font-size-complex="15pt"/>
    </style:style>
    <style:style style:name="T4" style:family="text">
      <style:text-properties fo:font-size="15pt" fo:background-color="#ffffff" loext:char-shading-value="0" style:font-size-asian="15pt" style:font-size-complex="15pt"/>
    </style:style>
    <style:style style:name="T5" style:family="text">
      <style:text-properties fo:color="#993366" fo:font-weight="normal" officeooo:rsid="001cedd5" style:font-name-asian="Arial Unicode MS" style:font-weight-asian="normal" style:font-name-complex="Arial Unicode MS" style:font-weight-complex="normal"/>
    </style:style>
    <style:style style:name="T6" style:family="text">
      <style:text-properties fo:color="#993366" fo:font-weight="normal" style:font-name-asian="Arial Unicode MS" style:font-weight-asian="normal" style:font-weight-complex="normal"/>
    </style:style>
    <style:style style:name="T7" style:family="text">
      <style:text-properties fo:color="#993366" fo:font-weight="normal" officeooo:rsid="00179c6b" style:font-name-asian="Arial Unicode MS" style:font-weight-asian="normal" style:font-weight-complex="normal"/>
    </style:style>
    <style:style style:name="T8" style:family="text">
      <style:text-properties fo:color="#993366" fo:font-weight="normal" officeooo:rsid="000df65e" style:font-name-asian="Arial Unicode MS" style:font-weight-asian="normal" style:font-weight-complex="normal"/>
    </style:style>
    <style:style style:name="T9" style:family="text">
      <style:text-properties style:font-name="Georgia" fo:font-size="14pt" fo:letter-spacing="0.004cm" style:font-size-asian="14pt" style:font-name-complex="Arial" style:font-size-complex="14pt"/>
    </style:style>
    <style:style style:name="T10" style:family="text">
      <style:text-properties style:font-name="Georgia" fo:font-size="14pt" fo:letter-spacing="0.004cm" style:font-size-asian="14pt" style:font-name-complex="Arial" style:font-size-complex="14pt" style:font-weight-complex="bold"/>
    </style:style>
    <style:style style:name="T11" style:family="text">
      <style:text-properties style:font-name="Georgia" fo:font-size="14pt" fo:letter-spacing="0.004cm" officeooo:rsid="00214324" style:font-size-asian="14pt" style:font-name-complex="Arial" style:font-size-complex="14pt"/>
    </style:style>
    <style:style style:name="T12" style:family="text">
      <style:text-properties style:font-name="Georgia" fo:font-size="14pt" fo:letter-spacing="0.004cm" fo:font-style="italic" style:font-size-asian="14pt" style:font-style-asian="italic" style:font-name-complex="Arial" style:font-size-complex="14pt" style:font-style-complex="italic" style:font-weight-complex="bold"/>
    </style:style>
    <style:style style:name="T13" style:family="text">
      <style:text-properties style:font-name="Georgia" fo:font-size="14pt" fo:letter-spacing="-0.009cm" style:font-size-asian="14pt" style:font-name-complex="Arial" style:font-size-complex="14pt"/>
    </style:style>
    <style:style style:name="T14" style:family="text">
      <style:text-properties style:font-name="Georgia" fo:font-size="14pt" fo:letter-spacing="-0.009cm" style:font-size-asian="14pt" style:font-name-complex="Arial" style:font-size-complex="14pt" style:font-weight-complex="bold"/>
    </style:style>
    <style:style style:name="T15" style:family="text">
      <style:text-properties style:font-name="Georgia" fo:font-size="14pt" fo:letter-spacing="-0.009cm" officeooo:rsid="00206ba2" style:font-size-asian="14pt" style:font-name-complex="Arial" style:font-size-complex="14pt" style:font-weight-complex="bold"/>
    </style:style>
    <style:style style:name="T16" style:family="text">
      <style:text-properties style:font-name="Georgia" fo:font-size="14pt" fo:letter-spacing="-0.009cm" fo:font-style="italic" style:font-size-asian="14pt" style:font-style-asian="italic" style:font-name-complex="Arial" style:font-size-complex="14pt" style:font-style-complex="italic"/>
    </style:style>
    <style:style style:name="T17" style:family="text">
      <style:text-properties style:font-name="Georgia" fo:font-size="14pt" style:font-size-asian="14pt" style:font-name-complex="Arial" style:font-size-complex="14pt"/>
    </style:style>
    <style:style style:name="T18" style:family="text">
      <style:text-properties style:font-name="Georgia" fo:font-size="14pt" style:font-size-asian="14pt" style:font-name-complex="Arial" style:font-size-complex="14pt" style:font-weight-complex="bold"/>
    </style:style>
    <style:style style:name="T19" style:family="text">
      <style:text-properties style:font-name="Georgia" fo:font-size="14pt" officeooo:rsid="00145b6c" style:font-size-asian="14pt" style:font-name-complex="Arial" style:font-size-complex="14pt" style:font-weight-complex="bold"/>
    </style:style>
    <style:style style:name="T20" style:family="text">
      <style:text-properties style:font-name="Georgia" fo:font-size="14pt" officeooo:rsid="001d684a" style:font-size-asian="14pt" style:font-name-complex="Arial" style:font-size-complex="14pt" style:font-weight-complex="bold"/>
    </style:style>
    <style:style style:name="T21" style:family="text">
      <style:text-properties style:font-name="Georgia" fo:font-size="14pt" officeooo:rsid="001f0ab8" style:font-size-asian="14pt" style:font-name-complex="Arial" style:font-size-complex="14pt" style:font-weight-complex="bold"/>
    </style:style>
    <style:style style:name="T22" style:family="text">
      <style:text-properties style:font-name="Georgia" fo:font-size="14pt" officeooo:rsid="002edbeb" style:font-size-asian="14pt" style:font-name-complex="Arial" style:font-size-complex="14pt" style:font-weight-complex="bold"/>
    </style:style>
    <style:style style:name="T23" style:family="text">
      <style:text-properties style:font-name="Georgia" fo:font-size="14pt" officeooo:rsid="003328ac" style:font-size-asian="14pt" style:font-name-complex="Arial" style:font-size-complex="14pt" style:font-weight-complex="bold"/>
    </style:style>
    <style:style style:name="T24" style:family="text">
      <style:text-properties style:font-name="Georgia" fo:font-size="14pt" officeooo:rsid="00145b6c" style:font-size-asian="14pt" style:font-name-complex="Arial" style:font-size-complex="14pt"/>
    </style:style>
    <style:style style:name="T25" style:family="text">
      <style:text-properties style:font-name="Georgia" fo:font-size="14pt" officeooo:rsid="00179c6b" style:font-size-asian="14pt" style:font-name-complex="Arial" style:font-size-complex="14pt"/>
    </style:style>
    <style:style style:name="T26" style:family="text">
      <style:text-properties style:font-name="Georgia" fo:font-size="14pt" officeooo:rsid="00182fed" style:font-size-asian="14pt" style:font-name-complex="Arial" style:font-size-complex="14pt"/>
    </style:style>
    <style:style style:name="T27" style:family="text">
      <style:text-properties style:font-name="Georgia" fo:font-size="14pt" officeooo:rsid="0019713b" style:font-size-asian="14pt" style:font-name-complex="Arial" style:font-size-complex="14pt"/>
    </style:style>
    <style:style style:name="T28" style:family="text">
      <style:text-properties style:font-name="Georgia" fo:font-size="14pt" officeooo:rsid="001a609c" style:font-size-asian="14pt" style:font-name-complex="Arial" style:font-size-complex="14pt"/>
    </style:style>
    <style:style style:name="T29" style:family="text">
      <style:text-properties style:font-name="Georgia" fo:font-size="14pt" officeooo:rsid="001aa196" style:font-size-asian="14pt" style:font-name-complex="Arial" style:font-size-complex="14pt"/>
    </style:style>
    <style:style style:name="T30" style:family="text">
      <style:text-properties style:font-name="Georgia" fo:font-size="14pt" officeooo:rsid="001d684a" style:font-size-asian="14pt" style:font-name-complex="Arial" style:font-size-complex="14pt"/>
    </style:style>
    <style:style style:name="T31" style:family="text">
      <style:text-properties style:font-name="Georgia" fo:font-size="14pt" officeooo:rsid="00214324" style:font-size-asian="14pt" style:font-name-complex="Arial" style:font-size-complex="14pt"/>
    </style:style>
    <style:style style:name="T32" style:family="text">
      <style:text-properties style:font-name="Georgia" fo:font-size="14pt" officeooo:rsid="002804e3" style:font-size-asian="14pt" style:font-name-complex="Arial" style:font-size-complex="14pt"/>
    </style:style>
    <style:style style:name="T33" style:family="text">
      <style:text-properties style:font-name="Georgia" fo:font-size="14pt" officeooo:rsid="0030a028" style:font-size-asian="14pt" style:font-name-complex="Arial" style:font-size-complex="14pt"/>
    </style:style>
    <style:style style:name="T34" style:family="text">
      <style:text-properties style:font-name="Georgia" fo:font-size="14pt" officeooo:rsid="0032add8" style:font-size-asian="14pt" style:font-name-complex="Arial" style:font-size-complex="14pt"/>
    </style:style>
    <style:style style:name="T35" style:family="text">
      <style:text-properties style:font-name="Georgia" fo:font-size="14pt" officeooo:rsid="003328ac" style:font-size-asian="14pt" style:font-name-complex="Arial" style:font-size-complex="14pt"/>
    </style:style>
    <style:style style:name="T36" style:family="text">
      <style:text-properties style:font-name="Georgia" fo:font-size="14pt" officeooo:rsid="00344435" style:font-size-asian="14pt" style:font-name-complex="Arial" style:font-size-complex="14pt"/>
    </style:style>
    <style:style style:name="T37" style:family="text">
      <style:text-properties style:font-name="Georgia" fo:font-size="14pt" officeooo:rsid="003961c5" style:font-size-asian="14pt" style:font-name-complex="Arial" style:font-size-complex="14pt"/>
    </style:style>
    <style:style style:name="T38" style:family="text">
      <style:text-properties style:font-name="Georgia" fo:font-size="14pt" officeooo:rsid="003b42fd" style:font-size-asian="14pt" style:font-name-complex="Arial" style:font-size-complex="14pt"/>
    </style:style>
    <style:style style:name="T39" style:family="text">
      <style:text-properties style:font-name="Georgia" fo:font-size="14pt" officeooo:rsid="003f9cde" style:font-size-asian="14pt" style:font-name-complex="Arial" style:font-size-complex="14pt"/>
    </style:style>
    <style:style style:name="T40" style:family="text">
      <style:text-properties style:font-name="Georgia" fo:font-size="14pt" officeooo:rsid="004122ce" style:font-size-asian="14pt" style:font-name-complex="Arial" style:font-size-complex="14pt"/>
    </style:style>
    <style:style style:name="T41" style:family="text">
      <style:text-properties style:font-name="Georgia" fo:font-size="14pt" officeooo:rsid="004aa97a" style:font-size-asian="14pt" style:font-name-complex="Arial" style:font-size-complex="14pt"/>
    </style:style>
    <style:style style:name="T42" style:family="text">
      <style:text-properties style:font-name="Georgia" fo:font-size="14pt" fo:letter-spacing="-0.002cm" style:font-size-asian="14pt" style:font-name-complex="Arial" style:font-size-complex="14pt"/>
    </style:style>
    <style:style style:name="T43" style:family="text">
      <style:text-properties style:font-name="Georgia" fo:font-size="14pt" fo:letter-spacing="-0.002cm" style:font-size-asian="14pt" style:font-name-complex="Arial" style:font-size-complex="14pt" style:font-weight-complex="bold"/>
    </style:style>
    <style:style style:name="T44" style:family="text">
      <style:text-properties style:font-name="Georgia" fo:font-size="14pt" fo:letter-spacing="-0.002cm" officeooo:rsid="00145b6c" style:font-size-asian="14pt" style:font-name-complex="Arial" style:font-size-complex="14pt" style:font-weight-complex="bold"/>
    </style:style>
    <style:style style:name="T45" style:family="text">
      <style:text-properties style:font-name="Georgia" fo:font-size="14pt" fo:letter-spacing="-0.002cm" fo:font-style="italic" style:font-size-asian="14pt" style:font-style-asian="italic" style:font-name-complex="Arial" style:font-size-complex="14pt" style:font-style-complex="italic"/>
    </style:style>
    <style:style style:name="T46" style:family="text">
      <style:text-properties style:font-name="Georgia" fo:font-size="14pt" fo:letter-spacing="0.014cm" style:font-size-asian="14pt" style:font-name-complex="Arial" style:font-size-complex="14pt"/>
    </style:style>
    <style:style style:name="T47" style:family="text">
      <style:text-properties style:font-name="Georgia" fo:font-size="14pt" fo:letter-spacing="0.014cm" style:font-size-asian="14pt" style:font-name-complex="Arial" style:font-size-complex="14pt" style:font-weight-complex="bold"/>
    </style:style>
    <style:style style:name="T48" style:family="text">
      <style:text-properties style:font-name="Georgia" fo:font-size="14pt" fo:letter-spacing="0.014cm" officeooo:rsid="00214324" style:font-size-asian="14pt" style:font-name-complex="Arial" style:font-size-complex="14pt" style:font-weight-complex="bold"/>
    </style:style>
    <style:style style:name="T49" style:family="text">
      <style:text-properties style:font-name="Georgia" fo:font-size="14pt" fo:letter-spacing="0.014cm" fo:font-style="italic" style:font-size-asian="14pt" style:font-style-asian="italic" style:font-name-complex="Arial" style:font-size-complex="14pt" style:font-style-complex="italic"/>
    </style:style>
    <style:style style:name="T50" style:family="text">
      <style:text-properties style:font-name="Georgia" fo:font-size="14pt" fo:font-style="italic" style:font-size-asian="14pt" style:font-style-asian="italic" style:font-name-complex="Arial" style:font-size-complex="14pt" style:font-style-complex="italic"/>
    </style:style>
    <style:style style:name="T51" style:family="text">
      <style:text-properties style:font-name="Georgia" fo:font-size="14pt" fo:font-style="italic" style:font-size-asian="14pt" style:font-style-asian="italic" style:font-name-complex="Arial" style:font-size-complex="14pt" style:font-style-complex="italic" style:font-weight-complex="bold"/>
    </style:style>
    <style:style style:name="T52" style:family="text">
      <style:text-properties style:font-name="Georgia" fo:font-size="14pt" fo:font-style="italic" officeooo:rsid="001f0ab8" style:font-size-asian="14pt" style:font-style-asian="italic" style:font-name-complex="Arial" style:font-size-complex="14pt" style:font-style-complex="italic" style:font-weight-complex="bold"/>
    </style:style>
    <style:style style:name="T53" style:family="text">
      <style:text-properties style:font-name="Georgia" fo:font-size="14pt" fo:font-style="italic" officeooo:rsid="00388358" style:font-size-asian="14pt" style:font-style-asian="italic" style:font-name-complex="Arial" style:font-size-complex="14pt" style:font-style-complex="italic" style:font-weight-complex="bold"/>
    </style:style>
    <style:style style:name="T54" style:family="text">
      <style:text-properties style:font-name="Georgia" fo:font-size="14pt" fo:font-style="italic" officeooo:rsid="00145b6c" style:font-size-asian="14pt" style:font-style-asian="italic" style:font-name-complex="Arial" style:font-size-complex="14pt" style:font-style-complex="italic"/>
    </style:style>
    <style:style style:name="T55" style:family="text">
      <style:text-properties style:font-name="Georgia" fo:font-size="14pt" fo:font-style="italic" officeooo:rsid="00182fed" style:font-size-asian="14pt" style:font-style-asian="italic" style:font-name-complex="Arial" style:font-size-complex="14pt" style:font-style-complex="italic"/>
    </style:style>
    <style:style style:name="T56" style:family="text">
      <style:text-properties style:font-name="Georgia" fo:font-size="14pt" fo:font-style="italic" officeooo:rsid="00214324" style:font-size-asian="14pt" style:font-style-asian="italic" style:font-name-complex="Arial" style:font-size-complex="14pt" style:font-style-complex="italic"/>
    </style:style>
    <style:style style:name="T57" style:family="text">
      <style:text-properties style:font-name="Georgia" fo:font-size="14pt" fo:font-style="italic" officeooo:rsid="002a605e" style:font-size-asian="14pt" style:font-style-asian="italic" style:font-name-complex="Arial" style:font-size-complex="14pt" style:font-style-complex="italic"/>
    </style:style>
    <style:style style:name="T58" style:family="text">
      <style:text-properties style:font-name="Georgia" fo:font-size="14pt" fo:font-style="italic" officeooo:rsid="00362cab" style:font-size-asian="14pt" style:font-style-asian="italic" style:font-name-complex="Arial" style:font-size-complex="14pt" style:font-style-complex="italic"/>
    </style:style>
    <style:style style:name="T59" style:family="text">
      <style:text-properties style:font-name="Georgia" fo:font-size="14pt" fo:font-style="italic" officeooo:rsid="00388358" style:font-size-asian="14pt" style:font-style-asian="italic" style:font-name-complex="Arial" style:font-size-complex="14pt" style:font-style-complex="italic"/>
    </style:style>
    <style:style style:name="T60" style:family="text">
      <style:text-properties style:font-name="Georgia" fo:font-size="14pt" fo:font-style="italic" officeooo:rsid="003961c5" style:font-size-asian="14pt" style:font-style-asian="italic" style:font-name-complex="Arial" style:font-size-complex="14pt" style:font-style-complex="italic"/>
    </style:style>
    <style:style style:name="T61" style:family="text">
      <style:text-properties style:font-name="Georgia" fo:font-size="14pt" fo:font-style="italic" officeooo:rsid="003b42fd" style:font-size-asian="14pt" style:font-style-asian="italic" style:font-name-complex="Arial" style:font-size-complex="14pt" style:font-style-complex="italic"/>
    </style:style>
    <style:style style:name="T62" style:family="text">
      <style:text-properties style:font-name="Georgia" fo:font-size="14pt" fo:font-style="italic" officeooo:rsid="003f9cde" style:font-size-asian="14pt" style:font-style-asian="italic" style:font-name-complex="Arial" style:font-size-complex="14pt" style:font-style-complex="italic"/>
    </style:style>
    <style:style style:name="T63" style:family="text">
      <style:text-properties style:font-name="Georgia" fo:font-size="14pt" fo:letter-spacing="-0.004cm" style:font-size-asian="14pt" style:font-name-complex="Arial" style:font-size-complex="14pt"/>
    </style:style>
    <style:style style:name="T64" style:family="text">
      <style:text-properties style:font-name="Georgia" fo:font-size="14pt" fo:letter-spacing="-0.004cm" style:font-size-asian="14pt" style:font-name-complex="Arial" style:font-size-complex="14pt" style:font-weight-complex="bold"/>
    </style:style>
    <style:style style:name="T65" style:family="text">
      <style:text-properties style:font-name="Georgia" fo:font-size="14pt" fo:letter-spacing="-0.004cm" officeooo:rsid="00145b6c" style:font-size-asian="14pt" style:font-name-complex="Arial" style:font-size-complex="14pt"/>
    </style:style>
    <style:style style:name="T66" style:family="text">
      <style:text-properties style:font-name="Georgia" fo:font-size="14pt" fo:letter-spacing="-0.004cm" officeooo:rsid="0037763d" style:font-size-asian="14pt" style:font-name-complex="Arial" style:font-size-complex="14pt"/>
    </style:style>
    <style:style style:name="T67" style:family="text">
      <style:text-properties style:font-name="Georgia" fo:font-size="14pt" fo:letter-spacing="0.002cm" style:font-size-asian="14pt" style:font-name-complex="Arial" style:font-size-complex="14pt"/>
    </style:style>
    <style:style style:name="T68" style:family="text">
      <style:text-properties style:font-name="Georgia" fo:font-size="14pt" fo:letter-spacing="0.002cm" style:font-size-asian="14pt" style:font-name-complex="Arial" style:font-size-complex="14pt" style:font-weight-complex="bold"/>
    </style:style>
    <style:style style:name="T69" style:family="text">
      <style:text-properties style:font-name="Georgia" fo:font-size="14pt" fo:letter-spacing="0.002cm" officeooo:rsid="00145b6c" style:font-size-asian="14pt" style:font-name-complex="Arial" style:font-size-complex="14pt" style:font-weight-complex="bold"/>
    </style:style>
    <style:style style:name="T70" style:family="text">
      <style:text-properties style:font-name="Georgia" fo:font-size="14pt" fo:letter-spacing="0.002cm" officeooo:rsid="001d684a" style:font-size-asian="14pt" style:font-name-complex="Arial" style:font-size-complex="14pt" style:font-weight-complex="bold"/>
    </style:style>
    <style:style style:name="T71" style:family="text">
      <style:text-properties style:font-name="Georgia" fo:font-size="14pt" fo:letter-spacing="0.002cm" officeooo:rsid="00362cab" style:font-size-asian="14pt" style:font-name-complex="Arial" style:font-size-complex="14pt" style:font-weight-complex="bold"/>
    </style:style>
    <style:style style:name="T72" style:family="text">
      <style:text-properties style:font-name="Georgia" fo:font-size="14pt" fo:letter-spacing="0.002cm" officeooo:rsid="001a609c" style:font-size-asian="14pt" style:font-name-complex="Arial" style:font-size-complex="14pt"/>
    </style:style>
    <style:style style:name="T73" style:family="text">
      <style:text-properties style:font-name="Georgia" fo:font-size="14pt" fo:letter-spacing="0.002cm" officeooo:rsid="001c7e30" style:font-size-asian="14pt" style:font-name-complex="Arial" style:font-size-complex="14pt"/>
    </style:style>
    <style:style style:name="T74" style:family="text">
      <style:text-properties style:font-name="Georgia" fo:font-size="14pt" fo:letter-spacing="0.002cm" officeooo:rsid="00362cab" style:font-size-asian="14pt" style:font-name-complex="Arial" style:font-size-complex="14pt"/>
    </style:style>
    <style:style style:name="T75" style:family="text">
      <style:text-properties style:font-name="Georgia" fo:font-size="14pt" fo:letter-spacing="0.002cm" officeooo:rsid="003b42fd" style:font-size-asian="14pt" style:font-name-complex="Arial" style:font-size-complex="14pt"/>
    </style:style>
    <style:style style:name="T76" style:family="text">
      <style:text-properties style:font-name="Georgia" fo:font-size="14pt" fo:letter-spacing="0.002cm" fo:font-style="italic" style:font-size-asian="14pt" style:font-style-asian="italic" style:font-name-complex="Arial" style:font-size-complex="14pt" style:font-style-complex="italic"/>
    </style:style>
    <style:style style:name="T77" style:family="text">
      <style:text-properties style:font-name="Georgia" fo:font-size="14pt" fo:letter-spacing="0.002cm" fo:font-style="italic" style:font-size-asian="14pt" style:font-style-asian="italic" style:font-name-complex="Arial" style:font-size-complex="14pt" style:font-style-complex="italic" style:font-weight-complex="bold"/>
    </style:style>
    <style:style style:name="T78" style:family="text">
      <style:text-properties style:font-name="Georgia" fo:font-size="14pt" fo:letter-spacing="0.005cm" style:font-size-asian="14pt" style:font-name-complex="Arial" style:font-size-complex="14pt"/>
    </style:style>
    <style:style style:name="T79" style:family="text">
      <style:text-properties style:font-name="Georgia" fo:font-size="14pt" fo:letter-spacing="0.005cm" style:font-size-asian="14pt" style:font-name-complex="Arial" style:font-size-complex="14pt" style:font-weight-complex="bold"/>
    </style:style>
    <style:style style:name="T80" style:family="text">
      <style:text-properties style:font-name="Georgia" fo:font-size="14pt" fo:letter-spacing="0.005cm" officeooo:rsid="00145b6c" style:font-size-asian="14pt" style:font-name-complex="Arial" style:font-size-complex="14pt" style:font-weight-complex="bold"/>
    </style:style>
    <style:style style:name="T81" style:family="text">
      <style:text-properties style:font-name="Georgia" fo:font-size="14pt" fo:letter-spacing="0.005cm" officeooo:rsid="0019713b" style:font-size-asian="14pt" style:font-name-complex="Arial" style:font-size-complex="14pt"/>
    </style:style>
    <style:style style:name="T82" style:family="text">
      <style:text-properties style:font-name="Georgia" fo:font-size="14pt" fo:letter-spacing="0.005cm" officeooo:rsid="002804e3" style:font-size-asian="14pt" style:font-name-complex="Arial" style:font-size-complex="14pt"/>
    </style:style>
    <style:style style:name="T83" style:family="text">
      <style:text-properties style:font-name="Georgia" fo:font-size="14pt" fo:letter-spacing="0.005cm" fo:font-style="italic" style:font-size-asian="14pt" style:font-style-asian="italic" style:font-name-complex="Arial" style:font-size-complex="14pt" style:font-style-complex="italic"/>
    </style:style>
    <style:style style:name="T84" style:family="text">
      <style:text-properties style:font-name="Georgia" fo:font-size="14pt" fo:letter-spacing="0.005cm" fo:font-style="italic" officeooo:rsid="0019713b" style:font-size-asian="14pt" style:font-style-asian="italic" style:font-name-complex="Arial" style:font-size-complex="14pt" style:font-style-complex="italic"/>
    </style:style>
    <style:style style:name="T85" style:family="text">
      <style:text-properties style:font-name="Georgia" fo:font-size="14pt" fo:letter-spacing="0.005cm" fo:font-style="italic" officeooo:rsid="001c7e30" style:font-size-asian="14pt" style:font-style-asian="italic" style:font-name-complex="Arial" style:font-size-complex="14pt" style:font-style-complex="italic"/>
    </style:style>
    <style:style style:name="T86" style:family="text">
      <style:text-properties style:font-name="Georgia" fo:font-size="14pt" fo:letter-spacing="-0.025cm" style:font-size-asian="14pt" style:font-name-complex="Arial" style:font-size-complex="14pt"/>
    </style:style>
    <style:style style:name="T87" style:family="text">
      <style:text-properties style:font-name="Georgia" fo:font-size="14pt" fo:letter-spacing="-0.025cm" officeooo:rsid="0019713b" style:font-size-asian="14pt" style:font-name-complex="Arial" style:font-size-complex="14pt"/>
    </style:style>
    <style:style style:name="T88" style:family="text">
      <style:text-properties style:font-name="Georgia" fo:font-size="14pt" fo:letter-spacing="-0.025cm" fo:font-style="italic" style:font-size-asian="14pt" style:font-style-asian="italic" style:font-name-complex="Arial" style:font-size-complex="14pt" style:font-style-complex="italic"/>
    </style:style>
    <style:style style:name="T89" style:family="text">
      <style:text-properties style:font-name="Georgia" fo:font-size="14pt" fo:letter-spacing="0.037cm" style:font-size-asian="14pt" style:font-name-complex="Arial" style:font-size-complex="14pt"/>
    </style:style>
    <style:style style:name="T90" style:family="text">
      <style:text-properties style:font-name="Georgia" fo:font-size="14pt" fo:letter-spacing="0.037cm" style:font-size-asian="14pt" style:font-name-complex="Arial" style:font-size-complex="14pt" style:font-weight-complex="bold"/>
    </style:style>
    <style:style style:name="T91" style:family="text">
      <style:text-properties style:font-name="Georgia" fo:font-size="14pt" fo:letter-spacing="0.037cm" officeooo:rsid="00388358" style:font-size-asian="14pt" style:font-name-complex="Arial" style:font-size-complex="14pt"/>
    </style:style>
    <style:style style:name="T92" style:family="text">
      <style:text-properties style:font-name="Georgia" fo:font-size="14pt" fo:letter-spacing="0.037cm" fo:font-weight="bold" style:font-size-asian="14pt" style:font-weight-asian="bold" style:font-name-complex="Arial" style:font-size-complex="14pt" style:font-weight-complex="bold"/>
    </style:style>
    <style:style style:name="T93" style:family="text">
      <style:text-properties style:font-name="Georgia" fo:font-size="14pt" fo:letter-spacing="-0.012cm" style:font-size-asian="14pt" style:font-name-complex="Arial" style:font-size-complex="14pt"/>
    </style:style>
    <style:style style:name="T94" style:family="text">
      <style:text-properties style:font-name="Georgia" fo:font-size="14pt" fo:letter-spacing="-0.012cm" style:font-size-asian="14pt" style:font-name-complex="Arial" style:font-size-complex="14pt" style:font-weight-complex="bold"/>
    </style:style>
    <style:style style:name="T95" style:family="text">
      <style:text-properties style:font-name="Georgia" fo:font-size="14pt" fo:letter-spacing="-0.012cm" officeooo:rsid="00206ba2" style:font-size-asian="14pt" style:font-name-complex="Arial" style:font-size-complex="14pt" style:font-weight-complex="bold"/>
    </style:style>
    <style:style style:name="T96" style:family="text">
      <style:text-properties style:font-name="Georgia" fo:font-size="14pt" fo:letter-spacing="-0.012cm" fo:font-style="italic" style:font-size-asian="14pt" style:font-style-asian="italic" style:font-name-complex="Arial" style:font-size-complex="14pt" style:font-style-complex="italic"/>
    </style:style>
    <style:style style:name="T97" style:family="text">
      <style:text-properties style:font-name="Georgia" fo:font-size="14pt" fo:letter-spacing="-0.012cm" fo:font-style="italic" officeooo:rsid="00145b6c" style:font-size-asian="14pt" style:font-style-asian="italic" style:font-name-complex="Arial" style:font-size-complex="14pt" style:font-style-complex="italic"/>
    </style:style>
    <style:style style:name="T98" style:family="text">
      <style:text-properties style:font-name="Georgia" fo:font-size="14pt" fo:letter-spacing="-0.007cm" style:font-size-asian="14pt" style:font-name-complex="Arial" style:font-size-complex="14pt"/>
    </style:style>
    <style:style style:name="T99" style:family="text">
      <style:text-properties style:font-name="Georgia" fo:font-size="14pt" fo:letter-spacing="-0.007cm" style:font-size-asian="14pt" style:font-name-complex="Arial" style:font-size-complex="14pt" style:font-weight-complex="bold"/>
    </style:style>
    <style:style style:name="T100" style:family="text">
      <style:text-properties style:font-name="Georgia" fo:font-size="14pt" fo:letter-spacing="-0.007cm" officeooo:rsid="003b42fd" style:font-size-asian="14pt" style:font-name-complex="Arial" style:font-size-complex="14pt"/>
    </style:style>
    <style:style style:name="T101" style:family="text">
      <style:text-properties style:font-name="Georgia" fo:font-size="14pt" fo:letter-spacing="-0.007cm" fo:font-style="italic" style:font-size-asian="14pt" style:font-style-asian="italic" style:font-name-complex="Arial" style:font-size-complex="14pt" style:font-style-complex="italic"/>
    </style:style>
    <style:style style:name="T102" style:family="text">
      <style:text-properties style:font-name="Georgia" fo:font-size="14pt" fo:letter-spacing="0.009cm" style:font-size-asian="14pt" style:font-name-complex="Arial" style:font-size-complex="14pt"/>
    </style:style>
    <style:style style:name="T103" style:family="text">
      <style:text-properties style:font-name="Georgia" fo:font-size="14pt" fo:letter-spacing="0.009cm" style:font-size-asian="14pt" style:font-name-complex="Arial" style:font-size-complex="14pt" style:font-weight-complex="bold"/>
    </style:style>
    <style:style style:name="T104" style:family="text">
      <style:text-properties style:font-name="Georgia" fo:font-size="14pt" fo:letter-spacing="0.009cm" officeooo:rsid="00145b6c" style:font-size-asian="14pt" style:font-name-complex="Arial" style:font-size-complex="14pt"/>
    </style:style>
    <style:style style:name="T105" style:family="text">
      <style:text-properties style:font-name="Georgia" fo:font-size="14pt" fo:letter-spacing="0.009cm" officeooo:rsid="001c7e30" style:font-size-asian="14pt" style:font-name-complex="Arial" style:font-size-complex="14pt"/>
    </style:style>
    <style:style style:name="T106" style:family="text">
      <style:text-properties style:font-name="Georgia" fo:font-size="14pt" fo:letter-spacing="0.009cm" officeooo:rsid="004122ce" style:font-size-asian="14pt" style:font-name-complex="Arial" style:font-size-complex="14pt"/>
    </style:style>
    <style:style style:name="T107" style:family="text">
      <style:text-properties style:font-name="Georgia" fo:font-size="14pt" fo:letter-spacing="0.009cm" fo:font-style="italic" style:font-size-asian="14pt" style:font-style-asian="italic" style:font-name-complex="Arial" style:font-size-complex="14pt" style:font-style-complex="italic"/>
    </style:style>
    <style:style style:name="T108" style:family="text">
      <style:text-properties style:font-name="Georgia" fo:font-size="14pt" fo:letter-spacing="0.009cm" fo:font-style="italic" style:font-size-asian="14pt" style:font-style-asian="italic" style:font-name-complex="Arial" style:font-size-complex="14pt" style:font-style-complex="italic" style:font-weight-complex="bold"/>
    </style:style>
    <style:style style:name="T109" style:family="text">
      <style:text-properties style:font-name="Georgia" fo:font-size="14pt" fo:letter-spacing="0.009cm" fo:font-weight="bold" style:font-size-asian="14pt" style:font-weight-asian="bold" style:font-name-complex="Arial" style:font-size-complex="14pt" style:font-weight-complex="bold"/>
    </style:style>
    <style:style style:name="T110" style:family="text">
      <style:text-properties style:font-name="Georgia" fo:font-size="14pt" fo:letter-spacing="0.012cm" style:font-size-asian="14pt" style:font-name-complex="Arial" style:font-size-complex="14pt"/>
    </style:style>
    <style:style style:name="T111" style:family="text">
      <style:text-properties style:font-name="Georgia" fo:font-size="14pt" fo:letter-spacing="0.012cm" style:font-size-asian="14pt" style:font-name-complex="Arial" style:font-size-complex="14pt" style:font-weight-complex="bold"/>
    </style:style>
    <style:style style:name="T112" style:family="text">
      <style:text-properties style:font-name="Georgia" fo:font-size="14pt" fo:letter-spacing="0.012cm" fo:font-style="italic" style:font-size-asian="14pt" style:font-style-asian="italic" style:font-name-complex="Arial" style:font-size-complex="14pt" style:font-style-complex="italic"/>
    </style:style>
    <style:style style:name="T113" style:family="text">
      <style:text-properties style:font-name="Georgia" fo:font-size="14pt" fo:letter-spacing="0.028cm" style:font-size-asian="14pt" style:font-name-complex="Arial" style:font-size-complex="14pt"/>
    </style:style>
    <style:style style:name="T114" style:family="text">
      <style:text-properties style:font-name="Georgia" fo:font-size="14pt" fo:letter-spacing="0.028cm" style:font-size-asian="14pt" style:font-name-complex="Arial" style:font-size-complex="14pt" style:font-weight-complex="bold"/>
    </style:style>
    <style:style style:name="T115" style:family="text">
      <style:text-properties style:font-name="Georgia" fo:font-size="14pt" fo:letter-spacing="0.028cm" officeooo:rsid="00247c6a" style:font-size-asian="14pt" style:font-name-complex="Arial" style:font-size-complex="14pt" style:font-weight-complex="bold"/>
    </style:style>
    <style:style style:name="T116" style:family="text">
      <style:text-properties style:font-name="Georgia" fo:font-size="14pt" fo:letter-spacing="0.028cm" fo:font-weight="bold" style:font-size-asian="14pt" style:font-weight-asian="bold" style:font-name-complex="Arial" style:font-size-complex="14pt" style:font-weight-complex="bold"/>
    </style:style>
    <style:style style:name="T117" style:family="text">
      <style:text-properties style:font-name="Georgia" fo:font-size="14pt" fo:letter-spacing="0.028cm" fo:font-weight="bold" officeooo:rsid="00362cab" style:font-size-asian="14pt" style:font-weight-asian="bold" style:font-name-complex="Arial" style:font-size-complex="14pt" style:font-weight-complex="bold"/>
    </style:style>
    <style:style style:name="T118" style:family="text">
      <style:text-properties style:font-name="Georgia" fo:font-size="14pt" fo:letter-spacing="0.028cm" fo:font-weight="bold" officeooo:rsid="0019713b" style:font-size-asian="14pt" style:font-weight-asian="bold" style:font-name-complex="Arial" style:font-size-complex="14pt" style:font-weight-complex="bold"/>
    </style:style>
    <style:style style:name="T119" style:family="text">
      <style:text-properties style:font-name="Georgia" fo:font-size="14pt" fo:letter-spacing="-0.018cm" style:font-size-asian="14pt" style:font-name-complex="Arial" style:font-size-complex="14pt"/>
    </style:style>
    <style:style style:name="T120" style:family="text">
      <style:text-properties style:font-name="Georgia" fo:font-size="14pt" fo:letter-spacing="-0.018cm" style:font-size-asian="14pt" style:font-name-complex="Arial" style:font-size-complex="14pt" style:font-weight-complex="bold"/>
    </style:style>
    <style:style style:name="T121" style:family="text">
      <style:text-properties style:font-name="Georgia" fo:font-size="14pt" fo:letter-spacing="-0.018cm" officeooo:rsid="00206ba2" style:font-size-asian="14pt" style:font-name-complex="Arial" style:font-size-complex="14pt" style:font-weight-complex="bold"/>
    </style:style>
    <style:style style:name="T122" style:family="text">
      <style:text-properties style:font-name="Georgia" fo:font-size="14pt" fo:letter-spacing="-0.018cm" officeooo:rsid="00145b6c" style:font-size-asian="14pt" style:font-name-complex="Arial" style:font-size-complex="14pt"/>
    </style:style>
    <style:style style:name="T123" style:family="text">
      <style:text-properties style:font-name="Georgia" fo:font-size="14pt" fo:letter-spacing="-0.018cm" fo:font-style="italic" style:font-size-asian="14pt" style:font-style-asian="italic" style:font-name-complex="Arial" style:font-size-complex="14pt" style:font-style-complex="italic"/>
    </style:style>
    <style:style style:name="T124" style:family="text">
      <style:text-properties style:font-name="Georgia" fo:font-size="14pt" fo:letter-spacing="-0.016cm" style:font-size-asian="14pt" style:font-name-complex="Arial" style:font-size-complex="14pt"/>
    </style:style>
    <style:style style:name="T125" style:family="text">
      <style:text-properties style:font-name="Georgia" fo:font-size="14pt" fo:letter-spacing="-0.016cm" style:font-size-asian="14pt" style:font-name-complex="Arial" style:font-size-complex="14pt" style:font-weight-complex="bold"/>
    </style:style>
    <style:style style:name="T126" style:family="text">
      <style:text-properties style:font-name="Georgia" fo:font-size="14pt" fo:letter-spacing="-0.016cm" officeooo:rsid="001aa196" style:font-size-asian="14pt" style:font-name-complex="Arial" style:font-size-complex="14pt"/>
    </style:style>
    <style:style style:name="T127" style:family="text">
      <style:text-properties style:font-name="Georgia" fo:font-size="14pt" fo:letter-spacing="-0.016cm" officeooo:rsid="001c7e30" style:font-size-asian="14pt" style:font-name-complex="Arial" style:font-size-complex="14pt"/>
    </style:style>
    <style:style style:name="T128" style:family="text">
      <style:text-properties style:font-name="Georgia" fo:font-size="14pt" fo:letter-spacing="-0.016cm" officeooo:rsid="003b42fd" style:font-size-asian="14pt" style:font-name-complex="Arial" style:font-size-complex="14pt"/>
    </style:style>
    <style:style style:name="T129" style:family="text">
      <style:text-properties style:font-name="Georgia" fo:font-size="14pt" fo:letter-spacing="-0.016cm" fo:font-style="italic" style:font-size-asian="14pt" style:font-style-asian="italic" style:font-name-complex="Arial" style:font-size-complex="14pt" style:font-style-complex="italic"/>
    </style:style>
    <style:style style:name="T130" style:family="text">
      <style:text-properties style:font-name="Georgia" fo:font-size="14pt" fo:letter-spacing="-0.016cm" fo:font-style="italic" officeooo:rsid="00145b6c" style:font-size-asian="14pt" style:font-style-asian="italic" style:font-name-complex="Arial" style:font-size-complex="14pt" style:font-style-complex="italic"/>
    </style:style>
    <style:style style:name="T131" style:family="text">
      <style:text-properties style:font-name="Georgia" fo:font-size="14pt" fo:letter-spacing="0.007cm" style:font-size-asian="14pt" style:font-name-complex="Arial" style:font-size-complex="14pt"/>
    </style:style>
    <style:style style:name="T132" style:family="text">
      <style:text-properties style:font-name="Georgia" fo:font-size="14pt" fo:letter-spacing="0.007cm" style:font-size-asian="14pt" style:font-name-complex="Arial" style:font-size-complex="14pt" style:font-weight-complex="bold"/>
    </style:style>
    <style:style style:name="T133" style:family="text">
      <style:text-properties style:font-name="Georgia" fo:font-size="14pt" fo:letter-spacing="0.007cm" officeooo:rsid="003f9cde" style:font-size-asian="14pt" style:font-name-complex="Arial" style:font-size-complex="14pt"/>
    </style:style>
    <style:style style:name="T134" style:family="text">
      <style:text-properties style:font-name="Georgia" fo:font-size="14pt" fo:letter-spacing="0.007cm" fo:font-style="italic" style:font-size-asian="14pt" style:font-style-asian="italic" style:font-name-complex="Arial" style:font-size-complex="14pt" style:font-style-complex="italic"/>
    </style:style>
    <style:style style:name="T135" style:family="text">
      <style:text-properties style:font-name="Georgia" fo:font-size="14pt" fo:letter-spacing="0.007cm" fo:font-style="italic" officeooo:rsid="003f9cde" style:font-size-asian="14pt" style:font-style-asian="italic" style:font-name-complex="Arial" style:font-size-complex="14pt" style:font-style-complex="italic"/>
    </style:style>
    <style:style style:name="T136" style:family="text">
      <style:text-properties style:font-name="Georgia" fo:font-size="14pt" fo:letter-spacing="-0.014cm" style:font-size-asian="14pt" style:font-name-complex="Arial" style:font-size-complex="14pt"/>
    </style:style>
    <style:style style:name="T137" style:family="text">
      <style:text-properties style:font-name="Georgia" fo:font-size="14pt" fo:letter-spacing="-0.014cm" style:font-size-asian="14pt" style:font-name-complex="Arial" style:font-size-complex="14pt" style:font-weight-complex="bold"/>
    </style:style>
    <style:style style:name="T138" style:family="text">
      <style:text-properties style:font-name="Georgia" fo:font-size="14pt" fo:letter-spacing="-0.014cm" officeooo:rsid="002792a2" style:font-size-asian="14pt" style:font-name-complex="Arial" style:font-size-complex="14pt"/>
    </style:style>
    <style:style style:name="T139" style:family="text">
      <style:text-properties style:font-name="Georgia" fo:font-size="14pt" fo:letter-spacing="-0.014cm" officeooo:rsid="002804e3" style:font-size-asian="14pt" style:font-name-complex="Arial" style:font-size-complex="14pt"/>
    </style:style>
    <style:style style:name="T140" style:family="text">
      <style:text-properties style:font-name="Georgia" fo:font-size="14pt" fo:letter-spacing="-0.014cm" fo:font-style="italic" style:font-size-asian="14pt" style:font-style-asian="italic" style:font-name-complex="Arial" style:font-size-complex="14pt" style:font-style-complex="italic"/>
    </style:style>
    <style:style style:name="T141" style:family="text">
      <style:text-properties style:font-name="Georgia" fo:font-size="14pt" fo:letter-spacing="-0.014cm" fo:font-style="italic" style:font-size-asian="14pt" style:font-style-asian="italic" style:font-name-complex="Arial" style:font-size-complex="14pt" style:font-style-complex="italic" style:font-weight-complex="bold"/>
    </style:style>
    <style:style style:name="T142" style:family="text">
      <style:text-properties style:font-name="Georgia" fo:font-size="14pt" fo:letter-spacing="-0.005cm" style:font-size-asian="14pt" style:font-name-complex="Arial" style:font-size-complex="14pt"/>
    </style:style>
    <style:style style:name="T143" style:family="text">
      <style:text-properties style:font-name="Georgia" fo:font-size="14pt" fo:letter-spacing="-0.005cm" fo:font-style="italic" style:font-size-asian="14pt" style:font-style-asian="italic" style:font-name-complex="Arial" style:font-size-complex="14pt" style:font-style-complex="italic"/>
    </style:style>
    <style:style style:name="T144" style:family="text">
      <style:text-properties style:font-name="Georgia" fo:font-size="14pt" fo:letter-spacing="0.011cm" style:font-size-asian="14pt" style:font-name-complex="Arial" style:font-size-complex="14pt"/>
    </style:style>
    <style:style style:name="T145" style:family="text">
      <style:text-properties style:font-name="Georgia" fo:font-size="14pt" fo:letter-spacing="0.011cm" officeooo:rsid="003cec76" style:font-size-asian="14pt" style:font-name-complex="Arial" style:font-size-complex="14pt"/>
    </style:style>
    <style:style style:name="T146" style:family="text">
      <style:text-properties style:font-name="Georgia" fo:font-size="14pt" fo:letter-spacing="0.011cm" fo:font-style="italic" style:font-size-asian="14pt" style:font-style-asian="italic" style:font-name-complex="Arial" style:font-size-complex="14pt" style:font-style-complex="italic"/>
    </style:style>
    <style:style style:name="T147" style:family="text">
      <style:text-properties style:font-name="Georgia" fo:font-size="14pt" fo:letter-spacing="0.039cm" style:font-size-asian="14pt" style:font-name-complex="Arial" style:font-size-complex="14pt" style:font-weight-complex="bold"/>
    </style:style>
    <style:style style:name="T148" style:family="text">
      <style:text-properties style:font-name="Georgia" fo:font-size="14pt" fo:letter-spacing="0.039cm" fo:font-weight="bold" style:font-size-asian="14pt" style:font-weight-asian="bold" style:font-name-complex="Arial" style:font-size-complex="14pt" style:font-weight-complex="bold"/>
    </style:style>
    <style:style style:name="T149" style:family="text">
      <style:text-properties style:font-name="Georgia" fo:font-size="14pt" fo:letter-spacing="0.032cm" style:font-size-asian="14pt" style:font-name-complex="Arial" style:font-size-complex="14pt"/>
    </style:style>
    <style:style style:name="T150" style:family="text">
      <style:text-properties style:font-name="Georgia" fo:font-size="14pt" fo:letter-spacing="0.032cm" fo:font-weight="bold" style:font-size-asian="14pt" style:font-weight-asian="bold" style:font-name-complex="Arial" style:font-size-complex="14pt" style:font-weight-complex="bold"/>
    </style:style>
    <style:style style:name="T151" style:family="text">
      <style:text-properties style:font-name="Georgia" fo:font-size="14pt" fo:letter-spacing="-0.019cm" style:font-size-asian="14pt" style:font-name-complex="Arial" style:font-size-complex="14pt"/>
    </style:style>
    <style:style style:name="T152" style:family="text">
      <style:text-properties style:font-name="Georgia" fo:font-size="14pt" fo:letter-spacing="-0.019cm" officeooo:rsid="001a609c" style:font-size-asian="14pt" style:font-name-complex="Arial" style:font-size-complex="14pt"/>
    </style:style>
    <style:style style:name="T153" style:family="text">
      <style:text-properties style:font-name="Georgia" fo:font-size="14pt" fo:letter-spacing="-0.023cm" style:font-size-asian="14pt" style:font-name-complex="Arial" style:font-size-complex="14pt"/>
    </style:style>
    <style:style style:name="T154" style:family="text">
      <style:text-properties style:font-name="Georgia" fo:font-size="14pt" fo:letter-spacing="-0.023cm" style:font-size-asian="14pt" style:font-name-complex="Arial" style:font-size-complex="14pt" style:font-weight-complex="bold"/>
    </style:style>
    <style:style style:name="T155" style:family="text">
      <style:text-properties style:font-name="Georgia" fo:font-size="14pt" fo:letter-spacing="0.021cm" style:font-size-asian="14pt" style:font-name-complex="Arial" style:font-size-complex="14pt"/>
    </style:style>
    <style:style style:name="T156" style:family="text">
      <style:text-properties style:font-name="Georgia" fo:font-size="14pt" fo:letter-spacing="0.021cm" style:font-size-asian="14pt" style:font-name-complex="Arial" style:font-size-complex="14pt" style:font-weight-complex="bold"/>
    </style:style>
    <style:style style:name="T157" style:family="text">
      <style:text-properties style:font-name="Georgia" fo:font-size="14pt" fo:letter-spacing="0.021cm" officeooo:rsid="002792a2" style:font-size-asian="14pt" style:font-name-complex="Arial" style:font-size-complex="14pt" style:font-weight-complex="bold"/>
    </style:style>
    <style:style style:name="T158" style:family="text">
      <style:text-properties style:font-name="Georgia" fo:font-size="14pt" fo:letter-spacing="0.021cm" fo:font-weight="bold" style:font-size-asian="14pt" style:font-weight-asian="bold" style:font-name-complex="Arial" style:font-size-complex="14pt" style:font-weight-complex="bold"/>
    </style:style>
    <style:style style:name="T159" style:family="text">
      <style:text-properties style:font-name="Georgia" fo:font-size="14pt" fo:letter-spacing="0.021cm" fo:font-weight="bold" officeooo:rsid="002792a2" style:font-size-asian="14pt" style:font-weight-asian="bold" style:font-name-complex="Arial" style:font-size-complex="14pt" style:font-weight-complex="bold"/>
    </style:style>
    <style:style style:name="T160" style:family="text">
      <style:text-properties style:font-name="Georgia" fo:font-size="14pt" fo:letter-spacing="0.018cm" style:font-size-asian="14pt" style:font-name-complex="Arial" style:font-size-complex="14pt"/>
    </style:style>
    <style:style style:name="T161" style:family="text">
      <style:text-properties style:font-name="Georgia" fo:font-size="14pt" fo:letter-spacing="-0.011cm" style:font-size-asian="14pt" style:font-name-complex="Arial" style:font-size-complex="14pt"/>
    </style:style>
    <style:style style:name="T162" style:family="text">
      <style:text-properties style:font-name="Georgia" fo:font-size="14pt" fo:letter-spacing="0.016cm" style:font-size-asian="14pt" style:font-name-complex="Arial" style:font-size-complex="14pt"/>
    </style:style>
    <style:style style:name="T163" style:family="text">
      <style:text-properties style:font-name="Georgia" fo:font-size="14pt" fo:letter-spacing="0.016cm" fo:font-style="italic" style:font-size-asian="14pt" style:font-style-asian="italic" style:font-name-complex="Arial" style:font-size-complex="14pt" style:font-style-complex="italic"/>
    </style:style>
    <style:style style:name="T164" style:family="text">
      <style:text-properties style:font-name="Georgia" fo:font-size="14pt" fo:letter-spacing="0.03cm" style:font-size-asian="14pt" style:font-name-complex="Arial" style:font-size-complex="14pt"/>
    </style:style>
    <style:style style:name="T165" style:family="text">
      <style:text-properties style:font-name="Georgia" fo:font-size="14pt" fo:letter-spacing="0.03cm" fo:font-weight="bold" style:font-size-asian="14pt" style:font-weight-asian="bold" style:font-name-complex="Arial" style:font-size-complex="14pt" style:font-weight-complex="bold"/>
    </style:style>
    <style:style style:name="T166" style:family="text">
      <style:text-properties style:font-name="Georgia" fo:font-size="14pt" fo:letter-spacing="0.019cm" style:font-size-asian="14pt" style:font-name-complex="Arial" style:font-size-complex="14pt"/>
    </style:style>
    <style:style style:name="T167" style:family="text">
      <style:text-properties style:font-name="Georgia" fo:font-size="14pt" fo:letter-spacing="0.019cm" style:font-size-asian="14pt" style:font-name-complex="Arial" style:font-size-complex="14pt" style:font-weight-complex="bold"/>
    </style:style>
    <style:style style:name="T168" style:family="text">
      <style:text-properties style:font-name="Georgia" fo:font-size="14pt" fo:letter-spacing="0.019cm" fo:font-weight="bold" style:font-size-asian="14pt" style:font-weight-asian="bold" style:font-name-complex="Arial" style:font-size-complex="14pt" style:font-weight-complex="bold"/>
    </style:style>
    <style:style style:name="T169" style:family="text">
      <style:text-properties style:font-name="Georgia" fo:font-size="14pt" fo:letter-spacing="0.067cm" fo:font-weight="bold" style:font-size-asian="14pt" style:font-weight-asian="bold" style:font-name-complex="Arial" style:font-size-complex="14pt" style:font-weight-complex="bold"/>
    </style:style>
    <style:style style:name="T170" style:family="text">
      <style:text-properties style:font-name="Georgia" fo:font-size="14pt" fo:font-weight="bold" style:font-size-asian="14pt" style:font-weight-asian="bold" style:font-name-complex="Arial" style:font-size-complex="14pt" style:font-weight-complex="bold"/>
    </style:style>
    <style:style style:name="T171" style:family="text">
      <style:text-properties style:font-name="Georgia" fo:font-size="14pt" fo:font-weight="bold" officeooo:rsid="0019713b" style:font-size-asian="14pt" style:font-weight-asian="bold" style:font-name-complex="Arial" style:font-size-complex="14pt" style:font-weight-complex="bold"/>
    </style:style>
    <style:style style:name="T172" style:family="text">
      <style:text-properties style:font-name="Georgia" fo:font-size="16pt" fo:font-weight="bold" style:font-size-asian="16pt" style:font-weight-asian="bold" style:font-name-complex="Arial" style:font-size-complex="16pt" style:font-weight-complex="bold"/>
    </style:style>
    <style:style style:name="T173" style:family="text">
      <style:text-properties style:font-name="Georgia" fo:font-size="16pt" fo:font-weight="bold" officeooo:rsid="0019713b" style:font-size-asian="16pt" style:font-weight-asian="bold" style:font-name-complex="Arial" style:font-size-complex="16pt" style:font-weight-complex="bold"/>
    </style:style>
    <style:style style:name="T174" style:family="text">
      <style:text-properties style:font-name="Georgia" fo:font-size="16pt" style:font-size-asian="16pt" style:font-name-complex="Arial" style:font-size-complex="16pt"/>
    </style:style>
    <style:style style:name="T175" style:family="text">
      <style:text-properties style:font-name="Georgia" fo:font-size="16pt" fo:letter-spacing="0.028cm" fo:font-weight="bold" style:font-size-asian="16pt" style:font-weight-asian="bold" style:font-name-complex="Arial" style:font-size-complex="16pt" style:font-weight-complex="bold"/>
    </style:style>
    <style:style style:name="T176" style:family="text">
      <style:text-properties style:font-name="Georgia" fo:font-size="16pt" fo:letter-spacing="0.028cm" fo:font-weight="bold" officeooo:rsid="0019713b" style:font-size-asian="16pt" style:font-weight-asian="bold" style:font-name-complex="Arial" style:font-size-complex="16pt" style:font-weight-complex="bold"/>
    </style:style>
    <style:style style:name="T177" style:family="text">
      <style:text-properties style:font-name="Georgia" fo:font-size="16pt" fo:letter-spacing="0.028cm" fo:font-weight="bold" officeooo:rsid="002954d9" style:font-size-asian="16pt" style:font-weight-asian="bold" style:font-name-complex="Arial" style:font-size-complex="16pt" style:font-weight-complex="bold"/>
    </style:style>
    <style:style style:name="T178" style:family="text">
      <style:text-properties style:font-name="Georgia" fo:font-size="16pt" fo:letter-spacing="0.028cm" style:font-size-asian="16pt" style:font-name-complex="Arial" style:font-size-complex="16pt" style:font-weight-complex="bold"/>
    </style:style>
    <style:style style:name="T179" style:family="text">
      <style:text-properties style:font-name="Georgia" fo:font-size="16pt" fo:letter-spacing="0.032cm" fo:font-weight="bold" style:font-size-asian="16pt" style:font-weight-asian="bold" style:font-name-complex="Arial" style:font-size-complex="16pt" style:font-weight-complex="bold"/>
    </style:style>
    <style:style style:name="T180" style:family="text">
      <style:text-properties style:font-name="Georgia" fo:font-size="16pt" fo:letter-spacing="0.039cm" fo:font-weight="bold" style:font-size-asian="16pt" style:font-weight-asian="bold" style:font-name-complex="Arial" style:font-size-complex="16pt" style:font-weight-complex="bold"/>
    </style:style>
    <style:style style:name="T181" style:family="text">
      <style:text-properties style:font-name="Georgia" fo:font-size="16pt" fo:letter-spacing="0.009cm" fo:font-weight="bold" style:font-size-asian="16pt" style:font-weight-asian="bold" style:font-name-complex="Arial" style:font-size-complex="16pt" style:font-weight-complex="bold"/>
    </style:style>
    <style:style style:name="T182" style:family="text">
      <style:text-properties style:font-name="Georgia" fo:font-size="16pt" fo:letter-spacing="0.021cm" fo:font-weight="bold" style:font-size-asian="16pt" style:font-weight-asian="bold" style:font-name-complex="Arial" style:font-size-complex="16pt" style:font-weight-complex="bold"/>
    </style:style>
    <style:style style:name="T183" style:family="text">
      <style:text-properties style:font-name="Georgia" fo:font-size="16pt" fo:letter-spacing="0.021cm" fo:font-weight="bold" officeooo:rsid="002792a2" style:font-size-asian="16pt" style:font-weight-asian="bold" style:font-name-complex="Arial" style:font-size-complex="16pt" style:font-weight-complex="bold"/>
    </style:style>
    <style:style style:name="T184" style:family="text">
      <style:text-properties style:font-name="Georgia" fo:letter-spacing="-0.007cm" style:font-name-complex="Arial"/>
    </style:style>
    <style:style style:name="T185" style:family="text">
      <style:text-properties style:font-name="Georgia" fo:letter-spacing="-0.007cm" officeooo:rsid="002b44fc" style:font-name-complex="Arial"/>
    </style:style>
    <style:style style:name="T186" style:family="text">
      <style:text-properties style:font-name="Georgia" fo:letter-spacing="-0.007cm" style:font-name-complex="Arial" style:font-weight-complex="bold"/>
    </style:style>
    <style:style style:name="T187" style:family="text">
      <style:text-properties style:font-name="Georgia" fo:letter-spacing="-0.007cm" fo:font-style="italic" style:font-style-asian="italic" style:font-name-complex="Arial" style:font-style-complex="italic"/>
    </style:style>
    <style:style style:name="T188" style:family="text">
      <style:text-properties style:font-name="Georgia" fo:letter-spacing="-0.007cm" fo:font-style="italic" style:font-style-asian="italic" style:font-name-complex="Arial" style:font-style-complex="italic" style:font-weight-complex="bold"/>
    </style:style>
    <style:style style:name="T189" style:family="text">
      <style:text-properties style:font-name="Georgia" fo:letter-spacing="-0.007cm" fo:font-style="italic" officeooo:rsid="003f9cde" style:font-style-asian="italic" style:font-name-complex="Arial" style:font-style-complex="italic" style:font-weight-complex="bold"/>
    </style:style>
    <style:style style:name="T190" style:family="text">
      <style:text-properties style:font-name="Georgia" fo:letter-spacing="-0.005cm" style:font-name-complex="Arial"/>
    </style:style>
    <style:style style:name="T191" style:family="text">
      <style:text-properties style:font-name="Georgia" fo:letter-spacing="-0.005cm" officeooo:rsid="002b92b8" style:font-name-complex="Arial"/>
    </style:style>
    <style:style style:name="T192" style:family="text">
      <style:text-properties style:font-name="Georgia" fo:letter-spacing="-0.005cm" style:font-name-complex="Arial" style:font-weight-complex="bold"/>
    </style:style>
    <style:style style:name="T193" style:family="text">
      <style:text-properties style:font-name="Georgia" fo:letter-spacing="-0.005cm" officeooo:rsid="00145b6c" style:font-name-complex="Arial"/>
    </style:style>
    <style:style style:name="T194" style:family="text">
      <style:text-properties style:font-name="Georgia" fo:letter-spacing="-0.005cm" style:font-name-complex="Arial" style:text-scale="85%"/>
    </style:style>
    <style:style style:name="T195" style:family="text">
      <style:text-properties style:font-name="Georgia" fo:letter-spacing="-0.005cm" officeooo:rsid="00388358" style:font-name-complex="Arial"/>
    </style:style>
    <style:style style:name="T196" style:family="text">
      <style:text-properties style:font-name="Georgia" fo:letter-spacing="-0.005cm" fo:font-style="italic" style:font-style-asian="italic" style:font-name-complex="Arial" style:font-style-complex="italic"/>
    </style:style>
    <style:style style:name="T197" style:family="text">
      <style:text-properties style:font-name="Georgia" fo:letter-spacing="-0.005cm" fo:font-style="italic" style:font-style-asian="italic" style:font-name-complex="Arial" style:font-style-complex="italic" style:font-weight-complex="bold"/>
    </style:style>
    <style:style style:name="T198" style:family="text">
      <style:text-properties style:font-name="Georgia" fo:letter-spacing="-0.005cm" fo:font-style="italic" officeooo:rsid="00388358" style:font-style-asian="italic" style:font-name-complex="Arial" style:font-style-complex="italic" style:font-weight-complex="bold"/>
    </style:style>
    <style:style style:name="T199" style:family="text">
      <style:text-properties style:font-name="Georgia" fo:letter-spacing="0.016cm" style:font-name-complex="Arial"/>
    </style:style>
    <style:style style:name="T200" style:family="text">
      <style:text-properties style:font-name="Georgia" fo:letter-spacing="-0.011cm" style:font-name-complex="Arial"/>
    </style:style>
    <style:style style:name="T201" style:family="text">
      <style:text-properties style:font-name="Georgia" fo:letter-spacing="-0.011cm" style:font-name-complex="Arial" style:font-weight-complex="bold"/>
    </style:style>
    <style:style style:name="T202" style:family="text">
      <style:text-properties style:font-name="Georgia" fo:letter-spacing="-0.011cm" officeooo:rsid="002cea22" style:font-name-complex="Arial" style:font-weight-complex="bold"/>
    </style:style>
    <style:style style:name="T203" style:family="text">
      <style:text-properties style:font-name="Georgia" fo:letter-spacing="-0.011cm" officeooo:rsid="002fb93a" style:font-name-complex="Arial"/>
    </style:style>
    <style:style style:name="T204" style:family="text">
      <style:text-properties style:font-name="Georgia" fo:letter-spacing="-0.011cm" fo:font-style="italic" style:font-style-asian="italic" style:font-name-complex="Arial" style:font-style-complex="italic"/>
    </style:style>
    <style:style style:name="T205" style:family="text">
      <style:text-properties style:font-name="Georgia" fo:font-weight="bold" style:font-weight-asian="bold" style:font-name-complex="Arial" style:font-weight-complex="bold"/>
    </style:style>
    <style:style style:name="T206" style:family="text">
      <style:text-properties style:font-name="Georgia" fo:font-weight="bold" officeooo:rsid="002b44fc" style:font-weight-asian="bold" style:font-name-complex="Arial" style:font-weight-complex="bold"/>
    </style:style>
    <style:style style:name="T207" style:family="text">
      <style:text-properties style:font-name="Georgia" style:font-name-complex="Arial"/>
    </style:style>
    <style:style style:name="T208" style:family="text">
      <style:text-properties style:font-name="Georgia" style:font-name-complex="Arial" style:font-weight-complex="bold"/>
    </style:style>
    <style:style style:name="T209" style:family="text">
      <style:text-properties style:font-name="Georgia" officeooo:rsid="001f0ab8" style:font-name-complex="Arial" style:font-weight-complex="bold"/>
    </style:style>
    <style:style style:name="T210" style:family="text">
      <style:text-properties style:font-name="Georgia" officeooo:rsid="002edbeb" style:font-name-complex="Arial" style:font-weight-complex="bold"/>
    </style:style>
    <style:style style:name="T211" style:family="text">
      <style:text-properties style:font-name="Georgia" officeooo:rsid="003505a7" style:font-name-complex="Arial"/>
    </style:style>
    <style:style style:name="T212" style:family="text">
      <style:text-properties style:font-name="Georgia" officeooo:rsid="0037763d" style:font-name-complex="Arial"/>
    </style:style>
    <style:style style:name="T213" style:family="text">
      <style:text-properties style:font-name="Georgia" officeooo:rsid="004aa97a" style:font-name-complex="Arial"/>
    </style:style>
    <style:style style:name="T214" style:family="text">
      <style:text-properties style:font-name="Georgia" fo:font-size="12pt" fo:letter-spacing="0.039cm" fo:font-weight="bold" style:font-size-asian="12pt" style:font-weight-asian="bold" style:font-name-complex="Arial" style:font-size-complex="12pt" style:font-weight-complex="bold"/>
    </style:style>
    <style:style style:name="T215" style:family="text">
      <style:text-properties style:font-name="Georgia" fo:letter-spacing="-0.009cm" style:font-name-complex="Arial"/>
    </style:style>
    <style:style style:name="T216" style:family="text">
      <style:text-properties style:font-name="Georgia" fo:letter-spacing="-0.009cm" officeooo:rsid="003505a7" style:font-name-complex="Arial"/>
    </style:style>
    <style:style style:name="T217" style:family="text">
      <style:text-properties style:font-name="Georgia" fo:letter-spacing="-0.009cm" style:font-name-complex="Arial" style:font-weight-complex="bold"/>
    </style:style>
    <style:style style:name="T218" style:family="text">
      <style:text-properties style:font-name="Georgia" fo:letter-spacing="-0.009cm" officeooo:rsid="00206ba2" style:font-name-complex="Arial" style:font-weight-complex="bold"/>
    </style:style>
    <style:style style:name="T219" style:family="text">
      <style:text-properties style:font-name="Georgia" fo:letter-spacing="-0.012cm" style:font-name-complex="Arial"/>
    </style:style>
    <style:style style:name="T220" style:family="text">
      <style:text-properties style:font-name="Georgia" fo:letter-spacing="-0.012cm" style:font-name-complex="Arial" style:font-weight-complex="bold"/>
    </style:style>
    <style:style style:name="T221" style:family="text">
      <style:text-properties style:font-name="Georgia" fo:letter-spacing="-0.012cm" officeooo:rsid="00206ba2" style:font-name-complex="Arial" style:font-weight-complex="bold"/>
    </style:style>
    <style:style style:name="T222" style:family="text">
      <style:text-properties style:font-name="Georgia" fo:letter-spacing="-0.012cm" fo:font-style="italic" style:font-style-asian="italic" style:font-name-complex="Arial" style:font-style-complex="italic"/>
    </style:style>
    <style:style style:name="T223" style:family="text">
      <style:text-properties style:font-name="Georgia" fo:letter-spacing="-0.012cm" fo:font-style="italic" officeooo:rsid="00145b6c" style:font-style-asian="italic" style:font-name-complex="Arial" style:font-style-complex="italic"/>
    </style:style>
    <style:style style:name="T224" style:family="text">
      <style:text-properties style:font-name="Georgia" officeooo:rsid="003505a7" style:font-name-asian="Georgia" style:font-name-complex="Georgia"/>
    </style:style>
    <style:style style:name="T225" style:family="text">
      <style:text-properties style:font-name="Georgia" fo:letter-spacing="0.005cm" style:font-name-complex="Arial"/>
    </style:style>
    <style:style style:name="T226" style:family="text">
      <style:text-properties style:font-name="Georgia" fo:letter-spacing="0.005cm" officeooo:rsid="00145b6c" style:font-name-complex="Arial"/>
    </style:style>
    <style:style style:name="T227" style:family="text">
      <style:text-properties style:font-name="Georgia" fo:letter-spacing="0.005cm" style:font-name-complex="Arial" style:font-weight-complex="bold"/>
    </style:style>
    <style:style style:name="T228" style:family="text">
      <style:text-properties style:font-name="Georgia" fo:letter-spacing="0.005cm" officeooo:rsid="00362cab" style:font-name-complex="Arial"/>
    </style:style>
    <style:style style:name="T229" style:family="text">
      <style:text-properties style:font-name="Georgia" fo:letter-spacing="0.005cm" fo:font-style="italic" style:font-style-asian="italic" style:font-name-complex="Arial" style:font-style-complex="italic" style:font-weight-complex="bold"/>
    </style:style>
    <style:style style:name="T230" style:family="text">
      <style:text-properties style:font-name="Georgia" fo:letter-spacing="-0.004cm" style:font-name-complex="Arial"/>
    </style:style>
    <style:style style:name="T231" style:family="text">
      <style:text-properties style:font-name="Georgia" fo:letter-spacing="-0.004cm" officeooo:rsid="0037763d" style:font-name-complex="Arial"/>
    </style:style>
    <style:style style:name="T232" style:family="text">
      <style:text-properties style:font-name="Georgia" fo:letter-spacing="-0.004cm" style:font-name-complex="Arial" style:font-weight-complex="bold"/>
    </style:style>
    <style:style style:name="T233" style:family="text">
      <style:text-properties style:font-name="Georgia" fo:letter-spacing="-0.004cm" officeooo:rsid="00388358" style:font-name-complex="Arial" style:font-weight-complex="bold"/>
    </style:style>
    <style:style style:name="T234" style:family="text">
      <style:text-properties style:font-name="Georgia" fo:letter-spacing="-0.004cm" fo:font-style="italic" style:font-style-asian="italic" style:font-name-complex="Arial" style:font-style-complex="italic"/>
    </style:style>
    <style:style style:name="T235" style:family="text">
      <style:text-properties style:font-name="Georgia" fo:letter-spacing="-0.004cm" fo:font-style="italic" style:font-style-asian="italic" style:font-name-complex="Arial" style:font-style-complex="italic" style:font-weight-complex="bold"/>
    </style:style>
    <style:style style:name="T236" style:family="text">
      <style:text-properties style:font-name="Georgia" fo:letter-spacing="-0.004cm" fo:font-style="italic" officeooo:rsid="00388358" style:font-style-asian="italic" style:font-name-complex="Arial" style:font-style-complex="italic" style:font-weight-complex="bold"/>
    </style:style>
    <style:style style:name="T237" style:family="text">
      <style:text-properties style:font-name="Georgia" fo:letter-spacing="-0.002cm" fo:font-style="italic" style:font-style-asian="italic" style:font-name-complex="Arial" style:font-style-complex="italic"/>
    </style:style>
    <style:style style:name="T238" style:family="text">
      <style:text-properties style:font-name="Georgia" fo:letter-spacing="-0.002cm" fo:font-style="italic" style:font-style-asian="italic" style:font-name-complex="Arial" style:font-style-complex="italic" style:font-weight-complex="bold"/>
    </style:style>
    <style:style style:name="T239" style:family="text">
      <style:text-properties style:font-name="Georgia" fo:letter-spacing="-0.002cm" style:font-name-complex="Arial"/>
    </style:style>
    <style:style style:name="T240" style:family="text">
      <style:text-properties style:font-name="Georgia" fo:letter-spacing="-0.002cm" officeooo:rsid="003ee59f" style:font-name-complex="Arial"/>
    </style:style>
    <style:style style:name="T241" style:family="text">
      <style:text-properties style:font-name="Georgia" fo:letter-spacing="-0.002cm" style:font-name-complex="Arial" style:font-weight-complex="bold"/>
    </style:style>
    <style:style style:name="T242" style:family="text">
      <style:text-properties style:font-name="Georgia" fo:letter-spacing="-0.002cm" officeooo:rsid="003f9cde" style:font-name-complex="Arial"/>
    </style:style>
    <style:style style:name="T243" style:family="text">
      <style:text-properties style:font-name="Georgia" fo:letter-spacing="-0.014cm" style:font-name-complex="Arial"/>
    </style:style>
    <style:style style:name="T244" style:family="text">
      <style:text-properties style:font-name="Georgia" fo:letter-spacing="-0.014cm" officeooo:rsid="003f9cde" style:font-name-complex="Arial"/>
    </style:style>
    <style:style style:name="T245" style:family="text">
      <style:text-properties style:font-name="Georgia" fo:letter-spacing="-0.014cm" style:font-name-complex="Arial" style:font-weight-complex="bold"/>
    </style:style>
    <style:style style:name="T246" style:family="text">
      <style:text-properties style:font-name="Georgia" fo:letter-spacing="-0.014cm" officeooo:rsid="002792a2" style:font-name-complex="Arial"/>
    </style:style>
    <style:style style:name="T247" style:family="text">
      <style:text-properties style:font-name="Georgia" fo:letter-spacing="-0.014cm" officeooo:rsid="002804e3" style:font-name-complex="Arial"/>
    </style:style>
    <style:style style:name="T248" style:family="text">
      <style:text-properties style:font-name="Georgia" fo:letter-spacing="-0.014cm" fo:font-style="italic" style:font-style-asian="italic" style:font-name-complex="Arial" style:font-style-complex="italic"/>
    </style:style>
    <style:style style:name="T249" style:family="text">
      <style:text-properties style:font-name="Georgia" fo:letter-spacing="-0.014cm" fo:font-style="italic" style:font-style-asian="italic" style:font-name-complex="Arial" style:font-style-complex="italic" style:font-weight-complex="bold"/>
    </style:style>
    <style:style style:name="T250" style:family="text">
      <style:text-properties style:font-name="Georgia" fo:letter-spacing="-0.025cm" style:font-name-complex="Arial"/>
    </style:style>
    <style:style style:name="T251" style:family="text">
      <style:text-properties style:font-name="Georgia" fo:letter-spacing="-0.025cm" officeooo:rsid="0019713b" style:font-name-complex="Arial"/>
    </style:style>
    <style:style style:name="T252" style:family="text">
      <style:text-properties style:font-name="Georgia" fo:letter-spacing="-0.025cm" fo:font-style="italic" style:font-style-asian="italic" style:font-name-complex="Arial" style:font-style-complex="italic"/>
    </style:style>
    <style:style style:name="T253" style:family="text">
      <style:text-properties style:font-name="Georgia" fo:letter-spacing="-0.018cm" style:font-name-complex="Arial"/>
    </style:style>
    <style:style style:name="T254" style:family="text">
      <style:text-properties style:font-name="Georgia" fo:letter-spacing="-0.018cm" officeooo:rsid="00145b6c" style:font-name-complex="Arial"/>
    </style:style>
    <style:style style:name="T255" style:family="text">
      <style:text-properties style:font-name="Georgia" fo:letter-spacing="-0.018cm" style:font-name-complex="Arial" style:font-weight-complex="bold"/>
    </style:style>
    <style:style style:name="T256" style:family="text">
      <style:text-properties style:font-name="Georgia" fo:letter-spacing="-0.018cm" officeooo:rsid="00206ba2" style:font-name-complex="Arial" style:font-weight-complex="bold"/>
    </style:style>
    <style:style style:name="T257" style:family="text">
      <style:text-properties style:font-name="Georgia" fo:letter-spacing="-0.018cm" fo:font-style="italic" style:font-style-asian="italic" style:font-name-complex="Arial" style:font-style-complex="italic"/>
    </style:style>
    <style:style style:name="T258" style:family="text">
      <style:text-properties style:font-name="Georgia" fo:letter-spacing="-0.016cm" style:font-name-complex="Arial"/>
    </style:style>
    <style:style style:name="T259" style:family="text">
      <style:text-properties style:font-name="Georgia" fo:letter-spacing="-0.016cm" officeooo:rsid="001aa196" style:font-name-complex="Arial"/>
    </style:style>
    <style:style style:name="T260" style:family="text">
      <style:text-properties style:font-name="Georgia" fo:letter-spacing="-0.016cm" style:font-name-complex="Arial" style:font-weight-complex="bold"/>
    </style:style>
    <style:style style:name="T261" style:family="text">
      <style:text-properties style:font-name="Georgia" fo:letter-spacing="-0.016cm" officeooo:rsid="001c7e30" style:font-name-complex="Arial"/>
    </style:style>
    <style:style style:name="T262" style:family="text">
      <style:text-properties style:font-name="Georgia" fo:letter-spacing="-0.016cm" fo:font-style="italic" style:font-style-asian="italic" style:font-name-complex="Arial" style:font-style-complex="italic"/>
    </style:style>
    <style:style style:name="T263" style:family="text">
      <style:text-properties style:font-name="Georgia" fo:letter-spacing="-0.016cm" fo:font-style="italic" officeooo:rsid="00145b6c" style:font-style-asian="italic" style:font-name-complex="Arial" style:font-style-complex="italic"/>
    </style:style>
    <style:style style:name="T264" style:family="text">
      <style:text-properties style:font-name="Georgia" fo:letter-spacing="-0.019cm" style:font-name-complex="Arial"/>
    </style:style>
    <style:style style:name="T265" style:family="text">
      <style:text-properties style:font-name="Georgia" fo:letter-spacing="-0.019cm" officeooo:rsid="001a609c" style:font-name-complex="Arial"/>
    </style:style>
    <style:style style:name="T266" style:family="text">
      <style:text-properties style:font-name="Georgia" fo:letter-spacing="-0.023cm" style:font-name-complex="Arial"/>
    </style:style>
    <style:style style:name="T267" style:family="text">
      <style:text-properties style:font-name="Georgia" fo:letter-spacing="-0.023cm" style:font-name-complex="Arial" style:font-weight-complex="bold"/>
    </style:style>
    <style:style style:name="T268" style:family="text">
      <style:text-properties style:font-name="Georgia" fo:font-style="italic" style:font-style-asian="italic" style:font-name-complex="Arial" style:font-style-complex="italic"/>
    </style:style>
    <style:style style:name="T269" style:family="text">
      <style:text-properties style:font-name="Georgia" fo:font-style="italic" style:font-style-asian="italic" style:font-name-complex="Arial" style:font-style-complex="italic" style:font-weight-complex="bold"/>
    </style:style>
    <style:style style:name="T270" style:family="text">
      <style:text-properties style:font-name="Georgia" fo:font-style="italic" officeooo:rsid="001f0ab8" style:font-style-asian="italic" style:font-name-complex="Arial" style:font-style-complex="italic" style:font-weight-complex="bold"/>
    </style:style>
    <style:style style:name="T271" style:family="text">
      <style:text-properties style:font-name="Georgia" fo:font-style="italic" officeooo:rsid="00214324" style:font-style-asian="italic" style:font-name-complex="Arial" style:font-style-complex="italic"/>
    </style:style>
    <style:style style:name="T272" style:family="text">
      <style:text-properties fo:color="#000000"/>
    </style:style>
    <style:style style:name="T273" style:family="text">
      <style:text-properties fo:color="#000000" style:font-name="Georgia" fo:font-size="14pt" style:font-size-asian="14pt" style:font-name-complex="Arial" style:font-size-complex="14pt"/>
    </style:style>
    <style:style style:name="T274" style:family="text">
      <style:text-properties fo:color="#000000" style:font-name="Georgia" fo:font-size="14pt" style:font-size-asian="14pt" style:font-name-complex="Arial" style:font-size-complex="14pt" style:font-weight-complex="bold"/>
    </style:style>
    <style:style style:name="T275" style:family="text">
      <style:text-properties fo:color="#000000" style:font-name="Georgia" fo:font-size="14pt" officeooo:rsid="001a609c" style:font-size-asian="14pt" style:font-name-complex="Arial" style:font-size-complex="14pt" style:font-weight-complex="bold"/>
    </style:style>
    <style:style style:name="T276" style:family="text">
      <style:text-properties fo:color="#000000" style:font-name="Georgia" fo:font-size="14pt" officeooo:rsid="001c7e30" style:font-size-asian="14pt" style:font-name-complex="Arial" style:font-size-complex="14pt" style:font-weight-complex="bold"/>
    </style:style>
    <style:style style:name="T277" style:family="text">
      <style:text-properties fo:color="#000000" style:font-name="Georgia" fo:font-size="14pt" officeooo:rsid="003f9cde" style:font-size-asian="14pt" style:font-name-complex="Arial" style:font-size-complex="14pt" style:font-weight-complex="bold"/>
    </style:style>
    <style:style style:name="T278" style:family="text">
      <style:text-properties fo:color="#000000" style:font-name="Georgia" fo:font-size="14pt" officeooo:rsid="001a609c" style:font-size-asian="14pt" style:font-name-complex="Arial" style:font-size-complex="14pt"/>
    </style:style>
    <style:style style:name="T279" style:family="text">
      <style:text-properties fo:color="#000000" style:font-name="Georgia" fo:font-size="14pt" officeooo:rsid="00206ba2" style:font-size-asian="14pt" style:font-name-complex="Arial" style:font-size-complex="14pt"/>
    </style:style>
    <style:style style:name="T280" style:family="text">
      <style:text-properties fo:color="#000000" style:font-name="Georgia" fo:font-size="14pt" officeooo:rsid="00214324" style:font-size-asian="14pt" style:font-name-complex="Arial" style:font-size-complex="14pt"/>
    </style:style>
    <style:style style:name="T281" style:family="text">
      <style:text-properties fo:color="#000000" style:font-name="Georgia" fo:font-size="14pt" officeooo:rsid="002dd3a7" style:font-size-asian="14pt" style:font-name-complex="Arial" style:font-size-complex="14pt"/>
    </style:style>
    <style:style style:name="T282" style:family="text">
      <style:text-properties fo:color="#000000" style:font-name="Georgia" fo:font-size="14pt" officeooo:rsid="002edbeb" style:font-size-asian="14pt" style:font-name-complex="Arial" style:font-size-complex="14pt"/>
    </style:style>
    <style:style style:name="T283" style:family="text">
      <style:text-properties fo:color="#000000" style:font-name="Georgia" fo:font-size="14pt" officeooo:rsid="00344435" style:font-size-asian="14pt" style:font-name-complex="Arial" style:font-size-complex="14pt"/>
    </style:style>
    <style:style style:name="T284" style:family="text">
      <style:text-properties fo:color="#000000" style:font-name="Georgia" fo:font-size="14pt" officeooo:rsid="003961c5" style:font-size-asian="14pt" style:font-name-complex="Arial" style:font-size-complex="14pt"/>
    </style:style>
    <style:style style:name="T285" style:family="text">
      <style:text-properties fo:color="#000000" style:font-name="Georgia" fo:font-size="14pt" officeooo:rsid="003ee59f" style:font-size-asian="14pt" style:font-name-complex="Arial" style:font-size-complex="14pt"/>
    </style:style>
    <style:style style:name="T286" style:family="text">
      <style:text-properties fo:color="#000000" style:font-name="Georgia" fo:font-size="14pt" fo:letter-spacing="0.002cm" style:font-size-asian="14pt" style:font-name-complex="Arial" style:font-size-complex="14pt"/>
    </style:style>
    <style:style style:name="T287" style:family="text">
      <style:text-properties fo:color="#000000" style:font-name="Georgia" fo:font-size="14pt" fo:letter-spacing="0.002cm" style:font-size-asian="14pt" style:font-name-complex="Arial" style:font-size-complex="14pt" style:font-weight-complex="bold"/>
    </style:style>
    <style:style style:name="T288" style:family="text">
      <style:text-properties fo:color="#000000" style:font-name="Georgia" fo:font-size="14pt" fo:letter-spacing="0.002cm" officeooo:rsid="00206ba2" style:font-size-asian="14pt" style:font-name-complex="Arial" style:font-size-complex="14pt" style:font-weight-complex="bold"/>
    </style:style>
    <style:style style:name="T289" style:family="text">
      <style:text-properties fo:color="#000000" style:font-name="Georgia" fo:font-size="14pt" fo:letter-spacing="0.002cm" fo:font-style="italic" style:font-size-asian="14pt" style:font-style-asian="italic" style:font-name-complex="Arial" style:font-size-complex="14pt" style:font-style-complex="italic"/>
    </style:style>
    <style:style style:name="T290" style:family="text">
      <style:text-properties fo:color="#000000" style:font-name="Georgia" fo:font-size="14pt" fo:letter-spacing="0.002cm" fo:font-style="italic" officeooo:rsid="002dd3a7" style:font-size-asian="14pt" style:font-style-asian="italic" style:font-name-complex="Arial" style:font-size-complex="14pt" style:font-style-complex="italic"/>
    </style:style>
    <style:style style:name="T291" style:family="text">
      <style:text-properties fo:color="#000000" style:font-name="Georgia" fo:font-size="14pt" fo:letter-spacing="0.005cm" style:font-size-asian="14pt" style:font-name-complex="Arial" style:font-size-complex="14pt"/>
    </style:style>
    <style:style style:name="T292" style:family="text">
      <style:text-properties fo:color="#000000" style:font-name="Georgia" fo:font-size="14pt" fo:letter-spacing="0.005cm" style:font-size-asian="14pt" style:font-name-complex="Arial" style:font-size-complex="14pt" style:font-weight-complex="bold"/>
    </style:style>
    <style:style style:name="T293" style:family="text">
      <style:text-properties fo:color="#000000" style:font-name="Georgia" fo:font-size="14pt" fo:letter-spacing="0.005cm" officeooo:rsid="001c7e30" style:font-size-asian="14pt" style:font-name-complex="Arial" style:font-size-complex="14pt"/>
    </style:style>
    <style:style style:name="T294" style:family="text">
      <style:text-properties fo:color="#000000" style:font-name="Georgia" fo:font-size="14pt" fo:letter-spacing="0.005cm" fo:font-style="italic" style:font-size-asian="14pt" style:font-style-asian="italic" style:font-name-complex="Arial" style:font-size-complex="14pt" style:font-style-complex="italic"/>
    </style:style>
    <style:style style:name="T295" style:family="text">
      <style:text-properties fo:color="#000000" style:font-name="Georgia" fo:font-size="14pt" fo:letter-spacing="-0.007cm" style:font-size-asian="14pt" style:font-name-complex="Arial" style:font-size-complex="14pt"/>
    </style:style>
    <style:style style:name="T296" style:family="text">
      <style:text-properties fo:color="#000000" style:font-name="Georgia" fo:font-size="14pt" fo:letter-spacing="-0.007cm" style:font-size-asian="14pt" style:font-name-complex="Arial" style:font-size-complex="14pt" style:font-weight-complex="bold"/>
    </style:style>
    <style:style style:name="T297" style:family="text">
      <style:text-properties fo:color="#000000" style:font-name="Georgia" fo:font-size="14pt" fo:letter-spacing="-0.007cm" officeooo:rsid="00206ba2" style:font-size-asian="14pt" style:font-name-complex="Arial" style:font-size-complex="14pt" style:font-weight-complex="bold"/>
    </style:style>
    <style:style style:name="T298" style:family="text">
      <style:text-properties fo:color="#000000" style:font-name="Georgia" fo:font-size="14pt" fo:letter-spacing="-0.007cm" fo:font-style="italic" style:font-size-asian="14pt" style:font-style-asian="italic" style:font-name-complex="Arial" style:font-size-complex="14pt" style:font-style-complex="italic"/>
    </style:style>
    <style:style style:name="T299" style:family="text">
      <style:text-properties fo:color="#000000" style:font-name="Georgia" fo:font-size="14pt" fo:font-style="italic" style:font-size-asian="14pt" style:font-style-asian="italic" style:font-name-complex="Arial" style:font-size-complex="14pt" style:font-style-complex="italic"/>
    </style:style>
    <style:style style:name="T300" style:family="text">
      <style:text-properties fo:color="#000000" style:font-name="Georgia" fo:font-size="14pt" fo:font-style="italic" style:font-size-asian="14pt" style:font-style-asian="italic" style:font-name-complex="Arial" style:font-size-complex="14pt" style:font-style-complex="italic" style:font-weight-complex="bold"/>
    </style:style>
    <style:style style:name="T301" style:family="text">
      <style:text-properties fo:color="#000000" style:font-name="Georgia" fo:font-size="14pt" fo:font-style="italic" officeooo:rsid="001a609c" style:font-size-asian="14pt" style:font-style-asian="italic" style:font-name-complex="Arial" style:font-size-complex="14pt" style:font-style-complex="italic"/>
    </style:style>
    <style:style style:name="T302" style:family="text">
      <style:text-properties fo:color="#000000" style:font-name="Georgia" fo:font-size="14pt" fo:font-style="italic" officeooo:rsid="00344435" style:font-size-asian="14pt" style:font-style-asian="italic" style:font-name-complex="Arial" style:font-size-complex="14pt" style:font-style-complex="italic"/>
    </style:style>
    <style:style style:name="T303" style:family="text">
      <style:text-properties fo:color="#000000" style:font-name="Georgia" fo:font-size="14pt" fo:letter-spacing="-0.005cm" style:font-size-asian="14pt" style:font-name-complex="Arial" style:font-size-complex="14pt" style:font-weight-complex="bold"/>
    </style:style>
    <style:style style:name="T304" style:family="text">
      <style:text-properties fo:color="#000000" style:font-name="Georgia" fo:font-size="14pt" fo:letter-spacing="0.007cm" style:font-size-asian="14pt" style:font-name-complex="Arial" style:font-size-complex="14pt"/>
    </style:style>
    <style:style style:name="T305" style:family="text">
      <style:text-properties fo:color="#000000" style:font-name="Georgia" fo:font-size="14pt" fo:letter-spacing="0.007cm" fo:font-style="italic" style:font-size-asian="14pt" style:font-style-asian="italic" style:font-name-complex="Arial" style:font-size-complex="14pt" style:font-style-complex="italic"/>
    </style:style>
    <style:style style:name="T306" style:family="text">
      <style:text-properties fo:color="#000000" style:font-name="Georgia" fo:font-size="14pt" fo:letter-spacing="0.004cm" style:font-size-asian="14pt" style:font-name-complex="Arial" style:font-size-complex="14pt"/>
    </style:style>
    <style:style style:name="T307" style:family="text">
      <style:text-properties fo:color="#000000" style:font-name="Georgia" fo:font-size="14pt" fo:letter-spacing="0.004cm" officeooo:rsid="001a609c" style:font-size-asian="14pt" style:font-name-complex="Arial" style:font-size-complex="14pt"/>
    </style:style>
    <style:style style:name="T308" style:family="text">
      <style:text-properties fo:color="#000000" style:font-name="Georgia" fo:font-size="14pt" fo:letter-spacing="0.011cm" style:font-size-asian="14pt" style:font-name-complex="Arial" style:font-size-complex="14pt"/>
    </style:style>
    <style:style style:name="T309" style:family="text">
      <style:text-properties fo:color="#000000" style:font-name="Georgia" fo:font-size="14pt" fo:letter-spacing="0.011cm" officeooo:rsid="001a609c" style:font-size-asian="14pt" style:font-name-complex="Arial" style:font-size-complex="14pt"/>
    </style:style>
    <style:style style:name="T310" style:family="text">
      <style:text-properties fo:color="#000000" style:font-name="Georgia" fo:font-size="14pt" fo:letter-spacing="0.011cm" fo:font-style="italic" style:font-size-asian="14pt" style:font-style-asian="italic" style:font-name-complex="Arial" style:font-size-complex="14pt" style:font-style-complex="italic"/>
    </style:style>
    <style:style style:name="T311" style:family="text">
      <style:text-properties fo:color="#000000" style:font-name="Georgia" fo:font-size="14pt" fo:letter-spacing="0.042cm" style:font-size-asian="14pt" style:font-name-complex="Arial" style:font-size-complex="14pt" style:font-weight-complex="bold"/>
    </style:style>
    <style:style style:name="T312" style:family="text">
      <style:text-properties fo:color="#000000" style:font-name="Georgia" fo:font-size="14pt" fo:letter-spacing="0.042cm" fo:font-weight="bold" style:font-size-asian="14pt" style:font-weight-asian="bold" style:font-name-complex="Arial" style:font-size-complex="14pt" style:font-weight-complex="bold"/>
    </style:style>
    <style:style style:name="T313" style:family="text">
      <style:text-properties fo:color="#000000" style:font-name="Georgia" fo:font-size="14pt" fo:letter-spacing="-0.002cm" style:font-size-asian="14pt" style:font-name-complex="Arial" style:font-size-complex="14pt"/>
    </style:style>
    <style:style style:name="T314" style:family="text">
      <style:text-properties fo:color="#000000" style:font-name="Georgia" fo:font-size="14pt" fo:letter-spacing="-0.002cm" style:font-size-asian="14pt" style:font-name-complex="Arial" style:font-size-complex="14pt" style:font-weight-complex="bold"/>
    </style:style>
    <style:style style:name="T315" style:family="text">
      <style:text-properties fo:color="#000000" style:font-name="Georgia" fo:font-size="14pt" fo:letter-spacing="-0.002cm" fo:font-style="italic" style:font-size-asian="14pt" style:font-style-asian="italic" style:font-name-complex="Arial" style:font-size-complex="14pt" style:font-style-complex="italic"/>
    </style:style>
    <style:style style:name="T316" style:family="text">
      <style:text-properties fo:color="#000000" style:font-name="Georgia" fo:font-size="14pt" fo:letter-spacing="-0.002cm" fo:font-style="italic" officeooo:rsid="003961c5" style:font-size-asian="14pt" style:font-style-asian="italic" style:font-name-complex="Arial" style:font-size-complex="14pt" style:font-style-complex="italic"/>
    </style:style>
    <style:style style:name="T317" style:family="text">
      <style:text-properties fo:color="#000000" style:font-name="Georgia" fo:font-size="14pt" fo:letter-spacing="0.018cm" style:font-size-asian="14pt" style:font-name-complex="Arial" style:font-size-complex="14pt"/>
    </style:style>
    <style:style style:name="T318" style:family="text">
      <style:text-properties fo:color="#000000" style:font-name="Georgia" fo:font-size="14pt" fo:letter-spacing="0.026cm" style:font-size-asian="14pt" style:font-name-complex="Arial" style:font-size-complex="14pt"/>
    </style:style>
    <style:style style:name="T319" style:family="text">
      <style:text-properties fo:color="#000000" style:font-name="Georgia" fo:font-size="14pt" fo:letter-spacing="0.058cm" style:font-size-asian="14pt" style:font-name-complex="Arial" style:font-size-complex="14pt" style:font-weight-complex="bold"/>
    </style:style>
    <style:style style:name="T320" style:family="text">
      <style:text-properties fo:color="#000000" style:font-name="Georgia" fo:font-size="14pt" fo:letter-spacing="0.058cm" fo:font-weight="bold" style:font-size-asian="14pt" style:font-weight-asian="bold" style:font-name-complex="Arial" style:font-size-complex="14pt" style:font-weight-complex="bold"/>
    </style:style>
    <style:style style:name="T321" style:family="text">
      <style:text-properties fo:color="#000000" style:font-name="Georgia" fo:font-size="16pt" fo:letter-spacing="0.042cm" fo:font-weight="bold" style:font-size-asian="16pt" style:font-weight-asian="bold" style:font-name-complex="Arial" style:font-size-complex="16pt" style:font-weight-complex="bold"/>
    </style:style>
    <style:style style:name="T322" style:family="text">
      <style:text-properties fo:color="#000000" style:font-name="Georgia" fo:letter-spacing="0.018cm" fo:font-weight="bold" style:font-weight-asian="bold" style:font-name-complex="Arial" style:font-weight-complex="bold"/>
    </style:style>
    <style:style style:name="T323" style:family="text">
      <style:text-properties fo:color="#000000" style:font-name="Georgia" fo:letter-spacing="0.018cm" fo:font-weight="bold" officeooo:rsid="002fb93a" style:font-weight-asian="bold" style:font-name-complex="Arial" style:font-weight-complex="bold"/>
    </style:style>
    <style:style style:name="T324" style:family="text">
      <style:text-properties fo:color="#000000" style:font-name="Georgia" fo:letter-spacing="0.018cm" style:font-name-complex="Arial"/>
    </style:style>
    <style:style style:name="T325" style:family="text">
      <style:text-properties fo:color="#000000" style:font-name="Georgia" fo:letter-spacing="-0.021cm" style:font-name-complex="Arial"/>
    </style:style>
    <style:style style:name="T326" style:family="text">
      <style:text-properties fo:color="#000000" style:font-name="Georgia" fo:letter-spacing="-0.021cm" fo:font-style="italic" style:font-style-asian="italic" style:font-name-complex="Arial" style:font-style-complex="italic" style:font-weight-complex="bold"/>
    </style:style>
    <style:style style:name="T327" style:family="text">
      <style:text-properties fo:color="#000000" style:font-name="Georgia" fo:letter-spacing="0.004cm" style:font-name-complex="Arial" style:font-weight-complex="bold"/>
    </style:style>
    <style:style style:name="T328" style:family="text">
      <style:text-properties fo:color="#000000" style:font-name="Georgia" style:font-name-complex="Arial"/>
    </style:style>
    <style:style style:name="T329" style:family="text">
      <style:text-properties fo:color="#000000" style:font-name="Georgia" style:font-name-complex="Arial" style:font-weight-complex="bold"/>
    </style:style>
    <style:style style:name="T330" style:family="text">
      <style:text-properties fo:color="#000000" style:font-name="Georgia" officeooo:rsid="001c7e30" style:font-name-complex="Arial" style:font-weight-complex="bold"/>
    </style:style>
    <style:style style:name="T331" style:family="text">
      <style:text-properties fo:color="#000000" style:font-name="Georgia" fo:letter-spacing="-0.007cm" style:font-name-complex="Arial" style:font-weight-complex="bold"/>
    </style:style>
    <style:style style:name="T332" style:family="text">
      <style:text-properties fo:color="#000000" style:font-name="Georgia" fo:letter-spacing="-0.007cm" officeooo:rsid="00206ba2" style:font-name-complex="Arial" style:font-weight-complex="bold"/>
    </style:style>
    <style:style style:name="T333" style:family="text">
      <style:text-properties fo:color="#000000" style:font-name="Georgia" fo:letter-spacing="-0.005cm" style:font-name-complex="Arial" style:font-weight-complex="bold"/>
    </style:style>
    <style:style style:name="T334" style:family="text">
      <style:text-properties fo:color="#000000" style:text-position="super 58%" style:font-name="Georgia" fo:font-size="14pt" style:font-size-asian="14pt" style:font-name-complex="Arial" style:font-size-complex="14pt"/>
    </style:style>
    <style:style style:name="T335" style:family="text">
      <style:text-properties fo:color="#000000" officeooo:rsid="00182fed" style:font-name-asian="Georgia"/>
    </style:style>
    <style:style style:name="T336" style:family="text">
      <style:text-properties fo:letter-spacing="-0.005cm"/>
    </style:style>
    <style:style style:name="T337" style:family="text">
      <style:text-properties style:text-position="sub 58%" style:font-name="Georgia" fo:font-size="14pt" style:font-size-asian="14pt" style:font-name-complex="Arial" style:font-size-complex="14pt"/>
    </style:style>
    <style:style style:name="T338" style:family="text">
      <style:text-properties style:text-position="super 58%" style:font-name="Georgia" fo:font-size="14pt" fo:letter-spacing="0.002cm" style:font-size-asian="14pt" style:font-name-complex="Arial" style:font-size-complex="14pt"/>
    </style:style>
    <style:style style:name="T339" style:family="text">
      <style:text-properties style:text-position="super 58%" style:font-name="Georgia" fo:font-size="14pt" style:font-size-asian="14pt" style:font-name-complex="Arial" style:font-size-complex="14pt"/>
    </style:style>
    <style:style style:name="T340" style:family="text">
      <style:text-properties style:text-position="super 58%" style:font-name="Georgia" fo:font-size="14pt" style:font-size-asian="14pt" style:font-name-complex="Arial" style:font-size-complex="14pt" style:text-scale="55%"/>
    </style:style>
    <style:style style:name="T341" style:family="text">
      <style:text-properties style:text-position="super 58%" style:font-name="Georgia" fo:font-size="14pt" fo:letter-spacing="0.007cm" style:font-size-asian="14pt" style:font-name-complex="Arial" style:font-size-complex="14pt"/>
    </style:style>
    <style:style style:name="T342" style:family="text">
      <style:text-properties officeooo:rsid="00145b6c"/>
    </style:style>
    <style:style style:name="T343" style:family="text">
      <style:text-properties officeooo:rsid="00182fed"/>
    </style:style>
    <style:style style:name="T344" style:family="text">
      <style:text-properties officeooo:rsid="0019713b"/>
    </style:style>
    <style:style style:name="T345" style:family="text">
      <style:text-properties fo:font-size="16pt" fo:font-weight="bold" style:font-size-asian="16pt" style:font-weight-asian="bold" style:font-size-complex="16pt"/>
    </style:style>
    <style:style style:name="T346" style:family="text">
      <style:text-properties fo:font-size="16pt" fo:font-weight="bold" style:font-size-asian="16pt" style:font-weight-asian="bold" style:font-size-complex="16pt" style:font-weight-complex="bold"/>
    </style:style>
    <style:style style:name="T347" style:family="text">
      <style:text-properties fo:color="#0000ff"/>
    </style:style>
    <style:style style:name="T348" style:family="text">
      <style:text-properties fo:color="#0000ff" style:font-name="Georgia" fo:font-size="14pt" style:font-size-asian="14pt" style:font-name-complex="Arial" style:font-size-complex="14pt"/>
    </style:style>
    <style:style style:name="T349" style:family="text">
      <style:text-properties fo:color="#0000ff" style:font-name="Georgia" fo:font-size="14pt" style:font-size-asian="14pt" style:font-name-complex="Arial" style:font-size-complex="14pt" style:font-weight-complex="bold"/>
    </style:style>
    <style:style style:name="T350" style:family="text">
      <style:text-properties fo:color="#0000ff" style:font-name="Georgia" fo:font-size="14pt" fo:font-style="italic" style:font-size-asian="14pt" style:font-style-asian="italic" style:font-name-complex="Arial" style:font-size-complex="14pt" style:font-style-complex="italic"/>
    </style:style>
    <style:style style:name="T351" style:family="text">
      <style:text-properties fo:color="#0000ff" style:font-name="Georgia" fo:font-size="14pt" fo:letter-spacing="-0.012cm" style:font-size-asian="14pt" style:font-name-complex="Arial" style:font-size-complex="14pt"/>
    </style:style>
    <style:style style:name="T352" style:family="text">
      <style:text-properties fo:color="#0000ff" style:font-name="Georgia" fo:font-size="14pt" fo:letter-spacing="-0.012cm" style:font-size-asian="14pt" style:font-name-complex="Arial" style:font-size-complex="14pt" style:font-weight-complex="bold"/>
    </style:style>
    <style:style style:name="T353" style:family="text">
      <style:text-properties fo:color="#0000ff" style:font-name="Georgia" fo:font-size="14pt" fo:letter-spacing="0.014cm" style:font-size-asian="14pt" style:font-name-complex="Arial" style:font-size-complex="14pt"/>
    </style:style>
    <style:style style:name="T354" style:family="text">
      <style:text-properties fo:color="#0000ff" style:font-name="Georgia" fo:font-size="14pt" fo:letter-spacing="0.021cm" style:font-size-asian="14pt" style:font-name-complex="Arial" style:font-size-complex="14pt"/>
    </style:style>
    <style:style style:name="T355" style:family="text">
      <style:text-properties fo:color="#0000ff" style:font-name="Georgia" fo:font-size="14pt" fo:letter-spacing="0.021cm" officeooo:rsid="00145b6c" style:font-size-asian="14pt" style:font-name-complex="Arial" style:font-size-complex="14pt"/>
    </style:style>
    <style:style style:name="T356" style:family="text">
      <style:text-properties fo:color="#0000ff" style:font-name="Georgia" fo:font-size="14pt" fo:letter-spacing="0.005cm" style:font-size-asian="14pt" style:font-name-complex="Arial" style:font-size-complex="14pt"/>
    </style:style>
    <style:style style:name="T357" style:family="text">
      <style:text-properties fo:color="#0000ff" style:font-name="Georgia" fo:font-size="14pt" fo:letter-spacing="0.005cm" fo:font-style="italic" style:font-size-asian="14pt" style:font-style-asian="italic" style:font-name-complex="Arial" style:font-size-complex="14pt" style:font-style-complex="italic" style:font-weight-complex="bold"/>
    </style:style>
    <style:style style:name="T358" style:family="text">
      <style:text-properties fo:color="#0000ff" style:font-name="Georgia" fo:letter-spacing="-0.012cm" style:font-name-complex="Arial"/>
    </style:style>
    <style:style style:name="T359" style:family="text">
      <style:text-properties fo:color="#0000ff" style:font-name="Georgia" fo:letter-spacing="-0.012cm" style:font-name-complex="Arial" style:font-weight-complex="bold"/>
    </style:style>
    <style:style style:name="T360" style:family="text">
      <style:text-properties fo:color="#0000ff" officeooo:rsid="001a609c"/>
    </style:style>
    <style:style style:name="T361" style:family="text">
      <style:text-properties fo:color="#0000ff" officeooo:rsid="001d684a"/>
    </style:style>
    <style:style style:name="T362" style:family="text">
      <style:text-properties fo:color="#0000ff" officeooo:rsid="00145b6c"/>
    </style:style>
    <style:style style:name="T363" style:family="text">
      <style:text-properties fo:color="#0000ff" officeooo:rsid="00362cab"/>
    </style:style>
    <style:style style:name="T364" style:family="text">
      <style:text-properties officeooo:rsid="001a609c"/>
    </style:style>
    <style:style style:name="T365" style:family="text">
      <style:text-properties officeooo:rsid="001d684a"/>
    </style:style>
    <style:style style:name="T366" style:family="text">
      <style:text-properties officeooo:rsid="00206ba2"/>
    </style:style>
    <style:style style:name="T367" style:family="text">
      <style:text-properties officeooo:rsid="00214324"/>
    </style:style>
    <style:style style:name="T368" style:family="text">
      <style:text-properties officeooo:rsid="002954d9"/>
    </style:style>
    <style:style style:name="T369" style:family="text">
      <style:text-properties fo:font-weight="bold" style:font-weight-asian="bold"/>
    </style:style>
    <style:style style:name="T370" style:family="text">
      <style:text-properties fo:font-weight="bold" style:font-weight-asian="bold" style:font-weight-complex="bold"/>
    </style:style>
    <style:style style:name="T371" style:family="text">
      <style:text-properties officeooo:rsid="00362cab"/>
    </style:style>
    <style:style style:name="T372" style:family="text">
      <style:text-properties officeooo:rsid="003cec76"/>
    </style:style>
    <style:style style:name="T373" style:family="text">
      <style:text-properties fo:color="#a600a8" style:font-name="Georgia" fo:font-size="14pt" style:font-size-asian="14pt" style:font-name-complex="Arial" style:font-size-complex="14pt"/>
    </style:style>
    <style:style style:name="T374" style:family="text">
      <style:text-properties fo:color="#a600a8" style:font-name="Georgia" fo:font-size="14pt" style:font-size-asian="14pt" style:font-name-complex="Arial" style:font-size-complex="14pt" style:font-weight-complex="bold"/>
    </style:style>
    <style:style style:name="T375" style:family="text">
      <style:text-properties officeooo:rsid="004122ce"/>
    </style:style>
    <style:style style:name="T376" style:family="text">
      <style:text-properties officeooo:rsid="00430321"/>
    </style:style>
    <style:style style:name="T377" style:family="text">
      <style:text-properties officeooo:rsid="0045f639"/>
    </style:style>
    <style:style style:name="T378" style:family="text">
      <style:text-properties officeooo:rsid="004c9b2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1"/>
      <text:p text:style-name="P73"/>
      <text:p text:style-name="P73"/>
      <text:p text:style-name="P84">SUI FATTI POLITICO-MILITARI </text:p>
      <text:p text:style-name="P74"/>
      <text:p text:style-name="P74">DELLA RIVOLUZIONE </text:p>
      <text:p text:style-name="P74"/>
      <text:p text:style-name="P85">SICULO-NAPOLITANA DEL 1860 </text:p>
      <text:p text:style-name="P74"/>
      <text:p text:style-name="P74">NARRATI NELLA STORIA </text:p>
      <text:p text:style-name="P74"/>
      <text:p text:style-name="P83">PIO IX E IL SUO SECOLO </text:p>
      <text:p text:style-name="P74"/>
      <text:p text:style-name="P82">RISPOSTA</text:p>
      <text:p text:style-name="P74"/>
      <text:p text:style-name="P81">DEL SACERDOTE BIAGIO COGNETTI </text:p>
      <text:p text:style-name="P74"/>
      <text:p text:style-name="P74">ALLE OSSERVAZIONI<text:line-break/></text:p>
      <text:p text:style-name="P74">del </text:p>
      <text:p text:style-name="P74"/>
      <text:p text:style-name="P81">GENERALE BARTOLO MARRA</text:p>
      <text:p text:style-name="P74"/>
      <text:p text:style-name="P74"/>
      <text:p text:style-name="P74"/>
      <text:p text:style-name="P74"/>
      <text:p text:style-name="P74"/>
      <text:p text:style-name="P74"/>
      <text:p text:style-name="P74"/>
      <text:p text:style-name="P74">NAPOLI </text:p>
      <text:p text:style-name="P74"/>
      <text:p text:style-name="P74">STABILIMENTO TIPOGRAFICO DI P. ANDROSIO </text:p>
      <text:p text:style-name="P74"/>
      <text:p text:style-name="P74">Cortile S. Sebastiano, 51. </text:p>
      <text:p text:style-name="P73"/>
      <text:p text:style-name="P80">1869 </text:p>
      <text:p text:style-name="P20"/>
      <text:p text:style-name="P69"/>
      <text:p text:style-name="P152"/>
      <text:p text:style-name="P152"/>
      <text:p text:style-name="P152">Con questo mio libro dichiaro solennemente di non entrare in quistioni ed in interessi di partito: non intendo giustificare o censurare la politica dei gabinetti, che presero parte alla rivoluzione del 1860: non miro a sollevare polemiche, di cui i partiti avversi potessero gioire o dolersi. </text:p>
      <text:p text:style-name="P153"><text:span text:style-name="T17">Mio scopo unico ed eminente è quello di rimettere al posto la verità dei fatti da me narrati, nella parte in cui sono stati ruvidamente attaccati e redarguiti di </text:span><text:span text:style-name="T50">menzogna </text:span><text:span text:style-name="T17">e sino di </text:span><text:span text:style-name="T50">falsità </text:span><text:span text:style-name="T17">dal Generale Bartolo Marra: unica e sola voce, che tra le benevoli accoglienze ottenute in Italia ed all'estero, si è levata contro la mia Storia </text:span><text:span text:style-name="T50">Pio IX ed il suo Secolo. </text:span></text:p>
      <text:p text:style-name="P151">Avrei lasciato senza risposta il libello <text:span text:style-name="T342">d</text:span>el Generale Marra, se non avessi veduta la necessità imprescindibile di difendere la detta mia opera da accuse, che la pregiudicherebbero col mio silenzio, tanto nella verità storica, quanto nella pubblica opinione. </text:p>
      <text:p text:style-name="P151"/>
      <text:p text:style-name="P72"/>
      <text:p text:style-name="P66"/>
      <text:p text:style-name="P66"/>
      <text:p text:style-name="P66">§. I.</text:p>
      <text:p text:style-name="P66"/>
      <text:p text:style-name="P39"/>
      <text:p text:style-name="P2"><text:span text:style-name="T17">Nel rispondere alle osservazioni pubblicate dal signor Bartolo Marra intorno alla parte politico-militare (periodo 1848-1860) della mia Storia </text:span><text:span text:style-name="T50">Pio </text:span><text:span text:style-name="T17">IX ed </text:span><text:span text:style-name="T50">il suo </text:span><text:span text:style-name="T17">Secolo, comincio dal dichiarare solennemente, che intendo confutarle unicamente dal lato storico; non già perché io sentissi la necessità di siffatta confutazione, sibbene perché mi </text:span><text:span text:style-name="T25">corre</text:span><text:span text:style-name="T17"> l'obbligo di non accreditare col mio silenzio nella pubblica opinione gli errori, che mi s'imputano. </text:span></text:p>
      <text:p text:style-name="P31">Nella qualità di Sacerdote non seguirò il signor Marra sul campo delle contumelie plateali scritte al mio indirizzo; e tanto più nol seguirò come gentiluomo, avvegnacché ne soffra la dignità di colui, che sventuratamente creda appigliarsi a questo genere discreditato di polemica. </text:p>
      <text:p text:style-name="P3"><text:span text:style-name="T17">Sin da quando pubblicai il primo volume di detta mia opera, </text:span><text:span text:style-name="T50">e la </text:span><text:span text:style-name="T17">deposi umilmente ai piedi del Sommo </text:span><text:span text:style-name="T24">Pontefice</text:span><text:span text:style-name="T17"> P</text:span><text:span text:style-name="T24">i</text:span><text:span text:style-name="T17">o IX, il mio povero ingegno fu confortato dalla parola santissima del </text:span><text:span text:style-name="T50">Santo Padre, </text:span><text:span text:style-name="T17">il quale mi avvisò a considerare i pericoli, che corre uno scrittore di avvenimenti contemporanei; e quindi a tenermi </text:span><text:span text:style-name="T18">a </text:span><text:span text:style-name="T17">quell'altezza di prudenza e di autorità, donde si può sicuramente tramandare agli avvenire </text:span><text:span text:style-name="T18">la </text:span><text:span text:style-name="T17">storia dei propri tempi, senza tema di mancare alla verità, e di offendere le riputazioni degli uomini, che più si mostrarono nelle vicende politiche e militari d'un paese. </text:span></text:p>
      <text:p text:style-name="P19">Laonde nel narrare i dolorosi casi della rivoluzione del 1860, allorché toccai quelli che specialmente riguardano il Reame delle Due Sicilie, mi chiusi nella più solenne determinazione di non seguire coloro, che mi avean preceduto, i quali alcune riputazioni tagliarono ed altre lodarono per spirito di parte. </text:p>
      <text:p text:style-name="P19">Naturalmente uno storico non è un romanziere, ed i fatti chi egli espone, deve attingerli a fonti sicure, già ricevute diplomaticamente, e nella pubblica opinione dei contemporanei saldamente costituite. </text:p>
      <text:p text:style-name="P4"><text:span text:style-name="T17">Sicché io lavorai a raccogliere </text:span><text:span text:style-name="T18">i </text:span><text:span text:style-name="T17">fatti di Napoli e di Sicilia del 1860 dai molteplici scritti degli storici e pubblicisti del tempo, e cercai di averne una riferma autentica in documenti, che ebbi la ventura di studiare accuratamente. </text:span></text:p>
      <text:p text:style-name="P50"><text:soft-page-break/>Ciò posto, gli avvenimenti si politici che militari del 1860 non po-teano essere narrati, come un ideale della storia, quasi che fossimo ai tempi della prima Olimpiade. E poiché avvenimenti di tal natura si accompagnano a nomi, che principalmente li rappresentano, come causa originaria, ne deriva la necessità di designarji. </text:p>
      <text:p text:style-name="P49">Sono gli uomini che rappresentano, massime in tempi fortunosi, la storia politico-militare d'un reame, la quale non può essere narrata senza che quelli cadano sotto la penna dello storico. Ed io non ricordai che quei nomi, intorno a cui è impossibile il poter costituire un opinione diversa da quella, che nove anni di assoluto silenzio da parte loro, a fronte di mille e mille voci storiche, hanno fermamente constatata. </text:p>
      <text:p text:style-name="P49">Non toccai menomamente ai nomi secondari, che figurarono nella penombra di quel quadro gigantesco. </text:p>
      <text:p text:style-name="P55">Né voglio tralasciare di aggiungere, che allorquando ho dovuto porre sotto gli occhi del lettore i nomi di coloro, che più si resero colpevoli di viltà o di fellonia, mi studiai di farlo con termini così manierati, che feci rilevare dalla stessa narrazione dei fatti, più che dalle mie esplicite parole, la loro accusa. </text:p>
      <text:p text:style-name="P2"><text:span text:style-name="T274">Io </text:span><text:span text:style-name="T273">non giustifico il mio lavoro; dichiaro quello che ho già sottoposto al giudizio severo del pubblico: e posso ringraziare la Divina Provvidenza dell'avermi dato lena e costanza nel menare a compimento un opera di mole non lieve, e d'una importanza che io stesso giudicai superiore alle mie povere forze. </text:span></text:p>
      <text:p text:style-name="P67"/>
      <text:p text:style-name="P67">II.</text:p>
      <text:p text:style-name="P67"/>
      <text:p text:style-name="P21"><text:span text:style-name="T335">È </text:span><text:span text:style-name="T272">indubitato, che colui il quale pubblica una storia, ed una storia contemporanea, vivendo ancora coloro, che vi presero parte principale, trovasi esposto a tutti i rischi d'un opposizione e d'una censura, che s' ispira nelle suscettibilità personali e nei sentimenti del-l'offeso amor proprio. È però io mi attenni ad una norma cosi severa, per quanto che non potea temere di essere accusato narratore falso o partigiano. </text:span></text:p>
      <text:p text:style-name="P49">Infatti da. tutte parti d'Italia mi vennero giudizi lusinghieri, e meritai benevolo plauso nella stampa francese: né, domiciliando io in Napoli, lessi sinora smentite da parte di coloro, che in Napoli vivendo, non, possono essere al tutto soddisfatti della mia Storia. </text:p>
      <text:p text:style-name="P2"><text:span text:style-name="T291">Lo che pruova, che sia impossibile lottare contro la verità, </text:span><text:span text:style-name="T292">o </text:span><text:soft-page-break/><text:span text:style-name="T291">ten</text:span><text:span text:style-name="T67">tare di mutare il verdetto della pubblica opinione a furia di frasi sbardellate e di pungiture, che tute al più aggiungono pruova alla disistima. </text:span></text:p>
      <text:p text:style-name="P19">I vermini, che rodono la scorza del pino, non potranno abbatterlo; e la storia è appunto quel pino, che se sfida le tempeste e gli uragani, non si cura dei vermini che formicolano al suo piede. </text:p>
      <text:p text:style-name="P32">A tutti è permesso la polemica; tutti hanno il diritto d'impugnare ed anche di rettificare i fatti d'una storia contemporanea; ed io non mi credo infallibile; o per meglio, dire non reputo, che i documenti da cui ho desunti i fatti enarrati, sieno esenti da rettifica o da modificazioni. </text:p>
      <text:p text:style-name="P19">Ma se si ha il diritto della critica, si ha il dovere della cortesia nella stessa: imperocché una critica decente, ragionata e severa acquista più credito d'una guerricciuola pettegola ed insolente. </text:p>
      <text:p text:style-name="P19">Adunque al sig. Marra non si può contestare il diritto di scrivere contro la mia Storia, ma gli si può contestare quello del linguaggio cui ricorre nell'esporre le sue idee. </text:p>
      <text:p text:style-name="P2"><text:span text:style-name="T17">Il sig. B. Marra revindica forse il suo nome per ventura ricordato poco benevolmente nella mia storia? No: — il nome suo, cioè di Bartolo, non che quello dei suoi fratelli Andrea e Giovanni, non son </text:span><text:span text:style-name="T50">usciti </text:span><text:span text:style-name="T17">mai </text:span><text:span text:style-name="T50">dalla mia penna, </text:span><text:span text:style-name="T17">anche quando narrando di alcuni fatti militari, avrei potuto ricordarli: e ripeto, che restando fedele al mio concetto primitivo, non ho tratto dati' ombra gli astri minori, ma indicai soltanto quelli che sfolgorarono di luce benevola o sinistra. </text:span></text:p>
      <text:p text:style-name="P19">Sicché il sig. B. Marra non può imputarmi della benché menoma mancanza di riguardi verso di lui. </text:p>
      <text:p text:style-name="P2"><text:span text:style-name="T17">Vero è, che nel narrare la capitolazione di Palermo per la </text:span><text:span text:style-name="T50">prima </text:span><text:span text:style-name="T17">ed </text:span><text:span text:style-name="T50">unica volta nominai </text:span><text:span text:style-name="T17">il Generale </text:span><text:span text:style-name="T50">Pasquale Marra, </text:span><text:span text:style-name="T17">suo fratello: ma costui si è taciuto, ed egli non pare che avesse voluto prendere le difese del fratello; come vedremo fa poco. </text:span></text:p>
      <text:p text:style-name="P19">Il sig. B. Marra si è alzato spontaneamente a difensore suo e dei suoi commilitoni? A volerlo giudicare competente a tanta impresa, siam certi <text:span text:style-name="T343">ch'egli</text:span> non avesse assunto la difesa né sua, né dei suoi commilitoni; perché la difesa suppone l'offesa, ed io sinora ho avuto tanta stima di quei bravi soldati dell'esercito napolitano, contro cui l'offesa sarebbe assurda più che vile; dei quali io ho scritto commosso sino alle lagrime, ed ai quali il paese ed il mondo civile debbono l'imperituro tributo di gratitudine, di gloria e di onore. </text:p>
      <text:p text:style-name="P40">E se questi militari di onore, i quali tutti han fatto per contrario plauso alla mia storia, avessero letto il libro del B. Marra prima di <text:soft-page-break/>essere pubblicato, lo avrebbero consigliato, se non altro, a non dimenticare l'onestà di un linguaggio, che è il riflesso dell'onestà del cuore. </text:p>
      <text:p text:style-name="P19">Quali uomini dunque difende il sig. B. Marra? Forse quelli su cui pesa eterno il rimorso della propria coscienza ed il verdetto della riprovazione universale? Egli stesso non saprebbe frenare un sentimento di vergogna al solo pensiero di confondersi con i vili e coi traditori;— ne sono certo. A che dunque quel suo libro? Ed in difesa di chi è scritto? Lo dirò io, e son certo di non ingannarmi. </text:p>
      <text:p text:style-name="P4"><text:span text:style-name="T17">Tutti gli storici, che mi han preceduto nella narrazione dei fatti politico-militari del 1860, hanno scritto poco favorevolmente della parte tenuta dal Generale Pasquale Narra nei primi e più difficili momenti della rivoluzione a Palermo; cioè quando un Generale d'armata, con pieni poteri, se lo avesse voluto, avrebbe potuto dar ragione al Conte di Cavour, che rispondendo alle doglianze mossegli dal governo di Napoli sui tentativi di sbarco di Garibaldi, rispose — «</text:span><text:span text:style-name="T50">prendetelo e fucilatelo, mi renderete il p</text:span><text:span text:style-name="T55">iù</text:span><text:span text:style-name="T50"> gran servigio</text:span><text:span text:style-name="T55">»</text:span><text:span text:style-name="T50">. </text:span></text:p>
      <text:p text:style-name="P2"><text:span text:style-name="T17">E Cavour allora non mentiva, perché egli non potea giammai persuadersi, che nell'armata </text:span><text:span text:style-name="T26">napolitana</text:span><text:span text:style-name="T17">, o meglio nei suoi comandanti, annidasse tanta iattura, da dimenticare l'onore della propria bandiera, e spianare il passo alla rivoluzione! </text:span><text:span text:style-name="T67">Il sig. B. Narra si è creduto ferito nel vedere il nome di suo fratello Pasquale in una situazione politica molto compromessa, e per non poter diversamente sfogare contro di me la sua bile, ha scritto quel libro a difesa di sedicenti commilitoni; ed ha creduto percuotermi sotto un nugolo d'interrogativi, ai quali mi ha invitato a rispondere, e rispondo. </text:span></text:p>
      <text:p text:style-name="P67"/>
      <text:p text:style-name="P67">III.</text:p>
      <text:p text:style-name="P68"/>
      <text:p text:style-name="P2"><text:span text:style-name="T67">Debbo premettere, che la mia Storia non è locale, e molto meno speciale della rivoluzione del 1860 nelle due Sicilie: di più ancora io non ho mai inteso di scrivere la </text:span><text:span text:style-name="T76">storia militare </text:span><text:span text:style-name="T67">del 1860 nelle due Sicilie. </text:span></text:p>
      <text:p text:style-name="P2"><text:span text:style-name="T17">Il mio libro ha per scopo unico ed eminente la storia </text:span><text:span text:style-name="T50">politico-civile </text:span><text:span text:style-name="T17">del PONTIFICATO DI PIO IX, considerato in rapporto della storia politico-civile di tutta Europa dal </text:span><text:span text:style-name="T27">1</text:span><text:span text:style-name="T17">789 sino al 1860. </text:span></text:p>
      <text:p text:style-name="P19">È il secolo XIX che prende il nome dalla figura sublime ed imperitura del Pontefice Pio <text:span text:style-name="T344">I</text:span>X, contro cui la rivoluzione si avventa <text:soft-page-break/>con una rabbia tanto più livida, quanto più impotente. </text:p>
      <text:p text:style-name="P19">E che io non dica oggi una semplice asser<text:span text:style-name="T343">t</text:span>iva, ma che ripeta ciò che francamente ho scritto dal primo narrare delle fazioni militari del 1860 nelle due Sicilie, è un fatto che il lettore può riscontrare nel Vol. II Libro VII pag. 361 ove in una nota ho detto. </text:p>
      <text:p text:style-name="P103"><text:span text:style-name="T250"/></text:p>
      <text:p text:style-name="P103"><text:span text:style-name="T250">«Noi qui </text:span><text:span text:style-name="T252">accenniamo </text:span><text:span text:style-name="T250">solamente </text:span><text:span text:style-name="T252">a qualche fazione combattuta, </text:span><text:span text:style-name="T250">NON POTENDO descrivere </text:span><text:span text:style-name="T252">minutamente </text:span><text:span text:style-name="T250">quei fatti d'arme. Siamo però accertati, che verrà a luce opera scritta da un erudito Generale, </text:span><text:span text:style-name="T252">nella quale si avranno </text:span><text:span text:style-name="T250">OFFICIALMENTE documentati </text:span><text:span text:style-name="T252">tutti </text:span><text:span text:style-name="T250">i DETTAGLI di </text:span><text:span text:style-name="T252">questo </text:span><text:span text:style-name="T250">periodo di storia militare</text:span><text:span text:style-name="T251">»</text:span><text:span text:style-name="T250">. </text:span></text:p>
      <text:p text:style-name="P103"><text:span text:style-name="T250"/></text:p>
      <text:p text:style-name="P2"><text:span text:style-name="T17">Vedano dunque i nostri lettori, che non aveva in animo di scrivere la </text:span><text:span text:style-name="T50">storia militare </text:span><text:span text:style-name="T17">di quelle fazioni del 1860; ma mi limitava ad indicarle sommariamente, come semplice cronista da questo lato, esclusivamente per indicare le tappe percorse dalla rivoluzione, ed i luoghi cd i fatti, ove essa ebbe più a rallegrarsi della mancata resistenza, o ebbe a deplorare pei suoi motti l'onore difeso a tutta oltranza dall'esercito napolitano. </text:span></text:p>
      <text:p text:style-name="P31">Le circostanze particolareggiate di quei scontri, sia nella descrizione topografica delle località, sia nei nomi dei comandanti tutti, sia nelle disposizioni delle truppe combattenti, sia nei loro movimenti e nelle sorti tentate e nei loro episodi, uscivano dal mio compito. </text:p>
      <text:p text:style-name="P19">Or leggendo da cima a fondo il libro del B. Marra non trovasi in esso, che una polemica aspra e tagliente, appunto perché io non avessi scritta una storia militare minuziosa ed esatta, pari a quella <text:span text:style-name="T344">ch'egli</text:span> presume di spiegare nelle sue osservazioni. </text:p>
      <text:p text:style-name="P19">Pare dunque <text:span text:style-name="T344">ch'egli</text:span> abbia voluto attaccarmi ingiustamente su di un terreno, ove non ebbi mai la <text:span text:style-name="T344">pretenzione</text:span> di reputarmi inviolabile,ed ove per contrario spontaneamente io ho dichiarato di non entrare e di non voler entrare; lasciando ad altri libero il passo. </text:p>
      <text:p text:style-name="P19">Laonde il sig. B. Marra, se ha creduto portare una larga ferita alla mia storia con quelle sue osservazioni strettamente militari, non mi avrà prodotta una bendò lieve scalfittura; e se in queste sue osservazioni avrà reputato di ottenere un mezzo per scrivermi delle contumelie, avrà imitato il pazzo, che riceve sul capo la pietra lanciata da lui per colpire le nubi. Potrei qu<text:span text:style-name="T344">i</text:span> porre fine alla mia risposta: ma non voglio ritirarmi con lo scrupolo di udirmi a ripetere, che volessi uscirmene per il rotto delle maniche. E perciò esaminerò quelle osservazioni critiche sotto due aspetti, sotto di quello militare e sotto quello politico, relativamente ag<text:span text:style-name="T344">l’</text:span>individui che <text:soft-page-break/>fermano l'attenzione del sig. B. Marra; il quale non so <text:span text:style-name="T344">perché</text:span> abbia voluto porre in mostra se medesimo, mentre io ho deliberatamente evitato di parlare di lui. </text:p>
      <text:p text:style-name="P32">Eccomi alla dimostrazione. </text:p>
      <text:p text:style-name="P48"/>
      <text:p text:style-name="P48">IV.</text:p>
      <text:p text:style-name="P48"/>
      <text:p text:style-name="P2"><text:span text:style-name="T171">I. O</text:span><text:span text:style-name="T170">ss</text:span><text:span text:style-name="T171">e</text:span><text:span text:style-name="T170">rvazion</text:span><text:span text:style-name="T171">e</text:span><text:span text:style-name="T17">—Io ho de</text:span><text:span text:style-name="T27">tt</text:span><text:span text:style-name="T17">o, che nel 1848 il Generale Pepe, ribellandosi all'ordine di rimpatriare con le truppe napolitane, allora spedite contro l'Austria, passò il Po con </text:span><text:span text:style-name="T50">due </text:span><text:span text:style-name="T17">Reggimenti e con una batteria da campo. </text:span></text:p>
      <text:p text:style-name="P2"><text:span text:style-name="T78">Il Marra fa notare, che con Pepe passò il Po il solo </text:span><text:span text:style-name="T83">2</text:span><text:span text:style-name="T84">°</text:span><text:span text:style-name="T83"> battaglione </text:span><text:span text:style-name="T78">cacciatori, Comandante </text:span><text:span text:style-name="T81">Ritucci</text:span><text:span text:style-name="T78">, e la Batteria Pedrinelli: ma che tanto l'uno quanto l'altra, pentili del passo, retrocedettero, e rientrarono nel reame. </text:span></text:p>
      <text:p text:style-name="P22">Dio buono! Che gran fallo ho io commesso! no fatto passare due battaglioni ed una batteria, mentre passò un battaglione e la batteria! Ma ho detto forse, che non tornarono indietro?</text:p>
      <text:p text:style-name="P22"/>
      <text:p text:style-name="P5"><text:span text:style-name="T171">II. O</text:span><text:span text:style-name="T170">ss</text:span><text:span text:style-name="T171">e</text:span><text:span text:style-name="T170">rvazion</text:span><text:span text:style-name="T171">e. </text:span><text:span text:style-name="T17">—</text:span><text:span text:style-name="T89"> lo ho scritto. </text:span></text:p>
      <text:p text:style-name="P93"><text:span text:style-name="T219">«Ma a Monreale vi era il 5. cacciatori, comandato dal Maggiore </text:span><text:span text:style-name="T223">B</text:span><text:span text:style-name="T222">eneventano </text:span><text:span text:style-name="T223">B</text:span><text:span text:style-name="T222">osco, </text:span><text:span text:style-name="T219">l'unico cui avrebbesi dovuto confidare il piano d'azione, poiché intelligente, coraggioso e leale». </text:span></text:p>
      <text:p text:style-name="P93"><text:span text:style-name="T219"/></text:p>
      <text:p text:style-name="P19">E qui narro di quella fazione coraggiosamente combattuta presso S. Martino, nella quale perdè la vita Rosolino Pilo. </text:p>
      <text:p text:style-name="P128"><text:span text:style-name="T17">Il sig. B. Marra conviene che Bosco era da annoverarsi fra gli egregi u</text:span><text:span text:style-name="T24">ff</text:span><text:span text:style-name="T17">iziali dell'esercito, perché dotato di molte ottime qualità; ma aggiunge:</text:span></text:p>
      <text:p text:style-name="P104"><text:span text:style-name="T207">— </text:span><text:span text:style-name="T184">«Se </text:span><text:span text:style-name="T187">voltate la </text:span><text:span text:style-name="T184">medaglia, vedrete che non pochi difetti facevano contrasto con a quelle, e </text:span><text:span text:style-name="T187">ha i difetti primeggiava </text:span><text:span text:style-name="T184">quello di credere </text:span><text:span text:style-name="T187">ogni mezzo lecito </text:span><text:span text:style-name="T184">ed </text:span><text:span text:style-name="T187">onta sto, </text:span><text:span text:style-name="T184">quando si trattava d'innalzarsi sugli altri, fossero questi gl'intimi amici, i a suoi compagni, i suoi superiori».</text:span></text:p>
      <text:p text:style-name="P104"><text:span text:style-name="T184"/></text:p>
      <text:p text:style-name="P2"><text:span text:style-name="T17">Il Marra </text:span><text:span text:style-name="T50">conviene </text:span><text:span text:style-name="T17">con me, che il Bosco a Monreale rese eccellenti servizi e meritò dovuti encomi: e conchiude, che verso Maggio, quando Il comando superiore delle truppe fu tenuto dal Colonnello Won-Mechel, </text:span><text:span text:style-name="T50">Bosco si confuse nella massa </text:span><text:span text:style-name="T17">degli altri Capi di corpo per tornare in iscena a Milazzo, a Salerno, a Gaeta. </text:span></text:p>
      <text:p text:style-name="P2"><text:span text:style-name="T102">Aggiunge, che </text:span><text:span text:style-name="T107">a </text:span><text:span text:style-name="T102">Salerno non </text:span><text:span text:style-name="T107">gli sembra potersi tenere per leale </text:span><text:soft-page-break/><text:span text:style-name="T107">la </text:span><text:span text:style-name="T50">condotta d</text:span><text:span text:style-name="T54">i</text:span><text:span text:style-name="T50"> Bosco, </text:span><text:span text:style-name="T17">e cita al </text:span><text:span text:style-name="T24">proposito</text:span><text:span text:style-name="T17"> due giudizi del </text:span><text:span text:style-name="T24">Marchese</text:span><text:span text:style-name="T17"> Ulloa e dello storico De Sivo. </text:span></text:p>
      <text:p text:style-name="P19">Di grazia: dimando al Marra, ho io tradita la storia nella fazione di Monreale? — No, egli stesso la ratifica. </text:p>
      <text:p text:style-name="P2"><text:span text:style-name="T42">Ho forse mentito nel giudicare Bosco </text:span><text:span text:style-name="T43">un </text:span><text:span text:style-name="T44">uffizia</text:span><text:span text:style-name="T42">le intelligente, coraggioso e leale? Certo è, che quante volte Bosco ha condotto i suoi soldati a battaglia, li ha guidati con intelligenza: e che sia stato d'un coraggio e d'una lealtà a tutta pruova, nissuno avrà il coraggio di niegare. </text:span></text:p>
      <text:p text:style-name="P2"><text:span text:style-name="T42">Che le mie parole avessero urlate le suscettibilità personali del Marra, il quale pare che non vegga molto bene il Generale Bosco, è oramai evidente per le sue poco benevoli parole; ma forse sono io a censurare, se tenendomi lontano da questi asti individuali, non ho voluto, invece d'una storia, scrivere la </text:span><text:span text:style-name="T45">biografia </text:span><text:span text:style-name="T42">degli affilali dell'esercito na-politano? </text:span><text:span text:style-name="T17">Se il Marra si reputa qualche cosa al di sopra di Bosco, è un fatto che non riguardava la mia storia, come non sta nei miei convincimenti; e perciò non potea egli imputarmi per inesattezza una velleità d'invidia personale, che gli lascio volentieri interamente. </text:span></text:p>
      <text:p text:style-name="P19"/>
      <text:p text:style-name="P5"><text:span text:style-name="T118">III. O</text:span><text:span text:style-name="T116">ss</text:span><text:span text:style-name="T118">e</text:span><text:span text:style-name="T116">rvazion</text:span><text:span text:style-name="T118">e. </text:span><text:span text:style-name="T114">— </text:span><text:span text:style-name="T113">lo ho scritto. </text:span></text:p>
      <text:p text:style-name="P93"><text:span text:style-name="T253">«Come la ritirata infelice di Landi, avvenuta per </text:span><text:span text:style-name="T257">l'inqualificabile indolenza </text:span><text:span text:style-name="T253">di Salzano e non per colpa </text:span><text:span text:style-name="T257">di esso </text:span><text:span text:style-name="T253">e dei soldati, </text:span><text:span text:style-name="T257">che </text:span><text:span text:style-name="T253">aveano </text:span><text:span text:style-name="T257">adempiuto al loro dovere, </text:span><text:span text:style-name="T253">fu nota a Napoli, si destò un immensa impressione. Il governo vide allora il bisogno di togliere a Salzano il Comando della Sicilia, e per surrogargli un uo</text:span><text:span text:style-name="T254">m</text:span><text:span text:style-name="T253">o energico, vi mandò il Tenente Maresciallo Lanza, che dalle </text:span><text:span text:style-name="T258">sue opere mostrò, non sapremmo dire, se </text:span><text:span text:style-name="T262">più </text:span><text:span text:style-name="T263">viltà</text:span><text:span text:style-name="T258"> o tradimento». </text:span></text:p>
      <text:p text:style-name="P93"><text:span text:style-name="T258"/></text:p>
      <text:p text:style-name="P2"><text:span text:style-name="T17">Che il Landi fosse stato un traditore, ne conviene il Marra: ma una volta accettato questo giudizio egli esclama: «Come attribuire al Maresciallo Salzano </text:span><text:span text:style-name="T50">inqualificabile </text:span><text:span text:style-name="T17">indolenza, quando non questi, ma il Tenente Generale Principe di Castelcicala comandava in Capo, in quell'epoca, il corpo di esercito della Sicilia?» Ed aggiunge, che neppure il Castelcicala sia da chiamarsi indolente, perché mandò truppe al Landi, che era traditore: — che il Tenente Generale Lanza surrogò il Castelcicala, e non già il Salzano: — e che il Lanza era un </text:span><text:span text:style-name="T50">Tenente generale </text:span><text:span text:style-name="T17">e non un </text:span><text:span text:style-name="T50">Tenente Maresciallo </text:span><text:span text:style-name="T17">che è un grado austriaco. </text:span></text:p>
      <text:p text:style-name="P2"><text:span text:style-name="T17">Da banda l'aver io scritto Tenente </text:span><text:span text:style-name="T50">maresciallo, </text:span><text:span text:style-name="T17">invece di Tenente </text:span><text:span text:style-name="T50">generale, </text:span><text:span text:style-name="T17">lo che non altera la storia deplorabile dì quei tempi, sono io a censurare per aver dichiarata </text:span><text:span text:style-name="T50">inqualificabile l'indolenza </text:span><text:span text:style-name="T17">del </text:span><text:soft-page-break/><text:span text:style-name="T17">Salzano? — Ecco la quistione. </text:span></text:p>
      <text:p text:style-name="P2"><text:span text:style-name="T349">Il </text:span><text:span text:style-name="T348">Luogotenente Principe di Castelcicala, uomo buono, ma d'una de</text:span><text:span text:style-name="T349">bolezza immensa,</text:span><text:span text:style-name="T18"> avea ai suoi ordini dipendenti il Landi ed il Salzano, tra gli altri. </text:span></text:p>
      <text:p text:style-name="P24">Che il Landi fosse stato un vile traditore, e che al tradimento ed all'infamia di costui si debbano i primi passi di Garibaldi in Sicilia, è un fatto storico; è un fatto che a Palermo palpitava sotto gli occhi di tutti. </text:p>
      <text:p text:style-name="P5"><text:span text:style-name="T18">Salzano comandava la Piazza e le </text:span><text:span text:style-name="T17">armi nella Provincia </text:span><text:span text:style-name="T18">di Palermo: egli vedea l'imbecillità </text:span><text:span text:style-name="T17">del Castelcicala, il tradimento del Landi, </text:span><text:span text:style-name="T18">e perciò rimaneva inerte?</text:span></text:p>
      <text:p text:style-name="P5"><text:span text:style-name="T18">Vile egli non era, e molto meno lo si </text:span><text:span text:style-name="T17">potea sospe4late traditore: </text:span><text:span text:style-name="T18">come definire dunque </text:span><text:span text:style-name="T17">la sua condotta? </text:span><text:span text:style-name="T18">Non si potrebbe </text:span><text:span text:style-name="T17">diversamente </text:span><text:span text:style-name="T27">deffinire</text:span><text:span text:style-name="T17">, che per un indolenza </text:span><text:span text:style-name="T50">inqualificabile. </text:span></text:p>
      <text:p text:style-name="P2"><text:span text:style-name="T79">Infatti a Castelcicala </text:span><text:span text:style-name="T78">successe il Tenente Generale Lanza, che à non volersi tenere per traditore, fu certamente vigliacco; e costui rifugiatosi ai Quattroventi scrisse al Salzano di pigliare il comando di tutta la truppa e di provvedere all'ordine del paese, ma di non accingersi ad azione senza suo consenso. </text:span></text:p>
      <text:p text:style-name="P5"><text:span text:style-name="T18">Il </text:span><text:span text:style-name="T17">Salzano bene volea libertà piena d'azione, e non </text:span><text:span text:style-name="T18">l'</text:span><text:span text:style-name="T17">ebbe; ma egli sospettava nel Lanza l'amico dei ribelli, e nondimeno si limitava a censurarlo! Non era dunque un indolenza inqualificabile questa in un militare d'onore e di coraggio, qual egli era?</text:span></text:p>
      <text:p text:style-name="P5"><text:span text:style-name="T131">Egli vide venire nell'isola, per comando del Re, il famoso generale Duca di Mignano, che conferì col Lanza; e vide </text:span><text:span text:style-name="T132">d'allora </text:span><text:span text:style-name="T131">peggiorare le sorti del reame per consigli e per ordini letali e scellerati: vide giungere il vascello inglese </text:span><text:span text:style-name="T134">Annibal </text:span><text:span text:style-name="T131">con il retro ammiraglio </text:span><text:span text:style-name="T134">Roduev Alwn,dv, </text:span><text:span text:style-name="T132">e con costui, </text:span><text:span text:style-name="T131">notissimo partigiano della rivoluzione, confabulare il Lanza!</text:span></text:p>
      <text:p text:style-name="P5"><text:span text:style-name="T17">Garibaldi con poche e mal provvedute milizie bravava </text:span><text:span text:style-name="T50">ven</text:span><text:span text:style-name="T54">t</text:span><text:span text:style-name="T50">unomila </text:span><text:span text:style-name="T17">uomini di truppa, bene agguerrita e provveduta di artiglieria!</text:span></text:p>
      <text:p text:style-name="P5"><text:span text:style-name="T78">Eppure il Sal</text:span><text:span text:style-name="T81">z</text:span><text:span text:style-name="T78">ano non considerava, che se il tradimento corrompeva il Lanza, il Landi e qualche altro vile tra i comandanti l'esercito, erano prodi capitani il Bosco, il Won-Mechel, il Luverà, il </text:span><text:span text:style-name="T81">Polizzy</text:span><text:span text:style-name="T78"> cd altri non pochi. </text:span></text:p>
      <text:p text:style-name="P6"><text:span text:style-name="T131">Egli </text:span><text:span text:style-name="T132">è </text:span><text:span text:style-name="T131">vero, che il Salzano era in disaccordo col Lanza; ma bastava ciò forse? — E quando egli avea in mano le pruove di codardia, non dirò di tradimento, pruove che risultavano dall'evidenza di tanti fatti; perché non si ricordò, che in forza </text:span><text:soft-page-break/><text:span text:style-name="T131">d'una </text:span><text:span text:style-name="T134">legge </text:span><text:span text:style-name="T131">d'Ordinanza militare, egli potea di dritto radunare gli uffiziali superiori dell'esercito, ed </text:span><text:span text:style-name="T274">esponendo loro, la viltà o la slealtà del Lanza, dimettere costui, e prendere il comando in capo dell'armata su di una deliberazione motivata d'un solenne consiglio di guerra?</text:span></text:p>
      <text:p text:style-name="P60">Chi avrebbe potuto salvare il Lanza?</text:p>
      <text:p text:style-name="P60">Chi avrebbe potuto condannare il Salzano?</text:p>
      <text:p text:style-name="P58">Chi avrebbe potuto niegargli forse il vanto di aver salvato il reame dalla rivoluzione, rendendo col suo comando e colla sua onestà impossibile più il tradimento?</text:p>
      <text:p text:style-name="P6"><text:span text:style-name="T296">Egli si limitò ad un opposizione sterile e sfibrata; sicché i rivoluzionari, temendo appunto che il Salzano uscisse dall'inerzia, si adoperarono presso il Ministero di Napoli, ove il tradimento era l'onorevole mandato di Liborio Romano e complici;—e Salzano fu richiamalo per essere surrogato dal Maresciallo </text:span><text:span text:style-name="T298">Pasquale Marra, di </text:span><text:span text:style-name="T296">cui parlerò in seguito, e che subitamente </text:span><text:span text:style-name="T298">fa </text:span><text:span text:style-name="T296">di accordo col Lanza!</text:span></text:p>
      <text:p text:style-name="P6"><text:span text:style-name="T274">Se dopo tutto ciò, sulla penna dello storico indipendente e franco,, qual io mi reputo, sia impropria la parola </text:span><text:span text:style-name="T300">d'inqualificabile </text:span><text:span text:style-name="T299">indolenza </text:span><text:span text:style-name="T274">attribuita al Salzano, lascio al giudizio degli onesti: i quali debbono con </text:span><text:span text:style-name="T275">m</text:span><text:span text:style-name="T274">e deplorare, che un uffiziale così leale e coraggioso abbia dovuto perdersi d'animo in un momento, in cui tutta la sua energia avrebbe salvato il reame dalla rivoluzione. </text:span></text:p>
      <text:p text:style-name="P54"/>
      <text:p text:style-name="P57"><text:span text:style-name="T369">IV. Osservazione. —</text:span> Io ho scritto. </text:p>
      <text:p text:style-name="P142">Dopo la fazione di Monreale, Bosco e Won-Mechel si recarono al Parco, di dove minacciava<text:span text:style-name="T364">n</text:span>o <text:span text:style-name="T364">gl’</text:span>insorti. Difatti Ii attendeali Turr, afforzato dai bersaglieri Genovesi. Il combattimento fu ingaggiato con il fuoco della moschetteria e dell'Artiglieria, di che i Garibaldini erano stati provvisti. 'Turr sostenutosi per poco, e vedendo i suoi non resistere all'attacco della baionetta nemica, cominciò a indietreggiare, lasciando la posizione; ed assalito ai <text:span text:style-name="T364">fianchi</text:span> da altre Compagnie, dovette darsi alla fuga, e riparare alla Piana de' <text:s/>Greci, dov'era Garibaldi col forte della truppa; e che non credè prudente l'arrischiare un combattimento; che avrebbe rovinato tutto il suo piano. </text:p>
      <text:p text:style-name="P143">Nel tempo medesimo Orsini con 5 cannoni, a capo di una forte banda, e con quaranta carri di munizioni e salmerie, ben scortati, avviavasi a Corleone; egli fece alto alla Ficuzza, e nel mattino seguente si rimise in via in buon'ordine per esser pronto ad ogni evento. </text:p>
      <text:p text:style-name="P144"><text:span text:style-name="T347">I Regi, avutone contezza, gli </text:span><text:span text:style-name="T360">mo</text:span><text:span text:style-name="T347">sser contro. Orsini ben per tempo giunse a Corleone, i cui abitanti impauriti dal potersi trovare in mezzo ad una lotta, ripararono sui monti.</text:span> Orsini fu avvertito dell'avanzarsi dei Regi: per lui era una buona fortuna trovarsi in paese ed al coverto, perché poteva opporre vigorosa resistenza (pag. 313 e 61, v. 2). </text:p>
      <text:p text:style-name="P144"/>
      <text:p text:style-name="P2"><text:soft-page-break/><text:span text:style-name="T303">Il sig. B. Marra non è contento del modo come io ho narrato questa seconda fazione, e mi dice— «siccome io prendeva parte in quel</text:span><text:span text:style-name="T304">l'affare, benché </text:span><text:span text:style-name="T305">più come spettatore che attore, </text:span><text:span text:style-name="T304">così sono al caso </text:span><text:span text:style-name="T273">di narrare quell'avvenimento nei </text:span><text:span text:style-name="T299">più piccoli particolari, </text:span><text:span text:style-name="T273">senza timore di essere redarguito da chicchessia». </text:span></text:p>
      <text:p text:style-name="P51">E qui, tenendo parola, il Marra si studia a porre, con miglior ordine, sotto gli occhi del lettore una dettagliata descrizione, dalla quale si rileva, che non Turr, ma Garibaldi stesso fu attaccato, e prese la fuga; e che per il tradimento di un tale Chinneci, sviato il Won-Mechel dalle peste del Garibaldi, mentre egli lo cercava per combatterlo, costui entrava a Palermo di.... sorpresa!</text:p>
      <text:p text:style-name="P6"><text:span text:style-name="T273">Dopo la </text:span><text:span text:style-name="T278">sua</text:span><text:span text:style-name="T273"> lunga narrazione, che gli lascio intera senza discussione, perché (lo ripeterò sempre) io non ho inteso scrivere e non ho scritto la </text:span><text:span text:style-name="T299">storia militare </text:span><text:span text:style-name="T273">di quella rivoluzione, il Marra, che trova in fallo Won-Mechel e Bosco—che è il suo </text:span><text:span text:style-name="T299">couchemar, </text:span><text:span text:style-name="T273">mi chiede. </text:span></text:p>
      <text:p text:style-name="P6"><text:span text:style-name="T306">«Domando ora al sig. Cognetti, come si punisce in </text:span><text:span text:style-name="T307">t</text:span><text:span text:style-name="T306">utti gli eser</text:span><text:span text:style-name="T273">citi del mondo una disubbidienza sì enorme, sì inaudita, e che pro</text:span><text:span text:style-name="T306">dusse si tristi conseguenze?</text:span></text:p>
      <text:p text:style-name="P6"><text:span text:style-name="T306">«</text:span><text:span text:style-name="T286">Risponderà certamente: con sei o dodici palle! Il men del mondo! </text:span><text:span text:style-name="T273">Il Won-Mechel, ed anche (incredibile, ma vero!) il Bosco ebbero e</text:span><text:span text:style-name="T291">logi e decorazioni e gradi...... Perché? Perché debole, inetto per </text:span><text:span text:style-name="T273">età colui che avea nelle mani il comando superiore in Sicilia; pera ché in Napoli, invece di stare ai rapporti ufficiali, si tenevano corrispondente private e clandestine con quelli che aveano interesse a di magnificare le loro gesta; perché con blandizie s'incitavano i soldati ed anche gli uffiziali a parlare, ragionare, discutere sulle operazioni dei loro capi… Quanti e quanti di questi </text:span><text:span text:style-name="T299">abbietti coda</text:span><text:span text:style-name="T301">rdi, </text:span><text:span text:style-name="T309">sp</text:span><text:span text:style-name="T308">inti in un’azione dai loro Comandanti, non con parole incoraggianti, non con la punta della spada, ma con quella dello stia vale, osarono denigrarne la condotta per coprire così la </text:span><text:span text:style-name="T310">propria a infamia!». </text:span></text:p>
      <text:p text:style-name="P2"><text:span text:style-name="T273">Oh! se dovessimo entrare nella quistione di sapere quanti Comandanti e quali avrebbero dovuto avere sei o dodici palle almeno nello stomaco non so dove andremmo a cadere: perché il certo è, che<text:line-break/>con un armata bene agguerrita e composta da valenti soldati, </text:span><text:span text:style-name="T299">i Mille </text:span><text:span text:style-name="T273">di Marsala potettero impossessarsi della Sicilia e del Reame, con il patriottismo e l'eroismo dei Capi e comandanti l'armata napolitana. </text:span></text:p>
      <text:p text:style-name="P6"><text:span text:style-name="T348">Per amor di Dio, questi panni sporchi laviamoli in famiglia: se Francesco II fu così longanime, da non consegnare palle da fucili nel </text:span><text:soft-page-break/><text:span text:style-name="T348">petto di certa gente, che lo porta tempestato di ciondoli!</text:span></text:p>
      <text:p text:style-name="P6"><text:span text:style-name="T286">Tutta questa filippica tremenda del Marra all'indirizzo di non sap</text:span><text:span text:style-name="T17">piamo chi, ma in seguito dell'accusa da lui mossa a Won-Mechel ed </text:span><text:span text:style-name="T18">a </text:span><text:span text:style-name="T17">Bosco, sarà una deplorabile pruova del disaccordo, che regnava allora nei Capi dell'esercito napolitano; delle invidie personali, dei loro intrighi ancora: forse Marra si regola bene a far note al paese queste miserie, che si dovrebbero nascondere, quanto più </text:span><text:span text:style-name="T18">è </text:span><text:span text:style-name="T17">possibile; </text:span><text:span text:style-name="T18">ma </text:span><text:span text:style-name="T17">nissun uomo serio mi troverà colpevole, che io non le abbia conosciute, o che non le abbia rivelate. </text:span></text:p>
      <text:p text:style-name="P6"><text:span text:style-name="T17">Se anche mi fossero state note, carità patria mi avrebbe consigliato a nasconderle: ma ripeto, 'fon era questo il compito della mia storia, e se mi attenni ad </text:span><text:span text:style-name="T50">accennare </text:span><text:span text:style-name="T17">le fazioni di Parco e di Corleone, episodi di quella guerra, </text:span><text:span text:style-name="T18">i </text:span><text:span text:style-name="T17">quali non sono che troppo veri, non capisco perché il sig. Marra che ne voglia tanto; sol perché non ho fatta una minuziosa narrazione degli stessi e non mi sono sfogato nelle sue </text:span><text:span text:style-name="T131">rabide polemiche personali!</text:span></text:p>
      <text:p text:style-name="P6"><text:span text:style-name="T17">Egli avrebbe potuto scrivere un libro </text:span><text:span text:style-name="T50">sui generis, </text:span><text:span text:style-name="T17">e risparmiarsi la pena di censurare me, perché non l'abbia scritto io. </text:span></text:p>
      <text:p text:style-name="P2"><text:span text:style-name="T67">Egli trova che lo svizzero </text:span><text:span text:style-name="T76">Rustow, </text:span><text:span text:style-name="T67">che prese parte a quella guerra, abbia scritta una storia inesatta e piena di errori. Eppure questa s</text:span><text:span text:style-name="T72">to</text:span><text:span text:style-name="T67">ria, tradotta in diverse lingue, è stata universalmente ricevuta in Europa; e nissuno dei tanti scrittori di quei fatti ha voluto o ha saputo confutare il Rustow. Ed io dal Rustow ho riprodotti quei soli avvenimenti, che combaciavano con narrazioni e con documenti d'altra fonte ricevuti. </text:span></text:p>
      <text:p text:style-name="P19">Perché dunque il sig. Marra appioppa a me le inesattezze, ch'egli imputa al Rustow?... Ne faccia oggetto speciale di sua critica contro costui; ma dire a me quello che dovrebbe dire ad un autore, ch'egli crede caduto in fallo, mi sembra poco logico. </text:p>
      <text:p text:style-name="P19"/>
      <text:p text:style-name="P2"><text:span text:style-name="T150">V. Osservazione. -</text:span><text:span text:style-name="T149">Io ho scritto. </text:span></text:p>
      <text:p text:style-name="P93"><text:span text:style-name="T264">Intanto che queste fazioni si combattevano, il comitato di Palermo incitava Garibaldi a recarsi sulla città e tentare un colpo di mano. Garibaldi </text:span><text:span text:style-name="T265">obbedi</text:span><text:span text:style-name="T264">, e presso Gibilrosso passò in rivista la sua truppa, che non consistea, se non in tre migliaia di uomini. Il Tenente Generale Lanza ne avea 30 mila, con cavalleria, artiglieria, possedendo fortezze, e difeso anche dai battelli a vapore che poteano </text:span><text:span text:style-name="T266">benissimo far fuoco, infilando le principali strade della città. Con queste forze, Lanza lasciò tranquillamente passar la rivista delle truppe degli insorti!!!</text:span><text:span text:style-name="T267"> Avea egli paura, ovvero, era un traditore?... (p. 364, v. 2). </text:span></text:p>
      <text:p text:style-name="P93"><text:span text:style-name="T267"/></text:p>
      <text:p text:style-name="P7"><text:span text:style-name="T18">Qui il sig. </text:span><text:span text:style-name="T17">Marra assume le difese più sperticate del L</text:span><text:span text:style-name="T28">a</text:span><text:span text:style-name="T17">nza, e dice che </text:span><text:span text:style-name="T29">«</text:span><text:span text:style-name="T17">se </text:span><text:span text:style-name="T50">avesse saputo </text:span><text:span text:style-name="T17">la presenza di Garibaldi a Misilmeri, la </text:span><text:soft-page-break/><text:span text:style-name="T17">sorpresa di Palermo non avrebbe potuto avvenire»! </text:span></text:p>
      <text:p text:style-name="P2"><text:span text:style-name="T17">Bella ragione invero per giustificare il Lanza, che non </text:span><text:span text:style-name="T50">dovea ignorare </text:span><text:span text:style-name="T17">quello che Garibaldi facea </text:span><text:span text:style-name="T50">a dieci miglia </text:span><text:span text:style-name="T17">di distanza. </text:span></text:p>
      <text:p text:style-name="P2"><text:span text:style-name="T17">Lanza non sarà stato un traditore, e sarà stato, come Marra lo deffinisce, un uomo debole, un militare senza molto ingegno, privo di energia, un Capo perciò più pericoloso a quel posto: ma il paese,,che giudica gli uomini dai loro atti, se non altro, ha il diritto di </text:span><text:span text:style-name="T50">dubitare, </text:span><text:span text:style-name="T17">come ho fatto io, del </text:span><text:span text:style-name="T50">coraggio </text:span><text:span text:style-name="T17">o della </text:span><text:span text:style-name="T50">fede </text:span><text:span text:style-name="T17">dei medesimi. Nel che non solo io mi reputo logico </text:span><text:span text:style-name="T18">e </text:span><text:span text:style-name="T17">coscienzioso, ma sto con la storia </text:span><text:span text:style-name="T18">e </text:span><text:span text:style-name="T17">col giudizio universale. </text:span></text:p>
      <text:p text:style-name="P62"><text:span text:style-name="T17">Certa è, che il povero Lanza è diventato il solo responsabile della sorpresa di Palermo; mentre tutti gli altri Capi, che lo affiancavano, </text:span><text:span text:style-name="T18">e </text:span><text:span text:style-name="T17">che avrebbero potuto e dovuto consigliarlo, aveano inaugurala la Babilonia, e senza rischiare la pelle dormivano, </text:span><text:span text:style-name="T50">dormivano </text:span><text:span text:style-name="T17">e </text:span><text:span text:style-name="T50">dormivano </text:span><text:span text:style-name="T17">a Palazzo reale. </text:span></text:p>
      <text:p text:style-name="P7"><text:span text:style-name="T17">Il sig. Marra mi avvisa, che la truppa disponibile era di 24 mila uomini, non di 30 mila. E sia pure, ciò poco imporla alla mia storia: ma è certo, che quando Garibaldi </text:span><text:span text:style-name="T50">sorprese </text:span><text:span text:style-name="T17">Palermo, stavano pronti nella sola città dodicimila uomini, che non potettero resistere </text:span><text:span text:style-name="T50">alla sorpresa!</text:span></text:p>
      <text:p text:style-name="P23">Che cosa ne dicono i nostri lettori? Quando si è sulla china di siffatta critica, non è assurdo il farla da censore, e sputare simili sentenze?</text:p>
      <text:p text:style-name="P35"/>
      <text:p text:style-name="P7"><text:span text:style-name="T148">VI. Osservazione. —</text:span><text:span text:style-name="T147"> lo ho scritto. </text:span></text:p>
      <text:p text:style-name="P105"><text:span text:style-name="T259">«</text:span><text:span text:style-name="T260">Lanza, abbandonando viveri e fornisure, che si trovavano nei magazzini fuori la città, fece concentrare la truppa a Piazza di Palazzo Reale e dintorni». </text:span></text:p>
      <text:p text:style-name="P105"><text:span text:style-name="T260"/></text:p>
      <text:p text:style-name="P8"><text:span text:style-name="T17">Il sig. Marra si compiace di farmi sapere — che </text:span><text:span text:style-name="T50">nissun piano si era fissato nella mente del Lanza, sia per la prospera che per l'avversa fortuna!!!</text:span></text:p>
      <text:p text:style-name="P43">Se questi non sono i più eloquenti onori funebri, ch'egli rende alla riputaziene d'un Comandante in Capo dell'esercito, dimando, perché Marra mi trova censurabile, quando io gli rendo gli stessi onori? </text:p>
      <text:p text:style-name="P8"><text:span text:style-name="T78">Egli ha l'amabilità di descrivere minutamente le brigate ed i siti, ove la truppa fu collocata; lo che non </text:span><text:span text:style-name="T83">esclude la verità della </text:span><text:span text:style-name="T78">mia </text:span><text:span text:style-name="T83">frase sintetica della </text:span><text:span text:style-name="T78">piazza di </text:span><text:span text:style-name="T83">Palazzo reale e dintorni; </text:span><text:span text:style-name="T78">ma dichiarando che i viveri e le fornisure non fossero state abbandonate alla rivoluzione, crede a che </text:span><text:span text:style-name="T83">fosse inutile passare ad </text:span><text:soft-page-break/><text:span text:style-name="T83">un esame critico </text:span><text:span text:style-name="T78">della «scelta della posizione del Palazzo reale, invece di quella dei Quattro-venti, </text:span><text:span text:style-name="T79">e </text:span><text:span text:style-name="T78">di tutti gli </text:span><text:span text:style-name="T83">enormi errori, </text:span><text:span text:style-name="T78">che alla cieca </text:span><text:span text:style-name="T79">si </text:span><text:span text:style-name="T78">commisero </text:span><text:span text:style-name="T83">in pochi giorni</text:span><text:span text:style-name="T85">»</text:span><text:span text:style-name="T83">. (sic!) </text:span></text:p>
      <text:p text:style-name="P8"><text:span text:style-name="T17">Ma il sig. Marra è un giudice più severo di me di ciò che critica in me; perché io ho precisamente censurata la posizione presa alla </text:span><text:span text:style-name="T50">Piazza del palazzo </text:span><text:span text:style-name="T17">reale: quella ch'egli biasima tanto, tra gli </text:span><text:span text:style-name="T50">altri enormi </text:span><text:span text:style-name="T17">errori, che furono commessi, e che condussero alla perdita di Palermo, più che dei viveri e delle fornisure!</text:span></text:p>
      <text:p text:style-name="P8"><text:span text:style-name="T17">E questi </text:span><text:span text:style-name="T50">errori enormi </text:span><text:span text:style-name="T17">furono miei, sig. Marra, o di quelli che stavano al Comando dell'esercito con Lanza? E voi dovete conoscerli abbastanza costoro, che stavano col Lanza: erano </text:span><text:span text:style-name="T50">tutti </text:span><text:span text:style-name="T17">di buona fede, leali, coraggiosi? Li deffinireste voi soltanto per imbecilli? Via; poiché volete fare il Catone, non date quartiere ad alcuno, risparmiate pure la gente onesta, ma mandate al patibolo della pubblica maledizione i birbanti. </text:span></text:p>
      <text:p text:style-name="P2"><text:span text:style-name="T17">Qui, sig. Marra, non dovevate reputare </text:span><text:span text:style-name="T50">inutile </text:span><text:span text:style-name="T17">una dettagliata relazione degli errori commessi, e di coloro, che li commisero: essa, specialmente in bocca vostra, sarebbe </text:span><text:span text:style-name="T50">stata utilissima </text:span><text:span text:style-name="T17">per l'opinione pubblica, e per la storia. </text:span></text:p>
      <text:p text:style-name="P19"/>
      <text:p text:style-name="P2"><text:span text:style-name="T109">VII. Osservazione. - </text:span><text:span text:style-name="T102">lo ho </text:span><text:span text:style-name="T105">scritto.</text:span><text:span text:style-name="T102"> </text:span></text:p>
      <text:p text:style-name="P93"><text:span text:style-name="T258">Tutta la forza napolitana poteva in ogni caso aprirsi con impeto la strada per Castellammare lungo le vie esterne di comunicazione; poteva in poche giornate erigere un campo trincerato intorno </text:span><text:span text:style-name="T260">a </text:span><text:span text:style-name="T258">Castellammare, ed appoggiata a quello, estendere vie</text:span><text:span text:style-name="T261">m</text:span><text:span text:style-name="T258">aggiormente la sua azione, attendervi in ogni modo </text:span><text:span text:style-name="T260">i </text:span><text:span text:style-name="T258">momenti di rilassatezza e di scompiglio che in Palermo non sarebbero mancati, e trarre profitto da quelle agevoli eventualità (pag. 366, vol. 2). </text:span></text:p>
      <text:p text:style-name="P93"><text:span text:style-name="T258"/></text:p>
      <text:p text:style-name="P2"><text:span text:style-name="T17">Il sig. Marra dice, che io parlo per la bocca del Rustow, e risponde ad entrambi; che «i regi non perdettero le comunicazioni con Costellamare </text:span><text:span text:style-name="T50">a causa di forza maggiore, </text:span><text:span text:style-name="T17">ma perché con improvvido consiglio il giorno 23 vennero chiamate al Quartier generale le truppe acquartierate ai Quattro-Venti, consistenti in una Brigata sotto gli ordini dei Generali Cataldo e Wittembak». </text:span></text:p>
      <text:p text:style-name="P8"><text:span text:style-name="T17">Dio buono!. Ed ove ho detto io mai, che i regi perdettero le comunicazioni con Castellammare </text:span><text:span text:style-name="T50">a causa di forza maggiore?. </text:span><text:span text:style-name="T17">O forse non ho dichiarato, che ciò avvenne per la dissennatezza delle risoluzioni dei Comandanti l'esercito? In ogni caso, Marra stesso conviene nel fatto della perdita delle comunicazioni con Castellammare. Ed in che ho io mancalo alla buona relazione storica?</text:span></text:p>
      <text:p text:style-name="P8"><text:soft-page-break/><text:span text:style-name="T67">Qui, al solito, il Marra narra per filo e per segno tatto quello </text:span><text:span text:style-name="T73">ch'egli</text:span><text:span text:style-name="T67"> sa, o crede di sapere; e che per me era perfettissimamente soverchio il conoscere e lo scrivere: una volta, che il</text:span><text:span text:style-name="T338">-</text:span><text:span text:style-name="T67">fatto principale, conseguenza di tutti quei grandi errori, era stabilito! </text:span></text:p>
      <text:p text:style-name="P61"/>
      <text:p text:style-name="P2"><text:span text:style-name="T312">VIII. Osservazione —</text:span><text:span text:style-name="T311"> Ecco il mio testo. </text:span></text:p>
      <text:p text:style-name="P93"><text:span text:style-name="T329">Tutte queste ragioni sono assennatissime, ma lo storico tedesco non ha raccolto che i fatti militari; bisognava, che nel suo racconto avesse ricordati anche i civili dell'insurrezione, ed allora avrebbe potuto giudicare, che la nomina di Lanza fosse stata una vittoria dei </text:span><text:span text:style-name="T328">comitati, </text:span><text:span text:style-name="T329">di cui parecchi membri signoreggiavano la posizione; e che la capitolazione di </text:span><text:span text:style-name="T330">L</text:span><text:span text:style-name="T329">anza era una necessaria conseguenza di così futili premesse. A noi che scriviamo, sulla fede di documenti ufficiali, e dopo otto anni, quando le arti della rivoluzione non sono più un </text:span><text:span text:style-name="T328">mistero, non altro fa meraviglia, che l'essersi </text:span><text:span text:style-name="T329">protratta di 12 giorni la presa di Palermo. In </text:span><text:span text:style-name="T328">quanto alle truppe, allorché furono </text:span><text:span text:style-name="T329">condotte dal bravo e leale Maggiore Beneventano Bosco, adempirono al loro dovere, il quale penetrò sin nel cuore della città; ma Lanza gli chiuse la via ad una certa vittoria cc. (pag. 366 e 361 v. 2). </text:span></text:p>
      <text:p text:style-name="P93"><text:span text:style-name="T329"/></text:p>
      <text:p text:style-name="P63"><text:span text:style-name="T18">Al </text:span><text:span text:style-name="T17">Marra non garbano le mie parole, quasi che io scrivessi di tempi, che non furono quelli del Ministero Liborio Romano e complici, quando al governo non siedeva che la rivoluzione, già rappresentata dai comitati!</text:span></text:p>
      <text:p text:style-name="P8"><text:span text:style-name="T304">Io non adotto le accuse dello Storico de Sivo intorno alla nomina </text:span><text:span text:style-name="T306">del Lanza; perché forse attaccano troppo arditamente la fede politica </text:span><text:span text:style-name="T273">del Principe Generale Filangieri e Principe Generale Ischitella:</text:span><text:span text:style-name="T348"> ma è innegabile, che i medesimi </text:span><text:span text:style-name="T349">i </text:span><text:span text:style-name="T348">quali conoscevano la supina incapacità del Lanza ad un posto di tanta importanza politica </text:span><text:span text:style-name="T349">e militare, </text:span><text:span text:style-name="T273">non si opposero a questa nomina, per la quale erano grandi le premure del </text:span><text:span text:style-name="T289">fedelissimo </text:span><text:span text:style-name="T286">Duca di Mignano. </text:span></text:p>
      <text:p text:style-name="P2"><text:span text:style-name="T291">Qui, sig. Marra, non v'è bisogno di discutere sulle </text:span><text:span text:style-name="T293">segnalazioni</text:span><text:span text:style-name="T291"> del </text:span><text:span text:style-name="T294">Comitato dell'</text:span><text:span text:style-name="T291">ordine, dei Romanzi di Dumas </text:span><text:span text:style-name="T292">e delle </text:span><text:span text:style-name="T291">vostre leziosag</text:span><text:span text:style-name="T273">gini.</text:span><text:span text:style-name="T348"> Io vi narro </text:span><text:span text:style-name="T350">fatti maledetti, </text:span><text:span text:style-name="T348">che diedero compimento a ciò che i posteri riputerebbero un romanzo, se non fosse imperitura questa storia di viltà e di tradimenti vergognosissima. </text:span></text:p>
      <text:p text:style-name="P9"><text:span text:style-name="T273">Voi mi fate il regalo d'uno squarcio della vostra troppa tarda ed abbastanza inutile Odissea, e mi narrate i fatti militari a Porta di Termini, a Palermo: ma che monta al paese, all'Europa, la narrazione di queste piccole fazioni, quando il cavallo Trojano era già istallato </text:span><text:span text:style-name="T287">a </text:span><text:span text:style-name="T286">Palazzo reale?</text:span></text:p>
      <text:p text:style-name="P52">Mi avvedo, che i vostri nervi si ribellano ogni volta che io parlo bene del Generale Bosco, che voi chiamate il mio eroe: ma se al <text:soft-page-break/>posto di Bosco avessi trovato voi, vi avrei lodato con uguale lealtà; e se il vostro nome non è mai uscito dalla mia penna, è perché nella storia di quei dolorosi avvenimenti non teneste la stessa parte di Bosco.</text:p>
      <text:p text:style-name="P9"><text:span text:style-name="T274">Mi </text:span><text:span text:style-name="T273">raccontate un aneddoto, col quale dichiarate il Bosco, né più </text:span><text:span text:style-name="T17">né meno, che un vile; perché si fosse, a vostro dire, diniegato di mettersi di avanguardia al Battaglione con cui doveasi, sotto gli ordini di Won-Mechel, attaccare Palermo. Ma, ve lo ripeto, questi </text:span><text:span text:style-name="T50">aneddoti </text:span><text:span text:style-name="T17">possono costituire una storia tutta vostra, e non poteano abbassare la dignità della storia, cui io ho lavorato senza spirito partigiano </text:span><text:span text:style-name="T18">e </text:span><text:span text:style-name="T17">senza gli odi, di cui la nostra povera patria rimpiange gli effetti. Il Generale Bosco è vivo, sig. Marra; e son certo, </text:span><text:span text:style-name="T30">ch'egli</text:span><text:span text:style-name="T17"> potrà rispondere alla vostra accusa: io non entro in queste velleità personali. </text:span></text:p>
      <text:p text:style-name="P34"/>
      <text:p text:style-name="P34"><text:span text:style-name="T369">IX. Osservazione. —</text:span> Ecco il mio testo. </text:p>
      <text:p text:style-name="P89">Stavano ancorati nel porto di Palermo alcuni legni Inglesi comandati dal Retro Ammiraglio Mund<text:span text:style-name="T365">y</text:span>. Costui, che seguendo la politica fedigrafa di <text:span text:style-name="T365">Palmerston</text:span>, <text:span text:style-name="T347">era largo di ogni protezione agli insorti, fece energiche e perentorie proteste per impedire che dai forti della Città si facesse fuoco</text:span>; non pertanto vedute le cose ridotte a tal termine, e comprendendo bene, che il trovarsi il Maggiore Bosco già padrone della Fiera<text:span text:style-name="T365">-</text:span>Vecchia, era segno manifesto, che appena costui avesse ricevuto altro rinforzo, si sarebbe spinto in avanti per congiungersi al Corpo principale dell'Esercito, rimasto come prigioniero ed inutilizzato, ed avrebbe riguadagnato in un giorno quel che Lanza avea perduto in quindici, si sollecitò a metter d'accordo Lanza con Garibaldi per farli venire a patti! Unico espediente, che polca salvare la rivoluzione ed assicurarle una vittoria finale, che diversamente le sarebbe stato impossibile di raggiungere. <text:span text:style-name="T347">L</text:span><text:span text:style-name="T361">a</text:span><text:span text:style-name="T347">nza non si fece pregare, e scrisse a Garibaldi, invitandolo ad un colloquio sulla nave ammiraglia inglese l'Annibale. </text:span>Su tanta vergogna non aggiungiamo parola: il tremendo verdetto della nazione e della storia tramandano agli avvenire l'atto nefando e vile. </text:p>
      <text:p text:style-name="P89"/>
      <text:p text:style-name="P65"><text:span text:style-name="T18">Il Marra osserva, che io qui avessi travisato i fatti, e li acconcia nel seguente modo, narrando, «che </text:span><text:span text:style-name="T51">non per iniziativa</text:span><text:span text:style-name="T18"> dell'ammiraglio </text:span><text:span text:style-name="T68">Mund</text:span><text:span text:style-name="T70">y</text:span><text:span text:style-name="T68"> segui una conferenza su l'</text:span><text:span text:style-name="T77">Annibal</text:span><text:span text:style-name="T68"> tra i delegati del Gene</text:span><text:span text:style-name="T18">rale in Capo dei Reg</text:span><text:span text:style-name="T20">i</text:span><text:span text:style-name="T18"> e Garibaldi: che il Generale Lanza </text:span><text:span text:style-name="T51">voleva ve</text:span><text:span text:style-name="T52">n</text:span><text:span text:style-name="T108">ire a patti con Garibaldi,</text:span><text:span text:style-name="T103"> PATTI CHE IO IGNORO (!!!) </text:span><text:span text:style-name="T108">e desi</text:span><text:span text:style-name="T51">derava che l'ammiraglio Mundy se ne addossasse l'incarico.</text:span><text:span text:style-name="T18"> Ques</text:span><text:span text:style-name="T21">t</text:span><text:span text:style-name="T18">i rifiutando rispose, che bisognava trattare direttamente con Garibaldi; che da sua parte poteva offrire il suo legno per la conferen</text:span><text:span text:style-name="T21">z</text:span><text:span text:style-name="T18">a, non altro. Il Lanza rispondeva</text:span><text:span text:style-name="T51"> alteramente</text:span><text:span text:style-name="T18"> (?!) che non </text:span><text:soft-page-break/><text:span text:style-name="T18">trat</text:span><text:span text:style-name="T21">t</text:span><text:span text:style-name="T18">ava con filibustieri. Ma il giorno dopo…!</text:span><text:span text:style-name="T21">»</text:span></text:p>
      <text:p text:style-name="P65"><text:span text:style-name="T18">A questo punto il Marra lascia la parola al giornale di un ufficiale generale che trovav</text:span><text:span text:style-name="T21">a</text:span><text:span text:style-name="T18">si allora a Palermo; e che comincia così:</text:span></text:p>
      <text:p text:style-name="P111"><text:span text:style-name="T208">«</text:span><text:span text:style-name="T269">30 Maggio Si ripigliò da Lanza</text:span><text:span text:style-name="T208"> la corrispondenza con </text:span><text:span text:style-name="T209">l’</text:span><text:span text:style-name="T208">ammiraglio inglese per aprire una conferenza, dimenticando il Generale in Capo </text:span><text:span text:style-name="T270">l’</text:span><text:span text:style-name="T269">orgogliosa antecedente risposta di non voler trattare co</text:span><text:span text:style-name="T270">n Garibaldi.»</text:span></text:p>
      <text:p text:style-name="P111"><text:span text:style-name="T270"/></text:p>
      <text:p text:style-name="P27">E con l'autorità di questo giornale egli narra il modo tenuto per la conferenza, le persone inviate, ed i patti stabiliti. </text:p>
      <text:p text:style-name="P28">Or dimando al Marra: l'aver io detto che l'iniziativa per quelle conferenze fosse stata presa dal Mundy, era un fatto che tornava ad onore del Lanza, che così avrebbe agito sotto una pressione inglese: sicché il Marra sostenendo, che il Lanza avesse sollecitato dal Mundy un interposizione per ottenere quella conferenza, ha senza dubbio collocato il Lanza a tale infimo grado di umiliazione e di viltà, che io stesso ripugno dall'accettare le sue parole per carità di amor proprio nazionale. E questo Lanza, che per una eccentricità, mentre pregava il Mundy e n' era respinto, appuntava il naso al vento per non trattare direttamente con Garibaldi, il giorno dopo, mutava improvvisamente d'avviso, andava incontro al filibustiere, e… trattò col medesimo!</text:p>
      <text:p text:style-name="P28">Come de<text:span text:style-name="T366">ff</text:span>inirebbe il Marra questo voltafaccia di quel Lanza, del quale egli più sopra ha preso le grandi difese, dandogli soltanto dell'imbecille?</text:p>
      <text:p text:style-name="P28">Imbecilli di questa fatta, a posti cosi eminenti, con una responsabilità solenne, che viene dalla tutela dell'onore e dell'indipendenza del proprio paese, per quanto si vogliano lealmente giudicar tali, diventano per l'opinione pubblica ben altra cosa. Ed è al <text:span text:style-name="T366">M</text:span>arra, che il Lanza va debitore di questo verdetto. </text:p>
      <text:p text:style-name="P28">Non voglio entrare a discutere dei particolari dell'azione tenuta da Bosco alla Fiera-Vecchia: bastava e basta alla mia storia <text:span text:style-name="T366">l’</text:span>aver constatato, che quest'azione avvenne in quella strada, e che Bosco aspettò indarno dimandati rinforzi, perché il Lanza era in via di trattative col filibustiere!!</text:p>
      <text:p text:style-name="P28"/>
      <text:p text:style-name="P28"><text:span text:style-name="T370">X. Osservazione. —</text:span> Ecco il mio testo. </text:p>
      <text:p text:style-name="P90">«Garibaldi accettò immediatamente l'invito, che per lui era pegno di vittoria; poiché quantunque il suo piccolo esercito si aumentasse con le diserzioni dei soldati napolitani, facilitate per l'attività e per l'opere del comitato ec. (pag. 367. Vol. 2)<text:span text:style-name="T377">»</text:span>. </text:p>
      <text:p text:style-name="P90"/>
      <text:p text:style-name="P27"><text:soft-page-break/>Per tutta osservazione a queste mie parole, sapete, che cosa ha fatto il Marra? Non ha niegato le diserzioni, né la mano donde erano provocate: tutt'altro! Egli fa la storia di queste diserzioni, e narra, che innanzi il primo armistizio non ne avvennero: durante il primo armistizio furono insignificanti: e che la diserzione vera cominciò quando le truppe lasciarono il Palazzo reale per concentrarsi ai Quattro-venti. </text:p>
      <text:p text:style-name="P28">È una storia lugubre di diserzioni, che fa il Marra, la quale pro<text:span text:style-name="T366">cedeva di pari passo con le vergognose diserzioni dei Comandanti !</text:span></text:p>
      <text:p text:style-name="P29">Sono censurabile io per non aver così commentato un fatto vero, sinteticamente riferito ?</text:p>
      <text:p text:style-name="P10"><text:span text:style-name="T273">Il Marra scrive, che il 1.° e 2.° Leggiero dei battaglioni esteri fossero </text:span><text:span text:style-name="T279">«</text:span><text:span text:style-name="T273">un’accozzaglia del rifiuto di tutti i diversi Stati della Germania, gente ladra, indisciplinata, vile</text:span><text:span text:style-name="T279">»</text:span><text:span text:style-name="T273">. </text:span></text:p>
      <text:p text:style-name="P49">Questa descrizione, di cui la mia storia non sentiva il bisogno, non avrebbe dovuto mai uscire dalla penna di un Generale dell'esercito napolitano. </text:p>
      <text:p text:style-name="P59"/>
      <text:p text:style-name="P59"><text:span text:style-name="T369">Xl. Osservazione — </text:span>Ecco il mio testo. </text:p>
      <text:p text:style-name="P145">Sull'Annibale recaronsi Garibaldi e Turr da una parte, ed il Generale Letizia per Lanza. Garibaldi accordava e diveniva a tutto, ma ad ogni costo volea Io sgombro della città dalle truppe regie; perlocché, non fidandosi Letizia così di botto consentire a tale richiesta, furono stabiliti i seguenti patti preliminari: </text:p>
      <text:p text:style-name="P106"><text:span text:style-name="T332">«</text:span><text:span text:style-name="T331">Armistizio completo per tre giorni: Consegna del Banco Regio a Francesco Crispi: imbarco dei feriti: libertà scambievole di provvedersi di viveri: scambio di prigionieri.»</text:span></text:p>
      <text:p text:style-name="P106"><text:span text:style-name="T331"/></text:p>
      <text:p text:style-name="P10"><text:span text:style-name="T273">Il Marra crede che io confonda le date; osserva che vi furono due armistizi, il primo dal 30 al 31 maggio, ed il secondo dal 31 stesso al 3 giugno. E si dilunga a narrare i </text:span><text:span text:style-name="T300">particolari </text:span><text:span text:style-name="T273">di queste pratiche. </text:span></text:p>
      <text:p text:style-name="P49">Ma io, che non ho creduto di essere così analitico, ed era padronissimo di non esserlo, ho narrato con tutta precisione, e senza menomamente tradire i fatti, quello che il Marra racconta in tre lunghissime pagine. E di vero, l'armistizio ebbe luogo; ed il secondo, l'esiziale, quello che <text:span text:style-name="T366">precedette</text:span> la vergognosa resa di Palermo, fu il seguente, riportato dal Marra. </text:p>
      <text:p text:style-name="P56"/>
      <text:p text:style-name="P64"><text:span text:style-name="T287">Articoli di convenzione fra i sottoscri</text:span><text:span text:style-name="T288">tti</text:span><text:span text:style-name="T287"> a Palermo li 31 maggio 1860. </text:span></text:p>
      <text:p text:style-name="P146"/>
      <text:p text:style-name="P147"><text:soft-page-break/>«<text:span text:style-name="T366">1</text:span>. La sospensione delle ostilità resta prolungata per tre giorni, a contare da questo momento che sono le 12 meridiane del 31 maggio: al termine della quale S. E. il Generale in Capo spedirà un suo Aiutante di Campo,onde di con«senso si stabilisca l'ora per riprendersi le ostilità. </text:p>
      <text:p text:style-name="P149"><text:span text:style-name="T336">«</text:span>2. Il Regio Banco sarà consegnato al rappresentante Crispi Segretario di Stato, con analoga ricevuta, ed il distaccamento che lo custodisce, andrà a Caste<text:span text:style-name="T366">ll</text:span>amare con armi e bagaglio. </text:p>
      <text:p text:style-name="P148">«3. Sarà continuato l'imbarco di tutt'i feriti e famiglie, non trascurando qualunque mezzo per impedire qualunque sopruso. </text:p>
      <text:p text:style-name="P150"><text:span text:style-name="T336">«</text:span>4. Sarà libero il transito de' <text:s/>viveri per le due parti combattenti, in tutte le ore del giorno, dando le analoghe disposizioni, per mandar ciò ad effetto. </text:p>
      <text:p text:style-name="P106"><text:span text:style-name="T333">«</text:span><text:span text:style-name="T220">5. Sarà permesso di contraccambiare i prigionieri Musto e Rival</text:span><text:span text:style-name="T221">t</text:span><text:span text:style-name="T220">a con il pri</text:span><text:span text:style-name="T245">mo tenente Colonna ed altro Uffiziale od il Capitano Grasso. </text:span></text:p>
      <text:p text:style-name="P110"><text:span text:style-name="T218">Il</text:span><text:span text:style-name="T217"> Generale in Capo firmato— </text:span><text:span text:style-name="T218">FERDINANDO LANZA</text:span></text:p>
      <text:p text:style-name="P110"><text:span text:style-name="T217"><text:s/></text:span><text:span text:style-name="T218">Il</text:span><text:span text:style-name="T260"> Segretario di Stato del Governo provvisorio di Sicilia </text:span></text:p>
      <text:p text:style-name="P110"><text:span text:style-name="T255">firmato — F</text:span><text:span text:style-name="T256">rancesco</text:span><text:span text:style-name="T255"> C</text:span><text:span text:style-name="T256">rispi</text:span><text:span text:style-name="T255"> </text:span></text:p>
      <text:p text:style-name="P110"><text:span text:style-name="T255"/></text:p>
      <text:p text:style-name="P10"><text:span text:style-name="T132">Si confrontino questi cinque articoli con il paragrafo della mia sto</text:span><text:span text:style-name="T47">ria; e si troverà, che io non ho tolto, né ho aggiunto alcun che ai </text:span><text:span text:style-name="T132">patti stessi. </text:span></text:p>
      <text:p text:style-name="P44">Dopo ciò, dimando, che razza di critica è questa del Marra?</text:p>
      <text:p text:style-name="P44"/>
      <text:p text:style-name="P10"><text:span text:style-name="T214">XII. Osservazione. — </text:span><text:span text:style-name="T147">Ecco il mio testo.. </text:span></text:p>
      <text:p text:style-name="P93"><text:span text:style-name="T245">La sera del 30 maggio vi fu </text:span><text:span text:style-name="T248">combibbia </text:span><text:span text:style-name="T249">fraterna,</text:span><text:span text:style-name="T245"> ed insieme a Garibaldi ed agli ufficiali Garibaldini convennero il Tenente Generale Lanza, i Maggiori Generali Salzano, Cataldo, Pasquale Marra, i brigadieri Landi, Letizia, ed il Colonnello dello Stato maggiore Bonopane e molti altri ufficiali Napoletani. Si bevve vin di Sciampagna fra gli evoé e gli evviva. (Pag. 348, v. 2). </text:span></text:p>
      <text:p text:style-name="P93"><text:span text:style-name="T245"/></text:p>
      <text:p text:style-name="P11"><text:span text:style-name="T79">La causa di tutte le dolorose vicende passate tra me ed il signor Bartolo Marra sta in questa brevissima frase dell'intera mia opera, come dissi dal principio. L'aver io solamente accennato il nome di Pasquale </text:span><text:span text:style-name="T83">Marra, </text:span><text:span text:style-name="T79">in questa UNICA CIRCOSTANZA, perché ho avuta la più deliberata volontà di non parlare di costui, come non ho parlato deliberatamente di Bartolo e degli altri fratelli Andrea e Giovanni; ecco il mio gran peccato!</text:span></text:p>
      <text:p text:style-name="P45">Il B. Marra, intingendo la penna nel veleno, esclama. </text:p>
      <text:p text:style-name="P11"><text:span text:style-name="T47">«Sappia</text:span><text:span text:style-name="T48">t</text:span><text:span text:style-name="T47">e a che non solo non </text:span><text:span text:style-name="T49">ci fu banchetto, ma nessuna unione di qualsiasi altra natura </text:span><text:span text:style-name="T47">tra il Comandante in Capo e i Generali sotto i suoi ordi</text:span><text:span text:style-name="T48">n</text:span><text:span text:style-name="T47">i con Garibaldi. </text:span></text:p>
      <text:p text:style-name="P11"><text:span text:style-name="T18">Ruotando la sua sciabola, mi grida: «</text:span><text:span text:style-name="T50">fandonie, mio caro, fandonie, voi, sognate quando </text:span><text:span text:style-name="T18">scrivete, o se </text:span><text:span text:style-name="T50">più vi aggrada, mentite pel </text:span><text:span text:style-name="T18">pia</text:span><text:span text:style-name="T50">cere di mentire.» </text:span></text:p>
      <text:p text:style-name="P11"><text:soft-page-break/><text:span text:style-name="T18">Dopo ciò, narra la </text:span><text:span text:style-name="T50">verità; </text:span><text:span text:style-name="T18">ed è, che terminata la conferenza su </text:span><text:span text:style-name="T51">l'Annibale, </text:span><text:span text:style-name="T50">l'</text:span><text:span text:style-name="T18">ammiraglio Mundy </text:span><text:span text:style-name="T50">offrì una refezione ai suoi ospiti, tra cui </text:span><text:span text:style-name="T18">annovera i Generali </text:span><text:span text:style-name="T50">Letizia e Chrètien, Garibaldi, Torr </text:span><text:span text:style-name="T18">ed altri. </text:span></text:p>
      <text:p text:style-name="P26">Ma perché tutta questa rabbia del Marra? Avrò io commesso l'enorme fallo di aver fatto partecipare alla refezione l'inviolabile Pasquale Marra?</text:p>
      <text:p text:style-name="P11"><text:span text:style-name="T18">Eppure, in questi episodi lo storico sta alle notizie più accreditate, perché per questi dettagli un documento officiale sarebbe assurdo: anzi io ho trovato nel Rustow narrato questo incidente con maggior estensione, ed indicato tra i convitati lo stesso </text:span><text:span text:style-name="T50">Bartolo Marra. </text:span><text:span text:style-name="T18">Ma non volendo stare alla fede di quello storico, presi informazioni da persone, che po</text:span><text:span text:style-name="T273">teano giustificare quell'episodio, </text:span><text:span text:style-name="T274">ed </text:span><text:span text:style-name="T299">emendando </text:span><text:span text:style-name="T273">il Rustow, scrissi ciò che mi era stato narrato. </text:span></text:p>
      <text:p text:style-name="P53">Ed ora il sig. B. Marra abbia la cortesia di dirmi, se io non abbia diritto a dimandargli, se la sua presente condotta non sia una larga ingratitudine a quel deliberato riguardo che pel suo cognome mantenni nella mia storia! </text:p>
      <text:p text:style-name="P11"><text:span text:style-name="T273">Ho io parlato di </text:span><text:span text:style-name="T299">un banchetto? </text:span><text:span text:style-name="T273">Le mie parole sono là; </text:span><text:span text:style-name="T299">e </text:span><text:span text:style-name="T273">se un Generale d'armata, che deve conoscere di strategia, </text:span><text:span text:style-name="T299">e </text:span><text:span text:style-name="T273">può servirsi d'un linguaggio scortese, non è obbligato ad essere un buon scrittore, e versato negli studi delle belle lettere; in circostanze cosi solenni dovrebbe ricorrere, per prudenza, a chi ne conosce più di lui. </text:span></text:p>
      <text:p text:style-name="P2"><text:span text:style-name="T273">Se ciò avesse fatto il B. Marra, avrebbe saputo, che in buon italiano </text:span><text:span text:style-name="T299">combibbia </text:span><text:span text:style-name="T273">non significa </text:span><text:span text:style-name="T299">banchetto, </text:span><text:span text:style-name="T273">come egli scrive; sibbene </text:span><text:span text:style-name="T299">lega, mista, concordato. </text:span><text:span text:style-name="T273">Riscontri il Manuzzi, se non gli dispiace. </text:span></text:p>
      <text:p text:style-name="P49">E che nella sera del 30 maggio avvenne <text:span text:style-name="T367">l’</text:span>armistizio, è un fatto storico, da lui ritenuto. </text:p>
      <text:p text:style-name="P2"><text:span text:style-name="T273">Che in luogo di un banchetto si diede dal Mundy una </text:span><text:span text:style-name="T299">refezione, </text:span><text:span text:style-name="T273">che il Marra chiama di uso, è cosa che neppure io ho narrata; e se ad una refezione di quel genere si bevve vino di Champagne, non pare che ciò </text:span><text:span text:style-name="T299">sia fuori uso </text:span><text:span text:style-name="T273">comune. </text:span></text:p>
      <text:p text:style-name="P11"><text:span text:style-name="T313">Perché dunque il Marra diventa idrofobo a questo segno?. </text:span><text:span text:style-name="T314">Anche </text:span><text:span text:style-name="T315">a </text:span><text:span text:style-name="T313">concedergli, che suo fratello Pasquale non fosse intervenuto a quella refezione; intervenendoci, lo avrei ferito nella verginale fedeltà del suo cuore? Se queste refezioni sono </text:span><text:span text:style-name="T315">di uso in simili </text:span><text:span text:style-name="T313">casi, non e' era da pigliarsela </text:span><text:span text:style-name="T315">a </text:span><text:span text:style-name="T313">male, che anche Pasquale </text:span><text:span text:style-name="T315">Marra </text:span><text:span text:style-name="T313">avesse bevuto e mangiato, al pari di </text:span><text:span text:style-name="T315">Letizia </text:span><text:span text:style-name="T313">e di </text:span><text:span text:style-name="T315">Buonopane, accanto </text:span><text:span text:style-name="T313">a Garibaldi ed a Turr! </text:span></text:p>
      <text:p text:style-name="P53">Dio buono! tanfo chiasso, per un nonnulla, rivelerebbe forse la <text:soft-page-break/>voce d'una coscienza rosa dal rimorso? </text:p>
      <text:p text:style-name="P11"><text:span text:style-name="T273">E che cosa so io? Certamente, prima di me han scritto altri, con più determinato scopo, di 'questi fatti militari del 1860., e tra questi l'ottimo storico De Sivo, che non tramanda ai posteri molto com</text:span><text:span text:style-name="T280">m</text:span><text:span text:style-name="T273">endevolmente il nome di Pasquale Marra. </text:span></text:p>
      <text:p text:style-name="P2"><text:span text:style-name="T273">Io tirai un frego di penna su questo nome, che stava sepolto nelle stanze del Palazzo reale di Palermo; non lo vidi sui 'luoghi del pericolo e del dovere; </text:span><text:span text:style-name="T299">e </text:span><text:span text:style-name="T273">feci grazia ad un sepolto vivo! Non mi curai della sua fama, più che non avrei dimandato degli elementi donde si forma il gas. </text:span></text:p>
      <text:p text:style-name="P2"><text:span text:style-name="T273">Aprite il libro vigesimo, §. </text:span><text:span text:style-name="T274">VII; della storia del De Sivo e leggerete, tra gli altri, questo paragrafo. </text:span></text:p>
      <text:p text:style-name="P107"><text:span text:style-name="T208">«Un alziate regio degli avamposti rapportò, che certo il nemico entrerebbe la a notte — Niente! — il Lanza si teneva le genti serrate in palazzo. S'aggiunse la lettera d'un gentiluomo al Brigadiere Bartolo Marra, assicurandogli certa la levata popolare nella notte, e l'entrata dei rossi — Il Lanza, lettala, disse: </text:span><text:span text:style-name="T269">bombarderemo! — </text:span><text:span text:style-name="T208">però il </text:span><text:span text:style-name="T269">fratello Pasquale Marra, </text:span><text:span text:style-name="T208">maresciallo, scrisse </text:span><text:span text:style-name="T207">a Bartolo, </text:span><text:span text:style-name="T208">in </text:span><text:span text:style-name="T207">risposta: </text:span><text:span text:style-name="T268">dormi, dormi, dormi!</text:span><text:span text:style-name="T271">»</text:span></text:p>
      <text:p text:style-name="P107"><text:span text:style-name="T271"/></text:p>
      <text:p text:style-name="P11"><text:span text:style-name="T17">E gli avvisi erano veri e leali. Lanza, Pasquale Marra e complici </text:span><text:span text:style-name="T50">dormirono</text:span><text:span text:style-name="T17">, ed </text:span><text:span text:style-name="T18">i </text:span><text:span text:style-name="T17">rossi </text:span><text:span text:style-name="T51">sorpresero </text:span><text:span text:style-name="T17">Palermo in quella notte del </text:span><text:span text:style-name="T51">26 al 27 maggio: </text:span><text:span text:style-name="T17">e dopo avvenne l'armistizio!!!</text:span></text:p>
      <text:p text:style-name="P11"><text:span text:style-name="T17">Questo racconto del De Sivo è troppo chiaro, e rivela ciò che il </text:span><text:span text:style-name="T18">B. </text:span><text:span text:style-name="T17">Marra chiama unione </text:span><text:span text:style-name="T51">di altra natura </text:span><text:span text:style-name="T17">tra Garibaldi ed i Comandanti dell'esercito. </text:span></text:p>
      <text:p text:style-name="P19">Eppure io, che avrei potuto riportare dal De Sivo questo terribile racconto, me ne astenni, e su di una tomba non volli porre la lapide e la leggenda. </text:p>
      <text:p text:style-name="P2"><text:span text:style-name="T9">Oggi, costretto da una guerra sleale, dico che il De Sivo ha narrato il vero; avvegnacché avessi per me la testimonianza di un distinto ufficiale, che sotto gli ordini di Bartolo Marra trovavasi nella notte del 26 Maggio all'importante posto </text:span><text:span text:style-name="T12">Porta S. Antonino. </text:span><text:span text:style-name="T9">Questo uffiziale ci narra, che Bartolo Marra, stando al suo posto comprese, «che abbandonata la posizione importante del Ponte delle teste, a ridotta la vigilanza </text:span><text:span text:style-name="T12">a </text:span><text:span text:style-name="T9">scarsissimo numero di difensori a S. An</text:span><text:span text:style-name="T11">t</text:span><text:span text:style-name="T9">oni</text:span><text:span text:style-name="T11">o</text:span><text:span text:style-name="T17">, e quei che vi erano, quasi tutte reclute, una sorpresa avrebbe compromesso tutti e tutto. Si rivolse quindi al fratello </text:span><text:span text:style-name="T31">Maresciallo</text:span><text:span text:style-name="T17">, che stava a Palazzo Reale, Quartier Generale, e che influiva con e l'autorità del grado e del consiglio — e chiese non solo i rinforzi, </text:span><text:span text:style-name="T18">a </text:span><text:span text:style-name="T17">ma qualche pioniere per porre il posto in stato di difesa; informandolo della certezza d'un valido imminente attacco. Il </text:span><text:soft-page-break/><text:span text:style-name="T17">Maresciallo </text:span><text:span text:style-name="T9">rispose la sera, scrivendo su di un pezzo di carta: </text:span><text:span text:style-name="T12">dormi—dormi</text:span><text:span text:style-name="T142">—dormi. Bartolo si approssimò al lume nel picchetto del 2.° Cacciatori, lesse, fece un atto d'impazienza, strinse, maltrattandola, quella carta, e mezza lacera, la gittò per terra. </text:span></text:p>
      <text:p text:style-name="P19">«I momenti erano solenni, vi fu chi vide quell'alto (fu lo stesso uffiziale da cui teniamo questa relazione), raccolse quella carta e lesse quelle parole sibilline. Bisognava stare in guardia, e vi si stiede, e Bartolo Marra fece il dover suo, nell'azione del mattino». </text:p>
      <text:p text:style-name="P2"><text:span text:style-name="T17">Ma non intendo dilungarmi su questo doloroso argomento, e lascio al B. Marra intero il giudizio sullo stesso: egli non avrà letto i falli funesti della rivoluzione a Palermo nei mille racconti, senza sentire </text:span><text:span text:style-name="T31">il</text:span><text:span text:style-name="T161"> </text:span><text:span text:style-name="T17">cuore compreso da una dolorosa memoria: egli non potrà essere più forte e più potente dei fatti e del grido della pubblica opinione. </text:span></text:p>
      <text:p text:style-name="P62"><text:span text:style-name="T131">E questa pubblica opinione si allarmò sul conio di Pasquale Marra, che avea nel 1849 fatto il dovere di buon soldato, allorché, nel 1860 lo vide a Palermo subire l'influenza del suo cognato Amato Poulet, che di principii avversi ai Borboni, naturalmente era nelle file della rivoluzione sin dal 1848; e </text:span><text:span text:style-name="T132">vi </text:span><text:span text:style-name="T131">restò costantemente, sicché meritò molto della stessa, e fu anche onorato del grado di Colonnello della Guardia Nazionale di Palermo. </text:span></text:p>
      <text:p text:style-name="P2"><text:span text:style-name="T110">La condotta del Marra Pasquale giustificò pur troppo questi allarmi. Ebbene, intendo di essere con </text:span><text:span text:style-name="T111">B. </text:span><text:span text:style-name="T110">Marra leale e generoso oltre misura. </text:span></text:p>
      <text:p text:style-name="P2"><text:span text:style-name="T17">Sfidi quei fatti</text:span><text:span text:style-name="T337">;</text:span><text:span text:style-name="T17"> sfidi la pubblica opinione a difesa di suo fratello Pasquale; sotto la costui firma ponga, pel primo, il suo nome, e lo faccia seguire dalle firme di </text:span><text:span text:style-name="T50">tutti i bravi onesti </text:span><text:span text:style-name="T17">e </text:span><text:span text:style-name="T50">fedeli uffiziali dell'armata napolitana, che da Palermo a Gaeta </text:span><text:span text:style-name="T17">coraggiosamente diedero il loro sangue per l'onore della bandiera nazionale: e tutti dicano che </text:span><text:span text:style-name="T50">Pasquale Marra </text:span><text:span text:style-name="T17">a Palermo, nel 1860, </text:span><text:span text:style-name="T50">fece il </text:span><text:span text:style-name="T17">suo dovere. Presenti Bartolo Marra al paese ed alla storia questo solenne documento di riparazione; ed io impegno la mia parola, che vi apporrò la mia firma e lo pubblicherò nella seconda edizione della mia storia. </text:span></text:p>
      <text:p text:style-name="P19"/>
      <text:p text:style-name="P2"><text:span text:style-name="T116">XIII. Osservazione. - </text:span><text:span text:style-name="T115">Il</text:span><text:span text:style-name="T114"> </text:span><text:span text:style-name="T113">mio testo è </text:span><text:span text:style-name="T114">il </text:span><text:span text:style-name="T113">seguente. </text:span></text:p>
      <text:p text:style-name="P91">Il trovarsi in tal modo ricco (con i 5 milioni ricevuti per effetto della seconda convenzione) diede agio a Garibaldi di poter corrompere anche non pochi de' <text:s/>Reggimenti esteri Napoletani, che mercenari com'erano, poco si curarono di volgere le <text:soft-page-break/>armi contro chi li pagava meno (pag. 368, v. 2). </text:p>
      <text:p text:style-name="P91"/>
      <text:p text:style-name="P36">B. Marra risponde. </text:p>
      <text:p text:style-name="P93"><text:span text:style-name="T359">Dopo </text:span><text:span text:style-name="T358">il congedo della Divisione Svizzera, composta di quattro Reggimenti, Napoli non ebbe più Reggimenti Esteri. </text:span><text:span text:style-name="T219">Aveva un Battaglione Cacciatori estero che prese il nome di 3° </text:span><text:span text:style-name="T222">Leggiero estero; </text:span><text:span text:style-name="T219">dopo di che se ne organizzarono altri </text:span><text:span text:style-name="T222">due, </text:span><text:span text:style-name="T219">che fecero </text:span><text:span text:style-name="T220">cattiva pruova, </text:span><text:span text:style-name="T219">e che presero il nome di 1° e </text:span><text:span text:style-name="T220">2° Battaglione Leggiero. A far </text:span><text:span text:style-name="T219">proseliti fra la gente di quei due Battaglioni non bisognava l'oro del banco; si contentavano </text:span><text:span text:style-name="T220">di tutto perché ripugnanti alla disciplina d'un esercito regolare. </text:span></text:p>
      <text:p text:style-name="P93"><text:span text:style-name="T220"/></text:p>
      <text:p text:style-name="P46">Se non è zuppa, è pan bagnato!</text:p>
      <text:p text:style-name="P12"><text:span text:style-name="T17">Battaglioni esteri v'eran dunque, ed erano cattivi, e si poteano corrompere </text:span><text:span text:style-name="T50">facilmente, con tutto, anche senza </text:span><text:span text:style-name="T17">danaro!!!</text:span></text:p>
      <text:p text:style-name="P12"><text:span text:style-name="T17">Ma Marra mi critica; forse perché io abbia detto meno </text:span><text:span text:style-name="T50">di lui </text:span><text:span text:style-name="T17">a questo proposito?</text:span></text:p>
      <text:p text:style-name="P12"><text:span text:style-name="T144">Ho capito! i soldati, per disertare, si </text:span><text:span text:style-name="T146">contentavano di lutto: </text:span><text:span text:style-name="T144">il da</text:span><text:span text:style-name="T17">naro, cioè 5 milioni di ducati, caduti nelle mani di Crispi, cioè della rivoluzione, servirono forse a ben</text:span><text:span text:style-name="T339">. </text:span><text:span text:style-name="T17">più alte ricompense ed imprese?</text:span></text:p>
      <text:p text:style-name="P42"/>
      <text:p text:style-name="P12"><text:span text:style-name="T159">XIV. </text:span><text:span text:style-name="T158">Osservazione. - </text:span><text:span text:style-name="T157">Il</text:span><text:span text:style-name="T156"> mio </text:span><text:span text:style-name="T155">testo è. </text:span></text:p>
      <text:p text:style-name="P93"><text:span text:style-name="T243">Giunte tali notizie a Napoli, la Corte ne menò gran rumore; ed il Re emanò ordini, che si riprendessero le offese, mettendosi di concerto con </text:span><text:span text:style-name="T245">i </text:span><text:span text:style-name="T243">Comandanti di Messina e di Catania, Generale </text:span><text:span text:style-name="T246">Cary</text:span><text:span text:style-name="T243"> e Generale Afan de Rivera (pag. 368, v. 2). </text:span></text:p>
      <text:p text:style-name="P93"><text:span text:style-name="T243"/></text:p>
      <text:p text:style-name="P13"><text:span text:style-name="T78">Il Marra crede che ciò sia una invenzione della mia fervida fantasia! Ohimè! oggi si ha ben ragione di scrivere, (come scrive il Marra) che alla </text:span><text:span text:style-name="T83">gentile e clemente indole di Francesco II ripugnava </text:span><text:span text:style-name="T78">riconquistare Palermo, ricorrendo alle stragi d'un </text:span><text:span text:style-name="T83">bombardamento; </text:span><text:span text:style-name="T78">e non darò io certo una menti</text:span><text:span text:style-name="T82">t</text:span><text:span text:style-name="T78">a a Francesco II, (come mi apostrofa il Marra) se posso ai Siciliani, nel 1869, ricordare le parole di lui: </text:span><text:span text:style-name="T82">«</text:span><text:span text:style-name="T78">nel momento, in cui era sicura la rovina dei miei nemici, ho fermato il braccio dei miei Generali per non consumare la distruzione di Palermo» perché sventuratamente il Re confidava nel braccio dei Generali, cui avea affidata la difesa della Sicilia! — braccio che non ebbe bisogno di essere fermato, perché si era già indolenzite!</text:span></text:p>
      <text:p text:style-name="P129"><text:span text:style-name="T17">Ed ha fatto benissimo il Marra a citare le parole del Colonnello Lecomte, che narrando questi fatti </text:span><text:span text:style-name="T32">m</text:span><text:span text:style-name="T17">ilitari</text:span><text:span text:style-name="T32">-</text:span><text:span text:style-name="T17">politici, esclamò:</text:span></text:p>
      <text:p text:style-name="P108"><text:span text:style-name="T213">«</text:span><text:span text:style-name="T243">Con questi atti di debolezza, il Re ne autorizzò fatalmente molti altri: egli si trovò nella condizione di non poter più biasimare, e molto meno di </text:span><text:span text:style-name="T248">punire, come lo meritarono, i </text:span><text:span text:style-name="T245">GENERALI, </text:span><text:span text:style-name="T243">che constatando di essere messi alle strette in posizioni </text:span><text:soft-page-break/><text:span text:style-name="T243">pericolose, credevano </text:span><text:span text:style-name="T248">agir </text:span><text:span text:style-name="T243">bene salvando i soldati coi loro </text:span><text:span text:style-name="T247">fucili</text:span><text:span text:style-name="T243">». </text:span></text:p>
      <text:p text:style-name="P108"><text:span text:style-name="T243"/></text:p>
      <text:p text:style-name="P33">Se ciò dimostra qualche cosa, signor Marra, è che al posto di Francesco II dovea trovarsi un Sovrano della tempra di Napoleone III, del Governo italiano, del Re di Prussia, dello Czar; e che se io; i quali avrebbero fatto fucilare, al primo sospetto, quei generali, che il Colonnello Lecomte si limita a chiamare vigliacchi. </text:p>
      <text:p text:style-name="P19">Ma ciò non altera menomamente la verità di quello che io ho scritto, e che il B. Marra mi niega: ed è, che se il Re si vide nella dura necessità di non riprendere immediatamente Palermo, ordinò, che la Sicilia fosse liberata dalla rivoluzione, ed ordini furono dati ai Comandanti di Messina, di Catania, Generale <text:span text:style-name="T368">Cary</text:span> ed Anfan de Rivera. </text:p>
      <text:p text:style-name="P2"><text:span text:style-name="T17">Stimo non essere una poesia la storia officiale di questi ordini, eseguiti dal giugno 1860 al marzo 1861, e raccontati in quel prezioso libro intitolato </text:span><text:span text:style-name="T50">Nove mesi in Messina. </text:span></text:p>
      <text:p text:style-name="P47"/>
      <text:p text:style-name="P2"><text:span text:style-name="T177">XV. Osservazione.</text:span><text:span text:style-name="T175"> — </text:span><text:span text:style-name="T113">Testo. </text:span></text:p>
      <text:p text:style-name="P92">Lanza e Letizia ricevettero tali ordini con la maggior indifferenza; e convinti com'erano, di non dover resistere, dopo un inutile andare e ritornare da Napoli firmarono la convenzione.... (pag. 368, v. 2). </text:p>
      <text:p text:style-name="P92"/>
      <text:p text:style-name="P14"><text:span text:style-name="T18">Il </text:span><text:span text:style-name="T17">B. Marra mi osserva, che gli ordini non furono dati a Letizia, ma a Lanza, e che costui scelse Letizia per trattare con Garibaldi. un osservazione di riguardi gerarchici! Ma ciò non impedisce, che il Marra (cosa che io non ho scritto) mandi all'indirizzo del Letizia questa frase, che sarebbe </text:span><text:span text:style-name="T50">la </text:span><text:span text:style-name="T17">ragione, donde partì il Lanza per sceglierlo a quell'incarico: cioè che lo riteneva per un uomo «non facile a farsi soverchiare, e per questa parte </text:span><text:span text:style-name="T50">— per questa parte soltanto </text:span><text:span text:style-name="T17">(sic!) — </text:span><text:span text:style-name="T50">la scelta non poteva essere più felice</text:span><text:span text:style-name="T57">»</text:span><text:span text:style-name="T50">. </text:span></text:p>
      <text:p text:style-name="P2"><text:span text:style-name="T17">E che fosse stata felice, lo dichiara il Marra scrivendo, che fu </text:span><text:span text:style-name="T50">stabilita la disastrosa ed impolitica sospensione d'armi. </text:span></text:p>
      <text:p text:style-name="P18">Quello che Marra non comprende, o finge di non comprendere nel mio periodo, non è forse quello stesso, ch'egli spiega così chiaramente?</text:p>
      <text:p text:style-name="P30"/>
      <text:p text:style-name="P130"><text:span text:style-name="T206">X</text:span><text:span text:style-name="T205">VI. Osservazione. — </text:span><text:span text:style-name="T207">Vale la pena </text:span><text:span text:style-name="T208">di </text:span><text:span text:style-name="T207">ristampare il mio testo e l'intera osservazione del Marra. </text:span></text:p>
      <text:p text:style-name="P93"><text:span text:style-name="T208">L</text:span><text:span text:style-name="T210">a</text:span><text:span text:style-name="T208"> </text:span><text:span text:style-name="T207">storia ricorda, come in questo giorno stesso il Generale Ferdinando Locascio col Capitano Galluppi, senza tirar colpo, cedettero la importante fortezza di Siracusa. </text:span></text:p>
      <text:p text:style-name="P93"><text:soft-page-break/><text:span text:style-name="T207"/></text:p>
      <text:p text:style-name="P15"><text:span text:style-name="T18">Il </text:span><text:span text:style-name="T17">Marra osserva: </text:span></text:p>
      <text:p text:style-name="P94"><text:span text:style-name="T184"/></text:p>
      <text:p text:style-name="P94"><text:span text:style-name="T184">Non so come ha potuto entrare in mente al Cognetti che un semplice capitano avesse avuto tale ascendente da far cedere la interessante Piazza di Siracusa alla rivoluzione! </text:span><text:span text:style-name="T185">A</text:span><text:span text:style-name="T184">vesse per avventura attinta anche tale peregrina notizia al solito fonte purissimo? Povero Anzaldo Galluppi <text:s/>dopo tanti anni di servizio, da Colonnello Comandante </text:span><text:span text:style-name="T185">l’11</text:span><text:span text:style-name="T184">° Reggimento di Linea, scendere a Capitano!… </text:span><text:span text:style-name="T185">M</text:span><text:span text:style-name="T184">a forse il Cognetti ha voluto punire il Galluppi con la degradazione per la sua non bella condotta a Siracusa? Se la </text:span><text:span text:style-name="T186">cosa </text:span><text:span text:style-name="T184">va così, mi sottoscrivo, perciò mi piace questa nuova specie di esecuzione in </text:span><text:span text:style-name="T185">eff</text:span><text:span text:style-name="T184">igie. </text:span></text:p>
      <text:p text:style-name="P94"><text:span text:style-name="T184"/></text:p>
      <text:p text:style-name="P2"><text:span text:style-name="T18">Il </text:span><text:span text:style-name="T17">B. Marra, come più sopra vedemmo, ha fatto ricorso contro di me all'autorità del Marchese </text:span><text:span text:style-name="T50">Pietro Ulloa, </text:span><text:span text:style-name="T17">ed io qui ricorro all'autorità stessa di questo uomo di Stato, che nella sua </text:span><text:span text:style-name="T50">terza lettera (L'abbandono) </text:span><text:span text:style-name="T17">al sig. Duca de La Rochefoucauld, ha scritto. </text:span></text:p>
      <text:p text:style-name="P95"><text:span text:style-name="T190"/></text:p>
      <text:p text:style-name="P95"><text:span text:style-name="T190">«I</text:span><text:span text:style-name="T191">l</text:span><text:span text:style-name="T190"> Generale sig. Ferdinando Locascio, comandante di Siracusa, ed il comandante di Augusta, che aveano ceduto le piazze senza essere attaccate, si recar</text:span><text:span text:style-name="T191">o</text:span><text:span text:style-name="T190">no in Napoli per gloriarsi </text:span><text:span text:style-name="T196">del non </text:span><text:span text:style-name="T192">aver </text:span><text:span text:style-name="T196">fatto </text:span><text:span text:style-name="T192">tirare </text:span><text:span text:style-name="T190">un colpo di </text:span><text:span text:style-name="T196">fucile!» </text:span></text:p>
      <text:p text:style-name="P95"><text:span text:style-name="T196"/></text:p>
      <text:p text:style-name="P113"><text:span text:style-name="T162">Ed in una </text:span><text:span text:style-name="T163">nota </text:span><text:span text:style-name="T162">si aggiunge: </text:span></text:p>
      <text:p text:style-name="P95"><text:span text:style-name="T199"/></text:p>
      <text:p text:style-name="P96"><text:span text:style-name="T200">«Questo traditore </text:span><text:span text:style-name="T204">ebbe </text:span><text:span text:style-name="T200">a compagno anche il </text:span><text:span text:style-name="T201">CAPITANO GALL</text:span><text:span text:style-name="T202">U</text:span><text:span text:style-name="T201">PPI, </text:span><text:span text:style-name="T200">i quali, per non aver la sorte toccata al Generale Briganti, dicevano ai soldati, che il Re si «era imbarcato per l'estero; ma dopo che quei prodi seppero essere il Re a Gaeta, colà volarono alla sua difesa, maledicendo i nomi di Locascio e di Galluppi.</text:span><text:span text:style-name="T203">»</text:span><text:span text:style-name="T200"> </text:span></text:p>
      <text:p text:style-name="P95"><text:span text:style-name="T200"/></text:p>
      <text:p text:style-name="P2"><text:span text:style-name="T78">Adunque io non ho detto, come crede il Marra, che il </text:span><text:span text:style-name="T83">solo Gal</text:span><text:span text:style-name="T299">luppi</text:span><text:span text:style-name="T273"> cedesse la fortezza di Siracusa: ho detto che costui lo fece di accordo col Generale Locascio, e </text:span><text:span text:style-name="T299">ciò è storico. </text:span></text:p>
      <text:p text:style-name="P2"><text:span text:style-name="T291">Se a Siracusa il Galluppi era </text:span><text:span text:style-name="T294">capitano </text:span><text:span text:style-name="T291">o </text:span><text:span text:style-name="T294">Colonnello, </text:span><text:span text:style-name="T291">io ignoro; come ignoro, se esistessero due uffiziali di nome Galluppi: ma trovo che il Galluppi di Siracusa era allora </text:span><text:span text:style-name="T294">capitano, e </text:span><text:span text:style-name="T291">ciò mi basta, né deprezia la </text:span><text:span text:style-name="T294">verità </text:span><text:span text:style-name="T291">della mia storia sulla </text:span><text:span text:style-name="T294">sua condotta </text:span><text:span text:style-name="T291">a Siracusa. </text:span></text:p>
      <text:p text:style-name="P114"><text:span text:style-name="T273">L'eccentrico è, che il Marra, ad onta di ciò, esclama—povero </text:span><text:span text:style-name="T299">Galluppi! — e </text:span><text:span text:style-name="T273">lo rimpiange, perché io lo avessi </text:span><text:span text:style-name="T299">degradato per la sua </text:span><text:span text:style-name="T273">non </text:span><text:span text:style-name="T299">bella condotta </text:span><text:span text:style-name="T273">a Siracusa; e si sottoscrive </text:span><text:span text:style-name="T299">a questa </text:span><text:span text:style-name="T273">nuova </text:span><text:span text:style-name="T299">specie di esecuzione in effigie! </text:span></text:p>
      <text:p text:style-name="P114"><text:span text:style-name="T273">Il B. Marra ha avuto parole di riguardo e di scusa anche per Lanza, per suo fratello, ed ora ne ha anche più simpatiche per Galluppi!!! </text:span></text:p>
      <text:p text:style-name="P114"><text:span text:style-name="T273">È un cinismo, che ne ripugna, francamente parlando; e non osiamo rivolgere al Marra, che parla a questo modo, la dimanda </text:span><text:soft-page-break/><text:span text:style-name="T273">ch'egli ne fece testò contro Bosco e Won-Mechel, cioè se queste imprese doveansi punire con sei o dodici palle nel petto. </text:span></text:p>
      <text:p text:style-name="P114"><text:span text:style-name="T273">Chi sa che Gal</text:span><text:span text:style-name="T281">u</text:span><text:span text:style-name="T273">ppi, allora capitano, non fu nominato poi colonnello, per aver ceduta la fortezza di Siracusa a Garibaldi, senza </text:span><text:span text:style-name="T274">bruciare </text:span><text:span text:style-name="T273">una cartuccia!</text:span></text:p>
      <text:p text:style-name="P114"><text:span text:style-name="T317"/></text:p>
      <text:p text:style-name="P131"><text:span text:style-name="T323">XVII </text:span><text:span text:style-name="T322">Osservazione. — </text:span><text:span text:style-name="T324">Ecco il mio testo: </text:span></text:p>
      <text:p text:style-name="P96"><text:span text:style-name="T325">Lanza, Salzano, Cataldo e </text:span><text:span text:style-name="T326">tutti gli altri uffiziali </text:span><text:span text:style-name="T325">che avean fatta prova di tanta lealtà e coraggio, furono inviati in Ischia dinanzi </text:span><text:span text:style-name="T326">ad </text:span><text:span text:style-name="T325">un consiglio di guerra per giustificare la loro condotta. Ma di essi niuno fu fucilato, come Ramorino in Piemonte! Perché? giustificarono la loro condotta? Ovvero i giudici non vollero giudicarli? E un mistero! (Pag. 369. v. 2). </text:span></text:p>
      <text:p text:style-name="P96"><text:span text:style-name="T325"/></text:p>
      <text:p text:style-name="P2"><text:span text:style-name="T299">Troppo ristretto il numero! </text:span><text:span text:style-name="T273">esclama il B. Marra, che aggiunge i nomi del fratello Pasquale a quelli da me indicati, il suo, e quelli di Letizia, di Colonna, di Landi, di Sur</text:span><text:span text:style-name="T282">y</text:span><text:span text:style-name="T273">, di Wintemback, di Crethien, di Bonopane </text:span><text:span text:style-name="T274">e </text:span><text:span text:style-name="T273">di </text:span><text:span text:style-name="T281">Polizzy.</text:span><text:span text:style-name="T273"> </text:span></text:p>
      <text:p text:style-name="P16"><text:span text:style-name="T286">Io non area </text:span><text:span text:style-name="T287">l'</text:span><text:span text:style-name="T286">obbligo di designarli tutti — ciò non importava alla mia storia — mi limitai à comprenderli nelle parole «</text:span><text:span text:style-name="T289">tutti gli altri</text:span><text:span text:style-name="T290">»</text:span><text:span text:style-name="T289">. </text:span></text:p>
      <text:p text:style-name="P2"><text:span text:style-name="T273">Ho deplorato, che il giudizio emesso dal Consiglio di guerra </text:span><text:span text:style-name="T299">in </text:span><text:span text:style-name="T274">I</text:span><text:span text:style-name="T273">schia non avesse condannato alcun colpevole ad essere fucilato, come Ramorino in Piemonte! E n'era bene il caso. </text:span></text:p>
      <text:p text:style-name="P2"><text:span text:style-name="T273">Il B. Marra osserva, che tutti quei Generali non furono tratti innanzi ad un consiglio di guerra, ma chiamati improvvidamente </text:span><text:span text:style-name="T299">a </text:span><text:span text:style-name="T273">render </text:span><text:span text:style-name="T299">conto della loro condotta in una memoria, </text:span><text:span text:style-name="T273">che ciascuno di essi avrebbe redatta!!! </text:span></text:p>
      <text:p text:style-name="P115"><text:span text:style-name="T17">Le memorie si scrissero subito; e si figuri il lettore, se ogni scrittore non divenne un eroe!</text:span></text:p>
      <text:p text:style-name="P115"><text:span text:style-name="T17">Il Marra infatti mi stampa il giudizio della Commissione, la quale in due parole, dopo aver fatta la classifica degl'incop</text:span><text:span text:style-name="T340">-</text:span><text:span text:style-name="T17">abii e dei colpevoli, per </text:span><text:span text:style-name="T50">riabilitare i </text:span><text:span text:style-name="T17">primi, </text:span><text:span text:style-name="T18">e </text:span><text:span text:style-name="T50">punire i </text:span><text:span text:style-name="T17">secondi — dichiara che i vergognosi rovesci di Sicilia erano imputabili ad </text:span><text:span text:style-name="T50">una serie di eventualità imprevedute, dal concorso di circostanze eccezionali, </text:span><text:span text:style-name="T17">e </text:span><text:span text:style-name="T34">non</text:span><text:span text:style-name="T18"> MAI PER VOLONTÀ DELIBERATA, O PER POCO ZELO </text:span><text:span text:style-name="T17">dei militari di qualunque classe si fossero; soggiungendo essa Commissione, che non si credeva </text:span><text:span text:style-name="T50">autorizzata </text:span><text:span text:style-name="T18">A DIRE NULLA DI PIÙ. </text:span></text:p>
      <text:p text:style-name="P2"><text:span text:style-name="T17">E questa commedia, di cui si po</text:span><text:span text:style-name="T33">te</text:span><text:span text:style-name="T17">a anche far di meno, fini col </text:span><text:span text:style-name="T33">ri</text:span><text:span text:style-name="T17">chiamo in Napoli dei prevenuti, per essere messi in </text:span><text:span text:style-name="T50">attenzione di destino; </text:span><text:span text:style-name="T17">ed essere richiamati al servizio, dopo che la loro condotta fosse stata purgata da qualsiasi accusa. </text:span></text:p>
      <text:p text:style-name="P116"><text:soft-page-break/><text:span text:style-name="T17">Ecco il giudizio della Commissione dopo la storia tremenda della parte che l'esercito avea rappresentata a Palermo!!! </text:span></text:p>
      <text:p text:style-name="P116"><text:span text:style-name="T17">Questo verdetto era emesso a 21 luglio 4860, cioè circa </text:span><text:span text:style-name="T50">quaranta giorni prima dell'entrata di Garibaldi </text:span><text:span text:style-name="T18">a </text:span><text:span text:style-name="T50">Napoli!!! </text:span></text:p>
      <text:p text:style-name="P116"><text:span text:style-name="T17">Un panno funerario, sig. Marra, su questi fatti: essi sono un cadavere, che non si deve esporre allo sguardo atterrito dei napolitani. </text:span></text:p>
      <text:p text:style-name="P2"><text:span text:style-name="T17"/></text:p>
      <text:p text:style-name="P2"><text:span text:style-name="T165">XVIII. Osservazione. — </text:span><text:span text:style-name="T164">Il mio testo è.</text:span></text:p>
      <text:p text:style-name="P86"/>
      <text:p text:style-name="P86">A sorvegliare le coste occidentali di Calabria erano state dal Governo mandate due Brigate, comandate dai Generali Briganti e Melendez, oltre una riserva concentrata in Monteleone, che in uno formavano una forza di quasi ventimila uomini. (pag. 402, v. 2). </text:p>
      <text:p text:style-name="P86"/>
      <text:p text:style-name="P2"><text:span text:style-name="T17">Il B. Marra, al solito, qui mi fa la storia minuta della </text:span><text:span text:style-name="T35">spedizione</text:span><text:span text:style-name="T17"> delle truppe nelle </text:span><text:span text:style-name="T35">Calabrie</text:span><text:span text:style-name="T17">; ed io ripeto, che non ho inteso mai scrivere la </text:span><text:span text:style-name="T50">storia militare </text:span><text:span text:style-name="T17">della campagna del 1860. </text:span></text:p>
      <text:p text:style-name="P2"><text:span text:style-name="T17">Egli alle Brigate di Melendez e di Briganti aggiunge quelle di V</text:span><text:span text:style-name="T35">i</text:span><text:span text:style-name="T17">al, di Ghio, di Caldarelli, e quella dipendente dal </text:span><text:span text:style-name="T50">suo </text:span><text:span text:style-name="T17">comando a Reggio. </text:span></text:p>
      <text:p text:style-name="P19">Il lettore vedrà di qui a poco, come nella mia storia non avessi dimenticati il Ghio, il Vial ed il Caldarelli; e perciò il Marra non può cogliermi in fallo su di ciò. </text:p>
      <text:p text:style-name="P2"><text:span text:style-name="T17">Avrò serbato un ordine </text:span><text:span text:style-name="T50">diverso dal suo </text:span><text:span text:style-name="T17">nel narrare quei fatti; ma non sapeva, che avessi dovuto scrivere la mia storia sotto la sua guida, e con la fiaccola del suo ingegno. </text:span></text:p>
      <text:p text:style-name="P2"><text:span text:style-name="T17">Veggiamo che cosa fecero quindicimila uomini di truppa nelle Calabrie contro i </text:span><text:span text:style-name="T50">Mille </text:span><text:span text:style-name="T17">di Garibaldi. </text:span></text:p>
      <text:p text:style-name="P117"><text:span text:style-name="T131">Si dimanda! </text:span><text:span text:style-name="T134">Venticinque mila </text:span><text:span text:style-name="T131">non aveano potuto debellarli in Si</text:span><text:span text:style-name="T99">cilia, quantunque comandati da Lanza, da Landi, da Pasquale Marra, da Letizia, da Buonopane, da Locascio, da Galluppi; e volevate miglior fortuna in Calabria, ove comandavano Melendez, Vial, Ghio e Caldarelli?</text:span></text:p>
      <text:p text:style-name="P117"><text:span text:style-name="T18">Oh! che abbiamo dimenticato il famoso telegramma di Garibaldi dalle Calabrie, concepito in questi termini — «dite al mondo che 12 a mila uomini han deposte le armi innanzi ad un pugno di prodi?!!»</text:span></text:p>
      <text:p text:style-name="P117"><text:span text:style-name="T18">Il B. Marra mi usa la cortesia di farmi conoscere, come egli si condusse nel comando della sua Brigata a Reggio: ma io non ho mai parlato di lui, gliel'ho detto mille volte; e perché mi si pone tra le gambe così spontaneamente?</text:span></text:p>
      <text:p text:style-name="P117"><text:span text:style-name="T18">La part</text:span><text:span text:style-name="T23">e</text:span><text:span text:style-name="T18"> da lui tenuta nel comando di una brigata non era interessante per me, per la mia storia, pe</text:span><text:span text:style-name="T23">l</text:span><text:span text:style-name="T18"> paese, per gli stessi </text:span><text:soft-page-break/><text:span text:style-name="T18">curiosi. </text:span></text:p>
      <text:p text:style-name="P117"><text:span text:style-name="T18">Perché dunque mi censura, quasi che io avessi la colpa di non averlo messo in evidenza?</text:span></text:p>
      <text:p text:style-name="P117"><text:span text:style-name="T18">Ma giacché egli lo vuole, mi piace apprendere da lui la storia contemporanea in persona sua. </text:span></text:p>
      <text:p text:style-name="P24">Egli narra, che la Brigata Marra fu mandata a Reggio per respingere uno sbarco di Garibaldi su quelle coste distanti poche miglia dalla Sicilia. </text:p>
      <text:p text:style-name="P117"><text:span text:style-name="T18">La cancrena era già incurabile nel Ministero a Napoli, ove al Ministero della guerra stava il </text:span><text:span text:style-name="T50">patriottico </text:span><text:span text:style-name="T17">Conte Pianell.</text:span></text:p>
      <text:p text:style-name="P117"><text:span text:style-name="T17">Il Generale B. Marra giunge a Reggio, </text:span><text:span text:style-name="T18">e </text:span><text:span text:style-name="T17">dopo pochi giorni </text:span><text:span text:style-name="T35">è </text:span><text:span text:style-name="T18">padrone </text:span><text:span text:style-name="T50">dei segreti tutti </text:span><text:span text:style-name="T18">del </text:span><text:span text:style-name="T50">partito garibaldino e della connivenza di alcune autorità. </text:span><text:span text:style-name="T17">(sic)</text:span></text:p>
      <text:p text:style-name="P118"><text:span text:style-name="T17">Egli segnala a Napoli </text:span><text:span text:style-name="T18">e dimanda </text:span><text:span text:style-name="T23">u</text:span><text:span text:style-name="T18">n </text:span><text:span text:style-name="T17">vapore, per recarsi a riferire quegli orrori da lui raccolti.</text:span></text:p>
      <text:p text:style-name="P118"><text:span text:style-name="T17">Il Ministro gli risponde, ordinandogli di restare al suo posto, di dipendere dagli ordini di Vial, prevenendolo di affidargli il coniando di tu</text:span><text:span text:style-name="T36">tt</text:span><text:span text:style-name="T17">e, le truppe non appena… Garibaldi fosse sbarcato!!!</text:span></text:p>
      <text:p text:style-name="P118"><text:span text:style-name="T102">B. Marra si mette in corrispondenza con Vial, e con relativi rapporti lo informa sulle probabilità dello sbarco — su quelli parziali già avvenuti — ed esponendo lealmente la positiva mancanza di mezzi di guerra per resistere a</text:span><text:span text:style-name="T104">ll</text:span><text:span text:style-name="T102">'inimico, li dimandava con celerità, dolendosi del Ministro della Guerra, che lo avea ingannato, dicendogli, che in Reggio la brigata non mancasse di nulla. </text:span></text:p>
      <text:p text:style-name="P2"><text:span text:style-name="T131">Con altra rapporto del 3 agosto, il B. Marra torna a scrivere a Vial, e </text:span><text:span text:style-name="T134">gli </text:span><text:span text:style-name="T132">fa una </text:span><text:span text:style-name="T131">paternale delle più serie, perché si suddividessero </text:span><text:span text:style-name="T132">in vari punti le truppe, che bisognava tenere compatte per opporle al </text:span><text:span text:style-name="T318"><text:s/></text:span><text:span text:style-name="T286">nemico. Torna a dolersi degli ordini del Ministro della guerra che lo </text:span><text:span text:style-name="T273">teneva a bada<text:tab/>ed enlarna,: «Intanto </text:span><text:span text:style-name="T274">il tempo stringe. </text:span><text:span text:style-name="T273">Ma che! </text:span><text:span text:style-name="T299">non si hanno </text:span><text:span text:style-name="T273">occhi per </text:span><text:span text:style-name="T299">vedere? Che son tutti ciechi?» — </text:span><text:span text:style-name="T273">Dichiara, che non ha aiutante di campo, non capo, non ufficiale aggiunto dello Stato Maggiore — non conosce la topografia dei terreni intrigatissimi, ove dovea agire: aspetta inutilmente anche la carta topografica! I soccorsi promessi non gli giungono; la Brigata Melendez è una speranza: i soccorsi giungeranno troppo tardi, quando Io sbarco sarà eseguito. </text:span></text:p>
      <text:p text:style-name="P2"><text:span text:style-name="T273">E il Marra conchiude, che se si seguitava in quel sistema<text:tab/>… si </text:span><text:span text:style-name="T299">sarebbe di</text:span><text:span text:style-name="T302">m</text:span><text:span text:style-name="T299">esso dal coniando. </text:span></text:p>
      <text:p text:style-name="P2"><text:span text:style-name="T273">Infatti egli telegrafa al Ministro, gli rimprovera le mancate </text:span><text:soft-page-break/><text:span text:style-name="T273">promesse, gli espone che le truppe erano prive </text:span><text:span text:style-name="T283">sinanche</text:span><text:span text:style-name="T273"> di danaro, di vestiario e di pane; grida che </text:span><text:span text:style-name="T274">MANCAVA LA BUONA FEDE: </text:span><text:span text:style-name="T273">protesta pel suo onore, chiede la sua demissione. </text:span></text:p>
      <text:p text:style-name="P2"><text:span text:style-name="T273">Il Ministro gli risponde per telegrafo: lo minaccia di un consiglio di guerra; chiama </text:span><text:span text:style-name="T299">futili pretesti </text:span><text:span text:style-name="T273">le ragioni del Marra. </text:span></text:p>
      <text:p text:style-name="P49">Costui replica in modo troppo militare al famoso Ministro, quasi mancando di subordinazione. </text:p>
      <text:p text:style-name="P2"><text:span text:style-name="T273">In seguito di questa replica, il </text:span><text:span text:style-name="T283">B.</text:span><text:span text:style-name="T273"> Marra è richiamato a Napoli, </text:span><text:span text:style-name="T299">sostituito dal Briganti; è </text:span><text:span text:style-name="T273">detenuto nel forte S. Elmo per 8 giorni, </text:span><text:span text:style-name="T274">e </text:span><text:span text:style-name="T273">passato alla 3. classe. </text:span></text:p>
      <text:p text:style-name="P118"><text:span text:style-name="T273">E B. Marra conchiude... —perché non si è moschettato colui, che avea disposte le cose in modo da produrre quel disastro?</text:span></text:p>
      <text:p text:style-name="P118"><text:span text:style-name="T273">Ma, con sua buona pace, questa storia dei suoi </text:span><text:span text:style-name="T299">sette giorni al </text:span><text:span text:style-name="T273">comando della Brigata a Reggio non è che una dimostrazione di più del tradimento, che mettea capo nel Ministero delle due Sicilie; e nissuno ne ha dubitato, e molto meno io. </text:span></text:p>
      <text:p text:style-name="P2"><text:span text:style-name="T273">Il Marra avrà voluto darmene una maggiore pruova, anche per ciò che è avvenuto in persona sua; ma egli potei scrivere 'tutto ciò in un magnifico libro, e non presentarmelo come </text:span><text:span text:style-name="T299">tratto vitale di storia </text:span><text:span text:style-name="T273">contemporanea. </text:span></text:p>
      <text:p text:style-name="P118"><text:span text:style-name="T273">Io che non m'intendo di cose militari, ho saputo da coloro che se ne intendono, che quando un Comandante, in momenti solenni e di guerra, è convinto che il suo comandante in Capo fosse un imbecille </text:span><text:span text:style-name="T274">o </text:span><text:span text:style-name="T273">un traditore, ha il diritto di dimetterlo dal comando, dopo un consiglio di guerra tenuto coi propri uffiziali.</text:span></text:p>
      <text:p text:style-name="P118"><text:span text:style-name="T295">Quale </text:span><text:span text:style-name="T296">circostanza più propizia </text:span><text:span text:style-name="T298">di </text:span><text:span text:style-name="T296">quella in cui si trovava il </text:span><text:span text:style-name="T295">B. Mar</text:span><text:span text:style-name="T17">ra?</text:span><text:span text:style-name="T18"> </text:span><text:span text:style-name="T17">Dico quel che avrei </text:span><text:span text:style-name="T18">io </text:span><text:span text:style-name="T17">fatto — bene o male che sia — al posto di Marra. </text:span></text:p>
      <text:p text:style-name="P118"><text:span text:style-name="T17">Con la coscienza, che il Ministro e Vial erano due </text:span><text:span text:style-name="T50">traditori, </text:span><text:span text:style-name="T17">anche la </text:span><text:span text:style-name="T50">ribellione </text:span><text:span text:style-name="T17">diventava un dovere. Conoscendo i minuti particolari di quei tradimenti, avrei fa</text:span><text:span text:style-name="T36">tt</text:span><text:span text:style-name="T17">o un piccolo colpo di Stato militare nelle Calabrie, e chiamando nella via dell'onore </text:span><text:span text:style-name="T36">1</text:span><text:span text:style-name="T17">5 mila uomini, avrei assicurato in una buona posizione le </text:span><text:span text:style-name="T50">autorità locali, Vial, </text:span><text:span text:style-name="T17">Ghio, Melendez, Caldarelli, Briganti e compagni. </text:span></text:p>
      <text:p text:style-name="P118"><text:span text:style-name="T17">Guasta</text:span><text:span text:style-name="T36">r</text:span><text:span text:style-name="T17"> le carte al Ministro traditore era un servigio d'onore; per-ché il Ministro non avrebbe potuto resistere alle accuse di tradimento, che gli si sarebbero fatte. </text:span></text:p>
      <text:p text:style-name="P118"><text:span text:style-name="T9">Qual danno potea venire al Marra da una siffatta ribellione?</text:span></text:p>
      <text:p text:style-name="P118"><text:span text:style-name="T17">Innanzi </text:span><text:span text:style-name="T36">t</text:span><text:span text:style-name="T17">utto, la rivoluzione si sarebbe arretrata di molto, e lo sbarco non avrebbe avuto effetto; e se anche 15 mila uomini non </text:span><text:soft-page-break/><text:span text:style-name="T17">avessero potuto resistere </text:span><text:span text:style-name="T50">effettivamente </text:span><text:span text:style-name="T17">ai garibaldini indigeni ed importati, la lotta sarebbe stata lunga, e chi sa quali po</text:span><text:span text:style-name="T24">t</text:span><text:span text:style-name="T17">eano esser né </text:span><text:span text:style-name="T18">le </text:span><text:span text:style-name="T17">conseguenze. Si moriva sulla breccia, ad ogni costo: ma garrire un Ministro traditore, e dimettersi dal posto con la coscienza, che il Re, il paese, </text:span><text:span text:style-name="T18">l'</text:span><text:span text:style-name="T17">armata erano assassinati, sarà una risoluzione per salvare </text:span><text:span text:style-name="T18">l'</text:span><text:span text:style-name="T17">onore da ogni responsabilità; ma in questi casi la risoluzione estrema di resistenza, anche ribelle, per me è preferibile cento volte. </text:span></text:p>
      <text:p text:style-name="P118"><text:span text:style-name="T67">Lasciar la via al tradimento.... </text:span><text:span text:style-name="T76">giammai!</text:span></text:p>
      <text:p text:style-name="P118"><text:span text:style-name="T17">Bisognava combatterlo, e succumbere eziandio. </text:span></text:p>
      <text:p text:style-name="P37"/>
      <text:p text:style-name="P37"><text:span text:style-name="T370">XIX. Osservazione —</text:span> Il testo è il seguente.</text:p>
      <text:p text:style-name="P87">Presso Reggio avvenne una scaramuccia di niun calcolo; ma dicevasi che gran giornata sarebbevi stata a Villa S. Giovanni, essendo là concentrate le Brigate di Briganti e di Melendez. Ma tutta I' agitazione s'invertì subitamente in strepitose grida di gioia. Briganti avea capitolato! I panegiristi di quella campagna narrano che vi fosse stato obbligato,perché trovandosi concentrato in una vallata, i Garibaldini lo avessero circuito in modo da rendergli impossibile la resistenza. </text:p>
      <text:p text:style-name="P97"><text:span text:style-name="T207">È vero che Briganti si trovò in quella posizione, ma per propria volontà. Prima dell'attacco, i due Comandanti Napoletani erano andati a tener colloquio con Garibaldi. Ciò è confermato dalla relazione che ne dava il comitato dell'ordine. Bollettino N. </text:span><text:span text:style-name="T211">11.</text:span></text:p>
      <text:p text:style-name="P97"><text:span text:style-name="T215">«A Villa S. Giovanni le truppe Napoletane hanno fraternizzato coi Garibaldini. Garibaldi ed il Generale Briganti passeggiavano insieme per la piazza di Bagnara, per ordinare provigi</text:span><text:span text:style-name="T216">o</text:span><text:span text:style-name="T215">ni. Il Generale Briganti ha accettato l'invito di Garibaldi e del suo stato maggiore di desinare alla loro mensa. Lo stesso scambio di complimenti ha avuto luogo col Generale Melendez al campo di Piale.</text:span><text:span text:style-name="T216">»</text:span></text:p>
      <text:p text:style-name="P93"><text:span text:style-name="T184">L'altro bollettino, dandone lo avviso a Napoli, cosi scriveva: </text:span><text:span text:style-name="T215">«la notte scorsa 130 barche, due piroscafi, sedici barcacce, e cinque Brigan</text:span><text:span text:style-name="T184">tini mercantili hanno eseguito </text:span><text:span text:style-name="T188">un </text:span><text:span text:style-name="T184">altro sbarco fra Bagnare e Scilla. La Marina </text:span><text:span text:style-name="T219">ha lasciato fare. </text:span></text:p>
      <text:p text:style-name="P93"><text:span text:style-name="T224">Il </text:span><text:span text:style-name="T215">Colonnello Ruiz, che poco di là discosto rattrovavasi, radunò sotto di sé </text:span><text:span text:style-name="T216">q</text:span><text:span text:style-name="T215">u</text:span><text:span text:style-name="T216">ant</text:span><text:span text:style-name="T215">i potè dei soldati sbandati, poiché già buona parte s'era incorporata alle truppe ins</text:span><text:span text:style-name="T216">u</text:span><text:span text:style-name="T215">rrezionali; e chiese soccorsi a Cosenza, perché di concerto si operasse contro il nemico. Questi avvisi non furono ascoltati; e se ne diede colpa alla mancanza di Telegrafo, i cui fili erano stati spezzati. Intanto le truppe gridavano al tradimento; e questa convinzione fu tale, che, nel giorno dopo,un distaccamento scontrato il Briganti che si dirigeva alla volta di Mileto, emesse un grido di esecrazione, chiamandolo traditore; e con una scarica di moschetteria Io rese all'istante cadavere (pag. 403 e seg. v. 2 ). </text:span></text:p>
      <text:p text:style-name="P93"><text:span text:style-name="T215"/></text:p>
      <text:p text:style-name="P2"><text:span text:style-name="T17">Il B. Marra mi censura questa narrazione, perché io l'avessi tratta dai bollettini del </text:span><text:span text:style-name="T50">Comitato dell'ordine, </text:span><text:span text:style-name="T17">fonte impura per uno storico. </text:span></text:p>
      <text:p text:style-name="P2"><text:span text:style-name="T46">Eppure la storia, così politica come militare del 1860, è così impura per se stessa, </text:span><text:span text:style-name="T353">che sventuratamente la verità si può dire autentica nei bollettini della rivoluzione;</text:span><text:span text:style-name="T46"> avvegnacché essi </text:span><text:soft-page-break/><text:span text:style-name="T46">rivelino tutte le colpe di quegli elementi, che 'diventarono </text:span><text:span text:style-name="T49">impuri, </text:span><text:span text:style-name="T46">e che se fossero restati </text:span><text:span text:style-name="T49">puri, </text:span><text:span text:style-name="T46">avrebbero dato un crollo alla rivoluzione. </text:span></text:p>
      <text:p text:style-name="P38">Certamente queste colpe, quando furono consumate, non aveano una pruova officiale, né poteano averla: esse furono conte all'universale, allorché furono tradotte in alto, cioè quando fu palese la vergognosa complicità dei Comandanti l'armata con la <text:span text:style-name="T342">rivoluzione</text:span>: e però i bollettini della stessa poteano autenticare i suoi progressi e dire... Melendez, Briganti, G<text:span text:style-name="T342">h</text:span>io, <text:span text:style-name="T342">Caldarelli</text:span> e simili han dato pruova di patriottismo, aprendo il passo a Garibaldi. </text:p>
      <text:p text:style-name="P36">Quei generali poteano e doveano combattere: doveano prendere quelle misure pronte di repressione, quelle vie strategiche atte allo scopo militare: <text:span text:style-name="T347">il governo avea riposta in essi, nel loro onore, tutta la sua fiducia. </text:span></text:p>
      <text:p text:style-name="P19">Ebbene! quindici mila uomini, sparpagliati in posizioni difficili, e contrarie ad ogni buona regola militare, erano sagrificati alla rivoluzione; e questa ne menava vanto e trionfo, e tesseva logicamente le sue corone civiche a Briganti ed a Melendez. </text:p>
      <text:p text:style-name="P75"><text:span text:style-name="T347">Lo </text:span><text:span text:style-name="T362">storico</text:span><text:span text:style-name="T347"> ha trovato, che i fatti corrispondevano ai Bollettini del Comitato dell'ordine, e li ha registra</text:span><text:span text:style-name="T363">t</text:span><text:span text:style-name="T347">i:</text:span> ove po<text:span text:style-name="T371">te</text:span>a diversamente rattro<text:span text:style-name="T371">varli?</text:span></text:p>
      <text:p text:style-name="P75"><text:span text:style-name="T371">O</text:span>ve ricorre il B. Marra per smentirli? Qual è la sorgente purissima, donde egli attinge la sua critica? </text:p>
      <text:p text:style-name="P119"><text:span text:style-name="T18">Nientemeno che nella bocca di un ragguardevole uffiziale dell'Esercito! Ragguardevole! ed il suo nome? Noi non nascondiamo le nostre fonti, impure che fossero; e perché il Marra non pronunzia il nome di questo uffiziale? Egli lo deffinisce per </text:span><text:span text:style-name="T50">ragguardevole; </text:span><text:span text:style-name="T18">ma se costui </text:span><text:span text:style-name="T50">era presente a quella tragedia (</text:span><text:span text:style-name="T18">com'egli la chiama), e dipendeva dal comando di Melendez, come mai non avea occhi per vedere i deplorabili errori, se non le colpe di costui, o ripararvi a tempo?</text:span></text:p>
      <text:p text:style-name="P119"><text:span text:style-name="T79">Il B. Marra crede, che io avessi accusato il Melendez di essersi recato </text:span><text:span text:style-name="T83">insieme al Briganti </text:span><text:span text:style-name="T79">a conferire con Garibaldi; e non </text:span><text:span text:style-name="T78">è </text:span><text:span text:style-name="T79">vero. Quel che io ho scritto, è </text:span><text:span text:style-name="T80">testé</text:span><text:span text:style-name="T79"> riportato: non io, ma il bollettino della rivoluzione denunzia che il Melendez </text:span><text:span text:style-name="T78">avesse conferito con </text:span><text:span text:style-name="T79">Garibaldi al Piale; come già precedentemente simile </text:span><text:span text:style-name="T78">conferenza era intervenuta a Bagnara tra Briganti e Garibaldi. Non conferirono </text:span><text:span text:style-name="T83">insieme, </text:span><text:span text:style-name="T79">ma </text:span><text:span text:style-name="T83">entrambi </text:span><text:span text:style-name="T78">conferirono con Garibaldi. </text:span></text:p>
      <text:p text:style-name="P133"><text:span text:style-name="T17">Questa è la storia della rivoluzione: crede il </text:span><text:span text:style-name="T18">B. Marra di </text:span><text:soft-page-break/><text:span text:style-name="T17">distruggerla con </text:span><text:span text:style-name="T18">la referenda del suo innominato </text:span><text:span text:style-name="T50">ragguardevole uffiziale, </text:span><text:span text:style-name="T17">che rinfoderò la sua spada al Piale innanzi a Garibaldi?</text:span></text:p>
      <text:p text:style-name="P119"><text:span text:style-name="T67">Egli si propone di scusare, anzi di giustificare il Melendez, e </text:span><text:span text:style-name="T68">riferisce le disposizioni militari da lui </text:span><text:span text:style-name="T67">date al Ruiz: narra, che sul principio dell'azione </text:span><text:span text:style-name="T68">si presentò un parlamentar</text:span><text:span text:style-name="T71">io</text:span><text:span text:style-name="T68"> di </text:span><text:span text:style-name="T67">Garibaldi, </text:span><text:span text:style-name="T68">che gli offrì la capitolazione, </text:span><text:span text:style-name="T67">avvegnaeché egli fosse circondato da </text:span><text:span text:style-name="T68">ogni lato da bande insurrezionali! </text:span><text:span text:style-name="T71">Il M</text:span><text:span text:style-name="T68">elendez (soggiunge il Marra sulla testimonianza del suo innominato </text:span><text:span text:style-name="T69">uffiziale</text:span><text:span text:style-name="T68"> ragguardevole) non volea </text:span><text:span text:style-name="T18">capitolare, perché fidava nel soccorso del Ruiz e di Vial… </text:span><text:span text:style-name="T19">c</text:span><text:span text:style-name="T18">he avea preso il largo: ma essendogli stato replicato da Garibaldi, che non fidasse nei sperati soccorsi, egli volle assicurarsene, e mandò il </text:span><text:span text:style-name="T50">Colonnello Andrea Marra </text:span><text:span text:style-name="T18">(fratello del nostro censore) ad ispezionare i luoghi: e costui si recò sino a Bagnare </text:span><text:span text:style-name="T50">insieme al Capo delle Guide garibaldine </text:span><text:span text:style-name="T58">M</text:span><text:span text:style-name="T50">issori: </text:span><text:span text:style-name="T18">tornò col tristo annunzio, </text:span><text:span text:style-name="T17">e </text:span><text:span text:style-name="T18">Melendez.... abbassò le armi!</text:span></text:p>
      <text:p text:style-name="P119"><text:span text:style-name="T18">Finiamola con queste reticenze: il fatto è questo, ed è pur troppo sventuratamente vero. Se Melendez sia o no colpevole; se tale sia o innocente il Ruiz, non giudico io, e molto meno il B. Marra sulla relazione del suo innominato ragguardevole può pretendere di salvare dalla trista fama il </text:span><text:span text:style-name="T17">Melendez, riversando gratuitamente </text:span><text:span text:style-name="T18">la colpa sul Ruiz. </text:span><text:span text:style-name="T17">La storia della rivoluzione ha </text:span><text:span text:style-name="T18">i suoi </text:span><text:span text:style-name="T17">bollettini, e </text:span><text:span text:style-name="T18">questi spiegano gli errori o le colpe del Melendez: certo è, che in un diligente e </text:span><text:span text:style-name="T17">ben dettagliato libro il Ruiz si è giustificato; il Melendez si è taciu</text:span><text:span text:style-name="T155">to: — certo è, che io narro sulla fede di documenti giammai impugnati, </text:span><text:span text:style-name="T354">ed il Marra non può avere la strana pretensione di far valere le sue misteriose </text:span><text:span text:style-name="T355">referenze</text:span><text:span text:style-name="T354"> ragguardevoli. </text:span></text:p>
      <text:p text:style-name="P41"/>
      <text:p text:style-name="P3"><text:span text:style-name="T117">X</text:span><text:span text:style-name="T116">X. Osservazione. —</text:span><text:span text:style-name="T114"> </text:span><text:span text:style-name="T113">Ecco il mio testo. </text:span></text:p>
      <text:p text:style-name="P93"><text:span text:style-name="T215">Il Generale Ghio, più vilmente di tutti, avea capitolato consegnando a Garibaldi 10 mila fucili, 12 pezzi di Artiglieria, </text:span><text:span text:style-name="T217">600 tra </text:span><text:span text:style-name="T215">cavalli e muli, oltre un abbondante munizione da guerra; lo stesso faceano il Generale Gallotti e il Generale Caldarelli, che a Salerno erasi con la sua Brigata posto agli ordini di Garibaldi. </text:span></text:p>
      <text:p text:style-name="P2"><text:span text:style-name="T10">Il B. Marra </text:span><text:span text:style-name="T9">mi risponde. </text:span></text:p>
      <text:p text:style-name="P93"><text:span text:style-name="T184">Mi sottoscrivo di cuore! Se non che, parmi monca, sterile, oscura la parte del Ghio. I fatti di Sobria Mannella furono cosi vergognosamente strepitosi, che il Cognetti non dovea passarli </text:span><text:span text:style-name="T186">sotto </text:span><text:span text:style-name="T184">silenzio. Non capisco poi lo accozzamento de' <text:s/>due nomi di Caldarelli e Gallotti. Quest'ultimo comandante le armi nella provincia di Reggio, si chiuse in quel forte, e dopo una comica difesa, ne apri le porte a Garibaldi. L'altro fece quello che il Cognetti dice aver fatto. </text:span></text:p>
      <text:p text:style-name="P2"><text:span text:style-name="T160">Marra non ha fatto che chiudere in una cornice nerissima il </text:span><text:soft-page-break/><text:span text:style-name="T160">quadro lugubre da me dipinto in pochi tratti! Ai suoi commentari rispon</text:span><text:span text:style-name="T17">derò io, che </text:span><text:span text:style-name="T50">mi sottoscrivo.. di, cuore non già! </text:span><text:span text:style-name="T17">ma con indicibile orrore. </text:span></text:p>
      <text:p text:style-name="P2"><text:span text:style-name="T17"/></text:p>
      <text:p text:style-name="P2"><text:span text:style-name="T168">XXI. Osservazione. — </text:span><text:span text:style-name="T167">Io ho </text:span><text:span text:style-name="T166">scritto. </text:span></text:p>
      <text:p text:style-name="P93"><text:span text:style-name="T225">Saputosi che il Re decidevasi ad uscir da Napoli, tutti coloro che ancora stavano trepidanti, gettarono la maschera dell'infìngimento. Il Maggior Generale Ispettore di Artiglieria d'Agostino, il Direttore della Guerra Generale Fonseca, il capo dello Stato Maggiore Generale Garofalo, il Generale Conte del Balzo furono i primi a presentare le loro dimissioni, e li seguirono moltissimi sui quali </text:span><text:span text:style-name="T226">c</text:span><text:span text:style-name="T225">redevasi di poter fare fondamento di fedeltà! Oh! quanto è terribile il disinganno — Francesco </text:span><text:span text:style-name="T228">II</text:span><text:span text:style-name="T225"> trarne un pugno di uomini, forse i meno beneficati, si vide abbandonato da tutti. I soli Tenenti Generali che lo seguirono furono il Duca Riccardo di Sangro, il Principe di Rubano, ed il Commendatore Leopoldo del Re. Questa diserzione fece impressione allo stesso Cavour, che nor potette non dire come trangosciato... —credeva men vile questa gente (pag. </text:span><text:span text:style-name="T227">416, </text:span><text:span text:style-name="T225">v. 2). </text:span></text:p>
      <text:p text:style-name="P2"><text:span text:style-name="T131">Oh! quanto si potrebbe dire su di ciò! esclama </text:span><text:span text:style-name="T132">B. </text:span><text:span text:style-name="T131">Marra; e parlando fra i denti, mi tivvisa, che si tratta di materia </text:span><text:span text:style-name="T134">delicatissima, do ve il nome di un altissimo personaggio </text:span><text:span text:style-name="T131">dovrebbe </text:span><text:span text:style-name="T134">entrare in iscena; ond'è dovere il silenzio. </text:span></text:p>
      <text:p text:style-name="P2"><text:span text:style-name="T67">E </text:span><text:span text:style-name="T74">CHI SA…?!! </text:span><text:span text:style-name="T67">aggiunge il Marra. </text:span></text:p>
      <text:p text:style-name="P2"><text:span text:style-name="T17">Ma quando egli si sente serrare l'esofago con queste reticenze, per-ché mettere il campanino in gola al gatto? È una storia brutta, che tiene nello stomaco? Se non </text:span><text:span text:style-name="T18">I' </text:span><text:span text:style-name="T17">ha digerita e non gli ha dato le coliche, la rumini e stia tranquillo. </text:span></text:p>
      <text:p text:style-name="P2"><text:span text:style-name="T17">Per </text:span><text:span text:style-name="T50">uscire dagli equivoci egli mi </text:span><text:span text:style-name="T17">volge queste dimande, che necessita pubblicare. </text:span></text:p>
      <text:p text:style-name="P98"><text:span text:style-name="T212">1</text:span><text:span text:style-name="T207">. Perché riconcentrandosi a Capua un esercito di circa 40 mila uomini che di là dovea aprire una campagna, la Tesoreria non mandò pel mantenimento dello stesso, che la meschinissima somma di 300 mila ducati, della quale facean parte circa 70 mila ducati della cassa di Campagna delle Calabrie che depositati nel Forte Nuovo il Generale Marra spediva con la ferrovia il sette cioè dopo che era entrato In Napoli Garibaldi? (</text:span><text:span text:style-name="T207"><text:note text:id="ftn0" text:note-class="footnote"><text:note-citation>1</text:note-citation><text:note-body><text:p text:style-name="P139"><text:span text:style-name="T207"><text:s/>Questo danaro con apposito verbale venne dal generale Marra consegnato agli uffiziali della Tesoreria Generale Polpi, Arcolla ed altro di cui sfugge il nome. </text:span></text:p></text:note-body></text:note></text:span><text:span text:style-name="T207">)</text:span></text:p>
      <text:p text:style-name="P99"><text:span text:style-name="T207">2. Perché nessuno Ufficiale dei Ministeri e specialmente degli esteri fu chiamato a recarsi in Capua, alla partenza del Re?</text:span></text:p>
      <text:p text:style-name="P99"><text:span text:style-name="T207">3. Perché lo Stato Maggiore nel partire non curò di portare delle carte topografiche, e dopo alcuni giorni mandava a prenderle il Tenente Walcarcell?</text:span></text:p>
      <text:p text:style-name="P99"><text:span text:style-name="T212">4.</text:span><text:span text:style-name="T207"> </text:span><text:span text:style-name="T230">Perché i Fornitori in Napoli non furono invitati a somministrare alle truppe riunite in Terra di Lavoro i-viveri, ed i foraggi alla numerosa cavalleria?</text:span></text:p>
      <text:p text:style-name="P99"><text:span text:style-name="T231">5.</text:span><text:span text:style-name="T230"> </text:span><text:span text:style-name="T207">Perché, se le truppe ché marciavano verso la linea del Volturno doveano fare una campagna, si lasciavano in Napoli i Magazzinetti dei Corpi e una massa </text:span><text:soft-page-break/><text:span text:style-name="T207">vistosissima di vestiario presso la Giunta.</text:span></text:p>
      <text:p text:style-name="P120"><text:span text:style-name="T63">Ora di simili domande ne potrei fare una </text:span><text:span text:style-name="T66">fi</text:span><text:span text:style-name="T63">lza ben lunga, ma pel riguardo sovraccennato non mi è possibile proseguire! Intanto il sig. Cognetti può studiare su queste poche, e dare, se lo crede possibile, risposte che n</text:span><text:span text:style-name="T65">on </text:span><text:span text:style-name="T63">contraddicano a quanto ha avventurato. </text:span></text:p>
      <text:p text:style-name="P120"><text:span text:style-name="T17">Rispondo a questo invito con immenso piacere e perentoriamente; e dimando a mia volta al sig. Marra: </text:span></text:p>
      <text:p text:style-name="P99"><text:span text:style-name="T190">Perché </text:span><text:span text:style-name="T193">in </text:span><text:span text:style-name="T190">presenza di un infame </text:span><text:span text:style-name="T196">tradimento da cui era </text:span><text:span text:style-name="T190">circondato il trono ed il reame; tradimento parlante nel Ministero; eloquentissimo nei fatti politico-militari di Sicilia e di Calabria; gli uffiziali che oggi si vantano di essere stati fedeli alla loro bandiera, che avendo a loro disposizione un esercito di 40 mila uomini,e conoscendo a fondo il paese,po-teano tener fronte alla rivoluzione.... — non si riunirono, non concertarono un piano di comune difesa,non eseguirono un </text:span><text:span text:style-name="T196">pronunciamento: </text:span><text:span text:style-name="T190">non redassero un </text:span><text:span text:style-name="T196">Memorandum in </text:span><text:span text:style-name="T190">cui, smascherando i vili ed i traditori, a cominciare dai Ministri Romano e Pianell, avessero protestato contro </text:span><text:span text:style-name="T194">r </text:span><text:span text:style-name="T190">immane sagrifizio della patria a fronte del Reame e dell'Europa? E perché questi uomini d'onore, che sapevano ove </text:span><text:span text:style-name="T196">stava la lepre, </text:span><text:span text:style-name="T190">non la colsero nella tana, e senza misericordia non la sagrificarono? Essi aveano nelle loro mani la forza, e tanta, che poteano farla valere legalmente contro i traditori e conto la rivoluzione. In momenti così so</text:span><text:span text:style-name="T195">lenni ed estremi il tacere, il simulare, il dissimulare, il non dissobbedire ai traditori è quanto consumare un atto di complicità. </text:span></text:p>
      <text:p text:style-name="P109"><text:span text:style-name="T190">Pur troppo il tempo degli equivoci è finito! Il posto del militare è là, dove si avvia la bandiera nazionale, e non vi è scusa ammissibile per chi non la segua. Le reticenze, le velleità personali, di amor proprio e simili iatture, che in tempi normali sono appena consentite; in momenti di guerra, quando il trono e la patria sono in pericolo, diventano un misfatto, quasi un tradimento. </text:span></text:p>
      <text:p text:style-name="P109"><text:span text:style-name="T190">Allora, dal Generale d'armata sino all'ultimo soldato, non v'ha che il livello d'un solo pensiero: IL PROPRIO DOVERE, e la guerra al nemico ed ai birbanti. </text:span></text:p>
      <text:p text:style-name="P109"><text:span text:style-name="T190">Supponete per poco, che la rivoluzione osasse invadere l'attuale reame d'Italia, e che un Ministro della guerra, corrotto e corrompitore, avesse in proposito di prostituire l'armata e metterla in condizione di non poter resistere all'insurrezione; supponete che Vittorio Emanuele, circondato da Ministri e da Consiglieri venduti alla rivoluzione, non avesse a far di meglio, che confidare nell'onore dei Generali dell'armata: che cosa farebbero costoro, quando sapessero che il Ministro fosse un traditore, e traditori molti dei loro compagni?</text:span></text:p>
      <text:p text:style-name="P109"><text:span text:style-name="T190">Son certo, che in una notte li prenderebbero, raccomandandoli provvisoriamente ad una ventina di bersaglieri, che sarebbero contenti di pruovare i loro bravi fucili di precisione contro siffatta vergogna dell'armata. </text:span></text:p>
      <text:p text:style-name="P109"><text:span text:style-name="T190">Ebbene, noi abbiamo veduto il soldato napolitano, dalla Sicilia, dalle Calabrie, da Napoli, sciolto dal servizio, avviarsi volontariamente a Gaeta, attraversare con pericoli continui le file del nemico, e là combattere e morire: — come abbiamo veduto molti e molti Uffiziali superiori restare alle proprie case, liquidando col nuovo governo le pensioni di ritiro, non seguire la propria bandiera; pretestando mille futili ragioni, o aspettando di essere chiamati sul luogo dell'onore!!! </text:span></text:p>
      <text:p text:style-name="P109"><text:span text:style-name="T190">Voi B. Marra, mi fate una lunga serie di dimande, accennando a fatti di </text:span><text:soft-page-break/><text:span text:style-name="T190">tradimento; e perché non avete il coraggio di scrivere una storia, in cui in doppia e tripla fila attestiate chi fossero stati gli uffiziali di onore, quali i vili, quali i traditori?</text:span></text:p>
      <text:p text:style-name="P109"><text:span text:style-name="T190">Ponete fine agli equivoci; lo scrutinio è facile; coraggio ci vuole, e la coscienza di poter chiamare al solenne giudizio dell'opinione pubblica — più che no) fossero oramai—coloro, che dopo otto anni credono, che questa opinione fosse morta o possa ancora mistificarsi. </text:span></text:p>
      <text:p text:style-name="P140"><text:span text:style-name="T142"/></text:p>
      <text:p text:style-name="P2"><text:span text:style-name="T92">XXII. osservazione — </text:span><text:span text:style-name="T89">I</text:span><text:span text:style-name="T91">l</text:span><text:span text:style-name="T89"> </text:span><text:span text:style-name="T90">mio testo è. </text:span></text:p>
      <text:p text:style-name="P88">I Castelli domandano i critici, erano in mano dei Regi: perché dunque non difesero la loro causa? Senza parlare degli altri che fecero la loro spontanea dedizione, è veramente a meravigliare della resa di Castel S. Elmo, non solamente invincibile per la sua posizione, ma pel modo ancora com'era armato e approvigionato. Eppure quel Comandante Stanislao Garzia <text:span text:style-name="T347">sì arrese ad un tal Calicchio e ad una bettoliera detta la Sangiovannara,</text:span> che eransi colà recati con una schiera di popolani armati di bastoni, non certo per assaltare il Castello. </text:p>
      <text:p text:style-name="P100"><text:span text:style-name="T186">Questo fu il complemento della opera. Qual meraviglia adunque, se Garibaldi </text:span><text:span text:style-name="T184">da Marsala a Napoli </text:span><text:span text:style-name="T186">trovò la via spianata dall'oro del Piemonte; dalla viltà </text:span><text:span text:style-name="T184">e dal tradimento dei Comandanti Militari, </text:span><text:span text:style-name="T186">e dalla forza dei comitati?</text:span></text:p>
      <text:p text:style-name="P100"><text:span text:style-name="T186"/></text:p>
      <text:p text:style-name="P122"><text:span text:style-name="T17">Come vedono i nostri lettori, io mi son ristretto ad accennare un </text:span><text:span text:style-name="T51">fatto </text:span><text:span text:style-name="T17">storico, innegabile; né ho declinato nomi. </text:span></text:p>
      <text:p text:style-name="P2"><text:span text:style-name="T17">Il B. Marra me lo contesta, e si propone di mettermi sotto gli occhi il </text:span><text:span text:style-name="T51">vero: </text:span><text:span text:style-name="T17">ed egli ha tanto più interesse a questa dimostrazione, per quanto che la responsabilità ricadrebbe in parte su di fui. É questa dunque una polemica, alla quale egli m'invita. </text:span></text:p>
      <text:p text:style-name="P2"><text:span text:style-name="T356">Egli narra </text:span><text:span text:style-name="T357">perché i forti furono ceduti. </text:span><text:span text:style-name="T78">Udite. </text:span></text:p>
      <text:p text:style-name="P19">Nel di 6 Settembre alle ore 10 a. m. il Re Francesco II. chiamò i Generali Ignazio Cataldo e Bartolo Marra: manifestò loro il proposito di lasciare la Capitale: affidò al Cataldo il comando della Piazza di Napoli e forti dipendenti; ed al Marra la custodia della Reggia, di Ca-stelnuovo, della Darsena e degli edifict dipendenti. </text:p>
      <text:p text:style-name="P19">Il Marra mette in bocca del Re queste parole, che sono abbastanza lunghe, perché si dovessero ritenere per testuali sulla fede della memoria del Marra: ma eccole. </text:p>
      <text:p text:style-name="P100"><text:span text:style-name="T235"/></text:p>
      <text:p text:style-name="P100"><text:span text:style-name="T235">«</text:span><text:span text:style-name="T230">Che era </text:span><text:span text:style-name="T232">sua ferma intenzione di risparmiare alla sua diletta Napoli anche il più piccolo devastamento, e la minima effusione di sangue, onde si ritiran</text:span><text:span text:style-name="T233">o</text:span><text:span text:style-name="T232"> con la Truppa al di là di Capua; che lasciava in Napoli dei Corpi Mi</text:span><text:span text:style-name="T233">lit</text:span><text:span text:style-name="T232">ari con l'esclusivo mandato </text:span><text:span text:style-name="T230">di </text:span><text:span text:style-name="T235">tutelare </text:span><text:span text:style-name="T236">l’</text:span><text:span text:style-name="T235">ordine pubblico, </text:span><text:span text:style-name="T234">e per garantire </text:span><text:span text:style-name="T235">dal saccheggio e dalla devastazione le proprietà particolari </text:span><text:span text:style-name="T234">e gli </text:span><text:span text:style-name="T235">edi</text:span><text:span text:style-name="T236">f</text:span><text:span text:style-name="T235">izii del Governo; </text:span><text:span text:style-name="T232">che la detta truppa </text:span><text:span text:style-name="T235">dovea concorrere </text:span><text:span text:style-name="T232">con la Guardia Nazionale al </text:span><text:span text:style-name="T192">conseguimento di tale scopo; </text:span><text:span text:style-name="T190">che lasciava </text:span><text:span text:style-name="T192">al potere in Napoli il Ministero allora </text:span><text:span text:style-name="T190">esistente, col </text:span><text:span text:style-name="T192">quale Egli avea tutto ciò stabilito; che </text:span><text:span text:style-name="T197">le Truppe rimaste in a Napoli doveano proseguire a </text:span><text:soft-page-break/><text:span text:style-name="T197">tener i posti che occupavano; </text:span><text:span text:style-name="T192">e che finalmente dipendessero dal Presidente del Consiglio dei Ministri Spinelli, al quale il Re avea dati ordini del </text:span><text:span text:style-name="T197">tutto eguali a </text:span><text:span text:style-name="T196">quelli </text:span><text:span text:style-name="T197">che </text:span><text:span text:style-name="T192">dava ad </text:span><text:span text:style-name="T196">essi </text:span><text:span text:style-name="T197">Generali</text:span><text:span text:style-name="T198">»</text:span><text:span text:style-name="T197">. </text:span></text:p>
      <text:p text:style-name="P100"><text:span text:style-name="T197"/></text:p>
      <text:p text:style-name="P19">Cataldo e Marra si recarono al Ministero, videro lo Spinelli, che ratificò le parole del Re, e li pregò di tornare da lui verso le 3 p. m. </text:p>
      <text:p text:style-name="P2"><text:span text:style-name="T17">Qui il Marra racconta un episodio—cioè che il </text:span><text:span text:style-name="T51">Direttore del Ministero di Marina </text:span><text:span text:style-name="T17">o altro </text:span><text:span text:style-name="T59">u</text:span><text:span text:style-name="T50">ffiziale Generale di mare </text:span><text:span text:style-name="T17">(il Marra </text:span><text:span text:style-name="T51">no</text:span><text:span text:style-name="T53">n ri</text:span><text:span text:style-name="T299">corda chi, </text:span><text:span text:style-name="T273">egli che ricorda così bene quelle lunghe istruzioni del Re!), fecero dimostranze a Spinelli, perché si affidasse al Marra il comando della Darsena; sicché costui si dichiarò discaricato da questa responsabilità. </text:span></text:p>
      <text:p text:style-name="P122"><text:span text:style-name="T273">Il B. Marra non dovea ignorare il nome di chi avesse preso in sua vece il comando della Darsena e forse dei reggimenti di marina; per conoscersi chi ebbe il merito di scioglierli, non appena il Re lasciò la capitale!!! </text:span></text:p>
      <text:p text:style-name="P122"><text:span text:style-name="T273">Alle 3 e mezzo p. m. Cataldo e Marra ritornarono a casa di Spinelli, il quale in presenza del Sindaco di Napoli Principe d'Alessandria avrebbe detto loro, che «</text:span><text:span text:style-name="T299">rimanevano ferme le istruzioni che aveano ricevute; </text:span><text:span text:style-name="T273">cioè che la loro missione era </text:span><text:span text:style-name="T299">puramente conservatrice, </text:span><text:span text:style-name="T273">dovendo restringersi al mantenimento dell'ordine pubblico, ed alla tutela dei pubblici stabilimenti, SINO A QUANDO UNA FORZA, DI CUI </text:span><text:span text:style-name="T299">il ministero </text:span><text:span text:style-name="T273">POTEA DISPORRE, NON GLI AVREBBE SOSTITUITI».</text:span></text:p>
      <text:p text:style-name="P122"><text:span text:style-name="T273">Il Marra mi dimanda: «Che dirà il Signor Cognati di </text:span><text:span text:style-name="T299">questo pezzo </text:span><text:span text:style-name="T273">di storia contemporanea?»</text:span></text:p>
      <text:p text:style-name="P122"><text:span text:style-name="T313">Dico che è il </text:span><text:span text:style-name="T315">pezzo pi</text:span><text:span text:style-name="T316">ù</text:span><text:span text:style-name="T315"> sublime </text:span><text:span text:style-name="T313">di questa storia: perché ammettendo senza beneficio d'inventario le parole dello Spinelli, recatemi dal Marra; o Cataldo e Marra le compresero, e fecero malissimo a non agire, come doveano: o non le capirono, ed in questo caso il meglio è far punto. </text:span></text:p>
      <text:p text:style-name="P123"><text:span text:style-name="T306">Dopo questo episodio, i forti furono ceduti!</text:span></text:p>
      <text:p text:style-name="P123"><text:span text:style-name="T273">Buon Dio!—esclama Marra, furono ceduti per viltà o per debolezza dei comandanti? Le truppe erano per il servizio nei diversi siti della capitale, come difenderli? </text:span><text:span text:style-name="T299">Se il Re lasciava Napoli </text:span><text:span text:style-name="T273">per evitare </text:span><text:span text:style-name="T299">incendi, devastazioni </text:span><text:span text:style-name="T273">e </text:span><text:span text:style-name="T299">saccheggi, </text:span><text:span text:style-name="T273">come i Comandanti, contravvenendo </text:span><text:span text:style-name="T299">agli ordini </text:span><text:span text:style-name="T273">sovrani (!!!</text:span><text:span text:style-name="T284">)</text:span><text:span text:style-name="T273"> doveano arrecare </text:span><text:span text:style-name="T299">alla città ciò che il Re area col suo animo clemente </text:span><text:span text:style-name="T273">cercato </text:span><text:span text:style-name="T299">di evitare?</text:span></text:p>
      <text:p text:style-name="P123"><text:span text:style-name="T273">E per persuadermi, che i forti furono ceduti…</text:span><text:span text:style-name="T350"> quasi per comando del Re,</text:span><text:span text:style-name="T299"> </text:span><text:span text:style-name="T273">il Marra mi mette sotto gli occhi il Manifesto di Gaeta dell'8 </text:span><text:soft-page-break/><text:span text:style-name="T273">Settembre ed 8 Decembre 1860; ove si legge, che il Re per risparmiare Napoli dagli orrori della guerra civile, si era recato a combattere la rivoluzione in campo aperto. </text:span></text:p>
      <text:p text:style-name="P49">Avanti ancora; prima di rispondere, voglio che il Marra mi faccia la sua intera difesa. </text:p>
      <text:p text:style-name="P62"><text:span text:style-name="T17">Egli crede che lo Storico De Sivo, il quale narra questa pagina dolorosa, sia </text:span><text:span text:style-name="T50">partigiano ed ignorante!!! </text:span></text:p>
      <text:p text:style-name="P2"><text:span text:style-name="T17">Non vi </text:span><text:span text:style-name="T18">è </text:span><text:span text:style-name="T17">che il B. Marra,,che possa darsi il vanto, egli stesso, di essere uno storico </text:span><text:span text:style-name="T50">indipendente </text:span><text:span text:style-name="T17">e </text:span><text:span text:style-name="T50">dottissimo; </text:span><text:span text:style-name="T17">ed ei lo sta dimostrando abbastanza con questo unico, primo ed ultimo suo lavoro politico-militare. </text:span></text:p>
      <text:p text:style-name="P123"><text:span text:style-name="T9">Andiamo alle corte: che cosa avea ordinato il Re?</text:span></text:p>
      <text:p text:style-name="P123"><text:span text:style-name="T17">«Tutelate l'ordine pubblico, garentite dal saccheggio le case dei privati e del governo: restate fedeli ai vostri posti, dipendete da Spinelli, cui erano state passate istruzioni simili.» </text:span></text:p>
      <text:p text:style-name="P123"><text:span text:style-name="T17">Ciò posto, se la rivoluzione osava un passo contro </text:span><text:span text:style-name="T18">l'</text:span><text:span text:style-name="T17">ordine pubblico, e minacciava le proprietà private e dello Stato, che cosa doveano fare Cataldo e Marra? </text:span></text:p>
      <text:p text:style-name="P123"><text:span text:style-name="T17">Quello che loro era stato ordinato: quello che </text:span><text:span text:style-name="T18">si </text:span><text:span text:style-name="T17">fece a Messina; quello che ultimamente fu fatto dalla truppa a Torino, ed a Palermo: bastava prendere misure energiche e positive, mostrare di non aver paura, ed </text:span><text:span text:style-name="T18">i </text:span><text:span text:style-name="T17">Generali Cataldo e Marra, che sono napolitani, sanno, che non si sarebbe andato più in là. </text:span></text:p>
      <text:p text:style-name="P123"><text:span text:style-name="T9">Ma che la storia contemporanea ce la insegna il B. Marra?</text:span></text:p>
      <text:p text:style-name="P134"><text:span text:style-name="T17">Io posso sicuramente scrivere, che quando furono mandati a Salerno </text:span><text:span text:style-name="T18">i </text:span><text:span text:style-name="T17">Commissari del governo per conferire con Garibaldi, costui non dimandò la cessione dei forti e non si fece alcuna capitolazione. </text:span></text:p>
      <text:p text:style-name="P2"><text:span text:style-name="T17">Si disse allora, che Garibaldi temeva d'una conflagrazione colla truppa, nelle cui mani stavano i forti, e che dal</text:span><text:span text:style-name="T339">,</text:span><text:span text:style-name="T17"> Comitato di Napoli fosse stato assicuralo di non preoccuparsene. </text:span></text:p>
      <text:p text:style-name="P123"><text:span text:style-name="T50">Di </text:span><text:span text:style-name="T17">poca </text:span><text:span text:style-name="T50">fede!!! — </text:span><text:span text:style-name="T17">Disse Liborio Romano a Garibaldi — Vieni meco </text:span><text:span text:style-name="T18">e </text:span><text:span text:style-name="T17">non temere! </text:span></text:p>
      <text:p text:style-name="P123"><text:span text:style-name="T17">E Garibaldi venne. </text:span></text:p>
      <text:p text:style-name="P123"><text:span text:style-name="T17">Il Ministero ordinò che </text:span><text:span text:style-name="T50">i forti fossero </text:span><text:span text:style-name="T17">ceduti </text:span><text:span text:style-name="T50">ai Garibaldini.... ed i Regi li sgombrarono!!! </text:span></text:p>
      <text:p text:style-name="P123"><text:span text:style-name="T17">B. Marra stesso che scrive tutto ciò; ed io che lo leggo, stento a credervi; e sapete perché? —Perché non è vero, che Spinelli ordinò a Cataldo ed a Marra di consegnare i forti a Garibaldi; sibbene egli dispose di ritenerli sino a nuovo ordine.</text:span></text:p>
      <text:p text:style-name="P134"><text:span text:style-name="T37">Adunque </text:span><text:span text:style-name="T60">da qual Ministero</text:span><text:span text:style-name="T37"> Cataldo e Marra ebbero l'ordine di </text:span><text:soft-page-break/><text:span text:style-name="T37">consegnare i forti?</text:span></text:p>
      <text:p text:style-name="P123"><text:span text:style-name="T17">Non fate i </text:span><text:span text:style-name="T50">dottorini</text:span><text:span text:style-name="T17">, segue il Marra; noi </text:span><text:span text:style-name="T50">non potevamo disubbidire a Spinelli, perché il Re ci area imposto di obbedire a lui. </text:span></text:p>
      <text:p text:style-name="P123"><text:span text:style-name="T17">Figuratevi — egli prosegue — che i forti fossero stati attaccati, e bisognava difendersi. </text:span></text:p>
      <text:p text:style-name="P2"><text:span text:style-name="T17">Come guarentire le proprietà pubbliche e private... </text:span><text:span text:style-name="T18">giusta gli ordini<text:line-break/>ricevuti? </text:span></text:p>
      <text:p text:style-name="P124"><text:span text:style-name="T67">La logica è leale e sublime, quanto,lo furono i fa</text:span><text:span text:style-name="T75">tt</text:span><text:span text:style-name="T67">i!</text:span></text:p>
      <text:p text:style-name="P124"><text:span text:style-name="T17">Rovini il trono, si obbedisca ad un Ministro </text:span><text:span text:style-name="T50">incognito, </text:span><text:span text:style-name="T17">che cospira contro il Re; si consegni il paese alla rivoluzione, anzi che guastare l'intonaco d'un palazzo, e turbare la </text:span><text:span text:style-name="T38">tranquillità</text:span><text:span text:style-name="T17"> dei </text:span><text:span text:style-name="T50">Vivò</text:span><text:span text:style-name="T17"> a Garibaldi. </text:span></text:p>
      <text:p text:style-name="P31">Pietro Micca non fu eroe: fu un vandalo. </text:p>
      <text:p text:style-name="P19">L'ordine pubblico non fu turbato! — solo qualche velleità fu consumata nei primi momenti di effervescenza: qualche omicidio quà e là: un po' di baldoria e di sangue contro la vecchia Polizia. </text:p>
      <text:p text:style-name="P19">I palazzi non furono mitragliati, è vero: ma furono saccheggiati i Palazzi Reali, occupati militarmente dai Garibaldini: furono convertiti in caserma i palazzi degli emigrati, dati in abitazione ai garibaldini.... per ordine del Municipio. </text:p>
      <text:p text:style-name="P2"><text:span text:style-name="T17">Fu saccheggiato il tesoro pubblico! Piccola cosa, è vero: ma della quale si scandalizzò sinanche Scialoja, che niegò a Bertani i continui </text:span><text:span text:style-name="T50">milioni di ducati, </text:span><text:span text:style-name="T17">che reclamava per </text:span><text:span text:style-name="T50">fare l'unità </text:span><text:span text:style-name="T17">a Napoli. </text:span></text:p>
      <text:p text:style-name="P124"><text:span text:style-name="T17">Uscendo il Re da Napoli, ed entrandovi Garibaldi ed i Garibaldini.... l'ordine pubblico così non fu turbato: i Generali e le truppe, per </text:span><text:span text:style-name="T50">non diventare essi turba</text:span><text:span text:style-name="T61">t</text:span><text:span text:style-name="T50">ori dell'ordine pubblico, resero un gran servizio al Re, </text:span><text:span text:style-name="T17">OBBEDIRONO IL RE, e non appena un </text:span><text:span text:style-name="T50">Ministro innominato </text:span><text:span text:style-name="T17">disse loro: — fatemi il piacere di andarvene —: essi FEDELI AGLI ORDINI DEL RE, DIEDERO NAPOLI CON I FORTI NELLE MANI DI GARIBALDI!</text:span></text:p>
      <text:p text:style-name="P135"><text:span text:style-name="T17">Voi lo vedete! Non si ebbe a deplorare la guerra civile, non si sparse sangue, perché il Re lo avea proibito espressamente. </text:span></text:p>
      <text:p text:style-name="P124"><text:span text:style-name="T17">Sono ridicoli quei dottorini, che avrebbero voluto, che Cataldo e Marra avessero detto al </text:span><text:span text:style-name="T50">Ministro innominato: — </text:span><text:span text:style-name="T17">Signor Ministro, fate in modo che la rivoluzione non oltrepassi Salerno, e non osi avvicinarsi a Napoli, se no.... no. — </text:span></text:p>
      <text:p text:style-name="P124"><text:span text:style-name="T17">Sono ridicoli davvero questi dottorini: i rivoluzionari avrebbero preso il largo, Garibaldi non sarebbe venuto in Napoli, cioè non sarebbe entrato in Napoli l'ordine </text:span><text:span text:style-name="T50">pubblico; ed i forti, </text:span><text:span text:style-name="T17">e le </text:span><text:span text:style-name="T50">proprietà dello Stato </text:span><text:span text:style-name="T17">non sarebbero state rispettate. </text:span></text:p>
      <text:p text:style-name="P124"><text:soft-page-break/><text:span text:style-name="T42">Dio buono! perché sputare sentenze contro ragioni così evidenti?</text:span></text:p>
      <text:p text:style-name="P124"><text:span text:style-name="T98">Francesco II ordinò a Cataldo ed a Marra di non </text:span><text:span text:style-name="T101">difendere i forti; </text:span><text:span text:style-name="T98">questo significa l'ordine dato ai medesimi nella frase su riportata «LE TRUPPE RIMASTE </text:span><text:span text:style-name="T101">in Napoli </text:span><text:span text:style-name="T98">DOVEANO PROSEGUIRE A TENERE I POSTI CHE OCCUPAVANO</text:span><text:span text:style-name="T100">»</text:span><text:span text:style-name="T98">: — Sono parole del Marra. </text:span></text:p>
      <text:p text:style-name="P124"><text:span text:style-name="T14">E </text:span><text:span text:style-name="T13">costui a pag. 48 al suo libro esclama, non potendo far di meglio. </text:span></text:p>
      <text:p text:style-name="P124"><text:span text:style-name="T13">«A </text:span><text:span text:style-name="T16">noi basta </text:span><text:span text:style-name="T13">ripetere perentoriamente, </text:span><text:span text:style-name="T16">che la missione </text:span><text:span text:style-name="T13">delle truppe lasciate </text:span><text:span text:style-name="T124">in Napoli </text:span><text:span text:style-name="T129">non era quella di difendere i </text:span><text:span text:style-name="T124">Forti, di </text:span><text:span text:style-name="T129">che </text:span><text:span text:style-name="T124">può far ampia fede il primo </text:span><text:span text:style-name="T129">dei </text:span><text:span text:style-name="T124">gentiluomini del nostro paese, Francesco </text:span><text:span text:style-name="T128">II»</text:span></text:p>
      <text:p text:style-name="P124"><text:span text:style-name="T124"><text:s/></text:span><text:span text:style-name="T142">Che cosa vi diceva io poco fa?</text:span></text:p>
      <text:p text:style-name="P124"><text:span text:style-name="T110">Non passa un altro mese, e sarà pubblicata un opera sui fatti del </text:span><text:span text:style-name="T17">1860, compilata per cura di... di… ponete i nomi di quanti compilatori potete scegliere tra gli uffiziali celebri dell'esercito napolitano; e sarà assodato storicamente, che </text:span><text:span text:style-name="T50">Francesco II </text:span><text:span text:style-name="T17">era d'accordo con </text:span><text:span text:style-name="T50">Garibaldi </text:span><text:span text:style-name="T17">per farsi detronizzare e proclamare l'unità d'Italia con Roma capitale!!!</text:span></text:p>
      <text:p text:style-name="P124"><text:span text:style-name="T17">Il Dottore Davide Calenda sull'abbandono dei forti di Napoli scrive come ha scritto il De Sivo; come ho parlato io, come ne parlano le storie e le cronache contemporanee... ed il Calenda è un ignorante anche lui pel B. Marra: e se la vegga egli, se ne ha voglia. </text:span></text:p>
      <text:p text:style-name="P2"><text:span text:style-name="T9">Ne volete di più? </text:span><text:span text:style-name="T17">Quell'eminente e venerando soldato, che si chiamava il Tenente Generale Casella, che in età cadente seguì il Re a Gaeta, ove funzionava da Ministro della Guerra, censurò la condotta degli Uffiziali, che cedettero i forti ai Garibaldini, non appena il Re parti da Napoli. </text:span></text:p>
      <text:p text:style-name="P2"><text:span text:style-name="T17">E Casella ebbe </text:span><text:span text:style-name="T50">torto, </text:span><text:span text:style-name="T17">esclama il Marra, a pag. 49 del prelodato suo libro: ebbe torto, perché allora vi era </text:span><text:span text:style-name="T50">confusione </text:span><text:span text:style-name="T17">sì grande, che ognuno non tenea conto neppure degli ordini emessi dal Re. </text:span></text:p>
      <text:p text:style-name="P19">Il Casella, Ministro a Gaeta, che censurava l'incredibile arrendevolezza di Cataldo e di Marra a cedere i forti all'uomo dell'ordine.... Garibaldi; è anche una testa confusa. </text:p>
      <text:p text:style-name="P19">Dio buono l Casella non sapea, che Cataldo e Marra aveano obbedito al Re Francesco II: niente altro che questo. </text:p>
      <text:p text:style-name="P2"><text:span text:style-name="T17">Il Dottor Calenda ha chiamato questo abbandono dei forti.... </text:span><text:span text:style-name="T50">misterioso, </text:span><text:span text:style-name="T17">ed il Marra se ne rizela. </text:span></text:p>
      <text:p text:style-name="P2"><text:span text:style-name="T17">Ma io gli farò una piccola dimanda: egli e Cataldo dovettero abban donare i forti su </text:span><text:span text:style-name="T50">di un ordine </text:span><text:span text:style-name="T17">dello Spinelli, che sarebbe il solo, da cui potea venire quell'ordine. </text:span></text:p>
      <text:p text:style-name="P124"><text:span text:style-name="T17">Potrebbe avere la cortesia di far sapere al paese o agli amici la </text:span><text:span text:style-name="T50">data del giorno di quest'ordine, </text:span><text:span text:style-name="T17">e </text:span><text:span text:style-name="T50">l'ufficio autentico </text:span><text:span text:style-name="T17">con </text:span><text:span text:style-name="T50">cui dovette </text:span><text:soft-page-break/><text:span text:style-name="T50">essere trasmesso?</text:span></text:p>
      <text:p text:style-name="P124"><text:span text:style-name="T17">Io posso credere anche alla onestà di Landi, di Caldarelli, di Ghi</text:span><text:span text:style-name="T38">o</text:span><text:span text:style-name="T17"> e compagnia bella; ma sono stranizzato, che il B. Marra, che ha pubblicato tanti </text:span><text:span text:style-name="T50">documenti inutili, </text:span><text:span text:style-name="T348">non avesse pubblicato questo che pruoverebbe l'ordine </text:span><text:span text:style-name="T350">del Ministro Spinelli </text:span><text:span text:style-name="T17">A CEDERE I FORTI AI GARIBALDINI. </text:span></text:p>
      <text:p text:style-name="P2"><text:span text:style-name="T144">Da parte la discussione del come Cataldo e Marra avrebbero do</text:span><text:span text:style-name="T145">v</text:span><text:span text:style-name="T144">uto rispondere a quest'ordine, e se era il caso di almanaccare sugli edilizi, che si sarebbero guastati, e sull'ordine pubblico che si sarebbe turbato; è certo che Cataldo e Marra avrebbero dovuto avere dallo Spinelli Ministro un ordine di ufficio: un documento per essi di somma importanza, di solenne giustificazione, per dire ai contemporanei ed ai posteri: </text:span><text:span text:style-name="T146">noi eseguendo gli ordini di </text:span><text:span text:style-name="T144">Francesco </text:span><text:span text:style-name="T146">II, consegnammo i forti, affidati all'onor nostro, </text:span><text:span text:style-name="T144">a </text:span><text:span text:style-name="T146">Garibaldi; ed a pruova </text:span><text:span text:style-name="T144">di </text:span><text:span text:style-name="T146">ciò, </text:span><text:span text:style-name="T144">ecco </text:span><text:span text:style-name="T146">la disposizione del Ministro Spinelli, </text:span><text:span text:style-name="T144">del giorno tot, concepita nei termini seguenti ec. ec. </text:span></text:p>
      <text:p text:style-name="P2"><text:span text:style-name="T46">E sapete perché mi viene questo dubbio? —Perché è un fatto, che non appena Garibaldi entrò in Napoli nel giorno sette, lo Spinelli </text:span><text:span text:style-name="T49">si dimise, e partì da Napoli nel seguente giorno otto. </text:span></text:p>
      <text:p text:style-name="P19">NON ESISTEVA <text:span text:style-name="T372">PIU, </text:span>MINISTERO, ed i forti erano in potere della truppa. </text:p>
      <text:p text:style-name="P136"><text:span text:style-name="T131">CHI dunque ordinò a Cataldo ed a Marra di consegnarli ai garibaldini?</text:span></text:p>
      <text:p text:style-name="P125"><text:span text:style-name="T17">Io ho risposto alle sue tante dimande: vorrebbe il sig. Marra avere la degnazione di rispondere a questa sola, che io gli volgo?</text:span></text:p>
      <text:p text:style-name="P136"><text:span text:style-name="T110">Ditemi: Garibaldi vi ha, o non vi ha richiesto i forti?</text:span></text:p>
      <text:p text:style-name="P125"><text:span text:style-name="T110">Era lo Spinelli a Napoli, quando ve li ha richiesti?</text:span></text:p>
      <text:p text:style-name="P125"><text:span text:style-name="T17">E se Spinelli non vi era, vi erano certamente i Commissari, di cui sopra è parola: gl'interrogaste? — Che cosa vi dissero?</text:span></text:p>
      <text:p text:style-name="P125"><text:span text:style-name="T17">E finalmente: il Re non stava a Peckino — e Garibaldi vi avrebbe dato certo 24 ore di tempo per prendere gli ordini del Re. </text:span></text:p>
      <text:p text:style-name="P125"><text:span text:style-name="T78">Avete voi fatto tutto ciò?</text:span></text:p>
      <text:p text:style-name="P125"><text:span text:style-name="T110">Forse che </text:span><text:span text:style-name="T112">motu-proprio </text:span><text:span text:style-name="T110">vi siete reso voi </text:span><text:span text:style-name="T112">interpetre </text:span><text:span text:style-name="T110">del Proclama del Re? — e perché non lo avete fatto interpetrare da coloro che ne aveano il diritto </text:span><text:span text:style-name="T112">a </text:span><text:span text:style-name="T110">Napoli; o da Chi lo avea fatto, a Capua?</text:span></text:p>
      <text:p text:style-name="P136"><text:span text:style-name="T144">Adunque </text:span><text:span text:style-name="T146">a chi obbediste voi?</text:span></text:p>
      <text:p text:style-name="P125"><text:span text:style-name="T17">Or io diceva celiando testé, che tra non molto si direbbe che Francesco II sia il vero, il solo, l'unico colpevole del suo stesso rovescio; ma B. Marra a pag. M del mai abbastanza lodevole suo </text:span><text:soft-page-break/><text:span text:style-name="T17">libro lo ha seriamente scritto! Leggete. </text:span></text:p>
      <text:p text:style-name="P101"><text:span text:style-name="T200">«Ci furono sì dei traditori, ci furono dei mestatori, ci furono degl'ingrati, dei pusillanimi, dei vili; ma il numero non fu grande; come voi, ingannato dalle apparenze, avete sentenziato. Volete sapere chi fu </text:span><text:span text:style-name="T204">il vero corruttore dell'eser</text:span><text:span text:style-name="T238">cito </text:span><text:span text:style-name="T237">e di </text:span><text:span text:style-name="T238">tutto </text:span><text:span text:style-name="T237">ciò </text:span><text:span text:style-name="T239">che apparteneva ai rami politici, </text:span><text:span text:style-name="T240">amministrativi, </text:span><text:span text:style-name="T239">giudiziari?</text:span></text:p>
      <text:p text:style-name="P101"><text:span text:style-name="T327">«</text:span><text:span text:style-name="T225">Fu </text:span><text:span text:style-name="T229">il </text:span><text:span text:style-name="T225">governo, prima con le </text:span><text:span text:style-name="T229">indecisioni, con la sua debolezza, finalmente </text:span><text:span text:style-name="T327">con la pusillanimità. Un atto di vero rigore da principio avrebbe tutto salvato.</text:span></text:p>
      <text:p text:style-name="P101"><text:span text:style-name="T327">«E con ciò NON INTENDO PARLARE DEL RE; ma di coloro che lo consigliavano, sia per dritto delle loro alte cariche, sia perché addetti alla sua real persona». </text:span></text:p>
      <text:p text:style-name="P101"><text:span text:style-name="T327"/></text:p>
      <text:p text:style-name="P2"><text:span text:style-name="T273">Ohimè! sig. Marra, </text:span><text:span text:style-name="T274">è </text:span><text:span text:style-name="T273">inutile lo schermirvi dalla troppo avventata accusa: </text:span><text:span text:style-name="T348">quel governo non era costituzionale,</text:span><text:span text:style-name="T273"> e la responsabilità ricadeva sulla persona del Re, che rappresentava il Governo. </text:span></text:p>
      <text:p text:style-name="P2"><text:span text:style-name="T273">E indeciso, debole e pusillanime che voi chiamate Francesco </text:span><text:span text:style-name="T274">II, </text:span><text:span text:style-name="T273">che po</text:span><text:span text:style-name="T285">te</text:span><text:span text:style-name="T273">a benissimo temere gli sforzi della rivoluzione; ma non supporre nei Comandanti dell'esercito e negli uomini i più beneficati dai Borboni altrettanti vili, ingrati e traditori. </text:span></text:p>
      <text:p text:style-name="P125"><text:span text:style-name="T273">E quando Francesco II diede la Costituzione al paese, al primo segno di cospirazione contro il trono </text:span><text:span text:style-name="T274">e </text:span><text:span text:style-name="T273">contro l'indipendenza del Reame, ove erano questi fedeli comandanti </text:span><text:span text:style-name="T274">l'</text:span><text:span text:style-name="T273">armata, che vilmente tradirono? Ove erano quei bravi, che ricordano sempre la conquista della Sicilia del 1818, e che nel 1860 o tradirono, </text:span><text:span text:style-name="T274">o si </text:span><text:span text:style-name="T273">ritrassero per viltà e peggio?</text:span></text:p>
      <text:p text:style-name="P125"><text:span text:style-name="T306">Volevate nel 1860 un comandante in capo come nel 1818? </text:span></text:p>
      <text:p text:style-name="P125"><text:span text:style-name="T273">Quando un solo mancava; voi cosi eloquenti, dotti, istituiti, valorosi in tempo di pace, perché in tempo di guerra non vi stringeste in una sola idea — </text:span><text:span text:style-name="T299">combattere </text:span><text:span text:style-name="T273">e </text:span><text:span text:style-name="T299">distruggere i nemici </text:span><text:span text:style-name="T273">ed </text:span><text:span text:style-name="T299">i traditori </text:span><text:span text:style-name="T273">della Dinastia e del reame? Voi stesso avete voluto difendere il Principe di Ischitella: perché una Commissione di Generali non elesse questo Principe a suo rappresentante, e non si presentò al Re— esponendo al medesimo la </text:span><text:span text:style-name="T299">verità della situazione, </text:span><text:span text:style-name="T273">e fermamente dichiarandogli unica via che restava a percorrere, per salvare se stesso ed il reame dall'imminente rovina? </text:span><text:span text:style-name="T373">Perché dunque </text:span><text:span text:style-name="T374">i </text:span><text:span text:style-name="T373">Generali dell'esercito non si posero all'altezza della loro missione e dei tempi?</text:span></text:p>
      <text:p text:style-name="P125"><text:span text:style-name="T291">Su voi e su Cataldo pesa la più grave responsabilità. </text:span></text:p>
      <text:p text:style-name="P49"><text:span text:style-name="T347">Garibaldi, come non assediò il forte di Messina</text:span> e quello di Siracusa, non avrebbe assediato i forti di Napoli: <text:span text:style-name="T347">egli non avea truppe né mezzi di assedio. </text:span></text:p>
      <text:p text:style-name="P126"><text:span text:style-name="T273">E chi vi dice, che la giornata del 1.° Ottobre avrebbe avuto </text:span><text:soft-page-break/><text:span text:style-name="T273">quell'esito infelice, se </text:span><text:span text:style-name="T274">i </text:span><text:span text:style-name="T273">forti fossero stati nelle mani della truppa?</text:span></text:p>
      <text:p text:style-name="P126"><text:span text:style-name="T273">E se anche Garibaldi avesse voluto assediare i forti, chi vi dice, che il Re non sarebbe sceso in Napoli con la truppa a soccorrerli?</text:span></text:p>
      <text:p text:style-name="P126"><text:span text:style-name="T273">Nunziante, Liborio</text:span><text:span text:style-name="T334">. </text:span><text:span text:style-name="T273">Romano, e qualche altro, avrebbero potuto resistere ad una massa di Generali fedeli alla loro bandiera?</text:span></text:p>
      <text:p text:style-name="P126"><text:span text:style-name="T286">Via, Generale Marra: avrei amato, che la storia politico-militare </text:span><text:span text:style-name="T274">del 1860 avesse ricordato, che voi fatalmente uscivate dai forti di Napoli con le truppe affidatevi dal Re, ma per condurle, a bandiera spie</text:span><text:span text:style-name="T287">gata, direttamente… a Gaeta. </text:span></text:p>
      <text:p text:style-name="P2"><text:span text:style-name="T274">E se anche restavate </text:span><text:span text:style-name="T299">solo: </text:span><text:span text:style-name="T274">voi, SOLO, dovevate prendere il sacco ed il fucile del semplice soldato, come fece il Generale Rossaroll ad 80 anni; recarvi a Gaeta, e morire al pari del vecchio Generale Traversa sotto i ruderi d'una polveriera scoppiata nel bombardamento. </text:span></text:p>
      <text:p text:style-name="P126"><text:span text:style-name="T314">Dopo la cessione dei forti di Napoli a Garibaldi, avreste potuto dirmi, che tornavate a Napoli purificato dal fuoco del nemico; mentre cercate giustificarvi gratuitamente nel 1869 con un libercolo, che credete aver scritto a difesa vostra e dei vostri sedicenti commilitoni!</text:span></text:p>
      <text:p text:style-name="P126"><text:span text:style-name="T314">Avete voluto uscire clan' equivoco? </text:span></text:p>
      <text:p text:style-name="P126"><text:span text:style-name="T292">Pare che ci siate riuscito. </text:span></text:p>
      <text:p text:style-name="P126"><text:span text:style-name="T292"/></text:p>
      <text:p text:style-name="P2"><text:span text:style-name="T320">XXIII. Osservazione:</text:span><text:span text:style-name="T319"> </text:span><text:span text:style-name="T287">Fo grazia ai lettori, e risparmio a me stesso la pena di proseguire </text:span><text:span text:style-name="T274">siffatta analisi intorno ad altre nove </text:span><text:span text:style-name="T299">osservazioni, </text:span><text:span text:style-name="T274">che il signor Marra porta intorno al modo, con che io ho narrate le fazioni combattute </text:span><text:span text:style-name="T273">al </text:span><text:span text:style-name="T274">Volturno, al Garigliano, a Cajazzo, a S. Angelo, a Maddaloni, ai Ponti della Valle, a S. Agata dei Goti, al Macerone, al Garigliano. </text:span></text:p>
      <text:p text:style-name="P126"><text:span text:style-name="T274">Partendo dalla stessa idea fissa di criticare la mia Storia, perciò non fosse la </text:span><text:span text:style-name="T299">storia militare </text:span><text:span text:style-name="T274">della campagna del 1860 — egli mi accusa di non essere stato esatto nel riportare i nomi dei comandanti; — nel precisare con scrupolo le posizioni militari prese in quelli scontri; —nell'aver detto, che un reggimento andava </text:span><text:span text:style-name="T299">a dritta, </text:span><text:span text:style-name="T274">mentre egli lo fa marciare a sinistra: — e così fil filo sino all'</text:span><text:span text:style-name="T277">ultimo.</text:span></text:p>
      <text:p text:style-name="P126"><text:span text:style-name="T314">A tutto ciò rispondo, come dalle prime parole di questo libro ho risposto: — gli amminicoli, le descrizioni circostanziate, le precisioni proprie d'una storia militare, speciale a quei fatti, non erano il mio assunto. Con l'occhio dello storico ho guardato l'esercito napolitano combattere contro le bande garibaldesche, contro le forze piemontesi, dal Volturno al Garigliano: ho cennato i luoghi ove quei </text:span><text:soft-page-break/><text:span text:style-name="T314">combattimenti avvennero, toccai di volo alle loro diverse sorti. Adunque quella precisione di dettaglio sulle mosse dei combattenti, nei vari episodi, nella personalità dei capitani, nelle circostanze strategiche, tutto ciò non competeva alla mia storia. </text:span></text:p>
      <text:p text:style-name="P2"><text:span text:style-name="T274">Quello che il Marra ha narrato a tale proposito, non pregiudica i fatti da me esposti: egli li ha spiegati militarmente, li ha riprodotti nel suo linguaggio militare. Ed io non mi occupo di analizzare ciò che egli </text:span><text:span text:style-name="T273">ha scritto; non lo posso, perché dovrei procurarmi i ragguagli </text:span><text:span text:style-name="T17">minuziosi ed officiali di quella campagna, e lascio alla penna di scrittore competente in siffatta materia questo esame: — non lo voglio, perché importa poco a me, alla mia storia, e sventuratamente anche al paese la cognizione di quelle dolorose vicende nei loro minuziosi ragguagli, quando </text:span><text:span text:style-name="T18">il </text:span><text:span text:style-name="T17">loro esito finale è troppo noto e rimpianto. </text:span></text:p>
      <text:p text:style-name="P2"><text:span text:style-name="T17">Ma mi giova constatare, che il B. Marra conviene in </text:span><text:span text:style-name="T50">ciò che io ho </text:span><text:span text:style-name="T17">narrato, quando — denuncia nella memoranda giornata del </text:span><text:span text:style-name="T18">I. </text:span><text:span text:style-name="T17">ottobre la vigliacca defezione della maggior parte dei Corpi della Guardia, che avrebbero rovesciate le ultime bande di Garibaldi; assicurando all'esercito la vittoria, che era dovuta all'eroismo con cui la truppa </text:span><text:span text:style-name="T39">combatté</text:span><text:span text:style-name="T17"> a S. Angelo, </text:span><text:span text:style-name="T50">a </text:span><text:span text:style-name="T17">Castelmorone ed a Maddaloni. </text:span></text:p>
      <text:p text:style-name="P2"><text:span text:style-name="T17">Egli conviene con me, che quel </text:span><text:span text:style-name="T50">Won-Me</text:span><text:span text:style-name="T62">chel</text:span><text:span text:style-name="T17">, cui egli avrebbe consegnate dodici palle nel petto, quando per tradimento fu sviato dai passi di Garibaldi, che dovea entrare per </text:span><text:span text:style-name="T50">sorpresa </text:span><text:span text:style-name="T17">in Palermo, si mostrò nella campagna del Volturno — a dirla con lo stesso Generale Ritucci — il Crouch</text:span><text:span text:style-name="T39">y</text:span><text:span text:style-name="T17"> dell'esercito napolitano. </text:span></text:p>
      <text:p text:style-name="P2"><text:span text:style-name="T17"/></text:p>
      <text:p text:style-name="P2"><text:span text:style-name="T169">XXIV. Osservazione: </text:span><text:span text:style-name="T17">Mi piace riportare, come chiusura di questa mia risposta, integralmente il seguente </text:span><text:span text:style-name="T50">testo </text:span><text:span text:style-name="T17">della mia storia e l'osservazione del Marra. </text:span></text:p>
      <text:p text:style-name="P93"><text:span text:style-name="T239">Cialdini comprendeva bene, che l'Esercito Regio si sarebbe disperatamente battuto; ma </text:span><text:span text:style-name="T241">quantunque per la </text:span><text:span text:style-name="T239">superiorità del numero, e per I' aiuto che non ancor sdegnava dei Volontarii, fosse moralmente certo di riportare vittoria, pure volle tentare, se pochi rimasti fedeli nella sventura a Re </text:span><text:span text:style-name="T242">Francesco II</text:span><text:span text:style-name="T239"> fossero della medesima risma dei campioni di Sicilia di Calabria e di Puglia; o tutt'al più convincersi dell'impossibilità della resistenza. Invitò a tal uopo ad un abboccamento il Generale Salzano, il quale ignorando a quale scopo mirasse Io invito, vi andò; </text:span><text:span text:style-name="T241">ma intesa la proposta rispose: Che sino a quando nel campo Regio fosse rimasta un soldato solo, si sarebbe combattuto. Noi </text:span><text:span text:style-name="T239">siamo certi che Cialdini soldato affezionatissimo alla sua bandiera </text:span><text:span text:style-name="T241">ed al </text:span><text:span text:style-name="T239">suo sovrano, </text:span><text:span text:style-name="T241">non avrà dovuto in cuor suo, che lodare la dignitosa ripulsa! Se da:Marsala a Capua, tutti i Comandanti dell'Esercito fossero stati uomini di onore </text:span><text:span text:style-name="T239">come </text:span><text:span text:style-name="T241">il Salzano, la rivoluzione sarebbe morta a Palermo, e queste </text:span><text:span text:style-name="T239">pagine </text:span><text:span text:style-name="T241">non sarebbero state </text:span><text:soft-page-break/><text:span text:style-name="T241">bruttate da ricordi vergognosi. </text:span></text:p>
      <text:p text:style-name="P93"><text:span text:style-name="T241"/></text:p>
      <text:p text:style-name="P126"><text:span text:style-name="T64">Qui il Marra esclama; </text:span></text:p>
      <text:p text:style-name="P102"><text:span text:style-name="T186">E di </text:span><text:span text:style-name="T188">scempiaggini </text:span><text:span text:style-name="T184">ancora, sig. Abate; </text:span><text:span text:style-name="T186">e così avreste </text:span><text:span text:style-name="T184">evitato di aggiungere </text:span><text:span text:style-name="T188">spropositi a spropositi, </text:span><text:span text:style-name="T184">senza intendere, o almen ricordare quello che sulle stesse persone, </text:span><text:span text:style-name="T186">e sulle </text:span><text:span text:style-name="T184">medesime cose avete altra volta scritto </text:span><text:span text:style-name="T186">e </text:span><text:span text:style-name="T184">sentenziato! </text:span><text:span text:style-name="T188">Ma questo Salzano, questo tipo di Generale, non </text:span><text:span text:style-name="T186">è uno </text:span><text:span text:style-name="T188">di quelli che comandavano in Palermo? </text:span><text:span text:style-name="T186">Non è quello stesso che voi avete accusato </text:span><text:span text:style-name="T188">di non aver soccorso Landi </text:span><text:span text:style-name="T186">a </text:span><text:span text:style-name="T188">Calata</text:span><text:span text:style-name="T189">fim</text:span><text:span text:style-name="T188">i? </text:span><text:span text:style-name="T186">Non è quel medesimo, che nel sogno da voi fatto di un pranzo dato da Garibaldi a Palermo </text:span><text:span text:style-name="T184">fate assistere a quella </text:span><text:span text:style-name="T187">combibbia </text:span><text:span text:style-name="T184">fraterna? Non è uno di </text:span><text:span text:style-name="T243">quei tali Generali, che andarono ad Ischia, e pe' quali caritatevolmente domandaste, perché non furono fucilati come </text:span><text:span text:style-name="T244">Ram</text:span><text:span text:style-name="T243">orino? Dunque convenite una volta che, ammesso </text:span><text:span text:style-name="T248">pure qualche più che limitata eccezione in Palermo, </text:span><text:span text:style-name="T243">i Generali che li si trovarono, erano degli uomini di onore, tenaci dei propri doveri; e che de' <text:s/>disastri ivi avvenuti bisogna cercar la origine in tutte altre cause, che nella imperizia, infingardaggine, incertezza o connivenza con la rivoluzione. Noi abbiamo alzato un lembo del velo che celava altri avvenimenti; </text:span><text:span text:style-name="T248">chi sa, se </text:span><text:span text:style-name="T243">ci sarà </text:span><text:span text:style-name="T248">permesso di sollevarlo tutto?.... </text:span></text:p>
      <text:p text:style-name="P102"><text:span text:style-name="T248"/></text:p>
      <text:p text:style-name="P2"><text:span text:style-name="T131">I lettori han potuto leggere nella risposta alla III. </text:span><text:span text:style-name="T341">a</text:span><text:span text:style-name="T131"> Osservazione la giustificazione amplissima della frase «</text:span><text:span text:style-name="T134">inqualif</text:span><text:span text:style-name="T135">i</text:span><text:span text:style-name="T134">cabile </text:span><text:span text:style-name="T131">indolenza» da me scritta all'indirizzo del Generale Salzano; ed ora essi possono valutare la giusta severità dei miei principi, e l'indipendenza delle mie opinioni, nel giudicare degli uomini, non sulla norma di riguardi personali, ma su quella storica dei loro atti. </text:span></text:p>
      <text:p text:style-name="P2"><text:span text:style-name="T131">Le </text:span><text:span text:style-name="T134">scempiaggini </text:span><text:span text:style-name="T131">e gli </text:span><text:span text:style-name="T134">spropositi, </text:span><text:span text:style-name="T131">che il Marra, nello stile della cortesia e della civiltà propria di lui, ra</text:span><text:span text:style-name="T133">t</text:span><text:span text:style-name="T131">trova in questo brano della mia storia, tornano invece a luminosa pruova dell'imparzialità della stessa. </text:span></text:p>
      <text:p text:style-name="P2"><text:span text:style-name="T144">Io non ho accusato, come crede il Marra, il Generale Salzano di non aver </text:span><text:span text:style-name="T146">soccorso </text:span><text:span text:style-name="T144">Landi. Questi era un traditore; il soccorso delle armi si porta a coloro, che combattendo eroicamente vedono stremate le propria forze ed han bisogno di soccorso — Anzi ho scritto, che Salzano ed i suoi soldati non mancarono al loro dovere — Si riscontri più sopra il </text:span><text:span text:style-name="T146">mio testo </text:span><text:span text:style-name="T144">a pag. 7. Per me il Salzano dovea essere un uomo </text:span><text:span text:style-name="T146">paralizzato </text:span><text:span text:style-name="T144">a Palermo; ed appunto perché egli era un uffiziale di onore e di azione, io dovea maravigliarmi di quella indolenza, e constatarla. </text:span></text:p>
      <text:p text:style-name="P137">A Gaeta lo trovo con la spada in pugno, sfidando le armi nemiche, e lo constato a voce alta. </text:p>
      <text:p text:style-name="P126"><text:span text:style-name="T17">Così avessi potuto scrivere, che con Salzano, innanzi alle mura di Gaeta e dai suoi spaldi, combattesse B. Marra! </text:span></text:p>
      <text:p text:style-name="P126"><text:soft-page-break/><text:span text:style-name="T78">La sorte di Ramorino, è inutile niegarlo, ben toccava a vari dei Generali comicamente mandati ad Ischia, e più comicamente giudicati: ma i nostri lettori han letto nelle mie risposte, più sopra date alle relative osservazioni del Marra, che io non ho confuso a Palermo i </text:span><text:span text:style-name="T83">traditori </text:span><text:span text:style-name="T78">con gli </text:span><text:span text:style-name="T83">nomini d'onore. </text:span></text:p>
      <text:p text:style-name="P2"><text:span text:style-name="T144">Oh! convengo pienamente con lui, che ammessa pure </text:span><text:span text:style-name="T146">qualche rara eccezione </text:span><text:span text:style-name="T144">in Palermo, quei Generali erano tenaci al loro dovere: ma perché egli non si è francamente pronunziato su queste rare </text:span><text:span text:style-name="T146">eccezioni? </text:span></text:p>
      <text:p text:style-name="P2"><text:span text:style-name="T102">Egli non trova nel tradimento e nella viltà di </text:span><text:span text:style-name="T107">queste eccezioni la </text:span><text:span text:style-name="T102">causa dei disastri del 1860!!! Ma se queste </text:span><text:span text:style-name="T107">eccezioni </text:span><text:span text:style-name="T102">non fossero state; se non si fosse detto a Garibaldi: — scendete sicuro a Marsala ed </text:span><text:span text:style-name="T103">a </text:span><text:span text:style-name="T102">Reggio, perché non vi combatteremo: -se alla prima parola di tradimento, si fossero fucilati chi la pro</text:span><text:span text:style-name="T106">f</text:span><text:span text:style-name="T102">feriva, e il Generale che l'accettava; le meno della Francia, dell'Inghilterra e dello stesso Piemonte sarebbonsi frante sulla penta delle baionette dell'armata. </text:span></text:p>
      <text:p text:style-name="P2"><text:span text:style-name="T144">Marra s'inganna o vuole ingannarsi: la connivenza con </text:span><text:span text:style-name="T146">la rivoluzione, </text:span><text:span text:style-name="T144">imputabile a quelle famose </text:span><text:span text:style-name="T146">eccezioni, </text:span><text:span text:style-name="T144">fu il vero punto di leva per scalzare il trono e l'indipendenza del Reame. </text:span></text:p>
      <text:p text:style-name="P19">Cavour si aspettava di udire Garibaldi fucilato, ed invece le eccezioni, di cui parla Marra, lo fecero andare sino a Napoli, di accordo con Nunziante, Liborio Romano e compagnia. </text:p>
      <text:p text:style-name="P62"><text:span text:style-name="T17">Nel 1848 dovea avvenire, l'unità d'Italia non già, ma la caduta dei Borboni: e la politica </text:span><text:span text:style-name="T40">anglo</text:span><text:span text:style-name="T17">-francese si ritirò sconfitta da Napoli e da Sicilia, perché il </text:span><text:span text:style-name="T50">tradimento </text:span><text:span text:style-name="T17">non trovò le </text:span><text:span text:style-name="T50">indispensabili </text:span><text:span text:style-name="T17">eccezioni nell'armata. </text:span></text:p>
      <text:p text:style-name="P127"><text:span text:style-name="T17">Voi sig. Marra, dite di avere </text:span><text:span text:style-name="T50">alzato un lembo che celava altri avvenimenti, </text:span><text:span text:style-name="T18">e </text:span><text:span text:style-name="T17">conchiudete, chi </text:span><text:span text:style-name="T50">sa, se ci sarà permesso di sollevarlo tutto?</text:span></text:p>
      <text:p text:style-name="P127"><text:span text:style-name="T17">Vi domando scusa — non avete alzato mica questo lembo nel vostro libro; anzi avete cercato di abbassare quel lembo, che ho alzato io. </text:span></text:p>
      <text:p text:style-name="P127"><text:span text:style-name="T17">Voi, cosi saggio e conoscitore del paese, vorreste far credere, che la rivoluzione del 1860 l'avesse fatta il </text:span><text:span text:style-name="T50">popolo?</text:span></text:p>
      <text:p text:style-name="P127"><text:span text:style-name="T40">Via, non</text:span><text:span text:style-name="T17"> facciamo reticenze: chi vi trattiene </text:span><text:span text:style-name="T50">dal sollevare tatto il </text:span><text:span text:style-name="T17">velo, che copre questa putredine di traditori e di vigliacchi, che nascondete all'esecrazione universale col vostro silenzio?</text:span></text:p>
      <text:p text:style-name="P127"><text:span text:style-name="T17">Smascherale questi reprobi, sig. Generale: è una grande riparazione, che dareste a quella nota d'infamia e di viltà, che i nostri </text:span><text:soft-page-break/><text:span text:style-name="T17">nemici, anche dopo la facile vittoria, ci lanciarono sul viso. </text:span></text:p>
      <text:p text:style-name="P62"><text:span text:style-name="T17">Quando i Generali francesi defezionarono, Napoleone </text:span><text:span text:style-name="T18">I </text:span><text:span text:style-name="T17">cadde a Waterloo. </text:span></text:p>
      <text:p text:style-name="P76">Quando l'armata fece piedi-arme, Luigi Filippo prese la via dell'esilio.</text:p>
      <text:p text:style-name="P76">Un pronunciamento dell'a<text:span text:style-name="T375">rm</text:span>ata ha fatta la rivoluzione in Spagna. </text:p>
      <text:p text:style-name="P62"><text:span text:style-name="T18">Il </text:span><text:span text:style-name="T17">tradimento dei più importanti capi dell'esercito napolitano fece riuscire la rivoluzione, importata da </text:span><text:span text:style-name="T40">Palmerston</text:span><text:span text:style-name="T17">, da Cavour, e da Napoleone </text:span><text:span text:style-name="T18">III </text:span><text:span text:style-name="T17">nel Reame delle due Sicilie. </text:span></text:p>
      <text:p text:style-name="P141"><text:span text:style-name="T17">Se Garibaldi non avesse avuto la certezza di trovare le benevoli accoglienze dell'armala napolitana, non sarebbe sbarcato </text:span><text:span text:style-name="T50">a </text:span><text:span text:style-name="T17">Marsala ed a Reggio. </text:span></text:p>
      <text:p text:style-name="P2"><text:span text:style-name="T63">Egli venne a Napoli in carrozza aperta con Liborio Romano a fianco, e passò, tra gli evviva della rivoluzione, innanzi ai forti del Carmine e di Castelnuovo, tuttavia tenuti sotto il comando vostro e di Cataldo. </text:span></text:p>
      <text:p text:style-name="P127"><text:span text:style-name="T17">In momenti di rivolta, il potere civile si ritira, ed esce in mezzo il potere militare con la sua dittatura. E nel </text:span><text:span text:style-name="T18">7 </text:span><text:span text:style-name="T17">settembre, per dippiù, il </text:span><text:span text:style-name="T50">Ministero era dimissionario </text:span><text:span text:style-name="T17">a Napoli. Restava </text:span><text:span text:style-name="T50">indipendente </text:span><text:span text:style-name="T17">il </text:span><text:span text:style-name="T50">potere militare —E </text:span><text:span text:style-name="T17">questo era </text:span><text:span text:style-name="T50">nelle vostre </text:span><text:span text:style-name="T17">mani e voi preferiste di </text:span><text:span text:style-name="T50">ritirarvi </text:span><text:span text:style-name="T17">innanzi alla rivoluzione, invece di combatterla!</text:span></text:p>
      <text:p text:style-name="P127"><text:span text:style-name="T17">Vedete come si regola il governo italiano al minimo sentore d'insorgimento. </text:span></text:p>
      <text:p text:style-name="P17">A Torino non risparmiò il popolo. </text:p>
      <text:p text:style-name="P19">A Palermo mitragliò per 18 ore continue, e non pensò che la mitraglia mandava giù palazzi ed edilizi pubblici o privati. </text:p>
      <text:p text:style-name="P19">A Sarnico, ad Aspromonte, a Pavia, a S. Donnino, oggi come ieri, dimani come oggi, risponderà ai rivoltuosi con il cannone e con la bajonetta. </text:p>
      <text:p text:style-name="P138">Se Napoli osasse una rivolta, il governo non si farebbe scrupolo di bombardarla da Castelnuovo e da S. Elmo: credete che avrebbe la stessa ritrosia di pregiudicare gli <text:span text:style-name="T376">edifizi</text:span> pubblici e privati, dalla quale vi faceste imporre voi, sig. Marra, nel 1860, sino al punto da cedere i forti a Garibaldi?</text:p>
      <text:p text:style-name="P77">Se la tutela d'uno Stato non consistesse essenzialmente nell'armata, per opporla ai nemici interni ed esterni, non so a quale scopo i governi avrebbero create queste armate permanenti. </text:p>
      <text:p text:style-name="P2"><text:span text:style-name="T17">Fate che </text:span><text:span text:style-name="T18">i </text:span><text:span text:style-name="T17">Generali d'un armata fossero traditori, e si vendessero al nemico del proprio Sovrano; e per quanto generoso, forte e fedele fosse il soldato, altrettanto il comando d'un Capo traditore lo prostra </text:span><text:soft-page-break/><text:span text:style-name="T17">e lo uccide. </text:span></text:p>
      <text:p text:style-name="P19">Voi stesso lo avete narrato: la giornata del 1. Ottobre fu perduta pel tradimento di alcuni Corpi della Guardia: se questo tradimento non fosse stato compiuto, la truppa rientrava in Napoli; e scommetto che il Conte di Cavour si sarebbe, dopo un ora, felicitato immediatamente della vittoria col Re di Napoli. </text:p>
      <text:p text:style-name="P2"><text:span text:style-name="T17">Oggi che gli stessi uomini più noti della rivoluzione del 1860, </text:span><text:span text:style-name="T50">divenuti uomini d'ordine, </text:span><text:span text:style-name="T17">ridono giustamente di tutti </text:span><text:span text:style-name="T18">i </text:span><text:span text:style-name="T17">tranelli rivoluzionari,</text:span><text:span text:style-name="T18"> </text:span><text:span text:style-name="T17">che nel 1860 essi con molto accorgimento chiamavano eroismo e patriottismo; oggi che governo ed attuata diventano sinonimi a fronte delle convulsioni della rivoluzione, perché vogliamo noi servirci della logica, del frasario dei rivoluzionari? </text:span></text:p>
      <text:p text:style-name="P121"><text:span text:style-name="T18">Ci è pericolo, che </text:span><text:span text:style-name="T17">si preparasse una serie storica </text:span><text:span text:style-name="T18">di </text:span><text:span text:style-name="T17">novelli martiri, </text:span><text:span text:style-name="T18">ad </text:span><text:span text:style-name="T50">instar </text:span><text:span text:style-name="T17">di quelli </text:span><text:span text:style-name="T50">che </text:span><text:span text:style-name="T17">han maledetto a Ferdinando II, perché non ebbe l'avvedutezza d'impiccarli; tanto da giustificare il nome di tiranno guadagnatosi per troppa clemenza? anzi per aver fatto valere la legge con le concessioni della sovrana munificenza?</text:span></text:p>
      <text:p text:style-name="P121"><text:span text:style-name="T17">Voi, Signor Marra, col vostro libro avete sperato di portare un </text:span><text:span text:style-name="T50">Errata-corrige alla </text:span><text:span text:style-name="T17">mia storia; ma siete riuscito ad un </text:span><text:span text:style-name="T50">Errata-corrige </text:span><text:span text:style-name="T17">di genere molto diverso. Non intendo darvi di rimando quella presunzione, di che mi accusate; quella mentita senza ragione, tranne l'impertinenza del linguaggio. Queste gemme sono esclusive del vostro lavoro, e sono pietre false incastonate in una collana di rame indorato. Dopo nove anni, da che la rivoluzione, affratellata alle </text:span><text:span text:style-name="T50">eccezioni </text:span><text:span text:style-name="T17">dell'esercito napolitano, ha inaugurato tra noi l'attuale ordine di cose, le maschere non sono più possibili. Il tempo, anzi che cancellare con la sua ala infaticabile le memorie del 1860, incise sul cuore di tutto un popolo, non fa che nettarle dalla polvere che vi si addensa sopra, per cosi riprodurre al verdetto permanente ed immutabile dell'avvenire </text:span><text:span text:style-name="T18">i fatti e gli uomini del passato! </text:span></text:p>
      <text:p text:style-name="P25"/>
      <text:p text:style-name="P25"/>
      <text:p text:style-name="P25"/>
      <text:p text:style-name="P25"/>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Georgia1" svg:font-family="Georgia" style:font-family-generic="roman"/>
    <style:font-face style:name="Lucida Sans1" svg:font-family="'Lucida Sans'" style:font-family-generic="swiss"/>
    <style:font-face style:name="Bookman Old Style" svg:font-family="'Bookman Old Style'" style:font-family-generic="roman" style:font-pitch="variable"/>
    <style:font-face style:name="Georgia" svg:font-family="Georg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Liberation Sans" svg:font-family="'Liberation Sans'" style:font-family-generic="swiss" style:font-pitch="variable"/>
    <style:font-face style:name="Arial Unicode MS" svg:font-family="'Arial Unicode MS'"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it" fo:country="IT"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it" fo:country="IT"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text-autospace="none" style:writing-mode="lr-tb"/>
      <style:text-properties style:use-window-font-color="true" style:font-name="Times New Roman" fo:font-family="'Times New Roman'" style:font-family-generic="roman" style:font-pitch="variable" fo:font-size="10pt" fo:language="it" fo:country="I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er" style:family="paragraph" style:parent-style-name="Standard" style:class="extra">
      <style:paragraph-properties text:number-lines="false" text:line-number="0">
        <style:tab-stops>
          <style:tab-stop style:position="7.751cm" style:type="center"/>
          <style:tab-stop style:position="15.501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WW8Num1z0" style:family="text">
      <style:text-properties style:font-name="Symbol" fo:font-family="Symbol" style:font-family-generic="roman" style:font-pitch="variable" style:font-charset="x-symbol" fo:font-size="10pt" fo:letter-spacing="0.037cm" style:font-size-asian="10pt" style:font-name-complex="Symbol" style:font-family-complex="Symbol" style:font-family-generic-complex="roman" style:font-pitch-complex="variable" style:font-charset-complex="x-symbol" style:font-size-complex="10pt"/>
    </style:style>
    <style:style style:name="WW8Num2z0" style:family="text">
      <style:text-properties style:font-name="Bookman Old Style" fo:font-family="'Bookman Old Style'" style:font-family-generic="roman" style:font-pitch="variable" fo:font-size="9.5pt" fo:letter-spacing="0.021cm" fo:font-weight="bold" style:font-size-asian="9.5pt" style:font-weight-asian="bold" style:font-name-complex="Bookman Old Style" style:font-family-complex="'Bookman Old Style'" style:font-family-generic-complex="roman" style:font-pitch-complex="variable" style:font-size-complex="9.5pt" style:font-weight-complex="bold"/>
    </style:style>
    <style:style style:name="WW8Num3z0" style:family="text">
      <style:text-properties fo:font-size="9.5pt" fo:letter-spacing="-0.004cm" style:font-size-asian="9.5pt" style:font-size-complex="9.5pt"/>
    </style:style>
    <style:style style:name="WW8Num4z0" style:family="text">
      <style:text-properties fo:color="#000000" style:font-name="Arial" fo:font-family="Arial" style:font-family-generic="swiss" style:font-pitch="variable" fo:font-size="10.5pt" style:font-size-asian="10.5pt" style:font-name-complex="Arial" style:font-family-complex="Arial" style:font-family-generic-complex="swiss" style:font-pitch-complex="variable" style:font-size-complex="10.5pt"/>
    </style:style>
    <style:style style:name="WW8NumSt3z0" style:family="text">
      <style:text-properties fo:color="#000000" style:font-name="Symbol" fo:font-family="Symbol" style:font-family-generic="roman" style:font-pitch="variable" style:font-charset="x-symbol" fo:font-size="10.5pt" fo:letter-spacing="0.011cm" style:font-size-asian="10.5pt" style:font-name-complex="Symbol" style:font-family-complex="Symbol" style:font-family-generic-complex="roman" style:font-pitch-complex="variable" style:font-charset-complex="x-symbol" style:font-size-complex="10.5pt"/>
    </style:style>
    <style:style style:name="WW8NumSt4z0" style:family="text">
      <style:text-properties style:font-name="Symbol" fo:font-family="Symbol" style:font-family-generic="roman" style:font-pitch="variable" style:font-charset="x-symbol" fo:font-size="10.5pt" fo:letter-spacing="0.021cm" style:font-size-asian="10.5pt" style:font-name-complex="Symbol" style:font-family-complex="Symbol" style:font-family-generic-complex="roman" style:font-pitch-complex="variable" style:font-charset-complex="x-symbol" style:font-size-complex="10.5pt"/>
    </style:style>
    <style:style style:name="WW8NumSt5z0" style:family="text">
      <style:text-properties style:font-name="Arial" fo:font-family="Arial" style:font-family-generic="swiss" style:font-pitch="variable" fo:font-size="10.5pt" fo:letter-spacing="0.002cm" style:font-size-asian="10.5pt" style:font-name-complex="Arial" style:font-family-complex="Arial" style:font-family-generic-complex="swiss" style:font-pitch-complex="variable" style:font-size-complex="10.5pt"/>
    </style:style>
    <style:style style:name="WW8NumSt6z0" style:family="text">
      <style:text-properties style:font-name="Arial" fo:font-family="Arial" style:font-family-generic="swiss" style:font-pitch="variable" fo:font-size="10.5pt" fo:letter-spacing="0.009cm" fo:font-style="italic" style:font-size-asian="10.5pt" style:font-style-asian="italic" style:font-name-complex="Arial" style:font-family-complex="Arial" style:font-family-generic-complex="swiss" style:font-pitch-complex="variable" style:font-size-complex="10.5pt" style:font-style-complex="italic"/>
    </style:style>
    <style:style style:name="WW8NumSt7z0" style:family="text">
      <style:text-properties style:font-name="Arial" fo:font-family="Arial" style:font-family-generic="swiss" style:font-pitch="variable" fo:font-size="10.5pt" fo:letter-spacing="0.004cm" style:font-size-asian="10.5pt" style:font-name-complex="Arial" style:font-family-complex="Arial" style:font-family-generic-complex="swiss" style:font-pitch-complex="variable" style:font-size-complex="10.5pt"/>
    </style:style>
    <style:style style:name="WW8NumSt9z0" style:family="text">
      <style:text-properties style:font-name="Bookman Old Style" fo:font-family="'Bookman Old Style'" style:font-family-generic="roman" style:font-pitch="variable" fo:font-size="9.5pt" fo:letter-spacing="0.028cm" fo:font-weight="bold" style:font-size-asian="9.5pt" style:font-weight-asian="bold" style:font-name-complex="Bookman Old Style" style:font-family-complex="'Bookman Old Style'" style:font-family-generic-complex="roman" style:font-pitch-complex="variable" style:font-size-complex="9.5pt" style:font-weight-complex="bold"/>
    </style:style>
    <style:style style:name="WW8NumSt10z0" style:family="text">
      <style:text-properties style:font-name="Symbol" fo:font-family="Symbol" style:font-family-generic="roman" style:font-pitch="variable" style:font-charset="x-symbol" fo:font-size="10pt" fo:font-weight="bold" style:font-size-asian="10pt" style:font-weight-asian="bold" style:font-name-complex="Symbol" style:font-family-complex="Symbol" style:font-family-generic-complex="roman" style:font-pitch-complex="variable" style:font-charset-complex="x-symbol" style:font-size-complex="10pt" style:font-weight-complex="bold"/>
    </style:style>
    <style:style style:name="WW8NumSt11z0" style:family="text">
      <style:text-properties style:font-name="Symbol" fo:font-family="Symbol" style:font-family-generic="roman" style:font-pitch="variable" style:font-charset="x-symbol" fo:font-size="9.5pt" fo:letter-spacing="0.004cm" fo:font-weight="bold" style:font-size-asian="9.5pt" style:font-weight-asian="bold" style:font-name-complex="Symbol" style:font-family-complex="Symbol" style:font-family-generic-complex="roman" style:font-pitch-complex="variable" style:font-charset-complex="x-symbol" style:font-size-complex="9.5pt" style:font-weight-complex="bold"/>
    </style:style>
    <style:style style:name="WW8NumSt13z0" style:family="text">
      <style:text-properties style:font-name="Symbol" fo:font-family="Symbol" style:font-family-generic="roman" style:font-pitch="variable" style:font-charset="x-symbol" fo:font-size="10.5pt" fo:letter-spacing="0.048cm" style:font-size-asian="10.5pt" style:font-name-complex="Symbol" style:font-family-complex="Symbol" style:font-family-generic-complex="roman" style:font-pitch-complex="variable" style:font-charset-complex="x-symbol" style:font-size-complex="10.5pt"/>
    </style:style>
    <style:style style:name="Car._20_predefinito_20_paragrafo" style:display-name="Car. predefinito paragrafo" style:family="text"/>
    <style:style style:name="Footnote_20_Symbol" style:display-name="Footnote Symbol" style:family="text"/>
    <style:style style:name="Footnote_20_anchor" style:display-name="Footnote anchor" style:family="text">
      <style:text-properties style:text-position="super 58%"/>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381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I" text:start-value="14">
        <style:list-level-properties text:list-level-position-and-space-mode="label-alignment">
          <style:list-level-label-alignment text:label-followed-by="listtab" text:list-tab-stop-position="1.651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text:start-value="4">
        <style:list-level-properties text:list-level-position-and-space-mode="label-alignment">
          <style:list-level-label-alignment text:label-followed-by="listtab" text:list-tab-stop-position="0.889cm" fo:margin-left="0.38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margin-left="0.254cm"/>
        </style:list-level-properties>
        <style:text-properties style:font-name="Aria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center" style:justify-single-word="false"/>
      <style:text-properties style:font-name="Georgia" officeooo:rsid="00179c6b" officeooo:paragraph-rsid="004c9b21"/>
    </style:style>
    <style:style style:name="MP2" style:family="paragraph" style:parent-style-name="Header">
      <style:paragraph-properties fo:text-align="center" style:justify-single-word="false" fo:orphans="0" fo:widows="0"/>
      <style:text-properties fo:color="#0000ff" style:font-name="Georgia" fo:font-size="12pt" officeooo:rsid="000f0de3" officeooo:paragraph-rsid="00179c6b" style:font-size-asian="12pt" style:font-name-complex="Arial Unicode MS1" style:font-size-complex="12pt"/>
    </style:style>
    <style:style style:name="MT1" style:family="text">
      <style:text-properties fo:font-size="9pt" officeooo:rsid="00182fed" style:font-size-asian="9pt" style:font-size-complex="9pt"/>
    </style:style>
    <style:style style:name="MT2" style:family="text">
      <style:text-properties fo:font-size="15pt" officeooo:rsid="004c9b21" style:font-size-asian="15pt" style:font-size-complex="15pt"/>
    </style:style>
    <style:style style:name="MT3" style:family="text">
      <style:text-properties fo:font-size="15pt" fo:background-color="#ffffff" loext:char-shading-value="0" style:font-size-asian="15pt" style:font-size-complex="15pt"/>
    </style:style>
    <style:style style:name="MT4" style:family="text">
      <style:text-properties fo:color="#993366" fo:font-weight="normal" officeooo:rsid="001cedd5" style:font-name-asian="Arial Unicode MS" style:font-weight-asian="normal" style:font-name-complex="Arial Unicode MS" style:font-weight-complex="normal"/>
    </style:style>
    <style:style style:name="MT5" style:family="text">
      <style:text-properties fo:color="#993366" fo:font-weight="normal" style:font-name-asian="Arial Unicode MS" style:font-weight-asian="normal" style:font-weight-complex="normal"/>
    </style:style>
    <style:style style:name="MT6" style:family="text">
      <style:text-properties fo:color="#993366" fo:font-weight="normal" officeooo:rsid="00179c6b" style:font-name-asian="Arial Unicode MS" style:font-weight-asian="normal" style:font-weight-complex="normal"/>
    </style:style>
    <style:style style:name="MT7" style:family="text">
      <style:text-properties fo:color="#993366" fo:font-weight="normal" officeooo:rsid="000df65e" style:font-name-asian="Arial Unicode MS" style:font-weight-asian="normal" style:font-weight-complex="normal"/>
    </style:style>
    <style:page-layout style:name="Mpm1">
      <style:page-layout-properties fo:page-width="21.001cm" fo:page-height="29.7cm" style:num-format="1" style:print-orientation="portrait" fo:margin-top="2.499cm" fo:margin-bottom="2.499cm" fo:margin-left="2.499cm" fo:margin-right="3cm" style:writing-mode="lr-tb" style:layout-grid-color="#c0c0c0" style:layout-grid-lines="51" style:layout-grid-base-height="0.48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2.499cm" fo:margin-left="2.499cm" fo:margin-right="3.5cm" style:writing-mode="lr-tb" style:footnote-max-height="0cm">
        <style:footnote-sep style:width="0.018cm" style:distance-before-sep="0.101cm" style:distance-after-sep="0.101cm" style:line-style="solid" style:adjustment="left" style:rel-width="25%" style:color="#000000"/>
      </style:page-layout-properties>
      <style:header-style>
        <style:header-footer-properties fo:min-height="0.998cm" fo:margin-left="0cm" fo:margin-right="0cm" fo:margin-bottom="0.499cm" fo:background-color="transparent" style:dynamic-spacing="false" draw:fill="none" draw:fill-color="#729fcf"/>
      </style:header-style>
      <style:footer-style>
        <style:header-footer-properties fo:min-height="0.998cm" fo:margin-left="0cm" fo:margin-right="0cm" fo:margin-top="0.499cm" fo:background-color="transparent" style:dynamic-spacing="false" draw:fill="none" draw:fill-color="#729fcf"/>
      </style:footer-style>
    </style:page-layout>
  </office:automatic-styles>
  <office:master-styles>
    <style:master-page style:name="Standard" style:page-layout-name="Mpm1"/>
    <style:master-page style:name="BARRA-COGNETTI" style:page-layout-name="Mpm2">
      <style:header>
        <text:p text:style-name="MP1"><text:span text:style-name="MT1">SUI FATTI POLITICO-MILITARI DELLA RIVOLUZIONE SICULO-NAPOLITANA DEL 1860 </text:span><text:span text:style-name="MT2">— </text:span><text:span text:style-name="MT3"><text:page-number text:select-page="current">1</text:page-number></text:span></text:p>
      </style:header>
      <style:footer>
        <text:p text:style-name="MP2">http://www.eleaml.org<text:span text:style-name="MT4"> </text:span><text:span text:style-name="MT5"><text:s/>– </text:span><text:span text:style-name="MT6">25 Luglio</text:span><text:span text:style-name="MT7"> 2017</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Informazioni su questo libro Si tratta della copia digitale di un libro che per generazioni è stato conservata negli scaffali di una biblioteca prima di essere digitalizzato da Google nell’ambito del progetto volto a rendere disponibili online i libri </dc:title>
    <meta:creation-date>2017-07-24T18:23:00</meta:creation-date>
    <dc:date>2017-07-27T14:45:22.539000000</dc:date>
    <meta:editing-cycles>53</meta:editing-cycles>
    <meta:editing-duration>PT3H15M7S</meta:editing-duration>
    <meta:generator>LibreOffice/5.3.4.2$Windows_x86 LibreOffice_project/f82d347ccc0be322489bf7da61d7e4ad13fe2ff3</meta:generator>
    <meta:document-statistic meta:table-count="0" meta:image-count="0" meta:object-count="0" meta:page-count="48" meta:paragraph-count="463" meta:word-count="18114" meta:character-count="111686" meta:non-whitespace-character-count="93615"/>
  </office:meta>
</office:document-meta>
</file>