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1" svg:font-family="Georgia" style:font-family-generic="roman"/>
    <style:font-face style:name="Lucida Sans1" svg:font-family="'Lucida Sans'" style:font-family-generic="swiss"/>
    <style:font-face style:name="Bookman Old Style" svg:font-family="'Bookman Old Style'"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4.055cm" fo:margin-left="0.252cm" table:align="left" style:writing-mode="lr-tb"/>
    </style:style>
    <style:style style:name="Tabella1.A" style:family="table-column">
      <style:table-column-properties style:column-width="8.403cm"/>
    </style:style>
    <style:style style:name="Tabella1.B" style:family="table-column">
      <style:table-column-properties style:column-width="1.905cm"/>
    </style:style>
    <style:style style:name="Tabella1.C" style:family="table-column">
      <style:table-column-properties style:column-width="1.884cm"/>
    </style:style>
    <style:style style:name="Tabella1.D" style:family="table-column">
      <style:table-column-properties style:column-width="1.863cm"/>
    </style:style>
    <style:style style:name="Tabella1.1" style:family="table-row">
      <style:table-row-properties style:row-height="0.7cm" fo:keep-together="auto"/>
    </style:style>
    <style:style style:name="Tabella1.A1" style:family="table-cell">
      <style:table-cell-properties style:vertical-align="middle" fo:background-color="#ffffff" fo:padding="0cm" fo:border="none" style:writing-mode="lr-tb">
        <style:background-image/>
      </style:table-cell-properties>
    </style:style>
    <style:style style:name="Tabella1.2" style:family="table-row">
      <style:table-row-properties style:row-height="0.993cm" fo:keep-together="auto"/>
    </style:style>
    <style:style style:name="Tabella1.11" style:family="table-row">
      <style:table-row-properties style:row-height="1.291cm" fo:keep-together="auto"/>
    </style:style>
    <style:style style:name="Tabella1.B15" style:family="table-cell">
      <style:table-cell-properties style:vertical-align="middle" fo:background-color="#ffffff" fo:padding="0.097cm" fo:border-left="none" fo:border-right="none" fo:border-top="0.5pt solid #000000" fo:border-bottom="none" style:writing-mode="lr-tb">
        <style:background-image/>
      </style:table-cell-properties>
    </style:style>
    <style:style style:name="Tabella2" style:family="table">
      <style:table-properties style:width="14.097cm" fo:margin-left="0.189cm" table:align="left" style:writing-mode="lr-tb"/>
    </style:style>
    <style:style style:name="Tabella2.A" style:family="table-column">
      <style:table-column-properties style:column-width="6.096cm"/>
    </style:style>
    <style:style style:name="Tabella2.B" style:family="table-column">
      <style:table-column-properties style:column-width="2.9cm"/>
    </style:style>
    <style:style style:name="Tabella2.C" style:family="table-column">
      <style:table-column-properties style:column-width="1.312cm"/>
    </style:style>
    <style:style style:name="Tabella2.D" style:family="table-column">
      <style:table-column-properties style:column-width="1.588cm"/>
    </style:style>
    <style:style style:name="Tabella2.E" style:family="table-column">
      <style:table-column-properties style:column-width="2.201cm"/>
    </style:style>
    <style:style style:name="Tabella2.A1" style:family="table-cell">
      <style:table-cell-properties fo:padding="0.097cm" fo:border="none"/>
    </style:style>
    <style:style style:name="Tabella2.C10" style:family="table-cell">
      <style:table-cell-properties fo:padding="0.097cm" fo:border-left="none" fo:border-right="none" fo:border-top="0.5pt solid #000000" fo:border-bottom="none"/>
    </style:style>
    <style:style style:name="Tabella3" style:family="table">
      <style:table-properties style:width="14.501cm" table:align="margins" style:writing-mode="lr-tb"/>
    </style:style>
    <style:style style:name="Tabella3.A" style:family="table-column">
      <style:table-column-properties style:column-width="12.891cm" style:rel-column-width="58256*"/>
    </style:style>
    <style:style style:name="Tabella3.B" style:family="table-column">
      <style:table-column-properties style:column-width="1.61cm" style:rel-column-width="7279*"/>
    </style:style>
    <style:style style:name="Tabella3.A1" style:family="table-cell">
      <style:table-cell-properties fo:padding="0.097cm" fo:border="none"/>
    </style:style>
    <style:style style:name="Tabella4" style:family="table">
      <style:table-properties style:width="14.501cm" table:align="margins" style:writing-mode="lr-tb"/>
    </style:style>
    <style:style style:name="Tabella4.A" style:family="table-column">
      <style:table-column-properties style:column-width="13.208cm" style:rel-column-width="59691*"/>
    </style:style>
    <style:style style:name="Tabella4.B" style:family="table-column">
      <style:table-column-properties style:column-width="1.293cm" style:rel-column-width="5844*"/>
    </style:style>
    <style:style style:name="Tabella4.A1" style:family="table-cell">
      <style:table-cell-properties fo:padding="0.097cm" fo:border-left="0.05pt solid #000000" fo:border-right="none" fo:border-top="0.05pt solid #000000" fo:border-bottom="none"/>
    </style:style>
    <style:style style:name="Tabella4.B1" style:family="table-cell">
      <style:table-cell-properties fo:padding="0.097cm" fo:border-left="0.05pt solid #000000" fo:border-right="0.05pt solid #000000" fo:border-top="0.05pt solid #000000" fo:border-bottom="none"/>
    </style:style>
    <style:style style:name="Tabella4.A2" style:family="table-cell">
      <style:table-cell-properties fo:padding="0.097cm" fo:border-left="0.05pt solid #000000" fo:border-right="none" fo:border-top="none" fo:border-bottom="none"/>
    </style:style>
    <style:style style:name="Tabella4.B2" style:family="table-cell">
      <style:table-cell-properties fo:padding="0.097cm" fo:border-left="0.05pt solid #000000" fo:border-right="0.05pt solid #000000" fo:border-top="none" fo:border-bottom="none"/>
    </style:style>
    <style:style style:name="Tabella4.A13" style:family="table-cell">
      <style:table-cell-properties fo:padding="0.097cm" fo:border-left="0.05pt solid #000000" fo:border-right="none" fo:border-top="none" fo:border-bottom="0.05pt solid #000000"/>
    </style:style>
    <style:style style:name="Tabella4.B13" style:family="table-cell">
      <style:table-cell-properties fo:padding="0.097cm" fo:border-left="0.05pt solid #000000" fo:border-right="0.05pt solid #000000" fo:border-top="none" fo:border-bottom="0.05pt solid #000000"/>
    </style:style>
    <style:style style:name="Tabella5" style:family="table">
      <style:table-properties style:width="14.499cm" table:align="left" style:writing-mode="lr-tb"/>
    </style:style>
    <style:style style:name="Tabella5.A" style:family="table-column">
      <style:table-column-properties style:column-width="12.891cm"/>
    </style:style>
    <style:style style:name="Tabella5.B" style:family="table-column">
      <style:table-column-properties style:column-width="1.609cm"/>
    </style:style>
    <style:style style:name="Tabella5.A1" style:family="table-cell">
      <style:table-cell-properties fo:padding="0cm" fo:border="none"/>
    </style:style>
    <style:style style:name="Tabella6" style:family="table">
      <style:table-properties style:width="14.499cm" table:align="left" style:writing-mode="lr-tb"/>
    </style:style>
    <style:style style:name="Tabella6.A" style:family="table-column">
      <style:table-column-properties style:column-width="12.891cm"/>
    </style:style>
    <style:style style:name="Tabella6.B" style:family="table-column">
      <style:table-column-properties style:column-width="1.609cm"/>
    </style:style>
    <style:style style:name="Tabella6.A1" style:family="table-cell">
      <style:table-cell-properties fo:padding="0cm" fo:border="none"/>
    </style:style>
    <style:style style:name="Tabella7" style:family="table">
      <style:table-properties style:width="14.499cm" table:align="left" style:writing-mode="lr-tb"/>
    </style:style>
    <style:style style:name="Tabella7.A" style:family="table-column">
      <style:table-column-properties style:column-width="13.102cm"/>
    </style:style>
    <style:style style:name="Tabella7.B" style:family="table-column">
      <style:table-column-properties style:column-width="1.397cm"/>
    </style:style>
    <style:style style:name="Tabella7.A1" style:family="table-cell">
      <style:table-cell-properties fo:padding="0cm" fo:border="none"/>
    </style:style>
    <style:style style:name="Tabella8" style:family="table">
      <style:table-properties style:width="14.499cm" table:align="left" style:writing-mode="lr-tb"/>
    </style:style>
    <style:style style:name="Tabella8.A" style:family="table-column">
      <style:table-column-properties style:column-width="13.102cm"/>
    </style:style>
    <style:style style:name="Tabella8.B" style:family="table-column">
      <style:table-column-properties style:column-width="1.397cm"/>
    </style:style>
    <style:style style:name="Tabella8.A1" style:family="table-cell">
      <style:table-cell-properties fo:padding="0cm" fo:border="none"/>
    </style:style>
    <style:style style:name="Tabella9" style:family="table">
      <style:table-properties style:width="15.501cm" table:align="margins" style:writing-mode="lr-tb"/>
    </style:style>
    <style:style style:name="Tabella9.A" style:family="table-column">
      <style:table-column-properties style:column-width="15.501cm" style:rel-column-width="65535*"/>
    </style:style>
    <style:style style:name="Tabella9.A1" style:family="table-cell">
      <style:table-cell-properties fo:background-color="#00e3e3" fo:padding="0.097cm" fo:border="none">
        <style:background-image/>
      </style:table-cell-properties>
    </style:style>
    <style:style style:name="P1" style:family="paragraph" style:parent-style-name="Standard">
      <style:paragraph-properties fo:line-height="0.025cm"/>
      <style:text-properties fo:color="#000000" style:font-name-complex="Times New Roman"/>
    </style:style>
    <style:style style:name="P2" style:family="paragraph" style:parent-style-name="Standard">
      <style:paragraph-properties fo:line-height="0.025cm"/>
      <style:text-properties fo:color="#000000" fo:language="none" fo:country="none" style:language-asian="none" style:country-asian="none" style:font-name-complex="Times New Roman"/>
    </style:style>
    <style:style style:name="P3" style:family="paragraph" style:parent-style-name="Standard">
      <style:paragraph-properties fo:text-align="justify" style:justify-single-word="false"/>
      <style:text-properties style:use-window-font-color="true" style:font-name="Georgia" fo:font-size="14pt" officeooo:paragraph-rsid="01516c4f" style:font-size-asian="14pt" style:font-name-complex="Times New Roman" style:font-size-complex="14pt"/>
    </style:style>
    <style:style style:name="P4" style:family="paragraph" style:parent-style-name="Header">
      <style:paragraph-properties fo:text-align="center" style:justify-single-word="false"/>
      <style:text-properties style:font-name="Georgia" fo:font-size="10pt" officeooo:rsid="00314d29" officeooo:paragraph-rsid="00314d29" style:font-size-asian="10pt" style:font-size-complex="10pt"/>
    </style:style>
    <style:style style:name="P5" style:family="paragraph" style:parent-style-name="Header">
      <style:paragraph-properties fo:text-align="center" style:justify-single-word="false" fo:orphans="0" fo:widows="0"/>
      <style:text-properties officeooo:rsid="00149cba" officeooo:paragraph-rsid="0032698e"/>
    </style:style>
    <style:style style:name="P6" style:family="paragraph" style:parent-style-name="Text_20_body">
      <style:paragraph-properties fo:margin-left="0cm" fo:margin-right="0cm" fo:text-align="start" style:justify-single-word="false" fo:text-indent="0cm" style:auto-text-indent="false"/>
    </style:style>
    <style:style style:name="P7" style:family="paragraph" style:parent-style-name="Altro">
      <style:paragraph-properties fo:margin-left="0cm" fo:margin-right="0cm" fo:margin-top="0cm" fo:margin-bottom="0cm" loext:contextual-spacing="false" fo:line-height="100%" fo:text-indent="0cm" style:auto-text-indent="false"/>
    </style:style>
    <style:style style:name="P8" style:family="paragraph" style:parent-style-name="Altro">
      <style:paragraph-properties fo:margin-left="0cm" fo:margin-right="0cm" fo:margin-top="0cm" fo:margin-bottom="0cm" loext:contextual-spacing="false" fo:line-height="100%" fo:text-align="center" style:justify-single-word="false" fo:text-indent="0cm" style:auto-text-indent="false"/>
    </style:style>
    <style:style style:name="P9" style:family="paragraph" style:parent-style-name="Altro">
      <style:paragraph-properties fo:margin-left="0cm" fo:margin-right="0cm" fo:margin-top="0cm" fo:margin-bottom="0cm" loext:contextual-spacing="false" fo:line-height="100%" fo:text-align="center" style:justify-single-word="false" fo:text-indent="0cm" style:auto-text-indent="false">
        <style:tab-stops>
          <style:tab-stop style:position="3.164cm"/>
        </style:tab-stops>
      </style:paragraph-properties>
      <style:text-properties officeooo:paragraph-rsid="001ab116"/>
    </style:style>
    <style:style style:name="P10" style:family="paragraph" style:parent-style-name="Altro">
      <style:paragraph-properties fo:margin-left="0cm" fo:margin-right="0cm" fo:margin-top="0cm" fo:margin-bottom="0cm" loext:contextual-spacing="false" fo:line-height="100%" fo:text-align="center" style:justify-single-word="false" fo:text-indent="0cm" style:auto-text-indent="false"/>
      <style:text-properties officeooo:paragraph-rsid="00527d5f"/>
    </style:style>
    <style:style style:name="P11" style:family="paragraph" style:parent-style-name="Altro">
      <style:paragraph-properties fo:margin-left="0cm" fo:margin-right="0cm" fo:margin-top="0cm" fo:margin-bottom="0cm" loext:contextual-spacing="false" fo:line-height="100%" fo:text-align="center" style:justify-single-word="false" fo:text-indent="0cm" style:auto-text-indent="false"/>
      <style:text-properties officeooo:paragraph-rsid="0053bf93"/>
    </style:style>
    <style:style style:name="P12" style:family="paragraph" style:parent-style-name="Altro">
      <style:paragraph-properties fo:margin-left="0cm" fo:margin-right="0cm" fo:margin-top="0cm" fo:margin-bottom="0cm" loext:contextual-spacing="false" fo:line-height="100%" fo:text-indent="0cm" style:auto-text-indent="false">
        <style:tab-stops>
          <style:tab-stop style:position="3.164cm"/>
        </style:tab-stops>
      </style:paragraph-properties>
      <style:text-properties officeooo:paragraph-rsid="001ab116"/>
    </style:style>
    <style:style style:name="P13" style:family="paragraph" style:parent-style-name="Altro">
      <style:paragraph-properties fo:margin-left="0cm" fo:margin-right="0cm" fo:margin-top="0cm" fo:margin-bottom="0cm" loext:contextual-spacing="false" fo:line-height="100%" fo:text-indent="0cm" style:auto-text-indent="false"/>
      <style:text-properties officeooo:paragraph-rsid="00527d5f"/>
    </style:style>
    <style:style style:name="P14" style:family="paragraph" style:parent-style-name="Altro">
      <style:paragraph-properties fo:margin-left="0cm" fo:margin-right="0cm" fo:margin-top="0cm" fo:margin-bottom="0cm" loext:contextual-spacing="false" fo:line-height="100%" fo:text-indent="0cm" style:auto-text-indent="false">
        <style:tab-stops>
          <style:tab-stop style:position="3.097cm"/>
        </style:tab-stops>
      </style:paragraph-properties>
      <style:text-properties officeooo:paragraph-rsid="00527d5f"/>
    </style:style>
    <style:style style:name="P15" style:family="paragraph" style:parent-style-name="Altro">
      <style:paragraph-properties fo:margin-left="0cm" fo:margin-right="0cm" fo:margin-top="0cm" fo:margin-bottom="0cm" loext:contextual-spacing="false" fo:line-height="100%" fo:text-align="start" style:justify-single-word="false" fo:text-indent="0cm" style:auto-text-indent="false"/>
      <style:text-properties officeooo:paragraph-rsid="00527d5f"/>
    </style:style>
    <style:style style:name="P16" style:family="paragraph" style:parent-style-name="Altro">
      <style:paragraph-properties fo:margin-left="0cm" fo:margin-right="0cm" fo:margin-top="0cm" fo:margin-bottom="0cm" loext:contextual-spacing="false" fo:line-height="115%" fo:text-align="start" style:justify-single-word="false" fo:text-indent="0cm" style:auto-text-indent="false"/>
      <style:text-properties officeooo:paragraph-rsid="00591ec4"/>
    </style:style>
    <style:style style:name="P17" style:family="paragraph" style:parent-style-name="Altro">
      <style:paragraph-properties fo:margin-left="0cm" fo:margin-right="0cm" fo:margin-top="0cm" fo:margin-bottom="0cm" loext:contextual-spacing="false" fo:line-height="115%" fo:text-align="justify" style:justify-single-word="false" fo:text-indent="0cm" style:auto-text-indent="false"/>
      <style:text-properties officeooo:paragraph-rsid="005c2e32"/>
    </style:style>
    <style:style style:name="P18" style:family="paragraph" style:parent-style-name="Altro">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Georgia" fo:font-size="14pt" style:font-size-asian="14pt" style:font-size-complex="14pt"/>
    </style:style>
    <style:style style:name="P19" style:family="paragraph" style:parent-style-name="Altro">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Georgia" fo:font-size="14pt" officeooo:rsid="0055996a" officeooo:paragraph-rsid="0055996a" style:font-size-asian="14pt" style:font-size-complex="14pt"/>
    </style:style>
    <style:style style:name="P20"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style>
    <style:style style:name="P2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officeooo:paragraph-rsid="00527d5f"/>
    </style:style>
    <style:style style:name="P22" style:family="paragraph" style:parent-style-name="Text_20_body">
      <style:paragraph-properties fo:margin-left="0cm" fo:margin-right="0cm" fo:margin-top="0cm" fo:margin-bottom="0cm" loext:contextual-spacing="false" fo:line-height="100%" fo:text-indent="0cm" style:auto-text-indent="false"/>
      <style:text-properties officeooo:paragraph-rsid="0055996a"/>
    </style:style>
    <style:style style:name="P23" style:family="paragraph" style:parent-style-name="Text_20_body">
      <style:paragraph-properties fo:margin-left="0cm" fo:margin-right="0cm" fo:margin-top="0cm" fo:margin-bottom="0cm" loext:contextual-spacing="false" fo:line-height="115%" fo:text-align="center" style:justify-single-word="false" fo:text-indent="0cm" style:auto-text-indent="false"/>
    </style:style>
    <style:style style:name="P24"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Georgia" fo:font-size="14pt" officeooo:paragraph-rsid="0055996a" style:font-size-asian="14pt" style:font-size-complex="14pt"/>
    </style:style>
    <style:style style:name="P2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Georgia" fo:font-size="14pt" style:font-size-asian="14pt" style:font-name-complex="Times New Roman" style:font-size-complex="14pt"/>
    </style:style>
    <style:style style:name="P26"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style:use-window-font-color="true" style:font-name="Georgia" fo:font-size="12pt" officeooo:paragraph-rsid="0124ebe6" style:font-size-asian="12pt" style:font-name-complex="Georgia" style:font-size-complex="12pt"/>
    </style:style>
    <style:style style:name="P27" style:family="paragraph" style:parent-style-name="Table_20_Contents">
      <style:paragraph-properties fo:margin-left="0cm" fo:margin-right="0cm" fo:line-height="100%" fo:text-align="justify" style:justify-single-word="false" fo:text-indent="0cm" style:auto-text-indent="false"/>
      <style:text-properties style:use-window-font-color="true"/>
    </style:style>
    <style:style style:name="P28" style:family="paragraph" style:parent-style-name="Text_20_body">
      <style:paragraph-properties fo:margin-left="0cm" fo:margin-right="0cm" fo:margin-top="0cm" fo:margin-bottom="0cm" loext:contextual-spacing="false" fo:line-height="115%" fo:text-indent="0.556cm" style:auto-text-indent="false"/>
    </style:style>
    <style:style style:name="P29" style:family="paragraph" style:parent-style-name="Text_20_body">
      <style:paragraph-properties fo:margin-left="0cm" fo:margin-right="0cm" fo:margin-top="0cm" fo:margin-bottom="0cm" loext:contextual-spacing="false" fo:line-height="115%" fo:text-indent="0.556cm" style:auto-text-indent="false"/>
      <style:text-properties officeooo:paragraph-rsid="000c8ed9"/>
    </style:style>
    <style:style style:name="P30" style:family="paragraph" style:parent-style-name="Text_20_body">
      <style:paragraph-properties fo:margin-left="0cm" fo:margin-right="0cm" fo:margin-top="0cm" fo:margin-bottom="0cm" loext:contextual-spacing="false" fo:line-height="115%" fo:text-align="center" style:justify-single-word="false" fo:text-indent="0.556cm" style:auto-text-indent="false"/>
    </style:style>
    <style:style style:name="P31" style:family="paragraph" style:parent-style-name="Text_20_body">
      <style:paragraph-properties fo:margin-left="0cm" fo:margin-right="0cm" fo:margin-top="0cm" fo:margin-bottom="0cm" loext:contextual-spacing="false" fo:line-height="115%" fo:text-align="center" style:justify-single-word="false" fo:text-indent="0.556cm" style:auto-text-indent="false"/>
      <style:text-properties officeooo:paragraph-rsid="000c8ed9"/>
    </style:style>
    <style:style style:name="P32" style:family="paragraph" style:parent-style-name="Text_20_body">
      <style:paragraph-properties fo:margin-left="0cm" fo:margin-right="0cm" fo:margin-top="0cm" fo:margin-bottom="0cm" loext:contextual-spacing="false" fo:line-height="115%" fo:text-align="center" style:justify-single-word="false" fo:text-indent="0.556cm" style:auto-text-indent="false"/>
      <style:text-properties officeooo:paragraph-rsid="00314d29"/>
    </style:style>
    <style:style style:name="P33" style:family="paragraph" style:parent-style-name="Text_20_body">
      <style:paragraph-properties fo:margin-left="0cm" fo:margin-right="0cm" fo:margin-top="0cm" fo:margin-bottom="0cm" loext:contextual-spacing="false" fo:line-height="115%" fo:text-align="center" style:justify-single-word="false" fo:text-indent="0.556cm" style:auto-text-indent="false"/>
      <style:text-properties officeooo:paragraph-rsid="0019bb98"/>
    </style:style>
    <style:style style:name="P34" style:family="paragraph" style:parent-style-name="Text_20_body">
      <style:paragraph-properties fo:margin-left="0cm" fo:margin-right="0cm" fo:margin-top="0cm" fo:margin-bottom="0cm" loext:contextual-spacing="false" fo:line-height="115%" fo:text-align="center" style:justify-single-word="false" fo:text-indent="0.556cm" style:auto-text-indent="false"/>
      <style:text-properties officeooo:paragraph-rsid="00e83290"/>
    </style:style>
    <style:style style:name="P35" style:family="paragraph" style:parent-style-name="Text_20_body">
      <style:paragraph-properties fo:margin-left="0cm" fo:margin-right="0cm" fo:margin-top="0cm" fo:margin-bottom="0cm" loext:contextual-spacing="false" fo:line-height="115%" fo:text-align="center" style:justify-single-word="false" fo:text-indent="0.556cm" style:auto-text-indent="false"/>
      <style:text-properties officeooo:paragraph-rsid="00f5c201"/>
    </style:style>
    <style:style style:name="P36" style:family="paragraph" style:parent-style-name="Text_20_body">
      <style:paragraph-properties fo:margin-left="0cm" fo:margin-right="0cm" fo:margin-top="0cm" fo:margin-bottom="0cm" loext:contextual-spacing="false" fo:line-height="115%" fo:text-align="center" style:justify-single-word="false" fo:text-indent="0.556cm" style:auto-text-indent="false"/>
      <style:text-properties officeooo:paragraph-rsid="0111274c"/>
    </style:style>
    <style:style style:name="P37" style:family="paragraph" style:parent-style-name="Text_20_body">
      <style:paragraph-properties fo:margin-left="0cm" fo:margin-right="0cm" fo:margin-top="0cm" fo:margin-bottom="0cm" loext:contextual-spacing="false" fo:line-height="115%" fo:text-align="center" style:justify-single-word="false" fo:text-indent="0.556cm" style:auto-text-indent="false"/>
      <style:text-properties officeooo:paragraph-rsid="0032698e"/>
    </style:style>
    <style:style style:name="P38" style:family="paragraph" style:parent-style-name="Text_20_body">
      <style:paragraph-properties fo:margin-left="0cm" fo:margin-right="0cm" fo:margin-top="0cm" fo:margin-bottom="0cm" loext:contextual-spacing="false" fo:line-height="115%" fo:text-align="center" style:justify-single-word="false" fo:text-indent="0.556cm" style:auto-text-indent="false"/>
      <style:text-properties officeooo:paragraph-rsid="01557ca6"/>
    </style:style>
    <style:style style:name="P39" style:family="paragraph" style:parent-style-name="Text_20_body">
      <style:paragraph-properties fo:margin-left="0cm" fo:margin-right="0cm" fo:margin-top="0cm" fo:margin-bottom="0cm" loext:contextual-spacing="false" fo:line-height="115%" fo:text-indent="0.556cm" style:auto-text-indent="false"/>
      <style:text-properties officeooo:paragraph-rsid="000e2ee8"/>
    </style:style>
    <style:style style:name="P40" style:family="paragraph" style:parent-style-name="Text_20_body">
      <style:paragraph-properties fo:margin-left="0cm" fo:margin-right="0cm" fo:margin-top="0cm" fo:margin-bottom="0cm" loext:contextual-spacing="false" fo:line-height="115%" fo:text-indent="0.556cm" style:auto-text-indent="false">
        <style:tab-stops>
          <style:tab-stop style:position="8.428cm"/>
        </style:tab-stops>
      </style:paragraph-properties>
    </style:style>
    <style:style style:name="P41" style:family="paragraph" style:parent-style-name="Text_20_body">
      <style:paragraph-properties fo:margin-left="0cm" fo:margin-right="0cm" fo:margin-top="0cm" fo:margin-bottom="0cm" loext:contextual-spacing="false" fo:line-height="115%" fo:text-indent="0.556cm" style:auto-text-indent="false">
        <style:tab-stops>
          <style:tab-stop style:position="8.428cm"/>
        </style:tab-stops>
      </style:paragraph-properties>
      <style:text-properties officeooo:paragraph-rsid="003c7085"/>
    </style:style>
    <style:style style:name="P42" style:family="paragraph" style:parent-style-name="Text_20_body">
      <style:paragraph-properties fo:margin-left="0cm" fo:margin-right="0cm" fo:margin-top="0cm" fo:margin-bottom="0cm" loext:contextual-spacing="false" fo:line-height="115%" fo:text-indent="0.556cm" style:auto-text-indent="false">
        <style:tab-stops>
          <style:tab-stop style:position="1.037cm"/>
        </style:tab-stops>
      </style:paragraph-properties>
    </style:style>
    <style:style style:name="P43" style:family="paragraph" style:parent-style-name="Text_20_body">
      <style:paragraph-properties fo:margin-left="0cm" fo:margin-right="0cm" fo:margin-top="0cm" fo:margin-bottom="0cm" loext:contextual-spacing="false" fo:line-height="115%" fo:text-indent="0.556cm" style:auto-text-indent="false">
        <style:tab-stops>
          <style:tab-stop style:position="1.037cm"/>
        </style:tab-stops>
      </style:paragraph-properties>
      <style:text-properties officeooo:paragraph-rsid="0041b62e"/>
    </style:style>
    <style:style style:name="P44" style:family="paragraph" style:parent-style-name="Text_20_body">
      <style:paragraph-properties fo:margin-left="0cm" fo:margin-right="0cm" fo:margin-top="0cm" fo:margin-bottom="0cm" loext:contextual-spacing="false" fo:line-height="115%" fo:text-indent="0.556cm" style:auto-text-indent="false">
        <style:tab-stops>
          <style:tab-stop style:position="4.491cm"/>
        </style:tab-stops>
      </style:paragraph-properties>
    </style:style>
    <style:style style:name="P45" style:family="paragraph" style:parent-style-name="Text_20_body">
      <style:paragraph-properties fo:margin-left="0cm" fo:margin-right="0cm" fo:margin-top="0cm" fo:margin-bottom="0cm" loext:contextual-spacing="false" fo:line-height="115%" fo:text-indent="0.556cm" style:auto-text-indent="false">
        <style:tab-stops>
          <style:tab-stop style:position="4.491cm"/>
        </style:tab-stops>
      </style:paragraph-properties>
      <style:text-properties officeooo:paragraph-rsid="00466dbe"/>
    </style:style>
    <style:style style:name="P46" style:family="paragraph" style:parent-style-name="Text_20_body">
      <style:paragraph-properties fo:margin-left="0cm" fo:margin-right="0cm" fo:margin-top="0cm" fo:margin-bottom="0cm" loext:contextual-spacing="false" fo:line-height="115%" fo:text-indent="0.556cm" style:auto-text-indent="false">
        <style:tab-stops>
          <style:tab-stop style:position="4.491cm"/>
        </style:tab-stops>
      </style:paragraph-properties>
      <style:text-properties officeooo:paragraph-rsid="0046ef9d"/>
    </style:style>
    <style:style style:name="P47" style:family="paragraph" style:parent-style-name="Text_20_body">
      <style:paragraph-properties fo:margin-left="0cm" fo:margin-right="0cm" fo:margin-top="0cm" fo:margin-bottom="0cm" loext:contextual-spacing="false" fo:line-height="115%" fo:text-indent="0.556cm" style:auto-text-indent="false">
        <style:tab-stops>
          <style:tab-stop style:position="4.491cm"/>
        </style:tab-stops>
      </style:paragraph-properties>
      <style:text-properties officeooo:paragraph-rsid="0048c425"/>
    </style:style>
    <style:style style:name="P48" style:family="paragraph" style:parent-style-name="Text_20_body">
      <style:paragraph-properties fo:margin-left="0cm" fo:margin-right="0cm" fo:margin-top="0cm" fo:margin-bottom="0cm" loext:contextual-spacing="false" fo:line-height="115%" fo:text-indent="0.556cm" style:auto-text-indent="false"/>
      <style:text-properties officeooo:paragraph-rsid="0019bb98"/>
    </style:style>
    <style:style style:name="P49" style:family="paragraph" style:parent-style-name="Text_20_body">
      <style:paragraph-properties fo:margin-left="0cm" fo:margin-right="0cm" fo:margin-top="0cm" fo:margin-bottom="0cm" loext:contextual-spacing="false" fo:line-height="115%" fo:text-indent="0.556cm" style:auto-text-indent="false">
        <style:tab-stops>
          <style:tab-stop style:position="0.991cm"/>
        </style:tab-stops>
      </style:paragraph-properties>
    </style:style>
    <style:style style:name="P50" style:family="paragraph" style:parent-style-name="Text_20_body">
      <style:paragraph-properties fo:margin-left="0cm" fo:margin-right="0cm" fo:margin-top="0cm" fo:margin-bottom="0cm" loext:contextual-spacing="false" fo:line-height="115%" fo:text-indent="0.556cm" style:auto-text-indent="false">
        <style:tab-stops>
          <style:tab-stop style:position="0.991cm"/>
        </style:tab-stops>
      </style:paragraph-properties>
      <style:text-properties officeooo:paragraph-rsid="004999c0"/>
    </style:style>
    <style:style style:name="P51" style:family="paragraph" style:parent-style-name="Text_20_body">
      <style:paragraph-properties fo:margin-left="0cm" fo:margin-right="0cm" fo:margin-top="0cm" fo:margin-bottom="0cm" loext:contextual-spacing="false" fo:line-height="115%" fo:text-indent="0.556cm" style:auto-text-indent="false">
        <style:tab-stops>
          <style:tab-stop style:position="0.437cm"/>
        </style:tab-stops>
      </style:paragraph-properties>
    </style:style>
    <style:style style:name="P52" style:family="paragraph" style:parent-style-name="Text_20_body">
      <style:paragraph-properties fo:margin-left="0cm" fo:margin-right="0cm" fo:margin-top="0cm" fo:margin-bottom="0cm" loext:contextual-spacing="false" fo:line-height="115%" fo:text-indent="0.556cm" style:auto-text-indent="false">
        <style:tab-stops>
          <style:tab-stop style:position="0.437cm"/>
        </style:tab-stops>
      </style:paragraph-properties>
      <style:text-properties officeooo:paragraph-rsid="004ad522"/>
    </style:style>
    <style:style style:name="P53" style:family="paragraph" style:parent-style-name="Text_20_body">
      <style:paragraph-properties fo:margin-left="0cm" fo:margin-right="0cm" fo:margin-top="0cm" fo:margin-bottom="0cm" loext:contextual-spacing="false" fo:line-height="115%" fo:text-indent="0.556cm" style:auto-text-indent="false"/>
      <style:text-properties officeooo:paragraph-rsid="001ad9bf"/>
    </style:style>
    <style:style style:name="P54" style:family="paragraph" style:parent-style-name="Text_20_body">
      <style:paragraph-properties fo:margin-left="0cm" fo:margin-right="0cm" fo:margin-top="0cm" fo:margin-bottom="0cm" loext:contextual-spacing="false" fo:line-height="115%" fo:text-indent="0.556cm" style:auto-text-indent="false">
        <style:tab-stops>
          <style:tab-stop style:position="8.437cm"/>
        </style:tab-stops>
      </style:paragraph-properties>
    </style:style>
    <style:style style:name="P55" style:family="paragraph" style:parent-style-name="Text_20_body">
      <style:paragraph-properties fo:margin-left="0cm" fo:margin-right="0cm" fo:margin-top="0cm" fo:margin-bottom="0cm" loext:contextual-spacing="false" fo:line-height="115%" fo:text-indent="0.556cm" style:auto-text-indent="false">
        <style:tab-stops>
          <style:tab-stop style:position="7.116cm"/>
        </style:tab-stops>
      </style:paragraph-properties>
    </style:style>
    <style:style style:name="P56" style:family="paragraph" style:parent-style-name="Text_20_body">
      <style:paragraph-properties fo:margin-left="0cm" fo:margin-right="0cm" fo:margin-top="0cm" fo:margin-bottom="0cm" loext:contextual-spacing="false" fo:line-height="115%" fo:text-indent="0.556cm" style:auto-text-indent="false">
        <style:tab-stops>
          <style:tab-stop style:position="7.116cm"/>
        </style:tab-stops>
      </style:paragraph-properties>
      <style:text-properties officeooo:paragraph-rsid="006bda7a"/>
    </style:style>
    <style:style style:name="P57" style:family="paragraph" style:parent-style-name="Text_20_body">
      <style:paragraph-properties fo:margin-left="0cm" fo:margin-right="0cm" fo:margin-top="0cm" fo:margin-bottom="0cm" loext:contextual-spacing="false" fo:line-height="115%" fo:text-indent="0.556cm" style:auto-text-indent="false">
        <style:tab-stops>
          <style:tab-stop style:position="7.116cm"/>
        </style:tab-stops>
      </style:paragraph-properties>
      <style:text-properties officeooo:paragraph-rsid="006da516"/>
    </style:style>
    <style:style style:name="P58" style:family="paragraph" style:parent-style-name="Text_20_body">
      <style:paragraph-properties fo:margin-left="0cm" fo:margin-right="0cm" fo:margin-top="0cm" fo:margin-bottom="0cm" loext:contextual-spacing="false" fo:line-height="115%" fo:text-indent="0.556cm" style:auto-text-indent="false"/>
      <style:text-properties officeooo:paragraph-rsid="001b5b1f"/>
    </style:style>
    <style:style style:name="P59" style:family="paragraph" style:parent-style-name="Text_20_body">
      <style:paragraph-properties fo:margin-left="0cm" fo:margin-right="0cm" fo:margin-top="0cm" fo:margin-bottom="0cm" loext:contextual-spacing="false" fo:line-height="115%" fo:text-indent="0.556cm" style:auto-text-indent="false"/>
      <style:text-properties officeooo:paragraph-rsid="001eadaa"/>
    </style:style>
    <style:style style:name="P60" style:family="paragraph" style:parent-style-name="Text_20_body">
      <style:paragraph-properties fo:margin-left="0cm" fo:margin-right="0cm" fo:margin-top="0cm" fo:margin-bottom="0cm" loext:contextual-spacing="false" fo:line-height="115%" fo:text-indent="0.556cm" style:auto-text-indent="false"/>
      <style:text-properties officeooo:paragraph-rsid="001f83ba"/>
    </style:style>
    <style:style style:name="P61" style:family="paragraph" style:parent-style-name="Text_20_body">
      <style:paragraph-properties fo:margin-left="0cm" fo:margin-right="0cm" fo:margin-top="0cm" fo:margin-bottom="0cm" loext:contextual-spacing="false" fo:line-height="115%" fo:text-indent="0.556cm" style:auto-text-indent="false"/>
      <style:text-properties officeooo:paragraph-rsid="00210814"/>
    </style:style>
    <style:style style:name="P62" style:family="paragraph" style:parent-style-name="Text_20_body">
      <style:paragraph-properties fo:margin-left="0cm" fo:margin-right="0cm" fo:margin-top="0cm" fo:margin-bottom="0cm" loext:contextual-spacing="false" fo:line-height="115%" fo:text-indent="0.556cm" style:auto-text-indent="false"/>
      <style:text-properties officeooo:paragraph-rsid="00225930"/>
    </style:style>
    <style:style style:name="P63" style:family="paragraph" style:parent-style-name="Text_20_body">
      <style:paragraph-properties fo:margin-left="0cm" fo:margin-right="0cm" fo:margin-top="0cm" fo:margin-bottom="0cm" loext:contextual-spacing="false" fo:line-height="115%" fo:text-indent="0.556cm" style:auto-text-indent="false">
        <style:tab-stops>
          <style:tab-stop style:position="11.404cm"/>
        </style:tab-stops>
      </style:paragraph-properties>
    </style:style>
    <style:style style:name="P64" style:family="paragraph" style:parent-style-name="Text_20_body">
      <style:paragraph-properties fo:margin-left="0cm" fo:margin-right="0cm" fo:margin-top="0cm" fo:margin-bottom="0cm" loext:contextual-spacing="false" fo:line-height="115%" fo:text-indent="0.556cm" style:auto-text-indent="false">
        <style:tab-stops>
          <style:tab-stop style:position="5.83cm"/>
        </style:tab-stops>
      </style:paragraph-properties>
    </style:style>
    <style:style style:name="P65" style:family="paragraph" style:parent-style-name="Text_20_body">
      <style:paragraph-properties fo:margin-left="0cm" fo:margin-right="0cm" fo:margin-top="0cm" fo:margin-bottom="0cm" loext:contextual-spacing="false" fo:line-height="115%" fo:text-indent="0.556cm" style:auto-text-indent="false">
        <style:tab-stops>
          <style:tab-stop style:position="5.83cm"/>
        </style:tab-stops>
      </style:paragraph-properties>
      <style:text-properties officeooo:paragraph-rsid="01066490"/>
    </style:style>
    <style:style style:name="P66" style:family="paragraph" style:parent-style-name="Text_20_body">
      <style:paragraph-properties fo:margin-left="0cm" fo:margin-right="0cm" fo:margin-top="0cm" fo:margin-bottom="0cm" loext:contextual-spacing="false" fo:line-height="115%" fo:text-indent="0.556cm" style:auto-text-indent="false">
        <style:tab-stops>
          <style:tab-stop style:position="6.87cm"/>
        </style:tab-stops>
      </style:paragraph-properties>
    </style:style>
    <style:style style:name="P67" style:family="paragraph" style:parent-style-name="Text_20_body">
      <style:paragraph-properties fo:margin-left="0cm" fo:margin-right="0cm" fo:margin-top="0cm" fo:margin-bottom="0cm" loext:contextual-spacing="false" fo:line-height="115%" fo:text-indent="0.556cm" style:auto-text-indent="false">
        <style:tab-stops>
          <style:tab-stop style:position="6.87cm"/>
        </style:tab-stops>
      </style:paragraph-properties>
      <style:text-properties officeooo:paragraph-rsid="01130e14"/>
    </style:style>
    <style:style style:name="P68" style:family="paragraph" style:parent-style-name="Text_20_body">
      <style:paragraph-properties fo:margin-left="0cm" fo:margin-right="0cm" fo:margin-top="0cm" fo:margin-bottom="0cm" loext:contextual-spacing="false" fo:line-height="115%" fo:text-indent="0.556cm" style:auto-text-indent="false">
        <style:tab-stops>
          <style:tab-stop style:position="6.87cm"/>
        </style:tab-stops>
      </style:paragraph-properties>
      <style:text-properties officeooo:paragraph-rsid="0114b3f9"/>
    </style:style>
    <style:style style:name="P69" style:family="paragraph" style:parent-style-name="Text_20_body">
      <style:paragraph-properties fo:margin-left="0cm" fo:margin-right="0cm" fo:margin-top="0cm" fo:margin-bottom="0cm" loext:contextual-spacing="false" fo:line-height="115%" fo:text-indent="0.556cm" style:auto-text-indent="false">
        <style:tab-stops>
          <style:tab-stop style:position="6.87cm"/>
        </style:tab-stops>
      </style:paragraph-properties>
      <style:text-properties officeooo:paragraph-rsid="01162e43"/>
    </style:style>
    <style:style style:name="P70" style:family="paragraph" style:parent-style-name="Text_20_body">
      <style:paragraph-properties fo:margin-left="0cm" fo:margin-right="0cm" fo:margin-top="0cm" fo:margin-bottom="0cm" loext:contextual-spacing="false" fo:line-height="115%" fo:text-indent="0.556cm" style:auto-text-indent="false">
        <style:tab-stops>
          <style:tab-stop style:position="9.234cm"/>
        </style:tab-stops>
      </style:paragraph-properties>
    </style:style>
    <style:style style:name="P71" style:family="paragraph" style:parent-style-name="Text_20_body">
      <style:paragraph-properties fo:margin-left="0cm" fo:margin-right="0cm" fo:margin-top="0cm" fo:margin-bottom="0cm" loext:contextual-spacing="false" fo:line-height="115%" fo:text-indent="0.556cm" style:auto-text-indent="false">
        <style:tab-stops>
          <style:tab-stop style:position="9.234cm"/>
        </style:tab-stops>
      </style:paragraph-properties>
      <style:text-properties officeooo:paragraph-rsid="002ca452"/>
    </style:style>
    <style:style style:name="P72" style:family="paragraph" style:parent-style-name="Text_20_body">
      <style:paragraph-properties fo:margin-left="0cm" fo:margin-right="0cm" fo:margin-top="0cm" fo:margin-bottom="0cm" loext:contextual-spacing="false" fo:line-height="115%" fo:text-indent="0.556cm" style:auto-text-indent="false">
        <style:tab-stops>
          <style:tab-stop style:position="9.234cm"/>
        </style:tab-stops>
      </style:paragraph-properties>
      <style:text-properties officeooo:paragraph-rsid="011b0f8c"/>
    </style:style>
    <style:style style:name="P73" style:family="paragraph" style:parent-style-name="Text_20_body">
      <style:paragraph-properties fo:margin-left="0cm" fo:margin-right="0cm" fo:margin-top="0cm" fo:margin-bottom="0cm" loext:contextual-spacing="false" fo:line-height="115%" fo:text-indent="0.556cm" style:auto-text-indent="false">
        <style:tab-stops>
          <style:tab-stop style:position="9.234cm"/>
        </style:tab-stops>
      </style:paragraph-properties>
      <style:text-properties officeooo:paragraph-rsid="011c868f"/>
    </style:style>
    <style:style style:name="P74" style:family="paragraph" style:parent-style-name="Text_20_body">
      <style:paragraph-properties fo:margin-left="0cm" fo:margin-right="0cm" fo:margin-top="0cm" fo:margin-bottom="0cm" loext:contextual-spacing="false" fo:line-height="115%" fo:text-indent="0.556cm" style:auto-text-indent="false">
        <style:tab-stops>
          <style:tab-stop style:position="9.234cm"/>
        </style:tab-stops>
      </style:paragraph-properties>
      <style:text-properties officeooo:paragraph-rsid="011d2282"/>
    </style:style>
    <style:style style:name="P75" style:family="paragraph" style:parent-style-name="Text_20_body">
      <style:paragraph-properties fo:margin-left="0cm" fo:margin-right="0cm" fo:margin-top="0cm" fo:margin-bottom="0cm" loext:contextual-spacing="false" fo:line-height="115%" fo:text-indent="0.556cm" style:auto-text-indent="false">
        <style:tab-stops>
          <style:tab-stop style:position="9.234cm"/>
        </style:tab-stops>
      </style:paragraph-properties>
      <style:text-properties officeooo:paragraph-rsid="011e171f"/>
    </style:style>
    <style:style style:name="P76" style:family="paragraph" style:parent-style-name="Text_20_body">
      <style:paragraph-properties fo:margin-left="0cm" fo:margin-right="0cm" fo:margin-top="0cm" fo:margin-bottom="0cm" loext:contextual-spacing="false" fo:line-height="115%" fo:text-indent="0.556cm" style:auto-text-indent="false"/>
      <style:text-properties officeooo:paragraph-rsid="002c210b"/>
    </style:style>
    <style:style style:name="P77" style:family="paragraph" style:parent-style-name="Text_20_body">
      <style:paragraph-properties fo:margin-left="0cm" fo:margin-right="0cm" fo:margin-top="0cm" fo:margin-bottom="0cm" loext:contextual-spacing="false" fo:line-height="115%" fo:text-indent="0.556cm" style:auto-text-indent="false"/>
      <style:text-properties officeooo:paragraph-rsid="002bd50e"/>
    </style:style>
    <style:style style:name="P78" style:family="paragraph" style:parent-style-name="Text_20_body">
      <style:paragraph-properties fo:margin-left="0cm" fo:margin-right="0cm" fo:margin-top="0cm" fo:margin-bottom="0cm" loext:contextual-spacing="false" fo:line-height="115%" fo:text-indent="0.556cm" style:auto-text-indent="false"/>
      <style:text-properties officeooo:paragraph-rsid="0032698e"/>
    </style:style>
    <style:style style:name="P79" style:family="paragraph" style:parent-style-name="Text_20_body">
      <style:paragraph-properties fo:margin-left="0cm" fo:margin-right="0cm" fo:margin-top="0cm" fo:margin-bottom="0cm" loext:contextual-spacing="false" fo:line-height="115%" fo:text-indent="0.556cm" style:auto-text-indent="false"/>
      <style:text-properties officeooo:paragraph-rsid="003e3880"/>
    </style:style>
    <style:style style:name="P80" style:family="paragraph" style:parent-style-name="Text_20_body">
      <style:paragraph-properties fo:margin-left="0cm" fo:margin-right="0cm" fo:margin-top="0cm" fo:margin-bottom="0cm" loext:contextual-spacing="false" fo:line-height="115%" fo:text-indent="0.556cm" style:auto-text-indent="false"/>
      <style:text-properties officeooo:paragraph-rsid="0041b62e"/>
    </style:style>
    <style:style style:name="P81" style:family="paragraph" style:parent-style-name="Text_20_body">
      <style:paragraph-properties fo:margin-left="0cm" fo:margin-right="0cm" fo:margin-top="0cm" fo:margin-bottom="0cm" loext:contextual-spacing="false" fo:line-height="115%" fo:text-indent="0.556cm" style:auto-text-indent="false"/>
      <style:text-properties officeooo:paragraph-rsid="0043a1d6"/>
    </style:style>
    <style:style style:name="P82" style:family="paragraph" style:parent-style-name="Text_20_body">
      <style:paragraph-properties fo:margin-left="0cm" fo:margin-right="0cm" fo:margin-top="0cm" fo:margin-bottom="0cm" loext:contextual-spacing="false" fo:line-height="115%" fo:text-indent="0.556cm" style:auto-text-indent="false"/>
      <style:text-properties officeooo:paragraph-rsid="0044c412"/>
    </style:style>
    <style:style style:name="P83" style:family="paragraph" style:parent-style-name="Text_20_body">
      <style:paragraph-properties fo:margin-left="0cm" fo:margin-right="0cm" fo:margin-top="0cm" fo:margin-bottom="0cm" loext:contextual-spacing="false" fo:line-height="115%" fo:text-indent="0.556cm" style:auto-text-indent="false"/>
      <style:text-properties officeooo:paragraph-rsid="0044c99c"/>
    </style:style>
    <style:style style:name="P84" style:family="paragraph" style:parent-style-name="Text_20_body">
      <style:paragraph-properties fo:margin-left="0cm" fo:margin-right="0cm" fo:margin-top="0cm" fo:margin-bottom="0cm" loext:contextual-spacing="false" fo:line-height="115%" fo:text-indent="0.556cm" style:auto-text-indent="false"/>
      <style:text-properties officeooo:paragraph-rsid="0048c425"/>
    </style:style>
    <style:style style:name="P85" style:family="paragraph" style:parent-style-name="Text_20_body">
      <style:paragraph-properties fo:margin-left="0cm" fo:margin-right="0cm" fo:margin-top="0cm" fo:margin-bottom="0cm" loext:contextual-spacing="false" fo:line-height="115%" fo:text-indent="0.556cm" style:auto-text-indent="false"/>
      <style:text-properties officeooo:paragraph-rsid="004999c0"/>
    </style:style>
    <style:style style:name="P86" style:family="paragraph" style:parent-style-name="Text_20_body">
      <style:paragraph-properties fo:margin-left="0cm" fo:margin-right="0cm" fo:margin-top="0cm" fo:margin-bottom="0cm" loext:contextual-spacing="false" fo:line-height="115%" fo:text-indent="0.556cm" style:auto-text-indent="false"/>
      <style:text-properties officeooo:paragraph-rsid="004fb11d"/>
    </style:style>
    <style:style style:name="P87" style:family="paragraph" style:parent-style-name="Text_20_body">
      <style:paragraph-properties fo:margin-left="0cm" fo:margin-right="0cm" fo:margin-top="0cm" fo:margin-bottom="0cm" loext:contextual-spacing="false" fo:line-height="115%" fo:text-indent="0.556cm" style:auto-text-indent="false"/>
      <style:text-properties officeooo:paragraph-rsid="004ff059"/>
    </style:style>
    <style:style style:name="P88" style:family="paragraph" style:parent-style-name="Text_20_body">
      <style:paragraph-properties fo:margin-left="0cm" fo:margin-right="0cm" fo:margin-top="0cm" fo:margin-bottom="0cm" loext:contextual-spacing="false" fo:line-height="115%" fo:text-indent="0.556cm" style:auto-text-indent="false"/>
      <style:text-properties officeooo:paragraph-rsid="0063d84a"/>
    </style:style>
    <style:style style:name="P89" style:family="paragraph" style:parent-style-name="Text_20_body">
      <style:paragraph-properties fo:margin-left="0cm" fo:margin-right="0cm" fo:margin-top="0cm" fo:margin-bottom="0cm" loext:contextual-spacing="false" fo:line-height="115%" fo:text-indent="0.556cm" style:auto-text-indent="false"/>
      <style:text-properties officeooo:paragraph-rsid="006731d8"/>
    </style:style>
    <style:style style:name="P90" style:family="paragraph" style:parent-style-name="Text_20_body">
      <style:paragraph-properties fo:margin-left="0cm" fo:margin-right="0cm" fo:margin-top="0cm" fo:margin-bottom="0cm" loext:contextual-spacing="false" fo:line-height="115%" fo:text-indent="0.556cm" style:auto-text-indent="false"/>
      <style:text-properties officeooo:paragraph-rsid="006840f4"/>
    </style:style>
    <style:style style:name="P91" style:family="paragraph" style:parent-style-name="Text_20_body">
      <style:paragraph-properties fo:margin-left="0cm" fo:margin-right="0cm" fo:margin-top="0cm" fo:margin-bottom="0cm" loext:contextual-spacing="false" fo:line-height="115%" fo:text-indent="0.556cm" style:auto-text-indent="false"/>
      <style:text-properties officeooo:paragraph-rsid="0069e5c4"/>
    </style:style>
    <style:style style:name="P92" style:family="paragraph" style:parent-style-name="Text_20_body">
      <style:paragraph-properties fo:margin-left="0cm" fo:margin-right="0cm" fo:margin-top="0cm" fo:margin-bottom="0cm" loext:contextual-spacing="false" fo:line-height="115%" fo:text-indent="0.556cm" style:auto-text-indent="false"/>
      <style:text-properties officeooo:paragraph-rsid="0071e437"/>
    </style:style>
    <style:style style:name="P93" style:family="paragraph" style:parent-style-name="Text_20_body">
      <style:paragraph-properties fo:margin-left="0cm" fo:margin-right="0cm" fo:margin-top="0cm" fo:margin-bottom="0cm" loext:contextual-spacing="false" fo:line-height="115%" fo:text-indent="0.556cm" style:auto-text-indent="false"/>
      <style:text-properties officeooo:paragraph-rsid="00728f04"/>
    </style:style>
    <style:style style:name="P94" style:family="paragraph" style:parent-style-name="Text_20_body">
      <style:paragraph-properties fo:margin-left="0cm" fo:margin-right="0cm" fo:margin-top="0cm" fo:margin-bottom="0cm" loext:contextual-spacing="false" fo:line-height="115%" fo:text-indent="0.556cm" style:auto-text-indent="false"/>
      <style:text-properties officeooo:paragraph-rsid="00743720"/>
    </style:style>
    <style:style style:name="P95" style:family="paragraph" style:parent-style-name="Text_20_body">
      <style:paragraph-properties fo:margin-left="0cm" fo:margin-right="0cm" fo:margin-top="0cm" fo:margin-bottom="0cm" loext:contextual-spacing="false" fo:line-height="115%" fo:text-indent="0.556cm" style:auto-text-indent="false"/>
      <style:text-properties officeooo:paragraph-rsid="007471db"/>
    </style:style>
    <style:style style:name="P96" style:family="paragraph" style:parent-style-name="Text_20_body">
      <style:paragraph-properties fo:margin-left="0cm" fo:margin-right="0cm" fo:margin-top="0cm" fo:margin-bottom="0cm" loext:contextual-spacing="false" fo:line-height="115%" fo:text-indent="0.556cm" style:auto-text-indent="false"/>
      <style:text-properties officeooo:paragraph-rsid="0077be8f"/>
    </style:style>
    <style:style style:name="P97" style:family="paragraph" style:parent-style-name="Text_20_body">
      <style:paragraph-properties fo:margin-left="0cm" fo:margin-right="0cm" fo:margin-top="0cm" fo:margin-bottom="0cm" loext:contextual-spacing="false" fo:line-height="115%" fo:text-indent="0.556cm" style:auto-text-indent="false"/>
      <style:text-properties officeooo:paragraph-rsid="00792121"/>
    </style:style>
    <style:style style:name="P98" style:family="paragraph" style:parent-style-name="Text_20_body">
      <style:paragraph-properties fo:margin-left="0cm" fo:margin-right="0cm" fo:margin-top="0cm" fo:margin-bottom="0cm" loext:contextual-spacing="false" fo:line-height="115%" fo:text-indent="0.556cm" style:auto-text-indent="false"/>
      <style:text-properties officeooo:paragraph-rsid="00858132"/>
    </style:style>
    <style:style style:name="P99" style:family="paragraph" style:parent-style-name="Text_20_body">
      <style:paragraph-properties fo:margin-left="0cm" fo:margin-right="0cm" fo:margin-top="0cm" fo:margin-bottom="0cm" loext:contextual-spacing="false" fo:line-height="115%" fo:text-indent="0.556cm" style:auto-text-indent="false"/>
      <style:text-properties officeooo:paragraph-rsid="0088bc65"/>
    </style:style>
    <style:style style:name="P100" style:family="paragraph" style:parent-style-name="Text_20_body">
      <style:paragraph-properties fo:margin-left="0cm" fo:margin-right="0cm" fo:margin-top="0cm" fo:margin-bottom="0cm" loext:contextual-spacing="false" fo:line-height="115%" fo:text-indent="0.556cm" style:auto-text-indent="false"/>
      <style:text-properties officeooo:paragraph-rsid="0088de05"/>
    </style:style>
    <style:style style:name="P101" style:family="paragraph" style:parent-style-name="Text_20_body">
      <style:paragraph-properties fo:margin-left="0cm" fo:margin-right="0cm" fo:margin-top="0cm" fo:margin-bottom="0cm" loext:contextual-spacing="false" fo:line-height="115%" fo:text-indent="0.556cm" style:auto-text-indent="false"/>
      <style:text-properties officeooo:paragraph-rsid="008a529e"/>
    </style:style>
    <style:style style:name="P102" style:family="paragraph" style:parent-style-name="Text_20_body">
      <style:paragraph-properties fo:margin-left="0cm" fo:margin-right="0cm" fo:margin-top="0cm" fo:margin-bottom="0cm" loext:contextual-spacing="false" fo:line-height="115%" fo:text-indent="0.556cm" style:auto-text-indent="false"/>
      <style:text-properties officeooo:paragraph-rsid="008f40c9"/>
    </style:style>
    <style:style style:name="P103" style:family="paragraph" style:parent-style-name="Text_20_body">
      <style:paragraph-properties fo:margin-left="0cm" fo:margin-right="0cm" fo:margin-top="0cm" fo:margin-bottom="0cm" loext:contextual-spacing="false" fo:line-height="115%" fo:text-indent="0.556cm" style:auto-text-indent="false"/>
      <style:text-properties officeooo:paragraph-rsid="0091228e"/>
    </style:style>
    <style:style style:name="P104" style:family="paragraph" style:parent-style-name="Text_20_body">
      <style:paragraph-properties fo:margin-left="0cm" fo:margin-right="0cm" fo:margin-top="0cm" fo:margin-bottom="0cm" loext:contextual-spacing="false" fo:line-height="115%" fo:text-indent="0.556cm" style:auto-text-indent="false"/>
      <style:text-properties officeooo:paragraph-rsid="0093ade3"/>
    </style:style>
    <style:style style:name="P105" style:family="paragraph" style:parent-style-name="Text_20_body">
      <style:paragraph-properties fo:margin-left="0cm" fo:margin-right="0cm" fo:margin-top="0cm" fo:margin-bottom="0cm" loext:contextual-spacing="false" fo:line-height="115%" fo:text-indent="0.556cm" style:auto-text-indent="false"/>
      <style:text-properties officeooo:paragraph-rsid="00946f5e"/>
    </style:style>
    <style:style style:name="P106" style:family="paragraph" style:parent-style-name="Text_20_body">
      <style:paragraph-properties fo:margin-left="0cm" fo:margin-right="0cm" fo:margin-top="0cm" fo:margin-bottom="0cm" loext:contextual-spacing="false" fo:line-height="115%" fo:text-indent="0.556cm" style:auto-text-indent="false"/>
      <style:text-properties officeooo:paragraph-rsid="00957fb8"/>
    </style:style>
    <style:style style:name="P107" style:family="paragraph" style:parent-style-name="Text_20_body">
      <style:paragraph-properties fo:margin-left="0cm" fo:margin-right="0cm" fo:margin-top="0cm" fo:margin-bottom="0cm" loext:contextual-spacing="false" fo:line-height="115%" fo:text-indent="0.556cm" style:auto-text-indent="false"/>
      <style:text-properties officeooo:paragraph-rsid="009644b8"/>
    </style:style>
    <style:style style:name="P108" style:family="paragraph" style:parent-style-name="Text_20_body">
      <style:paragraph-properties fo:margin-left="0cm" fo:margin-right="0cm" fo:margin-top="0cm" fo:margin-bottom="0cm" loext:contextual-spacing="false" fo:line-height="115%" fo:text-indent="0.556cm" style:auto-text-indent="false"/>
      <style:text-properties officeooo:paragraph-rsid="00977977"/>
    </style:style>
    <style:style style:name="P109" style:family="paragraph" style:parent-style-name="Text_20_body">
      <style:paragraph-properties fo:margin-left="0cm" fo:margin-right="0cm" fo:margin-top="0cm" fo:margin-bottom="0cm" loext:contextual-spacing="false" fo:line-height="115%" fo:text-indent="0.556cm" style:auto-text-indent="false"/>
      <style:text-properties officeooo:paragraph-rsid="009b263c"/>
    </style:style>
    <style:style style:name="P110" style:family="paragraph" style:parent-style-name="Text_20_body">
      <style:paragraph-properties fo:margin-left="0cm" fo:margin-right="0cm" fo:margin-top="0cm" fo:margin-bottom="0cm" loext:contextual-spacing="false" fo:line-height="115%" fo:text-indent="0.556cm" style:auto-text-indent="false"/>
      <style:text-properties officeooo:paragraph-rsid="009e44bf"/>
    </style:style>
    <style:style style:name="P111" style:family="paragraph" style:parent-style-name="Text_20_body">
      <style:paragraph-properties fo:margin-left="0cm" fo:margin-right="0cm" fo:margin-top="0cm" fo:margin-bottom="0cm" loext:contextual-spacing="false" fo:line-height="115%" fo:text-indent="0.556cm" style:auto-text-indent="false"/>
      <style:text-properties officeooo:paragraph-rsid="009f7787"/>
    </style:style>
    <style:style style:name="P112" style:family="paragraph" style:parent-style-name="Text_20_body">
      <style:paragraph-properties fo:margin-left="0cm" fo:margin-right="0cm" fo:margin-top="0cm" fo:margin-bottom="0cm" loext:contextual-spacing="false" fo:line-height="115%" fo:text-indent="0.556cm" style:auto-text-indent="false"/>
      <style:text-properties officeooo:paragraph-rsid="00a18bb0"/>
    </style:style>
    <style:style style:name="P113" style:family="paragraph" style:parent-style-name="Text_20_body">
      <style:paragraph-properties fo:margin-left="0cm" fo:margin-right="0cm" fo:margin-top="0cm" fo:margin-bottom="0cm" loext:contextual-spacing="false" fo:line-height="115%" fo:text-indent="0.556cm" style:auto-text-indent="false"/>
      <style:text-properties officeooo:paragraph-rsid="00a19b58"/>
    </style:style>
    <style:style style:name="P114" style:family="paragraph" style:parent-style-name="Text_20_body">
      <style:paragraph-properties fo:margin-left="0cm" fo:margin-right="0cm" fo:margin-top="0cm" fo:margin-bottom="0cm" loext:contextual-spacing="false" fo:line-height="115%" fo:text-align="end" style:justify-single-word="false" fo:text-indent="0.556cm" style:auto-text-indent="false"/>
    </style:style>
    <style:style style:name="P115" style:family="paragraph" style:parent-style-name="Text_20_body">
      <style:paragraph-properties fo:margin-left="0cm" fo:margin-right="0cm" fo:margin-top="0cm" fo:margin-bottom="0cm" loext:contextual-spacing="false" fo:line-height="115%" fo:text-align="end" style:justify-single-word="false" fo:text-indent="0.556cm" style:auto-text-indent="false"/>
      <style:text-properties officeooo:paragraph-rsid="00a19b58"/>
    </style:style>
    <style:style style:name="P116" style:family="paragraph" style:parent-style-name="Text_20_body">
      <style:paragraph-properties fo:margin-left="0cm" fo:margin-right="0cm" fo:margin-top="0cm" fo:margin-bottom="0cm" loext:contextual-spacing="false" fo:line-height="115%" fo:text-align="end" style:justify-single-word="false" fo:text-indent="0.556cm" style:auto-text-indent="false"/>
      <style:text-properties officeooo:paragraph-rsid="00f64e3c"/>
    </style:style>
    <style:style style:name="P117" style:family="paragraph" style:parent-style-name="Text_20_body">
      <style:paragraph-properties fo:margin-left="0cm" fo:margin-right="0cm" fo:margin-top="0cm" fo:margin-bottom="0cm" loext:contextual-spacing="false" fo:line-height="115%" fo:text-align="end" style:justify-single-word="false" fo:text-indent="0.556cm" style:auto-text-indent="false">
        <style:tab-stops>
          <style:tab-stop style:position="9.234cm"/>
        </style:tab-stops>
      </style:paragraph-properties>
      <style:text-properties officeooo:paragraph-rsid="011b0f8c"/>
    </style:style>
    <style:style style:name="P118" style:family="paragraph" style:parent-style-name="Text_20_body">
      <style:paragraph-properties fo:margin-left="0cm" fo:margin-right="0cm" fo:margin-top="0cm" fo:margin-bottom="0cm" loext:contextual-spacing="false" fo:line-height="115%" fo:text-indent="0.556cm" style:auto-text-indent="false"/>
      <style:text-properties officeooo:paragraph-rsid="00a287f9"/>
    </style:style>
    <style:style style:name="P119" style:family="paragraph" style:parent-style-name="Text_20_body">
      <style:paragraph-properties fo:margin-left="0cm" fo:margin-right="0cm" fo:margin-top="0cm" fo:margin-bottom="0cm" loext:contextual-spacing="false" fo:line-height="115%" fo:text-indent="0.556cm" style:auto-text-indent="false"/>
      <style:text-properties officeooo:paragraph-rsid="00a579ff"/>
    </style:style>
    <style:style style:name="P120" style:family="paragraph" style:parent-style-name="Text_20_body">
      <style:paragraph-properties fo:margin-left="0cm" fo:margin-right="0cm" fo:margin-top="0cm" fo:margin-bottom="0cm" loext:contextual-spacing="false" fo:line-height="115%" fo:text-indent="0.556cm" style:auto-text-indent="false"/>
      <style:text-properties officeooo:paragraph-rsid="00a5ca53"/>
    </style:style>
    <style:style style:name="P121" style:family="paragraph" style:parent-style-name="Text_20_body">
      <style:paragraph-properties fo:margin-left="0cm" fo:margin-right="0cm" fo:margin-top="0cm" fo:margin-bottom="0cm" loext:contextual-spacing="false" fo:line-height="115%" fo:text-indent="0.556cm" style:auto-text-indent="false"/>
      <style:text-properties officeooo:paragraph-rsid="00a7852a"/>
    </style:style>
    <style:style style:name="P122" style:family="paragraph" style:parent-style-name="Text_20_body">
      <style:paragraph-properties fo:margin-left="0cm" fo:margin-right="0cm" fo:margin-top="0cm" fo:margin-bottom="0cm" loext:contextual-spacing="false" fo:line-height="115%" fo:text-indent="0.556cm" style:auto-text-indent="false"/>
      <style:text-properties officeooo:paragraph-rsid="00a7b826"/>
    </style:style>
    <style:style style:name="P123" style:family="paragraph" style:parent-style-name="Text_20_body">
      <style:paragraph-properties fo:margin-left="0cm" fo:margin-right="0cm" fo:margin-top="0cm" fo:margin-bottom="0cm" loext:contextual-spacing="false" fo:line-height="115%" fo:text-indent="0.556cm" style:auto-text-indent="false"/>
      <style:text-properties officeooo:paragraph-rsid="00a83076"/>
    </style:style>
    <style:style style:name="P124" style:family="paragraph" style:parent-style-name="Text_20_body">
      <style:paragraph-properties fo:margin-left="0cm" fo:margin-right="0cm" fo:margin-top="0cm" fo:margin-bottom="0cm" loext:contextual-spacing="false" fo:line-height="115%" fo:text-indent="0.556cm" style:auto-text-indent="false"/>
      <style:text-properties officeooo:paragraph-rsid="00a978db"/>
    </style:style>
    <style:style style:name="P125" style:family="paragraph" style:parent-style-name="Text_20_body">
      <style:paragraph-properties fo:margin-left="0cm" fo:margin-right="0cm" fo:margin-top="0cm" fo:margin-bottom="0cm" loext:contextual-spacing="false" fo:line-height="115%" fo:text-indent="0.556cm" style:auto-text-indent="false"/>
      <style:text-properties officeooo:paragraph-rsid="00aacf87"/>
    </style:style>
    <style:style style:name="P126" style:family="paragraph" style:parent-style-name="Text_20_body">
      <style:paragraph-properties fo:margin-left="0cm" fo:margin-right="0cm" fo:margin-top="0cm" fo:margin-bottom="0cm" loext:contextual-spacing="false" fo:line-height="115%" fo:text-indent="0.556cm" style:auto-text-indent="false"/>
      <style:text-properties officeooo:paragraph-rsid="00abf6cd"/>
    </style:style>
    <style:style style:name="P127" style:family="paragraph" style:parent-style-name="Text_20_body">
      <style:paragraph-properties fo:margin-left="0cm" fo:margin-right="0cm" fo:margin-top="0cm" fo:margin-bottom="0cm" loext:contextual-spacing="false" fo:line-height="115%" fo:text-indent="0.556cm" style:auto-text-indent="false"/>
      <style:text-properties officeooo:paragraph-rsid="00ad1ebb"/>
    </style:style>
    <style:style style:name="P128" style:family="paragraph" style:parent-style-name="Text_20_body">
      <style:paragraph-properties fo:margin-left="0cm" fo:margin-right="0cm" fo:margin-top="0cm" fo:margin-bottom="0cm" loext:contextual-spacing="false" fo:line-height="115%" fo:text-indent="0.556cm" style:auto-text-indent="false"/>
      <style:text-properties officeooo:paragraph-rsid="00ae1191"/>
    </style:style>
    <style:style style:name="P129" style:family="paragraph" style:parent-style-name="Text_20_body">
      <style:paragraph-properties fo:margin-left="0cm" fo:margin-right="0cm" fo:margin-top="0cm" fo:margin-bottom="0cm" loext:contextual-spacing="false" fo:line-height="115%" fo:text-indent="0.556cm" style:auto-text-indent="false"/>
      <style:text-properties officeooo:paragraph-rsid="00b0a233"/>
    </style:style>
    <style:style style:name="P130" style:family="paragraph" style:parent-style-name="Text_20_body">
      <style:paragraph-properties fo:margin-left="0cm" fo:margin-right="0cm" fo:margin-top="0cm" fo:margin-bottom="0cm" loext:contextual-spacing="false" fo:line-height="115%" fo:text-indent="0.556cm" style:auto-text-indent="false"/>
      <style:text-properties officeooo:paragraph-rsid="00b1c58e"/>
    </style:style>
    <style:style style:name="P131" style:family="paragraph" style:parent-style-name="Text_20_body">
      <style:paragraph-properties fo:margin-left="0cm" fo:margin-right="0cm" fo:margin-top="0cm" fo:margin-bottom="0cm" loext:contextual-spacing="false" fo:line-height="115%" fo:text-indent="0.556cm" style:auto-text-indent="false"/>
      <style:text-properties officeooo:paragraph-rsid="00b28bbb"/>
    </style:style>
    <style:style style:name="P132" style:family="paragraph" style:parent-style-name="Text_20_body">
      <style:paragraph-properties fo:margin-left="0cm" fo:margin-right="0cm" fo:margin-top="0cm" fo:margin-bottom="0cm" loext:contextual-spacing="false" fo:line-height="115%" fo:text-indent="0.556cm" style:auto-text-indent="false"/>
      <style:text-properties officeooo:paragraph-rsid="00b29dd3"/>
    </style:style>
    <style:style style:name="P133" style:family="paragraph" style:parent-style-name="Text_20_body">
      <style:paragraph-properties fo:margin-left="0cm" fo:margin-right="0cm" fo:margin-top="0cm" fo:margin-bottom="0cm" loext:contextual-spacing="false" fo:line-height="115%" fo:text-indent="0.556cm" style:auto-text-indent="false"/>
      <style:text-properties officeooo:paragraph-rsid="00b35ad0"/>
    </style:style>
    <style:style style:name="P134" style:family="paragraph" style:parent-style-name="Text_20_body">
      <style:paragraph-properties fo:margin-left="0cm" fo:margin-right="0cm" fo:margin-top="0cm" fo:margin-bottom="0cm" loext:contextual-spacing="false" fo:line-height="115%" fo:text-indent="0.556cm" style:auto-text-indent="false"/>
      <style:text-properties officeooo:paragraph-rsid="00b786d0"/>
    </style:style>
    <style:style style:name="P135" style:family="paragraph" style:parent-style-name="Text_20_body">
      <style:paragraph-properties fo:margin-left="0cm" fo:margin-right="0cm" fo:margin-top="0cm" fo:margin-bottom="0cm" loext:contextual-spacing="false" fo:line-height="115%" fo:text-indent="0.556cm" style:auto-text-indent="false"/>
      <style:text-properties officeooo:paragraph-rsid="00b9258d"/>
    </style:style>
    <style:style style:name="P136" style:family="paragraph" style:parent-style-name="Text_20_body">
      <style:paragraph-properties fo:margin-left="0cm" fo:margin-right="0cm" fo:margin-top="0cm" fo:margin-bottom="0cm" loext:contextual-spacing="false" fo:line-height="115%" fo:text-indent="0.556cm" style:auto-text-indent="false"/>
      <style:text-properties officeooo:paragraph-rsid="00b9a195"/>
    </style:style>
    <style:style style:name="P137" style:family="paragraph" style:parent-style-name="Text_20_body">
      <style:paragraph-properties fo:margin-left="0cm" fo:margin-right="0cm" fo:margin-top="0cm" fo:margin-bottom="0cm" loext:contextual-spacing="false" fo:line-height="115%" fo:text-indent="0.556cm" style:auto-text-indent="false"/>
      <style:text-properties officeooo:paragraph-rsid="00bb85a3"/>
    </style:style>
    <style:style style:name="P138" style:family="paragraph" style:parent-style-name="Text_20_body">
      <style:paragraph-properties fo:margin-left="0cm" fo:margin-right="0cm" fo:margin-top="0cm" fo:margin-bottom="0cm" loext:contextual-spacing="false" fo:line-height="115%" fo:text-indent="0.556cm" style:auto-text-indent="false"/>
      <style:text-properties officeooo:paragraph-rsid="00bc1fea"/>
    </style:style>
    <style:style style:name="P139" style:family="paragraph" style:parent-style-name="Text_20_body">
      <style:paragraph-properties fo:margin-left="0cm" fo:margin-right="0cm" fo:margin-top="0cm" fo:margin-bottom="0cm" loext:contextual-spacing="false" fo:line-height="115%" fo:text-indent="0.556cm" style:auto-text-indent="false"/>
      <style:text-properties officeooo:paragraph-rsid="00bff71f"/>
    </style:style>
    <style:style style:name="P140" style:family="paragraph" style:parent-style-name="Text_20_body">
      <style:paragraph-properties fo:margin-left="0cm" fo:margin-right="0cm" fo:margin-top="0cm" fo:margin-bottom="0cm" loext:contextual-spacing="false" fo:line-height="115%" fo:text-indent="0.556cm" style:auto-text-indent="false"/>
      <style:text-properties officeooo:paragraph-rsid="00c489bc"/>
    </style:style>
    <style:style style:name="P141" style:family="paragraph" style:parent-style-name="Text_20_body">
      <style:paragraph-properties fo:margin-left="0cm" fo:margin-right="0cm" fo:margin-top="0cm" fo:margin-bottom="0cm" loext:contextual-spacing="false" fo:line-height="115%" fo:text-indent="0.556cm" style:auto-text-indent="false"/>
      <style:text-properties officeooo:paragraph-rsid="00c65cb8"/>
    </style:style>
    <style:style style:name="P142" style:family="paragraph" style:parent-style-name="Text_20_body">
      <style:paragraph-properties fo:margin-left="0cm" fo:margin-right="0cm" fo:margin-top="0cm" fo:margin-bottom="0cm" loext:contextual-spacing="false" fo:line-height="115%" fo:text-indent="0.556cm" style:auto-text-indent="false"/>
      <style:text-properties officeooo:paragraph-rsid="00c7cc34"/>
    </style:style>
    <style:style style:name="P143" style:family="paragraph" style:parent-style-name="Text_20_body">
      <style:paragraph-properties fo:margin-left="0cm" fo:margin-right="0cm" fo:margin-top="0cm" fo:margin-bottom="0cm" loext:contextual-spacing="false" fo:line-height="115%" fo:text-indent="0.556cm" style:auto-text-indent="false"/>
      <style:text-properties officeooo:paragraph-rsid="00ca5c43"/>
    </style:style>
    <style:style style:name="P144" style:family="paragraph" style:parent-style-name="Text_20_body">
      <style:paragraph-properties fo:margin-left="0cm" fo:margin-right="0cm" fo:margin-top="0cm" fo:margin-bottom="0cm" loext:contextual-spacing="false" fo:line-height="115%" fo:text-indent="0.556cm" style:auto-text-indent="false"/>
      <style:text-properties officeooo:paragraph-rsid="00cc2d88"/>
    </style:style>
    <style:style style:name="P145" style:family="paragraph" style:parent-style-name="Text_20_body">
      <style:paragraph-properties fo:margin-left="0cm" fo:margin-right="0cm" fo:margin-top="0cm" fo:margin-bottom="0cm" loext:contextual-spacing="false" fo:line-height="115%" fo:text-indent="0.556cm" style:auto-text-indent="false"/>
      <style:text-properties officeooo:paragraph-rsid="00cf00ad"/>
    </style:style>
    <style:style style:name="P146" style:family="paragraph" style:parent-style-name="Text_20_body">
      <style:paragraph-properties fo:margin-left="0cm" fo:margin-right="0cm" fo:margin-top="0cm" fo:margin-bottom="0cm" loext:contextual-spacing="false" fo:line-height="115%" fo:text-indent="0.556cm" style:auto-text-indent="false"/>
      <style:text-properties officeooo:paragraph-rsid="00d1d760"/>
    </style:style>
    <style:style style:name="P147" style:family="paragraph" style:parent-style-name="Text_20_body">
      <style:paragraph-properties fo:margin-left="0cm" fo:margin-right="0cm" fo:margin-top="0cm" fo:margin-bottom="0cm" loext:contextual-spacing="false" fo:line-height="115%" fo:text-indent="0.556cm" style:auto-text-indent="false"/>
      <style:text-properties officeooo:paragraph-rsid="00d1f8f7"/>
    </style:style>
    <style:style style:name="P148" style:family="paragraph" style:parent-style-name="Text_20_body">
      <style:paragraph-properties fo:margin-left="0cm" fo:margin-right="0cm" fo:margin-top="0cm" fo:margin-bottom="0cm" loext:contextual-spacing="false" fo:line-height="115%" fo:text-indent="0.556cm" style:auto-text-indent="false"/>
      <style:text-properties officeooo:paragraph-rsid="00d28326"/>
    </style:style>
    <style:style style:name="P149" style:family="paragraph" style:parent-style-name="Text_20_body">
      <style:paragraph-properties fo:margin-left="0cm" fo:margin-right="0cm" fo:margin-top="0cm" fo:margin-bottom="0cm" loext:contextual-spacing="false" fo:line-height="115%" fo:text-indent="0.556cm" style:auto-text-indent="false">
        <style:tab-stops>
          <style:tab-stop style:position="1.33cm"/>
        </style:tab-stops>
      </style:paragraph-properties>
    </style:style>
    <style:style style:name="P150" style:family="paragraph" style:parent-style-name="Text_20_body">
      <style:paragraph-properties fo:margin-left="0cm" fo:margin-right="0cm" fo:margin-top="0cm" fo:margin-bottom="0cm" loext:contextual-spacing="false" fo:line-height="115%" fo:text-indent="0.556cm" style:auto-text-indent="false">
        <style:tab-stops>
          <style:tab-stop style:position="1.33cm"/>
        </style:tab-stops>
      </style:paragraph-properties>
      <style:text-properties officeooo:paragraph-rsid="00e27969"/>
    </style:style>
    <style:style style:name="P151" style:family="paragraph" style:parent-style-name="Text_20_body">
      <style:paragraph-properties fo:margin-left="0cm" fo:margin-right="0cm" fo:margin-top="0cm" fo:margin-bottom="0cm" loext:contextual-spacing="false" fo:line-height="115%" fo:text-indent="0.556cm" style:auto-text-indent="false">
        <style:tab-stops>
          <style:tab-stop style:position="1.33cm"/>
        </style:tab-stops>
      </style:paragraph-properties>
      <style:text-properties officeooo:paragraph-rsid="00e38cb7"/>
    </style:style>
    <style:style style:name="P152" style:family="paragraph" style:parent-style-name="Text_20_body">
      <style:paragraph-properties fo:margin-left="0cm" fo:margin-right="0cm" fo:margin-top="0cm" fo:margin-bottom="0cm" loext:contextual-spacing="false" fo:line-height="115%" fo:text-indent="0.556cm" style:auto-text-indent="false">
        <style:tab-stops>
          <style:tab-stop style:position="1.154cm"/>
        </style:tab-stops>
      </style:paragraph-properties>
    </style:style>
    <style:style style:name="P153" style:family="paragraph" style:parent-style-name="Text_20_body">
      <style:paragraph-properties fo:margin-left="0cm" fo:margin-right="0cm" fo:margin-top="0cm" fo:margin-bottom="0cm" loext:contextual-spacing="false" fo:line-height="115%" fo:text-indent="0.556cm" style:auto-text-indent="false">
        <style:tab-stops>
          <style:tab-stop style:position="1.154cm"/>
        </style:tab-stops>
      </style:paragraph-properties>
      <style:text-properties officeooo:paragraph-rsid="00e54f63"/>
    </style:style>
    <style:style style:name="P154" style:family="paragraph" style:parent-style-name="Text_20_body">
      <style:paragraph-properties fo:margin-left="0cm" fo:margin-right="0cm" fo:margin-top="0cm" fo:margin-bottom="0cm" loext:contextual-spacing="false" fo:line-height="115%" fo:text-indent="0.556cm" style:auto-text-indent="false">
        <style:tab-stops>
          <style:tab-stop style:position="1.154cm"/>
        </style:tab-stops>
      </style:paragraph-properties>
      <style:text-properties officeooo:paragraph-rsid="00e6ff24"/>
    </style:style>
    <style:style style:name="P155" style:family="paragraph" style:parent-style-name="Text_20_body">
      <style:paragraph-properties fo:margin-left="0cm" fo:margin-right="0cm" fo:margin-top="0cm" fo:margin-bottom="0cm" loext:contextual-spacing="false" fo:line-height="115%" fo:text-indent="0.556cm" style:auto-text-indent="false"/>
      <style:text-properties officeooo:paragraph-rsid="00d3d82e"/>
    </style:style>
    <style:style style:name="P156" style:family="paragraph" style:parent-style-name="Text_20_body">
      <style:paragraph-properties fo:margin-left="0cm" fo:margin-right="0cm" fo:margin-top="0cm" fo:margin-bottom="0cm" loext:contextual-spacing="false" fo:line-height="115%" fo:text-indent="0.556cm" style:auto-text-indent="false"/>
      <style:text-properties officeooo:paragraph-rsid="00d5503c"/>
    </style:style>
    <style:style style:name="P157" style:family="paragraph" style:parent-style-name="Text_20_body">
      <style:paragraph-properties fo:margin-left="0cm" fo:margin-right="0cm" fo:margin-top="0cm" fo:margin-bottom="0cm" loext:contextual-spacing="false" fo:line-height="115%" fo:text-indent="0.556cm" style:auto-text-indent="false"/>
      <style:text-properties officeooo:paragraph-rsid="00d73d5f"/>
    </style:style>
    <style:style style:name="P158" style:family="paragraph" style:parent-style-name="Text_20_body">
      <style:paragraph-properties fo:margin-left="0cm" fo:margin-right="0cm" fo:margin-top="0cm" fo:margin-bottom="0cm" loext:contextual-spacing="false" fo:line-height="115%" fo:text-indent="0.556cm" style:auto-text-indent="false"/>
      <style:text-properties officeooo:paragraph-rsid="00d8eb55"/>
    </style:style>
    <style:style style:name="P159" style:family="paragraph" style:parent-style-name="Text_20_body">
      <style:paragraph-properties fo:margin-left="0cm" fo:margin-right="0cm" fo:margin-top="0cm" fo:margin-bottom="0cm" loext:contextual-spacing="false" fo:line-height="115%" fo:text-indent="0.556cm" style:auto-text-indent="false"/>
      <style:text-properties officeooo:paragraph-rsid="00da2eda"/>
    </style:style>
    <style:style style:name="P160" style:family="paragraph" style:parent-style-name="Text_20_body">
      <style:paragraph-properties fo:margin-left="0cm" fo:margin-right="0cm" fo:margin-top="0cm" fo:margin-bottom="0cm" loext:contextual-spacing="false" fo:line-height="115%" fo:text-indent="0.556cm" style:auto-text-indent="false"/>
      <style:text-properties officeooo:paragraph-rsid="00db6071"/>
    </style:style>
    <style:style style:name="P161" style:family="paragraph" style:parent-style-name="Text_20_body">
      <style:paragraph-properties fo:margin-left="0cm" fo:margin-right="0cm" fo:margin-top="0cm" fo:margin-bottom="0cm" loext:contextual-spacing="false" fo:line-height="115%" fo:text-indent="0.556cm" style:auto-text-indent="false"/>
      <style:text-properties officeooo:paragraph-rsid="00db80a9"/>
    </style:style>
    <style:style style:name="P162" style:family="paragraph" style:parent-style-name="Text_20_body">
      <style:paragraph-properties fo:margin-left="0cm" fo:margin-right="0cm" fo:margin-top="0cm" fo:margin-bottom="0cm" loext:contextual-spacing="false" fo:line-height="115%" fo:text-indent="0.556cm" style:auto-text-indent="false"/>
      <style:text-properties officeooo:paragraph-rsid="00dbf283"/>
    </style:style>
    <style:style style:name="P163" style:family="paragraph" style:parent-style-name="Text_20_body">
      <style:paragraph-properties fo:margin-left="0cm" fo:margin-right="0cm" fo:margin-top="0cm" fo:margin-bottom="0cm" loext:contextual-spacing="false" fo:line-height="115%" fo:text-indent="0.556cm" style:auto-text-indent="false"/>
      <style:text-properties officeooo:paragraph-rsid="00dc8001"/>
    </style:style>
    <style:style style:name="P164" style:family="paragraph" style:parent-style-name="Text_20_body">
      <style:paragraph-properties fo:margin-left="0cm" fo:margin-right="0cm" fo:margin-top="0cm" fo:margin-bottom="0cm" loext:contextual-spacing="false" fo:line-height="115%" fo:text-indent="0.556cm" style:auto-text-indent="false"/>
      <style:text-properties officeooo:paragraph-rsid="00e27969"/>
    </style:style>
    <style:style style:name="P165" style:family="paragraph" style:parent-style-name="Text_20_body">
      <style:paragraph-properties fo:margin-left="0cm" fo:margin-right="0cm" fo:margin-top="0cm" fo:margin-bottom="0cm" loext:contextual-spacing="false" fo:line-height="115%" fo:text-indent="0.556cm" style:auto-text-indent="false"/>
      <style:text-properties officeooo:paragraph-rsid="00e38cb7"/>
    </style:style>
    <style:style style:name="P166" style:family="paragraph" style:parent-style-name="Text_20_body">
      <style:paragraph-properties fo:margin-left="0cm" fo:margin-right="0cm" fo:margin-top="0cm" fo:margin-bottom="0cm" loext:contextual-spacing="false" fo:line-height="115%" fo:text-indent="0.556cm" style:auto-text-indent="false"/>
      <style:text-properties officeooo:paragraph-rsid="00e54f63"/>
    </style:style>
    <style:style style:name="P167" style:family="paragraph" style:parent-style-name="Text_20_body">
      <style:paragraph-properties fo:margin-left="0cm" fo:margin-right="0cm" fo:margin-top="0cm" fo:margin-bottom="0cm" loext:contextual-spacing="false" fo:line-height="115%" fo:text-indent="0.556cm" style:auto-text-indent="false"/>
      <style:text-properties officeooo:paragraph-rsid="00e6ff24"/>
    </style:style>
    <style:style style:name="P168" style:family="paragraph" style:parent-style-name="Text_20_body">
      <style:paragraph-properties fo:margin-left="0cm" fo:margin-right="0cm" fo:margin-top="0cm" fo:margin-bottom="0cm" loext:contextual-spacing="false" fo:line-height="115%" fo:text-indent="0.556cm" style:auto-text-indent="false"/>
      <style:text-properties officeooo:paragraph-rsid="00e79dfb"/>
    </style:style>
    <style:style style:name="P169" style:family="paragraph" style:parent-style-name="Text_20_body">
      <style:paragraph-properties fo:margin-left="0cm" fo:margin-right="0cm" fo:margin-top="0cm" fo:margin-bottom="0cm" loext:contextual-spacing="false" fo:line-height="115%" fo:text-indent="0.556cm" style:auto-text-indent="false"/>
      <style:text-properties officeooo:paragraph-rsid="00e83290"/>
    </style:style>
    <style:style style:name="P170" style:family="paragraph" style:parent-style-name="Text_20_body">
      <style:paragraph-properties fo:margin-left="0cm" fo:margin-right="0cm" fo:margin-top="0cm" fo:margin-bottom="0cm" loext:contextual-spacing="false" fo:line-height="115%" fo:text-indent="0.556cm" style:auto-text-indent="false"/>
      <style:text-properties officeooo:paragraph-rsid="00e9afad"/>
    </style:style>
    <style:style style:name="P171" style:family="paragraph" style:parent-style-name="Text_20_body">
      <style:paragraph-properties fo:margin-left="0cm" fo:margin-right="0cm" fo:margin-top="0cm" fo:margin-bottom="0cm" loext:contextual-spacing="false" fo:line-height="115%" fo:text-indent="0.556cm" style:auto-text-indent="false"/>
      <style:text-properties officeooo:paragraph-rsid="00ec8643"/>
    </style:style>
    <style:style style:name="P172" style:family="paragraph" style:parent-style-name="Text_20_body">
      <style:paragraph-properties fo:margin-left="0cm" fo:margin-right="0cm" fo:margin-top="0cm" fo:margin-bottom="0cm" loext:contextual-spacing="false" fo:line-height="115%" fo:text-indent="0.556cm" style:auto-text-indent="false"/>
      <style:text-properties officeooo:paragraph-rsid="00ec99a9"/>
    </style:style>
    <style:style style:name="P173" style:family="paragraph" style:parent-style-name="Text_20_body">
      <style:paragraph-properties fo:margin-left="0cm" fo:margin-right="0cm" fo:margin-top="0cm" fo:margin-bottom="0cm" loext:contextual-spacing="false" fo:line-height="115%" fo:text-indent="0.556cm" style:auto-text-indent="false"/>
      <style:text-properties officeooo:paragraph-rsid="00eed496"/>
    </style:style>
    <style:style style:name="P174" style:family="paragraph" style:parent-style-name="Text_20_body">
      <style:paragraph-properties fo:margin-left="0cm" fo:margin-right="0cm" fo:margin-top="0cm" fo:margin-bottom="0cm" loext:contextual-spacing="false" fo:line-height="115%" fo:text-indent="0.556cm" style:auto-text-indent="false"/>
      <style:text-properties officeooo:paragraph-rsid="00f03164"/>
    </style:style>
    <style:style style:name="P175" style:family="paragraph" style:parent-style-name="Text_20_body">
      <style:paragraph-properties fo:margin-left="0cm" fo:margin-right="0cm" fo:margin-top="0cm" fo:margin-bottom="0cm" loext:contextual-spacing="false" fo:line-height="115%" fo:text-indent="0.556cm" style:auto-text-indent="false"/>
      <style:text-properties officeooo:paragraph-rsid="00f11031"/>
    </style:style>
    <style:style style:name="P176" style:family="paragraph" style:parent-style-name="Text_20_body">
      <style:paragraph-properties fo:margin-left="0cm" fo:margin-right="0cm" fo:margin-top="0cm" fo:margin-bottom="0cm" loext:contextual-spacing="false" fo:line-height="115%" fo:text-indent="0.556cm" style:auto-text-indent="false"/>
      <style:text-properties officeooo:paragraph-rsid="00f28b93"/>
    </style:style>
    <style:style style:name="P177" style:family="paragraph" style:parent-style-name="Text_20_body">
      <style:paragraph-properties fo:margin-left="0cm" fo:margin-right="0cm" fo:margin-top="0cm" fo:margin-bottom="0cm" loext:contextual-spacing="false" fo:line-height="115%" fo:text-indent="0.556cm" style:auto-text-indent="false"/>
      <style:text-properties officeooo:paragraph-rsid="00f40c11"/>
    </style:style>
    <style:style style:name="P178" style:family="paragraph" style:parent-style-name="Text_20_body">
      <style:paragraph-properties fo:margin-left="0cm" fo:margin-right="0cm" fo:margin-top="0cm" fo:margin-bottom="0cm" loext:contextual-spacing="false" fo:line-height="115%" fo:text-indent="0.556cm" style:auto-text-indent="false"/>
      <style:text-properties officeooo:paragraph-rsid="00f5c201"/>
    </style:style>
    <style:style style:name="P179" style:family="paragraph" style:parent-style-name="Text_20_body">
      <style:paragraph-properties fo:margin-left="0cm" fo:margin-right="0cm" fo:margin-top="0cm" fo:margin-bottom="0cm" loext:contextual-spacing="false" fo:line-height="115%" fo:text-indent="0.556cm" style:auto-text-indent="false"/>
      <style:text-properties officeooo:paragraph-rsid="00f64e3c"/>
    </style:style>
    <style:style style:name="P180" style:family="paragraph" style:parent-style-name="Text_20_body">
      <style:paragraph-properties fo:margin-left="0cm" fo:margin-right="0cm" fo:margin-top="0cm" fo:margin-bottom="0cm" loext:contextual-spacing="false" fo:line-height="115%" fo:text-indent="0.556cm" style:auto-text-indent="false"/>
      <style:text-properties officeooo:paragraph-rsid="00f74b41"/>
    </style:style>
    <style:style style:name="P181" style:family="paragraph" style:parent-style-name="Text_20_body">
      <style:paragraph-properties fo:margin-left="0cm" fo:margin-right="0cm" fo:margin-top="0cm" fo:margin-bottom="0cm" loext:contextual-spacing="false" fo:line-height="115%" fo:text-indent="0.556cm" style:auto-text-indent="false"/>
      <style:text-properties officeooo:paragraph-rsid="00f8ae13"/>
    </style:style>
    <style:style style:name="P182" style:family="paragraph" style:parent-style-name="Text_20_body">
      <style:paragraph-properties fo:margin-left="0cm" fo:margin-right="0cm" fo:margin-top="0cm" fo:margin-bottom="0cm" loext:contextual-spacing="false" fo:line-height="115%" fo:text-indent="0.556cm" style:auto-text-indent="false"/>
      <style:text-properties officeooo:paragraph-rsid="00f9f64c"/>
    </style:style>
    <style:style style:name="P183" style:family="paragraph" style:parent-style-name="Text_20_body">
      <style:paragraph-properties fo:margin-left="0cm" fo:margin-right="0cm" fo:margin-top="0cm" fo:margin-bottom="0cm" loext:contextual-spacing="false" fo:line-height="115%" fo:text-indent="0.556cm" style:auto-text-indent="false"/>
      <style:text-properties officeooo:paragraph-rsid="00ffb1e1"/>
    </style:style>
    <style:style style:name="P184" style:family="paragraph" style:parent-style-name="Text_20_body">
      <style:paragraph-properties fo:margin-left="0cm" fo:margin-right="0cm" fo:margin-top="0cm" fo:margin-bottom="0cm" loext:contextual-spacing="false" fo:line-height="115%" fo:text-indent="0.556cm" style:auto-text-indent="false"/>
      <style:text-properties officeooo:paragraph-rsid="01033761"/>
    </style:style>
    <style:style style:name="P185" style:family="paragraph" style:parent-style-name="Text_20_body">
      <style:paragraph-properties fo:margin-left="0cm" fo:margin-right="0cm" fo:margin-top="0cm" fo:margin-bottom="0cm" loext:contextual-spacing="false" fo:line-height="115%" fo:text-indent="0.556cm" style:auto-text-indent="false"/>
      <style:text-properties officeooo:paragraph-rsid="0104db7d"/>
    </style:style>
    <style:style style:name="P186" style:family="paragraph" style:parent-style-name="Text_20_body">
      <style:paragraph-properties fo:margin-left="0cm" fo:margin-right="0cm" fo:margin-top="0cm" fo:margin-bottom="0cm" loext:contextual-spacing="false" fo:line-height="115%" fo:text-indent="0.556cm" style:auto-text-indent="false"/>
      <style:text-properties officeooo:paragraph-rsid="01066490"/>
    </style:style>
    <style:style style:name="P187" style:family="paragraph" style:parent-style-name="Text_20_body">
      <style:paragraph-properties fo:margin-left="0cm" fo:margin-right="0cm" fo:margin-top="0cm" fo:margin-bottom="0cm" loext:contextual-spacing="false" fo:line-height="115%" fo:text-indent="0.556cm" style:auto-text-indent="false"/>
      <style:text-properties officeooo:paragraph-rsid="0107daf6"/>
    </style:style>
    <style:style style:name="P188" style:family="paragraph" style:parent-style-name="Text_20_body">
      <style:paragraph-properties fo:margin-left="0cm" fo:margin-right="0cm" fo:margin-top="0cm" fo:margin-bottom="0cm" loext:contextual-spacing="false" fo:line-height="115%" fo:text-indent="0.556cm" style:auto-text-indent="false"/>
      <style:text-properties officeooo:paragraph-rsid="01092fa0"/>
    </style:style>
    <style:style style:name="P189" style:family="paragraph" style:parent-style-name="Text_20_body">
      <style:paragraph-properties fo:margin-left="0cm" fo:margin-right="0cm" fo:margin-top="0cm" fo:margin-bottom="0cm" loext:contextual-spacing="false" fo:line-height="115%" fo:text-indent="0.556cm" style:auto-text-indent="false"/>
      <style:text-properties officeooo:paragraph-rsid="010affae"/>
    </style:style>
    <style:style style:name="P190" style:family="paragraph" style:parent-style-name="Text_20_body">
      <style:paragraph-properties fo:margin-left="0cm" fo:margin-right="0cm" fo:margin-top="0cm" fo:margin-bottom="0cm" loext:contextual-spacing="false" fo:line-height="115%" fo:text-indent="0.556cm" style:auto-text-indent="false"/>
      <style:text-properties officeooo:paragraph-rsid="010e20b6"/>
    </style:style>
    <style:style style:name="P191" style:family="paragraph" style:parent-style-name="Text_20_body">
      <style:paragraph-properties fo:margin-left="0cm" fo:margin-right="0cm" fo:margin-top="0cm" fo:margin-bottom="0cm" loext:contextual-spacing="false" fo:line-height="115%" fo:text-indent="0.556cm" style:auto-text-indent="false"/>
      <style:text-properties officeooo:paragraph-rsid="010f70ab"/>
    </style:style>
    <style:style style:name="P192" style:family="paragraph" style:parent-style-name="Text_20_body">
      <style:paragraph-properties fo:margin-left="0cm" fo:margin-right="0cm" fo:margin-top="0cm" fo:margin-bottom="0cm" loext:contextual-spacing="false" fo:line-height="115%" fo:text-indent="0.556cm" style:auto-text-indent="false"/>
      <style:text-properties officeooo:paragraph-rsid="0111274c"/>
    </style:style>
    <style:style style:name="P193" style:family="paragraph" style:parent-style-name="Text_20_body">
      <style:paragraph-properties fo:margin-left="0cm" fo:margin-right="0cm" fo:margin-top="0cm" fo:margin-bottom="0cm" loext:contextual-spacing="false" fo:line-height="115%" fo:text-indent="0.556cm" style:auto-text-indent="false"/>
      <style:text-properties officeooo:paragraph-rsid="0111510d"/>
    </style:style>
    <style:style style:name="P194" style:family="paragraph" style:parent-style-name="Text_20_body">
      <style:paragraph-properties fo:margin-left="0cm" fo:margin-right="0cm" fo:margin-top="0cm" fo:margin-bottom="0cm" loext:contextual-spacing="false" fo:line-height="115%" fo:text-indent="0.556cm" style:auto-text-indent="false"/>
      <style:text-properties officeooo:paragraph-rsid="01162e43"/>
    </style:style>
    <style:style style:name="P195" style:family="paragraph" style:parent-style-name="Text_20_body">
      <style:paragraph-properties fo:margin-left="0cm" fo:margin-right="0cm" fo:margin-top="0cm" fo:margin-bottom="0cm" loext:contextual-spacing="false" fo:line-height="115%" fo:text-indent="0.556cm" style:auto-text-indent="false"/>
      <style:text-properties officeooo:paragraph-rsid="0117efeb"/>
    </style:style>
    <style:style style:name="P196" style:family="paragraph" style:parent-style-name="Text_20_body">
      <style:paragraph-properties fo:margin-left="0cm" fo:margin-right="0cm" fo:margin-top="0cm" fo:margin-bottom="0cm" loext:contextual-spacing="false" fo:line-height="115%" fo:text-indent="0.556cm" style:auto-text-indent="false"/>
      <style:text-properties officeooo:paragraph-rsid="01191463"/>
    </style:style>
    <style:style style:name="P197" style:family="paragraph" style:parent-style-name="Text_20_body">
      <style:paragraph-properties fo:margin-left="0cm" fo:margin-right="0cm" fo:margin-top="0cm" fo:margin-bottom="0cm" loext:contextual-spacing="false" fo:line-height="115%" fo:text-indent="0.556cm" style:auto-text-indent="false"/>
      <style:text-properties officeooo:paragraph-rsid="011985df"/>
    </style:style>
    <style:style style:name="P198" style:family="paragraph" style:parent-style-name="Text_20_body">
      <style:paragraph-properties fo:margin-left="0cm" fo:margin-right="0cm" fo:margin-top="0cm" fo:margin-bottom="0cm" loext:contextual-spacing="false" fo:line-height="115%" fo:text-indent="0.556cm" style:auto-text-indent="false"/>
      <style:text-properties officeooo:paragraph-rsid="011b0f8c"/>
    </style:style>
    <style:style style:name="P199" style:family="paragraph" style:parent-style-name="Text_20_body">
      <style:paragraph-properties fo:margin-left="0cm" fo:margin-right="0cm" fo:margin-top="0cm" fo:margin-bottom="0cm" loext:contextual-spacing="false" fo:line-height="115%" fo:text-indent="0.556cm" style:auto-text-indent="false"/>
      <style:text-properties officeooo:paragraph-rsid="011fb833"/>
    </style:style>
    <style:style style:name="P200" style:family="paragraph" style:parent-style-name="Text_20_body">
      <style:paragraph-properties fo:margin-left="0cm" fo:margin-right="0cm" fo:margin-top="0cm" fo:margin-bottom="0cm" loext:contextual-spacing="false" fo:line-height="115%" fo:text-indent="0.556cm" style:auto-text-indent="false"/>
      <style:text-properties officeooo:paragraph-rsid="011fcb9f"/>
    </style:style>
    <style:style style:name="P201" style:family="paragraph" style:parent-style-name="Text_20_body">
      <style:paragraph-properties fo:margin-left="0cm" fo:margin-right="0cm" fo:margin-top="0cm" fo:margin-bottom="0cm" loext:contextual-spacing="false" fo:line-height="115%" fo:text-indent="0.556cm" style:auto-text-indent="false"/>
      <style:text-properties officeooo:paragraph-rsid="012096de"/>
    </style:style>
    <style:style style:name="P202" style:family="paragraph" style:parent-style-name="Text_20_body">
      <style:paragraph-properties fo:margin-left="0cm" fo:margin-right="0cm" fo:margin-top="0cm" fo:margin-bottom="0cm" loext:contextual-spacing="false" fo:line-height="115%" fo:text-indent="0.556cm" style:auto-text-indent="false"/>
      <style:text-properties officeooo:paragraph-rsid="014ab9cb"/>
    </style:style>
    <style:style style:name="P203" style:family="paragraph" style:parent-style-name="Text_20_body">
      <style:paragraph-properties fo:margin-left="0cm" fo:margin-right="0cm" fo:margin-top="0cm" fo:margin-bottom="0cm" loext:contextual-spacing="false" fo:line-height="115%" fo:text-indent="0.556cm" style:auto-text-indent="false"/>
      <style:text-properties officeooo:paragraph-rsid="01516c4f"/>
    </style:style>
    <style:style style:name="P204" style:family="paragraph" style:parent-style-name="Text_20_body">
      <style:paragraph-properties fo:margin-left="0cm" fo:margin-right="0cm" fo:margin-top="0cm" fo:margin-bottom="0cm" loext:contextual-spacing="false" fo:line-height="115%" fo:text-indent="0.556cm" style:auto-text-indent="false"/>
      <style:text-properties officeooo:paragraph-rsid="015234ad"/>
    </style:style>
    <style:style style:name="P205" style:family="paragraph" style:parent-style-name="Text_20_body">
      <style:paragraph-properties fo:margin-left="0cm" fo:margin-right="0cm" fo:margin-top="0cm" fo:margin-bottom="0cm" loext:contextual-spacing="false" fo:line-height="115%" fo:text-indent="0.556cm" style:auto-text-indent="false"/>
      <style:text-properties officeooo:paragraph-rsid="01541c35"/>
    </style:style>
    <style:style style:name="P206" style:family="paragraph" style:parent-style-name="Text_20_body">
      <style:paragraph-properties fo:margin-left="0cm" fo:margin-right="0cm" fo:margin-top="0cm" fo:margin-bottom="0cm" loext:contextual-spacing="false" fo:line-height="115%" fo:text-indent="0.556cm" style:auto-text-indent="false"/>
      <style:text-properties officeooo:paragraph-rsid="0164e2c7"/>
    </style:style>
    <style:style style:name="P207" style:family="paragraph" style:parent-style-name="Text_20_body">
      <style:paragraph-properties fo:margin-left="0cm" fo:margin-right="0cm" fo:margin-top="0cm" fo:margin-bottom="0cm" loext:contextual-spacing="false" fo:line-height="115%" fo:text-indent="0.556cm" style:auto-text-indent="false"/>
      <style:text-properties officeooo:paragraph-rsid="0165bfdb"/>
    </style:style>
    <style:style style:name="P208" style:family="paragraph" style:parent-style-name="Text_20_body">
      <style:paragraph-properties fo:margin-left="0cm" fo:margin-right="0cm" fo:margin-top="0cm" fo:margin-bottom="0cm" loext:contextual-spacing="false" fo:line-height="115%" fo:text-align="center" style:justify-single-word="false" fo:text-indent="0.556cm" style:auto-text-indent="false"/>
      <style:text-properties style:use-window-font-color="true" style:font-name="Georgia" fo:font-size="14pt" officeooo:paragraph-rsid="0019bb98" style:font-size-asian="14pt" style:font-name-complex="Georgia" style:font-size-complex="14pt"/>
    </style:style>
    <style:style style:name="P209" style:family="paragraph" style:parent-style-name="Text_20_body">
      <style:paragraph-properties fo:margin-left="0cm" fo:margin-right="0cm" fo:margin-top="0cm" fo:margin-bottom="0cm" loext:contextual-spacing="false" fo:line-height="115%" fo:text-indent="0.556cm" style:auto-text-indent="false"/>
      <style:text-properties style:use-window-font-color="true" style:font-name="Georgia" fo:font-size="14pt" style:font-name-asian="Georgia" style:font-size-asian="14pt" style:font-name-complex="Georgia" style:font-size-complex="14pt"/>
    </style:style>
    <style:style style:name="P210" style:family="paragraph" style:parent-style-name="Text_20_body">
      <style:paragraph-properties fo:margin-left="0cm" fo:margin-right="0cm" fo:margin-top="0cm" fo:margin-bottom="0cm" loext:contextual-spacing="false" fo:line-height="115%" fo:text-indent="0.556cm" style:auto-text-indent="false"/>
      <style:text-properties style:use-window-font-color="true" style:font-name="Georgia" fo:font-size="14pt" officeooo:paragraph-rsid="001ad9bf" style:font-name-asian="Georgia" style:font-size-asian="14pt" style:font-name-complex="Georgia" style:font-size-complex="14pt"/>
    </style:style>
    <style:style style:name="P211" style:family="paragraph" style:parent-style-name="Text_20_body">
      <style:paragraph-properties fo:margin-left="0cm" fo:margin-right="0cm" fo:margin-top="0cm" fo:margin-bottom="0cm" loext:contextual-spacing="false" fo:line-height="115%" fo:text-indent="0.556cm" style:auto-text-indent="false" fo:break-before="page"/>
    </style:style>
    <style:style style:name="P212" style:family="paragraph" style:parent-style-name="Text_20_body">
      <style:paragraph-properties fo:margin-left="0cm" fo:margin-right="0cm" fo:margin-top="0cm" fo:margin-bottom="0cm" loext:contextual-spacing="false" fo:line-height="115%" fo:text-indent="0.556cm" style:auto-text-indent="false" fo:break-before="page"/>
      <style:text-properties officeooo:paragraph-rsid="000c8ed9"/>
    </style:style>
    <style:style style:name="P213" style:family="paragraph" style:parent-style-name="Text_20_body">
      <style:paragraph-properties fo:margin-left="0cm" fo:margin-right="0cm" fo:margin-top="0cm" fo:margin-bottom="0cm" loext:contextual-spacing="false" fo:line-height="115%" fo:text-indent="0.556cm" style:auto-text-indent="false" fo:break-before="page">
        <style:tab-stops>
          <style:tab-stop style:position="4.491cm"/>
        </style:tab-stops>
      </style:paragraph-properties>
    </style:style>
    <style:style style:name="P214" style:family="paragraph" style:parent-style-name="Text_20_body">
      <style:paragraph-properties fo:margin-left="0cm" fo:margin-right="0cm" fo:margin-top="0cm" fo:margin-bottom="0cm" loext:contextual-spacing="false" fo:line-height="115%" fo:text-indent="0.556cm" style:auto-text-indent="false" fo:break-before="page"/>
      <style:text-properties officeooo:paragraph-rsid="00225930"/>
    </style:style>
    <style:style style:name="P215" style:family="paragraph" style:parent-style-name="Text_20_body">
      <style:paragraph-properties fo:margin-left="0cm" fo:margin-right="0cm" fo:margin-top="0cm" fo:margin-bottom="0cm" loext:contextual-spacing="false" fo:line-height="115%" fo:text-indent="0.556cm" style:auto-text-indent="false" fo:break-before="page"/>
      <style:text-properties officeooo:paragraph-rsid="00f03164"/>
    </style:style>
    <style:style style:name="P216" style:family="paragraph" style:parent-style-name="Text_20_body">
      <style:paragraph-properties fo:margin-left="0cm" fo:margin-right="0cm" fo:margin-top="0cm" fo:margin-bottom="0cm" loext:contextual-spacing="false" fo:line-height="115%" fo:text-indent="0.556cm" style:auto-text-indent="false" fo:break-before="page"/>
      <style:text-properties officeooo:paragraph-rsid="00f74b41"/>
    </style:style>
    <style:style style:name="P217" style:family="paragraph" style:parent-style-name="Text_20_body">
      <style:paragraph-properties fo:margin-left="0cm" fo:margin-right="0cm" fo:margin-top="0cm" fo:margin-bottom="0cm" loext:contextual-spacing="false" fo:line-height="115%" fo:text-indent="0.556cm" style:auto-text-indent="false" fo:break-before="page"/>
      <style:text-properties officeooo:paragraph-rsid="00f8ae13"/>
    </style:style>
    <style:style style:name="P218" style:family="paragraph" style:parent-style-name="Text_20_body">
      <style:paragraph-properties fo:margin-left="0cm" fo:margin-right="0cm" fo:margin-top="0cm" fo:margin-bottom="0cm" loext:contextual-spacing="false" fo:line-height="115%" fo:text-indent="0.556cm" style:auto-text-indent="false" fo:break-before="page">
        <style:tab-stops>
          <style:tab-stop style:position="6.87cm"/>
        </style:tab-stops>
      </style:paragraph-properties>
    </style:style>
    <style:style style:name="P219" style:family="paragraph" style:parent-style-name="Text_20_body">
      <style:paragraph-properties fo:margin-left="0cm" fo:margin-right="0cm" fo:margin-top="0cm" fo:margin-bottom="0cm" loext:contextual-spacing="false" fo:line-height="115%" fo:text-indent="0.556cm" style:auto-text-indent="false" fo:break-before="page"/>
      <style:text-properties officeooo:paragraph-rsid="01516c4f"/>
    </style:style>
    <style:style style:name="P220" style:family="paragraph" style:parent-style-name="Text_20_body">
      <style:paragraph-properties fo:margin-left="0cm" fo:margin-right="0cm" fo:margin-top="0cm" fo:margin-bottom="0cm" loext:contextual-spacing="false" fo:line-height="115%" fo:text-indent="0.556cm" style:auto-text-indent="false" fo:break-before="page"/>
      <style:text-properties officeooo:paragraph-rsid="0044c412"/>
    </style:style>
    <style:style style:name="P221" style:family="paragraph" style:parent-style-name="Text_20_body">
      <style:paragraph-properties fo:margin-left="0cm" fo:margin-right="0cm" fo:margin-top="0cm" fo:margin-bottom="0cm" loext:contextual-spacing="false" fo:line-height="115%" fo:text-align="center" style:justify-single-word="false" fo:text-indent="0.556cm" style:auto-text-indent="false" fo:break-before="page"/>
    </style:style>
    <style:style style:name="P222" style:family="paragraph" style:parent-style-name="Text_20_body">
      <style:paragraph-properties fo:margin-left="0cm" fo:margin-right="0cm" fo:margin-top="0cm" fo:margin-bottom="0cm" loext:contextual-spacing="false" fo:line-height="115%" fo:text-align="center" style:justify-single-word="false" fo:text-indent="0.556cm" style:auto-text-indent="false" fo:break-before="page"/>
      <style:text-properties officeooo:paragraph-rsid="01557ca6"/>
    </style:style>
    <style:style style:name="P223" style:family="paragraph" style:parent-style-name="Text_20_body">
      <style:paragraph-properties fo:margin-left="0cm" fo:margin-right="0cm" fo:margin-top="0cm" fo:margin-bottom="0cm" loext:contextual-spacing="false" fo:line-height="115%" fo:text-indent="0.556cm" style:auto-text-indent="false" fo:break-before="page"/>
      <style:text-properties officeooo:paragraph-rsid="00a19b58"/>
    </style:style>
    <style:style style:name="P224" style:family="paragraph" style:parent-style-name="Standard">
      <style:paragraph-properties fo:margin-left="0cm" fo:margin-right="0cm" fo:margin-top="0cm" fo:margin-bottom="0cm" loext:contextual-spacing="false" fo:line-height="115%" fo:text-align="justify" style:justify-single-word="false" fo:text-indent="0.556cm" style:auto-text-indent="false" fo:break-before="page"/>
    </style:style>
    <style:style style:name="P225" style:family="paragraph" style:parent-style-name="Standard">
      <style:paragraph-properties fo:margin-left="0cm" fo:margin-right="0cm" fo:margin-top="0cm" fo:margin-bottom="0cm" loext:contextual-spacing="false" fo:line-height="115%" fo:text-align="justify" style:justify-single-word="false" fo:text-indent="0.556cm" style:auto-text-indent="false" fo:break-before="page"/>
      <style:text-properties style:use-window-font-color="true" style:font-name="Georgia" fo:font-size="14pt" officeooo:paragraph-rsid="01221cd4" style:font-size-asian="14pt" style:font-name-complex="Georgia" style:font-size-complex="14pt"/>
    </style:style>
    <style:style style:name="P226" style:family="paragraph" style:parent-style-name="Standard">
      <style:paragraph-properties fo:margin-left="0cm" fo:margin-right="0cm" fo:margin-top="0cm" fo:margin-bottom="0cm" loext:contextual-spacing="false" fo:line-height="115%" fo:text-align="justify" style:justify-single-word="false" fo:text-indent="0.556cm" style:auto-text-indent="false" fo:break-before="page"/>
      <style:text-properties style:use-window-font-color="true" style:font-name="Georgia" fo:font-size="14pt" officeooo:paragraph-rsid="0126d681" style:font-size-asian="14pt" style:font-name-complex="Georgia" style:font-size-complex="14pt"/>
    </style:style>
    <style:style style:name="P227" style:family="paragraph" style:parent-style-name="Standard">
      <style:paragraph-properties fo:margin-left="0cm" fo:margin-right="0cm" fo:margin-top="0cm" fo:margin-bottom="0cm" loext:contextual-spacing="false" fo:line-height="100%" fo:text-align="justify" style:justify-single-word="false" fo:text-indent="0.556cm" style:auto-text-indent="false" fo:break-before="page"/>
      <style:text-properties style:use-window-font-color="true" style:font-name="Georgia" fo:font-size="14pt" officeooo:paragraph-rsid="0133667a" style:font-size-asian="14pt" style:font-name-complex="Georgia" style:font-size-complex="14pt"/>
    </style:style>
    <style:style style:name="P228" style:family="paragraph" style:parent-style-name="Standard">
      <style:paragraph-properties fo:margin-left="0cm" fo:margin-right="0cm" fo:margin-top="0cm" fo:margin-bottom="0cm" loext:contextual-spacing="false" fo:line-height="115%" fo:text-align="justify" style:justify-single-word="false" fo:text-indent="0.556cm" style:auto-text-indent="false" fo:break-before="page"/>
      <style:text-properties style:use-window-font-color="true" style:font-name="Georgia" fo:font-size="12pt" officeooo:paragraph-rsid="012a3cd6" style:font-size-asian="12pt" style:font-name-complex="Georgia" style:font-size-complex="12pt"/>
    </style:style>
    <style:style style:name="P229" style:family="paragraph" style:parent-style-name="Standard">
      <style:paragraph-properties fo:margin-left="0cm" fo:margin-right="0cm" fo:margin-top="0cm" fo:margin-bottom="0cm" loext:contextual-spacing="false" fo:line-height="100%" fo:text-align="justify" style:justify-single-word="false" fo:text-indent="0.556cm" style:auto-text-indent="false" fo:break-before="page"/>
      <style:text-properties style:use-window-font-color="true" style:font-name="Georgia" fo:font-size="12pt" officeooo:paragraph-rsid="0133667a" style:font-size-asian="12pt" style:font-name-complex="Georgia" style:font-size-complex="12pt"/>
    </style:style>
    <style:style style:name="P230" style:family="paragraph" style:parent-style-name="Standard">
      <style:paragraph-properties fo:margin-left="0cm" fo:margin-right="0cm" fo:margin-top="0cm" fo:margin-bottom="0cm" loext:contextual-spacing="false" fo:line-height="115%" fo:text-align="justify" style:justify-single-word="false" fo:text-indent="0.556cm" style:auto-text-indent="false"/>
    </style:style>
    <style:style style:name="P231" style:family="paragraph" style:parent-style-name="Standard">
      <style:paragraph-properties fo:margin-left="0cm" fo:margin-right="0cm" fo:margin-top="0cm" fo:margin-bottom="0cm" loext:contextual-spacing="false" fo:line-height="115%" fo:text-align="justify" style:justify-single-word="false" fo:text-indent="0.556cm" style:auto-text-indent="false"/>
      <style:text-properties officeooo:paragraph-rsid="004fb11d"/>
    </style:style>
    <style:style style:name="P232" style:family="paragraph" style:parent-style-name="Standard">
      <style:paragraph-properties fo:margin-left="0cm" fo:margin-right="0cm" fo:margin-top="0cm" fo:margin-bottom="0cm" loext:contextual-spacing="false" fo:line-height="115%" fo:text-align="justify" style:justify-single-word="false" fo:text-indent="0.556cm" style:auto-text-indent="false"/>
      <style:text-properties officeooo:paragraph-rsid="006731d8"/>
    </style:style>
    <style:style style:name="P233" style:family="paragraph" style:parent-style-name="Standard">
      <style:paragraph-properties fo:margin-left="0cm" fo:margin-right="0cm" fo:margin-top="0cm" fo:margin-bottom="0cm" loext:contextual-spacing="false" fo:line-height="115%" fo:text-align="justify" style:justify-single-word="false" fo:text-indent="0.556cm" style:auto-text-indent="false"/>
      <style:text-properties officeooo:paragraph-rsid="009a0a83"/>
    </style:style>
    <style:style style:name="P234" style:family="paragraph" style:parent-style-name="Standard">
      <style:paragraph-properties fo:margin-left="0cm" fo:margin-right="0cm" fo:margin-top="0cm" fo:margin-bottom="0cm" loext:contextual-spacing="false" fo:line-height="115%" fo:text-align="justify" style:justify-single-word="false" fo:text-indent="0.556cm" style:auto-text-indent="false"/>
      <style:text-properties officeooo:paragraph-rsid="00b28bbb"/>
    </style:style>
    <style:style style:name="P235" style:family="paragraph" style:parent-style-name="Standard">
      <style:paragraph-properties fo:margin-left="0cm" fo:margin-right="0cm" fo:margin-top="0cm" fo:margin-bottom="0cm" loext:contextual-spacing="false" fo:line-height="115%" fo:text-align="justify" style:justify-single-word="false" fo:text-indent="0.556cm" style:auto-text-indent="false"/>
      <style:text-properties officeooo:paragraph-rsid="00bc1fea"/>
    </style:style>
    <style:style style:name="P236" style:family="paragraph" style:parent-style-name="Standard">
      <style:paragraph-properties fo:margin-left="0cm" fo:margin-right="0cm" fo:margin-top="0cm" fo:margin-bottom="0cm" loext:contextual-spacing="false" fo:line-height="115%" fo:text-align="justify" style:justify-single-word="false" fo:text-indent="0.556cm" style:auto-text-indent="false"/>
      <style:text-properties officeooo:paragraph-rsid="00bff71f"/>
    </style:style>
    <style:style style:name="P237" style:family="paragraph" style:parent-style-name="Standard">
      <style:paragraph-properties fo:margin-left="0cm" fo:margin-right="0cm" fo:margin-top="0cm" fo:margin-bottom="0cm" loext:contextual-spacing="false" fo:line-height="115%" fo:text-align="justify" style:justify-single-word="false" fo:text-indent="0.556cm" style:auto-text-indent="false"/>
      <style:text-properties officeooo:paragraph-rsid="00ca5c43"/>
    </style:style>
    <style:style style:name="P238" style:family="paragraph" style:parent-style-name="Standard">
      <style:paragraph-properties fo:margin-left="0cm" fo:margin-right="0cm" fo:margin-top="0cm" fo:margin-bottom="0cm" loext:contextual-spacing="false" fo:line-height="115%" fo:text-align="justify" style:justify-single-word="false" fo:text-indent="0.556cm" style:auto-text-indent="false"/>
      <style:text-properties officeooo:paragraph-rsid="00cc2d88"/>
    </style:style>
    <style:style style:name="P239" style:family="paragraph" style:parent-style-name="Standard">
      <style:paragraph-properties fo:margin-left="0cm" fo:margin-right="0cm" fo:margin-top="0cm" fo:margin-bottom="0cm" loext:contextual-spacing="false" fo:line-height="115%" fo:text-align="justify" style:justify-single-word="false" fo:text-indent="0.556cm" style:auto-text-indent="false"/>
      <style:text-properties officeooo:paragraph-rsid="00da2eda"/>
    </style:style>
    <style:style style:name="P240" style:family="paragraph" style:parent-style-name="Standard">
      <style:paragraph-properties fo:margin-left="0cm" fo:margin-right="0cm" fo:margin-top="0cm" fo:margin-bottom="0cm" loext:contextual-spacing="false" fo:line-height="115%" fo:text-align="justify" style:justify-single-word="false" fo:text-indent="0.556cm" style:auto-text-indent="false"/>
      <style:text-properties officeooo:paragraph-rsid="00e54f63"/>
    </style:style>
    <style:style style:name="P241" style:family="paragraph" style:parent-style-name="Standard">
      <style:paragraph-properties fo:margin-left="0cm" fo:margin-right="0cm" fo:margin-top="0cm" fo:margin-bottom="0cm" loext:contextual-spacing="false" fo:line-height="115%" fo:text-align="justify" style:justify-single-word="false" fo:text-indent="0.556cm" style:auto-text-indent="false"/>
      <style:text-properties officeooo:paragraph-rsid="00f5c201"/>
    </style:style>
    <style:style style:name="P242" style:family="paragraph" style:parent-style-name="Standard">
      <style:paragraph-properties fo:margin-left="0cm" fo:margin-right="0cm" fo:margin-top="0cm" fo:margin-bottom="0cm" loext:contextual-spacing="false" fo:line-height="115%" fo:text-align="justify" style:justify-single-word="false" fo:text-indent="0.556cm" style:auto-text-indent="false"/>
      <style:text-properties officeooo:paragraph-rsid="00f9f64c"/>
    </style:style>
    <style:style style:name="P243" style:family="paragraph" style:parent-style-name="Standard">
      <style:paragraph-properties fo:margin-left="0cm" fo:margin-right="0cm" fo:margin-top="0cm" fo:margin-bottom="0cm" loext:contextual-spacing="false" fo:line-height="115%" fo:text-align="justify" style:justify-single-word="false" fo:text-indent="0.556cm" style:auto-text-indent="false"/>
      <style:text-properties officeooo:paragraph-rsid="0107daf6"/>
    </style:style>
    <style:style style:name="P244" style:family="paragraph" style:parent-style-name="Standard">
      <style:paragraph-properties fo:margin-left="0cm" fo:margin-right="0cm" fo:margin-top="0cm" fo:margin-bottom="0cm" loext:contextual-spacing="false" fo:line-height="115%" fo:text-align="justify" style:justify-single-word="false" fo:text-indent="0.556cm" style:auto-text-indent="false"/>
      <style:text-properties officeooo:paragraph-rsid="011b0f8c"/>
    </style:style>
    <style:style style:name="P245" style:family="paragraph" style:parent-style-name="Standard">
      <style:paragraph-properties fo:margin-left="0cm" fo:margin-right="0cm" fo:margin-top="0cm" fo:margin-bottom="0cm" loext:contextual-spacing="false" fo:line-height="115%" fo:text-align="justify" style:justify-single-word="false" fo:text-indent="0.556cm" style:auto-text-indent="false"/>
      <style:text-properties officeooo:paragraph-rsid="01221cd4"/>
    </style:style>
    <style:style style:name="P246" style:family="paragraph" style:parent-style-name="Standard">
      <style:paragraph-properties fo:margin-left="0cm" fo:margin-right="0cm" fo:margin-top="0cm" fo:margin-bottom="0cm" loext:contextual-spacing="false" fo:line-height="115%" fo:text-align="center" style:justify-single-word="false" fo:text-indent="0.556cm" style:auto-text-indent="false"/>
    </style:style>
    <style:style style:name="P247" style:family="paragraph" style:parent-style-name="Standard">
      <style:paragraph-properties fo:margin-left="0cm" fo:margin-right="0cm" fo:margin-top="0cm" fo:margin-bottom="0cm" loext:contextual-spacing="false" fo:line-height="115%" fo:text-align="center" style:justify-single-word="false" fo:text-indent="0.556cm" style:auto-text-indent="false"/>
      <style:text-properties officeooo:paragraph-rsid="01221cd4"/>
    </style:style>
    <style:style style:name="P248" style:family="paragraph" style:parent-style-name="Standard">
      <style:paragraph-properties fo:margin-left="0cm" fo:margin-right="0cm" fo:margin-top="0cm" fo:margin-bottom="0cm" loext:contextual-spacing="false" fo:line-height="115%" fo:text-align="end" style:justify-single-word="false" fo:text-indent="0.556cm" style:auto-text-indent="false"/>
      <style:text-properties officeooo:paragraph-rsid="011b0f8c"/>
    </style:style>
    <style:style style:name="P249" style:family="paragraph" style:parent-style-name="Standard">
      <style:paragraph-properties fo:margin-left="0cm" fo:margin-right="0cm" fo:margin-top="0cm" fo:margin-bottom="0cm" loext:contextual-spacing="false" fo:line-height="115%" fo:text-align="justify" style:justify-single-word="false" fo:text-indent="0.556cm" style:auto-text-indent="false"/>
      <style:text-properties style:use-window-font-color="true" style:font-name="Georgia" fo:font-size="14pt" style:font-name-asian="Georgia" style:font-size-asian="14pt" style:font-name-complex="Georgia" style:font-size-complex="14pt"/>
    </style:style>
    <style:style style:name="P250" style:family="paragraph" style:parent-style-name="Standard">
      <style:paragraph-properties fo:margin-left="0cm" fo:margin-right="0cm" fo:margin-top="0cm" fo:margin-bottom="0cm" loext:contextual-spacing="false" fo:line-height="115%" fo:text-align="justify" style:justify-single-word="false" fo:text-indent="0.556cm" style:auto-text-indent="false"/>
      <style:text-properties style:use-window-font-color="true" style:font-name="Georgia" fo:font-size="14pt" style:font-size-asian="14pt" style:font-name-complex="Georgia" style:font-size-complex="14pt"/>
    </style:style>
    <style:style style:name="P251" style:family="paragraph" style:parent-style-name="Standard">
      <style:paragraph-properties fo:margin-left="0cm" fo:margin-right="0cm" fo:margin-top="0cm" fo:margin-bottom="0cm" loext:contextual-spacing="false" fo:line-height="115%" fo:text-align="justify" style:justify-single-word="false" fo:text-indent="0.556cm" style:auto-text-indent="false"/>
      <style:text-properties style:use-window-font-color="true" style:font-name="Georgia" fo:font-size="14pt" officeooo:paragraph-rsid="01221cd4" style:font-size-asian="14pt" style:font-name-complex="Georgia" style:font-size-complex="14pt"/>
    </style:style>
    <style:style style:name="P252" style:family="paragraph" style:parent-style-name="Standard">
      <style:paragraph-properties fo:margin-left="0cm" fo:margin-right="0cm" fo:margin-top="0cm" fo:margin-bottom="0cm" loext:contextual-spacing="false" fo:line-height="115%" fo:text-align="justify" style:justify-single-word="false" fo:text-indent="0.556cm" style:auto-text-indent="false"/>
      <style:text-properties style:use-window-font-color="true" style:font-name="Georgia" fo:font-size="14pt" officeooo:paragraph-rsid="0126d681" style:font-size-asian="14pt" style:font-name-complex="Georgia" style:font-size-complex="14pt"/>
    </style:style>
    <style:style style:name="P253" style:family="paragraph" style:parent-style-name="Standard">
      <style:paragraph-properties fo:margin-left="0cm" fo:margin-right="0cm" fo:margin-top="0cm" fo:margin-bottom="0cm" loext:contextual-spacing="false" fo:line-height="115%" fo:text-align="justify" style:justify-single-word="false" fo:text-indent="0.556cm" style:auto-text-indent="false"/>
      <style:text-properties style:use-window-font-color="true" style:font-name="Georgia" fo:font-size="14pt" officeooo:paragraph-rsid="012a3cd6" style:font-size-asian="14pt" style:font-name-complex="Georgia" style:font-size-complex="14pt"/>
    </style:style>
    <style:style style:name="P25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officeooo:paragraph-rsid="0133667a" style:font-size-asian="14pt" style:font-name-complex="Georgia" style:font-size-complex="14pt"/>
    </style:style>
    <style:style style:name="P25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officeooo:paragraph-rsid="0140ff9f" style:font-size-asian="14pt" style:font-name-complex="Georgia" style:font-size-complex="14pt"/>
    </style:style>
    <style:style style:name="P256" style:family="paragraph" style:parent-style-name="Standard">
      <style:paragraph-properties fo:margin-left="0cm" fo:margin-right="0cm" fo:margin-top="0cm" fo:margin-bottom="0cm" loext:contextual-spacing="false" fo:line-height="100%" fo:text-align="start" style:justify-single-word="false" fo:text-indent="0.556cm" style:auto-text-indent="false"/>
      <style:text-properties style:use-window-font-color="true" style:font-name="Georgia" fo:font-size="12pt" officeooo:paragraph-rsid="0124ebe6" style:font-size-asian="12pt" style:font-name-complex="Georgia" style:font-size-complex="12pt"/>
    </style:style>
    <style:style style:name="P25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2pt" officeooo:paragraph-rsid="0124ebe6" style:font-size-asian="12pt" style:font-name-complex="Georgia" style:font-size-complex="12pt"/>
    </style:style>
    <style:style style:name="P25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2pt" officeooo:paragraph-rsid="012401f8" style:font-size-asian="12pt" style:font-name-complex="Georgia" style:font-size-complex="12pt"/>
    </style:style>
    <style:style style:name="P25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2pt" officeooo:paragraph-rsid="0126d681" style:font-size-asian="12pt" style:font-name-complex="Georgia" style:font-size-complex="12pt"/>
    </style:style>
    <style:style style:name="P26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2pt" officeooo:paragraph-rsid="01289ca5" style:font-size-asian="12pt" style:font-name-complex="Georgia" style:font-size-complex="12pt"/>
    </style:style>
    <style:style style:name="P26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2pt" officeooo:paragraph-rsid="012e0e3e" style:font-size-asian="12pt" style:font-name-complex="Georgia" style:font-size-complex="12pt"/>
    </style:style>
    <style:style style:name="P26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2pt" officeooo:paragraph-rsid="01303149" style:font-size-asian="12pt" style:font-name-complex="Georgia" style:font-size-complex="12pt"/>
    </style:style>
    <style:style style:name="P26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2pt" officeooo:paragraph-rsid="01334a78" style:font-size-asian="12pt" style:font-name-complex="Georgia" style:font-size-complex="12pt"/>
    </style:style>
    <style:style style:name="P26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2pt" officeooo:paragraph-rsid="0133667a" style:font-size-asian="12pt" style:font-name-complex="Georgia" style:font-size-complex="12pt"/>
    </style:style>
    <style:style style:name="P26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2pt" officeooo:paragraph-rsid="0134fd4a" style:font-size-asian="12pt" style:font-name-complex="Georgia" style:font-size-complex="12pt"/>
    </style:style>
    <style:style style:name="P26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2pt" officeooo:paragraph-rsid="0139d59c" style:font-size-asian="12pt" style:font-name-complex="Georgia" style:font-size-complex="12pt"/>
    </style:style>
    <style:style style:name="P26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2pt" officeooo:paragraph-rsid="0138c4c8" style:font-size-asian="12pt" style:font-name-complex="Georgia" style:font-size-complex="12pt"/>
    </style:style>
    <style:style style:name="P26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2pt" officeooo:paragraph-rsid="013fb960" style:font-size-asian="12pt" style:font-name-complex="Georgia" style:font-size-complex="12pt"/>
    </style:style>
    <style:style style:name="P26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2pt" officeooo:paragraph-rsid="0140ff9f" style:font-size-asian="12pt" style:font-name-complex="Georgia" style:font-size-complex="12pt"/>
    </style:style>
    <style:style style:name="P27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2pt" officeooo:paragraph-rsid="0143a266" style:font-size-asian="12pt" style:font-name-complex="Georgia" style:font-size-complex="12pt"/>
    </style:style>
    <style:style style:name="P271" style:family="paragraph" style:parent-style-name="Standard">
      <style:paragraph-properties fo:margin-left="0cm" fo:margin-right="0cm" fo:margin-top="0cm" fo:margin-bottom="0cm" loext:contextual-spacing="false" fo:line-height="100%" fo:text-align="end" style:justify-single-word="false" fo:text-indent="0.556cm" style:auto-text-indent="false"/>
      <style:text-properties style:use-window-font-color="true" style:font-name="Georgia" fo:font-size="12pt" officeooo:paragraph-rsid="0124ebe6" style:font-size-asian="12pt" style:font-name-complex="Georgia" style:font-size-complex="12pt"/>
    </style:style>
    <style:style style:name="P272" style:family="paragraph" style:parent-style-name="Standard">
      <style:paragraph-properties fo:margin-left="0cm" fo:margin-right="0cm" fo:margin-top="0cm" fo:margin-bottom="0cm" loext:contextual-spacing="false" fo:line-height="100%" fo:text-align="end" style:justify-single-word="false" fo:text-indent="0.556cm" style:auto-text-indent="false"/>
      <style:text-properties style:use-window-font-color="true" style:font-name="Georgia" fo:font-size="12pt" officeooo:paragraph-rsid="012401f8" style:font-size-asian="12pt" style:font-name-complex="Georgia" style:font-size-complex="12pt"/>
    </style:style>
    <style:style style:name="P273" style:family="paragraph" style:parent-style-name="Standard">
      <style:paragraph-properties fo:margin-left="0cm" fo:margin-right="0cm" fo:margin-top="0cm" fo:margin-bottom="0cm" loext:contextual-spacing="false" fo:line-height="100%" fo:text-align="end" style:justify-single-word="false" fo:text-indent="0.556cm" style:auto-text-indent="false"/>
      <style:text-properties style:use-window-font-color="true" style:font-name="Georgia" fo:font-size="12pt" officeooo:rsid="0126d681" officeooo:paragraph-rsid="0126d681" style:font-size-asian="12pt" style:font-name-complex="Georgia" style:font-size-complex="12pt"/>
    </style:style>
    <style:style style:name="P274" style:family="paragraph" style:parent-style-name="Standard">
      <style:paragraph-properties fo:margin-left="0cm" fo:margin-right="0cm" fo:margin-top="0cm" fo:margin-bottom="0cm" loext:contextual-spacing="false" fo:line-height="100%" fo:text-align="end" style:justify-single-word="false" fo:text-indent="0.556cm" style:auto-text-indent="false"/>
      <style:text-properties style:use-window-font-color="true" style:font-name="Georgia" fo:font-size="12pt" officeooo:rsid="01289ca5" officeooo:paragraph-rsid="01289ca5" style:font-size-asian="12pt" style:font-name-complex="Georgia" style:font-size-complex="12pt"/>
    </style:style>
    <style:style style:name="P275" style:family="paragraph" style:parent-style-name="Standard">
      <style:paragraph-properties fo:margin-left="0cm" fo:margin-right="0cm" fo:margin-top="0cm" fo:margin-bottom="0cm" loext:contextual-spacing="false" fo:line-height="100%" fo:text-align="end" style:justify-single-word="false" fo:text-indent="0.556cm" style:auto-text-indent="false"/>
      <style:text-properties style:use-window-font-color="true" style:font-name="Georgia" fo:font-size="12pt" officeooo:rsid="01474bd1" officeooo:paragraph-rsid="01474bd1" style:font-size-asian="12pt" style:font-name-complex="Georgia" style:font-size-complex="12pt"/>
    </style:style>
    <style:style style:name="P276" style:family="paragraph" style:parent-style-name="Standard">
      <style:paragraph-properties fo:margin-left="0cm" fo:margin-right="0cm" fo:margin-top="0cm" fo:margin-bottom="0cm" loext:contextual-spacing="false" fo:line-height="115%" fo:text-align="justify" style:justify-single-word="false" fo:text-indent="0.556cm" style:auto-text-indent="false"/>
      <style:text-properties style:use-window-font-color="true" style:font-name="Georgia" fo:font-size="12pt" officeooo:paragraph-rsid="01289ca5" style:font-size-asian="12pt" style:font-name-complex="Georgia" style:font-size-complex="12pt"/>
    </style:style>
    <style:style style:name="P277" style:family="paragraph" style:parent-style-name="Standard">
      <style:paragraph-properties fo:margin-left="0cm" fo:margin-right="0cm" fo:margin-top="0cm" fo:margin-bottom="0cm" loext:contextual-spacing="false" fo:line-height="115%" fo:text-align="justify" style:justify-single-word="false" fo:text-indent="0.556cm" style:auto-text-indent="false"/>
      <style:text-properties style:use-window-font-color="true" style:font-name="Georgia" fo:font-size="12pt" officeooo:paragraph-rsid="012e0e3e" style:font-size-asian="12pt" style:font-name-complex="Georgia" style:font-size-complex="12pt"/>
    </style:style>
    <style:style style:name="P278" style:family="paragraph" style:parent-style-name="Standard">
      <style:paragraph-properties fo:margin-left="0cm" fo:margin-right="0cm" fo:margin-top="0cm" fo:margin-bottom="0cm" loext:contextual-spacing="false" fo:line-height="115%" fo:text-align="justify" style:justify-single-word="false" fo:text-indent="0.556cm" style:auto-text-indent="false"/>
      <style:text-properties style:use-window-font-color="true" style:font-name="Georgia" fo:font-size="12pt" officeooo:paragraph-rsid="012e7226" style:font-size-asian="12pt" style:font-name-complex="Georgia" style:font-size-complex="12pt"/>
    </style:style>
    <style:style style:name="P279" style:family="paragraph" style:parent-style-name="Standard">
      <style:paragraph-properties fo:margin-left="0cm" fo:margin-right="0cm" fo:margin-top="0cm" fo:margin-bottom="0cm" loext:contextual-spacing="false" fo:line-height="115%" fo:text-align="justify" style:justify-single-word="false" fo:text-indent="0.556cm" style:auto-text-indent="false"/>
      <style:text-properties style:use-window-font-color="true" style:font-name="Georgia" fo:font-size="12pt" officeooo:paragraph-rsid="01318d20" style:font-size-asian="12pt" style:font-name-complex="Georgia" style:font-size-complex="12pt"/>
    </style:style>
    <style:style style:name="P280" style:family="paragraph" style:parent-style-name="Standard">
      <style:paragraph-properties fo:margin-left="0cm" fo:margin-right="0cm" fo:margin-top="0cm" fo:margin-bottom="0cm" loext:contextual-spacing="false" fo:line-height="115%" fo:text-align="justify" style:justify-single-word="false" fo:text-indent="0.556cm" style:auto-text-indent="false"/>
      <style:text-properties style:use-window-font-color="true" style:font-name="Georgia" fo:font-size="12pt" officeooo:paragraph-rsid="013007bc" style:font-size-asian="12pt" style:font-name-complex="Georgia" style:font-size-complex="12pt"/>
    </style:style>
    <style:style style:name="P281" style:family="paragraph" style:parent-style-name="Standard">
      <style:paragraph-properties fo:margin-left="0cm" fo:margin-right="0cm" fo:margin-top="0cm" fo:margin-bottom="0cm" loext:contextual-spacing="false" fo:line-height="115%" fo:text-align="justify" style:justify-single-word="false" fo:text-indent="0.556cm" style:auto-text-indent="false"/>
      <style:text-properties style:use-window-font-color="true" style:font-name="Georgia" fo:font-size="12pt" officeooo:rsid="012e0e3e" officeooo:paragraph-rsid="012e0e3e" style:font-size-asian="12pt" style:font-name-complex="Georgia" style:font-size-complex="12pt"/>
    </style:style>
    <style:style style:name="P282" style:family="paragraph" style:parent-style-name="Standard">
      <style:paragraph-properties fo:margin-left="0cm" fo:margin-right="0cm" fo:margin-top="0cm" fo:margin-bottom="0cm" loext:contextual-spacing="false" fo:line-height="115%" fo:text-align="justify" style:justify-single-word="false" fo:text-indent="0.556cm" style:auto-text-indent="false"/>
      <style:text-properties style:use-window-font-color="true" style:font-name="Georgia" fo:font-size="12pt" officeooo:rsid="012e7226" officeooo:paragraph-rsid="012e7226" style:font-size-asian="12pt" style:font-name-complex="Georgia" style:font-size-complex="12pt"/>
    </style:style>
    <style:style style:name="P283" style:family="paragraph" style:parent-style-name="Standard">
      <style:paragraph-properties fo:margin-left="0cm" fo:margin-right="0cm" fo:margin-top="0cm" fo:margin-bottom="0cm" loext:contextual-spacing="false" fo:line-height="115%" fo:text-align="justify" style:justify-single-word="false" fo:text-indent="0.556cm" style:auto-text-indent="false"/>
      <style:text-properties style:use-window-font-color="true" style:font-name="Georgia" fo:font-size="12pt" officeooo:rsid="01303149" officeooo:paragraph-rsid="01303149" style:font-size-asian="12pt" style:font-name-complex="Georgia" style:font-size-complex="12pt"/>
    </style:style>
    <style:style style:name="P284" style:family="paragraph" style:parent-style-name="Standard">
      <style:paragraph-properties fo:margin-left="0cm" fo:margin-right="0cm" fo:margin-top="0cm" fo:margin-bottom="0cm" loext:contextual-spacing="false" fo:line-height="115%" fo:text-align="justify" style:justify-single-word="false" fo:text-indent="0.556cm" style:auto-text-indent="false"/>
      <style:text-properties style:use-window-font-color="true" style:font-name="Georgia" fo:font-size="12pt" officeooo:rsid="01318d20" officeooo:paragraph-rsid="01318d20" style:font-size-asian="12pt" style:font-name-complex="Georgia" style:font-size-complex="12pt"/>
    </style:style>
    <style:style style:name="P285" style:family="paragraph" style:parent-style-name="Standard">
      <style:paragraph-properties fo:margin-left="0cm" fo:margin-right="0cm" fo:margin-top="0cm" fo:margin-bottom="0cm" loext:contextual-spacing="false" fo:line-height="115%" fo:text-align="justify" style:justify-single-word="false" fo:text-indent="0.556cm" style:auto-text-indent="false"/>
      <style:text-properties style:use-window-font-color="true" style:font-name="Georgia" fo:font-size="12pt" officeooo:rsid="01318d20" officeooo:paragraph-rsid="0140ff9f" style:font-size-asian="12pt" style:font-name-complex="Georgia" style:font-size-complex="12pt"/>
    </style:style>
    <style:style style:name="P28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2pt" officeooo:rsid="01318d20" officeooo:paragraph-rsid="0138c4c8" style:font-size-asian="12pt" style:font-name-complex="Georgia" style:font-size-complex="12pt"/>
    </style:style>
    <style:style style:name="P28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2pt" officeooo:rsid="01318d20" officeooo:paragraph-rsid="013fb960" style:font-size-asian="12pt" style:font-name-complex="Georgia" style:font-size-complex="12pt"/>
    </style:style>
    <style:style style:name="P28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2pt" officeooo:rsid="01318d20" officeooo:paragraph-rsid="0140ff9f" style:font-size-asian="12pt" style:font-name-complex="Georgia" style:font-size-complex="12pt"/>
    </style:style>
    <style:style style:name="P28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2pt" officeooo:rsid="01318d20" officeooo:paragraph-rsid="0143a266" style:font-size-asian="12pt" style:font-name-complex="Georgia" style:font-size-complex="12pt"/>
    </style:style>
    <style:style style:name="P290" style:family="paragraph" style:parent-style-name="Standard">
      <style:paragraph-properties fo:margin-left="0cm" fo:margin-right="0cm" fo:margin-top="0cm" fo:margin-bottom="0cm" loext:contextual-spacing="false" fo:line-height="115%" fo:text-align="justify" style:justify-single-word="false" fo:text-indent="0.556cm" style:auto-text-indent="false"/>
      <style:text-properties style:use-window-font-color="true" style:font-name="Georgia" fo:font-size="12pt" officeooo:rsid="01334a78" officeooo:paragraph-rsid="01334a78" style:font-size-asian="12pt" style:font-name-complex="Georgia" style:font-size-complex="12pt"/>
    </style:style>
    <style:style style:name="P291" style:family="paragraph" style:parent-style-name="Standard">
      <style:paragraph-properties fo:margin-left="0cm" fo:margin-right="0cm" fo:margin-top="0cm" fo:margin-bottom="0cm" loext:contextual-spacing="false" fo:line-height="115%" fo:text-align="justify" style:justify-single-word="false" fo:text-indent="0.556cm" style:auto-text-indent="false"/>
      <style:text-properties style:use-window-font-color="true" style:font-name="Georgia" fo:font-size="12pt" officeooo:rsid="0136f9ff" officeooo:paragraph-rsid="0136f9ff" style:font-size-asian="12pt" style:font-name-complex="Georgia" style:font-size-complex="12pt"/>
    </style:style>
    <style:style style:name="P29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2pt" officeooo:rsid="0139d59c" officeooo:paragraph-rsid="0139d59c" style:font-size-asian="12pt" style:font-name-complex="Georgia" style:font-size-complex="12pt"/>
    </style:style>
    <style:style style:name="P293" style:family="paragraph" style:parent-style-name="Standard">
      <style:paragraph-properties fo:margin-left="0cm" fo:margin-right="0cm" fo:margin-top="0cm" fo:margin-bottom="0cm" loext:contextual-spacing="false" fo:line-height="115%" fo:text-align="justify" style:justify-single-word="false" fo:text-indent="0.556cm" style:auto-text-indent="false"/>
      <style:text-properties style:use-window-font-color="true" style:font-name="Georgia" fo:font-size="12pt" officeooo:rsid="0143a266" officeooo:paragraph-rsid="0143a266" style:font-size-asian="12pt" style:font-name-complex="Georgia" style:font-size-complex="12pt"/>
    </style:style>
    <style:style style:name="P294" style:family="paragraph" style:parent-style-name="Standard">
      <style:paragraph-properties fo:margin-left="0cm" fo:margin-right="0cm" fo:margin-top="0cm" fo:margin-bottom="0cm" loext:contextual-spacing="false" fo:line-height="115%" fo:text-align="justify" style:justify-single-word="false" fo:text-indent="0.556cm" style:auto-text-indent="false"/>
      <style:text-properties style:use-window-font-color="true" style:font-name="Georgia" fo:font-size="12pt" officeooo:rsid="0143a266" officeooo:paragraph-rsid="0140ff9f" style:font-size-asian="12pt" style:font-name-complex="Georgia" style:font-size-complex="12pt"/>
    </style:style>
    <style:style style:name="P29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2pt" fo:font-style="italic" officeooo:paragraph-rsid="01289ca5" style:font-size-asian="12pt" style:font-style-asian="italic" style:font-name-complex="Georgia" style:font-size-complex="12pt" style:font-style-complex="italic"/>
    </style:style>
    <style:style style:name="P296" style:family="paragraph" style:parent-style-name="Corpo_20_del_20_testo_20__28_2_29_">
      <style:paragraph-properties fo:margin-left="0cm" fo:margin-right="0cm" fo:margin-top="0cm" fo:margin-bottom="0cm" loext:contextual-spacing="false" fo:line-height="115%" fo:text-indent="0.556cm" style:auto-text-indent="false"/>
    </style:style>
    <style:style style:name="P297" style:family="paragraph" style:parent-style-name="Corpo_20_del_20_testo_20__28_2_29_">
      <style:paragraph-properties fo:margin-left="0cm" fo:margin-right="0cm" fo:margin-top="0cm" fo:margin-bottom="0cm" loext:contextual-spacing="false" fo:line-height="115%" fo:text-indent="0.556cm" style:auto-text-indent="false"/>
      <style:text-properties officeooo:paragraph-rsid="00225930"/>
    </style:style>
    <style:style style:name="P298" style:family="paragraph" style:parent-style-name="Corpo_20_del_20_testo_20__28_2_29_">
      <style:paragraph-properties fo:margin-left="0cm" fo:margin-right="0cm" fo:margin-top="0cm" fo:margin-bottom="0cm" loext:contextual-spacing="false" fo:line-height="115%" fo:text-indent="0.556cm" style:auto-text-indent="false"/>
      <style:text-properties officeooo:paragraph-rsid="008a529e"/>
    </style:style>
    <style:style style:name="P299" style:family="paragraph" style:parent-style-name="Corpo_20_del_20_testo_20__28_2_29_">
      <style:paragraph-properties fo:margin-left="0cm" fo:margin-right="0cm" fo:margin-top="0cm" fo:margin-bottom="0cm" loext:contextual-spacing="false" fo:line-height="115%" fo:text-indent="0.556cm" style:auto-text-indent="false"/>
      <style:text-properties officeooo:paragraph-rsid="008c8707"/>
    </style:style>
    <style:style style:name="P300" style:family="paragraph" style:parent-style-name="Altro">
      <style:paragraph-properties fo:margin-left="0cm" fo:margin-right="0cm" fo:margin-top="0cm" fo:margin-bottom="0cm" loext:contextual-spacing="false" fo:line-height="115%" fo:text-indent="0.556cm" style:auto-text-indent="false"/>
    </style:style>
    <style:style style:name="P301" style:family="paragraph" style:parent-style-name="Altro">
      <style:paragraph-properties fo:margin-left="0cm" fo:margin-right="0cm" fo:margin-top="0cm" fo:margin-bottom="0cm" loext:contextual-spacing="false" fo:line-height="115%" fo:text-indent="0.556cm" style:auto-text-indent="false"/>
      <style:text-properties officeooo:paragraph-rsid="00e27969"/>
    </style:style>
    <style:style style:name="P302" style:family="paragraph" style:parent-style-name="Didascalia_20_tabella">
      <style:paragraph-properties fo:margin-left="0cm" fo:margin-right="0cm" fo:margin-top="0cm" fo:margin-bottom="0cm" loext:contextual-spacing="false" fo:line-height="115%" fo:text-align="justify" style:justify-single-word="false" fo:text-indent="0.556cm" style:auto-text-indent="false"/>
    </style:style>
    <style:style style:name="P303" style:family="paragraph" style:parent-style-name="Corpo_20_del_20_testo_20__28_10_29_">
      <style:paragraph-properties fo:margin-left="0cm" fo:margin-right="0cm" fo:margin-top="0cm" fo:margin-bottom="0cm" loext:contextual-spacing="false" fo:line-height="115%" fo:text-indent="0.556cm" style:auto-text-indent="false"/>
    </style:style>
    <style:style style:name="P304" style:family="paragraph" style:parent-style-name="Corpo_20_del_20_testo_20__28_10_29_">
      <style:paragraph-properties fo:margin-left="0cm" fo:margin-right="0cm" fo:margin-top="0cm" fo:margin-bottom="0cm" loext:contextual-spacing="false" fo:line-height="115%" fo:text-indent="0.556cm" style:auto-text-indent="false"/>
      <style:text-properties officeooo:paragraph-rsid="0111510d"/>
    </style:style>
    <style:style style:name="P305" style:family="paragraph" style:parent-style-name="Corpo_20_del_20_testo_20__28_10_29_">
      <style:paragraph-properties fo:margin-left="0cm" fo:margin-right="0cm" fo:margin-top="0cm" fo:margin-bottom="0cm" loext:contextual-spacing="false" fo:line-height="115%" fo:text-indent="0.556cm" style:auto-text-indent="false"/>
      <style:text-properties officeooo:paragraph-rsid="01130e14"/>
    </style:style>
    <style:style style:name="P306" style:family="paragraph" style:parent-style-name="Corpo_20_del_20_testo_20__28_10_29_">
      <style:paragraph-properties fo:margin-left="0cm" fo:margin-right="0cm" fo:margin-top="0cm" fo:margin-bottom="0cm" loext:contextual-spacing="false" fo:line-height="115%" fo:text-indent="0.556cm" style:auto-text-indent="false"/>
      <style:text-properties fo:color="#000000" style:font-name="Georgia" fo:font-size="14pt" style:font-size-asian="14pt" style:font-name-complex="Times New Roman" style:font-size-complex="14pt"/>
    </style:style>
    <style:style style:name="P307" style:family="paragraph" style:parent-style-name="Corpo_20_del_20_testo_20__28_9_29_">
      <style:paragraph-properties fo:margin-left="0cm" fo:margin-right="0cm" fo:margin-top="0cm" fo:margin-bottom="0cm" loext:contextual-spacing="false" fo:line-height="115%" fo:text-indent="0.556cm" style:auto-text-indent="false"/>
    </style:style>
    <style:style style:name="P308" style:family="paragraph" style:parent-style-name="Corpo_20_del_20_testo_20__28_9_29_">
      <style:paragraph-properties fo:margin-left="0cm" fo:margin-right="0cm" fo:margin-top="0cm" fo:margin-bottom="0cm" loext:contextual-spacing="false" fo:line-height="115%" fo:text-indent="0.556cm" style:auto-text-indent="false"/>
      <style:text-properties officeooo:paragraph-rsid="00728f04"/>
    </style:style>
    <style:style style:name="P309" style:family="paragraph" style:parent-style-name="Corpo_20_del_20_testo_20__28_9_29_">
      <style:paragraph-properties fo:margin-left="0cm" fo:margin-right="0cm" fo:margin-top="0cm" fo:margin-bottom="0cm" loext:contextual-spacing="false" fo:line-height="115%" fo:text-indent="0.556cm" style:auto-text-indent="false"/>
      <style:text-properties officeooo:paragraph-rsid="00743720"/>
    </style:style>
    <style:style style:name="P310" style:family="paragraph" style:parent-style-name="Sommario">
      <style:paragraph-properties fo:margin-left="0cm" fo:margin-right="0cm" fo:margin-top="0cm" fo:margin-bottom="0cm" loext:contextual-spacing="false" fo:line-height="115%" fo:text-indent="0.556cm" style:auto-text-indent="false">
        <style:tab-stops>
          <style:tab-stop style:position="8.285cm"/>
        </style:tab-stops>
      </style:paragraph-properties>
    </style:style>
    <style:style style:name="P311" style:family="paragraph" style:parent-style-name="Sommario">
      <style:paragraph-properties fo:margin-left="0cm" fo:margin-right="0cm" fo:margin-top="0cm" fo:margin-bottom="0cm" loext:contextual-spacing="false" fo:line-height="115%" fo:text-indent="0.556cm" style:auto-text-indent="false">
        <style:tab-stops>
          <style:tab-stop style:position="8.285cm"/>
        </style:tab-stops>
      </style:paragraph-properties>
      <style:text-properties officeooo:paragraph-rsid="0041b62e"/>
    </style:style>
    <style:style style:name="P312" style:family="paragraph" style:parent-style-name="Standard">
      <style:paragraph-properties fo:margin-left="0cm" fo:margin-right="0cm" fo:text-align="justify" style:justify-single-word="false" fo:text-indent="0.556cm" style:auto-text-indent="false"/>
      <style:text-properties officeooo:paragraph-rsid="015221e9"/>
    </style:style>
    <style:style style:name="P313"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officeooo:paragraph-rsid="01516c4f" style:font-size-asian="14pt" style:font-name-complex="Times New Roman" style:font-size-complex="14pt"/>
    </style:style>
    <style:style style:name="P314"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officeooo:paragraph-rsid="01516c4f" style:font-size-asian="14pt" style:font-size-complex="14pt"/>
    </style:style>
    <style:style style:name="P315" style:family="paragraph" style:parent-style-name="Standard">
      <style:paragraph-properties fo:margin-left="0cm" fo:margin-right="0cm" fo:text-align="justify" style:justify-single-word="false" fo:text-indent="0.556cm" style:auto-text-indent="false"/>
      <style:text-properties style:use-window-font-color="true" style:font-name="Georgia" fo:font-size="14pt" officeooo:paragraph-rsid="015221e9" style:font-size-asian="14pt" style:font-size-complex="14pt"/>
    </style:style>
    <style:style style:name="P316" style:family="paragraph" style:parent-style-name="Table_20_Contents">
      <style:paragraph-properties fo:margin-left="0cm" fo:margin-right="0cm" fo:line-height="100%" fo:text-align="end" style:justify-single-word="false" fo:text-indent="0.556cm" style:auto-text-indent="false"/>
      <style:text-properties style:use-window-font-color="true" style:font-name="Georgia" fo:font-size="12pt" officeooo:rsid="0124ebe6" officeooo:paragraph-rsid="0124ebe6" style:font-size-asian="12pt" style:font-size-complex="12pt"/>
    </style:style>
    <style:style style:name="P317" style:family="paragraph" style:parent-style-name="Text_20_body">
      <style:paragraph-properties fo:text-align="center" style:justify-single-word="false"/>
      <style:text-properties style:use-window-font-color="true" style:font-name="Georgia"/>
    </style:style>
    <style:style style:name="P318" style:family="paragraph" style:parent-style-name="Standard" style:master-page-name="Standard">
      <style:paragraph-properties fo:margin-left="0cm" fo:margin-right="0cm" fo:margin-top="0cm" fo:margin-bottom="0cm" loext:contextual-spacing="false" fo:line-height="115%" fo:text-align="justify" style:justify-single-word="false" fo:text-indent="0.556cm" style:auto-text-indent="false" style:page-number="67"/>
    </style:style>
    <style:style style:name="P319" style:family="paragraph" style:parent-style-name="Standard">
      <style:paragraph-properties fo:margin-left="0cm" fo:margin-right="0cm" fo:margin-top="0cm" fo:margin-bottom="0cm" loext:contextual-spacing="false" fo:line-height="115%" fo:text-align="justify" style:justify-single-word="false" fo:text-indent="0.556cm" style:auto-text-indent="false"/>
    </style:style>
    <style:style style:name="P320" style:family="paragraph" style:parent-style-name="Standard">
      <style:paragraph-properties fo:margin-left="0cm" fo:margin-right="0cm" fo:margin-top="0cm" fo:margin-bottom="0cm" loext:contextual-spacing="false" fo:line-height="115%" fo:text-align="justify" style:justify-single-word="false" fo:text-indent="0.556cm" style:auto-text-indent="false" fo:break-before="page"/>
    </style:style>
    <style:style style:name="P321" style:family="paragraph" style:parent-style-name="Heading_20_3">
      <style:paragraph-properties fo:text-align="center" style:justify-single-word="false"/>
    </style:style>
    <style:style style:name="P322" style:family="paragraph" style:parent-style-name="Heading_20_3">
      <style:paragraph-properties fo:text-align="center" style:justify-single-word="false"/>
      <style:text-properties officeooo:paragraph-rsid="00b61db4"/>
    </style:style>
    <style:style style:name="P323" style:family="paragraph" style:parent-style-name="Heading_20_3">
      <style:paragraph-properties fo:text-align="center" style:justify-single-word="false"/>
      <style:text-properties style:use-window-font-color="true" style:font-name="Georgia"/>
    </style:style>
    <style:style style:name="P324" style:family="paragraph" style:parent-style-name="Heading_20_3">
      <style:paragraph-properties fo:text-align="center" style:justify-single-word="false"/>
      <style:text-properties style:use-window-font-color="true" style:font-name="Georgia" fo:font-size="10pt" officeooo:paragraph-rsid="01516c4f" style:font-size-asian="10pt" style:font-size-complex="10pt"/>
    </style:style>
    <style:style style:name="P325" style:family="paragraph" style:parent-style-name="Heading_20_3">
      <style:paragraph-properties fo:text-align="justify" style:justify-single-word="false"/>
    </style:style>
    <style:style style:name="P326" style:family="paragraph" style:parent-style-name="Heading_20_2">
      <style:paragraph-properties fo:text-align="center" style:justify-single-word="false"/>
    </style:style>
    <style:style style:name="P327" style:family="paragraph" style:parent-style-name="Heading_20_2">
      <style:paragraph-properties fo:text-align="center" style:justify-single-word="false" fo:break-before="page"/>
    </style:style>
    <style:style style:name="P328" style:family="paragraph" style:parent-style-name="Heading_20_2">
      <style:paragraph-properties fo:text-align="center" style:justify-single-word="false" fo:break-before="page"/>
      <style:text-properties style:use-window-font-color="true" style:font-name="Georgia" fo:font-size="20pt" style:font-size-asian="20pt" style:font-size-complex="20pt"/>
    </style:style>
    <style:style style:name="P329" style:family="paragraph" style:parent-style-name="Table_20_Contents">
      <style:paragraph-properties fo:margin-left="0.37cm" fo:margin-right="0.37cm" fo:text-align="justify" style:justify-single-word="false" fo:text-indent="0.556cm" style:auto-text-indent="false"/>
      <style:text-properties style:font-name="Georgia" fo:font-size="14pt" officeooo:paragraph-rsid="0196398e" style:font-size-asian="14pt" style:font-size-complex="14pt"/>
    </style:style>
    <style:style style:name="P330" style:family="paragraph" style:parent-style-name="Table_20_Contents">
      <style:paragraph-properties fo:margin-left="0.37cm" fo:margin-right="0.37cm" fo:text-align="justify" style:justify-single-word="false" fo:text-indent="0.556cm" style:auto-text-indent="false"/>
      <style:text-properties fo:color="#9c009c" style:font-name="Georgia" fo:font-size="11pt" fo:font-weight="bold" style:font-size-asian="11pt" style:font-weight-asian="bold" style:font-size-complex="11pt" style:font-weight-complex="bold"/>
    </style:style>
    <style:style style:name="P331" style:family="paragraph" style:parent-style-name="Table_20_Contents">
      <style:paragraph-properties fo:margin-left="0.37cm" fo:margin-right="0.37cm" fo:text-align="justify" style:justify-single-word="false" fo:text-indent="0.556cm" style:auto-text-indent="false"/>
      <style:text-properties fo:color="#9c009c" style:font-name="Georgia" fo:font-size="11pt" fo:font-weight="bold" officeooo:paragraph-rsid="019804fb" style:font-size-asian="11pt" style:font-weight-asian="bold" style:font-size-complex="11pt" style:font-weight-complex="bold"/>
    </style:style>
    <style:style style:name="P332" style:family="paragraph" style:parent-style-name="Table_20_Contents">
      <style:paragraph-properties fo:margin-left="0.37cm" fo:margin-right="0.37cm" fo:text-align="justify" style:justify-single-word="false" fo:text-indent="0.556cm" style:auto-text-indent="false"/>
      <style:text-properties fo:color="#9c009c" style:font-name="Georgia" fo:font-size="11pt" fo:font-weight="bold" officeooo:rsid="018cf11a" officeooo:paragraph-rsid="018ed81a" style:font-size-asian="11pt" style:font-weight-asian="bold" style:font-size-complex="11pt" style:font-weight-complex="bold"/>
    </style:style>
    <style:style style:name="P333" style:family="paragraph" style:parent-style-name="Table_20_Contents">
      <style:paragraph-properties fo:margin-left="0.37cm" fo:margin-right="0.37cm" fo:text-align="justify" style:justify-single-word="false" fo:text-indent="0.556cm" style:auto-text-indent="false"/>
      <style:text-properties fo:color="#9c009c" style:font-name="Georgia" fo:font-size="11pt" fo:font-weight="bold" officeooo:rsid="018ed81a" officeooo:paragraph-rsid="018ed81a" style:font-size-asian="11pt" style:font-weight-asian="bold" style:font-size-complex="11pt" style:font-weight-complex="bold"/>
    </style:style>
    <style:style style:name="P334" style:family="paragraph" style:parent-style-name="Table_20_Contents">
      <style:paragraph-properties fo:margin-left="0.37cm" fo:margin-right="0.37cm" fo:text-align="justify" style:justify-single-word="false" fo:text-indent="0.556cm" style:auto-text-indent="false"/>
      <style:text-properties fo:color="#9c009c" style:font-name="Georgia" fo:font-size="11pt" fo:font-weight="bold" officeooo:rsid="01938132" officeooo:paragraph-rsid="01938132" style:font-size-asian="11pt" style:font-weight-asian="bold" style:font-size-complex="11pt" style:font-weight-complex="bold"/>
    </style:style>
    <style:style style:name="P335" style:family="paragraph" style:parent-style-name="Table_20_Contents">
      <style:paragraph-properties fo:margin-left="0.37cm" fo:margin-right="0.37cm" fo:text-align="justify" style:justify-single-word="false" fo:text-indent="0.556cm" style:auto-text-indent="false"/>
      <style:text-properties fo:color="#9c009c" style:font-name="Georgia" fo:font-size="11pt" fo:font-weight="bold" officeooo:rsid="0196398e" officeooo:paragraph-rsid="0196398e" style:font-size-asian="11pt" style:font-weight-asian="bold" style:font-size-complex="11pt" style:font-weight-complex="bold"/>
    </style:style>
    <style:style style:name="P336" style:family="paragraph" style:parent-style-name="Table_20_Contents">
      <style:paragraph-properties fo:margin-left="0.37cm" fo:margin-right="0.37cm" fo:text-align="justify" style:justify-single-word="false" fo:text-indent="0.556cm" style:auto-text-indent="false"/>
      <style:text-properties fo:color="#9c009c" style:font-name="Georgia" fo:font-size="11pt" fo:font-weight="bold" officeooo:rsid="019804fb" officeooo:paragraph-rsid="019804fb" style:font-size-asian="11pt" style:font-weight-asian="bold" style:font-size-complex="11pt" style:font-weight-complex="bold"/>
    </style:style>
    <style:style style:name="P337" style:family="paragraph" style:parent-style-name="Table_20_Contents">
      <style:paragraph-properties fo:margin-left="0.37cm" fo:margin-right="0.37cm" fo:text-align="end" style:justify-single-word="false" fo:text-indent="0.556cm" style:auto-text-indent="false"/>
      <style:text-properties fo:color="#9c009c" style:font-name="Georgia" fo:font-size="11pt" fo:font-weight="bold" officeooo:rsid="019804fb" officeooo:paragraph-rsid="019804fb" style:font-size-asian="11pt" style:font-weight-asian="bold" style:font-size-complex="11pt" style:font-weight-complex="bold"/>
    </style:style>
    <style:style style:name="P338" style:family="paragraph" style:parent-style-name="Table_20_Contents">
      <style:paragraph-properties fo:margin-left="1.27cm" fo:margin-right="0.37cm" fo:text-align="justify" style:justify-single-word="false" fo:text-indent="0.556cm" style:auto-text-indent="false"/>
      <style:text-properties fo:color="#9c009c" style:font-name="Georgia" fo:font-size="11pt" fo:font-style="italic" fo:font-weight="bold" officeooo:rsid="01938132" officeooo:paragraph-rsid="01938132" style:font-size-asian="11pt" style:font-style-asian="italic" style:font-weight-asian="bold" style:font-size-complex="11pt" style:font-style-complex="italic" style:font-weight-complex="bold"/>
    </style:style>
    <style:style style:name="P339" style:family="paragraph" style:parent-style-name="Text_20_body" style:master-page-name="COGNETTI">
      <style:paragraph-properties fo:margin-left="0cm" fo:margin-right="0cm" fo:margin-top="0cm" fo:margin-bottom="0cm" loext:contextual-spacing="false" fo:line-height="115%" fo:text-indent="0.556cm" style:auto-text-indent="false" style:page-number="3"/>
      <style:text-properties officeooo:paragraph-rsid="000c8ed9"/>
    </style:style>
    <style:style style:name="T1" style:family="text">
      <style:text-properties officeooo:rsid="003419a0"/>
    </style:style>
    <style:style style:name="T2" style:family="text">
      <style:text-properties fo:background-color="#ffffff" loext:char-shading-value="0"/>
    </style:style>
    <style:style style:name="T3" style:family="text">
      <style:text-properties fo:color="#0000ff" style:font-name="Georgia" fo:font-size="11pt" style:font-size-asian="11pt" style:font-name-complex="Georgia" style:font-size-complex="11pt"/>
    </style:style>
    <style:style style:name="T4" style:family="text">
      <style:text-properties fo:color="#993366" style:font-name="Georgia" fo:font-size="11pt" fo:font-weight="normal" style:font-name-asian="Arial Unicode MS" style:font-size-asian="11pt" style:font-weight-asian="normal" style:font-name-complex="Georgia" style:font-size-complex="11pt" style:font-weight-complex="normal"/>
    </style:style>
    <style:style style:name="T5" style:family="text">
      <style:text-properties fo:color="#993366" style:font-name="Georgia" fo:font-size="11pt" fo:font-weight="normal" officeooo:rsid="015234ad" style:font-name-asian="Arial Unicode MS" style:font-size-asian="11pt" style:font-weight-asian="normal" style:font-name-complex="Georgia" style:font-size-complex="11pt" style:font-weight-complex="normal"/>
    </style:style>
    <style:style style:name="T6" style:family="text">
      <style:text-properties fo:color="#000000" style:font-name="Georgia" fo:font-size="12pt" fo:font-weight="normal" style:font-size-asian="12pt" style:font-weight-asian="normal" style:font-name-complex="Georgia" style:font-size-complex="12pt" style:font-weight-complex="normal"/>
    </style:style>
    <style:style style:name="T7" style:family="text">
      <style:text-properties fo:color="#000000" style:font-name="Georgia" fo:font-size="12pt" fo:font-weight="normal" style:font-size-asian="12pt" style:font-weight-asian="normal" style:font-name-complex="Georgia" style:font-size-complex="12pt" style:font-weight-complex="normal" style:text-scale="80%"/>
    </style:style>
    <style:style style:name="T8" style:family="text">
      <style:text-properties fo:color="#000000" style:font-name="Georgia" fo:font-size="12pt" fo:font-weight="normal" officeooo:rsid="009f7787" style:font-size-asian="12pt" style:font-weight-asian="normal" style:font-name-complex="Georgia" style:font-size-complex="12pt" style:font-weight-complex="normal" style:text-scale="80%"/>
    </style:style>
    <style:style style:name="T9" style:family="text">
      <style:text-properties fo:color="#000000" style:font-name="Georgia" fo:font-size="12pt" fo:font-weight="normal" officeooo:rsid="00dc8001" style:font-size-asian="12pt" style:font-weight-asian="normal" style:font-name-complex="Georgia" style:font-size-complex="12pt" style:font-weight-complex="normal"/>
    </style:style>
    <style:style style:name="T10" style:family="text">
      <style:text-properties fo:color="#000000" style:font-name="Georgia" fo:font-size="12pt" style:font-size-asian="12pt" style:font-name-complex="Arial" style:font-size-complex="12pt"/>
    </style:style>
    <style:style style:name="T11" style:family="text">
      <style:text-properties fo:color="#000000" style:font-name="Georgia" fo:font-size="12pt" officeooo:rsid="00ae1191" style:font-size-asian="12pt" style:font-name-complex="Arial" style:font-size-complex="12pt"/>
    </style:style>
    <style:style style:name="T12" style:family="text">
      <style:text-properties fo:color="#000000" style:font-name="Georgia" fo:font-size="12pt" style:font-size-asian="12pt" style:font-name-complex="Georgia" style:font-size-complex="12pt"/>
    </style:style>
    <style:style style:name="T13" style:family="text">
      <style:text-properties fo:color="#000000" style:font-name="Georgia" fo:font-size="12pt" officeooo:rsid="01130e14" style:font-size-asian="12pt" style:font-name-complex="Georgia" style:font-size-complex="12pt"/>
    </style:style>
    <style:style style:name="T14" style:family="text">
      <style:text-properties fo:color="#000000" style:font-name="Georgia" fo:font-size="12pt" fo:font-style="italic" style:font-size-asian="12pt" style:font-style-asian="italic" style:font-name-complex="Georgia" style:font-size-complex="12pt" style:font-style-complex="italic"/>
    </style:style>
    <style:style style:name="T15" style:family="text">
      <style:text-properties fo:color="#000000" style:font-name="Georgia" fo:font-size="12pt" fo:font-style="italic" fo:font-weight="normal" style:font-size-asian="12pt" style:font-style-asian="italic" style:font-weight-asian="normal" style:font-name-complex="Georgia" style:font-size-complex="12pt" style:font-style-complex="italic" style:font-weight-complex="normal"/>
    </style:style>
    <style:style style:name="T16" style:family="text">
      <style:text-properties fo:color="#000000" style:font-name="Georgia" fo:font-size="12pt" fo:language="en" fo:country="GB" style:font-size-asian="12pt" style:font-name-complex="Georgia" style:font-size-complex="12pt"/>
    </style:style>
    <style:style style:name="T17" style:family="text">
      <style:text-properties fo:color="#000000" fo:font-size="11pt" fo:font-weight="bold" style:font-size-asian="11pt" style:font-weight-asian="bold" style:font-size-complex="11pt" style:font-weight-complex="bold"/>
    </style:style>
    <style:style style:name="T18" style:family="text">
      <style:text-properties fo:font-variant="small-caps" fo:color="#000000" style:font-name="Georgia" fo:font-size="12pt" style:font-size-asian="12pt" style:font-name-complex="Georgia" style:font-size-complex="12pt"/>
    </style:style>
    <style:style style:name="T19" style:family="text">
      <style:text-properties fo:font-variant="small-caps" fo:color="#000000" style:font-name="Georgia" fo:font-size="12pt" style:font-size-asian="12pt" style:font-name-complex="Times New Roman" style:font-size-complex="12pt"/>
    </style:style>
    <style:style style:name="T20" style:family="text">
      <style:text-properties fo:font-variant="small-caps" style:use-window-font-color="true" style:font-name="Georgia" fo:font-size="14pt" style:font-size-asian="14pt" style:font-name-complex="Georgia" style:font-size-complex="14pt"/>
    </style:style>
    <style:style style:name="T21" style:family="text">
      <style:text-properties fo:font-variant="small-caps" style:use-window-font-color="true" style:font-name="Georgia" fo:font-size="14pt" officeooo:rsid="004999c0" style:font-size-asian="14pt" style:font-name-complex="Georgia" style:font-size-complex="14pt"/>
    </style:style>
    <style:style style:name="T22" style:family="text">
      <style:text-properties fo:font-variant="small-caps" style:use-window-font-color="true" style:font-name="Georgia" fo:font-size="14pt" officeooo:rsid="0019bb98" style:font-size-asian="14pt" style:font-name-complex="Georgia" style:font-size-complex="14pt"/>
    </style:style>
    <style:style style:name="T23" style:family="text">
      <style:text-properties fo:font-variant="small-caps" style:use-window-font-color="true" style:font-name="Georgia" fo:font-size="14pt" officeooo:rsid="006840f4" style:font-size-asian="14pt" style:font-name-complex="Georgia" style:font-size-complex="14pt"/>
    </style:style>
    <style:style style:name="T24" style:family="text">
      <style:text-properties fo:font-variant="small-caps" style:use-window-font-color="true" style:font-name="Georgia" fo:font-size="14pt" fo:font-weight="bold" style:font-size-asian="14pt" style:font-weight-asian="bold" style:font-name-complex="Georgia" style:font-size-complex="14pt" style:font-weight-complex="bold"/>
    </style:style>
    <style:style style:name="T25" style:family="text">
      <style:text-properties fo:font-variant="small-caps" style:use-window-font-color="true" style:font-name="Georgia" fo:font-size="14pt" fo:font-weight="normal" style:font-size-asian="14pt" style:font-weight-asian="normal" style:font-name-complex="Georgia" style:font-size-complex="14pt" style:font-weight-complex="normal"/>
    </style:style>
    <style:style style:name="T26" style:family="text">
      <style:text-properties fo:font-variant="small-caps" style:use-window-font-color="true" style:font-name="Georgia" fo:font-size="14pt" fo:font-style="italic" style:font-size-asian="14pt" style:font-style-asian="italic" style:font-name-complex="Georgia" style:font-size-complex="14pt" style:font-style-complex="italic"/>
    </style:style>
    <style:style style:name="T27" style:family="text">
      <style:text-properties fo:font-variant="small-caps" style:use-window-font-color="true" style:font-name="Georgia" fo:font-size="18pt" style:font-size-asian="18pt" style:font-name-complex="Georgia" style:font-size-complex="18pt"/>
    </style:style>
    <style:style style:name="T28" style:family="text">
      <style:text-properties fo:font-variant="small-caps" style:use-window-font-color="true" style:font-name="Georgia" fo:font-size="20pt" officeooo:rsid="00f8ae13" style:font-size-asian="20pt" style:font-name-complex="Georgia" style:font-size-complex="20pt"/>
    </style:style>
    <style:style style:name="T29" style:family="text">
      <style:text-properties fo:font-style="italic" style:font-style-asian="italic" style:font-style-complex="italic"/>
    </style:style>
    <style:style style:name="T30" style:family="text">
      <style:text-properties fo:font-style="italic" officeooo:rsid="0139d59c" style:font-style-asian="italic" style:font-style-complex="italic"/>
    </style:style>
    <style:style style:name="T31" style:family="text">
      <style:text-properties fo:font-style="italic" officeooo:rsid="014241ff" style:font-style-asian="italic" style:font-style-complex="italic"/>
    </style:style>
    <style:style style:name="T32" style:family="text">
      <style:text-properties fo:font-style="italic" style:font-style-asian="italic" style:font-name-complex="Times New Roman" style:font-style-complex="italic"/>
    </style:style>
    <style:style style:name="T33" style:family="text">
      <style:text-properties fo:font-style="normal" style:font-style-asian="normal" style:font-style-complex="normal"/>
    </style:style>
    <style:style style:name="T34" style:family="text">
      <style:text-properties officeooo:rsid="012401f8"/>
    </style:style>
    <style:style style:name="T35" style:family="text">
      <style:text-properties officeooo:rsid="0124ebe6"/>
    </style:style>
    <style:style style:name="T36" style:family="text">
      <style:text-properties officeooo:rsid="0126d681"/>
    </style:style>
    <style:style style:name="T37" style:family="text">
      <style:text-properties officeooo:rsid="01289ca5"/>
    </style:style>
    <style:style style:name="T38" style:family="text">
      <style:text-properties officeooo:rsid="01296071"/>
    </style:style>
    <style:style style:name="T39" style:family="text">
      <style:text-properties officeooo:rsid="012ba75e"/>
    </style:style>
    <style:style style:name="T40" style:family="text">
      <style:text-properties officeooo:rsid="012e0e3e"/>
    </style:style>
    <style:style style:name="T41" style:family="text">
      <style:text-properties officeooo:rsid="013007bc"/>
    </style:style>
    <style:style style:name="T42" style:family="text">
      <style:text-properties officeooo:rsid="01334a78"/>
    </style:style>
    <style:style style:name="T43" style:family="text">
      <style:text-properties officeooo:rsid="01388d54"/>
    </style:style>
    <style:style style:name="T44" style:family="text">
      <style:text-properties officeooo:rsid="0138c4c8"/>
    </style:style>
    <style:style style:name="T45" style:family="text">
      <style:text-properties officeooo:rsid="0139d59c"/>
    </style:style>
    <style:style style:name="T46" style:family="text">
      <style:text-properties officeooo:rsid="013c9d03"/>
    </style:style>
    <style:style style:name="T47" style:family="text">
      <style:text-properties officeooo:rsid="0140ff9f"/>
    </style:style>
    <style:style style:name="T48" style:family="text">
      <style:text-properties officeooo:rsid="0143a266"/>
    </style:style>
    <style:style style:name="T49" style:family="text">
      <style:text-properties officeooo:rsid="01516c4f"/>
    </style:style>
    <style:style style:name="T50" style:family="text">
      <style:text-properties officeooo:rsid="01516c4f" style:font-name-asian="Microsoft YaHei" style:font-name-complex="Lucida Sans"/>
    </style:style>
    <style:style style:name="T51" style:family="text">
      <style:text-properties style:font-name-complex="Times New Roman"/>
    </style:style>
    <style:style style:name="T52" style:family="text">
      <style:text-properties officeooo:rsid="01516c4f" style:font-name-complex="Times New Roman"/>
    </style:style>
    <style:style style:name="T53" style:family="text">
      <style:text-properties style:use-window-font-color="true"/>
    </style:style>
    <style:style style:name="T54" style:family="text">
      <style:text-properties style:use-window-font-color="true" style:font-name="Georgia"/>
    </style:style>
    <style:style style:name="T55" style:family="text">
      <style:text-properties style:use-window-font-color="true" style:font-name="Georgia" fo:font-size="14pt" style:font-size-asian="14pt" style:font-name-complex="Georgia" style:font-size-complex="14pt"/>
    </style:style>
    <style:style style:name="T56" style:family="text">
      <style:text-properties style:use-window-font-color="true" style:font-name="Georgia" fo:font-size="14pt" officeooo:rsid="00314d29" style:font-size-asian="14pt" style:font-name-complex="Georgia" style:font-size-complex="14pt"/>
    </style:style>
    <style:style style:name="T57" style:family="text">
      <style:text-properties style:use-window-font-color="true" style:font-name="Georgia" fo:font-size="14pt" officeooo:rsid="0032698e" style:font-size-asian="14pt" style:font-name-complex="Georgia" style:font-size-complex="14pt"/>
    </style:style>
    <style:style style:name="T58" style:family="text">
      <style:text-properties style:use-window-font-color="true" style:font-name="Georgia" fo:font-size="14pt" officeooo:rsid="000e1562" style:font-size-asian="14pt" style:font-name-complex="Georgia" style:font-size-complex="14pt"/>
    </style:style>
    <style:style style:name="T59" style:family="text">
      <style:text-properties style:use-window-font-color="true" style:font-name="Georgia" fo:font-size="14pt" officeooo:rsid="003419a0" style:font-size-asian="14pt" style:font-name-complex="Georgia" style:font-size-complex="14pt"/>
    </style:style>
    <style:style style:name="T60" style:family="text">
      <style:text-properties style:use-window-font-color="true" style:font-name="Georgia" fo:font-size="14pt" officeooo:rsid="00359d60" style:font-size-asian="14pt" style:font-name-complex="Georgia" style:font-size-complex="14pt"/>
    </style:style>
    <style:style style:name="T61" style:family="text">
      <style:text-properties style:use-window-font-color="true" style:font-name="Georgia" fo:font-size="14pt" officeooo:rsid="0037435c" style:font-size-asian="14pt" style:font-name-complex="Georgia" style:font-size-complex="14pt"/>
    </style:style>
    <style:style style:name="T62" style:family="text">
      <style:text-properties style:use-window-font-color="true" style:font-name="Georgia" fo:font-size="14pt" officeooo:rsid="014d06d4" style:font-size-asian="14pt" style:font-name-complex="Georgia" style:font-size-complex="14pt"/>
    </style:style>
    <style:style style:name="T63" style:family="text">
      <style:text-properties style:use-window-font-color="true" style:font-name="Georgia" fo:font-size="14pt" officeooo:rsid="003c7085" style:font-size-asian="14pt" style:font-name-complex="Georgia" style:font-size-complex="14pt"/>
    </style:style>
    <style:style style:name="T64" style:family="text">
      <style:text-properties style:use-window-font-color="true" style:font-name="Georgia" fo:font-size="14pt" officeooo:rsid="00134a86" style:font-size-asian="14pt" style:font-name-complex="Georgia" style:font-size-complex="14pt"/>
    </style:style>
    <style:style style:name="T65" style:family="text">
      <style:text-properties style:use-window-font-color="true" style:font-name="Georgia" fo:font-size="14pt" officeooo:rsid="003e3880" style:font-size-asian="14pt" style:font-name-complex="Georgia" style:font-size-complex="14pt"/>
    </style:style>
    <style:style style:name="T66" style:family="text">
      <style:text-properties style:use-window-font-color="true" style:font-name="Georgia" fo:font-size="14pt" officeooo:rsid="0041b62e" style:font-size-asian="14pt" style:font-name-complex="Georgia" style:font-size-complex="14pt"/>
    </style:style>
    <style:style style:name="T67" style:family="text">
      <style:text-properties style:use-window-font-color="true" style:font-name="Georgia" fo:font-size="14pt" officeooo:rsid="0043a1d6" style:font-size-asian="14pt" style:font-name-complex="Georgia" style:font-size-complex="14pt"/>
    </style:style>
    <style:style style:name="T68" style:family="text">
      <style:text-properties style:use-window-font-color="true" style:font-name="Georgia" fo:font-size="14pt" officeooo:rsid="0044c412" style:font-size-asian="14pt" style:font-name-complex="Georgia" style:font-size-complex="14pt"/>
    </style:style>
    <style:style style:name="T69" style:family="text">
      <style:text-properties style:use-window-font-color="true" style:font-name="Georgia" fo:font-size="14pt" officeooo:rsid="00138213" style:font-size-asian="14pt" style:font-name-complex="Georgia" style:font-size-complex="14pt"/>
    </style:style>
    <style:style style:name="T70" style:family="text">
      <style:text-properties style:use-window-font-color="true" style:font-name="Georgia" fo:font-size="14pt" officeooo:rsid="001431ea" style:font-size-asian="14pt" style:font-name-complex="Georgia" style:font-size-complex="14pt"/>
    </style:style>
    <style:style style:name="T71" style:family="text">
      <style:text-properties style:use-window-font-color="true" style:font-name="Georgia" fo:font-size="14pt" officeooo:rsid="00466dbe" style:font-size-asian="14pt" style:font-name-complex="Georgia" style:font-size-complex="14pt"/>
    </style:style>
    <style:style style:name="T72" style:family="text">
      <style:text-properties style:use-window-font-color="true" style:font-name="Georgia" fo:font-size="14pt" officeooo:rsid="0015b5b1" style:font-size-asian="14pt" style:font-name-complex="Georgia" style:font-size-complex="14pt"/>
    </style:style>
    <style:style style:name="T73" style:family="text">
      <style:text-properties style:use-window-font-color="true" style:font-name="Georgia" fo:font-size="14pt" officeooo:rsid="0046ef9d" style:font-size-asian="14pt" style:font-name-complex="Georgia" style:font-size-complex="14pt"/>
    </style:style>
    <style:style style:name="T74" style:family="text">
      <style:text-properties style:use-window-font-color="true" style:font-name="Georgia" fo:font-size="14pt" officeooo:rsid="0048c425" style:font-size-asian="14pt" style:font-name-complex="Georgia" style:font-size-complex="14pt"/>
    </style:style>
    <style:style style:name="T75" style:family="text">
      <style:text-properties style:use-window-font-color="true" style:font-name="Georgia" fo:font-size="14pt" officeooo:rsid="0017b6d2" style:font-size-asian="14pt" style:font-name-complex="Georgia" style:font-size-complex="14pt"/>
    </style:style>
    <style:style style:name="T76" style:family="text">
      <style:text-properties style:use-window-font-color="true" style:font-name="Georgia" fo:font-size="14pt" officeooo:rsid="00195034" style:font-size-asian="14pt" style:font-name-complex="Georgia" style:font-size-complex="14pt"/>
    </style:style>
    <style:style style:name="T77" style:family="text">
      <style:text-properties style:use-window-font-color="true" style:font-name="Georgia" fo:font-size="14pt" officeooo:rsid="00497a86" style:font-size-asian="14pt" style:font-name-complex="Georgia" style:font-size-complex="14pt"/>
    </style:style>
    <style:style style:name="T78" style:family="text">
      <style:text-properties style:use-window-font-color="true" style:font-name="Georgia" fo:font-size="14pt" officeooo:rsid="004999c0" style:font-size-asian="14pt" style:font-name-complex="Georgia" style:font-size-complex="14pt"/>
    </style:style>
    <style:style style:name="T79" style:family="text">
      <style:text-properties style:use-window-font-color="true" style:font-name="Georgia" fo:font-size="14pt" officeooo:rsid="0019bb98" style:font-size-asian="14pt" style:font-name-complex="Georgia" style:font-size-complex="14pt"/>
    </style:style>
    <style:style style:name="T80" style:family="text">
      <style:text-properties style:use-window-font-color="true" style:font-name="Georgia" fo:font-size="14pt" officeooo:rsid="004ad522" style:font-size-asian="14pt" style:font-name-complex="Georgia" style:font-size-complex="14pt"/>
    </style:style>
    <style:style style:name="T81" style:family="text">
      <style:text-properties style:use-window-font-color="true" style:font-name="Georgia" fo:font-size="14pt" officeooo:rsid="01561869" style:font-size-asian="14pt" style:font-name-complex="Georgia" style:font-size-complex="14pt"/>
    </style:style>
    <style:style style:name="T82" style:family="text">
      <style:text-properties style:use-window-font-color="true" style:font-name="Georgia" fo:font-size="14pt" officeooo:rsid="004fb11d" style:font-size-asian="14pt" style:font-name-complex="Georgia" style:font-size-complex="14pt"/>
    </style:style>
    <style:style style:name="T83" style:family="text">
      <style:text-properties style:use-window-font-color="true" style:font-name="Georgia" fo:font-size="14pt" officeooo:rsid="004ff059" style:font-size-asian="14pt" style:font-name-complex="Georgia" style:font-size-complex="14pt"/>
    </style:style>
    <style:style style:name="T84" style:family="text">
      <style:text-properties style:use-window-font-color="true" style:font-name="Georgia" fo:font-size="14pt" officeooo:rsid="00505457" style:font-size-asian="14pt" style:font-name-complex="Georgia" style:font-size-complex="14pt"/>
    </style:style>
    <style:style style:name="T85" style:family="text">
      <style:text-properties style:use-window-font-color="true" style:font-name="Georgia" fo:font-size="14pt" officeooo:rsid="00527d5f" style:font-size-asian="14pt" style:font-name-complex="Georgia" style:font-size-complex="14pt"/>
    </style:style>
    <style:style style:name="T86" style:family="text">
      <style:text-properties style:use-window-font-color="true" style:font-name="Georgia" fo:font-size="14pt" officeooo:rsid="0053bf93" style:font-size-asian="14pt" style:font-name-complex="Georgia" style:font-size-complex="14pt"/>
    </style:style>
    <style:style style:name="T87" style:family="text">
      <style:text-properties style:use-window-font-color="true" style:font-name="Georgia" fo:font-size="14pt" officeooo:rsid="0063d84a" style:font-size-asian="14pt" style:font-name-complex="Georgia" style:font-size-complex="14pt"/>
    </style:style>
    <style:style style:name="T88" style:family="text">
      <style:text-properties style:use-window-font-color="true" style:font-name="Georgia" fo:font-size="14pt" officeooo:rsid="00649127" style:font-size-asian="14pt" style:font-name-complex="Georgia" style:font-size-complex="14pt"/>
    </style:style>
    <style:style style:name="T89" style:family="text">
      <style:text-properties style:use-window-font-color="true" style:font-name="Georgia" fo:font-size="14pt" officeooo:rsid="0065f341" style:font-size-asian="14pt" style:font-name-complex="Georgia" style:font-size-complex="14pt"/>
    </style:style>
    <style:style style:name="T90" style:family="text">
      <style:text-properties style:use-window-font-color="true" style:font-name="Georgia" fo:font-size="14pt" officeooo:rsid="006731d8" style:font-size-asian="14pt" style:font-name-complex="Georgia" style:font-size-complex="14pt"/>
    </style:style>
    <style:style style:name="T91" style:family="text">
      <style:text-properties style:use-window-font-color="true" style:font-name="Georgia" fo:font-size="14pt" officeooo:rsid="006840f4" style:font-size-asian="14pt" style:font-name-complex="Georgia" style:font-size-complex="14pt"/>
    </style:style>
    <style:style style:name="T92" style:family="text">
      <style:text-properties style:use-window-font-color="true" style:font-name="Georgia" fo:font-size="14pt" officeooo:rsid="006bda7a" style:font-size-asian="14pt" style:font-name-complex="Georgia" style:font-size-complex="14pt"/>
    </style:style>
    <style:style style:name="T93" style:family="text">
      <style:text-properties style:use-window-font-color="true" style:font-name="Georgia" fo:font-size="14pt" officeooo:rsid="001b5b1f" style:font-size-asian="14pt" style:font-name-complex="Georgia" style:font-size-complex="14pt"/>
    </style:style>
    <style:style style:name="T94" style:family="text">
      <style:text-properties style:use-window-font-color="true" style:font-name="Georgia" fo:font-size="14pt" officeooo:rsid="006f3210" style:font-size-asian="14pt" style:font-name-complex="Georgia" style:font-size-complex="14pt"/>
    </style:style>
    <style:style style:name="T95" style:family="text">
      <style:text-properties style:use-window-font-color="true" style:font-name="Georgia" fo:font-size="14pt" officeooo:rsid="006fa91c" style:font-size-asian="14pt" style:font-name-complex="Georgia" style:font-size-complex="14pt"/>
    </style:style>
    <style:style style:name="T96" style:family="text">
      <style:text-properties style:use-window-font-color="true" style:font-name="Georgia" fo:font-size="14pt" officeooo:rsid="0071e437" style:font-size-asian="14pt" style:font-name-complex="Georgia" style:font-size-complex="14pt"/>
    </style:style>
    <style:style style:name="T97" style:family="text">
      <style:text-properties style:use-window-font-color="true" style:font-name="Georgia" fo:font-size="14pt" officeooo:rsid="001f83ba" style:font-size-asian="14pt" style:font-name-complex="Georgia" style:font-size-complex="14pt"/>
    </style:style>
    <style:style style:name="T98" style:family="text">
      <style:text-properties style:use-window-font-color="true" style:font-name="Georgia" fo:font-size="14pt" officeooo:rsid="00728f04" style:font-size-asian="14pt" style:font-name-complex="Georgia" style:font-size-complex="14pt"/>
    </style:style>
    <style:style style:name="T99" style:family="text">
      <style:text-properties style:use-window-font-color="true" style:font-name="Georgia" fo:font-size="14pt" officeooo:rsid="00743720" style:font-size-asian="14pt" style:font-name-complex="Georgia" style:font-size-complex="14pt"/>
    </style:style>
    <style:style style:name="T100" style:family="text">
      <style:text-properties style:use-window-font-color="true" style:font-name="Georgia" fo:font-size="14pt" officeooo:rsid="00210814" style:font-size-asian="14pt" style:font-name-complex="Georgia" style:font-size-complex="14pt"/>
    </style:style>
    <style:style style:name="T101" style:family="text">
      <style:text-properties style:use-window-font-color="true" style:font-name="Georgia" fo:font-size="14pt" officeooo:rsid="007471db" style:font-size-asian="14pt" style:font-name-complex="Georgia" style:font-size-complex="14pt"/>
    </style:style>
    <style:style style:name="T102" style:family="text">
      <style:text-properties style:use-window-font-color="true" style:font-name="Georgia" fo:font-size="14pt" officeooo:rsid="007bbb1c" style:font-size-asian="14pt" style:font-name-complex="Georgia" style:font-size-complex="14pt"/>
    </style:style>
    <style:style style:name="T103" style:family="text">
      <style:text-properties style:use-window-font-color="true" style:font-name="Georgia" fo:font-size="14pt" officeooo:rsid="0088bc65" style:font-size-asian="14pt" style:font-name-complex="Georgia" style:font-size-complex="14pt"/>
    </style:style>
    <style:style style:name="T104" style:family="text">
      <style:text-properties style:use-window-font-color="true" style:font-name="Georgia" fo:font-size="14pt" officeooo:rsid="0087eabc" style:font-size-asian="14pt" style:font-name-complex="Georgia" style:font-size-complex="14pt"/>
    </style:style>
    <style:style style:name="T105" style:family="text">
      <style:text-properties style:use-window-font-color="true" style:font-name="Georgia" fo:font-size="14pt" officeooo:rsid="0088de05" style:font-size-asian="14pt" style:font-name-complex="Georgia" style:font-size-complex="14pt"/>
    </style:style>
    <style:style style:name="T106" style:family="text">
      <style:text-properties style:use-window-font-color="true" style:font-name="Georgia" fo:font-size="14pt" officeooo:rsid="008a529e" style:font-size-asian="14pt" style:font-name-complex="Georgia" style:font-size-complex="14pt"/>
    </style:style>
    <style:style style:name="T107" style:family="text">
      <style:text-properties style:use-window-font-color="true" style:font-name="Georgia" fo:font-size="14pt" officeooo:rsid="008c8707" style:font-size-asian="14pt" style:font-name-complex="Georgia" style:font-size-complex="14pt"/>
    </style:style>
    <style:style style:name="T108" style:family="text">
      <style:text-properties style:use-window-font-color="true" style:font-name="Georgia" fo:font-size="14pt" officeooo:rsid="00225930" style:font-size-asian="14pt" style:font-name-complex="Georgia" style:font-size-complex="14pt"/>
    </style:style>
    <style:style style:name="T109" style:family="text">
      <style:text-properties style:use-window-font-color="true" style:font-name="Georgia" fo:font-size="14pt" officeooo:rsid="008f40c9" style:font-size-asian="14pt" style:font-name-complex="Georgia" style:font-size-complex="14pt"/>
    </style:style>
    <style:style style:name="T110" style:family="text">
      <style:text-properties style:use-window-font-color="true" style:font-name="Georgia" fo:font-size="14pt" officeooo:rsid="0093ade3" style:font-size-asian="14pt" style:font-name-complex="Georgia" style:font-size-complex="14pt"/>
    </style:style>
    <style:style style:name="T111" style:family="text">
      <style:text-properties style:use-window-font-color="true" style:font-name="Georgia" fo:font-size="14pt" officeooo:rsid="00946f5e" style:font-size-asian="14pt" style:font-name-complex="Georgia" style:font-size-complex="14pt"/>
    </style:style>
    <style:style style:name="T112" style:family="text">
      <style:text-properties style:use-window-font-color="true" style:font-name="Georgia" fo:font-size="14pt" officeooo:rsid="00957fb8" style:font-size-asian="14pt" style:font-name-complex="Georgia" style:font-size-complex="14pt"/>
    </style:style>
    <style:style style:name="T113" style:family="text">
      <style:text-properties style:use-window-font-color="true" style:font-name="Georgia" fo:font-size="14pt" officeooo:rsid="00234c24" style:font-size-asian="14pt" style:font-name-complex="Georgia" style:font-size-complex="14pt"/>
    </style:style>
    <style:style style:name="T114" style:family="text">
      <style:text-properties style:use-window-font-color="true" style:font-name="Georgia" fo:font-size="14pt" officeooo:rsid="002464b7" style:font-size-asian="14pt" style:font-name-complex="Georgia" style:font-size-complex="14pt"/>
    </style:style>
    <style:style style:name="T115" style:family="text">
      <style:text-properties style:use-window-font-color="true" style:font-name="Georgia" fo:font-size="14pt" officeooo:rsid="009644b8" style:font-size-asian="14pt" style:font-name-complex="Georgia" style:font-size-complex="14pt"/>
    </style:style>
    <style:style style:name="T116" style:family="text">
      <style:text-properties style:use-window-font-color="true" style:font-name="Georgia" fo:font-size="14pt" officeooo:rsid="0024d319" style:font-size-asian="14pt" style:font-name-complex="Georgia" style:font-size-complex="14pt"/>
    </style:style>
    <style:style style:name="T117" style:family="text">
      <style:text-properties style:use-window-font-color="true" style:font-name="Georgia" fo:font-size="14pt" officeooo:rsid="00977977" style:font-size-asian="14pt" style:font-name-complex="Georgia" style:font-size-complex="14pt"/>
    </style:style>
    <style:style style:name="T118" style:family="text">
      <style:text-properties style:use-window-font-color="true" style:font-name="Georgia" fo:font-size="14pt" officeooo:rsid="009a0a83" style:font-size-asian="14pt" style:font-name-complex="Georgia" style:font-size-complex="14pt"/>
    </style:style>
    <style:style style:name="T119" style:family="text">
      <style:text-properties style:use-window-font-color="true" style:font-name="Georgia" fo:font-size="14pt" officeooo:rsid="009b263c" style:font-size-asian="14pt" style:font-name-complex="Georgia" style:font-size-complex="14pt"/>
    </style:style>
    <style:style style:name="T120" style:family="text">
      <style:text-properties style:use-window-font-color="true" style:font-name="Georgia" fo:font-size="14pt" officeooo:rsid="009d8db7" style:font-size-asian="14pt" style:font-name-complex="Georgia" style:font-size-complex="14pt"/>
    </style:style>
    <style:style style:name="T121" style:family="text">
      <style:text-properties style:use-window-font-color="true" style:font-name="Georgia" fo:font-size="14pt" officeooo:rsid="009e44bf" style:font-size-asian="14pt" style:font-name-complex="Georgia" style:font-size-complex="14pt"/>
    </style:style>
    <style:style style:name="T122" style:family="text">
      <style:text-properties style:use-window-font-color="true" style:font-name="Georgia" fo:font-size="14pt" officeooo:rsid="00a19b58" style:font-size-asian="14pt" style:font-name-complex="Georgia" style:font-size-complex="14pt"/>
    </style:style>
    <style:style style:name="T123" style:family="text">
      <style:text-properties style:use-window-font-color="true" style:font-name="Georgia" fo:font-size="14pt" officeooo:rsid="00a287f9" style:font-size-asian="14pt" style:font-name-complex="Georgia" style:font-size-complex="14pt"/>
    </style:style>
    <style:style style:name="T124" style:family="text">
      <style:text-properties style:use-window-font-color="true" style:font-name="Georgia" fo:font-size="14pt" officeooo:rsid="00dc8001" style:font-size-asian="14pt" style:font-name-complex="Georgia" style:font-size-complex="14pt"/>
    </style:style>
    <style:style style:name="T125" style:family="text">
      <style:text-properties style:use-window-font-color="true" style:font-name="Georgia" fo:font-size="14pt" officeooo:rsid="00a579ff" style:font-size-asian="14pt" style:font-name-complex="Georgia" style:font-size-complex="14pt"/>
    </style:style>
    <style:style style:name="T126" style:family="text">
      <style:text-properties style:use-window-font-color="true" style:font-name="Georgia" fo:font-size="14pt" officeooo:rsid="00a7852a" style:font-size-asian="14pt" style:font-name-complex="Georgia" style:font-size-complex="14pt"/>
    </style:style>
    <style:style style:name="T127" style:family="text">
      <style:text-properties style:use-window-font-color="true" style:font-name="Georgia" fo:font-size="14pt" officeooo:rsid="00a83076" style:font-size-asian="14pt" style:font-name-complex="Georgia" style:font-size-complex="14pt"/>
    </style:style>
    <style:style style:name="T128" style:family="text">
      <style:text-properties style:use-window-font-color="true" style:font-name="Georgia" fo:font-size="14pt" officeooo:rsid="00a978db" style:font-size-asian="14pt" style:font-name-complex="Georgia" style:font-size-complex="14pt"/>
    </style:style>
    <style:style style:name="T129" style:family="text">
      <style:text-properties style:use-window-font-color="true" style:font-name="Georgia" fo:font-size="14pt" officeooo:rsid="00ad1ebb" style:font-size-asian="14pt" style:font-name-complex="Georgia" style:font-size-complex="14pt"/>
    </style:style>
    <style:style style:name="T130" style:family="text">
      <style:text-properties style:use-window-font-color="true" style:font-name="Georgia" fo:font-size="14pt" officeooo:rsid="00ae1191" style:font-size-asian="14pt" style:font-name-complex="Georgia" style:font-size-complex="14pt"/>
    </style:style>
    <style:style style:name="T131" style:family="text">
      <style:text-properties style:use-window-font-color="true" style:font-name="Georgia" fo:font-size="14pt" officeooo:rsid="00aeb451" style:font-size-asian="14pt" style:font-name-complex="Georgia" style:font-size-complex="14pt"/>
    </style:style>
    <style:style style:name="T132" style:family="text">
      <style:text-properties style:use-window-font-color="true" style:font-name="Georgia" fo:font-size="14pt" officeooo:rsid="00b28bbb" style:font-size-asian="14pt" style:font-name-complex="Georgia" style:font-size-complex="14pt"/>
    </style:style>
    <style:style style:name="T133" style:family="text">
      <style:text-properties style:use-window-font-color="true" style:font-name="Georgia" fo:font-size="14pt" officeooo:rsid="00b0a233" style:font-size-asian="14pt" style:font-name-complex="Georgia" style:font-size-complex="14pt"/>
    </style:style>
    <style:style style:name="T134" style:family="text">
      <style:text-properties style:use-window-font-color="true" style:font-name="Georgia" fo:font-size="14pt" officeooo:rsid="00b29dd3" style:font-size-asian="14pt" style:font-name-complex="Georgia" style:font-size-complex="14pt"/>
    </style:style>
    <style:style style:name="T135" style:family="text">
      <style:text-properties style:use-window-font-color="true" style:font-name="Georgia" fo:font-size="14pt" officeooo:rsid="016959e9" style:font-size-asian="14pt" style:font-name-complex="Georgia" style:font-size-complex="14pt"/>
    </style:style>
    <style:style style:name="T136" style:family="text">
      <style:text-properties style:use-window-font-color="true" style:font-name="Georgia" fo:font-size="14pt" officeooo:rsid="00b35ad0" style:font-size-asian="14pt" style:font-name-complex="Georgia" style:font-size-complex="14pt"/>
    </style:style>
    <style:style style:name="T137" style:family="text">
      <style:text-properties style:use-window-font-color="true" style:font-name="Georgia" fo:font-size="14pt" officeooo:rsid="00b786d0" style:font-size-asian="14pt" style:font-name-complex="Georgia" style:font-size-complex="14pt"/>
    </style:style>
    <style:style style:name="T138" style:family="text">
      <style:text-properties style:use-window-font-color="true" style:font-name="Georgia" fo:font-size="14pt" officeooo:rsid="00b9258d" style:font-size-asian="14pt" style:font-name-complex="Georgia" style:font-size-complex="14pt"/>
    </style:style>
    <style:style style:name="T139" style:family="text">
      <style:text-properties style:use-window-font-color="true" style:font-name="Georgia" fo:font-size="14pt" officeooo:rsid="00bb85a3" style:font-size-asian="14pt" style:font-name-complex="Georgia" style:font-size-complex="14pt"/>
    </style:style>
    <style:style style:name="T140" style:family="text">
      <style:text-properties style:use-window-font-color="true" style:font-name="Georgia" fo:font-size="14pt" officeooo:rsid="00bc1fea" style:font-size-asian="14pt" style:font-name-complex="Georgia" style:font-size-complex="14pt"/>
    </style:style>
    <style:style style:name="T141" style:family="text">
      <style:text-properties style:use-window-font-color="true" style:font-name="Georgia" fo:font-size="14pt" officeooo:rsid="00be04bb" style:font-size-asian="14pt" style:font-name-complex="Georgia" style:font-size-complex="14pt"/>
    </style:style>
    <style:style style:name="T142" style:family="text">
      <style:text-properties style:use-window-font-color="true" style:font-name="Georgia" fo:font-size="14pt" officeooo:rsid="016dc275" style:font-size-asian="14pt" style:font-name-complex="Georgia" style:font-size-complex="14pt"/>
    </style:style>
    <style:style style:name="T143" style:family="text">
      <style:text-properties style:use-window-font-color="true" style:font-name="Georgia" fo:font-size="14pt" officeooo:rsid="00bff71f" style:font-size-asian="14pt" style:font-name-complex="Georgia" style:font-size-complex="14pt"/>
    </style:style>
    <style:style style:name="T144" style:family="text">
      <style:text-properties style:use-window-font-color="true" style:font-name="Georgia" fo:font-size="14pt" officeooo:rsid="00c489bc" style:font-size-asian="14pt" style:font-name-complex="Georgia" style:font-size-complex="14pt"/>
    </style:style>
    <style:style style:name="T145" style:family="text">
      <style:text-properties style:use-window-font-color="true" style:font-name="Georgia" fo:font-size="14pt" officeooo:rsid="00c65cb8" style:font-size-asian="14pt" style:font-name-complex="Georgia" style:font-size-complex="14pt"/>
    </style:style>
    <style:style style:name="T146" style:family="text">
      <style:text-properties style:use-window-font-color="true" style:font-name="Georgia" fo:font-size="14pt" officeooo:rsid="00c943b8" style:font-size-asian="14pt" style:font-name-complex="Georgia" style:font-size-complex="14pt"/>
    </style:style>
    <style:style style:name="T147" style:family="text">
      <style:text-properties style:use-window-font-color="true" style:font-name="Georgia" fo:font-size="14pt" officeooo:rsid="00ca5c43" style:font-size-asian="14pt" style:font-name-complex="Georgia" style:font-size-complex="14pt"/>
    </style:style>
    <style:style style:name="T148" style:family="text">
      <style:text-properties style:use-window-font-color="true" style:font-name="Georgia" fo:font-size="14pt" officeooo:rsid="00cc2d88" style:font-size-asian="14pt" style:font-name-complex="Georgia" style:font-size-complex="14pt"/>
    </style:style>
    <style:style style:name="T149" style:family="text">
      <style:text-properties style:use-window-font-color="true" style:font-name="Georgia" fo:font-size="14pt" officeooo:rsid="00cf00ad" style:font-size-asian="14pt" style:font-name-complex="Georgia" style:font-size-complex="14pt"/>
    </style:style>
    <style:style style:name="T150" style:family="text">
      <style:text-properties style:use-window-font-color="true" style:font-name="Georgia" fo:font-size="14pt" officeooo:rsid="00d1d760" style:font-size-asian="14pt" style:font-name-complex="Georgia" style:font-size-complex="14pt"/>
    </style:style>
    <style:style style:name="T151" style:family="text">
      <style:text-properties style:use-window-font-color="true" style:font-name="Georgia" fo:font-size="14pt" officeooo:rsid="00d1f8f7" style:font-size-asian="14pt" style:font-name-complex="Georgia" style:font-size-complex="14pt"/>
    </style:style>
    <style:style style:name="T152" style:family="text">
      <style:text-properties style:use-window-font-color="true" style:font-name="Georgia" fo:font-size="14pt" officeooo:rsid="00d3d82e" style:font-size-asian="14pt" style:font-name-complex="Georgia" style:font-size-complex="14pt"/>
    </style:style>
    <style:style style:name="T153" style:family="text">
      <style:text-properties style:use-window-font-color="true" style:font-name="Georgia" fo:font-size="14pt" officeooo:rsid="00d5503c" style:font-size-asian="14pt" style:font-name-complex="Georgia" style:font-size-complex="14pt"/>
    </style:style>
    <style:style style:name="T154" style:family="text">
      <style:text-properties style:use-window-font-color="true" style:font-name="Georgia" fo:font-size="14pt" officeooo:rsid="016f9c4c" style:font-size-asian="14pt" style:font-name-complex="Georgia" style:font-size-complex="14pt"/>
    </style:style>
    <style:style style:name="T155" style:family="text">
      <style:text-properties style:use-window-font-color="true" style:font-name="Georgia" fo:font-size="14pt" officeooo:rsid="00da2eda" style:font-size-asian="14pt" style:font-name-complex="Georgia" style:font-size-complex="14pt"/>
    </style:style>
    <style:style style:name="T156" style:family="text">
      <style:text-properties style:use-window-font-color="true" style:font-name="Georgia" fo:font-size="14pt" officeooo:rsid="00db6071" style:font-size-asian="14pt" style:font-name-complex="Georgia" style:font-size-complex="14pt"/>
    </style:style>
    <style:style style:name="T157" style:family="text">
      <style:text-properties style:use-window-font-color="true" style:font-name="Georgia" fo:font-size="14pt" officeooo:rsid="00db80a9" style:font-size-asian="14pt" style:font-name-complex="Georgia" style:font-size-complex="14pt"/>
    </style:style>
    <style:style style:name="T158" style:family="text">
      <style:text-properties style:use-window-font-color="true" style:font-name="Georgia" fo:font-size="14pt" officeooo:rsid="00dbf283" style:font-size-asian="14pt" style:font-name-complex="Georgia" style:font-size-complex="14pt"/>
    </style:style>
    <style:style style:name="T159" style:family="text">
      <style:text-properties style:use-window-font-color="true" style:font-name="Georgia" fo:font-size="14pt" officeooo:rsid="00df4d2f" style:font-size-asian="14pt" style:font-name-complex="Georgia" style:font-size-complex="14pt"/>
    </style:style>
    <style:style style:name="T160" style:family="text">
      <style:text-properties style:use-window-font-color="true" style:font-name="Georgia" fo:font-size="14pt" officeooo:rsid="00e27969" style:font-size-asian="14pt" style:font-name-complex="Georgia" style:font-size-complex="14pt"/>
    </style:style>
    <style:style style:name="T161" style:family="text">
      <style:text-properties style:use-window-font-color="true" style:font-name="Georgia" fo:font-size="14pt" officeooo:rsid="00e38cb7" style:font-size-asian="14pt" style:font-name-complex="Georgia" style:font-size-complex="14pt"/>
    </style:style>
    <style:style style:name="T162" style:family="text">
      <style:text-properties style:use-window-font-color="true" style:font-name="Georgia" fo:font-size="14pt" officeooo:rsid="00e54f63" style:font-size-asian="14pt" style:font-name-complex="Georgia" style:font-size-complex="14pt"/>
    </style:style>
    <style:style style:name="T163" style:family="text">
      <style:text-properties style:use-window-font-color="true" style:font-name="Georgia" fo:font-size="14pt" officeooo:rsid="00e6ff24" style:font-size-asian="14pt" style:font-name-complex="Georgia" style:font-size-complex="14pt"/>
    </style:style>
    <style:style style:name="T164" style:family="text">
      <style:text-properties style:use-window-font-color="true" style:font-name="Georgia" fo:font-size="14pt" officeooo:rsid="00e79dfb" style:font-size-asian="14pt" style:font-name-complex="Georgia" style:font-size-complex="14pt"/>
    </style:style>
    <style:style style:name="T165" style:family="text">
      <style:text-properties style:use-window-font-color="true" style:font-name="Georgia" fo:font-size="14pt" officeooo:rsid="00e9afad" style:font-size-asian="14pt" style:font-name-complex="Georgia" style:font-size-complex="14pt"/>
    </style:style>
    <style:style style:name="T166" style:family="text">
      <style:text-properties style:use-window-font-color="true" style:font-name="Georgia" fo:font-size="14pt" officeooo:rsid="00ec8643" style:font-size-asian="14pt" style:font-name-complex="Georgia" style:font-size-complex="14pt"/>
    </style:style>
    <style:style style:name="T167" style:family="text">
      <style:text-properties style:use-window-font-color="true" style:font-name="Georgia" fo:font-size="14pt" officeooo:rsid="00ec99a9" style:font-size-asian="14pt" style:font-name-complex="Georgia" style:font-size-complex="14pt"/>
    </style:style>
    <style:style style:name="T168" style:family="text">
      <style:text-properties style:use-window-font-color="true" style:font-name="Georgia" fo:font-size="14pt" officeooo:rsid="00f28b93" style:font-size-asian="14pt" style:font-name-complex="Georgia" style:font-size-complex="14pt"/>
    </style:style>
    <style:style style:name="T169" style:family="text">
      <style:text-properties style:use-window-font-color="true" style:font-name="Georgia" fo:font-size="14pt" officeooo:rsid="00f40c11" style:font-size-asian="14pt" style:font-name-complex="Georgia" style:font-size-complex="14pt"/>
    </style:style>
    <style:style style:name="T170" style:family="text">
      <style:text-properties style:use-window-font-color="true" style:font-name="Georgia" fo:font-size="14pt" officeooo:rsid="00f5c201" style:font-size-asian="14pt" style:font-name-complex="Georgia" style:font-size-complex="14pt"/>
    </style:style>
    <style:style style:name="T171" style:family="text">
      <style:text-properties style:use-window-font-color="true" style:font-name="Georgia" fo:font-size="14pt" officeooo:rsid="00f62142" style:font-size-asian="14pt" style:font-name-complex="Georgia" style:font-size-complex="14pt"/>
    </style:style>
    <style:style style:name="T172" style:family="text">
      <style:text-properties style:use-window-font-color="true" style:font-name="Georgia" fo:font-size="14pt" officeooo:rsid="00f64e3c" style:font-size-asian="14pt" style:font-name-complex="Georgia" style:font-size-complex="14pt"/>
    </style:style>
    <style:style style:name="T173" style:family="text">
      <style:text-properties style:use-window-font-color="true" style:font-name="Georgia" fo:font-size="14pt" officeooo:rsid="00f74b41" style:font-size-asian="14pt" style:font-name-complex="Georgia" style:font-size-complex="14pt"/>
    </style:style>
    <style:style style:name="T174" style:family="text">
      <style:text-properties style:use-window-font-color="true" style:font-name="Georgia" fo:font-size="14pt" officeooo:rsid="00f8ae13" style:font-size-asian="14pt" style:font-name-complex="Georgia" style:font-size-complex="14pt"/>
    </style:style>
    <style:style style:name="T175" style:family="text">
      <style:text-properties style:use-window-font-color="true" style:font-name="Georgia" fo:font-size="14pt" officeooo:rsid="00f9f64c" style:font-size-asian="14pt" style:font-name-complex="Georgia" style:font-size-complex="14pt"/>
    </style:style>
    <style:style style:name="T176" style:family="text">
      <style:text-properties style:use-window-font-color="true" style:font-name="Georgia" fo:font-size="14pt" officeooo:rsid="00ffb1e1" style:font-size-asian="14pt" style:font-name-complex="Georgia" style:font-size-complex="14pt"/>
    </style:style>
    <style:style style:name="T177" style:family="text">
      <style:text-properties style:use-window-font-color="true" style:font-name="Georgia" fo:font-size="14pt" officeooo:rsid="0104c1b4" style:font-size-asian="14pt" style:font-name-complex="Georgia" style:font-size-complex="14pt"/>
    </style:style>
    <style:style style:name="T178" style:family="text">
      <style:text-properties style:use-window-font-color="true" style:font-name="Georgia" fo:font-size="14pt" officeooo:rsid="010052be" style:font-size-asian="14pt" style:font-name-complex="Georgia" style:font-size-complex="14pt"/>
    </style:style>
    <style:style style:name="T179" style:family="text">
      <style:text-properties style:use-window-font-color="true" style:font-name="Georgia" fo:font-size="14pt" officeooo:rsid="01066490" style:font-size-asian="14pt" style:font-name-complex="Georgia" style:font-size-complex="14pt"/>
    </style:style>
    <style:style style:name="T180" style:family="text">
      <style:text-properties style:use-window-font-color="true" style:font-name="Georgia" fo:font-size="14pt" officeooo:rsid="0107daf6" style:font-size-asian="14pt" style:font-name-complex="Georgia" style:font-size-complex="14pt"/>
    </style:style>
    <style:style style:name="T181" style:family="text">
      <style:text-properties style:use-window-font-color="true" style:font-name="Georgia" fo:font-size="14pt" officeooo:rsid="0106f7ec" style:font-size-asian="14pt" style:font-name-complex="Georgia" style:font-size-complex="14pt"/>
    </style:style>
    <style:style style:name="T182" style:family="text">
      <style:text-properties style:use-window-font-color="true" style:font-name="Georgia" fo:font-size="14pt" officeooo:rsid="01074ee0" style:font-size-asian="14pt" style:font-name-complex="Georgia" style:font-size-complex="14pt"/>
    </style:style>
    <style:style style:name="T183" style:family="text">
      <style:text-properties style:use-window-font-color="true" style:font-name="Georgia" fo:font-size="14pt" officeooo:rsid="01092fa0" style:font-size-asian="14pt" style:font-name-complex="Georgia" style:font-size-complex="14pt"/>
    </style:style>
    <style:style style:name="T184" style:family="text">
      <style:text-properties style:use-window-font-color="true" style:font-name="Georgia" fo:font-size="14pt" officeooo:rsid="010affae" style:font-size-asian="14pt" style:font-name-complex="Georgia" style:font-size-complex="14pt"/>
    </style:style>
    <style:style style:name="T185" style:family="text">
      <style:text-properties style:use-window-font-color="true" style:font-name="Georgia" fo:font-size="14pt" officeooo:rsid="010e20b6" style:font-size-asian="14pt" style:font-name-complex="Georgia" style:font-size-complex="14pt"/>
    </style:style>
    <style:style style:name="T186" style:family="text">
      <style:text-properties style:use-window-font-color="true" style:font-name="Georgia" fo:font-size="14pt" officeooo:rsid="010ff6e9" style:font-size-asian="14pt" style:font-name-complex="Georgia" style:font-size-complex="14pt"/>
    </style:style>
    <style:style style:name="T187" style:family="text">
      <style:text-properties style:use-window-font-color="true" style:font-name="Georgia" fo:font-size="14pt" officeooo:rsid="0111274c" style:font-size-asian="14pt" style:font-name-complex="Georgia" style:font-size-complex="14pt"/>
    </style:style>
    <style:style style:name="T188" style:family="text">
      <style:text-properties style:use-window-font-color="true" style:font-name="Georgia" fo:font-size="14pt" officeooo:rsid="0111510d" style:font-size-asian="14pt" style:font-name-complex="Georgia" style:font-size-complex="14pt"/>
    </style:style>
    <style:style style:name="T189" style:family="text">
      <style:text-properties style:use-window-font-color="true" style:font-name="Georgia" fo:font-size="14pt" officeooo:rsid="01130e14" style:font-size-asian="14pt" style:font-name-complex="Georgia" style:font-size-complex="14pt"/>
    </style:style>
    <style:style style:name="T190" style:family="text">
      <style:text-properties style:use-window-font-color="true" style:font-name="Georgia" fo:font-size="14pt" officeooo:rsid="0114b3f9" style:font-size-asian="14pt" style:font-name-complex="Georgia" style:font-size-complex="14pt"/>
    </style:style>
    <style:style style:name="T191" style:family="text">
      <style:text-properties style:use-window-font-color="true" style:font-name="Georgia" fo:font-size="14pt" officeooo:rsid="01162e43" style:font-size-asian="14pt" style:font-name-complex="Georgia" style:font-size-complex="14pt"/>
    </style:style>
    <style:style style:name="T192" style:family="text">
      <style:text-properties style:use-window-font-color="true" style:font-name="Georgia" fo:font-size="14pt" officeooo:rsid="0117efeb" style:font-size-asian="14pt" style:font-name-complex="Georgia" style:font-size-complex="14pt"/>
    </style:style>
    <style:style style:name="T193" style:family="text">
      <style:text-properties style:use-window-font-color="true" style:font-name="Georgia" fo:font-size="14pt" officeooo:rsid="01191463" style:font-size-asian="14pt" style:font-name-complex="Georgia" style:font-size-complex="14pt"/>
    </style:style>
    <style:style style:name="T194" style:family="text">
      <style:text-properties style:use-window-font-color="true" style:font-name="Georgia" fo:font-size="14pt" officeooo:rsid="011985df" style:font-size-asian="14pt" style:font-name-complex="Georgia" style:font-size-complex="14pt"/>
    </style:style>
    <style:style style:name="T195" style:family="text">
      <style:text-properties style:use-window-font-color="true" style:font-name="Georgia" fo:font-size="14pt" officeooo:rsid="011b0f8c" style:font-size-asian="14pt" style:font-name-complex="Georgia" style:font-size-complex="14pt"/>
    </style:style>
    <style:style style:name="T196" style:family="text">
      <style:text-properties style:use-window-font-color="true" style:font-name="Georgia" fo:font-size="14pt" officeooo:rsid="011d2282" style:font-size-asian="14pt" style:font-name-complex="Georgia" style:font-size-complex="14pt"/>
    </style:style>
    <style:style style:name="T197" style:family="text">
      <style:text-properties style:use-window-font-color="true" style:font-name="Georgia" fo:font-size="14pt" officeooo:rsid="011e171f" style:font-size-asian="14pt" style:font-name-complex="Georgia" style:font-size-complex="14pt"/>
    </style:style>
    <style:style style:name="T198" style:family="text">
      <style:text-properties style:use-window-font-color="true" style:font-name="Georgia" fo:font-size="14pt" officeooo:rsid="002c210b" style:font-size-asian="14pt" style:font-name-complex="Georgia" style:font-size-complex="14pt"/>
    </style:style>
    <style:style style:name="T199" style:family="text">
      <style:text-properties style:use-window-font-color="true" style:font-name="Georgia" fo:font-size="14pt" officeooo:rsid="011fcb9f" style:font-size-asian="14pt" style:font-name-complex="Georgia" style:font-size-complex="14pt"/>
    </style:style>
    <style:style style:name="T200" style:family="text">
      <style:text-properties style:use-window-font-color="true" style:font-name="Georgia" fo:font-size="14pt" officeooo:rsid="012096de" style:font-size-asian="14pt" style:font-name-complex="Georgia" style:font-size-complex="14pt"/>
    </style:style>
    <style:style style:name="T201" style:family="text">
      <style:text-properties style:use-window-font-color="true" style:font-name="Georgia" fo:font-size="14pt" officeooo:rsid="002afa75" style:font-size-asian="14pt" style:font-name-complex="Georgia" style:font-size-complex="14pt"/>
    </style:style>
    <style:style style:name="T202" style:family="text">
      <style:text-properties style:use-window-font-color="true" style:font-name="Georgia" fo:font-size="14pt" style:font-size-asian="14pt" style:font-size-complex="14pt"/>
    </style:style>
    <style:style style:name="T203" style:family="text">
      <style:text-properties style:use-window-font-color="true" style:font-name="Georgia" fo:font-size="14pt" officeooo:rsid="01516c4f" style:font-size-asian="14pt" style:font-size-complex="14pt"/>
    </style:style>
    <style:style style:name="T204" style:family="text">
      <style:text-properties style:use-window-font-color="true" style:font-name="Georgia" fo:font-size="14pt" officeooo:rsid="01561869" style:font-size-asian="14pt" style:font-size-complex="14pt"/>
    </style:style>
    <style:style style:name="T205" style:family="text">
      <style:text-properties style:use-window-font-color="true" style:font-name="Georgia" fo:font-size="14pt" officeooo:rsid="00bc1fea" style:font-size-asian="14pt" style:font-size-complex="14pt"/>
    </style:style>
    <style:style style:name="T206" style:family="text">
      <style:text-properties style:use-window-font-color="true" style:font-name="Georgia" fo:font-size="14pt" officeooo:rsid="00c65cb8" style:font-size-asian="14pt" style:font-size-complex="14pt"/>
    </style:style>
    <style:style style:name="T207" style:family="text">
      <style:text-properties style:use-window-font-color="true" style:font-name="Georgia" fo:font-size="14pt" officeooo:rsid="00f03164" style:font-size-asian="14pt" style:font-size-complex="14pt"/>
    </style:style>
    <style:style style:name="T208" style:family="text">
      <style:text-properties style:use-window-font-color="true" style:font-name="Georgia" fo:font-size="14pt" style:font-size-asian="14pt" style:font-name-complex="Times New Roman" style:font-size-complex="14pt"/>
    </style:style>
    <style:style style:name="T209" style:family="text">
      <style:text-properties style:use-window-font-color="true" style:font-name="Georgia" fo:font-size="14pt" style:font-size-asian="14pt" style:font-name-complex="Arial" style:font-size-complex="14pt"/>
    </style:style>
    <style:style style:name="T210" style:family="text">
      <style:text-properties style:use-window-font-color="true" style:font-name="Georgia" fo:font-size="14pt" officeooo:rsid="001f83ba" style:font-size-asian="14pt" style:font-name-complex="Arial" style:font-size-complex="14pt"/>
    </style:style>
    <style:style style:name="T211" style:family="text">
      <style:text-properties style:use-window-font-color="true" style:font-name="Georgia" fo:font-size="14pt" officeooo:rsid="00234c24" style:font-size-asian="14pt" style:font-name-complex="Arial" style:font-size-complex="14pt"/>
    </style:style>
    <style:style style:name="T212" style:family="text">
      <style:text-properties style:use-window-font-color="true" style:font-name="Georgia" fo:font-size="14pt" officeooo:rsid="00957fb8" style:font-size-asian="14pt" style:font-name-complex="Arial" style:font-size-complex="14pt"/>
    </style:style>
    <style:style style:name="T213" style:family="text">
      <style:text-properties style:use-window-font-color="true" style:font-name="Georgia" fo:font-size="14pt" officeooo:rsid="00a18bb0" style:font-size-asian="14pt" style:font-name-complex="Arial" style:font-size-complex="14pt"/>
    </style:style>
    <style:style style:name="T214" style:family="text">
      <style:text-properties style:use-window-font-color="true" style:font-name="Georgia" fo:font-size="14pt" officeooo:rsid="00bff71f" style:font-size-asian="14pt" style:font-name-complex="Arial" style:font-size-complex="14pt"/>
    </style:style>
    <style:style style:name="T215" style:family="text">
      <style:text-properties style:use-window-font-color="true" style:font-name="Georgia" fo:font-size="14pt" style:font-size-asian="14pt" style:font-name-complex="Cambria" style:font-size-complex="14pt"/>
    </style:style>
    <style:style style:name="T216" style:family="text">
      <style:text-properties style:use-window-font-color="true" style:font-name="Georgia" fo:font-size="14pt" officeooo:rsid="00844184" style:font-size-asian="14pt" style:font-name-complex="Cambria" style:font-size-complex="14pt"/>
    </style:style>
    <style:style style:name="T217" style:family="text">
      <style:text-properties style:use-window-font-color="true" style:font-name="Georgia" fo:font-size="14pt" style:font-size-asian="14pt" style:language-asian="en" style:country-asian="US" style:font-name-complex="Georgia" style:font-size-complex="14pt"/>
    </style:style>
    <style:style style:name="T218" style:family="text">
      <style:text-properties style:use-window-font-color="true" style:font-name="Georgia" fo:font-size="14pt" fo:font-style="italic" style:font-size-asian="14pt" style:font-style-asian="italic" style:font-name-complex="Georgia" style:font-size-complex="14pt" style:font-style-complex="italic"/>
    </style:style>
    <style:style style:name="T219" style:family="text">
      <style:text-properties style:use-window-font-color="true" style:font-name="Georgia" fo:font-size="14pt" fo:font-style="italic" officeooo:rsid="0037435c" style:font-size-asian="14pt" style:font-style-asian="italic" style:font-name-complex="Georgia" style:font-size-complex="14pt" style:font-style-complex="italic"/>
    </style:style>
    <style:style style:name="T220" style:family="text">
      <style:text-properties style:use-window-font-color="true" style:font-name="Georgia" fo:font-size="14pt" fo:font-style="italic" officeooo:rsid="00138213" style:font-size-asian="14pt" style:font-style-asian="italic" style:font-name-complex="Georgia" style:font-size-complex="14pt" style:font-style-complex="italic"/>
    </style:style>
    <style:style style:name="T221" style:family="text">
      <style:text-properties style:use-window-font-color="true" style:font-name="Georgia" fo:font-size="14pt" fo:font-style="italic" officeooo:rsid="0019bb98" style:font-size-asian="14pt" style:font-style-asian="italic" style:font-name-complex="Georgia" style:font-size-complex="14pt" style:font-style-complex="italic"/>
    </style:style>
    <style:style style:name="T222" style:family="text">
      <style:text-properties style:use-window-font-color="true" style:font-name="Georgia" fo:font-size="14pt" fo:font-style="italic" officeooo:rsid="004999c0" style:font-size-asian="14pt" style:font-style-asian="italic" style:font-name-complex="Georgia" style:font-size-complex="14pt" style:font-style-complex="italic"/>
    </style:style>
    <style:style style:name="T223" style:family="text">
      <style:text-properties style:use-window-font-color="true" style:font-name="Georgia" fo:font-size="14pt" fo:font-style="italic" officeooo:rsid="004fb11d" style:font-size-asian="14pt" style:font-style-asian="italic" style:font-name-complex="Georgia" style:font-size-complex="14pt" style:font-style-complex="italic"/>
    </style:style>
    <style:style style:name="T224" style:family="text">
      <style:text-properties style:use-window-font-color="true" style:font-name="Georgia" fo:font-size="14pt" fo:font-style="italic" officeooo:rsid="001af7a3" style:font-size-asian="14pt" style:font-style-asian="italic" style:font-name-complex="Georgia" style:font-size-complex="14pt" style:font-style-complex="italic"/>
    </style:style>
    <style:style style:name="T225" style:family="text">
      <style:text-properties style:use-window-font-color="true" style:font-name="Georgia" fo:font-size="14pt" fo:font-style="italic" officeooo:rsid="006840f4" style:font-size-asian="14pt" style:font-style-asian="italic" style:font-name-complex="Georgia" style:font-size-complex="14pt" style:font-style-complex="italic"/>
    </style:style>
    <style:style style:name="T226" style:family="text">
      <style:text-properties style:use-window-font-color="true" style:font-name="Georgia" fo:font-size="14pt" fo:font-style="italic" officeooo:rsid="001b5b1f" style:font-size-asian="14pt" style:font-style-asian="italic" style:font-name-complex="Georgia" style:font-size-complex="14pt" style:font-style-complex="italic"/>
    </style:style>
    <style:style style:name="T227" style:family="text">
      <style:text-properties style:use-window-font-color="true" style:font-name="Georgia" fo:font-size="14pt" fo:font-style="italic" officeooo:rsid="015cd8f4" style:font-size-asian="14pt" style:font-style-asian="italic" style:font-name-complex="Georgia" style:font-size-complex="14pt" style:font-style-complex="italic"/>
    </style:style>
    <style:style style:name="T228" style:family="text">
      <style:text-properties style:use-window-font-color="true" style:font-name="Georgia" fo:font-size="14pt" fo:font-style="italic" officeooo:rsid="001f83ba" style:font-size-asian="14pt" style:font-style-asian="italic" style:font-name-complex="Georgia" style:font-size-complex="14pt" style:font-style-complex="italic"/>
    </style:style>
    <style:style style:name="T229" style:family="text">
      <style:text-properties style:use-window-font-color="true" style:font-name="Georgia" fo:font-size="14pt" fo:font-style="italic" officeooo:rsid="00743720" style:font-size-asian="14pt" style:font-style-asian="italic" style:font-name-complex="Georgia" style:font-size-complex="14pt" style:font-style-complex="italic"/>
    </style:style>
    <style:style style:name="T230" style:family="text">
      <style:text-properties style:use-window-font-color="true" style:font-name="Georgia" fo:font-size="14pt" fo:font-style="italic" officeooo:rsid="00210814" style:font-size-asian="14pt" style:font-style-asian="italic" style:font-name-complex="Georgia" style:font-size-complex="14pt" style:font-style-complex="italic"/>
    </style:style>
    <style:style style:name="T231" style:family="text">
      <style:text-properties style:use-window-font-color="true" style:font-name="Georgia" fo:font-size="14pt" fo:font-style="italic" officeooo:rsid="0088bc65" style:font-size-asian="14pt" style:font-style-asian="italic" style:font-name-complex="Georgia" style:font-size-complex="14pt" style:font-style-complex="italic"/>
    </style:style>
    <style:style style:name="T232" style:family="text">
      <style:text-properties style:use-window-font-color="true" style:font-name="Georgia" fo:font-size="14pt" fo:font-style="italic" officeooo:rsid="0091228e" style:font-size-asian="14pt" style:font-style-asian="italic" style:font-name-complex="Georgia" style:font-size-complex="14pt" style:font-style-complex="italic"/>
    </style:style>
    <style:style style:name="T233" style:family="text">
      <style:text-properties style:use-window-font-color="true" style:font-name="Georgia" fo:font-size="14pt" fo:font-style="italic" officeooo:rsid="00957fb8" style:font-size-asian="14pt" style:font-style-asian="italic" style:font-name-complex="Georgia" style:font-size-complex="14pt" style:font-style-complex="italic"/>
    </style:style>
    <style:style style:name="T234" style:family="text">
      <style:text-properties style:use-window-font-color="true" style:font-name="Georgia" fo:font-size="14pt" fo:font-style="italic" officeooo:rsid="00234c24" style:font-size-asian="14pt" style:font-style-asian="italic" style:font-name-complex="Georgia" style:font-size-complex="14pt" style:font-style-complex="italic"/>
    </style:style>
    <style:style style:name="T235" style:family="text">
      <style:text-properties style:use-window-font-color="true" style:font-name="Georgia" fo:font-size="14pt" fo:font-style="italic" officeooo:rsid="009a0a83" style:font-size-asian="14pt" style:font-style-asian="italic" style:font-name-complex="Georgia" style:font-size-complex="14pt" style:font-style-complex="italic"/>
    </style:style>
    <style:style style:name="T236" style:family="text">
      <style:text-properties style:use-window-font-color="true" style:font-name="Georgia" fo:font-size="14pt" fo:font-style="italic" officeooo:rsid="009b263c" style:font-size-asian="14pt" style:font-style-asian="italic" style:font-name-complex="Georgia" style:font-size-complex="14pt" style:font-style-complex="italic"/>
    </style:style>
    <style:style style:name="T237" style:family="text">
      <style:text-properties style:use-window-font-color="true" style:font-name="Georgia" fo:font-size="14pt" fo:font-style="italic" officeooo:rsid="009c9b31" style:font-size-asian="14pt" style:font-style-asian="italic" style:font-name-complex="Georgia" style:font-size-complex="14pt" style:font-style-complex="italic"/>
    </style:style>
    <style:style style:name="T238" style:family="text">
      <style:text-properties style:use-window-font-color="true" style:font-name="Georgia" fo:font-size="14pt" fo:font-style="italic" officeooo:rsid="009d8db7" style:font-size-asian="14pt" style:font-style-asian="italic" style:font-name-complex="Georgia" style:font-size-complex="14pt" style:font-style-complex="italic"/>
    </style:style>
    <style:style style:name="T239" style:family="text">
      <style:text-properties style:use-window-font-color="true" style:font-name="Georgia" fo:font-size="14pt" fo:font-style="italic" officeooo:rsid="009e44bf" style:font-size-asian="14pt" style:font-style-asian="italic" style:font-name-complex="Georgia" style:font-size-complex="14pt" style:font-style-complex="italic"/>
    </style:style>
    <style:style style:name="T240" style:family="text">
      <style:text-properties style:use-window-font-color="true" style:font-name="Georgia" fo:font-size="14pt" fo:font-style="italic" officeooo:rsid="009f7787" style:font-size-asian="14pt" style:font-style-asian="italic" style:font-name-complex="Georgia" style:font-size-complex="14pt" style:font-style-complex="italic"/>
    </style:style>
    <style:style style:name="T241" style:family="text">
      <style:text-properties style:use-window-font-color="true" style:font-name="Georgia" fo:font-size="14pt" fo:font-style="italic" officeooo:rsid="00a579ff" style:font-size-asian="14pt" style:font-style-asian="italic" style:font-name-complex="Georgia" style:font-size-complex="14pt" style:font-style-complex="italic"/>
    </style:style>
    <style:style style:name="T242" style:family="text">
      <style:text-properties style:use-window-font-color="true" style:font-name="Georgia" fo:font-size="14pt" fo:font-style="italic" officeooo:rsid="00a7852a" style:font-size-asian="14pt" style:font-style-asian="italic" style:font-name-complex="Georgia" style:font-size-complex="14pt" style:font-style-complex="italic"/>
    </style:style>
    <style:style style:name="T243" style:family="text">
      <style:text-properties style:use-window-font-color="true" style:font-name="Georgia" fo:font-size="14pt" fo:font-style="italic" officeooo:rsid="00a83076" style:font-size-asian="14pt" style:font-style-asian="italic" style:font-name-complex="Georgia" style:font-size-complex="14pt" style:font-style-complex="italic"/>
    </style:style>
    <style:style style:name="T244" style:family="text">
      <style:text-properties style:use-window-font-color="true" style:font-name="Georgia" fo:font-size="14pt" fo:font-style="italic" officeooo:rsid="00b28bbb" style:font-size-asian="14pt" style:font-style-asian="italic" style:font-name-complex="Georgia" style:font-size-complex="14pt" style:font-style-complex="italic"/>
    </style:style>
    <style:style style:name="T245" style:family="text">
      <style:text-properties style:use-window-font-color="true" style:font-name="Georgia" fo:font-size="14pt" fo:font-style="italic" officeooo:rsid="00b29dd3" style:font-size-asian="14pt" style:font-style-asian="italic" style:font-name-complex="Georgia" style:font-size-complex="14pt" style:font-style-complex="italic"/>
    </style:style>
    <style:style style:name="T246" style:family="text">
      <style:text-properties style:use-window-font-color="true" style:font-name="Georgia" fo:font-size="14pt" fo:font-style="italic" officeooo:rsid="00b786d0" style:font-size-asian="14pt" style:font-style-asian="italic" style:font-name-complex="Georgia" style:font-size-complex="14pt" style:font-style-complex="italic"/>
    </style:style>
    <style:style style:name="T247" style:family="text">
      <style:text-properties style:use-window-font-color="true" style:font-name="Georgia" fo:font-size="14pt" fo:font-style="italic" officeooo:rsid="00bb85a3" style:font-size-asian="14pt" style:font-style-asian="italic" style:font-name-complex="Georgia" style:font-size-complex="14pt" style:font-style-complex="italic"/>
    </style:style>
    <style:style style:name="T248" style:family="text">
      <style:text-properties style:use-window-font-color="true" style:font-name="Georgia" fo:font-size="14pt" fo:font-style="italic" officeooo:rsid="00bff71f" style:font-size-asian="14pt" style:font-style-asian="italic" style:font-name-complex="Georgia" style:font-size-complex="14pt" style:font-style-complex="italic"/>
    </style:style>
    <style:style style:name="T249" style:family="text">
      <style:text-properties style:use-window-font-color="true" style:font-name="Georgia" fo:font-size="14pt" fo:font-style="italic" officeooo:rsid="00c65cb8" style:font-size-asian="14pt" style:font-style-asian="italic" style:font-name-complex="Georgia" style:font-size-complex="14pt" style:font-style-complex="italic"/>
    </style:style>
    <style:style style:name="T250" style:family="text">
      <style:text-properties style:use-window-font-color="true" style:font-name="Georgia" fo:font-size="14pt" fo:font-style="italic" officeooo:rsid="00c943b8" style:font-size-asian="14pt" style:font-style-asian="italic" style:font-name-complex="Georgia" style:font-size-complex="14pt" style:font-style-complex="italic"/>
    </style:style>
    <style:style style:name="T251" style:family="text">
      <style:text-properties style:use-window-font-color="true" style:font-name="Georgia" fo:font-size="14pt" fo:font-style="italic" officeooo:rsid="00ca5c43" style:font-size-asian="14pt" style:font-style-asian="italic" style:font-name-complex="Georgia" style:font-size-complex="14pt" style:font-style-complex="italic"/>
    </style:style>
    <style:style style:name="T252" style:family="text">
      <style:text-properties style:use-window-font-color="true" style:font-name="Georgia" fo:font-size="14pt" fo:font-style="italic" officeooo:rsid="00cf00ad" style:font-size-asian="14pt" style:font-style-asian="italic" style:font-name-complex="Georgia" style:font-size-complex="14pt" style:font-style-complex="italic"/>
    </style:style>
    <style:style style:name="T253" style:family="text">
      <style:text-properties style:use-window-font-color="true" style:font-name="Georgia" fo:font-size="14pt" fo:font-style="italic" officeooo:rsid="00d28326" style:font-size-asian="14pt" style:font-style-asian="italic" style:font-name-complex="Georgia" style:font-size-complex="14pt" style:font-style-complex="italic"/>
    </style:style>
    <style:style style:name="T254" style:family="text">
      <style:text-properties style:use-window-font-color="true" style:font-name="Georgia" fo:font-size="14pt" fo:font-style="italic" officeooo:rsid="00da2eda" style:font-size-asian="14pt" style:font-style-asian="italic" style:font-name-complex="Georgia" style:font-size-complex="14pt" style:font-style-complex="italic"/>
    </style:style>
    <style:style style:name="T255" style:family="text">
      <style:text-properties style:use-window-font-color="true" style:font-name="Georgia" fo:font-size="14pt" fo:font-style="italic" officeooo:rsid="00db6071" style:font-size-asian="14pt" style:font-style-asian="italic" style:font-name-complex="Georgia" style:font-size-complex="14pt" style:font-style-complex="italic"/>
    </style:style>
    <style:style style:name="T256" style:family="text">
      <style:text-properties style:use-window-font-color="true" style:font-name="Georgia" fo:font-size="14pt" fo:font-style="italic" officeooo:rsid="00dc8001" style:font-size-asian="14pt" style:font-style-asian="italic" style:font-name-complex="Georgia" style:font-size-complex="14pt" style:font-style-complex="italic"/>
    </style:style>
    <style:style style:name="T257" style:family="text">
      <style:text-properties style:use-window-font-color="true" style:font-name="Georgia" fo:font-size="14pt" fo:font-style="italic" officeooo:rsid="0171f91d" style:font-size-asian="14pt" style:font-style-asian="italic" style:font-name-complex="Georgia" style:font-size-complex="14pt" style:font-style-complex="italic"/>
    </style:style>
    <style:style style:name="T258" style:family="text">
      <style:text-properties style:use-window-font-color="true" style:font-name="Georgia" fo:font-size="14pt" fo:font-style="italic" officeooo:rsid="00e83290" style:font-size-asian="14pt" style:font-style-asian="italic" style:font-name-complex="Georgia" style:font-size-complex="14pt" style:font-style-complex="italic"/>
    </style:style>
    <style:style style:name="T259" style:family="text">
      <style:text-properties style:use-window-font-color="true" style:font-name="Georgia" fo:font-size="14pt" fo:font-style="italic" officeooo:rsid="00e9afad" style:font-size-asian="14pt" style:font-style-asian="italic" style:font-name-complex="Georgia" style:font-size-complex="14pt" style:font-style-complex="italic"/>
    </style:style>
    <style:style style:name="T260" style:family="text">
      <style:text-properties style:use-window-font-color="true" style:font-name="Georgia" fo:font-size="14pt" fo:font-style="italic" officeooo:rsid="00ec8643" style:font-size-asian="14pt" style:font-style-asian="italic" style:font-name-complex="Georgia" style:font-size-complex="14pt" style:font-style-complex="italic"/>
    </style:style>
    <style:style style:name="T261" style:family="text">
      <style:text-properties style:use-window-font-color="true" style:font-name="Georgia" fo:font-size="14pt" fo:font-style="italic" officeooo:rsid="00eed496" style:font-size-asian="14pt" style:font-style-asian="italic" style:font-name-complex="Georgia" style:font-size-complex="14pt" style:font-style-complex="italic"/>
    </style:style>
    <style:style style:name="T262" style:family="text">
      <style:text-properties style:use-window-font-color="true" style:font-name="Georgia" fo:font-size="14pt" fo:font-style="italic" officeooo:rsid="00f2daef" style:font-size-asian="14pt" style:font-style-asian="italic" style:font-name-complex="Georgia" style:font-size-complex="14pt" style:font-style-complex="italic"/>
    </style:style>
    <style:style style:name="T263" style:family="text">
      <style:text-properties style:use-window-font-color="true" style:font-name="Georgia" fo:font-size="14pt" fo:font-style="italic" officeooo:rsid="00f5c201" style:font-size-asian="14pt" style:font-style-asian="italic" style:font-name-complex="Georgia" style:font-size-complex="14pt" style:font-style-complex="italic"/>
    </style:style>
    <style:style style:name="T264" style:family="text">
      <style:text-properties style:use-window-font-color="true" style:font-name="Georgia" fo:font-size="14pt" fo:font-style="italic" officeooo:rsid="00f64e3c" style:font-size-asian="14pt" style:font-style-asian="italic" style:font-name-complex="Georgia" style:font-size-complex="14pt" style:font-style-complex="italic"/>
    </style:style>
    <style:style style:name="T265" style:family="text">
      <style:text-properties style:use-window-font-color="true" style:font-name="Georgia" fo:font-size="14pt" fo:font-style="italic" officeooo:rsid="00f74b41" style:font-size-asian="14pt" style:font-style-asian="italic" style:font-name-complex="Georgia" style:font-size-complex="14pt" style:font-style-complex="italic"/>
    </style:style>
    <style:style style:name="T266" style:family="text">
      <style:text-properties style:use-window-font-color="true" style:font-name="Georgia" fo:font-size="14pt" fo:font-style="italic" officeooo:rsid="00ffb1e1" style:font-size-asian="14pt" style:font-style-asian="italic" style:font-name-complex="Georgia" style:font-size-complex="14pt" style:font-style-complex="italic"/>
    </style:style>
    <style:style style:name="T267" style:family="text">
      <style:text-properties style:use-window-font-color="true" style:font-name="Georgia" fo:font-size="14pt" fo:font-style="italic" officeooo:rsid="010052be" style:font-size-asian="14pt" style:font-style-asian="italic" style:font-name-complex="Georgia" style:font-size-complex="14pt" style:font-style-complex="italic"/>
    </style:style>
    <style:style style:name="T268" style:family="text">
      <style:text-properties style:use-window-font-color="true" style:font-name="Georgia" fo:font-size="14pt" fo:font-style="italic" officeooo:rsid="01066490" style:font-size-asian="14pt" style:font-style-asian="italic" style:font-name-complex="Georgia" style:font-size-complex="14pt" style:font-style-complex="italic"/>
    </style:style>
    <style:style style:name="T269" style:family="text">
      <style:text-properties style:use-window-font-color="true" style:font-name="Georgia" fo:font-size="14pt" fo:font-style="italic" officeooo:rsid="0107daf6" style:font-size-asian="14pt" style:font-style-asian="italic" style:font-name-complex="Georgia" style:font-size-complex="14pt" style:font-style-complex="italic"/>
    </style:style>
    <style:style style:name="T270" style:family="text">
      <style:text-properties style:use-window-font-color="true" style:font-name="Georgia" fo:font-size="14pt" fo:font-style="italic" officeooo:rsid="01092fa0" style:font-size-asian="14pt" style:font-style-asian="italic" style:font-name-complex="Georgia" style:font-size-complex="14pt" style:font-style-complex="italic"/>
    </style:style>
    <style:style style:name="T271" style:family="text">
      <style:text-properties style:use-window-font-color="true" style:font-name="Georgia" fo:font-size="14pt" fo:font-style="italic" officeooo:rsid="010affae" style:font-size-asian="14pt" style:font-style-asian="italic" style:font-name-complex="Georgia" style:font-size-complex="14pt" style:font-style-complex="italic"/>
    </style:style>
    <style:style style:name="T272" style:family="text">
      <style:text-properties style:use-window-font-color="true" style:font-name="Georgia" fo:font-size="14pt" fo:font-style="italic" officeooo:rsid="010e20b6" style:font-size-asian="14pt" style:font-style-asian="italic" style:font-name-complex="Georgia" style:font-size-complex="14pt" style:font-style-complex="italic"/>
    </style:style>
    <style:style style:name="T273" style:family="text">
      <style:text-properties style:use-window-font-color="true" style:font-name="Georgia" fo:font-size="14pt" fo:font-style="italic" officeooo:rsid="0111274c" style:font-size-asian="14pt" style:font-style-asian="italic" style:font-name-complex="Georgia" style:font-size-complex="14pt" style:font-style-complex="italic"/>
    </style:style>
    <style:style style:name="T274" style:family="text">
      <style:text-properties style:use-window-font-color="true" style:font-name="Georgia" fo:font-size="14pt" fo:font-style="italic" officeooo:rsid="01162e43" style:font-size-asian="14pt" style:font-style-asian="italic" style:font-name-complex="Georgia" style:font-size-complex="14pt" style:font-style-complex="italic"/>
    </style:style>
    <style:style style:name="T275" style:family="text">
      <style:text-properties style:use-window-font-color="true" style:font-name="Georgia" fo:font-size="14pt" fo:font-style="italic" officeooo:rsid="0117efeb" style:font-size-asian="14pt" style:font-style-asian="italic" style:font-name-complex="Georgia" style:font-size-complex="14pt" style:font-style-complex="italic"/>
    </style:style>
    <style:style style:name="T276" style:family="text">
      <style:text-properties style:use-window-font-color="true" style:font-name="Georgia" fo:font-size="14pt" fo:font-style="italic" officeooo:rsid="011985df" style:font-size-asian="14pt" style:font-style-asian="italic" style:font-name-complex="Georgia" style:font-size-complex="14pt" style:font-style-complex="italic"/>
    </style:style>
    <style:style style:name="T277" style:family="text">
      <style:text-properties style:use-window-font-color="true" style:font-name="Georgia" fo:font-size="14pt" fo:font-style="italic" officeooo:rsid="002ea232" style:font-size-asian="14pt" style:font-style-asian="italic" style:font-name-complex="Georgia" style:font-size-complex="14pt" style:font-style-complex="italic"/>
    </style:style>
    <style:style style:name="T278" style:family="text">
      <style:text-properties style:use-window-font-color="true" style:font-name="Georgia" fo:font-size="14pt" fo:font-style="italic" officeooo:rsid="002bd50e" style:font-size-asian="14pt" style:font-style-asian="italic" style:font-name-complex="Georgia" style:font-size-complex="14pt" style:font-style-complex="italic"/>
    </style:style>
    <style:style style:name="T279" style:family="text">
      <style:text-properties style:use-window-font-color="true" style:font-name="Georgia" fo:font-size="14pt" fo:font-style="italic" officeooo:rsid="012096de" style:font-size-asian="14pt" style:font-style-asian="italic" style:font-name-complex="Georgia" style:font-size-complex="14pt" style:font-style-complex="italic"/>
    </style:style>
    <style:style style:name="T280" style:family="text">
      <style:text-properties style:use-window-font-color="true" style:font-name="Georgia" fo:font-size="14pt" fo:font-style="italic" officeooo:rsid="01221cd4" style:font-size-asian="14pt" style:font-style-asian="italic" style:font-name-complex="Georgia" style:font-size-complex="14pt" style:font-style-complex="italic"/>
    </style:style>
    <style:style style:name="T281" style:family="text">
      <style:text-properties style:use-window-font-color="true" style:font-name="Georgia" fo:font-size="14pt" fo:font-style="italic" style:font-size-asian="14pt" style:font-style-asian="italic" style:font-size-complex="14pt" style:font-style-complex="italic"/>
    </style:style>
    <style:style style:name="T282" style:family="text">
      <style:text-properties style:use-window-font-color="true" style:font-name="Georgia" fo:font-size="14pt" fo:font-style="italic" style:font-size-asian="14pt" style:font-style-asian="italic" style:font-name-complex="Arial" style:font-size-complex="14pt" style:font-style-complex="italic"/>
    </style:style>
    <style:style style:name="T283" style:family="text">
      <style:text-properties style:use-window-font-color="true" style:font-name="Georgia" fo:font-size="14pt" fo:font-style="italic" officeooo:rsid="001af7a3" style:font-size-asian="14pt" style:font-style-asian="italic" style:font-name-complex="Arial" style:font-size-complex="14pt" style:font-style-complex="italic"/>
    </style:style>
    <style:style style:name="T284" style:family="text">
      <style:text-properties style:use-window-font-color="true" style:font-name="Georgia" fo:font-size="14pt" fo:font-style="italic" style:font-name-asian="Georgia" style:font-size-asian="14pt" style:font-style-asian="italic" style:font-name-complex="Georgia" style:font-size-complex="14pt" style:font-style-complex="italic"/>
    </style:style>
    <style:style style:name="T285" style:family="text">
      <style:text-properties style:use-window-font-color="true"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286" style:family="text">
      <style:text-properties style:use-window-font-color="true" style:font-name="Georgia" fo:font-size="14pt" fo:font-weight="bold" style:font-size-asian="14pt" style:font-weight-asian="bold" style:font-name-complex="Georgia" style:font-size-complex="14pt" style:font-weight-complex="bold"/>
    </style:style>
    <style:style style:name="T287" style:family="text">
      <style:text-properties style:use-window-font-color="true" style:font-name="Georgia" fo:font-size="14pt" fo:font-weight="bold" officeooo:rsid="000e2ee8" style:font-size-asian="14pt" style:font-weight-asian="bold" style:font-name-complex="Georgia" style:font-size-complex="14pt" style:font-weight-complex="bold"/>
    </style:style>
    <style:style style:name="T288" style:family="text">
      <style:text-properties style:use-window-font-color="true" style:font-name="Georgia" fo:font-size="14pt" fo:font-weight="bold" officeooo:rsid="003c7085" style:font-size-asian="14pt" style:font-weight-asian="bold" style:font-name-complex="Georgia" style:font-size-complex="14pt" style:font-weight-complex="bold"/>
    </style:style>
    <style:style style:name="T289" style:family="text">
      <style:text-properties style:use-window-font-color="true" style:font-name="Georgia" fo:font-size="14pt" fo:font-weight="bold" officeooo:rsid="00497a86" style:font-size-asian="14pt" style:font-weight-asian="bold" style:font-name-complex="Georgia" style:font-size-complex="14pt" style:font-weight-complex="bold"/>
    </style:style>
    <style:style style:name="T290" style:family="text">
      <style:text-properties style:use-window-font-color="true" style:font-name="Georgia" fo:font-size="14pt" fo:font-weight="bold" officeooo:rsid="004fb11d" style:font-size-asian="14pt" style:font-weight-asian="bold" style:font-name-complex="Georgia" style:font-size-complex="14pt" style:font-weight-complex="bold"/>
    </style:style>
    <style:style style:name="T291" style:family="text">
      <style:text-properties style:use-window-font-color="true" style:font-name="Georgia" fo:font-size="14pt" fo:font-weight="bold" officeooo:rsid="004ff059" style:font-size-asian="14pt" style:font-weight-asian="bold" style:font-name-complex="Georgia" style:font-size-complex="14pt" style:font-weight-complex="bold"/>
    </style:style>
    <style:style style:name="T292" style:family="text">
      <style:text-properties style:use-window-font-color="true" style:font-name="Georgia" fo:font-size="14pt" fo:font-weight="bold" officeooo:rsid="00c489bc" style:font-size-asian="14pt" style:font-weight-asian="bold" style:font-name-complex="Georgia" style:font-size-complex="14pt" style:font-weight-complex="bold"/>
    </style:style>
    <style:style style:name="T293" style:family="text">
      <style:text-properties style:use-window-font-color="true" style:font-name="Georgia" fo:font-size="14pt" fo:font-weight="bold" style:font-size-asian="14pt" style:font-weight-asian="bold" style:font-name-complex="Arial" style:font-size-complex="14pt" style:font-weight-complex="bold"/>
    </style:style>
    <style:style style:name="T294" style:family="text">
      <style:text-properties style:use-window-font-color="true" style:font-name="Georgia" fo:font-size="14pt" fo:font-weight="bold" style:font-size-asian="14pt" style:font-weight-asian="bold" style:font-name-complex="Bookman Old Style" style:font-size-complex="14pt" style:font-weight-complex="bold"/>
    </style:style>
    <style:style style:name="T295" style:family="text">
      <style:text-properties style:use-window-font-color="true" style:font-name="Georgia" fo:font-size="14pt" fo:font-weight="bold" officeooo:rsid="00c65cb8" style:font-size-asian="14pt" style:font-weight-asian="bold" style:font-name-complex="Bookman Old Style" style:font-size-complex="14pt" style:font-weight-complex="bold"/>
    </style:style>
    <style:style style:name="T296" style:family="text">
      <style:text-properties style:use-window-font-color="true" style:font-name="Georgia" fo:font-size="14pt" fo:font-weight="bold" officeooo:rsid="0111274c" style:font-size-asian="14pt" style:font-weight-asian="bold" style:font-name-complex="Bookman Old Style" style:font-size-complex="14pt" style:font-weight-complex="bold"/>
    </style:style>
    <style:style style:name="T297" style:family="text">
      <style:text-properties style:use-window-font-color="true" style:font-name="Georgia" fo:font-size="14pt" style:font-name-asian="Georgia" style:font-size-asian="14pt" style:font-name-complex="Georgia" style:font-size-complex="14pt"/>
    </style:style>
    <style:style style:name="T298" style:family="text">
      <style:text-properties style:use-window-font-color="true" style:font-name="Georgia" fo:font-size="14pt" fo:language="la" fo:country="VA" fo:font-style="italic" style:font-size-asian="14pt" style:font-style-asian="italic" style:font-name-complex="Georgia" style:font-size-complex="14pt" style:language-complex="ar" style:country-complex="SA" style:font-style-complex="italic"/>
    </style:style>
    <style:style style:name="T299" style:family="text">
      <style:text-properties style:use-window-font-color="true" style:font-name="Georgia" fo:font-size="14pt" fo:language="la" fo:country="VA" fo:font-style="italic" officeooo:rsid="0063d84a" style:font-size-asian="14pt" style:font-style-asian="italic" style:font-name-complex="Georgia" style:font-size-complex="14pt" style:language-complex="ar" style:country-complex="SA" style:font-style-complex="italic"/>
    </style:style>
    <style:style style:name="T300" style:family="text">
      <style:text-properties style:use-window-font-color="true" style:font-name="Georgia" fo:font-size="14pt" fo:language="la" fo:country="VA" fo:font-style="italic" officeooo:rsid="00649127" style:font-size-asian="14pt" style:font-style-asian="italic" style:font-name-complex="Georgia" style:font-size-complex="14pt" style:language-complex="ar" style:country-complex="SA" style:font-style-complex="italic"/>
    </style:style>
    <style:style style:name="T301" style:family="text">
      <style:text-properties style:use-window-font-color="true" style:font-name="Georgia" fo:font-size="14pt" fo:language="la" fo:country="VA" style:font-size-asian="14pt" style:font-name-complex="Georgia" style:font-size-complex="14pt" style:language-complex="ar" style:country-complex="SA"/>
    </style:style>
    <style:style style:name="T302" style:family="text">
      <style:text-properties style:use-window-font-color="true" style:font-name="Georgia" fo:font-size="14pt" fo:language="la" fo:country="VA" fo:font-weight="normal" style:font-size-asian="14pt" style:font-weight-asian="normal" style:font-name-complex="Georgia" style:font-size-complex="14pt" style:language-complex="ar" style:country-complex="SA" style:font-weight-complex="normal"/>
    </style:style>
    <style:style style:name="T303" style:family="text">
      <style:text-properties style:use-window-font-color="true" style:font-name="Georgia" fo:font-size="14pt" fo:language="la" fo:country="VA" fo:font-weight="normal" officeooo:rsid="006731d8" style:font-size-asian="14pt" style:font-weight-asian="normal" style:font-name-complex="Georgia" style:font-size-complex="14pt" style:language-complex="ar" style:country-complex="SA" style:font-weight-complex="normal"/>
    </style:style>
    <style:style style:name="T304" style:family="text">
      <style:text-properties style:use-window-font-color="true" style:font-name="Georgia" fo:font-size="14pt" fo:font-weight="normal" style:font-size-asian="14pt" style:font-weight-asian="normal" style:font-name-complex="Georgia" style:font-size-complex="14pt" style:font-weight-complex="normal"/>
    </style:style>
    <style:style style:name="T305" style:family="text">
      <style:text-properties style:use-window-font-color="true" style:font-name="Georgia" fo:font-size="14pt" fo:font-weight="normal" officeooo:rsid="001af7a3" style:font-size-asian="14pt" style:font-weight-asian="normal" style:font-name-complex="Georgia" style:font-size-complex="14pt" style:font-weight-complex="normal"/>
    </style:style>
    <style:style style:name="T306" style:family="text">
      <style:text-properties style:use-window-font-color="true" style:font-name="Georgia" fo:font-size="14pt" fo:font-weight="normal" officeooo:rsid="00844184" style:font-size-asian="14pt" style:font-weight-asian="normal" style:font-name-complex="Georgia" style:font-size-complex="14pt" style:font-weight-complex="normal"/>
    </style:style>
    <style:style style:name="T307" style:family="text">
      <style:text-properties style:use-window-font-color="true" style:font-name="Georgia" fo:font-size="14pt" fo:font-weight="normal" officeooo:rsid="011b0f8c" style:font-size-asian="14pt" style:font-weight-asian="normal" style:font-name-complex="Georgia" style:font-size-complex="14pt" style:font-weight-complex="normal"/>
    </style:style>
    <style:style style:name="T308" style:family="text">
      <style:text-properties style:use-window-font-color="true" style:font-name="Georgia" fo:font-size="14pt" fo:font-weight="normal" style:font-size-asian="14pt" style:font-weight-asian="normal" style:font-name-complex="Arial" style:font-size-complex="14pt" style:font-weight-complex="normal"/>
    </style:style>
    <style:style style:name="T309" style:family="text">
      <style:text-properties style:use-window-font-color="true" style:font-name="Georgia" fo:font-size="14pt" fo:font-weight="normal" officeooo:rsid="00f5c201" style:font-size-asian="14pt" style:font-weight-asian="normal" style:font-name-complex="Arial" style:font-size-complex="14pt" style:font-weight-complex="normal"/>
    </style:style>
    <style:style style:name="T310" style:family="text">
      <style:text-properties style:use-window-font-color="true" style:font-name="Georgia" fo:font-size="14pt" fo:font-style="normal" style:font-size-asian="14pt" style:font-style-asian="normal" style:font-name-complex="Georgia" style:font-size-complex="14pt" style:font-style-complex="normal"/>
    </style:style>
    <style:style style:name="T311" style:family="text">
      <style:text-properties style:use-window-font-color="true" style:font-name="Georgia" fo:font-size="14pt" fo:font-style="normal" officeooo:rsid="012096de" style:font-size-asian="14pt" style:font-style-asian="normal" style:font-name-complex="Georgia" style:font-size-complex="14pt" style:font-style-complex="normal"/>
    </style:style>
    <style:style style:name="T312" style:family="text">
      <style:text-properties style:use-window-font-color="true" style:font-name="Georgia" fo:font-size="14pt" fo:font-style="normal" style:font-size-asian="14pt" style:font-style-asian="normal" style:font-name-complex="Arial" style:font-size-complex="14pt" style:font-style-complex="normal"/>
    </style:style>
    <style:style style:name="T313" style:family="text">
      <style:text-properties style:use-window-font-color="true" style:font-name="Georgia" fo:font-size="14pt" officeooo:rsid="01162e43" style:font-name-asian="Microsoft YaHei" style:font-size-asian="14pt" style:font-name-complex="Georgia" style:font-size-complex="14pt"/>
    </style:style>
    <style:style style:name="T314" style:family="text">
      <style:text-properties style:use-window-font-color="true" style:font-name="Georgia" fo:font-size="22pt" style:font-size-asian="22pt" style:font-name-complex="Georgia" style:font-size-complex="22pt"/>
    </style:style>
    <style:style style:name="T315" style:family="text">
      <style:text-properties style:use-window-font-color="true" style:font-name="Georgia" fo:font-size="22pt" style:font-size-asian="22pt" style:font-size-complex="22pt"/>
    </style:style>
    <style:style style:name="T316" style:family="text">
      <style:text-properties style:use-window-font-color="true" style:font-name="Georgia" fo:font-size="44pt" style:font-size-asian="44pt" style:font-name-complex="Georgia" style:font-size-complex="44pt"/>
    </style:style>
    <style:style style:name="T317" style:family="text">
      <style:text-properties style:use-window-font-color="true" style:font-name="Georgia" fo:font-size="16pt" style:font-size-asian="16pt" style:font-name-complex="Georgia" style:font-size-complex="16pt"/>
    </style:style>
    <style:style style:name="T318" style:family="text">
      <style:text-properties style:use-window-font-color="true" style:font-name="Georgia" fo:font-size="16pt" fo:font-weight="bold" style:font-size-asian="16pt" style:font-weight-asian="bold" style:font-name-complex="Georgia" style:font-size-complex="16pt" style:font-weight-complex="bold"/>
    </style:style>
    <style:style style:name="T319" style:family="text">
      <style:text-properties style:use-window-font-color="true" style:font-name="Georgia" fo:font-size="16pt" fo:font-weight="bold" officeooo:rsid="000e2ee8" style:font-size-asian="16pt" style:font-weight-asian="bold" style:font-name-complex="Georgia" style:font-size-complex="16pt" style:font-weight-complex="bold"/>
    </style:style>
    <style:style style:name="T320" style:family="text">
      <style:text-properties style:use-window-font-color="true" style:font-name="Georgia" fo:font-size="10pt" fo:font-weight="bold" style:font-size-asian="10pt" style:font-weight-asian="bold" style:font-name-complex="Georgia" style:font-size-complex="10pt" style:font-weight-complex="bold"/>
    </style:style>
    <style:style style:name="T321" style:family="text">
      <style:text-properties style:use-window-font-color="true" style:font-name="Georgia" fo:font-size="10pt" fo:font-weight="bold" officeooo:rsid="000e49d4" style:font-size-asian="10pt" style:font-weight-asian="bold" style:font-name-complex="Georgia" style:font-size-complex="10pt" style:font-weight-complex="bold"/>
    </style:style>
    <style:style style:name="T322" style:family="text">
      <style:text-properties style:use-window-font-color="true" style:font-name="Georgia" fo:font-size="10pt" fo:font-weight="bold" officeooo:rsid="001196d6" style:font-size-asian="10pt" style:font-weight-asian="bold" style:font-name-complex="Georgia" style:font-size-complex="10pt" style:font-weight-complex="bold"/>
    </style:style>
    <style:style style:name="T323" style:family="text">
      <style:text-properties style:use-window-font-color="true" style:font-name="Georgia" fo:font-size="10pt" fo:font-weight="bold" officeooo:rsid="0041b62e" style:font-size-asian="10pt" style:font-weight-asian="bold" style:font-name-complex="Georgia" style:font-size-complex="10pt" style:font-weight-complex="bold"/>
    </style:style>
    <style:style style:name="T324" style:family="text">
      <style:text-properties style:use-window-font-color="true" style:font-name="Georgia" fo:font-size="10pt" fo:font-weight="bold" officeooo:rsid="00134a86" style:font-size-asian="10pt" style:font-weight-asian="bold" style:font-name-complex="Georgia" style:font-size-complex="10pt" style:font-weight-complex="bold"/>
    </style:style>
    <style:style style:name="T325" style:family="text">
      <style:text-properties style:use-window-font-color="true" style:font-name="Georgia" fo:font-size="10pt" fo:font-weight="bold" officeooo:rsid="001431ea" style:font-size-asian="10pt" style:font-weight-asian="bold" style:font-name-complex="Georgia" style:font-size-complex="10pt" style:font-weight-complex="bold"/>
    </style:style>
    <style:style style:name="T326" style:family="text">
      <style:text-properties style:use-window-font-color="true" style:font-name="Georgia" fo:font-size="10pt" fo:font-weight="bold" officeooo:rsid="00844184" style:font-size-asian="10pt" style:font-weight-asian="bold" style:font-name-complex="Georgia" style:font-size-complex="10pt" style:font-weight-complex="bold"/>
    </style:style>
    <style:style style:name="T327" style:family="text">
      <style:text-properties style:use-window-font-color="true" style:font-name="Georgia" fo:font-size="10pt" fo:font-weight="bold" officeooo:rsid="00210814" style:font-size-asian="10pt" style:font-weight-asian="bold" style:font-name-complex="Georgia" style:font-size-complex="10pt" style:font-weight-complex="bold"/>
    </style:style>
    <style:style style:name="T328" style:family="text">
      <style:text-properties style:use-window-font-color="true" style:font-name="Georgia" fo:font-size="10pt" fo:font-weight="bold" officeooo:rsid="00876050" style:font-size-asian="10pt" style:font-weight-asian="bold" style:font-name-complex="Georgia" style:font-size-complex="10pt" style:font-weight-complex="bold"/>
    </style:style>
    <style:style style:name="T329" style:family="text">
      <style:text-properties style:use-window-font-color="true" style:font-name="Georgia" fo:font-size="10pt" fo:font-weight="bold" officeooo:rsid="00858132" style:font-size-asian="10pt" style:font-weight-asian="bold" style:font-name-complex="Georgia" style:font-size-complex="10pt" style:font-weight-complex="bold"/>
    </style:style>
    <style:style style:name="T330" style:family="text">
      <style:text-properties style:use-window-font-color="true" style:font-name="Georgia" fo:font-size="10pt" fo:font-weight="bold" officeooo:rsid="009f7787" style:font-size-asian="10pt" style:font-weight-asian="bold" style:font-name-complex="Georgia" style:font-size-complex="10pt" style:font-weight-complex="bold"/>
    </style:style>
    <style:style style:name="T331" style:family="text">
      <style:text-properties style:use-window-font-color="true" style:font-name="Georgia" fo:font-size="10pt" fo:font-weight="bold" officeooo:rsid="00e38cb7" style:font-size-asian="10pt" style:font-weight-asian="bold" style:font-name-complex="Georgia" style:font-size-complex="10pt" style:font-weight-complex="bold"/>
    </style:style>
    <style:style style:name="T332" style:family="text">
      <style:text-properties style:use-window-font-color="true" style:font-name="Georgia" fo:font-size="10pt" fo:font-weight="bold" officeooo:rsid="00ec99a9" style:font-size-asian="10pt" style:font-weight-asian="bold" style:font-name-complex="Georgia" style:font-size-complex="10pt" style:font-weight-complex="bold"/>
    </style:style>
    <style:style style:name="T333" style:family="text">
      <style:text-properties style:use-window-font-color="true" style:font-name="Georgia" fo:font-size="10pt" fo:font-weight="bold" officeooo:rsid="00e8c6d9" style:font-size-asian="10pt" style:font-weight-asian="bold" style:font-name-complex="Georgia" style:font-size-complex="10pt" style:font-weight-complex="bold"/>
    </style:style>
    <style:style style:name="T334" style:family="text">
      <style:text-properties style:use-window-font-color="true" style:font-name="Georgia" fo:font-size="10pt" fo:font-weight="bold" officeooo:rsid="00f03164" style:font-size-asian="10pt" style:font-weight-asian="bold" style:font-name-complex="Georgia" style:font-size-complex="10pt" style:font-weight-complex="bold"/>
    </style:style>
    <style:style style:name="T335" style:family="text">
      <style:text-properties style:use-window-font-color="true" style:font-name="Georgia" fo:font-size="10pt" fo:font-weight="bold" officeooo:rsid="00f64e3c" style:font-size-asian="10pt" style:font-weight-asian="bold" style:font-name-complex="Georgia" style:font-size-complex="10pt" style:font-weight-complex="bold"/>
    </style:style>
    <style:style style:name="T336" style:family="text">
      <style:text-properties style:use-window-font-color="true" style:font-name="Georgia" fo:font-size="10pt" fo:font-weight="bold" officeooo:rsid="00f7c9b2" style:font-size-asian="10pt" style:font-weight-asian="bold" style:font-name-complex="Georgia" style:font-size-complex="10pt" style:font-weight-complex="bold"/>
    </style:style>
    <style:style style:name="T337" style:family="text">
      <style:text-properties style:use-window-font-color="true" style:font-name="Georgia" fo:font-size="10pt" fo:font-weight="bold" officeooo:rsid="00f8ae13" style:font-size-asian="10pt" style:font-weight-asian="bold" style:font-name-complex="Georgia" style:font-size-complex="10pt" style:font-weight-complex="bold"/>
    </style:style>
    <style:style style:name="T338" style:family="text">
      <style:text-properties style:use-window-font-color="true" style:font-name="Georgia" fo:font-size="10pt" fo:font-weight="bold" officeooo:rsid="00f9f64c" style:font-size-asian="10pt" style:font-weight-asian="bold" style:font-name-complex="Georgia" style:font-size-complex="10pt" style:font-weight-complex="bold"/>
    </style:style>
    <style:style style:name="T339" style:family="text">
      <style:text-properties style:use-window-font-color="true" style:font-name="Georgia" fo:font-size="10pt" fo:font-weight="bold" officeooo:rsid="017e1156" style:font-size-asian="10pt" style:font-weight-asian="bold" style:font-name-complex="Georgia" style:font-size-complex="10pt" style:font-weight-complex="bold"/>
    </style:style>
    <style:style style:name="T340" style:family="text">
      <style:text-properties style:use-window-font-color="true" style:font-name="Georgia" fo:font-size="10pt" fo:font-weight="bold" officeooo:rsid="0106d180" style:font-size-asian="10pt" style:font-weight-asian="bold" style:font-name-complex="Georgia" style:font-size-complex="10pt" style:font-weight-complex="bold"/>
    </style:style>
    <style:style style:name="T341" style:family="text">
      <style:text-properties style:use-window-font-color="true" style:font-name="Georgia" fo:font-size="10pt" fo:font-weight="bold" officeooo:rsid="01092fa0" style:font-size-asian="10pt" style:font-weight-asian="bold" style:font-name-complex="Georgia" style:font-size-complex="10pt" style:font-weight-complex="bold"/>
    </style:style>
    <style:style style:name="T342" style:family="text">
      <style:text-properties style:use-window-font-color="true" style:font-name="Georgia" fo:font-size="10pt" fo:font-weight="bold" officeooo:rsid="010b915b" style:font-size-asian="10pt" style:font-weight-asian="bold" style:font-name-complex="Georgia" style:font-size-complex="10pt" style:font-weight-complex="bold"/>
    </style:style>
    <style:style style:name="T343" style:family="text">
      <style:text-properties style:use-window-font-color="true" style:font-name="Georgia" fo:font-size="10pt" fo:font-weight="bold" officeooo:rsid="0111274c" style:font-size-asian="10pt" style:font-weight-asian="bold" style:font-name-complex="Georgia" style:font-size-complex="10pt" style:font-weight-complex="bold"/>
    </style:style>
    <style:style style:name="T344" style:family="text">
      <style:text-properties style:use-window-font-color="true" style:font-name="Georgia" fo:font-size="10pt" fo:font-weight="bold" officeooo:rsid="01191463" style:font-size-asian="10pt" style:font-weight-asian="bold" style:font-name-complex="Georgia" style:font-size-complex="10pt" style:font-weight-complex="bold"/>
    </style:style>
    <style:style style:name="T345" style:family="text">
      <style:text-properties style:use-window-font-color="true" style:font-name="Georgia" fo:font-size="10pt" fo:font-weight="bold" officeooo:rsid="002ca452" style:font-size-asian="10pt" style:font-weight-asian="bold" style:font-name-complex="Georgia" style:font-size-complex="10pt" style:font-weight-complex="bold"/>
    </style:style>
    <style:style style:name="T346" style:family="text">
      <style:text-properties style:use-window-font-color="true" style:font-name="Georgia" fo:font-size="10pt" fo:font-weight="bold" officeooo:rsid="011d2282" style:font-size-asian="10pt" style:font-weight-asian="bold" style:font-name-complex="Georgia" style:font-size-complex="10pt" style:font-weight-complex="bold"/>
    </style:style>
    <style:style style:name="T347" style:family="text">
      <style:text-properties style:use-window-font-color="true" style:font-name="Georgia" fo:font-size="10pt" fo:font-weight="bold" officeooo:rsid="011fcb9f" style:font-size-asian="10pt" style:font-weight-asian="bold" style:font-name-complex="Georgia" style:font-size-complex="10pt" style:font-weight-complex="bold"/>
    </style:style>
    <style:style style:name="T348" style:family="text">
      <style:text-properties style:use-window-font-color="true" style:font-name="Georgia" fo:font-size="10pt" fo:font-weight="bold" style:font-size-asian="10pt" style:font-weight-asian="bold" style:font-name-complex="Times New Roman" style:font-size-complex="10pt" style:font-weight-complex="bold"/>
    </style:style>
    <style:style style:name="T349" style:family="text">
      <style:text-properties style:use-window-font-color="true" style:font-name="Georgia" fo:font-size="10pt" fo:font-weight="bold" officeooo:rsid="0117efeb" style:font-size-asian="10pt" style:font-weight-asian="bold" style:font-name-complex="Times New Roman" style:font-size-complex="10pt" style:font-weight-complex="bold"/>
    </style:style>
    <style:style style:name="T350" style:family="text">
      <style:text-properties style:use-window-font-color="true" style:font-name="Georgia" fo:font-size="10pt" fo:font-weight="bold" officeooo:rsid="009f7787" style:font-name-asian="Arial Unicode MS" style:font-size-asian="10pt" style:font-weight-asian="bold" style:font-name-complex="Georgia" style:font-size-complex="10pt" style:font-weight-complex="bold"/>
    </style:style>
    <style:style style:name="T351" style:family="text">
      <style:text-properties style:use-window-font-color="true" style:font-name="Georgia" fo:font-size="10pt" fo:font-style="italic" fo:font-weight="bold" style:font-size-asian="10pt" style:font-style-asian="italic" style:font-weight-asian="bold" style:font-name-complex="Georgia" style:font-size-complex="10pt" style:font-style-complex="italic" style:font-weight-complex="bold"/>
    </style:style>
    <style:style style:name="T352" style:family="text">
      <style:text-properties style:use-window-font-color="true" style:font-name="Georgia" fo:font-size="10pt" fo:font-style="italic" fo:font-weight="bold" officeooo:rsid="001431ea" style:font-size-asian="10pt" style:font-style-asian="italic" style:font-weight-asian="bold" style:font-name-complex="Georgia" style:font-size-complex="10pt" style:font-style-complex="italic" style:font-weight-complex="bold"/>
    </style:style>
    <style:style style:name="T353" style:family="text">
      <style:text-properties style:use-window-font-color="true" style:font-name="Georgia" fo:font-size="10pt" fo:font-style="italic" fo:font-weight="bold" officeooo:rsid="00858132" style:font-size-asian="10pt" style:font-style-asian="italic" style:font-weight-asian="bold" style:font-name-complex="Georgia" style:font-size-complex="10pt" style:font-style-complex="italic" style:font-weight-complex="bold"/>
    </style:style>
    <style:style style:name="T354" style:family="text">
      <style:text-properties style:use-window-font-color="true" style:font-name="Georgia" fo:font-size="10pt" fo:font-style="italic" fo:font-weight="bold" officeooo:rsid="009f7787" style:font-size-asian="10pt" style:font-style-asian="italic" style:font-weight-asian="bold" style:font-name-complex="Georgia" style:font-size-complex="10pt" style:font-style-complex="italic" style:font-weight-complex="bold"/>
    </style:style>
    <style:style style:name="T355" style:family="text">
      <style:text-properties style:use-window-font-color="true" style:font-name="Georgia" fo:font-size="10pt" fo:font-style="italic" fo:font-weight="bold" officeooo:rsid="00e10609" style:font-size-asian="10pt" style:font-style-asian="italic" style:font-weight-asian="bold" style:font-name-complex="Georgia" style:font-size-complex="10pt" style:font-style-complex="italic" style:font-weight-complex="bold"/>
    </style:style>
    <style:style style:name="T356" style:family="text">
      <style:text-properties style:use-window-font-color="true" style:font-name="Georgia" fo:font-size="10pt" fo:font-style="italic" fo:font-weight="bold" officeooo:rsid="00e0f9cb" style:font-size-asian="10pt" style:font-style-asian="italic" style:font-weight-asian="bold" style:font-name-complex="Georgia" style:font-size-complex="10pt" style:font-style-complex="italic" style:font-weight-complex="bold"/>
    </style:style>
    <style:style style:name="T357" style:family="text">
      <style:text-properties style:use-window-font-color="true" style:font-name="Georgia" fo:font-size="10pt" fo:font-style="italic" fo:font-weight="bold" officeooo:rsid="00f03164" style:font-size-asian="10pt" style:font-style-asian="italic" style:font-weight-asian="bold" style:font-name-complex="Georgia" style:font-size-complex="10pt" style:font-style-complex="italic" style:font-weight-complex="bold"/>
    </style:style>
    <style:style style:name="T358" style:family="text">
      <style:text-properties style:use-window-font-color="true" style:font-name="Georgia" fo:font-size="10pt" fo:font-style="italic" fo:font-weight="bold" officeooo:rsid="00f64e3c" style:font-size-asian="10pt" style:font-style-asian="italic" style:font-weight-asian="bold" style:font-name-complex="Georgia" style:font-size-complex="10pt" style:font-style-complex="italic" style:font-weight-complex="bold"/>
    </style:style>
    <style:style style:name="T359" style:family="text">
      <style:text-properties style:use-window-font-color="true" style:font-name="Georgia" fo:font-size="10pt" fo:font-style="italic" fo:font-weight="bold" officeooo:rsid="00f7c9b2" style:font-size-asian="10pt" style:font-style-asian="italic" style:font-weight-asian="bold" style:font-name-complex="Georgia" style:font-size-complex="10pt" style:font-style-complex="italic" style:font-weight-complex="bold"/>
    </style:style>
    <style:style style:name="T360" style:family="text">
      <style:text-properties style:use-window-font-color="true" style:font-name="Georgia" fo:font-size="10pt" fo:font-style="italic" fo:font-weight="bold" officeooo:rsid="010b915b" style:font-size-asian="10pt" style:font-style-asian="italic" style:font-weight-asian="bold" style:font-name-complex="Georgia" style:font-size-complex="10pt" style:font-style-complex="italic" style:font-weight-complex="bold"/>
    </style:style>
    <style:style style:name="T361" style:family="text">
      <style:text-properties style:use-window-font-color="true" style:font-name="Georgia" fo:font-size="10pt" fo:font-style="italic" fo:font-weight="bold" officeooo:rsid="0117efeb" style:font-size-asian="10pt" style:font-style-asian="italic" style:font-weight-asian="bold" style:font-name-complex="Georgia" style:font-size-complex="10pt" style:font-style-complex="italic" style:font-weight-complex="bold"/>
    </style:style>
    <style:style style:name="T362" style:family="text">
      <style:text-properties style:use-window-font-color="true" style:font-name="Georgia" fo:font-size="10pt" fo:font-style="italic" fo:font-weight="bold" officeooo:rsid="01191463" style:font-size-asian="10pt" style:font-style-asian="italic" style:font-weight-asian="bold" style:font-name-complex="Georgia" style:font-size-complex="10pt" style:font-style-complex="italic" style:font-weight-complex="bold"/>
    </style:style>
    <style:style style:name="T363" style:family="text">
      <style:text-properties style:use-window-font-color="true" style:font-name="Georgia" fo:font-size="10pt" fo:font-weight="normal" style:font-size-asian="10pt" style:font-weight-asian="normal" style:font-name-complex="Georgia" style:font-size-complex="10pt" style:font-weight-complex="normal"/>
    </style:style>
    <style:style style:name="T364" style:family="text">
      <style:text-properties style:use-window-font-color="true" style:font-name="Georgia" style:font-name-complex="Georgia"/>
    </style:style>
    <style:style style:name="T365" style:family="text">
      <style:text-properties style:use-window-font-color="true" style:font-name="Georgia" fo:font-size="11pt" fo:font-style="italic" style:font-size-asian="11pt" style:font-style-asian="italic" style:font-name-complex="Georgia" style:font-size-complex="11pt" style:font-style-complex="italic"/>
    </style:style>
    <style:style style:name="T366" style:family="text">
      <style:text-properties style:use-window-font-color="true" style:font-name="Georgia" fo:font-style="italic" style:font-style-asian="italic" style:font-name-complex="Georgia" style:font-style-complex="italic"/>
    </style:style>
    <style:style style:name="T367" style:family="text">
      <style:text-properties style:use-window-font-color="true" style:font-name="Georgia" fo:font-size="20pt" style:font-size-asian="20pt" style:font-name-complex="Georgia" style:font-size-complex="20pt"/>
    </style:style>
    <style:style style:name="T368" style:family="text">
      <style:text-properties style:use-window-font-color="true" style:font-name="Georgia" fo:font-size="20pt" officeooo:rsid="009f7787" style:font-size-asian="20pt" style:font-name-complex="Georgia" style:font-size-complex="20pt"/>
    </style:style>
    <style:style style:name="T369" style:family="text">
      <style:text-properties style:use-window-font-color="true" style:font-name="Georgia" fo:font-size="20pt" officeooo:rsid="00f8ae13" style:font-size-asian="20pt" style:font-name-complex="Georgia" style:font-size-complex="20pt"/>
    </style:style>
    <style:style style:name="T370" style:family="text">
      <style:text-properties style:use-window-font-color="true" style:font-name="Georgia" fo:font-size="13pt" fo:font-weight="bold" style:font-size-asian="13pt" style:font-weight-asian="bold" style:font-name-complex="Georgia" style:font-size-complex="13pt" style:font-weight-complex="bold"/>
    </style:style>
    <style:style style:name="T371" style:family="text">
      <style:text-properties style:use-window-font-color="true" style:font-name="Georgia" fo:font-size="13pt" style:font-size-asian="13pt" style:font-name-complex="Georgia" style:font-size-complex="13pt"/>
    </style:style>
    <style:style style:name="T372" style:family="text">
      <style:text-properties style:use-window-font-color="true" style:font-name="Georgia" fo:font-size="13pt" officeooo:rsid="00a18bb0" style:font-size-asian="13pt" style:font-name-complex="Georgia" style:font-size-complex="13pt"/>
    </style:style>
    <style:style style:name="T373" style:family="text">
      <style:text-properties style:use-window-font-color="true" style:font-name="Georgia" fo:font-size="13pt" fo:font-style="italic" style:font-size-asian="13pt" style:font-style-asian="italic" style:font-name-complex="Georgia" style:font-size-complex="13pt" style:font-style-complex="italic"/>
    </style:style>
    <style:style style:name="T374" style:family="text">
      <style:text-properties style:use-window-font-color="true" style:font-name="Georgia" fo:font-size="18pt" style:font-size-asian="18pt" style:font-name-complex="Georgia" style:font-size-complex="18pt"/>
    </style:style>
    <style:style style:name="T375" style:family="text">
      <style:text-properties style:use-window-font-color="true" style:font-name="Georgia" fo:font-size="12pt" fo:language="fr" fo:country="FR" style:font-size-asian="12pt" style:font-name-complex="Georgia" style:font-size-complex="12pt" style:language-complex="ar" style:country-complex="SA"/>
    </style:style>
    <style:style style:name="T376" style:family="text">
      <style:text-properties style:use-window-font-color="true" style:font-name="Georgia" fo:font-size="12pt" fo:language="fr" fo:country="FR" officeooo:rsid="00f40c11" style:font-size-asian="12pt" style:font-name-complex="Georgia" style:font-size-complex="12pt" style:language-complex="ar" style:country-complex="SA"/>
    </style:style>
    <style:style style:name="T377" style:family="text">
      <style:text-properties style:use-window-font-color="true" style:font-name="Georgia" fo:font-size="12pt" fo:language="fr" fo:country="FR" style:font-size-asian="12pt" style:font-name-complex="Times New Roman" style:font-size-complex="12pt" style:language-complex="ar" style:country-complex="SA"/>
    </style:style>
    <style:style style:name="T378" style:family="text">
      <style:text-properties style:use-window-font-color="true" style:font-name="Georgia" fo:font-size="12pt" fo:language="fr" fo:country="FR" fo:font-style="italic" style:font-size-asian="12pt" style:font-style-asian="italic" style:font-name-complex="Georgia" style:font-size-complex="12pt" style:language-complex="ar" style:country-complex="SA" style:font-style-complex="italic"/>
    </style:style>
    <style:style style:name="T379" style:family="text">
      <style:text-properties style:use-window-font-color="true" style:font-name="Georgia" fo:font-size="12pt" fo:language="fr" fo:country="FR" fo:font-style="italic" officeooo:rsid="00f40c11" style:font-size-asian="12pt" style:font-style-asian="italic" style:font-name-complex="Georgia" style:font-size-complex="12pt" style:language-complex="ar" style:country-complex="SA" style:font-style-complex="italic"/>
    </style:style>
    <style:style style:name="T380" style:family="text">
      <style:text-properties style:use-window-font-color="true" style:font-name="Georgia" fo:font-size="12pt" fo:font-weight="bold" style:font-size-asian="12pt" style:font-weight-asian="bold" style:font-name-complex="Georgia" style:font-size-complex="12pt" style:font-weight-complex="bold"/>
    </style:style>
    <style:style style:name="T381" style:family="text">
      <style:text-properties style:use-window-font-color="true" style:font-name="Georgia" fo:font-size="12pt" style:font-size-asian="12pt" style:font-size-complex="12pt"/>
    </style:style>
    <style:style style:name="T382" style:family="text">
      <style:text-properties style:use-window-font-color="true" fo:font-size="20pt" style:font-size-asian="20pt" style:font-size-complex="20pt"/>
    </style:style>
    <style:style style:name="T383" style:family="text">
      <style:text-properties style:use-window-font-color="true" fo:font-size="10pt" style:font-size-asian="10pt" style:font-size-complex="10pt"/>
    </style:style>
    <style:style style:name="T384" style:family="text">
      <style:text-properties style:use-window-font-color="true" fo:font-size="10pt" officeooo:rsid="01501c55" style:font-size-asian="10pt" style:font-size-complex="10pt"/>
    </style:style>
    <style:style style:name="T385" style:family="text">
      <style:text-properties style:use-window-font-color="true" fo:font-size="16pt" style:font-size-asian="16pt" style:font-size-complex="16pt"/>
    </style:style>
    <style:style style:name="T386" style:family="text">
      <style:text-properties style:use-window-font-color="true" fo:font-size="14pt" style:font-size-asian="14pt" style:font-size-complex="14pt"/>
    </style:style>
    <style:style style:name="T387" style:family="text">
      <style:text-properties style:use-window-font-color="true" style:text-position="sub 58%" style:font-name="Georgia" fo:font-size="14pt" style:font-size-asian="14pt" style:font-name-complex="Georgia" style:font-size-complex="14pt"/>
    </style:style>
    <style:style style:name="T388" style:family="text">
      <style:text-properties style:use-window-font-color="true" style:text-position="sub 58%" style:font-name="Georgia" fo:font-size="14pt" fo:font-style="italic" style:font-size-asian="14pt" style:font-style-asian="italic" style:font-name-complex="Georgia" style:font-size-complex="14pt" style:font-style-complex="italic"/>
    </style:style>
    <style:style style:name="T389" style:family="text">
      <style:text-properties style:use-window-font-color="true" style:text-position="super 58%" style:font-name="Georgia" fo:font-size="14pt" style:font-size-asian="14pt" style:font-name-complex="Georgia" style:font-size-complex="14pt"/>
    </style:style>
    <style:style style:name="T390" style:family="text">
      <style:text-properties style:use-window-font-color="true" style:text-position="super 58%" style:font-name="Georgia" fo:font-size="14pt" officeooo:rsid="00b786d0" style:font-size-asian="14pt" style:font-name-complex="Georgia" style:font-size-complex="14pt"/>
    </style:style>
    <style:style style:name="T391" style:family="text">
      <style:text-properties style:use-window-font-color="true" style:text-position="super 58%" style:font-name="Georgia" fo:font-size="12pt" fo:language="fr" fo:country="FR" style:font-size-asian="12pt" style:font-name-complex="Georgia" style:font-size-complex="12pt" style:language-complex="ar" style:country-complex="SA"/>
    </style:style>
    <style:style style:name="T392" style:family="text">
      <style:text-properties style:use-window-font-color="true" style:text-position="super 58%" style:font-name="Georgia" fo:font-size="12pt" fo:language="fr" fo:country="FR" style:font-size-asian="12pt" style:font-name-complex="Times New Roman" style:font-size-complex="12pt" style:language-complex="ar" style:country-complex="SA"/>
    </style:style>
    <style:style style:name="T393" style:family="text">
      <style:text-properties style:use-window-font-color="true" officeooo:rsid="00a83076"/>
    </style:style>
    <style:style style:name="T394" style:family="text">
      <style:text-properties style:use-window-font-color="true" fo:font-size="18pt" style:font-size-asian="18pt" style:font-size-complex="18pt"/>
    </style:style>
    <style:style style:name="T395" style:family="text">
      <style:text-properties style:use-window-font-color="true" officeooo:rsid="00c489bc"/>
    </style:style>
    <style:style style:name="T396" style:family="text">
      <style:text-properties style:use-window-font-color="true" style:font-name="Georgia1" fo:font-size="14pt" officeooo:rsid="01162e43" style:font-name-asian="Microsoft YaHei" style:font-size-asian="14pt" style:font-name-complex="Georgia" style:font-size-complex="14pt"/>
    </style:style>
    <style:style style:name="T397" style:family="text">
      <style:text-properties style:use-window-font-color="true" style:font-name="Georgia1" fo:font-size="14pt" officeooo:rsid="011fcb9f" style:font-name-asian="Arial Unicode MS" style:font-size-asian="14pt" style:font-name-complex="Georgia" style:font-size-complex="14pt"/>
    </style:style>
    <style:style style:name="T398" style:family="text">
      <style:text-properties officeooo:rsid="018ed81a"/>
    </style:style>
    <style:style style:name="T399" style:family="text">
      <style:text-properties officeooo:rsid="0190465c"/>
    </style:style>
    <style:style style:name="T400" style:family="text">
      <style:text-properties officeooo:rsid="0196398e"/>
    </style:style>
    <style:style style:name="T401" style:family="text">
      <style:text-properties officeooo:rsid="019873ce"/>
    </style:style>
    <style:style style:name="fr1"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8"><text:span text:style-name="Corpo_20_del_20_testo_5f_"><text:span text:style-name="T55"/></text:span></text:p>
      <table:table table:name="Tabella9" table:style-name="Tabella9">
        <table:table-column table:style-name="Tabella9.A"/>
        <table:table-row>
          <table:table-cell table:style-name="Tabella9.A1" office:value-type="string">
            <text:p text:style-name="P330"/>
            <text:p text:style-name="P332"><text:span text:style-name="T398">Siamo nel 1874, tutte le illusioni sull’antico reame delle Due Sicilie si sono consumate – il brigantaggio è stato battuto, Venezia è stata sottratta agli austriaci, Roma al Papa.</text:span></text:p>
            <text:p text:style-name="P333">Cognetti non fa sconti a nessuno e descrive la caduta del Regno e l'atteggiamento delle classi dominanti meridionali nei confronti della casa reale, <text:span text:style-name="T399">prima e dopo la caduta</text:span>.</text:p>
            <text:p text:style-name="P334">Vi consigliamo di porre attenzione particolare al suo viaggio in Calabria, una missione affidatagli da Liborio Romano, durante la quale rischiò di perdere la vita.</text:p>
            <text:p text:style-name="P335">Riportiamo un brano che ben descrive l’opposizione che egli fece al nuovo regime:</text:p>
            <text:p text:style-name="P338">“Partito Francesco II, mi posi al posto d’un attento osservatore. E dissi a me stesso, poiché è assurdo nelle fata dar di cozzo, e bisogna subire il fatto compiuto quasi con il beneplacito europeo e con il concorso potente dei governi di Londra e di Parigi; vediamo, se veramente questi repubblicani e questi murattisti siansi convertiti all’unità italiana, vediamo, se con un governo saggio, provvidenziale, giusto, indipendente essi dimostreranno ai popoli d’Italia ed all’Europa, che essi vengano davvero rigeneratori e riparatori degli errori dei governi caduti, tra cui quella famosa negazione di Dio del Reame delle Due Sicilie. </text:p>
            <text:p text:style-name="P338">Osservai, e vidi troppo sollecitamente ciò che ho narrato nel Capitolo IX. </text:p>
            <text:p text:style-name="P338">L’opinione, la coscienza pubblica, che io non perdeva di mira, si pronunziavano contro i sistemi politici, amministrativi e finanziari del nuovo governo, e cominciarono a manifestarsi col mezzo della stampa. </text:p>
            <text:p text:style-name="P338">Così si videro spuntare diversi giornali conservatori, come l’Aurora, il Flavio Gioia, il Monitore, l'Ape Cattolica, la Stella del Mattino, l'Eco di Napoli, la Tromba cattolica ed altre effemeridi, che non ricordo; ma le passioni politiche ribollivano ancora; e questi arditi periodici, appena nati, erano spenti, meno per ire fiscali, quanto per violenza partigiana. </text:p>
            <text:p text:style-name="P338">Mi avvidi, che già profondamente disgustati erano i democratici, rimasti sul terreno, essendo passato il potere tutto nelle mani dei moderati, che chiamarono Consorti, dipendenti ciecamente dal Conte di Cavour e dal Bonaparte. “</text:p>
            <text:p text:style-name="P331"><text:span text:style-name="T400">Uno dei bersagli principali fu Napoleone III, da lui ritenuto il vero artefice della caduta del Regno. A nostro modesto avviso non ha tutti i torti, anche se negli ultimi anni l’attenzione del revisionismo storiografico si è indirizzato contro la “perfida Albione” le responsabilità della Francia sono evidenti a chi conosca minimamente i fatti.</text:span></text:p>
            <text:p text:style-name="P336">Basti dire che la flotta francese si pose di fronte a Gaeta non a garanzia dei regnanti borbonici quanto per dissuadere la Russia dall’intervenire.</text:p>
            <text:p text:style-name="P336">Buona lettura e tornate a trovarci.</text:p>
            <text:p text:style-name="P337">Zenone di Elea – 7 Ottobre 201<text:span text:style-name="T401">8</text:span></text:p>
            <text:p text:style-name="P337"/>
          </table:table-cell>
        </table:table-row>
      </table:table>
      <text:p text:style-name="P230"><text:span text:style-name="Corpo_20_del_20_testo_5f_"><text:span text:style-name="T55"/></text:span></text:p>
      <text:p text:style-name="P224"><text:span text:style-name="Corpo_20_del_20_testo_5f_"><text:span text:style-name="T55"/></text:span></text:p>
      <text:p text:style-name="P28"><text:span text:style-name="Corpo_20_del_20_testo_5f_"><text:span text:style-name="T55"/></text:span></text:p>
      <text:p text:style-name="P29"><text:span text:style-name="Corpo_20_del_20_testo_5f_"><text:span text:style-name="T55"><text:s/></text:span></text:span></text:p>
      <text:p text:style-name="P31"><text:span text:style-name="Corpo_20_del_20_testo_5f_"><text:span text:style-name="T55"/></text:span></text:p>
      <text:p text:style-name="P32"><text:span text:style-name="Corpo_20_del_20_testo_5f_"><text:span text:style-name="T314">LE MEMORIE </text:span></text:span></text:p>
      <text:p text:style-name="P32"><text:span text:style-name="Corpo_20_del_20_testo_5f_"><text:span text:style-name="T55"/></text:span></text:p>
      <text:p text:style-name="P32"><text:span text:style-name="Corpo_20_del_20_testo_5f_"><text:span text:style-name="T316">DEI MIEI TEMPI </text:span></text:span></text:p>
      <text:p text:style-name="P32"><text:span text:style-name="Corpo_20_del_20_testo_5f_"><text:span text:style-name="T55"/></text:span></text:p>
      <text:p text:style-name="P32"><text:span text:style-name="Corpo_20_del_20_testo_5f_"><text:span text:style-name="T56">PER</text:span></text:span></text:p>
      <text:p text:style-name="P32"><text:span text:style-name="Corpo_20_del_20_testo_5f_"><text:span text:style-name="T56"/></text:span></text:p>
      <text:p text:style-name="P32"><text:span text:style-name="Corpo_20_del_20_testo_5f_"><text:span text:style-name="T317">SALVATORE COGNETTI GIAMPAOLO</text:span></text:span></text:p>
      <text:p text:style-name="P31"><text:span text:style-name="Corpo_20_del_20_testo_5f_"><text:span text:style-name="T55"/></text:span></text:p>
      <text:p text:style-name="P32"><text:span text:style-name="Corpo_20_del_20_testo_5f_"><text:span text:style-name="T56"/></text:span></text:p>
      <text:p text:style-name="P32"><text:span text:style-name="Corpo_20_del_20_testo_5f_"><text:span text:style-name="T56"/></text:span></text:p>
      <text:p text:style-name="P32"><text:span text:style-name="Corpo_20_del_20_testo_5f_"><text:span text:style-name="T56"/></text:span></text:p>
      <text:p text:style-name="P32"><text:span text:style-name="Corpo_20_del_20_testo_5f_"><text:span text:style-name="T56"/></text:span></text:p>
      <text:p text:style-name="P32"><text:span text:style-name="Corpo_20_del_20_testo_5f_"><text:span text:style-name="T56"/></text:span></text:p>
      <text:p text:style-name="P32"><text:span text:style-name="Corpo_20_del_20_testo_5f_"><text:span text:style-name="T56"/></text:span></text:p>
      <text:p text:style-name="P32"><text:span text:style-name="Corpo_20_del_20_testo_5f_"><text:span text:style-name="T56"/></text:span></text:p>
      <text:p text:style-name="P32"><text:span text:style-name="Corpo_20_del_20_testo_5f_"><text:span text:style-name="T56"/></text:span></text:p>
      <text:p text:style-name="P32"><text:span text:style-name="Corpo_20_del_20_testo_5f_"><text:span text:style-name="T56"/></text:span></text:p>
      <text:p text:style-name="P32"><text:span text:style-name="Corpo_20_del_20_testo_5f_"><text:span text:style-name="T56"/></text:span></text:p>
      <text:p text:style-name="P32"><text:span text:style-name="Corpo_20_del_20_testo_5f_"><text:span text:style-name="T56"/></text:span></text:p>
      <text:p text:style-name="P32"><text:span text:style-name="Corpo_20_del_20_testo_5f_"><text:span text:style-name="T56"/></text:span></text:p>
      <text:p text:style-name="P32"><text:span text:style-name="Corpo_20_del_20_testo_5f_"><text:span text:style-name="T56">NAPOLI</text:span></text:span></text:p>
      <text:p text:style-name="P32"><text:span text:style-name="Corpo_20_del_20_testo_5f_"><text:span text:style-name="T56"/></text:span></text:p>
      <text:p text:style-name="P32"><text:span text:style-name="Corpo_20_del_20_testo_5f_"><text:span text:style-name="T55">Stabilimento Tipografico P</text:span></text:span><text:span text:style-name="Corpo_20_del_20_testo_5f_"><text:span text:style-name="T56">ansini</text:span></text:span><text:span text:style-name="Corpo_20_del_20_testo_5f_"><text:span text:style-name="T55"><text:line-break/></text:span></text:span></text:p>
      <text:p text:style-name="P32"><text:span text:style-name="Corpo_20_del_20_testo_5f_"><text:span text:style-name="T55">Strada Pisanelli, 23<text:line-break/></text:span></text:span></text:p>
      <text:p text:style-name="P32"><text:span text:style-name="Corpo_20_del_20_testo_5f_"><text:span text:style-name="T55">1874</text:span></text:span></text:p>
      <text:p text:style-name="P29"><text:span text:style-name="Corpo_20_del_20_testo_5f_"><text:span text:style-name="T55"/></text:span></text:p>
      <text:p text:style-name="P339"><text:span text:style-name="Corpo_20_del_20_testo_5f_"><text:span text:style-name="T55"/></text:span></text:p>
      <text:p text:style-name="P29"><text:span text:style-name="Corpo_20_del_20_testo_5f_"><text:span text:style-name="T55"/></text:span></text:p>
      <text:p text:style-name="P29"><text:span text:style-name="Corpo_20_del_20_testo_5f_"><text:span text:style-name="T55"/></text:span></text:p>
      <text:p text:style-name="P29"><text:span text:style-name="Corpo_20_del_20_testo_5f_"><text:span text:style-name="T55"/></text:span></text:p>
      <text:p text:style-name="P29"><text:span text:style-name="Corpo_20_del_20_testo_5f_"><text:span text:style-name="T55"/></text:span></text:p>
      <text:p text:style-name="P29"><text:span text:style-name="Corpo_20_del_20_testo_5f_"><text:span text:style-name="T55"/></text:span></text:p>
      <text:p text:style-name="P29"><text:span text:style-name="Corpo_20_del_20_testo_5f_"><text:span text:style-name="T55"/></text:span></text:p>
      <text:p text:style-name="P29"><text:span text:style-name="Corpo_20_del_20_testo_5f_"><text:span text:style-name="T55"/></text:span></text:p>
      <text:p text:style-name="P29"><text:span text:style-name="Corpo_20_del_20_testo_5f_"><text:span text:style-name="T55">La rivoluzione che dal 1789 sino ad oggi ha in molte diverse guise sconvolto l’ordine e l’equilibrio europeo, lottando contro le forze, ora prevalenti, ora deboli della Diplomazia, è stata narrata da sommi storici; tanto nelle sue fasi generali ed europee, quanto in quelle speciali di ciascuna nazione. </text:span></text:span></text:p>
      <text:p text:style-name="P29"><text:span text:style-name="Corpo_20_del_20_testo_5f_"><text:span text:style-name="T55">Storie, cronache, rivelazioni e financo libelli politici hanno illustrato questo gigantesco periodo della vita sociale, il quale non sembra ancora chiuso; e forse percorrerà una fase anche più dolorosa per giungere alla sua definitiva soluzione. </text:span></text:span></text:p>
      <text:p text:style-name="P29"><text:span text:style-name="Corpo_20_del_20_testo_5f_"><text:span text:style-name="T55">Eppure nello sviluppo dei grandi principii sociali, che informano il così detto diritto moderno, non pare nettamente indicata la causa dei rivolgimenti politici, dall’89 sino ad oggi. </text:span></text:span></text:p>
      <text:p text:style-name="P29"><text:span text:style-name="Corpo_20_del_20_testo_5f_"><text:span text:style-name="T55">Si mettono in giuoco le grandi parole dei diritti dell’uomo, dell’umanità, del progresso politico, della volontà e della sovranità del popolo: ma relegando in un canto queste magnifiche insegne della vetrina politica, ed anatomizzando gli avvenimenti nella loro parte positiva, in quella che pesa veramente sul popolo, troverete certissimamente ripetuta la storia eterna del più astuto e del più forte, e la schiavitù del popolo, che plaude a chi sale al potere. </text:span></text:span></text:p>
      <text:p text:style-name="P29"><text:span text:style-name="Corpo_20_del_20_testo_5f_"><text:span text:style-name="T57">Io </text:span></text:span><text:span text:style-name="Corpo_20_del_20_testo_5f_"><text:span text:style-name="T55">non intendo scrivere una storia, e molto meno la storia intera d’una nazione. </text:span></text:span></text:p>
      <text:p text:style-name="P29"><text:span text:style-name="Corpo_20_del_20_testo_5f_"><text:span text:style-name="T55"/></text:span></text:p>
      <text:p text:style-name="P212"><text:span text:style-name="Corpo_20_del_20_testo_5f_"><text:span text:style-name="T55"/></text:span></text:p>
      <text:p text:style-name="P29"><text:span text:style-name="Corpo_20_del_20_testo_5f_"><text:span text:style-name="T55">Mi limito ad un’epoca contemporanea; non esco dai confini dell’ex-Reame delle due Sicilie: non trascinerò i miei concittadini nei campi eterei della politica, per mostrar loro in quale costellazione stia l’avvenire, prossimo o remoto, dell’Italia o dell’ex- Reame di Napoli! mio </text:span></text:span><text:span text:style-name="Corpo_20_del_20_testo_5f_"><text:span text:style-name="T58">compito</text:span></text:span><text:span text:style-name="Corpo_20_del_20_testo_5f_"><text:span text:style-name="T55"> è breve, preciso ed evidente; cioè indagare dove si asconda veramente la serpe, che ci ha morsicati ed avvelenati dal 1789 in poi; trovarla ed additarla alla pubblica opinione. </text:span></text:span></text:p>
      <text:p text:style-name="P29"><text:span text:style-name="Corpo_20_del_20_testo_5f_"><text:span text:style-name="T55">Mi auguro, che i miei concittadini me ne saranno gratissimi; imperocché non basta declamare </text:span></text:span><text:span text:style-name="Corpo_20_del_20_testo_5f_"><text:span text:style-name="T58">contro</text:span></text:span><text:span text:style-name="Corpo_20_del_20_testo_5f_"><text:span text:style-name="T55"> l’iniquità dei tempi; non basta accusare questo o quel principio politico-governativo; non basta trarre sulla scena gli uomini simpatici o gli invisi, per affermare, che l’avvenire debba essere dei repubblicani, degli unitari, dei federalisti o dei legittimisti. </text:span></text:span></text:p>
      <text:p text:style-name="P28"><text:span text:style-name="Corpo_20_del_20_testo_5f_"><text:span text:style-name="T55">Tutti i presuntuosi sentenziano, esser note alla fine le </text:span></text:span><text:span text:style-name="Corpo_20_del_20_testo_5f_"><text:span text:style-name="T218">cause</text:span></text:span><text:span text:style-name="Corpo_20_del_20_testo_5f_"><text:span text:style-name="T55"> delle nostre sventure politiche, e le </text:span></text:span><text:span text:style-name="Corpo_20_del_20_testo_5f_"><text:span text:style-name="T218">persone</text:span></text:span><text:span text:style-name="Corpo_20_del_20_testo_5f_"><text:span text:style-name="T55"> che le informarono e che le rappresentano: e questo non è vero. </text:span></text:span></text:p>
      <text:p text:style-name="P28"><text:span text:style-name="Corpo_20_del_20_testo_5f_"><text:span text:style-name="T55">Sfido chiunque a dirmi qualche cosa di assolutamente pratico su questo quesito che sembra facile, ma che pure è molto difficile. </text:span></text:span></text:p>
      <text:p text:style-name="P28"><text:span text:style-name="Corpo_20_del_20_testo_5f_"><text:span text:style-name="T55">Non uscendo dai </text:span></text:span><text:span text:style-name="Corpo_20_del_20_testo_5f_"><text:span text:style-name="T218">nostri tempi, </text:span></text:span><text:span text:style-name="Corpo_20_del_20_testo_5f_"><text:span text:style-name="T55">dimostrerò storicamente e matematicamente, ove debbansi trovare le cause delle nostre sventure, e le persone, che ci furono letali e che minacciano di voler essere tali sempre. </text:span></text:span></text:p>
      <text:p text:style-name="P28"><text:span text:style-name="Corpo_20_del_20_testo_5f_"><text:span text:style-name="T55">Spero di rendere un gran servigio ai Napoletani; e dico così, perché ho divisato di non uscire dall’ex-famiglia nazionale, oggi regionale. </text:span></text:span></text:p>
      <text:p text:style-name="P28"><text:span text:style-name="Corpo_20_del_20_testo_5f_"><text:span text:style-name="T55"/></text:span></text:p>
      <text:p text:style-name="P211"><text:span text:style-name="Corpo_20_del_20_testo_5f_"><text:span text:style-name="T55"/></text:span></text:p>
      <text:p text:style-name="P28"><text:span text:style-name="Corpo_20_del_20_testo_5f_"><text:span text:style-name="T55">I tempi s’ingrossano e s’abbujano talmente, che forse non ci distingueremo a dieci passi per la nebbia, che investirà il cielo europeo. Ora che v’è del chiaro, parliamoci in famiglia e col cuore in mano. </text:span></text:span></text:p>
      <text:p text:style-name="P28"><text:span text:style-name="Corpo_20_del_20_testo_5f_"><text:span text:style-name="T55">Non ho la presunzione d’impormi all’opinione pubblica; anzi grato dell’immenso favore, col quale essa ha per quattordici anni accolto i miei scritti, farò il mio dovere con tanta indipendenza nel narrare queste memorie, per quanto che oso sperare, che, dal repubblicano al sanfedista, non vi sarà chi non debba ripetere — </text:span></text:span><text:span text:style-name="Corpo_20_del_20_testo_5f_"><text:span text:style-name="T218">ha narrato il vero. </text:span></text:span></text:p>
      <text:p text:style-name="P28"><text:span text:style-name="Corpo_20_del_20_testo_5f_"><text:span text:style-name="T55">Io miro ad uno scopo lodevole in politica; cioè a richiamare tutta l’attenzione delle nostre popolazioni, e specialmente della </text:span></text:span><text:span text:style-name="Corpo_20_del_20_testo_5f_"><text:span text:style-name="T218">gioventù, </text:span></text:span><text:span text:style-name="Corpo_20_del_20_testo_5f_"><text:span text:style-name="T55">che è bella e forte speranza dell’avvenire della patria, su queste </text:span></text:span><text:span text:style-name="Corpo_20_del_20_testo_5f_"><text:span text:style-name="T218">Memorie, </text:span></text:span><text:span text:style-name="Corpo_20_del_20_testo_5f_"><text:span text:style-name="T55">che potrebbero, se Dio lo volesse, essere un giorno guida sicura nelle mani del popolo e del governo. </text:span></text:span></text:p>
      <text:p text:style-name="P28"><text:span text:style-name="Corpo_20_del_20_testo_5f_"><text:span text:style-name="T55">Comprendo, che la serpe, quando sarà scovata, vorrà avventarmisi al collo... !</text:span></text:span><text:span text:style-name="T55"> </text:span><text:span text:style-name="Corpo_20_del_20_testo_5f_"><text:span text:style-name="T55">Non la temo: la birba si è provata a farlo molte volte, con astuzia e con prudenza; ma ho avuto il buon senso di stare sempre in guardia, e mi son difeso dai suoi assalti. </text:span></text:span></text:p>
      <text:p text:style-name="P28"><text:span text:style-name="Corpo_20_del_20_testo_5f_"><text:span text:style-name="T55">Sinora mi sono contentato di strapparle i denti, e le ho lasciata agitare la lingua maledetta; e questa lotta è stata continuamente combattuta fuori lo sguardo del pubblico. </text:span></text:span></text:p>
      <text:p text:style-name="P28"><text:span text:style-name="Corpo_20_del_20_testo_5f_"><text:span text:style-name="T55">Ora è tempo, che si pongano in un canto questi riguardi, che sono un vero inganno, una insidia alla pubblica opinione. </text:span></text:span></text:p>
      <text:p text:style-name="P39"><text:span text:style-name="Corpo_20_del_20_testo_5f_"><text:span text:style-name="T55">Nelle nostre province, ove si vive ancora in una innocenza preadamitica, faranno le grandi maraviglie; all’estero, e negli stessi gabinetti dei Ministri, si dirà, che vivano ancora in alcune illusioni che scambiano con la realtà; e</text:span></text:span><text:bookmark text:name="bookmark3"/><text:span text:style-name="T55"> </text:span><text:span text:style-name="Corpo_20_del_20_testo_5f_"><text:span text:style-name="T55">le maschere ed i Don Basilio non potranno mistificare l’opinione pubblica e farla da Pilato e da futuri redentori, dopo aver rovinato il paese. </text:span></text:span></text:p>
      <text:p text:style-name="P230"><text:span text:style-name="Corpo_20_del_20_testo_5f_"><text:span text:style-name="T55">Queste </text:span></text:span><text:span text:style-name="Corpo_20_del_20_testo_5f_"><text:span text:style-name="T218">Memorie — </text:span></text:span><text:span text:style-name="Corpo_20_del_20_testo_5f_"><text:span text:style-name="T55">e spero di riuscirvi — condurranno alla </text:span></text:span><text:span text:style-name="Corpo_20_del_20_testo_5f_"><text:span text:style-name="T218">reazione</text:span></text:span><text:span text:style-name="Corpo_20_del_20_testo_5f_"><text:span text:style-name="T55"> del cuore e dell’ingegno contro tutto ciò, che si oppone al </text:span></text:span><text:soft-page-break/><text:span text:style-name="Corpo_20_del_20_testo_5f_"><text:span text:style-name="T55">bene presente e futuro della patria. </text:span></text:span></text:p>
      <text:p text:style-name="P230"><text:span text:style-name="Corpo_20_del_20_testo_5f_"><text:span text:style-name="T55">Giudicheremo il presente dal passato, e sarà insegnamento per l’avvenire. </text:span></text:span></text:p>
      <text:p text:style-name="P230"><text:span text:style-name="Corpo_20_del_20_testo_5f_"><text:span text:style-name="T55">Virtù, ingegno, morale sieno la divisa della gioventù che sorge, ed essa mandi il suo verdetto di riprovazione al vizio, all’ignoranza ed all’ipocrisia. </text:span></text:span></text:p>
      <text:p text:style-name="P230"><text:span text:style-name="Corpo_20_del_20_testo_5f_"><text:span text:style-name="T55">I tempi della redenzione italiana verranno. </text:span></text:span></text:p>
      <text:p text:style-name="P230"><text:span text:style-name="Corpo_20_del_20_testo_5f_"><text:span text:style-name="T55">Prepariamone lo svolgimento ed il trionfo. </text:span></text:span></text:p>
      <text:p text:style-name="P249"><text:s/></text:p>
      <text:p text:style-name="P224"><text:span text:style-name="Corpo_20_del_20_testo_5f_"><text:span text:style-name="T55"/></text:span></text:p>
      <text:p text:style-name="P230"><text:span text:style-name="Corpo_20_del_20_testo_5f_"><text:span text:style-name="T55"/></text:span></text:p>
      <text:p text:style-name="P230"><text:span text:style-name="Corpo_20_del_20_testo_5f_"><text:span text:style-name="T55"/></text:span></text:p>
      <text:p text:style-name="P230"><text:span text:style-name="Corpo_20_del_20_testo_5f_"><text:span text:style-name="T55"/></text:span></text:p>
      <text:p text:style-name="P230"><text:span text:style-name="Corpo_20_del_20_testo_5f_"><text:span text:style-name="T55"/></text:span></text:p>
      <text:h text:style-name="P326" text:outline-level="2"><text:bookmark-start text:name="__RefHeading___Toc41121_2266261607"/><text:span text:style-name="Corpo_20_del_20_testo_5f_"><text:span text:style-name="T315">CAPO I. </text:span></text:span><text:bookmark-end text:name="__RefHeading___Toc41121_2266261607"/></text:h>
      <text:h text:style-name="P321" text:outline-level="3"><text:bookmark-start text:name="__RefHeading___Toc41123_2266261607"/><text:span text:style-name="Corpo_20_del_20_testo_20__28_4_29__5f_"><text:span text:style-name="T202">POCHE RIFLESSIONI INDISPENSABILI</text:span></text:span><text:bookmark-end text:name="__RefHeading___Toc41123_2266261607"/></text:h>
      <text:h text:style-name="P321" text:outline-level="3"><text:bookmark-start text:name="__RefHeading___Toc41275_2266261607"/><text:span text:style-name="Corpo_20_del_20_testo_20__28_5_29__5f_"><text:span text:style-name="T202">Progresso storico della società e della civiltà <text:s/>— </text:span></text:span><text:bookmark-end text:name="__RefHeading___Toc41275_2266261607"/></text:h>
      <text:p text:style-name="P37"><text:span text:style-name="Corpo_20_del_20_testo_5f_"><text:span text:style-name="T55"/></text:span></text:p>
      <text:p text:style-name="P37"><text:span text:style-name="Corpo_20_del_20_testo_5f_"><text:span text:style-name="T55"/></text:span></text:p>
      <text:p text:style-name="P78"><text:span text:style-name="Corpo_20_del_20_testo_5f_"><text:span text:style-name="T55">Quando la repubblica romana era in fiore, non vi erano, che due classi sociali; il </text:span></text:span><text:span text:style-name="Corpo_20_del_20_testo_5f_"><text:span text:style-name="T218">civis, </text:span></text:span><text:span text:style-name="Corpo_20_del_20_testo_5f_"><text:span text:style-name="T55">il </text:span></text:span><text:span text:style-name="Corpo_20_del_20_testo_5f_"><text:span text:style-name="T218">cittadino — </text:span></text:span><text:span text:style-name="Corpo_20_del_20_testo_5f_"><text:span text:style-name="T55">e lo </text:span></text:span><text:span text:style-name="Corpo_20_del_20_testo_5f_"><text:span text:style-name="T218">schiavo. </text:span></text:span></text:p>
      <text:p text:style-name="P28"><text:span text:style-name="Corpo_20_del_20_testo_5f_"><text:span text:style-name="T55">Caduta la Repubblica, sotto gli Imperatori restarono il </text:span></text:span><text:span text:style-name="Corpo_20_del_20_testo_5f_"><text:span text:style-name="T218">cittadino e</text:span></text:span><text:span text:style-name="Corpo_20_del_20_testo_5f_"><text:span text:style-name="T55"> lo </text:span></text:span><text:span text:style-name="Corpo_20_del_20_testo_5f_"><text:span text:style-name="T218">schiavo;</text:span></text:span><text:span text:style-name="Corpo_20_del_20_testo_5f_"><text:span text:style-name="T55"> ma con questa modificazione, portata dalla tirannide imperiale; cioè che il cittadino repubblicano d’una volta era divenuto lo schiavo immediato del despota. </text:span></text:span></text:p>
      <text:p text:style-name="P28"><text:span text:style-name="Corpo_20_del_20_testo_5f_"><text:span text:style-name="T55">Surto il Cristianesimo, l’impero romano restò sepolto sotto le rovine del paganesimo: scomparve la schiavitù, ed il proletario si fece strada con la potenza del suo ingegno e con la valentia della sua spada, per occupare un posto più alto nella Società. </text:span></text:span></text:p>
      <text:p text:style-name="P28"><text:span text:style-name="Corpo_20_del_20_testo_5f_"><text:span text:style-name="T55">Scomparve, quasi per incanto, la </text:span></text:span><text:span text:style-name="Corpo_20_del_20_testo_5f_"><text:span text:style-name="T218">nobiltà</text:span></text:span><text:span text:style-name="Corpo_20_del_20_testo_5f_"><text:span text:style-name="T55"> del </text:span></text:span><text:span text:style-name="Corpo_20_del_20_testo_5f_"><text:span text:style-name="T218">cittadino </text:span></text:span><text:span text:style-name="Corpo_20_del_20_testo_5f_"><text:span text:style-name="T55">antico, e nei tempi di mezzo la Monarchia, scesa dal Nord, si circondò di grandi e ricchi signori, chiamati Conti e feudatari. </text:span></text:span></text:p>
      <text:p text:style-name="P28"><text:span text:style-name="Corpo_20_del_20_testo_5f_"><text:span text:style-name="T55">Il </text:span></text:span><text:span text:style-name="Corpo_20_del_20_testo_5f_"><text:span text:style-name="T218">cittadino</text:span></text:span><text:span text:style-name="Corpo_20_del_20_testo_5f_"><text:span text:style-name="T55"> diventò </text:span></text:span><text:span text:style-name="Corpo_20_del_20_testo_5f_"><text:span text:style-name="T218">Barone</text:span></text:span><text:span text:style-name="Corpo_20_del_20_testo_5f_"><text:span text:style-name="T55"> e </text:span></text:span><text:span text:style-name="Corpo_20_del_20_testo_5f_"><text:span text:style-name="T218">vassallo</text:span></text:span><text:span text:style-name="Corpo_20_del_20_testo_5f_"><text:span text:style-name="T55"> del Monarca!</text:span></text:span><text:span text:style-name="T55"> </text:span><text:span text:style-name="Corpo_20_del_20_testo_5f_"><text:span text:style-name="T55">Lo </text:span></text:span><text:span text:style-name="Corpo_20_del_20_testo_5f_"><text:span text:style-name="T218">schiavo</text:span></text:span><text:span text:style-name="Corpo_20_del_20_testo_5f_"><text:span text:style-name="T55"> diventò </text:span></text:span><text:span text:style-name="Corpo_20_del_20_testo_5f_"><text:span text:style-name="T218">servo. </text:span></text:span></text:p>
      <text:p text:style-name="P28"><text:span text:style-name="Corpo_20_del_20_testo_5f_"><text:span text:style-name="T55">Venuti i tempi prossimi alla rivoluzione del 1789, la Monarchia, noiata della petulante ed audace prepotenza dei Baroni, cominciò a minarla lentamente, e si accostò ai vassalli dei Baroni, ed a quelli che più si distinguevano per il loro ingegno in fatto di scienze, d’arti e di politica. </text:span></text:span></text:p>
      <text:p text:style-name="P28"><text:span text:style-name="Corpo_20_del_20_testo_5f_"><text:span text:style-name="T55"/></text:span></text:p>
      <text:p text:style-name="P211"><text:span text:style-name="Corpo_20_del_20_testo_5f_"><text:span text:style-name="T55"/></text:span></text:p>
      <text:p text:style-name="P28"><text:span text:style-name="Corpo_20_del_20_testo_5f_"><text:span text:style-name="T59">I </text:span></text:span><text:span text:style-name="Corpo_20_del_20_testo_5f_"><text:span text:style-name="T55">privilegi accordati a questi </text:span></text:span><text:span text:style-name="Corpo_20_del_20_testo_5f_"><text:span text:style-name="T218">vassalli</text:span></text:span><text:span text:style-name="Corpo_20_del_20_testo_5f_"><text:span text:style-name="T55"> ne mutarono la condizione sociale; essi acquistarono una specie d’indipendenza, una specie d’autonomia sociale tra il </text:span></text:span><text:span text:style-name="Corpo_20_del_20_testo_5f_"><text:span text:style-name="T218">feudalismo</text:span></text:span><text:span text:style-name="Corpo_20_del_20_testo_5f_"><text:span text:style-name="T55"> ed il </text:span></text:span><text:span text:style-name="Corpo_20_del_20_testo_5f_"><text:span text:style-name="T218">vassallaggio</text:span></text:span><text:span text:style-name="Corpo_20_del_20_testo_5f_"><text:span text:style-name="T55"> di secondo grado. </text:span></text:span></text:p>
      <text:p text:style-name="P28"><text:span text:style-name="Corpo_20_del_20_testo_5f_"><text:span text:style-name="T55">Era una nuova classe sociale, non ancora ben definita, lottante umilmente contro la diminuita potenza del feudalismo. </text:span></text:span></text:p>
      <text:p text:style-name="P28"><text:span text:style-name="Corpo_20_del_20_testo_5f_"><text:span text:style-name="T55">La lotta del pensiero acquistò vigoria, a misura che l’ignoranza dei feudali abbassava la stessa onnipotenza dei loro privilegi: sicché sul cadere del secolo XVI questa terza classe sociale cominciò ad affermarsi evidentemente; e collocata tra il feudale ed il servo, s’impose moralmente a quello, simpatizzò con questo. </text:span></text:span></text:p>
      <text:p text:style-name="P28"><text:span text:style-name="Corpo_20_del_20_testo_5f_"><text:span text:style-name="T55">Un tale avvenimento sociale fu messo subitamente a profitto dalla Monarchia, che si proclamò non più elettiva e quasi dipendente dalla </text:span></text:span><text:span text:style-name="Corpo_20_del_20_testo_5f_"><text:span text:style-name="T218">fede</text:span></text:span><text:span text:style-name="Corpo_20_del_20_testo_5f_"><text:span text:style-name="T55"> dei Baroni. </text:span></text:span></text:p>
      <text:p text:style-name="P28"><text:span text:style-name="Corpo_20_del_20_testo_5f_"><text:span text:style-name="T55">La Monarchia si costituì in </text:span></text:span><text:span text:style-name="Corpo_20_del_20_testo_5f_"><text:span text:style-name="T218">Dinastia</text:span></text:span><text:span text:style-name="Corpo_20_del_20_testo_5f_"><text:span text:style-name="T55"> di dritto, e si afforzò con la parte intelligente del popolo, ancora senza nome certo. </text:span></text:span></text:p>
      <text:p text:style-name="P202"><text:span text:style-name="Corpo_20_del_20_testo_5f_"><text:span text:style-name="T55">Come il </text:span></text:span><text:span text:style-name="Corpo_20_del_20_testo_5f_"><text:span text:style-name="T218">civis romanus</text:span></text:span><text:span text:style-name="Corpo_20_del_20_testo_5f_"><text:span text:style-name="T55"> divenne lo </text:span></text:span><text:span text:style-name="Corpo_20_del_20_testo_5f_"><text:span text:style-name="T218">schiavo</text:span></text:span><text:span text:style-name="Corpo_20_del_20_testo_5f_"><text:span text:style-name="T55"> degli Imperatori; così il </text:span></text:span><text:span text:style-name="Corpo_20_del_20_testo_5f_"><text:span text:style-name="T218">feudatario</text:span></text:span><text:span text:style-name="Corpo_20_del_20_testo_5f_"><text:span text:style-name="T55"> prese la figura d’un gran servo della Monarchia!</text:span></text:span></text:p>
      <text:p text:style-name="P202"><text:span text:style-name="Corpo_20_del_20_testo_5f_"><text:span text:style-name="T55">La civiltà progrediva a grandi passi con l’ingigantirsi della nuova classe sociale, che osò guardare in viso il feudalismo, sfibrato dalle mollezze e dal lusso delle Corti Regie, nelle cui sale già strisciavano, umili ed ossequenti, felici di diventare </text:span></text:span><text:span text:style-name="Corpo_20_del_20_testo_5f_"><text:span text:style-name="T218">favoriti, </text:span></text:span><text:span text:style-name="Corpo_20_del_20_testo_5f_"><text:span text:style-name="T55">quei Baroni, che vestiti delle pesanti corazze di forbito acciaio, un dì sfidavano dalle turrite loro castella la volontà del Re, che reputavano primo tra di loro, ma non superiore. </text:span></text:span></text:p>
      <text:p text:style-name="P28"><text:span text:style-name="Corpo_20_del_20_testo_5f_"><text:span text:style-name="T55">Richelieu abbassò l'orgoglio dei Baroni. </text:span></text:span></text:p>
      <text:p text:style-name="P28"><text:span text:style-name="Corpo_20_del_20_testo_5f_"><text:span text:style-name="T55">Mazzarino provocò la </text:span></text:span><text:span text:style-name="Corpo_20_del_20_testo_5f_"><text:span text:style-name="T218">fronda. </text:span></text:span></text:p>
      <text:p text:style-name="P28"><text:span text:style-name="Corpo_20_del_20_testo_5f_"><text:span text:style-name="T60">Il </text:span></text:span><text:span text:style-name="Corpo_20_del_20_testo_5f_"><text:span text:style-name="T55">feudalismo cominciò a sentire gli aculei del sarcasmo dell’Abate Scarron, e Mefistofele ebbe un distinto posto alla Corte. </text:span></text:span></text:p>
      <text:p text:style-name="P28"><text:span text:style-name="Corpo_20_del_20_testo_5f_"><text:span text:style-name="T55">La nobiltà cominciò a cadere sotto i colpi del ridicolo, mentre la </text:span></text:span><text:span text:style-name="Corpo_20_del_20_testo_5f_"><text:span text:style-name="T218">Borghesia</text:span></text:span><text:span text:style-name="Corpo_20_del_20_testo_5f_"><text:span text:style-name="T55">, o il </text:span></text:span><text:span text:style-name="Corpo_20_del_20_testo_5f_"><text:span text:style-name="T218">terzo Stato, </text:span></text:span><text:span text:style-name="Corpo_20_del_20_testo_5f_"><text:span text:style-name="T55">conquistava nome e seggio nella Società, cominciando a far valere i diritti sacri di cittadinanza. </text:span></text:span></text:p>
      <text:p text:style-name="P28"><text:soft-page-break/><text:span text:style-name="Corpo_20_del_20_testo_5f_"><text:span text:style-name="T55">Gli Enciclopedisti furono il tarlo della morale; ma furono provvidenziali pel progresso della società. </text:span></text:span></text:p>
      <text:p text:style-name="P28"><text:span text:style-name="Corpo_20_del_20_testo_5f_"><text:span text:style-name="T55">Se i loro errori fossero stati combattuti con le armi dell’intelligenza e della buona politica, l’89 non avrebbe iniziata l’epopea, che sventuratamente desola l’Europa nei 1874. </text:span></text:span></text:p>
      <text:p text:style-name="P28"><text:span text:style-name="Corpo_20_del_20_testo_5f_"><text:span text:style-name="T55">Luigi XVI, il cui animo nobilissimo e pieno di fede volle andare incontro al progresso dei tempi e delle idee, si trovò a fronte del </text:span></text:span><text:span text:style-name="Corpo_20_del_20_testo_5f_"><text:span text:style-name="T218">feudalismo avverso</text:span></text:span><text:span text:style-name="Corpo_20_del_20_testo_5f_"><text:span text:style-name="T55"> nei </text:span></text:span><text:span text:style-name="Corpo_20_del_20_testo_5f_"><text:span text:style-name="T218">Consigli Generali. </text:span></text:span></text:p>
      <text:p text:style-name="P28"><text:span text:style-name="Corpo_20_del_20_testo_5f_"><text:span text:style-name="T55">Egli fu restato solo nel conflitto, e la rivoluzione mandò il suo urlo feroce. </text:span></text:span></text:p>
      <text:p text:style-name="P28"><text:span text:style-name="Corpo_20_del_20_testo_5f_"><text:span text:style-name="T55">Luigi XVI lasciò il capo sulla ghigliottina; vittima innocente d’una </text:span></text:span><text:span text:style-name="Corpo_20_del_20_testo_5f_"><text:span text:style-name="T218">diserzione</text:span></text:span><text:span text:style-name="Corpo_20_del_20_testo_5f_"><text:span text:style-name="T55"> che fu pagata con largo tributo di sangue da quei </text:span></text:span><text:span text:style-name="Corpo_20_del_20_testo_5f_"><text:span text:style-name="T218">feudatari, </text:span></text:span><text:span text:style-name="Corpo_20_del_20_testo_5f_"><text:span text:style-name="T55">che videro abbattuti i loro antichi diritti e privilegi proclamata l’</text:span></text:span><text:span text:style-name="Corpo_20_del_20_testo_5f_"><text:span text:style-name="T218">uguaglianza </text:span></text:span><text:span text:style-name="Corpo_20_del_20_testo_5f_"><text:span text:style-name="T55">cittadina. </text:span></text:span></text:p>
      <text:p text:style-name="P28"><text:span text:style-name="Corpo_20_del_20_testo_5f_"><text:span text:style-name="T55">E questa terribile parola, </text:span></text:span><text:span text:style-name="Corpo_20_del_20_testo_5f_"><text:span text:style-name="T218">cittadino, </text:span></text:span><text:span text:style-name="Corpo_20_del_20_testo_5f_"><text:span text:style-name="T55">cangiava il </text:span></text:span><text:span text:style-name="Corpo_20_del_20_testo_5f_"><text:span text:style-name="T218">feudalismo</text:span></text:span><text:span text:style-name="Corpo_20_del_20_testo_5f_"><text:span text:style-name="T55"> in </text:span></text:span><text:span text:style-name="Corpo_20_del_20_testo_5f_"><text:span text:style-name="T218">aristocrazia, </text:span></text:span><text:span text:style-name="Corpo_20_del_20_testo_5f_"><text:span text:style-name="T55">e la dannava all’ostracismo, alla morte. </text:span></text:span></text:p>
      <text:p text:style-name="P28"><text:span text:style-name="Corpo_20_del_20_testo_5f_"><text:span text:style-name="T55">La parabola fatale del tempo era descritta; il servo, il vassallo del Barone, lo schiavo, riprendeva nella Società il posto, che gli additò la parola del </text:span></text:span><text:span text:style-name="Corpo_20_del_20_testo_5f_"><text:span text:style-name="T218">Cristo, </text:span></text:span><text:span text:style-name="Corpo_20_del_20_testo_5f_"><text:span text:style-name="T55">ed esso si chiamò </text:span></text:span><text:span text:style-name="Corpo_20_del_20_testo_5f_"><text:span text:style-name="T218">cittadino!</text:span></text:span><text:span text:style-name="T55"> </text:span><text:span text:style-name="Corpo_20_del_20_testo_5f_"><text:span text:style-name="T55">I superbi Baroni d’un tempo, tornati dall’esilio, videro con stupore l’</text:span></text:span><text:span text:style-name="Corpo_20_del_20_testo_5f_"><text:span text:style-name="T218">aristocrazia dell'ingegno</text:span></text:span><text:span text:style-name="Corpo_20_del_20_testo_5f_"><text:span text:style-name="T55"> benedetta dal popolo, sollevato dalla condizione umiliante del bruto: ed i saggi tennero i titoli aviti ad onore delle loro Case, gelosa vanità personale, ma pur rispettabile, quando è onorevole per ingegno e per onestà di principi. </text:span></text:span></text:p>
      <text:p text:style-name="P28"><text:span text:style-name="Corpo_20_del_20_testo_5f_"><text:span text:style-name="T55">Da quel tempo in poi, il blasone spesso si sposò alle ricche fortune dell’industriante, del fabbricante e del banchiere, venuti da natali oscuri; e non arrossì per i suoi avi chiusi nelle pesanti armadure di ferro. </text:span></text:span></text:p>
      <text:p text:style-name="P28"><text:span text:style-name="Corpo_20_del_20_testo_5f_"><text:span text:style-name="T55">In Inghilterra il nobile Lord educa i suoi figliuoli alle scienze, prima di presentarli in Società, ove quasi sempre entrano riveriti per le loro cognizioni economiche e politiche. </text:span></text:span></text:p>
      <text:p text:style-name="P28"><text:span text:style-name="Corpo_20_del_20_testo_5f_"><text:span text:style-name="T55">La nobiltà inglese rivaleggia con l'aristocrazia del</text:span></text:span><text:span text:style-name="Corpo_20_del_20_testo_5f_"><text:span text:style-name="T60">l’</text:span></text:span><text:span text:style-name="Corpo_20_del_20_testo_5f_"><text:span text:style-name="T55">ingegno e del danaro; ed un Lord non sdegna di mettersi a capo d’una grande </text:span></text:span><text:soft-page-break/><text:span text:style-name="Corpo_20_del_20_testo_5f_"><text:span text:style-name="T55">industria, d’una forte impresa manifatturiera. </text:span></text:span></text:p>
      <text:p text:style-name="P28"><text:span text:style-name="Corpo_20_del_20_testo_5f_"><text:span text:style-name="T55">Sir Disraeli nella sua giovinezza sostenne una lotta aspra contro l'aristocrazia inglese; ma in quel paese veramente libero l'ingegno e la virtù chieggono ed ottengono il posto d’onore a preferenza d’ogni altro titolo. </text:span></text:span></text:p>
      <text:p text:style-name="P28"><text:span text:style-name="Corpo_20_del_20_testo_5f_"><text:span text:style-name="T55">Disraeli ha potuto diventare capo del gabinetto inglese. </text:span></text:span></text:p>
      <text:p text:style-name="P28"><text:span text:style-name="Corpo_20_del_20_testo_5f_"><text:span text:style-name="T55">La nobiltà nuova talvolta diventa ridicola, quando è comprata, per orgoglio sociale, con quella ricchezza, che pure è frutto dell’ingegno; e che i nepoti, divenuti nobili, consumano per far dimenticare l'origine oscura, ma onesta e laboriosa degli antenati. </text:span></text:span></text:p>
      <text:p text:style-name="P28"><text:span text:style-name="Corpo_20_del_20_testo_5f_"><text:span text:style-name="T55">Questi prodighi nobilastri novellini sono più eccentrici di quei vecchi arnesi di feudalismo, che allampano di fame; che non son capaci di lucrarsi un pane, e pretendono imporsi, in grazia dei titoli del </text:span></text:span><text:span text:style-name="Corpo_20_del_20_testo_5f_"><text:span text:style-name="T60">bisnonno.</text:span></text:span><text:span text:style-name="Corpo_20_del_20_testo_5f_"><text:span text:style-name="T55"> </text:span></text:span></text:p>
      <text:p text:style-name="P28"><text:span text:style-name="Corpo_20_del_20_testo_5f_"><text:span text:style-name="T55">In Francia troverete qualche tipo di questo nobile novello nelle dietroscene dell’Opera, nelle bische ed in ginnasi simili di Parigi. </text:span></text:span></text:p>
      <text:p text:style-name="P28"><text:span text:style-name="Corpo_20_del_20_testo_5f_"><text:span text:style-name="T55">Recatevi in Guascogna, ed avrete il tipo dello scheletro dei vassalli di Carlo Magno. È un fossile di cui la Società non si cura. </text:span></text:span></text:p>
      <text:p text:style-name="P28"><text:span text:style-name="Corpo_20_del_20_testo_5f_"><text:span text:style-name="T55">Mi avvedo che i lettori faranno le loro maraviglie, perché io corra col pensiero in Inghilterra ed in Francia, parlando delle varie gradazioni sociali; e che mi fermi alquanto sull’aristocrazia, facendone una storia, che non si direbbe in armonia del progresso dei tempi. </text:span></text:span></text:p>
      <text:p text:style-name="P28"><text:span text:style-name="Corpo_20_del_20_testo_5f_"><text:span text:style-name="T55">Eppure è notevole, che questa aristocrazia, la quale presume di essere decoro e sostegno dei troni, quasi a ricordo della perduta potenza per opera dei Re, sia divenuta poco a poco meno entusiasta della corona; cioè più plastica in politica. </text:span></text:span></text:p>
      <text:p text:style-name="P28"><text:span text:style-name="Corpo_20_del_20_testo_5f_"><text:span text:style-name="T55">È questo un segno dei tempi, e giova tenerne calcolo essenzialmente. </text:span></text:span></text:p>
      <text:p text:style-name="P28"><text:span text:style-name="Corpo_20_del_20_testo_5f_"><text:span text:style-name="T55">Dopo ciò, entriamo nell’ex-Reame delle due Sicilie; e dato un rapido colpo d occhio sul Regno degli Aragonesi e degli Spagnuoli, guardiamo le grandi epoche dell'ultima Dinastia dei Borboni, scolpite in quattro nomi, che sono l’espressione di quattro grandi </text:span></text:span><text:soft-page-break/><text:span text:style-name="Corpo_20_del_20_testo_5f_"><text:span text:style-name="T55">rivolgimenti nazionali. </text:span></text:span></text:p>
      <text:p text:style-name="P28"><text:span text:style-name="Corpo_20_del_20_testo_5f_"><text:span text:style-name="T55">Carlo III. </text:span></text:span></text:p>
      <text:p text:style-name="P28"><text:span text:style-name="Corpo_20_del_20_testo_5f_"><text:span text:style-name="T55">Ferdinando IV. poi I. </text:span></text:span></text:p>
      <text:p text:style-name="P28"><text:span text:style-name="Corpo_20_del_20_testo_5f_"><text:span text:style-name="T55">Ferdinando II.</text:span></text:span><text:span text:style-name="T55"> </text:span><text:span text:style-name="Corpo_20_del_20_testo_5f_"><text:span text:style-name="T55">Francesco II. </text:span></text:span></text:p>
      <text:p text:style-name="P28"><text:span text:style-name="Corpo_20_del_20_testo_5f_"><text:span text:style-name="T55">Accompagneremo questi Sovrani nei loro governi, e troveremo agevolmente i loro veri nemici; imperocché fosse tale colui, che potendo e dovendo aiutare il trono, non voglia o non sappia farlo; e che la fedeltà sua ponga in evidenza, quando passati i pericoli, ricorre a scadute convenienze per una pressione morale, che ne cancelli la colpa. </text:span></text:span></text:p>
      <text:p text:style-name="P28"><text:span text:style-name="Corpo_20_del_20_testo_5f_"><text:span text:style-name="T55">I popoli delle due Sicilie erano composti, come dovunque, dalle tre grandi sezioni Sociali — </text:span></text:span><text:span text:style-name="Corpo_20_del_20_testo_5f_"><text:span text:style-name="T218">nobiltà, borghesia</text:span></text:span><text:span text:style-name="Corpo_20_del_20_testo_5f_"><text:span text:style-name="T55"> e </text:span></text:span><text:span text:style-name="Corpo_20_del_20_testo_5f_"><text:span text:style-name="T218">proletariato. </text:span></text:span></text:p>
      <text:p text:style-name="P28"><text:span text:style-name="Corpo_20_del_20_testo_5f_"><text:span text:style-name="T55">Gradazioni spiccate sotto il Regno di Carlo III. e di cui le due prime impallidirono con i tempi calamitosi di Ferdinando I., scomparvero </text:span></text:span><text:span text:style-name="Corpo_20_del_20_testo_5f_"><text:span text:style-name="T60">c</text:span></text:span><text:span text:style-name="Corpo_20_del_20_testo_5f_"><text:span text:style-name="T55">on Ferdinando II., e sono in lotta dalla caduta di Francesco II. in poi. </text:span></text:span></text:p>
      <text:p text:style-name="P28"><text:span text:style-name="Corpo_20_del_20_testo_5f_"><text:span text:style-name="T55">Esaminiamo la vita storica di queste classi sociali sotto i detti Sovrani, e ne sarà facile lo scorgere le cause ed i colpe voli veri delle nostre vicende politiche, per volgere l’occhio alle tenebre che circondano il nostro avvenire. </text:span></text:span></text:p>
      <text:p text:style-name="P28"><text:span text:style-name="Corpo_20_del_20_testo_5f_"><text:span text:style-name="T55"/></text:span></text:p>
      <text:p text:style-name="P211"><text:span text:style-name="Corpo_20_del_20_testo_5f_"><text:span text:style-name="T55"/></text:span></text:p>
      <text:h text:style-name="P326" text:outline-level="2"><text:bookmark-start text:name="__RefHeading___Toc41125_2266261607"/><text:span text:style-name="Corpo_20_del_20_testo_5f_"><text:span text:style-name="T382">CAPO II. </text:span></text:span><text:bookmark-end text:name="__RefHeading___Toc41125_2266261607"/></text:h>
      <text:p text:style-name="P39"><text:span text:style-name="Corpo_20_del_20_testo_5f_"><text:span text:style-name="T287"/></text:span></text:p>
      <text:h text:style-name="P321" text:outline-level="3"><text:bookmark-start text:name="__RefHeading___Toc41127_2266261607"/><text:span text:style-name="Corpo_20_del_20_testo_5f_"><text:span text:style-name="T319">G</text:span></text:span><text:span text:style-name="Corpo_20_del_20_testo_20__28_4_29__5f_"><text:span text:style-name="T318">LI ARAGONESI</text:span></text:span><text:bookmark-end text:name="__RefHeading___Toc41127_2266261607"/></text:h>
      <text:h text:style-name="P321" text:outline-level="3"><text:span text:style-name="Corpo_20_del_20_testo_20__28_3_29__5f_"><text:span text:style-name="T383">Provvido governo dei Re Aragonesi — Perenne ribellione dei Baroni, che invocano un Re francese — Rivolta popolare — Intervento di Ferdinando il Cattolico Re di Spagna — Illustrazioni letterarie e scientifiche di quei tempi — L’Accademia pontaniana. </text:span></text:span></text:h>
      <text:p text:style-name="P28"><text:span text:style-name="Corpo_20_del_20_testo_5f_"><text:span text:style-name="T55"/></text:span></text:p>
      <text:p text:style-name="P28"><text:span text:style-name="Corpo_20_del_20_testo_5f_"><text:span text:style-name="T55">Nel 1484 regnava in Napoli Ferdinando I. d’Aragona. </text:span></text:span></text:p>
      <text:p text:style-name="P28"><text:span text:style-name="Corpo_20_del_20_testo_5f_"><text:span text:style-name="T55">Egli ebbe di mira l’opulenza del Regno e dettò leggi atte a migliorarne il commercio: introdusse e protesse l'arte di lavorare la lana, la seta, e di tessere drappi e broccati d’oro: — concesse privilegi ed esenzione di dazi agli operai forestieri, maestri in quest’arte: — favorì l’arte della stampa, che nel 1431 era stata inventata in Harlem da Giovanni Guttemberg: — costituì su migliori ordinamenti il Tribunale della G. Corte di Vicaria, e prescrisse nuove leggi per la procedura giudiziaria: — chiamò alla magistratura gli uomini più onesti ed intelligenti del Regno: <text:s/>— fondò l’Università degli studi chiamando da tutte parti d’Italia i più specchiati professori: — stabilì nelle province, in luogo degli antichi giustizieri, i Viceré, cui dette larghe facoltà di governo.. </text:span></text:span></text:p>
      <text:p text:style-name="P28"><text:span text:style-name="Corpo_20_del_20_testo_5f_"><text:span text:style-name="T55">I Baroni, che cominciarono a vedere i loro diritti feudali manomessi, si strinsero a Papa Innocenzio VIII ed ordirono una vasta congiura per rovesciare il Re. </text:span></text:span></text:p>
      <text:p text:style-name="P28"><text:span text:style-name="Corpo_20_del_20_testo_5f_"><text:span text:style-name="T55">Infatti presero le armi, sollevarono dovunque le popolazioni, ed intimarono la guerra al Sovrano. </text:span></text:span></text:p>
      <text:p text:style-name="P28"><text:span text:style-name="Corpo_20_del_20_testo_5f_"><text:span text:style-name="T55">Primeggiarono in questa congiura il Conte di Sarno, il Principe di Salerno Antonello Sanseverino </text:span></text:span><text:span text:style-name="Corpo_20_del_20_testo_5f_"><text:span text:style-name="T218">grande Ammiraglio, </text:span></text:span><text:span text:style-name="Corpo_20_del_20_testo_5f_"><text:span text:style-name="T55">il Principe di Altamura </text:span></text:span><text:span text:style-name="Corpo_20_del_20_testo_5f_"><text:span text:style-name="T218">Gran Contestabile, </text:span></text:span><text:span text:style-name="Corpo_20_del_20_testo_5f_"><text:span text:style-name="T55">il Principe di Bisignano Girolamo Sanseverino </text:span></text:span><text:span text:style-name="Corpo_20_del_20_testo_5f_"><text:span text:style-name="T218">Gran Camerlengo, </text:span></text:span><text:span text:style-name="Corpo_20_del_20_testo_5f_"><text:span text:style-name="T55">il Marchese del Vasto Pietro di Guevara </text:span></text:span><text:span text:style-name="Corpo_20_del_20_testo_5f_"><text:span text:style-name="T218">Gran Siniscalco</text:span></text:span><text:span text:style-name="Corpo_20_del_20_testo_5f_"><text:span text:style-name="T55"> ed altri Baroni e Principi. </text:span></text:span></text:p>
      <text:p text:style-name="P28"><text:span text:style-name="Corpo_20_del_20_testo_5f_"><text:span text:style-name="T55">Ferdinando I., colto alla sprovvista, cede ad una pròposta venutagli dai Baroni, cioè di mandare in Salerno il secondogenito </text:span></text:span><text:soft-page-break/><text:span text:style-name="Corpo_20_del_20_testo_5f_"><text:span text:style-name="T55">Federigo, il quale avrebbe discusso e sottoscritto un trattato, le cui condizioni gli manifestarono. </text:span></text:span></text:p>
      <text:p text:style-name="P28"><text:span text:style-name="Corpo_20_del_20_testo_5f_"><text:span text:style-name="T55">Il Re </text:span></text:span><text:span text:style-name="Corpo_20_del_20_testo_5f_"><text:span text:style-name="T61">dové</text:span></text:span><text:span text:style-name="Corpo_20_del_20_testo_5f_"><text:span text:style-name="T55"> acconsentire; Federigo si recò a Salerno, ed i Baroni gli proposero la corona del Reame, spogliandone il padre; al che egli avendo opposto un rifiuto pieno di santo sdegno, fu insultato e gittato in oscura prigione. </text:span></text:span></text:p>
      <text:p text:style-name="P28"><text:span text:style-name="Corpo_20_del_20_testo_5f_"><text:span text:style-name="T55">Ferdinando, così vilmente oltraggiato, mosse guerra al Pontefice ed ai Baroni, che furono vinti e chiesero pace. </text:span></text:span></text:p>
      <text:p text:style-name="P28"><text:span text:style-name="Corpo_20_del_20_testo_5f_"><text:span text:style-name="T55">Il Re fu in sembianza largo di affettuoso perdono; ma come ebbe nelle mani i ribelli Baroni, li fece tutti trucidare. </text:span></text:span></text:p>
      <text:p text:style-name="P28"><text:span text:style-name="Corpo_20_del_20_testo_5f_"><text:span text:style-name="T55">Morto Ferdinando I. gli successe Alfonso II., che abdicò a favore di Ferdinando II suo figliuolo, quando Carlo Vili di Francia mosse alla conquista del nostro Reame. </text:span></text:span></text:p>
      <text:p text:style-name="P28"><text:span text:style-name="Corpo_20_del_20_testo_5f_"><text:span text:style-name="T55">I Baroni, volendo vendicarsi nel nipote delle colpe — <text:s/>se tali erano — dell’avo, dettero </text:span></text:span><text:span text:style-name="Corpo_20_del_20_testo_5f_"><text:span text:style-name="T218">appoggio a</text:span></text:span><text:span text:style-name="Corpo_20_del_20_testo_5f_"><text:span text:style-name="T219">ll’</text:span></text:span><text:span text:style-name="Corpo_20_del_20_testo_5f_"><text:span text:style-name="T218">invas</text:span></text:span><text:span text:style-name="Corpo_20_del_20_testo_5f_"><text:span text:style-name="T219">o</text:span></text:span><text:span text:style-name="Corpo_20_del_20_testo_5f_"><text:span text:style-name="T218">re francese;</text:span></text:span><text:span text:style-name="Corpo_20_del_20_testo_5f_"><text:span text:style-name="T55"> ma poco dopo si videro scherniti, dispregiati, allontanati dalla nuova Corte, e minacciati nei diritti feudali. </text:span></text:span></text:p>
      <text:p text:style-name="P28"><text:span text:style-name="Corpo_20_del_20_testo_5f_"><text:span text:style-name="T55">La signoria francese fu nefasta tanto, che i Napoletani, così traditi, fecero ricorso a Ferdinando II che vivea vita ritirata in Ischia; e poi che il medesimo accolse le suppliche del suo popolo, cercò aiuti al Re di Spagna Ferdinando il Cattolico, il quale lo rimise sul trono, che Carlo Vili abbandonò volentieri al primo annunzio d’una lega dei Principi italiani a suo danno. </text:span></text:span></text:p>
      <text:p text:style-name="P28"><text:span text:style-name="Corpo_20_del_20_testo_5f_"><text:span text:style-name="T55">Adunque, se i Re Aragonesi ebbero nemici ed il regno agitatori, questi furono i Baroni, al cui orgoglio fu sagrificato questo paese, che fu invaso da Francesi e da Spagnuoli, i quali si dilaniarono crudamente, mettendo a sacco ed a fuoco le città per cui transitavano; senza che i Baroni avessero in poderosa lega unite le loro armi, per salvare la patria dallo straniero. </text:span></text:span></text:p>
      <text:p text:style-name="P28"><text:span text:style-name="Corpo_20_del_20_testo_5f_"><text:span text:style-name="T55">Sicché spenta in Ruggiero la stirpe dei Re Aragonesi, e caduto il reame in potere di Ferdinando il Cattolico, diventò e restò per due secoli Provincia della Spagna!</text:span></text:span><text:span text:style-name="T55"> </text:span><text:span text:style-name="Corpo_20_del_20_testo_5f_"><text:span text:style-name="T55">Sotto gli Aragonesi, Napoli fiorì e primeggiò tra tutte le Città d’Italia per opere d’ingegno. </text:span></text:span></text:p>
      <text:p text:style-name="P28"><text:soft-page-break/><text:span text:style-name="Corpo_20_del_20_testo_5f_"><text:span text:style-name="T55">Molti storici e letterati, poeti e filosofi illustrarono quei tempi, e sono celebri i nomi di Antonio Panormite e di Gioviano Pontano, fondatore dell’Accademia Pontaniana: vissero allora l’illustre storico e giureconsulto Michele Riccio, ed il soave poeta Giacomo Sannazzaro, e Pietro Gravina celebrato poeta anche lui, ed Angelo di Costanzo, che scrisse la Storia del Reame. </text:span></text:span></text:p>
      <text:p text:style-name="P28"><text:span text:style-name="Corpo_20_del_20_testo_5f_"><text:span text:style-name="T55">La scienza della legislazione trovò profondi cultori che ne fecero nobile uso nel foro e nell’Università; e sono chiari i nomi di Paris de Puteo, di Antonio d’Alessandro, di Antonio Carafa, di Luca Tozzolo, di Andrea Mariconda e di Matteo degli Afflitti. </text:span></text:span></text:p>
      <text:p text:style-name="P28"><text:span text:style-name="Corpo_20_del_20_testo_5f_"><text:span text:style-name="T55">Le leggi feudali e le </text:span></text:span><text:span text:style-name="Corpo_20_del_20_testo_5f_"><text:span text:style-name="T218">Consuetudini</text:span></text:span><text:span text:style-name="Corpo_20_del_20_testo_5f_"><text:span text:style-name="T55"> del Regno furono allora compilate e pubblicate. </text:span></text:span></text:p>
      <text:p text:style-name="P28"><text:span text:style-name="Corpo_20_del_20_testo_5f_"><text:span text:style-name="T55">E qui ne piace accennare al nome di un Girolamo Tagliavia di Reggio di Calabria, il quale pubblicò un suo libro, in cui svolse le dottrine di Pitagora sul sistema planetario: ed è fama che il Copernico, che in quel tempo dimorava in Roma, avesse dal Tagliavia ricopiata un opera, che potè dare per sua. </text:span></text:span></text:p>
      <text:p text:style-name="P28"><text:span text:style-name="Corpo_20_del_20_testo_5f_"><text:span text:style-name="T55">Certo è, che nel breve periodo della dominazione aragonese, il Reame di Napoli, se provò lutti e stragi, e fu sbattuto dal dominio francese sotto quello degli Spagnuoli, lo deve all’orgoglio dei Baroni e dei feudatari. </text:span></text:span></text:p>
      <text:p text:style-name="P28"><text:span text:style-name="Corpo_20_del_20_testo_5f_"><text:span text:style-name="T55">Di rimando, i grandi ingegni di quel tempo furono le pleiadi scientifiche ed artistiche della nostra Napoli; e fiorirono pel favore dei Re, di cui furono sudditi fedeli, utili e dottissimi. </text:span></text:span></text:p>
      <text:p text:style-name="P28"><text:span text:style-name="Corpo_20_del_20_testo_5f_"><text:span text:style-name="T55">Queste grandi intelligenze sursero dalla classe del popolo, che angheriato dai Baroni, salutava in esse la mano provvidenziale della rigenerazione sociale. </text:span></text:span></text:p>
      <text:p text:style-name="P28"><text:span text:style-name="Titolo_20__23_4_5f_"><text:span text:style-name="T55"/></text:span></text:p>
      <text:h text:style-name="P327" text:outline-level="2"><text:bookmark-start text:name="__RefHeading___Toc41129_2266261607"/><text:bookmark-start text:name="bookmark4"/><text:span text:style-name="Titolo_20__23_4_5f_"><text:span text:style-name="T382">CAPO III</text:span></text:span><text:bookmark-end text:name="bookmark4"/><text:span text:style-name="Titolo_20__23_4_5f_"><text:span text:style-name="T382">. </text:span></text:span><text:bookmark-end text:name="__RefHeading___Toc41129_2266261607"/></text:h>
      <text:h text:style-name="P321" text:outline-level="3"><text:bookmark-start text:name="__RefHeading___Toc41131_2266261607"/><text:span text:style-name="Corpo_20_del_20_testo_20__28_4_29__5f_"><text:span text:style-name="T318">DOMINAZIONE </text:span></text:span><text:span text:style-name="Corpo_20_del_20_testo_20__28_4_29__5f_"><text:span text:style-name="T319">SPAGNUOLA</text:span></text:span><text:span text:style-name="T317"> </text:span><text:bookmark-end text:name="__RefHeading___Toc41131_2266261607"/></text:h>
      <text:h text:style-name="P321" text:outline-level="3"><text:span text:style-name="Corpo_20_del_20_testo_20__28_3_29__5f_"><text:span text:style-name="T320">Lotta tra Carlo l e Francesco I — I Baroni parteggiano per la Francia — Sono puniti — Carlo l sostiene i</text:span></text:span><text:span text:style-name="Corpo_20_del_20_testo_20__28_3_29__5f_"><text:span text:style-name="T321">l</text:span></text:span><text:span text:style-name="Corpo_20_del_20_testo_20__28_3_29__5f_"><text:span text:style-name="T320"> Viceré Don Pietro di Toledo — </text:span></text:span><text:span text:style-name="Corpo_20_del_20_testo_20__28_3_29__5f_"><text:span text:style-name="T322">L'Inquisizione</text:span></text:span><text:span text:style-name="Corpo_20_del_20_testo_20__28_3_29__5f_"><text:span text:style-name="T320"> — Rivolta dei Baroni — <text:s/>Masaniello — Filosofi e Giureconsulti di quell'epoca <text:s/>— Giambattista Vico, Gian Vincenzo Gravina, Pietro Giannone — Altra congiura dei Baroni — Filippo l destina al trono di Napoli il figlio Carlo III. </text:span></text:span></text:h>
      <text:p text:style-name="P28"><text:span text:style-name="Corpo_20_del_20_testo_5f_"><text:span text:style-name="T55">Luttuosi per Napoli furono i primi anni della dominazione Spagnuola. </text:span></text:span></text:p>
      <text:p text:style-name="P28"><text:span text:style-name="Corpo_20_del_20_testo_5f_"><text:span text:style-name="T55">Nella guerra spietata e devastatrice, che si accese tra Carlo l e Francesco I. di Francia, le nostre province furono saccheggiate e sottoposte a durissime contribuzioni. </text:span></text:span></text:p>
      <text:p text:style-name="P28"><text:span text:style-name="Corpo_20_del_20_testo_5f_"><text:span text:style-name="T55">Baroni, che tenevano più pel francese, avvegnacché si vedessero ognora più dal nuovo governo pregiudicati nei loro diritti feudali, tartassavano a loro volta il popolo con tasse arbitrarie e con angherie d’ogni sorta. </text:span></text:span></text:p>
      <text:p text:style-name="P28"><text:span text:style-name="Corpo_20_del_20_testo_5f_"><text:span text:style-name="T55">L’anarchia era al colmo, immenso il malcontento del popolo. </text:span></text:span></text:p>
      <text:p text:style-name="P28"><text:span text:style-name="Corpo_20_del_20_testo_5f_"><text:span text:style-name="T55">viceré Toledo, succeduto al Consalvo, al Moncada ed al Cardinale Colonna, comprese che bisognava spegnere il male nella sua radice, e questa era l'arroganza dei Baroni; e terribile esempio diede facendo mozzare il capo ad Andrea Pignatelli ed al Conte di Policastro. </text:span></text:span></text:p>
      <text:p text:style-name="P28"><text:span text:style-name="Corpo_20_del_20_testo_5f_"><text:span text:style-name="T55">Nel 1535 l'Imperatore Carlo V, reduce dalla gloriosa guerra di Tunisi, fu dai Baroni supplicato, perché si recasse a Napoli. Essi speravano disfarsi del Viceré Toledo, loro implacabile nemico, e credevano poter comperare la grazia mediante un dono di un milione e 500 mila ducati. </text:span></text:span></text:p>
      <text:p text:style-name="P28"><text:span text:style-name="Corpo_20_del_20_testo_5f_"><text:span text:style-name="T55">Ma Carlo V, informatosi del vero, accettò solo un milione; rese al Viceré gli attestati della sua soddisfazione pel modo con cui governava il Reame, , e riparti per Madrid, restando i Baroni profondamente malcontenti. </text:span></text:span></text:p>
      <text:p text:style-name="P28"><text:span text:style-name="Corpo_20_del_20_testo_5f_"><text:span text:style-name="T55">Certamente l’amministrazione del Toledo fu ammirabilissima, ed immortali so</text:span></text:span><text:span text:style-name="Corpo_20_del_20_testo_5f_"><text:span text:style-name="T62">no</text:span></text:span><text:span text:style-name="Corpo_20_del_20_testo_5f_"><text:span text:style-name="T55"> tuttora le sue vestigia, Ricordiamo il celebre </text:span></text:span><text:soft-page-break/><text:span text:style-name="Corpo_20_del_20_testo_5f_"><text:span text:style-name="T55">bando del 1534, col quale erano scacciati da Napoli gli Ebrei, che prestavano danaro, su pegni di oro e di argento, a grosse usure, e decretò l’istituzione del </text:span></text:span><text:span text:style-name="Corpo_20_del_20_testo_5f_"><text:span text:style-name="T218">Monte della Pietà, </text:span></text:span><text:span text:style-name="Corpo_20_del_20_testo_5f_"><text:span text:style-name="T55">ove si cominciarono a somministrare danari su pegni, con tenuissimo interesse: anzi senza interesse sino alla somma di 10 ducati. </text:span></text:span></text:p>
      <text:p text:style-name="P28"><text:span text:style-name="Corpo_20_del_20_testo_5f_"><text:span text:style-name="T55">Quando si </text:span></text:span><text:span text:style-name="Corpo_20_del_20_testo_5f_"><text:span text:style-name="T63">temé</text:span></text:span><text:span text:style-name="Corpo_20_del_20_testo_5f_"><text:span text:style-name="T55">, che il Viceré Toledo volesse introdurre in Napoli il Tribunale dell’Inquisizione, la sollevazione popolare fu capitanata e condotta dai Nobili, che profittarono di quell’opportunità per vendicarsi del Viceré: il quale avendo assicurato il popolo, che quel tribunale non sarebbe stato costituito, e vedendo come i nobili soffiavano in quella ribellione, ne fece arrestare e decapitare tre dei più influenti ed audaci. </text:span></text:span></text:p>
      <text:p text:style-name="P28"><text:span text:style-name="Corpo_20_del_20_testo_5f_"><text:span text:style-name="T55">Ci piace ricordare, come nel 1576, sotto il Viceré Lopez di Mendozza, Marchese di Mondejar, avendo un’armata turca aggredito le Calabrie furono spedite alla caccia di quei corsari alquante milizie, comandate dal Principe di Bisignano, Nicolò Sanseverino, il quale li sconfisse e ritolse loro il fatto bottino. </text:span></text:span></text:p>
      <text:p text:style-name="P28"><text:span text:style-name="Corpo_20_del_20_testo_5f_"><text:span text:style-name="T55">Il mal governo della Spagna andava aumentando ogni giorno più, e sotto il Viceré D. Rodrigo Ponz di Leon, Duca d’Arcos, i Baroni erano messi a taglia per mandare danaro alla Corte di Madrid e per tener fronte alle spese di continue guerre. </text:span></text:span></text:p>
      <text:p text:style-name="P28"><text:span text:style-name="Corpo_20_del_20_testo_5f_"><text:span text:style-name="T55">Fu in quell’anno che scoppiò la terribile rivoluzione capitanata da Masaniello (Tommaso Anello) giovane popolano, venditore di </text:span></text:span><text:span text:style-name="Corpo_20_del_20_testo_5f_"><text:span text:style-name="T63">pesce</text:span></text:span><text:span text:style-name="Corpo_20_del_20_testo_5f_"><text:span text:style-name="T55">; rivoluzione che durò tre giorni e finì con la morte dell’audace tribuno, che fu trucidato nella Chiesa del Carmine, e il suo capo, confitto su di un palo, portato in trionfo. </text:span></text:span></text:p>
      <text:p text:style-name="P28"><text:span text:style-name="Corpo_20_del_20_testo_5f_"><text:span text:style-name="T55">Il governo dei Viceré fu poco propizio alle opere ed agli studi scientifici. </text:span></text:span></text:p>
      <text:p text:style-name="P28"><text:span text:style-name="Corpo_20_del_20_testo_5f_"><text:span text:style-name="T55">Mentre in Francia fioriva Renato des Cortes e Mal</text:span></text:span><text:span text:style-name="Corpo_20_del_20_testo_5f_"><text:span text:style-name="T62">le</text:span></text:span><text:span text:style-name="Corpo_20_del_20_testo_5f_"><text:span text:style-name="T55">branche; Loke in Inghilterra; Leibnitz e Kant in Germania, l’Italia rifuggiva dagli studi filosofici, che in Napoli più propriamente erano sotto una stupida sorveglianza ecclesiastica.</text:span></text:span></text:p>
      <text:p text:style-name="P41"><text:span text:style-name="Corpo_20_del_20_testo_5f_"><text:span text:style-name="T55">Sono ricordati appena Antonio e Berardino Telesió, Ambrogio </text:span></text:span><text:soft-page-break/><text:span text:style-name="Corpo_20_del_20_testo_5f_"><text:span text:style-name="T55">dì Lione, Antonio Galateo e Simon Porzio, cultori di filosofia.</text:span></text:span></text:p>
      <text:p text:style-name="P41"><text:span text:style-name="Corpo_20_del_20_testo_5f_"><text:span text:style-name="T55">Ed a</text:span></text:span><text:span text:style-name="Corpo_20_del_20_testo_5f_"><text:span text:style-name="T63">n</text:span></text:span><text:span text:style-name="Corpo_20_del_20_testo_5f_"><text:span text:style-name="T55">che in Giurisprudenza quei tempi furono tristissimi, mentre in Napoli erano apparsi quei profondi Giureconsulti, che illustrarono il </text:span></text:span><text:span text:style-name="Corpo_20_del_20_testo_5f_"><text:span text:style-name="T63">Regno</text:span></text:span><text:span text:style-name="Corpo_20_del_20_testo_5f_"><text:span text:style-name="T55"> degli Aragonesi. L’onore della Giurisprudenza fu sostenuto dalla Magistratura. Guglielmo Budeo, Francesco Duareno, Carlo Molineo e l’immortale Cujacio splendevano in Francia, e fu gran ventura </text:span></text:span><text:span text:style-name="Corpo_20_del_20_testo_5f_"><text:span text:style-name="T63">l’</text:span></text:span><text:span text:style-name="Corpo_20_del_20_testo_5f_"><text:span text:style-name="T55">aver noi i Giureconsulti Antonio e Giacomo </text:span></text:span><text:span text:style-name="Corpo_20_del_20_testo_5f_"><text:span text:style-name="T63">Caracciolo</text:span></text:span><text:span text:style-name="Corpo_20_del_20_testo_5f_"><text:span text:style-name="T55">, Camillo </text:span></text:span><text:span text:style-name="Corpo_20_del_20_testo_5f_"><text:span text:style-name="T63">d</text:span></text:span><text:span text:style-name="Corpo_20_del_20_testo_5f_"><text:span text:style-name="T55">i Medici, Bartolomeo De Franco, Giuseppe de Rosa, Marcello Marciano e Francesco d’Andrea:</text:span></text:span><text:span text:style-name="T55"> </text:span></text:p>
      <text:p text:style-name="P41"><text:span text:style-name="Corpo_20_del_20_testo_5f_"><text:span text:style-name="T55">Vera grandezza napolitana, vera gloria dell’umanità, primo lampo della stella immortale dell’aristocrazia dell’ingegno, sursero fra noi tre geni, che hanno ottenuto l’ossequio del mondo letterario, giuridico e storico: tre geni che dissero, i primi, all’umanità ed alla Società: — <text:s/>sorgete dalla barbarie del feudalismo, apparecchiatevi a </text:span></text:span><text:span text:style-name="Corpo_20_del_20_testo_5f_"><text:span text:style-name="T64">combatterlo</text:span></text:span><text:span text:style-name="Corpo_20_del_20_testo_5f_"><text:span text:style-name="T55">, proclamate oggi col cuore, dimani con la voce e col diritto, l'</text:span></text:span><text:span text:style-name="Corpo_20_del_20_testo_5f_"><text:span text:style-name="T218">uguaglianza</text:span></text:span><text:span text:style-name="Corpo_20_del_20_testo_5f_"><text:span text:style-name="T55"> di tutti i cittadini!</text:span></text:span><text:span text:style-name="T55"> </text:span></text:p>
      <text:p text:style-name="P41"><text:span text:style-name="Corpo_20_del_20_testo_5f_"><text:span text:style-name="T55">E questi tre geni furono — </text:span></text:span><text:span text:style-name="Corpo_20_del_20_testo_5f_"><text:span text:style-name="T218">Giambattista Vico Gian Vincenzo Gravina!</text:span></text:span><text:span text:style-name="Corpo_20_del_20_testo_5f_"><text:span text:style-name="T55"> e </text:span></text:span><text:span text:style-name="Corpo_20_del_20_testo_5f_"><text:span text:style-name="T218">Pietro Giannone!</text:span></text:span></text:p>
      <text:p text:style-name="P41"><text:span text:style-name="Corpo_20_del_20_testo_5f_"><text:span text:style-name="T55">Ed i Nobili, che vedevano con terrore questo rialzarsi della pubblica coscienza contro ih crollante Colosso del feudalismo, aspiravano a scuotere il giogo della Spagna per avere un </text:span></text:span><text:span text:style-name="Corpo_20_del_20_testo_5f_"><text:span text:style-name="T64">Re</text:span></text:span><text:span text:style-name="Corpo_20_del_20_testo_5f_"><text:span text:style-name="T55">, che fosse tutto di parte loro. </text:span></text:span></text:p>
      <text:p text:style-name="P40"><text:span text:style-name="Corpo_20_del_20_testo_5f_"><text:span text:style-name="T55">Infatti, quando per là morte di Carlo II la successione di Spagna ricadde a Filippo V, i Baroni, congiurando, inviarono in Alemagna una deputazione all’Imperatore Leopoldo, promettendogli di levare il popolo a tumulto, di proclamare il dominio tedesco, e di riconoscere Re </text:span></text:span><text:span text:style-name="Corpo_20_del_20_testo_5f_"><text:span text:style-name="T63">l’</text:span></text:span><text:span text:style-name="Corpo_20_del_20_testo_5f_"><text:span text:style-name="T55">Arciduca Carlo, purché mutasse lo. Stato da Provincia in Regno; ristabilisse gli antichi privilegi; proteggesse le ragioni della Nobiltà e concedesse ai congiurati nuovi titoli e domini.. </text:span></text:span></text:p>
      <text:p text:style-name="P28"><text:span text:style-name="Corpo_20_del_20_testo_5f_"><text:span text:style-name="T55">Capo della congiura era il Principe dì Macchia; ma venuto il </text:span></text:span><text:soft-page-break/><text:span text:style-name="Corpo_20_del_20_testo_5f_"><text:span text:style-name="T55">Viceré Medina Coeli a cognizione della stessa, quantunque tardi, pure potè opporvi resistenza e domarla. </text:span></text:span></text:p>
      <text:p text:style-name="P28"><text:span text:style-name="Corpo_20_del_20_testo_5f_"><text:span text:style-name="T55">Ed allora molte e terribili furono le morti fatte eseguire dal Duca d’Ascalona, che fu mandato a supplire il Medina Coeli, comecché fosse uomo di più pronti propositi: ma per le vicende della gran guerra di successione, Napoli fu occupata dal tedesco. </text:span></text:span></text:p>
      <text:p text:style-name="P28"><text:span text:style-name="Corpo_20_del_20_testo_5f_"><text:span text:style-name="T55">Filippo V, a liberare il Reame da questa usurpazione; e volendo dare allo stesso una forma autonomica ed indipendente, nel 1732 chiamato a se l’Infante D. Carlo, in presenza di tutta la Corte, dopo avergli cinta la spada, gli disse: — «Questa è la stessa, che Luigi XIV. mio avo, mi pose al fianco, quando m’inviò a conquistare questi Regni di Spagna; porti a te, senza i lunghi travagli della guerra, fortuna intera». </text:span></text:span></text:p>
      <text:p text:style-name="P28"><text:span text:style-name="Corpo_20_del_20_testo_5f_"><text:span text:style-name="T55">La spedizione fu condotta dal Generale Montmar, e con tanta fortuna, per quanto che i tedeschi, discacciati dovunque e vinti, a dì 10 maggio 1734 l’Infante Don Carlo faceva il suo trionfale ingresso in Napoli; e poco di poi liberava anche la Sicilia da quello infesto occupatore, entrando a Palermo a dì 29 agosto di quello stesso anno. </text:span></text:span></text:p>
      <text:p text:style-name="P28"><text:span text:style-name="Corpo_20_del_20_testo_5f_"><text:span text:style-name="T55">A dì 13 giugno 1734 il Re Filippo l con Decreto cedeva al figliuolo Carlo le sue ragioni sul Regno di Sicilia. </text:span></text:span></text:p>
      <text:p text:style-name="P28"><text:span text:style-name="Corpo_20_del_20_testo_5f_"><text:span text:style-name="T55">Furono veduti quei Baroni, </text:span></text:span><text:span text:style-name="Corpo_20_del_20_testo_5f_"><text:span text:style-name="T64">testé</text:span></text:span><text:span text:style-name="Corpo_20_del_20_testo_5f_"><text:span text:style-name="T55"> nemici della Rea</text:span></text:span><text:span text:style-name="Corpo_20_del_20_testo_5f_"><text:span text:style-name="T64">l</text:span></text:span><text:span text:style-name="Corpo_20_del_20_testo_5f_"><text:span text:style-name="T55"> Casa di Spagna, inchinare il giovane Sovrano, che dov</text:span></text:span><text:span text:style-name="Corpo_20_del_20_testo_5f_"><text:span text:style-name="T64">e</text:span></text:span><text:span text:style-name="Corpo_20_del_20_testo_5f_"><text:span text:style-name="T55">a fondare la Dinastia dei Borboni di Napoli. </text:span></text:span></text:p>
      <text:p text:style-name="P28"><text:span text:style-name="Corpo_20_del_20_testo_5f_"><text:span text:style-name="T55">Abbiamo voluto rapidamente percorrere questi due periodi del dominio aragonese e spagnuolo, per dimostrare storicamente, come i Baroni di quel tempo, arroganti per quanto ignoranti, fossero stati i perpetui ribelli alla Corona ed al pubblico bene; e che sostenitori del diritto del popolo, concusso dai Baroni, fossero quei soli cittadini, che dalle classi del popolo trassero onesta, quantunque oscura origine, la quale diventò chiarissima per la potenza del loro genio, per la gratitudine e pel plauso imperituro </text:span></text:span><text:span text:style-name="Corpo_20_del_20_testo_5f_"><text:span text:style-name="T63">dell'umanità</text:span></text:span><text:span text:style-name="Corpo_20_del_20_testo_5f_"><text:span text:style-name="T55"> sollevata all’altezza dei suoi diritti.</text:span></text:span></text:p>
      <text:p text:style-name="P28"><text:soft-page-break/><text:span text:style-name="Corpo_20_del_20_testo_5f_"><text:span text:style-name="T55"/></text:span></text:p>
      <text:h text:style-name="P326" text:outline-level="2"><text:bookmark-start text:name="__RefHeading___Toc41133_2266261607"/><text:span text:style-name="Corpo_20_del_20_testo_5f_"><text:span text:style-name="T382">CAPO IV. </text:span></text:span><text:bookmark-end text:name="__RefHeading___Toc41133_2266261607"/></text:h>
      <text:h text:style-name="P321" text:outline-level="3"><text:bookmark-start text:name="__RefHeading___Toc41135_2266261607"/><text:span text:style-name="Corpo_20_del_20_testo_20__28_4_29__5f_"><text:span text:style-name="T385">I BORBONI DI NAPOLI</text:span></text:span><text:bookmark-end text:name="__RefHeading___Toc41135_2266261607"/></text:h>
      <text:h text:style-name="P321" text:outline-level="3"><text:span text:style-name="Corpo_20_del_20_testo_5f_"><text:span text:style-name="T53">§ I. </text:span></text:span></text:h>
      <text:h text:style-name="P321" text:outline-level="3"><text:span text:style-name="Corpo_20_del_20_testo_20__28_2_29__5f_"><text:span text:style-name="T286">CARLO I</text:span></text:span><text:span text:style-name="Corpo_20_del_20_testo_20__28_2_29__5f_"><text:span text:style-name="T288">II</text:span></text:span><text:span text:style-name="Corpo_20_del_20_testo_20__28_2_29__5f_"><text:span text:style-name="T286">. </text:span></text:span></text:h>
      <text:h text:style-name="P321" text:outline-level="3"><text:span text:style-name="Corpo_20_del_20_testo_20__28_3_29__5f_"><text:span text:style-name="T383">Monumenti — Rivoluzione sociale — Primo crollo del feudalismo — Bernardo Tanu</text:span></text:span><text:span text:style-name="Corpo_20_del_20_testo_20__28_3_29__5f_"><text:span text:style-name="T384">cci</text:span></text:span><text:span text:style-name="Corpo_20_del_20_testo_20__28_3_29__5f_"><text:span text:style-name="T383"> — Riforme giurisdizionali — I Baroni alla. Corte, loro lusso, principio di loro rovina patrimoniale — Carlo 111 chiamato a reggere la Spagna — Ferdinando IV. </text:span></text:span></text:h>
      <text:p text:style-name="P28"><text:span text:style-name="Corpo_20_del_20_testo_20__28_3_29__5f_"><text:span text:style-name="T320"/></text:span></text:p>
      <text:p text:style-name="P28"><text:span text:style-name="Corpo_20_del_20_testo_5f_"><text:span text:style-name="T55">Carlo III fu il fondatore del Reame delle due Sicilie e della Dinastia, che ne ha retto i destini sino al Settembre 1860. </text:span></text:span></text:p>
      <text:p text:style-name="P28"><text:span text:style-name="Corpo_20_del_20_testo_5f_"><text:span text:style-name="T55">Il regno di questo Sovrano rimane tra noi eterne ricordanze di senno, di giustizia, di grandezza nazionale. </text:span></text:span></text:p>
      <text:p text:style-name="P28"><text:span text:style-name="Corpo_20_del_20_testo_5f_"><text:span text:style-name="T55">Non faremo la storia degli atti provvidenziali, con cui fu immutata l’interna amministrazione dello Stato, e dai quali il Reame surse a pronta </text:span></text:span><text:span text:style-name="Corpo_20_del_20_testo_5f_"><text:span text:style-name="T218">e</text:span></text:span><text:span text:style-name="Corpo_20_del_20_testo_5f_"><text:span text:style-name="T55"> splendida vita di pace, di prosperità e di progresso sociale; poiché basta volgere lo sguardo ai superbi monumenti delle Reggie di Portici, di Capodimonte, di Caserta e di Napoli, ed ai Ponti Acquedotti della Valle, che rivaleggiano per mole e per disegno con i monumenti romani. </text:span></text:span></text:p>
      <text:p text:style-name="P28"><text:span text:style-name="Corpo_20_del_20_testo_5f_"><text:span text:style-name="T55">Il Real Teatro S. Carlo, l'albergo dei Poveri, gli Scavi di Pompei e d’Ercolano, e quindi il Museo Borbonico, come per incanto, adornarono la nostra Napoli. </text:span></text:span></text:p>
      <text:p text:style-name="P28"><text:span text:style-name="Corpo_20_del_20_testo_5f_"><text:span text:style-name="T55">Gli architetti Medrano, il cav. Fuga, il Van vitelli illustrarono con tante immortali opere questa Città, ispirazione eterna deì genio scientifico ed artificio. </text:span></text:span></text:p>
      <text:p text:style-name="P28"><text:span text:style-name="Corpo_20_del_20_testo_5f_"><text:span text:style-name="T55">Sotto il Regno di Carlo III questo genio mandò tanta luce per tutta Europa, per quanto che non l’89 di Francia, ma il 1734 di Napoli può ben a ragione e storicamente definirsi la profonda rivoluzione sociale, che segnò in Europa quella prima </text:span></text:span><text:span text:style-name="Corpo_20_del_20_testo_5f_"><text:span text:style-name="T65">era</text:span></text:span><text:span text:style-name="Corpo_20_del_20_testo_5f_"><text:span text:style-name="T55"> di progresso, che dopo pochi anni dovea essere bruttata dal sangue cittadino della Francia. </text:span></text:span></text:p>
      <text:p text:style-name="P28"><text:soft-page-break/><text:span text:style-name="Corpo_20_del_20_testo_5f_"><text:span text:style-name="T55">La rivoluzione sociale ebbe pronta e splendida fase nel completo crollo del feudalismo. </text:span></text:span></text:p>
      <text:p text:style-name="P28"><text:span text:style-name="Corpo_20_del_20_testo_5f_"><text:span text:style-name="T65">I </text:span></text:span><text:span text:style-name="Corpo_20_del_20_testo_5f_"><text:span text:style-name="T55">Baroni, chiudendo in cuor loro l’antico odio contro il governo spagnuolo e contro la Dinastia dei Borboni di Spagna, cui Carlo III. apparteneva, si avvicinarono alla Corte; e poiché il popolo, tratto dalle profonde sue miserie per il saggio e. paterno regime del giovane Re, godeva di tutte le delizie d’una vita Operosa, agiata e provvida; così i Baroni non poteano fare più a fidanza col popolo, come in altri tempi. </text:span></text:span></text:p>
      <text:p text:style-name="P79"><text:span text:style-name="Corpo_20_del_20_testo_5f_"><text:span text:style-name="T55">Sperarono essi di veder confermati i barbari loro privilegi; ma la figura temuta e gigante di </text:span></text:span><text:span text:style-name="Corpo_20_del_20_testo_5f_"><text:span text:style-name="T218">Bernardo Tanucci, </text:span></text:span><text:span text:style-name="Corpo_20_del_20_testo_5f_"><text:span text:style-name="T55">un semplice professore di dritto a Pisa, fu il lpro spavento, la: loro definitiva condanna.</text:span></text:span></text:p>
      <text:p text:style-name="P79"><text:span text:style-name="Corpo_20_del_20_testo_5f_"><text:span text:style-name="T55">Tanucci, che avea agguagliati i diritti delle classi tutte del popolo innanzi alla legge, e che avea fatto del Re il Mecenate degli artisti e degli scienziati napoletani; comprese che a rendere duratura la sua grande impresa, bisognava dare l’ultimo crollo a questo edifizio del feudalismo, roso dal tempo, scosso nelle sue fondamenta, abbandonato dalla coscienza pubblica.</text:span></text:span></text:p>
      <text:p text:style-name="P79"><text:span text:style-name="Corpo_20_del_20_testo_5f_"><text:span text:style-name="T55">E la </text:span></text:span><text:span text:style-name="Corpo_20_del_20_testo_5f_"><text:span text:style-name="T218">Riforma, </text:span></text:span><text:span text:style-name="Corpo_20_del_20_testo_5f_"><text:span text:style-name="T55">fu solenne. </text:span></text:span></text:p>
      <text:p text:style-name="P79"><text:span text:style-name="Corpo_20_del_20_testo_5f_"><text:span text:style-name="T55">In quell’epoca tutte le ricchezze del Regno erano raccolte dai così detti due bracci, </text:span></text:span><text:span text:style-name="Corpo_20_del_20_testo_5f_"><text:span text:style-name="T65">l'ecclesiastico</text:span></text:span><text:span text:style-name="Corpo_20_del_20_testo_5f_"><text:span text:style-name="T55"> ed il bar</text:span></text:span><text:span text:style-name="Corpo_20_del_20_testo_5f_"><text:span text:style-name="T65">onale</text:span></text:span><text:span text:style-name="Corpo_20_del_20_testo_5f_"><text:span text:style-name="T55">; </text:span></text:span><text:span text:style-name="Corpo_20_del_20_testo_5f_"><text:span text:style-name="T65">i</text:span></text:span><text:span text:style-name="Corpo_20_del_20_testo_5f_"><text:span text:style-name="T55"> quali soli aveano il diritto ed il privilegio di co</text:span></text:span><text:span text:style-name="T55"> </text:span><text:span text:style-name="Corpo_20_del_20_testo_5f_"><text:span text:style-name="T55">mandare, e di amministrare i beni comuni.</text:span></text:span></text:p>
      <text:p text:style-name="P79"><text:span text:style-name="Corpo_20_del_20_testo_5f_"><text:span text:style-name="T55">I Baroni, ancora in possesso della giurisdizione del mero e misto impero, erano tuttavia potentissimi e despoti.</text:span></text:span></text:p>
      <text:p text:style-name="P79"><text:span text:style-name="Corpo_20_del_20_testo_5f_"><text:span text:style-name="T65">Il </text:span></text:span><text:span text:style-name="Corpo_20_del_20_testo_5f_"><text:span text:style-name="T55">potere Sovrano, si poteva dire accentrato nell’autorità civile caduta nelle mani degli, ecclesiastici. Furono vedute allora queste due potenze allearsi, contendere all’autorità regia una libera e provvidenziale azione, imporre leggi medioevali; usurpare </text:span></text:span><text:span text:style-name="Corpo_20_del_20_testo_5f_"><text:span text:style-name="T64">insomma</text:span></text:span><text:span text:style-name="Corpo_20_del_20_testo_5f_"><text:span text:style-name="T55"> l’alto imperio della corona!</text:span></text:span></text:p>
      <text:p text:style-name="P28"><text:span text:style-name="Corpo_20_del_20_testo_5f_"><text:span text:style-name="T55">Questa già scossa barriera, che volea restare salda tra Sovrano e popolo, separando l'uno dall’altro, per menomarne l’accordo, le </text:span></text:span><text:soft-page-break/><text:span text:style-name="Corpo_20_del_20_testo_5f_"><text:span text:style-name="T55">forze ed i diritti, dovea cadere; e cadde sotto l’urto irresistibile della mano del Tanucci. </text:span></text:span></text:p>
      <text:p text:style-name="P80"><text:span text:style-name="Corpo_20_del_20_testo_5f_"><text:span text:style-name="T55">E quantunque Re Carlo sapesse di avere a se avversi i Baroni e gli ecclesiastici, pure operò gradatamente con fermezza e con tale prudenza, per quanto che a mano a mano scomparvero le giurisdizioni baronali; le sentenze dei giudici baronali furono soggette ad appello; diminuito il numero degli armigeri: — e poco dopo furono abolite nelle investiture le </text:span></text:span><text:span text:style-name="Corpo_20_del_20_testo_5f_"><text:span text:style-name="T218">servitù personali, </text:span></text:span><text:span text:style-name="Corpo_20_del_20_testo_5f_"><text:span text:style-name="T55">e fu tolta la giurisdizione criminale: — le ragioni dei </text:span></text:span><text:span text:style-name="Corpo_20_del_20_testo_5f_"><text:span text:style-name="T218">Comuni</text:span></text:span><text:span text:style-name="Corpo_20_del_20_testo_5f_"><text:span text:style-name="T55"> sulle terre feudali furono dichiarate imprescrittibili!</text:span></text:span></text:p>
      <text:p text:style-name="P80"><text:span text:style-name="Corpo_20_del_20_testo_5f_"><text:span text:style-name="T55">Il popolo, sino allora oppresso, angheriato, smunto dal dispotismo feudale mandò un grido solenne di gioia e di rigenerazione; salutando l’aurora di quella libertà, che dovea giungere a noi a traverso di mille brutture, affondando il piede in laghi di sangue; tenendo a</text:span></text:span><text:span text:style-name="Corpo_20_del_20_testo_5f_"><text:span text:style-name="T66">l</text:span></text:span><text:span text:style-name="Corpo_20_del_20_testo_5f_"><text:span text:style-name="T55">ta la bandiera dell’uguaglianza cittadina, potè esclamare — </text:span></text:span><text:span text:style-name="Corpo_20_del_20_testo_5f_"><text:span text:style-name="T218">abbasso il feudalismo ed i Baroni!</text:span></text:span><text:span text:style-name="T55"> </text:span></text:p>
      <text:p text:style-name="P80"><text:span text:style-name="Corpo_20_del_20_testo_5f_"><text:span text:style-name="T55">E quei superbi, atterriti dal colpo ardito che ricadeva sul loro capo, odiarono il primo Borbone di Napoli; ma. impotenti a resistergli; entrarono costretti nella Reggia, ove sfoggiarono in un lusso, che dovea giovare tanto al commercio ed alle classi operaie: e poco dopo accettarono onori ed impieghi. </text:span></text:span></text:p>
      <text:p text:style-name="P28"><text:span text:style-name="Corpo_20_del_20_testo_5f_"><text:span text:style-name="T55">Sin d’allora le nobili famiglie sentirono le conseguenze d’un fasto reale; mentre la ricchezza spuntava nelle classi commerciali, industriali ed operaie. </text:span></text:span></text:p>
      <text:p text:style-name="P28"><text:span text:style-name="Corpo_20_del_20_testo_5f_"><text:span text:style-name="T55">La morte di Ferdinando VI di Spagna fu una gran sventura per Napoli; imperocché Carlo III, chiamato a succedergli, partì per Madrid, lasciando là corona delle due Sicilie a </text:span></text:span><text:span text:style-name="Corpo_20_del_20_testo_5f_"><text:span text:style-name="T218">Ferdinando</text:span></text:span><text:span text:style-name="Corpo_20_del_20_testo_5f_"><text:span text:style-name="T55"> suo terzogenito. </text:span></text:span></text:p>
      <text:p text:style-name="P28"><text:span text:style-name="Corpo_20_del_20_testo_5f_"><text:span text:style-name="T55">Adorato </text:span></text:span><text:span text:style-name="Corpo_20_del_20_testo_5f_"><text:span text:style-name="T64">benedetto</text:span></text:span><text:span text:style-name="Corpo_20_del_20_testo_5f_"><text:span text:style-name="T55"> e rimpianto dai Napoletani egli mosse per la Spagna a dì 6 ottobre 1759. </text:span></text:span></text:p>
      <text:p text:style-name="P28"><text:span text:style-name="Corpo_20_del_20_testo_5f_"><text:span text:style-name="T55"/></text:span></text:p>
      <text:p text:style-name="P211"><text:span text:style-name="Corpo_20_del_20_testo_5f_"><text:span text:style-name="T55"/></text:span></text:p>
      <text:h text:style-name="P321" text:outline-level="3"><text:bookmark-start text:name="bookmark5"/><text:span text:style-name="Titolo_20__23_4_5f_"><text:span text:style-name="T53">§ II</text:span></text:span><text:bookmark-end text:name="bookmark5"/><text:span text:style-name="Titolo_20__23_4_5f_"><text:span text:style-name="T53">. </text:span></text:span></text:h>
      <text:h text:style-name="P321" text:outline-level="3"><text:span text:style-name="Altro_5f_"><text:span text:style-name="T53">FERDINANDO IV. </text:span></text:span></text:h>
      <text:h text:style-name="P321" text:outline-level="3"><text:span text:style-name="Corpo_20_del_20_testo_20__28_3_29__5f_"><text:span text:style-name="T320">La reggenza — Governo di Tanucci — </text:span></text:span><text:span text:style-name="Corpo_20_del_20_testo_20__28_3_29__5f_"><text:span text:style-name="T323">I</text:span></text:span><text:span text:style-name="Corpo_20_del_20_testo_20__28_3_29__5f_"><text:span text:style-name="T320"> Baroni riformatori contro la Chiesa — <text:s/>Il re maggiorenne — Espulsione dei Gesuiti — Lotta col Vaticano <text:s/>— </text:span></text:span><text:span text:style-name="Corpo_20_del_20_testo_20__28_3_29__5f_"><text:span text:style-name="T323">Il</text:span></text:span><text:span text:style-name="Corpo_20_del_20_testo_20__28_3_29__5f_"><text:span text:style-name="T320"> Re sposa Maria Carolina d’Austria — <text:s/>Istituzioni scientifiche ed artistiche — Mario Pagano e Gaetano Filangieri — Maria Caro</text:span></text:span><text:span text:style-name="Corpo_20_del_20_testo_20__28_3_29__5f_"><text:span text:style-name="T323">li</text:span></text:span><text:span text:style-name="Corpo_20_del_20_testo_20__28_3_29__5f_"><text:span text:style-name="T320">na entra ne</text:span></text:span><text:span text:style-name="Corpo_20_del_20_testo_20__28_3_29__5f_"><text:span text:style-name="T323">l </text:span></text:span><text:span text:style-name="Corpo_20_del_20_testo_20__28_3_29__5f_"><text:span text:style-name="T320">governo — Dimissione del Tanucci e sua morte — Acton e i capitani stranieri — Primi errori — Nelson e sua influenza — L’aristocrazia diventa repubblicana e cospira contro i Borboni — Il Re e la Corte a Palermo — Il 16 Gennaio 1799 — <text:s/>Entrata dei francesi e lotta col popolo — Gli aristocratici si uniscono agli invasori contro il popolo — Reazione delle Calabrie — Il Cardinale Ruffo — Ritorno di </text:span></text:span><text:span text:style-name="Corpo_20_del_20_testo_20__28_3_29__5f_"><text:span text:style-name="T324">Ferdinando</text:span></text:span><text:span text:style-name="Corpo_20_del_20_testo_20__28_3_29__5f_"><text:span text:style-name="T320"> IV — Nelson — Esecuzioni capitali — Abolizione dei Sedili e del Senato — Il Corpo della </text:span></text:span><text:span text:style-name="Corpo_20_del_20_testo_20__28_3_29__5f_"><text:span text:style-name="T323">Città</text:span></text:span><text:span text:style-name="Corpo_20_del_20_testo_20__28_3_29__5f_"><text:span text:style-name="T320"> di Napoli, il libro d oro in Corte. </text:span></text:span></text:h>
      <text:p text:style-name="P28"><text:span text:style-name="Corpo_20_del_20_testo_5f_"><text:span text:style-name="T320"/></text:span></text:p>
      <text:p text:style-name="P28"><text:span text:style-name="Corpo_20_del_20_testo_5f_"><text:span text:style-name="T55">Ferdinando IV fu lasciato dal padre nell’età di otto anni sotto la Reggenza dei signori Domenico Cattaneo Principe di S. Nicandro: Giuseppe Pappacoda Principe di Centola: Pietro Bologna Principe di Camporeale; Domenico de Sangro Capitano generale dell’esercito: Jacopo Milano Principe d’Ardore: Lelio Caraffa capitano delle guardie e Bernardo Tanucci. </text:span></text:span></text:p>
      <text:p text:style-name="P28"><text:span text:style-name="Corpo_20_del_20_testo_5f_"><text:span text:style-name="T55">Tutti i su nominati Reggenti, unanimi riconobbero in Tanucci la supremazia delle cure del governo; comecché tra di loro primeggiasse per senno e per fermezza d’animo. </text:span></text:span></text:p>
      <text:p text:style-name="P28"><text:span text:style-name="Corpo_20_del_20_testo_5f_"><text:span text:style-name="T55">E qui ne piace ricordare — per un vivo paragone con gli eventi attuali — che quei nobili signori della Reggenza, cedendo alle mai smesse idee del Tanucci, e quasi per ripagarsi dello scacco del perduto feudalismo, e del</text:span></text:span><text:span text:style-name="Corpo_20_del_20_testo_5f_"><text:span text:style-name="T64">l’</text:span></text:span><text:span text:style-name="Corpo_20_del_20_testo_5f_"><text:span text:style-name="T55">aver sostituito alla corazza del Barone l’abito ricco di sete, d’oro e di gemme del cortigiano; cooperarono ad abbassare la giurisdizione ecclesiastica. </text:span></text:span></text:p>
      <text:p text:style-name="P28"><text:span text:style-name="Corpo_20_del_20_testo_5f_"><text:span text:style-name="T55">Cominciarono dall’incamerare al Demanio i beni dei Vescovi, degli abati e dei benefiziati, che si trovavano defunti; e furono quei redditi destinati ad erezioni di di ospedali e di altri luoghi di beneficenza. </text:span></text:span></text:p>
      <text:p text:style-name="P28"><text:span text:style-name="Corpo_20_del_20_testo_5f_"><text:span text:style-name="T55">Si fece anche di più: si soppressero molti Conventi, e coi loro beni si dotarono i Comuni, ancora poveri. </text:span></text:span></text:p>
      <text:p text:style-name="P42"><text:bookmark-start text:name="bookmark6"/><text:span text:style-name="Titolo_20__23_4_5f_"><text:span text:style-name="T364">Le decime ecclesiastiche furono dapprima ristrette, poi abolite</text:span></text:span><text:bookmark-end text:name="bookmark6"/><text:span text:style-name="Titolo_20__23_4_5f_"><text:span text:style-name="T364">. </text:span></text:span></text:p>
      <text:p text:style-name="P42"><text:soft-page-break/><text:span text:style-name="Corpo_20_del_20_testo_5f_"><text:span text:style-name="T55">Notiamo la legge, che proibiva alle manimorte lo acquistare; e si comprendevano sotto quel titolo i conventi, le Chiese, i luoghi pii, i seminari, le confraternite ed i collegi. </text:span></text:span></text:p>
      <text:p text:style-name="P43"><text:span text:style-name="Corpo_20_del_20_testo_5f_"><text:span text:style-name="T55">Fu decretato, che senza il </text:span></text:span><text:span text:style-name="Corpo_20_del_20_testo_5f_"><text:span text:style-name="T218">Regio Exequatur</text:span></text:span><text:span text:style-name="Corpo_20_del_20_testo_5f_"><text:span text:style-name="T55"> non avessero valore nel Reame le Bolle </text:span></text:span><text:span text:style-name="Corpo_20_del_20_testo_5f_"><text:span text:style-name="T66">pontificie</text:span></text:span><text:span text:style-name="Corpo_20_del_20_testo_5f_"><text:span text:style-name="T55">, antiche o nuove che fossero state: interdetto ai preti l’ordinarsi, se non avessero patrimonio: la giurisdizione vescovile quasi annientata: le cause matrimoniali passate al dominio del foro civile: il matrimonio (notate questo!) ritenuto come contratto civile, e solo per accessione, Sacramento: la pubblica istruzione sottratta alla vigilanza dei Vescovi, anzi questi soggetti ad una vigilanza laicale!!!</text:span></text:span><text:span text:style-name="T55"> </text:span></text:p>
      <text:p text:style-name="P43"><text:span text:style-name="Corpo_20_del_20_testo_5f_"><text:span text:style-name="T55">Ecco qual’era il Regno delle due Sicilie, sotto la Reggenza di quei nobili signori napoletani, ai tempi di Ferdinando IV; di questo Sovrano, il quale dovea essere bersaglio ai capricci d’una violenta catastrofe europea, che al nostro Reame dovea togliere i frutti d’un progresso, che era già per noi </text:span></text:span><text:span text:style-name="Corpo_20_del_20_testo_5f_"><text:span text:style-name="T218">un fatto compiuto, </text:span></text:span><text:span text:style-name="Corpo_20_del_20_testo_5f_"><text:span text:style-name="T55">e che formava le </text:span></text:span><text:span text:style-name="Corpo_20_del_20_testo_5f_"><text:span text:style-name="T218">aspirazioni</text:span></text:span><text:span text:style-name="Corpo_20_del_20_testo_5f_"><text:span text:style-name="T55"> della Francia, che giunse a compierlo nel modo più iniquo ed infame; per ricondurre l’Europa, se non tutta, in buona parte a principi retrogradi, dal cui abuso dovea essere provocata la catastrofe non meno terribile di questi ultimi 25 anni!</text:span></text:span></text:p>
      <text:p text:style-name="P43"><text:span text:style-name="Corpo_20_del_20_testo_5f_"><text:span text:style-name="T55">Venuto Ferdinando IV a maggiore età e cessata la Reggenza, egli volle che restassero al loro posto i Ministri della Reggenza, niuno eccettuato. </text:span></text:span></text:p>
      <text:p text:style-name="P42"><text:span text:style-name="Corpo_20_del_20_testo_5f_"><text:span text:style-name="T55">Il primo atto del Re, violentato dalle Corti di Francia e di Spagna, fu l’espulsione dei Gesuiti dal </text:span></text:span><text:span text:style-name="Corpo_20_del_20_testo_5f_"><text:span text:style-name="T66">R</text:span></text:span><text:span text:style-name="Corpo_20_del_20_testo_5f_"><text:span text:style-name="T55">eame: l’editto fu del 3 novembre 1767: e quei padri furono imbarcati e scortati a Terracina. </text:span></text:span></text:p>
      <text:p text:style-name="P42"><text:span text:style-name="Corpo_20_del_20_testo_5f_"><text:span text:style-name="T66">I </text:span></text:span><text:span text:style-name="Corpo_20_del_20_testo_5f_"><text:span text:style-name="T55">beni dei Gesuiti furono incamerati, ed il governo provvide all’educazione ed all’istruzione dei giovani che accorrevano a quelle scuole. </text:span></text:span></text:p>
      <text:p text:style-name="P42"><text:span text:style-name="Corpo_20_del_20_testo_5f_"><text:span text:style-name="T66">Il </text:span></text:span><text:span text:style-name="Corpo_20_del_20_testo_5f_"><text:span text:style-name="T55">Pontefice Clemente XIII scomunicò il Duca di Par</text:span></text:span><text:bookmark text:name="bookmark7"/><text:span text:style-name="Corpo_20_del_20_testo_5f_"><text:span text:style-name="T55">ma, che avea anche lui scacciato dai suoi S</text:span></text:span><text:span text:style-name="Corpo_20_del_20_testo_5f_"><text:span text:style-name="T64">t</text:span></text:span><text:span text:style-name="Corpo_20_del_20_testo_5f_"><text:span text:style-name="T55">ati i Gesuiti: il Duca, che era cugino del Re di Napoli, ne mosse querela ai Re suoi parenti di </text:span></text:span><text:soft-page-break/><text:span text:style-name="Corpo_20_del_20_testo_5f_"><text:span text:style-name="T55">Spagna e di Francia — Re Luigi di Francia occupò Avignone, e Ferdinando IV occupò Benevento e Pontecorvo. </text:span></text:span></text:p>
      <text:p text:style-name="P310"><text:span text:style-name="Corpo_20_del_20_testo_5f_"><text:span text:style-name="T55">Nel 1769 morì Papa Clemente XIII, e salì al trono </text:span></text:span><text:span text:style-name="Corpo_20_del_20_testo_5f_"><text:span text:style-name="T64">Pontificio</text:span></text:span><text:span text:style-name="Corpo_20_del_20_testo_5f_"><text:span text:style-name="T55"> Clemente XIV, il quale emise una Bolla, con cui decretò la soppressione dei gesuiti, ed ebbe restituiti gli Stati occupati. </text:span></text:span></text:p>
      <text:p text:style-name="P310"><text:span text:style-name="Corpo_20_del_20_testo_5f_"><text:span text:style-name="T55">Nell’aprile 1768 Maria Carolina, Arciduchessa d’Austria mosse da Vienna per Napoli ove fu sposata a Ferdinando IV, che avea sedici anni. </text:span></text:span></text:p>
      <text:p text:style-name="P310"><text:span text:style-name="Corpo_20_del_20_testo_5f_"><text:span text:style-name="T55">Principe d’animo svegliato, di senno profondo, di nobile indipendenza, egli seguì le orme dell’augusto suo genitore nei primi anni del regno: e si vide l'Università degli studi illustrata da eminenti professori d’Italia; riorganizzate le accademie di pittura, di scultura, e le Biblioteche Farnesiana e Palatina, ed i Musei Ercolanese e Farnesiano. Le arti ed i mestieri incoraggiati, soccorsi, premiati. </text:span></text:span></text:p>
      <text:p text:style-name="P310"><text:span text:style-name="Corpo_20_del_20_testo_5f_"><text:span text:style-name="T55">Che più? — </text:span></text:span><text:span text:style-name="Corpo_20_del_20_testo_5f_"><text:span text:style-name="T218">Mario Pagano</text:span></text:span><text:span text:style-name="Corpo_20_del_20_testo_5f_"><text:span text:style-name="T55"> pubblicava i </text:span></text:span><text:span text:style-name="Corpo_20_del_20_testo_5f_"><text:span text:style-name="T218">Saggi politici, </text:span></text:span><text:span text:style-name="Corpo_20_del_20_testo_5f_"><text:span text:style-name="T55">e </text:span></text:span><text:span text:style-name="Corpo_20_del_20_testo_5f_"><text:span text:style-name="T218">Gaetano Filangieri</text:span></text:span><text:span text:style-name="Corpo_20_del_20_testo_5f_"><text:span text:style-name="T55"> la Scienzà della Legislazione; e Filangieri in </text:span></text:span><text:span text:style-name="Corpo_20_del_20_testo_5f_"><text:span text:style-name="T218">premio</text:span></text:span><text:span text:style-name="Corpo_20_del_20_testo_5f_"><text:span text:style-name="T55"> di quell’opera fu nominato Consigliere di Statoli!</text:span></text:span><text:span text:style-name="T55"> </text:span><text:span text:style-name="Corpo_20_del_20_testo_5f_"><text:span text:style-name="T55">Sventuratamente per le Due Sicilie, la Regina Maria Carolina, che esercitava un fascino, un impero sul giovane Re, nel 1777, per suo dritto, prese parte al governo; e cominciò ad opporsi alla politica di Tanucci. </text:span></text:span></text:p>
      <text:p text:style-name="P311"><text:span text:style-name="Corpo_20_del_20_testo_5f_"><text:span text:style-name="T55">L’eminente Ministro, dopo 43 anni di così splendido governo, tornò alla sua vita privata</text:span></text:span><text:span text:style-name="T53">. </text:span></text:p>
      <text:p text:style-name="P311"><text:span text:style-name="Sommario_5f_"><text:span text:style-name="T55">Egli morì nel 1773 senza figliuoli, e lasciò povera la vecchia consorte!!!</text:span></text:span></text:p>
      <text:p text:style-name="P311"><text:span text:style-name="Sommario_5f_"><text:span text:style-name="T55">Ne duole il dirlo: la stella di Napoli cominciò a tramontare!</text:span></text:span></text:p>
      <text:p text:style-name="P311"><text:span text:style-name="Sommario_5f_"><text:span text:style-name="T55">Il Cav. Giovanni Acton, inglese ed esperto marino, fu chiamato alla Corte di Napoli, e fu il Ministro che dovea sostituire il Tanucci!:</text:span></text:span></text:p>
      <text:p text:style-name="P80"><text:span text:style-name="Corpo_20_del_20_testo_5f_"><text:span text:style-name="T55">Carlo III da Madrid ingiunse al figlio di scacciare dal Ministero il malaugurato inglese, e non fu obbedito!</text:span></text:span><text:span text:style-name="T55"> </text:span></text:p>
      <text:p text:style-name="P80"><text:span text:style-name="Corpo_20_del_20_testo_5f_"><text:span text:style-name="T55">L’armata fu organizzata, ed il comando dato ad </text:span></text:span><text:span text:style-name="Corpo_20_del_20_testo_5f_"><text:span text:style-name="T218">ufficiali </text:span></text:span><text:soft-page-break/><text:span text:style-name="Corpo_20_del_20_testo_5f_"><text:span text:style-name="T218">stranieri, </text:span></text:span><text:span text:style-name="Corpo_20_del_20_testo_5f_"><text:span text:style-name="T55">e tra questi vennero il sergente </text:span></text:span><text:span text:style-name="Corpo_20_del_20_testo_5f_"><text:span text:style-name="T218">Pietro Augerau</text:span></text:span><text:span text:style-name="Corpo_20_del_20_testo_5f_"><text:span text:style-name="T55"> ed il tenente </text:span></text:span><text:span text:style-name="Corpo_20_del_20_testo_5f_"><text:span text:style-name="T218">Eblè, </text:span></text:span><text:span text:style-name="Corpo_20_del_20_testo_5f_"><text:span text:style-name="T55">che furono così celebri nei fasti della repubblica francese!</text:span></text:span></text:p>
      <text:p text:style-name="P80"><text:span text:style-name="Corpo_20_del_20_testo_5f_"><text:span text:style-name="T55">Queste memorie abbiamo voluto riprodurre, per dimostrare ai detrattori dei Borboni di Napoli, che quando questo reame, governato da uomini intelligenti e stimati dal Sovrano, avea già preceduto nel progresso tutti i popoli di Europa, e la Francia stessa; non erano ancora a noi giunti i nefandi mestatori e redentori stranieri, che dopo averci spogliati e inabissati, ci chiamarono barbari!</text:span></text:span></text:p>
      <text:p text:style-name="P80"><text:span text:style-name="Corpo_20_del_20_testo_5f_"><text:span text:style-name="T55">Ed è inutile il mentire alla storia: se Ferdinando IV avesse saputo resistere alla Regina, certamente le condizioni del Reame sarebbero state felicissime fra tanta crisi europea. </text:span></text:span></text:p>
      <text:p text:style-name="P80"><text:span text:style-name="Corpo_20_del_20_testo_5f_"><text:span text:style-name="T55">Fu errore o necessità?</text:span></text:span></text:p>
      <text:p text:style-name="P80"><text:span text:style-name="Corpo_20_del_20_testo_5f_"><text:span text:style-name="T55">Ma è storico, che a comandare la marina di guerra fu chiamato un </text:span></text:span><text:span text:style-name="Corpo_20_del_20_testo_5f_"><text:span text:style-name="T218">inglese, </text:span></text:span><text:span text:style-name="Corpo_20_del_20_testo_5f_"><text:span text:style-name="T55">Acton; che a comandare l’armata fu chiamato un </text:span></text:span><text:span text:style-name="Corpo_20_del_20_testo_5f_"><text:span text:style-name="T218">tedesco</text:span></text:span><text:span text:style-name="Corpo_20_del_20_testo_5f_"><text:span text:style-name="T55"> Mack; che un Lacombe fu chiamato a comandante della fortezza di Civitella del Tronto, e che uno svizzero, Tschiud</text:span></text:span><text:span text:style-name="Corpo_20_del_20_testo_5f_"><text:span text:style-name="T64">y</text:span></text:span><text:span text:style-name="Corpo_20_del_20_testo_5f_"><text:span text:style-name="T55"> ebbe il comando della piazza di Gaeta. </text:span></text:span></text:p>
      <text:p text:style-name="P28"><text:span text:style-name="Corpo_20_del_20_testo_5f_"><text:span text:style-name="T55">Che cosa avvenne? Mack si mostrò supinamente imperito, e condusse l’armata napolitana ad essere disfatta da Macdonald e da Championnet: Lacombe fu codardo o traditore; Tschiud</text:span></text:span><text:span text:style-name="Corpo_20_del_20_testo_5f_"><text:span text:style-name="T64">y</text:span></text:span><text:span text:style-name="Corpo_20_del_20_testo_5f_"><text:span text:style-name="T55"> cede la fortezza a discrezione, senza tentare alcuna resistenza. </text:span></text:span></text:p>
      <text:p text:style-name="P28"><text:span text:style-name="Corpo_20_del_20_testo_5f_"><text:span text:style-name="T55">Con Acton, carissimo alla Regina, venne poi Nelson, e l’Inghilterra s’impose, e tenne influente alla Corte l'ambasciatore Hamilton, che nel 1798 consigliò il Re a recarsi in Sicilia. </text:span></text:span></text:p>
      <text:p text:style-name="P28"><text:span text:style-name="Corpo_20_del_20_testo_5f_"><text:span text:style-name="T55">Già nel 1795 erano stati arrestati, come sospetti di cospirazione repubblicana contro i Borboni, il Principe Colonna Stigliano, il Duca Ettore Carafa, il Duca di Serra Cassano, il Conte Coppola, e Mario Pagano; e furono rimessi in libertà nel 1798, allorché la Corte fuggì</text:span></text:span><text:span text:style-name="T55"> </text:span><text:span text:style-name="Corpo_20_del_20_testo_5f_"><text:span text:style-name="T55">a Palermo, restando a Vicario Generale il Principe Pignatelli, che non potendo resistere alla rivoluzione, degenerata in anarchia, fuggì anch’egli nella notte precedente al terribile 16 </text:span></text:span><text:soft-page-break/><text:span text:style-name="Corpo_20_del_20_testo_5f_"><text:span text:style-name="T55">gennaio 1799. </text:span></text:span></text:p>
      <text:p text:style-name="P28"><text:span text:style-name="Corpo_20_del_20_testo_5f_"><text:span text:style-name="T55">Championnet si avanzava ad assalir Napoli;ed il popolo — <text:s/>il vero fedele al Principe — era trattenuto a stento dal Principe di Moliterno e dal Duca di Roccaromana, che rimasero soli a frenare l’anarchia. </text:span></text:span></text:p>
      <text:p text:style-name="P28"><text:span text:style-name="Corpo_20_del_20_testo_5f_"><text:span text:style-name="T55">La strage fu orribile, nefanda, vandalica: il popolo, inferocito, commise atti di barbarie inudita; e Championnet, Dufresse, Duhesme, Kellermann e De Broussier poterono, versando gran sangue, riuscire a vincere nella lotta, che contro le loro truppe impegnò il popolo, armato di scuri, di falci e di mazze, pi</text:span></text:span><text:span text:style-name="Corpo_20_del_20_testo_5f_"><text:span text:style-name="T66">ù</text:span></text:span><text:span text:style-name="Corpo_20_del_20_testo_5f_"><text:span text:style-name="T55"> che di sciabole, di fucili e di cannoni. </text:span></text:span></text:p>
      <text:p text:style-name="P80"><text:span text:style-name="Corpo_20_del_20_testo_5f_"><text:span text:style-name="T55">Championnet, scrivendo al Direttorio in Francia, disse: </text:span></text:span><text:span text:style-name="Corpo_20_del_20_testo_5f_"><text:span text:style-name="T218">ho incontrato un’armata di vili ed un popolo di eroi!!!</text:span></text:span></text:p>
      <text:p text:style-name="P80"><text:span text:style-name="Corpo_20_del_20_testo_5f_"><text:span text:style-name="T55">E qui è a ricordare, che i così detti </text:span></text:span><text:span text:style-name="Corpo_20_del_20_testo_5f_"><text:span text:style-name="T218">patriota </text:span></text:span><text:span text:style-name="Corpo_20_del_20_testo_5f_"><text:span text:style-name="T55">unitisi a molti aristocratici, s’impossessarono per insidia del castello di S. Elmo, di dove mitragliando il popolo, ed issando bandiera francese, lo costrinsero alla resa!</text:span></text:span></text:p>
      <text:p text:style-name="P80"><text:span text:style-name="Corpo_20_del_20_testo_5f_"><text:span text:style-name="T55">Al governo repubblicano fecero adesione moltissimi dell’aristocrazia, tra i quali i su nominati; ed il Duca d’Andria Ettore Carafa comandò le milizie francesi, le quali saccomannarono le Città del Reame, che resistettero alle armi repubblicane. </text:span></text:span></text:p>
      <text:p text:style-name="P28"><text:span text:style-name="Corpo_20_del_20_testo_5f_"><text:span text:style-name="T66">I </text:span></text:span><text:span text:style-name="Corpo_20_del_20_testo_5f_"><text:span text:style-name="T55">rovesci dei francesi in Italia resero necessario il richiamo delle loro truppe da Napoli, e fu allora che la reazione scoppiò nelle Calabrie e come lava di vulcano scese per tutto il reame. </text:span></text:span></text:p>
      <text:p text:style-name="P28"><text:span text:style-name="Corpo_20_del_20_testo_5f_"><text:span text:style-name="T55">L’odio delle popolazioni per l'invasore francese e per gli atti vandalici dallo stesso consumati, era terribile; e non è a maravigliare, se prorompendo, fu terribile a sua volta, e sovente nefando. </text:span></text:span></text:p>
      <text:p text:style-name="P28"><text:span text:style-name="Corpo_20_del_20_testo_5f_"><text:span text:style-name="T66">Il </text:span></text:span><text:span text:style-name="Corpo_20_del_20_testo_5f_"><text:span text:style-name="T55">Cardinale Ruffo non ebbe che à presentarsi nelle Calabrie, ed il popolo si levò in armi, comandato dai più arrischiati e feroci popolani. </text:span></text:span></text:p>
      <text:p text:style-name="P28"><text:span text:style-name="Corpo_20_del_20_testo_5f_"><text:span text:style-name="T55">Macdonald partì nel 7 Maggio 1799, </text:span></text:span><text:span text:style-name="Corpo_20_del_20_testo_5f_"><text:span text:style-name="T64">e</text:span></text:span><text:span text:style-name="Corpo_20_del_20_testo_5f_"><text:span text:style-name="T55">d il potere esecutivo del </text:span></text:span><text:soft-page-break/><text:span text:style-name="Corpo_20_del_20_testo_5f_"><text:span text:style-name="T55">governo della Repubblica si preparò alla resistenza. </text:span></text:span></text:p>
      <text:p text:style-name="P28"><text:span text:style-name="Corpo_20_del_20_testo_5f_"><text:span text:style-name="T55">Sventurati coloro, che si posero inconsulta</text:span></text:span><text:span text:style-name="Corpo_20_del_20_testo_5f_"><text:span text:style-name="T66">m</text:span></text:span><text:span text:style-name="Corpo_20_del_20_testo_5f_"><text:span text:style-name="T55">ente a difensori della Repubblica!</text:span></text:span><text:span text:style-name="T55"> </text:span><text:span text:style-name="Corpo_20_del_20_testo_5f_"><text:span text:style-name="T55">Era la vendetta inglese, che veniva con la scure in in alto sulla povera Napoli: e quella scure era nel pugno di Nelson, di cui Ferdinando IV era la prima vittima politica. </text:span></text:span></text:p>
      <text:p text:style-name="P28"><text:span text:style-name="Corpo_20_del_20_testo_5f_"><text:span text:style-name="T55">La terribile Giunta di Stato condannò a morte Schipani, Spanò, il generale Mazza, Manthonè, Conforti, Mario Pagano, Vincenzo Cirillo, Vincenzo Russo, Ignazio Ciaia, Eleonora Pimentel ed altri. </text:span></text:span></text:p>
      <text:p text:style-name="P28"><text:span text:style-name="Corpo_20_del_20_testo_5f_"><text:span text:style-name="T55">Subirono l’estremo supplizio l’ammiraglio Caracciolo, Giuliano Colonna de’ Principi di Stigliano, Gennaro Serra dei Duchi di Cassano, Ettore Carafa Duca D’Andria, il Duca di Riario e due dei Principi Pignatelli Strongoli. Il Duca di Monteleone ebbe salva la vita per interposizione del Pontefice. </text:span></text:span></text:p>
      <text:p text:style-name="P28"><text:span text:style-name="Corpo_20_del_20_testo_5f_"><text:span text:style-name="T55">La storia è questa, e non si cancella; ma essa insegna, che l’aristocrazia napoletana, per mutare de’ tempi, ebbe un avversione per i Borboni, che </text:span></text:span><text:span text:style-name="Corpo_20_del_20_testo_5f_"><text:span text:style-name="T218">aveano fiaccato il feudalismo; e</text:span></text:span><text:span text:style-name="Corpo_20_del_20_testo_5f_"><text:span text:style-name="T55"> per quanto debbasi rimpiangere la morte cruda di quei nobili sventurati, altrettanto bisogna deplorare una costante avversione di casta, che dal regno di Carlo III in. poi si è trovata sempre in urto col popolo. </text:span></text:span></text:p>
      <text:p text:style-name="P28"><text:span text:style-name="Corpo_20_del_20_testo_5f_"><text:span text:style-name="T55">Che se non fu tutta la classe aristocratica, la quale s’impegnò con la Repubblica, si può dimandare, perché l’aristocrazia, che pure avea il braccio del Principe di Moliterno e del Duca di Raccaromana, non si costituì in un comitato permanente politico per guidare con senno gli eventi; da lasciar passare il turbine brevissimo della repubblica, per richiamare il Sovrano senza stragi cittadine, da una parte e dall’altra consumate, e mantenendo quel fascino di amore per la corona, che pure vedeano vassalla della politica inglese ed austriaca. </text:span></text:span></text:p>
      <text:p text:style-name="P203"><text:span text:style-name="Corpo_20_del_20_testo_5f_"><text:span text:style-name="T55">Ed è così vera questa avversione, per quanto che il </text:span></text:span><text:span text:style-name="Corpo_20_del_20_testo_5f_"><text:span text:style-name="T218">Senato, </text:span></text:span><text:span text:style-name="Corpo_20_del_20_testo_5f_"><text:span text:style-name="T55">che era composto da Nobili, volea mandare una De</text:span></text:span><text:span text:style-name="gtxt_5f_body1"><text:span text:style-name="T202">putazione a Championnet per ottenere che avesse creata una </text:span></text:span><text:span text:style-name="gtxt_5f_body1"><text:span text:style-name="T281">Repubblica aristocratica!</text:span></text:span></text:p>
      <text:p text:style-name="P204"><text:soft-page-break/><text:span text:style-name="gtxt_5f_body1"><text:span text:style-name="T202">La nefanda oligarchia veneta fu l'aspirazione degli scheletri del feudalismo napoletano!</text:span></text:span></text:p>
      <text:p text:style-name="P204"><text:span text:style-name="gtxt_5f_body1"><text:span text:style-name="T202">Fra questi aristocratici stava il famoso Canosa, che per tal ragione cadde in disgrazia di Ferdinando IV, il quale ritornando al trono, abolì i </text:span></text:span><text:span text:style-name="gtxt_5f_body1"><text:span text:style-name="T281">Sedili </text:span></text:span><text:span text:style-name="gtxt_5f_body1"><text:span text:style-name="T202">ed il </text:span></text:span><text:span text:style-name="gtxt_5f_body1"><text:span text:style-name="T281">Senato, </text:span></text:span><text:span text:style-name="gtxt_5f_body1"><text:span text:style-name="T202">e creò il </text:span></text:span><text:span text:style-name="gtxt_5f_body1"><text:span text:style-name="T281">Corpo </text:span></text:span><text:span text:style-name="gtxt_5f_body1"><text:span text:style-name="T202">della </text:span></text:span><text:span text:style-name="gtxt_5f_body1"><text:span text:style-name="T281">Città </text:span></text:span><text:span text:style-name="gtxt_5f_body1"><text:span text:style-name="T202">di Napoli; e nel tempo stesso ordinò che si fosse compilato il </text:span></text:span><text:span text:style-name="gtxt_5f_body1"><text:span text:style-name="T281">Libro d'oro </text:span></text:span><text:span text:style-name="gtxt_5f_body1"><text:span text:style-name="T202">per i Nobili della Corte, escludendo tutti coloro, che erano stati cospiratori.</text:span></text:span></text:p>
      <text:p text:style-name="P203"><text:span text:style-name="gtxt_5f_body1"><text:span text:style-name="T202">Quei nobili, se avessero avuto altro senno, avrebbero veduto, dopo due anni, </text:span></text:span><text:span text:style-name="gtxt_5f_body1"><text:span text:style-name="T203">l</text:span></text:span><text:span text:style-name="gtxt_5f_body1"><text:span text:style-name="T202">'Inghilterra inchinare il fortunato genio della Francia ad Amiens; e nel 1804 il Principe di Cardito muovere alla volta di Parigi per ossequiare, in qualità di ambasciatore della Corte di Napoli, l'imperatore Napoleone lo incoronato a Parigi nella Chiesa di Nostra Signora a dì 2 Decembre 1804 per le mani del Sommo Pontefice Pio VII!</text:span></text:span></text:p>
      <text:p text:style-name="P203"><text:span text:style-name="gtxt_5f_body1"><text:span text:style-name="T202">Ed avrebbero udito </text:span></text:span><text:span text:style-name="gtxt_5f_body1"><text:span text:style-name="T203">l’</text:span></text:span><text:span text:style-name="gtxt_5f_body1"><text:span text:style-name="T202">audace dichiarare all'ambasciatore napoletano, ch' egli avrebbe punito la Corte napoletana per i segreti maneggi orditi contro la Francia. Ed avrebbero maledetto mille volte allo straniero, che meditava l' occupazione della loro patria!</text:span></text:span></text:p>
      <text:p text:style-name="P203"><text:span text:style-name="gtxt_5f_body1"><text:span text:style-name="T202"/></text:span></text:p>
      <text:p text:style-name="P219"><text:span text:style-name="gtxt_5f_body1"><text:span text:style-name="T202"/></text:span></text:p>
      <text:p text:style-name="P203"><text:span text:style-name="gtxt_5f_body1"><text:span text:style-name="T202"/></text:span></text:p>
      <text:p text:style-name="P203"><text:span text:style-name="gtxt_5f_body1"><text:span text:style-name="T202"/></text:span></text:p>
      <text:p text:style-name="P203"><text:span text:style-name="gtxt_5f_body1"><text:span text:style-name="T202"/></text:span></text:p>
      <text:h text:style-name="P323" text:outline-level="3"><text:span text:style-name="T50">§</text:span> III.</text:h>
      <text:p text:style-name="P317"/>
      <text:h text:style-name="P323" text:outline-level="3"><text:span text:style-name="T52">GIU</text:span>SEP<text:span text:style-name="T49">P</text:span>E <text:span text:style-name="T49">NAPOLEONE</text:span></text:h>
      <text:h text:style-name="P323" text:outline-level="3">E</text:h>
      <text:h text:style-name="P323" text:outline-level="3"><text:span text:style-name="T49">GIOACCHINO</text:span> MURAT </text:h>
      <text:h text:style-name="P324" text:outline-level="3"><text:span text:style-name="T51">Pace di Presburgo - I francesi tornano - La Corte va a Palermo – Atti del Principe Vicario - Giuseppe Bonaparte – Ministero Saliceti – Crudeltà nelle Calabrie – Gioacchino Murat- Suo governo - Le Calabrie e Manes – L'aristocrazia fa adesione al Murat – Congresso di Vienna <text:s/>– Murat proclama l'Unit</text:span><text:span text:style-name="T52">à</text:span><text:span text:style-name="T51"> </text:span><text:span text:style-name="T32">d'Italia </text:span><text:span text:style-name="T51">- I ministri napoletani, aristocratici, unitarii <text:s/>– Spedizione armata fallita nella media </text:span><text:span text:style-name="T52">Italia</text:span><text:span text:style-name="T51"> per l'avversione del popolo- Trattato di Casalanza – La Contessa di Lipona – Murat fuggiasco – È fucilato al Pizzo.</text:span></text:h>
      <text:p text:style-name="P3"/>
      <text:p text:style-name="P313">Ad Austerlitz fu vinta dal Bonaparte la gran battaglia, che spezzò le armi della lega contro di lui stretta dall'Inghilterra, dall'Austria, dalla Russia, dalla Svezia e dalle Due Sicilie!</text:p>
      <text:p text:style-name="P314"><text:span text:style-name="T51">A Presburgo fu firmata la pace: gli alleati abbandonarono tutta </text:span><text:span text:style-name="T52">l’</text:span><text:span text:style-name="T51">Italia al vincitore!</text:span></text:p>
      <text:p text:style-name="P313">Napoli era esposta agli assalti dell'esercito di Massena: i russi s'imbarcarono per Corfù, gli inglesi per la Sicilia; e Ferdinando, creato suo Vicario il Principe Francesco, veleggiò per Palermo. </text:p>
      <text:p text:style-name="P314"><text:span text:style-name="T51">I francesi, senza colpo ferire, erano giunti a Capua; </text:span><text:span text:style-name="T52">allorché</text:span><text:span text:style-name="T51"> il Vicario nominò il Consiglio di Reggenza in persona del Tenente Generale Diego Naselli, del Principe di Canosa e del Magistrato Cianciulli; e volle che s'inviassero ambasciatori ai francesi per cedere le fortezze, contro il volere del re. </text:span></text:p>
      <text:p text:style-name="P315"><text:span text:style-name="T51">Ciò disposto, il Principe raggiunse la Real famiglia a Palermo. Furono Ministri di Giuseppe Bonaparte, creato Re di Napoli da Napoleone I, il </text:span><text:span text:style-name="T32">Commendatore Pignatelli, </text:span><text:span text:style-name="T51">il </text:span><text:span text:style-name="T32">Principe di Bisignano, </text:span><text:span text:style-name="T51">il </text:span><text:span text:style-name="T32">Duca di Cassano </text:span><text:span text:style-name="T51">e </text:span><text:span text:style-name="T32">Michelangelo Cianciulli, </text:span><text:span text:style-name="T51">ai quali, pel ramo Polizia, si unì il famoso corso, </text:span><text:span text:style-name="T32">Saliceti, </text:span><text:span text:style-name="T51">di cui parleremo molto in seguito.</text:span></text:p>
      <text:p text:style-name="P312"><text:span text:style-name="T208">Il popolo accolse con silenzio glaciale il nuovo venuto; </text:span><text:span text:style-name="Corpo_20_del_20_testo_5f_"><text:span text:style-name="T55">mentre le </text:span></text:span><text:soft-page-break/><text:span text:style-name="Corpo_20_del_20_testo_5f_"><text:span text:style-name="T55">popolazioni calabre versavano sangue francese, combattendo da leoni, e contrastando palmo a palmo il terreno all’invasore. </text:span></text:span></text:p>
      <text:p text:style-name="P28"><text:span text:style-name="Corpo_20_del_20_testo_5f_"><text:span text:style-name="T55">Giuseppe Bonaparte fu il Carnefice delle Calabrie, ove gli accusati di devozione alla Dinastia legittima erano guillottinati, fucilati, impiccati; e spesso torturati, affissi ad un palo, o lapidati, o inchiodati vivi sulle mura!</text:span></text:span><text:span text:style-name="T55"> </text:span><text:span text:style-name="Corpo_20_del_20_testo_5f_"><text:span text:style-name="T55">Di questo esecrando usurpatore e boia erano Ministri i su nominati Signori dell’aristocrazia napolitana. </text:span></text:span></text:p>
      <text:p text:style-name="P28"><text:span text:style-name="Corpo_20_del_20_testo_5f_"><text:span text:style-name="T55">Le cospirazioni politiche tendenti a rovesciare la </text:span></text:span><text:span text:style-name="Corpo_20_del_20_testo_5f_"><text:span text:style-name="T218">Dinastia del Bonaparte</text:span></text:span><text:span text:style-name="Corpo_20_del_20_testo_5f_"><text:span text:style-name="T55"> erano ordite dagli stessi sgherri e poliziotti dell’infame Saliceti, che riempiva di innocenti, accusati del reato di lesa maestà, le prigioni del Reame. </text:span></text:span></text:p>
      <text:p text:style-name="P81"><text:span text:style-name="Corpo_20_del_20_testo_5f_"><text:span text:style-name="T55">È storica la risposta data dall’Imperatore a Giuseppe, che chiedendogli consiglio, gli narrava l’avversione delle popolazioni napoletane: egli rispose — </text:span></text:span><text:span text:style-name="Corpo_20_del_20_testo_5f_"><text:span text:style-name="T218">fucila, fucila, fucila!</text:span></text:span><text:span text:style-name="T55"> </text:span></text:p>
      <text:p text:style-name="P81"><text:span text:style-name="Corpo_20_del_20_testo_5f_"><text:span text:style-name="T55">La vile e scellerata politica tenuta dal primo Napoleone per costringere il Re di Spagna ad abdicare il trono a prò del figlio Ferdinando, che fu inviato prigioniero in Francia, pose la corona spagnuola nelle mani di quel Despota; il quale la impose sul capo del fratello Giuseppe, che richiamò da Napoli, ove mandò il cognato Gioacchino Murat, che egli creò Re di Napoli!</text:span></text:span><text:span text:style-name="T55"> </text:span></text:p>
      <text:p text:style-name="P81"><text:span text:style-name="Corpo_20_del_20_testo_5f_"><text:span text:style-name="T55">Gioacchino Murat era preceduto da un infame memoria: egli avea diretta la spedizione, nella quale fu consumato l’orrendo assassinio del giovane Duca d’Enghien. </text:span></text:span></text:p>
      <text:p text:style-name="P81"><text:span text:style-name="Corpo_20_del_20_testo_5f_"><text:span text:style-name="T55">La mano di Dio conduceva</text:span></text:span><text:span text:style-name="Corpo_20_del_20_testo_5f_"><text:span text:style-name="T67">l</text:span></text:span><text:span text:style-name="Corpo_20_del_20_testo_5f_"><text:span text:style-name="T55">o ad occupare il trono dei Borboni, di cui lo sventurato Principe assassinato era congiunto!</text:span></text:span></text:p>
      <text:p text:style-name="P81"><text:span text:style-name="Corpo_20_del_20_testo_5f_"><text:span text:style-name="T55">La tragedia del Pizzo, se non fosse stata una imprescindibile necessità di Stato, sarebbe stata una giusta riparazione. </text:span></text:span></text:p>
      <text:p text:style-name="P28"><text:span text:style-name="Corpo_20_del_20_testo_5f_"><text:span text:style-name="T55">L’indole audace, guerriera, benefica e popolare del nuovo Sovrano rincorò alquanto le popolazioni, atterrite dal governo di Giuseppe; e la morte dell’empio Saliceti dileguò alquanto quel terrore fiscale. </text:span></text:span></text:p>
      <text:p text:style-name="P81"><text:span text:style-name="Corpo_20_del_20_testo_5f_"><text:span text:style-name="T55">Ma le fedeli popolazioni della Calabria erano sempre</text:span></text:span><text:span text:style-name="T55"> </text:span><text:span text:style-name="Corpo_20_del_20_testo_5f_"><text:span text:style-name="T55">ribelli al nuovo Monarca, che mandò l'esecrato Manes a rinnovare le stragi </text:span></text:span><text:soft-page-break/><text:span text:style-name="Corpo_20_del_20_testo_5f_"><text:span text:style-name="T55">e le torture di Giuseppe Bonaparte!</text:span></text:span><text:span text:style-name="T55"> </text:span></text:p>
      <text:p text:style-name="P81"><text:span text:style-name="Corpo_20_del_20_testo_5f_"><text:span text:style-name="T55">Il Regno di Murat fu preso sul serio dalla parte intelligente ed aristocratica del paese, perché si credeva saldo su forti basi l’impero francese dopo il matrimonio del Bonaparte com l’Arciduchessa Maria Luisa d’Austria; ed anche perché il gabinetto di Vienna dimostrava franche simpatie per il Dinasta Murat; col quale erano stati presi impegni, contro la volontà di tutte le grandi Potenze, non solo per farlo riconoscere Re di Napoli; ma altresì per ottenere in suo favore la rinunzia dello stesso Re legittimo!</text:span></text:span><text:span text:style-name="T55"> </text:span></text:p>
      <text:p text:style-name="P81"><text:span text:style-name="Corpo_20_del_20_testo_5f_"><text:span text:style-name="T55">Laonde fecero pronta e sincera adesione al governo i signori Barone Poerio, Principe Minutolo, Duca di Canzano, Barone Davide Winspeare, Principe Pignatelli Strongoli e Pignatelli Cerchiara, Principe di Torella, Principe Capece Zurlo Principe di Bisignano, Duca di Cassano, Duca di S. Teodoro, Principe di Campana, Duca di Cirella, Principe di Stigliano, Duca di Calabritto, Principe di Caramanico, Principe di Girace, Duca Malvezzi, Duca di Riario, Duca d’Andria, Duca d’Accadia, Duca di Bruzzano, Principe d’Atena, Principe S. Angelo Imperiale, Duca di S. Arpino, Principe d’Avellino, Principe di Colubrano, Duca di Casacalenda, Duca d’Atri, Principe di Lequile, Duca Coscia, Marchese Cavalcanti, Duca di Campochiaro ed il Principe di Cariati, i quali due ultimi furono mandati ambasciatori del Murat al Congresso di Vienna. E poi molti Capecelatro, molti Caracciolo, molti Carafa ed anche un Avalos! Bisognerebbe trascrivere quasi tutto l’Almanacco del 1810. </text:span></text:span></text:p>
      <text:p text:style-name="P28"><text:span text:style-name="Corpo_20_del_20_testo_5f_"><text:span text:style-name="T55">Erano primi e fedelissimi nell’armata i Generali </text:span></text:span><text:span text:style-name="Corpo_20_del_20_testo_5f_"><text:span text:style-name="T218">Guglielmo Pepe, Colletta d’Ambrosio Carascosa, Filangieri </text:span></text:span><text:span text:style-name="Corpo_20_del_20_testo_5f_"><text:span text:style-name="T55">ed </text:span></text:span><text:span text:style-name="Corpo_20_del_20_testo_5f_"><text:span text:style-name="T218">Ischitella. </text:span></text:span></text:p>
      <text:p text:style-name="P28"><text:span text:style-name="Corpo_20_del_20_testo_5f_"><text:span text:style-name="T55">E notevole, che seguirono nell’esilio a Palermo il Re legittimo, il Duca di Serracapriola ed il Cav. Medici dei Principi d’Ottajano, che tanto avea giovato a rialzare le finanze dello stato. </text:span></text:span></text:p>
      <text:p text:style-name="P28"><text:span text:style-name="Corpo_20_del_20_testo_5f_"><text:span text:style-name="T55">Che i lettori tengano </text:span></text:span><text:span text:style-name="Corpo_20_del_20_testo_5f_"><text:span text:style-name="T68">presenti</text:span></text:span><text:span text:style-name="Corpo_20_del_20_testo_5f_"><text:span text:style-name="T55"> tutti questi nomi, che vedremo ricomparire in scena con le epoche posteriori; e se la storia è gran maestra della vita, ben merita sventura quel popolo, che non sa </text:span></text:span><text:soft-page-break/><text:span text:style-name="Corpo_20_del_20_testo_5f_"><text:span text:style-name="T55">trarre profitto da tanto insegnamento; ben è colpevole in faccia a se stesso ed alla nazione quel Sovrano, che rinneghi, per condannevole buona fede, i severi ed eloquenti avvisi della Storia. </text:span></text:span></text:p>
      <text:p text:style-name="P28"><text:span text:style-name="Corpo_20_del_20_testo_5f_"><text:span text:style-name="T55">Era suonata l’ora di Dio: il temuto fulmine di guerra, il primo </text:span></text:span><text:span text:style-name="Corpo_20_del_20_testo_5f_"><text:span text:style-name="T64">Bonaparte</text:span></text:span><text:span text:style-name="Corpo_20_del_20_testo_5f_"><text:span text:style-name="T55"> era all’isola dell’Elba. </text:span></text:span></text:p>
      <text:p text:style-name="P28"><text:span text:style-name="Corpo_20_del_20_testo_5f_"><text:span text:style-name="T55">Il Congresso di Vienna del 1815 era destinato a dar la pace all’Europa. </text:span></text:span></text:p>
      <text:p text:style-name="P28"><text:span text:style-name="Corpo_20_del_20_testo_5f_"><text:span text:style-name="T55">Sono memorande le parole profferite da </text:span></text:span><text:span text:style-name="Corpo_20_del_20_testo_5f_"><text:span text:style-name="T64">Talleyrand</text:span></text:span><text:span text:style-name="Corpo_20_del_20_testo_5f_"><text:span text:style-name="T55"> in quel consesso: egli disse — «che la </text:span></text:span><text:span text:style-name="Corpo_20_del_20_testo_5f_"><text:span text:style-name="T218">rivoluzione</text:span></text:span><text:span text:style-name="Corpo_20_del_20_testo_5f_"><text:span text:style-name="T55"> si era ridotta ad un contrasto fra le </text:span></text:span><text:span text:style-name="Corpo_20_del_20_testo_5f_"><text:span text:style-name="T218">dinastie legittime</text:span></text:span><text:span text:style-name="Corpo_20_del_20_testo_5f_"><text:span text:style-name="T55"> e le </text:span></text:span><text:span text:style-name="Corpo_20_del_20_testo_5f_"><text:span text:style-name="T218">rivoluzionarie;</text:span></text:span><text:span text:style-name="Corpo_20_del_20_testo_5f_"><text:span text:style-name="T55"> che essa non sarebbe finita, fintantoché non si facesse trionfare il principio della legittimità». </text:span></text:span></text:p>
      <text:p text:style-name="P82"><text:span text:style-name="Corpo_20_del_20_testo_5f_"><text:span text:style-name="T55">Napoleone I. uscì dall’Elba per cadere poco dopo a Waterloo; e Gioacchino, informato dal Duca di Campochiaro, che i Sovrani non intendevano di riconfermarlo nel Reame, ad onta delle strane sollicitazioni dell’Austria, pensò di proclamare l’</text:span></text:span><text:span text:style-name="Corpo_20_del_20_testo_5f_"><text:span text:style-name="T218">Indipendenza dell’Italia!</text:span></text:span></text:p>
      <text:p text:style-name="P82"><text:span text:style-name="Corpo_20_del_20_testo_5f_"><text:span text:style-name="T55">Vedete come gli </text:span></text:span><text:span text:style-name="Corpo_20_del_20_testo_5f_"><text:span text:style-name="T218">unitari italiani</text:span></text:span><text:span text:style-name="Corpo_20_del_20_testo_5f_"><text:span text:style-name="T55"> Sieno stati sempre </text:span></text:span><text:span text:style-name="Corpo_20_del_20_testo_5f_"><text:span text:style-name="T218">francesi!!!</text:span></text:span></text:p>
      <text:p text:style-name="P82"><text:span text:style-name="Corpo_20_del_20_testo_5f_"><text:span text:style-name="T55">Si è nel 1860 attribuito a quel gran poeta Dante, a quel gran furbo di Machiavelli, a quel grande visionario che era Mazzini, questa idea dell’unità d’Italia!</text:span></text:span></text:p>
      <text:p text:style-name="P82"><text:span text:style-name="Corpo_20_del_20_testo_5f_"><text:span text:style-name="T55">Quei tre grandi uomini, si limitarono a scrivere le loro speranze; ma di fatto sta, che uno </text:span></text:span><text:span text:style-name="Corpo_20_del_20_testo_5f_"><text:span text:style-name="T218">straniero</text:span></text:span><text:span text:style-name="Corpo_20_del_20_testo_5f_"><text:span text:style-name="T55"> sia s</text:span></text:span><text:span text:style-name="Corpo_20_del_20_testo_5f_"><text:span text:style-name="T68">t</text:span></text:span><text:span text:style-name="Corpo_20_del_20_testo_5f_"><text:span text:style-name="T55">ato il primo a proclamare </text:span></text:span><text:span text:style-name="Corpo_20_del_20_testo_5f_"><text:span text:style-name="T69">l’</text:span></text:span><text:span text:style-name="Corpo_20_del_20_testo_5f_"><text:span text:style-name="T55">indipendenza d’Italia dal giogo straniero!</text:span></text:span></text:p>
      <text:p text:style-name="P82"><text:span text:style-name="Corpo_20_del_20_testo_5f_"><text:span text:style-name="T55">Non si direbbe che Murat fosse nato a Napoli?</text:span></text:span></text:p>
      <text:p text:style-name="P82"><text:span text:style-name="Corpo_20_del_20_testo_5f_"><text:span text:style-name="T55">E non si potrebbe così spiegare il perché gli unitari della scuola deh Cavour sieno tali di nome, ma in fondo </text:span></text:span><text:span text:style-name="Corpo_20_del_20_testo_5f_"><text:span text:style-name="T218">murattìsti?</text:span></text:span></text:p>
      <text:p text:style-name="P82"><text:span text:style-name="Corpo_20_del_20_testo_5f_"><text:span text:style-name="T55">Faremo a suo luogo questa importante indagine. </text:span></text:span></text:p>
      <text:p text:style-name="P28"><text:span text:style-name="Corpo_20_del_20_testo_5f_"><text:span text:style-name="T55">Certo è, che a rileggere il Manifesto Murattista, ti sembra avere fra le mani uno dei tanti simili che inondarono l'Italia nel 1860. Vale la pena di riprodurlo. </text:span></text:span></text:p>
      <text:p text:style-name="P28"><text:span text:style-name="Corpo_20_del_20_testo_5f_"><text:span text:style-name="T55"/></text:span></text:p>
      <text:p text:style-name="P220"><text:span text:style-name="Corpo_20_del_20_testo_5f_"><text:span text:style-name="T55"><text:s/>Italiani!</text:span></text:span></text:p>
      <text:p text:style-name="P82"><text:span text:style-name="Corpo_20_del_20_testo_5f_"><text:span text:style-name="T55">«L’ora è venuta in cui debbono compiersi gli alti destini dell’Italia — La </text:span></text:span><text:span text:style-name="Corpo_20_del_20_testo_5f_"><text:span text:style-name="T218">Provvidenza</text:span></text:span><text:span text:style-name="Corpo_20_del_20_testo_5f_"><text:span text:style-name="T55"> vi chiama infine ad essere una Nazione indipendente — Dalle </text:span></text:span><text:span text:style-name="Corpo_20_del_20_testo_5f_"><text:span text:style-name="T218">Alpi</text:span></text:span><text:span text:style-name="Corpo_20_del_20_testo_5f_"><text:span text:style-name="T55"> allo </text:span></text:span><text:span text:style-name="Corpo_20_del_20_testo_5f_"><text:span text:style-name="T218">stretto di Sicilia, </text:span></text:span><text:span text:style-name="Corpo_20_del_20_testo_5f_"><text:span text:style-name="T55">odesi UN GRIDO SOLO, l'</text:span></text:span><text:span text:style-name="Corpo_20_del_20_testo_5f_"><text:span text:style-name="T218">indip</text:span></text:span><text:span text:style-name="Corpo_20_del_20_testo_5f_"><text:span text:style-name="T220">e</text:span></text:span><text:span text:style-name="Corpo_20_del_20_testo_5f_"><text:span text:style-name="T218">ndenza dell'Italia. </text:span></text:span></text:p>
      <text:p text:style-name="P28"><text:span text:style-name="Corpo_20_del_20_testo_5f_"><text:span text:style-name="T55">«Ed a qual titolo popoli stranieri pretendono toglier«vi questa indipendenza, primo diritto e primo bene di</text:span></text:span><text:span text:style-name="T55"> </text:span><text:span text:style-name="Corpo_20_del_20_testo_5f_"><text:span text:style-name="T55">ogni popolo? Invano dunque innalzò per voi la natura le </text:span></text:span><text:span text:style-name="Corpo_20_del_20_testo_5f_"><text:span text:style-name="T218">barriere delle Alpi? — </text:span></text:span><text:span text:style-name="Corpo_20_del_20_testo_5f_"><text:span text:style-name="T55">No — Sgombri dal suolo italiano ogni dominazione straniera. Padroni una volta del mondo, espiaste questa gloria con </text:span></text:span><text:span text:style-name="Corpo_20_del_20_testo_5f_"><text:span text:style-name="T218">venti secoli (?)</text:span></text:span><text:span text:style-name="T55"> </text:span><text:span text:style-name="Corpo_20_del_20_testo_5f_"><text:span text:style-name="T55">di oppressioni e di stragi — Sia oggi vostra forza il non aver più padroni. </text:span></text:span></text:p>
      <text:p text:style-name="P28"><text:span text:style-name="Corpo_20_del_20_testo_5f_"><text:span text:style-name="T55">«Ottantamila italiani </text:span></text:span><text:span text:style-name="Corpo_20_del_20_testo_5f_"><text:span text:style-name="T218">degli Stati di Napoli</text:span></text:span><text:span text:style-name="Corpo_20_del_20_testo_5f_"><text:span text:style-name="T55"> marciano comandati dal loro Re, e giurarono di non domandare riposo, se non </text:span></text:span><text:span text:style-name="Corpo_20_del_20_testo_5f_"><text:span text:style-name="T218">dopo</text:span></text:span><text:span text:style-name="Corpo_20_del_20_testo_5f_"><text:span text:style-name="T55"> la </text:span></text:span><text:span text:style-name="Corpo_20_del_20_testo_5f_"><text:span text:style-name="T218">liberazione</text:span></text:span><text:span text:style-name="Corpo_20_del_20_testo_5f_"><text:span text:style-name="T55"> della </text:span></text:span><text:span text:style-name="Corpo_20_del_20_testo_5f_"><text:span text:style-name="T218">nazione. </text:span></text:span><text:span text:style-name="Corpo_20_del_20_testo_5f_"><text:span text:style-name="T55">Italiani delle </text:span></text:span><text:span text:style-name="Corpo_20_del_20_testo_5f_"><text:span text:style-name="T218">altre contrade, </text:span></text:span><text:span text:style-name="Corpo_20_del_20_testo_5f_"><text:span text:style-name="T55">secondate il magnanimo esempio. </text:span></text:span></text:p>
      <text:p text:style-name="P82"><text:span text:style-name="Corpo_20_del_20_testo_5f_"><text:span text:style-name="T55">«Torni alle armi deposte, chi le usò tra voi, e si addestri ad usarle la gioventù inesperta — Voi foste per lunga stagione sorpresi di chiamarci invano — Ma il </text:span></text:span><text:span text:style-name="Corpo_20_del_20_testo_5f_"><text:span text:style-name="T218">tempo opportuno</text:span></text:span><text:span text:style-name="Corpo_20_del_20_testo_5f_"><text:span text:style-name="T55"> non era per anco venuto. Non per anche io</text:span></text:span><text:span text:style-name="T55"> </text:span><text:span text:style-name="Corpo_20_del_20_testo_5f_"><text:span text:style-name="T55">avea fatto prova della perfidia dei vostri nemici; e fu d’uopo che l’esperienza smentisse le bugiarde promesse di cui erano sì prodighi i </text:span></text:span><text:span text:style-name="Corpo_20_del_20_testo_5f_"><text:span text:style-name="T218">vostri antichi dominatori</text:span></text:span><text:span text:style-name="Corpo_20_del_20_testo_5f_"><text:span text:style-name="T55"> nel</text:span></text:span><text:span text:style-name="T55"> </text:span><text:span text:style-name="Corpo_20_del_20_testo_5f_"><text:span text:style-name="T218">riapparire tra voi — </text:span></text:span><text:span text:style-name="Corpo_20_del_20_testo_5f_"><text:span text:style-name="T55">Esperienza pronta e fatale. </text:span></text:span></text:p>
      <text:p text:style-name="P28"><text:span text:style-name="Corpo_20_del_20_testo_5f_"><text:span text:style-name="T55">«Me ne appello a voi, bravi ed </text:span></text:span><text:span text:style-name="Corpo_20_del_20_testo_5f_"><text:span text:style-name="T218">infelici</text:span></text:span><text:span text:style-name="Corpo_20_del_20_testo_5f_"><text:span text:style-name="T55"> italiani di Milano, di Bologna, di </text:span></text:span><text:span text:style-name="Corpo_20_del_20_testo_5f_"><text:span text:style-name="T218">Torino, </text:span></text:span><text:span text:style-name="Corpo_20_del_20_testo_5f_"><text:span text:style-name="T55">di Venezia, di Brescia, di Modena, di Reggio e di altrettante illustri ed oppresse </text:span></text:span><text:span text:style-name="Corpo_20_del_20_testo_5f_"><text:span text:style-name="T218">regioni — </text:span></text:span><text:span text:style-name="Corpo_20_del_20_testo_5f_"><text:span text:style-name="T55">Quante vittime, estorsioni ed umi</text:span></text:span><text:span text:style-name="Corpo_20_del_20_testo_5f_"><text:span text:style-name="T69">l</text:span></text:span><text:span text:style-name="Corpo_20_del_20_testo_5f_"><text:span text:style-name="T55">iazioni inudite. </text:span></text:span></text:p>
      <text:p text:style-name="P28"><text:span text:style-name="Corpo_20_del_20_testo_5f_"><text:span text:style-name="T55">«Italiani, riparo a tanti mali. </text:span></text:span></text:p>
      <text:p text:style-name="P82"><text:span text:style-name="Corpo_20_del_20_testo_5f_"><text:span text:style-name="T55">«Stringetevi in </text:span></text:span><text:span text:style-name="Corpo_20_del_20_testo_5f_"><text:span text:style-name="T218">salda unione, </text:span></text:span><text:span text:style-name="Corpo_20_del_20_testo_5f_"><text:span text:style-name="T55">ed un </text:span></text:span><text:span text:style-name="Corpo_20_del_20_testo_5f_"><text:span text:style-name="T218">governo di vostra scelta, </text:span></text:span><text:span text:style-name="Corpo_20_del_20_testo_5f_"><text:span text:style-name="T55">una rappresentanza </text:span></text:span><text:span text:style-name="Corpo_20_del_20_testo_5f_"><text:span text:style-name="T218">veramente nazionale, </text:span></text:span><text:span text:style-name="Corpo_20_del_20_testo_5f_"><text:span text:style-name="T55">una costituzione degna del secolo e di voi, guarentiscano la</text:span></text:span><text:span text:style-name="T55"> </text:span><text:span text:style-name="Corpo_20_del_20_testo_5f_"><text:span text:style-name="T55">vostra libertà e prosperità interna, tosto che il vostro coraggio avrà guarentita la vostra indipendenza!»</text:span></text:span></text:p>
      <text:p text:style-name="P82"><text:soft-page-break/><text:span text:style-name="Corpo_20_del_20_testo_5f_"><text:span text:style-name="T55">Questo manifesto fu inserito nel </text:span></text:span><text:span text:style-name="Corpo_20_del_20_testo_5f_"><text:span text:style-name="T218">Monitore delle due Sicilie</text:span></text:span><text:span text:style-name="Corpo_20_del_20_testo_5f_"><text:span text:style-name="T55"> N. 1305. </text:span></text:span></text:p>
      <text:p text:style-name="P82"><text:span text:style-name="Corpo_20_del_20_testo_5f_"><text:span text:style-name="T55">Strano capriccio delle vicende politiche!</text:span></text:span></text:p>
      <text:p text:style-name="P82"><text:span text:style-name="Corpo_20_del_20_testo_5f_"><text:span text:style-name="T55">Un francese, figliuolo di un birraio, divenuto, per gli eventi della rivoluzione dell’89, Maresciallo di Francia, cognato dell’Imperatore Napoleone I, Gran Duca di Berg, e </text:span></text:span><text:span text:style-name="Corpo_20_del_20_testo_5f_"><text:span text:style-name="T70">Re</text:span></text:span><text:span text:style-name="Corpo_20_del_20_testo_5f_"><text:span text:style-name="T55"> di Napoli; quando, rovesciato l’Impero, si trovò a fronte della Santa Alleanza, ebbe, il </text:span></text:span><text:span text:style-name="Corpo_20_del_20_testo_5f_"><text:span text:style-name="T218">primo</text:span></text:span><text:span text:style-name="Corpo_20_del_20_testo_5f_"><text:span text:style-name="T55">, l'idea dell'unità d’Italia sotto un solo scettro. </text:span></text:span></text:p>
      <text:p text:style-name="P82"><text:span text:style-name="Corpo_20_del_20_testo_5f_"><text:span text:style-name="T55">Il Re di Napoli — forestiere — sognava il gran risorgimento italiano, e faceva scattare da Napoli la scintilla rivoluzionaria, che dovea distruggere, tra gli altri troni, quello del Regno Sardo! E dire che nel 1860 dovea scattare dal Regno Sardo quella scintilla rivoluzionaria, che propagò l’incendio unitario nelle due Sicilie!!</text:span></text:span></text:p>
      <text:p text:style-name="P82"><text:span text:style-name="Corpo_20_del_20_testo_5f_"><text:span text:style-name="T55">Quel brulotto o manifesto d’insurrezione partiva da un Ministero napoletano, composto da uomini appartenenti alla classe aristocratica, i quali gridavano: </text:span></text:span><text:span text:style-name="Corpo_20_del_20_testo_5f_"><text:span text:style-name="T218">abbasso il Borbone, e viva Murat</text:span></text:span><text:span text:style-name="Corpo_20_del_20_testo_5f_"><text:span text:style-name="T55"> Re d’Italia! — sicché i discendenti di quei ben arditi </text:span></text:span><text:span text:style-name="Corpo_20_del_20_testo_5f_"><text:span text:style-name="T218">patrioti</text:span></text:span><text:span text:style-name="Corpo_20_del_20_testo_5f_"><text:span text:style-name="T55"> oggi ne sconfessano l’ingegno ed il patriottismo unitario!</text:span></text:span></text:p>
      <text:p text:style-name="P82"><text:span text:style-name="Corpo_20_del_20_testo_5f_"><text:span text:style-name="T55">Gioacchino Murat dovea veder fallita la sua audace impresa, meno per la prevalenza delle armi austriache, quanto per l’avversione che incontrò nelle popolazioni della media Italia, nei cui territori era entrato. </text:span></text:span></text:p>
      <text:p text:style-name="P83"><text:span text:style-name="Corpo_20_del_20_testo_5f_"><text:span text:style-name="T55">Oh! quando paragono quei tempi e quel tentativo unitario ai fatti del 1860, il sorriso di Mefistofele mi corre sulle labbra; e penso, che non fu Cavour il quale </text:span></text:span><text:span text:style-name="Corpo_20_del_20_testo_5f_"><text:span text:style-name="T218">volle</text:span></text:span><text:span text:style-name="Corpo_20_del_20_testo_5f_"><text:span text:style-name="T55"> e </text:span></text:span><text:span text:style-name="Corpo_20_del_20_testo_5f_"><text:span text:style-name="T218">compiè</text:span></text:span><text:span text:style-name="Corpo_20_del_20_testo_5f_"><text:span text:style-name="T55"> l’unità italiana; ma che questa fu il fatto della politica di Palmerston, il vero conduttore della setta; imperocché Luigi Bonaparte mirava alla confederazione italiana, sperando di riporre il Murat sul trono delle due Sicilie!</text:span></text:span></text:p>
      <text:p text:style-name="P83"><text:span text:style-name="Corpo_20_del_20_testo_5f_"><text:span text:style-name="T55">Non parlate dunque di popolo, voi che abusate del suo nome per colorire i vostri disegni rivoluzionari. </text:span></text:span></text:p>
      <text:p text:style-name="P28"><text:span text:style-name="Corpo_20_del_20_testo_5f_"><text:span text:style-name="T55">Il popolo piemontese sarà sempre fedele alla sua vecchia ed amata Dinastia dei Savoja; e però rispettate lo stesso sentimento </text:span></text:span><text:soft-page-break/><text:span text:style-name="Corpo_20_del_20_testo_5f_"><text:span text:style-name="T55">negli altri popoli. </text:span></text:span></text:p>
      <text:p text:style-name="P28"><text:span text:style-name="Corpo_20_del_20_testo_5f_"><text:span text:style-name="T55">Se Gioacchino Murat avesse avuto alle sue spalle la Francia e l’Inghilterra, un Palmerston ed un Bonaparte, in luogo di Castlereagh e di </text:span></text:span><text:span text:style-name="Corpo_20_del_20_testo_5f_"><text:span text:style-name="T70">Talleyrand</text:span></text:span><text:span text:style-name="Corpo_20_del_20_testo_5f_"><text:span text:style-name="T55">; egli avrebbe compiuta nel 1815 l’epopea dell’unità italiana. </text:span></text:span></text:p>
      <text:p text:style-name="P28"><text:span text:style-name="Corpo_20_del_20_testo_5f_"><text:span text:style-name="T55">Cavour la potè compiere; ma con Palmerston e con Napoleone III. </text:span></text:span></text:p>
      <text:p text:style-name="P28"><text:span text:style-name="Corpo_20_del_20_testo_5f_"><text:span text:style-name="T55">Il Regno di Gioacchino ed il delirio dell’unità italiana fu sepolto a </text:span></text:span><text:span text:style-name="Corpo_20_del_20_testo_5f_"><text:span text:style-name="T70">Casalanza</text:span></text:span><text:span text:style-name="Corpo_20_del_20_testo_5f_"><text:span text:style-name="T55">, dove i generali murattisti Colletta e Carascosa si recarono per conchiudere un armistizio, che non fu accettato; mentre il Commodoro Campbell'con una divisione inglese entrava nel porto di Napoli per imporre alla decaduta Regina Carolina Murat la pronta uscita dal Regno. </text:span></text:span></text:p>
      <text:p text:style-name="P83"><text:span text:style-name="Corpo_20_del_20_testo_5f_"><text:span text:style-name="T55">Il Principe di Cariati ed il Principe di Zurlo, ancora Ministri, aggiustarono con l’Ammiraglio Exmouth le condizioni della partenza della ex-Regina, che si recò in Austria sotto il pseudonimo, o anagramma di Napoli, di Contessa di </text:span></text:span><text:span text:style-name="Corpo_20_del_20_testo_5f_"><text:span text:style-name="T218">Lipona!</text:span></text:span></text:p>
      <text:p text:style-name="P83"><text:span text:style-name="Corpo_20_del_20_testo_5f_"><text:span text:style-name="T55">Gioacchino Murat, fuggiasco, implorò la protezione dello stesso Luigi XVIII e non ebbe riscontro: chiese un asilo in Inghilterra e quel governo lo respinse: latitante, insidiato sul territorio francese, trovò ascolto in Austria, dove gli si accordò rifugio, permettendogli di recarsi in Boemia o nella Moravia, purché avesse menata vita del tutto privata. </text:span></text:span></text:p>
      <text:p text:style-name="P28"><text:span text:style-name="Corpo_20_del_20_testo_5f_"><text:span text:style-name="T55">L’illuso rifiutò l’offerta generosa; egli meditò di riconquistare il Regno perduto; ma trovò la morte al Pizzo, ove le popolazioni gli furono avverse, ed ove, dopo un consiglio di guerra, fu fucilato!</text:span></text:span></text:p>
      <text:p text:style-name="P44"><text:span text:style-name="Corpo_20_del_20_testo_5f_"><text:span text:style-name="T55"/></text:span></text:p>
      <text:p text:style-name="P213"><text:span text:style-name="Corpo_20_del_20_testo_5f_"><text:span text:style-name="T55"/></text:span></text:p>
      <text:h text:style-name="P321" text:outline-level="3"><text:span text:style-name="Corpo_20_del_20_testo_5f_"><text:span text:style-name="T202">§ IV. </text:span></text:span></text:h>
      <text:h text:style-name="P321" text:outline-level="3"><text:span text:style-name="Corpo_20_del_20_testo_20__28_4_29__5f_"><text:span text:style-name="T202">ANCÓRA DI FERDINANDO I. FRANCESCO I. </text:span></text:span></text:h>
      <text:h text:style-name="P321" text:outline-level="3"><text:span text:style-name="Corpo_20_del_20_testo_20__28_3_29__5f_"><text:span text:style-name="T320">Restaurazione di Ferdinando I. — Giusto odio contro la repubblica francese — Il popolo napoletano ed i Borboni — <text:s/>Dispotismo inglese — Governo riparatore <text:s/>— Amnistia — L’aristocrazia perdonata <text:s/>— La </text:span></text:span><text:span text:style-name="Corpo_20_del_20_testo_20__28_3_29__5f_"><text:span text:style-name="T351">Carboneria</text:span></text:span><text:span text:style-name="Corpo_20_del_20_testo_20__28_3_29__5f_"><text:span text:style-name="T320"> si rimette al lavoro — Morelli e Silvati — Ministero liberale — Le </text:span></text:span><text:span text:style-name="Corpo_20_del_20_testo_20__28_3_29__5f_"><text:span text:style-name="T351">V</text:span></text:span><text:span text:style-name="Corpo_20_del_20_testo_20__28_3_29__5f_"><text:span text:style-name="T352">e</text:span></text:span><text:span text:style-name="Corpo_20_del_20_testo_20__28_3_29__5f_"><text:span text:style-name="T351">ndite — </text:span></text:span><text:span text:style-name="Corpo_20_del_20_testo_20__28_3_29__5f_"><text:span text:style-name="T320"><text:s/>Rivolta in Sicilia, condotta dagli aristocratici — Naselli — Pepe Florestano — Colletta — Pretensioni di </text:span></text:span><text:span text:style-name="Corpo_20_del_20_testo_20__28_3_29__5f_"><text:span text:style-name="T351">co</text:span></text:span><text:span text:style-name="Corpo_20_del_20_testo_20__28_3_29__5f_"><text:span text:style-name="T352">st</text:span></text:span><text:span text:style-name="Corpo_20_del_20_testo_20__28_3_29__5f_"><text:span text:style-name="T351">ituente</text:span></text:span><text:span text:style-name="Corpo_20_del_20_testo_20__28_3_29__5f_"><text:span text:style-name="T320"> a Napoli. <text:s/>— Congresso di La</text:span></text:span><text:span text:style-name="Corpo_20_del_20_testo_20__28_3_29__5f_"><text:span text:style-name="T325">y</text:span></text:span><text:span text:style-name="Corpo_20_del_20_testo_20__28_3_29__5f_"><text:span text:style-name="T320">bach — Guerra all'Austria e disfatta dell'armata napoletana — Insurrezione di Sicilia <text:s/>— Rossarol — Canosa — Amnistia — Morte di Ferdinando </text:span></text:span><text:span text:style-name="Corpo_20_del_20_testo_20__28_3_29__5f_"><text:span text:style-name="T325">I</text:span></text:span><text:span text:style-name="Corpo_20_del_20_testo_20__28_3_29__5f_"><text:span text:style-name="T320"> — Brevi cenni su Francesco I. </text:span></text:span></text:h>
      <text:p text:style-name="P44"><text:span text:style-name="Corpo_20_del_20_testo_20__28_3_29__5f_"><text:span text:style-name="T320"/></text:span></text:p>
      <text:p text:style-name="P44"><text:span text:style-name="Corpo_20_del_20_testo_5f_"><text:span text:style-name="T55">La restaurazione di Ferdinando 1° fu salutata con vivo affetto dai popoli delle due Sicilie. </text:span></text:span></text:p>
      <text:p text:style-name="P44"><text:span text:style-name="Corpo_20_del_20_testo_5f_"><text:span text:style-name="T55">Spenta l’orgia iniqua della rivoluzione francese, avviata l’Europa ai patti d’un trattato, che gittava le basi del diritto pubblico internazionale, ritornata la calma e la sicurtà nei popoli, dovea necessariamente il governo essere nazionale e sottrarsi alla pressura straniera. </text:span></text:span></text:p>
      <text:p text:style-name="P44"><text:span text:style-name="Corpo_20_del_20_testo_5f_"><text:span text:style-name="T55">Siamo giusti, senza allontanarci dalla storia. </text:span></text:span></text:p>
      <text:p text:style-name="P44"><text:span text:style-name="Corpo_20_del_20_testo_5f_"><text:span text:style-name="T55">Il Regno di Carlo III ed i primi anni del Regno di </text:span></text:span><text:span text:style-name="Corpo_20_del_20_testo_5f_"><text:span text:style-name="T71">F</text:span></text:span><text:span text:style-name="Corpo_20_del_20_testo_5f_"><text:span text:style-name="T55">erdinando IV — poi 1° — furono l’epopea del progresso civile e sociale, cui tutta Europa avrebbe potuto ispirarsi. </text:span></text:span></text:p>
      <text:p text:style-name="P44"><text:span text:style-name="Corpo_20_del_20_testo_5f_"><text:span text:style-name="T55">Ferdinando IV, sulle orme di Carlo III, compiva l’opera della riforma sociale, che si vuole attribuire alla rivoluzione dell’89. </text:span></text:span></text:p>
      <text:p text:style-name="P44"><text:span text:style-name="Corpo_20_del_20_testo_5f_"><text:span text:style-name="T55">E quando quell’orgia minacciò uno Stato così piccolo, e perciò abbandonato, per la sua debolezza, ai capricci d’un potente protettore, </text:span></text:span><text:span text:style-name="Corpo_20_del_20_testo_5f_"><text:span text:style-name="T72">dové</text:span></text:span><text:span text:style-name="Corpo_20_del_20_testo_5f_"><text:span text:style-name="T55"> sventuratamente subire il predominio e l’ingerenza austro-inglese. </text:span></text:span></text:p>
      <text:p text:style-name="P44"><text:span text:style-name="Corpo_20_del_20_testo_5f_"><text:span text:style-name="T55">Il vile assassinio consumato dai repubblicani di Francia in persona di Luigi XVI, congiunto di Ferdinando e di Maria Antonietta, sorella di Carolina di Napoli, non potea non esercitare su quei cuori una pressione dolorosa, e diciamolo pure vendicativa </text:span></text:span><text:span text:style-name="Corpo_20_del_20_testo_5f_"><text:span text:style-name="T71">c</text:span></text:span><text:span text:style-name="Corpo_20_del_20_testo_5f_"><text:span text:style-name="T55">ontro tutto ciò che era </text:span></text:span><text:span text:style-name="Corpo_20_del_20_testo_5f_"><text:span text:style-name="T218">repubblica francese. </text:span></text:span></text:p>
      <text:p text:style-name="P44"><text:span text:style-name="Corpo_20_del_20_testo_5f_"><text:span text:style-name="T55">Se la rivoluzione repubblicana, importata in Napoli, non si fosse </text:span></text:span><text:soft-page-break/><text:span text:style-name="Corpo_20_del_20_testo_5f_"><text:span text:style-name="T55">franta sull’intervento inglese, Ferdinando IV e Maria Carolina sarebbero stati tradotti alla ghigliottina. </text:span></text:span></text:p>
      <text:p text:style-name="P44"><text:span text:style-name="Corpo_20_del_20_testo_5f_"><text:span text:style-name="T55">Se ricordate le inique stragi commesse dalle orde capitanate dal Cardinale Ruffo, ricordate pure, che queste erano un popolo, che si batteva disperatamente contro un invasore straniero; geloso di quella felicità e di quella indipendenza che avea cominciata a godere sotto il governo dei Borboni, dopo secoli di brutale servaggio; memore di essere stato calpestato dal dispotismo dei Baroni, taglieggiato dalla vandalica signoria di tedeschi, di francesi e di Spagnuoli. </text:span></text:span></text:p>
      <text:p text:style-name="P44"><text:span text:style-name="Corpo_20_del_20_testo_5f_"><text:span text:style-name="T55">Questo popolo fu così grato a Carlo III ed al suo figliuolo della felicità conseguita e dell</text:span></text:span><text:span text:style-name="Corpo_20_del_20_testo_5f_"><text:span text:style-name="T72">a</text:span></text:span><text:span text:style-name="Corpo_20_del_20_testo_5f_"><text:span text:style-name="T55"> sua rigenerazione, sociale; per quanto che il solo vedersi minacciato da una dominazione francese, lo spinse a funesta sommossa. </text:span></text:span></text:p>
      <text:p text:style-name="P45"><text:span text:style-name="Corpo_20_del_20_testo_5f_"><text:span text:style-name="T55">Non parlate di ferocia nei momenti in cui il popolo diventa belva: riflettete, che come iene, mai sazie di sangue e di danaro napoletano, si scagliarono sulle nostre terre le schiere dei francesi: non cancellate dalla storia l’ecatombe umana e le torture nefande di Giuseppe Bonaparte; non dimenticate le stragi consumate da Championnet contro un popolo che si difendeva con tutte armi dall’invasione straniera!</text:span></text:span></text:p>
      <text:p text:style-name="P45"><text:span text:style-name="Corpo_20_del_20_testo_5f_"><text:span text:style-name="T55">Le morti avvenute nel 1799 sono dolorose, terribili, forse inique sino ad un certo punto: ma perché si vuole abbassare la inesorabile ragione di Stato alle simpatie o antipatie personali?</text:span></text:span><text:span text:style-name="T55"> </text:span></text:p>
      <text:p text:style-name="P45"><text:span text:style-name="Corpo_20_del_20_testo_5f_"><text:span text:style-name="T55">Quelle illustri vittime personificavano la rivoluzione; esse avrebbero mandato al palco di morte il Re e la Regina, come aveano fatto i loro amici di Francia. </text:span></text:span></text:p>
      <text:p text:style-name="P44"><text:span text:style-name="Corpo_20_del_20_testo_5f_"><text:span text:style-name="T55">Era il loro giuramento, scritto sulla bandiera di color nero che aveano inalberata «</text:span></text:span><text:span text:style-name="Corpo_20_del_20_testo_5f_"><text:span text:style-name="T218">guerra e morte ai Re». </text:span></text:span></text:p>
      <text:p text:style-name="P44"><text:span text:style-name="Corpo_20_del_20_testo_5f_"><text:span text:style-name="T55">D’altronde è storico, che Ferdinando IV e la stessa Maria Carolina furono i primi schiavi della politica inglese; ed è innegabile, che era l’Inghilterra, che comandava nelle due Sicilie, e fu Nelson che impose quelle morti dolorose e nefaste. </text:span></text:span></text:p>
      <text:p text:style-name="P44"><text:soft-page-break/><text:span text:style-name="Corpo_20_del_20_testo_5f_"><text:span text:style-name="T73">Io </text:span></text:span><text:span text:style-name="Corpo_20_del_20_testo_5f_"><text:span text:style-name="T55">non intendo giustificare quei tempi; li giudico con quella calma severità, che si può acquistare dalla scuola di nuovi eventi, ai quali noi assistiamo ed a cui prendiamo parte non ultima. </text:span></text:span></text:p>
      <text:p text:style-name="P46"><text:span text:style-name="Corpo_20_del_20_testo_5f_"><text:span text:style-name="T55">La guerra civile di quei tempi prese il vessillo del 93: chi oserebbe misurare la riazione?</text:span></text:span></text:p>
      <text:p text:style-name="P46"><text:span text:style-name="Corpo_20_del_20_testo_5f_"><text:span text:style-name="T55">Certo è, che Ferdinando IV, ritornando dopo il 1815, fu longanime coi suoi implacabili nemici politici, né gli stessi settari possono additare processi, persecuzioni e condanne politiche capitali. </text:span></text:span></text:p>
      <text:p text:style-name="P44"><text:span text:style-name="Corpo_20_del_20_testo_5f_"><text:span text:style-name="T55">Cav. Luigi Medici, ministro delle Finanze, e il Marchese Donato Tommasi ministro della giustizia secondarono le buone disposizioni del Sovrano: le buone leggi furono conservate; mantenuti negli uffici gli impiegati che li occupavano; restituiti ai proprietari emigrati i beni confiscati e venduti, dando ai compratori un giusto compenso; abrogate tutte le leggi, che erano poco in armonia col progresso sociale; altre proclamate per perfezionare le amministrazioni del Regno; la finanza rialzata, il commercio e l’industria riprendevano vita e fortuna. </text:span></text:span></text:p>
      <text:p text:style-name="P47"><text:span text:style-name="Corpo_20_del_20_testo_5f_"><text:span text:style-name="T55">L’aristocrazia, che, indossando la </text:span></text:span><text:span text:style-name="Corpo_20_del_20_testo_5f_"><text:span text:style-name="T218">rossa</text:span></text:span><text:span text:style-name="Corpo_20_del_20_testo_5f_"><text:span text:style-name="T55"> divisa del </text:span></text:span><text:span text:style-name="Corpo_20_del_20_testo_5f_"><text:span text:style-name="T218">ciambellano, </text:span></text:span><text:span text:style-name="Corpo_20_del_20_testo_5f_"><text:span text:style-name="T55">fu perdonata dal Re magnanimo; e cavò dalle riposte casse la vecchia divisa gallonata di Corte sul modello spagnuolo!</text:span></text:span></text:p>
      <text:p text:style-name="P47"><text:span text:style-name="Corpo_20_del_20_testo_5f_"><text:span text:style-name="T55">La </text:span></text:span><text:span text:style-name="Corpo_20_del_20_testo_5f_"><text:span text:style-name="T218">Carboneria</text:span></text:span><text:span text:style-name="Corpo_20_del_20_testo_5f_"><text:span text:style-name="T55"> operava intanto, e l’Italia, più specialmente il napoletano, è stata sempre seguace fedelissima de</text:span></text:span><text:span text:style-name="Corpo_20_del_20_testo_5f_"><text:span text:style-name="T74">g</text:span></text:span><text:span text:style-name="Corpo_20_del_20_testo_5f_"><text:span text:style-name="T55">li agitatori di Francia e d’Inghilterra. </text:span></text:span></text:p>
      <text:p text:style-name="P47"><text:span text:style-name="Corpo_20_del_20_testo_5f_"><text:span text:style-name="T55">Nel luglio 1820 Morelli e Si</text:span></text:span><text:span text:style-name="Corpo_20_del_20_testo_5f_"><text:span text:style-name="T74">l</text:span></text:span><text:span text:style-name="Corpo_20_del_20_testo_5f_"><text:span text:style-name="T55">vati, sottotenenti, si ribellarono con 127 tra sergenti e soldati, che </text:span></text:span><text:span text:style-name="Corpo_20_del_20_testo_5f_"><text:span text:style-name="T218">disertarono </text:span></text:span><text:span text:style-name="Corpo_20_del_20_testo_5f_"><text:span text:style-name="T55">dai loro reggimenti stanziati in Nola, raggiungendo altri disertori a Monteforte!</text:span></text:span></text:p>
      <text:p text:style-name="P47"><text:span text:style-name="Corpo_20_del_20_testo_5f_"><text:span text:style-name="T55">Dimandate a Cialdini, a LaMarmora, ad un Generale italiano, che cosa farebbero di due sottotenenti, o colonnelli che fossero, i quali disertassero trascinando buon nerbo di soldati, per gridare </text:span></text:span><text:span text:style-name="Corpo_20_del_20_testo_5f_"><text:span text:style-name="T218">viva la libertà</text:span></text:span><text:span text:style-name="Corpo_20_del_20_testo_5f_"><text:span text:style-name="T55"> ed </text:span></text:span><text:span text:style-name="Corpo_20_del_20_testo_5f_"><text:span text:style-name="T218">abbasso il Re? </text:span></text:span></text:p>
      <text:p text:style-name="P28"><text:bookmark text:name="bookmark8"/><text:span text:style-name="Corpo_20_del_20_testo_5f_"><text:span text:style-name="T55">Li fucilerebbero, dopo averli battuti; e tutti direbbero, che sia giustizia. </text:span></text:span></text:p>
      <text:p text:style-name="P84"><text:soft-page-break/><text:span text:style-name="Corpo_20_del_20_testo_5f_"><text:span text:style-name="T55">Ebbene, i settari hanno detto, che Morelli e Silvati, giustiziati, furono </text:span></text:span><text:span text:style-name="Corpo_20_del_20_testo_5f_"><text:span text:style-name="T218">martiri</text:span></text:span><text:span text:style-name="Corpo_20_del_20_testo_5f_"><text:span text:style-name="T55"> del </text:span></text:span><text:span text:style-name="Corpo_20_del_20_testo_5f_"><text:span text:style-name="T218">tiranno!!!</text:span></text:span></text:p>
      <text:p text:style-name="P84"><text:span text:style-name="Corpo_20_del_20_testo_5f_"><text:span text:style-name="T55">Questo tiranno, allorquando per questa novella rivoluzione accordò e giurò la Costituzione, calmò forse le patriottiche suscettibilità dei settari?</text:span></text:span></text:p>
      <text:p text:style-name="P84"><text:span text:style-name="Corpo_20_del_20_testo_5f_"><text:span text:style-name="T55">Furono scelti a ministri gli uomini più cari ai rivoluzionari; cioè il Principe Zurlo, il Conte Ricciardi, il Duca di Campochiaro, il Generale Carascosa, il Cavaliere Macedonio: e Guglielmo Pepe fu messo al comando delle truppe e delle milizie cittadine. </text:span></text:span></text:p>
      <text:p text:style-name="P28"><text:span text:style-name="Corpo_20_del_20_testo_5f_"><text:span text:style-name="T55">La Carboneria non era soddisfatta! e si riscaldarono le </text:span></text:span><text:span text:style-name="Corpo_20_del_20_testo_5f_"><text:span text:style-name="T218">Vendite, </text:span></text:span><text:span text:style-name="Corpo_20_del_20_testo_5f_"><text:span text:style-name="T55">dove si decidevano i meriti personali e gli interessi così politici, che amministrativi del Reame. </text:span></text:span></text:p>
      <text:p text:style-name="P84"><text:span text:style-name="Corpo_20_del_20_testo_5f_"><text:span text:style-name="T55">Era uno stato rivoluzionario nello stato costituzionale!</text:span></text:span><text:span text:style-name="T55"> </text:span></text:p>
      <text:p text:style-name="P84"><text:span text:style-name="Corpo_20_del_20_testo_5f_"><text:span text:style-name="T55">La Sicilia si ribellò a sua volta, e pretese la Costituzione del 1812: la Nobiltà si pose a capo della ribellione, che scoppiò tremenda; ed il Governatore Generale Naselli potè salvare a stento la vita, fuggendo nudo in una barca. </text:span></text:span></text:p>
      <text:p text:style-name="P28"><text:span text:style-name="Corpo_20_del_20_testo_5f_"><text:span text:style-name="T55">Al Generale Florestano Pepe fu dato il comando delle truppe per andare a ripristinare il governo in Sicilia, e vi riuscì completamente. </text:span></text:span></text:p>
      <text:p text:style-name="P84"><text:span text:style-name="Corpo_20_del_20_testo_5f_"><text:span text:style-name="T55">Il Generale </text:span></text:span><text:span text:style-name="Corpo_20_del_20_testo_5f_"><text:span text:style-name="T218">Colletta</text:span></text:span><text:span text:style-name="Corpo_20_del_20_testo_5f_"><text:span text:style-name="T55"> (notate il nome di quest’altro martire moderno) fu mandato per compiere l’opera di persecuzione contro i </text:span></text:span><text:span text:style-name="Corpo_20_del_20_testo_5f_"><text:span text:style-name="T218">fratelli carbonari e ribelli;</text:span></text:span><text:span text:style-name="Corpo_20_del_20_testo_5f_"><text:span text:style-name="T55"> e Colletta </text:span></text:span><text:span text:style-name="Corpo_20_del_20_testo_5f_"><text:span text:style-name="T218">non li risparmiò: </text:span></text:span><text:span text:style-name="Corpo_20_del_20_testo_5f_"><text:span text:style-name="T55">fucilò, imprigionò, e chiamò alla ragione i </text:span></text:span><text:span text:style-name="Corpo_20_del_20_testo_5f_"><text:span text:style-name="T218">ribelli!</text:span></text:span></text:p>
      <text:p text:style-name="P84"><text:span text:style-name="Corpo_20_del_20_testo_5f_"><text:span text:style-name="T55">E i napolitani del 1860 hanno innalzata una Statua (una brutta statua, come arte, per giunta) a Colletta nella Villa Nazionale!!!</text:span></text:span></text:p>
      <text:p text:style-name="P84"><text:span text:style-name="Corpo_20_del_20_testo_5f_"><text:span text:style-name="T55">Si riunisce il Parlamento a Napoli, e si affaccia la quistione, se l’Assemblea fosse </text:span></text:span><text:span text:style-name="Corpo_20_del_20_testo_5f_"><text:span text:style-name="T218">costituente o costituita, </text:span></text:span><text:span text:style-name="Corpo_20_del_20_testo_5f_"><text:span text:style-name="T55">le </text:span></text:span><text:span text:style-name="Corpo_20_del_20_testo_5f_"><text:span text:style-name="T218">Vendite</text:span></text:span><text:span text:style-name="Corpo_20_del_20_testo_5f_"><text:span text:style-name="T55"> mandano i loro affiliati alla Camera; i Deputati si trovano a fronte di uomini risoluti, che gridano «la </text:span></text:span><text:span text:style-name="Corpo_20_del_20_testo_5f_"><text:span text:style-name="T218">Costituzione di Spagna o la morte». </text:span></text:span></text:p>
      <text:p text:style-name="P28"><text:span text:style-name="Corpo_20_del_20_testo_5f_"><text:span text:style-name="T55">La moderazione del Re rendeva più audace la setta, che facea pompa dei pugnali d’un modello particolare ai congiurati: e si parlava d’un 93 napoletano. </text:span></text:span></text:p>
      <text:p text:style-name="P28"><text:soft-page-break/><text:span text:style-name="Corpo_20_del_20_testo_5f_"><text:span text:style-name="T55">La Corte d’Austria di Russia e di Prussia videro la necessità di opporsi a questa sollevazione, che minacciava proporzioni allarmanti per la tranquillità di Europa. </text:span></text:span></text:p>
      <text:p text:style-name="P84"><text:span text:style-name="Corpo_20_del_20_testo_5f_"><text:span text:style-name="T55">Ferdinando fu chiamato da quei Sovrani ad un congresso a </text:span></text:span><text:span text:style-name="Corpo_20_del_20_testo_5f_"><text:span text:style-name="T75">Laybach.</text:span></text:span></text:p>
      <text:p text:style-name="P84"><text:span text:style-name="Corpo_20_del_20_testo_5f_"><text:span text:style-name="T55">La rivoluzione, che si era imposta al potere in Napoli, rispose, che l’esercito napoletano era pronto a battere gli austriaci, e Ferdinando lasciò fare; ma protestò, che delle conseguenze d’una così arrischiata resistenza egli non avrebbe risposto. </text:span></text:span></text:p>
      <text:p text:style-name="P28"><text:span text:style-name="Corpo_20_del_20_testo_5f_"><text:span text:style-name="T55">E dicea benissimo; ed infatti, quantunque avesse detto a quei pazzi: — <text:s/>«figliuoli, fate un pò di senno, lasciate queste utopie, poniamoci da uomini sennati ed onesti a vivere tranquilli ed a rifarci dei passati danni» — i ripetuti pazzi, poi che furono battuti, gli diedero dello spergiuro, del traditore, del tedesco ec. ec. </text:span></text:span></text:p>
      <text:p text:style-name="P84"><text:span text:style-name="Corpo_20_del_20_testo_5f_"><text:span text:style-name="T55">I generali Guglielmo Pepe e Carascosa ebbero il comando dell’armata, che fece quel glorioso fiasco, sventuratamente a tutti noto; perché nell’armata i Capi delle </text:span></text:span><text:span text:style-name="Corpo_20_del_20_testo_5f_"><text:span text:style-name="T218">Vendite</text:span></text:span><text:span text:style-name="Corpo_20_del_20_testo_5f_"><text:span text:style-name="T55"> comandavano i Generali!</text:span></text:span></text:p>
      <text:p text:style-name="P84"><text:span text:style-name="Corpo_20_del_20_testo_5f_"><text:span text:style-name="T55">Non si </text:span></text:span><text:span text:style-name="Corpo_20_del_20_testo_5f_"><text:span text:style-name="T76">combatté</text:span></text:span><text:span text:style-name="Corpo_20_del_20_testo_5f_"><text:span text:style-name="T55">: poiché non appena si videro i tedeschi, fu un fuggire da lepri. </text:span></text:span></text:p>
      <text:p text:style-name="P84"><text:span text:style-name="Corpo_20_del_20_testo_5f_"><text:span text:style-name="T55">Guglielmo Pepe fu chiamato </text:span></text:span><text:span text:style-name="Corpo_20_del_20_testo_5f_"><text:span text:style-name="T218">traditore.... </text:span></text:span><text:span text:style-name="Corpo_20_del_20_testo_5f_"><text:span text:style-name="T55">dai fratelli!!!</text:span></text:span></text:p>
      <text:p text:style-name="P84"><text:span text:style-name="Corpo_20_del_20_testo_5f_"><text:span text:style-name="T55">I fratelli del 1860 lo chiamarono </text:span></text:span><text:span text:style-name="Corpo_20_del_20_testo_5f_"><text:span text:style-name="T218">martire</text:span></text:span><text:span text:style-name="Corpo_20_del_20_testo_5f_"><text:span text:style-name="T55"> del Borbone; gli fecero solenni pompe funebri, ed a Torino gli hanno innalzata una statua!</text:span></text:span><text:span text:style-name="T55"> </text:span><text:span text:style-name="Corpo_20_del_20_testo_5f_"><text:span text:style-name="T55">Nel marzo 1821 i tedeschi entrarono in Napoli, e la Costituzione fu sospesa, cioè fu sepolta. </text:span></text:span></text:p>
      <text:p text:style-name="P84"><text:span text:style-name="Corpo_20_del_20_testo_5f_"><text:span text:style-name="T55">I Carbonari, scacciati e fuggiti dal continente, ripararono a Messina, ove il Generale Rossarol, ribellando le truppe, riaccese la rivoluzione; si tornò al solito vandalismo, alle follie anarchiche: il luogotenente del Re, Principe della Scaletta ebbe appena il tempo di fuggire; Rossarol diventò il Re della Sicilia!</text:span></text:span></text:p>
      <text:p text:style-name="P84"><text:span text:style-name="Corpo_20_del_20_testo_5f_"><text:span text:style-name="T55">Regno di pochi giorni; perché, dopo quel primo delirio, le popolazioni si ravvidero, e Rossarol abbandonato da tutti, fuggì in Grecia!</text:span></text:span></text:p>
      <text:p text:style-name="P84"><text:soft-page-break/><text:span text:style-name="Corpo_20_del_20_testo_5f_"><text:span text:style-name="T55">Crudele, stolta ed iniqua fu la condotta del Ministro Canosa, imperocché se la pena capitale è inesorabile per i comandanti l’esercito, i quali disertano ed alzano la bandiera delle ribellione contro il proprio sovrano; l’inferocire contro i colpevoli di ribellione, sino alla lussuria, diremmo quasi, del sangue, è onta e vergogna di governo, la quale resta incancellabile nella memoria dei posteri. </text:span></text:span></text:p>
      <text:p text:style-name="P28"><text:span text:style-name="Corpo_20_del_20_testo_5f_"><text:span text:style-name="T55">Il nome di </text:span></text:span><text:span text:style-name="Corpo_20_del_20_testo_5f_"><text:span text:style-name="T76">Canosa</text:span></text:span><text:span text:style-name="Corpo_20_del_20_testo_5f_"><text:span text:style-name="T55"> suona infamia. </text:span></text:span></text:p>
      <text:p text:style-name="P28"><text:span text:style-name="Corpo_20_del_20_testo_5f_"><text:span text:style-name="T55">Il Re Ferdinando, come seppe di quel terrore, fece ritorno nel Reame, e nel 31 maggio 1821 emanò decreto di larga amnistia per i reati politici, eccettuando dalla stessa i disertori: il Canosa fu immediatamente discacciato: i Ministri Ruffo e </text:span></text:span><text:span text:style-name="Corpo_20_del_20_testo_5f_"><text:span text:style-name="T76">Clary</text:span></text:span><text:span text:style-name="Corpo_20_del_20_testo_5f_"><text:span text:style-name="T55"> furono dimessi; il governo della cosa pubblica affidato ad uomini savi e probi. </text:span></text:span></text:p>
      <text:p text:style-name="P28"><text:span text:style-name="Corpo_20_del_20_testo_5f_"><text:span text:style-name="T55">Nella notte del 7 gennaio 1825 Re Ferdinando </text:span></text:span><text:span text:style-name="Corpo_20_del_20_testo_5f_"><text:span text:style-name="T74">I</text:span></text:span><text:span text:style-name="Corpo_20_del_20_testo_5f_"><text:span text:style-name="T55"> morì di apoplessia fulminante. </text:span></text:span></text:p>
      <text:p text:style-name="P28"><text:span text:style-name="Corpo_20_del_20_testo_5f_"><text:span text:style-name="T55">Francesco </text:span></text:span><text:span text:style-name="Corpo_20_del_20_testo_5f_"><text:span text:style-name="T77">I</text:span></text:span><text:span text:style-name="Corpo_20_del_20_testo_5f_"><text:span text:style-name="T55"> salì al trono. Il reame, sempre nella </text:span></text:span><text:span text:style-name="Corpo_20_del_20_testo_5f_"><text:span text:style-name="T77">superficie</text:span></text:span><text:span text:style-name="Corpo_20_del_20_testo_5f_"><text:span text:style-name="T55">, vivea vita operosa e tranquilla; e tutto il breve periodo del regno di Francesco I in politica, all’estero fu «senza infamia e senza lod</text:span></text:span><text:span text:style-name="Corpo_20_del_20_testo_5f_"><text:span text:style-name="T77">e</text:span></text:span><text:span text:style-name="Corpo_20_del_20_testo_5f_"><text:span text:style-name="T55">» a dirla col Dante: all’interno, dopo un breve terrorismo nel 1828, passò in una specie di calma soporifera, di un cretinismo speculativo, che se non sfasciava le condizioni generali del reame, non le rendeva certamente migliori. </text:span></text:span></text:p>
      <text:p text:style-name="P28"><text:span text:style-name="Corpo_20_del_20_testo_5f_"><text:span text:style-name="T55">Francesco </text:span></text:span><text:span text:style-name="Corpo_20_del_20_testo_5f_"><text:span text:style-name="T77">I</text:span></text:span><text:span text:style-name="Corpo_20_del_20_testo_5f_"><text:span text:style-name="T55"> ebbe un imperdonabile torto, che s’imputa ai Sovrani anche più avveduti; e fu quello di lasciar andare le amministrazioni alla ventura, per quella censurabile debolezza d’animo, che assale i Re per le persone che più loro stanno attorno dimesticamente. La rivoluzione cominciava per ciò a manifestarsi con nuovi sintomi di malcontento contro un governo, che giustamente chiamò </text:span></text:span><text:span text:style-name="Corpo_20_del_20_testo_5f_"><text:span text:style-name="T218">corrotto. </text:span></text:span></text:p>
      <text:p text:style-name="P28"><text:span text:style-name="Corpo_20_del_20_testo_5f_"><text:span text:style-name="T55">Ed eccoci entrati nel primo periodo, in cui possiamo chiamarci contemporanei.</text:span></text:span></text:p>
      <text:p text:style-name="P28"><text:span text:style-name="Corpo_20_del_20_testo_5f_"><text:span text:style-name="T55"/></text:span></text:p>
      <text:p text:style-name="P211"><text:span text:style-name="Corpo_20_del_20_testo_5f_"><text:span text:style-name="T55"/></text:span></text:p>
      <text:h text:style-name="P326" text:outline-level="2"><text:bookmark-start text:name="__RefHeading___Toc41137_2266261607"/><text:span text:style-name="Corpo_20_del_20_testo_5f_"><text:span text:style-name="T382">CAPO V. </text:span></text:span><text:bookmark-end text:name="__RefHeading___Toc41137_2266261607"/></text:h>
      <text:h text:style-name="P321" text:outline-level="3"><text:bookmark-start text:name="__RefHeading___Toc41139_2266261607"/><text:span text:style-name="Corpo_20_del_20_testo_20__28_4_29__5f_"><text:span text:style-name="T386">FERDINANDO II. </text:span></text:span><text:bookmark-end text:name="__RefHeading___Toc41139_2266261607"/></text:h>
      <text:h text:style-name="P321" text:outline-level="3"><text:span text:style-name="Corpo_20_del_20_testo_20__28_3_29__5f_"><text:span text:style-name="T383">Ferdinando II e gli storiografi — Parte amministrativa del suo regno — Opere pubbliche — Istituti — Regia dei tabacchi — <text:s/>Monete — Miniere — Polveriere — Stabilimenti metallurgici — Industrie e manifatture — Arsenali — Marina dello Stato e mercantile <text:s/>— Finanze — <text:s/>Legislazione — Armata — Prigioni. </text:span></text:span></text:h>
      <text:h text:style-name="P321" text:outline-level="3"><text:span text:style-name="Corpo_20_del_20_testo_5f_"><text:span text:style-name="T53">§ 1. </text:span></text:span></text:h>
      <text:p text:style-name="P28"><text:span text:style-name="Corpo_20_del_20_testo_5f_"><text:span text:style-name="T55"/></text:span></text:p>
      <text:p text:style-name="P28"><text:span text:style-name="Corpo_20_del_20_testo_5f_"><text:span text:style-name="T55">Niun Sovrano di Europa, più di Ferdinando II. ebbe storici, che scrissero di lui sotto il duplice incubo della verità, e della passione politica a niegarla. </text:span></text:span></text:p>
      <text:p text:style-name="P28"><text:span text:style-name="Corpo_20_del_20_testo_5f_"><text:span text:style-name="T55">La rivoluzione, sempre latente in Europa, si confortò ai primi atti energici del giovane monarca; ma poi l’odiò, lo calunniò spietatamente, quando non potè far di lui il suo condottiero; anzi sentì' il peso del suo pugno di ferro. </text:span></text:span></text:p>
      <text:p text:style-name="P28"><text:span text:style-name="Corpo_20_del_20_testo_5f_"><text:span text:style-name="T55">La rivoluzione scoppiò sol quando Ferdinando II. scese nella tomba!</text:span></text:span><text:span text:style-name="T55"> </text:span><text:span text:style-name="Corpo_20_del_20_testo_5f_"><text:span text:style-name="T55">più arrabbiati scrittori — parlo dei seri tra gli scrittori politici — furono il </text:span></text:span><text:span text:style-name="Corpo_20_del_20_testo_5f_"><text:span text:style-name="T218">Gualterio</text:span></text:span><text:span text:style-name="Corpo_20_del_20_testo_5f_"><text:span text:style-name="T55"> nel suo libro dei </text:span></text:span><text:span text:style-name="Corpo_20_del_20_testo_5f_"><text:span text:style-name="T218">Rivolgimenti italiani</text:span></text:span><text:span text:style-name="Corpo_20_del_20_testo_5f_"><text:span text:style-name="T55"> ed il </text:span></text:span><text:span text:style-name="Corpo_20_del_20_testo_5f_"><text:span text:style-name="T218">La Farina, </text:span></text:span><text:span text:style-name="Corpo_20_del_20_testo_5f_"><text:span text:style-name="T55">imperocché non penso neppure di dare nome di scrittori politici e di storici a quel brulicame di libellisti settari, speculatori della stampa e rifiuto della società: — eppure il Gualterio ed il La Farina, nemici di quel Re, non han potuto non ammirare le forti doti del suo ingegno e la temuta fermezza del suo carattere. </text:span></text:span></text:p>
      <text:p text:style-name="P28"><text:span text:style-name="Corpo_20_del_20_testo_5f_"><text:span text:style-name="T77">Il </text:span></text:span><text:span text:style-name="Corpo_20_del_20_testo_5f_"><text:span text:style-name="T55">vero elogio di Ferdinando II. fu fatto dal Conte Camillo Benso di Cavour, come di qui a poco diremo; quel medesimo, che nel 1860 dovea capitanare la rivoluzione italiana e detronizzare Francesco II. </text:span></text:span></text:p>
      <text:p text:style-name="P28"><text:span text:style-name="Corpo_20_del_20_testo_5f_"><text:span text:style-name="T55">Non intendo scrivere la storia del Regno di Ferdinando I</text:span></text:span><text:span text:style-name="Corpo_20_del_20_testo_5f_"><text:span text:style-name="T77">I.</text:span></text:span><text:span text:style-name="Corpo_20_del_20_testo_5f_"><text:span text:style-name="T55"> — ma è d’uopo che in brevi tratti riproducessi i benefizi e gli errori di quel governo, e dessi a ciascuno quella parte di lode e di biasimo, che merita. </text:span></text:span></text:p>
      <text:p text:style-name="P28"><text:soft-page-break/><text:span text:style-name="Corpo_20_del_20_testo_5f_"><text:span text:style-name="T55">Ferdinando II. era alto e prestante della persona; nel suo volto, tra il dignitoso e il benevolo, si scorgeva quel raggio magnetico di simpatia, che lo rendeva popolare. </text:span></text:span></text:p>
      <text:p text:style-name="P28"><text:span text:style-name="Corpo_20_del_20_testo_5f_"><text:span text:style-name="T55">Ho inteso a narrare da un illustre personaggio, tra i più noti della rivoluzione del 1860, che nel 1848 egli ebbe una sola volta un lungo colloquio con Ferdinando II, e giurò di non rivederlo mai più; dichiarando ai suoi amici, o complici in quella rivoluzione, che sentiva di non poter resistere allo sguardo ed al parlare affascinante di quel</text:span></text:span><text:span text:style-name="Corpo_20_del_20_testo_5f_"><text:span text:style-name="T77">l’</text:span></text:span><text:span text:style-name="Corpo_20_del_20_testo_5f_"><text:span text:style-name="T55">uomo, che la setta dipingeva per tiranno, e che, con lui conversando, non era che un Re di giusti e forti propositi, e fermo nelle sue convinzioni politiche. </text:span></text:span></text:p>
      <text:p text:style-name="P28"><text:span text:style-name="Corpo_20_del_20_testo_5f_"><text:span text:style-name="T55">Salito appena al trono nel 1830, Ferdinando II. partecipò dello sdegno delle popolazioni contro la immorale </text:span></text:span><text:span text:style-name="Corpo_20_del_20_testo_5f_"><text:span text:style-name="T218">e</text:span></text:span><text:span text:style-name="Corpo_20_del_20_testo_5f_"><text:span text:style-name="T55"> colpevole amministrazione dei Ministri di Francesco I. </text:span></text:span></text:p>
      <text:p text:style-name="P28"><text:span text:style-name="Corpo_20_del_20_testo_5f_"><text:span text:style-name="T55">Il suo carattere spaventò i tristi; ed i cospiratori impallidirono a fronte d’un Re, che, avido d’impero, li costringeva a lodarne gli atti. </text:span></text:span></text:p>
      <text:p text:style-name="P28"><text:span text:style-name="Corpo_20_del_20_testo_5f_"><text:span text:style-name="T55">Deposti dal loro ufficio il Marchese delle Favare, luogotenente in Sicilia, ed i Ministri Amato, Caropreso e Scaletta, volle Ferdinando II staccarsi dalla tutela dell’Austria. </text:span></text:span></text:p>
      <text:p text:style-name="P28"><text:span text:style-name="Corpo_20_del_20_testo_5f_"><text:span text:style-name="T55">Comprese, che per farsi amare e rispettare, mantenendo una forma di governo assoluto, contro la corrente dell’opinione pubblica, bisognava popolarizzarsi, e trarre a sé le classi più facili a seduzioni rivoluzionarie con un buon governo; dimostrando di voler restare indipendente in politica, e così gratificarsi moralmente i settari, che odiavano il patronato austriaco sul Reame delle due Sicilie. </text:span></text:span></text:p>
      <text:p text:style-name="P28"><text:span text:style-name="Corpo_20_del_20_testo_5f_"><text:span text:style-name="T55">Ed infatti Ferdinando II sembrò tanto liberale a Vienna, per quanto che il vecchio </text:span></text:span><text:span text:style-name="Corpo_20_del_20_testo_5f_"><text:span text:style-name="T77">Metternich</text:span></text:span><text:span text:style-name="Corpo_20_del_20_testo_5f_"><text:span text:style-name="T55"> ebbe le più acute insonnie e non si </text:span></text:span><text:span text:style-name="Corpo_20_del_20_testo_5f_"><text:span text:style-name="T77">quietò</text:span></text:span><text:span text:style-name="Corpo_20_del_20_testo_5f_"><text:span text:style-name="T55"> tanto facilmente. </text:span></text:span></text:p>
      <text:p text:style-name="P28"><text:span text:style-name="Corpo_20_del_20_testo_5f_"><text:span text:style-name="T55">Ferdinando II, per magnanimo esempio, rinunziò a 360, 000 </text:span></text:span><text:span text:style-name="Corpo_20_del_20_testo_5f_"><text:span text:style-name="T218">ducati</text:span></text:span><text:span text:style-name="Corpo_20_del_20_testo_5f_"><text:span text:style-name="T55"> sulla sua lista civile, cedendoli a pro dell’erario pubblico; diminuì le ricche paghe assegnate agli impieghi, cominciando dai </text:span></text:span><text:soft-page-break/><text:span text:style-name="Corpo_20_del_20_testo_5f_"><text:span text:style-name="T55">Ministri: soppresse le pensioni di favore lasciate dal defunto genitore: restrinse il lusso della Corte: si mostrò severo e terribile con coloro, che facevano mercato della giustizia. </text:span></text:span></text:p>
      <text:p text:style-name="P28"><text:span text:style-name="Corpo_20_del_20_testo_5f_"><text:span text:style-name="T55">Nel 1830 la spesa annua superava l'introito di un milione di ducati, e bisogna riflettere, che allora si pagava a rate annuali il debito di 2, 115, 000 ducati contratto con gli Stati Uniti. </text:span></text:span></text:p>
      <text:p text:style-name="P28"><text:span text:style-name="Corpo_20_del_20_testo_5f_"><text:span text:style-name="T55">Ebbene, fu abolito il </text:span></text:span><text:span text:style-name="Corpo_20_del_20_testo_5f_"><text:span text:style-name="T218">dazio della rivela sul vino, e fu diminuito</text:span></text:span><text:span text:style-name="Corpo_20_del_20_testo_5f_"><text:span text:style-name="T55"> di 300 mila ducati la tassa sul macinato. </text:span></text:span></text:p>
      <text:p text:style-name="P28"><text:span text:style-name="Corpo_20_del_20_testo_5f_"><text:span text:style-name="T55">Le tasse dirette di fondiaria, di registro e Bollo, erano le maggiori e le più tenui. </text:span></text:span></text:p>
      <text:p text:style-name="P28"><text:span text:style-name="Corpo_20_del_20_testo_5f_"><text:span text:style-name="T55">Le indirette inservivano al benessere delle manifatture e delle industrie, garentite da un sistema protezionista su di che parleremo lungamente nel paragrafo sulle finanze. </text:span></text:span></text:p>
      <text:p text:style-name="P48"><text:span text:style-name="Corpo_20_del_20_testo_5f_"><text:span text:style-name="T55">Certo è, che il tesoro pubblico, depauperato nel 1830, poco dopo rigurgitava di danaro sonante, e la nostra rendita pubblica, la sola in tutta Europa, saliva al 121!</text:span></text:span><text:span text:style-name="T55"> </text:span></text:p>
      <text:p text:style-name="P48"><text:span text:style-name="Corpo_20_del_20_testo_5f_"><text:span text:style-name="T55"/></text:span></text:p>
      <text:h text:style-name="P321" text:outline-level="3"><text:span text:style-name="Corpo_20_del_20_testo_5f_"><text:span text:style-name="T202">§ II.</text:span></text:span></text:h>
      <text:h text:style-name="P321" text:outline-level="3"><text:span text:style-name="Corpo_20_del_20_testo_5f_"><text:span text:style-name="T202"><text:s/></text:span></text:span><text:span text:style-name="Corpo_20_del_20_testo_20__28_2_29__5f_"><text:span text:style-name="T286">OPERE P</text:span></text:span><text:span text:style-name="Corpo_20_del_20_testo_20__28_2_29__5f_"><text:span text:style-name="T289">UBBLICHE</text:span></text:span><text:span text:style-name="T55"> </text:span></text:h>
      <text:p text:style-name="P33"><text:span text:style-name="Corpo_20_del_20_testo_5f_"><text:span text:style-name="T55"/></text:span></text:p>
      <text:p text:style-name="P48"><text:span text:style-name="Corpo_20_del_20_testo_5f_"><text:span text:style-name="T55">Il regno mancava di strade, e si diè pronta opera a costruirle su larga scala, chiamando i Comuni e le Province a contribuzione: Ferdinando II, per questa furia di strade regie e consolari, fu chiamato il </text:span></text:span><text:span text:style-name="Corpo_20_del_20_testo_5f_"><text:span text:style-name="T218">Re delle strade. </text:span></text:span></text:p>
      <text:p text:style-name="P28"><text:span text:style-name="Corpo_20_del_20_testo_5f_"><text:span text:style-name="T55">La </text:span></text:span><text:span text:style-name="Corpo_20_del_20_testo_5f_"><text:span text:style-name="T218">prima ferrovia, </text:span></text:span><text:span text:style-name="Corpo_20_del_20_testo_5f_"><text:span text:style-name="T55">che fu costrutta in </text:span></text:span><text:span text:style-name="Corpo_20_del_20_testo_5f_"><text:span text:style-name="T218">Italia, </text:span></text:span><text:span text:style-name="Corpo_20_del_20_testo_5f_"><text:span text:style-name="T55">fu quella che da Napoli conduce a Castellammare; e poi fu fatta quella che mena da Napoli a Caserta-Capua. </text:span></text:span></text:p>
      <text:p text:style-name="P28"><text:span text:style-name="Corpo_20_del_20_testo_5f_"><text:span text:style-name="T55">Il </text:span></text:span><text:span text:style-name="Corpo_20_del_20_testo_5f_"><text:span text:style-name="T218">filo elettrico, </text:span></text:span><text:span text:style-name="Corpo_20_del_20_testo_5f_"><text:span text:style-name="T55">che ha sostituito il telegrafo ad asta, fu per la </text:span></text:span><text:span text:style-name="Corpo_20_del_20_testo_5f_"><text:span text:style-name="T218">prima volta</text:span></text:span><text:span text:style-name="Corpo_20_del_20_testo_5f_"><text:span text:style-name="T55"> in Italia adottato a Napoli. </text:span></text:span></text:p>
      <text:p text:style-name="P28"><text:span text:style-name="Corpo_20_del_20_testo_5f_"><text:span text:style-name="T55">Il </text:span></text:span><text:span text:style-name="Corpo_20_del_20_testo_5f_"><text:span text:style-name="T218">primo faro lenticulare ed il primo battello a Vapore, </text:span></text:span><text:span text:style-name="Corpo_20_del_20_testo_5f_"><text:span text:style-name="T55">in tutta Italia, furono veduti a Napoli. </text:span></text:span></text:p>
      <text:p text:style-name="P28"><text:span text:style-name="Corpo_20_del_20_testo_5f_"><text:span text:style-name="T55">Il </text:span></text:span><text:span text:style-name="Corpo_20_del_20_testo_5f_"><text:span text:style-name="T218">telegrafo sottomarino per la prima volta</text:span></text:span><text:span text:style-name="Corpo_20_del_20_testo_5f_"><text:span text:style-name="T55"> in Italia fu posto tra Napoli e la Sicilia. </text:span></text:span></text:p>
      <text:p text:style-name="P28"><text:soft-page-break/><text:span text:style-name="Corpo_20_del_20_testo_5f_"><text:span text:style-name="T55">Le opere di bonifiche </text:span></text:span><text:span text:style-name="Corpo_20_del_20_testo_5f_"><text:span text:style-name="T218">e</text:span></text:span><text:span text:style-name="Corpo_20_del_20_testo_5f_"><text:span text:style-name="T55"> di prosciugamento di paludi furono disposte con tanta autorità, per quanto che gli stagni di </text:span></text:span><text:span text:style-name="Corpo_20_del_20_testo_5f_"><text:span text:style-name="T218">Salina</text:span></text:span><text:span text:style-name="Corpo_20_del_20_testo_5f_"><text:span text:style-name="T55"> e di </text:span></text:span><text:span text:style-name="Corpo_20_del_20_testo_5f_"><text:span text:style-name="T218">Sanilla</text:span></text:span><text:span text:style-name="Corpo_20_del_20_testo_5f_"><text:span text:style-name="T55"> presso Taranto e Castelvolturno, e le lagune di Brindisi e le maremme di Policastro furono colmate. </text:span></text:span></text:p>
      <text:p text:style-name="P28"><text:span text:style-name="Corpo_20_del_20_testo_5f_"><text:span text:style-name="T55">Le pianure di Monticelli furon date a bonifica: ai torrenti dei Camaldoli, di Torana, della Capitanata, del Mesimo, dell’Ofanto e del Volturno furono costrutte dighe che sfidano il tempo. </text:span></text:span></text:p>
      <text:p text:style-name="P28"><text:span text:style-name="Corpo_20_del_20_testo_5f_"><text:span text:style-name="T55">Il fiume Fario fu trasformato in un canale navigabile, ed i terreni adiacenti dati a coltura: come diventarono coltivabili e fruttifere meglio che 274 mila moggia di territorio re tratto dalle opere eseguite nel bacino inferiore del Volturno. </text:span></text:span></text:p>
      <text:p text:style-name="P28"><text:span text:style-name="Corpo_20_del_20_testo_5f_"><text:span text:style-name="T55">Fu raddrizzato il corso al fiume Sarno per condurlo a traverso le pianure di Scafati ad oggetto di animare le grandi fabbriche di telerie, che colà sursero immediatamente. </text:span></text:span></text:p>
      <text:p text:style-name="P28"><text:span text:style-name="Corpo_20_del_20_testo_5f_"><text:span text:style-name="T55">Fu riattivato il gigantesco e storico condotto di Claudio per disseccare il lago Fucino: opera che oggi è stata compiuta mercé lo zelo ed i capitali del Principe di Torlonia. </text:span></text:span></text:p>
      <text:p text:style-name="P28"><text:span text:style-name="Corpo_20_del_20_testo_5f_"><text:span text:style-name="T55">I ponti sul Garigliano e sul Calore parlano della buona provvidenza amministrativa. </text:span></text:span></text:p>
      <text:p text:style-name="P28"><text:span text:style-name="Corpo_20_del_20_testo_5f_"><text:span text:style-name="T78">I </text:span></text:span><text:span text:style-name="Corpo_20_del_20_testo_5f_"><text:span text:style-name="T55">bellissimi mari dell’Adriatico, del Ionio e del Mediterraneo, che bagnano le nostre fertili contrade, aperte al commercio vastissimo con l’estero, massime con quello d’oriente, videro sorgere i porti di Brindisi, di Messina, di Castellammare, di Gallipoli, di Bari, di Molfetta, d’Ortona, di Mola, d’Ischia ed altri minori. </text:span></text:span></text:p>
      <text:p text:style-name="P28"><text:span text:style-name="Corpo_20_del_20_testo_5f_"><text:span text:style-name="T55">Commercio napoletano rivaleggiò, sarei per dire, con quello dei più ricchi paesi del mondo: la bandiera napoletana era con gioia salutata nei porti del nuovo mondo. </text:span></text:span></text:p>
      <text:p text:style-name="P28"><text:span text:style-name="Corpo_20_del_20_testo_5f_"><text:span text:style-name="T55">Non dispiaccia ai nostri lettori il seguirci in questa breve rassegna amministrativa del nostro ex-reame. </text:span></text:span></text:p>
      <text:p text:style-name="P28"><text:span text:style-name="Corpo_20_del_20_testo_5f_"><text:span text:style-name="T55">Sventuratamente le nostre antiche grandezze sono tante </text:span></text:span><text:span text:style-name="Corpo_20_del_20_testo_5f_"><text:span text:style-name="T218">memorie, </text:span></text:span><text:span text:style-name="Corpo_20_del_20_testo_5f_"><text:span text:style-name="T55">che valgono a respingere la stolta accusa di barbarie appostaci dagli apostoli d’una redenzione, che ci fa rimpiangere la </text:span></text:span><text:soft-page-break/><text:span text:style-name="Corpo_20_del_20_testo_5f_"><text:span text:style-name="T55">ricchezza perduta. </text:span></text:span></text:p>
      <text:p text:style-name="P28"><text:span text:style-name="Corpo_20_del_20_testo_5f_"><text:span text:style-name="T55"/></text:span></text:p>
      <text:h text:style-name="P321" text:outline-level="3"><text:span text:style-name="Corpo_20_del_20_testo_5f_"><text:span text:style-name="T55"/></text:span></text:h>
      <text:h text:style-name="P321" text:outline-level="3"><text:span text:style-name="Corpo_20_del_20_testo_5f_"><text:span text:style-name="T55">§ II</text:span></text:span><text:span text:style-name="Corpo_20_del_20_testo_5f_"><text:span text:style-name="T78">I</text:span></text:span><text:span text:style-name="Corpo_20_del_20_testo_5f_"><text:span text:style-name="T55">.</text:span></text:span></text:h>
      <text:h text:style-name="P321" text:outline-level="3"><text:span text:style-name="Corpo_20_del_20_testo_5f_"><text:span text:style-name="T202"><text:s/></text:span></text:span><text:span text:style-name="Corpo_20_del_20_testo_20__28_4_29__5f_"><text:span text:style-name="T202">ISTITUTI</text:span></text:span></text:h>
      <text:p text:style-name="P48"><text:span text:style-name="Corpo_20_del_20_testo_5f_"><text:span text:style-name="T55"/></text:span></text:p>
      <text:p text:style-name="P48"><text:span text:style-name="Corpo_20_del_20_testo_5f_"><text:span text:style-name="T55">Lo sviluppo della vita morale e scientifica d’un popolo va sempre parallelo allo sviluppo della sua forza politica finanziaria. </text:span></text:span></text:p>
      <text:p text:style-name="P28"><text:span text:style-name="Corpo_20_del_20_testo_5f_"><text:span text:style-name="T55">Un governo, che cammina con piede sicuro tra tutti i governi, piccolo che fosse a paragone degli altri, acquista tanto più maggior forza e rispetto, quanto più grande si rende nell’estimazione delle relazioni internazionali a riscontro della sua condotta all’interno. </text:span></text:span></text:p>
      <text:p text:style-name="P28"><text:span text:style-name="Corpo_20_del_20_testo_5f_"><text:span text:style-name="T55">Il caduto governo, si può dire, era ricco di istituti da lui fondati, ed al cui mantenimento concorreva la generosa pietà di coloro, che ne accrescevano le dotazioni con forti legati. </text:span></text:span></text:p>
      <text:p text:style-name="P28"><text:span text:style-name="Corpo_20_del_20_testo_5f_"><text:span text:style-name="T55">Il governo non osava metter la mano in quelle amministrazioni tutte particolari, riserbandosene l’alta sorveglianza: sicché il crescere del patrimonio di ciascuna di quelle istituzioni era devoluto unicamente all’immegliamento, che si verificava col progressivo aumentare delle rendite. </text:span></text:span></text:p>
      <text:p text:style-name="P28"><text:span text:style-name="Corpo_20_del_20_testo_5f_"><text:span text:style-name="T55">Ed è notevole, che noi possiamo contare una quantità di queste istituzioni destinate alla cura delle classi povere e bisognose, fondate dal senno di Carlo III, che nei suoi successori ebbe imitatori costanti. </text:span></text:span></text:p>
      <text:p text:style-name="P28"><text:span text:style-name="Corpo_20_del_20_testo_5f_"><text:span text:style-name="T55">Noi avevamo; il Collegio militare dell’Annunziatella. </text:span></text:span></text:p>
      <text:p text:style-name="P28"><text:span text:style-name="Corpo_20_del_20_testo_5f_"><text:span text:style-name="T55">Il Collegio Militare di Maddaloni. </text:span></text:span></text:p>
      <text:p text:style-name="P28"><text:span text:style-name="Corpo_20_del_20_testo_5f_"><text:span text:style-name="T55">La scuola degli allievi militari a Gaeta. </text:span></text:span></text:p>
      <text:p text:style-name="P28"><text:span text:style-name="Corpo_20_del_20_testo_5f_"><text:span text:style-name="T55">Il vasto ospedale militare di Caserta. </text:span></text:span></text:p>
      <text:p text:style-name="P205"><text:span text:style-name="Corpo_20_del_20_testo_5f_"><text:span text:style-name="T55">E nelle dette scuole e nei Collegi militari contavamo maestri rinomatissimi, donde uscirono uffiziali, che, massime nell’artiglieria, acquistarono grido e stima tale, che nella nuova armata italiana sono stati con premura ricercati, per l’artiglieria, e </text:span></text:span><text:soft-page-break/><text:span text:style-name="Corpo_20_del_20_testo_5f_"><text:span text:style-name="T55">per le operazioni da campo, gli uffiziali di Artiglieria e del Genio dell’antica armata napoletana. </text:span></text:span></text:p>
      <text:p text:style-name="P49"><text:span text:style-name="Corpo_20_del_20_testo_5f_"><text:span text:style-name="T55">L’Istituto tipografico militare di Napoli avea raggiunto tal grado di perfezione da rivaleggiare con quelli stessi di Francia, donde ne vennero i più dovuti elogi. </text:span></text:span></text:p>
      <text:p text:style-name="P49"><text:span text:style-name="Corpo_20_del_20_testo_5f_"><text:span text:style-name="T55">In tutte le Province erano inaugurati istituti, collegi e seminari d’insegnamento letterario, scientifico, cui facean corteo quelli delle arti belle: e la Dio mercé prima del 1860 dall’Italia meridionale sursero forti ed eletti ingegni, che già ammessi in tutte le Accademie estere, furono splendidamente ricevuti nella troppo famosa Adunanza o Congresso degli Scienziati tenuta a Napoli. </text:span></text:span></text:p>
      <text:p text:style-name="P49"><text:span text:style-name="Corpo_20_del_20_testo_5f_"><text:span text:style-name="T55">La storia della letteratura e delle scienze napoletana è una delle più illustri; e non vogliamo con la testimonianza di mille nomi costituire la verità d’un fatto, che non ha riscontro e rivalità in tutta Italia, meno che in Toscana. </text:span></text:span></text:p>
      <text:p text:style-name="P50"><text:span text:style-name="Corpo_20_del_20_testo_5f_"><text:span text:style-name="T78">I </text:span></text:span><text:span text:style-name="Corpo_20_del_20_testo_5f_"><text:span text:style-name="T55">napoletani, che dopo i fatti del 1848, prigionieri ed esuli, vedemmo saliti in tanta rinomanza per la eccellenza delle loro cognizioni politico-letterarie, non ebbero forse nelle scuole della loro patria quell’insegnamento, che dovea renderli altrove così illustri?</text:span></text:span></text:p>
      <text:p text:style-name="P50"><text:span text:style-name="Corpo_20_del_20_testo_5f_"><text:span text:style-name="T55">Ovvero essi, credendo. di educare fuori del suolo patrio il loro ingegno, ottennero il tristo resultato di pervertirlo per pesare sulla sventurata Italia con quel fatalismo, che oggi strappa dall’anima contristata di 26 milioni d’italiani un grido di dolore; e ci rende spettacolo miserrimo di sfacelo governativo agli occhi di quello straniero, che sarebbe superbo di possedere i campi fertili e prodigiosi delle Puglie, di Terra di Lavoro e dell’ardente Sicilia!</text:span></text:span></text:p>
      <text:p text:style-name="P50"><text:span text:style-name="Corpo_20_del_20_testo_5f_"><text:span text:style-name="T55">Terribile gratitudine alla terra che ad essi fu culla, madre e maestra!</text:span></text:span></text:p>
      <text:p text:style-name="P50"><text:span text:style-name="Corpo_20_del_20_testo_5f_"><text:span text:style-name="T21">Il </text:span></text:span><text:span text:style-name="Corpo_20_del_20_testo_5f_"><text:span text:style-name="T20">Collegio medico-cerusico</text:span></text:span><text:span text:style-name="Corpo_20_del_20_testo_5f_"><text:span text:style-name="T55"> di Napoli ebbe e vanta grandi illustrazioni, in parte ancora viventi: ed i nostri giovani concittadini, istruiti a quelle severe cattedre, nella Regia </text:span></text:span><text:soft-page-break/><text:span text:style-name="Corpo_20_del_20_testo_5f_"><text:span text:style-name="T55">Università degli Studi, appresero al letto dell’infermo, sotto la guida di rinomati maestri, l'applicazione pratica delle studiate teorie: e nel celebre Ospedale degl’incurabili, e nel Pio Ospedale dei Pellegrini esercitarono la mano addestrata nel teatro anatomico... — e quando per estendere la cerchia delle loro cognizioni viaggiarono all’estero, visitando Università, Cattedre ed Ospedali, andarono superbi della loro scuola napoletana, e reduci meritarono quella rinomanza, che ora raccolgono dalle loro scientifiche lucubrazioni. </text:span></text:span></text:p>
      <text:p text:style-name="P28"><text:span text:style-name="Corpo_20_del_20_testo_5f_"><text:span text:style-name="T55">Dopo quello di Francia, il primo insegnamento medico-cerusico è quello di Napoli: e su di ciò non avemmo mai rivali in Italia. </text:span></text:span></text:p>
      <text:p text:style-name="P28"><text:span text:style-name="Corpo_20_del_20_testo_5f_"><text:span text:style-name="T55">N</text:span></text:span><text:span text:style-name="Corpo_20_del_20_testo_5f_"><text:span text:style-name="T79">é</text:span></text:span><text:span text:style-name="Corpo_20_del_20_testo_5f_"><text:span text:style-name="T55"> la scuola medico-cerusica napoletana è nata nel 1860: né essa prima del 1860 ebbe la culla a Torino o a Firenze. </text:span></text:span></text:p>
      <text:p text:style-name="P28"><text:span text:style-name="Corpo_20_del_20_testo_5f_"><text:span text:style-name="T55">L’unica e sola sua culla e sua splendida cattedra, fu Napoli, e la è tuttora. </text:span></text:span></text:p>
      <text:p text:style-name="P33"><text:span text:style-name="Corpo_20_del_20_testo_5f_"><text:span text:style-name="T20"/></text:span></text:p>
      <text:h text:style-name="P321" text:outline-level="3"><text:span text:style-name="Corpo_20_del_20_testo_5f_"><text:span text:style-name="T20">Collegio musicale</text:span></text:span><text:span text:style-name="T55"> </text:span></text:h>
      <text:p text:style-name="P208"/>
      <text:p text:style-name="P48"><text:span text:style-name="Corpo_20_del_20_testo_5f_"><text:span text:style-name="T55">Primo, ed una volta unico, non in tutta Italia, ma in tutta Europa, nel mondo, fu il Collegio musicale di Napoli che sin dal 1500 avea </text:span></text:span><text:span text:style-name="Corpo_20_del_20_testo_5f_"><text:span text:style-name="T218">sette Collegi musicali. </text:span></text:span></text:p>
      <text:p text:style-name="P28"><text:span text:style-name="Corpo_20_del_20_testo_5f_"><text:span text:style-name="T55">A questo suolo incantato, a questo cielo dolce e voluttuoso, profumato dai fiori d’una eterna primavera, Dio ha conceduto la scintilla del. genio musicale, che non risplende nella storia artistica delle altre nazioni. </text:span></text:span></text:p>
      <text:p text:style-name="P28"><text:span text:style-name="Corpo_20_del_20_testo_5f_"><text:span text:style-name="T55">All’armonia della natura risponde magneticamente l’armonia del cuore e della mente. </text:span></text:span></text:p>
      <text:p text:style-name="P28"><text:span text:style-name="Corpo_20_del_20_testo_5f_"><text:span text:style-name="T55">Il napoletano, il siciliano nasce poeta: egli involontariamente improvvisa il suono; modula armonie nuove, magnetiche, attraenti, che restano nell’anima, che ti susurrano nell’orecchio, che ti tornano spontanee sulle labbra — Madama di </text:span></text:span><text:span text:style-name="Corpo_20_del_20_testo_5f_"><text:span text:style-name="T218">Stàel</text:span></text:span><text:span text:style-name="Corpo_20_del_20_testo_5f_"><text:span text:style-name="T55"> ha scritto, che i popoli meridionali d’Italia hanno la potenza dell’improvviso e del canto. </text:span></text:span></text:p>
      <text:p text:style-name="P28"><text:soft-page-break/><text:span text:style-name="Corpo_20_del_20_testo_5f_"><text:span text:style-name="T55">Gli stessi che diventarono grandi Maestri nell’arte musicale, non nati a Napoli, vennero tra noi, nel Collegio di S. Pietro a Maiella, ad apprendere i misteri del</text:span></text:span><text:span text:style-name="Corpo_20_del_20_testo_5f_"><text:span text:style-name="T78">l’</text:span></text:span><text:span text:style-name="Corpo_20_del_20_testo_5f_"><text:span text:style-name="T55">arte, e ad ispirare la loro anima eletta nelle aure divine di Mergellina. </text:span></text:span></text:p>
      <text:p text:style-name="P28"><text:span text:style-name="Corpo_20_del_20_testo_5f_"><text:span text:style-name="T55">Il più antico, più splendido, più artistico teatro di Europa, quello di S. Carlo, opera imperitura del genio di </text:span></text:span><text:span text:style-name="Corpo_20_del_20_testo_5f_"><text:span text:style-name="T218">Carlo III, </text:span></text:span><text:span text:style-name="Corpo_20_del_20_testo_5f_"><text:span text:style-name="T55">raccolse sulle sue scene gl’immortali autori delle opere musicali, che sono illustrazione solenne della </text:span></text:span><text:span text:style-name="Corpo_20_del_20_testo_5f_"><text:span text:style-name="T218">Scuola e del teatro di Napoli. </text:span></text:span></text:p>
      <text:p text:style-name="P85"><text:span text:style-name="Corpo_20_del_20_testo_5f_"><text:span text:style-name="T55">Chi ci negherà questo vanto tutto cittadino, questa gloria, che tutto al più, dal 1860 può esserci dimandata come gloria italiana, se fu sempre napoletana?</text:span></text:span></text:p>
      <text:p text:style-name="P85"><text:span text:style-name="Corpo_20_del_20_testo_5f_"><text:span text:style-name="T55">Chi ci negherà, lo ripetiamo, che Napoli primeggiasse in quest’arte, che è prova del progresso civile, scientifico ed artistico d’un popolo, e primeggiasse innanzi la rivoluzione del 1860?</text:span></text:span></text:p>
      <text:p text:style-name="P85"><text:span text:style-name="Corpo_20_del_20_testo_5f_"><text:span text:style-name="T55">N</text:span></text:span><text:span text:style-name="Corpo_20_del_20_testo_5f_"><text:span text:style-name="T79">é </text:span></text:span><text:span text:style-name="Corpo_20_del_20_testo_5f_"><text:span text:style-name="T55">si potrà negare, che quel governo soccorresse splendidamente non solo all’immegliamento della scuola artistica musicale, proteggendo e maestri ed allievi; ma anche l’arte stessa, dotando il Real teatro di S. Carlo d’una cospicua somma per far fronte alle grandi esigenze dell’Impresa. </text:span></text:span></text:p>
      <text:p text:style-name="P48"><text:span text:style-name="Corpo_20_del_20_testo_5f_"><text:span text:style-name="T55">Ebbene: dimandate che cosa sia divenuto oggi il Collegio musicale di S. Pietro a Maiella: ditemi, se puro ne avete il coraggio, </text:span></text:span><text:span text:style-name="Corpo_20_del_20_testo_5f_"><text:span text:style-name="T78">ch'esso</text:span></text:span><text:span text:style-name="Corpo_20_del_20_testo_5f_"><text:span text:style-name="T55"> abbia, progredito non già, ma conservato il suo antico splendore; ditemi — ove sta la scintilla di quel genio, che ha brillato sempre; ditemi quali sono i nuovi maestri, le nuove musiche; ditemi che cosa faccia il governo per non veder spenta questa gloria </text:span></text:span><text:span text:style-name="Corpo_20_del_20_testo_5f_"><text:span text:style-name="T79">napoletana</text:span></text:span><text:span text:style-name="Corpo_20_del_20_testo_5f_"><text:span text:style-name="T55">, oggi nazionale!</text:span></text:span><text:span text:style-name="T55"> </text:span></text:p>
      <text:p text:style-name="P48"><text:span text:style-name="Corpo_20_del_20_testo_5f_"><text:span text:style-name="T20">Gl’istituti d’arte e mestieri</text:span></text:span><text:span text:style-name="Corpo_20_del_20_testo_5f_"><text:span text:style-name="T55"> — Erano un’altra non trascurata istituzione del caduto reame. </text:span></text:span></text:p>
      <text:p text:style-name="P28"><text:span text:style-name="Corpo_20_del_20_testo_5f_"><text:span text:style-name="T55">Nell’Esposizione delle arti fatta in Napoli noi abbiamo ammirato lavori d’una squisitezza e d’una perfezione immensa in ogni genere d’arti e di mestieri; e tali da reggere al paragone dei lavori esteri, in legno, in creta, in marmo, in acciaio, in tessuti; anche sotto l’aspetto d’invenzione. </text:span></text:span></text:p>
      <text:p text:style-name="P28"><text:soft-page-break/><text:span text:style-name="Corpo_20_del_20_testo_5f_"><text:span text:style-name="T55">La scuola di pittura e di scultura napoletana, fatta sorella di quella di Roma, ha vinta ogni altra scuola in</text:span></text:span><text:span text:style-name="T55"> </text:span><text:span text:style-name="Corpo_20_del_20_testo_5f_"><text:span text:style-name="T55"><text:s/>Italia, ed ha superata quella di Francia dal lato specialmente dell’invenzione. </text:span></text:span></text:p>
      <text:p text:style-name="P28"><text:span text:style-name="Corpo_20_del_20_testo_5f_"><text:span text:style-name="T55">Le Sale del Museo napoletano, e quelle del Palazzo Reale di Napoli, non che dei siti Reali di Caserta e di Capodimonte, erano adorne di quadri storici, tutti della nuova scuola napoletana: piauditi e premiati nelle apposite esposizioni artistiche. </text:span></text:span></text:p>
      <text:p text:style-name="P28"><text:span text:style-name="Corpo_20_del_20_testo_5f_"><text:span text:style-name="T55">La vivacità, la verità, la freschezza delle tinte; il risalto delle figure, lo slancio di quell’inventiva, che rivela il genio dell’artista, hanno innalzata la scuola napoletana in fato di pittura al grado di prima scuola europea. </text:span></text:span></text:p>
      <text:p text:style-name="P28"><text:span text:style-name="Corpo_20_del_20_testo_5f_"><text:span text:style-name="T55">E quel governo, che avea quasi gelosa cura di quest’arte, sorella della musica e della poesia, tenea un fondo speciale per lo mantenimento degli alunni premiati, che si recavano a Roma a completare i loro studi sopra i capolavori dell’arte, i quali nella Città Eterna sono monumento dell’imperituro protettorato, che la Chiesa ha elargito ai grandi figli d’Italia, che si chiamarono Michelangelo, Raffaello, Spagnoletto, Tiziano, Salvator Rosa ed a tanti illustri artisti. </text:span></text:span></text:p>
      <text:p text:style-name="P28"><text:span text:style-name="Corpo_20_del_20_testo_5f_"><text:span text:style-name="T55">I nostri giovani pittori, che nelle patrie memorie dello Spagnoletto e di Luca Giordano apprendono quella forza viva dell’arte, sentono la scintilla elettrica del genio scuotere le loro fibre innanzi alla grandezza artistica, che in Roma proclamò il secolo di Leone X. </text:span></text:span></text:p>
      <text:p text:style-name="P85"><text:span text:style-name="Corpo_20_del_20_testo_5f_"><text:span text:style-name="T55">E caldo ancora il cadavere del nostro giovane </text:span></text:span><text:span text:style-name="Corpo_20_del_20_testo_5f_"><text:span text:style-name="T218">Celentano</text:span></text:span><text:span text:style-name="Corpo_20_del_20_testo_5f_"><text:span text:style-name="T55"> grande artista a 24 anni!</text:span></text:span></text:p>
      <text:p text:style-name="P85"><text:span text:style-name="Corpo_20_del_20_testo_5f_"><text:span text:style-name="T55">E quel che diciamo della pittura, diciamo della scultura. </text:span></text:span></text:p>
      <text:p text:style-name="P28"><text:span text:style-name="Corpo_20_del_20_testo_5f_"><text:span text:style-name="T55">Basta l’entrare nella nostra Chiesa di S. Francesco di Paola per fissare lo sguardo compiaciuto su quelle grandi tele dei nostri artisti napoletani dopo aver ammirato il quadro del </text:span></text:span><text:span text:style-name="Corpo_20_del_20_testo_5f_"><text:span text:style-name="T218">Camuccini</text:span></text:span><text:span text:style-name="Corpo_20_del_20_testo_5f_"><text:span text:style-name="T55"> a ridosso dell’Altare maggiore.. </text:span></text:span></text:p>
      <text:p text:style-name="P28"><text:span text:style-name="Corpo_20_del_20_testo_5f_"><text:span text:style-name="T55">Basta volgere lo sguardo alle grandi statue, che adornano quel vasto e grandioso tempio, per leggere su di esse un riflesso del </text:span></text:span><text:soft-page-break/><text:span text:style-name="Corpo_20_del_20_testo_5f_"><text:span text:style-name="T55">Mosè del Michelangiolo, </text:span></text:span></text:p>
      <text:p text:style-name="P28"><text:span text:style-name="Corpo_20_del_20_testo_5f_"><text:span text:style-name="T55">Tra i tanti specchiati scultori moderni napolitani il nome di </text:span></text:span><text:span text:style-name="Corpo_20_del_20_testo_5f_"><text:span text:style-name="T218">Tito Angelini</text:span></text:span><text:span text:style-name="Corpo_20_del_20_testo_5f_"><text:span text:style-name="T55"> si può pronunziare dopo quello del Canova. </text:span></text:span></text:p>
      <text:p text:style-name="P85"><text:span text:style-name="Corpo_20_del_20_testo_5f_"><text:span text:style-name="T55">Or bene: quest’altra gloria napoletana venne a noi da Torino o da Firenze?</text:span></text:span><text:span text:style-name="T55"> </text:span><text:span text:style-name="Corpo_20_del_20_testo_5f_"><text:span text:style-name="T55">0 non nacquero questi ingegni, non furono forse educati, non furono protetti, non furono onorati in Napoli?</text:span></text:span><text:span text:style-name="T55"> </text:span></text:p>
      <text:p text:style-name="P85"><text:span text:style-name="Corpo_20_del_20_testo_5f_"><text:span text:style-name="T55">Adunque l'ex-Reame delle due Sicilie può benissimo aprire il libro della sua storia civile, e nei suoi figli e nelle loro opere ha diritto di constatare la verità, la grandezza del suo progresso sociale ed artistico. </text:span></text:span></text:p>
      <text:p text:style-name="P28"><text:span text:style-name="Corpo_20_del_20_testo_5f_"><text:span text:style-name="T55">Oltre dei tanti </text:span></text:span><text:span text:style-name="Corpo_20_del_20_testo_5f_"><text:span text:style-name="T218">Collegi</text:span></text:span><text:span text:style-name="Corpo_20_del_20_testo_5f_"><text:span text:style-name="T282">, </text:span></text:span><text:span text:style-name="Corpo_20_del_20_testo_5f_"><text:span text:style-name="T218">seminari ed istituti d insegna, mento, </text:span></text:span><text:span text:style-name="Corpo_20_del_20_testo_5f_"><text:span text:style-name="T55">aperti per ordine del governo in tutte le Città del Reame, si ebbero le </text:span></text:span><text:span text:style-name="Corpo_20_del_20_testo_5f_"><text:span text:style-name="T218">scuole gratuite</text:span></text:span><text:span text:style-name="Corpo_20_del_20_testo_5f_"><text:span text:style-name="T55"> municipali elementari per le classi del popolo <text:s/>— Ma se non si può dubitare del buon frutto che davano i Collegi ed i Seminari nei buoni studi, non posso dire altrettanto delle scuole popolari, ove i maestri stipendiati dal municipio si davano poca, anzi nessuna cura del loro dovere. </text:span></text:span></text:p>
      <text:p text:style-name="P28"><text:span text:style-name="Corpo_20_del_20_testo_5f_"><text:span text:style-name="T55">Donde è avvenuto, che nelle classi operaie specialmente l’ignoranza era quasi assoluta. </text:span></text:span></text:p>
      <text:p text:style-name="P85"><text:span text:style-name="Corpo_20_del_20_testo_5f_"><text:span text:style-name="T55">E se la rivoluzione ha accusato il caduto governo di volere per principio l’ignoranza nel popolo, noi le diremo, che da questa ignoranza essa ha ricavato il più gran frutto che poteva — Imperocché, se le masse fossero state educate a valutare più rettamente le cose, non avrebbero prestato orecchio a suggestioni, che suscitavano il malcontento d’insidia con la sola prospettiva d’un giorno, nel quale il sale si sarebbe avuto </text:span></text:span><text:span text:style-name="Corpo_20_del_20_testo_5f_"><text:span text:style-name="T218">gratis, </text:span></text:span><text:span text:style-name="Corpo_20_del_20_testo_5f_"><text:span text:style-name="T55">il pane bianco si sarebbe pagato a </text:span></text:span><text:span text:style-name="Corpo_20_del_20_testo_5f_"><text:span text:style-name="T218">cinque grana il rotolo, </text:span></text:span><text:span text:style-name="Corpo_20_del_20_testo_5f_"><text:span text:style-name="T55">si sarebbe data </text:span></text:span><text:span text:style-name="Corpo_20_del_20_testo_5f_"><text:span text:style-name="T218">casa franca </text:span></text:span><text:span text:style-name="Corpo_20_del_20_testo_5f_"><text:span text:style-name="T55">per un anno al popolo, e per gli operai si sarebbero costrutte abitazioni del pari </text:span></text:span><text:span text:style-name="Corpo_20_del_20_testo_5f_"><text:span text:style-name="T218">gratuite, </text:span></text:span><text:span text:style-name="Corpo_20_del_20_testo_5f_"><text:span text:style-name="T55">ed il popolo palpitava di gioia al pensiero di camminare tra i campi napoletani, come ai tempi di Calandrino, ammirando le viti, grommate d’uva, ligate con le salcicce!</text:span></text:span></text:p>
      <text:p text:style-name="P85"><text:span text:style-name="Corpo_20_del_20_testo_5f_"><text:span text:style-name="T55">A cura del governo furono creati i Collegi </text:span></text:span><text:span text:style-name="Corpo_20_del_20_testo_5f_"><text:span text:style-name="T218">veterinario </text:span></text:span><text:span text:style-name="Corpo_20_del_20_testo_5f_"><text:span text:style-name="T55">ed </text:span></text:span><text:soft-page-break/><text:span text:style-name="Corpo_20_del_20_testo_5f_"><text:span text:style-name="T218">agricolo</text:span></text:span><text:span text:style-name="Corpo_20_del_20_testo_5f_"><text:span text:style-name="T55"> in Napoli, ai quali si collegavano altri </text:span></text:span><text:span text:style-name="Corpo_20_del_20_testo_5f_"><text:span text:style-name="T221">I</text:span></text:span><text:span text:style-name="Corpo_20_del_20_testo_5f_"><text:span text:style-name="T218">stituti </text:span></text:span><text:span text:style-name="Corpo_20_del_20_testo_5f_"><text:span text:style-name="T222">d’</text:span></text:span><text:span text:style-name="Corpo_20_del_20_testo_5f_"><text:span text:style-name="T218">arti e di mestieri. </text:span></text:span></text:p>
      <text:p text:style-name="P28"><text:span text:style-name="Corpo_20_del_20_testo_5f_"><text:span text:style-name="T55">Così erano fondati, mantenuti ed incoraggiati a simiglianza del nostro splendido </text:span></text:span><text:span text:style-name="Corpo_20_del_20_testo_5f_"><text:span text:style-name="T218">Orto Botanico, i giardini agrarii</text:span></text:span><text:span text:style-name="Corpo_20_del_20_testo_5f_"><text:span text:style-name="T55"> di Caserta, di Salerno, di Giovinazzo, e di Melfi. </text:span></text:span></text:p>
      <text:p text:style-name="P28"><text:span text:style-name="Corpo_20_del_20_testo_5f_"><text:span text:style-name="T55">Io ho girato lo Stabilimento di Giovinazzo, in Provincia di Terra di Bari, e posso dire di essere rimasto, più che ammirato, sorpreso dal metodo direttivo d’insegnamento in tutte le arti e mestieri: sicché i prodotti relativi di quello Stabilimento sono perfettissimi — Ed ivi la scienza agraria era del pari perfettamente appresa, e l’arte </text:span></text:span><text:span text:style-name="Corpo_20_del_20_testo_5f_"><text:span text:style-name="T79">musicale</text:span></text:span><text:span text:style-name="Corpo_20_del_20_testo_5f_"><text:span text:style-name="T55"> era nel suo migliore incremento. </text:span></text:span></text:p>
      <text:p text:style-name="P28"><text:span text:style-name="Corpo_20_del_20_testo_5f_"><text:span text:style-name="T55">E sappiamo tutti, che le </text:span></text:span><text:span text:style-name="Corpo_20_del_20_testo_5f_"><text:span text:style-name="T218">bande militari</text:span></text:span><text:span text:style-name="Corpo_20_del_20_testo_5f_"><text:span text:style-name="T55"> di Napoli sono d’una perfezione tale da avere in ogni individuo quasi un maestro nella musica. </text:span></text:span></text:p>
      <text:p text:style-name="P28"><text:span text:style-name="Corpo_20_del_20_testo_5f_"><text:span text:style-name="T55">Nell’Orfanotrofio della Madonna dell’Arco l'insegnamento musicale era quasi d’istituzione primaria. </text:span></text:span></text:p>
      <text:p text:style-name="P85"><text:span text:style-name="Corpo_20_del_20_testo_5f_"><text:span text:style-name="T55">Chi non conosce poi il vasto fabbricato costruito per decreto di </text:span></text:span><text:span text:style-name="Corpo_20_del_20_testo_5f_"><text:span text:style-name="T218">Carlo III</text:span></text:span><text:span text:style-name="Corpo_20_del_20_testo_5f_"><text:span text:style-name="T55"> a Napoli detto l’</text:span></text:span><text:span text:style-name="Corpo_20_del_20_testo_5f_"><text:span text:style-name="T218">Albergo dei Poveri?</text:span></text:span></text:p>
      <text:p text:style-name="P85"><text:span text:style-name="Corpo_20_del_20_testo_5f_"><text:span text:style-name="T55">Questo Stabilimento, riccamente dotato, (poco bene amministrato allora, e poi dilapidato orribilmente) era quasi l’emporio dello insegnamento delle arti e dei mestieri pel povero popolano e per l’orfano che la carità ed il senno del governo raccoglieva sotto il suo protettorato, per dargli un avvenire, avviandolo al lavoro!</text:span></text:span></text:p>
      <text:p text:style-name="P85"><text:span text:style-name="Corpo_20_del_20_testo_5f_"><text:span text:style-name="T55">Vogliamo sperare, che nissuno ci potrà negare l’eccellenza dei lavori, che si eseguivano in quello Stabilimento, anche nel ramo di tessuti in filo, in lana ed in cotone. </text:span></text:span></text:p>
      <text:p text:style-name="P28"><text:span text:style-name="Corpo_20_del_20_testo_5f_"><text:span text:style-name="T55">Né questo Stabilimento </text:span></text:span><text:span text:style-name="Corpo_20_del_20_testo_5f_"><text:span text:style-name="T218">Ospizio</text:span></text:span><text:span text:style-name="Corpo_20_del_20_testo_5f_"><text:span text:style-name="T55"> era il solo che ricordiamo a Napoli e nel Reame. </text:span></text:span></text:p>
      <text:p text:style-name="P85"><text:span text:style-name="Corpo_20_del_20_testo_5f_"><text:span text:style-name="T55">Noi avevamo gli </text:span></text:span><text:span text:style-name="Corpo_20_del_20_testo_5f_"><text:span text:style-name="T218">Ospizii per le Orfane</text:span></text:span><text:span text:style-name="Corpo_20_del_20_testo_5f_"><text:span text:style-name="T55"> su tutti i punti del Regno; e formavano una parte tutta speciale d’amministrazione.</text:span></text:span></text:p>
      <text:p text:style-name="P85"><text:span text:style-name="Corpo_20_del_20_testo_5f_"><text:span text:style-name="T55">A Napoli si istituirono — l'</text:span></text:span><text:span text:style-name="Corpo_20_del_20_testo_5f_"><text:span text:style-name="T218">Ospizio</text:span></text:span><text:span text:style-name="Corpo_20_del_20_testo_5f_"><text:span text:style-name="T55"> di Santa Maria della Vita: — il Conservatorio delle figlie dei Notai; quello di S. Maria del </text:span></text:span><text:soft-page-break/><text:span text:style-name="Corpo_20_del_20_testo_5f_"><text:span text:style-name="T55">Rifugio: — quello di Maria Regina: quello di San Gennaro dei Poveri: — quello del Carminello: — quello di S. Eligio, e di S. Francesco di </text:span></text:span><text:span text:style-name="Corpo_20_del_20_testo_5f_"><text:span text:style-name="T79">Sales</text:span></text:span><text:span text:style-name="Corpo_20_del_20_testo_5f_"><text:span text:style-name="T55">, che è di una bellezza incredibile e tenuto allora dalle Suore della Carità. </text:span></text:span></text:p>
      <text:p text:style-name="P28"><text:span text:style-name="Corpo_20_del_20_testo_5f_"><text:span text:style-name="T55">L’Ospizio dell’Annunziata, vasto fabbricato anche esso, restaurato dopo il 1830, e messo sotto una Direzione di distinti personaggi, dotato di forti rendite, era destinato a raccogliere, alimentare ed educare i </text:span></text:span><text:span text:style-name="Corpo_20_del_20_testo_5f_"><text:span text:style-name="T218">trovatelli</text:span></text:span><text:span text:style-name="Corpo_20_del_20_testo_5f_"><text:span text:style-name="T55"> di entrambi i sessi sino ad una certa età. </text:span></text:span></text:p>
      <text:p text:style-name="P28"><text:span text:style-name="Corpo_20_del_20_testo_5f_"><text:span text:style-name="T55">Costa a noi, che non amiamo i romanzi alla Victor Hugo, buoni per i ciarlatani della politica, che l’allevamento e l’educazione di quelle sventurate creature erano a così buon punto nella pubblica estimazione; per quanto che ogni anno, nella festa dell’Annunziata, si recavano a quello Stabilimento giovani ed onesti operai per sceglierò una sposa tra quelle derelitte giovanette: e talvolta Dio ha permesso, che qualcuna di esse fosse destinata a non sperato matrimonio. </text:span></text:span></text:p>
      <text:p text:style-name="P28"><text:span text:style-name="Corpo_20_del_20_testo_5f_"><text:span text:style-name="T55">Da quelle orfane si ricevevano buone ed istruite donne per servizio domestico: e tutte non raggiungevano il ventesimo anno, ed erano collocate nel mondo, ove il delitto o la miseria aveale abbandonate. </text:span></text:span></text:p>
      <text:p text:style-name="P28"><text:span text:style-name="Corpo_20_del_20_testo_5f_"><text:span text:style-name="T55">Notiamo il Conservatorio di Santa Maria Maddalena aperto alle </text:span></text:span><text:span text:style-name="Corpo_20_del_20_testo_5f_"><text:span text:style-name="T218">Pentite, </text:span></text:span><text:span text:style-name="Corpo_20_del_20_testo_5f_"><text:span text:style-name="T55">nel ritiro e nella preghiera scontavano gli anni d’una vita di vizio e di crapula. </text:span></text:span></text:p>
      <text:p text:style-name="P28"><text:span text:style-name="Corpo_20_del_20_testo_5f_"><text:span text:style-name="T55">Se si volessero riscontrare i conti della Casa Reale di quel tempo, si troverebbero (oltre alle continue largizioni, soccorsi, elemosine </text:span></text:span><text:span text:style-name="Corpo_20_del_20_testo_5f_"><text:span text:style-name="T218">e</text:span></text:span><text:span text:style-name="Corpo_20_del_20_testo_5f_"><text:span text:style-name="T55"> pensioni particolari) cospicue somme annualmente destinate al mantenimento di quasi tutti i su indicati luoghi di Carità. </text:span></text:span></text:p>
      <text:p text:style-name="P28"><text:span text:style-name="Corpo_20_del_20_testo_5f_"><text:span text:style-name="T55">Simiglianti istituzioni avevamo in altre parti del Reame: — come l’Ospedale di Santa Maria di Loreto, e quelli di Campobasso, d’Isernia, d’Andria, di Foggia, di Matera, di Larino, di Teramo, di Penne, di Palme, di Gerace, di Lanciano, di Vasto, di Maddaloni, </text:span></text:span><text:soft-page-break/><text:span text:style-name="Corpo_20_del_20_testo_5f_"><text:span text:style-name="T55">di Melfi, di Catanzaro, di Cotrone, di Mileto ec. </text:span></text:span></text:p>
      <text:p text:style-name="P85"><text:span text:style-name="Corpo_20_del_20_testo_5f_"><text:span text:style-name="T55">Tra le migliori, umanitarie e dotte istituzioni del napoletano, stava già lo Stabilimento </text:span></text:span><text:span text:style-name="Corpo_20_del_20_testo_5f_"><text:span text:style-name="T218">Morotrofio di Aversa </text:span></text:span><text:span text:style-name="Corpo_20_del_20_testo_5f_"><text:span text:style-name="T55">e noi che, or sono sedici anni, lo visitammo con ogni </text:span></text:span><text:span text:style-name="Corpo_20_del_20_testo_5f_"><text:span text:style-name="T79">attenzione</text:span></text:span><text:span text:style-name="Corpo_20_del_20_testo_5f_"><text:span text:style-name="T55">, restammo ammirati della perfetta tenuta dello stesso, tanto sotto l’aspetto igienico, quanto dal lato medico e dell’insegnamento.</text:span></text:span></text:p>
      <text:p text:style-name="P85"><text:span text:style-name="Corpo_20_del_20_testo_5f_"><text:span text:style-name="T55">Da ultimo costa dà documenti, che dovrebbero trovarsi nei vecchi archivi dell’ex-Ministero dell’Istruzione pubblica; che il governo teneva a sue spese oltre un centinaio di studenti, privi di mezzi di fortuna, che dalle Province si recavano in Napoli per istruirsi nelle scienze — E quasi sempre si è verificato, che da questa classe di studenti, così beneficati, uscissero valenti e dotti professori, che tornando nella loro patria hanno propugnato non solo i buoni studi, ma hanno reso servigi utilissimi alla società coi loro mezzi scientifici. </text:span></text:span></text:p>
      <text:p text:style-name="P28"><text:span text:style-name="Corpo_20_del_20_testo_5f_"><text:span text:style-name="T55">Insomma dal lato delle istruzioni scientifico-artistiche-umanitarie l’ex-Reame delle due Sicilie avea eziandio il diritto di vantarsi in pieno progresso; e se ebbe rivali la Toscana ed il Lombardo, non temeva neppure il paragone nel Piemonte. </text:span></text:span></text:p>
      <text:p text:style-name="P28"><text:span text:style-name="Corpo_20_del_20_testo_5f_"><text:span text:style-name="T55">Questo giusto sentimento di orgoglio patrio risponde a quell’accusa di barbarie, cui abbiamo dovuto soggiacere per effetto d’una rigenerazione, il cui principale compito è stato non già quello di distruggere il brutto per sostituirvi il buono; ma quello assurdo di distruggere il buono per darci un novello brutto, che naturalmente ha generato il pessimo. </text:span></text:span></text:p>
      <text:p text:style-name="P48"><text:span text:style-name="Corpo_20_del_20_testo_5f_"><text:span text:style-name="T55">La patria di Filangieri, di Giambattista Vico, di Mario Pagano, di Giannone, di Medici, di Flauti, di Galluppi, di Palmieri, di Cassola, di Fazzini, di Poerio (padre dell’ultimo microscopico Poerio, negazione del padre), di Starace, di Carrillo, di Magliano e di cento altre glorie scientifiche, venerate ed accolte in tutta Europa; è questa nostra diletta patria, che figge lo sguardo severissimo in volto dei pigmei moderni!</text:span></text:span></text:p>
      <text:p text:style-name="P48"><text:span text:style-name="Corpo_20_del_20_testo_5f_"><text:span text:style-name="T55"/></text:span></text:p>
      <text:p text:style-name="P38"><text:span text:style-name="Corpo_20_del_20_testo_5f_"><text:span text:style-name="T55"/></text:span></text:p>
      <text:p text:style-name="P222"><text:span text:style-name="Corpo_20_del_20_testo_5f_"><text:span text:style-name="T55"/></text:span></text:p>
      <text:h text:style-name="P321" text:outline-level="3"><text:span text:style-name="Corpo_20_del_20_testo_5f_"><text:span text:style-name="T54">§ IV. </text:span></text:span></text:h>
      <text:p text:style-name="P48"><text:span text:style-name="Corpo_20_del_20_testo_5f_"><text:span text:style-name="T55"/></text:span></text:p>
      <text:p text:style-name="P28"><text:span text:style-name="Corpo_20_del_20_testo_5f_"><text:span text:style-name="T80">I </text:span></text:span><text:span text:style-name="Corpo_20_del_20_testo_5f_"><text:span text:style-name="T55">tabacchi del napoletano, dati a Regia, erano di una qualità così perfetta, che continue n’erano le ricerche dall’estero, ove il tabacco da fumo è leggiero, quantunque più aromatico per la diversa natura della foglia. </text:span></text:span></text:p>
      <text:p text:style-name="P28"><text:span text:style-name="Corpo_20_del_20_testo_5f_"><text:span text:style-name="T80">Il </text:span></text:span><text:span text:style-name="Corpo_20_del_20_testo_5f_"><text:span text:style-name="T55">nostro sigaro di </text:span></text:span><text:span text:style-name="Corpo_20_del_20_testo_5f_"><text:span text:style-name="T218">un grano</text:span></text:span><text:span text:style-name="Corpo_20_del_20_testo_5f_"><text:span text:style-name="T55"> e di </text:span></text:span><text:span text:style-name="Corpo_20_del_20_testo_5f_"><text:span text:style-name="T218">due grana</text:span></text:span><text:span text:style-name="Corpo_20_del_20_testo_5f_"><text:span text:style-name="T55"> era preferito a qualunque altro, che si spacciava in un magazzino di privativa della Casa Torlonia. </text:span></text:span></text:p>
      <text:p text:style-name="P28"><text:span text:style-name="Corpo_20_del_20_testo_5f_"><text:span text:style-name="T55">Per il prezzo e per la qualità, il tabacco napoletano da fumo era stimatissimo in commercio: oggi abbiamo il sigaro napoletano di </text:span></text:span><text:span text:style-name="Corpo_20_del_20_testo_5f_"><text:span text:style-name="T218">cinque centesimi, </text:span></text:span><text:span text:style-name="Corpo_20_del_20_testo_5f_"><text:span text:style-name="T55">e di </text:span></text:span><text:span text:style-name="Corpo_20_del_20_testo_5f_"><text:span text:style-name="T218">sette centesimi, </text:span></text:span><text:span text:style-name="Corpo_20_del_20_testo_5f_"><text:span text:style-name="T55">impossibile agli stomachi più abituati a fumar cavoli. </text:span></text:span></text:p>
      <text:p text:style-name="P28"><text:span text:style-name="Corpo_20_del_20_testo_5f_"><text:span text:style-name="T55">La stampa oggi tante volte è giunta fino allo scandalo, denunciando gli stinchi imbottiti di stracci, che siamo condannati ad accendere per sigari. </text:span></text:span></text:p>
      <text:p text:style-name="P28"><text:span text:style-name="Corpo_20_del_20_testo_5f_"><text:span text:style-name="T55">Per il tabacco da naso, a prescindere dal prezzo, si può dire del tutto finita la fabbricazione di quell’ottimo tabacco detto </text:span></text:span><text:span text:style-name="Corpo_20_del_20_testo_5f_"><text:span text:style-name="T218">leccese, </text:span></text:span><text:span text:style-name="Corpo_20_del_20_testo_5f_"><text:span text:style-name="T55">che facea concorrenza allo stesso </text:span></text:span><text:span text:style-name="Corpo_20_del_20_testo_5f_"><text:span text:style-name="T218">Siviglia. </text:span></text:span></text:p>
      <text:p text:style-name="P28"><text:span text:style-name="Corpo_20_del_20_testo_5f_"><text:span text:style-name="T55">La piantagione del tabacco era allora proibita, e se davasi una concessione dal governo a qualche privato, questa era limitatissima e tassativa sino al numero delle piante, in modo da ammettere l’uso proprio, ma non il commercio. </text:span></text:span></text:p>
      <text:p text:style-name="P28"><text:span text:style-name="Corpo_20_del_20_testo_5f_"><text:span text:style-name="T55">Ora la stessa restrizione non è ammessa. </text:span></text:span></text:p>
      <text:p text:style-name="P28"><text:span text:style-name="Corpo_20_del_20_testo_5f_"><text:span text:style-name="T55">Certo è, che con tutto l’aumento nel prezzo dei tabacchi, aumento considerevole, lo spaccio rende al governo un terzo di meno di ciò che rendeva prima. </text:span></text:span></text:p>
      <text:p text:style-name="P28"><text:span text:style-name="Corpo_20_del_20_testo_5f_"><text:span text:style-name="T55">E ciò dipende, tra l’altro, dalla cattiva qualità dei tabacchi, lo che costringe ad una minore consumazione; ed all’importazione dei sigari dell’alta Italia, tra cui quel veleno di sigaro, che sogliono chiamare </text:span></text:span><text:span text:style-name="Corpo_20_del_20_testo_5f_"><text:span text:style-name="T218">Cavour, </text:span></text:span><text:span text:style-name="Corpo_20_del_20_testo_5f_"><text:span text:style-name="T55">annesto da un acido pernicioso immensamente alla salute. </text:span></text:span></text:p>
      <text:p text:style-name="P28"><text:soft-page-break/><text:span text:style-name="Corpo_20_del_20_testo_5f_"><text:span text:style-name="T55"/></text:span></text:p>
      <text:p text:style-name="P28"><text:span text:style-name="Corpo_20_del_20_testo_5f_"><text:span text:style-name="T55">Passiamo all’Amministrazione della così detta </text:span></text:span><text:span text:style-name="Corpo_20_del_20_testo_5f_"><text:span text:style-name="T218">Zecca, </text:span></text:span><text:span text:style-name="Corpo_20_del_20_testo_5f_"><text:span text:style-name="T55">o coniazione delle </text:span></text:span><text:span text:style-name="Corpo_20_del_20_testo_5f_"><text:span text:style-name="T218">Monete. </text:span></text:span></text:p>
      <text:p text:style-name="P230"><text:span text:style-name="Corpo_20_del_20_testo_5f_"><text:span text:style-name="T55">L’antica organizzazione di questa amministrazione a Napoli, secondo le stesse confessioni del Deputato Avitabile, era </text:span></text:span><text:span text:style-name="Corpo_20_del_20_testo_5f_"><text:span text:style-name="T218">un monumento di saggezza economica, </text:span></text:span><text:span text:style-name="Corpo_20_del_20_testo_5f_"><text:span text:style-name="T55">ed io aggiungerò, di onestà. </text:span></text:span></text:p>
      <text:p text:style-name="P230"><text:span text:style-name="Corpo_20_del_20_testo_5f_"><text:span text:style-name="T55">Prendendo l’ultimo decennio, dal 1850 al 1858, si sono coniate, nella nostra Zecca, vasto e ben tenuto Stabilimento, meglio che 260 milioni di lire. </text:span></text:span></text:p>
      <text:p text:style-name="P230"><text:span text:style-name="Corpo_20_del_20_testo_5f_"><text:span text:style-name="T55">All’economia della spesa facea riscontro la buona qualità del metallo, in </text:span></text:span><text:span text:style-name="Corpo_20_del_20_testo_5f_"><text:span text:style-name="T218">rame, </text:span></text:span><text:span text:style-name="Corpo_20_del_20_testo_5f_"><text:span text:style-name="T55">in </text:span></text:span><text:span text:style-name="Corpo_20_del_20_testo_5f_"><text:span text:style-name="T218">argento</text:span></text:span><text:span text:style-name="Corpo_20_del_20_testo_5f_"><text:span text:style-name="T55"> e in </text:span></text:span><text:span text:style-name="Corpo_20_del_20_testo_5f_"><text:span text:style-name="T218">oro, </text:span></text:span><text:span text:style-name="Corpo_20_del_20_testo_5f_"><text:span text:style-name="T55">essendo la loro </text:span></text:span><text:span text:style-name="Corpo_20_del_20_testo_5f_"><text:span text:style-name="T218">lega</text:span></text:span><text:span text:style-name="Corpo_20_del_20_testo_5f_"><text:span text:style-name="T55"> di un valore corrispondente alla moneta. </text:span></text:span></text:p>
      <text:p text:style-name="P230"><text:span text:style-name="Corpo_20_del_20_testo_5f_"><text:span text:style-name="T55">Diremo a suo luogo, come a danno immenso della pubblica finanza, scomparsa la moneta napoletana, siasi sostituita la novella di </text:span></text:span><text:span text:style-name="Corpo_20_del_20_testo_5f_"><text:span text:style-name="T218">lega</text:span></text:span><text:span text:style-name="Corpo_20_del_20_testo_5f_"><text:span text:style-name="T55"> tanto inferiore, per quanto che se ne mossero querele positive in Parlamento. </text:span></text:span></text:p>
      <text:p text:style-name="P230"><text:span text:style-name="Corpo_20_del_20_testo_5f_"><text:span text:style-name="T55">La nostra moneta di rame, incettata con ogni cura e per una concessione speciale del governo, ha fruttato al concessionario il doppio del valore rappresentato dalla moneta in bronzo posteriormente emessa: su di che io ho più volte con appositi articoli richiamato (quantunque inutilmente) l’attenzione del governo. Se ne eccettui la moneta presente del </text:span></text:span><text:span text:style-name="Corpo_20_del_20_testo_5f_"><text:span text:style-name="T218">cinque franchi, </text:span></text:span><text:span text:style-name="Corpo_20_del_20_testo_5f_"><text:span text:style-name="T55">quella di </text:span></text:span><text:span text:style-name="Corpo_20_del_20_testo_5f_"><text:span text:style-name="T218">spezzati</text:span></text:span><text:span text:style-name="Corpo_20_del_20_testo_5f_"><text:span text:style-name="T55"> in argento è d’una lega orribile, che non dista molto dallo zinco, mettendola a confronto del nostro </text:span></text:span><text:span text:style-name="Corpo_20_del_20_testo_5f_"><text:span text:style-name="T218">carlino, </text:span></text:span><text:span text:style-name="Corpo_20_del_20_testo_5f_"><text:span text:style-name="T55">del </text:span></text:span><text:span text:style-name="Corpo_20_del_20_testo_5f_"><text:span text:style-name="T218">tari</text:span></text:span><text:span text:style-name="Corpo_20_del_20_testo_5f_"><text:span text:style-name="T55"> e della </text:span></text:span><text:span text:style-name="Corpo_20_del_20_testo_5f_"><text:span text:style-name="T218">mezza piastra. </text:span></text:span></text:p>
      <text:p text:style-name="P230"><text:span text:style-name="Corpo_20_del_20_testo_5f_"><text:span text:style-name="T55">Le nostre monete d’oro, scomparse come per incanto, erano le preferibili dopo quelle inglesi e francesi del tempo della Restaurazione; mentre i 20 franchi oggi usciti dalle </text:span></text:span><text:span text:style-name="Corpo_20_del_20_testo_5f_"><text:span text:style-name="T218">Zecche</text:span></text:span><text:span text:style-name="Corpo_20_del_20_testo_5f_"><text:span text:style-name="T55"> di Francia e d’Italia sono d’un rosso spaventevole, e si prestano, al pari degli spezzati di argento, più facilmente alla mano scellerata del falsario. </text:span></text:span></text:p>
      <text:p text:style-name="P230"><text:span text:style-name="Corpo_20_del_20_testo_5f_"><text:span text:style-name="T55">Dall’estero affluivano in Napoli i metalli preziosi a prezzi favorevolissimi già stipulati, ed il numerario era tra noi in quantità </text:span></text:span><text:soft-page-break/><text:span text:style-name="Corpo_20_del_20_testo_5f_"><text:span text:style-name="T55">maggiore di ciascun’altra parte della Penisola. </text:span></text:span></text:p>
      <text:p text:style-name="P230"><text:span text:style-name="Corpo_20_del_20_testo_5f_"><text:span text:style-name="T55">Nel 1860, il tesoro napoletano, e le Casse delle pubbliche </text:span></text:span><text:span text:style-name="Corpo_20_del_20_testo_5f_"><text:span text:style-name="T79">amministrazioni</text:span></text:span><text:span text:style-name="Corpo_20_del_20_testo_5f_"><text:span text:style-name="T55">, non che quelle della Zecca, erano colme di contante, che immediatamente cominciò a</text:span></text:span><text:span text:style-name="T55"> </text:span><text:span text:style-name="T208"><text:s/></text:span><text:bookmark text:name="bookmark12"/><text:span text:style-name="Corpo_20_del_20_testo_5f_"><text:span text:style-name="T55">fare le sue diverse peregrinazioni, fino a quando le casse mostrarono netto il fondo, per non riempirlo mai più. </text:span></text:span></text:p>
      <text:p text:style-name="P51"><text:span text:style-name="Corpo_20_del_20_testo_5f_"><text:span text:style-name="T55">Mi ricordo di una risposta arguta, che fece nel 1860 il giro di Napoli, data da Scialoja, allora Ministro sotto la Dittatura Garibaldi, ad un tale, che avendo ricevuto </text:span></text:span><text:span text:style-name="Corpo_20_del_20_testo_5f_"><text:span text:style-name="T218">un milione</text:span></text:span><text:span text:style-name="Corpo_20_del_20_testo_5f_"><text:span text:style-name="T55"> in contanti sulla richiesta di Bertani, segretario di Garibaldi, insisteva per una seconda immediata richiesta. Scialoja gli rispose — che pareva volesse da Bertani farsi </text:span></text:span><text:span text:style-name="Corpo_20_del_20_testo_5f_"><text:span text:style-name="T80">l’</text:span></text:span><text:span text:style-name="Corpo_20_del_20_testo_5f_"><text:span text:style-name="T218">unità</text:span></text:span><text:span text:style-name="Corpo_20_del_20_testo_5f_"><text:span text:style-name="T55"> d’Italia con far sparire i </text:span></text:span><text:span text:style-name="Corpo_20_del_20_testo_5f_"><text:span text:style-name="T218">milioni. </text:span></text:span></text:p>
      <text:p text:style-name="P52"><text:span text:style-name="Corpo_20_del_20_testo_5f_"><text:span text:style-name="T55">Felici quei giorni, in cui la nostra Napoli fu, meglio che </text:span></text:span><text:span text:style-name="Corpo_20_del_20_testo_5f_"><text:span text:style-name="T218">annessa, </text:span></text:span><text:span text:style-name="Corpo_20_del_20_testo_5f_"><text:span text:style-name="T55">patriotticamente </text:span></text:span><text:span text:style-name="Corpo_20_del_20_testo_5f_"><text:span text:style-name="T218">nettata</text:span></text:span><text:span text:style-name="Corpo_20_del_20_testo_5f_"><text:span text:style-name="T55"> da quel rappresentante della sua miseria, che era il danaro; ed al quale dovea sostituirsi il rappresentante della presente sua ricchezza, che è la carta moneta!</text:span></text:span></text:p>
      <text:p text:style-name="P52"><text:span text:style-name="Corpo_20_del_20_testo_5f_"><text:span text:style-name="T55"/></text:span></text:p>
      <text:p text:style-name="P52"><text:span text:style-name="Corpo_20_del_20_testo_5f_"><text:span text:style-name="T55">A questo proposito non è superfluo lo accennare agli Stabilimenti creati dal passato governo per fabbricazioni in metallo nello scopo di non ricorrere alle fabbriche estere. </text:span></text:span></text:p>
      <text:p text:style-name="P51"><text:span text:style-name="Corpo_20_del_20_testo_5f_"><text:span text:style-name="T55">Noi avevamo le miniere di ferro di Picinisco, di. San Donato e di Campoli; — le miniere di carbon fossile nell’Amiternino, quantunque poco studiate allora, erano state scoperte: — le Zolfatare, più che di Pozzuoli, di mezza Sicilia, erano, come sono, un tesoro invidiato nel commercio estero. </text:span></text:span></text:p>
      <text:p text:style-name="P51"><text:span text:style-name="Corpo_20_del_20_testo_5f_"><text:span text:style-name="T55">Rinomate sono le nostre fornaci di Mongiana: la fabbrica d’armi di Torre Annunziata, le cui canne di fucili raggiunsero la perfezione di quelle inglesi: la fabbrica di capsule di Capua e di Castelnuovo: — lo Stabilimento meccanico e di fonderia di cannoni nello stesso Castelnuovo, tanto ammirato e commentato all’estero; massime quando il metodo di rigare i cannoni, allora segreto, fu trovato dalla nostra artiglieria. </text:span></text:span></text:p>
      <text:p text:style-name="P51"><text:soft-page-break/><text:span text:style-name="Corpo_20_del_20_testo_5f_"><text:span text:style-name="T55">La polveriera di Scafati giunse a fabbricare la polvere della finezza e della forza uguale a quella detta </text:span></text:span><text:span text:style-name="Corpo_20_del_20_testo_5f_"><text:span text:style-name="T218">scaglia inglese. </text:span></text:span></text:p>
      <text:p text:style-name="P51"><text:span text:style-name="Corpo_20_del_20_testo_5f_"><text:span text:style-name="T55">Su tutte queste fabbriche stava quella splendidissima di Pietrarsa, per la quale Ferdinando II non tralasciò cura e spesa qualsiasi, per portarla, come avvenne, ad un grado così eminente da rivaleggiare con i più rinomati stabilimenti, che in quel genere sono posseduti dai principali Stati d’Europa. </text:span></text:span></text:p>
      <text:p text:style-name="P51"><text:span text:style-name="Corpo_20_del_20_testo_5f_"><text:span text:style-name="T55">A Pietrarsa avea luogo, essenzialmente, la costruzione delle macchine a vapore: le quali, riuscivano di così perfetta precisione, che non erano più commesse all’estero: e da tutte le parti del reame, e per gl’immensi loro usi, le dette macchine erano eseguite nello Stabilimento di Pietrarsa. </text:span></text:span></text:p>
      <text:p text:style-name="P51"><text:span text:style-name="Corpo_20_del_20_testo_5f_"><text:span text:style-name="T55">Quel governo spese milioni a fondare ed a portare a tanto lustro la nostra Pietrarsa: ma non appena scoppiò la rivoluzione, il nuovo governo si disfece di questo splendido Stabilimento, che </text:span></text:span><text:span text:style-name="Corpo_20_del_20_testo_5f_"><text:span text:style-name="T80">vendé</text:span></text:span><text:span text:style-name="Corpo_20_del_20_testo_5f_"><text:span text:style-name="T55"> ad un privato!</text:span></text:span><text:span text:style-name="T55"> </text:span><text:span text:style-name="Corpo_20_del_20_testo_5f_"><text:span text:style-name="T218">Pane e lavoro! — </text:span></text:span><text:span text:style-name="Corpo_20_del_20_testo_5f_"><text:span text:style-name="T55">Ebbene quel governo provvedeva di pane e di lavoro il nostro operaio; e le tante opere di fabbriche, e di costruzioni ne sono </text:span></text:span><text:span text:style-name="Corpo_20_del_20_testo_5f_"><text:span text:style-name="T81">u</text:span></text:span><text:span text:style-name="Corpo_20_del_20_testo_5f_"><text:span text:style-name="T55">na testimonianza irrecusabile. Giammai allora fu veduto o uno sciopero d’operai, o l’operaio senza lavoro: e se vogliamo a questi provvedimenti aggiungere i vantaggi, che ne ritraeva il commercio per suo conto, e l’azienda dello Stato dall’altra, non si potrà negare il più leale tributo di giustizia all’indirizzo progressista del governo, che diventò ad un tratto per l’opinione rivoluzionaria la negazione di Dio. </text:span></text:span></text:p>
      <text:p text:style-name="P51"><text:span text:style-name="Corpo_20_del_20_testo_5f_"><text:span text:style-name="T55">Non intendiamo fare appello per questo a testimonianze sospette: ne valga quella dello stesso </text:span></text:span><text:span text:style-name="Corpo_20_del_20_testo_5f_"><text:span text:style-name="T218">Conte di Cavour</text:span></text:span><text:span text:style-name="Corpo_20_del_20_testo_5f_"><text:span text:style-name="T55">, che nel 1846 scriveva del nostro reame le seguenti parole, che noi ricopiamo dalle </text:span></text:span><text:span text:style-name="Corpo_20_del_20_testo_5f_"><text:span text:style-name="T218">Revue Nouvelle</text:span></text:span><text:span text:style-name="Corpo_20_del_20_testo_5f_"><text:span text:style-name="T55"> con un sentimento di orgoglio cittadino. </text:span></text:span></text:p>
      <text:p text:style-name="P51"><text:span text:style-name="Corpo_20_del_20_testo_5f_"><text:span text:style-name="T55"><text:s/>Grazie al cielo, eccoci nel Reame di Napoli, ove</text:span></text:span><text:span text:style-name="T55"> </text:span><text:span text:style-name="Corpo_20_del_20_testo_5f_"><text:span text:style-name="T55">si posseggono </text:span></text:span><text:span text:style-name="Corpo_20_del_20_testo_5f_"><text:span text:style-name="T218">le strade ferrate già compiute; mentre</text:span></text:span><text:span text:style-name="T55"> </text:span><text:span text:style-name="Corpo_20_del_20_testo_5f_"><text:span text:style-name="T218">che in Piemonte non sono neppur cominciate;</text:span></text:span><text:span text:style-name="Corpo_20_del_20_testo_5f_"><text:span text:style-name="T55"> ed altre</text:span></text:span><text:span text:style-name="T55"> </text:span><text:span text:style-name="Corpo_20_del_20_testo_5f_"><text:span text:style-name="T55">sono in costruzione, moltissime già progettate, saggiamente studiate e prossime ad essere eseguite. </text:span></text:span><text:soft-page-break/><text:span text:style-name="Corpo_20_del_20_testo_5f_"><text:span text:style-name="T218">Napoli «è il primo Stato </text:span></text:span><text:span text:style-name="Corpo_20_del_20_testo_5f_"><text:span text:style-name="T221">d’</text:span></text:span><text:span text:style-name="Corpo_20_del_20_testo_5f_"><text:span text:style-name="T218">Italia</text:span></text:span><text:span text:style-name="Corpo_20_del_20_testo_5f_"><text:span text:style-name="T55"> che abbia inaugurato le strade di ferro — Da </text:span></text:span><text:span text:style-name="Corpo_20_del_20_testo_5f_"><text:span text:style-name="T218">molti anni</text:span></text:span><text:span text:style-name="Corpo_20_del_20_testo_5f_"><text:span text:style-name="T55"> le locomotive circolano</text:span></text:span><text:span text:style-name="T55"> </text:span><text:span text:style-name="Corpo_20_del_20_testo_5f_"><text:span text:style-name="T55">da Napoli a Castellammare e da Napoli a Capua. Questo governo ha </text:span></text:span><text:span text:style-name="Corpo_20_del_20_testo_5f_"><text:span text:style-name="T218">dei grandi progetti... — </text:span></text:span><text:span text:style-name="Corpo_20_del_20_testo_5f_"><text:span text:style-name="T55">Le </text:span></text:span><text:span text:style-name="Corpo_20_del_20_testo_5f_"><text:span text:style-name="T218">agitazioni rivoluzionarie hanno conseguenze funeste;</text:span></text:span><text:span text:style-name="Corpo_20_del_20_testo_5f_"><text:span text:style-name="T55"> perché i governi, attaccati con la </text:span></text:span><text:span text:style-name="Corpo_20_del_20_testo_5f_"><text:span text:style-name="T218">calunnia, </text:span></text:span><text:span text:style-name="Corpo_20_del_20_testo_5f_"><text:span text:style-name="T55">debbono pensare a</text:span></text:span><text:span text:style-name="T55"> </text:span><text:span text:style-name="Corpo_20_del_20_testo_5f_"><text:span text:style-name="T55">difendersi; ed i grandi lavori pubblici non potranno</text:span></text:span><text:span text:style-name="T55"> </text:span><text:span text:style-name="Corpo_20_del_20_testo_5f_"><text:span text:style-name="T55">eseguirsi in Italia, sino a quando i </text:span></text:span><text:span text:style-name="Corpo_20_del_20_testo_5f_"><text:span text:style-name="T218">veri amici della loro patria non saranno aggruppati intorno ai troni, che hanno profonde radici nel suolo italiano.»</text:span></text:span><text:span text:style-name="T55"> </text:span></text:p>
      <text:p text:style-name="P48"><text:span text:style-name="Corpo_20_del_20_testo_20__28_8_29__5f_"><text:span text:style-name="T55"/></text:span></text:p>
      <text:h text:style-name="P321" text:outline-level="3"><text:span text:style-name="Corpo_20_del_20_testo_20__28_8_29__5f_"><text:span text:style-name="T202">§ </text:span></text:span><text:span text:style-name="Corpo_20_del_20_testo_20__28_8_29__5f_"><text:span text:style-name="T204">V</text:span></text:span><text:span text:style-name="Corpo_20_del_20_testo_20__28_8_29__5f_"><text:span text:style-name="T202">. </text:span></text:span></text:h>
      <text:h text:style-name="P321" text:outline-level="3"><text:span text:style-name="Corpo_20_del_20_testo_20__28_2_29__5f_"><text:span text:style-name="T286">INDUSTRIE E MANIFATTUR</text:span></text:span><text:span text:style-name="Corpo_20_del_20_testo_20__28_2_29__5f_"><text:span text:style-name="T290">E</text:span></text:span><text:span text:style-name="T55"> </text:span></text:h>
      <text:p text:style-name="P48"><text:span text:style-name="Corpo_20_del_20_testo_5f_"><text:span text:style-name="T55"/></text:span></text:p>
      <text:p text:style-name="P48"><text:span text:style-name="Corpo_20_del_20_testo_5f_"><text:span text:style-name="T55">Nel difficile </text:span></text:span><text:span text:style-name="Corpo_20_del_20_testo_5f_"><text:span text:style-name="T79">compito</text:span></text:span><text:span text:style-name="Corpo_20_del_20_testo_5f_"><text:span text:style-name="T55">, che mi propongo, mi allieta quel santo amor di patria, che solleva lo spirito, rimembrando storicamente il progresso delle arti e dei mestieri presso di noi: nel che si compendia eziandio il gran principio di </text:span></text:span><text:span text:style-name="Corpo_20_del_20_testo_5f_"><text:span text:style-name="T218">pane e lavoro</text:span></text:span><text:span text:style-name="Corpo_20_del_20_testo_5f_"><text:span text:style-name="T55"> per l’operaio. </text:span></text:span></text:p>
      <text:p text:style-name="P28"><text:span text:style-name="Corpo_20_del_20_testo_5f_"><text:span text:style-name="T55">Enumeriamo le nostre manifatture. </text:span></text:span></text:p>
      <text:p text:style-name="P28"><text:span text:style-name="Corpo_20_del_20_testo_5f_"><text:span text:style-name="T20">Seterie di</text:span></text:span><text:span text:style-name="Corpo_20_del_20_testo_5f_"><text:span text:style-name="T55"> S. </text:span></text:span><text:span text:style-name="Corpo_20_del_20_testo_5f_"><text:span text:style-name="T20">Leucio</text:span></text:span><text:span text:style-name="Corpo_20_del_20_testo_5f_"><text:span text:style-name="T55"> — Ferdinando II. deliberò di portare il suo Reame, in fatto di manifatture di ogni genere, a tale punto di perfezionamento, da rendere quasi inutili le importazioni delle manifatture dall’estero — Nel quale intento, oltre allo scopo di procurare lavoro e pane all’operaio, e di porre il reame al livello delle altre nazioni industriali, si comprendeva l’altro di saggia economia politica, cioè di affrancare lo Stato dal dazio sulle industrie straniere. </text:span></text:span></text:p>
      <text:p text:style-name="P28"><text:span text:style-name="Corpo_20_del_20_testo_5f_"><text:span text:style-name="T55">Allorquando tratterò della ricchezza del nostro commercio, ne darò la dimostrazione pratica e matematica, perché mi sarà facile provare, come il bilancio sull’importazione fosse molto al di sotto di quello sull’esportazione. </text:span></text:span></text:p>
      <text:p text:style-name="P28"><text:span text:style-name="Corpo_20_del_20_testo_5f_"><text:span text:style-name="T55">In altri termini, allora non solo noi accoglievamo minor quantità di manifatture estere, ma esportavamo all'estero una </text:span></text:span><text:soft-page-break/><text:span text:style-name="Corpo_20_del_20_testo_5f_"><text:span text:style-name="T55">quantità maggiore di generi nostri. </text:span></text:span></text:p>
      <text:p text:style-name="P28"><text:span text:style-name="Corpo_20_del_20_testo_5f_"><text:span text:style-name="T55">Oggi avviene perfettamente l’opposto. </text:span></text:span></text:p>
      <text:p text:style-name="P28"><text:span text:style-name="Corpo_20_del_20_testo_5f_"><text:span text:style-name="T55">È positivo, ohe nei nostri Stabilimenti industriali, per cura di quel governo, si fecero venire dalla Francia molti capi e maestri d’arte, specialmente per lo Stabilimento di Pietrarsa. </text:span></text:span></text:p>
      <text:p text:style-name="P28"><text:span text:style-name="Corpo_20_del_20_testo_5f_"><text:span text:style-name="T55">L’industria e la manifattura della seta prese fra noi uno sviluppo quasi colossale a fianco di quella, non meno importante, del cotone e dei lanifici. </text:span></text:span></text:p>
      <text:p text:style-name="P28"><text:span text:style-name="Corpo_20_del_20_testo_5f_"><text:span text:style-name="T55">Quando nel 1836 Ferdinando II fece un viaggio a Firenze, città unica per longevità e ricchezza dell’industria e lavorazione della seta, donde cominciò la fortuna </text:span></text:span><text:span text:style-name="Corpo_20_del_20_testo_5f_"><text:span text:style-name="T218">e</text:span></text:span><text:span text:style-name="Corpo_20_del_20_testo_5f_"><text:span text:style-name="T55"> la grandezze dei Medici, studiò gli opifici manifatturieri di sete, e ne profittò per migliorare le fabbriche già rinomate di S. Leucio; ove erano stati </text:span></text:span><text:span text:style-name="Corpo_20_del_20_testo_5f_"><text:span text:style-name="T79">chiamati</text:span></text:span><text:span text:style-name="Corpo_20_del_20_testo_5f_"><text:span text:style-name="T55"> molti operai da Lione e da </text:span></text:span><text:span text:style-name="Corpo_20_del_20_testo_5f_"><text:span text:style-name="T79">Saint-Etienne.</text:span></text:span><text:span text:style-name="Corpo_20_del_20_testo_5f_"><text:span text:style-name="T55"> </text:span></text:span></text:p>
      <text:p text:style-name="P28"><text:span text:style-name="Corpo_20_del_20_testo_5f_"><text:span text:style-name="T55">S. Leucio era una colonia industriale fondata da Re Ferdinando IV sullo scorcio dell’ultimo secolo, in vicinanza del Palazzo di Caserta. </text:span></text:span></text:p>
      <text:p text:style-name="P28"><text:span text:style-name="Corpo_20_del_20_testo_5f_"><text:span text:style-name="T55">Quel Re scrisse e sanzionò per la detta colonia uno Statuto quasi repubblicano, e che a molti è sembrato una attuazione della </text:span></text:span><text:span text:style-name="Corpo_20_del_20_testo_5f_"><text:span text:style-name="T218">vita comune, </text:span></text:span><text:span text:style-name="Corpo_20_del_20_testo_5f_"><text:span text:style-name="T55">un embrione di </text:span></text:span><text:span text:style-name="Corpo_20_del_20_testo_5f_"><text:span text:style-name="T79">comunismo</text:span></text:span><text:span text:style-name="Corpo_20_del_20_testo_5f_"><text:span text:style-name="T55">, secondo le idee dei pubblicisti delle utopie. </text:span></text:span></text:p>
      <text:p text:style-name="P28"><text:span text:style-name="Corpo_20_del_20_testo_5f_"><text:span text:style-name="T55">In fatti poi ciascun cittadino di quella colonia, governato per privilegio da quello Statuto, era obbligato a lavorare in quelle stupende fabbriche manifatturiere di seta e di velluti. </text:span></text:span></text:p>
      <text:p text:style-name="P28"><text:span text:style-name="Corpo_20_del_20_testo_5f_"><text:span text:style-name="T55">Una parte del prezzo del lavoro era prelevato a prò degli operai </text:span></text:span><text:span text:style-name="Corpo_20_del_20_testo_5f_"><text:span text:style-name="T218">vecchi ed infermi;</text:span></text:span><text:span text:style-name="Corpo_20_del_20_testo_5f_"><text:span text:style-name="T55"> un’altra parte serviva per l’istruzione e per altri bisogni del popolo. </text:span></text:span></text:p>
      <text:p text:style-name="P28"><text:span text:style-name="Corpo_20_del_20_testo_5f_"><text:span text:style-name="T55">Che cosa oggi è divenuta la bella, simpatica e quasi repubblicana Colonia di S. Leucio, dalle cui fabbriche abbiamo veduto uscire drappi e velluti di così preciso e vario lavoro, da poter vantare l’esportazione degli stessi non solo in varie piazze di Europa, ma benanche in America?</text:span></text:span><text:span text:style-name="T55"> </text:span><text:span text:style-name="Corpo_20_del_20_testo_5f_"><text:span text:style-name="T55">L’industria della seta era propagata su larga scala nelle Calabrie, ove e</text:span></text:span><text:span text:style-name="Corpo_20_del_20_testo_5f_"><text:span text:style-name="T79">r</text:span></text:span><text:span text:style-name="Corpo_20_del_20_testo_5f_"><text:span text:style-name="T55">a un ramo rilevante </text:span></text:span><text:soft-page-break/><text:span text:style-name="Corpo_20_del_20_testo_5f_"><text:span text:style-name="T55">di commercio, da rivaleggiare l’industria simile spiegata nella provincia di Napoli e di Terra di Lavoro. </text:span></text:span></text:p>
      <text:p text:style-name="P28"><text:span text:style-name="Corpo_20_del_20_testo_5f_"><text:span text:style-name="T55">Del pari la produzione della seta fu coltivata in Sicilia, e le bellissime seterie di Catania hanno il pregio d’una quasi rivalità con il così detto </text:span></text:span><text:span text:style-name="Corpo_20_del_20_testo_5f_"><text:span text:style-name="T218">ormesino</text:span></text:span><text:span text:style-name="Corpo_20_del_20_testo_5f_"><text:span text:style-name="T55"> di Francia. </text:span></text:span></text:p>
      <text:p text:style-name="P28"><text:span text:style-name="Corpo_20_del_20_testo_5f_"><text:span text:style-name="T55">Insomma questo cespite così vasto e ricco d’industria, di fabbricazione e di commercio, mercé cui era alimentato un numero immenso di operai, fu dovuto all’iniziativa di Re Ferdinando IV, proseguito ed esteso con la più nobile protezione da Re Ferdinando II, e dalla sua augusta e santa consorte </text:span></text:span><text:span text:style-name="Corpo_20_del_20_testo_5f_"><text:span text:style-name="T20">Maria Cristina. </text:span></text:span></text:p>
      <text:p text:style-name="P28"><text:span text:style-name="Corpo_20_del_20_testo_5f_"><text:span text:style-name="T20">Lani</text:span></text:span><text:span text:style-name="Corpo_20_del_20_testo_5f_"><text:span text:style-name="T22">f</text:span></text:span><text:span text:style-name="Corpo_20_del_20_testo_5f_"><text:span text:style-name="T20">icii</text:span></text:span><text:span text:style-name="Corpo_20_del_20_testo_5f_"><text:span text:style-name="T55"> — Passiamo ai lanifici, i quali arricchivano le grandi industrie degli Abruzzi e della Capitanata: province ove la pastorizia è specialmente coltivata. </text:span></text:span></text:p>
      <text:p text:style-name="P28"><text:span text:style-name="Corpo_20_del_20_testo_5f_"><text:span text:style-name="T55">Le fabbriche dei panni di lana fra noi si moltiplicavano ogni giorno più, a misura che il lavoro diventava più perfetto, ed il genere era più ricercato. </text:span></text:span></text:p>
      <text:p text:style-name="P28"><text:span text:style-name="Corpo_20_del_20_testo_5f_"><text:span text:style-name="T55">Molte n’erano fondate a Salerno, a Sora, in vari punti degli Abruzzi, e ad Isola. </text:span></text:span></text:p>
      <text:p text:style-name="P86"><text:span text:style-name="Corpo_20_del_20_testo_5f_"><text:span text:style-name="T55">Le fabbriche di panni di Sava, di Polsinelli, di Vincenzo Manna, messi all’Esposizione industriale di Napoli, non lasciavano, diremmo quasi, invidiare i panni di Francia, ed emulavano quelli inglesi.</text:span></text:span><text:span text:style-name="T55"> </text:span></text:p>
      <text:p text:style-name="P86"><text:span text:style-name="Corpo_20_del_20_testo_5f_"><text:span text:style-name="T55">Mettiamo da banda la tesi fuori discussione della ricchezza relativa, che ne traeva l’operaio: e riflettiamo ai vantaggi del paese. </text:span></text:span></text:p>
      <text:p text:style-name="P28"><text:span text:style-name="Corpo_20_del_20_testo_5f_"><text:span text:style-name="T55">L’annua produzione di quei panni bastava non solamente al consumo interno del regno; ma si era già in via d’una felice esportazione all’estero, ove il genere nostro era ricercato per la sua buona qualità e pel suo prezzo più mite. </text:span></text:span></text:p>
      <text:p text:style-name="P28"><text:span text:style-name="Corpo_20_del_20_testo_5f_"><text:span text:style-name="T55">Se le nostre fabbriche non aveano raggiunta tutta la perfezione delle fabbriche estere, non ne era lontano il momento: perché da onesti negozianti ci è stato assicurato, che spesso si scambiavano i nostri </text:span></text:span><text:span text:style-name="Corpo_20_del_20_testo_5f_"><text:span text:style-name="T218">tricot</text:span></text:span><text:span text:style-name="Corpo_20_del_20_testo_5f_"><text:span text:style-name="T55"> </text:span></text:span><text:span text:style-name="Corpo_20_del_20_testo_5f_"><text:span text:style-name="T79">con</text:span></text:span><text:span text:style-name="Corpo_20_del_20_testo_5f_"><text:span text:style-name="T55"> quelli esteri. </text:span></text:span></text:p>
      <text:p text:style-name="P28"><text:soft-page-break/><text:span text:style-name="Corpo_20_del_20_testo_5f_"><text:span text:style-name="T55">In maniera che, e per la loro bontà e pel miglior prezzo, noi avevamo cominciato ad adottare i panni indigeni, il cui smaltimento aumentava ogni anno; ed in</text:span></text:span><text:bookmark text:name="bookmark13"/><text:span text:style-name="T55"> </text:span><text:span text:style-name="Corpo_20_del_20_testo_5f_"><text:span text:style-name="T55">conseguenza l’importazione di questo genere dall’estero diminuiva. </text:span></text:span></text:p>
      <text:p text:style-name="P231"><text:span text:style-name="Corpo_20_del_20_testo_5f_"><text:span text:style-name="T55">Considerate ora a questo fatto, e comprenderete il perché della nostra prosperità industriale e commerciale: il perché nelle nostre piazze il </text:span></text:span><text:span text:style-name="Corpo_20_del_20_testo_5f_"><text:span text:style-name="T218">contante</text:span></text:span><text:span text:style-name="Corpo_20_del_20_testo_5f_"><text:span text:style-name="T55"> era così in copia, per quanto che è accaduto spesso nelle città di Provincia, (prima della Istituzione dei Banchi provinciali) che si pagava un agio per cambiar</text:span></text:span><text:span text:style-name="Corpo_20_del_20_testo_5f_"><text:span text:style-name="T82">e in </text:span></text:span><text:span text:style-name="Corpo_20_del_20_testo_5f_"><text:span text:style-name="T218">polizze</text:span></text:span><text:span text:style-name="Corpo_20_del_20_testo_5f_"><text:span text:style-name="T55"> il </text:span></text:span><text:span text:style-name="Corpo_20_del_20_testo_5f_"><text:span text:style-name="T218">contante!!!</text:span></text:span></text:p>
      <text:p text:style-name="P231"><text:span text:style-name="Corpo_20_del_20_testo_5f_"><text:span text:style-name="T55">Forse questo sembrerà favola, ma è vero, è verissimo. </text:span></text:span></text:p>
      <text:p text:style-name="P230"><text:span text:style-name="Corpo_20_del_20_testo_5f_"><text:span text:style-name="T55">Volendo porre fuori discussione gl’</text:span></text:span><text:span text:style-name="Corpo_20_del_20_testo_5f_"><text:span text:style-name="T218">interessi politici e personali, </text:span></text:span><text:span text:style-name="Corpo_20_del_20_testo_5f_"><text:span text:style-name="T55">e giudicare della </text:span></text:span><text:span text:style-name="Corpo_20_del_20_testo_5f_"><text:span text:style-name="T218">prosperità pubblica universale</text:span></text:span><text:span text:style-name="Corpo_20_del_20_testo_5f_"><text:span text:style-name="T55"> dai fatti, non sarebbe che stolto e peggio, chi negasse la ricchezza dell’Italia meridionale a quei tempi. </text:span></text:span></text:p>
      <text:p text:style-name="P230"><text:span text:style-name="Corpo_20_del_20_testo_5f_"><text:span text:style-name="T55">Io scrivo sotto la censura dei contemporanei, che possono dare una smentita, o possono rettificare quello che narro: ma non pare che esagerassi di una linea quello che consacro in queste </text:span></text:span><text:span text:style-name="Corpo_20_del_20_testo_5f_"><text:span text:style-name="T218">Memorie. </text:span></text:span></text:p>
      <text:p text:style-name="P230"><text:span text:style-name="Corpo_20_del_20_testo_5f_"><text:span text:style-name="T55">Noi abbiamo veduto i nostri industrianti con lodevole zelo non badare a spesa per migliorare le loro fabbriche di manifattura: si commettevano all’estero macchine nuove, e di recente invenzione: s’inviavano in Francia, in Inghilterra, nel Belgio persone intelligentissime nell’arte, per studiare gli ultimi metodi di fabbricazione è di colorazione dei panni. </text:span></text:span></text:p>
      <text:p text:style-name="P230"><text:span text:style-name="Corpo_20_del_20_testo_5f_"><text:span text:style-name="T55">Non passava anno, che non segnasse già un progresso in quest’arte. </text:span></text:span></text:p>
      <text:p text:style-name="P231"><text:span text:style-name="Corpo_20_del_20_testo_5f_"><text:span text:style-name="T55">Un immenso vantaggio ne ricavava il pubblico tesoro, perché il governo forniva l’armata con i panni delle nostre fabbriche!</text:span></text:span></text:p>
      <text:p text:style-name="P231"><text:span text:style-name="Corpo_20_del_20_testo_5f_"><text:span text:style-name="T55">E notate (bisogna dirlo con orgoglio), che per lo numero delle fabbriche e per l’importanza del lavoro, già immensamente aumentato, cominciavano a mancare gli </text:span></text:span><text:span text:style-name="Corpo_20_del_20_testo_5f_"><text:span text:style-name="T218">operai!</text:span></text:span></text:p>
      <text:p text:style-name="P231"><text:span text:style-name="Corpo_20_del_20_testo_5f_"><text:span text:style-name="T55">Che cosa pensò Ferdinando II? </text:span></text:span></text:p>
      <text:p text:style-name="P230"><text:soft-page-break/><text:span text:style-name="Corpo_20_del_20_testo_5f_"><text:span text:style-name="T55">Distribuì per le fabbriche un numero di condannati a</text:span></text:span><text:span text:style-name="T55"> </text:span><text:span text:style-name="Corpo_20_del_20_testo_5f_"><text:span text:style-name="T55">prigionia, e ad essi diede lavoro! — Così mentre tanti infelici si moralizzavano con la fatica ed apprendevano</text:span></text:span><text:span text:style-name="T55"> </text:span><text:span text:style-name="T208"><text:s/></text:span><text:span text:style-name="Corpo_20_del_20_testo_5f_"><text:span text:style-name="T55">un’arte, che avrebbe dato loro il pane nel ritornare alla libertà, il governo </text:span></text:span><text:span text:style-name="Corpo_20_del_20_testo_5f_"><text:span text:style-name="T218">veniva a risparmiare sulle spese del loro mantenimento. </text:span></text:span></text:p>
      <text:p text:style-name="P86"><text:span text:style-name="Corpo_20_del_20_testo_5f_"><text:span text:style-name="T55">Quello che abbiamo detto dei lanifici, diciamo delle fabbriche di </text:span></text:span><text:span text:style-name="Corpo_20_del_20_testo_5f_"><text:span text:style-name="T20">tessuti </text:span></text:span><text:span text:style-name="Corpo_20_del_20_testo_5f_"><text:span text:style-name="T218">e </text:span></text:span><text:span text:style-name="Corpo_20_del_20_testo_5f_"><text:span text:style-name="T20">cotoni.</text:span></text:span></text:p>
      <text:p text:style-name="P86"><text:span text:style-name="Corpo_20_del_20_testo_5f_"><text:span text:style-name="T55">Oggi ne tocca rimpiangere le fatali conseguenze della rovina di queste industrie manifatturiere, che si distinguevano specialmente nei dintorni di Salerno, nelle filande di Sarno, nei tessuti di Scafati ed in tutti i simili opifici eretti nelle vicinanze di Napoli!</text:span></text:span></text:p>
      <text:p text:style-name="P86"><text:span text:style-name="Corpo_20_del_20_testo_5f_"><text:span text:style-name="T55">L’industria del cotone e del lino era grandissima e d’una ricchezza notevole nella Provincia di Terra di Bari, ove la piantagione era già giunta a tal grado di perfezionamento, per quanto che quei cotoni erano e sono tuttavia di qualità ricercata, e non fanno desiderare quelli esteri. </text:span></text:span></text:p>
      <text:p text:style-name="P28"><text:span text:style-name="Corpo_20_del_20_testo_5f_"><text:span text:style-name="T55">Nella città di Bari si costituirono diverse Case straniere, appunto per la fabbricazione dei tessuti in cotone ed in lino: e quelle fabbriche si sono accreditate immensamente nel commercio. </text:span></text:span></text:p>
      <text:p text:style-name="P28"><text:span text:style-name="Corpo_20_del_20_testo_5f_"><text:span text:style-name="T20">Le cartiere</text:span></text:span><text:span text:style-name="Corpo_20_del_20_testo_5f_"><text:span text:style-name="T55"> napoletane, oggi discreditate ed avvilite, si poteano collocare tra le prime e tra le più ricche nel commercio europeo. </text:span></text:span></text:p>
      <text:p text:style-name="P28"><text:span text:style-name="Corpo_20_del_20_testo_5f_"><text:span text:style-name="T82">I </text:span></text:span><text:span text:style-name="Corpo_20_del_20_testo_5f_"><text:span text:style-name="T55">prodotti delle nostre cartiere erano ricercati con premura all’estero; i nomi di Lefèbre, di Sorvillo e del Fibreno erano ripetuti con ossequio in questo immenso ramo d’industria e di commercio. </text:span></text:span></text:p>
      <text:p text:style-name="P86"><text:span text:style-name="Corpo_20_del_20_testo_5f_"><text:span text:style-name="T55">In Inghilterra, soltanto il giornale il </text:span></text:span><text:span text:style-name="Corpo_20_del_20_testo_5f_"><text:span text:style-name="T218">Times</text:span></text:span><text:span text:style-name="Corpo_20_del_20_testo_5f_"><text:span text:style-name="T55"> commetteva alle nostre fabbriche meglio che </text:span></text:span><text:span text:style-name="Corpo_20_del_20_testo_5f_"><text:span text:style-name="T218">duecentomila risme per an</text:span></text:span><text:span text:style-name="Corpo_20_del_20_testo_5f_"><text:span text:style-name="T223">n</text:span></text:span><text:span text:style-name="Corpo_20_del_20_testo_5f_"><text:span text:style-name="T218">o!</text:span></text:span></text:p>
      <text:p text:style-name="P86"><text:span text:style-name="Corpo_20_del_20_testo_5f_"><text:span text:style-name="T55">Erano addette a quelle cartiere più migliaia di operai: tra cui moltissime donne e ragazzi. </text:span></text:span></text:p>
      <text:p text:style-name="P28"><text:span text:style-name="Corpo_20_del_20_testo_5f_"><text:span text:style-name="T82">Il </text:span></text:span><text:span text:style-name="Corpo_20_del_20_testo_5f_"><text:span text:style-name="T55">governo di allora, che non toglieva la sua benefica influenza, tanto per la prosperità delle industrie nazionali, quanto per l’educazione di quelle masse di operai, dispose che ai medesimi si </text:span></text:span><text:soft-page-break/><text:span text:style-name="Corpo_20_del_20_testo_5f_"><text:span text:style-name="T55">fosse insegnato a leggere e scrivere. </text:span></text:span></text:p>
      <text:p text:style-name="P28"><text:span text:style-name="Corpo_20_del_20_testo_5f_"><text:span text:style-name="T55">I proprietari di quei ricchi opifici, per indirette premure governative, stabilivano </text:span></text:span><text:span text:style-name="Corpo_20_del_20_testo_5f_"><text:span text:style-name="T218">maritaggi e dotazioni</text:span></text:span><text:span text:style-name="Corpo_20_del_20_testo_5f_"><text:span text:style-name="T55"> per quelle giovinette, che erano più zelanti nel lavoro, e pi</text:span></text:span><text:span text:style-name="Corpo_20_del_20_testo_5f_"><text:span text:style-name="T79">ù</text:span></text:span><text:span text:style-name="Corpo_20_del_20_testo_5f_"><text:span text:style-name="T55"> oneste nella condotta. </text:span></text:span></text:p>
      <text:p text:style-name="P28"><text:span text:style-name="Corpo_20_del_20_testo_5f_"><text:span text:style-name="T55">Il commercio degli </text:span></text:span><text:span text:style-name="Corpo_20_del_20_testo_5f_"><text:span text:style-name="T218">stracci, </text:span></text:span><text:span text:style-name="Corpo_20_del_20_testo_5f_"><text:span text:style-name="T83">come m</text:span></text:span><text:span text:style-name="Corpo_20_del_20_testo_5f_"><text:span text:style-name="T55">ateria prima delle cartiere, era tutto interno e profittevole all’industria. </text:span></text:span></text:p>
      <text:p text:style-name="P28"><text:span text:style-name="Corpo_20_del_20_testo_5f_"><text:span text:style-name="T20">Le fabbriche di cuoi, </text:span></text:span><text:span text:style-name="Corpo_20_del_20_testo_5f_"><text:span text:style-name="T55">le sole che si mantengano tuttavia in vigore, furono con pari zelo promosse dal governo. </text:span></text:span></text:p>
      <text:p text:style-name="P28"><text:span text:style-name="Corpo_20_del_20_testo_5f_"><text:span text:style-name="T55">Dopo le tante che si ammirano alle porte di Napoli, prima di giungere a S. Giovanni a Teduccio, annoveriamo quelle di Castellammare, ove si fabbricano le pelli così dette lucide e verniciate, non che quelle per ligatoria di libri; le quali raggiunsero una così grande perfezione, da diminuire fortemente l’importazione del detto genere dall’estero. </text:span></text:span></text:p>
      <text:p text:style-name="P28"><text:span text:style-name="Corpo_20_del_20_testo_5f_"><text:span text:style-name="T55"/></text:span></text:p>
      <text:h text:style-name="P321" text:outline-level="3"><text:span text:style-name="Corpo_20_del_20_testo_5f_"><text:span text:style-name="T202">§ VI. </text:span></text:span></text:h>
      <text:h text:style-name="P321" text:outline-level="3"><text:span text:style-name="Corpo_20_del_20_testo_20__28_2_29__5f_"><text:span text:style-name="T291">AR</text:span></text:span><text:span text:style-name="Corpo_20_del_20_testo_20__28_2_29__5f_"><text:span text:style-name="T286">SE</text:span></text:span><text:span text:style-name="Corpo_20_del_20_testo_20__28_2_29__5f_"><text:span text:style-name="T291">NALI</text:span></text:span><text:span text:style-name="T55"> </text:span></text:h>
      <text:p text:style-name="P48"><text:span text:style-name="Corpo_20_del_20_testo_5f_"><text:span text:style-name="T55"/></text:span></text:p>
      <text:p text:style-name="P48"><text:span text:style-name="Corpo_20_del_20_testo_5f_"><text:span text:style-name="T55">Quello di Napoli e quello di Castellammare erano i primi in tutta Italia. Forniti a dovizia di vaste località, di depositi imponentissimi di legnami d’ogni specie, di cordami e di macchine, aveano raggiunto quell’apice di perfezione e di proporzioni che parevano superiori ai bisogni d’un piccolo reame. </text:span></text:span></text:p>
      <text:p text:style-name="P28"><text:span text:style-name="Corpo_20_del_20_testo_5f_"><text:span text:style-name="T55">Gli operai addetti agli arsenali, in numero considerevole, erano così istruiti nell’arte delle costruzioni di navi, che spesso gli esteri, i quali vennero a visitare i nostri cantieri, rimasero meravigliati, più che soddisfatti. </text:span></text:span></text:p>
      <text:p text:style-name="P28"><text:span text:style-name="Corpo_20_del_20_testo_5f_"><text:span text:style-name="T55">L’arte di quella costruzione non era semplicemente materiale, ma scientifica; ed a questo scopo si prescriveva dal governo l’insegnamento degli allievi, i quali annualmente davano i loro esami con risultati favorevolissimi. </text:span></text:span></text:p>
      <text:p text:style-name="P28"><text:span text:style-name="Corpo_20_del_20_testo_5f_"><text:span text:style-name="T55">Ed ecco perché noi vedevamo nei Cantieri di Castellammare e di </text:span></text:span><text:soft-page-break/><text:span text:style-name="Corpo_20_del_20_testo_5f_"><text:span text:style-name="T55">Napoli sorgere solidi ed irreprensibili legni da guerra.. </text:span></text:span></text:p>
      <text:p text:style-name="P28"><text:span text:style-name="Corpo_20_del_20_testo_5f_"><text:span text:style-name="T55">Spesso accadeva, che giungessero nel nostro porto legni esteri, i quali aveano bisogno di urgenti e pronte riparazioni; e nei nostri cantieri trovavano quanto era più necessario per le stesse. </text:span></text:span></text:p>
      <text:p text:style-name="P28"><text:span text:style-name="Corpo_20_del_20_testo_5f_"><text:span text:style-name="T55">Anzi qui ricordiamo con piacere, che spesse volte i governi esteri hanno premiato i nostri artefici, incoraggiandoli a più perfezionarsi nell’arte. </text:span></text:span></text:p>
      <text:p text:style-name="P28"><text:span text:style-name="Corpo_20_del_20_testo_5f_"><text:span text:style-name="T55">È inutile il dire, che le Direzioni degli arsenali napoletani erano ben lontane dal rassomigliare a quelle, che oggi fanno costare allo Stato per la Marina molti e molti milioni, sulla cui spesa si è dovuto giungere sino alla severità di varie </text:span></text:span><text:span text:style-name="Corpo_20_del_20_testo_5f_"><text:span text:style-name="T218">inchieste governative, </text:span></text:span><text:span text:style-name="Corpo_20_del_20_testo_5f_"><text:span text:style-name="T55">che suppongono una amministrazione o colpevole o trascurata. </text:span></text:span></text:p>
      <text:p text:style-name="P28"><text:span text:style-name="Corpo_20_del_20_testo_5f_"><text:span text:style-name="T55">Aggiungi, che dai nostri cantieri uscivano i costruttori dei legni della marineria mercantile; di così buona rinomanza, che i nostri negozianti non aveano bisogno di ricorrere ai cantieri esteri per i loro legni da commercio. </text:span></text:span></text:p>
      <text:p text:style-name="P87"><text:span text:style-name="Corpo_20_del_20_testo_5f_"><text:span text:style-name="T55">Che cosa rimane dei nostri arsenali e dei nostri cantieri?</text:span></text:span></text:p>
      <text:p text:style-name="P87"><text:span text:style-name="Corpo_20_del_20_testo_5f_"><text:span text:style-name="T55">Quel poco, che oggi ci hanno lasciato, l’avremmo anche perduto, se non avessimo, sarei per dire, imposto al governo la revocazione della minacciata soppressione dell’Arsenale di Napoli; e grazie sieno rese all’attuale Ministro di Marina Cav. de Saint-Bon. </text:span></text:span></text:p>
      <text:p text:style-name="P28"><text:span text:style-name="Corpo_20_del_20_testo_5f_"><text:span text:style-name="T297"/></text:span></text:p>
      <text:h text:style-name="P321" text:outline-level="3"><text:span text:style-name="Corpo_20_del_20_testo_5f_"><text:span text:style-name="T297"><text:s/></text:span></text:span><text:span text:style-name="Corpo_20_del_20_testo_5f_"><text:span text:style-name="T55">§ VII. </text:span></text:span></text:h>
      <text:h text:style-name="P321" text:outline-level="3"><text:span text:style-name="Altro_5f_"><text:span text:style-name="T202">MARINA DELLO STATO</text:span></text:span></text:h>
      <text:p text:style-name="P48"><text:span text:style-name="Corpo_20_del_20_testo_5f_"><text:span text:style-name="T55"/></text:span></text:p>
      <text:p text:style-name="P87"><text:span text:style-name="Corpo_20_del_20_testo_5f_"><text:span text:style-name="T55">Nel Reame delle due Sicilie la marina da guerra, o militare, era una delle cure più strenue del governo, il quale era giustamente superbo di occupare un posto distinto accanto alla marina militare degli altri Stati — <text:s/>Pare soverchio il dire, che era la prima marina italiana. </text:span></text:span></text:p>
      <text:p text:style-name="P87"><text:span text:style-name="Corpo_20_del_20_testo_5f_"><text:span text:style-name="T55">Più che la metà delle coste d’Italia apparteneva alle</text:span></text:span><text:span text:style-name="T55"> </text:span><text:span text:style-name="Corpo_20_del_20_testo_5f_"><text:span text:style-name="T55">due Sicilie, nell’estensione di circa 800 miglia. </text:span></text:span></text:p>
      <text:p text:style-name="P28"><text:soft-page-break/><text:span text:style-name="Corpo_20_del_20_testo_5f_"><text:span text:style-name="T55">La marina militare napolitana subì le stesse vicende</text:span></text:span><text:span text:style-name="T55"> </text:span><text:span text:style-name="Corpo_20_del_20_testo_5f_"><text:span text:style-name="T55">dei tempi, e si rialzò nei momenti del pericolo. </text:span></text:span></text:p>
      <text:p text:style-name="P28"><text:span text:style-name="Corpo_20_del_20_testo_5f_"><text:span text:style-name="T20">Carlo</text:span></text:span><text:span text:style-name="Corpo_20_del_20_testo_5f_"><text:span text:style-name="T55"> III fu colui, che provvide pel primo al maggior</text:span></text:span><text:span text:style-name="T55"> </text:span><text:span text:style-name="Corpo_20_del_20_testo_5f_"><text:span text:style-name="T55">lustro della nostra marina militare, che egli trovò povera e malandata — Egli comperò tre galee dal Pontefice Clemente XII, e ne fece costruire una quarta nel 1745. </text:span></text:span></text:p>
      <text:p text:style-name="P28"><text:span text:style-name="Corpo_20_del_20_testo_5f_"><text:span text:style-name="T55">Ordinò la formazione della Compagnia dei Cavalieri guardiamarina, il reggimento dei marinari, un corpo d’artiglieria, e quello degl’ingegneri idraulici con leggi e scuole nautiche. </text:span></text:span></text:p>
      <text:p text:style-name="P28"><text:span text:style-name="Corpo_20_del_20_testo_5f_"><text:span text:style-name="T55">Re </text:span></text:span><text:span text:style-name="Corpo_20_del_20_testo_5f_"><text:span text:style-name="T218">Ferdinando I, </text:span></text:span><text:span text:style-name="Corpo_20_del_20_testo_5f_"><text:span text:style-name="T55">proseguendo la nobile iniziativa dell’immortale Carlo III, gittò le prime basi scientifiche dell’istituzione della Marina militare, inviando i più intelligenti giovani in Inghilterra per i relativi studi: — fondò collegi, cantieri ed arsenali: — diede ordini, per la costruzione di altri legni: — di modo che nel giro </text:span></text:span><text:span text:style-name="Corpo_20_del_20_testo_5f_"><text:span text:style-name="T83">d</text:span></text:span><text:span text:style-name="Corpo_20_del_20_testo_5f_"><text:span text:style-name="T55">i pochi anni, precisamente nel 1798, il reame contava sei vascelli di linea, sei fregate, sei corvette, quattro brigantini, dieci galeotte, </text:span></text:span><text:span text:style-name="Corpo_20_del_20_testo_5f_"><text:span text:style-name="T218">e</text:span></text:span><text:span text:style-name="Corpo_20_del_20_testo_5f_"><text:span text:style-name="T55"> cento lance. </text:span></text:span></text:p>
      <text:p text:style-name="P28"><text:span text:style-name="Corpo_20_del_20_testo_5f_"><text:span text:style-name="T83">I </text:span></text:span><text:span text:style-name="Corpo_20_del_20_testo_5f_"><text:span text:style-name="T55">vascelli erano tutti da 74, le fregate erano della portata di 40 con artiglierie da 18. </text:span></text:span></text:p>
      <text:p text:style-name="P28"><text:span text:style-name="Corpo_20_del_20_testo_5f_"><text:span text:style-name="T55">Re </text:span></text:span><text:span text:style-name="Corpo_20_del_20_testo_5f_"><text:span text:style-name="T218">Ferdinando II</text:span></text:span><text:span text:style-name="Corpo_20_del_20_testo_5f_"><text:span text:style-name="T55"> superò, in questo ramo dell’armamento dello stato, i suoi antecessori, e vi si diede con tutta la forza della sua ferrea volontà. </text:span></text:span></text:p>
      <text:p text:style-name="P28"><text:span text:style-name="Corpo_20_del_20_testo_5f_"><text:span text:style-name="T55">Fondò nuovi collegi, scuole governative, arsenali, porti, bacini, ferriere, e fabbriche di cordami e di altri attrezzi: — decretò stabilimenti metallurgic</text:span></text:span><text:span text:style-name="Corpo_20_del_20_testo_5f_"><text:span text:style-name="T83">i e </text:span></text:span><text:span text:style-name="Corpo_20_del_20_testo_5f_"><text:span text:style-name="T55">fonderie tali, che dagli stessi uscirono non pochi piroscafi della forza di più centinaia di cavalli. </text:span></text:span></text:p>
      <text:p text:style-name="P28"><text:span text:style-name="Corpo_20_del_20_testo_5f_"><text:span text:style-name="T83">Il </text:span></text:span><text:span text:style-name="Corpo_20_del_20_testo_5f_"><text:span text:style-name="T55">legname per la costruzione si prendeva dai boschi del regno: gli artefici erano napoletani: tutto il bisognevole in ferro ed in rame si costruiva nel nostro splendido Stabilimento di Pietrarsa. </text:span></text:span></text:p>
      <text:p text:style-name="P28"><text:span text:style-name="Corpo_20_del_20_testo_5f_"><text:span text:style-name="T55">In una parola, mercé quelle provvide cure, si giunse a togliere gradatamente la necessità di ricorrere alle fabbriche estere: e favorendosi gl’interessi nazionali, si tolse quasi del tutto ogni commercio, che mirasse a provvederci dall’estero dei materiali </text:span></text:span><text:soft-page-break/><text:span text:style-name="Corpo_20_del_20_testo_5f_"><text:span text:style-name="T55">opportuni nella costruzione dei legni dà guerra. </text:span></text:span></text:p>
      <text:p text:style-name="P28"><text:span text:style-name="Corpo_20_del_20_testo_5f_"><text:span text:style-name="T55">È innegabile, che la bandiera napoletana sventolava nei mari più lontani del mondo, ed era salutata e rispettata dalle più potenti nazioni marittime. </text:span></text:span></text:p>
      <text:p text:style-name="P28"><text:span text:style-name="Corpo_20_del_20_testo_5f_"><text:span text:style-name="T55">Sappiamo tutti, che il progresso e la prosperità del commercio e della marina commerciale non possono essere disgiunti dall’importanza della marina militare; e perciò non è a maravigliare, se crescendo presso di noi </text:span></text:span><text:span text:style-name="Corpo_20_del_20_testo_5f_"><text:span text:style-name="T84">l’</text:span></text:span><text:span text:style-name="Corpo_20_del_20_testo_5f_"><text:span text:style-name="T55">imponenza della nostra marina militare, il commercio napoletano assumesse proporzioni giganti e ricercate all’estero, a preferenza di tutti gli altri Stati italiani. </text:span></text:span></text:p>
      <text:p text:style-name="P28"><text:span text:style-name="Corpo_20_del_20_testo_5f_"><text:span text:style-name="T55">Nel 1856 la marina militare napoletana teneva i seguenti legni. </text:span></text:span></text:p>
      <text:h text:style-name="P321" text:outline-level="3"><text:span text:style-name="Corpo_20_del_20_testo_20__28_2_29__5f_"><text:span text:style-name="T20">Forza navale</text:span></text:span><text:span text:style-name="Corpo_20_del_20_testo_5f_"><text:span text:style-name="T218"> </text:span></text:span></text:h>
      <text:p text:style-name="P28"><text:span text:style-name="Corpo_20_del_20_testo_5f_"><text:span text:style-name="T218"/></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0"><text:span text:style-name="Corpo_20_del_20_testo_5f_"><text:span text:style-name="T218">Specie delle navi</text:span></text:span></text:p>
          </table:table-cell>
          <table:table-cell table:style-name="Tabella1.A1" table:number-columns-spanned="2" office:value-type="string">
            <text:p text:style-name="P20"><text:span text:style-name="Corpo_20_del_20_testo_5f_"><text:span text:style-name="T218">Numero </text:span></text:span></text:p>
          </table:table-cell>
          <table:covered-table-cell/>
          <table:table-cell table:style-name="Tabella1.A1" office:value-type="string">
            <text:p text:style-name="P23"><text:span text:style-name="Corpo_20_del_20_testo_5f_"><text:span text:style-name="T218">Forza </text:span></text:span></text:p>
          </table:table-cell>
        </table:table-row>
        <table:table-row table:style-name="Tabella1.2">
          <table:table-cell table:style-name="Tabella1.A1" office:value-type="string">
            <text:p text:style-name="P20"><text:span text:style-name="Corpo_20_del_20_testo_5f_"><text:span text:style-name="T365">A vela</text:span></text:span></text:p>
          </table:table-cell>
          <table:table-cell table:style-name="Tabella1.A1" office:value-type="string">
            <text:p text:style-name="P21"><text:span text:style-name="Corpo_20_del_20_testo_5f_"><text:span text:style-name="T365">delle </text:span></text:span></text:p>
            <text:p text:style-name="P21"><text:span text:style-name="Corpo_20_del_20_testo_5f_"><text:span text:style-name="T365">navi</text:span></text:span></text:p>
          </table:table-cell>
          <table:table-cell table:style-name="Tabella1.A1" office:value-type="string">
            <text:p text:style-name="P21"><text:span text:style-name="Corpo_20_del_20_testo_5f_"><text:span text:style-name="T365">dei </text:span></text:span></text:p>
            <text:p text:style-name="P21"><text:span text:style-name="Corpo_20_del_20_testo_5f_"><text:span text:style-name="T365">cannoni </text:span></text:span></text:p>
          </table:table-cell>
          <table:table-cell table:style-name="Tabella1.A1" office:value-type="string">
            <text:p text:style-name="P21"><text:span text:style-name="Corpo_20_del_20_testo_5f_"><text:span text:style-name="T365">di </text:span></text:span></text:p>
            <text:p text:style-name="P21"><text:span text:style-name="Corpo_20_del_20_testo_5f_"><text:span text:style-name="T365">cavalli</text:span></text:span></text:p>
          </table:table-cell>
        </table:table-row>
        <table:table-row table:style-name="Tabella1.1">
          <table:table-cell table:style-name="Tabella1.A1" office:value-type="string">
            <text:p text:style-name="P7"><text:span text:style-name="Altro_5f_"><text:span text:style-name="T55">Vascelli di</text:span></text:span></text:p>
          </table:table-cell>
          <table:table-cell table:style-name="Tabella1.A1" office:value-type="string">
            <text:p text:style-name="P8"><text:span text:style-name="Altro_5f_"><text:span text:style-name="T55">84</text:span></text:span></text:p>
          </table:table-cell>
          <table:table-cell table:style-name="Tabella1.A1" office:value-type="string">
            <text:p text:style-name="P8"><text:span text:style-name="Altro_5f_"><text:span text:style-name="T55">2</text:span></text:span></text:p>
          </table:table-cell>
          <table:table-cell table:style-name="Tabella1.A1" office:value-type="string">
            <text:p text:style-name="P8"><text:span text:style-name="Altro_5f_"><text:span text:style-name="T55">168</text:span></text:span></text:p>
          </table:table-cell>
        </table:table-row>
        <table:table-row table:style-name="Tabella1.1">
          <table:table-cell table:style-name="Tabella1.A1" office:value-type="string">
            <text:p text:style-name="P7"><text:span text:style-name="Altro_5f_"><text:span text:style-name="T55">Fregate di</text:span></text:span></text:p>
          </table:table-cell>
          <table:table-cell table:style-name="Tabella1.A1" office:value-type="string">
            <text:p text:style-name="P8"><text:span text:style-name="Altro_5f_"><text:span text:style-name="T55">60</text:span></text:span></text:p>
          </table:table-cell>
          <table:table-cell table:style-name="Tabella1.A1" office:value-type="string">
            <text:p text:style-name="P8"><text:span text:style-name="Altro_5f_"><text:span text:style-name="T55">2</text:span></text:span></text:p>
          </table:table-cell>
          <table:table-cell table:style-name="Tabella1.A1" office:value-type="string">
            <text:p text:style-name="P8"><text:span text:style-name="Altro_5f_"><text:span text:style-name="T55">120</text:span></text:span></text:p>
          </table:table-cell>
        </table:table-row>
        <table:table-row table:style-name="Tabella1.1">
          <table:table-cell table:style-name="Tabella1.A1" office:value-type="string">
            <text:p text:style-name="P7"><text:span text:style-name="Altro_5f_"><text:span text:style-name="T55">Fregate di</text:span></text:span></text:p>
          </table:table-cell>
          <table:table-cell table:style-name="Tabella1.A1" office:value-type="string">
            <text:p text:style-name="P8"><text:span text:style-name="Altro_5f_"><text:span text:style-name="T55">48</text:span></text:span></text:p>
          </table:table-cell>
          <table:table-cell table:style-name="Tabella1.A1" office:value-type="string">
            <text:p text:style-name="P8"><text:span text:style-name="Altro_5f_"><text:span text:style-name="T55">1</text:span></text:span></text:p>
          </table:table-cell>
          <table:table-cell table:style-name="Tabella1.A1" office:value-type="string">
            <text:p text:style-name="P8"><text:span text:style-name="Altro_5f_"><text:span text:style-name="T55">48</text:span></text:span></text:p>
          </table:table-cell>
        </table:table-row>
        <table:table-row table:style-name="Tabella1.1">
          <table:table-cell table:style-name="Tabella1.A1" office:value-type="string">
            <text:p text:style-name="P7"><text:span text:style-name="Altro_5f_"><text:span text:style-name="T55">Fregate di</text:span></text:span></text:p>
          </table:table-cell>
          <table:table-cell table:style-name="Tabella1.A1" office:value-type="string">
            <text:p text:style-name="P8"><text:span text:style-name="Altro_5f_"><text:span text:style-name="T55">44</text:span></text:span></text:p>
          </table:table-cell>
          <table:table-cell table:style-name="Tabella1.A1" office:value-type="string">
            <text:p text:style-name="P8"><text:span text:style-name="Altro_5f_"><text:span text:style-name="T55">2</text:span></text:span></text:p>
          </table:table-cell>
          <table:table-cell table:style-name="Tabella1.A1" office:value-type="string">
            <text:p text:style-name="P8"><text:span text:style-name="Altro_5f_"><text:span text:style-name="T55">88</text:span></text:span></text:p>
          </table:table-cell>
        </table:table-row>
        <table:table-row table:style-name="Tabella1.1">
          <table:table-cell table:style-name="Tabella1.A1" office:value-type="string">
            <text:p text:style-name="P7"><text:span text:style-name="Altro_5f_"><text:span text:style-name="T55">Corvetta di</text:span></text:span></text:p>
          </table:table-cell>
          <table:table-cell table:style-name="Tabella1.A1" office:value-type="string">
            <text:p text:style-name="P8"><text:span text:style-name="Altro_5f_"><text:span text:style-name="T55">20</text:span></text:span></text:p>
          </table:table-cell>
          <table:table-cell table:style-name="Tabella1.A1" office:value-type="string">
            <text:p text:style-name="P8"><text:span text:style-name="Altro_5f_"><text:span text:style-name="T55">1</text:span></text:span></text:p>
          </table:table-cell>
          <table:table-cell table:style-name="Tabella1.A1" office:value-type="string">
            <text:p text:style-name="P8"><text:span text:style-name="Altro_5f_"><text:span text:style-name="T55">88</text:span></text:span></text:p>
          </table:table-cell>
        </table:table-row>
        <table:table-row table:style-name="Tabella1.1">
          <table:table-cell table:style-name="Tabella1.A1" office:value-type="string">
            <text:p text:style-name="P12"><text:span text:style-name="Didascalia_20_tabella_5f_"><text:span text:style-name="T55">Corvetta bombar</text:span></text:span><text:span text:style-name="Altro_5f_"><text:span text:style-name="T55">diera di </text:span></text:span></text:p>
          </table:table-cell>
          <table:table-cell table:style-name="Tabella1.A1" office:value-type="string">
            <text:p text:style-name="P9"><text:span text:style-name="Altro_5f_"><text:span text:style-name="T55">10</text:span></text:span></text:p>
          </table:table-cell>
          <table:table-cell table:style-name="Tabella1.A1" office:value-type="string">
            <text:p text:style-name="P8"><text:span text:style-name="Altro_5f_"><text:span text:style-name="T55">1</text:span></text:span></text:p>
          </table:table-cell>
          <table:table-cell table:style-name="Tabella1.A1" office:value-type="string">
            <text:p text:style-name="P8"><text:span text:style-name="Altro_5f_"><text:span text:style-name="T55">10</text:span></text:span></text:p>
          </table:table-cell>
        </table:table-row>
        <table:table-row table:style-name="Tabella1.1">
          <table:table-cell table:style-name="Tabella1.A1" office:value-type="string">
            <text:p text:style-name="P7"><text:span text:style-name="Altro_5f_"><text:span text:style-name="T55">Brigantini di</text:span></text:span></text:p>
          </table:table-cell>
          <table:table-cell table:style-name="Tabella1.A1" office:value-type="string">
            <text:p text:style-name="P8"><text:span text:style-name="Altro_5f_"><text:span text:style-name="T55">20</text:span></text:span></text:p>
          </table:table-cell>
          <table:table-cell table:style-name="Tabella1.A1" office:value-type="string">
            <text:p text:style-name="P8"><text:span text:style-name="Altro_5f_"><text:span text:style-name="T55">5</text:span></text:span></text:p>
          </table:table-cell>
          <table:table-cell table:style-name="Tabella1.A1" office:value-type="string">
            <text:p text:style-name="P8"><text:span text:style-name="Altro_5f_"><text:span text:style-name="T55">100</text:span></text:span></text:p>
          </table:table-cell>
        </table:table-row>
        <table:table-row table:style-name="Tabella1.1">
          <table:table-cell table:style-name="Tabella1.A1" office:value-type="string">
            <text:p text:style-name="P13"><text:span text:style-name="Altro_5f_"><text:span text:style-name="T55">Bombardiere mortaio ognuna </text:span></text:span></text:p>
          </table:table-cell>
          <table:table-cell table:style-name="Tabella1.A1" office:value-type="string">
            <text:p text:style-name="P8"><text:span text:style-name="Altro_5f_"><text:span text:style-name="T55">2</text:span></text:span></text:p>
          </table:table-cell>
          <table:table-cell table:style-name="Tabella1.A1" office:value-type="string">
            <text:p text:style-name="P8"><text:span text:style-name="Altro_5f_"><text:span text:style-name="T55">2</text:span></text:span></text:p>
          </table:table-cell>
          <table:table-cell table:style-name="Tabella1.A1" office:value-type="string">
            <text:p text:style-name="P8"><text:span text:style-name="Altro_5f_"><text:span text:style-name="T55">2</text:span></text:span></text:p>
          </table:table-cell>
        </table:table-row>
        <table:table-row table:style-name="Tabella1.11">
          <table:table-cell table:style-name="Tabella1.A1" office:value-type="string">
            <text:p text:style-name="P15"><text:span text:style-name="Altro_5f_"><text:span text:style-name="T55">Bombardiere con un mortaio </text:span></text:span><text:span text:style-name="Altro_5f_"><text:span text:style-name="T85">e 2 cannoni o</text:span></text:span><text:span text:style-name="Altro_5f_"><text:span text:style-name="T55">gnuna</text:span></text:span></text:p>
          </table:table-cell>
          <table:table-cell table:style-name="Tabella1.A1" office:value-type="string">
            <text:p text:style-name="P10"><text:span text:style-name="Altro_5f_"><text:span text:style-name="T85">2</text:span></text:span></text:p>
          </table:table-cell>
          <table:table-cell table:style-name="Tabella1.A1" office:value-type="string">
            <text:p text:style-name="P8"><text:span text:style-name="Altro_5f_"><text:span text:style-name="T55">6</text:span></text:span></text:p>
          </table:table-cell>
          <table:table-cell table:style-name="Tabella1.A1" office:value-type="string">
            <text:p text:style-name="P18"/>
          </table:table-cell>
        </table:table-row>
        <table:table-row table:style-name="Tabella1.1">
          <table:table-cell table:style-name="Tabella1.A1" office:value-type="string">
            <text:p text:style-name="P13"><text:span text:style-name="Altro_5f_"><text:span text:style-name="T55">Cannoniera con 1 cannone</text:span></text:span></text:p>
          </table:table-cell>
          <table:table-cell table:style-name="Tabella1.A1" office:value-type="string">
            <text:p text:style-name="P10"><text:span text:style-name="Altro_5f_"><text:span text:style-name="T55">40</text:span></text:span></text:p>
          </table:table-cell>
          <table:table-cell table:style-name="Tabella1.A1" office:value-type="string">
            <text:p text:style-name="P8"><text:span text:style-name="Altro_5f_"><text:span text:style-name="T55">40</text:span></text:span></text:p>
          </table:table-cell>
          <table:table-cell table:style-name="Tabella1.A1" office:value-type="string">
            <text:p text:style-name="P18"/>
          </table:table-cell>
        </table:table-row>
        <table:table-row table:style-name="Tabella1.1">
          <table:table-cell table:style-name="Tabella1.A1" office:value-type="string">
            <text:p text:style-name="P14"><text:span text:style-name="Altro_5f_"><text:span text:style-name="T55">Scorridore con 1 cannone</text:span></text:span></text:p>
          </table:table-cell>
          <table:table-cell table:style-name="Tabella1.A1" office:value-type="string">
            <text:p text:style-name="P11"><text:span text:style-name="Altro_5f_"><text:span text:style-name="T86">12</text:span></text:span></text:p>
          </table:table-cell>
          <table:table-cell table:style-name="Tabella1.A1" office:value-type="string">
            <text:p text:style-name="P8"><text:span text:style-name="Altro_5f_"><text:span text:style-name="T55">12</text:span></text:span></text:p>
          </table:table-cell>
          <table:table-cell table:style-name="Tabella1.A1" office:value-type="string">
            <text:p text:style-name="P18"/>
          </table:table-cell>
        </table:table-row>
        <table:table-row table:style-name="Tabella1.1">
          <table:table-cell table:style-name="Tabella1.A1" office:value-type="string">
            <text:p text:style-name="P22"><text:span text:style-name="Didascalia_20_tabella_5f_"><text:span text:style-name="T55">Legni di trasporto per servigi idraulici</text:span></text:span></text:p>
          </table:table-cell>
          <table:table-cell table:style-name="Tabella1.A1" office:value-type="string">
            <text:p text:style-name="P19">20</text:p>
          </table:table-cell>
          <table:table-cell table:style-name="Tabella1.A1" office:value-type="string">
            <text:p text:style-name="P18"/>
          </table:table-cell>
          <table:table-cell table:style-name="Tabella1.A1" office:value-type="string">
            <text:p text:style-name="P18"/>
          </table:table-cell>
        </table:table-row>
        <table:table-row table:style-name="Tabella1.1">
          <table:table-cell table:style-name="Tabella1.A1" office:value-type="string">
            <text:p text:style-name="P24"/>
          </table:table-cell>
          <table:table-cell table:style-name="Tabella1.B15" office:value-type="string">
            <text:p text:style-name="P19">90</text:p>
          </table:table-cell>
          <table:table-cell table:style-name="Tabella1.B15" office:value-type="string">
            <text:p text:style-name="P19">614</text:p>
          </table:table-cell>
          <table:table-cell table:style-name="Tabella1.A1" office:value-type="string">
            <text:p text:style-name="P18"/>
          </table:table-cell>
        </table:table-row>
      </table:table>
      <text:p text:style-name="P302"><text:span text:style-name="Didascalia_20_tabella_5f_"><text:span text:style-name="T55"/></text:span></text:p>
      <text:p text:style-name="P302"><text:soft-page-break/><text:span text:style-name="Didascalia_20_tabella_5f_"><text:span text:style-name="T55"/></text:span></text:p>
      <text:p text:style-name="P302"><text:span text:style-name="Didascalia_20_tabella_5f_"><text:span text:style-name="T55"/></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office:value-type="string">
            <text:p text:style-name="P7"><text:span text:style-name="Altro_5f_"><text:span text:style-name="T55">Fregata ed elica di</text:span></text:span></text:p>
          </table:table-cell>
          <table:table-cell table:style-name="Tabella2.A1" office:value-type="string">
            <text:p text:style-name="P8"><text:span text:style-name="Altro_5f_"><text:span text:style-name="T55">50</text:span></text:span></text:p>
          </table:table-cell>
          <table:table-cell table:style-name="Tabella2.A1" office:value-type="string">
            <text:p text:style-name="P8"><text:span text:style-name="Altro_5f_"><text:span text:style-name="T55">2</text:span></text:span></text:p>
          </table:table-cell>
          <table:table-cell table:style-name="Tabella2.A1" office:value-type="string">
            <text:p text:style-name="P8"><text:span text:style-name="Altro_5f_"><text:span text:style-name="T55">100</text:span></text:span></text:p>
          </table:table-cell>
          <table:table-cell table:style-name="Tabella2.A1" office:value-type="string">
            <text:p text:style-name="P8"><text:span text:style-name="Altro_5f_"><text:span text:style-name="T55">900</text:span></text:span></text:p>
          </table:table-cell>
        </table:table-row>
        <table:table-row>
          <table:table-cell table:style-name="Tabella2.A1" office:value-type="string">
            <text:p text:style-name="P7"><text:span text:style-name="Altro_5f_"><text:span text:style-name="T55">Fregata di</text:span></text:span></text:p>
          </table:table-cell>
          <table:table-cell table:style-name="Tabella2.A1" office:value-type="string">
            <text:p text:style-name="P8"><text:span text:style-name="Altro_5f_"><text:span text:style-name="T55">12</text:span></text:span></text:p>
          </table:table-cell>
          <table:table-cell table:style-name="Tabella2.A1" office:value-type="string">
            <text:p text:style-name="P8"><text:span text:style-name="Altro_5f_"><text:span text:style-name="T55">1</text:span></text:span></text:p>
          </table:table-cell>
          <table:table-cell table:style-name="Tabella2.A1" office:value-type="string">
            <text:p text:style-name="P8"><text:span text:style-name="Altro_5f_"><text:span text:style-name="T55">12</text:span></text:span></text:p>
          </table:table-cell>
          <table:table-cell table:style-name="Tabella2.A1" office:value-type="string">
            <text:p text:style-name="P8"><text:span text:style-name="Altro_5f_"><text:span text:style-name="T55">300</text:span></text:span></text:p>
          </table:table-cell>
        </table:table-row>
        <table:table-row>
          <table:table-cell table:style-name="Tabella2.A1" office:value-type="string">
            <text:p text:style-name="P7"><text:span text:style-name="Altro_5f_"><text:span text:style-name="T55">Fregate di</text:span></text:span></text:p>
          </table:table-cell>
          <table:table-cell table:style-name="Tabella2.A1" office:value-type="string">
            <text:p text:style-name="P8"><text:span text:style-name="Altro_5f_"><text:span text:style-name="T55">6</text:span></text:span></text:p>
          </table:table-cell>
          <table:table-cell table:style-name="Tabella2.A1" office:value-type="string">
            <text:p text:style-name="P8"><text:span text:style-name="Altro_5f_"><text:span text:style-name="T55">8</text:span></text:span></text:p>
          </table:table-cell>
          <table:table-cell table:style-name="Tabella2.A1" office:value-type="string">
            <text:p text:style-name="P8"><text:span text:style-name="Altro_5f_"><text:span text:style-name="T55">48</text:span></text:span></text:p>
          </table:table-cell>
          <table:table-cell table:style-name="Tabella2.A1" office:value-type="string">
            <text:p text:style-name="P8"><text:span text:style-name="Altro_5f_"><text:span text:style-name="T55">2400</text:span></text:span></text:p>
          </table:table-cell>
        </table:table-row>
        <table:table-row>
          <table:table-cell table:style-name="Tabella2.A1" office:value-type="string">
            <text:p text:style-name="P7"><text:span text:style-name="Altro_5f_"><text:span text:style-name="T55">Fregate di</text:span></text:span></text:p>
          </table:table-cell>
          <table:table-cell table:style-name="Tabella2.A1" office:value-type="string">
            <text:p text:style-name="P8"><text:span text:style-name="Altro_5f_"><text:span text:style-name="T55">8</text:span></text:span></text:p>
          </table:table-cell>
          <table:table-cell table:style-name="Tabella2.A1" office:value-type="string">
            <text:p text:style-name="P8"><text:span text:style-name="Altro_5f_"><text:span text:style-name="T55">1</text:span></text:span></text:p>
          </table:table-cell>
          <table:table-cell table:style-name="Tabella2.A1" office:value-type="string">
            <text:p text:style-name="P8"><text:span text:style-name="Altro_5f_"><text:span text:style-name="T55">8</text:span></text:span></text:p>
          </table:table-cell>
          <table:table-cell table:style-name="Tabella2.A1" office:value-type="string">
            <text:p text:style-name="P8"><text:span text:style-name="Altro_5f_"><text:span text:style-name="T55">300</text:span></text:span></text:p>
          </table:table-cell>
        </table:table-row>
        <table:table-row>
          <table:table-cell table:style-name="Tabella2.A1" office:value-type="string">
            <text:p text:style-name="P7"><text:span text:style-name="Altro_5f_"><text:span text:style-name="T55">Fregate di 8 di</text:span></text:span></text:p>
          </table:table-cell>
          <table:table-cell table:style-name="Tabella2.A1" office:value-type="string">
            <text:p text:style-name="P8"><text:span text:style-name="Altro_5f_"><text:span text:style-name="T55">37 cavalli</text:span></text:span></text:p>
          </table:table-cell>
          <table:table-cell table:style-name="Tabella2.A1" office:value-type="string">
            <text:p text:style-name="P8"><text:span text:style-name="Altro_5f_"><text:span text:style-name="T55">1</text:span></text:span></text:p>
          </table:table-cell>
          <table:table-cell table:style-name="Tabella2.A1" office:value-type="string">
            <text:p text:style-name="P8"><text:span text:style-name="Altro_5f_"><text:span text:style-name="T55">8</text:span></text:span></text:p>
          </table:table-cell>
          <table:table-cell table:style-name="Tabella2.A1" office:value-type="string">
            <text:p text:style-name="P8"><text:span text:style-name="Altro_5f_"><text:span text:style-name="T55">370</text:span></text:span></text:p>
          </table:table-cell>
        </table:table-row>
        <table:table-row>
          <table:table-cell table:style-name="Tabella2.A1" office:value-type="string">
            <text:p text:style-name="P7"><text:span text:style-name="Altro_5f_"><text:span text:style-name="T55">Corvetta di</text:span></text:span></text:p>
          </table:table-cell>
          <table:table-cell table:style-name="Tabella2.A1" office:value-type="string">
            <text:p text:style-name="P8"><text:span text:style-name="Altro_5f_"><text:span text:style-name="T55">4</text:span></text:span></text:p>
          </table:table-cell>
          <table:table-cell table:style-name="Tabella2.A1" office:value-type="string">
            <text:p text:style-name="P8"><text:span text:style-name="Altro_5f_"><text:span text:style-name="T55">1</text:span></text:span></text:p>
          </table:table-cell>
          <table:table-cell table:style-name="Tabella2.A1" office:value-type="string">
            <text:p text:style-name="P8"><text:span text:style-name="Altro_5f_"><text:span text:style-name="T55">4</text:span></text:span></text:p>
          </table:table-cell>
          <table:table-cell table:style-name="Tabella2.A1" office:value-type="string">
            <text:p text:style-name="P8"><text:span text:style-name="Altro_5f_"><text:span text:style-name="T55">180</text:span></text:span></text:p>
          </table:table-cell>
        </table:table-row>
        <table:table-row>
          <table:table-cell table:style-name="Tabella2.A1" office:value-type="string">
            <text:p text:style-name="P7"><text:span text:style-name="Altro_5f_"><text:span text:style-name="T55">Corvette di 6 di</text:span></text:span></text:p>
          </table:table-cell>
          <table:table-cell table:style-name="Tabella2.A1" office:value-type="string">
            <text:p text:style-name="P8"><text:span text:style-name="Altro_5f_"><text:span text:style-name="T55">200 cavalli</text:span></text:span></text:p>
          </table:table-cell>
          <table:table-cell table:style-name="Tabella2.A1" office:value-type="string">
            <text:p text:style-name="P8"><text:span text:style-name="Altro_5f_"><text:span text:style-name="T55">2</text:span></text:span></text:p>
          </table:table-cell>
          <table:table-cell table:style-name="Tabella2.A1" office:value-type="string">
            <text:p text:style-name="P8"><text:span text:style-name="Altro_5f_"><text:span text:style-name="T55">12</text:span></text:span></text:p>
          </table:table-cell>
          <table:table-cell table:style-name="Tabella2.A1" office:value-type="string">
            <text:p text:style-name="P8"><text:span text:style-name="Altro_5f_"><text:span text:style-name="T55">400</text:span></text:span></text:p>
          </table:table-cell>
        </table:table-row>
        <table:table-row>
          <table:table-cell table:style-name="Tabella2.A1" office:value-type="string">
            <text:p text:style-name="P7"><text:span text:style-name="Altro_5f_"><text:span text:style-name="T55">Corvetta di 6 di</text:span></text:span></text:p>
          </table:table-cell>
          <table:table-cell table:style-name="Tabella2.A1" office:value-type="string">
            <text:p text:style-name="P8"><text:span text:style-name="Altro_5f_"><text:span text:style-name="T55">194 cavalli</text:span></text:span></text:p>
          </table:table-cell>
          <table:table-cell table:style-name="Tabella2.A1" office:value-type="string">
            <text:p text:style-name="P8"><text:span text:style-name="Altro_5f_"><text:span text:style-name="T55">1</text:span></text:span></text:p>
          </table:table-cell>
          <table:table-cell table:style-name="Tabella2.A1" office:value-type="string">
            <text:p text:style-name="P8"><text:span text:style-name="Altro_5f_"><text:span text:style-name="T55">1</text:span></text:span></text:p>
          </table:table-cell>
          <table:table-cell table:style-name="Tabella2.A1" office:value-type="string">
            <text:p text:style-name="P8"><text:span text:style-name="Altro_5f_"><text:span text:style-name="T55">194</text:span></text:span></text:p>
          </table:table-cell>
        </table:table-row>
        <table:table-row>
          <table:table-cell table:style-name="Tabella2.A1" office:value-type="string">
            <text:p text:style-name="P16"><text:span text:style-name="Altro_5f_"><text:span text:style-name="T55">Brigantini e battelli</text:span></text:span></text:p>
          </table:table-cell>
          <table:table-cell table:style-name="Tabella2.A1" office:value-type="string">
            <text:p text:style-name="P27"/>
          </table:table-cell>
          <table:table-cell table:style-name="Tabella2.A1" office:value-type="string">
            <text:p text:style-name="P8"><text:span text:style-name="Altro_5f_"><text:span text:style-name="T55">9</text:span></text:span></text:p>
          </table:table-cell>
          <table:table-cell table:style-name="Tabella2.A1" office:value-type="string">
            <text:p text:style-name="P8"><text:span text:style-name="Altro_5f_"><text:span text:style-name="T55">40</text:span></text:span></text:p>
          </table:table-cell>
          <table:table-cell table:style-name="Tabella2.A1" office:value-type="string">
            <text:p text:style-name="P8"><text:span text:style-name="Altro_5f_"><text:span text:style-name="T55">840</text:span></text:span></text:p>
          </table:table-cell>
        </table:table-row>
        <table:table-row>
          <table:table-cell table:style-name="Tabella2.A1" office:value-type="string">
            <text:p text:style-name="P27"/>
          </table:table-cell>
          <table:table-cell table:style-name="Tabella2.A1" office:value-type="string">
            <text:p text:style-name="P27"/>
          </table:table-cell>
          <table:table-cell table:style-name="Tabella2.C10" office:value-type="string">
            <text:p text:style-name="P8"><text:span text:style-name="Altro_5f_"><text:span text:style-name="T55">26</text:span></text:span></text:p>
          </table:table-cell>
          <table:table-cell table:style-name="Tabella2.C10" office:value-type="string">
            <text:p text:style-name="P8"><text:span text:style-name="Altro_5f_"><text:span text:style-name="T55">228</text:span></text:span></text:p>
          </table:table-cell>
          <table:table-cell table:style-name="Tabella2.C10" office:value-type="string">
            <text:p text:style-name="P8"><text:span text:style-name="Altro_5f_"><text:span text:style-name="T55">5954</text:span></text:span></text:p>
          </table:table-cell>
        </table:table-row>
        <table:table-row>
          <table:table-cell table:style-name="Tabella2.A1" table:number-columns-spanned="2" office:value-type="string">
            <text:p text:style-name="P17"><text:span text:style-name="Altro_5f_"><text:span text:style-name="T55">Aggiunte le cifre precedenti</text:span></text:span></text:p>
          </table:table-cell>
          <table:covered-table-cell/>
          <table:table-cell table:style-name="Tabella2.A1" office:value-type="string">
            <text:p text:style-name="P8"><text:span text:style-name="Altro_5f_"><text:span text:style-name="T55">90</text:span></text:span></text:p>
          </table:table-cell>
          <table:table-cell table:style-name="Tabella2.A1" office:value-type="string">
            <text:p text:style-name="P8"><text:span text:style-name="Altro_5f_"><text:span text:style-name="T55">614</text:span></text:span></text:p>
          </table:table-cell>
          <table:table-cell table:style-name="Tabella2.A1" office:value-type="string">
            <text:p text:style-name="P25"/>
          </table:table-cell>
        </table:table-row>
      </table:table>
      <text:p text:style-name="P210"><text:s/></text:p>
      <text:p text:style-name="P53"><text:span text:style-name="Corpo_20_del_20_testo_5f_"><text:span text:style-name="T55">La Forza navale era di 116 legni — con 942 cannoni — e quelli a vapore della forza di 5954 cavalli. </text:span></text:span></text:p>
      <text:p text:style-name="P28"><text:span text:style-name="Corpo_20_del_20_testo_5f_"><text:span text:style-name="T55">Né ci eravamo arrestati qui — Dopo il 1856 la marina militare era in aumento per l’ordinata costruzione di nuovi legni nei Cantieri di Napoli e di Castellammare; le quali costruzioni, mentre davano uno slancio imponente ai svariati rami d’industria e di commercio, tenevano impiegate nel lavoro non poche migliaia di operai. </text:span></text:span></text:p>
      <text:p text:style-name="P28"><text:span text:style-name="Corpo_20_del_20_testo_5f_"><text:span text:style-name="T55">Per tutelare il commercio nazionale, il governo spediva spesso le navi da guerra nei porti esteri; come altresì era zelante per i viaggi d’istruzione per gli alunni dei nostri eccellenti Collegi di Pilotini e dei Guardiamarina. </text:span></text:span></text:p>
      <text:p text:style-name="P28"><text:span text:style-name="Corpo_20_del_20_testo_5f_"><text:span text:style-name="T55">La legge, che regolava la coscrizione marittima presso di noi, per dire tutto, fu richiesta da nazioni estere come modello, adottata per le sue forme e per le sue legali procedure; e massime perché, conservando alle famiglie gl’individui, costoro servivano contemporaneamente allo Stato. </text:span></text:span></text:p>
      <text:p text:style-name="P28"><text:span text:style-name="Corpo_20_del_20_testo_5f_"><text:span text:style-name="T55">Opera malagevole ed oltre il programma delle nostre </text:span></text:span><text:span text:style-name="Corpo_20_del_20_testo_5f_"><text:span text:style-name="T218">'memorie</text:span></text:span><text:span text:style-name="Corpo_20_del_20_testo_5f_"><text:span text:style-name="T55"> </text:span></text:span><text:soft-page-break/><text:span text:style-name="Corpo_20_del_20_testo_5f_"><text:span text:style-name="T55">sarebbe quella di voler commentare la detta legge, per farne rilevare i pregi ed i vantaggi nell’interesse pubblico e privato, non che in quello della prosperità economica dell’ex-reame. </text:span></text:span></text:p>
      <text:p text:style-name="P28"><text:span text:style-name="Corpo_20_del_20_testo_5f_"><text:span text:style-name="T55">Certamente è un fatto storico, innegabile, che l’ex-reame delle due Sicilie, uscendo rotto e sfiancato dalle rivoluzioni nefaste del 99; passando per tristi vicende politiche sino al 1815; urtato nel 1820, ha dal 1830, in modo più formale, diritto di costatare lo sviluppo della marina militare dello Stato ad un segno così eminente. </text:span></text:span></text:p>
      <text:p text:style-name="P28"><text:span text:style-name="Corpo_20_del_20_testo_5f_"><text:span text:style-name="T55">Lo che prova matematicamente, che in breve tempo e mediante un indirizzo amministrativo intelligente ed onesto, non solamente si sgravò lo Stato dai grossi debiti contratti; ma lo si condusse ad una prosperità, che sembrerebbe favolosa, se non fosse vera; massime se si consideri al numero quasi infinitesimale dei balzelli. </text:span></text:span></text:p>
      <text:p text:style-name="P28"><text:span text:style-name="Corpo_20_del_20_testo_5f_"><text:span text:style-name="T55">Su di che ci dilungheremo, allorquando tratteremo l’importante argomento delle finanze. </text:span></text:span></text:p>
      <text:p text:style-name="P28"><text:span text:style-name="Corpo_20_del_20_testo_5f_"><text:span text:style-name="T55">Una marina di un rilievo non comune, proporzionatamente allo Stato, come quella del passato governo, è la dimostrazione ufficiale di quell’amministrazione. </text:span></text:span></text:p>
      <text:p text:style-name="P28"><text:span text:style-name="Corpo_20_del_20_testo_5f_"><text:span text:style-name="T20">Marina mercantile</text:span></text:span><text:span text:style-name="Corpo_20_del_20_testo_5f_"><text:span text:style-name="T55"> — Un posto non secondario occupava fra le nazioni marittime l’ex-reame delle due Sicilie — Rinomati erano i suoi porti; le sue città marittime e commerciali erano favorite dalla natura per estesi boschi, per situazione topografica, per produzioni indispensabili alla marineria. </text:span></text:span></text:p>
      <text:p text:style-name="P28"><text:span text:style-name="Corpo_20_del_20_testo_5f_"><text:span text:style-name="T55">Padroneggiando a ponente sul Tirreno, a mezzogiorno sul Ionio ed a levante sull’Adriatico, le sue popolazioni erano naturalmente commercianti, e perciò da tempo immemorabile conosciute e stimate nella storia del commercio europeo. </text:span></text:span></text:p>
      <text:p text:style-name="P28"><text:span text:style-name="Corpo_20_del_20_testo_5f_"><text:span text:style-name="T55">Ed infatti sono monumenti della storia del nostro commercio e del nostro potere marittimo le antiche medaglie navarcali, l’estesa influenza commerciale dei Locresi, oggi abitanti di Gerace; dei Sibariti, dei Reggitani e dei Tarantini, che signoreggiavano il Ionio, e dei quali scrisse Strabono nel lib. VII — <text:s/>«</text:span></text:span><text:span text:style-name="Corpo_20_del_20_testo_5f_"><text:span text:style-name="T298">nam </text:span></text:span><text:span text:style-name="Corpo_20_del_20_testo_5f_"><text:span text:style-name="T299">cl</text:span></text:span><text:span text:style-name="Corpo_20_del_20_testo_5f_"><text:span text:style-name="T298">assem </text:span></text:span><text:soft-page-break/><text:span text:style-name="Corpo_20_del_20_testo_5f_"><text:span text:style-name="T298">habuerunt quantum isce in orìs nemo</text:span></text:span><text:span text:style-name="Corpo_20_del_20_testo_5f_"><text:span text:style-name="T218">». </text:span></text:span></text:p>
      <text:p text:style-name="P28"><text:span text:style-name="Corpo_20_del_20_testo_5f_"><text:span text:style-name="T55">Il </text:span></text:span><text:span text:style-name="Corpo_20_del_20_testo_5f_"><text:span text:style-name="T218">primo faro</text:span></text:span><text:span text:style-name="Corpo_20_del_20_testo_5f_"><text:span text:style-name="T55"> non fu alzato, come avvisa il signor di Montfaucon, in Alessandria di Egitto: perché l'antico</text:span></text:span><text:bookmark text:name="bookmark14"/><text:span text:style-name="T55"> </text:span><text:span text:style-name="Corpo_20_del_20_testo_5f_"><text:span text:style-name="T55">poeta Stazio descrive quello eretto nell’isola di Capri dai primi abitatori chiamati Tel</text:span></text:span><text:span text:style-name="Corpo_20_del_20_testo_5f_"><text:span text:style-name="T87">eb</text:span></text:span><text:span text:style-name="Corpo_20_del_20_testo_5f_"><text:span text:style-name="T55">i: popoli primitivi. </text:span></text:span></text:p>
      <text:p text:style-name="P88"><text:span text:style-name="Corpo_20_del_20_testo_5f_"><text:span text:style-name="T298">Teléboumque domos, trepidis ubi dulcia nautis.</text:span></text:span></text:p>
      <text:p text:style-name="P88"><text:span text:style-name="Corpo_20_del_20_testo_5f_"><text:span text:style-name="T298">Lumina noctìnagis, tollit pharus aemula lunae. </text:span></text:span></text:p>
      <text:p text:style-name="P28"><text:span text:style-name="Corpo_20_del_20_testo_5f_"><text:span text:style-name="T55">Quel faro rovinò a causa d’un tremuoto poco prima della morte di Tiberio, che erasi ritirato in quell’isola. </text:span></text:span></text:p>
      <text:p text:style-name="P28"><text:span text:style-name="Corpo_20_del_20_testo_5f_"><text:span text:style-name="T55">Leggesi in Svetonio, che scrisse la vita di quell’Imperatore:</text:span></text:span><text:span text:style-name="Corpo_20_del_20_testo_5f_"><text:span text:style-name="T301"> «</text:span></text:span><text:span text:style-name="Corpo_20_del_20_testo_5f_"><text:span text:style-name="T298">ante paucos quam obiret die</text:span></text:span><text:span text:style-name="Corpo_20_del_20_testo_5f_"><text:span text:style-name="T300">s, </text:span></text:span><text:span text:style-name="Corpo_20_del_20_testo_5f_"><text:span text:style-name="T298">turris phari terremota Capreis coincid</text:span></text:span><text:span text:style-name="Corpo_20_del_20_testo_5f_"><text:span text:style-name="T300">it»</text:span></text:span><text:span text:style-name="Corpo_20_del_20_testo_5f_"><text:span text:style-name="T298">. </text:span></text:span></text:p>
      <text:p text:style-name="P28"><text:span text:style-name="Corpo_20_del_20_testo_5f_"><text:span text:style-name="T55">Sono ricordati dagli autori classici molto spesso i porti Pompeani, lo Stabiense, l'Ercolano, quello di Miseno (stazione dei legni romani), e quelli di Cuma, di Averno, di Brindisi, di Taranto, di Cotrone, di Ortona ed il famosissimo di Pozzuoli. </text:span></text:span></text:p>
      <text:p text:style-name="P28"><text:span text:style-name="Corpo_20_del_20_testo_5f_"><text:span text:style-name="T55">Seguendo l’autorità di Sallustio, di Varrone e di altri scrittori del tempo, sono d’invenzione tutta nostra le nuove costruzioni di legni atti a più sicuro e pronto navigare — <text:s/>I così detti </text:span></text:span><text:span text:style-name="Corpo_20_del_20_testo_5f_"><text:span text:style-name="T218">schifi</text:span></text:span><text:span text:style-name="Corpo_20_del_20_testo_5f_"><text:span text:style-name="T55"> si attribuiscono ai Campani; le </text:span></text:span><text:span text:style-name="Corpo_20_del_20_testo_5f_"><text:span text:style-name="T218">zattere</text:span></text:span><text:span text:style-name="Corpo_20_del_20_testo_5f_"><text:span text:style-name="T55"> ai Tarantini: e gli abitatori di Tremiti furono chiamati inventori di legni quasi simili alle galee ed ai brigantini. </text:span></text:span></text:p>
      <text:p text:style-name="P28"><text:span text:style-name="Corpo_20_del_20_testo_5f_"><text:span text:style-name="T55">I Bruzì, oggidì Calabri, costruirono le navicelle di spia o galeotti. </text:span></text:span></text:p>
      <text:p text:style-name="P28"><text:span text:style-name="Corpo_20_del_20_testo_5f_"><text:span text:style-name="T55">Gloria tutta nostra fu </text:span></text:span><text:span text:style-name="Corpo_20_del_20_testo_5f_"><text:span text:style-name="T218">Flavio Gioia</text:span></text:span><text:span text:style-name="Corpo_20_del_20_testo_5f_"><text:span text:style-name="T55">, che inventò la </text:span></text:span><text:span text:style-name="Corpo_20_del_20_testo_5f_"><text:span text:style-name="T218">bussola, </text:span></text:span><text:span text:style-name="Corpo_20_del_20_testo_5f_"><text:span text:style-name="T55">guida solenne del marino, quando trovasi circondato dal campo sterminato del mare. </text:span></text:span></text:p>
      <text:p text:style-name="P28"><text:span text:style-name="Corpo_20_del_20_testo_5f_"><text:span text:style-name="T55">Cercate le </text:span></text:span><text:span text:style-name="Corpo_20_del_20_testo_5f_"><text:span text:style-name="T218">tavole amalfitane, </text:span></text:span><text:span text:style-name="Corpo_20_del_20_testo_5f_"><text:span text:style-name="T55">e direte, che esse </text:span></text:span><text:span text:style-name="Corpo_20_del_20_testo_5f_"><text:span text:style-name="T88">sono</text:span></text:span><text:span text:style-name="Corpo_20_del_20_testo_5f_"><text:span text:style-name="T55"> testimonianza della nostra antica preminenza marittima. </text:span></text:span></text:p>
      <text:p text:style-name="P28"><text:span text:style-name="Corpo_20_del_20_testo_5f_"><text:span text:style-name="T55">Valorosissimi erano chiamati i Tarantini nelle battaglie navali; i Cumani godevano ugual fama: e la stessa Roma chiese il soccorso delle navi napoletane, delle tarantine e delle reggitane; e formandone una flotta, le oppose con fortuna alle formidabili navi dei Cartaginesi. </text:span></text:span></text:p>
      <text:p text:style-name="P28"><text:soft-page-break/><text:span text:style-name="Corpo_20_del_20_testo_5f_"><text:span text:style-name="T55">Col decadere dell’impero romano e con lo svolgersi delle politiche vicende di quei tempi, si ebbe un ristagno nel progresso della nostra marineria. </text:span></text:span></text:p>
      <text:p text:style-name="P28"><text:span text:style-name="Corpo_20_del_20_testo_5f_"><text:span text:style-name="T55">Costituitosi a Monarchia il Reame di Napoli sotto i Normanni, il primo Ruggiero diè mano a ringiovanire le arti marinaresche; ed a ciascuna città marittima fu imposto di costruire un legno da guerra, il quale nel tempo di pace era adibito pel commercio. </text:span></text:span></text:p>
      <text:p text:style-name="P28"><text:span text:style-name="Corpo_20_del_20_testo_5f_"><text:span text:style-name="T55">Il numero di queste navi in breve fu tale, che fu mestieri classificarle, dividendole in squadre: dippiù fu creato un nuovo ed eminente officio, quello di Ammiraglio, uno dei sette principali offici del Regno. </text:span></text:span></text:p>
      <text:p text:style-name="P28"><text:span text:style-name="Corpo_20_del_20_testo_5f_"><text:span text:style-name="T55">La nostra marineria conquistò Tunisi, Algeri, e Malta; liberò il Re Luigi VI di Francia, caduto prigione dei Greci. </text:span></text:span></text:p>
      <text:p text:style-name="P28"><text:span text:style-name="Corpo_20_del_20_testo_5f_"><text:span text:style-name="T55">Nella metà del secolo XII, la flotta dell’Imperatore d’Oriente fu vinta dalla nostra, composta di 100 galee e di 24 da trasporto — </text:span></text:span><text:span text:style-name="Corpo_20_del_20_testo_5f_"><text:span text:style-name="T88">E</text:span></text:span><text:span text:style-name="Corpo_20_del_20_testo_5f_"><text:span text:style-name="T55"> fu conquistata la Città di Negroponte. </text:span></text:span></text:p>
      <text:p text:style-name="P28"><text:span text:style-name="Corpo_20_del_20_testo_5f_"><text:span text:style-name="T55">Durazzo e Tessalonica furono prese dall’ammiraglio Tancredi. </text:span></text:span></text:p>
      <text:p text:style-name="P28"><text:span text:style-name="Corpo_20_del_20_testo_5f_"><text:span text:style-name="T55">Federico II lo Svevo riprese il Regno di Gerusalemme con la sua flotta. </text:span></text:span></text:p>
      <text:p text:style-name="P28"><text:span text:style-name="Corpo_20_del_20_testo_5f_"><text:span text:style-name="T55">Carlo II d’Angiò Federico, figlio di Ferdinando I d’Aragona, mise in fuga l'armata navale veneta. </text:span></text:span></text:p>
      <text:p text:style-name="P28"><text:span text:style-name="Corpo_20_del_20_testo_5f_"><text:span text:style-name="T55">La nostra marineria commerciale, dotata di esperti e coraggiosi marini, armata a guerra, costrinse alla fuga la flotta di Carlo Vili di Francia. </text:span></text:span></text:p>
      <text:p text:style-name="P28"><text:span text:style-name="Corpo_20_del_20_testo_5f_"><text:span text:style-name="T55">Quando il reame di Napoli fu ridotto a provincia spagnuola, scadde con la marina militare anche quella mercantile: eppure le nostre navi concorsero potentemente all’esito della gloriosa e storica battaglia di Lepanto. </text:span></text:span></text:p>
      <text:p text:style-name="P28"><text:span text:style-name="Corpo_20_del_20_testo_5f_"><text:span text:style-name="T55">Tunisi venne conquistato dopo; e sotto il regno di Filippo III furono prese altre città dell’Africa; e la nostra flotta impedì a quella francese ogni conquista nel nostro reame. </text:span></text:span></text:p>
      <text:p text:style-name="P28"><text:span text:style-name="Corpo_20_del_20_testo_5f_"><text:span text:style-name="T55">Dopo la battaglia di Velletri, si potè rimpiangere la perdita della marineria napolitana, avendola l’ammiraglio Pallavicino trafugata </text:span></text:span><text:soft-page-break/><text:span text:style-name="Corpo_20_del_20_testo_5f_"><text:span text:style-name="T55">prima in Sicilia e poscia a Trieste. </text:span></text:span></text:p>
      <text:p text:style-name="P28"><text:span text:style-name="Corpo_20_del_20_testo_5f_"><text:span text:style-name="T55">Per naturale conseguenza di tale successo, un gran</text:span></text:span><text:span text:style-name="T55"> </text:span><text:span text:style-name="Corpo_20_del_20_testo_5f_"><text:span text:style-name="T55">danno risentì la marina commerciale: ma dalla sventura noi traemmo ingegno e vigore. </text:span></text:span></text:p>
      <text:p text:style-name="P28"><text:span text:style-name="Corpo_20_del_20_testo_5f_"><text:span text:style-name="T55">Infatti è storicamente constatato, come le nostre navi tennero, anche sole, il commercio del mediterraneo e dell’Oriente: mille nostri legni muoveano per quei mari, trasportando i prodotti indigeni, importando gli stranieri, prestando eziandio l’opera loro ai commercianti esteri, da cui erano noleggiati. </text:span></text:span></text:p>
      <text:p text:style-name="P28"><text:span text:style-name="Corpo_20_del_20_testo_5f_"><text:span text:style-name="T55">Sotto l'impero, sotto la monarchia, e durante i secoli dal XII al XVII, e sino al 1735, la nostra marina commerciale subì molte e varie fasi: sì che, per quanto il consentivano i tempi, le leggi, le costumanze di quelle età, ora toccava l’apice della sua floridezza, ed ora scendeva alla decadenza. </text:span></text:span></text:p>
      <text:p text:style-name="P28"><text:span text:style-name="Corpo_20_del_20_testo_5f_"><text:span text:style-name="T55">E notevole, che questo abbassarsi era quasi momentaneo, perché era seguito da un pronto e più splendido rialzarsi; meno per opera e protezione governativa, quanto per l’indole svegliata ed intraprendente delle nostre popolazioni, che s’ingegnarono a costruire nuovi legni commerciali, e di forma più veliera, per spingerli in mari lontani ed estendere ad essi il commercio nazionale. </text:span></text:span></text:p>
      <text:p text:style-name="P28"><text:span text:style-name="Corpo_20_del_20_testo_5f_"><text:span text:style-name="T55">La Storia del nostro reame è forse, tra tutte le altre, quella che più offre il frequente mutamento di Dinastie: nei quali avvenimenti era molto ballottata la marineria commerciale, cui, se non mancavano buoni provvedimenti a favore della navigazione, diventavano ostacolo al suo libero sviluppo le tante cause esterne ed interne di turbolenze e d’ignoranza. </text:span></text:span></text:p>
      <text:p text:style-name="P28"><text:span text:style-name="Corpo_20_del_20_testo_5f_"><text:span text:style-name="T55">La mancanza della conoscenza dei principi di scienze amministrative ed economiche, il fedecommesso, le dogane, i diritti feudali, i pedaggi, la legge annonaria, le assise, le matricole, le maestranze, la niuna cognizione di metodi agrari, tutto ciò aggravava la prosperità della nostra marineria. </text:span></text:span></text:p>
      <text:p text:style-name="P28"><text:span text:style-name="Corpo_20_del_20_testo_5f_"><text:span text:style-name="T55">Solamente quando il nostro reame, prendendo il posto fra le </text:span></text:span><text:soft-page-break/><text:span text:style-name="Corpo_20_del_20_testo_5f_"><text:span text:style-name="T55">Monarchie europee, diventò indipendente con Carlo III, cominciarono a sentirsi gli effetti prodigiosi delle nuove e sapienti istituzioni: e da quel momento fu istallata una scuola nautica; si cominciarono a costruire migliori legni commerciali, mentre si accordavano al commercio favori ed abilitazioni. </text:span></text:span></text:p>
      <text:p text:style-name="P54"><text:span text:style-name="Corpo_20_del_20_testo_5f_"><text:span text:style-name="T55">Si videro abbattute dogane, tasse e pedaggi, e la nostra marina mercantile prosperò di continuo sino a Ferdinando I. </text:span></text:span></text:p>
      <text:p text:style-name="P54"><text:span text:style-name="Corpo_20_del_20_testo_5f_"><text:span text:style-name="T55">Avvennero i fatti politici di quell’epoca, dai quali il reame fu sconvolto; e la nostra marineria mercantile ebbe a soffrire perdite gravissime, nella distruzione di uomin</text:span></text:span><text:span text:style-name="Corpo_20_del_20_testo_5f_"><text:span text:style-name="T89">i e </text:span></text:span><text:span text:style-name="Corpo_20_del_20_testo_5f_"><text:span text:style-name="T55">di navi, alla battaglia di Aboukir; ove fu noleggiata nell’interesse dei Francesi. </text:span></text:span></text:p>
      <text:p text:style-name="P54"><text:span text:style-name="Corpo_20_del_20_testo_5f_"><text:span text:style-name="T55">L’occupazione militare sopraggiunse quasi a spegnerla. </text:span></text:span></text:p>
      <text:p text:style-name="P54"><text:span text:style-name="Corpo_20_del_20_testo_5f_"><text:span text:style-name="T55">La fatale e trista idea del primo Napoleone, rappresentata dal </text:span></text:span><text:span text:style-name="Corpo_20_del_20_testo_5f_"><text:span text:style-name="T218">sistema continentale, </text:span></text:span><text:span text:style-name="Corpo_20_del_20_testo_5f_"><text:span text:style-name="T55">contribuì grandemente a far scadere dal suo antico splendore la nostra marina mercantile: i porti stranieri non videro più le nostre navi recare i ricercati prodotti del nostro suolo e delle nostre industrie: — noi fummo costretti a dedicarci e limitarci al commercio di cabotaggio, e darci a stranieri speculatori. </text:span></text:span></text:p>
      <text:p text:style-name="P54"><text:span text:style-name="Corpo_20_del_20_testo_5f_"><text:span text:style-name="T55">Caduto quel malefico sistema continentale, disparvero gradatamente tutti i già provati danni: e sotto la Restaurazione la marineria ricominciò a rifiorire </text:span></text:span><text:span text:style-name="Corpo_20_del_20_testo_5f_"><text:span text:style-name="T218">e</text:span></text:span><text:span text:style-name="Corpo_20_del_20_testo_5f_"><text:span text:style-name="T55"> prosperare. </text:span></text:span></text:p>
      <text:p text:style-name="P54"><text:span text:style-name="Corpo_20_del_20_testo_5f_"><text:span text:style-name="T55">I tempi avevano fatto anche il loro cammino nel progresso: l’esperienza di tanti anni era confortata dalle nuove teoriche di economia politica: i supremi interessi della Nazione consigliarono più larghe concessioni, e più speciale patronato per la marineria mercantile — Laonde furono decretate leggi e regolamenti per migliorarne le sorti: fu promossa e favorita la costruzione delle navi mercantili, fu protetta l’esportazione con legni nazionali, abolendosi alcuni strani diritti che l’avversavano. </text:span></text:span></text:p>
      <text:p text:style-name="P54"><text:span text:style-name="Corpo_20_del_20_testo_5f_"><text:span text:style-name="T55">Conchiusa la pace con le Potenze barbaresche, si stabilirono i Consolati per proteggere la nostra bandiera; e si crearono Commissioni marittime per regolare l’ascrizione delle navi </text:span></text:span><text:soft-page-break/><text:span text:style-name="Corpo_20_del_20_testo_5f_"><text:span text:style-name="T55">regnicole. </text:span></text:span></text:p>
      <text:p text:style-name="P28"><text:span text:style-name="Corpo_20_del_20_testo_5f_"><text:span text:style-name="T55">Fu accordata la </text:span></text:span><text:span text:style-name="Corpo_20_del_20_testo_5f_"><text:span text:style-name="T218">riduzione dei dazii doganali</text:span></text:span><text:span text:style-name="Corpo_20_del_20_testo_5f_"><text:span text:style-name="T55"> sui </text:span></text:span><text:span text:style-name="Corpo_20_del_20_testo_5f_"><text:span text:style-name="T89">generi</text:span></text:span><text:span text:style-name="Corpo_20_del_20_testo_5f_"><text:span text:style-name="T55"> che s’immettevano e si esportavano con bastimenti nostrani: fu tolto ogni diritto per la vendita e per l’esportazione di essi all’estero: furono stabiliti premii per la costruzione dei bastimenti oltre le 200 tonnellate: — furono fondate scuole nautiche in Sicilia e nei dominii continentali, per avere dalle stesse uomini capaci e valenti a dirigere e governare i bastimenti mercantili. </text:span></text:span></text:p>
      <text:p text:style-name="P28"><text:span text:style-name="Corpo_20_del_20_testo_5f_"><text:span text:style-name="T55">Ad onta dei favori elargiti alla nostra marina commerciale, questa non potè esserne molto vantaggiata, perché i trattati del 1816 e 1817, che accordavano alla Francia, all’Inghilterra ed alla Spagna un particolare benefizio di riduzione del 10 per 100, restringevano ai bastimenti delle dette nazioni tutto il movimento marittimo nei porti del Regno — Laonde la marineria napoletana, in mezzo a tanti ostacoli indiretti, si vide depressa ed inceppata nelle sue operazioni. </text:span></text:span></text:p>
      <text:p text:style-name="P28"><text:span text:style-name="Corpo_20_del_20_testo_5f_"><text:span text:style-name="T55">I sinistri effetti dei trattati su cennati si svolsero gradatamente, e non si potè porre ad essi alcun riparo, essendosi in quelle convenzioni stabilita la durata di uno specificato numero di anni. </text:span></text:span></text:p>
      <text:p text:style-name="P28"><text:span text:style-name="Corpo_20_del_20_testo_5f_"><text:span text:style-name="T55">Pure, furono promulgate alcune leggi favorevolissime; e tra le altre è notevole quella del 25 febbraio 1826, tendente all’ordinamento delle disposizioni tutte relative alla navigazione ed al commercio; alla composizione degli equipaggi: alle condizioni per essere reputato nazionale un bastimento; ed ai premi accordati ai viaggi di lungo corso. </text:span></text:span></text:p>
      <text:p text:style-name="P28"><text:span text:style-name="Corpo_20_del_20_testo_5f_"><text:span text:style-name="T55">Cominciò ad essere caldeggiata una legge, i cui principi fossero quelli di eguaglianza verso tutte le nazioni, abolendosi ogni privilegio ed ogni ostacolo — <text:s/>Il progresso delle scienze economiche tra noi rendeva più facile questo assunto, e fu allora che Re Ferdinando II iniziò una gran riforma, e la rese obbietto di lunghi e serii studii. </text:span></text:span></text:p>
      <text:p text:style-name="P28"><text:span text:style-name="Corpo_20_del_20_testo_5f_"><text:span text:style-name="T55">Infatti, dopo molto discutere, i trattati con la Gran Brettagna del 26 Settembre 1816 e con la Francia del 22 Febbraio 1817 </text:span></text:span><text:soft-page-break/><text:span text:style-name="Corpo_20_del_20_testo_5f_"><text:span text:style-name="T55">furono aboliti: e ne furono stipulati altri; con la prima nel 29 Aprile 1845, e con la seconda nel 16 Giugno detto anno. </text:span></text:span></text:p>
      <text:p text:style-name="P28"><text:span text:style-name="Corpo_20_del_20_testo_5f_"><text:span text:style-name="T55">Questi trattati furono fondati sulla </text:span></text:span><text:span text:style-name="Corpo_20_del_20_testo_5f_"><text:span text:style-name="T218">reciproca abolizione di tutti i diritti differenziali di navigazione e di commercio, e di tutti i privilegi;</text:span></text:span><text:span text:style-name="Corpo_20_del_20_testo_5f_"><text:span text:style-name="T55"> elevandosi la </text:span></text:span><text:span text:style-name="Corpo_20_del_20_testo_5f_"><text:span text:style-name="T218">perfetta uguaglianza di diritti e di libero scambio. </text:span></text:span></text:p>
      <text:p text:style-name="P28"><text:span text:style-name="Corpo_20_del_20_testo_5f_"><text:span text:style-name="T55">Immediatamente, e sulle stesse basi, furono stipulati altri trattati con la Russia, con la Sardegna, con gli Stati Uniti di America, con la Prussia, con la Danimarca, . coi Paesi Bassi, col Belgio, con la Porta Ottomana, con la Toscana, con l’Austria e con la S. Sede. </text:span></text:span></text:p>
      <text:p text:style-name="P28"><text:span text:style-name="Corpo_20_del_20_testo_5f_"><text:span text:style-name="T55">Il Decreto del 18 Decembre 1854, che a buon diritto si può chiamare monumento di sapienza governativa, estese anche alle </text:span></text:span><text:span text:style-name="Corpo_20_del_20_testo_5f_"><text:span text:style-name="T218">provenienze indirette</text:span></text:span><text:span text:style-name="Corpo_20_del_20_testo_5f_"><text:span text:style-name="T55"> i vantaggi su i diritti di dogana e di navigazione; che si erano accordati alle sole </text:span></text:span><text:span text:style-name="Corpo_20_del_20_testo_5f_"><text:span text:style-name="T218">provenienze dirette — </text:span></text:span><text:span text:style-name="Corpo_20_del_20_testo_5f_"><text:span text:style-name="T89">E</text:span></text:span><text:span text:style-name="Corpo_20_del_20_testo_5f_"><text:span text:style-name="T55"> ciò nello scopo di favorire la libera navigazione ed il libero commercio. </text:span></text:span></text:p>
      <text:p text:style-name="P28"><text:span text:style-name="Corpo_20_del_20_testo_5f_"><text:span text:style-name="T55">A siffatta dichiarazione plaudì la maggior parte delle su nominate Potenze. </text:span></text:span></text:p>
      <text:p text:style-name="P28"><text:span text:style-name="Corpo_20_del_20_testo_5f_"><text:span text:style-name="T55">Nel 1860 fu portato un ribasso al Dazio </text:span></text:span><text:span text:style-name="Corpo_20_del_20_testo_5f_"><text:span text:style-name="T89">doganale</text:span></text:span><text:span text:style-name="Corpo_20_del_20_testo_5f_"><text:span text:style-name="T55">, fu tolto il diritto d’importazione a molti articoli, massime sui libri: fu diminuito il dazio sugli oli esportati. </text:span></text:span></text:p>
      <text:p text:style-name="P28"><text:span text:style-name="Corpo_20_del_20_testo_5f_"><text:span text:style-name="T55">La nostra marina commerciale ebbe immediatamente uno sviluppo prodigioso, e ci riportiamo ad una testimonianza officiale. </text:span></text:span></text:p>
      <text:p text:style-name="P28"><text:span text:style-name="Corpo_20_del_20_testo_5f_"><text:span text:style-name="T55">Ai tempi, in che scriveva il nostro Galanti, la marina mercantile napolitana si componeva di 375 legni di 150 a 400 botti (era la misura antica, corrispondente ciascuna botte ad 86 tonnellate circa), e di poco più di cinquemila marinai. </text:span></text:span></text:p>
      <text:p text:style-name="P28"><text:span text:style-name="Corpo_20_del_20_testo_5f_"><text:span text:style-name="T55">Nel 1815 toccavamo appena i 300 a 400 bastimenti. </text:span></text:span></text:p>
      <text:p text:style-name="P89"><text:span text:style-name="Corpo_20_del_20_testo_5f_"><text:span text:style-name="T55">Nel 1825 contavamo, tra grandi e piccoli, 5008 bastimenti, per tonnellate 107, 938!</text:span></text:span></text:p>
      <text:p text:style-name="P89"><text:span text:style-name="Corpo_20_del_20_testo_5f_"><text:span text:style-name="T55">Nel 1855 vantavamo 8958 bastimenti di maggiore e minore </text:span></text:span><text:soft-page-break/><text:span text:style-name="Corpo_20_del_20_testo_5f_"><text:span text:style-name="T55">portata, per tonnellate 212, 965 — 73!!</text:span></text:span></text:p>
      <text:p text:style-name="P89"><text:span text:style-name="Corpo_20_del_20_testo_5f_"><text:span text:style-name="T55">Senza tema di cadere in esagerazioni per soverchio amor patrio, perché scrivo </text:span></text:span><text:span text:style-name="Corpo_20_del_20_testo_5f_"><text:span text:style-name="T218">storia, e</text:span></text:span><text:span text:style-name="Corpo_20_del_20_testo_5f_"><text:span text:style-name="T55"> la scrivo su </text:span></text:span><text:span text:style-name="Corpo_20_del_20_testo_5f_"><text:span text:style-name="T218">documenti autentici, </text:span></text:span><text:span text:style-name="Corpo_20_del_20_testo_5f_"><text:span text:style-name="T55">e non su utopie e menzogne; posso dire, che la marineria commerciale napoletana, massime quella a vapore, era la seconda in Europa, dopo quella di Francia: ed a così eminente progresso fu condotta dalle cure assidue e dal sistema protezionista del governo, specialmente dal 1830 in poi. </text:span></text:span></text:p>
      <text:p text:style-name="P89"><text:span text:style-name="Corpo_20_del_20_testo_5f_"><text:span text:style-name="T55">Oggi il nostro commercio è caduto così basso, da richiamare le gravi osservazioni dei più rinomati nostri banchieri, i quali restano ancora in piazza: mentre ogni dì ai fallimenti seguono le volontarie liquidazioni!</text:span></text:span></text:p>
      <text:p text:style-name="P89"><text:span text:style-name="Corpo_20_del_20_testo_5f_"><text:span text:style-name="T55">Volete una prova, che non ammette replica?</text:span></text:span></text:p>
      <text:p text:style-name="P89"><text:span text:style-name="Corpo_20_del_20_testo_5f_"><text:span text:style-name="T55">Ebbene: — il prodotto delle dogane in vista del commercio raggiungeva la cifra di </text:span></text:span><text:span text:style-name="Corpo_20_del_20_testo_5f_"><text:span text:style-name="T218">Centotrentamila</text:span></text:span><text:span text:style-name="Corpo_20_del_20_testo_5f_"><text:span text:style-name="T55"> franchi </text:span></text:span><text:span text:style-name="Corpo_20_del_20_testo_5f_"><text:span text:style-name="T218">al giorno</text:span></text:span><text:span text:style-name="Corpo_20_del_20_testo_5f_"><text:span text:style-name="T55"> prima del 1860. </text:span></text:span></text:p>
      <text:p text:style-name="P28"><text:span text:style-name="Corpo_20_del_20_testo_5f_"><text:span text:style-name="T55">Oggi dovete convenire, che siamo felici, se raggiungiamo i </text:span></text:span><text:span text:style-name="Corpo_20_del_20_testo_5f_"><text:span text:style-name="T218">quindicimila. </text:span></text:span></text:p>
      <text:p text:style-name="P28"><text:span text:style-name="Corpo_20_del_20_testo_5f_"><text:span text:style-name="T55">E faccenda di numeri, ed ogni discussione è inutile. </text:span></text:span></text:p>
      <text:p text:style-name="P28"><text:span text:style-name="Corpo_20_del_20_testo_5f_"><text:span text:style-name="T20">Collegio dei Pilotini</text:span></text:span><text:span text:style-name="Corpo_20_del_20_testo_5f_"><text:span text:style-name="T55"> — Voglio chiudere questo capitolo con un cenno più specifico intorno al Collegio dei Pilotini. </text:span></text:span></text:p>
      <text:p text:style-name="P28"><text:span text:style-name="Corpo_20_del_20_testo_5f_"><text:span text:style-name="T55">Nel passato secolo, un tal </text:span></text:span><text:span text:style-name="Corpo_20_del_20_testo_5f_"><text:span text:style-name="T218">Costa, </text:span></text:span><text:span text:style-name="Corpo_20_del_20_testo_5f_"><text:span text:style-name="T55">benemerito del commercio napoletano, legò una ricca eredità per la fondazione di un Istituto di Marina, fuori la dipendenza governativa. </text:span></text:span></text:p>
      <text:p text:style-name="P28"><text:span text:style-name="Corpo_20_del_20_testo_5f_"><text:span text:style-name="T55">Si ottenne un vasto locale, che fu convertito al detto scopo, e furono ammessi sino a 60 allievi a posti gratuiti. </text:span></text:span></text:p>
      <text:p text:style-name="P28"><text:span text:style-name="Corpo_20_del_20_testo_5f_"><text:span text:style-name="T55">I più distinti professori furono chiamati a dirigere la parte scientifica, ed ai più rinomati ed esperti capitani di mare fu affidata la parte marinaresca. </text:span></text:span></text:p>
      <text:p text:style-name="P28"><text:span text:style-name="Corpo_20_del_20_testo_5f_"><text:span text:style-name="T55">In breve da quell’Istituto, conosciuto sotto il nome di Collegio dei Pilotini, uscirono valentissimi uomini di mare. </text:span></text:span></text:p>
      <text:p text:style-name="P28"><text:span text:style-name="Corpo_20_del_20_testo_5f_"><text:span text:style-name="T55">Allora il governo aggiunse all’opera del filantropo Costa i suoi favori: concedette un più vasto locale a quel Collegio, lo provvide </text:span></text:span><text:soft-page-break/><text:span text:style-name="Corpo_20_del_20_testo_5f_"><text:span text:style-name="T55">di ricca biblioteca e di svariate macchine: e rispettando la disposizione del fondatore, non solo non pensò a metter la mano sui beni di quell’istituto, ma vi spese del proprio per render perfetta la istruzione e giovarsene nell’interesse del reame. </text:span></text:span></text:p>
      <text:p text:style-name="P28"><text:span text:style-name="Corpo_20_del_20_testo_5f_"><text:span text:style-name="T55">Oggi il collegio dei Pilotini è anche nella lista delle nostre istituzioni abolite. </text:span></text:span></text:p>
      <text:p text:style-name="P30"><text:span text:style-name="Corpo_20_del_20_testo_5f_"><text:span text:style-name="T55"/></text:span></text:p>
      <text:h text:style-name="P321" text:outline-level="3"><text:span text:style-name="Corpo_20_del_20_testo_5f_"><text:span text:style-name="T55">§ V</text:span></text:span><text:span text:style-name="Corpo_20_del_20_testo_5f_"><text:span text:style-name="T90">III</text:span></text:span><text:span text:style-name="Corpo_20_del_20_testo_5f_"><text:span text:style-name="T55">. </text:span></text:span></text:h>
      <text:h text:style-name="P321" text:outline-level="3"><text:span text:style-name="Corpo_20_del_20_testo_20__28_2_29__5f_"><text:span text:style-name="T286">FINANZE</text:span></text:span><text:span text:style-name="T55"> </text:span></text:h>
      <text:p text:style-name="P53"><text:span text:style-name="Corpo_20_del_20_testo_5f_"><text:span text:style-name="T218"/></text:span></text:p>
      <text:p text:style-name="P53"><text:span text:style-name="Corpo_20_del_20_testo_5f_"><text:span text:style-name="T218">Le Finanze napoletane e le Finanze piemontesi dal 1848 al 1860: — ecco</text:span></text:span><text:span text:style-name="Corpo_20_del_20_testo_5f_"><text:span text:style-name="T55"> il titolo di un breve libro pubblicato in Napoli nell’anno 1862 dall’insigne Statista ed economista, che onora l’ex-Reame delle due Sicilie; dal nostro concittadino </text:span></text:span><text:span text:style-name="Corpo_20_del_20_testo_5f_"><text:span text:style-name="T218">Barone Giacomo Savarese. </text:span></text:span></text:p>
      <text:p text:style-name="P28"><text:span text:style-name="Corpo_20_del_20_testo_5f_"><text:span text:style-name="T55">La verità storica, la precisione matematica, la severità dei concetti di questo illustre finanziario è tale in questo suo libro, che io, non potendo riportarlo qui per intero, lo terrò a norma di quanto esporrò in ordine alle finanze napoletane prima della rivoluzione del 1860. </text:span></text:span></text:p>
      <text:p text:style-name="P28"><text:span text:style-name="Corpo_20_del_20_testo_5f_"><text:span text:style-name="T55">Oramai ogni paragone tra le nostre finanze di allora e quelle attuali sarebbe, per lo meno, un eccesso di follia da parte dei declamatori dei novelli sistemi finanziari inaugurati dal governo italiano. </text:span></text:span></text:p>
      <text:p text:style-name="P28"><text:span text:style-name="Corpo_20_del_20_testo_5f_"><text:span text:style-name="T55">Sarebbe un paragone tra la ricchezza e la miseria; tra il credito e la bancarotta. </text:span></text:span></text:p>
      <text:p text:style-name="P28"><text:span text:style-name="Corpo_20_del_20_testo_5f_"><text:span text:style-name="T55">La gente seria non se ne occupa più: gli stessi apostoli della rigenerazione ne sentono tal vergogna, che han finito col pronunziare la propria condanna. </text:span></text:span></text:p>
      <text:p text:style-name="P28"><text:span text:style-name="Corpo_20_del_20_testo_5f_"><text:span text:style-name="T55">Narrerò nelle varie sue fasi la storia della finanza </text:span></text:span><text:span text:style-name="Corpo_20_del_20_testo_5f_"><text:span text:style-name="T90">napoletana</text:span></text:span><text:span text:style-name="Corpo_20_del_20_testo_5f_"><text:span text:style-name="T55">, mettendo a parallelo il principio economico, da cui i nostri statisti fecero guidare i loro calcoli, con i risultati ottenuti. </text:span></text:span></text:p>
      <text:p text:style-name="P28"><text:span text:style-name="Corpo_20_del_20_testo_5f_"><text:span text:style-name="T55">Il principio governativo, che ha regolato tutto l’andamento delle </text:span></text:span><text:soft-page-break/><text:span text:style-name="Corpo_20_del_20_testo_5f_"><text:span text:style-name="T55">nostre finanze, dalla restaurazione della Monarchia napoletana, avvenuta nell’anno 1733 sino al 1860, è stato costantemente quello di </text:span></text:span><text:span text:style-name="Corpo_20_del_20_testo_5f_"><text:span text:style-name="T218">non gravare i popoli con nuovi tributi; ed invece di scemare gli antichi, </text:span></text:span></text:p>
      <text:p text:style-name="P232"><text:span text:style-name="Corpo_20_del_20_testo_5f_"><text:span text:style-name="T55">Il nome del Marchese Tanucci è imperituro fra noi — Egli ricomprò tanta parte delle gabelle alienate: fu il primo ad attuare l’ammortamento del debito pubblico per mezzo della riduzione, e della </text:span></text:span><text:span text:style-name="Corpo_20_del_20_testo_5f_"><text:span text:style-name="T218">Cassa delle ricompre!</text:span></text:span></text:p>
      <text:p text:style-name="P232"><text:span text:style-name="Corpo_20_del_20_testo_5f_"><text:span text:style-name="T55">La Nazione riconoscente scrisse sulla lapide che chiude le sue ossa, queste memorabili parole;</text:span></text:span><text:span text:style-name="T55"> </text:span></text:p>
      <text:p text:style-name="P232"><text:span text:style-name="Corpo_20_del_20_testo_20__28_4_29__5f_"><text:span text:style-name="T302">CUM PER ANNOS QUADRA</text:span></text:span><text:span text:style-name="Corpo_20_del_20_testo_20__28_4_29__5f_"><text:span text:style-name="T303">G</text:span></text:span><text:span text:style-name="Corpo_20_del_20_testo_20__28_4_29__5f_"><text:span text:style-name="T302">INTA CLAVUM REGNI MODERASSET NULLUM VECTIGAL IMPOSUIT. </text:span></text:span></text:p>
      <text:p text:style-name="P230"><text:span text:style-name="Corpo_20_del_20_testo_5f_"><text:span text:style-name="T55">Questo sublime esempio fu religiosamente seguito dai suoi successori, e le Finanze napoletane prosperarono sempre. </text:span></text:span></text:p>
      <text:p text:style-name="P230"><text:span text:style-name="Corpo_20_del_20_testo_5f_"><text:span text:style-name="T55">Era massima di quegli onesti e sapienti nostri vecchi uomini di Stato, che la stabilità dei governi riposi principalmente sul rispetto della proprietà privata, e che la morale e la politica si accordassero per domandare ai cittadini i </text:span></text:span><text:span text:style-name="Corpo_20_del_20_testo_5f_"><text:span text:style-name="T218">minori sagrifizi possibili, </text:span></text:span><text:span text:style-name="Corpo_20_del_20_testo_5f_"><text:span text:style-name="T55">a nome dello Stato. </text:span></text:span></text:p>
      <text:p text:style-name="P230"><text:span text:style-name="Corpo_20_del_20_testo_5f_"><text:span text:style-name="T55">Ricopio qui quasi testualmente le parole del Savarese. </text:span></text:span></text:p>
      <text:p text:style-name="P230"><text:span text:style-name="Corpo_20_del_20_testo_5f_"><text:span text:style-name="T55">È una verità di fatto, che dall’anno 1733 sino al 1806 il regno di Napoli fu </text:span></text:span><text:span text:style-name="Corpo_20_del_20_testo_5f_"><text:span text:style-name="T218">sgravato</text:span></text:span><text:span text:style-name="Corpo_20_del_20_testo_5f_"><text:span text:style-name="T55"> in parte dai balzelli, che pagava sotto il viceregno; non fu mai gravato di nuovi tributi. </text:span></text:span></text:p>
      <text:p text:style-name="P230"><text:span text:style-name="Corpo_20_del_20_testo_5f_"><text:span text:style-name="T55">Quando nel 1806 i Francesi vennero alla conquista del regno, portarono una riforma al sistema finanziario, ma non gravarono la condizione dei contribuenti; imperocché se sanzionarono la </text:span></text:span><text:span text:style-name="Corpo_20_del_20_testo_5f_"><text:span text:style-name="T218">tassa personale, </text:span></text:span><text:span text:style-name="Corpo_20_del_20_testo_5f_"><text:span text:style-name="T55">quella delle </text:span></text:span><text:span text:style-name="Corpo_20_del_20_testo_5f_"><text:span text:style-name="T218">patenti, </text:span></text:span><text:span text:style-name="Corpo_20_del_20_testo_5f_"><text:span text:style-name="T55">e l’altra del </text:span></text:span><text:span text:style-name="Corpo_20_del_20_testo_5f_"><text:span text:style-name="T218">registro graduale, </text:span></text:span><text:span text:style-name="Corpo_20_del_20_testo_5f_"><text:span text:style-name="T55">l’ammontare delle due prime tasse, unito a quello della fondiaria, non superò di molto ciò che prima si pagava a titolo di </text:span></text:span><text:span text:style-name="Corpo_20_del_20_testo_5f_"><text:span text:style-name="T218">contribuzioni dirette. </text:span></text:span></text:p>
      <text:p text:style-name="P230"><text:span text:style-name="Corpo_20_del_20_testo_5f_"><text:span text:style-name="T55">Queste nuove tasse ebbero corta vita: la prima fu abolita dagli stessi francesi, le altre due furono soppresse dalla restaurazione del 1815. </text:span></text:span></text:p>
      <text:p text:style-name="P230"><text:soft-page-break/><text:span text:style-name="Corpo_20_del_20_testo_5f_"><text:span text:style-name="T55">I primi atti di quel governo, seguirò a dire col Savarese, esprimono tutto un principio, che non potrebbe giammai essere abbastanza rammentato ai reggitori dei popoli: cioè che le risorse finanziarie dello Stato non bisogna cercarle </text:span></text:span><text:span text:style-name="Corpo_20_del_20_testo_5f_"><text:span text:style-name="T282">né nel debito, né nei nuovi tributi, ma </text:span></text:span><text:span text:style-name="Corpo_20_del_20_testo_5f_"><text:span text:style-name="T283">esclusivamente</text:span></text:span><text:span text:style-name="Corpo_20_del_20_testo_20__28_4_29__5f_"><text:span text:style-name="T218"> nel</text:span></text:span><text:span text:style-name="Corpo_20_del_20_testo_20__28_4_29__5f_"><text:span text:style-name="T224">l’</text:span></text:span><text:span text:style-name="Corpo_20_del_20_testo_20__28_4_29__5f_"><text:span text:style-name="T218">ordine e nell'economia — </text:span></text:span><text:span text:style-name="Corpo_20_del_20_testo_20__28_4_29__5f_"><text:span text:style-name="T55">Perché </text:span></text:span><text:span text:style-name="Corpo_20_del_20_testo_20__28_4_29__5f_"><text:span text:style-name="T305">VERAM</text:span></text:span><text:span text:style-name="Corpo_20_del_20_testo_20__28_4_29__5f_"><text:span text:style-name="T304">ENTE IL MIGLIOR GOVERNO È QUELLO CHE COSTA MENO.</text:span></text:span><text:span text:style-name="Corpo_20_del_20_testo_20__28_4_29__5f_"><text:span text:style-name="T286"> </text:span></text:span></text:p>
      <text:p text:style-name="P28"><text:span text:style-name="Corpo_20_del_20_testo_5f_"><text:span text:style-name="T55">Nel 1815 il celebre Cav. Medici reggeva lo Stato, che si trovava abbastanza scaduto nelle sue condizioni finanziarie. </text:span></text:span></text:p>
      <text:p text:style-name="P28"><text:span text:style-name="Corpo_20_del_20_testo_5f_"><text:span text:style-name="T55">Medici contrasse un debito di venti milioni di ducati, ma nel tempo stesso (pare incredibile) </text:span></text:span><text:span text:style-name="Corpo_20_del_20_testo_5f_"><text:span text:style-name="T218">abolì la tassa delle patenti, </text:span></text:span><text:span text:style-name="Corpo_20_del_20_testo_5f_"><text:span text:style-name="T55">che rendeva oltre ducati 500 mila annui: </text:span></text:span><text:span text:style-name="Corpo_20_del_20_testo_5f_"><text:span text:style-name="T218">abolì la tassa del registro graduale:</text:span></text:span><text:span text:style-name="Corpo_20_del_20_testo_5f_"><text:span text:style-name="T55"> scemò benanche il </text:span></text:span><text:span text:style-name="Corpo_20_del_20_testo_5f_"><text:span text:style-name="T218">contributo fondiario. </text:span></text:span></text:p>
      <text:p text:style-name="P28"><text:span text:style-name="Corpo_20_del_20_testo_5f_"><text:span text:style-name="T55">Si fa un calcolo, che queste riforme sollevarono i contribuenti dal pagamento dell’ingente somma di ducati 2, 487, 923. </text:span></text:span></text:p>
      <text:p text:style-name="P89"><text:span text:style-name="Corpo_20_del_20_testo_5f_"><text:span text:style-name="T55">Nel 1815 </text:span></text:span><text:span text:style-name="Corpo_20_del_20_testo_5f_"><text:span text:style-name="T218">tutte le tasse</text:span></text:span><text:span text:style-name="Corpo_20_del_20_testo_5f_"><text:span text:style-name="T55"> furono ridotte a </text:span></text:span><text:span text:style-name="Corpo_20_del_20_testo_5f_"><text:span text:style-name="T20">cinque</text:span></text:span><text:span text:style-name="Corpo_20_del_20_testo_5f_"><text:span text:style-name="T55">! cioè:</text:span></text:span><text:span text:style-name="T55"> </text:span></text:p>
      <text:p text:style-name="P89"><text:span text:style-name="Corpo_20_del_20_testo_5f_"><text:span text:style-name="T90">1.°</text:span></text:span><text:span text:style-name="Corpo_20_del_20_testo_5f_"><text:span text:style-name="T55"> Contribuzione fondiaria. </text:span></text:span></text:p>
      <text:p text:style-name="P89"><text:span text:style-name="Corpo_20_del_20_testo_5f_"><text:span text:style-name="T90">2.°</text:span></text:span><text:span text:style-name="Corpo_20_del_20_testo_5f_"><text:span text:style-name="T55"> Dazi indiretti (dogane, privative dei sali, tabacchi, polvere da sparo e carte da giuoco. )</text:span></text:span></text:p>
      <text:p text:style-name="P89"><text:span text:style-name="Corpo_20_del_20_testo_5f_"><text:span text:style-name="T90">3.°</text:span></text:span><text:span text:style-name="Corpo_20_del_20_testo_5f_"><text:span text:style-name="T55"> Registro e bollo (il registro era fisso, unico, e modesto). </text:span></text:span></text:p>
      <text:p text:style-name="P28"><text:span text:style-name="Corpo_20_del_20_testo_5f_"><text:span text:style-name="T90">4.°</text:span></text:span><text:span text:style-name="Corpo_20_del_20_testo_5f_"><text:span text:style-name="T55"> Lotteria. </text:span></text:span></text:p>
      <text:p text:style-name="P28"><text:span text:style-name="Corpo_20_del_20_testo_5f_"><text:span text:style-name="T90">5.°</text:span></text:span><text:span text:style-name="Corpo_20_del_20_testo_5f_"><text:span text:style-name="T55"> Poste e procacci. </text:span></text:span></text:p>
      <text:p text:style-name="P28"><text:span text:style-name="Corpo_20_del_20_testo_5f_"><text:span text:style-name="T55">Ecco gli unici balzelli da noi conosciuti nei tempi della barbarie, e quando alla ricchezza del reame facea superbo riscontro quella privata e commerciale; e se in momenti eccezionali subivamo nuove imposte, queste furono temporanee e furono revocate immediatamente. </text:span></text:span></text:p>
      <text:p text:style-name="P28"><text:span text:style-name="Corpo_20_del_20_testo_5f_"><text:span text:style-name="T55">A prova del senno e dell’onestà di quell’amministrazione, basta ricordare, che nel 1825 le rendite pubbliche erano di 16 milioni, e nel 1830 erano salite a </text:span></text:span><text:span text:style-name="Corpo_20_del_20_testo_5f_"><text:span text:style-name="T218">trenta </text:span></text:span><text:span text:style-name="Corpo_20_del_20_testo_5f_"><text:span text:style-name="T55">milioni, al doppio. </text:span></text:span></text:p>
      <text:p text:style-name="P28"><text:span text:style-name="Corpo_20_del_20_testo_5f_"><text:span text:style-name="T55">In conseguenza cresceva la ricchezza generale nel reame. </text:span></text:span></text:p>
      <text:p text:style-name="P28"><text:span text:style-name="Corpo_20_del_20_testo_5f_"><text:span text:style-name="T55">Sopragiunsero i casi del 1820, e la finanza ne risentì gli effetti: per l’occupazione austriaca e per lo riordinamento dell’esercito lo </text:span></text:span><text:soft-page-break/><text:span text:style-name="Corpo_20_del_20_testo_5f_"><text:span text:style-name="T55">Stato erogò </text:span></text:span><text:span text:style-name="Corpo_20_del_20_testo_5f_"><text:span text:style-name="T218">ottanta milioni di ducati, — </text:span></text:span><text:span text:style-name="Corpo_20_del_20_testo_5f_"><text:span text:style-name="T55">gravandosi così di circa </text:span></text:span><text:span text:style-name="Corpo_20_del_20_testo_5f_"><text:span text:style-name="T218">quattro milioni </text:span></text:span><text:span text:style-name="Corpo_20_del_20_testo_5f_"><text:span text:style-name="T225">d’</text:span></text:span><text:span text:style-name="Corpo_20_del_20_testo_5f_"><text:span text:style-name="T218">interessi </text:span></text:span><text:span text:style-name="Corpo_20_del_20_testo_5f_"><text:span text:style-name="T55">verso i novelli creditori. </text:span></text:span></text:p>
      <text:p text:style-name="P28"><text:span text:style-name="Corpo_20_del_20_testo_5f_"><text:span text:style-name="T55">Era il caso di creare una nuova imposta: ma il Cav, Medici non lo pensò neppure, e nell’ordine e nel</text:span></text:span><text:span text:style-name="Corpo_20_del_20_testo_5f_"><text:span text:style-name="T91">l’</text:span></text:span><text:span text:style-name="Corpo_20_del_20_testo_5f_"><text:span text:style-name="T55">economia, trovò le più opportune risorse: si vigilò con maggiore strenuità sul maneggio del pubblico danaro, si resero più fruttiferi i cespiti dello Stato, si diminuirono le spese del servizio pubblico. </text:span></text:span></text:p>
      <text:p text:style-name="P28"><text:span text:style-name="Corpo_20_del_20_testo_5f_"><text:span text:style-name="T55">Il problema fu sciolto bene e presto: l’amministrazione fu semplificata, le frodi prevenute ed impedite: reso impossibile lo sperpero del pubblico danaro. </text:span></text:span></text:p>
      <text:p text:style-name="P28"><text:span text:style-name="Corpo_20_del_20_testo_5f_"><text:span text:style-name="T55">Il Cav. Medici, ad equilibrare le forze attive e passive della finanza, fu costretto col Decreto del 26 maggio 1826 ad aumentare la tassa sull’immissione dei coloniali, e dei pesci secchi e salati: stabilì la tassa sul macino del grano e del granone, a ragione di </text:span></text:span><text:span text:style-name="Corpo_20_del_20_testo_5f_"><text:span text:style-name="T218">grana sei</text:span></text:span><text:span text:style-name="Corpo_20_del_20_testo_5f_"><text:span text:style-name="T55"> il tomolo: e un diritto di patente sui profitti di talune classi di persone. </text:span></text:span></text:p>
      <text:p text:style-name="P28"><text:span text:style-name="Corpo_20_del_20_testo_5f_"><text:span text:style-name="T55">Ma quanto durò quel Decreto? — la prima sopratassa fu modificata, la seconda abolita dopo poco tempo, la terza abolita nello stesso anno 1826. Giungiamo al 1831. </text:span></text:span></text:p>
      <text:p text:style-name="P28"><text:span text:style-name="Corpo_20_del_20_testo_5f_"><text:span text:style-name="T55">Avevamo un debito galleggiante di D. 4, 345, 151, 30, ed un disavanzo annuale di un milione di ducati. </text:span></text:span></text:p>
      <text:p text:style-name="P28"><text:span text:style-name="Corpo_20_del_20_testo_5f_"><text:span text:style-name="T55">Per mettere riparo a questa avaria della finanza, si fece ricorso all’economia, </text:span></text:span><text:span text:style-name="Corpo_20_del_20_testo_5f_"><text:span text:style-name="T218">e</text:span></text:span><text:span text:style-name="Corpo_20_del_20_testo_5f_"><text:span text:style-name="T55"> si </text:span></text:span><text:span text:style-name="Corpo_20_del_20_testo_5f_"><text:span text:style-name="T218">ridusse la lista civile, </text:span></text:span><text:span text:style-name="Corpo_20_del_20_testo_5f_"><text:span text:style-name="T55">si fece una riduzione sull’esercito, una riduzione sulle spese dei Ministri, una ritenuta sulle </text:span></text:span><text:span text:style-name="Corpo_20_del_20_testo_5f_"><text:span text:style-name="T218">pensioni</text:span></text:span><text:span text:style-name="Corpo_20_del_20_testo_5f_"><text:span text:style-name="T55"> di grazia e di giustizia. </text:span></text:span></text:p>
      <text:p text:style-name="P28"><text:span text:style-name="Corpo_20_del_20_testo_5f_"><text:span text:style-name="T55">Il disavanzo restò a Duc. 38, 968 annui; e si pensava cancellarlo con nuove economie annuali sul bilancio generale. </text:span></text:span></text:p>
      <text:p text:style-name="P90"><text:span text:style-name="Corpo_20_del_20_testo_5f_"><text:span text:style-name="T55">Il Cav. Medici era morto: il Re </text:span></text:span><text:span text:style-name="Corpo_20_del_20_testo_5f_"><text:span text:style-name="T218">Ferdinand</text:span></text:span><text:span text:style-name="Corpo_20_del_20_testo_5f_"><text:span text:style-name="T225">o II</text:span></text:span><text:span text:style-name="Corpo_20_del_20_testo_5f_"><text:span text:style-name="T55"> avea venti anni, quando dette mano a queste provvidenze: chi nonne sarebbe rimasto sfiduciato? — Qual nuovo Ministro potea ripromettersi dell’opera sua?</text:span></text:span></text:p>
      <text:p text:style-name="P90"><text:span text:style-name="Corpo_20_del_20_testo_5f_"><text:span text:style-name="T55">Il Marchese d’Andrea teneva le Finanze, ed a forza di economie, di onestà e di vigilanza sul pubblico danaro, si giunse al risultato, </text:span></text:span><text:soft-page-break/><text:span text:style-name="Corpo_20_del_20_testo_5f_"><text:span text:style-name="T55">che narrerò con l’emerito </text:span></text:span><text:span text:style-name="Corpo_20_del_20_testo_5f_"><text:span text:style-name="T91">S</text:span></text:span><text:span text:style-name="Corpo_20_del_20_testo_5f_"><text:span text:style-name="T55">avarese, </text:span></text:span></text:p>
      <text:p text:style-name="P90"><text:span text:style-name="Corpo_20_del_20_testo_5f_"><text:span text:style-name="T55">«Le economie giornaliere apportate successivamente</text:span></text:span><text:span text:style-name="T55"> </text:span><text:span text:style-name="Corpo_20_del_20_testo_5f_"><text:span text:style-name="T55">in tutte le branche del servizio pubblico, e l’incremento successivo della rendita dello Stato, sorpassarono anche le speranze. </text:span></text:span><text:span text:style-name="Corpo_20_del_20_testo_5f_"><text:span text:style-name="T218">Nessuna novella imposizione venne a rattristare i cittadini;</text:span></text:span><text:span text:style-name="Corpo_20_del_20_testo_5f_"><text:span text:style-name="T55"> e nel giro di pochi anni l’altra metà del dazio sul macino fu abolita: il prezzo del sale fu diminuito: le ritenute graduali sulle pensioni furono</text:span></text:span><text:span text:style-name="T55"> </text:span><text:span text:style-name="Corpo_20_del_20_testo_5f_"><text:span text:style-name="T55">soppresse; il debito pubblico ridotto a soli annui ducati 4, 148, 423; il debito galleggiante fu pagato; quaranta chilometri di via ferrata furono costruiti; la marina contò undici navi a vapore; gli arsenali e le armerie furono fornite di attrezzi e di armi; ed il bilancio offriva </text:span></text:span><text:span text:style-name="Corpo_20_del_20_testo_5f_"><text:span text:style-name="T20">un avanzo</text:span></text:span><text:span text:style-name="Corpo_20_del_20_testo_5f_"><text:span text:style-name="T55"> che fu destinato ad accrescere</text:span></text:span><text:span text:style-name="T55"> </text:span><text:span text:style-name="Corpo_20_del_20_testo_5f_"><text:span text:style-name="T55">ancora i fondi dei lavori pubblici»!!!</text:span></text:span><text:span text:style-name="T55"> </text:span></text:p>
      <text:p text:style-name="P90"><text:span text:style-name="Corpo_20_del_20_testo_5f_"><text:span text:style-name="T55">Questa È </text:span></text:span><text:span text:style-name="Corpo_20_del_20_testo_5f_"><text:span text:style-name="T20">sto</text:span></text:span><text:span text:style-name="Corpo_20_del_20_testo_5f_"><text:span text:style-name="T23">ri</text:span></text:span><text:span text:style-name="Corpo_20_del_20_testo_5f_"><text:span text:style-name="T20">a:</text:span></text:span><text:span text:style-name="Corpo_20_del_20_testo_5f_"><text:span text:style-name="T55"> eppure oggi si direbbe favola!</text:span></text:span></text:p>
      <text:p text:style-name="P90"><text:span text:style-name="Corpo_20_del_20_testo_5f_"><text:span text:style-name="T55">Il bilancio dell’anno 1847 prevedeva un </text:span></text:span><text:span text:style-name="Corpo_20_del_20_testo_5f_"><text:span text:style-name="T218">introito</text:span></text:span><text:span text:style-name="Corpo_20_del_20_testo_5f_"><text:span text:style-name="T55"> di ducati 27, 943, 028, ed un </text:span></text:span><text:span text:style-name="Corpo_20_del_20_testo_5f_"><text:span text:style-name="T218">esito</text:span></text:span><text:span text:style-name="Corpo_20_del_20_testo_5f_"><text:span text:style-name="T55"> di ducati 27, 629, 210, 91. </text:span></text:span></text:p>
      <text:p text:style-name="P90"><text:span text:style-name="Corpo_20_del_20_testo_5f_"><text:span text:style-name="T55">Avevamo un </text:span></text:span><text:span text:style-name="Corpo_20_del_20_testo_5f_"><text:span text:style-name="T20">avanzo</text:span></text:span><text:span text:style-name="Corpo_20_del_20_testo_5f_"><text:span text:style-name="T55"> di ducati 313, 817, 09; e questo avanzo era già destinato ad opere pubbliche, cioè al porto di Brindisi, al Tavoliere di Puglia, alle opere di bonificazioni al Volturno: ma giunse il 1848!</text:span></text:span></text:p>
      <text:p text:style-name="P90"><text:span text:style-name="Corpo_20_del_20_testo_5f_"><text:span text:style-name="T55">La rivoluzione arrestava i passi del progresso civile interno del reame, la finanza sopportò la spesa di oltre trenta milioni, e quindi il debito pubblico napolitano da annui duc. 4, 148, 433 montò a duc. 5, 186, 502. </text:span></text:span></text:p>
      <text:p text:style-name="P91"><text:span text:style-name="Corpo_20_del_20_testo_5f_"><text:span text:style-name="T55">E non fu tutto: i bilanci preveduti del 1848 e 1849 rimasero colpiti dalle mancate entrate, sicché in fine del 1849 si ebbe un </text:span></text:span><text:span text:style-name="Corpo_20_del_20_testo_5f_"><text:span text:style-name="T218">disavanzo</text:span></text:span><text:span text:style-name="Corpo_20_del_20_testo_5f_"><text:span text:style-name="T55"> materiale di cassa di </text:span></text:span><text:span text:style-name="Corpo_20_del_20_testo_5f_"><text:span text:style-name="T218">quindici </text:span></text:span><text:span text:style-name="Corpo_20_del_20_testo_5f_"><text:span text:style-name="T55">a </text:span></text:span><text:span text:style-name="Corpo_20_del_20_testo_5f_"><text:span text:style-name="T218">sedici</text:span></text:span><text:span text:style-name="Corpo_20_del_20_testo_5f_"><text:span text:style-name="T55"> milioni di ducati!</text:span></text:span></text:p>
      <text:p text:style-name="P91"><text:span text:style-name="Corpo_20_del_20_testo_5f_"><text:span text:style-name="T55">E non era ancor tutto: si doveano calcolare le enormi perdite, a ratizzarsi sui bilanci futuri, derivanti dalla rivolta della Sicilia, dalle spedizioni imposte dalla necessità di domarla; non che dalle spedizioni di Calabria e di Lombardia!</text:span></text:span></text:p>
      <text:p text:style-name="P90"><text:span text:style-name="Corpo_20_del_20_testo_5f_"><text:span text:style-name="T55">La rivoluzione del 1848 fece retrocedere la situazione finanziaria del regno al 1821; ed il governo stesso avea bisogno di </text:span></text:span><text:soft-page-break/><text:span text:style-name="Corpo_20_del_20_testo_5f_"><text:span text:style-name="T55">essere riordinato. Eppure non si crearono nuovi balzelli, e si richiamò provvisoriamente in vigore il Decreto del 1831; si presero le più abili provvidenze con </text:span></text:span><text:span text:style-name="Corpo_20_del_20_testo_5f_"><text:span text:style-name="T91">l</text:span></text:span><text:span text:style-name="Corpo_20_del_20_testo_5f_"><text:span text:style-name="T55">’emissione di nuova rendita iscritta sul gran libro del debito pubblico consolidato: si strinse più fortemente la mano sulle economie; fu pegnorata e venduta una rendita, che possedeva il governo; si fe’ ricorso al credito riscosso dalla Tesoreria di Sicilia; si cercò aiuto nella madrefede dei Cambi militari. </text:span></text:span></text:p>
      <text:p text:style-name="P55"><text:span text:style-name="Corpo_20_del_20_testo_5f_"><text:span text:style-name="T55">Insomma, fatto calcolo dal 1848 al 30 giugno 1860, quando scoppiò la rivoluzione, cioè in </text:span></text:span><text:span text:style-name="Corpo_20_del_20_testo_5f_"><text:span text:style-name="T20">dodici anni, </text:span></text:span><text:span text:style-name="Corpo_20_del_20_testo_5f_"><text:span text:style-name="T55">tutto il disavanzo ammontò a D. 31, 610, 460 pari a L. 134, 341, 099. </text:span></text:span></text:p>
      <text:p text:style-name="P55"><text:span text:style-name="Corpo_20_del_20_testo_5f_"><text:span text:style-name="T55">Se non che, calcolando gli effetti di portafoglio, si veniva nel 1860 ad un resultato di </text:span></text:span><text:span text:style-name="Corpo_20_del_20_testo_5f_"><text:span text:style-name="T218">avanzo, </text:span></text:span><text:span text:style-name="Corpo_20_del_20_testo_5f_"><text:span text:style-name="T55">anzi che di </text:span></text:span><text:span text:style-name="Corpo_20_del_20_testo_5f_"><text:span text:style-name="T218">disavanzo:</text:span></text:span><text:span text:style-name="Corpo_20_del_20_testo_5f_"><text:span text:style-name="T55"> ricopio qui il Savarese. </text:span></text:span></text:p>
      <text:p text:style-name="P55"><text:span text:style-name="Corpo_20_del_20_testo_5f_"><text:span text:style-name="T55">«Il bilancio dell’anno 1860 prevedeva un introito di duc. 30, 135, 442 pari a Lire 128, 072, 426, 69. </text:span></text:span></text:p>
      <text:p text:style-name="P55"><text:span text:style-name="Corpo_20_del_20_testo_5f_"><text:span text:style-name="T55">«Prevedeva un esito di duc. 35, 536, 411, 35 pari a lire 151, 025, 972, 59. </text:span></text:span></text:p>
      <text:p text:style-name="P56"><text:span text:style-name="Corpo_20_del_20_testo_5f_"><text:span text:style-name="T55">«Si prevedeva dunque un disavanzo di D. 5, 400, 969. 35 pari a L. 22, 953, 545. 90. </text:span></text:span></text:p>
      <text:p text:style-name="P56"><text:span text:style-name="Corpo_20_del_20_testo_5f_"><text:span text:style-name="T55">«Al quale controposti i valori in portafoglio di ducati 5, 799, 915.01 pari a lire 24.648, 962.57, rimaneva ancora un </text:span></text:span><text:span text:style-name="Corpo_20_del_20_testo_5f_"><text:span text:style-name="T20">avanzo</text:span></text:span><text:span text:style-name="Corpo_20_del_20_testo_5f_"><text:span text:style-name="T55"> di ducati 398, 945.66 pari a Lire 1, 695, 416, 67. </text:span></text:span></text:p>
      <text:p text:style-name="P55"><text:span text:style-name="Corpo_20_del_20_testo_5f_"><text:span text:style-name="T55">«Senza gli avvenimenti del 1860, in termine dunque dell’anno 1860, la finanza napolitana, pagate tutte le spese contemplate nel bilancio, avrebbe dovuto presentare un </text:span></text:span><text:span text:style-name="Corpo_20_del_20_testo_5f_"><text:span text:style-name="T20">avanzo</text:span></text:span><text:span text:style-name="Corpo_20_del_20_testo_5f_"><text:span text:style-name="T55"> di duc. 398, 945.66 o lire 1, 695, 416.67. </text:span></text:span></text:p>
      <text:p text:style-name="P55"><text:span text:style-name="Corpo_20_del_20_testo_5f_"><text:span text:style-name="T55">Nel 1866 mi fu inviato un opuscolo del signor Francesco Paolo Ruggiero, che fu Ministro delle Finanze nel 1848 sotto il governo di </text:span></text:span><text:span text:style-name="Corpo_20_del_20_testo_5f_"><text:span text:style-name="T218">Ferdinando II. </text:span></text:span></text:p>
      <text:p text:style-name="P56"><text:span text:style-name="Corpo_20_del_20_testo_5f_"><text:span text:style-name="T55">Nissuno potrà dubitare dei principi liberali del signor Ruggiero, che ha fatto immediatamente adesione al nuovo ordine di cose costituito in Italia dalla rivoluzione del 1860: laonde io prendo con </text:span></text:span><text:soft-page-break/><text:span text:style-name="Corpo_20_del_20_testo_5f_"><text:span text:style-name="T55">maggior sicurezza atto delle sue opinioni intorno alla Finanza napolitana precedente al 1860, non che di quelle relative all’epoca dal 1860 in poi.</text:span></text:span></text:p>
      <text:p text:style-name="P56"><text:span text:style-name="Corpo_20_del_20_testo_5f_"><text:span text:style-name="T55">Il Ruggiero ragiona dell’amministrazione delle Finanze napoletane da Maggio 1848 all’agosto 1860, quando la loro posizione, come </text:span></text:span><text:span text:style-name="Corpo_20_del_20_testo_5f_"><text:span text:style-name="T92">testé</text:span></text:span><text:span text:style-name="Corpo_20_del_20_testo_5f_"><text:span text:style-name="T55"> abbiamo detto, non era felice: e rileva l’importanza delle disposizioni allora prese per restaurare le Casse dello stato: sono le sue parole.</text:span></text:span></text:p>
      <text:p text:style-name="P56"><text:span text:style-name="Corpo_20_del_20_testo_5f_"><text:span text:style-name="T55">«Fu questo l’effetto delle leggi savissime, che avea il Regno di Napoli per le sue Finanze, e dell’importanza degli uomini preposti alla difficile bisogna. </text:span></text:span><text:span text:style-name="Corpo_20_del_20_testo_5f_"><text:span text:style-name="T218">Quelle leggi però sprezzate e derise da coloro che si sono imposti al</text:span></text:span><text:span text:style-name="Corpo_20_del_20_testo_5f_"><text:span text:style-name="T226">l’</text:span></text:span><text:span text:style-name="Corpo_20_del_20_testo_5f_"><text:span text:style-name="T218">Italia</text:span></text:span><text:span text:style-name="Corpo_20_del_20_testo_5f_"><text:span text:style-name="T55"> dopo il 1860, sono state abolite». </text:span></text:span></text:p>
      <text:p text:style-name="P55"><text:span text:style-name="Corpo_20_del_20_testo_5f_"><text:span text:style-name="T55">E poco dopo. </text:span></text:span></text:p>
      <text:p text:style-name="P56"><text:span text:style-name="Corpo_20_del_20_testo_5f_"><text:span text:style-name="T55">«Chiudiamo questa succinta narrazione dicendo, che quando alla fine di Agosto 1849 il Ministero reazionario sostituì il Ministero liberale, preseduto dall’onoranda memoria del Principe di Cariati, trovò che i </text:span></text:span><text:span text:style-name="Corpo_20_del_20_testo_5f_"><text:span text:style-name="T218">cittadini non erano stati molestati da nuove imposte, nessuna pubblica </text:span></text:span><text:span text:style-name="Corpo_20_del_20_testo_5f_"><text:span text:style-name="T55">proprietà era stata venduta, nessun capitale dello Stato riscosso. Da un altro lato: a tutti gli ordinari ed a tutti gli straordinari bisogni dello Stato erasi esattamente soddisfatto: </text:span></text:span><text:span text:style-name="Corpo_20_del_20_testo_5f_"><text:span text:style-name="T218">nessun debito</text:span></text:span><text:span text:style-name="Corpo_20_del_20_testo_5f_"><text:span text:style-name="T55"> contratto, tranne la rendita anzidetto: tutti i creditori, antichi e nuovi, esattamente pagati; </text:span></text:span><text:span text:style-name="Corpo_20_del_20_testo_5f_"><text:span text:style-name="T218">restituiti alla Cassa di Sconto gravi prestiti</text:span></text:span><text:span text:style-name="Corpo_20_del_20_testo_5f_"><text:span text:style-name="T55"> fatti al Tesoro sotto il Ministero del 3 Aprile, ed estinti o garentiti con pegni di rendita quelli tra i prestiti posteriori non ancor restituiti: </text:span></text:span><text:span text:style-name="Corpo_20_del_20_testo_5f_"><text:span text:style-name="T218">abolito</text:span></text:span><text:span text:style-name="Corpo_20_del_20_testo_5f_"><text:span text:style-name="T55"> il </text:span></text:span><text:span text:style-name="Corpo_20_del_20_testo_5f_"><text:span text:style-name="T218">prestito forzoso</text:span></text:span><text:span text:style-name="Corpo_20_del_20_testo_5f_"><text:span text:style-name="T55"> ordinato dal Ministro Ferretti: e quella parte, che già era stata riscossa, </text:span></text:span><text:span text:style-name="Corpo_20_del_20_testo_5f_"><text:span text:style-name="T218">(tra cui </text:span></text:span><text:span text:style-name="Corpo_20_del_20_testo_5f_"><text:span text:style-name="T227">l’</text:span></text:span><text:span text:style-name="Corpo_20_del_20_testo_5f_"><text:span text:style-name="T218">anticipazione della fondiaria)</text:span></text:span><text:span text:style-name="Corpo_20_del_20_testo_5f_"><text:span text:style-name="T55"> RESTITUITA, CON RARO ESEMPIO, ANCHE PRIMA DELLA SCADENZA (!!!). </text:span></text:span></text:p>
      <text:p text:style-name="P56"><text:span text:style-name="Corpo_20_del_20_testo_5f_"><text:span text:style-name="T55">E qui il Ruggiero con belle e forti parole tesse il più giusto elogio alle provvide leggi napolitane, di cui Luigi dei Medici pose le fondamenta, e l’esperienza e la prudenza dei suoi successori rettificò: «non che al concorso unanime e fervoroso di moltissimi </text:span></text:span><text:soft-page-break/><text:span text:style-name="Corpo_20_del_20_testo_5f_"><text:span text:style-name="T55">uomini di gran senno, che dipendevano dal Ministero delle Finanze, e che non ne furono allontanati per sostituirvi uomini nuovi, superbi ed inesperti ma furono invece riveriti ed onorati, onde si animarono dì grandissimo zelo per il se</text:span></text:span><text:span text:style-name="Corpo_20_del_20_testo_5f_"><text:span text:style-name="T93">r</text:span></text:span><text:span text:style-name="Corpo_20_del_20_testo_5f_"><text:span text:style-name="T55">vizio al pubblico.»</text:span></text:span></text:p>
      <text:p text:style-name="P56"><text:span text:style-name="Corpo_20_del_20_testo_5f_"><text:span text:style-name="T55">Qual maggiore elogio del senno, dell’onestà, della solerzia, dell’affetto di quei nostri amministratori a prò dell’immegliamento del tesoro dello Stato, e quindi della prosperità nazionale?</text:span></text:span></text:p>
      <text:p text:style-name="P56"><text:span text:style-name="Corpo_20_del_20_testo_5f_"><text:span text:style-name="T55">Ottimo il sistema, intelligenti ed onesti gli amministratori: ecco in due parole il fondamento della prosperità della finanza e dello Stato in generale, che poi si è detto barbaro, ignorante, e negazione di Dio. </text:span></text:span></text:p>
      <text:p text:style-name="P55"><text:span text:style-name="Corpo_20_del_20_testo_5f_"><text:span text:style-name="T55">Il fatto innegabile, storico, e che respinge ogni arte di polemica partigiana, è la condizione delle presenti Finanze d’Italia a riscontro di quelle delle Due Sicilie prima del 1860: e questo fatto è la più eloquente risposta alle lucubrazioni dello stesso napoletano Scialoia, che nel 1857 pubblicò un suo libro, ispirato dal Conte di Cavour, portato a cielo dalla propaganda rivoluzionaria: libro che osò fare il paragone delle </text:span></text:span><text:span text:style-name="Corpo_20_del_20_testo_5f_"><text:span text:style-name="T218">due Finanze, </text:span></text:span><text:span text:style-name="Corpo_20_del_20_testo_5f_"><text:span text:style-name="T55">piemontese e napoletana: libro che ebbe tanta buona fede, per quanto ingegno ha poi mostrato lo stesso Scialoia, che col titolo di Ministro ha rovinate orribilmente le finanze del nuovo Regno d’Italia. </text:span></text:span></text:p>
      <text:p text:style-name="P55"><text:span text:style-name="Corpo_20_del_20_testo_5f_"><text:span text:style-name="T55">Quando </text:span></text:span><text:span text:style-name="Corpo_20_del_20_testo_5f_"><text:span text:style-name="T218">Ferdinando </text:span></text:span><text:span text:style-name="Corpo_20_del_20_testo_5f_"><text:span text:style-name="T226">II</text:span></text:span><text:span text:style-name="Corpo_20_del_20_testo_5f_"><text:span text:style-name="T55"> venne al trono, trovò la rendita del debito pubblico consolidato del 5 per 100 al 68, e la rialzò sino al 121. </text:span></text:span></text:p>
      <text:p text:style-name="P57"><text:span text:style-name="Corpo_20_del_20_testo_5f_"><text:span text:style-name="T55">Negli stessi momenti della crisi rivoluzionaria del 1860, la rendita scese al 113; e quando </text:span></text:span><text:span text:style-name="Corpo_20_del_20_testo_5f_"><text:span text:style-name="T218">Francesco II</text:span></text:span><text:span text:style-name="Corpo_20_del_20_testo_5f_"><text:span text:style-name="T55"> era a Gaeta, difendendo i suoi diritti di sovranità e l’indipendenza nazionale delle Due Sicilie, la rendita napolitana scese all’89, mentre quella piemontese stava al 76. Questo è un fatto!</text:span></text:span></text:p>
      <text:p text:style-name="P57"><text:span text:style-name="Corpo_20_del_20_testo_5f_"><text:span text:style-name="T55">E non ricorderò quali arti si adoperarono per discreditare la rendita napolitana, che sotto le stesse pressioni della rivoluzione </text:span></text:span><text:soft-page-break/><text:span text:style-name="Corpo_20_del_20_testo_5f_"><text:span text:style-name="T55">gareggiava e vinceva quella piemontese, la quale dovea poco dopo assorbirla e portarla, sotto nuova sembianza, alla presente fatalità del discredito. </text:span></text:span></text:p>
      <text:p text:style-name="P28"><text:span text:style-name="Corpo_20_del_20_testo_5f_"><text:span text:style-name="T55">Lo ripeterò sino alla nausea, se le Finanze di uno Stato sono la dimostrazione matematica della bontà d’un sistema governativo, non vi sarà chi potrà oggi perdurare negli assurdi concetti rivoluzionari contro la nostra vecchia istituzione finanziaria. </text:span></text:span></text:p>
      <text:p text:style-name="P28"><text:span text:style-name="Corpo_20_del_20_testo_5f_"><text:span text:style-name="T55">Il popolo, non gravato da imposte, e pagando quelle abbastanza lievi, che oramai tutti ricordiamo, prosperava per la fertilità delle sue campagne ridenti, per le industrie agrarie; benediceva all’incremento d’un commercio, che ogni dì più estendeva il suo credito in lontane regioni, e progrediva nelle opere delle sue fabbriche manifatturiere. </text:span></text:span></text:p>
      <text:p text:style-name="P28"><text:span text:style-name="Corpo_20_del_20_testo_5f_"><text:span text:style-name="T55">L’abbondanza del contante era tale fra noi, che nelle province (quando i Banchi non erano stati colà inaugurati) i Ricevitori del Tesoro riscuotevano uno sconto per cangiare in polizze del nostro Banco di Napoli le somme che in argento versavano i proprietari, che così non tenevano in casa gran quantità di numerario. </text:span></text:span></text:p>
      <text:p text:style-name="P28"><text:span text:style-name="Corpo_20_del_20_testo_5f_"><text:span text:style-name="T55">La carta moneta, che non ha mai lasciato di felicitare tutte le altre parti di Europa, era una incognita, una roba assurda presso di noi altri popoli barbari e preadamitici; avvezzi a non curare neppure la grande circolazione della moneta di rame e di argento di lega ottima e rara. </text:span></text:span></text:p>
      <text:p text:style-name="P58"><text:span text:style-name="Corpo_20_del_20_testo_5f_"><text:span text:style-name="T55">La Storia delle finanze napolitane, messa a riscontro di quella delle finanze italiane, è il più sublime verdetto del sistema, della morale, degli uomini dell’uno e dell’altro governo!</text:span></text:span></text:p>
      <text:p text:style-name="P58"><text:span text:style-name="Corpo_20_del_20_testo_5f_"><text:span text:style-name="T55"/></text:span></text:p>
      <text:h text:style-name="P321" text:outline-level="3"><text:span text:style-name="Corpo_20_del_20_testo_5f_"><text:span text:style-name="T202">§ IX. </text:span></text:span></text:h>
      <text:h text:style-name="P321" text:outline-level="3"><text:span text:style-name="Corpo_20_del_20_testo_20__28_2_29__5f_"><text:span text:style-name="T202">LEGISLAZIONE</text:span></text:span></text:h>
      <text:p text:style-name="P58"><text:span text:style-name="Corpo_20_del_20_testo_5f_"><text:span text:style-name="T55"/></text:span></text:p>
      <text:p text:style-name="P58"><text:span text:style-name="Corpo_20_del_20_testo_5f_"><text:span text:style-name="T55">Non è mio intento il rimontare alla storia della nostra legislazione: dirò brevemente, che lo studio del </text:span></text:span><text:span text:style-name="Corpo_20_del_20_testo_5f_"><text:span text:style-name="T218">giure </text:span></text:span><text:span text:style-name="Corpo_20_del_20_testo_5f_"><text:span text:style-name="T55">fu profondo presso di noi, più che </text:span></text:span><text:span text:style-name="Corpo_20_del_20_testo_5f_"><text:span text:style-name="T94">presso</text:span></text:span><text:span text:style-name="Corpo_20_del_20_testo_5f_"><text:span text:style-name="T55"> le altre nazioni, </text:span></text:span></text:p>
      <text:p text:style-name="P28"><text:soft-page-break/><text:span text:style-name="Corpo_20_del_20_testo_5f_"><text:span text:style-name="T55">Ispirandosi alle solenni dottrine del Diritto Romano, nostri giureconsulti erano modello di equità e di giustizia, e per quanto nelle tenebre di quei tempi si potea, dettero alla procedura civile un corso, se non pronto e semplice, senza dubbio improntato di quell’autenticità che tuttora rende quegli atti solenni e rispettati. </text:span></text:span></text:p>
      <text:p text:style-name="P28"><text:span text:style-name="Corpo_20_del_20_testo_5f_"><text:span text:style-name="T55">Massime da Federico in poi, noi avemmo un Codice, ove è forza riconoscere il primo lampo di quell’uguaglianza di tutte le classi dei cittadini innanzi la legge; lampo che guizzò sinistramente innanzi alla figura scaduta del feudalismo. </text:span></text:span></text:p>
      <text:p text:style-name="P28"><text:span text:style-name="Corpo_20_del_20_testo_5f_"><text:span text:style-name="T55">Le Prammatiche, le Decretali, le Decisioni che compongono la storia della legislazione napoletana, improntano la severità del diritto romano, redento dalle massime sublimi del cristianesimo!</text:span></text:span><text:span text:style-name="T55"> </text:span><text:span text:style-name="Corpo_20_del_20_testo_5f_"><text:span text:style-name="T55">Svolgendo quelle pagine, ti sembra vedere il Legislatore sorridere ai diritti del popolo, polluti dalle leggi barbare e dispotiche del medioevo; portanti il marchio, spesso contraddittorio, delle varie dominazioni, che tennero questo Reame. </text:span></text:span></text:p>
      <text:p text:style-name="P28"><text:span text:style-name="Corpo_20_del_20_testo_5f_"><text:span text:style-name="T55">Insomma nel momento stesso, in che l’Europa, nel turbine della rivoluzione francese, lottava tra le sconnesse leggi locali, spessissimamente sanzionate dalle consuetudini e dalle tradizioni; la legislazione napoletana otteneva quel primato che conveniva ai cultori strenui del giure romano, il quale brillava nella sua più vivida luce filosofica innanzi alle menti svegliate e libere di noi italiani meridionali. </text:span></text:span></text:p>
      <text:p text:style-name="P28"><text:span text:style-name="Corpo_20_del_20_testo_5f_"><text:span text:style-name="T55">Sicché, quando Napoleone I lasciò al mondo civile la veramente imperitura gloria del suo impero nel </text:span></text:span><text:span text:style-name="Corpo_20_del_20_testo_5f_"><text:span text:style-name="T218">Codice Civile;</text:span></text:span><text:span text:style-name="Corpo_20_del_20_testo_5f_"><text:span text:style-name="T55"> questo non solo fu prontamente ricevuto e compreso nel nostro Reame; ma trovò presso di noi gli ingegni più eletti, che commentarono quelle leggi, e le resero, ove ne aveano bisogno, più perfette e più adattate all’indole, ai costumi, alle leggi ed alle stesse tradizioni del Reame. </text:span></text:span></text:p>
      <text:p text:style-name="P28"><text:span text:style-name="Corpo_20_del_20_testo_5f_"><text:span text:style-name="T55">Il cangiamento di legislazione seguì fra noi senza scos</text:span></text:span><text:span text:style-name="Corpo_20_del_20_testo_5f_"><text:span text:style-name="T95">se:</text:span></text:span><text:span text:style-name="Corpo_20_del_20_testo_5f_"><text:span text:style-name="T55"> ebbe l’impulso spontaneo d’un progresso, che si potea dire già preparato ed aspettato: il quale fatto eminente non si verificò, né </text:span></text:span><text:soft-page-break/><text:span text:style-name="Corpo_20_del_20_testo_5f_"><text:span text:style-name="T55">potea verificarsi nel Piemonte, ove il Codice Napoleone non fu adottato; e sembrò quasi una congerie di responsi caldaici per quelle popolazioni, rette da leggi che sentivano ancora le sconnessioni vandaliche, le ruvide costumanze del nord, il selvaggio e riluttante empirismo d’una così detta giurisprudenza medioevale. </text:span></text:span></text:p>
      <text:p text:style-name="P28"><text:span text:style-name="Corpo_20_del_20_testo_5f_"><text:span text:style-name="T55">Adottato il Codice Napoleone presso di noi; semplificato, con le riforme introdotte dall’occupazione militare francese del decennio, il sistema amministrativo, non che il governativo ed il municipale; noi potemmo, in grazia delle novelle riforme portate dopo la restaurazione, giungere a tanto grado di perfezione, che diventammo modello di buon governo in Europa. </text:span></text:span></text:p>
      <text:p text:style-name="P28"><text:span text:style-name="Corpo_20_del_20_testo_5f_"><text:span text:style-name="T55">Mentre in tutte le altre nazioni europee la legislazione penale, informata ai principii inumani degli sperimenti scellerati della tortura, sentiva una specie di progresso nel Codice Carolino; quell’anima nobile e sapiente di Mario Pagano, novello Mosè della civiltà, scriveva un Codice Penale, che dette al Reame delle Due Sicilie quell’incontestabile primato, innanzi a cui tutte le altre nazioni s’inchinarono, grate e riverenti. </text:span></text:span></text:p>
      <text:p text:style-name="P28"><text:span text:style-name="Corpo_20_del_20_testo_5f_"><text:span text:style-name="T55">Novelle leggi e regolamenti nettarono il campo della giustizia da tutti quei rovi, che erano conseguenza di antiche procedure: e nel breve periodo di quarant’anni la legislazione ed il foro napolitano si misero (lo dirò senza tema di essere contraddetto ) al livello delta legislazione e del Foro di Francia. </text:span></text:span></text:p>
      <text:p text:style-name="P28"><text:span text:style-name="Corpo_20_del_20_testo_5f_"><text:span text:style-name="T55">Ricorderò con patrio orgoglio i nomi illustri di M</text:span></text:span><text:span text:style-name="Corpo_20_del_20_testo_5f_"><text:span text:style-name="T96">a</text:span></text:span><text:span text:style-name="Corpo_20_del_20_testo_5f_"><text:span text:style-name="T55">gliano, di Pa</text:span></text:span><text:span text:style-name="Corpo_20_del_20_testo_5f_"><text:span text:style-name="T96">rrill</text:span></text:span><text:span text:style-name="Corpo_20_del_20_testo_5f_"><text:span text:style-name="T55">o, di Carrillo, di Ciancio, di Marini-Serra e di Antonio Starace; questo giureconsulto, i cui responsi io ho veduto richiesti dalla Spagna e dalla stessa Francia: io che ebbi l’alta ventura di essere suo diletto discepolo, e di rimpiangerne con animo gratissimo la </text:span></text:span><text:span text:style-name="Corpo_20_del_20_testo_5f_"><text:span text:style-name="T93">memoria</text:span></text:span><text:span text:style-name="Corpo_20_del_20_testo_5f_"><text:span text:style-name="T55">, che conservo incancellabile nel mio cuore. </text:span></text:span></text:p>
      <text:p text:style-name="P28"><text:span text:style-name="Corpo_20_del_20_testo_5f_"><text:span text:style-name="T55">Massime da </text:span></text:span><text:span text:style-name="Corpo_20_del_20_testo_5f_"><text:span text:style-name="T218">Ferdinando II</text:span></text:span><text:span text:style-name="Corpo_20_del_20_testo_5f_"><text:span text:style-name="T55"> in poi, le amministrazioni</text:span></text:span><text:span text:style-name="T55"> </text:span><text:bookmark text:name="bookmark15"/><text:span text:style-name="Corpo_20_del_20_testo_5f_"><text:span text:style-name="T55">dello Stato, in tutte le mille branche, e per l’interno; e per le Finanze, e per le opere pubbliche, e per le Dogane, erano regolate da leggi </text:span></text:span><text:soft-page-break/><text:span text:style-name="Corpo_20_del_20_testo_5f_"><text:span text:style-name="T55">speciali così semplici, o nel tempo stesso così sapienti ed operanti, che ciascuna amministrazione in ogni </text:span></text:span><text:span text:style-name="Corpo_20_del_20_testo_5f_"><text:span text:style-name="T93">tempo</text:span></text:span><text:span text:style-name="Corpo_20_del_20_testo_5f_"><text:span text:style-name="T55">, oltre ai suoi rendiconti semestrali ed annuali, dati ai Verificatori e Controlori locali, potea dare un rendiconto esatto ad ogni invito straordinario, che le venisse diretto dal suo capo. </text:span></text:span></text:p>
      <text:p text:style-name="P59"><text:span text:style-name="Corpo_20_del_20_testo_5f_"><text:span text:style-name="T55">Questo metodo sorprendente, coscienzioso, onesto, intelligente, di condurre la pubblica cosa, metteva il governo nella felice condizione di conoscere le sue forze vitali, senza tema di andare errato, di essere ingannato, o d’ingannare: e su i calcoli matematici di questo rendiconto universale si consolidava, con la certezza del successo, il calcolo previdente dell’immegliamento generale di tutto questo grande macchinismo, che si chiama governo.</text:span></text:span></text:p>
      <text:p text:style-name="P59"><text:span text:style-name="Corpo_20_del_20_testo_5f_"><text:span text:style-name="T55"/></text:span></text:p>
      <text:h text:style-name="P321" text:outline-level="3"><text:span text:style-name="Corpo_20_del_20_testo_5f_"><text:span text:style-name="T202">§ X. </text:span></text:span></text:h>
      <text:h text:style-name="P321" text:outline-level="3"><text:span text:style-name="Corpo_20_del_20_testo_20__28_2_29__5f_"><text:span text:style-name="T286">L'ARMATA</text:span></text:span><text:span text:style-name="T55"> </text:span></text:h>
      <text:p text:style-name="P59"><text:span text:style-name="Corpo_20_del_20_testo_5f_"><text:span text:style-name="T55"/></text:span></text:p>
      <text:p text:style-name="P59"><text:span text:style-name="Corpo_20_del_20_testo_5f_"><text:span text:style-name="T55">È questo un tema ben doloroso per la penna di un napoletano!</text:span></text:span><text:span text:style-name="T55"> </text:span><text:span text:style-name="Corpo_20_del_20_testo_5f_"><text:span text:style-name="T218">Re Ferdinando II</text:span></text:span><text:span text:style-name="Corpo_20_del_20_testo_5f_"><text:span text:style-name="T55"> ha speso tesori per l’armata, la quale non fu mai vestita, pagata, e trattata in nessun altro stato di Europa, come lo era nel Reame delle Due Sicilie. </text:span></text:span></text:p>
      <text:p text:style-name="P28"><text:span text:style-name="Corpo_20_del_20_testo_5f_"><text:span text:style-name="T55">Vi era lusso sino negli abiti del soldato, che avea la sua doppia uniforme: precise e nuove le armi, massime nel ramo artiglieria. La cavalleria era montata col migliore dei sistemi, quantunque il più dispendioso. </text:span></text:span></text:p>
      <text:p text:style-name="P28"><text:span text:style-name="Corpo_20_del_20_testo_5f_"><text:span text:style-name="T55">Valentissimi e dotti uffiziali, specialmente nel Genio; e tali, che oggi il governo, che inconsultamente volle disprezzarli, li ricerca con ogni cura. </text:span></text:span></text:p>
      <text:p text:style-name="P28"><text:span text:style-name="Corpo_20_del_20_testo_5f_"><text:span text:style-name="T96">Il </text:span></text:span><text:span text:style-name="Corpo_20_del_20_testo_5f_"><text:span text:style-name="T55">soldato napoletano ha la sua pagina gloriosa nella storia del primo impero francese, e Napoleone I ne fu il più giusto apprezzatore. </text:span></text:span></text:p>
      <text:p text:style-name="P60"><text:span text:style-name="Corpo_20_del_20_testo_5f_"><text:span text:style-name="T55">Specialmente nella terribile campagna di Russia, il soldato napoletano resistette con ammirabile costanza ai disastri di quella </text:span></text:span><text:soft-page-break/><text:span text:style-name="Corpo_20_del_20_testo_5f_"><text:span text:style-name="T55">funesta ritirata. Io ho più volte udito narrare quegli avvenimenti da persone che vivono tuttavia, e che son fieri di dire — «io mi trovava nella ritirata di Mosca.»</text:span></text:span><text:span text:style-name="T55"> </text:span></text:p>
      <text:p text:style-name="P60"><text:span text:style-name="Corpo_20_del_20_testo_5f_"><text:span text:style-name="T55">Al passaggio della Beresina, la cavalleria napolitana fe’ prodigi di valore al cospetto d’un’armata, che nel</text:span></text:span><text:span text:style-name="Corpo_20_del_20_testo_5f_"><text:span text:style-name="T97">l’</text:span></text:span><text:span text:style-name="Corpo_20_del_20_testo_5f_"><text:span text:style-name="T55">ultimo sforzo del primo Impero Bonaparte cadeva sui campi di Waterloo, e segnava il primo giorno del definitivo tramonto del Prigioniero di S. E lena. </text:span></text:span></text:p>
      <text:p text:style-name="P28"><text:span text:style-name="Corpo_20_del_20_testo_5f_"><text:span text:style-name="T55">Chi volesse negare valore e slancio al soldato napoletano, mentirebbe. </text:span></text:span></text:p>
      <text:p text:style-name="P28"><text:span text:style-name="Corpo_20_del_20_testo_5f_"><text:span text:style-name="T55">Scendiamo sino a noi, e senza dubbio troveremo questo figlio del popolo, sempre fermo al suo posto, battersi con quel coraggio, col quale nel 1848 </text:span></text:span><text:span text:style-name="Corpo_20_del_20_testo_5f_"><text:span text:style-name="T97">resisté</text:span></text:span><text:span text:style-name="Corpo_20_del_20_testo_5f_"><text:span text:style-name="T55"> ai battaglioni austriaci, che non poteano supporre nel nostro soldato un coraggio ed uno slancio quasi francese. </text:span></text:span></text:p>
      <text:p text:style-name="P28"><text:span text:style-name="Corpo_20_del_20_testo_5f_"><text:span text:style-name="T55">Lo dicano i campi di Sicilia, del Volturno, dei Ponti della Valle, del Garigliano, di Gaeta, tuttora fumanti del sangue del soldato napoletano, che si è battuto arditamente, quando alla battaglia' <text:s/>era condotto da leali e bravi capitani. </text:span></text:span></text:p>
      <text:p text:style-name="P28"><text:span text:style-name="Corpo_20_del_20_testo_5f_"><text:span text:style-name="T55">Il valoroso </text:span></text:span><text:span text:style-name="Corpo_20_del_20_testo_5f_"><text:span text:style-name="T218">Negri</text:span></text:span><text:span text:style-name="Corpo_20_del_20_testo_5f_"><text:span text:style-name="T55"> (tra gli altri) lasciò la vita sul campo dell’onore: egli avea sentimenti liberali, ma fu fedele al suo giuramento, e morì da prode. </text:span></text:span></text:p>
      <text:p text:style-name="P28"><text:span text:style-name="Corpo_20_del_20_testo_5f_"><text:span text:style-name="T55">Onore a lui! — onore a quanti nostri concittadini caddero olocausto di un dovere e di un principio, che la Diplomazia allora teneva in onoranza. </text:span></text:span></text:p>
      <text:p text:style-name="P28"><text:span text:style-name="Corpo_20_del_20_testo_5f_"><text:span text:style-name="T55">La caduta di </text:span></text:span><text:span text:style-name="Corpo_20_del_20_testo_5f_"><text:span text:style-name="T218">Gaeta</text:span></text:span><text:span text:style-name="Corpo_20_del_20_testo_5f_"><text:span text:style-name="T55"> resterà eterna nella storia, perché quella rocca non farà certamente testimonianza di </text:span></text:span><text:span text:style-name="Corpo_20_del_20_testo_5f_"><text:span text:style-name="T218">viltà, </text:span></text:span><text:span text:style-name="Corpo_20_del_20_testo_5f_"><text:span text:style-name="T55">quando la bandiera, che sventolava sui suoi baluardi diroccati dalla mitraglia, avvolse nelle sue pieghe l’onore e non la codardia del vinto. </text:span></text:span></text:p>
      <text:p text:style-name="P28"><text:span text:style-name="Corpo_20_del_20_testo_5f_"><text:span text:style-name="T96">Il </text:span></text:span><text:span text:style-name="Corpo_20_del_20_testo_5f_"><text:span text:style-name="T55">soldato non ha che un dovere; il </text:span></text:span><text:span text:style-name="Corpo_20_del_20_testo_5f_"><text:span text:style-name="T218">suo giuramento: la </text:span></text:span><text:bookmark-start text:name="bookmark16"/><text:span text:style-name="Titolo_20__23_4_5f_"><text:span text:style-name="T366">politica</text:span></text:span><text:span text:style-name="Titolo_20__23_4_5f_"><text:span text:style-name="T364"> se invade l'annata, è la più sicura rovina di un trono</text:span></text:span><text:bookmark-end text:name="bookmark16"/><text:span text:style-name="Titolo_20__23_4_5f_"><text:span text:style-name="T364">. </text:span></text:span></text:p>
      <text:p text:style-name="P28"><text:span text:style-name="Corpo_20_del_20_testo_5f_"><text:span text:style-name="T55">Il governo italiano ha reso un distinto plauso al soldato napoletano, che nei sanguinosi campi di Custoza ha saputo morire </text:span></text:span><text:soft-page-break/><text:span text:style-name="Corpo_20_del_20_testo_5f_"><text:span text:style-name="T55">da valoroso. </text:span></text:span></text:p>
      <text:p text:style-name="P28"><text:span text:style-name="Corpo_20_del_20_testo_5f_"><text:span text:style-name="T55">L’armata napoletana potè alzare la sua bandiera con la coscienza dell’onore, quando questa bandiera fu tenuta da capitani che restarono alla stessa fedeli. </text:span></text:span></text:p>
      <text:p text:style-name="P28"><text:span text:style-name="Corpo_20_del_20_testo_5f_"><text:span text:style-name="T55">L’armata napoletana, lodata da tutti gli esteri, presa a modello per la sua tenuta dallo stesso Imperatore di Russia, che la passò in rivista, quando onorò di sua presenza la nostra Napoli, avea bisogno di due grandi elementi — <text:s/>della </text:span></text:span><text:span text:style-name="Corpo_20_del_20_testo_5f_"><text:span text:style-name="T218">fatica continua, </text:span></text:span><text:span text:style-name="Corpo_20_del_20_testo_5f_"><text:span text:style-name="T55">e di </text:span></text:span><text:span text:style-name="Corpo_20_del_20_testo_5f_"><text:span text:style-name="T218">coraggiosi capitani. </text:span></text:span></text:p>
      <text:p text:style-name="P92"><text:span text:style-name="Corpo_20_del_20_testo_5f_"><text:span text:style-name="T55">Non escludo quei capitani, che valore, lealtà e fede serbarono sino all’ultimo trarre del cannone: ma quanti furono costoro?</text:span></text:span></text:p>
      <text:p text:style-name="P92"><text:span text:style-name="Corpo_20_del_20_testo_5f_"><text:span text:style-name="T55">La crittogama della troppo buona vita avea reso molli quei cuori, che avrebbero dovuto essere di fuoco nell’ora del dovere, e che invece si vendettero alla rivoluzione, ed ebbero il coraggio del tradimento. </text:span></text:span></text:p>
      <text:p text:style-name="P28"><text:span text:style-name="Corpo_20_del_20_testo_5f_"><text:span text:style-name="T55">Debbo dirlo: l’armata piemontese era in tutto inferiore all’armata napolitana: in tenuta, in vestiario, in paga, in vitto, in dottrina....: ma alla rigida disciplina del soldato piemontese si univa la fedeltà dei capitani. </text:span></text:span></text:p>
      <text:p text:style-name="P28"><text:span text:style-name="Corpo_20_del_20_testo_5f_"><text:span text:style-name="T55">Vittorio Emmanuele potrà perdere dieci battaglie sui campi del valore; ma la rivoluzione non abbatterebbe mai quel trono, affidato a difensori fedelissimi: né la Diplomazia oserebbe corrompere uomini, che nel petto hanno cuore e non fango. </text:span></text:span></text:p>
      <text:p text:style-name="P28"><text:span text:style-name="Corpo_20_del_20_testo_5f_"><text:span text:style-name="T55">La verità, e Viva Dio!!!</text:span></text:span></text:p>
      <text:p text:style-name="P28"><text:span text:style-name="Titolo_20__23_4_5f_"><text:span text:style-name="T55"/></text:span></text:p>
      <text:h text:style-name="P321" text:outline-level="3"><text:bookmark-start text:name="bookmark17"/><text:span text:style-name="Titolo_20__23_4_5f_"><text:span text:style-name="T209">§ X</text:span></text:span><text:span text:style-name="Titolo_20__23_4_5f_"><text:span text:style-name="T210">I</text:span></text:span></text:h>
      <text:h text:style-name="P321" text:outline-level="3"><text:bookmark-end text:name="bookmark17"/><text:span text:style-name="Corpo_20_del_20_testo_20__28_2_29__5f_"><text:span text:style-name="T202">PRIGIONI</text:span></text:span></text:h>
      <text:p text:style-name="P60"><text:span text:style-name="Corpo_20_del_20_testo_5f_"><text:span text:style-name="T55"/></text:span></text:p>
      <text:p text:style-name="P60"><text:span text:style-name="Corpo_20_del_20_testo_5f_"><text:span text:style-name="T55">Entrando a parlare delle Prigioni dell’Italia meridionale, quali erano prima del 1860, per poi visitarle quali sono oggi, mi piace fare un osservazione, che si estende a tutte le prigioni di tutti gli stati di Europa. </text:span></text:span></text:p>
      <text:p text:style-name="P28"><text:span text:style-name="Corpo_20_del_20_testo_5f_"><text:span text:style-name="T55">Chi volesse giudicare coscienziosamente di questo difficile, </text:span></text:span><text:soft-page-break/><text:span text:style-name="Corpo_20_del_20_testo_5f_"><text:span text:style-name="T55">sempre dibattuto, e mai definito argomento della civiltà, legga con animo tranquillo l’opera che ha per titolo </text:span></text:span><text:span text:style-name="Corpo_20_del_20_testo_5f_"><text:span text:style-name="T218">Le Prigioni più celebri di Europa</text:span></text:span><text:span text:style-name="Corpo_20_del_20_testo_5f_"><text:span text:style-name="T55"> di Alboize e Maquet. </text:span></text:span></text:p>
      <text:p text:style-name="P28"><text:span text:style-name="Corpo_20_del_20_testo_5f_"><text:span text:style-name="T55">Sono otto volumi, la cui lettura è destinata a dare una risposta storica alle lucubrazioni filosofiche dei pubblicisti, che si affaticano ad attuare il sistema penitenziario a sollievo dell’umanità, che è colpita dalla mano della giustizia. </text:span></text:span></text:p>
      <text:p text:style-name="P28"><text:span text:style-name="Corpo_20_del_20_testo_5f_"><text:span text:style-name="T55">Senza molti co</text:span></text:span><text:span text:style-name="Corpo_20_del_20_testo_5f_"><text:span text:style-name="T98">m</text:span></text:span><text:span text:style-name="Corpo_20_del_20_testo_5f_"><text:span text:style-name="T55">enti, posso dire, che da quel libro ho desunta questa terribile verità; cioè che presso tutte le nazioni di Europa gli orrori delle prigioni sono identici: che i condannati sono vittima della più deplorabile indifferenza, o della nequizia degli uomini: che dovunque si trova un riscontro di sofferenze, di lagrime e di tormenti; per cui un grido di sdegno prorompe dal cuore contristato dai lugubri racconti di quelle prigioni. </text:span></text:span></text:p>
      <text:p text:style-name="P93"><text:span text:style-name="Corpo_20_del_20_testo_5f_"><text:span text:style-name="T55">Questo rapido esordio l’ho creduto di tutta necessità, perché dal 1849 più specialmente la setta rivoluzionaria, per non poter fare altro, e per non aver altro a maledire nel nostro Reame, si affaticò a fare delle prigioni napoletane una quistione quasi di diritto internazionale!</text:span></text:span></text:p>
      <text:p text:style-name="P93"><text:span text:style-name="Corpo_20_del_20_testo_5f_"><text:span text:style-name="T55">Si scelse questo lato patetico e co</text:span></text:span><text:span text:style-name="Corpo_20_del_20_testo_5f_"><text:span text:style-name="T98">r</text:span></text:span><text:span text:style-name="Corpo_20_del_20_testo_5f_"><text:span text:style-name="T55">mentale per interessare le fantasie, innanzi alle quali si presentavano i quadri neri e spaventevoli delle prigioni napoletane, come testimonianza di governo barbaro e di pura tirannide. </text:span></text:span></text:p>
      <text:p text:style-name="P28"><text:span text:style-name="Corpo_20_del_20_testo_5f_"><text:span text:style-name="T55">Sir Gladston, paraninfo di Palmerston, l’alleato a sua</text:span></text:span><text:bookmark-start text:name="bookmark18"/><text:span text:style-name="Corpo_20_del_20_testo_5f_"><text:span text:style-name="T55"> </text:span></text:span><text:bookmark-end text:name="bookmark18"/><text:span text:style-name="Corpo_20_del_20_testo_5f_"><text:span text:style-name="T55">volta di Napoleone II</text:span></text:span><text:span text:style-name="Corpo_20_del_20_testo_5f_"><text:span text:style-name="T98">I</text:span></text:span><text:span text:style-name="Corpo_20_del_20_testo_5f_"><text:span text:style-name="T55">, prestò l'appoggio del suo nome per accreditare tutte quelle </text:span></text:span><text:span text:style-name="Corpo_20_del_20_testo_5f_"><text:span text:style-name="T97">calunnie</text:span></text:span><text:span text:style-name="Corpo_20_del_20_testo_5f_"><text:span text:style-name="T55">, che gradatamente giunsero alle proporzioni fantastiche create dalla rivoluzione del 1860. </text:span></text:span></text:p>
      <text:p text:style-name="P28"><text:span text:style-name="Corpo_20_del_20_testo_5f_"><text:span text:style-name="T55">Oggidì è stato pure un solenne omaggio alla verità la franca, quantunque tarda, ritrattazione di Sir Gladston, che ha dovuto in Parlamento sconfessare quasi intieramente quelle sue accuse, ed accennare alla loro impura sorgente. </text:span></text:span></text:p>
      <text:p text:style-name="P93"><text:span text:style-name="Corpo_20_del_20_testo_5f_"><text:span text:style-name="T55">Eppure, se vi ha nazione, presso di cui le prigioni, massime quelle di Stato, facciano deplorare l’alto bisogno d’una riforma a </text:span></text:span><text:soft-page-break/><text:span text:style-name="Corpo_20_del_20_testo_5f_"><text:span text:style-name="T55">prò dell’umanità in esse sofferente, è l'Inghilterra. E Gladston per causa delle prigioni, chiamò quel governo </text:span></text:span><text:span text:style-name="Corpo_20_del_20_testo_5f_"><text:span text:style-name="T218">negazione di Dio!</text:span></text:span><text:span text:style-name="Corpo_20_del_20_testo_5f_"><text:span text:style-name="T55"> Proposizione meditata e scritta anticipatamente in un salone aristocratico di Napoli!</text:span></text:span><text:span text:style-name="T55"> </text:span></text:p>
      <text:p text:style-name="P93"><text:span text:style-name="Corpo_20_del_20_testo_5f_"><text:span text:style-name="T55">Ma le carceri, mi si dirà, non erano allora destinate ai soli imputati e condannati politici; e se con costoro si largheggiava in concessioni, come erano trattati i prigionieri per reati comuni?</text:span></text:span></text:p>
      <text:p text:style-name="P93"><text:span text:style-name="Corpo_20_del_20_testo_5f_"><text:span text:style-name="T55">Ciò che è storia, non si può rinnegare, ed io sarò imparziale, perché ho visitato in quei tempi le prigioni di Castel Capuano e di S. Francesco; sulle quali restringerò la mie osservazioni, come ad esempio di prigioni di minor conto. </text:span></text:span></text:p>
      <text:p text:style-name="P93"><text:span text:style-name="Corpo_20_del_20_testo_5f_"><text:span text:style-name="T228">R</text:span></text:span><text:span text:style-name="Corpo_20_del_20_testo_5f_"><text:span text:style-name="T218">e Ferdinando II</text:span></text:span><text:span text:style-name="Corpo_20_del_20_testo_5f_"><text:span text:style-name="T55"> operò una riforma nel regime penitenziario, e volle migliorata immensamente la condizione del carcerato.</text:span></text:span></text:p>
      <text:p text:style-name="P93"><text:span text:style-name="Corpo_20_del_20_testo_5f_"><text:span text:style-name="T55">Innanzi tutto fu disposto di tenersi pulite e monde le prigioni; al che si adempiva poco (non si può niegare) sino a che quel Sovrano raccomandò la vigilanza delle prigioni ai R. R. padri Gesuiti. E si deve convenire, che d’allora la sorte dei carcerati ebbe un miglioramento sensibile, né fu tanto facile la frode da parte degli appaltatori. </text:span></text:span></text:p>
      <text:p text:style-name="P28"><text:span text:style-name="Corpo_20_del_20_testo_5f_"><text:span text:style-name="T310">Il carcere di San Francesco poteva dirsi più propriamente l’ospedale dei prigionieri i quali erano curati con ogni zelo o solerzia da valenti medici, che per turno adempivano al loro dovere; è noto, che nell’infermeria esisteva un apposita farmacia., affinché le medele si fossero trovate pronte ad ogni occorrenza. </text:span></text:span></text:p>
      <text:p text:style-name="P308"><text:span text:style-name="Corpo_20_del_20_testo_5f_"><text:span text:style-name="T310">Questa farmacia oggi non esiste più!</text:span></text:span></text:p>
      <text:p text:style-name="P308"><text:span text:style-name="Corpo_20_del_20_testo_5f_"><text:span text:style-name="T310">I Gesuiti prendeano gran cura della morale di quei</text:span></text:span><text:span text:style-name="T310"> </text:span><text:span text:style-name="Corpo_20_del_20_testo_5f_"><text:span text:style-name="T310">detenuti, che nei conforti e nei consigli continui della Religione, ingentilivano, si direbbe, l’animo; e sortivano da quelle prigioni, se non del tutto moralmente rigenerati, certamente migliori di quello che erano entrandovi, ed avversi al delitto. </text:span></text:span></text:p>
      <text:p text:style-name="P307"><text:span text:style-name="Corpo_20_del_20_testo_5f_"><text:span text:style-name="T310">Vi erano bellissime cappelle in tutte le carceri: e chiunque conosce la vita oziosa e vuota del prigioniero, nato di popolo, comprenderà i grandi vantaggi di quelle pratiche religiose, che </text:span></text:span><text:soft-page-break/><text:span text:style-name="Corpo_20_del_20_testo_5f_"><text:span text:style-name="T310">occupavano una parte della giornata, che si sarebbe perduta nell’ozio più pernicioso. </text:span></text:span></text:p>
      <text:p text:style-name="P307"><text:span text:style-name="Corpo_20_del_20_testo_5f_"><text:span text:style-name="T310">A rendere facile e pronto il servizio della provvista dell’acqua nelle carceri, furono costruiti molti condotti in ferro fuso con le trombe rispettive, tuttora esistenti: ed io stesso ho veduto, come in poche ore tutte le stanze dei prigionieri sieno provvedute di acqua: sicché nel corso della giornata (erano i mesi di Maggio, Giugno e Luglio!) spesso io avea bisogno di acqua fresca, e mi veniva subito portata. </text:span></text:span></text:p>
      <text:p text:style-name="P307"><text:span text:style-name="Corpo_20_del_20_testo_5f_"><text:span text:style-name="T310">Quegli ottimi e zelanti Padri erano amati dai poveri detenuti, che al loro avvicinarsi correvano a baciar loro le mani, come ad angeli consolatori. </text:span></text:span></text:p>
      <text:p text:style-name="P307"><text:span text:style-name="Corpo_20_del_20_testo_5f_"><text:span text:style-name="T310">Il vitto dei detenuti era composto da una pagnotta di venti once, della stessa qualità del pane, che si dispensa al soldato, o pane così detto di munizione: una buona zuppa, sia di riso, sia di legumi, sia di pasta, era cucinata con ogni condimento salubre ed appetitoso. </text:span></text:span></text:p>
      <text:p text:style-name="P309"><text:span text:style-name="Corpo_20_del_20_testo_5f_"><text:span text:style-name="T310">Le cucine erano tenute con ordine e con proprietà: gli utensili, specialmente quelli di rame, erano netti e vigilati, perché non mancassero di stagno.</text:span></text:span></text:p>
      <text:p text:style-name="P309"><text:span text:style-name="Corpo_20_del_20_testo_5f_"><text:span text:style-name="T310">È un fatto, che nessuna epidemia si è manifestata in quelle carceri, anche nei tempi nefasti del Chòlera, quando tutta Napoli piangeva </text:span></text:span><text:span text:style-name="Corpo_20_del_20_testo_5f_"><text:span text:style-name="T312">le </text:span></text:span><text:span text:style-name="Corpo_20_del_20_testo_5f_"><text:span text:style-name="T310">migliaia di estinti.</text:span></text:span></text:p>
      <text:p text:style-name="P309"><text:span text:style-name="Corpo_20_del_20_testo_5f_"><text:span text:style-name="T310">I letti erano composti da scanni di ferro, da un pagliericcio, da un lenzuolo di tela cruda, da un cuscino e da una coperta di lana. </text:span></text:span></text:p>
      <text:p text:style-name="P307"><text:span text:style-name="Corpo_20_del_20_testo_5f_"><text:span text:style-name="T310">In quelle prigioni, sia che il detenuto avesse un mestiere, sia che lo si chiamava ad apprenderlo, stavano botteghe di ligatori di libri, di fabbricanti d’organi, di falegnami, di ebanisti, di calzolai e di sarti. </text:span></text:span></text:p>
      <text:p text:style-name="P307"><text:span text:style-name="Corpo_20_del_20_testo_5f_"><text:span text:style-name="T310">Si era costituita un officina di filanda di cotone, e vi erano 336 argani o arcolai appositi. </text:span></text:span></text:p>
      <text:p text:style-name="P307"><text:span text:style-name="Corpo_20_del_20_testo_5f_"><text:span text:style-name="T310">Vi erano altresì i lavori di stuoie in giunco, tanto adoperate presso di noi. </text:span></text:span></text:p>
      <text:p text:style-name="P307"><text:span text:style-name="Corpo_20_del_20_testo_5f_"><text:span text:style-name="T310">Altri erano addetti a ridurre in sfila le pezzuole di lino per conto </text:span></text:span><text:soft-page-break/><text:span text:style-name="Corpo_20_del_20_testo_5f_"><text:span text:style-name="T310">degli ospedali. </text:span></text:span></text:p>
      <text:p text:style-name="P307"><text:span text:style-name="Corpo_20_del_20_testo_5f_"><text:span text:style-name="T310">Basti il dire, che il governo avea fondata una Cassa di risparmio nelle prigioni per l’esercizio delle arti e mestieri, e fu scritto un apposito regolamento, ove nell'art. 16 è detto, che del prezzo del lavoro appartenevano due terze parti al detenuto, ed una terza parte all’Amministrazione per il mantenimento ed il miglioramento delle officine di lavoro. </text:span></text:span></text:p>
      <text:p text:style-name="P307"><text:span text:style-name="Corpo_20_del_20_testo_5f_"><text:span text:style-name="T310">La somma di diritto del detenuto, elevata a capitale, fruttava il 4 per 100 d’interesse: sicché il prigioniero, dopo avea scontata la sua pena, usciva dal carcere con il cuore educato ai sentimenti della religione; con l’aver appresa un arte che prima ignorava; e con un capitale, che diventava il piccolo suo patrimonio, mercé cui entrando in grembo della società, trovava in se e nelle proprie braccia, dal primo giorno, il lavoro ed il pane per non morire di fame e di onta, discacciato dovunque si presentasse: e per non ricorrere, nel colmo della disperazione, quasi alla necessità del delitto, come a mezzo di alimentare un corpo abbrutito dall’ozio e dal vizio del carcere. </text:span></text:span></text:p>
      <text:p text:style-name="P309"><text:span text:style-name="Corpo_20_del_20_testo_5f_"><text:span text:style-name="T310">Questi sistemi, che le nazioni più incivilite non tutte vantano ancora, sono stati giudicati da Sir Gladston per tale una barbarie, sì che quel governo fu chiamato da lui</text:span></text:span><text:span text:style-name="T310"> </text:span><text:span text:style-name="T229">negazione di Dio!!!</text:span></text:p>
      <text:p text:style-name="P309"><text:span text:style-name="Corpo_20_del_20_testo_5f_"><text:span text:style-name="T310">Se non narrassimo cose, che hanno l’autenticità officiale di tempi contemporanei, crederemmo di rinnegare anche la luce del sole. </text:span></text:span></text:p>
      <text:p text:style-name="P309"><text:span text:style-name="Corpo_20_del_20_testo_5f_"><text:span text:style-name="T310">Ecco la logica, la morale, la lealtà della rivoluzione. </text:span></text:span></text:p>
      <text:p text:style-name="P28"><text:span text:style-name="Corpo_20_del_20_testo_5f_"><text:span text:style-name="T55">Con avere il governo affidata la cura e la direzione morale delle carceri ai PP. Gesuiti, venne scemando e quasi scomparve dalle carceri una funesta e tante volte pericolosa associazione, che si chiamava </text:span></text:span><text:span text:style-name="Corpo_20_del_20_testo_5f_"><text:span text:style-name="T218">Camorra. </text:span></text:span></text:p>
      <text:p text:style-name="P28"><text:span text:style-name="Corpo_20_del_20_testo_5f_"><text:span text:style-name="T55">Ho detto di essere storico ed imparziale, e non mancherò a me stesso. </text:span></text:span></text:p>
      <text:p text:style-name="P28"><text:span text:style-name="Corpo_20_del_20_testo_5f_"><text:span text:style-name="T55">In Napoli esisteva, ed esiste tuttavia, una specie di </text:span></text:span><text:span text:style-name="Corpo_20_del_20_testo_5f_"><text:span text:style-name="T218">setta, </text:span></text:span><text:span text:style-name="Corpo_20_del_20_testo_5f_"><text:span text:style-name="T55">composta da uomini del popolo, turbolenti per indole, fieri di loro </text:span></text:span><text:soft-page-break/><text:span text:style-name="Corpo_20_del_20_testo_5f_"><text:span text:style-name="T55">bravura, orgogliosi d’imporsi con la forza al debole. </text:span></text:span></text:p>
      <text:p text:style-name="P28"><text:span text:style-name="Corpo_20_del_20_testo_5f_"><text:span text:style-name="T55">Questa setta caratterizza i così detti </text:span></text:span><text:span text:style-name="Corpo_20_del_20_testo_5f_"><text:span text:style-name="T218">Camorristi. </text:span></text:span></text:p>
      <text:p text:style-name="P94"><text:span text:style-name="Corpo_20_del_20_testo_5f_"><text:span text:style-name="T55">Ha un organizzazione perfetta, e leggi e statuti proprii, che, quantunque non stampati o scritti, pure sono partecipati ai giovani affiliati, i quali li apprendono e li osservano con un esattezza ammirevole; avvegnacché la pena più comune, applicata a chi offenda la legge o le prescrizioni dell’associazione, sia la morte di coltello!</text:span></text:span></text:p>
      <text:p text:style-name="P94"><text:span text:style-name="Corpo_20_del_20_testo_5f_"><text:span text:style-name="T55">I camorristi hanno i loro luoghi di riunione per deliberare intorno alle proprie faccende; e dipendono da un Presidente eletto con libero voto da coloro, che son considerati giunti al diritto di poter votare. Dopo la carica del Presidente, vi sono altre inferiori, che godono privilegi relativi. </text:span></text:span></text:p>
      <text:p text:style-name="P28"><text:span text:style-name="Corpo_20_del_20_testo_5f_"><text:span text:style-name="T55">I Camorristi hanno le loro scuole di coltello e di bastone, alle quali educano gli allievi, che quasi sempre son presi dal numero di coloro, che hanno più audacia e destrezza nel furto. </text:span></text:span></text:p>
      <text:p text:style-name="P94"><text:span text:style-name="Corpo_20_del_20_testo_5f_"><text:span text:style-name="T55">E questi sciagurati, che sin dall’età di 10 anni si danno al furto, sono chiusi nelle prigioni, dove </text:span></text:span><text:span text:style-name="Corpo_20_del_20_testo_5f_"><text:span text:style-name="T218">sono raccomandati</text:span></text:span><text:span text:style-name="Corpo_20_del_20_testo_5f_"><text:span text:style-name="T55"> dai camorristi di fuori ai camorristi detenuti in quelle stesse carceri!</text:span></text:span></text:p>
      <text:p text:style-name="P94"><text:span text:style-name="Corpo_20_del_20_testo_5f_"><text:span text:style-name="T55">Non intendo qui di fare la storia dei nostri camorristi; di coloro del cui braccio si servì ta</text:span></text:span><text:span text:style-name="Corpo_20_del_20_testo_5f_"><text:span text:style-name="T99">n</text:span></text:span><text:span text:style-name="Corpo_20_del_20_testo_5f_"><text:span text:style-name="T55">to la rivoluzione del 1860 capitanata da Liborio Romano; </text:span></text:span><text:span text:style-name="Corpo_20_del_20_testo_5f_"><text:span text:style-name="T99">m</text:span></text:span><text:span text:style-name="Corpo_20_del_20_testo_5f_"><text:span text:style-name="T55">a dirò di essi quanto si riferisce alle carceri. </text:span></text:span></text:p>
      <text:p text:style-name="P28"><text:span text:style-name="Corpo_20_del_20_testo_5f_"><text:span text:style-name="T55">Nella loro organizzazione bene disciplinata, i camorristi hanno relazioni fra loro, sia che si trovino liberi, sia che si trovino carcerati. </text:span></text:span></text:p>
      <text:p text:style-name="P94"><text:span text:style-name="Corpo_20_del_20_testo_5f_"><text:span text:style-name="T55">Il camorrista si crede nel diritto di dover esigere una decima, una prestazione forzosa, in omaggio della sua bravura e del suo protettorato, da quanti nella classe del popolo sono stimati in obbligo di farlo per criterio dell’associazione!</text:span></text:span></text:p>
      <text:p text:style-name="P94"><text:span text:style-name="Corpo_20_del_20_testo_5f_"><text:span text:style-name="T55">Il camorrista presta braccio forte al contrabbando — esige un imposta giornaliera dai venditori di frutta, che vengono al mercato dai villaggi e dai paesi circonvicini di Napoli — egli pretende simile prestazione sui generi di paste e di carni, che passano le </text:span></text:span><text:soft-page-break/><text:span text:style-name="Corpo_20_del_20_testo_5f_"><text:span text:style-name="T55">barriere — entra nei caffè, e riceve una parte del danaro che prende il vincitore, senza che egli giuochi — : entra in una bettola, e beve la sua </text:span></text:span><text:span text:style-name="Corpo_20_del_20_testo_5f_"><text:span text:style-name="T218">caraffa</text:span></text:span><text:span text:style-name="Corpo_20_del_20_testo_5f_"><text:span text:style-name="T55"> di vino </text:span></text:span><text:span text:style-name="Corpo_20_del_20_testo_5f_"><text:span text:style-name="T218">gratis. </text:span></text:span></text:p>
      <text:p text:style-name="P28"><text:span text:style-name="Corpo_20_del_20_testo_5f_"><text:span text:style-name="T55">In somma è un despota, giudice ed esattore ad un tempo, la cui legge sta nel suo coltello, la cui garentia sta nel suo protettorato. </text:span></text:span></text:p>
      <text:p text:style-name="P28"><text:span text:style-name="Corpo_20_del_20_testo_5f_"><text:span text:style-name="T99">I </text:span></text:span><text:span text:style-name="Corpo_20_del_20_testo_5f_"><text:span text:style-name="T55">camorristi di primo rango, e che hanno diritto ad una parte maggiore di questo bottino giornaliero, si contano spesso in una classe, che non è quella del popolo propriamente detto; ma che esercita o un mestiere o un negoziato, tante volte creato col frutto di così vituperevole mercato. </text:span></text:span></text:p>
      <text:p text:style-name="P28"><text:span text:style-name="Corpo_20_del_20_testo_5f_"><text:span text:style-name="T99">Il </text:span></text:span><text:span text:style-name="Corpo_20_del_20_testo_5f_"><text:span text:style-name="T55">camorrista, conosciuto e temuto, distinto per la sua foggia di vestire e per alcune maniere di camminare e di parlare tutte proprie, è obbligato a dar conto ogni giorno della sua retata; e depone nella cassa comune il lucro, che poi va diviso tra gli aventi diritto allo stesso. </text:span></text:span></text:p>
      <text:p text:style-name="P28"><text:span text:style-name="Corpo_20_del_20_testo_5f_"><text:span text:style-name="T55">Se un camorrista era carcerato, egli avea sempre diritto alla sua quota sui lucri dei suoi compagni, che erano liberi: ed egli mandava a sua volta a costoro la </text:span></text:span><text:span text:style-name="Corpo_20_del_20_testo_5f_"><text:span text:style-name="T218">camorra, </text:span></text:span><text:span text:style-name="Corpo_20_del_20_testo_5f_"><text:span text:style-name="T55">lucrata nel carcere. </text:span></text:span></text:p>
      <text:p text:style-name="P95"><text:span text:style-name="Corpo_20_del_20_testo_5f_"><text:span text:style-name="T55">Questa corrispondenza era così esatta, e così fedelmente</text:span></text:span><draw:frame draw:style-name="fr1" draw:name="Cornice9" text:anchor-type="char" svg:x="12.238cm" svg:y="18.191cm" svg:width="0.39cm" draw:z-index="0"><draw:text-box fo:min-height="0.041cm"><text:p text:style-name="P6"><text:span text:style-name="Corpo_20_del_20_testo_5f_"><text:span text:style-name="T17">z'</text:span></text:span></text:p></draw:text-box></draw:frame><text:span text:style-name="Corpo_20_del_20_testo_5f_"><text:span text:style-name="T55"> </text:span></text:span><text:span text:style-name="T297"><text:s/></text:span><text:span text:style-name="Corpo_20_del_20_testo_5f_"><text:span text:style-name="T55">eseguita, che si son veduti camorristi, condannati ai bagni ed alle galere, e mandati ai forti di Tremiti, di Ponza, di Ventotene e simili, corrispondere non solo con i camorristi, fuori carcere, di Napoli; ma eziandio con quelli carcerati a Napoli!</text:span></text:span></text:p>
      <text:p text:style-name="P95"><text:span text:style-name="Corpo_20_del_20_testo_5f_"><text:span text:style-name="T55">Il danaro sempre ugualmente ripartito, era puntualmente consegnato al camorrista carcerato, cui non mancava nulla pel suo sostentamento. </text:span></text:span></text:p>
      <text:p text:style-name="P95"><text:span text:style-name="Corpo_20_del_20_testo_5f_"><text:span text:style-name="T55">Io ho udito a narrare fatti spaventevoli di condanne pronunziate ed eseguite dall’associazione dei camorristi!</text:span></text:span></text:p>
      <text:p text:style-name="P95"><text:span text:style-name="Corpo_20_del_20_testo_5f_"><text:span text:style-name="T55">La condanna, per esempio, dovea colpire un camorrista infedele carcerato, ed era di morte: s’interrogavano i camorristi che erano detenuti, ed avutone il verdetto affermativo, si dovea passare all’esecuzione. </text:span></text:span></text:p>
      <text:p text:style-name="P95"><text:span text:style-name="Corpo_20_del_20_testo_5f_"><text:span text:style-name="T55">Allora di questa s’incaricava il </text:span></text:span><text:span text:style-name="Corpo_20_del_20_testo_5f_"><text:span text:style-name="T218">Capo camorrista, </text:span></text:span><text:span text:style-name="Corpo_20_del_20_testo_5f_"><text:span text:style-name="T55">che era </text:span></text:span><text:soft-page-break/><text:span text:style-name="Corpo_20_del_20_testo_5f_"><text:span text:style-name="T55">carcerato: ed infatti non una, ma cento volte sono avvenuti fatti scellerati di sangue nelle prigioni. Un infelice si trovava strozzato o morto di coltello, e non era possibile alla giustizia il sapere dagli altri carcerati il nome dell’uccisore!</text:span></text:span></text:p>
      <text:p text:style-name="P95"><text:span text:style-name="Corpo_20_del_20_testo_5f_"><text:span text:style-name="T55">Adunque, per tornare al camorrismo del carcere, quando un individuo era fatto prigioniero, non appena egli metteva il piede nella prigione, dovea pagare, a seconda della sua condizione e dei mezzi, che al capo camorrista sembrava attribuirgli, una somma per titolo di </text:span></text:span><text:span text:style-name="Corpo_20_del_20_testo_5f_"><text:span text:style-name="T218">buon compagno, </text:span></text:span><text:span text:style-name="Corpo_20_del_20_testo_5f_"><text:span text:style-name="T55">e per aver </text:span></text:span><text:span text:style-name="Corpo_20_del_20_testo_5f_"><text:span text:style-name="T218">diritto ad essere protetto. </text:span></text:span></text:p>
      <text:p text:style-name="P95"><text:span text:style-name="Corpo_20_del_20_testo_5f_"><text:span text:style-name="T55">Guai a colui, che non pagava prontamente questa imposta del camorrismo!</text:span></text:span></text:p>
      <text:p text:style-name="P95"><text:span text:style-name="Corpo_20_del_20_testo_5f_"><text:span text:style-name="T55">Tale orrida piaga del carcere, nefasta prima del 1830, fu presa in cura dalla Polizia, che cominciò ad interessarsene, ed infatti il camorrismo del carcere diventò meno esigente, e più mansueto poco a poco: sino a che messi i PP. Gesuiti alla direzione morale delle carceri, il camorrismo diventò impossibile, e la più severa disciplina sostituì quella truculenta oligarchia del pugnale. </text:span></text:span></text:p>
      <text:p text:style-name="P28"><text:span text:style-name="Corpo_20_del_20_testo_5f_"><text:span text:style-name="T55">Oggi (non esito a dirlo, perché è vero) il camorrismo non esiste più nelle prigioni; e se qualche camorrista arrestato entra nelle stesse con qualche idea antica e sinistra, al primo atto ostile passa un cattivo quarto d’ora. </text:span></text:span></text:p>
      <text:p text:style-name="P28"><text:span text:style-name="Corpo_20_del_20_testo_5f_"><text:span text:style-name="T55">I </text:span></text:span><text:span text:style-name="Corpo_20_del_20_testo_5f_"><text:span text:style-name="T218">carcerieri, </text:span></text:span><text:span text:style-name="Corpo_20_del_20_testo_5f_"><text:span text:style-name="T55">per quanto si fosse curata la piaga del camorrismo, erano o di questa lega, o soggetti alla pressione della stessa; e perciò il carcerato non dovea, che tenerli carezzati col danaro, per averli umani, condiscendenti ed amici. </text:span></text:span></text:p>
      <text:p text:style-name="P28"><text:span text:style-name="Corpo_20_del_20_testo_5f_"><text:span text:style-name="T55">Lo che, come si può comprendere, se diventava una disciplina rilasciata a fronte del governo, tornava a sollievo immenso pel detenuto, che non era sottoposto alla rigida tutela di uomini, che nati dalla bassa società, perversi e duri per indole, condannati quasi ad una perenne reclusione, in continuo contatto con malfattori; quando sono lasciati a se stessi ed arbitri d’una vigilanza rigorosissima, toccano l’estremo del rigore, e si convertono in tirannucoli, esosi all’umanità ed alla stessa giustizia. </text:span></text:span></text:p>
      <text:p text:style-name="P28"><text:soft-page-break/><text:span text:style-name="Corpo_20_del_20_testo_5f_"><text:span text:style-name="T55">Un carceriere, che prende in odio un detenuto, si fa suo carnefice impunemente: è la più orribile e spaventevole tortura: è la belva che tiene sotto le acute sue unghie la vittima, che la legge gli affida. </text:span></text:span></text:p>
      <text:p text:style-name="P95"><text:span text:style-name="Corpo_20_del_20_testo_5f_"><text:span text:style-name="T55">Per contrario, lo stesso aguzzino, quando prende a ben vedere il carcerato, è il sollievo delle sofferenze di lui; perché il separato dalla società, dalla famiglia; esposto a tutte le privazioni della vita, che aumentano gli aculei della perdita della libertà, trova meno infelice e disperata la sua condizione nell’ottenere quelle piccole concessioni, che sembrano una fortuna, un tesoro per chi conosce le sevizie del carcere!</text:span></text:span></text:p>
      <text:p text:style-name="P95"><text:span text:style-name="Corpo_20_del_20_testo_5f_"><text:span text:style-name="T55">Adunque, giova ripeterlo, se a quei tempi la disciplina mancava di rigidità, in conseguenza l’umanità languente ne guadagnava: ed io so dalla stessa bocca di detenuti, che quei carcerieri con i prigionieri di gentile condizione erano quasi servitori; mentre con quelli di bassa levata divenivano naturalmente familiari, e si contentavano del poco, che ad essi veniva dato. </text:span></text:span></text:p>
      <text:p text:style-name="P28"><text:span text:style-name="Corpo_20_del_20_testo_5f_"><text:span text:style-name="T55">Da questo sistema poco disciplinare, ma molto più umanitario, si potrà trarre argomentò di censura?</text:span></text:span></text:p>
      <text:p text:style-name="P95"><text:span text:style-name="Corpo_20_del_20_testo_5f_"><text:span text:style-name="T55">Abbiamo letto tutti il libro di </text:span></text:span><text:span text:style-name="Corpo_20_del_20_testo_5f_"><text:span text:style-name="T218">Silvio Pellico, </text:span></text:span><text:span text:style-name="Corpo_20_del_20_testo_5f_"><text:span text:style-name="T55">le celebri </text:span></text:span><text:span text:style-name="Corpo_20_del_20_testo_5f_"><text:span text:style-name="T218">Mie prigioni;</text:span></text:span><text:span text:style-name="Corpo_20_del_20_testo_5f_"><text:span text:style-name="T55"> abbiamo letto le </text:span></text:span><text:span text:style-name="Corpo_20_del_20_testo_5f_"><text:span text:style-name="T218">Addizioni alle mie prigioni</text:span></text:span><text:span text:style-name="Corpo_20_del_20_testo_5f_"><text:span text:style-name="T55"> dell’ardente </text:span></text:span><text:span text:style-name="Corpo_20_del_20_testo_5f_"><text:span text:style-name="T218">Maronc</text:span></text:span><text:span text:style-name="Corpo_20_del_20_testo_5f_"><text:span text:style-name="T230">e</text:span></text:span><text:span text:style-name="Corpo_20_del_20_testo_5f_"><text:span text:style-name="T218">lli</text:span></text:span><text:span text:style-name="Corpo_20_del_20_testo_5f_"><text:span text:style-name="T55">: ebbene, potremo dimenticare le piccole gioie portate al loro cuore da un sorriso della </text:span></text:span><text:span text:style-name="Corpo_20_del_20_testo_5f_"><text:span text:style-name="T218">Zanze, </text:span></text:span><text:span text:style-name="Corpo_20_del_20_testo_5f_"><text:span text:style-name="T55">e dalle ruvide ma affettuose premure dello Schiller?</text:span></text:span></text:p>
      <text:p text:style-name="P95"><text:span text:style-name="Corpo_20_del_20_testo_5f_"><text:span text:style-name="T55">La prova più eminente di fatto, donde si desume, che la condizione dei prigionieri era sotto il caduto governo meno trista di oggi, sta in ciò, che allora non avvenivano quelle continue evasioni, che attualmente si deplorano: lo che depone a prò d’una disciplina, che nella sua severità si accostava di più all’umanità; mentre mantenuta nella sua inflessibile figura, inasprisce l’animo del carcerato, gli raddoppia l’orrore naturale, che il carcere gl’ispira; e mette in moto il cervello per fargli trovare un mezzo, mercé cui riacquistare la perduta libertà, bravando tutti i pericoli </text:span></text:span><text:soft-page-break/><text:span text:style-name="Corpo_20_del_20_testo_5f_"><text:span text:style-name="T55">dell’impresa. sono perfettamente di avviso, che la disciplina nelle prigioni sia di suprema importanza sociale; ma se è colpa il non ammetterla, è colpa del pari il farne mezzo di sofferenze, che ripugnano all’umanità. </text:span></text:span></text:p>
      <text:p text:style-name="P95"><text:span text:style-name="Corpo_20_del_20_testo_5f_"><text:span text:style-name="T55">La disciplina deve essere nel tempo stesso severa ed umana: si può benissimo </text:span></text:span><text:span text:style-name="Corpo_20_del_20_testo_5f_"><text:span text:style-name="T100">distruggere</text:span></text:span><text:span text:style-name="Corpo_20_del_20_testo_5f_"><text:span text:style-name="T55"> il camorrismo dei carcerieri, distruggendo eziandio il loro ributtante dispotismo: si possono assegnare al detenuto diritti e facoltà, che nei loro limiti possano considerarsi per quelle concessioni, che diversamente dipendono dal favore e dall’ingordigia di un aguzzino!</text:span></text:span></text:p>
      <text:p text:style-name="P95"><text:span text:style-name="Corpo_20_del_20_testo_5f_"><text:span text:style-name="T101">Il </text:span></text:span><text:span text:style-name="Corpo_20_del_20_testo_5f_"><text:span text:style-name="T55">carcerato per tal modo diventerà più mansueto; sopporterà con più rassegnazione la sua prigionia e la sua pena: non patirà gli aculei dell’assoluta privazione di quei piccoli bisogni, che nella libertà sono un </text:span></text:span><text:span text:style-name="Corpo_20_del_20_testo_5f_"><text:span text:style-name="T218">nulla, </text:span></text:span><text:span text:style-name="Corpo_20_del_20_testo_5f_"><text:span text:style-name="T55">ma nella prigionia sono </text:span></text:span><text:span text:style-name="Corpo_20_del_20_testo_5f_"><text:span text:style-name="T218">tutto, </text:span></text:span><text:span text:style-name="Corpo_20_del_20_testo_5f_"><text:span text:style-name="T55">non sentirà il cuore lacerarsi al perenne e </text:span></text:span><text:span text:style-name="Corpo_20_del_20_testo_5f_"><text:span text:style-name="T100">fisso</text:span></text:span><text:span text:style-name="Corpo_20_del_20_testo_5f_"><text:span text:style-name="T55"> pensiero di veder ricisamente staccato ogni vincolo di relazione, sinanche con la propria famiglia!</text:span></text:span></text:p>
      <text:p text:style-name="P61"><text:span text:style-name="Corpo_20_del_20_testo_5f_"><text:span text:style-name="T55">E scrivo questo con il più saldo convincimento, con la testimonianza della più dolorosa esperienza personale, e ne riparlerò a suo luogo. </text:span></text:span></text:p>
      <text:p text:style-name="P28"><text:span text:style-name="Corpo_20_del_20_testo_5f_"><text:span text:style-name="T55">Mi si conceda una dimanda, che oggidì dovrebbe far impallidire i nostri martiri risorti nel 1860: ed è la seguente. </text:span></text:span></text:p>
      <text:p text:style-name="P95"><text:span text:style-name="Corpo_20_del_20_testo_5f_"><text:span text:style-name="T55">Nelle carceri del passato governo si dava la </text:span></text:span><text:span text:style-name="Corpo_20_del_20_testo_5f_"><text:span text:style-name="T218">tortura.</text:span></text:span></text:p>
      <text:p text:style-name="P95"><text:span text:style-name="Corpo_20_del_20_testo_5f_"><text:span text:style-name="T55">Questo romanzo, che non ha neppure l’autorità allusiva di Gladston, e che si è inventato nel 1860, localizzandolo in Sicilia, ha avuto l’onore d’uno smaltimento nei giornali insurrezionali, e l’immortalità nella penna del sommo poeta francese Victor Hugo, repubblicano del giorno, orleanista della vigilia nel 1848. </text:span></text:span></text:p>
      <text:p text:style-name="P95"><text:span text:style-name="Corpo_20_del_20_testo_5f_"><text:span text:style-name="T55">La famosa </text:span></text:span><text:span text:style-name="Corpo_20_del_20_testo_5f_"><text:span text:style-name="T218">sedia angelica, </text:span></text:span><text:span text:style-name="Corpo_20_del_20_testo_5f_"><text:span text:style-name="T55">la </text:span></text:span><text:span text:style-name="Corpo_20_del_20_testo_5f_"><text:span text:style-name="T218">cuffia del silenzio, </text:span></text:span><text:span text:style-name="Corpo_20_del_20_testo_5f_"><text:span text:style-name="T55">le </text:span></text:span><text:span text:style-name="Corpo_20_del_20_testo_5f_"><text:span text:style-name="T218">cannucce</text:span></text:span><text:span text:style-name="Corpo_20_del_20_testo_5f_"><text:span text:style-name="T55"> e simili ribalderie, che portavano anche un progresso negli strumenti di tortura del medio evo, ingemmavano le bugiarde e false carte di coloro, che non aveano che questi soli mezzi, pur troppo esosi, per atterrire le menti credule del già atterrito paese; </text:span></text:span><text:soft-page-break/><text:span text:style-name="Corpo_20_del_20_testo_5f_"><text:span text:style-name="T55">e costruire la brillante cornice d’un quadro, nelle cui tinte lugubri e nerissime si ravvisava appena il soggetto, che oggi brilla di luce così viva agli occhi di 26 milioni d’italiani, e di tutta Europa!</text:span></text:span></text:p>
      <text:p text:style-name="P95"><text:span text:style-name="Corpo_20_del_20_testo_5f_"><text:span text:style-name="T55">La menzogna e l’impostura si diedero la mano, e fecero corteo a ben altre qualità sorelle, che erano partite rimpinzate d’oro dalla Senna e dal Tamigi. </text:span></text:span></text:p>
      <text:p text:style-name="P28"><text:span text:style-name="Corpo_20_del_20_testo_5f_"><text:span text:style-name="T55">Così nelle nostre carceri, dove la </text:span></text:span><text:span text:style-name="Corpo_20_del_20_testo_5f_"><text:span text:style-name="T218">storia</text:span></text:span><text:span text:style-name="Corpo_20_del_20_testo_5f_"><text:span text:style-name="T55"> ha trovato un governo troppo generoso con i </text:span></text:span><text:span text:style-name="Corpo_20_del_20_testo_5f_"><text:span text:style-name="T218">carcerati politici</text:span></text:span><text:span text:style-name="Corpo_20_del_20_testo_5f_"><text:span text:style-name="T55"> (e che sia stato tale, non è a dubitare, perché l'attuale governo non lo ricopia), la </text:span></text:span><text:span text:style-name="Corpo_20_del_20_testo_5f_"><text:span text:style-name="T218">favola</text:span></text:span><text:span text:style-name="Corpo_20_del_20_testo_5f_"><text:span text:style-name="T55"> dei tempi eroici della rivoluzione narrò la tortura! — al prezzo di 15 centesimi la linea negli ossessi ditirambi di giornali, che oggi farebbero vergogna al governo. </text:span></text:span></text:p>
      <text:p text:style-name="P28"><text:span text:style-name="Corpo_20_del_20_testo_5f_"><text:span text:style-name="T55">Un certo </text:span></text:span><text:span text:style-name="Corpo_20_del_20_testo_5f_"><text:span text:style-name="T218">Dottor Raffaeli</text:span></text:span><text:span text:style-name="Corpo_20_del_20_testo_5f_"><text:span text:style-name="T55">. fu l’inventore di questa favola, la quale </text:span></text:span><text:span text:style-name="Corpo_20_del_20_testo_5f_"><text:span text:style-name="T218">non fu ben pagata, </text:span></text:span><text:span text:style-name="Corpo_20_del_20_testo_5f_"><text:span text:style-name="T55">sicché nel 1861 questo emerito inventore della </text:span></text:span><text:span text:style-name="Corpo_20_del_20_testo_5f_"><text:span text:style-name="T218">cuffia del silenzio</text:span></text:span><text:span text:style-name="Corpo_20_del_20_testo_5f_"><text:span text:style-name="T55"> tradì il silenzio, e pubblicò nel </text:span></text:span><text:span text:style-name="Corpo_20_del_20_testo_5f_"><text:span text:style-name="T218">Corriere Mercantile</text:span></text:span><text:span text:style-name="Corpo_20_del_20_testo_5f_"><text:span text:style-name="T55"> di Genova una lettera, con la quale reclamò audacemente il benefizio delle sue menzogne!</text:span></text:span></text:p>
      <text:p text:style-name="P96"><text:span text:style-name="Corpo_20_del_20_testo_5f_"><text:span text:style-name="T55">Non mi ricordo precisamente in qual giornale inglese lessi, nel 1862, che un ciarlatano avea fatto costruire alcuni istrumentì di tortura </text:span></text:span><text:span text:style-name="Corpo_20_del_20_testo_5f_"><text:span text:style-name="T218">a fantasia, </text:span></text:span><text:span text:style-name="Corpo_20_del_20_testo_5f_"><text:span text:style-name="T55">sul modello della poesia di Victor Hugo; e con gli stessi si recò a Londra, invitando con un gran cartello gl’inglesi ad ammirare, con la spesa d’un </text:span></text:span><text:span text:style-name="Corpo_20_del_20_testo_5f_"><text:span text:style-name="T218">pence, quegl'istrumentì di torture, </text:span></text:span><text:span text:style-name="Corpo_20_del_20_testo_5f_"><text:span text:style-name="T55">che ricordavano la tirannide dei Borboni; istrumenti che il saltibanco assumeva di essere </text:span></text:span><text:span text:style-name="Corpo_20_del_20_testo_5f_"><text:span text:style-name="T218">gli originali;</text:span></text:span><text:span text:style-name="Corpo_20_del_20_testo_5f_"><text:span text:style-name="T55"> quelli che avean tratto lagrime, grida, sangue e morti dalle carni delle vittime; e che egli avea comprati, chi sa come ed a qual caro prezzo!</text:span></text:span></text:p>
      <text:p text:style-name="P97"><text:span text:style-name="Corpo_20_del_20_testo_5f_"><text:span text:style-name="T55">La polizia di Londra non vietò la farsa; ma il buon senso del popolo inglese fischiò la ridicola esposizione di quel mentecatto, che avendo lucrato la fame da simile speculazione, si suicidò tra i ferri della sua bottega!</text:span></text:span></text:p>
      <text:p text:style-name="P97"><text:span text:style-name="Corpo_20_del_20_testo_5f_"><text:span text:style-name="T55">La </text:span></text:span><text:span text:style-name="Corpo_20_del_20_testo_5f_"><text:span text:style-name="T218">tortura, </text:span></text:span><text:span text:style-name="Corpo_20_del_20_testo_5f_"><text:span text:style-name="T55">ma quella vera, con tutti gl’istrumenti maestrevolmente maneggiati dagli aguzzini, non esisteva fra noi barbari sino al 1860: e forse si disse, che esisteva, perché la si </text:span></text:span><text:soft-page-break/><text:span text:style-name="Corpo_20_del_20_testo_5f_"><text:span text:style-name="T55">dovea introdurre. Sicché se ne immaginò una spaventosamente romantica, per rendere possibile una tortura vera, che non raggiungesse le proporzioni della </text:span></text:span><text:span text:style-name="Corpo_20_del_20_testo_5f_"><text:span text:style-name="T218">cuffia del silenzio</text:span></text:span><text:span text:style-name="Corpo_20_del_20_testo_5f_"><text:span text:style-name="T55"> e della </text:span></text:span><text:span text:style-name="Corpo_20_del_20_testo_5f_"><text:span text:style-name="T218">sedia angelica. </text:span></text:span></text:p>
      <text:p text:style-name="P28"><text:span text:style-name="Corpo_20_del_20_testo_5f_"><text:span text:style-name="T55">Non scrivo romanzi io, se parlo a questo modo: constato il </text:span></text:span><text:span text:style-name="Corpo_20_del_20_testo_5f_"><text:span text:style-name="T218">fatto della tortura nelle prigioni d”Italia;</text:span></text:span><text:span text:style-name="Corpo_20_del_20_testo_5f_"><text:span text:style-name="T55"> fatto, che portato sino in Parlamento, ha finalmente reclamato la voce severa di migliori disposizioni. </text:span></text:span></text:p>
      <text:p text:style-name="P28"><text:span text:style-name="Corpo_20_del_20_testo_5f_"><text:span text:style-name="T55">Chiudo questo capitolo con la coscienza di poter affermare storicamente, che se le prigioni del Reame delle Due Sicilie diventarono una questione internazionale per coloro, che su questo tema esaltarono le fantasie nello scopo di avvalorare i disegni, che la rivoluzione macchinava per compiere i fatti del 1860; si sarà raggiunto lo scop</text:span></text:span><text:span text:style-name="Corpo_20_del_20_testo_5f_"><text:span text:style-name="T102">o</text:span></text:span><text:span text:style-name="Corpo_20_del_20_testo_5f_"><text:span text:style-name="T55"> settario, ma non si è potuto che brevemente pregiudicare la verità. </text:span></text:span></text:p>
      <text:p text:style-name="P28"><text:span text:style-name="Corpo_20_del_20_testo_5f_"><text:span text:style-name="T55"/></text:span></text:p>
      <text:h text:style-name="P327" text:outline-level="2"><text:bookmark-start text:name="bookmark19"/><text:span text:style-name="Titolo_20__23_4_5f_"><text:span text:style-name="T382">CAPO VI</text:span></text:span><text:bookmark-end text:name="bookmark19"/><text:span text:style-name="Titolo_20__23_4_5f_"><text:span text:style-name="T382">. </text:span></text:span></text:h>
      <text:h text:style-name="P321" text:outline-level="3"><text:span text:style-name="Altro_5f_"><text:span text:style-name="T215">POLITICA INTERNA ED ESTERA DI FERDINANDO </text:span></text:span><text:span text:style-name="Altro_5f_"><text:span text:style-name="T216">II</text:span></text:span><text:span text:style-name="T55"> </text:span></text:h>
      <text:h text:style-name="P321" text:outline-level="3"><text:span text:style-name="Corpo_20_del_20_testo_20__28_3_29__5f_"><text:span text:style-name="T304">§ </text:span></text:span><text:span text:style-name="Corpo_20_del_20_testo_20__28_3_29__5f_"><text:span text:style-name="T306">I.</text:span></text:span></text:h>
      <text:h text:style-name="P321" text:outline-level="3"><text:span text:style-name="Corpo_20_del_20_testo_20__28_3_29__5f_"><text:span text:style-name="T326">§ I. </text:span></text:span><text:span text:style-name="Corpo_20_del_20_testo_20__28_3_29__5f_"><text:span text:style-name="T320">Gli Stor</text:span></text:span><text:span text:style-name="Corpo_20_del_20_testo_20__28_3_29__5f_"><text:span text:style-name="T326">ici</text:span></text:span><text:span text:style-name="Corpo_20_del_20_testo_20__28_3_29__5f_"><text:span text:style-name="T320"> </text:span></text:span><text:span text:style-name="Corpo_20_del_20_testo_20__28_3_29__5f_"><text:span text:style-name="T327">politici</text:span></text:span><text:span text:style-name="Corpo_20_del_20_testo_20__28_3_29__5f_"><text:span text:style-name="T320"> — Indipendenza di Ferdinando </text:span></text:span><text:span text:style-name="Corpo_20_del_20_testo_20__28_3_29__5f_"><text:span text:style-name="T326">II</text:span></text:span><text:span text:style-name="Corpo_20_del_20_testo_20__28_3_29__5f_"><text:span text:style-name="T320"> <text:s/>— La </text:span></text:span><text:span text:style-name="Corpo_20_del_20_testo_20__28_3_29__5f_"><text:span text:style-name="T351">Giovine Italia</text:span></text:span><text:span text:style-name="Corpo_20_del_20_testo_20__28_3_29__5f_"><text:span text:style-name="T320"> e ano imprese — Repulsione dei popoli ad associatisi — Giustizia e dovere della repressione — Paragoni storici — Lealtà soverchia nella scelta dei consiglieri della Corona — </text:span></text:span><text:span text:style-name="Corpo_20_del_20_testo_20__28_3_29__5f_"><text:span text:style-name="T326">§ </text:span></text:span><text:span text:style-name="Corpo_20_del_20_testo_20__28_3_29__5f_"><text:span text:style-name="T320">II. Fiducia nell’armata — <text:s/>I Ministri e la loro entità amministrativa e politica — Il Ministro Fortunato — Assolutismo nella politica estera — I Ministri del 1848 — <text:s/>La Costituente — Il 18 maggio — Apprezzamenti politici — Il Principe di Tor</text:span></text:span><text:span text:style-name="Corpo_20_del_20_testo_20__28_3_29__5f_"><text:span text:style-name="T328">ell</text:span></text:span><text:span text:style-name="Corpo_20_del_20_testo_20__28_3_29__5f_"><text:span text:style-name="T320">a mandato a sciogliere la Camera — <text:s/>§ III. Ministeri posteriori al 15 maggio <text:s/>— La Reazione — La Magistratura — Giuseppe Marini Serra — </text:span></text:span><text:span text:style-name="Corpo_20_del_20_testo_20__28_3_29__5f_"><text:span text:style-name="T326">§ </text:span></text:span><text:span text:style-name="Corpo_20_del_20_testo_20__28_3_29__5f_"><text:span text:style-name="T320">IV. La Polizia — </text:span></text:span><text:span text:style-name="Corpo_20_del_20_testo_20__28_3_29__5f_"><text:span text:style-name="T326">§ </text:span></text:span><text:span text:style-name="Corpo_20_del_20_testo_20__28_3_29__5f_"><text:span text:style-name="T320"><text:s/>V. L aristocrazia — </text:span></text:span><text:span text:style-name="Corpo_20_del_20_testo_20__28_3_29__5f_"><text:span text:style-name="T326">§ </text:span></text:span><text:span text:style-name="Corpo_20_del_20_testo_20__28_3_29__5f_"><text:span text:style-name="T320">VI. La politica estera di Ferdinando Il sino al 1848 — Paolo Versace — Palmerston e Napoleone III <text:s/>— Assurda ostinazione di Ferdinando II — Sue ripulse all’estero — L’opposizione interna <text:s/>— Gli antidinastici dell'Aristocrazia — Agesilao Milano <text:s/>— Lo scoppio della polveriera, del Carlo II e della fabbrica delle capsule — Il tentativo di Sapri <text:s/>— Moti crescenti di rivolta <text:s/>— </text:span></text:span><text:span text:style-name="Corpo_20_del_20_testo_20__28_3_29__5f_"><text:span text:style-name="T326">§ </text:span></text:span><text:span text:style-name="Corpo_20_del_20_testo_20__28_3_29__5f_"><text:span text:style-name="T329">V</text:span></text:span><text:span text:style-name="Corpo_20_del_20_testo_20__28_3_29__5f_"><text:span text:style-name="T320">II. Avvicinamento inutile alla Francia <text:s/>— Il partito </text:span></text:span><text:span text:style-name="Corpo_20_del_20_testo_20__28_3_29__5f_"><text:span text:style-name="T351">tor</text:span></text:span><text:span text:style-name="Corpo_20_del_20_testo_20__28_3_29__5f_"><text:span text:style-name="T353">y</text:span></text:span><text:span text:style-name="Corpo_20_del_20_testo_20__28_3_29__5f_"><text:span text:style-name="T320"> al potere — Errore del Re a non riconoscere l’importanza dei tempi — Matrimonio del Principe ereditario — Viaggio del Re <text:s/>— È avvelenato ad Ariano — Ritorno a Napoli — Sua morte. </text:span></text:span></text:h>
      <text:p text:style-name="P98"><text:span text:style-name="Corpo_20_del_20_testo_20__28_3_29__5f_"><text:span text:style-name="T363"/></text:span></text:p>
      <text:p text:style-name="P28"><text:span text:style-name="Corpo_20_del_20_testo_5f_"><text:span text:style-name="T55">Risoluto a non celare il vero nei fatti storici dei nostri tempi, respingo fermamente le calunnie dei nemici implacabili dei Borboni, libellisti e non storici, settari e non onesti liberali; ma sento il dovere di riconoscere tutti gli errori di Ferdinando II in fatto di politica interna ed estera. </text:span></text:span></text:p>
      <text:p text:style-name="P28"><text:span text:style-name="Corpo_20_del_20_testo_5f_"><text:span text:style-name="T55">Senza dubbio la catastrofe del 1860 non sarebbe venuta, se Ferdinando II non fosse stato lasciato al solo ed unico suo volere; e se un’accorta pressione gli si fosse fatta dal consiglio di uomini intelligenti ed autorevoli. </text:span></text:span></text:p>
      <text:p text:style-name="P28"><text:span text:style-name="Corpo_20_del_20_testo_5f_"><text:span text:style-name="T55">Ecco, a mio avviso, la gran sciagura del Reame a quell’epoca, che dovea precedere la rovina del 1860. </text:span></text:span></text:p>
      <text:p text:style-name="P28"><text:span text:style-name="Corpo_20_del_20_testo_5f_"><text:span text:style-name="T55">Ferdinando II avea sentimenti popolari e liberali; intollerante d’estero predominio, conobbe benissimo la gravità dei tempi, si avvide che la rivoluzione era latente e che minacciava il Reame; ma per vincerla, per incatenarla, per renderla impotente, si apprese ad un mezzo, ch’egli reputava il solo opportuno; e fu quello, come </text:span></text:span><text:span text:style-name="Corpo_20_del_20_testo_5f_"><text:span text:style-name="T103">testé</text:span></text:span><text:span text:style-name="Corpo_20_del_20_testo_5f_"><text:span text:style-name="T55"> dimostrai, di una buona amministrazione: </text:span></text:span><text:soft-page-break/><text:span text:style-name="Corpo_20_del_20_testo_5f_"><text:span text:style-name="T55">sicché le popolazioni, vivendo vita agiata e felice, dopo tanti anni</text:span></text:span></text:p>
      <text:p text:style-name="P230"><text:span text:style-name="Corpo_20_del_20_testo_5f_"><text:span text:style-name="T55">di calamità, respingessero qualunque invito a sollevazioni politiche, e da sé stesse facessero giustizia dei ribelli e degli agenti della </text:span></text:span><text:span text:style-name="Corpo_20_del_20_testo_5f_"><text:span text:style-name="T218">Giovane Italia. </text:span></text:span></text:p>
      <text:p text:style-name="P230"><text:span text:style-name="Corpo_20_del_20_testo_5f_"><text:span text:style-name="T55">Niuno più di lui potea essere certo dell’odio del gabinetto inglese, tenuto da Lord Palmerston che gli era nemico personale; ed egli non ignorava, che Londra fosse il centro di direzione della </text:span></text:span><text:span text:style-name="Corpo_20_del_20_testo_5f_"><text:span text:style-name="T218">Giovine Italia, </text:span></text:span><text:span text:style-name="Corpo_20_del_20_testo_5f_"><text:span text:style-name="T55">presieduta da Giuseppe Mazzini. </text:span></text:span></text:p>
      <text:p text:style-name="P230"><text:span text:style-name="Corpo_20_del_20_testo_5f_"><text:span text:style-name="T55">Egli era informato del personale della Corte e dell’armata; non avea dimenticata la storia dell’aristocrazia del Regno; sapeva ove stavano i suoi fedeli, dove gli infinti, dove i cospiratori. </text:span></text:span></text:p>
      <text:p text:style-name="P230"><text:span text:style-name="Corpo_20_del_20_testo_5f_"><text:span text:style-name="T55">Credè e fiduciò troppo nelle forze delle sue previsioni politiche, nell’avvedutezza del suo senno, nell’amore del popolo. </text:span></text:span></text:p>
      <text:p text:style-name="P230"><text:span text:style-name="Corpo_20_del_20_testo_5f_"><text:span text:style-name="T55">Sventuratamente, argomentando dai piccoli tentativi, che si manifestarono dal 1837 al 1848, pensò che la rivoluzione si riducesse ad un conato di pochi audaci, che fosse facile vincere e fucilare; tra gli applausi d’un popolo indifferente ed avverso a politiche rivolture. </text:span></text:span></text:p>
      <text:p text:style-name="P230"><text:span text:style-name="Corpo_20_del_20_testo_5f_"><text:span text:style-name="T55">Avendo organizzata una armata, forte relativamente ai bisogni del Reame, non volle mai riflettere a ciò, che la rivoluzione potesse un giorno farsi capitanare e proteggere da mano straniera e nemica dei Borboni. </text:span></text:span></text:p>
      <text:p text:style-name="P230"><text:span text:style-name="Corpo_20_del_20_testo_5f_"><text:span text:style-name="T55">Ed infatti dal 1837 al 1848, se ne togli qualche tentativo parziale in Sicilia, il Regno era dovunque tranquillo e la sua prosperità finanziaria, industriale e commerciale rapida e gigante. </text:span></text:span></text:p>
      <text:p text:style-name="P230"><text:span text:style-name="Corpo_20_del_20_testo_5f_"><text:span text:style-name="T55">Il famoso cospiratore Marchese di Zambeccari di Bologna venne nel 1842 a Napoli sotto colore di studi di botanica e di collezione di minerali; mosse anche per la Sicilia; ma tornò con la convinzione, cioè che se vi erano giovani liberali, pronti a cimentarsi in una ribellione, le popolazioni erano assolutamente negate a seguirli. </text:span></text:span></text:p>
      <text:p text:style-name="P230"><text:span text:style-name="Corpo_20_del_20_testo_5f_"><text:span text:style-name="T55">Il movimento destato nelle Calabrie nel 15 Marzo 1844 da Carlo Poerio, Francesco. Paolo Bozzelli, Antonino Plutino, Mariano </text:span></text:span><text:soft-page-break/><text:span text:style-name="Corpo_20_del_20_testo_5f_"><text:span text:style-name="T104">d'Ayala</text:span></text:span><text:span text:style-name="Corpo_20_del_20_testo_5f_"><text:span text:style-name="T55"> ed altri, andò assolutamente a</text:span></text:span><text:span text:style-name="T55"> </text:span><text:span text:style-name="Corpo_20_del_20_testo_5f_"><text:span text:style-name="T55">vuoto, perché le popolazioni calabre non vollero rispondere, è risposero all’appello insurrezionale. </text:span></text:span></text:p>
      <text:p text:style-name="P28"><text:span text:style-name="Corpo_20_del_20_testo_5f_"><text:span text:style-name="T55">Lo sventurato e troppo irriflesso tentativo dei fratelli Bandiera, di Domenico Moro e di altri mandatari della </text:span></text:span><text:span text:style-name="Corpo_20_del_20_testo_5f_"><text:span text:style-name="T218">Giovine Italia, </text:span></text:span><text:span text:style-name="Corpo_20_del_20_testo_5f_"><text:span text:style-name="T55">tentativo sconsigliato dallo stesso Mazzini; ebbe un esito tragico e spaventevole; perché le popolazioni dettero addosso agli audaci che venivano a suicidarsi. </text:span></text:span></text:p>
      <text:p text:style-name="P28"><text:span text:style-name="Corpo_20_del_20_testo_5f_"><text:span text:style-name="T55">La congiura dei Rossaroll'fu un’altra dimostrazione dell’essersi le popolazioni napoletane </text:span></text:span><text:span text:style-name="Corpo_20_del_20_testo_5f_"><text:span text:style-name="T218">e</text:span></text:span><text:span text:style-name="Corpo_20_del_20_testo_5f_"><text:span text:style-name="T55"> siciliane assolutamente negate a ribellarsi. </text:span></text:span></text:p>
      <text:p text:style-name="P28"><text:span text:style-name="Corpo_20_del_20_testo_5f_"><text:span text:style-name="T55">Gli storici della rivoluzione hanno a tetri colori dipinte e narrate le esecuzioni capitali, che ebbero luogo in seguito di quelle rivolture; ma oggi — vogliamo sperarlo — <text:s/>nessuno oserà adottare quello stile abbastanza ridicolo e dispregevole. </text:span></text:span></text:p>
      <text:p text:style-name="P28"><text:span text:style-name="Corpo_20_del_20_testo_5f_"><text:span text:style-name="T55">Ferdinando II fece allora quello che tutti i Re hanno fatto, e faranno sempre e dovunque per tutelare l’ordine e la pace della Nazione. </text:span></text:span></text:p>
      <text:p text:style-name="P99"><text:span text:style-name="Corpo_20_del_20_testo_5f_"><text:span text:style-name="T55">Dal Settembre 1860 — prima anche del </text:span></text:span><text:span text:style-name="Corpo_20_del_20_testo_5f_"><text:span text:style-name="T100">Plebiscito</text:span></text:span><text:span text:style-name="Corpo_20_del_20_testo_5f_"><text:span text:style-name="T55"> — Cialdini scrisse un proclama con cui trattò da ribelli i cittadini, che </text:span></text:span><text:span text:style-name="Corpo_20_del_20_testo_5f_"><text:span text:style-name="T218">allora</text:span></text:span><text:span text:style-name="Corpo_20_del_20_testo_5f_"><text:span text:style-name="T55"> potevano restar fedeli al Monarca, che si battea al Volturno ed a Gaeta; e gridò — </text:span></text:span><text:span text:style-name="Corpo_20_del_20_testo_5f_"><text:span text:style-name="T218">ho cominciato a fucilare!</text:span></text:span></text:p>
      <text:p text:style-name="P99"><text:span text:style-name="Corpo_20_del_20_testo_5f_"><text:span text:style-name="T55">La Marmora mandò i bersaglieri ad Aspromonte contro Garibaldi, il quale, come fu colpito da una palla di fucile nel piede, e l’avesse ricevuta in pieno petto, sarebbe rimasto ucciso: lo che vi dice, quanto il governo italiano fosse severo coi </text:span></text:span><text:span text:style-name="Corpo_20_del_20_testo_5f_"><text:span text:style-name="T218">ribell</text:span></text:span><text:span text:style-name="Corpo_20_del_20_testo_5f_"><text:span text:style-name="T231">i</text:span></text:span><text:span text:style-name="Corpo_20_del_20_testo_5f_"><text:span text:style-name="T218">, </text:span></text:span><text:span text:style-name="Corpo_20_del_20_testo_5f_"><text:span text:style-name="T55">e notate, che </text:span></text:span><text:span text:style-name="Corpo_20_del_20_testo_5f_"><text:span text:style-name="T218">Garibaldi</text:span></text:span><text:span text:style-name="Corpo_20_del_20_testo_5f_"><text:span text:style-name="T55"> stesso, che </text:span></text:span><text:span text:style-name="Corpo_20_del_20_testo_5f_"><text:span text:style-name="T218">fece </text:span></text:span><text:span text:style-name="Corpo_20_del_20_testo_5f_"><text:span text:style-name="T231">l’</text:span></text:span><text:span text:style-name="Corpo_20_del_20_testo_5f_"><text:span text:style-name="T218">Italia</text:span></text:span><text:span text:style-name="Corpo_20_del_20_testo_5f_"><text:span text:style-name="T55"> nel 1860, come si disse e come non si dirà mai più, fu dichiarato e trattato da ribelle ad Aspromonte. </text:span></text:span></text:p>
      <text:p text:style-name="P28"><text:span text:style-name="Corpo_20_del_20_testo_5f_"><text:span text:style-name="T55">Felice Orsini ed i suoi compagni lasciarono il capo sotto la ghigliottina per attentato alla vita di Napoleone III; come già Fieschi e complici ebbero la stessa sorte sotto il regno di Luigi Filippo. </text:span></text:span></text:p>
      <text:p text:style-name="P99"><text:bookmark text:name="bookmark20"/><text:soft-page-break/><text:span text:style-name="Corpo_20_del_20_testo_5f_"><text:span text:style-name="T55">Ciò posto, non è eminentemente assurdo il solo pensare, che Ferdinando II avesse dovuto far valigia all’apparire di quei troppo </text:span></text:span><text:span text:style-name="Corpo_20_del_20_testo_5f_"><text:span text:style-name="T103">ardenti</text:span></text:span><text:span text:style-name="Corpo_20_del_20_testo_5f_"><text:span text:style-name="T55"> patrioti, e lasciare il trono ed il regno agli apostoli della </text:span></text:span><text:span text:style-name="Corpo_20_del_20_testo_5f_"><text:span text:style-name="T218">Giovine Italia? </text:span></text:span><text:span text:style-name="Corpo_20_del_20_testo_5f_"><text:span text:style-name="T55">E farlo quando le popolazioni al primo segno d’insurrezione diedero addosso a quei sconsigliati?</text:span></text:span></text:p>
      <text:p text:style-name="P99"><text:span text:style-name="Corpo_20_del_20_testo_5f_"><text:span text:style-name="T55">S’intende bene, che i settari danno del </text:span></text:span><text:span text:style-name="Corpo_20_del_20_testo_5f_"><text:span text:style-name="T218">bomba</text:span></text:span><text:span text:style-name="Corpo_20_del_20_testo_5f_"><text:span text:style-name="T55"> e del </text:span></text:span><text:span text:style-name="Corpo_20_del_20_testo_5f_"><text:span text:style-name="T218">forca</text:span></text:span><text:span text:style-name="Corpo_20_del_20_testo_5f_"><text:span text:style-name="T55"> ai Re, che non sono uccelli per le loro reti; ma è buono alla fine, che questi epiteti si possano dagli scrittori della setta generalizzare al titolo e non alla persona dei Re. </text:span></text:span></text:p>
      <text:p text:style-name="P28"><text:span text:style-name="Corpo_20_del_20_testo_5f_"><text:span text:style-name="T55">Adunque Ferdinando II, che pure avea respinte le proposte venutegli dalla </text:span></text:span><text:span text:style-name="Corpo_20_del_20_testo_5f_"><text:span text:style-name="T218">Giovine Italia</text:span></text:span><text:span text:style-name="Corpo_20_del_20_testo_5f_"><text:span text:style-name="T55"> per mettersi alla testa del movimento italiano, che si è verificato nel 1859, non volle spingere l’occhio oltre i confini del suo Reame; e quindi non temeva i cospiratori, quantunque conoscesse l’esistenza della cospirazione permanente. </text:span></text:span></text:p>
      <text:p text:style-name="P28"><text:span text:style-name="Corpo_20_del_20_testo_5f_"><text:span text:style-name="T55">Nel suo giusto buon senso non entrava neppure il supposto, che l’Europa avesse potuto subire la crisi d’un diritto nuovo, assolutamente contrario al diritto delle genti; e fece valere la sua dignità e l’indipendenza del Reame con nobile carattere contro la prepotenza inglese nella quistione degli zolfi. </text:span></text:span></text:p>
      <text:p text:style-name="P28"><text:span text:style-name="Corpo_20_del_20_testo_5f_"><text:span text:style-name="T55">Questa coscienza, troppo illusa, della propria forza nel</text:span></text:span><text:span text:style-name="Corpo_20_del_20_testo_5f_"><text:span text:style-name="T100">l’</text:span></text:span><text:span text:style-name="Corpo_20_del_20_testo_5f_"><text:span text:style-name="T55">inviolabilità d’un diritto, circondato dall’affetto e dalla gratitudine d’un popolo tranquillo e felice, gli ispirarono un’altra risoluzione, che se fu generosa, non fu politica. </text:span></text:span></text:p>
      <text:p text:style-name="P28"><text:span text:style-name="Corpo_20_del_20_testo_5f_"><text:span text:style-name="T55">Credè di assicurarsi contro la rivoluzione, accogliendo nei Consigli della Corona, nell’armata ed a Corte quasi tutti coloro che alla sua Dinastia furono avversi. </text:span></text:span></text:p>
      <text:p text:style-name="P28"><text:span text:style-name="Corpo_20_del_20_testo_5f_"><text:span text:style-name="T55">Ebbe la debolezza di fare lo stesso invito a Giustino Fortunato, giacobino sotto i francesi, murattino con Murat, borboniano sotto i Borboni. </text:span></text:span></text:p>
      <text:p text:style-name="P28"><text:span text:style-name="Corpo_20_del_20_testo_5f_"><text:span text:style-name="T55">Questa sicurezza d’animo fu un errore; egli ne fece le prime prove, e sventuratamente doveano essere durissime dopo la crudele sua morte. </text:span></text:span></text:p>
      <text:p text:style-name="P246"><text:soft-page-break/><text:span text:style-name="Corpo_20_del_20_testo_5f_"><text:span text:style-name="T55"/></text:span></text:p>
      <text:h text:style-name="P321" text:outline-level="3"><text:span text:style-name="Corpo_20_del_20_testo_5f_"><text:span text:style-name="T54">§ II. </text:span></text:span></text:h>
      <text:p text:style-name="P246"><text:span text:style-name="Corpo_20_del_20_testo_5f_"><text:span text:style-name="T55"/></text:span></text:p>
      <text:p text:style-name="P230"><text:span text:style-name="Corpo_20_del_20_testo_5f_"><text:span text:style-name="T55">Dal 1846 più specialmente, i sintomi d’un’agitazione europea si aumentavano evidentemente: il trono di Luigi Filippo tentennava, ed il mazzinianismo era divenuto di moda in Italia, ove si lavorava alla sordina, ad onta della solerte vigilanza dei governi. </text:span></text:span></text:p>
      <text:p text:style-name="P230"><text:span text:style-name="Corpo_20_del_20_testo_5f_"><text:span text:style-name="T55">Ferdinando II vide approssimare la bufera del 1848; ma osò guardarla con occhio sicuro, appunto per quella fatale credenza, che gli bastasse combattere la ribellione all’interno, non temendo nei nemici esterni, che gli ispiratori e non gli attori di essa. </text:span></text:span></text:p>
      <text:p text:style-name="P230"><text:span text:style-name="Corpo_20_del_20_testo_5f_"><text:span text:style-name="T55">Avea un’armata, che finché egli visse, gli fu devotissima, e lo sostenne con zelo e con coraggio contro la rivoluzione del 1848; e fu gran ventura: imperocché sin da quel tempo Lord Palmerston avea in mira di detronizzarlo. </text:span></text:span></text:p>
      <text:p text:style-name="P230"><text:span text:style-name="Corpo_20_del_20_testo_5f_"><text:span text:style-name="T55">Era tale il fascino, che Ferdinando esercitava sull’armata e sui Comandanti in generale, per quanto che niuno avrebbe osato </text:span></text:span><text:span text:style-name="Corpo_20_del_20_testo_5f_"><text:span text:style-name="T218">tradire</text:span></text:span><text:span text:style-name="Corpo_20_del_20_testo_5f_"><text:span text:style-name="T55"> la bandiera nazionale: ed infatti Francia ed Inghilterra, vivente quel Re, non tentarono mai un intervento pari a quello del 1860; imperocché essi aveano la certezza, che con quell’armata fedele e con le popolazioni avverse ad insorgere, ogni tentativo non avrebbe fatto altro, che mettere più profondamente le radici della Dinastia, e svalutare moralmente e materialmente le forze della rivoluzione. </text:span></text:span></text:p>
      <text:p text:style-name="P230"><text:span text:style-name="Corpo_20_del_20_testo_5f_"><text:span text:style-name="T55">L’insuccesso del 1848 e la sua dolorosa </text:span></text:span><text:span text:style-name="Corpo_20_del_20_testo_5f_"><text:span text:style-name="T100">tragedia</text:span></text:span><text:span text:style-name="Corpo_20_del_20_testo_5f_"><text:span text:style-name="T55"> fu la gran dimostrazione di questo vero. </text:span></text:span></text:p>
      <text:p text:style-name="P230"><text:span text:style-name="Corpo_20_del_20_testo_5f_"><text:span text:style-name="T55">È stato rimproverato a </text:span></text:span><text:span text:style-name="Corpo_20_del_20_testo_5f_"><text:span text:style-name="T100">Ferdinando</text:span></text:span><text:span text:style-name="Corpo_20_del_20_testo_5f_"><text:span text:style-name="T55"> II, ch’egli avesse voluto fare tutto da s</text:span></text:span><text:span text:style-name="Corpo_20_del_20_testo_5f_"><text:span text:style-name="T103">é</text:span></text:span><text:span text:style-name="Corpo_20_del_20_testo_5f_"><text:span text:style-name="T55">; che avesse tenuto i Ministri in conto di servitori; che avesse scelti a così alto ufficio i più ignoranti; che avesse allontanato dalla Reggia l’aristocrazia, per regola, tenuta fuori i Consigli della Corona; che si fosse fatto circondare troppo da preti, che gli si imponevano; e che avesse elevata a gran macchina di governo la Polizia!</text:span></text:span><text:span text:style-name="T55"> </text:span><text:span text:style-name="T208"><text:s/></text:span></text:p>
      <text:p text:style-name="P28"><text:soft-page-break/><text:span text:style-name="Corpo_20_del_20_testo_5f_"><text:span text:style-name="T55">Vi è del vero e vi è dell'esagerato in queste accuse; </text:span></text:span><text:span text:style-name="Corpo_20_del_20_testo_5f_"><text:span text:style-name="T293">e </text:span></text:span><text:span text:style-name="Corpo_20_del_20_testo_5f_"><text:span text:style-name="T55">per rispondervi, bisogna essere giusto, indipendente ed onesto. </text:span></text:span></text:p>
      <text:p text:style-name="P28"><text:span text:style-name="Corpo_20_del_20_testo_5f_"><text:span text:style-name="T55">Ferdinando II, prima del 1848, ha avuto pochi ministri; e se niuno di essi merita di essere chiamato uomo di Stato (se ne eccettui il Principe di Cassero, che volle mostrarsi tale nell’affare dei Zolfi e fu mandato a domicilio coatto a Foggia), certamente essi furono buoni amministratori. </text:span></text:span></text:p>
      <text:p text:style-name="P28"><text:span text:style-name="Corpo_20_del_20_testo_5f_"><text:span text:style-name="T55">E che fossero stati intelligenti, lo abbiamo provato nel precedente capitolo; imperocché essendo quei fatti altamente officiali ed autentici, nessuno potrebbe attribuirli ad un’amministrazione ignorante. </text:span></text:span></text:p>
      <text:p text:style-name="P100"><text:span text:style-name="Corpo_20_del_20_testo_5f_"><text:span text:style-name="T55">E notate, , che a quei tempi i Ministri non si mutavano in ogni due anni, come accade nei governi costituzionali, ancora palpitanti di rivoluzione: e perciò è facile il ricordare i nomi di quei pochi ministri, che amministrativamente sono degni di elogio, se furono grandi nullità in politica. </text:span></text:span></text:p>
      <text:p text:style-name="P100"><text:span text:style-name="Corpo_20_del_20_testo_5f_"><text:span text:style-name="T55">Diciamo questo, perché se Ferdinando II volle riserbata a se solo, ed in maniera esclusiva la politica estera; colui che gli diede il primo crollo, fu il Ministro Fortunato, che da vero giacobino, gli nascose le premure fatte da Sir Gladstone a favore di Poerio e degli altri condannati dopo la rivoluzione del 1848 nella processura detta dei 42. </text:span></text:span></text:p>
      <text:p text:style-name="P100"><text:span text:style-name="Corpo_20_del_20_testo_5f_"><text:span text:style-name="T55">Ferdinando II, quando lesse quelle lettere, di cui parlerò tra breve, allora soltanto seppe dell’indegna condotta del suo ministro, che lo avea compromesso tanto fatalmente; ed invece di punirlo, si limitò a congedarlo dal Ministero e lo nominò Consultore di Stato!!!</text:span></text:span><text:span text:style-name="T55"> </text:span></text:p>
      <text:p text:style-name="P100"><text:span text:style-name="Corpo_20_del_20_testo_5f_"><text:span text:style-name="T55">Gran </text:span></text:span><text:span text:style-name="Corpo_20_del_20_testo_5f_"><text:span text:style-name="T218">despota</text:span></text:span><text:span text:style-name="Corpo_20_del_20_testo_5f_"><text:span text:style-name="T55"> invero era quel Sovrano!</text:span></text:span></text:p>
      <text:p text:style-name="P100"><text:span text:style-name="Corpo_20_del_20_testo_5f_"><text:span text:style-name="T55">Ma ciò non toglie, che l’inflessibile sua volontà a voler regolare da s</text:span></text:span><text:span text:style-name="Corpo_20_del_20_testo_5f_"><text:span text:style-name="T105">é </text:span></text:span><text:span text:style-name="Corpo_20_del_20_testo_5f_"><text:span text:style-name="T55">solo i destini politici della nazione lo avesse posto in opposizione assurda del progresso dei tempi e <text:s/>delle idee: progresso al quale egli non avrebbe dovuto abbandonarsi ciecamente; ma sarebbe stata somma sapienza il guidarlo, </text:span></text:span><text:soft-page-break/><text:span text:style-name="Corpo_20_del_20_testo_5f_"><text:span text:style-name="T55">moderarlo, e farsene un’arma invincibile. </text:span></text:span></text:p>
      <text:p text:style-name="P28"><text:span text:style-name="Corpo_20_del_20_testo_5f_"><text:span text:style-name="T55">La storia del Reame di Napoli, dettata dalle più basse e bugiarde passioni, ha creduto porre il marchio del dispotismo su quelle misure pronte ed energiche di repressione, mercé cui le continue ribellioni, destate da un pugno di mazziniani, erano spente sul nascere: ma scommetto che se quei tentativi si verificassero oggi, il governo italiano non farebbe altrimenti, e farebbe benissimo. </text:span></text:span></text:p>
      <text:p text:style-name="P100"><text:span text:style-name="Corpo_20_del_20_testo_5f_"><text:span text:style-name="T105">E </text:span></text:span><text:span text:style-name="Corpo_20_del_20_testo_5f_"><text:span text:style-name="T55">pure quei Ministri, modello di buona amministrazione, sono stati accusati per </text:span></text:span><text:span text:style-name="Corpo_20_del_20_testo_5f_"><text:span text:style-name="T218">ladri</text:span></text:span><text:span text:style-name="Corpo_20_del_20_testo_5f_"><text:span text:style-name="T55"> dai settari; e sono morti tutti </text:span></text:span><text:span text:style-name="Corpo_20_del_20_testo_5f_"><text:span text:style-name="T218">poveri!!!</text:span></text:span></text:p>
      <text:p text:style-name="P100"><text:span text:style-name="Corpo_20_del_20_testo_5f_"><text:span text:style-name="T55">Nicola Parisio, D’ Andrea, D’Urso, Del Carretto e Santangelo hanno lasciato i loro eredi nella più onorata povertà; e specialmente questi due ultimi, i </text:span></text:span><text:span text:style-name="Corpo_20_del_20_testo_5f_"><text:span text:style-name="T218">più ladri, </text:span></text:span><text:span text:style-name="Corpo_20_del_20_testo_5f_"><text:span text:style-name="T55">secondo il giudizio dei settari. </text:span></text:span></text:p>
      <text:p text:style-name="P28"><text:span text:style-name="Corpo_20_del_20_testo_5f_"><text:span text:style-name="T55">Questi eredi, massime quelli del Santangelo, vivono in Napoli vita modesta, ma onorata e rispettabile. </text:span></text:span></text:p>
      <text:p text:style-name="P100"><text:span text:style-name="Corpo_20_del_20_testo_5f_"><text:span text:style-name="T55">Oh! se si potesse dire altrettanto di alcuni Ministri rivoluzionari d’Italia!!!</text:span></text:span></text:p>
      <text:p text:style-name="P100"><text:span text:style-name="Corpo_20_del_20_testo_5f_"><text:span text:style-name="T55">Era necessario, ch’io richiamassi queste memorie, perché il giudizio sugli uomini del caduto governo fosse esatto e giusto. </text:span></text:span></text:p>
      <text:p text:style-name="P28"><text:span text:style-name="Corpo_20_del_20_testo_5f_"><text:span text:style-name="T55">Uomini di Stato, non diciamo, ma mediocri politici non ne avea il Regno delle due Sicilie; e Ferdinando II ebbe il torto di non crearli; ebbe il torto di volere Ministri intelligenti amministrativamente; ma suoi schiavi politicamente. </text:span></text:span></text:p>
      <text:p text:style-name="P28"><text:span text:style-name="Corpo_20_del_20_testo_5f_"><text:span text:style-name="T55">Le conseguenze di questo sistema doveano essere molto fatali al Regno ed alla Dinastia. </text:span></text:span></text:p>
      <text:p text:style-name="P100"><text:span text:style-name="Corpo_20_del_20_testo_5f_"><text:span text:style-name="T55">La rivoluzione francese del 1848 dovea avere il suo contracolpo in Italia: era il momento, in cui Ferdinando II vedea chiaro innanzi ai suoi occhi l’avvenire d’Italia e della sua corona; né ciò è falso, perché — come </text:span></text:span><text:span text:style-name="Corpo_20_del_20_testo_5f_"><text:span text:style-name="T105">testé</text:span></text:span><text:span text:style-name="Corpo_20_del_20_testo_5f_"><text:span text:style-name="T55"> dissi — a lui fu offerta quella corona italiana, che oggi è sul capo di Vittorio Emanuele; ed egli la rifiutò!</text:span></text:span></text:p>
      <text:p text:style-name="P100"><text:span text:style-name="Corpo_20_del_20_testo_5f_"><text:span text:style-name="T55">Era nei voti universali, che dai moti del 1848 Ferdinando avesse preso motivo a meglio regolare la sua politica. </text:span></text:span></text:p>
      <text:p text:style-name="P28"><text:soft-page-break/><text:span text:style-name="Corpo_20_del_20_testo_5f_"><text:span text:style-name="T55">Volse lo sguardo attorno a s</text:span></text:span><text:span text:style-name="Corpo_20_del_20_testo_5f_"><text:span text:style-name="T105">é</text:span></text:span><text:span text:style-name="Corpo_20_del_20_testo_5f_"><text:span text:style-name="T55">, per scegliere uomini, che rispondessero alla necessità dei tempi; e sulle prime si studiò di formare un gabinetto misto di conosciuti fedelissimi e di liberali moderati e monarchici. </text:span></text:span></text:p>
      <text:p text:style-name="P28"><text:span text:style-name="Corpo_20_del_20_testo_5f_"><text:span text:style-name="T55">Così il gabinetto del Febbraio fu composto dal Duca di Serracapriola, dal Barone Buonanni, dal Principe Dentice e dal Maresciallo Garzia, fedelissimi: e dal Bozzelli e dal Principe di Torella di fede greca, ma striscianti al potere. </text:span></text:span></text:p>
      <text:p text:style-name="P28"><text:span text:style-name="Corpo_20_del_20_testo_5f_"><text:span text:style-name="T55">Nel Marzo, l'elemento liberale fu rinforzato al Ministero da Carlo Poerio, dal Principe di Cariati e da Aurelio Saliceti. </text:span></text:span></text:p>
      <text:p text:style-name="P100"><text:span text:style-name="Corpo_20_del_20_testo_5f_"><text:span text:style-name="T55">Pochi giorni dopo, la rivoluzione diventava più esigente, e si ebbe un Ministero più accentuato con Guglielmo Pepe, Aurelio Saliceti, Conforti, Dragonetti, Poerio, Savarese Roberto, Cariati e Lieto!</text:span></text:span></text:p>
      <text:p text:style-name="P100"><text:span text:style-name="Corpo_20_del_20_testo_5f_"><text:span text:style-name="T55">La rivoluzione strepitava ancóra; e nuove modificazioni avvennero nel Ministero, che nell’Aprile vide Carlo Tro</text:span></text:span><text:span text:style-name="Corpo_20_del_20_testo_5f_"><text:span text:style-name="T105">y</text:span></text:span><text:span text:style-name="Corpo_20_del_20_testo_5f_"><text:span text:style-name="T55">a, il Vignali, il Ferretti, lo Scialoja, l'Imbriani e Francesco Paolo De Ruggiero. </text:span></text:span></text:p>
      <text:p text:style-name="P28"><text:span text:style-name="Corpo_20_del_20_testo_5f_"><text:span text:style-name="T55">Si avvicinava la luttuosa giornata del 15 Maggio, e due altri mutamenti si verificarono nel giorno 1, e 7 con le stesse individualità: la setta lavorava potentemente nelle province del Regno: ovunque era un armarsi poderosamente e serrarsi in battaglioni destinati a piombare su Napoli: l’oro inglese attizzava il fuoco sul continente, come nella Sicilia: i più irreconciliabili cospiratori aveano giurato di rovesciare la Dinastia: essi si erano installati a Napoli, nel Parlamento, nei Clubs, nelle piazze, e dopo aver fatta ventilare la parola </text:span></text:span><text:span text:style-name="Corpo_20_del_20_testo_5f_"><text:span text:style-name="T218">tradimento, </text:span></text:span><text:span text:style-name="Corpo_20_del_20_testo_5f_"><text:span text:style-name="T55">ad onta che Ferdinando II cedesse di continuo alle insistenze ed alle pretese rivoluzionarie, finirono col volere nel Parlamento non più la </text:span></text:span><text:span text:style-name="Corpo_20_del_20_testo_5f_"><text:span text:style-name="T218">Costituzione</text:span></text:span><text:span text:style-name="Corpo_20_del_20_testo_5f_"><text:span text:style-name="T55"> già elargita; ma vollero che si proclamasse la </text:span></text:span><text:span text:style-name="Corpo_20_del_20_testo_5f_"><text:span text:style-name="T218">Costituente. </text:span></text:span></text:p>
      <text:p text:style-name="P100"><text:span text:style-name="Corpo_20_del_20_testo_5f_"><text:span text:style-name="T55">Il momento era solenne: transigere e conciliarsi con quei settari, che si credevano già padroni della Corona e del Reame, era impossibile; non erano più le franchigie liberali, le più late, che si </text:span></text:span><text:soft-page-break/><text:span text:style-name="Corpo_20_del_20_testo_5f_"><text:span text:style-name="T55">cercavano: il grido insurrezionale era: — </text:span></text:span><text:span text:style-name="Corpo_20_del_20_testo_5f_"><text:span text:style-name="T218">abbasso il Re, viva la Costituente napoletana!</text:span></text:span><text:span text:style-name="T55"> </text:span></text:p>
      <text:p text:style-name="P100"><text:span text:style-name="Corpo_20_del_20_testo_5f_"><text:span text:style-name="T55">Per quanto il. Re avesse cercato, a mezzo di uomini moderati, frenare quel delirio e ricondurre quei traviati alla ragione; altrettanto le sue proposizioni erano respinte con sdegno e ricambiate con minacce e con basse ingiurie. </text:span></text:span></text:p>
      <text:p text:style-name="P28"><text:span text:style-name="Corpo_20_del_20_testo_5f_"><text:span text:style-name="T55">Alla Reggia giungevano notizie allarmanti di bande poderosamente armate, che si accostavano alla Capitale dalle Calabrie, dalle Puglie, dalla Basilicata; Napoli rigurgitava di facinorosi, destinati alle stragi; sicché una pronta risoluzione diventava inevitabile, cioè un doloroso conflitto, nel quale dovea succumbere o la Corona o la rivoluzione. </text:span></text:span></text:p>
      <text:p text:style-name="P28"><text:span text:style-name="Corpo_20_del_20_testo_5f_"><text:span text:style-name="T55">La stessa moderazione del Re irritava l’armata, che era fatta segno a scherni ed a minacce, perché non avea voluto unirsi ai ribelli, resistendo alle pratiche rivoluzionarie già fatte per l’iniquo scopo: l’ora fatale era suonata. </text:span></text:span></text:p>
      <text:p text:style-name="P28"><text:span text:style-name="Corpo_20_del_20_testo_5f_"><text:span text:style-name="T55">L’alba del 15 Maggio si annunziò tinta di sangue e e di eccidi: essa rischiarò le solide barricate costruite nella strada di Toledo ed in quelle adiacenti; sulle quali in volto truce e minaccioso erano postati i ribelli, che sfidavano la truppa accampata al largo del Palazzo Reale. </text:span></text:span></text:p>
      <text:p text:style-name="P28"><text:span text:style-name="Corpo_20_del_20_testo_5f_"><text:span text:style-name="T55">Dalla barricata di S. Ferdinando partì il primo colpo di fucile, che uccise un capitano dei reggimenti svizzeri, i quali tranquilli e con l’arma al piede non rispondevano alle provocazioni dei ribelli. </text:span></text:span></text:p>
      <text:p text:style-name="P100"><text:span text:style-name="Corpo_20_del_20_testo_5f_"><text:span text:style-name="T55">Fu il segnale della carneficina: la bandiera rossa fu issata sul Castello di S. Elmo!!!</text:span></text:span></text:p>
      <text:p text:style-name="P100"><text:span text:style-name="Corpo_20_del_20_testo_5f_"><text:span text:style-name="T55">Un velo, un velo eterno nasconda quelle scene di fratricidio e di rabbia selvaggia: e così potessero essere cancellate dalle pagine della nostra Storia!</text:span></text:span></text:p>
      <text:p text:style-name="P100"><text:span text:style-name="Corpo_20_del_20_testo_5f_"><text:span text:style-name="T55">Dopo il 15 Maggio, caduto il ministero Trova, ne salì un altro di brutta semireazione: brillavano in esso Bozzelli e Ruggiero, Torella e Carascosa; — fu chiamato </text:span></text:span><text:span text:style-name="Corpo_20_del_20_testo_5f_"><text:span text:style-name="T105">Ischitella</text:span></text:span><text:span text:style-name="Corpo_20_del_20_testo_5f_"><text:span text:style-name="T55"> alla guerra, </text:span></text:span></text:p>
      <text:p text:style-name="P28"><text:bookmark-start text:name="bookmark21"/><text:span text:style-name="Titolo_20__23_4_5f_"><text:span text:style-name="T364">Ili</text:span></text:span><text:bookmark-end text:name="bookmark21"/><text:span text:style-name="T55"> </text:span><text:span text:style-name="Corpo_20_del_20_testo_5f_"><text:span text:style-name="T55">Il Parlamento rimase in piedi: ma le discussioni procedevano </text:span></text:span><text:soft-page-break/><text:span text:style-name="Corpo_20_del_20_testo_5f_"><text:span text:style-name="T55">senz’anima, quasi senza scopo: la rivoluzione meditava nuove imprese in Sicilia ed a Roma; sperando di trionfare e di rifar le prove in Napoli. </text:span></text:span></text:p>
      <text:p text:style-name="P28"><text:span text:style-name="Corpo_20_del_20_testo_5f_"><text:span text:style-name="T55">Ed essa, aiutata d’armi e di danaro dall’Inghilterra, confortata di speranze dai rivoltosi di Francia, oppose in Sicilia tale resistenza; per quanto che, se Ferdinando II non avesse avuta fedele e coraggiosa l’armata, sarebbe rimasto vittima della rivoluzione sul continente, e più ancora nella Sicilia. </text:span></text:span></text:p>
      <text:p text:style-name="P101"><text:span text:style-name="Corpo_20_del_20_testo_5f_"><text:span text:style-name="T55">Fu dispotismo quello di Ferdinando II?</text:span></text:span></text:p>
      <text:p text:style-name="P101"><text:span text:style-name="Corpo_20_del_20_testo_5f_"><text:span text:style-name="T55">I settari lo han chiamato tale; e sarebbe stato un Re pio, se avesse abbandonato il Regno, lasciandolo in balia dei Mazziniani, che per tutta gratitudine alla fatale longanimità di Pio IX, gli scannavano il primo </text:span></text:span><text:span text:style-name="Corpo_20_del_20_testo_5f_"><text:span text:style-name="T100">Ministro</text:span></text:span><text:span text:style-name="Corpo_20_del_20_testo_5f_"><text:span text:style-name="T55"> Pellegrino Rossi, che di principi onesti e liberali, avversando il radicalismo mazziniano, lavorava a costituire la </text:span></text:span><text:span text:style-name="Corpo_20_del_20_testo_5f_"><text:span text:style-name="T218">federazione Italiana!</text:span></text:span></text:p>
      <text:p text:style-name="P101"><text:span text:style-name="Corpo_20_del_20_testo_5f_"><text:span text:style-name="T55">Bisognava di buona grazia lasciare il trono, perché a Napoli, come a Roma, s’istallasse un Triumvirato repubblicano?</text:span></text:span></text:p>
      <text:p text:style-name="P101"><text:span text:style-name="Corpo_20_del_20_testo_5f_"><text:span text:style-name="T55">Era </text:span></text:span><text:span text:style-name="Corpo_20_del_20_testo_5f_"><text:span text:style-name="T106">dunque</text:span></text:span><text:span text:style-name="Corpo_20_del_20_testo_5f_"><text:span text:style-name="T55"> dovere imprescindibile di Re salvare il paese da quella nefasta anarchia; e se la Francia, quantunque ancora repubblicana, s’incaricò di spazzare Roma, la Città eterna, da quell’orda selvaggia, a colpi di mitraglia, restaurando il Sommo Pontefice, che salvò la vita con la fuga; fu veduto Re Vittorio Emanuele non piegare innanzi all’insurrezione di Genova, sollevata dare pubblicani; assaliti e vinti dalle truppe comandate dal Generale La Marmora. </text:span></text:span></text:p>
      <text:p text:style-name="P101"><text:span text:style-name="Corpo_20_del_20_testo_5f_"><text:span text:style-name="T55">Fu un’altra strage cittadina, olocausto terribile al nume della rivoluzione!</text:span></text:span></text:p>
      <text:p text:style-name="P101"><text:span text:style-name="Corpo_20_del_20_testo_5f_"><text:span text:style-name="T55">I settari sono implacabili nelle loro azioni, nei loro principi, nelle loro storie: ma Io storico indipendente chiama a raccolta il voto dell’umanità, e le dice — giudica e condanna il vero colpevole. </text:span></text:span></text:p>
      <text:p text:style-name="P28"><text:span text:style-name="Corpo_20_del_20_testo_5f_"><text:span text:style-name="T55">A </text:span></text:span><text:span text:style-name="Corpo_20_del_20_testo_5f_"><text:span text:style-name="T106">dì </text:span></text:span><text:span text:style-name="Corpo_20_del_20_testo_5f_"><text:span text:style-name="T55">13 Marzo del 1849 entrò nella Camera dei deputati il Principe di Torella, allora Ministro del Commercio, e dopo aver susurrato qualche parola nell’orecchio del Comandante della </text:span></text:span><text:soft-page-break/><text:span text:style-name="Corpo_20_del_20_testo_5f_"><text:span text:style-name="T55">guardia di sicurezza, consegnò una lettera sigillata al Presidente dell’assemblea. </text:span></text:span></text:p>
      <text:p text:style-name="P298"><text:span text:style-name="Corpo_20_del_20_testo_5f_"><text:span text:style-name="T55">Era il decreto, con cui si scioglieva il Parlamento!</text:span></text:span></text:p>
      <text:p text:style-name="P298"><text:span text:style-name="Corpo_20_del_20_testo_5f_"><text:span text:style-name="T55">Il Principe di Torella s’incaricò di questa missione!!! </text:span></text:span></text:p>
      <text:p text:style-name="P297"><text:span text:style-name="Corpo_20_del_20_testo_5f_"><text:span text:style-name="T55"/></text:span></text:p>
      <text:h text:style-name="P321" text:outline-level="3"><text:span text:style-name="Corpo_20_del_20_testo_5f_"><text:span text:style-name="T55">§ </text:span></text:span><text:span text:style-name="Corpo_20_del_20_testo_5f_"><text:span text:style-name="T106">II</text:span></text:span><text:span text:style-name="Corpo_20_del_20_testo_5f_"><text:span text:style-name="T55">I. </text:span></text:span></text:h>
      <text:p text:style-name="P297"><text:span text:style-name="Corpo_20_del_20_testo_5f_"><text:span text:style-name="T55"/></text:span></text:p>
      <text:p text:style-name="P296"><text:span text:style-name="Corpo_20_del_20_testo_5f_"><text:span text:style-name="T55">Sciolto il Parlamento, </text:span></text:span><text:span text:style-name="Corpo_20_del_20_testo_5f_"><text:span text:style-name="T218">sospesa, (</text:span></text:span><text:span text:style-name="Corpo_20_del_20_testo_5f_"><text:span text:style-name="T55">secondo il linguaggio </text:span></text:span><text:span text:style-name="Corpo_20_del_20_testo_5f_"><text:span text:style-name="T218">officiale</text:span></text:span><text:span text:style-name="Corpo_20_del_20_testo_5f_"><text:span text:style-name="T55">! ) la Costituzione, Ferdinando II licenziò il Ministero Cariati, e gli successe il Ministero Fortunato; di quel tale ex-giacobino, ex-murattista, allora puro borboniano, che provocò stoltamente le fatali lettere di Sir Gladstone. Io non mi persuaderò mai di ciò, che Ferdinando II, così avveduto nel giudicare gli uomini, che chiamava al potere, si fosse così supinamente ingannato sul conto di colui, che in un ministero di reazione egli non avrebbe dovuto giammai ammettere. </text:span></text:span></text:p>
      <text:p text:style-name="P296"><text:span text:style-name="Corpo_20_del_20_testo_5f_"><text:span text:style-name="T55">Con Fortunato, preposto alla Presidenza, alle finanze ed agli esteri, vennero Pietro d’Urso all’interno, e temporaneamente all’Agricoltura e Commercio; Ferdinando Trova alla Pubblica istruzione; e Longobardi a Grazia e Giustizia. </text:span></text:span></text:p>
      <text:p text:style-name="P296"><text:span text:style-name="Corpo_20_del_20_testo_5f_"><text:span text:style-name="T55">Poco dopo il d’Urso andava alle finanze, e l’Interno fu diviso tra Salvatore Murena per la parte amministrativa e Gaetano Peccheneda per quella politica. </text:span></text:span></text:p>
      <text:p text:style-name="P299"><text:span text:style-name="Corpo_20_del_20_testo_5f_"><text:span text:style-name="T55">Cariati e Torella ebbero </text:span></text:span><text:span text:style-name="Corpo_20_del_20_testo_5f_"><text:span text:style-name="T107">l’</text:span></text:span><text:span text:style-name="Corpo_20_del_20_testo_5f_"><text:span text:style-name="T218">Ordine di S. Gennaro</text:span></text:span><text:span text:style-name="Corpo_20_del_20_testo_5f_"><text:span text:style-name="T55">; e Bozzelli, che fu con essi strumento della reazione del 15 Maggio, ebbe una pensione di tremila ducati!!!</text:span></text:span></text:p>
      <text:p text:style-name="P299"><text:span text:style-name="Corpo_20_del_20_testo_5f_"><text:span text:style-name="T55">Mettiamo da banda la storia deplorabilissima degli arresti e delle processure politiche in seguito a quella vittoria della Monarchia sulla rivoluzione: questo periodo di dispotismo in casi simili avviene dovunque, e sarebbe molto slogico volerlo censurare esclusivamente nel Regno della due Sicilie.</text:span></text:span></text:p>
      <text:p text:style-name="P299"><text:span text:style-name="Corpo_20_del_20_testo_5f_"><text:span text:style-name="T55">La riscossa del partito politico, che fu oppresso, porta con se la qualifica di oppressore; e tanto nella provocazione, quanto nella </text:span></text:span><text:soft-page-break/><text:span text:style-name="Corpo_20_del_20_testo_5f_"><text:span text:style-name="T55">reazione, si trasmoda dalla prudenza e quasi sempre dalla giustizia. </text:span></text:span></text:p>
      <text:p text:style-name="P296"><text:span text:style-name="Corpo_20_del_20_testo_5f_"><text:span text:style-name="T55">Anzi la reazione è sempre più fiera, appunto perché si vendica delle patite ingiurie. </text:span></text:span></text:p>
      <text:p text:style-name="P296"><text:span text:style-name="Corpo_20_del_20_testo_5f_"><text:span text:style-name="T55">Rileggete la storia di tutte le reazioni dei governi che hanno trionfato d’una ribellione; e troverete che in Austria, in Russia, in Inghilterra, in Germania, in Spagna, in Francia sia la stessa. </text:span></text:span></text:p>
      <text:p text:style-name="P296"><text:span text:style-name="Corpo_20_del_20_testo_5f_"><text:span text:style-name="T55">Date uno sguardo alla Francia del 1870, dopo la caduta della Comune, e vedrete il campo di Sator</text:span></text:span><text:span text:style-name="Corpo_20_del_20_testo_5f_"><text:span text:style-name="T107">y</text:span></text:span><text:span text:style-name="Corpo_20_del_20_testo_5f_"><text:span text:style-name="T55"> coperto di cadaveri di comunisti fucilati. </text:span></text:span></text:p>
      <text:p text:style-name="P296"><text:span text:style-name="Corpo_20_del_20_testo_5f_"><text:span text:style-name="T55">La ferocia della rivoluzione autorizza quella della reazione. </text:span></text:span></text:p>
      <text:p text:style-name="P296"><text:span text:style-name="Corpo_20_del_20_testo_5f_"><text:span text:style-name="T55">Non vogliamo scusare la reazione governativa avvenuta nel 15 maggio; tanto più, per quanto che coloro, che ne furono colpiti, oggi si trovano, chi più, chi meno, al potere ed in alti luoghi; ma facciamo appello alla loro lealtà per risponderci, se potendo ora verificarsi una ribellione contro il governo costituito, essi si regolerebbero in modo diverso da quello che sventuratamente fu tenuto dal caduto governo dei Borboni. </text:span></text:span></text:p>
      <text:p text:style-name="P296"><text:span text:style-name="Corpo_20_del_20_testo_5f_"><text:span text:style-name="T55">Avremo occasione di parlare anco una volta su questa tesi, quando ne toccherà accennare alla famosa legge Crispi, che è tutta una risposta al nostro quesito. </text:span></text:span></text:p>
      <text:p text:style-name="P296"><text:span text:style-name="Corpo_20_del_20_testo_5f_"><text:span text:style-name="T55">È innegabile poi, che per quanto gli arresti e le processure politiche fossero state molte e talvolta inopportune, non può registrarsi un solo caso di esecuzione capitale; perché le sentenze di morte che furono emanate dalle Corti Criminali, furono tutte dalla clemenza sovrana commutate in pene minori; meno per un solo, giustiziato a Salerno, che, nel Cilento, avea alla ribellione aggiunto il misfatto di assassinio in persona del Barone Maresca. </text:span></text:span></text:p>
      <text:p text:style-name="P296"><text:span text:style-name="Corpo_20_del_20_testo_5f_"><text:span text:style-name="T55">Né oggidì si può porre in mezzo il solito grido di </text:span></text:span><text:span text:style-name="Corpo_20_del_20_testo_5f_"><text:span text:style-name="T108">sentenze</text:span></text:span><text:span text:style-name="Corpo_20_del_20_testo_5f_"><text:span text:style-name="T55"> dispotiche ed ingiuste; imperocché quanti, senza</text:span></text:span><text:span text:style-name="T55"> </text:span><text:span text:style-name="Corpo_20_del_20_testo_5f_"><text:span text:style-name="T55">eccezione, furono colpiti da quelle, le hanno invocate a </text:span></text:span><text:span text:style-name="Corpo_20_del_20_testo_5f_"><text:span text:style-name="T218">documento</text:span></text:span><text:span text:style-name="Corpo_20_del_20_testo_5f_"><text:span text:style-name="T55"> del </text:span></text:span><text:span text:style-name="Corpo_20_del_20_testo_5f_"><text:span text:style-name="T218">loro patriottismo</text:span></text:span><text:span text:style-name="Corpo_20_del_20_testo_5f_"><text:span text:style-name="T55"> e del loro martirio, per essere giudicati benemeriti della libertà e ricompensati delle sofferte sventure — </text:span></text:span><text:span text:style-name="Corpo_20_del_20_testo_5f_"><text:span text:style-name="T108">E</text:span></text:span><text:span text:style-name="Corpo_20_del_20_testo_5f_"><text:span text:style-name="T55"> tutti, </text:span></text:span><text:soft-page-break/><text:span text:style-name="Corpo_20_del_20_testo_5f_"><text:span text:style-name="T55">magnificando le loro gesta per abbattere il trono di Ferdinando II, non hanno fatto altro, che </text:span></text:span><text:span text:style-name="Corpo_20_del_20_testo_5f_"><text:span text:style-name="T218">confessare</text:span></text:span><text:span text:style-name="Corpo_20_del_20_testo_5f_"><text:span text:style-name="T55"> la </text:span></text:span><text:span text:style-name="Corpo_20_del_20_testo_5f_"><text:span text:style-name="T218">giustizia di quelle sentenze </text:span></text:span><text:span text:style-name="Corpo_20_del_20_testo_5f_"><text:span text:style-name="T55">dal lato della convinzione e della lealtà dei magistrati, che le pronunziarono. </text:span></text:span></text:p>
      <text:p text:style-name="P28"><text:span text:style-name="Corpo_20_del_20_testo_5f_"><text:span text:style-name="T55">Il cospiratore accuserà sempre il governo di despotismo; e il magistrato di servilità, di deferenza, d’ingiustizia, allorché lo condannerà sulla base dei fatti processuali, che provano il suo misfatto di cospirazione per rovesciare l’ordine costituito e la corona; ma ciò non toglie, che quella sentenza sia giusta e secondo la legge; e che il Magistrato sia integerrimo, facendo dolorosamente il suo dovere. </text:span></text:span></text:p>
      <text:p text:style-name="P28"><text:span text:style-name="Corpo_20_del_20_testo_5f_"><text:span text:style-name="T55">Teniamo a fermare l’attenzione della pubblica opinione su questo punto importantissimo della storia di quei tempi funesti; imperocché è mio divisamente rendere omaggio alla verità; la quale è che la nostra Magistratura fu severa, ma giusta; e non credo di mentire, se dirò, che fu qualche volta equa sino all’indulgenza dopo il primo empito della reazione. </text:span></text:span></text:p>
      <text:p text:style-name="P28"><text:span text:style-name="Corpo_20_del_20_testo_5f_"><text:span text:style-name="T55">Mi limito a ricordare il celebre </text:span></text:span><text:span text:style-name="Corpo_20_del_20_testo_5f_"><text:span text:style-name="T107">e</text:span></text:span><text:span text:style-name="Corpo_20_del_20_testo_5f_"><text:span text:style-name="T55"> non mai abbastanza rimpianto Avvocato Giuseppe Marini Serra, illustrazione e gloria del Foro napoletano, e mio amatissimo maestro; il quale con coraggio civile, pari all’altezza del suo ingegno, prese la difesa degli imputati politici, e molti salvò anche dal carcere. </text:span></text:span></text:p>
      <text:p text:style-name="P28"><text:span text:style-name="Corpo_20_del_20_testo_5f_"><text:span text:style-name="T55">E noi udimmo più volte ripetere da lui, che siccome si temeva dagli avvocati l’assumere la difesa dei reati politici, egli si presentò a Re Ferdinando II, il quale lo lodò non solamente, ma lo incoraggiò alla difesa, augurandogli buona fortuna per sé</text:span></text:span><text:span text:style-name="Corpo_20_del_20_testo_5f_"><text:span text:style-name="T109"> </text:span></text:span><text:span text:style-name="Corpo_20_del_20_testo_5f_"><text:span text:style-name="T55">e per i suoi. difesi. </text:span></text:span></text:p>
      <text:p text:style-name="P102"><text:span text:style-name="Corpo_20_del_20_testo_5f_"><text:span text:style-name="T55">Quante volte Marini Serra si è recato a chieder grazia a Ferdinando II della vita d’un condannate a morte, è ritornato sempre con la grazia Sovrana ad asciugare le lagrime della desolata famiglia del condannato!</text:span></text:span></text:p>
      <text:p text:style-name="P102"><text:span text:style-name="Corpo_20_del_20_testo_5f_"><text:span text:style-name="T55">Questo che narro, è storia, e non vuo</text:span></text:span><text:span text:style-name="Corpo_20_del_20_testo_5f_"><text:span text:style-name="T109">l</text:span></text:span><text:span text:style-name="Corpo_20_del_20_testo_5f_"><text:span text:style-name="T55">si dimenticare. </text:span></text:span></text:p>
      <text:p text:style-name="P62"><text:span text:style-name="Corpo_20_del_20_testo_5f_"><text:span text:style-name="T55"/></text:span></text:p>
      <text:p text:style-name="P214"><text:span text:style-name="Corpo_20_del_20_testo_5f_"><text:span text:style-name="T55"/></text:span></text:p>
      <text:h text:style-name="P321" text:outline-level="3"><text:span text:style-name="Corpo_20_del_20_testo_5f_"><text:span text:style-name="T202">§ IV. </text:span></text:span></text:h>
      <text:h text:style-name="P321" text:outline-level="3"><text:span text:style-name="Corpo_20_del_20_testo_20__28_2_29__5f_"><text:span text:style-name="T202">LA POLIZIA</text:span></text:span></text:h>
      <text:p text:style-name="P62"><text:span text:style-name="Corpo_20_del_20_testo_5f_"><text:span text:style-name="T55"/></text:span></text:p>
      <text:p text:style-name="P62"><text:span text:style-name="Corpo_20_del_20_testo_5f_"><text:span text:style-name="T55">Parlerò diversamente, cioè con dovuto biasimo di quella reazione poliziesca, che dal 1848 in poi divenne il tormento del Reame, suscitando quel malcontento, quel fastidio profondo, che dovea mutarsi in piena indifferenza nelle vicende del 1860. </text:span></text:span></text:p>
      <text:p text:style-name="P28"><text:span text:style-name="Corpo_20_del_20_testo_5f_"><text:span text:style-name="T55">Dopo il 15 Maggio, Ferdinando II fu circondato da una Camarilla esosa di uomini, che innalzarono il vessillo dell’ignorante, del poliziotto e della spia. </text:span></text:span></text:p>
      <text:p text:style-name="P28"><text:span text:style-name="Corpo_20_del_20_testo_5f_"><text:span text:style-name="T55">Epoca nefasta di demoralizzazione su tutta la linea: di crassa e vituperevole ipocrisia strisciante innanzi ai piedi del birro. </text:span></text:span></text:p>
      <text:p text:style-name="P28"><text:span text:style-name="Corpo_20_del_20_testo_5f_"><text:span text:style-name="T55">Gli eventi del 1848 tolsero a Ferdinando II ogni dirittura di idee sulla situazione politica generale di Europa e speciale al Reame; ed egli si chiuse in un fatale isolamento, e si diede a discrezione dell’esosa Camarilla, che lo tolse dagli occhi del popolo e menomò quel primitivo fascino, che lo rendeva così bene amato. </text:span></text:span></text:p>
      <text:p text:style-name="P102"><text:span text:style-name="Corpo_20_del_20_testo_5f_"><text:span text:style-name="T55">Soppressa la libertà di stampa nei momenti eccezionali, essa fu sepolta per sempre: era un misfatto politico il solo pensare alla pubblicazione d’un giornale, non diciamo politico, ma che trattando esclusivamente di arti, di mestieri e di scienze, si permettesse scrivere la parola </text:span></text:span><text:span text:style-name="Corpo_20_del_20_testo_5f_"><text:span text:style-name="T218">eziandio, </text:span></text:span><text:span text:style-name="Corpo_20_del_20_testo_5f_"><text:span text:style-name="T55">ritenuta come una profanazione del precetto «non nominare il nome del Signore Dio tuo invano!»</text:span></text:span></text:p>
      <text:p text:style-name="P102"><text:span text:style-name="Corpo_20_del_20_testo_5f_"><text:span text:style-name="T55">I castrapensieri di quell’epoca scesero sino al ridicolo, ed è tutto dire. </text:span></text:span></text:p>
      <text:p text:style-name="P28"><text:span text:style-name="Corpo_20_del_20_testo_5f_"><text:span text:style-name="T55">La polizia era tutta intenta a proibire e sequestrare giornali e libri, che venendo dall’estero, urtassero le suscettibilità religiose e politiche dei Revisori!</text:span></text:span></text:p>
      <text:p text:style-name="P28"><text:span text:style-name="Corpo_20_del_20_testo_5f_"><text:span text:style-name="T55">Una intolleranza così stupida ed impolitica, mentre torturava i nervi orribilmente, produceva l’effetto contrario; poiché allora si ponea tutta la cura ad ingannare la vigilanza della polizia — e non </text:span></text:span><text:soft-page-break/><text:span text:style-name="Corpo_20_del_20_testo_5f_"><text:span text:style-name="T55">era molto difficile il farlo! — <text:s/>e noi ricevevamo giornali e libri, i più proibiti ed ostili al governo dei Borboni. </text:span></text:span></text:p>
      <text:p text:style-name="P28"><text:span text:style-name="Corpo_20_del_20_testo_5f_"><text:span text:style-name="T55">Anzi, quanto più crescevano le misure di proibizione, tanto più cresceva la voglia di acquistare e leggere quelle stampe; per l’innegabile verità, che il frutto proibito sia quello che più si voglia gustare. </text:span></text:span></text:p>
      <text:p text:style-name="P28"><text:span text:style-name="Corpo_20_del_20_testo_5f_"><text:span text:style-name="T55">Che se il governo avesse valutata la libertà della stampa, ed avesse avuto il buon senso di guidarla; non solo avrebbe diminuita la rabbia del leggere ciò che esso vietava, ma avrebbe rese innocenti quelle leggende da settari, che erano con un santo sdegno credute e propagate. </text:span></text:span></text:p>
      <text:p text:style-name="P102"><text:span text:style-name="Corpo_20_del_20_testo_5f_"><text:span text:style-name="T55">Ferdinando II, la cui mente svegliata fu uno dei suoi più grandi pregi, concepì tale un’avversione per la stampa, che ai suoi occhi era un essere condannato </text:span></text:span><text:span text:style-name="Corpo_20_del_20_testo_5f_"><text:span text:style-name="T218">a priori, </text:span></text:span><text:span text:style-name="Corpo_20_del_20_testo_5f_"><text:span text:style-name="T55">chi mostrasse di saper leggere oltre il prescritto dalle pastoie governative; e peggio poi, se mostrasse delle velleità per le materie politiche!</text:span></text:span></text:p>
      <text:p text:style-name="P102"><text:span text:style-name="Corpo_20_del_20_testo_5f_"><text:span text:style-name="T55">Ferdinando II conosceva benissimo quale guerra spietata gli si facesse dalla stampa all’estero, e non potea certamente supporre, che il Reame fosse così circondato da un muro cinese, da non poter quella stampa farsi largo tra noi, cautamente ed insidiosamente; e però se quel Sovrano avesse compresa tutta la potenza di quest’arma, che è la penna, avrebbe facilmente smascherate le menzogne e le male arti dei settari, che con gli scritti minacciavano il suo trono e l’indipendenza del reame. </text:span></text:span></text:p>
      <text:p text:style-name="P28"><text:span text:style-name="Corpo_20_del_20_testo_5f_"><text:span text:style-name="T55">Egli giunse sino a circondarsi di Segretari ignoranti e quasi analfabeti, che tanto più gli erano cari, quanto più ignoranti; imperocché era così geloso dell’assolutismo delle sue idee e dei suoi propositi, da non permettere che da altri fossero indovinati. </text:span></text:span></text:p>
      <text:p text:style-name="P28"><text:span text:style-name="Corpo_20_del_20_testo_5f_"><text:span text:style-name="T55">Avveniva, che la gioventù studiosa, come appena sentiva le penne alla mente, e si liberava dalla gramola di pedanti professori, si abbandonava, senza guida, a corpo perduto, nella lettura di libri perniciosi, immorali e bugiardi in politica, sorbendo quel veleno a larghi sorsi. </text:span></text:span></text:p>
      <text:p text:style-name="P28"><text:soft-page-break/><text:span text:style-name="Corpo_20_del_20_testo_5f_"><text:span text:style-name="T55">Questa gioventù, che nel 1848 ebbe impressioni inaspettate e profonde, è appunto quella generazione, che dopo 12 anni ha contribuito a sostenere la rivoluzione del 1860, che l’ha trovata già virile e radicata nell’avversione all’assolutismo del governo. </text:span></text:span></text:p>
      <text:p text:style-name="P102"><text:span text:style-name="Corpo_20_del_20_testo_5f_"><text:span text:style-name="T55">La vera piaga cancrenosa, che rodeva la vita rigogliosa di quel governo era la </text:span></text:span><text:span text:style-name="Corpo_20_del_20_testo_5f_"><text:span text:style-name="T218">Polizia!</text:span></text:span></text:p>
      <text:p text:style-name="P102"><text:span text:style-name="Corpo_20_del_20_testo_5f_"><text:span text:style-name="T55">Questa solenne istituzione sociale, diretta nella sua vigilanza preventiva a </text:span></text:span><text:span text:style-name="Corpo_20_del_20_testo_5f_"><text:span text:style-name="T108">tutelare</text:span></text:span><text:span text:style-name="Corpo_20_del_20_testo_5f_"><text:span text:style-name="T55"> la Società dall’opera dei malvagi, a mantenere, coi suoi mezzi brevi e pronti, rispettato l’ordine pubblico, s</text:span></text:span><text:span text:style-name="Corpo_20_del_20_testo_5f_"><text:span text:style-name="T109">i</text:span></text:span><text:span text:style-name="Corpo_20_del_20_testo_5f_"><text:span text:style-name="T55"> convertì in una specie di Comitato diretto a provocare il malcontento dello popolazioni. </text:span></text:span></text:p>
      <text:p text:style-name="P28"><text:span text:style-name="Corpo_20_del_20_testo_5f_"><text:span text:style-name="T55">Una cerchia d’ignoranti e di fanatici, col proposito di combattere ad oltranza la rivoluzione, e di tenere guardato il trono dai colpi di essa, si prefisse un sistema imbecille nel fondo, per quanto scellerato nei suoi risultamenti; sì che la rivoluzione del 1860 trovò preparato il terreno da coloro, che più si vantavano fedelissimi alla Dinastia regnante. </text:span></text:span></text:p>
      <text:p text:style-name="P28"><text:span text:style-name="Corpo_20_del_20_testo_5f_"><text:span text:style-name="T55">Questi sciagurati, avidi di potere, Robespierre in diciottesimo, cominciarono dall’allarmare Ferdinando II, avvisandolo che fosse continuamente minacciato da pugnali </text:span></text:span><text:span text:style-name="Corpo_20_del_20_testo_5f_"><text:span text:style-name="T218">e</text:span></text:span><text:span text:style-name="Corpo_20_del_20_testo_5f_"><text:span text:style-name="T55"> da rivolte; in guisa che giunsero ad isolarlo dal popolo e ad allontanarlo dalla Capitale. </text:span></text:span></text:p>
      <text:p text:style-name="P103"><text:span text:style-name="Corpo_20_del_20_testo_5f_"><text:span text:style-name="T55">L’idea fissa, predominante, della Polizia era la politica: essa vedeva dovunque un demagogo, un riscaldato, un attendibile; e guai a coloro, che con questi titoli erano registrati nei libri neri della Polizia centrale: essi poteano essere certi di passare tra gli interdetti dai pubblici uffici, ove entravano liberamente gli ipocriti e gli ignoranti, che sapevano cantare a voce alta il </text:span></text:span><text:span text:style-name="Corpo_20_del_20_testo_5f_"><text:span text:style-name="T218">fe</text:span></text:span><text:span text:style-name="Corpo_20_del_20_testo_5f_"><text:span text:style-name="T232">del</text:span></text:span><text:span text:style-name="Corpo_20_del_20_testo_5f_"><text:span text:style-name="T218">issimo suddito dell'assoluto padrone e Sovrano, </text:span></text:span><text:span text:style-name="Corpo_20_del_20_testo_5f_"><text:span text:style-name="T55">sull’intonazione di un servile </text:span></text:span><text:span text:style-name="Corpo_20_del_20_testo_5f_"><text:span text:style-name="T218">Te </text:span></text:span><text:span text:style-name="Corpo_20_del_20_testo_5f_"><text:span text:style-name="T232">D</text:span></text:span><text:span text:style-name="Corpo_20_del_20_testo_5f_"><text:span text:style-name="T218">eum!!!</text:span></text:span></text:p>
      <text:p text:style-name="P103"><text:span text:style-name="Corpo_20_del_20_testo_5f_"><text:span text:style-name="T55">Oggidì gli stessi più dichiarati legittimisti convengono dei fatti imperdonabili di quel sistema poliziesco. </text:span></text:span></text:p>
      <text:p text:style-name="P28"><text:span text:style-name="Corpo_20_del_20_testo_5f_"><text:span text:style-name="T55">Sino a quando quella Polizia avesse con arte machiavellica seguite le fila della rivoluzione; ne avesse guastate le trame; avesse </text:span></text:span><text:soft-page-break/><text:span text:style-name="Corpo_20_del_20_testo_5f_"><text:span text:style-name="T55">colpito i veramente rei; avesse rivelato al mondo quei colpevoli maneggi; certamente avrebbe fatto il suo dovere, tutelando la sicurezza interna dello Stato dai furbi, dai disperati, dagli intriganti, dai ladri, dai nemici del paese. </text:span></text:span></text:p>
      <text:p text:style-name="P103"><text:span text:style-name="Corpo_20_del_20_testo_5f_"><text:span text:style-name="T55">Ma no! — quella polizia si creò un trono d’un dispotismo esoso e ributtante, per quanto sciocco; si costituì governo nel governo; ficcò la sua mano dovunque; scrisse su tutte le porte delle amministrazioni la parola </text:span></text:span><text:span text:style-name="Corpo_20_del_20_testo_5f_"><text:span text:style-name="T218">bargello!</text:span></text:span></text:p>
      <text:p text:style-name="P103"><text:span text:style-name="Corpo_20_del_20_testo_5f_"><text:span text:style-name="T55">Il sistema poliziesco di quei tempi fu la vera cospirazione contro lo Stato e contro la Dinastia, </text:span></text:span><text:span text:style-name="Corpo_20_del_20_testo_5f_"><text:span text:style-name="T218">e</text:span></text:span><text:span text:style-name="Corpo_20_del_20_testo_5f_"><text:span text:style-name="T55"> lavorò a raggiugnere e raggiunse il 1860. </text:span></text:span></text:p>
      <text:p text:style-name="P28"><text:span text:style-name="Corpo_20_del_20_testo_5f_"><text:span text:style-name="T55">Sarà duro il dirlo, ma debbo dirlo. </text:span></text:span></text:p>
      <text:p text:style-name="P28"><text:span text:style-name="Corpo_20_del_20_testo_5f_"><text:span text:style-name="T55">Ignoranti e cretini, tutta la scienza dei poliziotti consisteva in un apparato di ruvide ed insolenti maniere, in parole spesso da trivio e provocanti, e nelle referende di agenti, quasi tutti perversi e mentitori. </text:span></text:span></text:p>
      <text:p text:style-name="P28"><text:span text:style-name="Corpo_20_del_20_testo_5f_"><text:span text:style-name="T55">Andate sintetizzando quel sistema, e troverete, che una barba lunga, o tagliata, come si diceva, all’</text:span></text:span><text:span text:style-name="Corpo_20_del_20_testo_5f_"><text:span text:style-name="T218">italiana, </text:span></text:span><text:span text:style-name="Corpo_20_del_20_testo_5f_"><text:span text:style-name="T55">ed un cappello a larghe falde erano segni di demagogia: e si vedeva una biscia, come </text:span></text:span><text:span text:style-name="Corpo_20_del_20_testo_5f_"><text:span text:style-name="T218">Campagna, </text:span></text:span><text:span text:style-name="Corpo_20_del_20_testo_5f_"><text:span text:style-name="T55">il famoso Commissario di Polizia, entrare in un Caffè e nei luoghi pubblici, e costringere un povero diavolo a mutare subito di cappello ed a radersi la barba. </text:span></text:span></text:p>
      <text:p text:style-name="P28"><text:span text:style-name="Corpo_20_del_20_testo_5f_"><text:span text:style-name="T55">Il viaggiare dalla Provincia per Napoli diventava un <text:s/>problema di difficile soluzione, se non avevi porta libera nelle Intendenze o Sottointendenze; se non eri un </text:span></text:span><text:span text:style-name="Corpo_20_del_20_testo_5f_"><text:span text:style-name="T218">affe</text:span></text:span><text:span text:style-name="Corpo_20_del_20_testo_5f_"><text:span text:style-name="T232">zi</text:span></text:span><text:span text:style-name="Corpo_20_del_20_testo_5f_"><text:span text:style-name="T218">onato, </text:span></text:span><text:span text:style-name="Corpo_20_del_20_testo_5f_"><text:span text:style-name="T55">un </text:span></text:span><text:span text:style-name="Corpo_20_del_20_testo_5f_"><text:span text:style-name="T218">attaccato, </text:span></text:span><text:span text:style-name="Corpo_20_del_20_testo_5f_"><text:span text:style-name="T55">stile di quei tempi. </text:span></text:span></text:p>
      <text:p text:style-name="P103"><text:span text:style-name="Corpo_20_del_20_testo_5f_"><text:span text:style-name="T55">Bisognava fare una dimanda alla Polizia locale, che facea rapporto al Ministero; aspettare il beneplacito del Prefetto di Polizia; e quando fosse stato affermativo, ti mettevi in viaggio per presentare ad ogni città, donde transitavi, il tuo passaporto all’Ispettore di Polizia: pur fortunato, se nel passaporto non avevi un segno convenzionale in color rosso, lo che significava </text:span></text:span><text:span text:style-name="Corpo_20_del_20_testo_5f_"><text:span text:style-name="T218">sorveqliatelo!!!</text:span></text:span></text:p>
      <text:p text:style-name="P103"><text:soft-page-break/><text:span text:style-name="Corpo_20_del_20_testo_5f_"><text:span text:style-name="T55">Erano punture di spilli, noie provocanti, tormenti nervili, che faceano perdere la pazienza al più flemmatico. </text:span></text:span></text:p>
      <text:p text:style-name="P28"><text:span text:style-name="Corpo_20_del_20_testo_5f_"><text:span text:style-name="T55">Nuotavamo nell’oro, nelle ricchezze, nella prosperità; ma questo tormento permanente, senza tregua, senza riguardo, accendeva una voglia ardente di liberarcene ad ogni costo. </text:span></text:span></text:p>
      <text:p text:style-name="P104"><text:span text:style-name="Corpo_20_del_20_testo_5f_"><text:span text:style-name="T55">Figuratevi, se con questi triboli sulla vita, gli ingegni più svegliati non doveano essere vittima di quelle suggestioni, che venivano dagli emissari della rivoluzione, i quali sempre sfuggivano agli sguardi di quell’intelligentissima polizia!</text:span></text:span></text:p>
      <text:p text:style-name="P104"><text:span text:style-name="Corpo_20_del_20_testo_5f_"><text:span text:style-name="T55">E quando per l’ostinata proibizione poliziesca ci era impossibile conoscere le vere condizioni interne degli altri paesi d’Italia, quelle del Piemonte più specialmente; avveniva che l’oro, in cui nuotavamo, si reputasse fango, ed il fango della rivoluzione oro preziosissimo. </text:span></text:span></text:p>
      <text:p text:style-name="P28"><text:span text:style-name="Corpo_20_del_20_testo_5f_"><text:span text:style-name="T55">Si diventava liberale per forza, senza volerlo, per reazione al dispotismo barocco d’una polizia parricida. </text:span></text:span></text:p>
      <text:p text:style-name="P206"><text:span text:style-name="Corpo_20_del_20_testo_5f_"><text:span text:style-name="T55">Che più?</text:span></text:span><text:span text:style-name="T55"> </text:span><text:span text:style-name="Corpo_20_del_20_testo_5f_"><text:span text:style-name="T55">La Polizia si era insinuata sinanche nell’armata, ed osava — lo dirò — dominare nella Reggia!</text:span></text:span></text:p>
      <text:p text:style-name="P206"><text:span text:style-name="Corpo_20_del_20_testo_5f_"><text:span text:style-name="T55">Era tale l’organismo di questo sistema, che i lamenti del popolo non potevano giungere sino al Sovrano, condannato pel primo a subire quell’incubo fatale, diviso dal suo popolo!</text:span></text:span></text:p>
      <text:p text:style-name="P206"><text:span text:style-name="Corpo_20_del_20_testo_5f_"><text:span text:style-name="T55">Tutti erano convinti, che Ferdinando II, il quale potea dirsi confinato a Gaeta, fosse la gran vittima d’un’astuta e malefica pressione; e tutti agognavano — la rivoluzione non già — ma il giorno, in cui il Re avesse meglio conosciuto i tempi, e si fosse liberato da quella comitiva di briganti, che gli alienavano l’amore e la fede del popolo. </text:span></text:span></text:p>
      <text:p text:style-name="P28"><text:span text:style-name="Corpo_20_del_20_testo_5f_"><text:span text:style-name="T286"/></text:span></text:p>
      <text:p text:style-name="P211"><text:span text:style-name="Corpo_20_del_20_testo_5f_"><text:span text:style-name="T286"/></text:span></text:p>
      <text:h text:style-name="P321" text:outline-level="3"><text:span text:style-name="Corpo_20_del_20_testo_5f_"><text:span text:style-name="T54">§ V. </text:span></text:span></text:h>
      <text:p text:style-name="P28"><text:span text:style-name="Corpo_20_del_20_testo_5f_"><text:span text:style-name="T55"/></text:span></text:p>
      <text:p text:style-name="P28"><text:span text:style-name="Corpo_20_del_20_testo_5f_"><text:span text:style-name="T55">Si è spesso dimandato, qual parte abbia avuta l’Aristocrazia sotto il regno di Ferdinando II. </text:span></text:span></text:p>
      <text:p text:style-name="P28"><text:span text:style-name="Corpo_20_del_20_testo_5f_"><text:span text:style-name="T55">Se ne eccettui il Principe di Cassero ed il Duca di Serracapriola, non so qual altro nome rinvenire nella parte diplomatica del governo di Ferdinando II. </text:span></text:span></text:p>
      <text:p text:style-name="P28"><text:span text:style-name="Corpo_20_del_20_testo_5f_"><text:span text:style-name="T55">Certo è, che richiamando alla memoria tutti i Ministeri creati da questo Sovrano, pare che l’aristocrazia avesse avuto un perenne ostracismo. </text:span></text:span></text:p>
      <text:p text:style-name="P28"><text:span text:style-name="Corpo_20_del_20_testo_5f_"><text:span text:style-name="T55">Ed è degno di nota, che il solo periodo, in </text:span></text:span><text:span text:style-name="Corpo_20_del_20_testo_5f_"><text:span text:style-name="T110">c</text:span></text:span><text:span text:style-name="Corpo_20_del_20_testo_5f_"><text:span text:style-name="T55">ui alcuni aristocratici furono chiamati al Ministero, fu quello del 1848. </text:span></text:span></text:p>
      <text:p text:style-name="P28"><text:span text:style-name="Corpo_20_del_20_testo_5f_"><text:span text:style-name="T55">Solo allora si rividero in campo il Torella e il Cariati, i cui precedenti erano tutt’altro, che legittimisti. </text:span></text:span></text:p>
      <text:p text:style-name="P28"><text:span text:style-name="Corpo_20_del_20_testo_5f_"><text:span text:style-name="T55">Sicché è d’uopo dedurre, che Ferdinando II avesse tanta pessima opinione delle forze dell’ingegno dell’aristocrazia, da non chiamarla al governo dello Stato; o almeno avesse forte dubitato della fedeltà di essa, sì che fosse stato costretto a chiamarla al potere, sol quando la rivoluzione ambiva uomini di sua simpatia. </text:span></text:span></text:p>
      <text:p text:style-name="P28"><text:span text:style-name="Corpo_20_del_20_testo_5f_"><text:span text:style-name="T55">Infatti dopo il 15 Maggio 1848 furono bruciati tutti i Ministeri precedenti, e si ebbero sempre Ministri scelti dalla classe degli avvocati e della Magistratura. </text:span></text:span></text:p>
      <text:p text:style-name="P28"><text:span text:style-name="Corpo_20_del_20_testo_5f_"><text:span text:style-name="T55">Non voglio ricercare le ragioni, che inducevano Ferdinando II a questo contegno, che non depone certo a favore dell’aristocrazia; ma poiché questa attribuisce a quel Sovrano l’inarrivabile merito di conoscere profondamente la personalità del suo reame, così sotto il riguardo scientifico, che sotto quello politico; le lascio naturalmente il peso della risposta vera e coscienziosa: e se non sia pur fatalmente vero, che Ferdinando II dissimulasse, troppo longanimamente, rimpetto ad una sfrontata cospirazione, che si perpetrava contro di lui in qualche salone aristocratico; ed avesse fatto male malissimo a disprezzarla, anzi che a tenerla nei limiti di </text:span></text:span><text:soft-page-break/><text:span text:style-name="Corpo_20_del_20_testo_5f_"><text:span text:style-name="T55">quel rispetto, che puro una stupida polizia non trovava nei più onesti e tranquilli cittadini. </text:span></text:span></text:p>
      <text:p text:style-name="P104"><text:span text:style-name="Corpo_20_del_20_testo_5f_"><text:span text:style-name="T55">Vedremo le conseguenze di questa sua imprevidente condotta!</text:span></text:span></text:p>
      <text:p text:style-name="P104"><text:span text:style-name="Corpo_20_del_20_testo_5f_"><text:span text:style-name="T55">Certamente, da che Ferdinando II salì al trono, il nome più in voga per meriti scientifici e per abilità diplomatica fu il giovane Paolo Versace, di cui si servirono il Principe di Cassero ed il Duca di Serracapriola nelle varie e difficili circostanze in cui la Corona si trovò impegnata all’estero; e lo stesso Antonini, che non nato da nobile prosapia, ebbe dal Re il titolo di Marchese, fu mantenuto a Parigi per quel tatto squisito e prudente acquistato nel suo lungo ufficio; più che per sveltezza di mente. </text:span></text:span></text:p>
      <text:p text:style-name="P28"><text:span text:style-name="Corpo_20_del_20_testo_5f_"><text:span text:style-name="T55">Abbiamo veduto chiamato al Ministero degli esteri il Comm. Carafa, persona stimabilissima senza dubbio, ma che a quel posto era incompatibilissima. </text:span></text:span></text:p>
      <text:p text:style-name="P28"><text:span text:style-name="Corpo_20_del_20_testo_5f_"><text:span text:style-name="T55">Ma prima di chiudere questo capitolo con l’esporre la deplorabile politica tenuta da Ferdinando II all’</text:span></text:span><text:span text:style-name="Corpo_20_del_20_testo_5f_"><text:span text:style-name="T218">estero, </text:span></text:span><text:span text:style-name="Corpo_20_del_20_testo_5f_"><text:span text:style-name="T55">non posso non rilevare un fatto costante manifestato dalla Corte di Napoli; massime dal 1848 in poi. </text:span></text:span></text:p>
      <text:p text:style-name="P28"><text:span text:style-name="Corpo_20_del_20_testo_5f_"><text:span text:style-name="T55">Ferdinando II, così popolare e che amava di conversare con le persone del popolo, dimostrò un’avversione, che talora giunse sino al disprezzo verso l’Aristocrazia. </text:span></text:span></text:p>
      <text:p text:style-name="P28"><text:span text:style-name="Corpo_20_del_20_testo_5f_"><text:span text:style-name="T55">Non la tenne lontana solo dal Ministero, ma non la volle neppure nella Reggia, che rimaneva chiusa ermeticamente. </text:span></text:span></text:p>
      <text:p text:style-name="P28"><text:span text:style-name="Corpo_20_del_20_testo_5f_"><text:span text:style-name="T55">Non diciamo, che le feste ed i balli di Corte furono aboliti; ma gli stessi ricevimenti officiali aveano luogo a Gaeta od a Caserta; ed in tutti gli altri soliti ricevimenti, l’Aristocrazia, che di dritto entrava a Corte, era ringraziata. </text:span></text:span></text:p>
      <text:p text:style-name="P28"><text:span text:style-name="Corpo_20_del_20_testo_5f_"><text:span text:style-name="T55">Carlo III avea introdotto a Napoli </text:span></text:span><text:span text:style-name="Corpo_20_del_20_testo_5f_"><text:span text:style-name="T218">l’etichetta, </text:span></text:span><text:span text:style-name="Corpo_20_del_20_testo_5f_"><text:span text:style-name="T55">piena di minuti riguardi, della Corte Spagnuola; Ferdinando I ed anche Francesco I tenevano desto il brio, il fasto, le pompe della Reggia; ma con Ferdinando II tutto disparve: anzi non è un mistero, che la Regina Maria Teresa non amasse vedere in Corte le stesse Dame, che erano nominate pel suo servigio personale. </text:span></text:span></text:p>
      <text:p text:style-name="P28"><text:soft-page-break/><text:span text:style-name="Corpo_20_del_20_testo_5f_"><text:span text:style-name="T55">Continue erano le rimostranze dell’Aristocrazia contro questo inesplicabile contegno del Re; e se la parte antidinastica dell’aristocrazia non se ne dava naturalmente pensiero, quella dinastica era su tutte le furie, e talvolta trasmodava nella censura. </text:span></text:span></text:p>
      <text:p text:style-name="P105"><text:span text:style-name="Corpo_20_del_20_testo_5f_"><text:span text:style-name="T55">Ma che cosa fece l’aristocrazia per farsi rispettare dal Sovrano?</text:span></text:span></text:p>
      <text:p text:style-name="P105"><text:span text:style-name="Corpo_20_del_20_testo_5f_"><text:span text:style-name="T55">Se ne eccettui le opere di quel chiarissimo giureconsulto e statista, che è Pietro Ulloa, Duca di Lauria; non si è veduto, dal 1830 in poi pubblicato un libro di autore, che con la nobiltà del suo ingegno avesse illustrato il nobile suo casato: un libro che avesse rilevato un nome aristocratico nelle cognizioni del diritto pubblico, o in quelle economiche, finanziarie, storiche, amministrative. </text:span></text:span></text:p>
      <text:p text:style-name="P28"><text:span text:style-name="Corpo_20_del_20_testo_5f_"><text:span text:style-name="T55">E sarebbe stato il vero e potente mezzo per richiamare l’attenzione del Sovrano sull’aristocrazia, pur troppo allontanata dalla Corte e dai più cospicui posti del governo. </text:span></text:span></text:p>
      <text:p text:style-name="P28"><text:span text:style-name="Corpo_20_del_20_testo_5f_"><text:span text:style-name="T55">Adunque non volendo menomamente indagare le ragioni di questa molto eloquente condotta di Ferdinando </text:span></text:span><text:span text:style-name="Corpo_20_del_20_testo_5f_"><text:span text:style-name="T104">II</text:span></text:span><text:span text:style-name="Corpo_20_del_20_testo_5f_"><text:span text:style-name="T55">, non posso sconoscere il fatto, cioè che l’aristocrazia nulla avesse osato per farsi ammirare e stimare dal Re, ponendo sotto i suoi occhi una testimonianza di merito, che avesse fatta concorrenza a quello, niente strano, dei Carafa, dei Murena, dei Tro</text:span></text:span><text:span text:style-name="Corpo_20_del_20_testo_5f_"><text:span text:style-name="T111">y</text:span></text:span><text:span text:style-name="Corpo_20_del_20_testo_5f_"><text:span text:style-name="T55">a, degli Ajossa e roba simile. </text:span></text:span></text:p>
      <text:p text:style-name="P28"><text:span text:style-name="Corpo_20_del_20_testo_5f_"><text:span text:style-name="T55">Che se anche Ferdinando II avesse voluto essere ingiusto sino al punto di rimunerare il merito scientifico e politico con un indegno abbandono; certamente l’opinione pubblica all’interno ed all’estero si sarebbe manifestata in modo da richiamarlo a più savi propositi. </text:span></text:span></text:p>
      <text:p text:style-name="P28"><text:span text:style-name="Corpo_20_del_20_testo_5f_"><text:span text:style-name="T55">E dico anche di più: se questa aristocrazia, per una nobile ispirazione, avesse avvisato di farsi distinguere nel mondo scientifico, politico ed anche letterario; naturalmente avrebbe raccolto intorno a se gli ingegni più eletti della borghesia: ed in un momento di pericolo, come avvenne nel 1860, le due solenni aristocrazie dell’ingegno e dei natali si sarebbero trovate insieme, </text:span></text:span><text:soft-page-break/><text:span text:style-name="Corpo_20_del_20_testo_5f_"><text:span text:style-name="T55">forti, previdenti a salute del trono e della patria. </text:span></text:span></text:p>
      <text:p text:style-name="P28"><text:span text:style-name="Corpo_20_del_20_testo_5f_"><text:span text:style-name="T55">Adunque se l’aristocrazia credette abbrutirsi nei pettegoli risentimenti di casta, isolarsi dalla Corte e dal consorzio civile, sol perché non potea far mostra degli abiti di Corte e dei superbi suoi equipaggi; rese più largo e spaventevole il vuoto intorno alla corona, aumentando l’indifferenza del popolo, e lasciando aperta la via ai faccendieri, agli ipocriti, agli intriganti, alle spie, ai traditori. </text:span></text:span></text:p>
      <text:p text:style-name="P28"><text:span text:style-name="Corpo_20_del_20_testo_5f_"><text:span text:style-name="T55">Sarò forse brutale nei miei giudizi, ma queste memorie, pur troppo storiche, sono un precedente fatale, le cui conseguenze diventarono anche più fatali dopo la crisi del 1860; quando l’aristocrazia napoletana ha potuto prendere quella classificazione evidente, che oggi la caratterizza al cospetto del paese e dell’estero. </text:span></text:span></text:p>
      <text:p text:style-name="P28"><text:span text:style-name="Corpo_20_del_20_testo_5f_"><text:span text:style-name="T55">Eppure i nomi di Filangieri, di Cito, di Porcinari, di Caravita sono ad eterni caratteri incisi sulle opere del loro ingegno; tramandate alla posterità come testimonianza della duplice nobiltà della loro mente e del loro casato. </text:span></text:span></text:p>
      <text:p text:style-name="P28"><text:span text:style-name="Corpo_20_del_20_testo_5f_"><text:span text:style-name="T55">L’umanità non s’inchinò, non s’inchinerà mai ai simboli araldici d’una famiglia: essa ha benedetto e benedirà sempre ad un gran nome; si chiami Tanucci, si chiami Filangieri, si chiami Giambattista. Vico; purché sia nobile e grande per opere di virtù, di beneficenze e di studi, donde l’umanità e la patria siano vantaggiate. </text:span></text:span></text:p>
      <text:p text:style-name="P28"><text:span text:style-name="Corpo_20_del_20_testo_5f_"><text:span text:style-name="T55"/></text:span></text:p>
      <text:h text:style-name="P321" text:outline-level="3"><text:bookmark-start text:name="__RefHeading___Toc41141_2266261607"/><text:span text:style-name="Corpo_20_del_20_testo_5f_"><text:span text:style-name="T53">§ VI. </text:span></text:span><text:bookmark-end text:name="__RefHeading___Toc41141_2266261607"/></text:h>
      <text:p text:style-name="P28"><text:span text:style-name="Corpo_20_del_20_testo_5f_"><text:span text:style-name="T55"/></text:span></text:p>
      <text:p text:style-name="P28"><text:span text:style-name="Corpo_20_del_20_testo_5f_"><text:span text:style-name="T55">Un breve cenno sulla politica di Ferdinando II all'estero: procediamo per epoche. </text:span></text:span></text:p>
      <text:p text:style-name="P28"><text:span text:style-name="Corpo_20_del_20_testo_5f_"><text:span text:style-name="T55">Nel 1830 scoppiava la rivoluzione a Parigi: la Monarchia di Luglio dava un frego di penna sui trattati del</text:span></text:span><text:span text:style-name="T55"> </text:span><text:span text:style-name="Corpo_20_del_20_testo_5f_"><text:span text:style-name="T55">1815: la rivoluzione risorgeva condotta da Luigi Filippo, che fu </text:span></text:span><text:span text:style-name="Corpo_20_del_20_testo_5f_"><text:span text:style-name="T218">eletto</text:span></text:span><text:span text:style-name="Corpo_20_del_20_testo_5f_"><text:span text:style-name="T55"> Re mediante un così detto </text:span></text:span><text:span text:style-name="Corpo_20_del_20_testo_5f_"><text:span text:style-name="T111">plebiscito</text:span></text:span><text:span text:style-name="Corpo_20_del_20_testo_5f_"><text:span text:style-name="T55"> parlamentare. </text:span></text:span></text:p>
      <text:p text:style-name="P28"><text:span text:style-name="Corpo_20_del_20_testo_5f_"><text:span text:style-name="T55">Ferdinando II in quell’anno stesso ascendeva al trono. </text:span></text:span></text:p>
      <text:p text:style-name="P28"><text:soft-page-break/><text:span text:style-name="Corpo_20_del_20_testo_5f_"><text:span text:style-name="T55">Il suo programma, come testé accennammo, era evidente — sottrarre il Reame dalla fatale pressione straniera, rigenerare la vita interna dello Stato con buoni sistemi amministrativi ed economici. </text:span></text:span></text:p>
      <text:p text:style-name="P28"><text:span text:style-name="Corpo_20_del_20_testo_5f_"><text:span text:style-name="T55">Questo programma non potè piacere a Vienna, a Pietroburgo ed a Berlino; </text:span></text:span><text:span text:style-name="Corpo_20_del_20_testo_5f_"><text:span text:style-name="T218">e</text:span></text:span><text:span text:style-name="Corpo_20_del_20_testo_5f_"><text:span text:style-name="T55"> fu invece ben veduto a Londra ed a Parigi.</text:span></text:span></text:p>
      <text:p text:style-name="P28"><text:span text:style-name="Corpo_20_del_20_testo_5f_"><text:span text:style-name="T55">Egli fu abile a non urtare le suscettibilità delle potenze nordiche, e seppe guadagnarsi le simpatie della Francia. </text:span></text:span></text:p>
      <text:p text:style-name="P28"><text:span text:style-name="Corpo_20_del_20_testo_5f_"><text:span text:style-name="T55">Quando si accese la guerra civile in Spagna per la successione al trono di Ferdinando VII, il Re di Napoli si pose con le potenze nordiche a riconoscere i diritti di Don Carlos; mentre il Portogallo, l’Inghilterra e la Francia sostenevano quelli di Isabella; sicché nacquero alcuni rancori tra le Corti di Parigi e di Napoli; rancori che crebbero dall’avere il Re di Napoli accolto la Duchessa di Berr</text:span></text:span><text:span text:style-name="Corpo_20_del_20_testo_5f_"><text:span text:style-name="T112">y</text:span></text:span><text:span text:style-name="Corpo_20_del_20_testo_5f_"><text:span text:style-name="T55"> sua sorella, vedova del duca di Berr</text:span></text:span><text:span text:style-name="Corpo_20_del_20_testo_5f_"><text:span text:style-name="T112">y</text:span></text:span><text:span text:style-name="Corpo_20_del_20_testo_5f_"><text:span text:style-name="T55"> figliuolo di Carlo X, che nel febbraio 1820 fu assassinato da un Louvel. </text:span></text:span></text:p>
      <text:p text:style-name="P28"><text:span text:style-name="Corpo_20_del_20_testo_5f_"><text:span text:style-name="T55">Di più, un malumore era surto tra la Corte di Napoli ed il governo inglese, ove sedeva Lord Palmerston primo ministro, per la quistione degli zolfi. </text:span></text:span></text:p>
      <text:p text:style-name="P28"><text:span text:style-name="Corpo_20_del_20_testo_5f_"><text:span text:style-name="T55">Ferdinando II sperimentò in quella congiuntura l’abilità di Paolo Versace, il quale condusse a buon porto le differenze con Parigi mercé una dichiarazione della Duchessa di Berr</text:span></text:span><text:span text:style-name="Corpo_20_del_20_testo_5f_"><text:span text:style-name="T112">y</text:span></text:span><text:span text:style-name="Corpo_20_del_20_testo_5f_"><text:span text:style-name="T55">, che s’impegnava a non tentare alcuna intrapresa contro il governo di Luigi Filippo. </text:span></text:span></text:p>
      <text:p text:style-name="P28"><text:span text:style-name="Corpo_20_del_20_testo_5f_"><text:span text:style-name="T55">Il Versace fu meno fortunato a Londra, ma si verificò una sua previsione; cioè che Palmerston cercava una quistione per romperla col Re di Napoli. </text:span></text:span></text:p>
      <text:p text:style-name="P28"><text:span text:style-name="Corpo_20_del_20_testo_5f_"><text:span text:style-name="T55">Infatti, avendo il gabinetto inglese rifiutate tutte le buone promesse fatte da Ferdinando II per abolire il monopolio degli zolfi, os</text:span></text:span><text:span text:style-name="Corpo_20_del_20_testo_5f_"><text:span text:style-name="T112">ò </text:span></text:span><text:span text:style-name="Corpo_20_del_20_testo_5f_"><text:span text:style-name="T55">inviare una flotta nelle acque di Napoli, con minacce e con ingiunzioni perentorie. </text:span></text:span></text:p>
      <text:p text:style-name="P28"><text:span text:style-name="Corpo_20_del_20_testo_5f_"><text:span text:style-name="T55">Ferdinando II mostrò in quell’occasione energia e coraggio: egli diede le opportune disposizioni militari per difendere Napoli, e nel </text:span></text:span><text:soft-page-break/><text:span text:style-name="Corpo_20_del_20_testo_5f_"><text:span text:style-name="T55">tempo stesso reclamò alle grandi potenze contro la soperchieria inglese. </text:span></text:span></text:p>
      <text:p text:style-name="P28"><text:span text:style-name="Corpo_20_del_20_testo_5f_"><text:span text:style-name="T55">Luigi Filippo incaricò il Guizot, ambasciatore a Londra, di porre la sua mediazione in tale affare; il Duca di Serracapriola ebbe pieni poteri, tenendo a Segretario il Versace; e Thiers, allora Ministro di Francia, scrisse la bozza del concordato, con cui, risarcita la dignità offesa del Re di Napoli, e rispettati i suoi diritti sul governo delle miniere e sul dazio d’esportazione dello zolfo, fu annullato il monopolio accordato alla Compagnia Taix; fu posto un limite alle dimande degli inglesi, e stabilite le somme di compenso. </text:span></text:span></text:p>
      <text:p text:style-name="P28"><text:span text:style-name="Corpo_20_del_20_testo_5f_"><text:span text:style-name="T55">In questo affare Ferdinando II comprese, che i piccoli Stati hanno sempre bisogno di essere sostenuti da una grande potenza; ma fu p</text:span></text:span><text:span text:style-name="Corpo_20_del_20_testo_5f_"><text:span text:style-name="T112">l</text:span></text:span><text:span text:style-name="Corpo_20_del_20_testo_5f_"><text:span text:style-name="T55">audito dal paese ed ammirato all’estero per la sua indipendenza. </text:span></text:span></text:p>
      <text:p text:style-name="P106"><text:span text:style-name="Corpo_20_del_20_testo_5f_"><text:span text:style-name="T55">Nella quistione di Spagna, essendo stato disfatto Don Carlos, dopo 7 anni di lotta, e trattandosi di dare uno Sposo a Donna Isabella, Ferdinando II si avvide che le potenze nordiche si affaticavano a prevalere, presentando un pretendente; ed allora egli fu il </text:span></text:span><text:span text:style-name="Corpo_20_del_20_testo_5f_"><text:span text:style-name="T218">primo</text:span></text:span><text:span text:style-name="Corpo_20_del_20_testo_5f_"><text:span text:style-name="T55"> a riconoscere Isabella come Regina di Spagna, dichiarando in una nota al governo austriaco, che si mostrò contrario a tale risoluzione, ch’egli intendeva dare «un esempio di </text:span></text:span><text:span text:style-name="Corpo_20_del_20_testo_5f_"><text:span text:style-name="T218">nobile indipenden</text:span></text:span><text:span text:style-name="Corpo_20_del_20_testo_5f_"><text:span text:style-name="T233">z</text:span></text:span><text:span text:style-name="Corpo_20_del_20_testo_5f_"><text:span text:style-name="T218">a, </text:span></text:span><text:span text:style-name="Corpo_20_del_20_testo_5f_"><text:span text:style-name="T55">che sarà presto o tardi dalle potenze stesse seguito; ma anche perché è convinto, che </text:span></text:span><text:span text:style-name="Corpo_20_del_20_testo_5f_"><text:span text:style-name="T218">va</text:span></text:span><text:span text:style-name="Corpo_20_del_20_testo_5f_"><text:span text:style-name="T233">l</text:span></text:span><text:span text:style-name="Corpo_20_del_20_testo_5f_"><text:span text:style-name="T218"> meglio mutare di politica se è riconosciuta </text:span></text:span><text:span text:style-name="Corpo_20_del_20_testo_5f_"><text:span text:style-name="T234">l’</text:span></text:span><text:span text:style-name="Corpo_20_del_20_testo_5f_"><text:span text:style-name="T218">impossibilità di più servire la causa, </text:span></text:span><text:span text:style-name="Corpo_20_del_20_testo_5f_"><text:span text:style-name="T55">che si era presa a difendere, che di </text:span></text:span><text:span text:style-name="Corpo_20_del_20_testo_5f_"><text:span text:style-name="T218">non averne alcuna, </text:span></text:span><text:span text:style-name="Corpo_20_del_20_testo_5f_"><text:span text:style-name="T55">siccome l’han pure dimostrato </text:span></text:span><text:span text:style-name="Corpo_20_del_20_testo_5f_"><text:span text:style-name="T113">a</text:span></text:span><text:span text:style-name="Corpo_20_del_20_testo_5f_"><text:span text:style-name="T55">i gabinetti conservatori nella quistione spagnuola». </text:span></text:span></text:p>
      <text:p text:style-name="P106"><text:span text:style-name="Corpo_20_del_20_testo_5f_"><text:span text:style-name="T55">L’Austria se ne vendicò; perché costretta a riconoscere la Regina Isabella, si pose d’accordo con l’Inghilterra; </text:span></text:span><text:span text:style-name="Corpo_20_del_20_testo_5f_"><text:span text:style-name="T209">e </text:span></text:span><text:span text:style-name="Corpo_20_del_20_testo_5f_"><text:span text:style-name="T211">Metternich</text:span></text:span><text:span text:style-name="Corpo_20_del_20_testo_5f_"><text:span text:style-name="T209"> </text:span></text:span><text:span text:style-name="Corpo_20_del_20_testo_5f_"><text:span text:style-name="T211">e Palmerston</text:span></text:span><text:span text:style-name="Corpo_20_del_20_testo_5f_"><text:span text:style-name="T209"> s</text:span></text:span><text:span text:style-name="Corpo_20_del_20_testo_5f_"><text:span text:style-name="T212">tornarono </text:span></text:span><text:span text:style-name="Corpo_20_del_20_testo_5f_"><text:span text:style-name="T209">il m</text:span></text:span><text:span text:style-name="Corpo_20_del_20_testo_5f_"><text:span text:style-name="T212">a</text:span></text:span><text:span text:style-name="Corpo_20_del_20_testo_5f_"><text:span text:style-name="T209">tr</text:span></text:span><text:span text:style-name="Corpo_20_del_20_testo_5f_"><text:span text:style-name="T212">imonio</text:span></text:span><text:span text:style-name="Corpo_20_del_20_testo_5f_"><text:span text:style-name="T209"> quasi </text:span></text:span><text:span text:style-name="Corpo_20_del_20_testo_5f_"><text:span text:style-name="T55">conchiuso tra Isabella ed il Conte di Trapani fratello di Ferdinando II. </text:span></text:span></text:p>
      <text:p text:style-name="P28"><text:span text:style-name="Corpo_20_del_20_testo_5f_"><text:span text:style-name="T55">Certo è, che l'Austria non ha avuto mai grandi simpatie per la </text:span></text:span><text:soft-page-break/><text:span text:style-name="Corpo_20_del_20_testo_5f_"><text:span text:style-name="T55">Corte di Napoli, mentre Palmerston avea giurato di sterminarla. </text:span></text:span></text:p>
      <text:p text:style-name="P28"><text:span text:style-name="Corpo_20_del_20_testo_5f_"><text:span text:style-name="T55">Ferdinando II non ebbe cura d’invigilare le mene rivoluzionarie del ministro inglese, del cui odio egli era conscio; e perciò quando nel 1848 la rivoluzione scoppiò improvvisamente, e rovesciò la Dinastia d’Orleans, chiamando alla Presidenza della Repubblica il Bonaparte, che si annunziava già Imperatore; il Re di Napoli perdeva nella Francia il più sincero alleato, per trovarsela nemica col Bonaparte e con Palmerston. </text:span></text:span></text:p>
      <text:p text:style-name="P28"><text:span text:style-name="Corpo_20_del_20_testo_5f_"><text:span text:style-name="T55">D’altronde il contegno della Corte di Vienna era freddo e niente rassicurante; perché Ferdinando II dimostrò simpatie, un po’ troppo apparenti, per la Russia, nel tempo della guerra di Crimea. </text:span></text:span></text:p>
      <text:p text:style-name="P28"><text:span text:style-name="Corpo_20_del_20_testo_5f_"><text:span text:style-name="T55">Da questo momento, è forza confessarlo, la mente di quel Sovrano non ebbe più la lucidità politica degli anni giovanili, e non seppe prevedere e tener fronte agli eventi, che gli sovrastavano. </text:span></text:span></text:p>
      <text:p text:style-name="P28"><text:span text:style-name="Corpo_20_del_20_testo_5f_"><text:span text:style-name="T55">Nel Congresso di Parigi il Reame di Napoli si potea dire già condannato dopo le gravi parole profferite dal Conte di Cavour; ed alle quali Francia ed Inghilterra fecero plauso con tanta evidenza, da non poter sfuggire all’attenzione della Prussia e dell’Austria. </text:span></text:span></text:p>
      <text:p text:style-name="P28"><text:span text:style-name="Corpo_20_del_20_testo_5f_"><text:span text:style-name="T55">Intanto la Corte di Napoli, che non potea più sperare nell’aiuto della Francia, rimase senza alleanze, e quello che è fatalmente doloroso, non si curò di averne. </text:span></text:span></text:p>
      <text:p text:style-name="P28"><text:span text:style-name="Corpo_20_del_20_testo_5f_"><text:span text:style-name="T55">Eppure Ferdinando II avea sotto gli occhi l’insegnamento terribile del 1848; ed era quello il momento, in cui avrebbe dovuto risolversi ad una politica franca, audace e liberale; ed opporsi come una diga all’invadente onda della rivoluzione, che si avvicinava, partendo da Londra, da Parigi e da Torino. </text:span></text:span></text:p>
      <text:p text:style-name="P28"><text:span text:style-name="Corpo_20_del_20_testo_5f_"><text:span text:style-name="T55">Egli dubitava di tutto e di tutti; non accoglieva neppure le preghiere e le insistenze dello stesso Antonini che gli consigliava di cedere alla corrente irresistibile dei tempi. </text:span></text:span></text:p>
      <text:p text:style-name="P28"><text:span text:style-name="Corpo_20_del_20_testo_5f_"><text:span text:style-name="T55">La sua risoluzione fu irrevocabile: </text:span></text:span><text:span text:style-name="Corpo_20_del_20_testo_5f_"><text:span text:style-name="T218">non volle concedere la costituzione. </text:span></text:span></text:p>
      <text:p text:style-name="P28"><text:span text:style-name="Corpo_20_del_20_testo_5f_"><text:span text:style-name="T55">Questa politica assurda all’estero e quella non meno assurda mantenuta all’interno mercé un regime poliziesco, doveano dare </text:span></text:span><text:soft-page-break/><text:span text:style-name="Corpo_20_del_20_testo_5f_"><text:span text:style-name="T55">armi più taglienti nelle mani di Palmerston, del Bonaparte e di Cavour; ed animare i cospiratori che aspettavano l’ora della ribellione, certi di non trovare resistenza nelle popolazioni malcontente. </text:span></text:span></text:p>
      <text:p text:style-name="P28"><text:span text:style-name="Corpo_20_del_20_testo_5f_"><text:span text:style-name="T55">Ferdinando II fu il primo Sovrano che riconobbe l’Imperatore Napoleone III, e costa dai dispacci, che il Marchese Antonini mandò a Carafa nel 1859, che il Conte </text:span></text:span><text:span text:style-name="Corpo_20_del_20_testo_5f_"><text:span text:style-name="T112">Walewsky</text:span></text:span><text:span text:style-name="Corpo_20_del_20_testo_5f_"><text:span text:style-name="T55"> avesse insistito, perché il Re di Napoli si fosse posto di accordo con la Francia e con la Russia per prevenire le gravi complicazioni, cui era esposto il Reame in seguito a disegni combinati tra l’Inghilterra ed il Piemonte. </text:span></text:span></text:p>
      <text:p text:style-name="P28"><text:span text:style-name="Corpo_20_del_20_testo_5f_"><text:span text:style-name="T55">In quei momenti il Bonaparte teneva ad impedire una rivoluzione </text:span></text:span><text:span text:style-name="Corpo_20_del_20_testo_5f_"><text:span text:style-name="T218">unitaria, </text:span></text:span><text:span text:style-name="Corpo_20_del_20_testo_5f_"><text:span text:style-name="T55">della quale egli avea pur troppo le segrete informazioni; sicché una volta che il Re di Napoli, sostenuto dalla Russia e dalla Francia, si fosse posto in condizioni politiche da dare una smentita a Cavour ed a Palmerston, naturalmente essi avrebbero dovuto soprassedere da ogni tentativo rivoluzionario. </text:span></text:span></text:p>
      <text:p text:style-name="P107"><text:span text:style-name="Corpo_20_del_20_testo_5f_"><text:span text:style-name="T55">Fu destino! Ferdinando II restò sempre ostinato, e si rifiutò alle stesse insistenze della Russia!</text:span></text:span></text:p>
      <text:p text:style-name="P107"><text:span text:style-name="Corpo_20_del_20_testo_5f_"><text:span text:style-name="T55">Tutti ricordiamo le note nel Maggio 1856 pervenute da Parigi e da Londra alla Corte di Napoli, con le quali si chiedeva ampia amnistia ed una informa nell’amministrazione della giustizia. </text:span></text:span></text:p>
      <text:p text:style-name="P28"><text:span text:style-name="Corpo_20_del_20_testo_5f_"><text:span text:style-name="T114">Brenier</text:span></text:span><text:span text:style-name="Corpo_20_del_20_testo_5f_"><text:span text:style-name="T55"> e Temp</text:span></text:span><text:span text:style-name="Corpo_20_del_20_testo_5f_"><text:span text:style-name="T115">l</text:span></text:span><text:span text:style-name="Corpo_20_del_20_testo_5f_"><text:span text:style-name="T55">e erano certi della risposta che fu mandata a </text:span></text:span><text:span text:style-name="Corpo_20_del_20_testo_5f_"><text:span text:style-name="T114">Walewsky</text:span></text:span><text:span text:style-name="Corpo_20_del_20_testo_5f_"><text:span text:style-name="T55"> ed a Clarendon: — il Re di Napoli si dichiarava il solo giudice competente a conoscere i bisogni dei suoi stati, e ricordava che nessun governo avea diritto </text:span></text:span><text:span text:style-name="Corpo_20_del_20_testo_5f_"><text:span text:style-name="T115">d’</text:span></text:span><text:span text:style-name="Corpo_20_del_20_testo_5f_"><text:span text:style-name="T55">entrare nell’amministrazione d’</text:span></text:span><text:span text:style-name="Corpo_20_del_20_testo_5f_"><text:span text:style-name="T209">un </text:span></text:span><text:span text:style-name="Corpo_20_del_20_testo_5f_"><text:span text:style-name="T55">altro Stato, </text:span></text:span><text:span text:style-name="Corpo_20_del_20_testo_5f_"><text:span text:style-name="T209">massimo in fatto di giustizia. </text:span></text:span></text:p>
      <text:p text:style-name="P28"><text:span text:style-name="Corpo_20_del_20_testo_5f_"><text:span text:style-name="T55">Questa risposta fu imprudente: imperocché, se Ferdinando II stava nel buon diritto di parlare a quel modo, egli dovea considerare, che si trovava in condizioni anormali per tutta l’Europa, a che </text:span></text:span><text:span text:style-name="Corpo_20_del_20_testo_5f_"><text:span text:style-name="T115">l’</text:span></text:span><text:span text:style-name="Corpo_20_del_20_testo_5f_"><text:span text:style-name="T55">astuzia e l’opportuna pieghevolezza sono i pregi dei grandi uomini di stato nei momenti difficili. </text:span></text:span></text:p>
      <text:p text:style-name="P28"><text:span text:style-name="Corpo_20_del_20_testo_5f_"><text:span text:style-name="T55">Il Versace, il Principe di Petrulla, che era a Vienna, ed il Cav. </text:span></text:span><text:soft-page-break/><text:span text:style-name="Corpo_20_del_20_testo_5f_"><text:span text:style-name="T55">Regina che era a Pietroburgo, consigliavano di </text:span></text:span><text:span text:style-name="Corpo_20_del_20_testo_5f_"><text:span text:style-name="T218">dare</text:span></text:span><text:span text:style-name="Corpo_20_del_20_testo_5f_"><text:span text:style-name="T55"> le </text:span></text:span><text:span text:style-name="Corpo_20_del_20_testo_5f_"><text:span text:style-name="T218">riforme</text:span></text:span><text:span text:style-name="Corpo_20_del_20_testo_5f_"><text:span text:style-name="T55"> e di mettersi sotto la protezione della Russia. </text:span></text:span></text:p>
      <text:p text:style-name="P107"><text:span text:style-name="Corpo_20_del_20_testo_5f_"><text:span text:style-name="T55">Fu destino, lo ripeterò ancora!</text:span></text:span></text:p>
      <text:p text:style-name="P107"><text:span text:style-name="Corpo_20_del_20_testo_5f_"><text:span text:style-name="T55">Ferdinando II rimase irremovibile. </text:span></text:span></text:p>
      <text:p text:style-name="P107"><text:span text:style-name="Corpo_20_del_20_testo_5f_"><text:span text:style-name="T55">Allora i Ministri di Francia e d’Inghilterra chiesero ed ottennero i passaporti!</text:span></text:span></text:p>
      <text:p text:style-name="P107"><text:span text:style-name="Corpo_20_del_20_testo_5f_"><text:span text:style-name="T55">Il Bonaparte dov</text:span></text:span><text:span text:style-name="Corpo_20_del_20_testo_5f_"><text:span text:style-name="T115">é</text:span></text:span><text:span text:style-name="Corpo_20_del_20_testo_5f_"><text:span text:style-name="T55"> rinunciare ai suoi progetti: egli prese il passo sull’Inghilterra in Italia, si pose a viso scoperto a capo della rivoluzione, s’imparentò alla Real Casa di Savoja, e </text:span></text:span><text:span text:style-name="Corpo_20_del_20_testo_5f_"><text:span text:style-name="T114">procedé</text:span></text:span><text:span text:style-name="Corpo_20_del_20_testo_5f_"><text:span text:style-name="T55"> di accordo con l’Inghilterra per riuscire nell’intento.. </text:span></text:span></text:p>
      <text:p text:style-name="P28"><text:span text:style-name="Corpo_20_del_20_testo_5f_"><text:span text:style-name="T55"/></text:span></text:p>
      <text:h text:style-name="P321" text:outline-level="3"><text:bookmark-start text:name="__RefHeading___Toc41143_2266261607"/><text:span text:style-name="Corpo_20_del_20_testo_5f_"><text:span text:style-name="T53">§ VII. </text:span></text:span><text:bookmark-end text:name="__RefHeading___Toc41143_2266261607"/></text:h>
      <text:p text:style-name="P209"/>
      <text:p text:style-name="P28"><text:span text:style-name="Corpo_20_del_20_testo_5f_"><text:span text:style-name="T55">I primi sintomi della rivoluzione non tardarono a manifestarsi. </text:span></text:span></text:p>
      <text:p text:style-name="P28"><text:span text:style-name="Corpo_20_del_20_testo_5f_"><text:span text:style-name="T55">Sir Gladstone, che fece un escursione a Napoli per sondare lo spirito pubblico e regolarsi su quello che la rivoluzione avrebbe potuto trovare, </text:span></text:span><text:span text:style-name="Corpo_20_del_20_testo_5f_"><text:span text:style-name="T116">dové</text:span></text:span><text:span text:style-name="Corpo_20_del_20_testo_5f_"><text:span text:style-name="T55"> essere meravigliato al cospetto dell’opposizione liberale e quasi antidinastica che trovava nel salone del Principe di Torella, ove Sir Tempie era cordialmente ricevuto; sicché senza molto cercare altrove, raccolse quivi quanto credè bastevole per i suoi apprezzamenti politici; come diremo in un capitolo speciale. </text:span></text:span></text:p>
      <text:p text:style-name="P28"><text:span text:style-name="Corpo_20_del_20_testo_5f_"><text:span text:style-name="T55">Né minore era l’opposizione antidinastica di quella parte dell’aristocrazia, che per precedenti politici non ha mai potuto amare i Borboni; o che li odiava, perché non troppo facili ad elargire onori di Corte. </text:span></text:span></text:p>
      <text:p text:style-name="P108"><text:span text:style-name="Corpo_20_del_20_testo_5f_"><text:span text:style-name="T55">Insomma Ferdinando II sentivasi bersaglio della cospirazione dei saloni aristocratici; dei segreti </text:span></text:span><text:span text:style-name="Corpo_20_del_20_testo_5f_"><text:span text:style-name="T218">clubs</text:span></text:span><text:span text:style-name="Corpo_20_del_20_testo_5f_"><text:span text:style-name="T55"> di coloro, che aveano relazione coi cospiratori rifugiati </text:span></text:span><text:span text:style-name="Corpo_20_del_20_testo_5f_"><text:span text:style-name="T209">a </text:span></text:span><text:span text:style-name="Corpo_20_del_20_testo_5f_"><text:span text:style-name="T55">Torino; e con i condannati politici, con cui tenevano vive intelligenze dalle stesse carceri; e degli agenti di Palmerston e di Bonaparte, messi all’ombra della loro nazionalità e garantita dal Ministro Sardo in Napoli, Conte Pes di Villamarina. </text:span></text:span></text:p>
      <text:p text:style-name="P108"><text:soft-page-break/><text:span text:style-name="Corpo_20_del_20_testo_5f_"><text:span text:style-name="T55">La setta degli unitari, di cui faceano parte il Generale Nunziante, (Duca di Mignano) ed il Generale Conte Pianell, favoriti del Re, cominciò a pronunciarsi anche più audacemente. </text:span></text:span></text:p>
      <text:p text:style-name="P28"><text:span text:style-name="Corpo_20_del_20_testo_5f_"><text:span text:style-name="T55">Nel giorno 8 </text:span></text:span><text:span text:style-name="Corpo_20_del_20_testo_5f_"><text:span text:style-name="T117">Decembre</text:span></text:span><text:span text:style-name="Corpo_20_del_20_testo_5f_"><text:span text:style-name="T55"> 1856 Ferdinando II passava in rivista la truppa sul Campo, ove si solennizzava la festività dell’Immacolata Concezione, protettrice dell’armata — Un soldato dei cacciatori, Agesilao Milano, esce dalle file e gli vibra un colpo di baionetta, che l’avrebbe passato parte a parte, se non fosse stata diretta troppo in basso entrando per la borsa della pistole d’arcione. Il Re fu ferito leggermente. </text:span></text:span></text:p>
      <text:p text:style-name="P28"><text:span text:style-name="Corpo_20_del_20_testo_5f_"><text:span text:style-name="T55">Dal processo fu rilevato, che il Regicida apparteneva al Comitato unitario della </text:span></text:span><text:span text:style-name="Corpo_20_del_20_testo_5f_"><text:span text:style-name="T218">Giovine Italia</text:span></text:span><text:span text:style-name="Corpo_20_del_20_testo_5f_"><text:span text:style-name="T55">, che obbediva ai cenni del Mazzini. </text:span></text:span></text:p>
      <text:p text:style-name="P28"><text:span text:style-name="Corpo_20_del_20_testo_5f_"><text:span text:style-name="T55">Egli fu condannato a morte. </text:span></text:span></text:p>
      <text:p text:style-name="P28"><text:span text:style-name="Corpo_20_del_20_testo_5f_"><text:span text:style-name="T55">I settari, di cui quell’infelice fu vittima, hanno imprecato a Ferdinando II, dandogli del tiranno, e coniarono medaglie commemorative in onore di Pisacane e di Agesilao Milano; ma non calcolarono il grave e difficile compito, che affidavano al loro complice, che essi condannavano a morire: imperocché, anche a supporre che la baionetta regicida avesse ucciso Ferdinando II, la morte di Agesilao Milano sarebbe stata immediata al misfatto. </text:span></text:span></text:p>
      <text:p text:style-name="P108"><text:span text:style-name="Corpo_20_del_20_testo_5f_"><text:span text:style-name="T55">Eppure i settari non possono ignorare, che Ferdinando Il era deciso a far grazia della vita a quel disgraziato, e trovò viva opposizione nel corpo diplomatico, e nel suo favorito Duca di Mignano!</text:span></text:span></text:p>
      <text:p text:style-name="P108"><text:span text:style-name="Corpo_20_del_20_testo_5f_"><text:span text:style-name="T55">I regicidi erano mandati dalla Setta fondata in Marsiglia nel 1832 da Mazzini col titolo di </text:span></text:span><text:span text:style-name="Corpo_20_del_20_testo_5f_"><text:span text:style-name="T218">Giovine Italia, </text:span></text:span><text:span text:style-name="Corpo_20_del_20_testo_5f_"><text:span text:style-name="T55">e di là mossero il lombardo Volonteri ed il francese Bore</text:span></text:span><text:span text:style-name="Corpo_20_del_20_testo_5f_"><text:span text:style-name="T117">l</text:span></text:span><text:span text:style-name="Corpo_20_del_20_testo_5f_"><text:span text:style-name="T55">, che doveano trucidare Carlo Alberto, e che furono fucilati a Torino: di là mosse Antonio Gallenga, che ebbe da Mazzini un pugnale e 1000 franchi per pugnalare Carlo Alberto: di là uscirono Pianori ed Orsini, che attentarono alla vita di Napoleone III e furono ghigliottinati a Parigi!!!</text:span></text:span></text:p>
      <text:p text:style-name="P108"><text:soft-page-break/><text:span text:style-name="Corpo_20_del_20_testo_5f_"><text:span text:style-name="T55">I </text:span></text:span><text:span text:style-name="Corpo_20_del_20_testo_5f_"><text:span text:style-name="T218">pugnalatovi, </text:span></text:span><text:span text:style-name="Corpo_20_del_20_testo_5f_"><text:span text:style-name="T55">che costituivano una sezione privilegiata della Setta mazziniana, erano votati alla morte non appena profferivano l’infame giuramento: e la commiserazione dei settari che li mandavano al palco dei regicidi, non è che la turpe irrisione dei più vituperevoli complici, anzi dei principali colpevoli. </text:span></text:span></text:p>
      <text:p text:style-name="P28"><text:span text:style-name="Corpo_20_del_20_testo_5f_"><text:span text:style-name="T55">Oggi l’opinione pubblica manda un grido di riprovazione alla loro scellerata ipocrisia. </text:span></text:span></text:p>
      <text:p text:style-name="P108"><text:span text:style-name="Corpo_20_del_20_testo_5f_"><text:span text:style-name="T55">A dì 17 Decembre 1856 Napoli tremò tutta, percossa da un terribile scoppio. Una pioggia di pietre, di travi e di membra umane spezzate, cadde sulle nostre strade!</text:span></text:span></text:p>
      <text:p text:style-name="P207"><text:span text:style-name="Corpo_20_del_20_testo_5f_"><text:span text:style-name="T55">Alla polveriera della Darsena era stato messo fuoco!</text:span></text:span></text:p>
      <text:p text:style-name="P207"><text:span text:style-name="Corpo_20_del_20_testo_5f_"><text:span text:style-name="T55">Si sperava di mandare in aria la Reggia, e ciò sarebbe avvenuto con la rovina del vasto caseggiato del rione di S. Ferdinando, se per una felice previdenza non fosse stata trasportata, appena tre giorni prima, tutta la massa di polvere ivi depositata, nelle polveriere di Capua, di Gaeta e di Baja. </text:span></text:span></text:p>
      <text:p text:style-name="P28"><text:span text:style-name="Corpo_20_del_20_testo_5f_"><text:span text:style-name="T55">Diciassette i morti: moltissimi i feriti ed i mutilati. </text:span></text:span></text:p>
      <text:p text:style-name="P28"><text:span text:style-name="Corpo_20_del_20_testo_5f_"><text:span text:style-name="T55">Pochi giorni </text:span></text:span><text:span text:style-name="Corpo_20_del_20_testo_5f_"><text:span text:style-name="T117">dopo</text:span></text:span><text:span text:style-name="Corpo_20_del_20_testo_5f_"><text:span text:style-name="T55">, scoppiò la polveriera delle capsule nell’armeria reale, poco discosta dalla Reggia; e furono deplorati morti e feriti. </text:span></text:span></text:p>
      <text:p text:style-name="P28"><text:span text:style-name="Corpo_20_del_20_testo_5f_"><text:span text:style-name="T55">Nelle prime ore della notte del 4 Gennaio 1857, ancorata nel porto, sempre presso la Reggia, e pronta a veleggiare per la Sicilia, carica di polveri, era la fregata il </text:span></text:span><text:span text:style-name="Corpo_20_del_20_testo_5f_"><text:span text:style-name="T218">Carlo III:</text:span></text:span><text:span text:style-name="Corpo_20_del_20_testo_5f_"><text:span text:style-name="T55"> quando essa fu mandata in aria dalla mano assassina della Setta unitaria. </text:span></text:span></text:p>
      <text:p text:style-name="P108"><text:span text:style-name="Corpo_20_del_20_testo_5f_"><text:span text:style-name="T55">Allo scoppio terribile si spense il gas, e la città restò immersa nell’oscurità e nello spavento: trentotto infelici, </text:span></text:span><text:span text:style-name="Corpo_20_del_20_testo_5f_"><text:span text:style-name="T286">e </text:span></text:span><text:span text:style-name="Corpo_20_del_20_testo_5f_"><text:span text:style-name="T209">tra essi l’ufficiale comandante, rimasero morti!</text:span></text:span></text:p>
      <text:p text:style-name="P108"><text:span text:style-name="Corpo_20_del_20_testo_5f_"><text:span text:style-name="T55">E non bastava: Mazzini avea giurato di ribellare le due Sicilie, e se erano falliti i tentativi dei Bandiera e del Bentivegna, sperava miglior fortuna reiterandoli in momenti, nei quali la diplomazia era </text:span></text:span><text:span text:style-name="Corpo_20_del_20_testo_5f_"><text:span text:style-name="T117">avversa</text:span></text:span><text:span text:style-name="Corpo_20_del_20_testo_5f_"><text:span text:style-name="T55"> alla politica di Ferdinando II. </text:span></text:span></text:p>
      <text:p text:style-name="P28"><text:span text:style-name="Corpo_20_del_20_testo_5f_"><text:span text:style-name="T55">A dì 25 Giugno 1857 Pisacane, Nicotera e Falcone s’imbarcarono sul </text:span></text:span><text:span text:style-name="Corpo_20_del_20_testo_5f_"><text:span text:style-name="T218">Cagliari, </text:span></text:span><text:span text:style-name="Corpo_20_del_20_testo_5f_"><text:span text:style-name="T55">piroscafo della Società R</text:span></text:span><text:span text:style-name="Corpo_20_del_20_testo_5f_"><text:span text:style-name="T117">u</text:span></text:span><text:span text:style-name="Corpo_20_del_20_testo_5f_"><text:span text:style-name="T55">battino, e </text:span></text:span><text:soft-page-break/><text:span text:style-name="Corpo_20_del_20_testo_5f_"><text:span text:style-name="T55">mossero verso Ponza, ove li aspettava Giovanni Matina, colà deportato, assieme ad altri congiurati. Assalirono il piccolo presidio, che fu colto alla sprovvista, e rotti i cancelli delle prigioni, furono in 800 insorti; sicché preso prigioniero il Comandante della fortezza, facilmente s’impossessarono della stessa. </text:span></text:span></text:p>
      <text:p text:style-name="P108"><text:span text:style-name="Corpo_20_del_20_testo_5f_"><text:span text:style-name="T55">Da Ponza veleggiarono per Sapri, accompagnati da un 300 rivoltosi; ma colà giunti, trovarono nelle popolazioni di Sapri, di Torraca, di Vallo, di Diano e di Padula, ove il Comitato li attendeva, il più freddo accoglimento dapprima; e non appena il governo, avvisato del tentativo, mandò il solo 7.° battaglione Cacciatori per reprimerlo, gli audaci si avvidero di non poter resistere ad una truppa disciplinata, e si diedero alla fuga, cercando scampo fra i dirupi di quelle montagne! — Ma gli stessi terrazzani, ove li incontravano, uccidevan</text:span></text:span><text:span text:style-name="Corpo_20_del_20_testo_5f_"><text:span text:style-name="T117">l</text:span></text:span><text:span text:style-name="Corpo_20_del_20_testo_5f_"><text:span text:style-name="T55">i!</text:span></text:span></text:p>
      <text:p text:style-name="P108"><text:span text:style-name="Corpo_20_del_20_testo_5f_"><text:span text:style-name="T55">Pisacane, che pure con soli 80 avea potuto scampare da quel macello, mosse per Sanza, ove </text:span></text:span><text:span text:style-name="Corpo_20_del_20_testo_5f_"><text:span text:style-name="T117">ripeté</text:span></text:span><text:span text:style-name="Corpo_20_del_20_testo_5f_"><text:span text:style-name="T55"> la scena dell’insurrezione, alzando la bandiera tricolore. </text:span></text:span></text:p>
      <text:p text:style-name="P28"><text:span text:style-name="Corpo_20_del_20_testo_5f_"><text:span text:style-name="T55">Non gli valsero le preghiere dei più onesti e prudenti cittadini a cessare da quell’assurdo baccano: egli persistette, allorché suonate le campane a stormo, il popolo si levò in armi e si scagliò contro gli insorti. </text:span></text:span></text:p>
      <text:p text:style-name="P28"><text:span text:style-name="Corpo_20_del_20_testo_5f_"><text:span text:style-name="T55">Pisacane rimase vittima pel primo, e degli ottanta compagni soli ventinove, aiutati a tempo, furono fatti prigionieri. Fra questi era il Barone Nicotera, oggi deputato al Parlamento italiano. </text:span></text:span></text:p>
      <text:p text:style-name="P28"><text:span text:style-name="Corpo_20_del_20_testo_5f_"><text:span text:style-name="T55">Il consiglio di guerra pronunziò contro tutti la sentenza di morte: e Ferdinando II fece grazia a tutti!</text:span></text:span></text:p>
      <text:p text:style-name="P28"><text:span text:style-name="Corpo_20_del_20_testo_5f_"><text:span text:style-name="T55"/></text:span></text:p>
      <text:h text:style-name="P321" text:outline-level="3"><text:bookmark-start text:name="__RefHeading___Toc41145_2266261607"/><text:span text:style-name="Corpo_20_del_20_testo_5f_"><text:span text:style-name="T53">§ VII. </text:span></text:span><text:bookmark-end text:name="__RefHeading___Toc41145_2266261607"/></text:h>
      <text:p text:style-name="P28"><text:span text:style-name="Corpo_20_del_20_testo_5f_"><text:span text:style-name="T55"/></text:span></text:p>
      <text:p text:style-name="P28"><text:span text:style-name="Corpo_20_del_20_testo_5f_"><text:span text:style-name="T55">Intanto Francia e Piemonte aveano dichiarata la guerra all’Austria; la rivoluzione levò il suo urlo terribile, che ebbe un eco pronta nelle due Sicilie, e Ferdinando II si avvide — troppo tardi! </text:span></text:span><text:soft-page-break/><text:span text:style-name="Corpo_20_del_20_testo_5f_"><text:span text:style-name="T55">— che la rovina del Reame e forse della corona era imminente. </text:span></text:span></text:p>
      <text:p text:style-name="P28"><text:span text:style-name="Corpo_20_del_20_testo_5f_"><text:span text:style-name="T55">Per quanti sforzi facesse la Polizia a frenare la corrente elettrica dell’opinione pubblica, che si commoveva alle notizie delle vittorie francosarde, ed alla lettura dei proclami clandestini, che faceano il giro del Reame, non riusciva che a: maggiormente eccitare gli animi alla ribellione. </text:span></text:span></text:p>
      <text:p text:style-name="P28"><text:span text:style-name="Corpo_20_del_20_testo_5f_"><text:span text:style-name="T55">Ferdinando II tentò un ravvicinamento a Parigi; deliberò di dar moglie al Principe ereditario, e prima di decidersi a concedere le tanto negate riforme, volle da se stesso studiare l’animo delle popolazioni, compiendo un viaggio nelle Province di Capitanata, di Bari e di Lecce; avvegnacché la Reale Principessa Maria Sofia di Baviera fosse aspettata a Brindisi. </text:span></text:span></text:p>
      <text:p text:style-name="P28"><text:span text:style-name="Corpo_20_del_20_testo_5f_"><text:span text:style-name="T55">Napoleone III, officiato dal Conte di Hatzfeld Ministro di Prussia, non si mostrò reluttante a riprendere le relazioni interrotte col governo napolitano; e </text:span></text:span><text:span text:style-name="Corpo_20_del_20_testo_5f_"><text:span text:style-name="T117">ricevé</text:span></text:span><text:span text:style-name="Corpo_20_del_20_testo_5f_"><text:span text:style-name="T55"> il Principe di Ottaiano — quel medesimo, che da pochi giorni è morto Senatore del Regno <text:s/>— ed il Commendatore Paolo Versace, che ebbero in apparenza la missione di congratularsi con lui dello scampato pericolo corso nell’attentato Orsini. </text:span></text:span></text:p>
      <text:p text:style-name="P28"><text:span text:style-name="Corpo_20_del_20_testo_5f_"><text:span text:style-name="T297"><text:s/></text:span></text:span><text:span text:style-name="Corpo_20_del_20_testo_5f_"><text:span text:style-name="T55">Ma per quel malinteso e fatale principio d’indipendenza, Ferdinando II non volle promettere ed impegnarsi alle chieste riforme, riserbando a se stesso il momento dell’iniziativa: sicché Napoleone III si tenne alle forme esterne di cortesia diplomatica, e non volle menomamente manifestarsi: e non lo potea più, una volta che la Francia era avvinta da forti legami col Piemonte, </text:span></text:span><text:span text:style-name="Corpo_20_del_20_testo_5f_"><text:span text:style-name="T209">e </text:span></text:span><text:span text:style-name="Corpo_20_del_20_testo_5f_"><text:span text:style-name="T55">la rivoluziono. trionfava. </text:span></text:span></text:p>
      <text:p text:style-name="P230"><text:span text:style-name="Corpo_20_del_20_testo_5f_"><text:span text:style-name="T55">Eppure in quell’epoca il partito </text:span></text:span><text:span text:style-name="Corpo_20_del_20_testo_5f_"><text:span text:style-name="T218">tor</text:span></text:span><text:span text:style-name="Corpo_20_del_20_testo_5f_"><text:span text:style-name="T235">y</text:span></text:span><text:span text:style-name="Corpo_20_del_20_testo_5f_"><text:span text:style-name="T55"> era al potere, e Lord Derb</text:span></text:span><text:span text:style-name="Corpo_20_del_20_testo_5f_"><text:span text:style-name="T118">y</text:span></text:span><text:span text:style-name="Corpo_20_del_20_testo_5f_"><text:span text:style-name="T55">, Lord Malmesbur</text:span></text:span><text:span text:style-name="Corpo_20_del_20_testo_5f_"><text:span text:style-name="T118">y</text:span></text:span><text:span text:style-name="Corpo_20_del_20_testo_5f_"><text:span text:style-name="T55"> e Lord L</text:span></text:span><text:span text:style-name="Corpo_20_del_20_testo_5f_"><text:span text:style-name="T118">y</text:span></text:span><text:span text:style-name="Corpo_20_del_20_testo_5f_"><text:span text:style-name="T55">ons difesero il governo di Napoli, contro il Piemonte, nella quistione del </text:span></text:span><text:span text:style-name="Corpo_20_del_20_testo_5f_"><text:span text:style-name="T218">Cagliari — </text:span></text:span><text:span text:style-name="Corpo_20_del_20_testo_5f_"><text:span text:style-name="T55">su cui erano imbarcati i ribelli di Sapri. </text:span></text:span></text:p>
      <text:p text:style-name="P233"><text:span text:style-name="Corpo_20_del_20_testo_5f_"><text:span text:style-name="T55">Ferdinando II interpetrò quel favore del governo inglese, per un’approvazione alla sua sbagliata politica; ma non credè opportuno di mettersi neppure sotto l’ali dell’Inghilterra, che </text:span></text:span><text:soft-page-break/><text:span text:style-name="Corpo_20_del_20_testo_5f_"><text:span text:style-name="T55">certamente avrebbelo salvato, non solo dalle mene rivoluzionarie condotte da Palmerston, ma dalle ambizioni che Napoleone III già alimentava per una restaurazione murattista!</text:span></text:span></text:p>
      <text:p text:style-name="P233"><text:span text:style-name="Corpo_20_del_20_testo_5f_"><text:span text:style-name="T55">Così l’isolamento circondò sino all’ultima ora della sua vita questo Sovrano, che nell’alba del suo regno avea dato le più crude insonnie ai gabinetti del Nord!</text:span></text:span></text:p>
      <text:p text:style-name="P233"><text:span text:style-name="Corpo_20_del_20_testo_5f_"><text:span text:style-name="T55">Egli sperava di afforzarsi nella discordia delle potenze nordiche, e non avea indovinata la terribile politica di Napoleone III; e dico ciò, perché egli, contento di essere stato il </text:span></text:span><text:span text:style-name="Corpo_20_del_20_testo_5f_"><text:span text:style-name="T218">primo</text:span></text:span><text:span text:style-name="Corpo_20_del_20_testo_5f_"><text:span text:style-name="T55"> Sovrano a riconoscerlo Imperatore, esclamò — «che il Bonaparte, per tenersi saldo sul trono, dovea abbattere la rivoluziono, e questo sarebbe stato per lui il più provvidenziale aiuto!»</text:span></text:span></text:p>
      <text:p text:style-name="P233"><text:span text:style-name="Corpo_20_del_20_testo_5f_"><text:span text:style-name="T55">E doloroso il ripeterlo: quel Sovrano, quando più ne ebbe bisogno, </text:span></text:span><text:span text:style-name="Corpo_20_del_20_testo_5f_"><text:span text:style-name="T218">non seppe conoscere e valutare il progresso dei tempi</text:span></text:span><text:span text:style-name="Corpo_20_del_20_testo_5f_"><text:span text:style-name="T55"> e </text:span></text:span><text:span text:style-name="Corpo_20_del_20_testo_5f_"><text:span text:style-name="T218">delle idee</text:span></text:span><text:span text:style-name="Corpo_20_del_20_testo_5f_"><text:span text:style-name="T55"> e </text:span></text:span><text:span text:style-name="Corpo_20_del_20_testo_5f_"><text:span text:style-name="T218">dominarlo. </text:span></text:span></text:p>
      <text:p text:style-name="P230"><text:span text:style-name="Corpo_20_del_20_testo_5f_"><text:span text:style-name="T55">Ferdinando II, nel fitto inverno del 1859, mosse da Napoli per recarsi a Manfredonia, ove avrebbe ricevuta S. A. R. la Principessa Maria Sofia di Baviera, destinata sposa del Principe ereditario Francesco. </text:span></text:span></text:p>
      <text:p text:style-name="P230"><text:span text:style-name="Corpo_20_del_20_testo_5f_"><text:span text:style-name="T55">Malgrado le nevi e la rigidità straordinaria della stagione, egli volle proseguire il viaggio, ad ogni costo, né la sua salute dava sintomi di quella tremenda malattia, che in pochi mesi lo condusse al sepolcro. </text:span></text:span></text:p>
      <text:p text:style-name="P230"><text:span text:style-name="Corpo_20_del_20_testo_5f_"><text:span text:style-name="T55">Avvisato a tenersi vigile contro qualche attentato settario, egli non accettava cibi dalle autorità dei municipii, per cui transitava; ma giunto ad ora tarda ad Ariano, e cadendo la neve a larghe falde, fu caldamente pregato da quel Vescovo Monsignor Caputo a ristorarsi di cibo ed a prendere qualche ora di riposo. </text:span></text:span></text:p>
      <text:p text:style-name="P230"><text:span text:style-name="Corpo_20_del_20_testo_5f_"><text:span text:style-name="T55">Quell’indegno Prelato, che fu nel 1860 apostata e ribelle, come narrano gli storici La Farina — <text:s/>ardente cospiratore a quei tempi — ed il Comm. Giacinto de Sivo, ardente legittimista — dovea consumare il nefando regicidio. </text:span></text:span></text:p>
      <text:p text:style-name="P233"><text:span text:style-name="Corpo_20_del_20_testo_5f_"><text:span text:style-name="T55">Ferdinando II fu avvelenato nel pranzo datogli ad Ariano dal </text:span></text:span><text:soft-page-break/><text:span text:style-name="Corpo_20_del_20_testo_5f_"><text:span text:style-name="T55">Vescovo Caputo, il solo pranzo che avesse accettato da un Prelato, che egli avea tanto beneficato!</text:span></text:span></text:p>
      <text:p text:style-name="P233"><text:span text:style-name="Corpo_20_del_20_testo_5f_"><text:span text:style-name="T55">Ed in fatti, giunto a Lecce, il Re sentì un profondo malessere impossessarsi della sua persona, per solito robusta e ribelle ad ogni malattia; e poiché in pochi giorni, le forze gli mancarono, volle recarsi a Bari, ove la Principessa Maria Sofia sarebbe sbarcata. </text:span></text:span></text:p>
      <text:p text:style-name="P230"><text:span text:style-name="Corpo_20_del_20_testo_5f_"><text:span text:style-name="T55">Il male improvviso ingigantiva rapidamente; i più rinomati medici della provincia, e quelli chiamati espressamente da Napoli, vollero ch’egli tornasse subito nella Capitale. </text:span></text:span></text:p>
      <text:p text:style-name="P230"><text:span text:style-name="Corpo_20_del_20_testo_5f_"><text:span text:style-name="T55">Sul passaggio del Re, le popolazioni accorrevano in massa, ed alzavano archi trionfali, acclamandolo dovunque. </text:span></text:span></text:p>
      <text:p text:style-name="P230"><text:span text:style-name="Corpo_20_del_20_testo_5f_"><text:span text:style-name="T55">Specialmente nella Città di Bari le ovazioni del popolo giunsero sino al delirio; furono staccati i cavalli dalla sua carozza, condotta a braccia da quei popolani, fieri di gridare </text:span></text:span><text:span text:style-name="Corpo_20_del_20_testo_5f_"><text:span text:style-name="T218">Viva il Re!. </text:span></text:span></text:p>
      <text:p text:style-name="P230"><text:span text:style-name="Corpo_20_del_20_testo_5f_"><text:span text:style-name="T55">Quantunque presago di sua morte, Re Ferdinando II, commosso da quelle dimostrazioni spontanee d’un popolo, che la Polizia gli avea dipinto per ribelle, volle interrogare la pubblica opinione; e specialmente in Bari egli si convinse, che l’odio del popolo non era contro di lui, sibbene contro gli uomini del suo governo e contro i sistemi governativi. </text:span></text:span></text:p>
      <text:p text:style-name="P233"><text:span text:style-name="Corpo_20_del_20_testo_5f_"><text:span text:style-name="T55">Ad una commissione di eletti gentiluomini egli disse — <text:s/>«mi avvedo di essere amato dai miei popoli: mi hanno crudelmente ingannato: pregate S. Niccola, che al mio ritorno in Napoli io risani, e di cuore soddisferò ai voti di quelle riforme, che ho temuto di concedere sinora.»</text:span></text:span></text:p>
      <text:p text:style-name="P233"><text:span text:style-name="Corpo_20_del_20_testo_5f_"><text:span text:style-name="T55"><text:s/>Ohimè! la mano gelida della morte era poggiata su</text:span></text:span><text:span text:style-name="T55"> </text:span><text:span text:style-name="T118">q</text:span><text:span text:style-name="Corpo_20_del_20_testo_5f_"><text:span text:style-name="T55">uel corpo, che implorava da Dio la forza della vita, mentre il cuore si riscaldava con quei patriottici sentimenti, che furono il felice palpito d’una nobile e grande giovinezza. </text:span></text:span></text:p>
      <text:p text:style-name="P28"><text:span text:style-name="Corpo_20_del_20_testo_5f_"><text:span text:style-name="T55">Ferdinando II, portato a Caserta, come sentì appressarsi l’ultima sua ora, chiamò a se la Regina, il Principe ereditario e tutti i Principi suoi figliuoli e fratelli; raccomandò loro la concordia, </text:span></text:span><text:soft-page-break/><text:span text:style-name="Corpo_20_del_20_testo_5f_"><text:span text:style-name="T55">impose a tutti di riconoscere il Re in Francesco, e di sostenerlo nel </text:span></text:span><text:span text:style-name="Corpo_20_del_20_testo_5f_"><text:span text:style-name="T119">difficile</text:span></text:span><text:span text:style-name="Corpo_20_del_20_testo_5f_"><text:span text:style-name="T55"> mandato, che gli imponeva la corona. </text:span></text:span></text:p>
      <text:p text:style-name="P28"><text:span text:style-name="Corpo_20_del_20_testo_5f_"><text:span text:style-name="T55">È noto, come in quei giorni i settari avessero fatta ventilare una sedicente cospirazione di palazzo a danno del Principe ereditario. </text:span></text:span></text:p>
      <text:p text:style-name="P28"><text:span text:style-name="Corpo_20_del_20_testo_5f_"><text:span text:style-name="T55">Ferdinando II rese l’anima a Dio a dì 22 di Maggio 1859. </text:span></text:span></text:p>
      <text:p text:style-name="P28"><text:span text:style-name="Corpo_20_del_20_testo_5f_"><text:span text:style-name="T55">La sua morte, come fu a notizia del popolo, produsse universalmente 1’impressione d’un profondo ed inqualificabile incubo; era un silenzio che interrogava; un dubbio che turbava le coscienze; un guardare pieno d’incertezza e di paura a quell’avvenire, che nelle tristizie degli ultimi anni del regno sembrava quasi preconizzato. </text:span></text:span></text:p>
      <text:p text:style-name="P28"><text:span text:style-name="Corpo_20_del_20_testo_5f_"><text:span text:style-name="T55">La setta, che fin dal 1848 avea giurato disfarsi del Re temuto, che dominava, è inutile dissimularlo, sul cuore delle popolazioni; che avea un’armata fedele, e che esercitava una sentita imponenza nelle Corti estere; gioì all’annunzio di quella morte, che era stata propinata dalle sue mani. </text:span></text:span></text:p>
      <text:p text:style-name="P28"><text:span text:style-name="Corpo_20_del_20_testo_5f_"><text:span text:style-name="T55">Finché fosse vissuto Ferdinando II, la rivoluzione sarebbe stata costretta a rodere il freno dell’impotenza; anzi si sarebbe veduta sconfitta nel giorno, in cui il Sovrano avrebbe accordate al paese le franchigie d’una moderata ed onesta libertà; imperocché era innegabile </text:span></text:span><text:span text:style-name="Corpo_20_del_20_testo_5f_"><text:span text:style-name="T218">allora, </text:span></text:span><text:span text:style-name="Corpo_20_del_20_testo_5f_"><text:span text:style-name="T55">che l’</text:span></text:span><text:span text:style-name="Corpo_20_del_20_testo_5f_"><text:span text:style-name="T218">unità </text:span></text:span><text:span text:style-name="Corpo_20_del_20_testo_5f_"><text:span text:style-name="T236">d’</text:span></text:span><text:span text:style-name="Corpo_20_del_20_testo_5f_"><text:span text:style-name="T218">Italia</text:span></text:span><text:span text:style-name="Corpo_20_del_20_testo_5f_"><text:span text:style-name="T55"> fosse un </text:span></text:span><text:span text:style-name="Corpo_20_del_20_testo_5f_"><text:span text:style-name="T218">voto</text:span></text:span><text:span text:style-name="Corpo_20_del_20_testo_5f_"><text:span text:style-name="T55"> della setta mazziniana, per nulla condiviso dal Bonaparte e da Cavour. </text:span></text:span></text:p>
      <text:p text:style-name="P28"><text:span text:style-name="Corpo_20_del_20_testo_5f_"><text:span text:style-name="T55">Ferdinando II era un ostacolo all’irrompere della rivoluzione, che già avea tese le sue reti a danno del Re Francesco II, destinato a cadere nelle mani di traditori e di parricidi. </text:span></text:span></text:p>
      <text:p text:style-name="P28"><text:span text:style-name="Corpo_20_del_20_testo_5f_"><text:span text:style-name="T119">I </text:span></text:span><text:span text:style-name="Corpo_20_del_20_testo_5f_"><text:span text:style-name="T55">detrattori di Ferdinando II non potranno giammai cancellare dalla nostra storia il meraviglioso progresso portato dalla sua provvida, saggia ed onesta amministrazione: e se egli errò nel sostenere con tanta fermezza e con sentita buona fede un principio politico, le funeste conseguenze doveano ricadere essenzialmente sull’avita sua Dinastia </text:span></text:span><text:span text:style-name="Corpo_20_del_20_testo_5f_"><text:span text:style-name="T218">e</text:span></text:span><text:span text:style-name="Corpo_20_del_20_testo_5f_"><text:span text:style-name="T55"> sul Reame. </text:span></text:span></text:p>
      <text:p text:style-name="P109"><text:span text:style-name="Corpo_20_del_20_testo_5f_"><text:span text:style-name="T55">A 49 anni, bersaglio della più implacabile guerra, morire con la coscienza di aver voluto il bene dei suoi popoli e di aver </text:span></text:span><text:soft-page-break/><text:span text:style-name="Corpo_20_del_20_testo_5f_"><text:span text:style-name="T55">salvaguardata l’indipendenza del Reame, fu il suo ultimo pensiero!</text:span></text:span></text:p>
      <text:p text:style-name="P109"><text:span text:style-name="Corpo_20_del_20_testo_5f_"><text:span text:style-name="T55">Oh! egli ha dovuto soffrire assai vivendo!</text:span></text:span></text:p>
      <text:p text:style-name="P109"><text:span text:style-name="Corpo_20_del_20_testo_5f_"><text:span text:style-name="T55">Regno di Ferdinando II, per giudizio degli storici tutti, di quelli stessi della rivoluzione; per nobile confessione dello stesso Cavour; per solenne verdetto diplomatico; per l’unanime espressione delle popolazioni, fu incontestabilmente, in fatto amministrativo, saggio e provvidenziale; patriottico nella gelosa indipendenza Nazionale, quantunque troppo ispirato alla scuola tenace di vecchi principi, inattaccabili per loro stessi, ma inopportuni e pericolosi nel sostenerli contro la infrenabile corrente dei nuovi eventi, che costituivano una </text:span></text:span><text:span text:style-name="Corpo_20_del_20_testo_5f_"><text:span text:style-name="T218">nuova politica europea. </text:span></text:span></text:p>
      <text:p text:style-name="P28"><text:span text:style-name="Corpo_20_del_20_testo_5f_"><text:span text:style-name="T55">Sotto il governo di Ferdinando II le due Sicilie raggiunsero l’apice della loro prosperità commerciale, industriale, manifatturiera ed artistica: rivaleggiarono con tutte le grandi potenze nel rialzare la forza finanziaria del credito nazionale, che nel 1830 era presso alla bancarotta. </text:span></text:span></text:p>
      <text:p text:style-name="P28"><text:span text:style-name="Corpo_20_del_20_testo_5f_"><text:span text:style-name="T55">Se Ferdinando II avesse saputo meglio apprezzare il progresso dei tempi e delle idee; se fosse stato meno esclusivo nella stessa nobile indipendenza del suo carattere; se avesse a tempo schiacciato il capo alle serpi che strisciavano ai suoi piedi; se avesse voluto scendere in mezzo al suo popolo, da cui lo tenevano diviso; certamente il Conte di Cavour avrebbegli per la </text:span></text:span><text:span text:style-name="Corpo_20_del_20_testo_5f_"><text:span text:style-name="T218">seconda volta </text:span></text:span><text:span text:style-name="Corpo_20_del_20_testo_5f_"><text:span text:style-name="T55">tributato il suo ossequio; ed avrebbe condotto a fine l’opera della Federazione italiana, che i settari spensero a Roma </text:span></text:span><text:span text:style-name="Corpo_20_del_20_testo_5f_"><text:span text:style-name="T218">pugnalando</text:span></text:span><text:span text:style-name="Corpo_20_del_20_testo_5f_"><text:span text:style-name="T55"> Pellegrino Rossi, e che doveano rendere impossibile a Napoli </text:span></text:span><text:span text:style-name="Corpo_20_del_20_testo_5f_"><text:span text:style-name="T218">avvelenando</text:span></text:span><text:span text:style-name="Corpo_20_del_20_testo_5f_"><text:span text:style-name="T55"> Ferdinando II.</text:span></text:span></text:p>
      <text:p text:style-name="P28"><text:span text:style-name="Corpo_20_del_20_testo_5f_"><text:span text:style-name="T55"/></text:span></text:p>
      <text:p text:style-name="P211"><text:span text:style-name="Corpo_20_del_20_testo_5f_"><text:span text:style-name="T55"/></text:span></text:p>
      <text:h text:style-name="P326" text:outline-level="2"><text:bookmark-start text:name="__RefHeading___Toc41147_2266261607"/><text:span text:style-name="Corpo_20_del_20_testo_5f_"><text:span text:style-name="T382">CAPO VII. </text:span></text:span><text:bookmark-end text:name="__RefHeading___Toc41147_2266261607"/></text:h>
      <text:h text:style-name="P321" text:outline-level="3"><text:bookmark-start text:name="__RefHeading___Toc41149_2266261607"/><text:span text:style-name="Corpo_20_del_20_testo_5f_"><text:span text:style-name="T209">I </text:span></text:span><text:span text:style-name="Corpo_20_del_20_testo_5f_"><text:span text:style-name="T20">Murattisti</text:span></text:span><text:span text:style-name="T55"> </text:span><text:bookmark-end text:name="__RefHeading___Toc41149_2266261607"/></text:h>
      <text:h text:style-name="P321" text:outline-level="3"><text:bookmark-start text:name="__RefHeading___Toc41151_2266261607"/><text:span text:style-name="Corpo_20_del_20_testo_20__28_2_29__5f_"><text:span text:style-name="T286">CONFESSIONI STORICHE</text:span></text:span><text:span text:style-name="T55"> </text:span><text:bookmark-end text:name="__RefHeading___Toc41151_2266261607"/></text:h>
      <text:p text:style-name="P109"><text:span text:style-name="Corpo_20_del_20_testo_5f_"><text:span text:style-name="T55"/></text:span></text:p>
      <text:p text:style-name="P109"><text:span text:style-name="Corpo_20_del_20_testo_5f_"><text:span text:style-name="T55">Prima di entrare nel breve periodo del regno di Francesco II, credo indispensabile dire qualche cosa intorno ai murattisti, e ne ho le mie positive ragioni; dovendo dimostrare largamente in seguito, come, per l’odio che giurai contro questa brutta genia politica, che lavorò prima e dopo il 1860 nell’Italia meridionale, avessi contro di me attirati gli sdegni non solo degli uomini della rivoluzione, sibbene dei murattisti mascherati a legittimisti. </text:span></text:span></text:p>
      <text:p text:style-name="P28"><text:span text:style-name="Corpo_20_del_20_testo_5f_"><text:span text:style-name="T55">B però parlerò del murattismo, dividendolo in due epoche: in quella precedente </text:span></text:span><text:span text:style-name="Corpo_20_del_20_testo_5f_"><text:span text:style-name="T218">e</text:span></text:span><text:span text:style-name="Corpo_20_del_20_testo_5f_"><text:span text:style-name="T55"> coeva alla rivoluzione del 1860; ed è la tesi di questo capitolo: ed in quella </text:span></text:span><text:span text:style-name="Corpo_20_del_20_testo_5f_"><text:span text:style-name="T218">posteriore</text:span></text:span><text:span text:style-name="Corpo_20_del_20_testo_5f_"><text:span text:style-name="T55"> al 1860, che certamente è più colpevole, e della quale parlerò distesamente a suo luogo. </text:span></text:span></text:p>
      <text:p text:style-name="P28"><text:span text:style-name="Corpo_20_del_20_testo_5f_"><text:span text:style-name="T55">Bisogna ritenere per teoremi storici nella rivoluzione che ha conturbata l’Europa dal 1848 in poi, questo fatto, cioè — che Luigi Bonaparte </text:span></text:span><text:span text:style-name="Corpo_20_del_20_testo_5f_"><text:span text:style-name="T218">non ha voluto mai </text:span></text:span><text:span text:style-name="Corpo_20_del_20_testo_5f_"><text:span text:style-name="T237">l’</text:span></text:span><text:span text:style-name="Corpo_20_del_20_testo_5f_"><text:span text:style-name="T218">unità </text:span></text:span><text:span text:style-name="Corpo_20_del_20_testo_5f_"><text:span text:style-name="T237">d’</text:span></text:span><text:span text:style-name="Corpo_20_del_20_testo_5f_"><text:span text:style-name="T218">Italia. </text:span></text:span></text:p>
      <text:p text:style-name="P28"><text:span text:style-name="Corpo_20_del_20_testo_5f_"><text:span text:style-name="T55">Sin da quando egli salì alla Presidenza della Repubblica, concepì l’audace disegno di riprendere la Corona imperiale e di riporre sul trono delle due Sicilie il giovane Gioacchino Murat, figliuolo di Luciano, figlio di Gioacchino ex-Re di Napoli, fucilato al Pizzo. </text:span></text:span></text:p>
      <text:p text:style-name="P28"><text:span text:style-name="Corpo_20_del_20_testo_5f_"><text:span text:style-name="T55">Quantunque egli avesse promesso alla Setta Mazziniana il mantenimento della Repubblica in Francia, e quindi la Costituzione delle Repubbliche italiane; pure afferrando lo scettro imperiale, pensò di attuare la sua idea. </text:span></text:span></text:p>
      <text:p text:style-name="P28"><text:span text:style-name="Corpo_20_del_20_testo_5f_"><text:span text:style-name="T55">Se non che, essendogli stato possibile di rovesciare la Repubblica romana, tirando la responsabilità del fatto sull’Assemblea repubblicana, e sulla prudenza necessaria a non destare una commozione diplomatica a danno della Francia, che si </text:span></text:span><text:soft-page-break/><text:span text:style-name="Corpo_20_del_20_testo_5f_"><text:span text:style-name="T55">metteva a capo della rivoluzione; meditò lungamente sulla condotta, che avrebbe dovuto tenere per impossessarsi delle due Sicilie, senza urtare le suscettibilità della Setta; più ancora quelle della Diplomazia e più specialmente quelle dell’Inghilterra, sempre intenta a proibire, che il Mediterraneo diventasse un lago francese. </text:span></text:span></text:p>
      <text:p text:style-name="P28"><text:span text:style-name="Corpo_20_del_20_testo_5f_"><text:span text:style-name="T55">E però il </text:span></text:span><text:span text:style-name="Corpo_20_del_20_testo_5f_"><text:span text:style-name="T120">Bonaparte</text:span></text:span><text:span text:style-name="Corpo_20_del_20_testo_5f_"><text:span text:style-name="T55">, procedendo col passo della volpe, lavorò a tessere una rete murattista nel Reame delle due Sicilie, dove trovava ancora viventi ed in alti posti molti uomini devoti a Gioacchino Murat, poi passati al soldo dei Borboni; e contava sul concorso di tutti i condannati politici del 1848, le cui aderenze con i cospiratori e con i malcontenti del Regno erano immense e preponderanti. </text:span></text:span></text:p>
      <text:p text:style-name="P28"><text:span text:style-name="Corpo_20_del_20_testo_5f_"><text:span text:style-name="T55">Insomma la lebbra del murattismo si apprese al Reame poco dopo il 1848. </text:span></text:span></text:p>
      <text:p text:style-name="P28"><text:span text:style-name="Corpo_20_del_20_testo_5f_"><text:span text:style-name="T55">Il piano del </text:span></text:span><text:span text:style-name="Corpo_20_del_20_testo_5f_"><text:span text:style-name="T120">Bonaparte</text:span></text:span><text:span text:style-name="Corpo_20_del_20_testo_5f_"><text:span text:style-name="T55"> era il seguente: — porre in campo la quistione italiana, muover guerra all’Austria e discacciarla dal Lombardo-Veneto, che sarebbe stato ceduto al Piemonte: proclamare la Federazione italiana sotto la Presidenza del Papa: promuovere una sollevazione parziale in Toscana e nelle due Sicilie, e dare la prima al Principe Napoleone e le seconde a Gioacchino Murat. </text:span></text:span></text:p>
      <text:p text:style-name="P28"><text:span text:style-name="Corpo_20_del_20_testo_5f_"><text:span text:style-name="T55">Il Conte di Cavour era a parte di questo piano, già convenuto ai bagni di Plombières. </text:span></text:span></text:p>
      <text:p text:style-name="P28"><text:span text:style-name="Corpo_20_del_20_testo_5f_"><text:span text:style-name="T55">Mazzini intanto lavorava in senso perfettamente opposto; e volea, tutto al più, l’</text:span></text:span><text:span text:style-name="Corpo_20_del_20_testo_5f_"><text:span text:style-name="T218">unità d’Italia</text:span></text:span><text:span text:style-name="Corpo_20_del_20_testo_5f_"><text:span text:style-name="T55"> sotto lo scettro solo di Vittorio Emanuele. </text:span></text:span></text:p>
      <text:p text:style-name="P28"><text:span text:style-name="Corpo_20_del_20_testo_5f_"><text:span text:style-name="T55">Il Conte di Cavour, stretto dagli </text:span></text:span><text:span text:style-name="Corpo_20_del_20_testo_5f_"><text:span text:style-name="T218">unitari</text:span></text:span><text:span text:style-name="Corpo_20_del_20_testo_5f_"><text:span text:style-name="T55">, che erano antimurattisti; posto tra due fuochi, simulò e dissimulò con gli stessi: ma egli era sotto il fascino del Bonaparte, e gli premeva avere il Lombardo-Veneto sicuramente; anzi che esporsi ad un rischio per il problematico conquisto delle due Sicilie. </text:span></text:span></text:p>
      <text:p text:style-name="P28"><text:span text:style-name="Corpo_20_del_20_testo_5f_"><text:span text:style-name="T120">I </text:span></text:span><text:span text:style-name="Corpo_20_del_20_testo_5f_"><text:span text:style-name="T55">murattisti lavoravano in segreto; gli unitari erano meno </text:span></text:span><text:soft-page-break/><text:span text:style-name="Corpo_20_del_20_testo_5f_"><text:span text:style-name="T55">discreti e facevano troppo uso del nome di Cavour. </text:span></text:span></text:p>
      <text:p text:style-name="P28"><text:span text:style-name="Corpo_20_del_20_testo_5f_"><text:span text:style-name="T55">Ciò avveniva nel 1856; sicché queste notizie giunte alla Corte, Ferdinando II ordinò ad Antonini, che ne avesse fatte vive rimostranze al Ministro del Bonaparte, Conte </text:span></text:span><text:span text:style-name="Corpo_20_del_20_testo_5f_"><text:span text:style-name="T120">Walewsky</text:span></text:span><text:span text:style-name="Corpo_20_del_20_testo_5f_"><text:span text:style-name="T55">; il quale, irritato ed in tuono molto arrogante all’indirizzo del Ministro di Sardegna, rispose all’inviato napoletano, essere a sua conoscenza ciò che gli riferiva; ma che il Conte di Cavour </text:span></text:span><text:span text:style-name="Corpo_20_del_20_testo_5f_"><text:span text:style-name="T218">avea fatto i conti senza </text:span></text:span><text:span text:style-name="Corpo_20_del_20_testo_5f_"><text:span text:style-name="T238">l’</text:span></text:span><text:span text:style-name="Corpo_20_del_20_testo_5f_"><text:span text:style-name="T218">oste</text:span></text:span><text:span text:style-name="Corpo_20_del_20_testo_5f_"><text:span text:style-name="T55"> (sic). </text:span></text:span></text:p>
      <text:p text:style-name="P28"><text:span text:style-name="Corpo_20_del_20_testo_5f_"><text:span text:style-name="T55">Certo è, che in quell’epoca il </text:span></text:span><text:span text:style-name="Corpo_20_del_20_testo_5f_"><text:span text:style-name="T218">Times, </text:span></text:span><text:span text:style-name="Corpo_20_del_20_testo_5f_"><text:span text:style-name="T55">che è un giornale aperto a tutte le speculazioni politiche, pubblicò una lettera del sig. Luciano Murat, che riponendo in campo i suoi diritti successori al trono delle due Sicilie, si disponeva a </text:span></text:span><text:span text:style-name="Corpo_20_del_20_testo_5f_"><text:span text:style-name="T218">sagrificarsi</text:span></text:span><text:span text:style-name="Corpo_20_del_20_testo_5f_"><text:span text:style-name="T55"> per Napoli; faceva appello ad un </text:span></text:span><text:span text:style-name="Corpo_20_del_20_testo_5f_"><text:span text:style-name="T120">Plebiscito</text:span></text:span><text:span text:style-name="Corpo_20_del_20_testo_5f_"><text:span text:style-name="T55">, e sentenziava, che l’Italia </text:span></text:span><text:span text:style-name="Corpo_20_del_20_testo_5f_"><text:span text:style-name="T218">solamente</text:span></text:span><text:span text:style-name="Corpo_20_del_20_testo_5f_"><text:span text:style-name="T55"> nella </text:span></text:span><text:span text:style-name="Corpo_20_del_20_testo_5f_"><text:span text:style-name="T218">Confederazione</text:span></text:span><text:span text:style-name="Corpo_20_del_20_testo_5f_"><text:span text:style-name="T55"> avrebbe potuto riacquistare l’antica potenza. </text:span></text:span></text:p>
      <text:p text:style-name="P28"><text:span text:style-name="Corpo_20_del_20_testo_5f_"><text:span text:style-name="T120">Il </text:span></text:span><text:span text:style-name="Corpo_20_del_20_testo_5f_"><text:span text:style-name="T55">pretendente osava sostenere, che sarebbe salito al trono di Napoli con l’assenso e col braccio della Francia. </text:span></text:span></text:p>
      <text:p text:style-name="P28"><text:span text:style-name="Corpo_20_del_20_testo_5f_"><text:span text:style-name="T55">Questa lettera, gittata alla ventura per sondare la pubblica opinione, fu letta con molto disgusto nelle alte sfere della Diplomazia; e il </text:span></text:span><text:span text:style-name="Corpo_20_del_20_testo_5f_"><text:span text:style-name="T218">Moniteur</text:span></text:span><text:span text:style-name="Corpo_20_del_20_testo_5f_"><text:span text:style-name="T55"> si affrettò a dire, che era stata pubblicata senza l’</text:span></text:span><text:span text:style-name="Corpo_20_del_20_testo_5f_"><text:span text:style-name="T218">approvazione</text:span></text:span><text:span text:style-name="Corpo_20_del_20_testo_5f_"><text:span text:style-name="T55"> dell’Imperatore. </text:span></text:span></text:p>
      <text:p text:style-name="P28"><text:span text:style-name="Corpo_20_del_20_testo_5f_"><text:span text:style-name="T55">Era ciò un riprovarla? No certamente, e l’Inghilterra si pose in guardia dando il suo appoggio alla setta unitaria. </text:span></text:span></text:p>
      <text:p text:style-name="P28"><text:span text:style-name="Corpo_20_del_20_testo_5f_"><text:span text:style-name="T55">Il celebre opuscolo </text:span></text:span><text:span text:style-name="Corpo_20_del_20_testo_5f_"><text:span text:style-name="T218">il Papa ed il Congresso </text:span></text:span><text:span text:style-name="Corpo_20_del_20_testo_5f_"><text:span text:style-name="T55">era destinato a spiegare le idee del Bonaparte sulla Confederazione italiana; ed il trattato di Zurigo non dovea essere che la ratifica diplomatica di quel programma, scritto alle Tuileries e ricevuto a Torino. </text:span></text:span></text:p>
      <text:p text:style-name="P28"><text:span text:style-name="Corpo_20_del_20_testo_5f_"><text:span text:style-name="T55">Quando in quei giorni la Toscana era in fiamme, e partito il Granduca, si tenea a reggimento provvisorio, aspettando che Cavour — sempre tentennante — accettasse l'annessione offerta al Re di Piemonte; il Barone Ricasoli, che era a capo di quel governo, come seppe dell’arrivo del Principe Girolamo Napoleone, il quale sperava di afferrare lo scettro lorenese, senza porre tempo di </text:span></text:span><text:soft-page-break/><text:span text:style-name="Corpo_20_del_20_testo_5f_"><text:span text:style-name="T55">mezzo, e con quella selvaggia fermezza, che è propria di lui, gli diede i passaporti e l’obbligò ad uscire</text:span></text:span><text:span text:style-name="Corpo_20_del_20_testo_5f_"><text:span text:style-name="T387">#</text:span></text:span><text:span text:style-name="Corpo_20_del_20_testo_5f_"><text:span text:style-name="T55"> da Firenze immediatamente. </text:span></text:span></text:p>
      <text:p text:style-name="P28"><text:span text:style-name="Corpo_20_del_20_testo_5f_"><text:span text:style-name="T55">Così il partito unitario precipitò le annessioni della Toscana, di Parma e di Modena al Piemonte. </text:span></text:span></text:p>
      <text:p text:style-name="P28"><text:span text:style-name="Corpo_20_del_20_testo_5f_"><text:span text:style-name="T55">E affinché non si muova dubbio su questi fatti, che spiegano l’esistenza d’una vasta cospirazione murattista, alla quale Cavour, se non tenea mano, lasciava fare; vogliamo riprodurre la lettera, che il noto cospiratore unitario, il Siciliano Giuseppe La Farina scrisse al Conte di Cavour sin dal 1856, e quando la guerra d’Italia non</text:span></text:span><text:span text:style-name="T55"> </text:span><text:span text:style-name="Corpo_20_del_20_testo_5f_"><text:span text:style-name="T55">era ancora intimata: è un documento prezioso. </text:span></text:span></text:p>
      <text:p text:style-name="P110"><text:span text:style-name="Corpo_20_del_20_testo_5f_"><text:span text:style-name="T55">«Riveritissimo Signor Conte</text:span></text:span></text:p>
      <text:p text:style-name="P110"><text:span text:style-name="Corpo_20_del_20_testo_5f_"><text:span text:style-name="T55">«So che è grande indiscrezione usurpare il tempo d’un Ministro occupato in tante faccende, con lettere private: ed io davvero non vorrei passare per indiscreto, presso la S. V.: ma il caso mio pa</text:span></text:span><text:span text:style-name="Corpo_20_del_20_testo_5f_"><text:span text:style-name="T121">rm</text:span></text:span><text:span text:style-name="Corpo_20_del_20_testo_5f_"><text:span text:style-name="T55">i possa e debba fare eccezione alla regola. Dalle conversazioni che ho coll’ottimo </text:span></text:span><text:span text:style-name="Corpo_20_del_20_testo_5f_"><text:span text:style-name="T218">Cav. Castelli, è</text:span></text:span><text:span text:style-name="Corpo_20_del_20_testo_5f_"><text:span text:style-name="T55"> nata in me la convinzione, che il </text:span></text:span><text:span text:style-name="Corpo_20_del_20_testo_5f_"><text:span text:style-name="T218">Ministero reputi l'avvenimento di Murat al trono di Napoli, come cosa utile al Piemonte ed a</text:span></text:span><text:span text:style-name="Corpo_20_del_20_testo_5f_"><text:span text:style-name="T239">ll’</text:span></text:span><text:span text:style-name="Corpo_20_del_20_testo_5f_"><text:span text:style-name="T218">Italia. </text:span></text:span></text:p>
      <text:p text:style-name="P110"><text:span text:style-name="Corpo_20_del_20_testo_5f_"><text:span text:style-name="T55">«NOI abbiamo </text:span></text:span><text:span text:style-name="Corpo_20_del_20_testo_5f_"><text:span text:style-name="T218">opinione contraria, </text:span></text:span><text:span text:style-name="Corpo_20_del_20_testo_5f_"><text:span text:style-name="T55">e lavoriamo a far sì, che la futura rivoluzione delle Due Sicilie sia fatta al grido di </text:span></text:span><text:span text:style-name="Corpo_20_del_20_testo_5f_"><text:span text:style-name="T218">Viva Vittorio Emanuele. </text:span></text:span></text:p>
      <text:p text:style-name="P110"><text:span text:style-name="Corpo_20_del_20_testo_5f_"><text:span text:style-name="T55">«Non è qui il caso di discutere quale delle due opinioni sia la più utile, la più onorevole e la più agevolmente traducibile in fatto. Noi crediamo la nostra. </text:span></text:span></text:p>
      <text:p text:style-name="P110"><text:span text:style-name="Corpo_20_del_20_testo_5f_"><text:span text:style-name="T55">«Ora noi non chiediamo al governo piemontese </text:span></text:span><text:span text:style-name="Corpo_20_del_20_testo_5f_"><text:span text:style-name="T218">aiuti palesi, </text:span></text:span><text:span text:style-name="Corpo_20_del_20_testo_5f_"><text:span text:style-name="T55">perché sappiamo che </text:span></text:span><text:span text:style-name="Corpo_20_del_20_testo_5f_"><text:span text:style-name="T218">non può</text:span></text:span><text:span text:style-name="Corpo_20_del_20_testo_5f_"><text:span text:style-name="T55"> darne: non chiediamo </text:span></text:span><text:span text:style-name="Corpo_20_del_20_testo_5f_"><text:span text:style-name="T218">aiuti segreti, </text:span></text:span><text:span text:style-name="Corpo_20_del_20_testo_5f_"><text:span text:style-name="T55">perché sappiamo, che </text:span></text:span><text:span text:style-name="Corpo_20_del_20_testo_5f_"><text:span text:style-name="T218">non vuol</text:span></text:span><text:span text:style-name="Corpo_20_del_20_testo_5f_"><text:span text:style-name="T55"> darne: non gli chiediamo alcuna dichiarazione né pubblica, né privata, e rispettiamo le sue determinazioni: ma</text:span></text:span><text:span text:style-name="T55"> </text:span><text:span text:style-name="Corpo_20_del_20_testo_5f_"><text:span text:style-name="T55">ciò che chiediamo, si è, che </text:span></text:span><text:span text:style-name="Corpo_20_del_20_testo_5f_"><text:span text:style-name="T218">o non dia alcun favore </text:span></text:span><text:span text:style-name="Corpo_20_del_20_testo_5f_"><text:span text:style-name="T55">alla </text:span></text:span><text:span text:style-name="Corpo_20_del_20_testo_5f_"><text:span text:style-name="T218">parte murattina, </text:span></text:span><text:span text:style-name="Corpo_20_del_20_testo_5f_"><text:span text:style-name="T55">o che </text:span></text:span><text:span text:style-name="Corpo_20_del_20_testo_5f_"><text:span text:style-name="T218">ci avverta. </text:span></text:span></text:p>
      <text:p text:style-name="P28"><text:span text:style-name="Corpo_20_del_20_testo_5f_"><text:span text:style-name="T55">«Ella, signor Conte, nella sua alta intelligenza comprenderà benissimo, che la nostra posizione </text:span></text:span><text:span text:style-name="Corpo_20_del_20_testo_5f_"><text:span text:style-name="T218">non è più tenibile</text:span></text:span><text:span text:style-name="Corpo_20_del_20_testo_5f_"><text:span text:style-name="T55"> nel caso che il </text:span></text:span><text:soft-page-break/><text:span text:style-name="Corpo_20_del_20_testo_5f_"><text:span text:style-name="T218">governo piemontese si mettesse più o meno apertamente dalla parte di Mura</text:span></text:span><text:span text:style-name="Corpo_20_del_20_testo_5f_"><text:span text:style-name="T239">t</text:span></text:span><text:span text:style-name="Corpo_20_del_20_testo_5f_"><text:span text:style-name="T218">, </text:span></text:span><text:span text:style-name="Corpo_20_del_20_testo_5f_"><text:span text:style-name="T55">essa diventerebbe, per lo meno ridicola, e non può essere accettata da un uomo che si rispetta. Noi stiamo facendo dei gravissimi sacrifizi e stiamo compromettendo le persone che ci sono più care: e non vogliamo avere il rimorso di </text:span></text:span><text:span text:style-name="Corpo_20_del_20_testo_5f_"><text:span text:style-name="T218">spingere gente al patibolo, </text:span></text:span><text:span text:style-name="Corpo_20_del_20_testo_5f_"><text:span text:style-name="T55">col dubbio che la loro opera sia contrariata da quelli stessi in prò dei quali cospiriamo. Io mi rivolgo quindi alla S. V. come al Conte di Cavour, e le chiedo ch’ella lealmente voglia dirmi — </text:span></text:span><text:span text:style-name="Corpo_20_del_20_testo_5f_"><text:span text:style-name="T218">noi non contrarieremo e non daremo</text:span></text:span><text:span text:style-name="T55"> </text:span><text:span text:style-name="Corpo_20_del_20_testo_5f_"><text:span text:style-name="T218">favore al Principe Murat, </text:span></text:span><text:span text:style-name="Corpo_20_del_20_testo_5f_"><text:span text:style-name="T55">ovvero il contrario. In questo caso a me personalmente non rimarrebbe che un favore da chiederle; quello di un passaporto per Parigi». </text:span></text:span></text:p>
      <text:p text:style-name="P28"><text:span text:style-name="Corpo_20_del_20_testo_5f_"><text:span text:style-name="T55">Il Conte di Cavour rispose a questa lettera invitando il La Farina a recarsi in sua casa, alle ore 6 del mattino seguente, in via dell’Arcivescovado. </text:span></text:span></text:p>
      <text:p text:style-name="P28"><text:span text:style-name="Corpo_20_del_20_testo_5f_"><text:span text:style-name="T55">Lo storico Luigi Zini, che ha pubblicato il seguito della Storia d’Italia del La Farina, narra a pag. 578 (Vo</text:span></text:span><text:span text:style-name="Corpo_20_del_20_testo_5f_"><text:span text:style-name="T121">l</text:span></text:span><text:span text:style-name="Corpo_20_del_20_testo_5f_"><text:span text:style-name="T55">. 1° parte 2</text:span></text:span><text:span text:style-name="Corpo_20_del_20_testo_5f_"><text:span text:style-name="T389">a</text:span></text:span><text:span text:style-name="Corpo_20_del_20_testo_5f_"><text:span text:style-name="T55">) come il Conte Pes di Villamarina, che era Ministro Sardo accreditato presso la Corte delle Due Sicilie, e che fu centro della cospirazione </text:span></text:span><text:span text:style-name="Corpo_20_del_20_testo_5f_"><text:span text:style-name="T218">unitaria annessionista, </text:span></text:span><text:span text:style-name="Corpo_20_del_20_testo_5f_"><text:span text:style-name="T217">informasse il </text:span></text:span><text:span text:style-name="Corpo_20_del_20_testo_5f_"><text:span text:style-name="T55">Conte di Cavour che egli si trovava a fronte di due altre forze, che tendevano ugualmente ad abbattere il trono dei Borboni; cioè la cospirazione repubblicana e quella murattista, la quale avea per s</text:span></text:span><text:span text:style-name="Corpo_20_del_20_testo_5f_"><text:span text:style-name="T121">é</text:span></text:span><text:span text:style-name="Corpo_20_del_20_testo_5f_"><text:span text:style-name="T55"> le tendenze di qualche famiglia aristocratica, ed in generale il largo concorso di quella borghesia, che nelle crisi politiche diventa speculatrice ed affarista. </text:span></text:span></text:p>
      <text:p text:style-name="P28"><text:span text:style-name="Corpo_20_del_20_testo_5f_"><text:span text:style-name="T55">Nell’aprile 1860 Giuseppe La Farina scriveva ad un tale Vergara a Genova, dove era stabilito il Comitato unitario centrale, le seguenti parole tra le altre. </text:span></text:span></text:p>
      <text:p text:style-name="P28"><text:span text:style-name="Corpo_20_del_20_testo_5f_"><text:span text:style-name="T218">«So</text:span></text:span><text:span text:style-name="Corpo_20_del_20_testo_5f_"><text:span text:style-name="T55"> che i </text:span></text:span><text:span text:style-name="Corpo_20_del_20_testo_5f_"><text:span text:style-name="T218">murattiani</text:span></text:span><text:span text:style-name="Corpo_20_del_20_testo_5f_"><text:span text:style-name="T55"> sì sotto rimessi al lavoro: prima era una stoltezza; al punto dove sono le cose, è scelleratezza, è una infamia. I napoletani di qui </text:span></text:span><text:span text:style-name="Corpo_20_del_20_testo_5f_"><text:span text:style-name="T218">tentennano, a parole sono d’accordo con noi, </text:span></text:span><text:span text:style-name="Corpo_20_del_20_testo_5f_"><text:span text:style-name="T55">ma penna sulla carta non ne vogliono mettere». </text:span></text:span></text:p>
      <text:p text:style-name="P28"><text:soft-page-break/><text:span text:style-name="Corpo_20_del_20_testo_5f_"><text:span text:style-name="T55">Né di minore importanza politica è la lettera del La Farina del 22 ottobre 1856, stampata nel giornale il </text:span></text:span><text:span text:style-name="Corpo_20_del_20_testo_5f_"><text:span text:style-name="T218">Diritto, </text:span></text:span><text:span text:style-name="Corpo_20_del_20_testo_5f_"><text:span text:style-name="T55">ove si leggono questi eloquenti periodi. </text:span></text:span></text:p>
      <text:p text:style-name="P28"><text:span text:style-name="Corpo_20_del_20_testo_5f_"><text:span text:style-name="T55">«Ecco come io sono stato condotto a scriver sempre contro la candidatura del Principe Murat. Se il Piemonte non avesse conservate le sue libertà all’ombra della bandiera dei tre colori; se Vittorio Emanuele fosse stato un Ferdinando II o un Leopoldo II, è probabile che (data sempre l’impossibilità della repubblica) io avrei </text:span></text:span><text:span text:style-name="Corpo_20_del_20_testo_5f_"><text:span text:style-name="T218">parteggiato</text:span></text:span><text:span text:style-name="Corpo_20_del_20_testo_5f_"><text:span text:style-name="T55"> per Murat (</text:span></text:span><text:span text:style-name="Corpo_20_del_20_testo_5f_"><text:span text:style-name="T55"><text:note text:id="ftn1" text:note-class="footnote"><text:note-citation>1</text:note-citation><text:note-body><text:p text:style-name="P111"><text:span text:style-name="Corpo_20_del_20_testo_5f_"><text:span text:style-name="T6"><text:s/>L’italianismo eccentrico di La Farina è più che rivelato in questa frase! Vestilo come vuoi, il settario </text:span></text:span><text:span text:style-name="Corpo_20_del_20_testo_5f_"><text:span text:style-name="T7">pu</text:span></text:span><text:span text:style-name="Corpo_20_del_20_testo_5f_"><text:span text:style-name="T8">ò</text:span></text:span><text:span text:style-name="Corpo_20_del_20_testo_5f_"><text:span text:style-name="T7"> senza scrupolo </text:span></text:span><text:span text:style-name="Corpo_20_del_20_testo_5f_"><text:span text:style-name="T8">im</text:span></text:span><text:span text:style-name="Corpo_20_del_20_testo_5f_"><text:span text:style-name="T7">porre alla patria un pa</text:span></text:span><text:span text:style-name="Corpo_20_del_20_testo_5f_"><text:span text:style-name="T8">dr</text:span></text:span><text:span text:style-name="Corpo_20_del_20_testo_5f_"><text:span text:style-name="T7">one straniero! </text:span></text:span></text:p></text:note-body></text:note></text:span></text:span><text:span text:style-name="Corpo_20_del_20_testo_5f_"><text:span text:style-name="T55">): perché allora ciò che più poteva convenire all’Italia, sarebbe stato un Principe nuovo, che capo d’una provincia di nove milioni di abitanti e di un esercito numeroso, istruito e ben ordinato, fosse stato come il centro unificatore della patria comune. Di più Murat Re di Napoli non puole essere che un proconsole della Francia: Murat Re d’Italia potrebbe essere indipendente. Nello </text:span></text:span><text:span text:style-name="Corpo_20_del_20_testo_5f_"><text:span text:style-name="T218">stato attuale </text:span></text:span><text:span text:style-name="Corpo_20_del_20_testo_5f_"><text:span text:style-name="T55">delle cose però, Murat non può servire che a creare in Italia un dualismo funesto, un nuovo pretesto per </text:span></text:span><text:span text:style-name="Corpo_20_del_20_testo_5f_"><text:span text:style-name="T121">l’</text:span></text:span><text:span text:style-name="Corpo_20_del_20_testo_5f_"><text:span text:style-name="T55">ingerimento dei forestieri, cagione prima di tutte le nostre sventure». </text:span></text:span></text:p>
      <text:p text:style-name="P28"><text:span text:style-name="Corpo_20_del_20_testo_5f_"><text:span text:style-name="T55">La quale lettera serve ognora più a dimostrare, che il murattismo aveasi fatto strada nelle sette del napoletano, e che era divenuto un calcolo di setta, anzi che una repulsione politica. </text:span></text:span></text:p>
      <text:p text:style-name="P111"><text:span text:style-name="Corpo_20_del_20_testo_5f_"><text:span text:style-name="T55">Se Vittorio Emanuele non avesse accettata la corona offertagli dalla setta unitaria, questa avrebbela concessa a Murat!</text:span></text:span></text:p>
      <text:p text:style-name="P111"><text:span text:style-name="Corpo_20_del_20_testo_5f_"><text:span text:style-name="T55">Il tanto celebrato repubblicano </text:span></text:span><text:span text:style-name="Corpo_20_del_20_testo_5f_"><text:span text:style-name="T218">Manin, </text:span></text:span><text:span text:style-name="Corpo_20_del_20_testo_5f_"><text:span text:style-name="T55">veneto, in quel tempo era a Parigi, e di là soffiava continuamente pel Murat!</text:span></text:span></text:p>
      <text:p text:style-name="P111"><text:span text:style-name="Corpo_20_del_20_testo_5f_"><text:span text:style-name="T55">E vi erano in Napoli di coloro, che fuori la setta degli unitari, erano </text:span></text:span><text:span text:style-name="Corpo_20_del_20_testo_5f_"><text:span text:style-name="T218">federalisti e murattisti;</text:span></text:span><text:span text:style-name="Corpo_20_del_20_testo_5f_"><text:span text:style-name="T55"> e se non hanno trionfato, è perché la loro azione è stata potentemente avversata dagli unitari, sostenuti dalla politica di Palmerston, e dalla nobile opposizione dei più audaci del partito legittimista, che ha sempre con fermezza respinte le insidiose proposte venute da Parigi. </text:span></text:span></text:p>
      <text:p text:style-name="P28"><text:soft-page-break/><text:span text:style-name="Corpo_20_del_20_testo_5f_"><text:span text:style-name="T55">Questi precedenti storici mi sono tanto più necessari, per quanto che avrò ad invocarli, quando mi toccherà tornare sulle simpatie murattiste, che ripullulavano in Napoli, anche dopo il </text:span></text:span><text:span text:style-name="Corpo_20_del_20_testo_5f_"><text:span text:style-name="T218">Pl</text:span></text:span><text:span text:style-name="Corpo_20_del_20_testo_5f_"><text:span text:style-name="T240">eb</text:span></text:span><text:span text:style-name="Corpo_20_del_20_testo_5f_"><text:span text:style-name="T218">iscito</text:span></text:span><text:span text:style-name="Corpo_20_del_20_testo_5f_"><text:span text:style-name="T55"> del 1860; profittandosi del malcontento, che gli errori del nuovo governo seminano a larga mano nelle popolazioni. </text:span></text:span></text:p>
      <text:p text:style-name="P111"><text:span text:style-name="Corpo_20_del_20_testo_5f_"><text:span text:style-name="T55">La prima ed unica volta, nella quale fui chiamato ad udire di tali propositi, feci il dover mio, come buon napoletano innanzi tutto, e poi come leale e franco italiano!</text:span></text:span></text:p>
      <text:p text:style-name="P111"><text:span text:style-name="Corpo_20_del_20_testo_5f_"><text:span text:style-name="T55">Le velleità murattiste sono cadute in Napoli dopo la catastrofe di </text:span></text:span><text:span text:style-name="Corpo_20_del_20_testo_5f_"><text:span text:style-name="T218">Sèdan, </text:span></text:span><text:span text:style-name="Corpo_20_del_20_testo_5f_"><text:span text:style-name="T55">e poiché questi murattisti erano mascherati a legittimisti; così questi, nel fondo antidinastici, si sono dolcemente accostati al governo italiano, ermafroditi della politica, falliti nel credito, ipocriti per progetto, anelanti di dominare almeno la Città di Napoli, pronti ad affrontare gli eventi, che spiano con quella mansuetudine, che si spande sul volto del gatto, che si mette a guardia del foro, ove ha veduto ficcarsi il topo! </text:span></text:span></text:p>
      <text:p text:style-name="P28"><text:span text:style-name="Corpo_20_del_20_testo_5f_"><text:span text:style-name="T55">E questo è il cancro di Napoli: vecchia cancrena, che bisogna curare col rimedio del ferro e del fuoco della pubblica opinione. </text:span></text:span></text:p>
      <text:p text:style-name="P28"><text:span text:style-name="Corpo_20_del_20_testo_5f_"><text:span text:style-name="T55">Ed eccoci ai dolorosi giorni del breve regno di Francesco II. </text:span></text:span></text:p>
      <text:p text:style-name="P28"><text:span text:style-name="Corpo_20_del_20_testo_5f_"><text:span text:style-name="T55"/></text:span></text:p>
      <text:p text:style-name="P211"><text:span text:style-name="Corpo_20_del_20_testo_5f_"><text:span text:style-name="T55"/></text:span></text:p>
      <text:h text:style-name="P326" text:outline-level="2"><text:bookmark-start text:name="__RefHeading___Toc41153_2266261607"/><text:span text:style-name="Corpo_20_del_20_testo_5f_"><text:span text:style-name="T367">CAPO V</text:span></text:span><text:span text:style-name="Corpo_20_del_20_testo_5f_"><text:span text:style-name="T368">III</text:span></text:span><text:span text:style-name="Corpo_20_del_20_testo_5f_"><text:span text:style-name="T367">. </text:span></text:span><text:bookmark-end text:name="__RefHeading___Toc41153_2266261607"/></text:h>
      <text:h text:style-name="P321" text:outline-level="3"><text:bookmark-start text:name="__RefHeading___Toc41155_2266261607"/><text:span text:style-name="Corpo_20_del_20_testo_5f_"><text:span text:style-name="T20">Francesco</text:span></text:span><text:span text:style-name="Corpo_20_del_20_testo_5f_"><text:span text:style-name="T55"> II. </text:span></text:span><text:bookmark-end text:name="__RefHeading___Toc41155_2266261607"/></text:h>
      <text:h text:style-name="P325" text:outline-level="3"><text:span text:style-name="Corpo_20_del_20_testo_20__28_5_29__5f_"><text:span text:style-name="T350">§</text:span></text:span><text:span text:style-name="Corpo_20_del_20_testo_20__28_5_29__5f_"><text:span text:style-name="T320"> I. La </text:span></text:span><text:span text:style-name="Corpo_20_del_20_testo_20__28_5_29__5f_"><text:span text:style-name="T351">Pro</text:span></text:span><text:span text:style-name="Corpo_20_del_20_testo_20__28_5_29__5f_"><text:span text:style-name="T354">fezia</text:span></text:span><text:span text:style-name="Corpo_20_del_20_testo_20__28_5_29__5f_"><text:span text:style-name="T320"> di Francesco II ed I fatti che l'hanno rifermata, </text:span></text:span><text:span text:style-name="Corpo_20_del_20_testo_20__28_5_29__5f_"><text:span text:style-name="T350">§</text:span></text:span><text:span text:style-name="Corpo_20_del_20_testo_20__28_5_29__5f_"><text:span text:style-name="T320"> </text:span></text:span><text:span text:style-name="Corpo_20_del_20_testo_20__28_5_29__5f_"><text:span text:style-name="T330">II.</text:span></text:span><text:span text:style-name="Corpo_20_del_20_testo_20__28_5_29__5f_"><text:span text:style-name="T320"> — Preliminari politici, interni ed esteri, della rivoluziona del 1960 — <text:s/>Apatia dei più noti consiglieri della Corona — Il Duca di Mignano — L’atto Sovrano del 16 Giugno — </text:span></text:span><text:span text:style-name="Corpo_20_del_20_testo_20__28_5_29__5f_"><text:span text:style-name="T350">§</text:span></text:span><text:span text:style-name="Corpo_20_del_20_testo_20__28_5_29__5f_"><text:span text:style-name="T320"> III. Il Ministero Spinelli Torella Romano — Biografia politica degli uomini che lo componevano — Loro complicità con la </text:span></text:span><text:span text:style-name="Corpo_20_del_20_testo_20__28_5_29__5f_"><text:span text:style-name="T330">rivoluzione</text:span></text:span><text:span text:style-name="Corpo_20_del_20_testo_20__28_5_29__5f_"><text:span text:style-name="T320"> — Il Conte di Siracusa — La marina — L’ammiraglio Pasca — Manna e Winspeare — Liborio Romano e La Farina — </text:span></text:span><text:span text:style-name="Corpo_20_del_20_testo_20__28_5_29__5f_"><text:span text:style-name="T350">§</text:span></text:span><text:span text:style-name="Corpo_20_del_20_testo_20__28_5_29__5f_"><text:span text:style-name="T320"> IV. Lo storico De Sivo — </text:span></text:span><text:span text:style-name="Corpo_20_del_20_testo_20__28_5_29__5f_"><text:span text:style-name="T330">Il</text:span></text:span><text:span text:style-name="Corpo_20_del_20_testo_20__28_5_29__5f_"><text:span text:style-name="T320"> Conte d’Aquila ed il Colpo di Stato — Pietro Ulloa chiamato a comporre il nuovo Ministero — Ischitella ed i</text:span></text:span><text:span text:style-name="Corpo_20_del_20_testo_20__28_5_29__5f_"><text:span text:style-name="T330">l</text:span></text:span><text:span text:style-name="Corpo_20_del_20_testo_20__28_5_29__5f_"><text:span text:style-name="T320"> Duca di Cajan</text:span></text:span><text:span text:style-name="Corpo_20_del_20_testo_20__28_5_29__5f_"><text:span text:style-name="T330">iello</text:span></text:span><text:span text:style-name="Corpo_20_del_20_testo_20__28_5_29__5f_"><text:span text:style-name="T320"> — Il Conte d’Aquila bandito dal Regno — Contegno del Ministero Spinelli-Torelli — Tradimento di De Martino — Proclama di Francesco II e sua partenza da Napoli — Il Sindaco Principe d’Alessandria — Garibaldi a Napoli — <text:s/>Condotta dei Ministri — Munificenza di Francesco </text:span></text:span><text:span text:style-name="Corpo_20_del_20_testo_20__28_5_29__5f_"><text:span text:style-name="T330">II </text:span></text:span><text:span text:style-name="Corpo_20_del_20_testo_20__28_5_29__5f_"><text:span text:style-name="T320">con Spinelli, Torcila e d’Alessandria — </text:span></text:span><text:span text:style-name="Corpo_20_del_20_testo_20__28_5_29__5f_"><text:span text:style-name="T350">§</text:span></text:span><text:span text:style-name="Corpo_20_del_20_testo_20__28_5_29__5f_"><text:span text:style-name="T320"> V. Gaeta — S. M. la Regina Maria Sofia — La Duchessa di S. Cesario — Eroismo dei soldati — Caduta di Gaeta — </text:span></text:span><text:span text:style-name="Corpo_20_del_20_testo_20__28_5_29__5f_"><text:span text:style-name="T330">Il </text:span></text:span><text:span text:style-name="Corpo_20_del_20_testo_20__28_5_29__5f_"><text:span text:style-name="T320"><text:s/>Cav. Giuseppe Carignani — Contegno dell’Aristocrazia napoletana — Un grande sbaglio di Silvio Spaventa. </text:span></text:span></text:h>
      <text:p text:style-name="P111"><text:span text:style-name="Corpo_20_del_20_testo_20__28_5_29__5f_"><text:span text:style-name="T320"/></text:span></text:p>
      <text:p text:style-name="P28"><text:span text:style-name="Corpo_20_del_20_testo_5f_"><text:span text:style-name="T55">Il breve periodo del Regno di Francesco II è tutta una epopea, che ha avuto il suo svolgimento sino a Roma. </text:span></text:span></text:p>
      <text:p text:style-name="P28"><text:span text:style-name="Corpo_20_del_20_testo_5f_"><text:span text:style-name="T55">Quando Austria e Russia, dopo le guerre di Crimea e d’Italia, furono così cieche da lasciarsi prendere nelle reti della tremenda politica di Palmerston e del Bonaparte: quando esse non ebbero più un Pozzo di Borgo ed un Aberdeen, necessariamente doveano subire il fatale dominio prevalente del terzo Napoleone, ed oggi quello prepotente del Principe di Bismarck. </text:span></text:span></text:p>
      <text:p text:style-name="P112"><text:span text:style-name="Corpo_20_del_20_testo_5f_"><text:span text:style-name="T55">La Prussia nel 1860 non avea ancora inaugurata la politica che portò nel suo gabinetto il Principe di Bismarck, l'astuto ed audace uomo di Stato, che insidiò Luigi Bonaparte a Biarritz, per farsene dapprima un docile istrumento della nascente sua ambizione, e poi una vittima!</text:span></text:span></text:p>
      <text:p text:style-name="P112"><text:span text:style-name="Corpo_20_del_20_testo_5f_"><text:span text:style-name="T55">Francesco II a dì 6 ottobre 1860 scrisse da Gaeta una lettera ai Sovrani di Francia, d’Austria, di Russia, di Prussia, di Spagna, d’Inghilterra e del Belgio: ed essa è troppo storica e profetica, perché non la riproducessi: </text:span></text:span><text:span text:style-name="Corpo_20_del_20_testo_5f_"><text:span text:style-name="T209">ec</text:span></text:span><text:span text:style-name="Corpo_20_del_20_testo_5f_"><text:span text:style-name="T213">c</text:span></text:span><text:span text:style-name="Corpo_20_del_20_testo_5f_"><text:span text:style-name="T209">ola:</text:span></text:span></text:p>
      <text:p text:style-name="P28"><text:span text:style-name="Corpo_20_del_20_testo_5f_"><text:span text:style-name="T286"/></text:span></text:p>
      <text:p text:style-name="P112"><text:soft-page-break/><text:span text:style-name="Corpo_20_del_20_testo_5f_"><text:span text:style-name="T370">SIRE</text:span></text:span><text:span text:style-name="T371"> </text:span></text:p>
      <text:p text:style-name="P112"><text:span text:style-name="Corpo_20_del_20_testo_5f_"><text:span text:style-name="T371">«Il </text:span></text:span><text:span text:style-name="Corpo_20_del_20_testo_5f_"><text:span text:style-name="T373">memorandum, </text:span></text:span><text:span text:style-name="Corpo_20_del_20_testo_5f_"><text:span text:style-name="T371">che sotto la data di oggi il mio governo indirizza a quello di V. M., e le proteste, che in questi ultimi tempi ho fatte pervenire, daranno alla</text:span></text:span><text:span text:style-name="T371"> </text:span><text:span text:style-name="Corpo_20_del_20_testo_5f_"><text:span text:style-name="T371">M. V. una idea chiara dei conflitti per i quali io sono</text:span></text:span><text:span text:style-name="T371"> </text:span><text:span text:style-name="Corpo_20_del_20_testo_5f_"><text:span text:style-name="T371">passato, e della situazione nella quale mi trovo. </text:span></text:span></text:p>
      <text:p text:style-name="P28"><text:span text:style-name="Corpo_20_del_20_testo_5f_"><text:span text:style-name="T371">«Alla sagacità della M. V. non può sfuggire l’enormità degli avvenimenti, che si svolgono nel Reame</text:span></text:span><text:span text:style-name="T371"> </text:span><text:span text:style-name="Corpo_20_del_20_testo_5f_"><text:span text:style-name="T371">delle due Sicilie e negli Stati Pontifici. Io fui e sono</text:span></text:span><text:span text:style-name="T371"> </text:span><text:span text:style-name="Corpo_20_del_20_testo_5f_"><text:span text:style-name="T373">solo</text:span></text:span><text:span text:style-name="Corpo_20_del_20_testo_5f_"><text:span text:style-name="T371"> a </text:span></text:span><text:span text:style-name="Corpo_20_del_20_testo_5f_"><text:span text:style-name="T373">lottare contro tutte le forze</text:span></text:span><text:span text:style-name="Corpo_20_del_20_testo_5f_"><text:span text:style-name="T371"> della </text:span></text:span><text:span text:style-name="Corpo_20_del_20_testo_5f_"><text:span text:style-name="T373">Rivoluzione</text:span></text:span><text:span text:style-name="T371"> </text:span><text:span text:style-name="Corpo_20_del_20_testo_5f_"><text:span text:style-name="T373">europea. </text:span></text:span></text:p>
      <text:p text:style-name="P28"><text:span text:style-name="Corpo_20_del_20_testo_5f_"><text:span text:style-name="T371">«Questa rivoluzione si è presentata forte di mezzi che non </text:span></text:span><text:span text:style-name="Corpo_20_del_20_testo_5f_"><text:span text:style-name="T372">possedé</text:span></text:span><text:span text:style-name="Corpo_20_del_20_testo_5f_"><text:span text:style-name="T371"> giammai: armata, parchi d’artiglieria, munizioni, vascelli, niente è ad essa mancato; possiede</text:span></text:span><text:span text:style-name="T371"> </text:span><text:span text:style-name="Corpo_20_del_20_testo_5f_"><text:span text:style-name="T371">anche i porti d’una Potenza per rifugiarsi, e la sua bandiera per covrirsi. </text:span></text:span></text:p>
      <text:p text:style-name="P28"><text:span text:style-name="Corpo_20_del_20_testo_5f_"><text:span text:style-name="T371">«Questi avvenimenti stabiliscono un nuovo diritto pubblico fondato sulla distruzione degli antichi trattati e dei principi riconosciuti dal diritto delle genti. </text:span></text:span></text:p>
      <text:p text:style-name="P28"><text:span text:style-name="Corpo_20_del_20_testo_5f_"><text:span text:style-name="T371">«La </text:span></text:span><text:span text:style-name="Corpo_20_del_20_testo_5f_"><text:span text:style-name="T373">causa</text:span></text:span><text:span text:style-name="Corpo_20_del_20_testo_5f_"><text:span text:style-name="T371"> che </text:span></text:span><text:span text:style-name="Corpo_20_del_20_testo_5f_"><text:span text:style-name="T373">io difendo solo</text:span></text:span><text:span text:style-name="Corpo_20_del_20_testo_5f_"><text:span text:style-name="T371"> a Napoli, non è la </text:span></text:span><text:span text:style-name="Corpo_20_del_20_testo_5f_"><text:span text:style-name="T373">mia sola causa:</text:span></text:span><text:span text:style-name="Corpo_20_del_20_testo_5f_"><text:span text:style-name="T371"> essa è quella di </text:span></text:span><text:span text:style-name="Corpo_20_del_20_testo_5f_"><text:span text:style-name="T373">tutti i Sovrani</text:span></text:span><text:span text:style-name="Corpo_20_del_20_testo_5f_"><text:span text:style-name="T371"> e di </text:span></text:span><text:span text:style-name="Corpo_20_del_20_testo_5f_"><text:span text:style-name="T373">tutti gli Stati indipendenti. </text:span></text:span></text:p>
      <text:p text:style-name="P28"><text:span text:style-name="Corpo_20_del_20_testo_5f_"><text:span text:style-name="T371">«La quistione che si dibatte nel Regno delle due Sicilie, è una quistione di </text:span></text:span><text:span text:style-name="Corpo_20_del_20_testo_5f_"><text:span text:style-name="T373">vita</text:span></text:span><text:span text:style-name="Corpo_20_del_20_testo_5f_"><text:span text:style-name="T371"> o di </text:span></text:span><text:span text:style-name="Corpo_20_del_20_testo_5f_"><text:span text:style-name="T373">morte</text:span></text:span><text:span text:style-name="Corpo_20_del_20_testo_5f_"><text:span text:style-name="T371"> per </text:span></text:span><text:span text:style-name="Corpo_20_del_20_testo_5f_"><text:span text:style-name="T373">altri Stati </text:span></text:span><text:span text:style-name="Corpo_20_del_20_testo_5f_"><text:span text:style-name="T371">europei. </text:span></text:span></text:p>
      <text:p text:style-name="P112"><text:span text:style-name="Corpo_20_del_20_testo_5f_"><text:span text:style-name="T371">«E a questo titolo, o Sire, e </text:span></text:span><text:span text:style-name="Corpo_20_del_20_testo_5f_"><text:span text:style-name="T373">non per un interesse personale</text:span></text:span><text:span text:style-name="Corpo_20_del_20_testo_5f_"><text:span text:style-name="T371">, che oso rivolgermi all’alta ragione della M. V., alla sua previdenza, alla sua giustizia. </text:span></text:span></text:p>
      <text:p text:style-name="P113"><text:span text:style-name="Corpo_20_del_20_testo_5f_"><text:span text:style-name="T371">«La grande posizione, che occupa V. M. nel mondo, la sua saggezza, le amichevoli relazioni, che sempre sono esistite tra le nostre due famiglie, e la benevolenza particolare di cui la M. V. si è sempre degnata</text:span></text:span><text:span text:style-name="T371"> </text:span><text:span text:style-name="Corpo_20_del_20_testo_5f_"><text:span text:style-name="T371">onorarmi, mi fanno sperare, la M. V. vedrà in questo appello che io fo con fiducia alla sua politica ed alla sua giustizia, una prova novella del rispetto, che ebbi sempre per Lei, dell’affezione sincera e dei</text:span></text:span><text:span text:style-name="T371"> </text:span><text:span text:style-name="Corpo_20_del_20_testo_5f_"><text:span text:style-name="T371">sentimenti d’alta considerazione con i quali ho l’onore di essere </text:span></text:span></text:p>
      <text:p text:style-name="P113"><text:span text:style-name="Corpo_20_del_20_testo_5f_"><text:span text:style-name="T371">«di Vostra Maestà</text:span></text:span></text:p>
      <text:p text:style-name="P115"><text:span text:style-name="Corpo_20_del_20_testo_5f_"><text:span text:style-name="T371">«Il buon fratello</text:span></text:span></text:p>
      <text:p text:style-name="P115"><text:span text:style-name="Corpo_20_del_20_testo_5f_"><text:span text:style-name="T370">FRANCESCO</text:span></text:span></text:p>
      <text:p text:style-name="P113"><text:span text:style-name="Corpo_20_del_20_testo_5f_"><text:span text:style-name="T55"/></text:span></text:p>
      <text:p text:style-name="P223"><text:span text:style-name="Corpo_20_del_20_testo_5f_"><text:span text:style-name="T55"/></text:span></text:p>
      <text:p text:style-name="P113"><text:span text:style-name="Corpo_20_del_20_testo_5f_"><text:span text:style-name="T55">Nobile e sventurato Principe!</text:span></text:span></text:p>
      <text:p text:style-name="P118"><text:span text:style-name="Corpo_20_del_20_testo_5f_"><text:span text:style-name="T55">Ma se egli </text:span></text:span><text:span text:style-name="Corpo_20_del_20_testo_5f_"><text:span text:style-name="T122">dové</text:span></text:span><text:span text:style-name="Corpo_20_del_20_testo_5f_"><text:span text:style-name="T55"> essere vittima innocente e predestinata della rivoluzione europea; oggi dalla terra dell’esilio, educato alla scuola della sventura, informando la mente ai terribili insegnamenti delle vicende che si sono svolte in questi ultimi quattordici anni; lucubrando lungamente sulle opere dei grandi storici e degli economisti; percorrendo l’Europa in viaggi ben istruttivi per un Re e per un uomo di Stato; conversando con i più grandi Statisti del tempo; ponendo sicuro il piede nelle Reggie degli Augusti suoi Congiunti; volgendo lo sguardo indagatore sulla turba agitantesi di cortigiani vili, mentitori, mascherati, e sulle tante nuove razze della rivoluzione cosmopolita.... può a buon diritto, con la fronte serena e con la tranquillità dell’uomo giusto, interrogare quelle Potenze sulle presenti loro condizioni!</text:span></text:span></text:p>
      <text:p text:style-name="P118"><text:span text:style-name="Corpo_20_del_20_testo_5f_"><text:span text:style-name="T55">No: la giustizia di Dio non dorme, e misero colui, che la miscrede e l’insulta!</text:span></text:span></text:p>
      <text:p text:style-name="P118"><text:span text:style-name="Corpo_20_del_20_testo_5f_"><text:span text:style-name="T55">Le Corti, alle quali Francesco II si volgeva con tanta lealtà e con tanta dignità in quell’ora terribile per lui, non si mossero a difenderne il diritto. </text:span></text:span></text:p>
      <text:p text:style-name="P28"><text:span text:style-name="Corpo_20_del_20_testo_5f_"><text:span text:style-name="T218">Russia</text:span></text:span><text:span text:style-name="Corpo_20_del_20_testo_5f_"><text:span text:style-name="T55"> ed </text:span></text:span><text:span text:style-name="Corpo_20_del_20_testo_5f_"><text:span text:style-name="T218">Austria</text:span></text:span><text:span text:style-name="Corpo_20_del_20_testo_5f_"><text:span text:style-name="T55"> — allora odiandosi a vicenda — affrante dai danni delle ultime guerre di Crimea e d’Italia, si limitarono ad irridente compianto, e solo la Prussia (non anco Bismarckiana) protestò energicamente. </text:span></text:span></text:p>
      <text:p text:style-name="P28"><text:span text:style-name="Corpo_20_del_20_testo_5f_"><text:span text:style-name="T218">Spagna</text:span></text:span><text:span text:style-name="Corpo_20_del_20_testo_5f_"><text:span text:style-name="T55"> e </text:span></text:span><text:span text:style-name="Corpo_20_del_20_testo_5f_"><text:span text:style-name="T218">Belgio</text:span></text:span><text:span text:style-name="Corpo_20_del_20_testo_5f_"><text:span text:style-name="T55"> ammutolirono: Francia ed Inghilterra sorrisero col sorriso infernale di Mefistofele. </text:span></text:span></text:p>
      <text:p text:style-name="P28"><text:span text:style-name="Corpo_20_del_20_testo_5f_"><text:span text:style-name="T55">Ebbene: siamo nel 1874, e che cosa rispondono quei Sovrani alle profetiche parole di Francesco II? </text:span></text:span></text:p>
      <text:p text:style-name="P28"><text:span text:style-name="Corpo_20_del_20_testo_5f_"><text:span text:style-name="T55">La </text:span></text:span><text:span text:style-name="Corpo_20_del_20_testo_5f_"><text:span text:style-name="T218">sola</text:span></text:span><text:span text:style-name="Corpo_20_del_20_testo_5f_"><text:span text:style-name="T55"> Russia, mercé il senno antico del partito feudale, ha saputo e potuto resistere agli urti della rivoluzione; ed è la sola potenza, che oggi può dirsi arbitra delle sorti di Europa: e se non ancora ha detta la sua ultima parola, è perché </text:span></text:span><text:span text:style-name="Corpo_20_del_20_testo_5f_"><text:span text:style-name="T123">l’</text:span></text:span><text:span text:style-name="Corpo_20_del_20_testo_5f_"><text:span text:style-name="T55">ora di Dio non è suonata. </text:span></text:span></text:p>
      <text:p text:style-name="P28"><text:soft-page-break/><text:span text:style-name="Corpo_20_del_20_testo_5f_"><text:span text:style-name="T55">Il Belgio, insidiato a vicenda dalla Francia e dalla Prussia, deve la sua salute ad un interesse d’ordine generale e di equilibrio europeo; ma è sempre agitato dall'idra rivoluzionaria. </text:span></text:span></text:p>
      <text:p text:style-name="P28"><text:span text:style-name="Corpo_20_del_20_testo_5f_"><text:span text:style-name="T55">L’Inghilterra ha maledetto Palmerston, che le ha tolto l’imponente suo prestigio, come forza e come politica, prostrandola ai piedi della </text:span></text:span><text:span text:style-name="Corpo_20_del_20_testo_5f_"><text:span text:style-name="T217">Prussia. Il </text:span></text:span><text:span text:style-name="Corpo_20_del_20_testo_5f_"><text:span text:style-name="T55">ritorno alla sua antica influenza dipende dal ricomparire d’un gabinetto Derb</text:span></text:span><text:span text:style-name="Corpo_20_del_20_testo_5f_"><text:span text:style-name="T123">y-</text:span></text:span><text:span text:style-name="Corpo_20_del_20_testo_5f_"><text:span text:style-name="T55">Disraeli, lealmente conservatore. </text:span></text:span></text:p>
      <text:p text:style-name="P28"><text:span text:style-name="Corpo_20_del_20_testo_5f_"><text:span text:style-name="T55">La Regina di Spagna, prima insidiata e poi detronizzata dalla mano del Bonaparte, è oggi nella terra dell'esilio: la sua corona caduta per un passaggiero delirio sul capo d’un Principe di Casa Savoja, è diventata il trastullo dei repubblicani unitari, federalisti e petrolieri della Spagna; dilaniata, impoverita, insanguinata dalla più nefanda guerra civile. </text:span></text:span></text:p>
      <text:p text:style-name="P118"><text:span text:style-name="Corpo_20_del_20_testo_5f_"><text:span text:style-name="T55">Ed invano essa oggi stende le mani alla perduta corona e la implora dalla Dittatura di Serrano, che la tradì, ed a cui chiede un tradimento per risalire al trono: avvegnaché il guanto gittato dalla rivoluzione alla corona di Carlo l sia stato eroicamente raccolto dal suo legittimo possessore Carlo VII; il generoso e prode soldato, che oggi ha scritto sulla sua bandiera «</text:span></text:span><text:span text:style-name="Corpo_20_del_20_testo_5f_"><text:span text:style-name="T218">Dio, patria, Re» </text:span></text:span><text:span text:style-name="Corpo_20_del_20_testo_5f_"><text:span text:style-name="T55">e rivendica un diritto imprescrittibile, spazzando il suolo della Spagna da un’orda di parricidi.</text:span></text:span></text:p>
      <text:p text:style-name="P119"><text:span text:style-name="Corpo_20_del_20_testo_5f_"><text:span text:style-name="T55">Dov’è la temuta potenza dell’Impero austriaco?</text:span></text:span></text:p>
      <text:p text:style-name="P119"><text:span text:style-name="Corpo_20_del_20_testo_5f_"><text:span text:style-name="T55">Rodendo il freno dell’abusata sua buona fede: vinto a Sadowa; scacciato dalla Germania; insidiato da settari ed agenti del Principe di Bismarck, insediati nel Parlamento, nascosti nelle amministrazioni dello Stato, agitatori nei Clubs settari; tremante per le lotte intestine delle tante sue nazionalità; fissando gli occhi vigilanti sulle residuate province tedesche dell’impero, sul Tirolo, sulla</text:span></text:span></text:p>
      <text:p text:style-name="P28"><text:span text:style-name="Corpo_20_del_20_testo_5f_"><text:span text:style-name="T55">Dalmazia e su Trieste, agitati dalla rivoluzione italo-prussiana; l’Imperatore d’Austria subisce l’incubo e la prepotenza del Gran Cancelliere Tedesco. </text:span></text:span></text:p>
      <text:p text:style-name="P28"><text:soft-page-break/><text:span text:style-name="Corpo_20_del_20_testo_5f_"><text:span text:style-name="T55">Anelando la riscossa, è costretto a dissimulare la sofferta umiliazione; e se la politica di Vienna prepara le sue armi, è costretta a farlo con precauzione, appoggiandosi alla Russia; al cospetto d’un nemico, dieci anni or sono non temibile, oggi potentissimo ed audace. </text:span></text:span></text:p>
      <text:p text:style-name="P28"><text:span text:style-name="Corpo_20_del_20_testo_5f_"><text:span text:style-name="T55">Napoleone III ha creato Bismarck, ma ha subito la giusta pena della sua politica traditrice, settaria e nefanda. </text:span></text:span></text:p>
      <text:p text:style-name="P119"><text:span text:style-name="Corpo_20_del_20_testo_5f_"><text:span text:style-name="T55">Dov’è ora il secondo impero francese, dove la Dinastia dei Bonaparte?</text:span></text:span></text:p>
      <text:p text:style-name="P119"><text:span text:style-name="Corpo_20_del_20_testo_5f_"><text:span text:style-name="T55">La rivoluzione disertò la bandiera dell’uomo fatale del 2 Decembre e si arruolò sotto quella non meno fatale de</text:span></text:span><text:span text:style-name="Corpo_20_del_20_testo_5f_"><text:span text:style-name="T124">l</text:span></text:span><text:span text:style-name="Corpo_20_del_20_testo_5f_"><text:span text:style-name="T55"> Principe di Bismarck; e come avea, per comando del Bonaparte, corrotto gli animi nelle due Sicilie, così corruppe e pervertì l’opinione pubblica in Francia; tanto più facilmente, per quanto che gran parte delle popolazioni è stata sempre avversa all’impero. </text:span></text:span></text:p>
      <text:p text:style-name="P28"><text:span text:style-name="Corpo_20_del_20_testo_5f_"><text:span text:style-name="T55">L’armata francese mancava di dotti ed esperti capitani; ed il processo espletato contro Bazaine spiega il resto. </text:span></text:span></text:p>
      <text:p text:style-name="P119"><text:span text:style-name="Corpo_20_del_20_testo_5f_"><text:span text:style-name="T55">Non rimasero all’Imperatore ed alla Francia fedeli e pronti alla morte che i </text:span></text:span><text:span text:style-name="Corpo_20_del_20_testo_5f_"><text:span text:style-name="T218">soldati, </text:span></text:span><text:span text:style-name="Corpo_20_del_20_testo_5f_"><text:span text:style-name="T55">i figli del popolo, che furono mietuti dalla baionetta e dalla mitraglia tedesca: e ben 170 mila di loro umiliati e disarmati, senza combattere, a Metz!</text:span></text:span></text:p>
      <text:p text:style-name="P119"><text:span text:style-name="Corpo_20_del_20_testo_5f_"><text:span text:style-name="T55">La Francia pianse sulla strage dei suoi generosi figli, ma maledisse a Luigi Bonaparte, che cadde a Sèdan, e che prigioniero del Re di Prussia chiudeva la sua tremenda vita a Chislehurst, roso dall’umiliazione e dal rimorso. </text:span></text:span></text:p>
      <text:p text:style-name="P119"><text:span text:style-name="Corpo_20_del_20_testo_5f_"><text:span text:style-name="T55">I Sovrani di Europa, sui quali egli avea creduto alzarsi onnipotente, non hanno dato uno sguardo a quella tomba!</text:span></text:span></text:p>
      <text:p text:style-name="P119"><text:span text:style-name="Corpo_20_del_20_testo_5f_"><text:span text:style-name="T55">E</text:span></text:span><text:span text:style-name="Corpo_20_del_20_testo_5f_"><text:span text:style-name="T125">c</text:span></text:span><text:span text:style-name="Corpo_20_del_20_testo_5f_"><text:span text:style-name="T55">co divenuto polvere inonorata il temuto Imperatore, che guidando la rivoluzione nelle due Sicilie, detronizzava vilmente Re Francesco II, che pure si era affidato all’onore ed al protettorato di lui!</text:span></text:span></text:p>
      <text:p text:style-name="P119"><text:span text:style-name="Corpo_20_del_20_testo_5f_"><text:span text:style-name="T55">Il tradito Sovrano, ricco del tesoro della sua coscienza, cui nulla può rimproverare, oggi vive onorato dagli stessi suoi nemici; </text:span></text:span><text:soft-page-break/><text:span text:style-name="Corpo_20_del_20_testo_5f_"><text:span text:style-name="T55">mentre la famiglia del caduto di Sèdan, non osa sperare il risorgimento d’una Dinastia nata dalla Rivoluzione, caduta nel sangue della Francia, risorta tra le stragi cittadine del 2 Decembre, affogata nelle carneficine del 1870! </text:span></text:span></text:p>
      <text:p text:style-name="P119"><text:span text:style-name="Corpo_20_del_20_testo_5f_"><text:span text:style-name="T55">Il terzo Napoleone, che osò dire al cospetto di tutto il mondo — </text:span></text:span><text:span text:style-name="Corpo_20_del_20_testo_5f_"><text:span text:style-name="T218">«</text:span></text:span><text:span text:style-name="Corpo_20_del_20_testo_5f_"><text:span text:style-name="T241">l’</text:span></text:span><text:span text:style-name="Corpo_20_del_20_testo_5f_"><text:span text:style-name="T218">impero è come il sole, cieco chi non lo vede» — <text:s/></text:span></text:span><text:span text:style-name="Corpo_20_del_20_testo_5f_"><text:span text:style-name="T55">è sceso nell’eterna oscurità d’una tomba, sulla cui lapide noi napoletani abbiamo scritta la parola </text:span></text:span><text:span text:style-name="Corpo_20_del_20_testo_5f_"><text:span text:style-name="T20">Gaeta!!!</text:span></text:span></text:p>
      <text:p text:style-name="P119"><text:span text:style-name="Corpo_20_del_20_testo_5f_"><text:span text:style-name="T55">Rimane la Prussia nell’apice della sua potenza. </text:span></text:span></text:p>
      <text:p text:style-name="P28"><text:span text:style-name="Corpo_20_del_20_testo_5f_"><text:span text:style-name="T55">Questa Prussia generosamente protestò contro il fatto rivoluzionario del 1860, </text:span></text:span><text:span text:style-name="Corpo_20_del_20_testo_5f_"><text:span text:style-name="T218">e</text:span></text:span><text:span text:style-name="Corpo_20_del_20_testo_5f_"><text:span text:style-name="T55"> vedremo a suo luogo qual condotta essa ha mantenuto sino al 1866. Certo è, che nei momenti, in cui scriviamo, il Gran Cancelliere dell’Impero Germanico, Principe di Bismarck, ha posto se stesso, innanzi tutto, e poi la Prussia nelle più difficili condizioni tanto all’interno, che all’estero; e l’Europa aspetta palpitando lo scoppio d’una novella crisi, che potrebbe essere europea e forse definitiva. </text:span></text:span></text:p>
      <text:p text:style-name="P28"><text:span text:style-name="Corpo_20_del_20_testo_5f_"><text:span text:style-name="T55"/></text:span></text:p>
      <text:h text:style-name="P321" text:outline-level="3"><text:bookmark-start text:name="__RefHeading___Toc41157_2266261607"/><text:span text:style-name="Corpo_20_del_20_testo_5f_"><text:span text:style-name="T53">§ II. </text:span></text:span><text:bookmark-end text:name="__RefHeading___Toc41157_2266261607"/></text:h>
      <text:p text:style-name="P28"><text:span text:style-name="Corpo_20_del_20_testo_5f_"><text:span text:style-name="T55"/></text:span></text:p>
      <text:p text:style-name="P119"><text:span text:style-name="Corpo_20_del_20_testo_5f_"><text:span text:style-name="T55">Ai contemporanei chi oserà narrare la storia della rivoluzione del 1860: chi oserebbe ricordarla a noi napoletani; che ne fummo colpiti?</text:span></text:span></text:p>
      <text:p text:style-name="P119"><text:span text:style-name="Corpo_20_del_20_testo_5f_"><text:span text:style-name="T55">Io dunque non verrò ripetendo ciò che da moltissime storie sincrone è stato già in modi diversi narrato; avvegnacché la rivoluzione abbia avuto cura di scrivere una storia a modo suo, quasi per prevenire la voce d’uno storico fedele. Ma io, per la parte storica, mi atterrò a quanto hanno narrato gli storici di entrambi i colori; e ricordo più specialmente il rinomato La Farina, che ebbe parte principalissima in quelle rivolture, e che non ha nascosto le più minute circostanze di quella cospirazione, che s’insinuò col tradimento nell’armata, nella marina e nella Corte, corredandole di documenti autentici — E mi avvalgo pure dell’autorità delle </text:span></text:span><text:soft-page-break/><text:span text:style-name="Corpo_20_del_20_testo_5f_"><text:span text:style-name="T55">rivelazioni del Conte di Persano, che fu l’incaricato del Conte di Cavour per guidare tutte quelle mene cospiratrici. </text:span></text:span></text:p>
      <text:p text:style-name="P28"><text:span text:style-name="Corpo_20_del_20_testo_5f_"><text:span text:style-name="T55">Francesco II, non ancora profondo conoscitore degli uomini e delle condizioni d’una politica nuovissima e settaria, si credè in buona fede circondato da savi ed onesti consiglieri; e sicuro della sua lealtà di cuore e di mente, non vide l’abisso che gli si scavava sotto i piedi. </text:span></text:span></text:p>
      <text:p text:style-name="P120"><text:span text:style-name="Corpo_20_del_20_testo_5f_"><text:span text:style-name="T55">La rivoluzione ha incolpato Francesco II del programma, con cui egli annunziò il suo avvenimento al trono!</text:span></text:span></text:p>
      <text:p text:style-name="P120"><text:span text:style-name="Corpo_20_del_20_testo_5f_"><text:span text:style-name="T55">Quel programma era stato scritto dai vecchi e stupidi servitori di Ferdinando II, coperti dalla livrea ministeriale, docili istrumenti d’un’esosa Camarilla, nella quale era influente il Duca di Mignano, venduto alla Setta della </text:span></text:span><text:span text:style-name="Corpo_20_del_20_testo_5f_"><text:span text:style-name="T218">Giovine Italia!</text:span></text:span></text:p>
      <text:p text:style-name="P121"><text:span text:style-name="Corpo_20_del_20_testo_5f_"><text:span text:style-name="T55">Percorriamo con passo rapido questa breve e dolorosa epopea del 1860!</text:span></text:span></text:p>
      <text:p text:style-name="P121"><text:span text:style-name="Corpo_20_del_20_testo_5f_"><text:span text:style-name="T55">Se Francesco II fosse caduto per mani nemiche, anche rivoluzionarie, avrei soggiunto <text:s/>— , che fu sua colpa il non aver provveduto alla sua difesa, e il non avere a tempo distrutta la rivoluzione — ; ma è pur terribile il dover riconoscere ch’egli sia stato tradito è sagrificato da coloro stessi, che più godevano la sua fede; da coloro che sentivano il sacro dovere di difenderne i diritti!</text:span></text:span></text:p>
      <text:p text:style-name="P121"><text:span text:style-name="Corpo_20_del_20_testo_5f_"><text:span text:style-name="T55">Questi sciagurati, che oggi vediamo giustamente ricompensati dal disprezzo del governo italiano e dall’esecrazione dei napoletani, non oseranno giammai affermare, che essi sagrif</text:span></text:span><text:span text:style-name="Corpo_20_del_20_testo_5f_"><text:span text:style-name="T126">i</text:span></text:span><text:span text:style-name="Corpo_20_del_20_testo_5f_"><text:span text:style-name="T55">carono il loro onore alla creazione dell’unità di Italia. </text:span></text:span></text:p>
      <text:p text:style-name="P121"><text:span text:style-name="Corpo_20_del_20_testo_5f_"><text:span text:style-name="T55">E viva Iddio!</text:span></text:span></text:p>
      <text:p text:style-name="P121"><text:span text:style-name="Corpo_20_del_20_testo_5f_"><text:span text:style-name="T55">Se la rivoluzione, partendo da Napoli, avesse osato insinuarsi nella Corte, nell’armata, nella marina Sarda; i Generali La Marmora, Menabrea, Durando, e tutti dell’armata avrebbero gridato «</text:span></text:span><text:span text:style-name="Corpo_20_del_20_testo_5f_"><text:span text:style-name="T242">Viva il</text:span></text:span><text:span text:style-name="Corpo_20_del_20_testo_5f_"><text:span text:style-name="T218"> Re ed il Piemonte</text:span></text:span><text:span text:style-name="Corpo_20_del_20_testo_5f_"><text:span text:style-name="T55">» — e la rivoluzione avrebbe esalata l’anima parricida sotto le baionette del fedele esercito piemontese. </text:span></text:span></text:p>
      <text:p text:style-name="P28"><text:span text:style-name="Corpo_20_del_20_testo_5f_"><text:span text:style-name="T55">Cavour, Rattazzi, Gioberti, d’Azeglio, Ponza di S. Martino, </text:span></text:span><text:soft-page-break/><text:span text:style-name="Corpo_20_del_20_testo_5f_"><text:span text:style-name="T55">Villamarina e tutti gli uomini di Stato avrebbero consegnato alle Assisie ed anche al carnefice il traditore della propria patria. </text:span></text:span></text:p>
      <text:p text:style-name="P121"><text:span text:style-name="Corpo_20_del_20_testo_5f_"><text:span text:style-name="T55">Una sentenza di morte, emessa da Magistrati del Regno Sardo pesava già sul capo del proscritto Mazzini, che anche nei giorni del 1860, per poco tollerato in Italia, fu tenuto d’occhio dal governo piemontese, che ad un dato momento lo fece arrestare e chiudere nella fortezza di Gaeta!</text:span></text:span></text:p>
      <text:p text:style-name="P121"><text:span text:style-name="Corpo_20_del_20_testo_5f_"><text:span text:style-name="T55">Fra gli uomini politici di Torino si può essere sicuri di non incontrare traditori della patria e del Re: saranno rivoluzionari, ambiziosi, infinti, nemici implacabili; e se la loro storia ricorda il </text:span></text:span><text:span text:style-name="Corpo_20_del_20_testo_5f_"><text:span text:style-name="T218">famoso carciofo, </text:span></text:span><text:span text:style-name="Corpo_20_del_20_testo_5f_"><text:span text:style-name="T55">non è però macchiata dall’onta e dalla viltà del tradimento nel Ministero e nell’armata. </text:span></text:span></text:p>
      <text:p text:style-name="P121"><text:span text:style-name="Corpo_20_del_20_testo_5f_"><text:span text:style-name="T55">Quel governo fu spietato con il Generale Ramorino, che certamente non fu un traditore; e lo fucilò rendendolo responsabile della disfatta di Novara!</text:span></text:span></text:p>
      <text:p text:style-name="P121"><text:span text:style-name="Corpo_20_del_20_testo_5f_"><text:span text:style-name="T55">Se i napoletani fossero andati con Dante e con Machiavelli a dire al Piemonte: — detronizza Vittorio Emanuele in grazia dell’unità italiana — certissimamente avrebbero avuta la risposta dei generosi e dei cittadini fedeli al Re ed alla Patria!</text:span></text:span></text:p>
      <text:p text:style-name="P121"><text:span text:style-name="Corpo_20_del_20_testo_5f_"><text:span text:style-name="T55">La fede e l'onore di questi supremi rappresentanti gli interessi, l’indipendenza, la sicurezza nazionale, avrebbero avuto il plauso di tutto il mondo civile e politico. </text:span></text:span></text:p>
      <text:p text:style-name="P121"><text:span text:style-name="Corpo_20_del_20_testo_5f_"><text:span text:style-name="T55">Che se può affermarsi, che Francesco II, venendo al trono, ignorava le </text:span></text:span><text:span text:style-name="Corpo_20_del_20_testo_5f_"><text:span text:style-name="T126">difficili</text:span></text:span><text:span text:style-name="Corpo_20_del_20_testo_5f_"><text:span text:style-name="T55"> condizioni del paese e della corona per i precedenti politici già esistenti tra Napoli ed il Piemonte; sono degni di grave censura coloro, che ciò conoscendo, e che essendo stati personalmente impegnati in quelli eventi, non avessero su quei fatti richiamata l’attenzione del Sovrano, che senza dubbio avrebbe presa una risoluzione pronta ed immediata, alla quale si determinò quando la rivoluzione potè rispondergli — È </text:span></text:span><text:span text:style-name="Corpo_20_del_20_testo_5f_"><text:span text:style-name="T24">Troppo tardi!</text:span></text:span></text:p>
      <text:p text:style-name="P121"><text:span text:style-name="Corpo_20_del_20_testo_5f_"><text:span text:style-name="T55">E non è più un mistero, che Luigi Napoleone, volendo la federazione italiana, avversasse la rivoluzione unitaria; e che lo </text:span></text:span><text:soft-page-break/><text:span text:style-name="Corpo_20_del_20_testo_5f_"><text:span text:style-name="T55">stesso Conte di Cavour, allora soltanto si decise ad entrare animosamente nell’azione, quando vide Garibaldi portato in tronfo sulle braccia dei traditori da Marsala a Napoli. </text:span></text:span></text:p>
      <text:p text:style-name="P28"><text:span text:style-name="Corpo_20_del_20_testo_5f_"><text:span text:style-name="T55">Il Conte di Cavour — come appare dalle stesse memorie di Persano — si è fatto scudo del suo alto grado per non compromettere diplomaticamente lo Stato e la Corona, e non si è prestato agevolmente alle esigenze della rivoluzione, come appare dalla lettera del La Farina, testé riprodotta — E dirò che quell’uomo di Stato, conoscendo, come in fondo Re Ferdinando II non fosse stato mai molto tenero dell’Austria; dopo il Congresso di Parigi, temendo del soverchio agitarsi dei Murattini e dei Mazziniani, conversando domesticamente col Cav. Giuseppe Canofari, nostro Ministro a Torino, lodando la fermezza del Re di Napoli a fronte della pressione anglo-francese, e della fredda neutralità delle altre Corti; gli fece comprendere, che ci era come ripagarsi della violenza degli uni e della tiepidezza degli altri. </text:span></text:span></text:p>
      <text:p text:style-name="P28"><text:span text:style-name="Corpo_20_del_20_testo_5f_"><text:span text:style-name="T55">Cavour marcò queste parole «</text:span></text:span><text:span text:style-name="Corpo_20_del_20_testo_5f_"><text:span text:style-name="T218">Napoli e Piemonte, bene uniti, darebbero legge in Italia». </text:span></text:span></text:p>
      <text:p text:style-name="P122"><text:span text:style-name="Corpo_20_del_20_testo_5f_"><text:span text:style-name="T55">Il Canofari riferì questo discorso al Carafa; e non serve ripetere, che Ferdinando II si rifiutasse!</text:span></text:span></text:p>
      <text:p text:style-name="P122"><text:span text:style-name="Corpo_20_del_20_testo_5f_"><text:span text:style-name="T55">Ora, se appena salito al Trono Francesco II — poiché Francia ed Inghilterra lavoravano ai suoi danni, e poiché la riservatezza politica del Piemonte era attaccata ad un ultimo filo — uomini saggi e fedeli, leali apprezzatori del progresso dei tempi e delle idee, avessero consigliato il Re ad incaricare Canofari di riprendere le trattative bruscamente rotte nel 1856, e che pure aveano appoggio diplomatico nel recente trattato di Zurigo; è a ritenere, senza tema di mentire, che Cavour, che non aveva fede nella rivoluzione napoletana, avrebbe con piacere riprese le pratiche per la federazione italiana. </text:span></text:span></text:p>
      <text:p text:style-name="P123"><text:span text:style-name="Corpo_20_del_20_testo_5f_"><text:span text:style-name="T55">Per contrario, non si vide sorgere un solo uomo di Stato, che avesse ardito il gran passo presso il giovane Monarca; e lo stesso Ministro Filangieri, che potea rompere in viso dell’opposizione, </text:span></text:span><text:soft-page-break/><text:span text:style-name="Corpo_20_del_20_testo_5f_"><text:span text:style-name="T55">che gli veniva dalla vecchia Camarilla assolutista, se ne disgustò; e fatalmente si decise alla politica d’una tiepidezza, d’un indolenza così marcata, per quanto che bisognò che scoppiasse la ribellione dei Reggimenti Svizzeri per convincere i più scettici delle prime imprese della rivoluzione!</text:span></text:span></text:p>
      <text:p text:style-name="P123"><text:span text:style-name="Corpo_20_del_20_testo_5f_"><text:span text:style-name="T55">Eppure Filangieri, Ischitella, Carascosa, Spinelli, Torella, Pianell, Nunziante, de Martino, Fortunato, Canofari, Manna, Cassero, Serracapriola, Versace, per non dire di altri, doveano, per i precedenti della loro vita politica, conoscere perfettamente le difficili condizioni del Reame, gli errori di Ferdinando II, e le mire nemiche della rivoluzione e del Bonaparte. </text:span></text:span></text:p>
      <text:p text:style-name="P28"><text:span text:style-name="Corpo_20_del_20_testo_5f_"><text:span text:style-name="T55">Non mi si parli di buona fede o d’ignoranza, perché si mentirebbe. </text:span></text:span></text:p>
      <text:p text:style-name="P28"><text:span text:style-name="Corpo_20_del_20_testo_5f_"><text:span text:style-name="T55">Dal 1848 in poi nulla potea essere ignoto a coloro, che erano in alto e più vicini al trono; e già la rivoluzione parlava così forte, che i suoi disegni non erano più un mistero. </text:span></text:span></text:p>
      <text:p text:style-name="P28"><text:span text:style-name="Corpo_20_del_20_testo_5f_"><text:span text:style-name="T55">Che se la deplorevole reluttanza di Ferdinando II ai consigli di Francia, d’Inghilterra e di Torino potea dare una giustificazione alla forzata apatia di tanti uomini, più o meno in voga di politici e di diplomatici; tale scusa non potrebbe ammettersi a fronte della loro condotta, sia nell’abbandonare il giovane Sovrano, sia nello spingerlo tra gli artigli della rivoluzione. </text:span></text:span></text:p>
      <text:p text:style-name="P28"><text:span text:style-name="Corpo_20_del_20_testo_5f_"><text:span text:style-name="T55">Indolenti, egoisti o traditori, sono essi i responsabili del trionfo della rivoluzione del 1860. </text:span></text:span></text:p>
      <text:p text:style-name="P28"><text:span text:style-name="Corpo_20_del_20_testo_5f_"><text:span text:style-name="T55">Quando il Generale Filangieri non seppe, o non volle essere l'uomo della Provvidenza e della situazione, chiamando, nella qualità di Presidente dei Ministri e di Ministro degli esteri, gli uomini più noti per onesti principi liberali e fedeli all’indipendenza nazionale:quando egli invece, lasciando in quei primi preziosi momenti del</text:span></text:span><text:span text:style-name="T55"> </text:span><text:span text:style-name="Corpo_20_del_20_testo_5f_"><text:span text:style-name="T55">Reame di Francesco </text:span></text:span><text:span text:style-name="Corpo_20_del_20_testo_5f_"><text:span text:style-name="T127">II</text:span></text:span><text:span text:style-name="Corpo_20_del_20_testo_5f_"><text:span text:style-name="T55"> eternare la sbagliata politica del defunto genitore, chiamando al Ministero di Polizia Luigi Ajossa, l’uomo più impopolare e d’una supina ignoranza; certamente lo si deve imputare di senno mancato nella </text:span></text:span><text:soft-page-break/><text:span text:style-name="Corpo_20_del_20_testo_5f_"><text:span text:style-name="T55">tarda sua età; egli che universalmente era tenuto in stima di prode soldato e di avveduto politico. </text:span></text:span></text:p>
      <text:p text:style-name="P28"><text:span text:style-name="Corpo_20_del_20_testo_5f_"><text:span text:style-name="T55">Serracapriola, Fortunato, Carascosa, Ischitella, Cassero si tennero in disparte, come se fosse minacciata l’indipendenza del Celeste impero. </text:span></text:span></text:p>
      <text:p text:style-name="P123"><text:span text:style-name="Corpo_20_del_20_testo_5f_"><text:span text:style-name="T55">Che cosa erano allora il Generale Nunziante, Duca di Mignano ed il Generale Pianell?</text:span></text:span></text:p>
      <text:p text:style-name="P123"><text:span text:style-name="Corpo_20_del_20_testo_5f_"><text:span text:style-name="T55">Lasciamo allo Storico </text:span></text:span><text:span text:style-name="Corpo_20_del_20_testo_5f_"><text:span text:style-name="T218">Ravitti</text:span></text:span><text:span text:style-name="Corpo_20_del_20_testo_5f_"><text:span text:style-name="T55"> nel suo libro delle recenti avventure d’Italia, V. I. Cap. X. l’eloquente parola. </text:span></text:span></text:p>
      <text:p text:style-name="P123"><text:span text:style-name="Corpo_20_del_20_testo_5f_"><text:span text:style-name="T55">«Arrestato Agesilao Milano, e tradotto al quartiere del battaglione per sottostare a consigli di guerra, v’accorse tosto col tenente Carlo Bertini, quale Commissario del Re, il Generale Alessandro Nunziante, comandante dei cacciatori dell’esercito, </text:span></text:span><text:span text:style-name="Corpo_20_del_20_testo_5f_"><text:span text:style-name="T218">Presidente di circolo nella Setta degli Unitari, </text:span></text:span><text:span text:style-name="Corpo_20_del_20_testo_5f_"><text:span text:style-name="T55">protestando volergli senz’altro testimonio parlare. Al Nunziante, chiedentegli il perché del delitto, rispose ghignando: — </text:span></text:span><text:span text:style-name="Corpo_20_del_20_testo_5f_"><text:span text:style-name="T218">tu meglio dei saperlo, che sul tuo braccio poteva cadere la sorte. </text:span></text:span><text:span text:style-name="Corpo_20_del_20_testo_5f_"><text:span text:style-name="T55">Il Nunziante, il quale nelle 117 ore, che corsero tra l’attentato regicidio ed il supplizio, meno sette ad otto ore di assenza per necessità inevitabile di servizio, stette sempre nel quartiere, dispose che a niun altro <text:s/>venisse concesso accostarsi al Milano, fatto guardare a vista da due sentinelle e da un uffiziale di guardia: e qualunque soldato s’attentò saperne qualche cosa, fu incontanente spedito in lontana prigione. Fece che il giudizio seguisse nel quartiere medesimo, ed a presiedere il Consiglio di guerra fosse l’aiutante maggiore Errico Pianell, </text:span></text:span><text:span text:style-name="Corpo_20_del_20_testo_5f_"><text:span text:style-name="T218">esso pure unitario</text:span></text:span><text:span text:style-name="Corpo_20_del_20_testo_5f_"><text:span text:style-name="T55">! Poi, dannato nel capo il colpevole, </text:span></text:span><text:span text:style-name="Corpo_20_del_20_testo_5f_"><text:span text:style-name="T218">tanto si adoperò presso il Re, già già deliberato a commutargli la pena, </text:span></text:span><text:span text:style-name="Corpo_20_del_20_testo_5f_"><text:span text:style-name="T55">che la sentenza fu lasciata correre. Fu osservato i</text:span></text:span><text:span text:style-name="Corpo_20_del_20_testo_5f_"><text:span text:style-name="T127">n</text:span></text:span><text:span text:style-name="Corpo_20_del_20_testo_5f_"><text:span text:style-name="T55"> quei dì lo stat</text:span></text:span><text:span text:style-name="Corpo_20_del_20_testo_5f_"><text:span text:style-name="T127">o</text:span></text:span><text:span text:style-name="T55"> </text:span><text:span text:style-name="Corpo_20_del_20_testo_5f_"><text:span text:style-name="T55">d’inquietezza febbrile, in cui era Nunziante; ed il sorriso di mal celata soddisfazione, che gli balenò sul viso, allorquando vide fatto cadavere il Milano; ma </text:span></text:span><text:span text:style-name="Corpo_20_del_20_testo_5f_"><text:span text:style-name="T218">tenuto pel più fedele, c</text:span></text:span><text:span text:style-name="Corpo_20_del_20_testo_5f_"><text:span text:style-name="T243">om’</text:span></text:span><text:span text:style-name="Corpo_20_del_20_testo_5f_"><text:span text:style-name="T218">era il più beneficato, </text:span></text:span><text:span text:style-name="Corpo_20_del_20_testo_5f_"><text:span text:style-name="T55">il</text:span></text:span><text:span text:style-name="T55"> </text:span><text:span text:style-name="Corpo_20_del_20_testo_5f_"><text:span text:style-name="T55">credettero effetto d’indignazione e di zelo!»</text:span></text:span></text:p>
      <text:p text:style-name="P123"><text:span text:style-name="Corpo_20_del_20_testo_5f_"><text:span text:style-name="T55">Questi era il Duca di Mignano sin dai tempi di Ferdinando II, e </text:span></text:span><text:soft-page-break/><text:span text:style-name="Corpo_20_del_20_testo_5f_"><text:span text:style-name="T55">quello ch’egli fosse stato nel 1860, lo gridano tutte le storie contemporanee. </text:span></text:span></text:p>
      <text:p text:style-name="P123"><text:span text:style-name="Corpo_20_del_20_testo_5f_"><text:span text:style-name="T55">Le rivelazioni di Persano sono </text:span></text:span><text:span text:style-name="Corpo_20_del_20_testo_5f_"><text:span text:style-name="T218">officiali</text:span></text:span><text:span text:style-name="Corpo_20_del_20_testo_5f_"><text:span text:style-name="T55">; esse autenticano che il Duca di Mignano, che mandò le sue demissioni al Re Francesco II, restituendogli le decorazioni di cui era fregiato, cospirò ai danni della patria e della corona, promettendo a Cavour di far ribellare l’armata con un </text:span></text:span><text:span text:style-name="Corpo_20_del_20_testo_5f_"><text:span text:style-name="T218">pronunciamento</text:span></text:span><text:span text:style-name="Corpo_20_del_20_testo_5f_"><text:span text:style-name="T55"> dei reggimenti dei cacciatori da lui comandati!</text:span></text:span></text:p>
      <text:p text:style-name="P123"><text:span text:style-name="Corpo_20_del_20_testo_5f_"><text:span text:style-name="T55">Oggi il governo italiano rimunera degnamente i servigi resigli dal Duca di Mignano, dimenticandolo sino al punto da costringerlo a chiedere le sue demissioni dal grado di Generale d’armata!</text:span></text:span></text:p>
      <text:p text:style-name="P123"><text:span text:style-name="Corpo_20_del_20_testo_5f_"><text:span text:style-name="T55">Ed era tanta la stoltezza o la nullità di quei consiglieri, per quanto che si pensava a portare le armi in soccorso del Papa, mentre bisognava affilarle per i nemici interni. </text:span></text:span></text:p>
      <text:p text:style-name="P28"><text:span text:style-name="Corpo_20_del_20_testo_5f_"><text:span text:style-name="T55">Così trascorse un anno di regno, lasciato tutto all’azione d’una cospirazione estera ed interna, che dovea attuare il suo programma sotto il protettorato d’un Ministero, in cui fossero prevalenti i Settari. </text:span></text:span></text:p>
      <text:p text:style-name="P28"><text:span text:style-name="Corpo_20_del_20_testo_5f_"><text:span text:style-name="T55">A 25 Giugno fu pubblicato l’</text:span></text:span><text:span text:style-name="Corpo_20_del_20_testo_5f_"><text:span text:style-name="T218">Atto Sovrano, </text:span></text:span><text:span text:style-name="Corpo_20_del_20_testo_5f_"><text:span text:style-name="T55">con cui era richiamata in vita la Costituzione, data amnistia generale per tutti i delitti politici; commessa al Comm. Antonio Spinelli la formazione d’un nuovo Ministero; e proclamato il proposito di scendere ad accordi col Re di Piemonte per gittare le basi d’una Confederazione italiana, </text:span></text:span></text:p>
      <text:p text:style-name="P28"><text:span text:style-name="Corpo_20_del_20_testo_5f_"><text:span text:style-name="T55"/></text:span></text:p>
      <text:h text:style-name="P321" text:outline-level="3"><text:bookmark-start text:name="__RefHeading___Toc41159_2266261607"/><text:span text:style-name="Corpo_20_del_20_testo_5f_"><text:span text:style-name="T53">§ </text:span></text:span><text:span text:style-name="Corpo_20_del_20_testo_5f_"><text:span text:style-name="T393">III</text:span></text:span><text:span text:style-name="Corpo_20_del_20_testo_5f_"><text:span text:style-name="T53">. </text:span></text:span><text:bookmark-end text:name="__RefHeading___Toc41159_2266261607"/></text:h>
      <text:p text:style-name="P28"><text:span text:style-name="Corpo_20_del_20_testo_5f_"><text:span text:style-name="T55"/></text:span></text:p>
      <text:p text:style-name="P28"><text:span text:style-name="Corpo_20_del_20_testo_5f_"><text:span text:style-name="T55">L’atto Sovrano fece sorridere i cospiratori, e confesso francamente, che avendo io allora detto a molti miei amici, che, sebbene un po tardi, si poteva riparare al male, che sembrava inevitabile; mi fu risposto che tutto era perduto. </text:span></text:span></text:p>
      <text:p text:style-name="P28"><text:span text:style-name="Corpo_20_del_20_testo_5f_"><text:span text:style-name="T55">Non volea, non potea credere a queste così ferme assertive; e </text:span></text:span><text:soft-page-break/><text:span text:style-name="Corpo_20_del_20_testo_5f_"><text:span text:style-name="T55">nella mia buona fede tenni per certo, che il Ministero Spinelli avrebbe salvato la Dinastia ed il paese, e conchiusa, a dispetto della rivoluzione, la </text:span></text:span><text:span text:style-name="Corpo_20_del_20_testo_5f_"><text:span text:style-name="T218">lega</text:span></text:span><text:span text:style-name="Corpo_20_del_20_testo_5f_"><text:span text:style-name="T55"> tra Napoli ed il Piemonte. </text:span></text:span></text:p>
      <text:p text:style-name="P123"><text:span text:style-name="Corpo_20_del_20_testo_5f_"><text:span text:style-name="T55">Era il compimento di quella Confederazione italiana, che fu sospiro ed apostolato dei più grandi uomini politici d’Italia; voto costante di Cavour e del Bonaparte; impegno solenne scritto nel trattato di Zurigo!</text:span></text:span></text:p>
      <text:p text:style-name="P123"><text:span text:style-name="Corpo_20_del_20_testo_5f_"><text:span text:style-name="T55">Non mi erano certamente ignote le contrarie speranze della Setta mazziniana, di cui Garibaldi si facea bandiera sotto il colore della Monarchia Sabauda; ma non potea menomamente sospettare, che una volta posta diplomaticamente la Confederazione, voluta dal Bonaparte e proposta dallo stesso Cavour sin dal 1856, si potesse andare contro un fatto, che era nella coscienza e nei voti universali da gran tempo costituito. </text:span></text:span></text:p>
      <text:p text:style-name="P28"><text:span text:style-name="Corpo_20_del_20_testo_5f_"><text:span text:style-name="T55">Giova dichiararlo anche una volta: confesso, che ebbi piena fiducia nel Ministero Spinelli, che abbatteva d’un colpo quella schifosa reazione dei ministeri passati, e si poneva sulla sola via d’una politica voluta ed aspettata. </text:span></text:span></text:p>
      <text:p text:style-name="P28"><text:span text:style-name="Corpo_20_del_20_testo_5f_"><text:span text:style-name="T55">Ho detto </text:span></text:span><text:span text:style-name="Corpo_20_del_20_testo_5f_"><text:span text:style-name="T218">ebbi piena fiducia</text:span></text:span><text:span text:style-name="Corpo_20_del_20_testo_5f_"><text:span text:style-name="T55">; e questa frase, che sembrerà forse ardita, avrà la sua giustificazione in seguito. </text:span></text:span></text:p>
      <text:p text:style-name="P28"><text:span text:style-name="Corpo_20_del_20_testo_5f_"><text:span text:style-name="T55">Il Ministero Spinelli era così composto. </text:span></text:span></text:p>
      <text:p text:style-name="P28"><text:span text:style-name="Corpo_20_del_20_testo_5f_"><text:span text:style-name="T55">Il Comm. Spinelli Presidente del Consiglio; Comm. Giacomo de Martino agli esteri; Principe di Torella al Culto ed alla istruzione; Comm. Manna alle finanze; Morelli a Grazia e Giustizia; Del Re all’interno e Polizia, Ritucci alla guerra; Garofalo alla Marina; Marchese La Grua </text:span></text:span><text:span text:style-name="Corpo_20_del_20_testo_5f_"><text:span text:style-name="T209">ai </text:span></text:span><text:span text:style-name="Corpo_20_del_20_testo_5f_"><text:span text:style-name="T55">lavori pubblici. </text:span></text:span></text:p>
      <text:p text:style-name="P124"><text:span text:style-name="Corpo_20_del_20_testo_5f_"><text:span text:style-name="T55">L’avvocato Liborio Romano fu nominato. Prefetto di Polizia, e questo fu la spiegazione dell’enigma!</text:span></text:span></text:p>
      <text:p text:style-name="P124"><text:span text:style-name="Corpo_20_del_20_testo_5f_"><text:span text:style-name="T55">Poco dopo, per i consigli del Conte d’Aquila, Zio del Re, fu all’interno destinato il Liborio Romano ed alla guerra il Pianell!</text:span></text:span></text:p>
      <text:p text:style-name="P124"><text:span text:style-name="Corpo_20_del_20_testo_5f_"><text:span text:style-name="T55">Il Manna assieme al Barone Winspeare fu mandato a Torino per trattare la lega col Piemonte. </text:span></text:span></text:p>
      <text:p text:style-name="P28"><text:span text:style-name="Corpo_20_del_20_testo_5f_"><text:span text:style-name="T55">Restringiamo la personalità vera di quel Ministero, e troviamo, </text:span></text:span><text:soft-page-break/><text:span text:style-name="Corpo_20_del_20_testo_5f_"><text:span text:style-name="T55">che i padroni della situazione erano — </text:span></text:span><text:span text:style-name="Corpo_20_del_20_testo_5f_"><text:span text:style-name="T218">Spinelli, Romano, Pianell e Torella. </text:span></text:span></text:p>
      <text:p text:style-name="P28"><text:span text:style-name="Corpo_20_del_20_testo_5f_"><text:span text:style-name="T55">Io che da molti anni avea dimestichezza con Liborio Romano, spesso gli dimandai, perché si ponessero in disparte gli altri Ministri nelle faccende così gravi del governo e della politica, e tutto fosse deliberato tra loro </text:span></text:span><text:span text:style-name="Corpo_20_del_20_testo_5f_"><text:span text:style-name="T218">quattro. </text:span></text:span></text:p>
      <text:p text:style-name="P124"><text:span text:style-name="Corpo_20_del_20_testo_5f_"><text:span text:style-name="T55">La risposta la darò in seguito in un apposito capitolo, che spiegherà come e perché io mi trovassi in mezzo a questo pandemonio avea avuto l’onore di conoscere già il Comm. Spinelli in casa dell’insigne Giureconsulto Antonio Starace, di cui io era alunno affettuoso; ed appresi sempre a stimare in lui un moderato liberale, che nelle prime riforme del 1847 era stato molto in fede presso Ferdinando II.</text:span></text:span></text:p>
      <text:p text:style-name="P124"><text:span text:style-name="Corpo_20_del_20_testo_5f_"><text:span text:style-name="T55">Egli era dotato di completa istruzione, ed ammirai in lui un carattere di perfetta onestà e di sincero attaccamento alla Dinastia; anche perché nominato Gentiluomo di Camera del Re e Consigliere di Stato. </text:span></text:span></text:p>
      <text:p text:style-name="P124"><text:span text:style-name="Corpo_20_del_20_testo_5f_"><text:span text:style-name="T55">De Martino, che era una infelicissima figura diplomatica, si trovava per l’eccezionalità dei tempi, come il più vicino agli interessi in lotta; e quantunque non si potesse contare sul suo ingegno, pure si credè alla sua fede politica!</text:span></text:span></text:p>
      <text:p text:style-name="P124"><text:span text:style-name="Corpo_20_del_20_testo_5f_"><text:span text:style-name="T55">Nel Principe di Torella, congiunto da strettissima amicizia col Comm. Spinelli, si volle vedere un rappresentante dell’</text:span></text:span><text:span text:style-name="Corpo_20_del_20_testo_5f_"><text:span text:style-name="T218">Aristocrazia liberale, </text:span></text:span><text:span text:style-name="Corpo_20_del_20_testo_5f_"><text:span text:style-name="T55">e quantunque i precedenti della sua Casa fossero antidinastici e murattisti, pure in lui non si vide mai, e non si vedrà mai una intelligenza politica, ed era facile il dominarlo. </text:span></text:span></text:p>
      <text:p text:style-name="P28"><text:span text:style-name="Corpo_20_del_20_testo_5f_"><text:span text:style-name="T55">Liborio Romano protestava per i suoi principi federalisti ed era divenuto popolarissimo.</text:span></text:span></text:p>
      <text:p text:style-name="P124"><text:span text:style-name="Corpo_20_del_20_testo_5f_"><text:span text:style-name="T55">Il Pianell era conosciuto per sentimenti liberali; ma nessuno avrebbe osato supporre, che egli, beneficato come un figliuolo da Ferdinando II, avesse dovuto tradire in qualità di Ministro il Re Francesco!</text:span></text:span></text:p>
      <text:p text:style-name="P124"><text:soft-page-break/><text:span text:style-name="Corpo_20_del_20_testo_5f_"><text:span text:style-name="T55">Tutti gli altri Ministri su notati, poneteli in un fascio: bravissimi e rispettabilissimi per loro stessi, si mostrarono le più solenni nullità politiche. </text:span></text:span></text:p>
      <text:p text:style-name="P124"><text:span text:style-name="Corpo_20_del_20_testo_5f_"><text:span text:style-name="T55">Qual triste e doloroso disinganno!</text:span></text:span></text:p>
      <text:p text:style-name="P124"><text:span text:style-name="Corpo_20_del_20_testo_5f_"><text:span text:style-name="T55">Non appena questo Ministero di gran risorgimento nazionale fu costituito, la rivoluzione si vide aperte le porte, garentita la sua azione, propagata la corruzione nell’armata e nella marina, invitato Garibaldi a recarsi in Napoli, e costretto gentilmente il Re ad uscirne!</text:span></text:span></text:p>
      <text:p text:style-name="P124"><text:span text:style-name="Corpo_20_del_20_testo_5f_"><text:span text:style-name="T55">Non diamo uno sguardo, rapido che fosse, sulle imprese di Garibaldi, da Marsala a Napoli. Che le narrino ancóra altri cento scrittori: noi sentiamo carità dell’onore nazionale napoletano e non osiamo parlarne. </text:span></text:span></text:p>
      <text:p text:style-name="P124"><text:span text:style-name="Corpo_20_del_20_testo_5f_"><text:span text:style-name="T55">Garibaldi, trovò solamente in Sicilia un poco di resistenza, combattendo contro </text:span></text:span><text:span text:style-name="Corpo_20_del_20_testo_5f_"><text:span text:style-name="T218">un pugno</text:span></text:span><text:span text:style-name="Corpo_20_del_20_testo_5f_"><text:span text:style-name="T55"> di prodi a Monreale, essendo egli alla testa di 12 mila volontari, e là vide la viltà ed il tradimento — dei soldati e degli </text:span></text:span><text:span text:style-name="Corpo_20_del_20_testo_5f_"><text:span text:style-name="T128">uffiziali</text:span></text:span><text:span text:style-name="Corpo_20_del_20_testo_5f_"><text:span text:style-name="T55"> tutti non già — <text:s/>ma di alcuni Generali spianargli la via sino a Napoli!</text:span></text:span></text:p>
      <text:p text:style-name="P124"><text:span text:style-name="Corpo_20_del_20_testo_5f_"><text:span text:style-name="T55">Fo un appello agli onesti di tutta Italia! Non si può magnificare con onore quella brutta epopea, mercato settario sotto il vessillo della libertà e della rigenerazione: confessate la verità, dura che fosse; salvate almeno l’onore d’un popolo dall’elogio di coloro, che lo hanno affisso al disprezzo degli stessi fratelli dell’Italia nordica: maledite con questo popolo i traditori, vendicatelo generosamente con esecrarli; e dite lealmente, che se siete giunti al vostro scopo, bisogna farvi amare, almeno per lealtà d’animo </text:span></text:span><text:span text:style-name="Corpo_20_del_20_testo_5f_"><text:span text:style-name="T218">e per</text:span></text:span><text:span text:style-name="Corpo_20_del_20_testo_5f_"><text:span text:style-name="T55"> buon governo!</text:span></text:span></text:p>
      <text:p text:style-name="P124"><text:span text:style-name="Corpo_20_del_20_testo_5f_"><text:span text:style-name="T55">Il Conte di Siracusa, Zio di Francesco II, lo diserta, passa tra le file nemiche, e lo consiglia a rinunziare alla corona dei suoi avi!</text:span></text:span></text:p>
      <text:p text:style-name="P124"><text:span text:style-name="Corpo_20_del_20_testo_5f_"><text:span text:style-name="T55">Iddio abbia pietà di lui, che è morto in terra straniera, disprezzato dai suoi complici, non rimpianto dagli onesti, fuggito ed additato come nemico del Reale Nipote!</text:span></text:span></text:p>
      <text:p text:style-name="P124"><text:span text:style-name="Corpo_20_del_20_testo_5f_"><text:span text:style-name="T55">Il tradimento trovò largo accoglimento nella marina, e resti </text:span></text:span><text:soft-page-break/><text:span text:style-name="Corpo_20_del_20_testo_5f_"><text:span text:style-name="T55">imperitura una nota di gratitudine all’ammiraglio </text:span></text:span><text:span text:style-name="Corpo_20_del_20_testo_5f_"><text:span text:style-name="T218">Pasca, </text:span></text:span><text:span text:style-name="Corpo_20_del_20_testo_5f_"><text:span text:style-name="T55">allora Comandante della fregata la </text:span></text:span><text:span text:style-name="Corpo_20_del_20_testo_5f_"><text:span text:style-name="T218">Partenope, </text:span></text:span><text:span text:style-name="Corpo_20_del_20_testo_5f_"><text:span text:style-name="T55">che </text:span></text:span><text:span text:style-name="Corpo_20_del_20_testo_5f_"><text:span text:style-name="T128">resisté</text:span></text:span><text:span text:style-name="Corpo_20_del_20_testo_5f_"><text:span text:style-name="T55"> coraggiosamente ed a rischio della vita agli uffiziali ribelli con lui imbarcati; costringendoli a seguire il Re sino a Gaeta, ove la fregata rimase ancorata e salvata!</text:span></text:span></text:p>
      <text:p text:style-name="P124"><text:span text:style-name="Corpo_20_del_20_testo_5f_"><text:span text:style-name="T55">Chi oserebbe dar torto al Conte di Cavour, se, a fronte di tanta degradazione, egli vide realizzato ciò che sei mesi prima era per lui un assurdo, sì che nel Diario di Persano, ove è officiale il vergognoso traffico dell’armata e della marina napoletana, le lettere di Cavour sono rimarchevolissime per la sua circospezione e per le costanti raccomandazioni di salvare le apparenze diplomatiche per non compromettere il governo Sardo?</text:span></text:span></text:p>
      <text:p text:style-name="P124"><text:span text:style-name="Corpo_20_del_20_testo_5f_"><text:span text:style-name="T55">L’illustre Massimo d’Azeglio scriveva da Milano, nel 28 Maggio, a Persano che era stato inviato da Cavour, come anima della cospirazione — «Quel che </text:span></text:span><text:span text:style-name="Corpo_20_del_20_testo_5f_"><text:span text:style-name="T218">non capirò mai</text:span></text:span><text:span text:style-name="Corpo_20_del_20_testo_5f_"><text:span text:style-name="T55"> (salvo </text:span></text:span><text:span text:style-name="Corpo_20_del_20_testo_5f_"><text:span text:style-name="T218">aiuto inglese o tradimento dei comandanti napoletani)</text:span></text:span><text:span text:style-name="Corpo_20_del_20_testo_5f_"><text:span text:style-name="T55"> è, come il Re, con 24 fregate a vapore, non abbia potuto guardare tre o quattrocento miglia di costa»!</text:span></text:span></text:p>
      <text:p text:style-name="P125"><text:span text:style-name="Corpo_20_del_20_testo_5f_"><text:span text:style-name="T55">E l’aiuto inglese ed il tradimento dei comandanti napoletani resero un fatto compiuto e storico </text:span></text:span><text:span text:style-name="Corpo_20_del_20_testo_5f_"><text:span text:style-name="T218">ciò che</text:span></text:span><text:span text:style-name="Corpo_20_del_20_testo_5f_"><text:span text:style-name="T55"> l’illustre Azeglio </text:span></text:span><text:span text:style-name="Corpo_20_del_20_testo_5f_"><text:span text:style-name="T218">non poteva capire!</text:span></text:span></text:p>
      <text:p text:style-name="P125"><text:span text:style-name="Corpo_20_del_20_testo_5f_"><text:span text:style-name="T55">Qual uomo onesto, qual probo politico l’avrebbe capito!</text:span></text:span></text:p>
      <text:p text:style-name="P126"><text:span text:style-name="Corpo_20_del_20_testo_5f_"><text:span text:style-name="T55">Nell’agosto 1860 il Ministero Spinelli Romano funzionava — cioè favoriva la rivoluzione, e tradiva il Re! — mentre il Comitato unitario, facea da Persano interrogare Cavour, se potea </text:span></text:span><text:span text:style-name="Corpo_20_del_20_testo_5f_"><text:span text:style-name="T218">arrestare il Re!</text:span></text:span><text:span text:style-name="T55"> </text:span></text:p>
      <text:p text:style-name="P126"><text:span text:style-name="Corpo_20_del_20_testo_5f_"><text:span text:style-name="T55">E Cavour rispose — </text:span></text:span><text:span text:style-name="Corpo_20_del_20_testo_5f_"><text:span text:style-name="T218">si lasci libero il Re!!!</text:span></text:span></text:p>
      <text:p text:style-name="P126"><text:span text:style-name="Corpo_20_del_20_testo_5f_"><text:span text:style-name="T55">Giovanni Manna, mandato a stringere i patti della lega a Torino, si strinse invece alla rivoluzione: egli era il costante commensale di Poerio e di Mancini. </text:span></text:span></text:p>
      <text:p text:style-name="P28"><text:span text:style-name="Corpo_20_del_20_testo_5f_"><text:span text:style-name="T55">Fu pure gran ventura, in tanta degradazione, che il</text:span></text:span><text:span text:style-name="T55"> </text:span><text:span text:style-name="Corpo_20_del_20_testo_5f_"><text:span text:style-name="T55">Barone Winspeare avesse lasciato alla storia patria e diplomatica un documento solenne con cui l'onore del Reame fu altamente </text:span></text:span><text:soft-page-break/><text:span text:style-name="Corpo_20_del_20_testo_5f_"><text:span text:style-name="T55">tutelato. </text:span></text:span></text:p>
      <text:p text:style-name="P126"><text:span text:style-name="Corpo_20_del_20_testo_5f_"><text:span text:style-name="T55">Che cosa faceva lo Spinelli?</text:span></text:span></text:p>
      <text:p text:style-name="P127"><text:span text:style-name="Corpo_20_del_20_testo_5f_"><text:span text:style-name="T55">Bisogna dire, che se non faceva il cospiratore, lasciava cospirare, lo che è perfettamente lo stesso: ma innegabilmente egli non può declinare la colpa di avere assistito in mala fede, e senza menomamente opporsi al rapido svolgimento della rivoluzione, che si prefiggeva di rovesciare la Dinastia e l'indipendenza del Reame — E dico in mala fede, perché sarebbe molto assurdo il solo supporre, che egli, primo Ministro, ignorasse, non dirò il cospirare dei suoi Colleghi, ma la pubblica azione della cospirazione, alla quale questi tenevano mano!</text:span></text:span></text:p>
      <text:p text:style-name="P127"><text:span text:style-name="Corpo_20_del_20_testo_5f_"><text:span text:style-name="T55">Che cosa faceva il Principe di Torella?</text:span></text:span></text:p>
      <text:p text:style-name="P127"><text:span text:style-name="Corpo_20_del_20_testo_5f_"><text:span text:style-name="T55">Imitava lo Spinelli, fingendo una stupidità ed una ingenuità, alla quale, anche oggi, egli si afferra come ad </text:span></text:span><text:span text:style-name="Corpo_20_del_20_testo_5f_"><text:span text:style-name="T129">ancora</text:span></text:span><text:span text:style-name="Corpo_20_del_20_testo_5f_"><text:span text:style-name="T55"> di salvezza!</text:span></text:span></text:p>
      <text:p text:style-name="P127"><text:span text:style-name="Corpo_20_del_20_testo_5f_"><text:span text:style-name="T55">Che cosa faceva Pianell?</text:span></text:span></text:p>
      <text:p text:style-name="P127"><text:span text:style-name="Corpo_20_del_20_testo_5f_"><text:span text:style-name="T55">Decomponeva l'armata; e prima che Garibaldi giungesse a Napoli, presentò le sue dimissioni, e conservando la vernice della dignità salvata, si recò a Roma, donde fu discacciato per ordine del Governo pontificio, e poi si ritirò a Parigi: più furbo del Duca di Mignano, che bravò il dovere e la sua rinomanza. </text:span></text:span></text:p>
      <text:p text:style-name="P127"><text:span text:style-name="Corpo_20_del_20_testo_5f_"><text:span text:style-name="T55">Che cosa faceva Liborio Romano?</text:span></text:span></text:p>
      <text:p text:style-name="P128"><text:span text:style-name="Corpo_20_del_20_testo_5f_"><text:span text:style-name="T55">Tradì, tradì, tradì: fu il braccio ed il cuore dei cospiratori d’ogni risma; unitari, mazziniani e camorristi lo ebbero duce e capitano, essendo Ministro di Francesco II!!!</text:span></text:span></text:p>
      <text:p text:style-name="P128"><text:span text:style-name="Corpo_20_del_20_testo_5f_"><text:span text:style-name="T55">Liborio Romano, del quale dovrò parlare in seguito, è morto povero; ma né le sue tarde confessioni, né un ombra di mal celato pentimento son valuti a salvarlo dall’odio dei napoletani e del severo giudizio della Storia. </text:span></text:span></text:p>
      <text:p text:style-name="P28"><text:span text:style-name="Corpo_20_del_20_testo_5f_"><text:span text:style-name="T55">Le sue stesse </text:span></text:span><text:span text:style-name="Corpo_20_del_20_testo_5f_"><text:span text:style-name="T218">memorie, </text:span></text:span><text:span text:style-name="Corpo_20_del_20_testo_5f_"><text:span text:style-name="T55">pubblicate dopo la sua morte, dal fratello Giuseppe, non sono certo una riabilitazione, comunque esse si vogliano considerare. </text:span></text:span></text:p>
      <text:p text:style-name="P128"><text:span text:style-name="Corpo_20_del_20_testo_5f_"><text:span text:style-name="T55">E valga non il mio giudizio, sibbene quello dello stesso </text:span></text:span><text:soft-page-break/><text:span text:style-name="Corpo_20_del_20_testo_5f_"><text:span text:style-name="T55">Giuseppe La Farina (</text:span></text:span><text:span text:style-name="Corpo_20_del_20_testo_5f_"><text:span text:style-name="T55"><text:note text:id="ftn2" text:note-class="footnote"><text:note-citation>1</text:note-citation><text:note-body><text:p text:style-name="P128"><text:span text:style-name="Corpo_20_del_20_testo_5f_"><text:span text:style-name="T10"><text:s/>Storia d’Italia, continuata dal Zini — Vo</text:span></text:span><text:span text:style-name="Corpo_20_del_20_testo_5f_"><text:span text:style-name="T11">l</text:span></text:span><text:span text:style-name="Corpo_20_del_20_testo_5f_"><text:span text:style-name="T10">. 1 parte 2 pag. 634. </text:span></text:span></text:p></text:note-body></text:note></text:span></text:span><text:span text:style-name="Corpo_20_del_20_testo_5f_"><text:span text:style-name="T55">) che così scrive — «Tolsero a Presidente di Polizia Don Liborio Romano da Lecce, uomo di facile ingegno, di fede incerta, perocché cupido e </text:span></text:span><text:span text:style-name="Corpo_20_del_20_testo_5f_"><text:span text:style-name="T130">versatile</text:span></text:span><text:span text:style-name="Corpo_20_del_20_testo_5f_"><text:span text:style-name="T55">; un tempo tutto alle sette, </text:span></text:span><text:span text:style-name="Corpo_20_del_20_testo_5f_"><text:span text:style-name="T130">esule</text:span></text:span><text:span text:style-name="Corpo_20_del_20_testo_5f_"><text:span text:style-name="T55"> nelli terrori del 1850, indi bassamente supplichevole a Ferdinando II, che nel 1854 lo graziò singolarmente; rivenuto a Napoli guardigno ad esercitarvi avvocheria; ma in voce poi di tramestare assai in certi fondacci, fino a</text:span></text:span><text:span text:style-name="T55"> </text:span><text:span text:style-name="Corpo_20_del_20_testo_5f_"><text:span text:style-name="T55">patrocinare le </text:span></text:span><text:span text:style-name="Corpo_20_del_20_testo_5f_"><text:span text:style-name="T218">camorre, </text:span></text:span><text:span text:style-name="Corpo_20_del_20_testo_5f_"><text:span text:style-name="T55">e però in qualche autorità nella</text:span></text:span><text:span text:style-name="T55"> </text:span><text:span text:style-name="Corpo_20_del_20_testo_5f_"><text:span text:style-name="T55">piccola cittadinanza ed in molto favore della plebe.»</text:span></text:span></text:p>
      <text:p text:style-name="P128"><text:span text:style-name="Corpo_20_del_20_testo_5f_"><text:span text:style-name="T55">Liborio Romano assunse la parte più compromettente</text:span></text:span><text:span text:style-name="T55"> </text:span><text:span text:style-name="Corpo_20_del_20_testo_5f_"><text:span text:style-name="T55">nella cospirazione antidinastica del Ministero Spinelli; ma ciò non esclude, che questo Ministero non fosse stato cospiratore. Ed io non saprei apporre a delitto di Liborio Romano il cospirare contro la Dinastia, avvegnaché egli fosse stato vecchio massone, e nelle vicende del 1848 compromesso, perseguitato ed esiliato: ma mi fa spavento la condotta di Spinelli, di Torella e di De Martino, che debbono conservare ancora lusinghiere memorie di gratitudine e di ossequio per la casa dei Borboni. </text:span></text:span></text:p>
      <text:p text:style-name="P28"><text:span text:style-name="Corpo_20_del_20_testo_5f_"><text:span text:style-name="T55">Io so, che si è cercato dai compromessi giustificare la loro condotta con fingersi essi i primi traditi, ingannati e sorpresi! Sicché accettano di buon grado e si sottoscrivano ad una nota d’imbecillità; ma non sappiamo, come questa si accordi con quella fama di grande ingegno e di sperimentato tatto politico, che fu tanto in essi lodato salendo al Ministero. </text:span></text:span></text:p>
      <text:p text:style-name="P28"><text:span text:style-name="Corpo_20_del_20_testo_5f_"><text:span text:style-name="T55">A voler essere ciechi anche degli occhi della mente, bastava la testimonianza irrefutabile dei fatti per avvisare, un Ministro non diciamo, ma il più semplicione ad avversare il cammino della rivoluzione. </text:span></text:span></text:p>
      <text:p text:style-name="P130"><text:span text:style-name="Corpo_20_del_20_testo_5f_"><text:span text:style-name="T55">Sotto quel Ministero, si cospirava non già nei </text:span></text:span><text:span text:style-name="Corpo_20_del_20_testo_5f_"><text:span text:style-name="T218">clubs, </text:span></text:span><text:span text:style-name="Corpo_20_del_20_testo_5f_"><text:span text:style-name="T55">di nascosto, temendo la vigilanza della polizia: ma pubblicamente!</text:span></text:span></text:p>
      <text:p text:style-name="P130"><text:span text:style-name="Corpo_20_del_20_testo_5f_"><text:span text:style-name="T55">Il Caffè d’Europa era il luogo di ritrovo più comodo per gli agenti rivoluzionari; il palazzo Falanga il centro dei Comitato </text:span></text:span><text:soft-page-break/><text:span text:style-name="Corpo_20_del_20_testo_5f_"><text:span text:style-name="T55">dirigente: il Ministro Romano il capo. </text:span></text:span></text:p>
      <text:p text:style-name="P28"><text:span text:style-name="Corpo_20_del_20_testo_5f_"><text:span text:style-name="T55"/></text:span></text:p>
      <text:h text:style-name="P321" text:outline-level="3"><text:bookmark-start text:name="__RefHeading___Toc41161_2266261607"/><text:span text:style-name="Corpo_20_del_20_testo_5f_"><text:span text:style-name="T53">§ IV. </text:span></text:span><text:bookmark-end text:name="__RefHeading___Toc41161_2266261607"/></text:h>
      <text:p text:style-name="P28"><text:span text:style-name="Corpo_20_del_20_testo_5f_"><text:span text:style-name="T55"/></text:span></text:p>
      <text:p text:style-name="P129"><text:span text:style-name="Corpo_20_del_20_testo_5f_"><text:span text:style-name="T55">Lo </text:span></text:span><text:span text:style-name="Corpo_20_del_20_testo_5f_"><text:span text:style-name="T131">storic</text:span></text:span><text:span text:style-name="Corpo_20_del_20_testo_5f_"><text:span text:style-name="T132">o</text:span></text:span><text:span text:style-name="Corpo_20_del_20_testo_5f_"><text:span text:style-name="T55"> Giacinto de Sivo nel narrare lungamente le vicende del 1860 esclama — «Mancò solo, chi alzasse la mano; mancò un Tullio, che spegnendo Lentuli e Cetegi per salvare Roma, schiacciasse Catilina!» ed a p.</text:span></text:span><text:span text:style-name="Corpo_20_del_20_testo_5f_"><text:span text:style-name="T389">a</text:span></text:span><text:span text:style-name="Corpo_20_del_20_testo_5f_"><text:span text:style-name="T55"> 260 del Volume secondo dichiara «Re Francesco II si guardava attorno, e in quella cerchia di gente salita alle cime </text:span></text:span><text:span text:style-name="Corpo_20_del_20_testo_5f_"><text:span text:style-name="T218">era poco da scegliere, </text:span></text:span><text:span text:style-name="Corpo_20_del_20_testo_5f_"><text:span text:style-name="T55">chi inetto, chi tenuto discosto, chi odiato; e </text:span></text:span><text:span text:style-name="Corpo_20_del_20_testo_5f_"><text:span text:style-name="T218">quei pochi in cui sperava, eran venduti</text:span></text:span><text:span text:style-name="Corpo_20_del_20_testo_5f_"><text:span text:style-name="T55">»!</text:span></text:span></text:p>
      <text:p text:style-name="P129"><text:span text:style-name="Corpo_20_del_20_testo_5f_"><text:span text:style-name="T55">La catastrofe era così evidente, e così evidente la colpabilità del Ministero, per quanto che S. A. R. il Conte d’Aquila, Zio del Re, il quale avea cercato di mettersi bene con Liborio Romano; avvedutosi, che questi lo trappolasse, deliberò di tentare un colpo disperato per estrema salvezza della Corona e del Reame. </text:span></text:span></text:p>
      <text:p text:style-name="P131"><text:span text:style-name="Corpo_20_del_20_testo_5f_"><text:span text:style-name="T55">E però accostatosi al Re lo esortò, «a ben guardare allo abisso, al quale sospingevanlo consiglieri, ministri ciechi e </text:span></text:span><text:span text:style-name="Corpo_20_del_20_testo_5f_"><text:span text:style-name="T218">felloni (né correva dal VERO discosto!)»</text:span></text:span></text:p>
      <text:p text:style-name="P131"><text:span text:style-name="Corpo_20_del_20_testo_5f_"><text:span text:style-name="T55">Sono parole che ricopio dallo storico Zini e del celebre cospiratore Giuseppe La Farina (Vo</text:span></text:span><text:span text:style-name="Corpo_20_del_20_testo_5f_"><text:span text:style-name="T133">l</text:span></text:span><text:span text:style-name="Corpo_20_del_20_testo_5f_"><text:span text:style-name="T55">. 1° Parte II p.</text:span></text:span><text:span text:style-name="Corpo_20_del_20_testo_5f_"><text:span text:style-name="T389">a</text:span></text:span><text:span text:style-name="Corpo_20_del_20_testo_5f_"><text:span text:style-name="T55"> 664). </text:span></text:span></text:p>
      <text:p text:style-name="P28"><text:span text:style-name="Corpo_20_del_20_testo_5f_"><text:span text:style-name="T133">Il </text:span></text:span><text:span text:style-name="Corpo_20_del_20_testo_5f_"><text:span text:style-name="T55">Conte d’Aquila meditava un Colpo di Stato, il cui scopo era quello di sospendere momentaneamente la Costituzione, proclamare la legge marziale, sfrattare gli emissari forestieri, e così impedire alla rivoluzione la libera azione, aspettando il risultato delle conferenze diplomatiche, che aveano luogo a Torino per la costituzione d’una federazione italiana. </text:span></text:span></text:p>
      <text:p text:style-name="P28"><text:span text:style-name="Corpo_20_del_20_testo_5f_"><text:span text:style-name="T55">Se ciò fosse avvenuto, certissimamente il Conte di Cavour avrebbe contromandato gli ordini dati al Persano, al Villamarina ed agli altri suoi agenti; né i cospiratori minori, privati della forza </text:span></text:span><text:span text:style-name="Corpo_20_del_20_testo_5f_"><text:span text:style-name="T218">e</text:span></text:span><text:span text:style-name="Corpo_20_del_20_testo_5f_"><text:span text:style-name="T55"> della tutela d’un ministero complice e garante in Napoli, sarebbero rimasti un’ora sola nel Regno, e si sarebbero tutti salvati con la fuga. </text:span></text:span></text:p>
      <text:p text:style-name="P28"><text:soft-page-break/><text:span text:style-name="Corpo_20_del_20_testo_5f_"><text:span text:style-name="T55">Naturalmente i Comandanti dell’armata e della marina, vedendosi mancare le larghe promesse fatte al loro tradimento, sarebbero tornati ad essere </text:span></text:span><text:span text:style-name="Corpo_20_del_20_testo_5f_"><text:span text:style-name="T218">fedelissimi;</text:span></text:span><text:span text:style-name="Corpo_20_del_20_testo_5f_"><text:span text:style-name="T55"> e gli onesti capitani avrebbero potuto garantire il coraggio e la fedeltà dei soldati, che veramente erano affezionati al Re ed alla bandiera nazionale. </text:span></text:span></text:p>
      <text:p text:style-name="P230"><text:span text:style-name="Corpo_20_del_20_testo_5f_"><text:span text:style-name="T55">La diplomazia avrebbe appoggiato questo atto energico della Corte di Napoli, specialmente la Prussia; e Palmerston e Napoleone III avrebbero dovuto mutare immediatamente linguaggio — Anzi il Bonaparte, che vedea di mal occhio il trionfo unitario, e che la facea da protettore di Francesco II (salvo a detronizzarlo poi per conto suo!) avrebbe avuto buono in mano per neutralizzare l’influenza inglese, e per accontarsi col governo di Torino. </text:span></text:span></text:p>
      <text:p text:style-name="P230"><text:span text:style-name="Corpo_20_del_20_testo_5f_"><text:span text:style-name="T55">Dovendosi per tanto scopo costituire un nuovo Ministero, . ne fu dato l'incarico a </text:span></text:span><text:span text:style-name="Corpo_20_del_20_testo_5f_"><text:span text:style-name="T218">Pietro </text:span></text:span><text:span text:style-name="Corpo_20_del_20_testo_5f_"><text:span text:style-name="T244">U</text:span></text:span><text:span text:style-name="Corpo_20_del_20_testo_5f_"><text:span text:style-name="T218">lloa, </text:span></text:span><text:span text:style-name="Corpo_20_del_20_testo_5f_"><text:span text:style-name="T55">Duca di Lauria. </text:span></text:span></text:p>
      <text:p text:style-name="P230"><text:span text:style-name="Corpo_20_del_20_testo_5f_"><text:span text:style-name="T55">Di Ulloa parlerò, e lungamente, in seguito: dirò ora, che egli nei primi giorni di Agosto, chiamato il Principe d’Ischitella, gli dimostrò l'imprescindibile necessità di costituire un Ministero di spada, per finirla di un colpo con la cospirazione, che agiva a viso aperto; Ischitella si mostrò molto freddo e tentennante; ma stretto delle incalzanti ragioni di Ulloa, volle che fosse chiamato a consiglio il Duca di Cajaniello, che troncò ogni accordo, opinando «</text:span></text:span><text:span text:style-name="Corpo_20_del_20_testo_5f_"><text:span text:style-name="T218">che non vi era più alcuna cosa da fare, tutto essendo perduto». </text:span></text:span></text:p>
      <text:p text:style-name="P234"><text:span text:style-name="Corpo_20_del_20_testo_5f_"><text:span text:style-name="T55">Verso il cadere di Agosto, Ulloa fu chiamato nuovamente dal Re per lo stesso scopo, ed allora, — come narra</text:span></text:span><text:span text:style-name="T55"> </text:span><text:span text:style-name="Corpo_20_del_20_testo_5f_"><text:span text:style-name="T55">Storico de Sivo — si rivolse al Comm. Falcone, al sig. Cenni, al Cav. Gigli ed all’avvocato Lauria, i quali tutti si rifiutarono, e non ebbero il coraggio di gittarsi tra la rivoluzione e la patria!</text:span></text:span></text:p>
      <text:p text:style-name="P234"><text:span text:style-name="Corpo_20_del_20_testo_5f_"><text:span text:style-name="T55">Ma quel colpo di Stato mancò per il seguente fatto, che è ricordato dal ripetuto cospiratore La Farina, e dal De Sivo. </text:span></text:span></text:p>
      <text:p text:style-name="P230"><text:span text:style-name="Corpo_20_del_20_testo_5f_"><text:span text:style-name="T55">Il Conte d’Aquila rivelò al De Martino, Ministro, tutto </text:span></text:span><text:span text:style-name="Corpo_20_del_20_testo_5f_"><text:span text:style-name="T132">il </text:span></text:span><text:span text:style-name="Corpo_20_del_20_testo_5f_"><text:span text:style-name="T55">piano del colpo di Stato, e ciò faceva in buona fede, perché lo reputava non solo consenziente, ma zelante a volerlo; avvegnacché il De </text:span></text:span><text:soft-page-break/><text:span text:style-name="Corpo_20_del_20_testo_5f_"><text:span text:style-name="T55">Martino fosse stato largamente beneficato da Re Ferdinando II. </text:span></text:span></text:p>
      <text:p text:style-name="P131"><text:span text:style-name="Corpo_20_del_20_testo_5f_"><text:span text:style-name="T55">Ebbene, il De Martino riferì le fattegli </text:span></text:span><text:span text:style-name="Corpo_20_del_20_testo_5f_"><text:span text:style-name="T132">confidenze</text:span></text:span><text:span text:style-name="Corpo_20_del_20_testo_5f_"><text:span text:style-name="T55"> a Liborio Romano, il quale preso da terrore, perché vedeva tutto perduto; e sapendo come il popolo tenesse per la Dinastia, si recò immediatamente dal Re, e gli accusò il Conte d’Aquila, come colui, che voleva rinnovare nella Corte di Napoli il tradimento di Casa d’Orleans; dimostrandogli di aver fatto sequestrare alla Dogana molte casse d’armi spedite all’indirizzo del Principe, destinate ad una insurrezione di suo conto!</text:span></text:span></text:p>
      <text:p text:style-name="P131"><text:span text:style-name="Corpo_20_del_20_testo_5f_"><text:span text:style-name="T55">Né valse al Re — circondato com’era da traditori — lo scusare lo Zio; imperocché fu costretto, sotto la pressione del Ministero, a firmare un Decreto, col quale ordinava al Conte d’Aquila di uscire immediatamente dal Reame, senza neppure vederlo!</text:span></text:span></text:p>
      <text:p text:style-name="P131"><text:span text:style-name="Corpo_20_del_20_testo_5f_"><text:span text:style-name="T55">Ministri Spinelli e Torella, che più aveano influenza presso il Re, se fossero stati di buona fede, avrebbero dovuto opporsi all’atto violento; invitare il Conte d’Aquila a giustificarsi, e riconoscendo il valore delle sue proposte, respingerle o accettarle — Essi sostennero invece </text:span></text:span><text:span text:style-name="Corpo_20_del_20_testo_5f_"><text:span text:style-name="T132">l’</text:span></text:span><text:span text:style-name="Corpo_20_del_20_testo_5f_"><text:span text:style-name="T55">atto violento chiesto dal Ministro traditore Liborio Romano!</text:span></text:span></text:p>
      <text:p text:style-name="P131"><text:span text:style-name="Corpo_20_del_20_testo_5f_"><text:span text:style-name="T132">Il </text:span></text:span><text:span text:style-name="Corpo_20_del_20_testo_5f_"><text:span text:style-name="T55">Ministro De Martino precipitò la catastrofe, perché la rivoluzione comprese di dover fare presto, temendo che altri sostituisse con mezzi più energici e con maggior cautela il programma del Principe esiliato, Garibaldi sbarcò a Reggio di Calabria, sempre protetto dal Piemonte e dall’Inghilterra; ad onta dell’opposizione di Napoleone III: ed egli non fece che una marcia trionfale sino a Salerno. </text:span></text:span></text:p>
      <text:p text:style-name="P28"><text:span text:style-name="Corpo_20_del_20_testo_5f_"><text:span text:style-name="T55">La storia ha indicato e tramandato alla posterità con una nota di eterna infamia i nomi dei Generali e dei Comandanti d’armata, che tradirono la propria bandiera e la posero sotto i piedi di Garibaldi da Marsala a Napoli. </text:span></text:span></text:p>
      <text:p text:style-name="P131"><text:span text:style-name="Corpo_20_del_20_testo_5f_"><text:span text:style-name="T55">Il Ministro Pianell, che pure avea parlato d’un campo trincerato a Salerno, non aspettò che Garibaldi fosse alle porte, e lasciò Napoli!</text:span></text:span></text:p>
      <text:p text:style-name="P131"><text:soft-page-break/><text:span text:style-name="Corpo_20_del_20_testo_5f_"><text:span text:style-name="T55">Liborio Romano, con quel famoso proclama, che Francesco </text:span></text:span><text:span text:style-name="Corpo_20_del_20_testo_5f_"><text:span text:style-name="T132">II</text:span></text:span><text:span text:style-name="Corpo_20_del_20_testo_5f_"><text:span text:style-name="T55"> </text:span></text:span><text:span text:style-name="Corpo_20_del_20_testo_5f_"><text:span text:style-name="T132">dové</text:span></text:span><text:span text:style-name="Corpo_20_del_20_testo_5f_"><text:span text:style-name="T218"> firmare, </text:span></text:span><text:span text:style-name="Corpo_20_del_20_testo_5f_"><text:span text:style-name="T55">indusse il Re a lasciare Napoli </text:span></text:span><text:span text:style-name="Corpo_20_del_20_testo_5f_"><text:span text:style-name="T132">e</text:span></text:span><text:span text:style-name="Corpo_20_del_20_testo_5f_"><text:span text:style-name="T55">d a recarsi a combattere per i suoi diritti a Capua ed a Gaeta!!!</text:span></text:span></text:p>
      <text:p text:style-name="P132"><text:span text:style-name="Corpo_20_del_20_testo_5f_"><text:span text:style-name="T55">Pietro Ulloa, chiamato nel Consiglio, si oppose energicamente a questa risoluzione, che egli previde; ed infatti fu fatale; ma la sua voce rimase </text:span></text:span><text:span text:style-name="Corpo_20_del_20_testo_5f_"><text:span text:style-name="T134">inascoltata</text:span></text:span><text:span text:style-name="Corpo_20_del_20_testo_5f_"><text:span text:style-name="T55">!</text:span></text:span></text:p>
      <text:p text:style-name="P132"><text:span text:style-name="Corpo_20_del_20_testo_5f_"><text:span text:style-name="T55">Il tradito Monarca, prima di partire, affidò la tutela della Città al Principe d’Alessandria; che ne era il Sindaco, ed al Generale De Sauget, che comandava la guardia Nazionale. </text:span></text:span></text:p>
      <text:p text:style-name="P28"><text:span text:style-name="Corpo_20_del_20_testo_5f_"><text:span text:style-name="T55">Lasciò a Spinelli lettera di suo pugno, con ampie facoltà a reggere la cosa pubblica. </text:span></text:span></text:p>
      <text:p text:style-name="P28"><text:span text:style-name="Corpo_20_del_20_testo_5f_"><text:span text:style-name="T55">Partito appena il Re, il De Sauget acclamò a Garibaldi e fu seguito dalla Guardia Nazionale. </text:span></text:span></text:p>
      <text:p text:style-name="P132"><text:span text:style-name="Corpo_20_del_20_testo_5f_"><text:span text:style-name="T55">Il Principe d’Alessandria si recò con </text:span></text:span><text:span text:style-name="Corpo_20_del_20_testo_5f_"><text:span text:style-name="T134">Liborio</text:span></text:span><text:span text:style-name="Corpo_20_del_20_testo_5f_"><text:span text:style-name="T55"> Romano a Salerno, incontro a Garibaldi, cui presentò le chiavi di Napoli!</text:span></text:span></text:p>
      <text:p text:style-name="P132"><text:span text:style-name="Corpo_20_del_20_testo_5f_"><text:span text:style-name="T55">Non si adducano le tante e tante ragioni accampate, e le polemiche più o meno ispirate, per </text:span></text:span><text:span text:style-name="Corpo_20_del_20_testo_5f_"><text:span text:style-name="T134">giustificare</text:span></text:span><text:span text:style-name="Corpo_20_del_20_testo_5f_"><text:span text:style-name="T55"> questa condotta del Sindaco Principe d’Alessandria; perché queste, tutto al più, sono buone per addormentare i poveri di spirito... </text:span></text:span></text:p>
      <text:p text:style-name="P132"><text:span text:style-name="Corpo_20_del_20_testo_5f_"><text:span text:style-name="T55">Il Principe d’Alessandria, almeno nel 6 Settembre 1860, </text:span></text:span><text:span text:style-name="Corpo_20_del_20_testo_5f_"><text:span text:style-name="T218">dovea sapere, </text:span></text:span><text:span text:style-name="Corpo_20_del_20_testo_5f_"><text:span text:style-name="T55">che Liborio Romano </text:span></text:span><text:span text:style-name="Corpo_20_del_20_testo_5f_"><text:span text:style-name="T218">avea tradito</text:span></text:span><text:span text:style-name="Corpo_20_del_20_testo_5f_"><text:span text:style-name="T55"> il Re!</text:span></text:span></text:p>
      <text:p text:style-name="P132"><text:span text:style-name="Corpo_20_del_20_testo_5f_"><text:span text:style-name="T55">Era un fatto </text:span></text:span><text:span text:style-name="Corpo_20_del_20_testo_5f_"><text:span text:style-name="T218">officiale</text:span></text:span><text:span text:style-name="Corpo_20_del_20_testo_5f_"><text:span text:style-name="T55">: sicché, quando Don Liborio andò ad invitarlo per recarsi a Salerno incontro a Giuseppe Garibaldi, che non veniva certamente </text:span></text:span><text:span text:style-name="Corpo_20_del_20_testo_5f_"><text:span text:style-name="T218">en touriste, </text:span></text:span><text:span text:style-name="Corpo_20_del_20_testo_5f_"><text:span text:style-name="T55">avrebbe dovuto metterlo gentilmente alla porta, dimettendosi dal suo posto; e ciò senza altro riflettere.</text:span></text:span></text:p>
      <text:p text:style-name="P132"><text:span text:style-name="Corpo_20_del_20_testo_5f_"><text:span text:style-name="T55">Che cosa andava egli a dire a Garibaldi? Forse, che al solo suo comparire, la rivoluzione avrebbe cangiato programma? E forse fece tutt’altro da quello che fu fatto? 0 non è vero, che Liborio Romano volea, che il Sindaco di Napoli andasse incontro a Garibaldi, fuori le porte; quasi che il </text:span></text:span><text:span text:style-name="Corpo_20_del_20_testo_5f_"><text:span text:style-name="T218">popolo napoletano</text:span></text:span><text:span text:style-name="Corpo_20_del_20_testo_5f_"><text:span text:style-name="T55"> mandasse ad invitarlo e salutarlo </text:span></text:span><text:span text:style-name="Corpo_20_del_20_testo_5f_"><text:span text:style-name="T218">liberatore? </text:span></text:span><text:span text:style-name="Corpo_20_del_20_testo_5f_"><text:span text:style-name="T134">O f</text:span></text:span><text:span text:style-name="Corpo_20_del_20_testo_5f_"><text:span text:style-name="T55">iniremo col credere, che Francesco II avesse incaricato il Sindaco di chiamare Garibaldi a </text:span></text:span><text:soft-page-break/><text:span text:style-name="Corpo_20_del_20_testo_5f_"><text:span text:style-name="T55">Napoli?</text:span></text:span></text:p>
      <text:p text:style-name="P132"><text:span text:style-name="Corpo_20_del_20_testo_5f_"><text:span text:style-name="T55">Queste ingenuità preadamitiche doveano fare tanta mostra nel momento terribile, in cui cadeva una Dinastia secolare, ed un Regno perdeva la sua indipendenza?</text:span></text:span></text:p>
      <text:p text:style-name="P132"><text:span text:style-name="Corpo_20_del_20_testo_5f_"><text:span text:style-name="T55">E Spinelli che cosa fece?</text:span></text:span></text:p>
      <text:p text:style-name="P132"><text:span text:style-name="Corpo_20_del_20_testo_5f_"><text:span text:style-name="T55">Ammainò le vele, si ritirò con Torella, e lasciò arbitro della situazione.... Don Liborio Romano!!!</text:span></text:span></text:p>
      <text:p text:style-name="P132"><text:span text:style-name="Corpo_20_del_20_testo_5f_"><text:span text:style-name="T55">Ciò solo basta per dimostrare eminentemente, officialmente, quale sia stata la fede politica del Ministero Spinelli-Torella-Pianell-Romano nel 1860!</text:span></text:span></text:p>
      <text:p text:style-name="P132"><text:span text:style-name="Corpo_20_del_20_testo_5f_"><text:span text:style-name="T55">E si crederebbe?</text:span></text:span></text:p>
      <text:p text:style-name="P132"><text:span text:style-name="Corpo_20_del_20_testo_5f_"><text:span text:style-name="T55">Francesco II conferì a Spinelli ed al Principe di Torella, e poi al Principe d’Alessandria, la </text:span></text:span><text:span text:style-name="Corpo_20_del_20_testo_5f_"><text:span text:style-name="T218">fascia di San Gennaro!!!</text:span></text:span></text:p>
      <text:p text:style-name="P132"><text:span text:style-name="Corpo_20_del_20_testo_5f_"><text:span text:style-name="T218">«Mansuetudine di agnello leccante il coltello che lo</text:span></text:span><text:span text:style-name="T55"> </text:span><text:span text:style-name="Corpo_20_del_20_testo_5f_"><text:span text:style-name="T218">sgozza</text:span></text:span><text:span text:style-name="Corpo_20_del_20_testo_5f_"><text:span text:style-name="T55">» — esclama lo storico de Sivo nel riferire quest’atto del longanime Sovrano. </text:span></text:span></text:p>
      <text:p text:style-name="P132"><text:span text:style-name="Corpo_20_del_20_testo_5f_"><text:span text:style-name="T55"/></text:span></text:p>
      <text:h text:style-name="P321" text:outline-level="3"><text:bookmark-start text:name="__RefHeading___Toc41163_2266261607"/><text:span text:style-name="Corpo_20_del_20_testo_20__28_8_29__5f_"><text:span text:style-name="T55">§ </text:span></text:span><text:span text:style-name="Corpo_20_del_20_testo_20__28_8_29__5f_"><text:span text:style-name="T134">V</text:span></text:span><text:span text:style-name="Corpo_20_del_20_testo_20__28_8_29__5f_"><text:span text:style-name="T55">. </text:span></text:span><text:bookmark-end text:name="__RefHeading___Toc41163_2266261607"/></text:h>
      <text:p text:style-name="P28"><text:span text:style-name="Corpo_20_del_20_testo_5f_"><text:span text:style-name="T55"/></text:span></text:p>
      <text:p text:style-name="P28"><text:span text:style-name="Corpo_20_del_20_testo_5f_"><text:span text:style-name="T55">Garibaldi entrò trionfalmente in Napoli, avendo a lato Liborio Romano, testé Ministro di Francesco II, il quale movendo per Capua e Gaeta, fu seguito dai suoi fedeli, che per sette mesi, combattendo più contro il tradimento di amici e di avversari, che contro armi leali, tenne salda, onorata e solenne la bandiera della sua corona e del suo reame. </text:span></text:span></text:p>
      <text:p text:style-name="P28"><text:span text:style-name="Corpo_20_del_20_testo_5f_"><text:span text:style-name="T55">Seguirono l’augusto Monarca, nei pericoli della guerra, il Duca di Sangro, il Duca di S. Vito, il Principe di Ruffiano, l'Ammiraglio Del Re, il Generale Casella, il Duca di Lauria Pietro Ulloa, ed il Comm. Ruiz. </text:span></text:span></text:p>
      <text:p text:style-name="P28"><text:span text:style-name="Corpo_20_del_20_testo_5f_"><text:span text:style-name="T55">La Regina Maria Sofia, modello delle spose, Regina per cuore, come per sangue, volle condividere con il Reale Consorte i rischi d’una lotta terribile, e tutti i disagi d’uno stato d’assedio — La fortezza di Gaeta fu costretta a rendersi, quando, dopo eroica </text:span></text:span><text:soft-page-break/><text:span text:style-name="Corpo_20_del_20_testo_5f_"><text:span text:style-name="T55">difesa, rovinata dallo scoppio delle polveriere accese dalla mano del tradimento, provò gli aculei della fame!</text:span></text:span></text:p>
      <text:p text:style-name="P28"><text:span text:style-name="Corpo_20_del_20_testo_5f_"><text:span text:style-name="T55">Maria Sofia di Baviera, la cui sorte volle nobilmente seguire l’illustrissima Dama napoletana Duchessa di S. Cesario, era l’angelo tutelare dei soldati, che feriti ed agonizzanti le mandavano un saluto pieno di affetto, baciandone le mani pietose, che si prestavano sino a curare le loro ferite!</text:span></text:span><text:span text:style-name="T55"> </text:span><text:span text:style-name="Corpo_20_del_20_testo_5f_"><text:span text:style-name="T218">Viva il Re, viva la Regina!</text:span></text:span><text:span text:style-name="Corpo_20_del_20_testo_5f_"><text:span text:style-name="T55"> era il grido entusiasta di quei prodi, che morirono abbracciando la bandiera nazionale. </text:span></text:span></text:p>
      <text:p text:style-name="P132"><text:span text:style-name="Corpo_20_del_20_testo_5f_"><text:span text:style-name="T55">Salve, o miei generosi compatrioti, caduti al Volturno, a Maddaloni, al Garigliano ed a Gaeta!</text:span></text:span></text:p>
      <text:p text:style-name="P132"><text:span text:style-name="Corpo_20_del_20_testo_5f_"><text:span text:style-name="T55">Sulla vostra tomba sorga l’alloro della gratitudine e del rispetto della patria, alla </text:span></text:span><text:span text:style-name="Corpo_20_del_20_testo_5f_"><text:span text:style-name="T134">quale</text:span></text:span><text:span text:style-name="Corpo_20_del_20_testo_5f_"><text:span text:style-name="T55"> deste tributo sacro di vostra vita: e se i vostri figliuoli, le vostre donne rimasero orfanate e povere, possono insieme ai superstiti. e gloriosi avanzi di quell’armata mostrarsi allo stesso nemico, e con fronte alta e ricca di santo orgoglio ripetere — </text:span></text:span><text:span text:style-name="Corpo_20_del_20_testo_5f_"><text:span text:style-name="T218">noi siamo i figliuoli </text:span></text:span><text:span text:style-name="Corpo_20_del_20_testo_5f_"><text:span text:style-name="T245">d’</text:span></text:span><text:span text:style-name="Corpo_20_del_20_testo_5f_"><text:span text:style-name="T218">un prode morto a Gaeta, noi abbiamo combattuto a Gaeta per la patria e pel Re. </text:span></text:span></text:p>
      <text:p text:style-name="P28"><text:span text:style-name="Corpo_20_del_20_testo_5f_"><text:span text:style-name="T55">Onta a coloro che vivono agiatamente col prezzo del tradimento. </text:span></text:span></text:p>
      <text:p text:style-name="P30"><text:span text:style-name="Corpo_20_del_20_testo_5f_"><text:span text:style-name="T55">___</text:span></text:span></text:p>
      <text:p text:style-name="P28"><text:span text:style-name="Corpo_20_del_20_testo_5f_"><text:span text:style-name="T55">E mi sia lecito, prima di chiudere questo paragrafo, di prendere nota d’una frase scappata dalla penna del Cav. Giuseppe Carignani, nel suo ricordo storico, intorno al Comm. Paolo Versace — Egli ha scritto nella prefazione, «che uomini </text:span></text:span><text:span text:style-name="Corpo_20_del_20_testo_5f_"><text:span text:style-name="T218">volgari e superficiali</text:span></text:span><text:span text:style-name="Corpo_20_del_20_testo_5f_"><text:span text:style-name="T55"> vogliano ancora attribuire ad un comando </text:span></text:span><text:span text:style-name="Corpo_20_del_20_testo_5f_"><text:span text:style-name="T218">sbagliato o a parziali tradimenti</text:span></text:span><text:span text:style-name="T55"> </text:span><text:span text:style-name="Corpo_20_del_20_testo_5f_"><text:span text:style-name="T218">le vere cause</text:span></text:span><text:span text:style-name="Corpo_20_del_20_testo_5f_"><text:span text:style-name="T55"> efficienti della caduta della Dinastia del 1860». </text:span></text:span></text:p>
      <text:p text:style-name="P132"><text:span text:style-name="Corpo_20_del_20_testo_5f_"><text:span text:style-name="T55">Se il Cav. Carignani, così scrivendo, si dimostri o no dinastico, non voglio dimandare; ma lo trovo più che ingiusto censore della Dinastia, quando, pure ammettendo gli errori politici di Ferdinando II, non si possono negare i </text:span></text:span><text:span text:style-name="Corpo_20_del_20_testo_5f_"><text:span text:style-name="T218">tradimenti, </text:span></text:span><text:span text:style-name="Corpo_20_del_20_testo_5f_"><text:span text:style-name="T55">che furono adoperati per rovesciare la Dinastia; e quando le prove di questi </text:span></text:span><text:soft-page-break/><text:span text:style-name="Corpo_20_del_20_testo_5f_"><text:span text:style-name="T55">tradimenti sono scritte a caratteri </text:span></text:span><text:span text:style-name="Corpo_20_del_20_testo_5f_"><text:span text:style-name="T134">indelebili</text:span></text:span><text:span text:style-name="Corpo_20_del_20_testo_5f_"><text:span text:style-name="T55"> non solo nei </text:span></text:span><text:span text:style-name="Corpo_20_del_20_testo_5f_"><text:span text:style-name="T218">documenti officiali diplomatici</text:span></text:span><text:span text:style-name="Corpo_20_del_20_testo_5f_"><text:span text:style-name="T55"> di quel tempo; sibbene nelle stesse storie dei più rinomati settari, cospiratori ed attori di quella rivoluzione!</text:span></text:span></text:p>
      <text:p text:style-name="P132"><text:span text:style-name="Corpo_20_del_20_testo_5f_"><text:span text:style-name="T55">Che se la stessa testimonianza storica non sostiene la fede politica del sig. Giuseppe Carignani, prima di chiamare </text:span></text:span><text:span text:style-name="Corpo_20_del_20_testo_5f_"><text:span text:style-name="T218">superficiali e volgari</text:span></text:span><text:span text:style-name="Corpo_20_del_20_testo_5f_"><text:span text:style-name="T55"> gli scrittori, che lanciano sul viso dei codardi e dei traditori la riprovazione dell’opinione pubblica, legga e mediti la lettera, che Francesco</text:span></text:span><text:span text:style-name="T55"> </text:span><text:span text:style-name="Corpo_20_del_20_testo_5f_"><text:span text:style-name="T55">scrisse da Gaeta, a dì 16 ottobre 1860 a Napoleone</text:span></text:span><text:span text:style-name="T55"> </text:span><text:span text:style-name="Corpo_20_del_20_testo_5f_"><text:span text:style-name="T55">e troverà la seguente frase:</text:span></text:span><text:span text:style-name="T55"> </text:span></text:p>
      <text:p text:style-name="P132"><text:span text:style-name="Corpo_20_del_20_testo_5f_"><text:span text:style-name="T55">«La mia marina è </text:span></text:span><text:span text:style-name="Corpo_20_del_20_testo_5f_"><text:span text:style-name="T218">passata vilmente</text:span></text:span><text:span text:style-name="Corpo_20_del_20_testo_5f_"><text:span text:style-name="T55"> al mio nemico;</text:span></text:span><text:span text:style-name="T55"> </text:span><text:span text:style-name="Corpo_20_del_20_testo_5f_"><text:span text:style-name="T55">alcuni Generali indegni hanno </text:span></text:span><text:span text:style-name="Corpo_20_del_20_testo_5f_"><text:span text:style-name="T218">tradita</text:span></text:span><text:span text:style-name="Corpo_20_del_20_testo_5f_"><text:span text:style-name="T55"> la mia fede!»</text:span></text:span><text:span text:style-name="T55"> </text:span></text:p>
      <text:p text:style-name="P132"><text:span text:style-name="Corpo_20_del_20_testo_5f_"><text:span text:style-name="T55">Una dimanda a volo di rondine. </text:span></text:span></text:p>
      <text:p text:style-name="P28"><text:span text:style-name="Corpo_20_del_20_testo_5f_"><text:span text:style-name="T55">Nella catastrofe del 1860, </text:span></text:span><text:span text:style-name="Corpo_20_del_20_testo_5f_"><text:span text:style-name="T218">che cosa fece l'aristocrazia!. </text:span></text:span></text:p>
      <text:p text:style-name="P28"><text:span text:style-name="Corpo_20_del_20_testo_5f_"><text:span text:style-name="T55">Le storie parlano di Ministri traditori, di ministri fossili, di ministri Machiavelli; parlano di Generali traditori, di settari, di camorristi, di banditi; parlano dell’</text:span></text:span><text:span text:style-name="Corpo_20_del_20_testo_5f_"><text:span text:style-name="T286">e</text:span></text:span><text:span text:style-name="Corpo_20_del_20_testo_5f_"><text:span text:style-name="T55">roismo dei soldati di Gaeta.... — ma non hanno un fatto e neppure una parola intorno all’aristocrazia, la quale <text:s/>— come avviene in tutte le rivoluzioni, che rovo sciano una Dinastia — si fosse rialzata con nobile, sennata, ed imponente attitudine, sì che la storia l’avesse indicata alla considerazione del paese e dell’estero. </text:span></text:span></text:p>
      <text:p text:style-name="P133"><text:span text:style-name="Corpo_20_del_20_testo_5f_"><text:span text:style-name="T55">Storici nemici non dico, ma gli amici sono muti, come tomba!</text:span></text:span></text:p>
      <text:p text:style-name="P133"><text:span text:style-name="Corpo_20_del_20_testo_5f_"><text:span text:style-name="T55">Pochi mesi innanzi la catastrofe, la Reggia era assediata, e sappiamo tutti con quanta umiltà, con quanto</text:span></text:span><text:span text:style-name="T55"> </text:span><text:span text:style-name="Corpo_20_del_20_testo_5f_"><text:span text:style-name="T55">zelo, con quanta fedeltà dal </text:span></text:span><text:span text:style-name="Corpo_20_del_20_testo_5f_"><text:span text:style-name="T218">ceto</text:span></text:span><text:span text:style-name="Corpo_20_del_20_testo_5f_"><text:span text:style-name="T55"> aristocratico; e</text:span></text:span><text:span text:style-name="T55"> </text:span><text:span text:style-name="Corpo_20_del_20_testo_5f_"><text:span text:style-name="T55">piovvero a diluvio onori di Corte, dimandati supplichevolmente </text:span></text:span><text:span text:style-name="Corpo_20_del_20_testo_5f_"><text:span text:style-name="T218">e</text:span></text:span><text:span text:style-name="Corpo_20_del_20_testo_5f_"><text:span text:style-name="T55"> sostenuti dalla solita immancabile giaculatoria di </text:span></text:span><text:span text:style-name="Corpo_20_del_20_testo_5f_"><text:span text:style-name="T218">Casa fedelissima. </text:span></text:span></text:p>
      <text:p text:style-name="P28"><text:span text:style-name="Corpo_20_del_20_testo_5f_"><text:span text:style-name="T55">Il Cardinale Ruffo, se fosse vissuto dal Maggio 1859 sino al Giugno 1860, avrebbe trovati, in quei pochi giorni, i prelodati aristocratici più di lui fedelissimi al nuovo Monarca. </text:span></text:span></text:p>
      <text:p text:style-name="P133"><text:span text:style-name="Corpo_20_del_20_testo_5f_"><text:span text:style-name="T55">Ma quando il Ministero Filangieri sbadigliò per censurabile atonia; ed il Ministero Spinelli-Torella-Romano s’incaricò di </text:span></text:span><text:soft-page-break/><text:span text:style-name="Corpo_20_del_20_testo_5f_"><text:span text:style-name="T55">detronizzare il Re; non appena Garibaldi pose il piede sulle coste calabre, la paura invase talmente i fedelissimi di Corte, che i più fuggirono in terra straniera, martiri non di devozione politica, né di minacce rivoluzionarie; ma teneri della propria tranquillità per vivere senza il disturbo di quella babilonia; soddisfatti dal potersi presentare, come emigrati e... temuti dai nuovi dominatori! Alcuni francamente fecero adesione ni nuovo governo (almeno furono leali), ed altri s’intanarono siffattamente nelle loro case, che era difficile nei primi giorni il sapere, se tutti avessero preso la divisa di emigrati, senza che alcuno li avesse discacciati. </text:span></text:span></text:p>
      <text:p text:style-name="P133"><text:span text:style-name="Corpo_20_del_20_testo_5f_"><text:span text:style-name="T55">Forse non erano al loro posto il principe di Torella, il Comm. Spinelli, e quanti, in sembianza dinastici, in fondo furono sempre murattisti, o indifferenti alle sorti della Dinastia?</text:span></text:span></text:p>
      <text:p text:style-name="P133"><text:span text:style-name="Corpo_20_del_20_testo_5f_"><text:span text:style-name="T55">La storia è questa. </text:span></text:span></text:p>
      <text:p text:style-name="P28"><text:span text:style-name="Corpo_20_del_20_testo_5f_"><text:span text:style-name="T55">Che se Silvio Spaventa, Ministro di quel Dicastero dittatoriale, ebbe l’infelice idea di arrestare il sig. Duca di Cajaniello e di tenerlo nelle carceri di Santa Maria Apparente, </text:span></text:span><text:span text:style-name="Corpo_20_del_20_testo_5f_"><text:span text:style-name="T218">sospettandolo dì reazione;</text:span></text:span><text:span text:style-name="Corpo_20_del_20_testo_5f_"><text:span text:style-name="T55"> egli cominciò a dare prova di quella poca avvedutezza politica, che diventò poi vero scandalo, mercé le </text:span></text:span><text:span text:style-name="Corpo_20_del_20_testo_5f_"><text:span text:style-name="T218">inutili vessazioni</text:span></text:span><text:span text:style-name="Corpo_20_del_20_testo_5f_"><text:span text:style-name="T55"> consumate all’ombra di questo </text:span></text:span><text:span text:style-name="Corpo_20_del_20_testo_5f_"><text:span text:style-name="T218">sospetto</text:span></text:span><text:span text:style-name="Corpo_20_del_20_testo_5f_"><text:span text:style-name="T55"> dai suoi amici politici. </text:span></text:span></text:p>
      <text:p text:style-name="P28"><text:span text:style-name="Corpo_20_del_20_testo_5f_"><text:span text:style-name="T55">Silvio Spaventa non avrà mai a rimpiangere abbastanza quel suo errore, che tolse, per questo fatto, una gran conquista alla causa rivoluzionaria; conquista per metà già ottenuta per spontanea </text:span></text:span><text:span text:style-name="Corpo_20_del_20_testo_5f_"><text:span text:style-name="T218">diserzione. </text:span></text:span><text:span text:style-name="Corpo_20_del_20_testo_5f_"><text:span text:style-name="T55">E non gli rimase neppure la soddisfazione di poter punire il Duca di Cajaniello, uomo integerrimo, superiore alle cospirazioni, fedelissimo </text:span></text:span><text:span text:style-name="Corpo_20_del_20_testo_5f_"><text:span text:style-name="T135">(</text:span></text:span><text:span text:style-name="Corpo_20_del_20_testo_5f_"><text:span text:style-name="T218">egli personalmente)</text:span></text:span><text:span text:style-name="Corpo_20_del_20_testo_5f_"><text:span text:style-name="T55"> alla Dinastia dei Borboni; e stimato da Napoleone III, presso il quale fu incaricato da Francesco II d’una missione, che già non ebbe alcun esito. </text:span></text:span></text:p>
      <text:p text:style-name="P28"><text:span text:style-name="Corpo_20_del_20_testo_5f_"><text:span text:style-name="T55">Certo, l’aristocrazia non rischiò neppure un’unghia, per soccorrere, almeno con una protesta energica in politica ed in diplomazia, il trono e l’indipendenza del Reame in pericolo. </text:span></text:span></text:p>
      <text:p text:style-name="P28"><text:bookmark text:name="bookmark23"/><text:span text:style-name="Corpo_20_del_20_testo_5f_"><text:span text:style-name="T55">L’aristocrazia napoletana, ribelle ai Re Aragonesi; ribelle ai Re </text:span></text:span><text:soft-page-break/><text:span text:style-name="Corpo_20_del_20_testo_5f_"><text:span text:style-name="T55">di Spagna; meno poche eccezioni, ribelle ai Borboni di Napoli sino al 1815, repubblicana nel 99, e poi </text:span></text:span><text:span text:style-name="Corpo_20_del_20_testo_5f_"><text:span text:style-name="T218">murattista di cuore</text:span></text:span><text:span text:style-name="Corpo_20_del_20_testo_5f_"><text:span text:style-name="T55"> nel tempo dell’occupazione francese; dal 1830 in poi ha presa una figura dinastica; ma non potrà sfuggire al giusto rimprovero, che le fa la storia del 1860. </text:span></text:span></text:p>
      <text:p text:style-name="P133"><text:span text:style-name="Corpo_20_del_20_testo_5f_"><text:span text:style-name="T55">L’aristocrazia napoletana, indolente ed indifferente alla caduta della Dinastia, l'</text:span></text:span><text:span text:style-name="Corpo_20_del_20_testo_5f_"><text:span text:style-name="T218">abbandonò</text:span></text:span><text:span text:style-name="Corpo_20_del_20_testo_5f_"><text:span text:style-name="T55"> cinicamente al primo sintomo della crisi rivoluzionaria!</text:span></text:span></text:p>
      <text:p text:style-name="P133"><text:span text:style-name="Corpo_20_del_20_testo_5f_"><text:span text:style-name="T55"/></text:span></text:p>
      <text:h text:style-name="P326" text:outline-level="2"><text:bookmark-start text:name="__RefHeading___Toc41165_2266261607"/><text:span text:style-name="Corpo_20_del_20_testo_5f_"><text:span text:style-name="T382">CAPO IX. </text:span></text:span><text:bookmark-end text:name="__RefHeading___Toc41165_2266261607"/></text:h>
      <text:h text:style-name="P322" text:outline-level="3"><text:bookmark-start text:name="__RefHeading___Toc41167_2266261607"/><text:span text:style-name="Corpo_20_del_20_testo_20__28_4_29__5f_"><text:span text:style-name="T286">IL GOVERNO ITALIANO</text:span></text:span><text:span text:style-name="T55"> </text:span><text:bookmark-end text:name="__RefHeading___Toc41167_2266261607"/></text:h>
      <text:h text:style-name="P322" text:outline-level="3"><text:bookmark-start text:name="__RefHeading___Toc41169_2266261607"/><text:span text:style-name="Corpo_20_del_20_testo_5f_"><text:span text:style-name="T286">RIFLESSIONI GENERALI</text:span></text:span><text:bookmark-end text:name="__RefHeading___Toc41169_2266261607"/></text:h>
      <text:p text:style-name="P133"><text:span text:style-name="Corpo_20_del_20_testo_5f_"><text:span text:style-name="T55"/></text:span></text:p>
      <text:p text:style-name="P133"><text:span text:style-name="Corpo_20_del_20_testo_5f_"><text:span text:style-name="T55">Deciso a non transigere con la verità, come sono stato inesorabilmente giusto ritornando sulle memorie storiche del governo dei Borboni; così sarò tale passando in rapida rivista questi ultimi quattordici anni, che costituiscono la vita ancora bambina del nuovo ordine di cose in Italia. </text:span></text:span></text:p>
      <text:p text:style-name="P28"><text:span text:style-name="Corpo_20_del_20_testo_5f_"><text:span text:style-name="T55">La Dio </text:span></text:span><text:span text:style-name="Corpo_20_del_20_testo_5f_"><text:span text:style-name="T136">mercé</text:span></text:span><text:span text:style-name="Corpo_20_del_20_testo_5f_"><text:span text:style-name="T55">, non avrò a durar lunga fatica per essere inattaccabile nella rapida analisi, che mi propongo; avvegnacché tenessi a mia giustificazione l'opposizione costante da me fatta, con i miei giornali, agli atti governativi, che mi son parsi degni di censura; l’eloquente ratifica dei fatti che mi hanno posto dal lato della ragione; e da ultimo la solenne confessione di tutti i grandi errori, così governativi, come politici, consumati da coloro che sono stati preposti a reggere la cosa pubblica. </text:span></text:span></text:p>
      <text:p text:style-name="P28"><text:span text:style-name="Corpo_20_del_20_testo_5f_"><text:span text:style-name="T55">Il primo e più esiziale errore, quello che ha demoralizzato tutti i sistemi governativi, è stato quello d’informarli, per massima, ad un programma di colore e di partito politico. </text:span></text:span></text:p>
      <text:p text:style-name="P28"><text:span text:style-name="Corpo_20_del_20_testo_5f_"><text:span text:style-name="T55">Di qui il male tuttora inguaribile della divisione irreconciliabile degli animi e delle opinioni; di qui la guerra civile nel campo amministrativo. </text:span></text:span></text:p>
      <text:p text:style-name="P63"><text:soft-page-break/><text:span text:style-name="Corpo_20_del_20_testo_5f_"><text:span text:style-name="T55">Se, a cominciare da Cavour, si fosse detto — il governo italiano è opera di rigenerazione civile e politica, e non la rappresentanza d’una speculazione dei partiti rivoluzionari: se si fosse detto, — il governo rispetta tutte le opinioni, purché non entrino nel campo dell’azione. politica, e perciò ammette, senza distinzione di colore, ai pubblici uffici tutti i cittadini d’Italia, avessero o non avessero servito i caduti governi; <text:s/>— se insomma non si fosse decretato l’ostracismo per regola contro tutti i veri o presunti devoti ai caduti governi, per sostituirli spesso col rifiuto delle piazze, delle taverne e delle combriccole rivoluzionarie: — sin dai primi anni il governo avrebbe avuto nota di giusto, d’indipendente e di morale: avrebbe a poco a poco guadagnato gli animi dei più solidi avversari della rivoluzione; ed esso stesso non si sarebbe costituito sul principio di essere un </text:span></text:span><text:span text:style-name="Corpo_20_del_20_testo_5f_"><text:span text:style-name="T218">partito, </text:span></text:span><text:span text:style-name="Corpo_20_del_20_testo_5f_"><text:span text:style-name="T55">come affermò l’onorevole Peruzzi innanzi la Camera, in qualità di Ministro: e non avremmo dato, come diamo tuttora, all’Europa il tristo spettacolo di due partiti, che si contendono il potere; lottando al cospetto d’un popolo, malcontento e mal governato, il quale assiste con crescente indifferenza e sfiducia a queste gare, da cui l’Italia riconosce le sue grandi rovine. </text:span></text:span></text:p>
      <text:p text:style-name="P63"><text:span text:style-name="Corpo_20_del_20_testo_5f_"><text:span text:style-name="T55">E questo primo errore dovea con s</text:span></text:span><text:span text:style-name="Corpo_20_del_20_testo_5f_"><text:span text:style-name="T136">é </text:span></text:span><text:span text:style-name="Corpo_20_del_20_testo_5f_"><text:span text:style-name="T55">portare l’altro; cioè che volendo un partito regionale prevalere sull’altro, è avvenuto, che dalla lotta partigiana per opinioni politiche si sia caduti in quella partigiana di campanile; crescendo le rivalità personali e degenerando in quelle regionali; l’una a dispetto, a discredito, a rovina dell’altra. </text:span></text:span></text:p>
      <text:p text:style-name="P63"><text:span text:style-name="Corpo_20_del_20_testo_5f_"><text:span text:style-name="T55">Laonde, anche ammessi alla Camera i soli uomini di parte rivoluzionaria, questi si sono sempre scissi, divisi e suddivisi in molte frazioni; sì che anche oggi non si trova nel Parlamento quella nobile e necessaria divisione dei due grandi </text:span></text:span><text:span text:style-name="Corpo_20_del_20_testo_5f_"><text:span text:style-name="T218">partiti amministrativi, </text:span></text:span><text:span text:style-name="Corpo_20_del_20_testo_5f_"><text:span text:style-name="T55">di destra e di sinistra; sibbene si deplorano il </text:span></text:span><text:span text:style-name="Corpo_20_del_20_testo_5f_"><text:span text:style-name="T218">gruppo</text:span></text:span><text:span text:style-name="Corpo_20_del_20_testo_5f_"><text:span text:style-name="T55"> toscano, il piemontese, il lombardo, il napoletano; ciascuno col suo capo; ciascuno suddiviso in </text:span></text:span><text:span text:style-name="Corpo_20_del_20_testo_5f_"><text:span text:style-name="T218">destra</text:span></text:span><text:span text:style-name="Corpo_20_del_20_testo_5f_"><text:span text:style-name="T55"> ed i</text:span></text:span><text:span text:style-name="Corpo_20_del_20_testo_5f_"><text:span text:style-name="T137">n</text:span></text:span><text:span text:style-name="Corpo_20_del_20_testo_5f_"><text:span text:style-name="T55"> </text:span></text:span><text:span text:style-name="Corpo_20_del_20_testo_5f_"><text:span text:style-name="T218">sinistra</text:span></text:span><text:span text:style-name="Corpo_20_del_20_testo_5f_"><text:span text:style-name="T246">.</text:span></text:span></text:p>
      <text:p text:style-name="P134"><text:soft-page-break/><text:span text:style-name="Corpo_20_del_20_testo_5f_"><text:span text:style-name="T137">Or co</text:span></text:span><text:span text:style-name="Corpo_20_del_20_testo_5f_"><text:span text:style-name="T55">me si può ottenete quella necessaria armonia parlamentare nella stessa opposizione? <text:s/>— Come mai un Ministero potrà formulare </text:span></text:span><text:span text:style-name="Corpo_20_del_20_testo_5f_"><text:span text:style-name="T137">e</text:span></text:span><text:span text:style-name="Corpo_20_del_20_testo_5f_"><text:span text:style-name="T55"> rappresentare un programma amministrativo e politico, se non può avere una seria maggioranza, che lo sostenga? — Come è sperabile una discussione severa e profonda delle leggi dello Stato, se queste sono abbandonate spesso a </text:span></text:span><text:span text:style-name="Corpo_20_del_20_testo_5f_"><text:span text:style-name="T218">trattative, </text:span></text:span><text:span text:style-name="Corpo_20_del_20_testo_5f_"><text:span text:style-name="T55">non so quanto morali, </text:span></text:span><text:span text:style-name="Corpo_20_del_20_testo_5f_"><text:span text:style-name="T137">c</text:span></text:span><text:span text:style-name="Corpo_20_del_20_testo_5f_"><text:span text:style-name="T55">on i </text:span></text:span><text:span text:style-name="Corpo_20_del_20_testo_5f_"><text:span text:style-name="T218">gruppi</text:span></text:span><text:span text:style-name="Corpo_20_del_20_testo_5f_"><text:span text:style-name="T55"> delle frazioni dei partiti? — Come mai il paese potrà ottenere i deprecati vantaggi in tanta babilonia, che domina colà dove dovrebb’essere collocato Paltò senno </text:span></text:span><text:span text:style-name="Corpo_20_del_20_testo_5f_"><text:span text:style-name="T137">è </text:span></text:span><text:span text:style-name="Corpo_20_del_20_testo_5f_"><text:span text:style-name="T55">la concordia dei suoi rappresentanti?</text:span></text:span></text:p>
      <text:p text:style-name="P134"><text:span text:style-name="Corpo_20_del_20_testo_5f_"><text:span text:style-name="T55">Se il mio giudizio è erroneo, prego i miei avversari a rettificarlo; ma ho la coscienza di ritrarre l'eterna fisionomia del nostro Parlamento nazionale; è non mi discosto dalle stesse confessioni dei più indipendenti deputati che siedono alla Camera. </text:span></text:span></text:p>
      <text:p text:style-name="P134"><text:span text:style-name="Corpo_20_del_20_testo_5f_"><text:span text:style-name="T55">Aggiungo un’altra riflessione a queste considerazioni generali; ed è, che avendo gli uomini del Piemonte alzato lo stendardo della rivoluzione, allorché essi hanno costituito il Regno d’Italia, hanno creduto, non già di governare i tanti diversi regni unificati con leggi, che fossero stato il risultato di profondi studi sulle leggi, sulle consuetudini, sugli usi, sui costumi dei diversi popoli; per ottenere un corpo di leggi, così </text:span></text:span><text:span text:style-name="Corpo_20_del_20_testo_5f_"><text:span text:style-name="T137">c</text:span></text:span><text:span text:style-name="Corpo_20_del_20_testo_5f_"><text:span text:style-name="T55">ivili, che penali ed amministrative, le quali, dirò quasi, </text:span></text:span><text:span text:style-name="Corpo_20_del_20_testo_5f_"><text:span text:style-name="T218">acclimatassero</text:span></text:span><text:span text:style-name="Corpo_20_del_20_testo_5f_"><text:span text:style-name="T55"> sotto uno stesso aere governativo tutte le popolazioni; non si è voluto, non dirò non si è saputo, dalla gran massa delle leggi e dei regolamenti parziali a ciascuno Stato annesso, scegliere il </text:span></text:span><text:span text:style-name="Corpo_20_del_20_testo_5f_"><text:span text:style-name="T218">buono</text:span></text:span><text:span text:style-name="Corpo_20_del_20_testo_5f_"><text:span text:style-name="T55"> e porre da banda il </text:span></text:span><text:span text:style-name="Corpo_20_del_20_testo_5f_"><text:span text:style-name="T218">cattivo, </text:span></text:span><text:span text:style-name="Corpo_20_del_20_testo_5f_"><text:span text:style-name="T55">sì che tutte le popolazioni avessero potuto dire: — ecco un </text:span></text:span><text:span text:style-name="Corpo_20_del_20_testo_5f_"><text:span text:style-name="T218">tutto, </text:span></text:span><text:span text:style-name="Corpo_20_del_20_testo_5f_"><text:span text:style-name="T55">che </text:span></text:span><text:span text:style-name="Corpo_20_del_20_testo_5f_"><text:span text:style-name="T218">conserva</text:span></text:span><text:span text:style-name="Corpo_20_del_20_testo_5f_"><text:span text:style-name="T55"> il </text:span></text:span><text:span text:style-name="Corpo_20_del_20_testo_5f_"><text:span text:style-name="T218">mio buono</text:span></text:span><text:span text:style-name="Corpo_20_del_20_testo_5f_"><text:span text:style-name="T55"> e </text:span></text:span><text:span text:style-name="Corpo_20_del_20_testo_5f_"><text:span text:style-name="T218">proscrive</text:span></text:span><text:span text:style-name="Corpo_20_del_20_testo_5f_"><text:span text:style-name="T55"> il </text:span></text:span><text:span text:style-name="Corpo_20_del_20_testo_5f_"><text:span text:style-name="T218">mio brutto, sostituendolo col buono</text:span></text:span><text:span text:style-name="Corpo_20_del_20_testo_5f_"><text:span text:style-name="T55"> d’un’altra regione!</text:span></text:span></text:p>
      <text:p text:style-name="P134"><text:span text:style-name="Corpo_20_del_20_testo_5f_"><text:span text:style-name="T55">No: la parola </text:span></text:span><text:span text:style-name="Corpo_20_del_20_testo_5f_"><text:span text:style-name="T218">annessione</text:span></text:span><text:span text:style-name="Corpo_20_del_20_testo_5f_"><text:span text:style-name="T55"> ha dato le vertigini ed ha poll</text:span></text:span><text:span text:style-name="Corpo_20_del_20_testo_5f_"><text:span text:style-name="T137">u</text:span></text:span><text:span text:style-name="Corpo_20_del_20_testo_5f_"><text:span text:style-name="T55">ta la parola </text:span></text:span><text:span text:style-name="Corpo_20_del_20_testo_5f_"><text:span text:style-name="T218">unità, </text:span></text:span><text:span text:style-name="Corpo_20_del_20_testo_5f_"><text:span text:style-name="T55">il Piemonte ha creduto, che tutti i regni d’Italia si </text:span></text:span><text:span text:style-name="Corpo_20_del_20_testo_5f_"><text:span text:style-name="T218">annettessero</text:span></text:span><text:span text:style-name="Corpo_20_del_20_testo_5f_"><text:span text:style-name="T55"> a lui, anzi che esso si </text:span></text:span><text:span text:style-name="Corpo_20_del_20_testo_5f_"><text:span text:style-name="T218">fondesse</text:span></text:span><text:span text:style-name="Corpo_20_del_20_testo_5f_"><text:span text:style-name="T55"> con i regni scomparsi: ed in conseguenza il dominio del Piemonte </text:span></text:span><text:span text:style-name="Corpo_20_del_20_testo_5f_"><text:span text:style-name="T218">è</text:span></text:span><text:span text:style-name="Corpo_20_del_20_testo_5f_"><text:span text:style-name="T55"> sembrato un </text:span></text:span><text:span text:style-name="Corpo_20_del_20_testo_5f_"><text:span text:style-name="T218">diritto, </text:span></text:span><text:span text:style-name="Corpo_20_del_20_testo_5f_"><text:span text:style-name="T55">che ha talvolta preso la figura di </text:span></text:span><text:span text:style-name="Corpo_20_del_20_testo_5f_"><text:span text:style-name="T218">conquista. </text:span></text:span></text:p>
      <text:p text:style-name="P28"><text:soft-page-break/><text:span text:style-name="Corpo_20_del_20_testo_5f_"><text:span text:style-name="T55">Per attuare questo diritto, si è dovuto </text:span></text:span><text:span text:style-name="Corpo_20_del_20_testo_5f_"><text:span text:style-name="T218">far presto, </text:span></text:span><text:span text:style-name="Corpo_20_del_20_testo_5f_"><text:span text:style-name="T55">e quindi si sono imposte le leggi e gli uomini piemontesi a tutta Italia. </text:span></text:span></text:p>
      <text:p text:style-name="P28"><text:span text:style-name="Corpo_20_del_20_testo_5f_"><text:span text:style-name="T55">In altri termini, l’Italia si è più </text:span></text:span><text:span text:style-name="Corpo_20_del_20_testo_5f_"><text:span text:style-name="T218">piemontizzata, </text:span></text:span><text:span text:style-name="Corpo_20_del_20_testo_5f_"><text:span text:style-name="T55">che </text:span></text:span><text:span text:style-name="Corpo_20_del_20_testo_5f_"><text:span text:style-name="T218">unificata. </text:span></text:span></text:p>
      <text:p text:style-name="P28"><text:span text:style-name="Corpo_20_del_20_testo_5f_"><text:span text:style-name="T55">Non negherò, che specialmente dopo il 1866 il partito toscano si è cominciato a ribellare a questa inaspettata pressione di uomini e di leggi; mentre il così detto partito napoletano si è quasi sempre messo al seguito del Ministero, espressione censurabile della sua prostrazione morale; ma se col trasporto della Capitale a Firenze si è cominciato a </text:span></text:span><text:span text:style-name="Corpo_20_del_20_testo_5f_"><text:span text:style-name="T218">spievnontizzare</text:span></text:span><text:span text:style-name="Corpo_20_del_20_testo_5f_"><text:span text:style-name="T55"> l’Italia (mi si conceda il termine), non si è giunti ad estirpare la radice della pianta, che mette fuori sempre le sue foglie rigogliose ed amare. </text:span></text:span></text:p>
      <text:p text:style-name="P28"><text:span text:style-name="Corpo_20_del_20_testo_5f_"><text:span text:style-name="T55">Ed è un male, che non si potrà estinguere, se non nel giorno in cui il Regno d’Italia cesserà d’essere una quistione diplomatica. </text:span></text:span></text:p>
      <text:p text:style-name="P28"><text:span text:style-name="Corpo_20_del_20_testo_5f_"><text:span text:style-name="T55">Questo male deploro sinceramente; ma d’altra banda rifletto, che la Dinastia, per quanto possa abbandonarsi alla fedeltà provata degli uomini non nati nel Piemonte; altrettanto i piemontesi prendono, quasi spontaneamente e naturalmente, un posto di preferenza e privilegiato nella fede della Monarchia. </text:span></text:span></text:p>
      <text:p text:style-name="P28"><text:span text:style-name="Corpo_20_del_20_testo_5f_"><text:span text:style-name="T55">Di qui la vita precaria dei Ministeri e l’opposizione implacabile tra i più influenti uomini politici toscani e piemontesi, che saliscendono i Ministeri. </text:span></text:span></text:p>
      <text:p text:style-name="P28"><text:span text:style-name="Corpo_20_del_20_testo_5f_"><text:span text:style-name="T55">Mi si potrà opporre, che tutto ciò sia vero; ma che bisogna bene un tempo per giungere alla grande crisi legislativa italiana, e che questa sia già incominciata: ed io senza osare di respingere tale osservazione, potrò rispondere, che i partiti sono nel 1874 implacabili più che non lo erano nel 1860; e che le </text:span></text:span><text:span text:style-name="Corpo_20_del_20_testo_5f_"><text:span text:style-name="T218">riforme</text:span></text:span><text:span text:style-name="Corpo_20_del_20_testo_5f_"><text:span text:style-name="T55"> legislative ed amministrative, pur mirando ad ordinare i sistemi governativi, non fanno che accrescere il </text:span></text:span><text:span text:style-name="Corpo_20_del_20_testo_5f_"><text:span text:style-name="T218">caos</text:span></text:span><text:span text:style-name="Corpo_20_del_20_testo_5f_"><text:span text:style-name="T55"> di </text:span></text:span><text:span text:style-name="Corpo_20_del_20_testo_5f_"><text:span text:style-name="T218">riforme personali e</text:span></text:span><text:span text:style-name="Corpo_20_del_20_testo_5f_"><text:span text:style-name="T55"> secondo i </text:span></text:span><text:span text:style-name="Corpo_20_del_20_testo_5f_"><text:span text:style-name="T218">criterii regionali</text:span></text:span><text:span text:style-name="Corpo_20_del_20_testo_5f_"><text:span text:style-name="T55"> dei Ministri. </text:span></text:span></text:p>
      <text:p text:style-name="P28"><text:span text:style-name="Corpo_20_del_20_testo_5f_"><text:span text:style-name="T55">Così dato uno sguardo rapido alle cause che chiamerò radicali del nostro malessere civile ed amministrativo, dividerò tutta la mia analisi in due grandi sezioni. </text:span></text:span></text:p>
      <text:p text:style-name="P134"><text:span text:style-name="Corpo_20_del_20_testo_5f_"><text:span text:style-name="T20">Sezione</text:span></text:span><text:span text:style-name="Corpo_20_del_20_testo_5f_"><text:span text:style-name="T55"> 1.</text:span></text:span><text:span text:style-name="Corpo_20_del_20_testo_5f_"><text:span text:style-name="T390">a </text:span></text:span><text:span text:style-name="Corpo_20_del_20_testo_5f_"><text:span text:style-name="T55"><text:s/>Quello che il governo avrebbe dovuto fare; quello </text:span></text:span><text:soft-page-break/><text:span text:style-name="Corpo_20_del_20_testo_5f_"><text:span text:style-name="T55">che ha fatto; quello che dovrebbe fare nella parte politica ed amministrativa interna. </text:span></text:span></text:p>
      <text:p text:style-name="P28"><text:span text:style-name="Corpo_20_del_20_testo_5f_"><text:span text:style-name="T20">Sezione</text:span></text:span><text:span text:style-name="Corpo_20_del_20_testo_5f_"><text:span text:style-name="T55"> 2.</text:span></text:span><text:span text:style-name="Corpo_20_del_20_testo_5f_"><text:span text:style-name="T390">a</text:span></text:span><text:span text:style-name="Corpo_20_del_20_testo_5f_"><text:span text:style-name="T55"> Quello che il governo avrebbe dovuto fare; quello che ha fatto; quello che dovrebbe fare nella politica estera. </text:span></text:span></text:p>
      <text:p text:style-name="P28"><text:span text:style-name="Corpo_20_del_20_testo_5f_"><text:span text:style-name="T55">Non intendo farla da maestro, e fo per questo le mie più umili proteste: tutto al più la fo da censore indipendente. </text:span></text:span></text:p>
      <text:p text:style-name="P28"><text:span text:style-name="Corpo_20_del_20_testo_5f_"><text:span text:style-name="T55">Se in ciò che sarò per osservare, mi sbaglierò; accetto sin da ora la censura, e la reputerò onore per me, vantaggio pel paese. Non ho la ridicola presunzione di credermi infallibile. </text:span></text:span></text:p>
      <text:p text:style-name="P28"><text:span text:style-name="Corpo_20_del_20_testo_5f_"><text:span text:style-name="T55">Che se nelle mie parole vi è qualche cosa che meriti di essere considerata; la non si trascuri per malinteso e solito sistema di prevenzioni politiche e partigiane. </text:span></text:span></text:p>
      <text:p text:style-name="P134"><text:span text:style-name="Corpo_20_del_20_testo_5f_"><text:span text:style-name="T55">L’oro esce purificato dal crogiuolo!</text:span></text:span></text:p>
      <text:p text:style-name="P134"><text:span text:style-name="Corpo_20_del_20_testo_5f_"><text:span text:style-name="T55"/></text:span></text:p>
      <text:h text:style-name="P326" text:outline-level="2"><text:bookmark-start text:name="__RefHeading___Toc41171_2266261607"/><text:span text:style-name="Corpo_20_del_20_testo_5f_"><text:span text:style-name="T394">SEZIONE I. </text:span></text:span><text:bookmark-end text:name="__RefHeading___Toc41171_2266261607"/></text:h>
      <text:h text:style-name="P321" text:outline-level="3"><text:bookmark-start text:name="__RefHeading___Toc41173_2266261607"/><text:span text:style-name="Corpo_20_del_20_testo_5f_"><text:span text:style-name="T55">§ </text:span></text:span><text:span text:style-name="Corpo_20_del_20_testo_5f_"><text:span text:style-name="T137">1.°</text:span></text:span><text:span text:style-name="T55"> </text:span><text:bookmark-end text:name="__RefHeading___Toc41173_2266261607"/></text:h>
      <text:h text:style-name="P321" text:outline-level="3"><text:bookmark-start text:name="__RefHeading___Toc41175_2266261607"/><text:span text:style-name="Corpo_20_del_20_testo_20__28_2_29__5f_"><text:span text:style-name="T202">LA LEGGE PICA E LA LEGGE CRISPI</text:span></text:span><text:bookmark-end text:name="__RefHeading___Toc41175_2266261607"/></text:h>
      <text:p text:style-name="P134"><text:span text:style-name="Corpo_20_del_20_testo_5f_"><text:span text:style-name="T55"/></text:span></text:p>
      <text:p text:style-name="P134"><text:span text:style-name="Corpo_20_del_20_testo_5f_"><text:span text:style-name="T55">Metto sotto una stessa rubrica queste due leggi, perché entrambe sono state proposte, votate ed attuate in uno scopo esclusivamente politico. </text:span></text:span></text:p>
      <text:p text:style-name="P28"><text:span text:style-name="Corpo_20_del_20_testo_5f_"><text:span text:style-name="T55">È vero, che la prima ha mirato a distruggere il brigantaggio e la seconda a tenere in freno la reazione, di cui si temeva tanto nel 1866, nell’Italia meridionale; ma guardate nel pensiero dell’Assemblea legislativa, e leggerete l’unico concetto di violenta resistenza ad una temuta reazione legittimista. </text:span></text:span></text:p>
      <text:p text:style-name="P28"><text:span text:style-name="Corpo_20_del_20_testo_5f_"><text:span text:style-name="T55">Oggi, dopo l’eloquente storia di queste due leggi, un intelligente ed onesto uomo politico deve argomentare, che esse poteano essere opportune </text:span></text:span><text:span text:style-name="Corpo_20_del_20_testo_5f_"><text:span text:style-name="T209">per </text:span></text:span><text:span text:style-name="Corpo_20_del_20_testo_5f_"><text:span text:style-name="T55">prudenza; ma furono letali per la loro stolta applicazione. </text:span></text:span></text:p>
      <text:p text:style-name="P28"><text:span text:style-name="Corpo_20_del_20_testo_5f_"><text:span text:style-name="T55">La legge </text:span></text:span><text:span text:style-name="Corpo_20_del_20_testo_5f_"><text:span text:style-name="T218">Pica</text:span></text:span><text:span text:style-name="Corpo_20_del_20_testo_5f_"><text:span text:style-name="T55"> mirò a distruggere il </text:span></text:span><text:span text:style-name="Corpo_20_del_20_testo_5f_"><text:span text:style-name="T218">brigantaggio. </text:span></text:span></text:p>
      <text:p text:style-name="P28"><text:span text:style-name="Corpo_20_del_20_testo_5f_"><text:span text:style-name="T55">Ebbene, in tutte le grandi catastrofi politiche, massime se sono </text:span></text:span><text:soft-page-break/><text:span text:style-name="Corpo_20_del_20_testo_5f_"><text:span text:style-name="T55">compiute con un cangiamento di Dinastia; la </text:span></text:span><text:span text:style-name="Corpo_20_del_20_testo_5f_"><text:span text:style-name="T218">reazione</text:span></text:span><text:span text:style-name="Corpo_20_del_20_testo_5f_"><text:span text:style-name="T55"> è un fatto logico, spontaneo, inevitabile. </text:span></text:span></text:p>
      <text:p text:style-name="P28"><text:span text:style-name="Corpo_20_del_20_testo_5f_"><text:span text:style-name="T55">Gli Stuardi, i Vandeisti, i Carlisti, i Sanfedisti (adotto per poco il qualificativo settario per convenzione storica) pugnarono tra le grandi rivoluzioni dinastiche in Inghilterra, in Francia, in Spagna, in Napoli. </text:span></text:span></text:p>
      <text:p text:style-name="P135"><text:span text:style-name="Corpo_20_del_20_testo_5f_"><text:span text:style-name="T55">Le storie di quelle reazioni dinastiche hanno questo di comune, cioè che i cittadini rimasti fedeli alla caduta Dinastia, combattendo disperatamente contro il nuovo Dinasta, tutti sono stati definiti dal nuovo governo per </text:span></text:span><text:span text:style-name="Corpo_20_del_20_testo_5f_"><text:span text:style-name="T218">briganti!</text:span></text:span></text:p>
      <text:p text:style-name="P135"><text:span text:style-name="Corpo_20_del_20_testo_5f_"><text:span text:style-name="T55">Oggi, lo stesso Carlo VII, che con l’eroismo della spada riconquista l’avita corona di Carlo V, non è che un brigante agli occhi di tutti quei miserabili parricidi, che hanno costituito il governo della Repubblica Spagnuola. </text:span></text:span></text:p>
      <text:p text:style-name="P28"><text:span text:style-name="Corpo_20_del_20_testo_5f_"><text:span text:style-name="T55">E però, parlando della reazione armata del 1860, io credo, ch’essa debba distinguersi in quella veramente politica ed in quella veramente brigantesca. </text:span></text:span></text:p>
      <text:p text:style-name="P28"><text:span text:style-name="Corpo_20_del_20_testo_5f_"><text:span text:style-name="T55">La prima ebbe vita breve; durò sino al 1861, e fu capitanata dal Generale Tristan</text:span></text:span><text:span text:style-name="Corpo_20_del_20_testo_5f_"><text:span text:style-name="T138">y</text:span></text:span><text:span text:style-name="Corpo_20_del_20_testo_5f_"><text:span text:style-name="T55"> e dal Generale Borjès; ma impotente a resistere alle forze del governo, cadde per non risorgere mai più. </text:span></text:span></text:p>
      <text:p text:style-name="P28"><text:span text:style-name="Corpo_20_del_20_testo_5f_"><text:span text:style-name="T55">Borjès, nel momento stesso di passare la frontiera, fu tradito dai suoi, preso e fucilato: </text:span></text:span><text:span text:style-name="Corpo_20_del_20_testo_5f_"><text:span text:style-name="T138">Tristany</text:span></text:span><text:span text:style-name="Corpo_20_del_20_testo_5f_"><text:span text:style-name="T55"> è uno dei più fortunati capitani, che oggi si batte per la causa del suo Re e della sua patria in Spagna. </text:span></text:span></text:p>
      <text:p text:style-name="P28"><text:span text:style-name="Corpo_20_del_20_testo_5f_"><text:span text:style-name="T55">Con questa tragedia di Borjès fu chiusa la breve epopea della reazione armata del 1860: quei realisti erano ribelli al nuovo ordine di cose, ma non erano </text:span></text:span><text:span text:style-name="Corpo_20_del_20_testo_5f_"><text:span text:style-name="T218">briganti. </text:span></text:span></text:p>
      <text:p text:style-name="P28"><text:span text:style-name="Corpo_20_del_20_testo_5f_"><text:span text:style-name="T55">Adunque la legge Pica non era </text:span></text:span><text:span text:style-name="Corpo_20_del_20_testo_5f_"><text:span text:style-name="T218">propria</text:span></text:span><text:span text:style-name="Corpo_20_del_20_testo_5f_"><text:span text:style-name="T55"> per essi, contro cui bastavano le baionette dell’armata e le leggi militari: e di fatti bastarono. </text:span></text:span></text:p>
      <text:p text:style-name="P28"><text:span text:style-name="Corpo_20_del_20_testo_5f_"><text:span text:style-name="T55">Non ricorderò certamente per pompa storica gli orrori di quell’epoca nefasta; ma debbo invocarli per prova di ciò, che di quella terribile legge si fece siffatto scempio, per quanto che ha lasciato tracce funeste di sangue incancellabili sul suo passaggio. </text:span></text:span></text:p>
      <text:p text:style-name="P28"><text:soft-page-break/><text:span text:style-name="Corpo_20_del_20_testo_5f_"><text:span text:style-name="T55">La reazione armata era spenta, ed allora il governo avrebbe dovuto prevedere e provvedere a che essa non degenerasse in ciò che si può veramente chiamare brigantaggio: e qui il governo mancò di senno pratico, ed ha procurato contro di sé stesso il malcontento delle popolazioni ed il severo giudizio della storia. </text:span></text:span></text:p>
      <text:p text:style-name="P28"><text:span text:style-name="Corpo_20_del_20_testo_5f_"><text:span text:style-name="T55">Se la reazione politica degenerò in brigantaggio, la colpa è degli uomini del governo, che non seppero con misure provvidenziali e tutte amministrative ostacolarne il nascere ed il dilatarsi. </text:span></text:span></text:p>
      <text:p text:style-name="P28"><text:span text:style-name="Corpo_20_del_20_testo_5f_"><text:span text:style-name="T55">Chi volesse rileggere i nostri lunghi articoli su questa tesi (</text:span></text:span><text:span text:style-name="Corpo_20_del_20_testo_5f_"><text:span text:style-name="T55"><text:note text:id="ftn3" text:note-class="footnote"><text:note-citation>1</text:note-citation><text:note-body><text:p text:style-name="P136"><text:span text:style-name="Corpo_20_del_20_testo_5f_"><text:span text:style-name="T12"><text:s/>Giornale il </text:span></text:span><text:span text:style-name="Corpo_20_del_20_testo_5f_"><text:span text:style-name="T14">Conciliatore — </text:span></text:span><text:span text:style-name="Corpo_20_del_20_testo_5f_"><text:span text:style-name="T12">Anno 1863 N. 1 a 6. </text:span></text:span></text:p></text:note-body></text:note></text:span></text:span><text:span text:style-name="Corpo_20_del_20_testo_5f_"><text:span text:style-name="T55">), vedrebbe, che io non scrivo così </text:span></text:span><text:span text:style-name="Corpo_20_del_20_testo_5f_"><text:span text:style-name="T218">dopo</text:span></text:span><text:span text:style-name="Corpo_20_del_20_testo_5f_"><text:span text:style-name="T55"> le conseguenze del male; ma son felice di ricordare, che io previdi a tempo il male che avvenne; ma che non ebbi la ventura di essere ascoltato. </text:span></text:span></text:p>
      <text:p text:style-name="P28"><text:span text:style-name="Corpo_20_del_20_testo_5f_"><text:span text:style-name="T55">La legge Pica, come spavento per i tristi, l'ammetto, anzi la riconosco necessaria: ma la legge Pica lasciata all’arbitrio nefando ed irresponsabile di agenti, più degli stessi briganti nefasti alla patria, non posso ammetterla. </text:span></text:span></text:p>
      <text:p text:style-name="P28"><text:span text:style-name="Corpo_20_del_20_testo_5f_"><text:span text:style-name="T55">Bisognava conoscere l’indole delle nostre popolazioni delle province infestate dal brigantaggio per adottare quei provvedimenti pronti ed efficaci a renderlo impossibile. </text:span></text:span></text:p>
      <text:p text:style-name="P28"><text:span text:style-name="Corpo_20_del_20_testo_5f_"><text:span text:style-name="T55">Questi rimedi erano evidentissimi e bastava largheggiare in benefizi, almeno in quei primi momenti: farsi amare, far dimenticare il passato governo a furia di beneficare le popolazioni delle campagne. </text:span></text:span></text:p>
      <text:p text:style-name="P28"><text:span text:style-name="Corpo_20_del_20_testo_5f_"><text:span text:style-name="T55">Non c</text:span></text:span><text:span text:style-name="Corpo_20_del_20_testo_5f_"><text:span text:style-name="T389">r</text:span></text:span><text:span text:style-name="Corpo_20_del_20_testo_5f_"><text:span text:style-name="T55"> illudiamo: la politica del popolo è l’interesse a vivere agiatamente: risolvete questo problema con senno e con perseveranza, ed avrete domati i ribelli con il pane a buon mercato, anzi che con le palle dei moschetti. </text:span></text:span></text:p>
      <text:p text:style-name="P28"><text:span text:style-name="Corpo_20_del_20_testo_5f_"><text:span text:style-name="T55">Se in quei giorni di agitazione politica, anzi che far scrivere da </text:span></text:span><text:span text:style-name="Corpo_20_del_20_testo_5f_"><text:span text:style-name="T139">Cialdini</text:span></text:span><text:span text:style-name="Corpo_20_del_20_testo_5f_"><text:span text:style-name="T55"> un proclama di sangue, che conchiudeva con le tremende parole «</text:span></text:span><text:span text:style-name="Corpo_20_del_20_testo_5f_"><text:span text:style-name="T218">oggi ho cominciato a fucilare</text:span></text:span><text:span text:style-name="Corpo_20_del_20_testo_5f_"><text:span text:style-name="T55">» — si fosse emanato uh proclama, in cui, dichiarando repressa la reazione politica, si prometteva amnistia a tutti coloro, che alla reazione aveano preso </text:span></text:span><text:soft-page-break/><text:span text:style-name="Corpo_20_del_20_testo_5f_"><text:span text:style-name="T55">parte; e si fossero messi a disposizione dei Municipi di quelle province i fondi necessari per far diminuire il prezzo dei viveri, per incoraggiare l’agricoltura e l’industria; per occupare le braccia del colono nel lavoro, facendogli sentire i benefici d’una vita anche più agiata; sorprendendo il suo cuore, la sua fantasia con feste e con tripudi popolari; certissimamente dalla classe del proletario, </text:span></text:span><text:span text:style-name="Corpo_20_del_20_testo_5f_"><text:span text:style-name="T139">l’</text:span></text:span><text:span text:style-name="Corpo_20_del_20_testo_5f_"><text:span text:style-name="T55">unica ohe ha dato il gran contingente brigantesco, non sarebbero usciti i feroci briganti, che hanno desolato per tanti anni queste contrade così pacifiche ed industri. </text:span></text:span></text:p>
      <text:p text:style-name="P28"><text:span text:style-name="Corpo_20_del_20_testo_5f_"><text:span text:style-name="T55">Né </text:span></text:span><text:span text:style-name="Corpo_20_del_20_testo_5f_"><text:span text:style-name="T139">m</text:span></text:span><text:span text:style-name="Corpo_20_del_20_testo_5f_"><text:span text:style-name="T55">i si dica, che il governo non possedeva i fondi su indicati; imperocché allora ne avea ad esuberanza, e se tirate i conti di ciò che il brigantaggio è costato al tesoro nazionale, conchiuderete, che con la metà di quei tanti milioni si sarebbe potuto ovviare a questa piaga pestilenziale della società. </text:span></text:span></text:p>
      <text:p text:style-name="P28"><text:span text:style-name="Corpo_20_del_20_testo_5f_"><text:span text:style-name="T55">Le nostre genti di campagna sono d’indole docile, buona, credula; e sovra tutto gelose delle loro credenze religiose: bisogna saperle condurre, per guadagnarsele agevolmente. </text:span></text:span></text:p>
      <text:p text:style-name="P137"><text:span text:style-name="Corpo_20_del_20_testo_5f_"><text:span text:style-name="T55">Con le buone maniere, e facendo loro toccare una </text:span></text:span><text:span text:style-name="Corpo_20_del_20_testo_5f_"><text:span text:style-name="T218">felicità materiale, </text:span></text:span><text:span text:style-name="Corpo_20_del_20_testo_5f_"><text:span text:style-name="T55">le avrete ossequenti ed inoffensive: provocatele, insultatele, pregiudicatele nei loro interessi, e daranno subito di mano alla carabina: e se raddoppierete di rigore, avrete creato i briganti!</text:span></text:span></text:p>
      <text:p text:style-name="P137"><text:span text:style-name="Corpo_20_del_20_testo_5f_"><text:span text:style-name="T55">Che cosa fece il governo rivoluzionario di quei tempi?</text:span></text:span></text:p>
      <text:p text:style-name="P137"><text:span text:style-name="Corpo_20_del_20_testo_5f_"><text:span text:style-name="T55">A quelle popolazioni, ruvide e superstiziose per loro stesse, si presentò in figura di riparatore; diede loro a leggere proclami </text:span></text:span><text:span text:style-name="Corpo_20_del_20_testo_5f_"><text:span text:style-name="T218">umanitari, </text:span></text:span><text:span text:style-name="Corpo_20_del_20_testo_5f_"><text:span text:style-name="T55">che esse non comprendevano; chiamò briganti i preti e Francesco II; e dispensando questo pane spirituale della rigenerazione, cominciò ad</text:span></text:span><text:span text:style-name="T55"> </text:span><text:span text:style-name="Corpo_20_del_20_testo_5f_"><text:span text:style-name="T55">impossessarsi delle pubbliche casse e ad angheriare la classe agricola con subitanei e fastidiosi balzelli. </text:span></text:span></text:p>
      <text:p text:style-name="P28"><text:span text:style-name="Corpo_20_del_20_testo_5f_"><text:span text:style-name="T55">Questo contegno slogico, impolitico e stolto, irritò quelle masse avvezze ad una vita agiata e tranquilla; e quando le sanguinose scene consumate a Pontelandolfo, a Casalduni ed in molti altri paesi, si riproducevano, il terrore e la rabbia invasero gli animi di </text:span></text:span><text:soft-page-break/><text:span text:style-name="Corpo_20_del_20_testo_5f_"><text:span text:style-name="T55">quei fieri terrazzani. </text:span></text:span></text:p>
      <text:p text:style-name="P28"><text:span text:style-name="Corpo_20_del_20_testo_5f_"><text:span text:style-name="T55">La reazione politica degenerò in una reazione politica popolare, che impotente a vincere, si tramutò in brigantaggio per fame, per istinto di vendetta, per necessità di salvarsi dalla morte seminata a larga mano dagli agenti dei governi locali. </text:span></text:span></text:p>
      <text:p text:style-name="P28"><text:span text:style-name="Corpo_20_del_20_testo_5f_"><text:span text:style-name="T55">Ecco come vennero in infame rinomanza i Crocco, i Ninco-Nanco, i Donatello, i Caruso e cento altri scellerati simili. </text:span></text:span></text:p>
      <text:p text:style-name="P28"><text:span text:style-name="Corpo_20_del_20_testo_5f_"><text:span text:style-name="T55">Il Deputato </text:span></text:span><text:span text:style-name="Corpo_20_del_20_testo_5f_"><text:span text:style-name="T218">Ferraris</text:span></text:span><text:span text:style-name="Corpo_20_del_20_testo_5f_"><text:span text:style-name="T55"> nella tornata della Camera del 29 Novembre 1862 narrò ciò che egli avea veduto! Ne ricopio le parole officiali. </text:span></text:span></text:p>
      <text:p text:style-name="P137"><text:span text:style-name="Corpo_20_del_20_testo_5f_"><text:span text:style-name="T55">«La repressione del brigantaggio diventa un </text:span></text:span><text:span text:style-name="Corpo_20_del_20_testo_5f_"><text:span text:style-name="T218">vero caos di guerra civile. </text:span></text:span><text:span text:style-name="Corpo_20_del_20_testo_5f_"><text:span text:style-name="T55">Voi non mi volevate credere, quando io vi diceva, che avea veduta una Città di 5 mila abitanti distrutta, e da chi? — Forse dai briganti? — No! — <text:s/>Ora, Signori, sappiate che </text:span></text:span><text:span text:style-name="Corpo_20_del_20_testo_5f_"><text:span text:style-name="T218">si fucila, che </text:span></text:span><text:span text:style-name="Corpo_20_del_20_testo_5f_"><text:span text:style-name="T247">s’</text:span></text:span><text:span text:style-name="Corpo_20_del_20_testo_5f_"><text:span text:style-name="T218">imprigionano le famiglie, che </text:span></text:span><text:span text:style-name="Corpo_20_del_20_testo_5f_"><text:span text:style-name="T247">s’</text:span></text:span><text:span text:style-name="Corpo_20_del_20_testo_5f_"><text:span text:style-name="T218">imprigionano in massa!</text:span></text:span><text:span text:style-name="Corpo_20_del_20_testo_5f_"><text:span text:style-name="T55"> E una guerra da barbari! Una guerra senza quartiere! Io non so come spiegarmi, se il senso morale non ci dice, che </text:span></text:span><text:span text:style-name="Corpo_20_del_20_testo_5f_"><text:span text:style-name="T218">noi nuotiamo nel sangue!!!»</text:span></text:span></text:p>
      <text:p text:style-name="P137"><text:span text:style-name="Corpo_20_del_20_testo_5f_"><text:span text:style-name="T55">La Legge Pica, legge di terrore e di sospetto, inservì ad infami vendette private, a vendicarsi di avversati o aspettati amori; a ripagarsi di antichi odi politici. </text:span></text:span></text:p>
      <text:p text:style-name="P28"><text:span text:style-name="Corpo_20_del_20_testo_5f_"><text:span text:style-name="T55">I nomi di Fumel, di Fantoni, di Galateri, di Pinelli sono divenuti più esecrati di quello di Manes: ed i loro tribunali di sangue hanno funzionato in modo da far fremere i più indurati alla ferocia. </text:span></text:span></text:p>
      <text:p text:style-name="P137"><text:span text:style-name="Corpo_20_del_20_testo_5f_"><text:span text:style-name="T55">La gran parola — </text:span></text:span><text:span text:style-name="Corpo_20_del_20_testo_5f_"><text:span text:style-name="T218">manutengolo — </text:span></text:span><text:span text:style-name="Corpo_20_del_20_testo_5f_"><text:span text:style-name="T55">era la mannaia del </text:span></text:span><text:span text:style-name="Corpo_20_del_20_testo_5f_"><text:span text:style-name="T218">sospetto!</text:span></text:span></text:p>
      <text:p text:style-name="P137"><text:span text:style-name="Corpo_20_del_20_testo_5f_"><text:span text:style-name="T55">Non intendo riprodurre qui le confutazioni, che nei su citati miei articoli feci alla relazione presentata al Parlamento dal Deputato Massari, che fece parte della </text:span></text:span><text:span text:style-name="Corpo_20_del_20_testo_5f_"><text:span text:style-name="T218">Commissione d’Inchiesta</text:span></text:span><text:span text:style-name="Corpo_20_del_20_testo_5f_"><text:span text:style-name="T55"> sugli orrori della legge Pica; ma dirò, che il breve cenno che ora fo di quelle scene di sangue, sono officiali, e tra le tante diedero ragione al Parlamento per ordinare una inchiesta; ed io le ho riportate nelle mie lettere politiche «</text:span></text:span><text:span text:style-name="Corpo_20_del_20_testo_5f_"><text:span text:style-name="T218">Le Meridionali</text:span></text:span><text:span text:style-name="Corpo_20_del_20_testo_5f_"><text:span text:style-name="T55">» dedicate a Re Vittorio Emanuele. </text:span></text:span></text:p>
      <text:p text:style-name="P28"><text:soft-page-break/><text:span text:style-name="Corpo_20_del_20_testo_5f_"><text:span text:style-name="T55">La Commissione d’inchiesta adempì al suo dovere; ma giammai il paese ha potuto avere conoscenza di quei tanti e dolorosi episodi d’una guerra civile, destati dall’iniqua applicazione della legge Pica. </text:span></text:span></text:p>
      <text:p text:style-name="P137"><text:span text:style-name="Corpo_20_del_20_testo_5f_"><text:span text:style-name="T55">Il brigantaggio è andato scemando, e si può dire spento, non appena il governo, commosso dalle voci strazianti di queste popolazioni, revocò l’irresponsabile applicazione della legge Pica! — Lo che prova sino all’evidenza tutta la colpabilità degli atti atroci consumati, e l’errore gravissimo di aver creduto, che queste popolazioni si possano manodurre e rendere docili con le fucilazioni, anzi che con un’amministrazione abile, prudente, conciliante e popolare!</text:span></text:span></text:p>
      <text:p text:style-name="P137"><text:span text:style-name="Corpo_20_del_20_testo_5f_"><text:span text:style-name="T55">Che cosa dirò della legge Crispi del 1866?</text:span></text:span></text:p>
      <text:p text:style-name="P137"><text:span text:style-name="Corpo_20_del_20_testo_5f_"><text:span text:style-name="T55">Il concetto, che la ispirò, fu nel tempo stesso impolitico ed imprudente. </text:span></text:span></text:p>
      <text:p text:style-name="P137"><text:span text:style-name="Corpo_20_del_20_testo_5f_"><text:span text:style-name="T55">Che cosa si proponeva questa legge?</text:span></text:span></text:p>
      <text:p text:style-name="P137"><text:span text:style-name="Corpo_20_del_20_testo_5f_"><text:span text:style-name="T55">Rendere impotenti i </text:span></text:span><text:span text:style-name="Corpo_20_del_20_testo_5f_"><text:span text:style-name="T218">possibili tentativi</text:span></text:span><text:span text:style-name="Corpo_20_del_20_testo_5f_"><text:span text:style-name="T55"> della </text:span></text:span><text:span text:style-name="Corpo_20_del_20_testo_5f_"><text:span text:style-name="T218">reazione legittimista</text:span></text:span><text:span text:style-name="Corpo_20_del_20_testo_5f_"><text:span text:style-name="T55"> nel momento, in cui il governo, impegnando tutte le sue forze nella guerra, che combatteva contro l’Austria, restava le province meridionali sfornite di truppe. </text:span></text:span></text:p>
      <text:p text:style-name="P28"><text:span text:style-name="Corpo_20_del_20_testo_5f_"><text:span text:style-name="T55">Vedete dunque, </text:span></text:span><text:span text:style-name="Corpo_20_del_20_testo_5f_"><text:span text:style-name="T218">come</text:span></text:span><text:span text:style-name="Corpo_20_del_20_testo_5f_"><text:span text:style-name="T55"> questa legge </text:span></text:span><text:span text:style-name="Corpo_20_del_20_testo_5f_"><text:span text:style-name="T218">supponeva</text:span></text:span><text:span text:style-name="Corpo_20_del_20_testo_5f_"><text:span text:style-name="T55"> un fatto politico, che, ove fosse vero, deporrebbe eminentemente a svantaggio della fede, che il governo assume di godere in queste popolazioni. </text:span></text:span></text:p>
      <text:p text:style-name="P28"><text:span text:style-name="Corpo_20_del_20_testo_5f_"><text:span text:style-name="T55">Temere di essere aggredito, di vedere ribelle l’Italia meridionale, è quanto confessare, che non si abbia il suo amore, la sua stima; ed il solo </text:span></text:span><text:span text:style-name="Corpo_20_del_20_testo_5f_"><text:span text:style-name="T218">sospetto</text:span></text:span><text:span text:style-name="Corpo_20_del_20_testo_5f_"><text:span text:style-name="T55"> offende la coscienza d’un governo serio, che così dichiara politicamente un fatto, che avrebbe dovuto prudentemente dissimulare. </text:span></text:span></text:p>
      <text:p text:style-name="P28"><text:span text:style-name="Corpo_20_del_20_testo_5f_"><text:span text:style-name="T55">La legge Crispi è la legge del </text:span></text:span><text:span text:style-name="Corpo_20_del_20_testo_5f_"><text:span text:style-name="T218">sospetto, </text:span></text:span><text:span text:style-name="Corpo_20_del_20_testo_5f_"><text:span text:style-name="T55">la legge </text:span></text:span><text:span text:style-name="Corpo_20_del_20_testo_5f_"><text:span text:style-name="T218">preventiva</text:span></text:span><text:span text:style-name="Corpo_20_del_20_testo_5f_"><text:span text:style-name="T55"> contro una possibile insurrezione; è il governo che vi dice: — preparo la diga ad una possibile insurrezione, che potrebbe, se non rovesciarmi, pregiudicarmi in momenti, nei quali mi batto contro un forte nemico. </text:span></text:span></text:p>
      <text:p text:style-name="P28"><text:soft-page-break/><text:span text:style-name="Corpo_20_del_20_testo_5f_"><text:span text:style-name="T55">Adunque nel 1866 si ebbe il bisogno di tenersi sul chi vive contro il così detto partito legittimista. </text:span></text:span></text:p>
      <text:p text:style-name="P138"><text:span text:style-name="Corpo_20_del_20_testo_5f_"><text:span text:style-name="T55">E sia pure, che l’abbondare in precauzioni valga il senno dei governanti: sia pure, che a dormire sicuro su due guanciali, una legge eccezionale, fondata sul sospetto, valga ad incutere terrore nei supposti ribelli; dimando io, bastava per se stessa la legge, o bisognava attuarla vandalicamente, creando un’agitazione, che non esisteva; per aver agio ad applicare una legge, che sarebbe rimasta innocente a fronte del tranquillo contegno delle popolazioni?</text:span></text:span></text:p>
      <text:p text:style-name="P138"><text:span text:style-name="Corpo_20_del_20_testo_5f_"><text:span text:style-name="T55">Ecco il quesito, che pongo in ultima concessione sotto l’esame del governo, che se può chiedere ed ottenere una scusa nella ragione della legge; non potrà mai ottenerla pel fatto dei suoi agenti che l’applicarono. </text:span></text:span></text:p>
      <text:p text:style-name="P138"><text:span text:style-name="Corpo_20_del_20_testo_5f_"><text:span text:style-name="T55">Ammetto pure in massima, che in vista d’una vittoria, che l’Austria avesse riportata sull’Italia, le speranze dei legittimisti si poteano ravvivare: ma ciò autorizzava quella troppo impolitica persecuzione?</text:span></text:span></text:p>
      <text:p text:style-name="P138"><text:span text:style-name="Corpo_20_del_20_testo_5f_"><text:span text:style-name="T55">Sino a quando queste speranze rimaneano chiuse nel cuore, si poteva dire — ecco un nemico che spera: — <text:s/>ma questo nemico, restando nell’inazione, non offendeva materialmente l’ordine pubblico. </text:span></text:span></text:p>
      <text:p text:style-name="P28"><text:span text:style-name="Corpo_20_del_20_testo_5f_"><text:span text:style-name="T55">Sicché l’azione della legge Crispi avrebbe dovuto cominciare dal momento, in cui l’azione dei legittimisti avesse assunto un carattere minaccioso. </text:span></text:span></text:p>
      <text:p text:style-name="P28"><text:span text:style-name="Corpo_20_del_20_testo_5f_"><text:span text:style-name="T55">Il governo ha dovuto essere convinto di ciò, che se i suoi agenti si fossero limitati ad una condotta di vigilanza, l’applicazione della legge Crispi sarebbe divenuta inutile, ed avrebbe raggiunto un doppio scopo; cioè quello di accertarsi, che la reazione non avesse forza; e non avrebbe da un inconsulto terrorismo guadagnato il malcontento delle nostre popolazioni. </text:span></text:span></text:p>
      <text:p text:style-name="P28"><text:span text:style-name="Corpo_20_del_20_testo_5f_"><text:span text:style-name="T55">La legge Crispi era il sospiro dei poliziotti e di quanti mestatori e perfidi intriganti pullulano nelle fogne rivoluzionarie. </text:span></text:span></text:p>
      <text:p text:style-name="P28"><text:soft-page-break/><text:span text:style-name="Corpo_20_del_20_testo_5f_"><text:span text:style-name="T55">Infatti, come appena quella legge fu pronunziata, al primo colpo di cannone, cominciò una formale razzia di quanti erano </text:span></text:span><text:span text:style-name="Corpo_20_del_20_testo_5f_"><text:span text:style-name="T218">sospettati</text:span></text:span><text:span text:style-name="Corpo_20_del_20_testo_5f_"><text:span text:style-name="T55"> per </text:span></text:span><text:span text:style-name="Corpo_20_del_20_testo_5f_"><text:span text:style-name="T218">legittimisti. </text:span></text:span></text:p>
      <text:p text:style-name="P28"><text:span text:style-name="Corpo_20_del_20_testo_5f_"><text:span text:style-name="T55">Non valse a costoro una vita tranquilla di tanti anni, l'essere stati buoni ed onesti cittadini, ossequenti alle leggi ed inoffensivi!</text:span></text:span><text:span text:style-name="T55"> </text:span><text:span text:style-name="Corpo_20_del_20_testo_5f_"><text:span text:style-name="T55">Legittimisti? — dunque </text:span></text:span><text:span text:style-name="Corpo_20_del_20_testo_5f_"><text:span text:style-name="T218">sospetti</text:span></text:span><text:span text:style-name="Corpo_20_del_20_testo_5f_"><text:span text:style-name="T55"> di reazione: dunque </text:span></text:span><text:span text:style-name="Corpo_20_del_20_testo_5f_"><text:span text:style-name="T218">a priori</text:span></text:span><text:span text:style-name="Corpo_20_del_20_testo_5f_"><text:span text:style-name="T55"> destinati ad essere perseguitati!</text:span></text:span><text:span text:style-name="T55"> </text:span><text:span text:style-name="Corpo_20_del_20_testo_5f_"><text:span text:style-name="T55">E furono eseguite perquisizioni domiciliari su vastissima scala; arrestati in massa, ammanettati e tradotti nelle carceri i più tranquilli ed onorevoli cittadini; ed essenzialmente i preti. </text:span></text:span></text:p>
      <text:p text:style-name="P28"><text:span text:style-name="Corpo_20_del_20_testo_5f_"><text:span text:style-name="T55">Le prigioni rigurgitavano talmente di questi detenuti, per quanto che bisognò dividerli tra le diverse carceri dei distretti limitrofi. </text:span></text:span></text:p>
      <text:p text:style-name="P138"><text:span text:style-name="Corpo_20_del_20_testo_5f_"><text:span text:style-name="T55">Io era in quel tempo carcerato alla Vicaria, come narrerò in seguito, ed era così immenso il numero dei carcerati per forza della legge Crispi, i quali colà giungevano, per quanto che non bastando le stanze delle prigioni a contenere il doppio dei letti, bisognò convertire in stanze carcerarie gli stessi corridoi della prigione!</text:span></text:span></text:p>
      <text:p text:style-name="P138"><text:span text:style-name="Corpo_20_del_20_testo_5f_"><text:span text:style-name="T55">E ciò avveniva anche nelle Carceri di S. Francesco ed in tutte le altre di Napoli. </text:span></text:span></text:p>
      <text:p text:style-name="P138"><text:span text:style-name="Corpo_20_del_20_testo_5f_"><text:span text:style-name="T55">E mentre la Polizia compiva il suo vandalismo terrorista con le perquisizioni e con gli arresti, la Commissione dei sospetti compiva le sue funzioni col destinare gli arrestati a </text:span></text:span><text:span text:style-name="Corpo_20_del_20_testo_5f_"><text:span text:style-name="T218">domicilio coatto!</text:span></text:span></text:p>
      <text:p text:style-name="P138"><text:span text:style-name="Corpo_20_del_20_testo_5f_"><text:span text:style-name="T55">La stampa di quei giorni calamitosi levò altissime grida, e questi che narro, sono fatti che ricopio dal giornalismo liberale — imperocché le vendette private, dopo essersi sfogate sui sospetti di legittimismo, quando fu </text:span></text:span><text:span text:style-name="Corpo_20_del_20_testo_5f_"><text:span text:style-name="T140">xxx</text:span></text:span><text:bookmark text:name="bookmark24"/><text:span text:style-name="Corpo_20_del_20_testo_5f_"><text:span text:style-name="T55">ato questo campo, si riversarono sovente contro in</text:span></text:span><text:span text:style-name="Corpo_20_del_20_testo_5f_"><text:span text:style-name="T140">dividu</text:span></text:span><text:span text:style-name="Corpo_20_del_20_testo_5f_"><text:span text:style-name="T55">i </text:span></text:span><text:span text:style-name="Corpo_20_del_20_testo_5f_"><text:span text:style-name="T140">di </text:span></text:span><text:span text:style-name="Corpo_20_del_20_testo_5f_"><text:span text:style-name="T55">provata fede liberale. </text:span></text:span></text:p>
      <text:p text:style-name="P28"><text:span text:style-name="Corpo_20_del_20_testo_5f_"><text:span text:style-name="T55">Fu l’orgia dei birri e dei delatori: fu il carnevale della rivoluzione. </text:span></text:span></text:p>
      <text:p text:style-name="P28"><text:span text:style-name="Corpo_20_del_20_testo_5f_"><text:span text:style-name="T55">Per dare un corpo legale alle ombre, si iniziarono migliaia di </text:span></text:span><text:soft-page-break/><text:span text:style-name="Corpo_20_del_20_testo_5f_"><text:span text:style-name="T55">processure criminali; ma l’unica prova restando nel </text:span></text:span><text:span text:style-name="Corpo_20_del_20_testo_5f_"><text:span text:style-name="T218">sospetto, </text:span></text:span><text:span text:style-name="Corpo_20_del_20_testo_5f_"><text:span text:style-name="T55">naturalmente si finiva col perenne </text:span></text:span><text:span text:style-name="Corpo_20_del_20_testo_5f_"><text:span text:style-name="T218">«non esservi luogo a procedimento penale</text:span></text:span><text:span text:style-name="Corpo_20_del_20_testo_5f_"><text:span text:style-name="T55">» in Camera di Consiglio. </text:span></text:span></text:p>
      <text:p text:style-name="P138"><text:span text:style-name="Corpo_20_del_20_testo_5f_"><text:span text:style-name="T55">Ripeto: fu il carnevale dei tristi!</text:span></text:span></text:p>
      <text:p text:style-name="P138"><text:span text:style-name="Corpo_20_del_20_testo_5f_"><text:span text:style-name="T140">I </text:span></text:span><text:span text:style-name="T55">debit</text:span><text:span text:style-name="Corpo_20_del_20_testo_5f_"><text:span text:style-name="T55">ori, o si liberarono del debito a prezzo d’una denunzia; o pagarono il debito rovinando il creditore: e fu mercato turpe di basse vendette, di amori dannati e di antipatie politiche. </text:span></text:span></text:p>
      <text:p text:style-name="P138"><text:span text:style-name="Corpo_20_del_20_testo_5f_"><text:span text:style-name="T55">Dove stava la reazione?</text:span></text:span></text:p>
      <text:p text:style-name="P138"><text:span text:style-name="Corpo_20_del_20_testo_5f_"><text:span text:style-name="T140">Il </text:span></text:span><text:span text:style-name="Corpo_20_del_20_testo_5f_"><text:span text:style-name="T55">governo si avvide che l’avea destata e creata con le sue mani; non era la reazione politica, che non esisteva; ma la reazione morale alle torture d’una legge politica. </text:span></text:span></text:p>
      <text:p text:style-name="P138"><text:span text:style-name="Corpo_20_del_20_testo_5f_"><text:span text:style-name="T55">Il governo si trovò a fronte d’un malcontento pronunziatissiino delle popolazioni, ed innanzi ad un’</text:span></text:span><text:span text:style-name="Corpo_20_del_20_testo_5f_"><text:span text:style-name="T218">enorme spesa</text:span></text:span><text:span text:style-name="Corpo_20_del_20_testo_5f_"><text:span text:style-name="T55">, che sotto la rubrica di </text:span></text:span><text:span text:style-name="Corpo_20_del_20_testo_5f_"><text:span text:style-name="T218">legge Crispi</text:span></text:span><text:span text:style-name="Corpo_20_del_20_testo_5f_"><text:span text:style-name="T55"> e di SPESE SEGRETE allargò il vuoto spaventevole del Bilancio dello Stato!</text:span></text:span></text:p>
      <text:p text:style-name="P138"><text:span text:style-name="Corpo_20_del_20_testo_5f_"><text:span text:style-name="T55">Oh! se i </text:span></text:span><text:span text:style-name="Corpo_20_del_20_testo_5f_"><text:span text:style-name="T218">fondi segreti</text:span></text:span><text:span text:style-name="Corpo_20_del_20_testo_5f_"><text:span text:style-name="T55"> potessero essere perennemente a disposizione d’una legge Crispi; l'Italia, anche democratizzata da un punto all’altro, </text:span></text:span><text:span text:style-name="Corpo_20_del_20_testo_5f_"><text:span text:style-name="T218">borbonizzerebbe</text:span></text:span><text:span text:style-name="Corpo_20_del_20_testo_5f_"><text:span text:style-name="T55"> per conto della </text:span></text:span><text:span text:style-name="Corpo_20_del_20_testo_5f_"><text:span text:style-name="T218">Polizia eccezionale</text:span></text:span><text:span text:style-name="Corpo_20_del_20_testo_5f_"><text:span text:style-name="T55"> e del suo liberalissimo corteo!</text:span></text:span></text:p>
      <text:p text:style-name="P138"><text:span text:style-name="Corpo_20_del_20_testo_5f_"><text:span text:style-name="T55">Queste dolorose memorie insegnano un gran vero, ed è questo, che un governo tenuto da uomini, che s’ispirano a principi rivoluzionari, non potrà giammai modellare i suoi atti — severi e necessari che fossero — sui dettami d’una moderazione astuta e vigilante; e d’una giustizia che previene, che ferma la colpa a metà del cammino, e riscuote l’ossequio ed il rispetto delle popolazioni. </text:span></text:span></text:p>
      <text:p text:style-name="P230"><text:span text:style-name="Corpo_20_del_20_testo_5f_"><text:span text:style-name="T55"/></text:span></text:p>
      <text:h text:style-name="P321" text:outline-level="3"><text:bookmark-start text:name="__RefHeading___Toc41177_2266261607"/><text:span text:style-name="Corpo_20_del_20_testo_5f_"><text:span text:style-name="T202">§ II. </text:span></text:span><text:bookmark-end text:name="__RefHeading___Toc41177_2266261607"/></text:h>
      <text:h text:style-name="P321" text:outline-level="3"><text:bookmark-start text:name="__RefHeading___Toc41179_2266261607"/><text:span text:style-name="Corpo_20_del_20_testo_20__28_4_29__5f_"><text:span text:style-name="T205">AMMINISTRAZIONI</text:span></text:span><text:span text:style-name="Corpo_20_del_20_testo_20__28_4_29__5f_"><text:span text:style-name="T202"> DELLO STATO</text:span></text:span><text:bookmark-end text:name="__RefHeading___Toc41179_2266261607"/></text:h>
      <text:p text:style-name="P235"><text:span text:style-name="Corpo_20_del_20_testo_5f_"><text:span text:style-name="T55">Non appena, chiusa materialmente la rivoluzione dal </text:span></text:span><text:span text:style-name="Corpo_20_del_20_testo_5f_"><text:span text:style-name="T141">Plebiscito</text:span></text:span><text:span text:style-name="Corpo_20_del_20_testo_5f_"><text:span text:style-name="T55"> del 1860, il governo si costituì nell’Italia meridionale in nome di Vittorio Emanuele, l’</text:span></text:span><text:span text:style-name="Corpo_20_del_20_testo_5f_"><text:span text:style-name="T218">impìegomanìa </text:span></text:span><text:span text:style-name="Corpo_20_del_20_testo_5f_"><text:span text:style-name="T55">invase il campo del patriottismo: e fu una cuccagna spettacolosa d’impieghi, presa </text:span></text:span><text:soft-page-break/><text:span text:style-name="Corpo_20_del_20_testo_5f_"><text:span text:style-name="T55">d’assalto da patriotti d’ogni risma. </text:span></text:span></text:p>
      <text:p text:style-name="P230"><text:span text:style-name="Corpo_20_del_20_testo_5f_"><text:span text:style-name="T55">Sicché a cercare fra di essi il più meritevole per sola onestà ed ingegno, si sarebbe durata gran fatica; ma per patriottismo, per liberalismo e per martirio se n’ebbe da rivenderne a buon mercato a tutti i patriotti del mondo. </text:span></text:span></text:p>
      <text:p text:style-name="P236"><text:span text:style-name="Corpo_20_del_20_testo_5f_"><text:span text:style-name="T55">Quante e quante volte i Ministri hanno dovuto deplorare tanta dimostrazione di decadenza in Italia, ove la pagnotta diventava la vera obbiettiva del liberalismo!</text:span></text:span></text:p>
      <text:p text:style-name="P236"><text:span text:style-name="Corpo_20_del_20_testo_5f_"><text:span text:style-name="T55">Che cosa avrebbe dovuto fare un governo, che avesse voluto essere positivamente serio nell’adoperare queste ruote, che servono all’azione della gran macchina governativa?</text:span></text:span></text:p>
      <text:p text:style-name="P236"><text:span text:style-name="Corpo_20_del_20_testo_5f_"><text:span text:style-name="T55">Il patriottismo, il liberalismo, anche il garibaldinismo son sentimenti e figure giustificabili, in momenti di delirio politico: ma quando dal campo delle astrazioni e del cormentalismo politico bisogna scendere in quello della buona amministrazione; si doveano porre da banda i sentimenti, ed indagare, ove stessero l’</text:span></text:span><text:span text:style-name="Corpo_20_del_20_testo_5f_"><text:span text:style-name="T218">onestà</text:span></text:span><text:span text:style-name="Corpo_20_del_20_testo_5f_"><text:span text:style-name="T55"> l’</text:span></text:span><text:span text:style-name="Corpo_20_del_20_testo_5f_"><text:span text:style-name="T218">intelligenza</text:span></text:span><text:span text:style-name="Corpo_20_del_20_testo_5f_"><text:span text:style-name="T55"> e l’</text:span></text:span><text:span text:style-name="Corpo_20_del_20_testo_5f_"><text:span text:style-name="T218">esperienza, </text:span></text:span><text:span text:style-name="Corpo_20_del_20_testo_5f_"><text:span text:style-name="T55">che sono le tre qualità eminenti, senza di cui non si può essere ottimo impiegato. </text:span></text:span></text:p>
      <text:p text:style-name="P230"><text:span text:style-name="Corpo_20_del_20_testo_5f_"><text:span text:style-name="T55">Se a queste qualità si aggiungesse un </text:span></text:span><text:span text:style-name="Corpo_20_del_20_testo_5f_"><text:span text:style-name="T218">nobile e vero patriottismo</text:span></text:span><text:span text:style-name="Corpo_20_del_20_testo_5f_"><text:span text:style-name="T55">, tanto meglio: la scelta non potrebbe essere dubbia. </text:span></text:span></text:p>
      <text:p text:style-name="P230"><text:span text:style-name="Corpo_20_del_20_testo_5f_"><text:span text:style-name="T55">Le nostre amministrazioni erano ottime, perché ottimi erano gli impiegati che le componevano: e dico ottime, perché, come ho lungamente esposto, lo Stato prosperava. </text:span></text:span></text:p>
      <text:p text:style-name="P230"><text:span text:style-name="Corpo_20_del_20_testo_5f_"><text:span text:style-name="T55">Gli impiegati, in generale, servono il governo, che li paga; se vi è classe sociale, in, cui la politica è ban</text:span></text:span><text:bookmark text:name="bookmark25"/><text:span text:style-name="Corpo_20_del_20_testo_5f_"><text:span text:style-name="T55">deruola d’ogni vento, è appunto quella degli impiegati, i quali hanno la patria nel soldo; e sono rarissimi i casi in cui si voglia perdere il soldo per grande amore di patria. </text:span></text:span></text:p>
      <text:p text:style-name="P28"><text:span text:style-name="Corpo_20_del_20_testo_5f_"><text:span text:style-name="T55">Affermo perciò, che, caduta la Dinastia Borbonica </text:span></text:span><text:span text:style-name="Corpo_20_del_20_testo_5f_"><text:span text:style-name="T142">è </text:span></text:span><text:span text:style-name="Corpo_20_del_20_testo_5f_"><text:span text:style-name="T55">proclamata quella di Savoja, i primi a fare atto di adesione al governo furono gli impiegati: e ciò è storia officiale. </text:span></text:span></text:p>
      <text:p text:style-name="P28"><text:span text:style-name="Corpo_20_del_20_testo_5f_"><text:span text:style-name="T55">Ciò posto, le fisime del borbonismo e del legittimismo erano materialmente e moralmente cadute, ed il governo dovea </text:span></text:span><text:soft-page-break/><text:span text:style-name="Corpo_20_del_20_testo_5f_"><text:span text:style-name="T55">cominciare col dimenticarsi della politica, ed aprire una seria inchiesta sul personale delle antiche amministrazioni; </text:span></text:span><text:span text:style-name="Corpo_20_del_20_testo_5f_"><text:span text:style-name="T218">scegliere</text:span></text:span><text:span text:style-name="Corpo_20_del_20_testo_5f_"><text:span text:style-name="T55"> quanto di onesto, d’intelligente e di sperimentato esisteva in esse, reimpiegarlo, e riconfermarlo nelle nuove amministrazioni dello Stato. </text:span></text:span></text:p>
      <text:p text:style-name="P28"><text:span text:style-name="Corpo_20_del_20_testo_5f_"><text:span text:style-name="T55">Con questo programma si sarebbero guadagnati alle amministrazioni gli impiegati ottimi; sarebbesi data prova di senno e di giustizia; e procurati amici grati al nuovo ordine di cose; si sarebbe ricostituita una burocrazia operosa ed intelligente, con un personale, dirò autonomico. </text:span></text:span></text:p>
      <text:p text:style-name="P28"><text:span text:style-name="Corpo_20_del_20_testo_5f_"><text:span text:style-name="T55">Dallo scrutinio risultava un margine di impieghi a coprire?</text:span></text:span><text:span text:style-name="T55"> </text:span><text:span text:style-name="Corpo_20_del_20_testo_5f_"><text:span text:style-name="T55">Ed in questo caso dovea ricorrersi all’elemento nuovo; sempre scegliendo l’onesto e l’intelligente a preferenza. </text:span></text:span></text:p>
      <text:p text:style-name="P139"><text:span text:style-name="Corpo_20_del_20_testo_5f_"><text:span text:style-name="T55">Invece, che cosa si è fatto?</text:span></text:span></text:p>
      <text:p text:style-name="P139"><text:span text:style-name="Corpo_20_del_20_testo_5f_"><text:span text:style-name="T55">Dopo che si è chiesto ed ottenuto dai nostri impiegati l’atto di adesione al nuovo ordine di cose; eccoli un bel giorno destituiti, o in omaggio della pubblica opinione; o per presunta incapacità, o per denunziata disonestà; o per antipatie politiche: — altri mandati al riposo con una misera pensione: e pochissimi conservati a stento mercé le buone relazioni con i nuovi venuti. </text:span></text:span></text:p>
      <text:p text:style-name="P28"><text:span text:style-name="Corpo_20_del_20_testo_5f_"><text:span text:style-name="T55">Su questo campo degli impieghi immediatamente si riversarono le affamate locuste della rivoluzione, ed in nome della libertà e dell’Italia una, si diede la caccia alla pagnotta — si esercitò una pressione violenta, partigiana sui ministri, i quali stretti da tutte parti, e dovendo sa</text:span></text:span><text:span text:style-name="Corpo_20_del_20_testo_5f_"><text:span text:style-name="T142">t</text:span></text:span><text:span text:style-name="Corpo_20_del_20_testo_5f_"><text:span text:style-name="T55">ollare la piazza, perderono ogni criterio nel concedere impieghi e li dispensarono sotto la necessità funesta del favore. </text:span></text:span></text:p>
      <text:p text:style-name="P28"><text:span text:style-name="Corpo_20_del_20_testo_5f_"><text:span text:style-name="T55">Non niegherò certamente il buono, che esiste nella burocrazia attuale; ma si può affermare che questo buono sia rarissimo e che nella maggioranza domini il cattivo. </text:span></text:span></text:p>
      <text:p text:style-name="P28"><text:span text:style-name="Corpo_20_del_20_testo_5f_"><text:span text:style-name="T55">Dimostrazione di questo vero è la condizione deplorabilissima di quasi tutte le amministrazioni dello Stato, le quali sono un Caos; e basta svolgere gli atti del Parlamento e quelli giuridici per </text:span></text:span><text:soft-page-break/><text:span text:style-name="Corpo_20_del_20_testo_5f_"><text:span text:style-name="T55">conoscere, come sieno a rimpiangere i continui fatti di peculato, e di amministratori che fuggono frodando i danari dello Stato. </text:span></text:span></text:p>
      <text:p text:style-name="P28"><text:span text:style-name="Corpo_20_del_20_testo_5f_"><text:span text:style-name="T55">Citerò un brano del discorso di apertura del presente anno giudiziario, tenuto dall’on. Senatore Vacca; molto chiaro e moltissimo autorevole. </text:span></text:span></text:p>
      <text:p text:style-name="P139"><text:span text:style-name="Corpo_20_del_20_testo_5f_"><text:span text:style-name="T55">«E che cosa diremo poi degli esempi non infrequenti di scandalose assoluzioni rispetto ai </text:span></text:span><text:span text:style-name="Corpo_20_del_20_testo_5f_"><text:span text:style-name="T218">reati di peculato, </text:span></text:span><text:span text:style-name="Corpo_20_del_20_testo_5f_"><text:span text:style-name="T55">e di </text:span></text:span><text:span text:style-name="Corpo_20_del_20_testo_5f_"><text:span text:style-name="T218">appropriazione</text:span></text:span><text:span text:style-name="Corpo_20_del_20_testo_5f_"><text:span text:style-name="T55"> del </text:span></text:span><text:span text:style-name="Corpo_20_del_20_testo_5f_"><text:span text:style-name="T218">danaro </text:span></text:span><text:span text:style-name="Corpo_20_del_20_testo_5f_"><text:span text:style-name="T248">pubblico</text:span></text:span><text:span text:style-name="Corpo_20_del_20_testo_5f_"><text:span text:style-name="T218">?</text:span></text:span><text:span text:style-name="Corpo_20_del_20_testo_5f_"><text:span text:style-name="T55"> Gli è un sintomo codesto ben deplorevole della scadente moralità pubblica, e noi non esiteremo a stimmatizzare severissimamente il reo costume: se non che ci repugna il gittarne tutta quanta la responsabilità morale sugli omeri dei Giurati; perciocché in questo fatto giudiziario si annida evidentemente una forma, una manifestazione sensibile di quella tabe profonda che infelice</text:span></text:span><text:span text:style-name="Corpo_20_del_20_testo_5f_"><text:span text:style-name="T143">m</text:span></text:span><text:span text:style-name="Corpo_20_del_20_testo_5f_"><text:span text:style-name="T55">ente travaglia, e corrode la società odierna, la </text:span></text:span><text:span text:style-name="Corpo_20_del_20_testo_5f_"><text:span text:style-name="T209">osc</text:span></text:span><text:span text:style-name="Corpo_20_del_20_testo_5f_"><text:span text:style-name="T214">u</text:span></text:span><text:span text:style-name="Corpo_20_del_20_testo_5f_"><text:span text:style-name="T218">rata fede ag</text:span></text:span><text:span text:style-name="Corpo_20_del_20_testo_5f_"><text:span text:style-name="T248">l’</text:span></text:span><text:span text:style-name="Corpo_20_del_20_testo_5f_"><text:span text:style-name="T218">immortali principii del retto, e del buono. </text:span></text:span><text:span text:style-name="Corpo_20_del_20_testo_5f_"><text:span text:style-name="T55">Quando gli esempi della improbità balda e felice</text:span></text:span><text:span text:style-name="T55"> </text:span><text:span text:style-name="Corpo_20_del_20_testo_5f_"><text:span text:style-name="T55">si allargano tuttodì, e come suole la sistematica deni«graziane, esagera e inventa tal fiata, ponendo in fa«scio disonestà e integrità di vita, egli è allora che</text:span></text:span><text:span text:style-name="T55"> </text:span><text:span text:style-name="Corpo_20_del_20_testo_5f_"><text:span text:style-name="T55">si vien generando un ambiente morale viziato, e per questa china fatale si giugno a quel desolante </text:span></text:span><text:span text:style-name="Corpo_20_del_20_testo_5f_"><text:span text:style-name="T218">cinismo </text:span></text:span><text:span text:style-name="Corpo_20_del_20_testo_5f_"><text:span text:style-name="T55">fulminato da Tacito col terribile motto del </text:span></text:span><text:span text:style-name="Corpo_20_del_20_testo_5f_"><text:span text:style-name="T218">corrumpere</text:span></text:span><text:span text:style-name="T55"> </text:span><text:span text:style-name="Corpo_20_del_20_testo_5f_"><text:span text:style-name="T218">et corrumpi saeculum vocatur.»</text:span></text:span></text:p>
      <text:p text:style-name="P139"><text:span text:style-name="Corpo_20_del_20_testo_5f_"><text:span text:style-name="T55">E inutile il farci illusione: il bisogno d’una </text:span></text:span><text:span text:style-name="Corpo_20_del_20_testo_5f_"><text:span text:style-name="T218">radicale riforma</text:span></text:span><text:span text:style-name="Corpo_20_del_20_testo_5f_"><text:span text:style-name="T55"> nelle amministrazioni dello Stato è universalmente sentita. </text:span></text:span></text:p>
      <text:p text:style-name="P28"><text:span text:style-name="Corpo_20_del_20_testo_5f_"><text:span text:style-name="T55">Quello che sinora si è fatto, è dalla esperienza dimostrato grandemente cattivo; e bisogna mutar sistema, se si vuole far rivivere l’azienda nazionale e l’ordine amministrativo. </text:span></text:span></text:p>
      <text:p text:style-name="P28"><text:span text:style-name="Corpo_20_del_20_testo_5f_"><text:span text:style-name="T55">Semplificare le amministrazioni; spogliarle da quel lusso esuberante di ritologia piemontese; modellarle sulle norme napoletane o su quelle francesi, evidenti, chiare e semplici; diminuire questo esercito d’impiegati che mangiano e non servono, anzi disservono; ritenere i migliori, i più intelligenti, i più sperimentati, i più zelanti; insomma dare alle amministrazioni gli </text:span></text:span><text:soft-page-break/><text:span text:style-name="Corpo_20_del_20_testo_5f_"><text:span text:style-name="T55">impiegati</text:span></text:span><text:span text:style-name="T55"> </text:span><text:span text:style-name="Corpo_20_del_20_testo_5f_"><text:span text:style-name="T55">strettamente necessari e buoni <text:s/>— ecco a mio modo di</text:span></text:span><text:span text:style-name="T55"> </text:span><text:span text:style-name="Corpo_20_del_20_testo_5f_"><text:span text:style-name="T55">vedere ciò che dovrebbe essere mandato ad esecuzione con volontà perseverante e con profondo sapere. </text:span></text:span></text:p>
      <text:p text:style-name="P140"><text:span text:style-name="Corpo_20_del_20_testo_5f_"><text:span text:style-name="T55">Non si dica, che grandi sieno gli ostacoli che bisognerebbe superare per giungere a tale scopo, e che essi possano essere anche insormontabili!</text:span></text:span></text:p>
      <text:p text:style-name="P140"><text:span text:style-name="Corpo_20_del_20_testo_5f_"><text:span text:style-name="T55">Signori, siete venuti da Torino a Roma, ed avete vinti ostacoli ben di questi creduti più insormontabili; e per passarli, avete posto il piede sulla storia dei popoli d’Italia, sulla loro indipendenza, sulle loro leggi, sulle loro più care tradizioni; avete rovesciato troni e dinastie; avete consumato la violenza di Porta Pia; avete irriso e bravato il giure internazionale; e non avete tremato!</text:span></text:span></text:p>
      <text:p text:style-name="P140"><text:span text:style-name="Corpo_20_del_20_testo_5f_"><text:span text:style-name="T55">Vi faranno paura gli ostacoli burocratici, che si sintetizzano nelle querele degli impiegati non meritevoli, o esuberanti?</text:span></text:span></text:p>
      <text:p text:style-name="P140"><text:span text:style-name="Corpo_20_del_20_testo_5f_"><text:span text:style-name="T55">Avete lasciato gridare invano migliaia e migliaia di impiegati delle cadute amministrazioni; li avete veduti con occhio asciutto languire nella più ingiusta miseria, la quale è testimonianza di loro onestà; avete fatto anche molto a prò di coloro, che hanno contribuito ad accrescere il disordine burocratico e finanziario: e vi lascerete imporre dalle querele di aspiranti e di applicati, che meritano per loro stessi l’ostracismo?</text:span></text:span></text:p>
      <text:p text:style-name="P140"><text:span text:style-name="Corpo_20_del_20_testo_5f_"><text:span text:style-name="T144">O </text:span></text:span><text:span text:style-name="Corpo_20_del_20_testo_5f_"><text:span text:style-name="T55">si crederà segno di buon governo e di patrio amore quello di sagrificar</text:span></text:span><text:span text:style-name="Corpo_20_del_20_testo_5f_"><text:span text:style-name="T143">e</text:span></text:span><text:span text:style-name="Corpo_20_del_20_testo_5f_"><text:span text:style-name="T55"> l’uno e l’altro alle convenienze d’una classe burocratica — parlo dell’inutile — che è la </text:span></text:span><text:span text:style-name="Corpo_20_del_20_testo_5f_"><text:span text:style-name="T218">fourmie bianche</text:span></text:span><text:span text:style-name="Corpo_20_del_20_testo_5f_"><text:span text:style-name="T55"> della gelosa organizzazione amministrativa?</text:span></text:span></text:p>
      <text:p text:style-name="P140"><text:span text:style-name="Corpo_20_del_20_testo_5f_"><text:span text:style-name="T55">La piaga cancrenosa si cura col ferro e col fuoco, e non con gli empiastri e coi cosmetici. </text:span></text:span></text:p>
      <text:p text:style-name="P140"><text:span text:style-name="Corpo_20_del_20_testo_5f_"><text:span text:style-name="T55">Volete salvare le amministrazioni dello Stato dalla presente rovina? </text:span></text:span></text:p>
      <text:p text:style-name="P140"><text:span text:style-name="Corpo_20_del_20_testo_5f_"><text:span text:style-name="T55">Volete portare un duplice vantaggio. all’ordine ed alla speditezza degli affari; non che alle Casse del Tesoro?</text:span></text:span></text:p>
      <text:p text:style-name="P140"><text:span text:style-name="Corpo_20_del_20_testo_5f_"><text:span text:style-name="T55">Eseguite una riforma radicale nei </text:span></text:span><text:span text:style-name="Corpo_20_del_20_testo_5f_"><text:span text:style-name="T218">sistemi</text:span></text:span><text:span text:style-name="Corpo_20_del_20_testo_5f_"><text:span text:style-name="T55"> e nel </text:span></text:span><text:span text:style-name="Corpo_20_del_20_testo_5f_"><text:span text:style-name="T218">personale</text:span></text:span><text:span text:style-name="Corpo_20_del_20_testo_5f_"><text:span text:style-name="T55"> delle </text:span></text:span><text:soft-page-break/><text:span text:style-name="Corpo_20_del_20_testo_5f_"><text:span text:style-name="T55">amministrazioni; ed abbiate il coraggio di farlo ed il senno di saperlo fare. </text:span></text:span></text:p>
      <text:p text:style-name="P140"><text:span text:style-name="Corpo_20_del_20_testo_5f_"><text:span text:style-name="T55"/></text:span></text:p>
      <text:h text:style-name="P321" text:outline-level="3"><text:bookmark-start text:name="__RefHeading___Toc41181_2266261607"/><text:span text:style-name="Corpo_20_del_20_testo_5f_"><text:span text:style-name="T53">§ </text:span></text:span><text:span text:style-name="Corpo_20_del_20_testo_5f_"><text:span text:style-name="T395">II</text:span></text:span><text:span text:style-name="Corpo_20_del_20_testo_5f_"><text:span text:style-name="T53">I. </text:span></text:span><text:bookmark-end text:name="__RefHeading___Toc41181_2266261607"/></text:h>
      <text:h text:style-name="P321" text:outline-level="3"><text:bookmark-start text:name="__RefHeading___Toc41183_2266261607"/><text:span text:style-name="Altro_5f_"><text:span text:style-name="T286">Q</text:span></text:span><text:span text:style-name="Altro_5f_"><text:span text:style-name="T292">UISTIONE RELIGIOSA</text:span></text:span><text:bookmark-end text:name="__RefHeading___Toc41183_2266261607"/></text:h>
      <text:p text:style-name="P140"><text:span text:style-name="Corpo_20_del_20_testo_5f_"><text:span text:style-name="T55">Avrei dovuto scrivere </text:span></text:span><text:span text:style-name="Corpo_20_del_20_testo_5f_"><text:span text:style-name="T218">religione dello Stato </text:span></text:span><text:span text:style-name="Corpo_20_del_20_testo_5f_"><text:span text:style-name="T55">ma per essere storico fedele, debbo scrivere </text:span></text:span><text:span text:style-name="Corpo_20_del_20_testo_5f_"><text:span text:style-name="T218">quistione religiosa. </text:span></text:span></text:p>
      <text:p text:style-name="P28"><text:span text:style-name="Corpo_20_del_20_testo_5f_"><text:span text:style-name="T55">Io mi dichiaro cattolico apostolico romano, e sono superbo di vantarmene: onoro la religione santissima, nella quale nacqui e fui educato; la religione che fu sole di morale, di civiltà, di progresso mondiale; la religione che rialzò </text:span></text:span><text:span text:style-name="Corpo_20_del_20_testo_5f_"><text:span text:style-name="T145">i</text:span></text:span><text:span text:style-name="Corpo_20_del_20_testo_5f_"><text:span text:style-name="T55"> diritti degli oppressi contro gli oppressori; il popolo contro i despoti; che proclamò col martirio divino del Golgota l’amore, l'uguaglianza, la carità, la fratellanza cittadina; la religione che sulla base di 19 secoli sfida la guerra stolta dell’ateismo e del paganesimo razionale, e le torture dei tiranni moderni, come quelle degli Imperatori pagani e dei despoti del medio evo. </text:span></text:span></text:p>
      <text:p text:style-name="P28"><text:span text:style-name="Corpo_20_del_20_testo_5f_"><text:span text:style-name="T55">Confessando con voce alta e ferma i miei principi religiosi, sono onesto cittadino, e rendo ossequio al primo e fondamentale articolo dello Statuto nazionale giurato dal Re e dalla Nazione. </text:span></text:span></text:p>
      <text:p text:style-name="P28"><text:span text:style-name="Corpo_20_del_20_testo_5f_"><text:span text:style-name="T55">Essere politico a metà, è cosa che si spiega: essere religioso a metà, è un assurdo. </text:span></text:span></text:p>
      <text:p text:style-name="P28"><text:span text:style-name="Corpo_20_del_20_testo_5f_"><text:span text:style-name="T55">Non si può </text:span></text:span><text:span text:style-name="Corpo_20_del_20_testo_5f_"><text:span text:style-name="T218">credere</text:span></text:span><text:span text:style-name="Corpo_20_del_20_testo_5f_"><text:span text:style-name="T55"> e </text:span></text:span><text:span text:style-name="Corpo_20_del_20_testo_5f_"><text:span text:style-name="T218">non credere</text:span></text:span><text:span text:style-name="Corpo_20_del_20_testo_5f_"><text:span text:style-name="T55"> nel tempo stesso: la </text:span></text:span><text:span text:style-name="Corpo_20_del_20_testo_5f_"><text:span text:style-name="T218">Fede</text:span></text:span><text:span text:style-name="Corpo_20_del_20_testo_5f_"><text:span text:style-name="T55"> è una; scinderla è un lavoro iperbolico del razionalista, che dopo aver confessato la follia del panteista, finisce con l’essere nulli sta, cioè bruto. </text:span></text:span></text:p>
      <text:p text:style-name="P28"><text:span text:style-name="Corpo_20_del_20_testo_5f_"><text:span text:style-name="T55">Comprendo che se la religione cattolica apostolica romana è l'eminente; quella che ha innalzato il suo trono eterno sulle rovine del paganesimo e della tirannide, non la si può imporre a tutte le coscienze, che sono mosse da diverse convinzioni religiose: e riconosco, che popoli e Sovrani professino confessioni luterana, o calvinista; ma l'animo si conforta in ricordare che queste fazioni, benché distaccate dal centro comune, pure non sono che una </text:span></text:span><text:soft-page-break/><text:span text:style-name="Corpo_20_del_20_testo_5f_"><text:span text:style-name="T55">derivazione del Cristianesimo primitivo. </text:span></text:span></text:p>
      <text:p text:style-name="P28"><text:span text:style-name="Corpo_20_del_20_testo_5f_"><text:span text:style-name="T55">Adunque, se in omaggio della libertà di coscienza e per le stesse dottrine del Cristo, la religione non s’impone, ma si professa col sentimento intimo della celeste sua onnipotenza; si deve ammettere, che per le stesse ragioni non si debba alla religione dello Stato e del popolo fare una guerra, che per se stessa è impolitica e causa di discordie cittadine. </text:span></text:span></text:p>
      <text:p text:style-name="P28"><text:span text:style-name="Corpo_20_del_20_testo_5f_"><text:span text:style-name="T55">Machiavelli insegna, che il primo dovere del conquistatore sia quello di rispettare e di tributare ossequio alla religione del popolo conquistato, per averlo docile ed amico al nuovo regime. </text:span></text:span></text:p>
      <text:p text:style-name="P28"><text:span text:style-name="Corpo_20_del_20_testo_5f_"><text:span text:style-name="T55">Difendete, se occorre, il sentimento religioso d’un popolo; sentimento che è la parte connaturale, il sangue della sua anima, la luce del suo pensiero, la forza della sua volontà e del suo braccio; e siete sicuri di ottenere dal popolo tutto ciò che dimanderete. </text:span></text:span></text:p>
      <text:p text:style-name="P28"><text:span text:style-name="Corpo_20_del_20_testo_5f_"><text:span text:style-name="T55">Sempre e dovunque i Re si circondarono dei Sacerdoti e della maestà dei riti religiosi; ed il popolo allora ha creduto fermamente alla supremazia del Re, quando l’ha veduta santificata dalla mano dei Sacerdoti. </text:span></text:span></text:p>
      <text:p text:style-name="P28"><text:span text:style-name="Corpo_20_del_20_testo_5f_"><text:span text:style-name="T55">Rovesciato un Re, il popolo se ne allegra, se fu despota; lo compiange e lo ricorda, se fu buono e degno dell’amor suo; ma il tempo, un sennato governo, la forza prepotente dei fatti compiuti possono, se non spegnere, almeno scemare quel primo entusiasmo pel caduto monarca, . </text:span></text:span></text:p>
      <text:p text:style-name="P28"><text:span text:style-name="Corpo_20_del_20_testo_5f_"><text:span text:style-name="T55">Ma provatevi a rovesciare la Religione d’un popolo: lo avrete implacabilmente nemico; lotterà senza tregua contro la persecuzione; e più questa sarà aspra, più forte sarà la resistenza. </text:span></text:span></text:p>
      <text:p text:style-name="P28"><text:span text:style-name="Corpo_20_del_20_testo_5f_"><text:span text:style-name="T55">Quello che oggi avviene in Europa per l’impolitica condotta del Principe di Bismarck, è insegnamento palpitante a cui bisogna educare la mente. </text:span></text:span></text:p>
      <text:p text:style-name="P28"><text:span text:style-name="Corpo_20_del_20_testo_5f_"><text:span text:style-name="T55">La rivoluzione, che si è svolta in Italia, ha la sua venefica radice nel programma ateo e repubblicano della Giovine Italia, e nel suo principale Club della Croce Rossa. </text:span></text:span></text:p>
      <text:p text:style-name="P28"><text:soft-page-break/><text:span text:style-name="Corpo_20_del_20_testo_5f_"><text:span text:style-name="T218">Dio e Popolo!</text:span></text:span><text:span text:style-name="Corpo_20_del_20_testo_5f_"><text:span text:style-name="T55"> ecco il motto di Mazzini. </text:span></text:span></text:p>
      <text:p text:style-name="P28"><text:span text:style-name="Corpo_20_del_20_testo_5f_"><text:span text:style-name="T55">Questo motto non è cattolico, non è luterano, non protestante, non musulmano, non buddista: è l'eccentricità d’una logica stramba, che rivela lo strambismo d’una politica, che ripugna al sentimento universale della società e della civiltà. </text:span></text:span></text:p>
      <text:p text:style-name="P28"><text:span text:style-name="Corpo_20_del_20_testo_5f_"><text:span text:style-name="T55">Mazzini fu detto il </text:span></text:span><text:span text:style-name="Corpo_20_del_20_testo_5f_"><text:span text:style-name="T218">Profeta</text:span></text:span><text:span text:style-name="Corpo_20_del_20_testo_5f_"><text:span text:style-name="T55"> dai suoi stessi accoliti, che, per non saperlo indovinare, ne fecero un enigma rivoluzionario.. </text:span></text:span></text:p>
      <text:p text:style-name="P28"><text:span text:style-name="Corpo_20_del_20_testo_5f_"><text:span text:style-name="T55">Adunque, sino a quando il governo non prendeva una forma politica e diplomatica, la rivoluzione potea arbitrarsi di vomitare le sue plateali ingiurie e perseguitare la Religione cattolica; ma da quel momento, in cui al</text:span></text:span><text:span text:style-name="Corpo_20_del_20_testo_5f_"><text:span text:style-name="T145">l’</text:span></text:span><text:span text:style-name="Corpo_20_del_20_testo_5f_"><text:span text:style-name="T55">anarchico programma mazziniano si sostituiva lo </text:span></text:span><text:span text:style-name="Corpo_20_del_20_testo_5f_"><text:span text:style-name="T218">Statuto nazionale, </text:span></text:span><text:span text:style-name="Corpo_20_del_20_testo_5f_"><text:span text:style-name="T55">era dovere degli uomini del governo il farlo seriamente rispettare. </text:span></text:span></text:p>
      <text:p text:style-name="P28"><text:span text:style-name="Corpo_20_del_20_testo_5f_"><text:span text:style-name="T55">Anche proclamando la libertà </text:span></text:span><text:span text:style-name="Corpo_20_del_20_testo_5f_"><text:span text:style-name="T145">religiosa</text:span></text:span><text:span text:style-name="Corpo_20_del_20_testo_5f_"><text:span text:style-name="T55">, dovea essenzialmente proibirsi, che gli atei e gli evangelici si fossero dati ad una propaganda acattolica; e molto meno dovea tenervisi mano. </text:span></text:span></text:p>
      <text:p text:style-name="P28"><text:span text:style-name="Corpo_20_del_20_testo_5f_"><text:span text:style-name="T55">Infatti abbiamo veduto con vivo dispiacere, che si sia uscito dal campo della tolleranza religiosa per entrare in quello d’un’autorizzazione quasi officiale. </text:span></text:span></text:p>
      <text:p text:style-name="P28"><text:span text:style-name="Corpo_20_del_20_testo_5f_"><text:span text:style-name="T55">Chiese, ginnasi, scuole, giornali evangelici sono stati appoggiati dal governo, ed abbiamo ultimamente udito in pieno Parlamento il deputato Mancini accennare alla </text:span></text:span><text:span text:style-name="Corpo_20_del_20_testo_5f_"><text:span text:style-name="T145">proposta</text:span></text:span><text:span text:style-name="Corpo_20_del_20_testo_5f_"><text:span text:style-name="T55"> d’una </text:span></text:span><text:span text:style-name="Corpo_20_del_20_testo_5f_"><text:span text:style-name="T218">Chiesa nazionale, </text:span></text:span><text:span text:style-name="Corpo_20_del_20_testo_5f_"><text:span text:style-name="T55">e si è provocato un principio di lotta religiosa nella nomina dei Parrochi a voto di un così detto popolo, chiedendosi un legale riconoscimento dal governo, che per buona fortuna lo ha negato per bocca dell’on. Ministro guardasigilli Comm. Vigliani. </text:span></text:span></text:p>
      <text:p text:style-name="P28"><text:span text:style-name="Corpo_20_del_20_testo_5f_"><text:span text:style-name="T55">La pubblica coscienza si è rivoltata a questo indegno principio di scisma religioso, che è indettato dalla nefasta politica del Gran Cancelliere dell’Impero germanico; ed è innegabile, che per quanto più si è concussa la religione in Italia, tanto più i popoli sono rimasti stretti e fedeli alla stessa, ed è cresciuta l’influenza del Clero. </text:span></text:span></text:p>
      <text:p text:style-name="P28"><text:span text:style-name="Corpo_20_del_20_testo_5f_"><text:span text:style-name="T55">Che se si fosse avuto il buon senso di non sconoscere il </text:span></text:span><text:soft-page-break/><text:span text:style-name="Corpo_20_del_20_testo_5f_"><text:span text:style-name="T55">profondo ed indestruttibile sentimento religioso, che anima queste popolazioni; e da veri uomini politici, lo si fosse lasciato intatto e venerato per tutto ciò, che riguarda la parte spirituale; il governo avrebbe lucrato la stima del popolo e la considerazione del Clero. </text:span></text:span></text:p>
      <text:p text:style-name="P28"><text:span text:style-name="Corpo_20_del_20_testo_5f_"><text:span text:style-name="T55">Questa impolitica smania di persecuzione è stata il vero nemico interno del nuovo ordine di cose; e pure si richiedeva una sagace tolleranza, diciamola la brutta parola, in omaggio — se non altro — dello Statuto. </text:span></text:span></text:p>
      <text:p text:style-name="P28"><text:span text:style-name="Corpo_20_del_20_testo_5f_"><text:span text:style-name="T55">Il popolo amava le sue tradizionali Sacre Immagini, collocate da tempi antichissimi su le mura delle sue case: ed il Municipio napoletano, Sindaco l’or defunto Barone Nolli, sostenuto dall’autorità politica, volle essere iconoclasta e distruggere quei tradizionali testimoni della fede popolare. Proibite le processioni sacre, proibito il suono del campanello che avvisa il passaggio del SS. Viatico; il popolo si è inteso ferito nella parte più cara della sua vita religiosa, ed il clero ha guadagnato in popolarità contro la rivoluzione. </text:span></text:span></text:p>
      <text:p text:style-name="P28"><text:span text:style-name="Corpo_20_del_20_testo_5f_"><text:span text:style-name="T55">Io, sin dal 1865, raccolsi circa 24 mila firme, in modo legale, apposte ad una petizione, con la quale si dimandava che il Parlamento non decretasse l’abolizione delle Corporazioni religiose e dei Monasteri. </text:span></text:span></text:p>
      <text:p text:style-name="P28"><text:span text:style-name="Corpo_20_del_20_testo_5f_"><text:span text:style-name="T55">Di quella petizione non si volle tenere conto, ed io ne fui punito nel 1866, come narrerò a suo luogo!</text:span></text:span></text:p>
      <text:p text:style-name="P141"><text:span text:style-name="Corpo_20_del_20_testo_5f_"><text:span text:style-name="T145">E </text:span></text:span><text:span text:style-name="Corpo_20_del_20_testo_5f_"><text:span text:style-name="T55">sia pure, che una sregolata finanza volesse rifarsi con il prezzo della vendita degli immensi beni appartenenti ai Monasteri ed alle Corporazioni religiose; sia pure, che per calcolato disegno fosse stato utile decretare la soppressione dei Monasteri; che cosa avrebbe dovuto fare il governo?</text:span></text:span></text:p>
      <text:p text:style-name="P141"><text:span text:style-name="Corpo_20_del_20_testo_5f_"><text:span text:style-name="T55">Decretare la soppressione </text:span></text:span><text:span text:style-name="Corpo_20_del_20_testo_5f_"><text:span text:style-name="T218">parziale</text:span></text:span><text:span text:style-name="Corpo_20_del_20_testo_5f_"><text:span text:style-name="T55"> dei Monasteri;cioè lasciarne tanti, quanti poteano bastare a raccogliere i frati dei diversi Ordini; e </text:span></text:span><text:span text:style-name="Corpo_20_del_20_testo_5f_"><text:span text:style-name="T218">dotarli convenientemente, </text:span></text:span><text:span text:style-name="Corpo_20_del_20_testo_5f_"><text:span text:style-name="T55">cioè assegnando a ciascun Monastero ed a ciascun Ordine una rendita fissa per mantenimento dei frati, calcolandola sul numero dei frati viventi, </text:span></text:span><text:soft-page-break/><text:span text:style-name="Corpo_20_del_20_testo_5f_"><text:span text:style-name="T55">come </text:span></text:span><text:span text:style-name="Corpo_20_del_20_testo_5f_"><text:span text:style-name="T218">ma</text:span></text:span><text:span text:style-name="Corpo_20_del_20_testo_5f_"><text:span text:style-name="T249">xim</text:span></text:span><text:span text:style-name="Corpo_20_del_20_testo_5f_"><text:span text:style-name="T218">um; e per</text:span></text:span><text:span text:style-name="Corpo_20_del_20_testo_5f_"><text:span text:style-name="T55"> far fronte alle spese di culto. </text:span></text:span></text:p>
      <text:p text:style-name="P28"><text:span text:style-name="Corpo_20_del_20_testo_5f_"><text:span text:style-name="T55">Si sarebbe detto, che lo Stato non sopprimeva i Monasteri, ma ne riduceva il numero esuberante; che non guerreggiava la religione, poiché lasciava ai frati le Chiese e la libertà del culto; che non affamava e non ponea sul lastrico i frati, anzi dava loro tanto da vivere agiatamente e conservava loro il Monastero. </text:span></text:span></text:p>
      <text:p text:style-name="P28"><text:span text:style-name="Corpo_20_del_20_testo_5f_"><text:span text:style-name="T55">Questo assegno di rendita avrebbe dovuto essere fatto non a ciascun frate; sibbene a ciascun </text:span></text:span><text:span text:style-name="Corpo_20_del_20_testo_5f_"><text:span text:style-name="T218">Ordine, </text:span></text:span><text:span text:style-name="Corpo_20_del_20_testo_5f_"><text:span text:style-name="T55">il quale si sarebbe incaricato del mantenimento dei frati e delle Chiese da esso dipendenti. </text:span></text:span></text:p>
      <text:p text:style-name="P28"><text:span text:style-name="Corpo_20_del_20_testo_5f_"><text:span text:style-name="T55">Così comportandosi, il governo avrebbe ottenuto un plauso sincero dal popolo, ed avrebbe conseguito lo scopo dell’incameramento dei beni, che onestamente amministrati e venduti, </text:span></text:span><text:span text:style-name="Corpo_20_del_20_testo_5f_"><text:span text:style-name="T218">e</text:span></text:span><text:span text:style-name="Corpo_20_del_20_testo_5f_"><text:span text:style-name="T55"> lealmente versato nelle Casse del Tesoro il prodotto delle vendite, avrebbero dato un poderoso soccorso alla finanza nazionale. </text:span></text:span></text:p>
      <text:p text:style-name="P28"><text:span text:style-name="Corpo_20_del_20_testo_5f_"><text:span text:style-name="T55">Invece si è proceduto col vessillo della distruzione. </text:span></text:span></text:p>
      <text:p text:style-name="P141"><text:span text:style-name="Corpo_20_del_20_testo_5f_"><text:span text:style-name="T55">La soppressione dei Conventi è stata generale, e questi locali, che si promettevano assegnare per abitazione dei poveri, sono passati, i migliori e più grandiosi, nelle mani dei </text:span></text:span><text:span text:style-name="Corpo_20_del_20_testo_5f_"><text:span text:style-name="T218">più patriota!</text:span></text:span></text:p>
      <text:p text:style-name="P141"><text:span text:style-name="Corpo_20_del_20_testo_5f_"><text:span text:style-name="T145">I f</text:span></text:span><text:span text:style-name="Corpo_20_del_20_testo_5f_"><text:span text:style-name="T55">rati, messi sul lastrico, discacciati dalle romite loro celle, hanno dovuto mendicare sin dal primo giorno un asilo!</text:span></text:span></text:p>
      <text:p text:style-name="P141"><text:span text:style-name="Corpo_20_del_20_testo_5f_"><text:span text:style-name="T145">Il </text:span></text:span><text:span text:style-name="Corpo_20_del_20_testo_5f_"><text:span text:style-name="T55">governo ha assegnata loro </text:span></text:span><text:span text:style-name="Corpo_20_del_20_testo_5f_"><text:span text:style-name="T218">uno. pensione</text:span></text:span><text:span text:style-name="Corpo_20_del_20_testo_5f_"><text:span text:style-name="T55"> meschinissima — da 42 a 7 lire al mese, </text:span></text:span><text:span text:style-name="Corpo_20_del_20_testo_5f_"><text:span text:style-name="T218">lorde</text:span></text:span><text:span text:style-name="Corpo_20_del_20_testo_5f_"><text:span text:style-name="T55"> di </text:span></text:span><text:span text:style-name="Corpo_20_del_20_testo_5f_"><text:span text:style-name="T218">tassa di ricchezza mobile!</text:span></text:span></text:p>
      <text:p text:style-name="P141"><text:span text:style-name="Corpo_20_del_20_testo_5f_"><text:span text:style-name="T55">Quindi al frate senza tetto non date neppure quanto basti per sfamarsi di solo pane, e lo avete mandato elemosinando, e cercando la carità dei fedeli!</text:span></text:span><text:span text:style-name="T55"> </text:span><text:span text:style-name="Corpo_20_del_20_testo_5f_"><text:span text:style-name="T55">Avete proibite le </text:span></text:span><text:span text:style-name="Corpo_20_del_20_testo_5f_"><text:span text:style-name="T218">nuove professioni monastiche, </text:span></text:span><text:span text:style-name="Corpo_20_del_20_testo_5f_"><text:span text:style-name="T55">sicché morendo gli attuali pensionati, avrete </text:span></text:span><text:span text:style-name="Corpo_20_del_20_testo_5f_"><text:span text:style-name="T218">distrutti</text:span></text:span><text:span text:style-name="Corpo_20_del_20_testo_5f_"><text:span text:style-name="T55"> tutti gli Ordini religiosi; e questa è una guerra lenta, ma radicale al cattolicismo. </text:span></text:span></text:p>
      <text:p text:style-name="P141"><text:span text:style-name="Corpo_20_del_20_testo_5f_"><text:span text:style-name="T55">Le Chiese annesse a quei Monasteri sono divenute povere, ed al Culto religioso sovvengono i fedeli con le loro elemosine!</text:span></text:span><text:span text:style-name="T55"> </text:span><text:span text:style-name="Corpo_20_del_20_testo_5f_"><text:span text:style-name="T55">Avete messe le mani sulle Biblioteche, sui quadri classici, sui gabinetti </text:span></text:span><text:soft-page-break/><text:span text:style-name="Corpo_20_del_20_testo_5f_"><text:span text:style-name="T55">scientifici dei più rinomati Monasteri, avete incamerato anche gli arredi Sacri!</text:span></text:span></text:p>
      <text:p text:style-name="P141"><text:span text:style-name="Corpo_20_del_20_testo_5f_"><text:span text:style-name="T55">Qual diritto si aveva ad impossessarsi di questa roba, che è frutto del nobile risparmio e della scienza di quei frati, o di pietose largizioni e di legati pii?</text:span></text:span></text:p>
      <text:p text:style-name="P141"><text:span text:style-name="Corpo_20_del_20_testo_5f_"><text:span text:style-name="T55">È stata dunque un’opera di distruzione radicale in odio della Religione; distruzione che era quasi divenuta un programma italo-prussiano, dopo la presa di Roma, vagheggiato dal Ministero Sella, decisamente devoto a Bismarck; e fortunatamente ostacolato a tempo dal nuovo Ministero del Conte Minghetti. </text:span></text:span></text:p>
      <text:p text:style-name="P28"><text:span text:style-name="Corpo_20_del_20_testo_5f_"><text:span text:style-name="T55">E dirò il vero: Minghetti che appartiene a quel partito, che si oppose sempre all’invasione di Roma, ha dovuto subire le conseguenze delle leggi già votate sotto il Ministero Sella in quanto alla soppressione dei Monasteri e delle Corporazioni religiose, compresi i </text:span></text:span><text:span text:style-name="Corpo_20_del_20_testo_5f_"><text:span text:style-name="T218">Generalati, </text:span></text:span><text:span text:style-name="Corpo_20_del_20_testo_5f_"><text:span text:style-name="T55">contro la chiara intelligenza della legge sulle </text:span></text:span><text:span text:style-name="Corpo_20_del_20_testo_5f_"><text:span text:style-name="T218">Guarentigie </text:span></text:span><text:span text:style-name="Corpo_20_del_20_testo_5f_"><text:span text:style-name="T55">accordate all’esercizio della Sovranità spirituale della Santa Sede; sicché egli si trova oggi su di un terreno molto sdrucciolo, e si mantiene a stento nei rapporti con l’estero, come dirò di qui a poco. Ma non è men vero che il Gran Cancelliere germanico vegga di mal occhio la resistenza del presente gabinetto italiano alle sue violenti pretese per combattere la Chiesa ed il Vaticano. </text:span></text:span></text:p>
      <text:p text:style-name="P28"><text:span text:style-name="Corpo_20_del_20_testo_5f_"><text:span text:style-name="T55">Non intendo trattare di proposito il quesito, cioè qual frutto abbia ricavato il Tesoro dello Stato dal prezzo della vendita dei beni ecclesiastici incamerati al Demanio: quello che tutti sanno, e che hanno udito dalla bocca dei Deputati nel Parlamento, è che la finanza nazionale non ne abbia menomamente vantaggiato, e che una </text:span></text:span><text:span text:style-name="Corpo_20_del_20_testo_5f_"><text:span text:style-name="T218">inchiesta </text:span></text:span><text:span text:style-name="Corpo_20_del_20_testo_5f_"><text:span text:style-name="T55">leale ed energica non si oserebbe fare intorno a questo enigma, non so quanto lodevole. </text:span></text:span></text:p>
      <text:p text:style-name="P28"><text:span text:style-name="Corpo_20_del_20_testo_5f_"><text:span text:style-name="T55">Posso però conchiudere, che con la persecuzione religiosa consumata in Italia sulla religione, sugli enti ecclesiastici </text:span></text:span><text:span text:style-name="Corpo_20_del_20_testo_5f_"><text:span text:style-name="T282">e</text:span></text:span><text:span text:style-name="Corpo_20_del_20_testo_5f_"><text:span text:style-name="T55"> sui loro beni, il solo ed unico lucro, che si è fatto, è quello di essersi profondamente violentata la pubblica coscienza, e di aver lasciato </text:span></text:span><text:soft-page-break/><text:span text:style-name="Corpo_20_del_20_testo_5f_"><text:span text:style-name="T55">libero il campo a quella demoralizzazione, che ha invaso l’antico e severo sentimento del giusto e dell’onesto; producendo danni incalcolabili nell’osservanza dei propri doveri nelle pubbliche amministrazioni. </text:span></text:span></text:p>
      <text:p text:style-name="P28"><text:span text:style-name="Corpo_20_del_20_testo_5f_"><text:span text:style-name="T55">Io non so quello che il governo si proponga di fare per porre riparo a così grande calamità nazionale; né oso su di ciò manifestare le mie idee. </text:span></text:span></text:p>
      <text:p text:style-name="P28"><text:span text:style-name="Corpo_20_del_20_testo_5f_"><text:span text:style-name="T55">Certamente bisogna uscire da questo stato di demoralizzazione, se si vuole giungere alla stima degli onesti ed alla fede del popolo. La quistione religiosa, nel momento in cui scrivo, è di una eminente importanza politica e diplomatica; e Dio voglia, che gli uomini, che presiedono al governo, comprendano questo vero, e si attengano a risoluzioni, dalle quali forse può dipendere tutto l’avvenire d’Italia. </text:span></text:span></text:p>
      <text:p text:style-name="P28"><text:span text:style-name="Corpo_20_del_20_testo_20__28_8_29__5f_"><text:span text:style-name="T55"/></text:span></text:p>
      <text:h text:style-name="P321" text:outline-level="3"><text:bookmark-start text:name="__RefHeading___Toc41185_2266261607"/><text:span text:style-name="Corpo_20_del_20_testo_20__28_8_29__5f_"><text:span text:style-name="T202">§ </text:span></text:span><text:span text:style-name="Corpo_20_del_20_testo_20__28_8_29__5f_"><text:span text:style-name="T206">IV</text:span></text:span><text:span text:style-name="Corpo_20_del_20_testo_20__28_8_29__5f_"><text:span text:style-name="T202">. </text:span></text:span><text:bookmark-end text:name="__RefHeading___Toc41185_2266261607"/></text:h>
      <text:h text:style-name="P321" text:outline-level="3"><text:bookmark-start text:name="__RefHeading___Toc41187_2266261607"/><text:span text:style-name="Altro_5f_"><text:span text:style-name="T294">ES</text:span></text:span><text:span text:style-name="Altro_5f_"><text:span text:style-name="T295">ERCI</text:span></text:span><text:span text:style-name="Altro_5f_"><text:span text:style-name="T294">TO E MARINA</text:span></text:span><text:bookmark-end text:name="__RefHeading___Toc41187_2266261607"/></text:h>
      <text:p text:style-name="P141"><text:span text:style-name="Corpo_20_del_20_testo_5f_"><text:span text:style-name="T55">Distinguo il valore personale del soldato italiano da</text:span></text:span><text:span text:style-name="Corpo_20_del_20_testo_5f_"><text:span text:style-name="T145">ll’</text:span></text:span><text:span text:style-name="Corpo_20_del_20_testo_5f_"><text:span text:style-name="T55">organizzazione dell’esercito e della marina. </text:span></text:span></text:p>
      <text:p text:style-name="P142"><text:span text:style-name="Corpo_20_del_20_testo_5f_"><text:span text:style-name="T55">Le storie sono testimonianza solenne del coraggio italiano: le rovine di Gaeta, come i campi sanguinosi di</text:span></text:span><text:span text:style-name="T55"> </text:span><text:span text:style-name="Corpo_20_del_20_testo_5f_"><text:span text:style-name="T55">Custoza e la terribile catastrofe di Lissa rammentano, che il soldato italiano sa morire, e muore valorosamente a difesa della bandiera, cui ha giurato la sua fede: ma ciò basta?</text:span></text:span></text:p>
      <text:p text:style-name="P142"><text:span text:style-name="Corpo_20_del_20_testo_5f_"><text:span text:style-name="T55">Ripeto cose che si odono, più specialmente dal 1870 in poi, di continuo nel Parlamento, e negli stessi giornali più devoti al governo. </text:span></text:span></text:p>
      <text:p text:style-name="P28"><text:span text:style-name="Corpo_20_del_20_testo_5f_"><text:span text:style-name="T55">Tra i tanti, cito il giornale moderato </text:span></text:span><text:span text:style-name="Corpo_20_del_20_testo_5f_"><text:span text:style-name="T218">La Libertà</text:span></text:span><text:span text:style-name="Corpo_20_del_20_testo_5f_"><text:span text:style-name="T55"> che con maggiore accento censura l’organizzazione dell’esercito e della marina italiana. </text:span></text:span></text:p>
      <text:p text:style-name="P28"><text:span text:style-name="Corpo_20_del_20_testo_5f_"><text:span text:style-name="T55">L’esercito italiano, sui quadri, è considerevole; di fatto è debolissimo, e si ripete con insistenza — l’</text:span></text:span><text:span text:style-name="Corpo_20_del_20_testo_5f_"><text:span text:style-name="T218">Italia non </text:span></text:span><text:span text:style-name="Corpo_20_del_20_testo_5f_"><text:span text:style-name="T282">ha un </text:span></text:span><text:span text:style-name="Corpo_20_del_20_testo_5f_"><text:span text:style-name="T218">esercito. </text:span></text:span></text:p>
      <text:p text:style-name="P142"><text:soft-page-break/><text:span text:style-name="Corpo_20_del_20_testo_5f_"><text:span text:style-name="T55">Quanto costa l’esercito al tesoro dello Stato?</text:span></text:span></text:p>
      <text:p text:style-name="P142"><text:span text:style-name="Corpo_20_del_20_testo_5f_"><text:span text:style-name="T55">Quanto la marina da guerra?</text:span></text:span></text:p>
      <text:p text:style-name="P142"><text:span text:style-name="Corpo_20_del_20_testo_5f_"><text:span text:style-name="T55">I resoconti del Bilancio parlano troppo eloquentemente, e rispondono, che il disavanzo annuale è reso più spaventevole dai bisogni crescenti dell’armamento. </text:span></text:span></text:p>
      <text:p text:style-name="P28"><text:span text:style-name="Corpo_20_del_20_testo_5f_"><text:span text:style-name="T55">Si sono spesi milioni, ma l’esercito non è ancora organizzato; e pure in questo anno si richiedono altri milioni in più degli anni decorsi. </text:span></text:span></text:p>
      <text:p text:style-name="P28"><text:span text:style-name="Corpo_20_del_20_testo_5f_"><text:span text:style-name="T55">Sella rispose — non posso darli: se si vogliono, mi si concedano nuove tasse!</text:span></text:span><text:span text:style-name="T55"> </text:span><text:span text:style-name="Corpo_20_del_20_testo_5f_"><text:span text:style-name="T55">In quanto a marina di guerra, non cercherò nelle memorie amministrative della stessa: ricorderò le varie inchieste ordinate per venire in chiaro di un temuto sperpero del danaro destinato ad organizzare la flotta; </text:span></text:span><text:span text:style-name="Corpo_20_del_20_testo_5f_"><text:span text:style-name="T218">e</text:span></text:span><text:span text:style-name="Corpo_20_del_20_testo_5f_"><text:span text:style-name="T55"> dimanderò se le dette inchieste sieno state espletate, o perché si sieno dimenticate. </text:span></text:span></text:p>
      <text:p text:style-name="P142"><text:span text:style-name="Corpo_20_del_20_testo_5f_"><text:span text:style-name="T55">In quanto al valore della flotta, ho per me il giudizio autorevole ed officiale del presente Ministro Saint Bon, che ha in pochi detti ristretto un volume di grandi fatti — <text:s/></text:span></text:span><text:span text:style-name="Corpo_20_del_20_testo_5f_"><text:span text:style-name="T218">bruciatela per due terzi!</text:span></text:span></text:p>
      <text:p text:style-name="P142"><text:span text:style-name="Corpo_20_del_20_testo_5f_"><text:span text:style-name="T55">Hanno avuto un bel gridare a che Saint Bon fosse esorbitante; ma egli ha dimostrato, e come esperto marino e come uomo profondo nelle cognizioni nautiche, che la nostra flotta costa milioni e milioni: ma non potrebbe resistere, come non ha resistito, alla flotta austriaca (lo che è tutto dire!) a causa della sua pessima costruzione. </text:span></text:span></text:p>
      <text:p text:style-name="P28"><text:span text:style-name="Corpo_20_del_20_testo_5f_"><text:span text:style-name="T55">Le sole spese di perduta ed inutile riparazione annuale, unite al prezzo che si potrà ricavare dalla vendita delle navi, che sono ritenute per inservibili, possono quasi far fronte all’acquisto ed alla costruzione di nuove navi da guerra sui sistemi attuali. </text:span></text:span></text:p>
      <text:p text:style-name="P28"><text:span text:style-name="Corpo_20_del_20_testo_5f_"><text:span text:style-name="T55">Se fra sei mesi, fra un anno, l’Italia si trovasse nel pericolo d’una guerra, essa, da sé sola, non potrebbe sostenerla con probabilità di vittoria; e questa risposta l’ha data il Ministro della Guerra Ricotti in pieno Parlamento ad un Deputato, che gli dimandava, se in caso di guerra l’Italia avrebbe potuto, con le sue forze attuali, ripromettersi della vittoria. </text:span></text:span></text:p>
      <text:p text:style-name="P28"><text:soft-page-break/><text:span text:style-name="Corpo_20_del_20_testo_5f_"><text:span text:style-name="T55">Che se nel 1860, anzi che disperdere come polvere al vento l’esercito napoletano, per accrescere il bilancio passivo dello Stato col peso enorme di centinaia e migliaia di pensioni; se invece di essere egoisti ed ingiusti con gli stessi uffiziali capitolati di Gaeta, si fossero accolti nell’esercito nazionale tutti gli elementi provati e stimati degli eserciti disciolti; l’organizzazione d’un esercito italiano si sarebbe fatta su larghe basi e con risparmio immenso della finanza. </text:span></text:span></text:p>
      <text:p text:style-name="P28"><text:span text:style-name="Corpo_20_del_20_testo_5f_"><text:span text:style-name="T55">Non si opponga, che si è temuto d’accogliere nell’esercito italiano gli uffiziali che combatterono a Gaeta. </text:span></text:span></text:p>
      <text:p text:style-name="P28"><text:span text:style-name="Corpo_20_del_20_testo_5f_"><text:span text:style-name="T55">La risposta è breve, e credo, sicura. </text:span></text:span></text:p>
      <text:p text:style-name="P28"><text:span text:style-name="Corpo_20_del_20_testo_5f_"><text:span text:style-name="T55">Francesco II non ha mai proibito ai capitolati di Gaeta di prendere servizio nell’armata italiana: egli ha giustamente censurati gli uffiziali, che senza battersi per la bandiera nazionale, anzi disertandola, passarono nelle file nemiche. </text:span></text:span></text:p>
      <text:p text:style-name="P28"><text:span text:style-name="Corpo_20_del_20_testo_5f_"><text:span text:style-name="T55">Ora, il governo italiano, che ha aperte le braccia ai disertori, ha respinto quei bravi che han fatto il loro dovere; e ciò solo dovea bastare per dimostrazione di ciò, che una volta scomparsa con la Dinastia e col Reame delle due Sicilie l’antica bandiera, giurando fedeltà alla bandiera nazionale, quei prodi sarebbero rimasti fedeli al dato giuramento. </text:span></text:span></text:p>
      <text:p text:style-name="P28"><text:span text:style-name="Corpo_20_del_20_testo_5f_"><text:span text:style-name="T55">Il governo ha dato uno spettacolo poco edificante verso i capitolati di Gaeta; e quantunque chiamato ai suoi impegni più volte in Parlamento dai Deputati napoletani; pure non ha saputo ancora ritornare sulle censurate sue risoluzioni. </text:span></text:span></text:p>
      <text:p text:style-name="P28"><text:span text:style-name="Corpo_20_del_20_testo_5f_"><text:span text:style-name="T55">Certo è, che dopo 14 anni si veggono languire — </text:span></text:span><text:span text:style-name="Corpo_20_del_20_testo_5f_"><text:span text:style-name="T286">e </text:span></text:span><text:span text:style-name="Corpo_20_del_20_testo_5f_"><text:span text:style-name="T55">moltissimi nella più dura miseria — quei bravi uffiziali, che avrebbero portato all’esercito italiano il contingente del loro onore, del loro coraggio e della loro esperienza. </text:span></text:span></text:p>
      <text:p text:style-name="P28"><text:span text:style-name="Corpo_20_del_20_testo_5f_"><text:span text:style-name="T55">Ho voluto richiamare questa memoria tutta napoletana per essere esatto, quanto più è possibile, nel passare in rivista tutti gli eventi che riflettono i diritti e gli interessi napoletani. </text:span></text:span></text:p>
      <text:p text:style-name="P28"><text:span text:style-name="Corpo_20_del_20_testo_5f_"><text:span text:style-name="T55">Limitandomi ad indicare le non liete condizioni dell'esercito e </text:span></text:span><text:soft-page-break/><text:span text:style-name="Corpo_20_del_20_testo_5f_"><text:span text:style-name="T55">della marina militare, non fo che stabilire un fatto di cui il paese è giudice; ma sul quale debbono intendere governo e Parlamento. </text:span></text:span></text:p>
      <text:p text:style-name="P28"><text:span text:style-name="Corpo_20_del_20_testo_5f_"><text:span text:style-name="T55"/></text:span></text:p>
      <text:h text:style-name="P321" text:outline-level="3"><text:bookmark-start text:name="__RefHeading___Toc41189_2266261607"/><text:span text:style-name="Corpo_20_del_20_testo_5f_"><text:span text:style-name="T53">§ V. </text:span></text:span><text:bookmark-end text:name="__RefHeading___Toc41189_2266261607"/></text:h>
      <text:h text:style-name="P321" text:outline-level="3"><text:bookmark-start text:name="__RefHeading___Toc41191_2266261607"/><text:span text:style-name="Corpo_20_del_20_testo_5f_"><text:span text:style-name="T53">FINANZE</text:span></text:span><text:bookmark-end text:name="__RefHeading___Toc41191_2266261607"/></text:h>
      <text:p text:style-name="P142"><text:span text:style-name="Corpo_20_del_20_testo_5f_"><text:span text:style-name="T55">Non oserò entrare a gonfie vele in questo oceano, ove da 14 anni naviga in continue burrasche la nave dello Stato; e mi limiterò a ricordare la mia costante opposizione ai sistemi finanziari mantenuti con deplorevole perseveranza, ad onta della mala prova da essi fatta costantemente. </text:span></text:span></text:p>
      <text:p text:style-name="P28"><text:span text:style-name="Corpo_20_del_20_testo_5f_"><text:span text:style-name="T55">Nella quale opposizione io ho creduto mio dovere spesse volte esporre i rimedi, che nella povertà del mio ingegno mi parvero utilissimi a rinsanguare le finanze nazionali; e poiché scrivo nel momento in cui il Ministro delle Finanze Conte Minghetti propone alla discussione del Parlamento la legge sui provvedimenti finanziari, non mi si niegherà il diritto di ricordare quelle mie polemiche, che oggi trovano un eco lusinghiero nelle nuove disposizioni del Ministro intorno al progetto discusso ed approvato della circolazione cartacea. </text:span></text:span></text:p>
      <text:p text:style-name="P28"><text:span text:style-name="Corpo_20_del_20_testo_5f_"><text:span text:style-name="T55">Certa cosa è, che unificandosi l’Italia, il primo risultato, dal lato finanziario, dovea essere quello d’un tesoro, che rappresentasse da se solo l’</text:span></text:span><text:span text:style-name="Corpo_20_del_20_testo_5f_"><text:span text:style-name="T218">attivo</text:span></text:span><text:span text:style-name="Corpo_20_del_20_testo_5f_"><text:span text:style-name="T55"> di </text:span></text:span><text:span text:style-name="Corpo_20_del_20_testo_5f_"><text:span text:style-name="T218">sette</text:span></text:span><text:span text:style-name="Corpo_20_del_20_testo_5f_"><text:span text:style-name="T55"> Stati, che prima del 1860 aveano un tesoro ognuno: e tra questi sette Stati indubitamente il più ricco, il più rigurgitante d’oro e di credito, era quello delle due Sicilie: il più povero quello del Regno Sardo. </text:span></text:span></text:p>
      <text:p text:style-name="P28"><text:span text:style-name="Corpo_20_del_20_testo_5f_"><text:span text:style-name="T55">Ciascuno di questi Stati avea le sue distinte rappresentanze diplomatiche all’estero, le Corti Regie e Principesche, e le liste Civili, e tanti Ministeri distinti, e tanti centri di grandi amministrazioni nazionali; sicché è un calcolo facilissimo </text:span></text:span><text:span text:style-name="Corpo_20_del_20_testo_5f_"><text:span text:style-name="T218">e</text:span></text:span><text:span text:style-name="Corpo_20_del_20_testo_5f_"><text:span text:style-name="T55"> spontaneo quello, cioè che fusi in un solo i bilanci degli Stati annessi, l'annullamento delle forti spese, relative a tutti i su enunciati articoli di esito, dovea presentare una cifra così ragguardevole di economie, da offrire immediatamente ad un </text:span></text:span><text:soft-page-break/><text:span text:style-name="Corpo_20_del_20_testo_5f_"><text:span text:style-name="T55">coscienzioso Ministro delle finanze un largo margine di introito superante l’esito. </text:span></text:span></text:p>
      <text:p text:style-name="P28"><text:span text:style-name="Corpo_20_del_20_testo_5f_"><text:span text:style-name="T55">Né affermo ciò senza fondamento di verità, perché, toltone il Piemonte, che era già </text:span></text:span><text:span text:style-name="Corpo_20_del_20_testo_5f_"><text:span text:style-name="T146">indebitato</text:span></text:span><text:span text:style-name="Corpo_20_del_20_testo_5f_"><text:span text:style-name="T55"> spaventosamente, gli altri Stati presentavano un bilancio dei più prosperi. </text:span></text:span></text:p>
      <text:p text:style-name="P28"><text:span text:style-name="Corpo_20_del_20_testo_5f_"><text:span text:style-name="T55">Comprendo, che per condurre a compimento l’epopea del 1860 Cavour avesse avuto bisogno di moltissimi milioni; e che gli conveniva di chiuder gli occhi sulle amministrazioni provvisorie dei tesori degli Stati </text:span></text:span><text:span text:style-name="Corpo_20_del_20_testo_5f_"><text:span text:style-name="T146">annessi</text:span></text:span><text:span text:style-name="Corpo_20_del_20_testo_5f_"><text:span text:style-name="T55">; come comprendo ancora che bisognava rifarsi del danaro largamente speso nel dodicennio; ma per quanto si voglia largheggiare e concedere a fronte dei primi mesi del 1860, altrettanto è inconcepibile, che per gli anni seguenti non si sia saputo inaugurare un sistema di così matematica precisione, da gittare le basi più vitali del nuovo regno nella prosperità e ricchezza delle fortune pubbliche e private. </text:span></text:span></text:p>
      <text:p text:style-name="P28"><text:span text:style-name="Corpo_20_del_20_testo_5f_"><text:span text:style-name="T55">E questo dovea essere altissimo e primo intento dei nuovi reggitori; avvegnacché essi entrassero in reami ricchi e fiorenti per commercio, per industrie e per manifatture; e però doveano intendere a che questa felicità nazionale non minorasse, producendo quella triste disillusione, che è primo passo al malcontento ed alla sfiducia nel nuovo ordine di cose. </text:span></text:span></text:p>
      <text:p text:style-name="P230"><text:span text:style-name="Corpo_20_del_20_testo_5f_"><text:span text:style-name="T55">Né si può negare, che a rendere le pl</text:span></text:span><text:span text:style-name="Corpo_20_del_20_testo_5f_"><text:span text:style-name="T146">eb</text:span></text:span><text:span text:style-name="Corpo_20_del_20_testo_5f_"><text:span text:style-name="T55">i corrive alla rivoluzione, fu loro promessa una portentosa felicità di vivere; e non si dovea dimenticare, che si può mancare agli impegni assunti in politica; ma che sia gravissimo fallo mancare a quelli assunti col popolo in fatto di vivere a buon mercato. </text:span></text:span></text:p>
      <text:p text:style-name="P230"><text:span text:style-name="Corpo_20_del_20_testo_5f_"><text:span text:style-name="T55">Alle finanze italiane si direbbe dato il sacco; e percorrendo le relazioni di tutti i Ministri, dal 1861 sino ad oggi, ascoltammo officialmente e perennemente le parole di crescenti </text:span></text:span><text:span text:style-name="Corpo_20_del_20_testo_5f_"><text:span text:style-name="T218">disavanzi</text:span></text:span><text:span text:style-name="Corpo_20_del_20_testo_5f_"><text:span text:style-name="T55"> e di apprensioni di bancarotta. </text:span></text:span></text:p>
      <text:p text:style-name="P230"><text:span text:style-name="Corpo_20_del_20_testo_5f_"><text:span text:style-name="T55">Sono autentiche ed officiali le confessioni dei nostri Ministri di finanza; del Sella più specialmente, che ha detto col suo solito cinismo; — si sono commessi errori nell’amministrare le finanze </text:span></text:span><text:soft-page-break/><text:span text:style-name="Corpo_20_del_20_testo_5f_"><text:span text:style-name="T55">dello Stato. </text:span></text:span></text:p>
      <text:p text:style-name="P230"><text:span text:style-name="Corpo_20_del_20_testo_5f_"><text:span text:style-name="T55">E un sistema serio e provvidenziale, che manca tuttora; ed è pur troppo fatale, che non lo si voglia costituire con altro più semplice, più preciso, più coscienzioso, più radicale. </text:span></text:span></text:p>
      <text:p text:style-name="P230"><text:span text:style-name="Corpo_20_del_20_testo_5f_"><text:span text:style-name="T55">Non è mio proposito il tessere qui la storia miserrima delle finanze italiane; lunghi e perseveranti studi sono stati compiuti da moltissimi ed illustri Statisti d’Italia, tra i quali annovero con leale distinzione l’on. nostro concittadino Barone Giacomo Savarese: e non tacerò che, se i prussofili del 1869 non avessero costretto a ritirarsi il Ministero Menabrea con quella vergognosa farsa del deputato Lobbia, il Ministro delle finanze Conte </text:span></text:span><text:span text:style-name="Corpo_20_del_20_testo_5f_"><text:span text:style-name="T146">Cambray-Digny</text:span></text:span><text:span text:style-name="Corpo_20_del_20_testo_5f_"><text:span text:style-name="T55"> avrebbe menato a compimento con successo il suo piano finanziario, che l’opposizione prussofila non volle neppure discutere.. </text:span></text:span></text:p>
      <text:p text:style-name="P230"><text:span text:style-name="Corpo_20_del_20_testo_5f_"><text:span text:style-name="T55">Io che ho scelto a precipuo e costante tema delle mie polemiche la quistione finanziaria; trovo indispensabile</text:span></text:span><text:span text:style-name="Corpo_20_del_20_testo_5f_"><text:span text:style-name="T208"> </text:span></text:span><text:span text:style-name="Corpo_20_del_20_testo_5f_"><text:span text:style-name="T55">farne un cenno rapido, </text:span></text:span><text:span text:style-name="Corpo_20_del_20_testo_5f_"><text:span text:style-name="T218">e</text:span></text:span><text:span text:style-name="Corpo_20_del_20_testo_5f_"><text:span text:style-name="T55"> quanto basti a stabilire le condizioni finanziarie attuali, meno in relazione di quelle precedenti al 1860, quanto per un giudizio a miglior indirizzo nell’avvenire. </text:span></text:span></text:p>
      <text:p text:style-name="P230"><text:span text:style-name="Corpo_20_del_20_testo_5f_"><text:span text:style-name="T55">Parlando delle nostre felici finanze sotto il Regno dei Borboni, abbiamo veduto, che eravamo gravati appena da cinque balzelli, che in loro stessi erano tenui e modesti: la finanza prosperava a meraviglia e le fortune private ingigantivano prodigiosamente. </text:span></text:span></text:p>
      <text:p text:style-name="P230"><text:span text:style-name="Corpo_20_del_20_testo_5f_"><text:span text:style-name="T55">Ora è un fatto, che dal 1860 in poi, a quelle antiche tasse sieno state aggiunte le nuove, che raggiungono il numero di </text:span></text:span><text:span text:style-name="Corpo_20_del_20_testo_5f_"><text:span text:style-name="T218">trentadu</text:span></text:span><text:span text:style-name="Corpo_20_del_20_testo_5f_"><text:span text:style-name="T250">e</text:span></text:span><text:span text:style-name="Corpo_20_del_20_testo_5f_"><text:span text:style-name="T218">. </text:span></text:span></text:p>
      <text:p text:style-name="P230"><text:span text:style-name="Corpo_20_del_20_testo_5f_"><text:span text:style-name="T55">La legge del registro ha tassato tutti gli atti della vita: la compra, la vendita, la permuta, la donazione, l'enfiteusi, il mutuo, la locazione delle cose e dell’opera: l’uso, l'usufrutto, la quietanza, il mandato, le successioni, i piati giudiziari. </text:span></text:span></text:p>
      <text:p text:style-name="P237"><text:span text:style-name="Corpo_20_del_20_testo_5f_"><text:span text:style-name="T55">La legge sul bollo minaccia di prendere proporzioni più vaste anche oggi; sì da far temere, che a non essere costretti ad erogare forti somme in carta bollata, si debba tornare ai beati tempi dei contratti fiduciari sulle </text:span></text:span><text:span text:style-name="Corpo_20_del_20_testo_5f_"><text:span text:style-name="T218">tessere a riscontro!</text:span></text:span></text:p>
      <text:p text:style-name="P237"><text:soft-page-break/><text:span text:style-name="Corpo_20_del_20_testo_5f_"><text:span text:style-name="T55">La inqualificabile e dispotica tassa di ricchezza mobile ha fulminato le rendite, i frutti civili, i profitti, i salari. </text:span></text:span></text:p>
      <text:p text:style-name="P230"><text:span text:style-name="Corpo_20_del_20_testo_5f_"><text:span text:style-name="T55">Abbiamo la tassa sul consumo, sulle vetture, sui domestici, sugli animali, sui dispacci telegrafici, sulle tariffe postali, sulle ferrovie. </text:span></text:span></text:p>
      <text:p text:style-name="P230"><text:span text:style-name="Corpo_20_del_20_testo_5f_"><text:span text:style-name="T55">La rendita netta della terra, il profitto dell’industria, il salario dell’operaio, tutto è tassato. </text:span></text:span></text:p>
      <text:p text:style-name="P237"><text:span text:style-name="Corpo_20_del_20_testo_5f_"><text:span text:style-name="T55">Ognuno direbbe, che la pubblica finanza dovesse essere da così sterminati introiti portata al culmine non necessario di sua prosperità: ed è un falso supposto!</text:span></text:span><text:span text:style-name="T55"> </text:span><text:span text:style-name="Corpo_20_del_20_testo_5f_"><text:span text:style-name="T55">Ad ogni anno, lo Stato si è trovato a fronte d’un disavanzo ingiustificato!</text:span></text:span><text:span text:style-name="T55"> </text:span><text:span text:style-name="Corpo_20_del_20_testo_5f_"><text:span text:style-name="T55">Si è mai pensato a porvi un riparo, cangiando e migliorando i sistemi finanziari?</text:span></text:span></text:p>
      <text:p text:style-name="P237"><text:span text:style-name="Corpo_20_del_20_testo_5f_"><text:span text:style-name="T55">Tutt’altro! — i sistemi fatali si sono con una religiosa</text:span></text:span><text:span text:style-name="T55"> </text:span><text:span text:style-name="Corpo_20_del_20_testo_5f_"><text:span text:style-name="T55">scrupolosità conservati; e si sono </text:span></text:span><text:span text:style-name="Corpo_20_del_20_testo_5f_"><text:span text:style-name="T218">accresciute</text:span></text:span><text:span text:style-name="Corpo_20_del_20_testo_5f_"><text:span text:style-name="T55"> le tasse, ritassandole e portandole ad un punto, in cui il contribuente è nell’impossibilità di pagarle!</text:span></text:span></text:p>
      <text:p text:style-name="P237"><text:span text:style-name="Corpo_20_del_20_testo_5f_"><text:span text:style-name="T55">Ed è impossibilità materiale, positiva, </text:span></text:span><text:span text:style-name="Corpo_20_del_20_testo_5f_"><text:span text:style-name="T147">matematica</text:span></text:span><text:span text:style-name="Corpo_20_del_20_testo_5f_"><text:span text:style-name="T55">: dipendente dal fatto enorme di veder assorbita la rendita nella proporzione del 52 per cento: e quando le rendite mancano, sia per cattivo ricolto, sia per mancate locazioni, sia per rovina di fondi urbani; il proprietario, costretto a pagare la tassa fondiaria enorme, deve ricorrere naturalmente al mezzo di contrarre un debito, che lo pone sotto la tortura di due altri esiti; quello di </text:span></text:span><text:span text:style-name="Corpo_20_del_20_testo_5f_"><text:span text:style-name="T218">ricchezza mobile, </text:span></text:span><text:span text:style-name="Corpo_20_del_20_testo_5f_"><text:span text:style-name="T55">che ricade sempre a peso del debitore, e quello degli </text:span></text:span><text:span text:style-name="Corpo_20_del_20_testo_5f_"><text:span text:style-name="T218">interessi</text:span></text:span><text:span text:style-name="Corpo_20_del_20_testo_5f_"><text:span text:style-name="T55"> del debito. </text:span></text:span></text:p>
      <text:p text:style-name="P28"><text:span text:style-name="Corpo_20_del_20_testo_5f_"><text:span text:style-name="T55">Sicché questi deplorabili fatti verificandosi ogni giorno, spiegano perché ora i proprietarii pongano in vendita i loro immobili, che sono divenuti fonte fatale di rovina, anzi che di rendita; e, posti in vendita a prezzi minimi, cadono nelle mani di speculatori. </text:span></text:span></text:p>
      <text:p text:style-name="P28"><text:span text:style-name="Corpo_20_del_20_testo_5f_"><text:span text:style-name="T55">Così la proprietà fondiaria è grandemente scaduta fra noi. </text:span></text:span></text:p>
      <text:p text:style-name="P28"><text:span text:style-name="Corpo_20_del_20_testo_5f_"><text:span text:style-name="T55">E questa tassa di ricchezza mobile, schiacciando tutte le nostre industrie e manifatture, esposte ai colpi fatali d’una concorrenza estera, ha prodotto il danno della quasi completa distruzione delle </text:span></text:span><text:soft-page-break/><text:span text:style-name="Corpo_20_del_20_testo_5f_"><text:span text:style-name="T55">stesse, come di qui a poco ripeterò più specialmente. </text:span></text:span></text:p>
      <text:p text:style-name="P143"><text:span text:style-name="Corpo_20_del_20_testo_5f_"><text:span text:style-name="T55">Or quando un governo si propone di far fronte ai così detti bisogni del tesoro, imponendo irragionevolmente e disperatamente tasse e balzelli, che annientano le proprietà fondiarie e rodono i lucri di ogni altro cespite fruttifero, sino a rendere insufficiente, per i più stretti bisogni della vita del contribuente, quel </text:span></text:span><text:span text:style-name="Corpo_20_del_20_testo_5f_"><text:span text:style-name="T218">poco</text:span></text:span><text:span text:style-name="Corpo_20_del_20_testo_5f_"><text:span text:style-name="T55"> che gli </text:span></text:span><text:span text:style-name="Corpo_20_del_20_testo_5f_"><text:span text:style-name="T218">avanza, </text:span></text:span><text:span text:style-name="Corpo_20_del_20_testo_5f_"><text:span text:style-name="T55">dopo aver pagate le tasse impostegli; sono ineluttabile conseguenza la miseria del contribuente, la materiale impossibilità di pagare, e le mancate previsioni del Fisco, che assume un sistema di </text:span></text:span><text:span text:style-name="Corpo_20_del_20_testo_5f_"><text:span text:style-name="T218">comuni</text:span></text:span><text:span text:style-name="Corpo_20_del_20_testo_5f_"><text:span text:style-name="T251">s</text:span></text:span><text:span text:style-name="Corpo_20_del_20_testo_5f_"><text:span text:style-name="T218">mo fiscale!</text:span></text:span></text:p>
      <text:p text:style-name="P143"><text:span text:style-name="Corpo_20_del_20_testo_5f_"><text:span text:style-name="T55">E di fatti, lo stesso Sella, questo famoso </text:span></text:span><text:span text:style-name="Corpo_20_del_20_testo_5f_"><text:span text:style-name="T218">amico</text:span></text:span><text:span text:style-name="Corpo_20_del_20_testo_5f_"><text:span text:style-name="T55"> dei contribuenti, nel suo cinismo si è definito per il </text:span></text:span><text:span text:style-name="Corpo_20_del_20_testo_5f_"><text:span text:style-name="T218">t</text:span></text:span><text:span text:style-name="Corpo_20_del_20_testo_5f_"><text:span text:style-name="T251">y</text:span></text:span><text:span text:style-name="Corpo_20_del_20_testo_5f_"><text:span text:style-name="T218">ran</text:span></text:span><text:span text:style-name="T55"> </text:span><text:span text:style-name="Corpo_20_del_20_testo_5f_"><text:span text:style-name="T218">liquidatore</text:span></text:span><text:span text:style-name="Corpo_20_del_20_testo_5f_"><text:span text:style-name="T55"> delle sostanze private: imperocché, a prescindere dall’</text:span></text:span><text:span text:style-name="Corpo_20_del_20_testo_5f_"><text:span text:style-name="T218">enormità</text:span></text:span><text:span text:style-name="Corpo_20_del_20_testo_5f_"><text:span text:style-name="T55"> della tassa di </text:span></text:span><text:span text:style-name="Corpo_20_del_20_testo_5f_"><text:span text:style-name="T147">ricchezza</text:span></text:span><text:span text:style-name="Corpo_20_del_20_testo_5f_"><text:span text:style-name="T55"> mobile, lo stesso governo ha confessato, che essa sia divenuta più insopportabile, a causa dell’</text:span></text:span><text:span text:style-name="Corpo_20_del_20_testo_5f_"><text:span text:style-name="T218">enormità</text:span></text:span><text:span text:style-name="Corpo_20_del_20_testo_5f_"><text:span text:style-name="T55"> dei </text:span></text:span><text:span text:style-name="Corpo_20_del_20_testo_5f_"><text:span text:style-name="T218">erti erti, </text:span></text:span><text:span text:style-name="Corpo_20_del_20_testo_5f_"><text:span text:style-name="T55">su cui è fondata. </text:span></text:span></text:p>
      <text:p text:style-name="P143"><text:span text:style-name="Corpo_20_del_20_testo_5f_"><text:span text:style-name="T55">L’Intendente di finanza, ricorrendo a </text:span></text:span><text:span text:style-name="Corpo_20_del_20_testo_5f_"><text:span text:style-name="T147">calcoli</text:span></text:span><text:span text:style-name="Corpo_20_del_20_testo_5f_"><text:span text:style-name="T55"> turchi, ha assegnato ai redditi professionali, di arti e mestieri, di commercio e d’industrie, tale un assurda cifra, per quanto che i contribuenti, così tassati e tartassati, hanno dovuto dimostrare, e Dio sa con quanti stenti, che spesso essi lucrano quello che per </text:span></text:span><text:span text:style-name="Corpo_20_del_20_testo_5f_"><text:span text:style-name="T218">sola imposta</text:span></text:span><text:span text:style-name="Corpo_20_del_20_testo_5f_"><text:span text:style-name="T55"> Viene loro dimandato!</text:span></text:span></text:p>
      <text:p text:style-name="P143"><text:span text:style-name="Corpo_20_del_20_testo_5f_"><text:span text:style-name="T55">Arrogi, che per l’esazione delle </text:span></text:span><text:span text:style-name="Corpo_20_del_20_testo_5f_"><text:span text:style-name="T147">tasse</text:span></text:span><text:span text:style-name="Corpo_20_del_20_testo_5f_"><text:span text:style-name="T55">, il governo si è creato un diritto, mercé cui può </text:span></text:span><text:span text:style-name="Corpo_20_del_20_testo_5f_"><text:span text:style-name="T218">i</text:span></text:span><text:span text:style-name="Corpo_20_del_20_testo_5f_"><text:span text:style-name="T251">ll</text:span></text:span><text:span text:style-name="Corpo_20_del_20_testo_5f_"><text:span text:style-name="T218">ico</text:span></text:span><text:span text:style-name="Corpo_20_del_20_testo_5f_"><text:span text:style-name="T55"> p</text:span></text:span><text:span text:style-name="Corpo_20_del_20_testo_5f_"><text:span text:style-name="T147">o</text:span></text:span><text:span text:style-name="Corpo_20_del_20_testo_5f_"><text:span text:style-name="T55">rre i</text:span></text:span><text:span text:style-name="Corpo_20_del_20_testo_5f_"><text:span text:style-name="T147">n</text:span></text:span><text:span text:style-name="Corpo_20_del_20_testo_5f_"><text:span text:style-name="T55"> vendita lo stabile ed il mobile del contribuente, per pagarsi della tassa. </text:span></text:span></text:p>
      <text:p text:style-name="P143"><text:span text:style-name="Corpo_20_del_20_testo_5f_"><text:span text:style-name="T55">Sono avvenuti in Napoli molti casi ingegnosissimi di proprietari, che hanno coperte di ipoteche, per debiti contratti, i loro fondi, non potendoli </text:span></text:span><text:span text:style-name="Corpo_20_del_20_testo_5f_"><text:span text:style-name="T147">vendere</text:span></text:span><text:span text:style-name="Corpo_20_del_20_testo_5f_"><text:span text:style-name="T55"> per mancanza di compratori: e non volendo i debitori espropriarlo, per non sopportare le enormissime spese di </text:span></text:span><text:span text:style-name="Corpo_20_del_20_testo_5f_"><text:span text:style-name="T147">bollo</text:span></text:span><text:span text:style-name="Corpo_20_del_20_testo_5f_"><text:span text:style-name="T55"> e di registro, hanno veduto con gioia il Fisco dimandare la tassa, e procedere all’immediata espropriazione e vendita del fondo!</text:span></text:span></text:p>
      <text:p text:style-name="P143"><text:span text:style-name="Corpo_20_del_20_testo_5f_"><text:span text:style-name="T55">Il proprietario nulla ha perduto, ed è stato per tal modo </text:span></text:span><text:soft-page-break/><text:span text:style-name="Corpo_20_del_20_testo_5f_"><text:span text:style-name="T55">prontamente liberato... dal </text:span></text:span><text:span text:style-name="Corpo_20_del_20_testo_5f_"><text:span text:style-name="T218">peso</text:span></text:span><text:span text:style-name="Corpo_20_del_20_testo_5f_"><text:span text:style-name="T55"> della </text:span></text:span><text:span text:style-name="Corpo_20_del_20_testo_5f_"><text:span text:style-name="T218">proprietà, </text:span></text:span><text:span text:style-name="Corpo_20_del_20_testo_5f_"><text:span text:style-name="T55">che era la sua fortuna!</text:span></text:span></text:p>
      <text:p text:style-name="P143"><text:span text:style-name="Corpo_20_del_20_testo_5f_"><text:span text:style-name="T55">Le tasse di bollo e di registro, portate ad una cifra spaventevole, anzi che favorire il tesoro, lo hanno depauperato; imperocché quando questa tassa era moderata, tutti gli affari erano espletati innanzi notaio, ed il Foro giudiziario rigurgitava di liti. </text:span></text:span></text:p>
      <text:p text:style-name="P28"><text:span text:style-name="Corpo_20_del_20_testo_5f_"><text:span text:style-name="T55">L’enormità delle tasse di bollo e di registrò ha fatto sì, che i litiganti, calcolando la spesa del giudizio ed i lucri stessi della vittoria, hanno trovato questi inferiori a quelle; e tuttodì si veggono le liti più annose composte bonariamente. </text:span></text:span></text:p>
      <text:p text:style-name="P28"><text:span text:style-name="Corpo_20_del_20_testo_5f_"><text:span text:style-name="T55">E chi ne scapita, è il Fisco da una parte, e la classe degli avvocati e dei procuratori dell’altra; perché gli affari mancano, e quindi i lucri scarseggiano. </text:span></text:span></text:p>
      <text:p text:style-name="P28"><text:span text:style-name="Corpo_20_del_20_testo_5f_"><text:span text:style-name="T55">Ad evitare le tasse di bollo e di registro imposte nelle </text:span></text:span><text:span text:style-name="Corpo_20_del_20_testo_5f_"><text:span text:style-name="T218">contrattazioni </text:span></text:span><text:span text:style-name="Corpo_20_del_20_testo_5f_"><text:span text:style-name="T251">pubbliche</text:span></text:span><text:span text:style-name="Corpo_20_del_20_testo_5f_"><text:span text:style-name="T55">, i contraenti ricorrono a stipulazioni private, e di qui la deficienza di introiti pel Fisco e per i Notai. </text:span></text:span></text:p>
      <text:p text:style-name="P28"><text:span text:style-name="Corpo_20_del_20_testo_5f_"><text:span text:style-name="T55">Il governo ha creduto riparare a questo danno, ordinando sotto pena di </text:span></text:span><text:span text:style-name="Corpo_20_del_20_testo_5f_"><text:span text:style-name="T218">nullità</text:span></text:span><text:span text:style-name="Corpo_20_del_20_testo_5f_"><text:span text:style-name="T55"> degli atti, la loro registrazione tra tre mesi dal giorno della loro data: ma si è avveduto, che il rimedio non è stato salutare, ed oggi è in discussione una proposta del Ministro Minghetti, che chiede l’immediata registrazione di qualsiasi convenzione, sotto pena di nullità. </text:span></text:span></text:p>
      <text:p text:style-name="P28"><text:span text:style-name="Corpo_20_del_20_testo_5f_"><text:span text:style-name="T55">Speriamo che la proposta non sia ammessa; imperocché se per la precedente disposizione i contratti possono essere stipulati di tre in tré mesi, e ciò serve grandemente alla speditezza delle contrattazioni commerciali, che hanno, bisogno soltanto della </text:span></text:span><text:span text:style-name="Corpo_20_del_20_testo_5f_"><text:span text:style-name="T218">buona fede</text:span></text:span><text:span text:style-name="Corpo_20_del_20_testo_5f_"><text:span text:style-name="T55"> e non dell’autenticità del bollo e del registro; ammessa per ipotesi la </text:span></text:span><text:span text:style-name="Corpo_20_del_20_testo_5f_"><text:span text:style-name="T147">proposta</text:span></text:span><text:span text:style-name="Corpo_20_del_20_testo_5f_"><text:span text:style-name="T55"> Minghetti, si andrebbe incontro a mali più terribili ancora. </text:span></text:span></text:p>
      <text:p text:style-name="P28"><text:span text:style-name="Corpo_20_del_20_testo_5f_"><text:span text:style-name="T55">Il commercio sarebbe colpito da improvvisa paralisi, e le contrattazioni o avrebbero luogo tra individui di provata fede ed onestà reciproca in forma privata; o sottoposte alla dura legge, sarebbe impossibile dare agli affari la necessaria speditezza, </text:span></text:span><text:soft-page-break/><text:span text:style-name="Corpo_20_del_20_testo_5f_"><text:span text:style-name="T55">perché bisognerebbe conchiuderli nell’officina del bollo e del registro. </text:span></text:span></text:p>
      <text:p text:style-name="P28"><text:span text:style-name="Corpo_20_del_20_testo_5f_"><text:span text:style-name="T55">Togliete agli affari correnti ed inevitabili la libertà imprescindibile di convenzioni pronte ed istantanee, ed avrete ineluttabilmente tutti i danni di quell’apatia, che è rovina del commercio e delle usuali contrattazioni sui mercati e da piazza a piazza. </text:span></text:span></text:p>
      <text:p text:style-name="P28"><text:span text:style-name="Corpo_20_del_20_testo_5f_"><text:span text:style-name="T55">Non farò che accennare alla </text:span></text:span><text:span text:style-name="Corpo_20_del_20_testo_5f_"><text:span text:style-name="T218">tassa sul macinato, </text:span></text:span><text:span text:style-name="Corpo_20_del_20_testo_5f_"><text:span text:style-name="T55">la cui storia non intendo ricordare, appunto perché è molto dolorosa; ma dirò, che lo stesso governo, costretto a ricorrere a mezzi vessatori per esigerla, e volendo evitare le frodi dei mugnai, ha fatto inventare il famoso </text:span></text:span><text:span text:style-name="Corpo_20_del_20_testo_5f_"><text:span text:style-name="T218">contatore, </text:span></text:span><text:span text:style-name="Corpo_20_del_20_testo_5f_"><text:span text:style-name="T55">istrumento meccanico, che segna i giri della mola per calcolare su di essi la tassa; ma non ha raggiunto il suo scopo previsto come introito; mentre dopo questa tassa il prezzo del pane, della farina, e delle paste è spaventevolmente cresciuto. </text:span></text:span></text:p>
      <text:p text:style-name="P143"><text:span text:style-name="Corpo_20_del_20_testo_5f_"><text:span text:style-name="T55">Le popolazioni ne soffrono, il governo introita meno del previsto, e la tassa giova a chi la froda!</text:span></text:span></text:p>
      <text:p text:style-name="P143"><text:span text:style-name="Corpo_20_del_20_testo_5f_"><text:span text:style-name="T55">Il governo si è impossessato di parte del </text:span></text:span><text:span text:style-name="Corpo_20_del_20_testo_5f_"><text:span text:style-name="T218">dazio consumo e</text:span></text:span><text:span text:style-name="Corpo_20_del_20_testo_5f_"><text:span text:style-name="T55"> dei </text:span></text:span><text:span text:style-name="Corpo_20_del_20_testo_5f_"><text:span text:style-name="T218">centesimi addizionali, </text:span></text:span><text:span text:style-name="Corpo_20_del_20_testo_5f_"><text:span text:style-name="T55">che i Municipi e le Province aveano imposto alle proprietà fondiarie per i bisogni locali del Comune; e di conseguenza i Consigli municipali e provinciali hanno dovuto far fronte al vuoto delle loro casse con </text:span></text:span><text:span text:style-name="Corpo_20_del_20_testo_5f_"><text:span text:style-name="T218">aumentare</text:span></text:span><text:span text:style-name="Corpo_20_del_20_testo_5f_"><text:span text:style-name="T55"> i </text:span></text:span><text:span text:style-name="Corpo_20_del_20_testo_5f_"><text:span text:style-name="T218">centesimi addizionali </text:span></text:span><text:span text:style-name="Corpo_20_del_20_testo_5f_"><text:span text:style-name="T55">ed i </text:span></text:span><text:span text:style-name="Corpo_20_del_20_testo_5f_"><text:span text:style-name="T218">dazi</text:span></text:span><text:span text:style-name="Corpo_20_del_20_testo_5f_"><text:span text:style-name="T55"> per </text:span></text:span><text:span text:style-name="Corpo_20_del_20_testo_5f_"><text:span text:style-name="T218">generi di consumo!</text:span></text:span></text:p>
      <text:p text:style-name="P143"><text:span text:style-name="Corpo_20_del_20_testo_5f_"><text:span text:style-name="T55">E storia tremenda, che i Municipi dell’Italia meridionale (salvo i pochi buoni) tenuti da amministratori educati alla scuola dei sistemi governativi, hanno talmente </text:span></text:span><text:span text:style-name="Corpo_20_del_20_testo_5f_"><text:span text:style-name="T147">indebitate</text:span></text:span><text:span text:style-name="Corpo_20_del_20_testo_5f_"><text:span text:style-name="T55"> le casse municipali, per quanto che ad evitare il fallimento, ricorrono al solito immorale espediente di accrescere le tasse esistenti e d’inventarne delle nuove, dopo aver sfruttato il rimedio dei </text:span></text:span><text:span text:style-name="Corpo_20_del_20_testo_5f_"><text:span text:style-name="T218">prestiti!</text:span></text:span></text:p>
      <text:p text:style-name="P143"><text:span text:style-name="Corpo_20_del_20_testo_5f_"><text:span text:style-name="T55">Il dazio consumo, in Napoli, ha assunto proporzioni così gravi, che i generi di prima necessità sono giunti a prezzi altissimi, che ne hanno quasi triplicato il valore. </text:span></text:span></text:p>
      <text:p text:style-name="P143"><text:soft-page-break/><text:span text:style-name="Corpo_20_del_20_testo_5f_"><text:span text:style-name="T55">Di qui la miseria, dirò anche la fame nelle infime classi, le più sagrificate all’improbità del caro dei viveri; torturate da un monopolio di scellerati speculatori, contro di cui l’autorità municipale e la politica non ancora si risolvono a prendere serie e pronte provvidenze: di qui la prostituzione, che è compagna inseparabile della miseria!</text:span></text:span></text:p>
      <text:p text:style-name="P143"><text:span text:style-name="Corpo_20_del_20_testo_5f_"><text:span text:style-name="T55">Napoli, da qualche anno a questa parte, conta spaventevoli fatti di suicidi per fame; giudicando gli onesti padri di famiglia essere la morte preferibile allo strazio delle affamate loro creature, o alla infame misericordia del disonore!</text:span></text:span></text:p>
      <text:p text:style-name="P143"><text:span text:style-name="Corpo_20_del_20_testo_5f_"><text:span text:style-name="T55">La miseria sino alla fame in </text:span></text:span><text:span text:style-name="Corpo_20_del_20_testo_5f_"><text:span text:style-name="T218">Napoli</text:span></text:span><text:span text:style-name="Corpo_20_del_20_testo_5f_"><text:span text:style-name="T55"> dovea sembrare un assurdo, ed è pure un fatto.</text:span></text:span></text:p>
      <text:p text:style-name="P143"><text:span text:style-name="Corpo_20_del_20_testo_5f_"><text:span text:style-name="T55">Sin dal 1868 l’illustre Commendatore Diomede Marvasi, Procuratore Generale del Re presso la nostra Corte di Appello, nel suo discorso inaugurale di quell’anno giudiziario, parlò della </text:span></text:span><text:span text:style-name="Corpo_20_del_20_testo_5f_"><text:span text:style-name="T218">miseria, </text:span></text:span><text:span text:style-name="Corpo_20_del_20_testo_5f_"><text:span text:style-name="T55">che invade le nostre classi operaie; miseria oggi giunta alla fame; e scrisse queste memorabili parole:</text:span></text:span></text:p>
      <text:p text:style-name="P143"><text:span text:style-name="T55">«</text:span><text:span text:style-name="Corpo_20_del_20_testo_5f_"><text:span text:style-name="T55">Questo anno sono stati denunciati 2137 reati di mendicanti: ci saranno molti infingardi, ci sarà qualche uomo perverso, ma i più sono poveri con lunghe famiglie, </text:span></text:span><text:span text:style-name="Corpo_20_del_20_testo_5f_"><text:span text:style-name="T218">senza lavoro. </text:span></text:span><text:span text:style-name="Corpo_20_del_20_testo_5f_"><text:span text:style-name="T55">Un pretore urbano, tutto commosso, mi diceva, or fa pochi giorni — </text:span></text:span><text:span text:style-name="Corpo_20_del_20_testo_5f_"><text:span text:style-name="T218">Mi chiedete se</text:span></text:span><text:span text:style-name="T55"> </text:span><text:span text:style-name="Corpo_20_del_20_testo_5f_"><text:span text:style-name="T218">sono davvero pomeri. Oh! quanti di essi si raccomandano e pregano, perché io dessi loro una più lunga prigionia, </text:span></text:span><text:span text:style-name="Corpo_20_del_20_testo_5f_"><text:span text:style-name="T55">per ASSICURARSI il PANE del CARCERE per </text:span></text:span><text:span text:style-name="Corpo_20_del_20_testo_5f_"><text:span text:style-name="T218">qualche giorno di più — </text:span></text:span><text:span text:style-name="Corpo_20_del_20_testo_5f_"><text:span text:style-name="T55">Signori! il CARCERE </text:span></text:span><text:span text:style-name="Corpo_20_del_20_testo_5f_"><text:span text:style-name="T218">per il</text:span></text:span><text:span text:style-name="Corpo_20_del_20_testo_5f_"><text:span text:style-name="T55"> PANE! Non sono perversi costoro; sono uomini abbattuti, avviliti, degradati da lunga ed intollerabile miseria!»</text:span></text:span></text:p>
      <text:p text:style-name="P143"><text:span text:style-name="Corpo_20_del_20_testo_5f_"><text:span text:style-name="T55">E quel degno e veramente onesto ed intelligente magistrato replicò:</text:span></text:span></text:p>
      <text:p text:style-name="P143"><text:span text:style-name="Corpo_20_del_20_testo_5f_"><text:span text:style-name="T55">«Non facciamo recriminazioni: non accusiamo solo le </text:span></text:span><text:span text:style-name="Corpo_20_del_20_testo_5f_"><text:span text:style-name="T218">povere pl</text:span></text:span><text:span text:style-name="Corpo_20_del_20_testo_5f_"><text:span text:style-name="T251">eb</text:span></text:span><text:span text:style-name="Corpo_20_del_20_testo_5f_"><text:span text:style-name="T218">i</text:span></text:span><text:span text:style-name="Corpo_20_del_20_testo_5f_"><text:span text:style-name="T55"> accusiamoci un po tutti, e pensiamo a tutti</text:span></text:span><text:span text:style-name="T55"> </text:span><text:span text:style-name="Corpo_20_del_20_testo_5f_"><text:span text:style-name="T55">i rimedi.»</text:span></text:span><text:span text:style-name="T55"> </text:span></text:p>
      <text:p text:style-name="P143"><text:span text:style-name="Corpo_20_del_20_testo_5f_"><text:span text:style-name="T55">Siamo al 1874, la miseria, la fame, la corruzione, la prostituzione invadono le nostre povere pl</text:span></text:span><text:span text:style-name="Corpo_20_del_20_testo_5f_"><text:span text:style-name="T147">eb</text:span></text:span><text:span text:style-name="Corpo_20_del_20_testo_5f_"><text:span text:style-name="T55">i: ma i rimedi invocati </text:span></text:span><text:soft-page-break/><text:span text:style-name="Corpo_20_del_20_testo_5f_"><text:span text:style-name="T55">dai più imponenti cittadini non giungono ancora: e questi rimedi sono </text:span></text:span><text:span text:style-name="Corpo_20_del_20_testo_5f_"><text:span text:style-name="T218">pane</text:span></text:span><text:span text:style-name="Corpo_20_del_20_testo_5f_"><text:span text:style-name="T55"> e </text:span></text:span><text:span text:style-name="Corpo_20_del_20_testo_5f_"><text:span text:style-name="T218">lavoro</text:span></text:span><text:span text:style-name="Corpo_20_del_20_testo_5f_"><text:span text:style-name="T55"> all’operaio. </text:span></text:span></text:p>
      <text:p text:style-name="P143"><text:span text:style-name="Corpo_20_del_20_testo_5f_"><text:span text:style-name="T55"/></text:span></text:p>
      <text:p text:style-name="P143"><text:span text:style-name="Corpo_20_del_20_testo_5f_"><text:span text:style-name="T55">A far fronte ai crescenti e sterminati bisogni del bilancio, il governo italiano prese un altro espediente, che camminò pari passo con la tassofobia; e fu quello dei </text:span></text:span><text:span text:style-name="Corpo_20_del_20_testo_5f_"><text:span text:style-name="T218">prestiti!</text:span></text:span></text:p>
      <text:p text:style-name="P144"><text:span text:style-name="Corpo_20_del_20_testo_5f_"><text:span text:style-name="T55">A qual ragione questi prestiti fossero stati convenuti, tacerò per decoro nazionale: mi basta ricordare le tempestose sedute parlamentari destate da queste proposte finanziarie, che doveano nel </text:span></text:span><text:span text:style-name="Corpo_20_del_20_testo_5f_"><text:span text:style-name="T148">caos</text:span></text:span><text:span text:style-name="Corpo_20_del_20_testo_5f_"><text:span text:style-name="T55"> d’un amministrazione irresponsabile e turbinosa portare il debito pubblico di </text:span></text:span><text:span text:style-name="Corpo_20_del_20_testo_5f_"><text:span text:style-name="T218">tutta</text:span></text:span><text:span text:style-name="Corpo_20_del_20_testo_5f_"><text:span text:style-name="T55"> Italia, qual’era nel 1860, da 2 miliardi e 900 milioni di lire, a </text:span></text:span><text:span text:style-name="Corpo_20_del_20_testo_5f_"><text:span text:style-name="T218">nove</text:span></text:span><text:span text:style-name="Corpo_20_del_20_testo_5f_"><text:span text:style-name="T55"> miliardi circa, quanti se ne deplorano adesso!</text:span></text:span><text:span text:style-name="T55"> </text:span></text:p>
      <text:p text:style-name="P144"><text:span text:style-name="Corpo_20_del_20_testo_5f_"><text:span text:style-name="T55">Nel passivo del nostro bilancio si segna quasi un milione d’interessi al giorno su questi prestiti; il quale tra capitali ed interessi all’estero si deve pagare in oro!</text:span></text:span></text:p>
      <text:p text:style-name="P144"><text:span text:style-name="Corpo_20_del_20_testo_5f_"><text:span text:style-name="T55">Con la stampa, con le interpellanze alla Camera spesso si è dimandato — </text:span></text:span><text:span text:style-name="Corpo_20_del_20_testo_5f_"><text:span text:style-name="T218">dove</text:span></text:span><text:span text:style-name="Corpo_20_del_20_testo_5f_"><text:span text:style-name="T55"> e </text:span></text:span><text:span text:style-name="Corpo_20_del_20_testo_5f_"><text:span text:style-name="T218">come</text:span></text:span><text:span text:style-name="Corpo_20_del_20_testo_5f_"><text:span text:style-name="T55"> si sono spesi tanti e tanti milioni, che tengono compagnia alle innumeri e gravissime tasse fiscali <text:s/>— : ma sono oramai quattordici anni, da che vive il regno d’Italia, ed i Ministri si sono continuamente limitati a compiangere le decadute finanze del paese, a far temere lo spettro della bancarotta, a constatare il costante disavanzo, a chiedere nuove tasse, nuovi sagrifizi, promettendo a calcolo fatto, in un determinato numero di anni, il così detto pareggio. </text:span></text:span></text:p>
      <text:p text:style-name="P28"><text:span text:style-name="Corpo_20_del_20_testo_5f_"><text:span text:style-name="T55">Sino al 1866 furono divorati i prestiti, furono esatti i fastidiosi balzelli, ed il vuoto rimaneva costante; il pareggio fuggiva sempre dalle previsioni e dagli impegni di tutti i Ministri; i quali vedeano scomparire il frutto delle vendite dei beni ecclesiastici senza beneficio della finanza; ed alienarono i beni demaniali; ed alienarono le ferrovie dello stato; diedero a Regia il cespite ricchissimo dei tabacchi: ma il disavanzo è restato sempre</text:span></text:span><text:span text:style-name="T55"> </text:span><text:span text:style-name="Corpo_20_del_20_testo_5f_"><text:span text:style-name="T55">vivente e minaccioso.. </text:span></text:span></text:p>
      <text:p text:style-name="P144"><text:soft-page-break/><text:span text:style-name="Corpo_20_del_20_testo_5f_"><text:span text:style-name="T55">Il governo non ha più che vendere; l’imposizione di </text:span></text:span><text:span text:style-name="Corpo_20_del_20_testo_5f_"><text:span text:style-name="T218">nuove</text:span></text:span><text:span text:style-name="Corpo_20_del_20_testo_5f_"><text:span text:style-name="T55"> tasse è impossibile, perché </text:span></text:span><text:span text:style-name="Corpo_20_del_20_testo_5f_"><text:span text:style-name="T218">manca il cespite</text:span></text:span><text:span text:style-name="Corpo_20_del_20_testo_5f_"><text:span text:style-name="T55"> a tassare; </text:span></text:span><text:span text:style-name="Corpo_20_del_20_testo_5f_"><text:span text:style-name="T218">accrescere</text:span></text:span><text:span text:style-name="Corpo_20_del_20_testo_5f_"><text:span text:style-name="T55"> le tasse esistenti è assurdo, perché </text:span></text:span><text:span text:style-name="Corpo_20_del_20_testo_5f_"><text:span text:style-name="T218">più volte aumentate;</text:span></text:span><text:span text:style-name="Corpo_20_del_20_testo_5f_"><text:span text:style-name="T55"> contrarre </text:span></text:span><text:span text:style-name="Corpo_20_del_20_testo_5f_"><text:span text:style-name="T218">nuovi prestiti</text:span></text:span><text:span text:style-name="Corpo_20_del_20_testo_5f_"><text:span text:style-name="T55"> è un delirio, perché il nostro credito è terribilmente scosso all’estero, tra per le condizioni miserrime della finanza, tra per l’</text:span></text:span><text:span text:style-name="Corpo_20_del_20_testo_5f_"><text:span text:style-name="T218">imposta di ricchezza mobile, </text:span></text:span><text:span text:style-name="Corpo_20_del_20_testo_5f_"><text:span text:style-name="T55">che si è estesa anche alla rendita del debito pubblico consolidato, ad onta dell’espressa esenzione fatta in una legge precedente!</text:span></text:span><text:span text:style-name="T55"> </text:span></text:p>
      <text:p text:style-name="P144"><text:span text:style-name="Corpo_20_del_20_testo_5f_"><text:span text:style-name="T55">Eppure nel 1866, per le vicende della guerra, diventava quasi una quistione di vita per l’Italia un mezzo finanziario riparatore del pericolo, </text:span></text:span><text:span text:style-name="Corpo_20_del_20_testo_5f_"><text:span text:style-name="T218">momentaneamente, </text:span></text:span><text:span text:style-name="Corpo_20_del_20_testo_5f_"><text:span text:style-name="T55">perché il rimedio era certissimamente peggiore del male; ma si sperava di evitarne le conseguenze mediante una migliore amministrazione. </text:span></text:span></text:p>
      <text:p text:style-name="P144"><text:span text:style-name="Corpo_20_del_20_testo_5f_"><text:span text:style-name="T55"/></text:span></text:p>
      <text:p text:style-name="P144"><text:span text:style-name="Corpo_20_del_20_testo_5f_"><text:span text:style-name="T55">Ed eccoci al doloroso tema del </text:span></text:span><text:span text:style-name="Corpo_20_del_20_testo_5f_"><text:span text:style-name="T218">Corso forzoso</text:span></text:span><text:span text:style-name="Corpo_20_del_20_testo_5f_"><text:span text:style-name="T55"> della Carta moneta della Banca Nazionale!</text:span></text:span></text:p>
      <text:p text:style-name="P144"><text:span text:style-name="Corpo_20_del_20_testo_5f_"><text:span text:style-name="T55">Oggi, che la legge sulla circolazione cartacea, proposta dal Ministro Minghetti, è stata votata: oggi che siamo in aspettativa dei promessi provvedimenti finanziari, per giungere all’estinzione del detto corso forzoso, mi si permetta una breve sintesi su detto tema, intorno al quale io, massime dal 1867 in poi, ho lungamente scritto; prevedendo quelle dispiacevoli conseguenze, che ora si deplorano. </text:span></text:span></text:p>
      <text:p text:style-name="P28"><text:span text:style-name="Corpo_20_del_20_testo_5f_"><text:span text:style-name="T55">La sventura del corso forzoso della carta moneta della Banca Nazionale la riconosciamo dal Senatore Comm. Scialoja, che nel 1866 era Ministro per le finanze. </text:span></text:span></text:p>
      <text:p text:style-name="P28"><text:span text:style-name="Corpo_20_del_20_testo_5f_"><text:span text:style-name="T55">Prima di quest’epoca, la circolazione metallica in Italia era di circa 500 milioni di </text:span></text:span><text:span text:style-name="Corpo_20_del_20_testo_5f_"><text:span text:style-name="T218">Ducati, </text:span></text:span><text:span text:style-name="Corpo_20_del_20_testo_5f_"><text:span text:style-name="T55">pari a due miliardi e 250 milioni di lire. </text:span></text:span></text:p>
      <text:p text:style-name="P28"><text:span text:style-name="Corpo_20_del_20_testo_5f_"><text:span text:style-name="T55">Il corso forzoso determinò necessariamente l’esportazione della moneta metallica all’estero, ove la nostra carta non ha valore. </text:span></text:span></text:p>
      <text:p text:style-name="P28"><text:span text:style-name="Corpo_20_del_20_testo_5f_"><text:span text:style-name="T55">A misura, che la moneta è scomparsa dalle nostre piazze, è cominciato a manifestarsi il nefasto spettro dell'</text:span></text:span><text:span text:style-name="Corpo_20_del_20_testo_5f_"><text:span text:style-name="T218">aggio. </text:span></text:span></text:p>
      <text:p text:style-name="P144"><text:soft-page-break/><text:span text:style-name="Corpo_20_del_20_testo_5f_"><text:span text:style-name="T55">A questo danno, che ha portato le nostre finanze sull’orlo della bancarotta, si aggiunge quello anche più fatale del trattato di commercio stipulato con la Francia, che si ripagò su di noi delle grandi concessioni fatte col trattato commerciale stipulato con l’Inghilterra. </text:span></text:span></text:p>
      <text:p text:style-name="P144"><text:span text:style-name="Corpo_20_del_20_testo_5f_"><text:span text:style-name="T55">E di ciò andiamo debitori eziandio al prelodato Senatore Scialoja. </text:span></text:span></text:p>
      <text:p text:style-name="P28"><text:span text:style-name="Corpo_20_del_20_testo_5f_"><text:span text:style-name="T55">Naturalmente il commercio estero nei bilanci annuali tra le Case ha voluto essere saldato in moneta; e quando l’aggio si affacciò nelle nostre piazze, i saldi furono richiesti con maggior rigore. </text:span></text:span></text:p>
      <text:p text:style-name="P230"><text:span text:style-name="Corpo_20_del_20_testo_5f_"><text:span text:style-name="T55">Le riduzioni sulle tariffe doganali, istantanee e violenti, iniziarono la catastrofe delle manifatture indigene, come panni, pannini, tele, drappi ec. ec.; e questi generi cominciarono ad essere dimandati all’estero; accrescendosene l’</text:span></text:span><text:span text:style-name="Corpo_20_del_20_testo_5f_"><text:span text:style-name="T218">importazione. </text:span></text:span><text:span text:style-name="Corpo_20_del_20_testo_5f_"><text:span text:style-name="T55">Sicché aumentò di conseguenza l’esportazione del contante, e quando le Dogane hanno preteso il pagamento del Dazio in </text:span></text:span><text:span text:style-name="Corpo_20_del_20_testo_5f_"><text:span text:style-name="T218">oro</text:span></text:span><text:span text:style-name="Corpo_20_del_20_testo_5f_"><text:span text:style-name="T55">, la piazza si è dovuta sempre più impoverire di contante. </text:span></text:span></text:p>
      <text:p text:style-name="P230"><text:span text:style-name="Corpo_20_del_20_testo_5f_"><text:span text:style-name="T55">Ciò ha portato il </text:span></text:span><text:span text:style-name="Corpo_20_del_20_testo_5f_"><text:span text:style-name="T218">caro</text:span></text:span><text:span text:style-name="Corpo_20_del_20_testo_5f_"><text:span text:style-name="T55"> nei generi stessi, al cui prezzo il negoziante ha dovuto aggiungere la differenza in più per ammontare dell’aggio pel dazio e pel prezzo della merce. </text:span></text:span></text:p>
      <text:p text:style-name="P238"><text:span text:style-name="Corpo_20_del_20_testo_5f_"><text:span text:style-name="T55">Le strade ferrate divennero un sifone esse pure della moneta contante: sino al 1866 si esigeva in effettivo, e quando questo cominciò a mancare del tutto, si </text:span></text:span><text:span text:style-name="Corpo_20_del_20_testo_5f_"><text:span text:style-name="T148">dové</text:span></text:span><text:span text:style-name="Corpo_20_del_20_testo_5f_"><text:span text:style-name="T55"> ricevere la carta del corso forzoso!</text:span></text:span></text:p>
      <text:p text:style-name="P238"><text:span text:style-name="Corpo_20_del_20_testo_5f_"><text:span text:style-name="T55">Lascio da parte la brutta storia delle strade ferrate d’Italia, perché lo stesso Parlamento nazionale l’ha condannata; ma dirò, che gli uomini delle </text:span></text:span><text:span text:style-name="Corpo_20_del_20_testo_5f_"><text:span text:style-name="T218">strade ferrate </text:span></text:span><text:span text:style-name="Corpo_20_del_20_testo_5f_"><text:span text:style-name="T55">fan parte della </text:span></text:span><text:span text:style-name="Corpo_20_del_20_testo_5f_"><text:span text:style-name="T218">Banca nazionale;</text:span></text:span><text:span text:style-name="Corpo_20_del_20_testo_5f_"><text:span text:style-name="T55"> le cui speculazioni diventarono gigantesche a danno delle fortune private, non appena la sua carta ebbe il battesimo del corso forzoso. </text:span></text:span></text:p>
      <text:p text:style-name="P230"><text:span text:style-name="Corpo_20_del_20_testo_5f_"><text:span text:style-name="T55">Tra le altre speculazioni bancarie, abbiamo avuta quella di comprarsi la rendita italiana a Parigi per rivenderla in Italia, </text:span></text:span><text:soft-page-break/><text:span text:style-name="Corpo_20_del_20_testo_5f_"><text:span text:style-name="T55">perché l’aggio sulla carta non era ancora proporzionato al ribasso che la rendita soffriva a Parigi. A conto fatto, dedotto l’aggio, rimaneva nella rivendita un profitto del 10 per 100. </text:span></text:span></text:p>
      <text:p text:style-name="P230"><text:span text:style-name="Corpo_20_del_20_testo_5f_"><text:span text:style-name="T55">Ora che l’aggio è salito all’enorme proporzione del 16 per 100, non vi è ragione di seguitare in questa speculazione; anche perché la tassa di ricchezza mobile colpisce la rendita italiana all’estero, come in Italia; resta solo che la nostra rendita è in ribasso ed in discredito all’estero. </text:span></text:span></text:p>
      <text:p text:style-name="P230"><text:span text:style-name="Corpo_20_del_20_testo_5f_"><text:span text:style-name="T55">Il governo, che ha creduto trovare nella carta della Banca una provvidenziale risorsa, ha portato miseria e rovina a se stesso, al credito nazionale, alle industrie, alle manifatture, allo stesso lavoro. </text:span></text:span></text:p>
      <text:p text:style-name="P144"><text:span text:style-name="Corpo_20_del_20_testo_5f_"><text:span text:style-name="T55">Concretate tutta la storia sinora fatta, e troverete, che gli economisti d’Italia, venuti al potere, hanno inaugurato un sistema finanziario di </text:span></text:span><text:span text:style-name="Corpo_20_del_20_testo_5f_"><text:span text:style-name="T218">espedienti, </text:span></text:span><text:span text:style-name="Corpo_20_del_20_testo_5f_"><text:span text:style-name="T55">l’uno più disastroso dell’altro, nella parte </text:span></text:span><text:span text:style-name="Corpo_20_del_20_testo_5f_"><text:span text:style-name="T218">attiva</text:span></text:span><text:span text:style-name="Corpo_20_del_20_testo_5f_"><text:span text:style-name="T55"> del bilancio; mentre in quella </text:span></text:span><text:span text:style-name="Corpo_20_del_20_testo_5f_"><text:span text:style-name="T218">passiva</text:span></text:span><text:span text:style-name="Corpo_20_del_20_testo_5f_"><text:span text:style-name="T55"> si verifica l’enormità crescente dello spendere più di quello che si possiede, </text:span></text:span><text:span text:style-name="Corpo_20_del_20_testo_5f_"><text:span text:style-name="T218">senza darne esatto conto!</text:span></text:span></text:p>
      <text:p text:style-name="P144"><text:span text:style-name="Corpo_20_del_20_testo_5f_"><text:span text:style-name="T55">L’incredibile è, che il governo, per pagare in oro la rendita del suo consolidato all’estero, e non trovandolo nelle sue casse, o lo acquista in piazza, o lo calcola con la differenza in carta; e questa cancrena dell’aggio, mentre svaluta il credito, allarga il baratro del disavanzo. </text:span></text:span></text:p>
      <text:p text:style-name="P28"><text:span text:style-name="Corpo_20_del_20_testo_5f_"><text:span text:style-name="T55"/></text:span></text:p>
      <text:p text:style-name="P28"><text:span text:style-name="Corpo_20_del_20_testo_5f_"><text:span text:style-name="T55">L’estinzione del </text:span></text:span><text:span text:style-name="Corpo_20_del_20_testo_5f_"><text:span text:style-name="T218">corso forzoso</text:span></text:span><text:span text:style-name="Corpo_20_del_20_testo_5f_"><text:span text:style-name="T55"> è divenuta una necessità di vita per l’Italia, e sin dal 1868 i più rinomati statisti italiani si sono dati allo studio di questo problema, che ha interessato ed occupa tuttora le discussioni parlamentari. </text:span></text:span></text:p>
      <text:p text:style-name="P28"><text:span text:style-name="Corpo_20_del_20_testo_5f_"><text:span text:style-name="T55">Nel 1868 la Camera dispose che una Commissione parlamentare avesse interrogato la pubblica opinione sui mezzi adatti ad estinguere il corso forzoso, e furono all’uopo formulati 26 quesiti, che si rimisero ai più competenti giudici in scienze economiche. </text:span></text:span></text:p>
      <text:p text:style-name="P28"><text:soft-page-break/><text:span text:style-name="Corpo_20_del_20_testo_5f_"><text:span text:style-name="T149">Io </text:span></text:span><text:span text:style-name="Corpo_20_del_20_testo_5f_"><text:span text:style-name="T55">ebbi l’onore di ricevere i detti quesiti, e la mia risposta fu gentilmente pubblicata nel terzo volume dell’inchiesta parlamentare. </text:span></text:span></text:p>
      <text:p text:style-name="P145"><text:span text:style-name="Corpo_20_del_20_testo_5f_"><text:span text:style-name="T55">Allora, come oggi, si dimandava — Qual è la vostra opinione sull’opportunità e possibilità di far cessare il corso forzoso: e quali mezzi suggerireste?</text:span></text:span></text:p>
      <text:p text:style-name="P145"><text:span text:style-name="Corpo_20_del_20_testo_5f_"><text:span text:style-name="T55">Come credete, che lo Stato possa </text:span></text:span><text:span text:style-name="Corpo_20_del_20_testo_5f_"><text:span text:style-name="T218">estinguere o restit</text:span></text:span><text:span text:style-name="Corpo_20_del_20_testo_5f_"><text:span text:style-name="T252">u</text:span></text:span><text:span text:style-name="Corpo_20_del_20_testo_5f_"><text:span text:style-name="T218">ire</text:span></text:span><text:span text:style-name="Corpo_20_del_20_testo_5f_"><text:span text:style-name="T55"> alla Banca il </text:span></text:span><text:span text:style-name="Corpo_20_del_20_testo_5f_"><text:span text:style-name="T218">quantitativo dei biglietti da essa avuti?</text:span></text:span></text:p>
      <text:p text:style-name="P145"><text:span text:style-name="Corpo_20_del_20_testo_5f_"><text:span text:style-name="T55">Accenno di volo a ciò che risposi a questi due quesiti, perché oggi il progetto Minghetti, il </text:span></text:span><text:span text:style-name="Corpo_20_del_20_testo_5f_"><text:span text:style-name="T218">primo, </text:span></text:span><text:span text:style-name="Corpo_20_del_20_testo_5f_"><text:span text:style-name="T55">ha proposta la </text:span></text:span><text:span text:style-name="Corpo_20_del_20_testo_5f_"><text:span text:style-name="T218">carta governativa, </text:span></text:span><text:span text:style-name="Corpo_20_del_20_testo_5f_"><text:span text:style-name="T55">che io accennai in quelle mie risposte. </text:span></text:span></text:p>
      <text:p text:style-name="P28"><text:span text:style-name="Corpo_20_del_20_testo_5f_"><text:span text:style-name="T150">Il </text:span></text:span><text:span text:style-name="Corpo_20_del_20_testo_5f_"><text:span text:style-name="T55">mezzo più sicuro ed efficace è la </text:span></text:span><text:span text:style-name="Corpo_20_del_20_testo_5f_"><text:span text:style-name="T218">liquidazione, </text:span></text:span><text:span text:style-name="Corpo_20_del_20_testo_5f_"><text:span text:style-name="T55">dissi allora, e ripeto oggi. </text:span></text:span></text:p>
      <text:p text:style-name="P28"><text:span text:style-name="Corpo_20_del_20_testo_5f_"><text:span text:style-name="T55">Si trovano in circolazione tanto i biglietti </text:span></text:span><text:span text:style-name="Corpo_20_del_20_testo_5f_"><text:span text:style-name="T218">originari </text:span></text:span><text:span text:style-name="Corpo_20_del_20_testo_5f_"><text:span text:style-name="T55">della Banca, </text:span></text:span><text:span text:style-name="Corpo_20_del_20_testo_5f_"><text:span text:style-name="T218">garantiti dalla riserva metallica;</text:span></text:span><text:span text:style-name="Corpo_20_del_20_testo_5f_"><text:span text:style-name="T55"> quanto quelli di </text:span></text:span><text:span text:style-name="Corpo_20_del_20_testo_5f_"><text:span text:style-name="T218">nuova emissione, </text:span></text:span><text:span text:style-name="Corpo_20_del_20_testo_5f_"><text:span text:style-name="T55">che </text:span></text:span><text:span text:style-name="Corpo_20_del_20_testo_5f_"><text:span text:style-name="T218">non hanno questa garentia. </text:span></text:span></text:p>
      <text:p text:style-name="P146"><text:span text:style-name="Corpo_20_del_20_testo_5f_"><text:span text:style-name="T55">Il governo ha l’obbligo di </text:span></text:span><text:span text:style-name="Corpo_20_del_20_testo_5f_"><text:span text:style-name="T218">ritirare i soli biglietti emessi per suo uso</text:span></text:span><text:span text:style-name="Corpo_20_del_20_testo_5f_"><text:span text:style-name="T55"> ed intanto si trova di aver dato corso forzoso di moneta a tutti i biglietti della Banca; errore, forse colpa, che dovea condurre alle presenti condizioni miserrime della fortuna privata, delle vicende commerciali ed industriali, e del discredito del tesoro per il nefasto aumento dell’aggio sull’oro. Io avvisai, che la liquidazione a farsi dal governo avrebbe dovuto essere </text:span></text:span><text:span text:style-name="Corpo_20_del_20_testo_5f_"><text:span text:style-name="T218">tassativa</text:span></text:span><text:span text:style-name="Corpo_20_del_20_testo_5f_"><text:span text:style-name="T55"> per i biglietti </text:span></text:span><text:span text:style-name="Corpo_20_del_20_testo_5f_"><text:span text:style-name="T218">ricevuti </text:span></text:span><text:span text:style-name="Corpo_20_del_20_testo_5f_"><text:span text:style-name="T55">dalla Banca; cioè per la loro somma. </text:span></text:span><text:span text:style-name="Corpo_20_del_20_testo_5f_"><text:span text:style-name="T150">E </text:span></text:span><text:span text:style-name="Corpo_20_del_20_testo_5f_"><text:span text:style-name="T55">scrissi così:</text:span></text:span></text:p>
      <text:p text:style-name="P146"><text:span text:style-name="Corpo_20_del_20_testo_5f_"><text:span text:style-name="T55">«Per </text:span></text:span><text:span text:style-name="Corpo_20_del_20_testo_5f_"><text:span text:style-name="T218">questa somma</text:span></text:span><text:span text:style-name="Corpo_20_del_20_testo_5f_"><text:span text:style-name="T55"> il governo dovrebbe apporre un</text:span></text:span><text:span text:style-name="T55"> </text:span><text:span text:style-name="Corpo_20_del_20_testo_5f_"><text:span text:style-name="T218">segno particolare</text:span></text:span><text:span text:style-name="Corpo_20_del_20_testo_5f_"><text:span text:style-name="T55"> sui biglietti della Banca, per </text:span></text:span><text:span text:style-name="Corpo_20_del_20_testo_5f_"><text:span text:style-name="T218">distinguerli</text:span></text:span><text:span text:style-name="Corpo_20_del_20_testo_5f_"><text:span text:style-name="T55"> da quelli che costituiscono il </text:span></text:span><text:span text:style-name="Corpo_20_del_20_testo_5f_"><text:span text:style-name="T218">capitale proprio</text:span></text:span><text:span text:style-name="T55"> </text:span><text:span text:style-name="Corpo_20_del_20_testo_5f_"><text:span text:style-name="T55">della Banca medesima; e così lasciarli in circolazione</text:span></text:span><text:span text:style-name="T55"> </text:span><text:span text:style-name="Corpo_20_del_20_testo_5f_"><text:span text:style-name="T55">per poi </text:span></text:span><text:span text:style-name="Corpo_20_del_20_testo_5f_"><text:span text:style-name="T218">ritirarli annualmente, </text:span></text:span><text:span text:style-name="Corpo_20_del_20_testo_5f_"><text:span text:style-name="T55">a </text:span></text:span><text:span text:style-name="Corpo_20_del_20_testo_5f_"><text:span text:style-name="T218">misura dei fondi di</text:span></text:span><text:span text:style-name="T55"> </text:span><text:span text:style-name="Corpo_20_del_20_testo_5f_"><text:span text:style-name="T218">cui potrebbe disporre. </text:span></text:span><text:span text:style-name="T55"><text:s/></text:span><text:span text:style-name="Corpo_20_del_20_testo_5f_"><text:span text:style-name="T55">Questo ritiro potrebbe essere affrettato, prendendo quei biglietti come </text:span></text:span><text:span text:style-name="Corpo_20_del_20_testo_5f_"><text:span text:style-name="T218">prezzo</text:span></text:span><text:span text:style-name="Corpo_20_del_20_testo_5f_"><text:span text:style-name="T55"> dei beni nazionali, con premi </text:span></text:span><text:span text:style-name="Corpo_20_del_20_testo_5f_"><text:span text:style-name="T218">e</text:span></text:span><text:span text:style-name="Corpo_20_del_20_testo_5f_"><text:span text:style-name="T55"> con condizioni, che li </text:span></text:span><text:span text:style-name="Corpo_20_del_20_testo_5f_"><text:span text:style-name="T218">facessero più ricercati sulla piazza».</text:span></text:span></text:p>
      <text:p text:style-name="P28"><text:span text:style-name="Corpo_20_del_20_testo_5f_"><text:span text:style-name="T55">«Così il debit</text:span></text:span><text:span text:style-name="Corpo_20_del_20_testo_5f_"><text:span text:style-name="T218">o</text:span></text:span><text:span text:style-name="Corpo_20_del_20_testo_5f_"><text:span text:style-name="T55"> del governo verso la Banca si estinguerebbe </text:span></text:span><text:soft-page-break/><text:span text:style-name="Corpo_20_del_20_testo_5f_"><text:span text:style-name="T55">subito e bene». </text:span></text:span></text:p>
      <text:p text:style-name="P28"><text:span text:style-name="Corpo_20_del_20_testo_5f_"><text:span text:style-name="T55">Era la creazione del </text:span></text:span><text:span text:style-name="Corpo_20_del_20_testo_5f_"><text:span text:style-name="T20">biglietto governativo</text:span></text:span><text:span text:style-name="Corpo_20_del_20_testo_5f_"><text:span text:style-name="T55"> che io proposi, e che oggi ho la ventura di trovare proposto dal Ministro Minghetti ed accettato dal Parlamento. </text:span></text:span></text:p>
      <text:p text:style-name="P147"><text:span text:style-name="Corpo_20_del_20_testo_5f_"><text:span text:style-name="T55">In quanto al </text:span></text:span><text:span text:style-name="Corpo_20_del_20_testo_5f_"><text:span text:style-name="T218">modo</text:span></text:span><text:span text:style-name="Corpo_20_del_20_testo_5f_"><text:span text:style-name="T55"> di </text:span></text:span><text:span text:style-name="Corpo_20_del_20_testo_5f_"><text:span text:style-name="T218">estinguere</text:span></text:span><text:span text:style-name="Corpo_20_del_20_testo_5f_"><text:span text:style-name="T55"> o </text:span></text:span><text:span text:style-name="Corpo_20_del_20_testo_5f_"><text:span text:style-name="T218">restituire</text:span></text:span><text:span text:style-name="Corpo_20_del_20_testo_5f_"><text:span text:style-name="T55"> alla Banca il </text:span></text:span><text:span text:style-name="Corpo_20_del_20_testo_5f_"><text:span text:style-name="T218">quantitativo</text:span></text:span><text:span text:style-name="Corpo_20_del_20_testo_5f_"><text:span text:style-name="T55"> dei biglietti da esso avuti; risposi così:</text:span></text:span></text:p>
      <text:p text:style-name="P147"><text:span text:style-name="Corpo_20_del_20_testo_5f_"><text:span text:style-name="T55">«Qui la nostra risposta è breve, ma perentoria: e sfidiamo la Commissione a trovare in fallo le nostre parole, se essa stessa nel proporre tale quesito non ha avuto altro termine per indicare il VALORE DATO allo Stato con quei biglietti, che quello di QUANTITATIVO». </text:span></text:span></text:p>
      <text:p text:style-name="P147"><text:span text:style-name="Corpo_20_del_20_testo_5f_"><text:span text:style-name="T55">«Smettiamo, da uomini veramente onesti e leali, le reticenze, se vogliamo salvare la nazione». </text:span></text:span></text:p>
      <text:p text:style-name="P28"><text:span text:style-name="Corpo_20_del_20_testo_5f_"><text:span text:style-name="T55">«Lo Stat</text:span></text:span><text:span text:style-name="Corpo_20_del_20_testo_5f_"><text:span text:style-name="T218">o</text:span></text:span><text:span text:style-name="Corpo_20_del_20_testo_5f_"><text:span text:style-name="T55"> NULLA DEVE RESTITUIRE alla Banca. </text:span></text:span></text:p>
      <text:p text:style-name="P28"><text:span text:style-name="Corpo_20_del_20_testo_5f_"><text:span text:style-name="T55">«La Banca Nazionale non ha dato allo Stato, che una</text:span></text:span><text:span text:style-name="T55"> </text:span><text:span text:style-name="Corpo_20_del_20_testo_5f_"><text:span text:style-name="T55">certa QUANTITÀ di CARTA STAMPATA. </text:span></text:span></text:p>
      <text:p text:style-name="P28"><text:span text:style-name="Corpo_20_del_20_testo_5f_"><text:span text:style-name="T55">«Il </text:span></text:span><text:span text:style-name="Corpo_20_del_20_testo_5f_"><text:span text:style-name="T218">valore</text:span></text:span><text:span text:style-name="Corpo_20_del_20_testo_5f_"><text:span text:style-name="T55"> di questa carta è venuto dalla </text:span></text:span><text:span text:style-name="Corpo_20_del_20_testo_5f_"><text:span text:style-name="T218">dichiarazione governativa, </text:span></text:span><text:span text:style-name="Corpo_20_del_20_testo_5f_"><text:span text:style-name="T55">che NE HA FATTO MONETA. </text:span></text:span></text:p>
      <text:p text:style-name="P148"><text:span text:style-name="Corpo_20_del_20_testo_5f_"><text:span text:style-name="T55">«Adunque lo Stato DEVE DISTRUGGERE il valore dei milioni rappresentati dai biglietti. </text:span></text:span></text:p>
      <text:p text:style-name="P148"><text:span text:style-name="Corpo_20_del_20_testo_5f_"><text:span text:style-name="T218">«A questo modo</text:span></text:span><text:span text:style-name="Corpo_20_del_20_testo_5f_"><text:span text:style-name="T55"> HA PAGATO OGNI SUO DEBITO: d</text:span></text:span><text:span text:style-name="Corpo_20_del_20_testo_5f_"><text:span text:style-name="T151">eb</text:span></text:span><text:span text:style-name="Corpo_20_del_20_testo_5f_"><text:span text:style-name="T55">ito che NON HA </text:span></text:span><text:span text:style-name="Corpo_20_del_20_testo_5f_"><text:span text:style-name="T218">verso la Banca, </text:span></text:span><text:span text:style-name="Corpo_20_del_20_testo_5f_"><text:span text:style-name="T55">ma LO HA VERSO I CITTADINI. </text:span></text:span></text:p>
      <text:p text:style-name="P148"><text:span text:style-name="Corpo_20_del_20_testo_5f_"><text:span text:style-name="T55">«Attribuire un soldo di </text:span></text:span><text:span text:style-name="Corpo_20_del_20_testo_5f_"><text:span text:style-name="T218">credito</text:span></text:span><text:span text:style-name="Corpo_20_del_20_testo_5f_"><text:span text:style-name="T55"> alla Banca a </text:span></text:span><text:span text:style-name="Corpo_20_del_20_testo_5f_"><text:span text:style-name="T218">riscontro</text:span></text:span><text:span text:style-name="T55"> </text:span><text:span text:style-name="Corpo_20_del_20_testo_5f_"><text:span text:style-name="T218">di questi biglietti, </text:span></text:span><text:span text:style-name="Corpo_20_del_20_testo_5f_"><text:span text:style-name="T55">sarebbe quanto </text:span></text:span><text:span text:style-name="Corpo_20_del_20_testo_5f_"><text:span text:style-name="T218">farle dono</text:span></text:span><text:span text:style-name="Corpo_20_del_20_testo_5f_"><text:span text:style-name="T55"> dei danari dei cittadini; dopo che noi abbiamo pagato alla Banca — </text:span></text:span><text:span text:style-name="T55"><text:s/></text:span><text:span text:style-name="Corpo_20_del_20_testo_5f_"><text:span text:style-name="T55">pel solo servigio di averci </text:span></text:span><text:span text:style-name="Corpo_20_del_20_testo_5f_"><text:span text:style-name="T218">prestata quella carta stampata — </text:span></text:span><text:span text:style-name="Corpo_20_del_20_testo_5f_"><text:span text:style-name="T55">INTERESSI rilevanti, che in questi anni sono</text:span></text:span><text:span text:style-name="T55"> </text:span><text:span text:style-name="Corpo_20_del_20_testo_5f_"><text:span text:style-name="T55">sommati a più milioni!!!»</text:span></text:span></text:p>
      <text:p text:style-name="P148"><text:span text:style-name="Corpo_20_del_20_testo_5f_"><text:span text:style-name="T55">Ed oggi che la proposta Minghetti per il Consorzio delle Banche, alle quali dispensa un miliardo di carta moneta governativa, è un primo passo per la soppressione del corso forzoso della carta della Banca nazionale; non sapremmo consigliare altro mezzo. </text:span></text:span></text:p>
      <text:p text:style-name="P28"><text:span text:style-name="Corpo_20_del_20_testo_5f_"><text:span text:style-name="T55">Siamo certi, che il governo nell’emettere questa nuova carta, </text:span></text:span><text:span text:style-name="Corpo_20_del_20_testo_5f_"><text:span text:style-name="T218">ritirerà</text:span></text:span><text:span text:style-name="Corpo_20_del_20_testo_5f_"><text:span text:style-name="T55"> dalla Banca il </text:span></text:span><text:span text:style-name="Corpo_20_del_20_testo_5f_"><text:span text:style-name="T218">quantitativo</text:span></text:span><text:span text:style-name="Corpo_20_del_20_testo_5f_"><text:span text:style-name="T55"> dei biglietti, che rappresentano </text:span></text:span><text:soft-page-break/><text:span text:style-name="Corpo_20_del_20_testo_5f_"><text:span text:style-name="T55">l’</text:span></text:span><text:span text:style-name="Corpo_20_del_20_testo_5f_"><text:span text:style-name="T218">ef</text:span></text:span><text:span text:style-name="Corpo_20_del_20_testo_5f_"><text:span text:style-name="T253">f</text:span></text:span><text:span text:style-name="Corpo_20_del_20_testo_5f_"><text:span text:style-name="T218">imero credito</text:span></text:span><text:span text:style-name="Corpo_20_del_20_testo_5f_"><text:span text:style-name="T55"> della stessa, e li BRUCERÀ immediatamente, come titoli senza valore, sostituiti dai nuovi biglietti governativi, i </text:span></text:span><text:span text:style-name="Corpo_20_del_20_testo_5f_"><text:span text:style-name="T218">soli</text:span></text:span><text:span text:style-name="Corpo_20_del_20_testo_5f_"><text:span text:style-name="T55"> che avranno corso forzoso. </text:span></text:span></text:p>
      <text:p text:style-name="P28"><text:span text:style-name="Corpo_20_del_20_testo_5f_"><text:span text:style-name="T55">Sicché migliorando le condizioni economiche dello Stato, il corso forzoso della nuova carta moneta potrebbe distruggersi a misura, che la carta fosse ritirata. </text:span></text:span></text:p>
      <text:p text:style-name="P28"><text:span text:style-name="Corpo_20_del_20_testo_5f_"><text:span text:style-name="T55">Allora, riversandosi sulle piazze il contante, l'aggio scomparirebbe gradatamente, ed il biglietto governativo acquisterebbe un valore alla </text:span></text:span><text:span text:style-name="Corpo_20_del_20_testo_5f_"><text:span text:style-name="T218">pari, </text:span></text:span><text:span text:style-name="Corpo_20_del_20_testo_5f_"><text:span text:style-name="T55">di cui il commercio estero potrebbe tener conto. </text:span></text:span></text:p>
      <text:p text:style-name="P28"><text:span text:style-name="Corpo_20_del_20_testo_5f_"><text:span text:style-name="T55">Sono tuttora in discussione i rimedi finanziari per sovvenire al </text:span></text:span><text:span text:style-name="Corpo_20_del_20_testo_5f_"><text:span text:style-name="T218">disavanzo</text:span></text:span><text:span text:style-name="Corpo_20_del_20_testo_5f_"><text:span text:style-name="T55"> che si deplora annualmente nei bilanci dello Stato; ed è universalmente riconosciuto, che</text:span></text:span><text:span text:style-name="T55"> </text:span><text:bookmark-start text:name="bookmark28"/><text:span text:style-name="Titolo_20__23_4_5f_"><text:span text:style-name="T364">è li</text:span></text:span><text:bookmark-end text:name="bookmark28"/><text:span text:style-name="T55"> </text:span><text:span text:style-name="Corpo_20_del_20_testo_5f_"><text:span text:style-name="T55">sino </text:span></text:span><text:span text:style-name="Corpo_20_del_20_testo_5f_"><text:span text:style-name="T152">a</text:span></text:span><text:span text:style-name="Corpo_20_del_20_testo_5f_"><text:span text:style-name="T55"> quando nel Bilancio non si raggiunga il </text:span></text:span><text:span text:style-name="Corpo_20_del_20_testo_5f_"><text:span text:style-name="T218">pareggio, </text:span></text:span><text:span text:style-name="Corpo_20_del_20_testo_5f_"><text:span text:style-name="T55">né il credito pubblico italiano sarà rialzato; né sarà possibile togliere il corso forzoso e gli svantaggi dell’aggio. </text:span></text:span></text:p>
      <text:p text:style-name="P155"><text:span text:style-name="Corpo_20_del_20_testo_5f_"><text:span text:style-name="T55">Dalle relazioni che vengono dalla Camera, pare che si voglia ricorrere al solito mezzo di nuove imposte e di accrescimento di già aumentate imposte!</text:span></text:span></text:p>
      <text:p text:style-name="P155"><text:span text:style-name="Corpo_20_del_20_testo_5f_"><text:span text:style-name="T55">Questi mezzi, più volte sperimentati, sono tornati inutili ed esiziali alla fortuna pubblica e privata. </text:span></text:span></text:p>
      <text:p text:style-name="P28"><text:span text:style-name="Corpo_20_del_20_testo_5f_"><text:span text:style-name="T55">Lo ripeterò: in Italia, sommando tutti i balzelli e le tasse governative, provinciali e comunali, abbiamo che il contribuente è tenuto a pagare sino al 53 per cento sulle sue rendite e sovra i suoi lucri per ogni ragione: ma se una dolorosa esperienza ha dimostrato, ohe riesca impossibile materialmente il corrispondere questi balzelli, non so come si voglia con nuovi pesi rendere più sentita una impossibilità tanto evidente. </text:span></text:span></text:p>
      <text:p text:style-name="P28"><text:span text:style-name="Corpo_20_del_20_testo_5f_"><text:span text:style-name="T55">Gli introiti dello Stato rimarranno, come sempre, una previsione smentita dal fatto. </text:span></text:span></text:p>
      <text:p text:style-name="P28"><text:span text:style-name="Corpo_20_del_20_testo_5f_"><text:span text:style-name="T55">A mio debole avviso, il governo dovrebbe trovare le fonti della ricchezza dello Stato nella prosperità dell’agricoltura, delle industrie, delle manifatture, del Commercio italiano; che sono </text:span></text:span><text:soft-page-break/><text:span text:style-name="Corpo_20_del_20_testo_5f_"><text:span text:style-name="T55">state, dirò quasi, distrutte dall'abbandono governativo, dall’enormità dei balzelli e dalla fatalità dei trattati di commercio con la Francia e con l’Inghilterra. </text:span></text:span></text:p>
      <text:p text:style-name="P28"><text:span text:style-name="Corpo_20_del_20_testo_5f_"><text:span text:style-name="T55">Io non intendo dichiararmi nemico del </text:span></text:span><text:span text:style-name="Corpo_20_del_20_testo_5f_"><text:span text:style-name="T218">libero scambio </text:span></text:span><text:span text:style-name="Corpo_20_del_20_testo_5f_"><text:span text:style-name="T55">ed apostolo dei </text:span></text:span><text:span text:style-name="Corpo_20_del_20_testo_5f_"><text:span text:style-name="T218">principi protezionisti</text:span></text:span><text:span text:style-name="Corpo_20_del_20_testo_5f_"><text:span text:style-name="T55"> in fatto di commercio; ma credo di non dir male affermando, che il libero scambio può essere senza timore di perdite affrontato dalle nazioni, che sono già solidamente costituite sotto il rapporto finanziario e manifatturiero, da non temere una concorrenza estera. </text:span></text:span></text:p>
      <text:p text:style-name="P155"><text:span text:style-name="Corpo_20_del_20_testo_5f_"><text:span text:style-name="T55">Che cosa è avvenuto in Italia con l’inaugurazione del libero scambio?</text:span></text:span></text:p>
      <text:p text:style-name="P155"><text:span text:style-name="Corpo_20_del_20_testo_5f_"><text:span text:style-name="T55">Sino al 1860 noi eravamo sotto l’egida d’un sistema protezionista, e vedevamo fiorire l’agricoltura, prosperare le industrie, ingigantire le manifatture, arricchire il commercio. </text:span></text:span></text:p>
      <text:p text:style-name="P28"><text:span text:style-name="Corpo_20_del_20_testo_5f_"><text:span text:style-name="T297"/></text:span></text:p>
      <text:p text:style-name="P28"><text:span text:style-name="Corpo_20_del_20_testo_5f_"><text:span text:style-name="T55">Dopo il 1860, mercé il libero scambio, la carta moneta e la crittogama di enormi balzelli, la concorrenza fattaci dall’estero è stata così spaventevole, per quanto che l’agricoltura è negletta; le industrie quasi distrutte dalla tassa di ricchezza mobile; le manifatture spente gradatamente dalle tasse e dalla concorrenza estera; il commercio condannato al fallimento. </text:span></text:span></text:p>
      <text:p text:style-name="P28"><text:span text:style-name="Corpo_20_del_20_testo_5f_"><text:span text:style-name="T55">Quel poco che producono i terreni e le industrie armentizie nazionali, è immediatamente assorbito dall’estero. Così si </text:span></text:span><text:span text:style-name="Corpo_20_del_20_testo_5f_"><text:span text:style-name="T218">esportano le materie prime, </text:span></text:span><text:span text:style-name="Corpo_20_del_20_testo_5f_"><text:span text:style-name="T55">che abbondano nei nostri territori, e che tornano nel Regno </text:span></text:span><text:span text:style-name="Corpo_20_del_20_testo_5f_"><text:span text:style-name="T218">manifatturate </text:span></text:span><text:span text:style-name="Corpo_20_del_20_testo_5f_"><text:span text:style-name="T55">nelle officine estere, alle quali i nostri opifici manifatturieri non possono fare concorrenza. </text:span></text:span></text:p>
      <text:p text:style-name="P28"><text:span text:style-name="Corpo_20_del_20_testo_5f_"><text:span text:style-name="T55">L’</text:span></text:span><text:span text:style-name="Corpo_20_del_20_testo_5f_"><text:span text:style-name="T218">importazione</text:span></text:span><text:span text:style-name="Corpo_20_del_20_testo_5f_"><text:span text:style-name="T55"> dei generi manifatturati è tanta, il loro valore è così minimo, ed il dazio d’importazione tanto leggiero; per quanto che la concorrenza alle fabbriche estere è divenuta impossibile. </text:span></text:span></text:p>
      <text:p text:style-name="P28"><text:span text:style-name="Corpo_20_del_20_testo_5f_"><text:span text:style-name="T55">Così decadute le nostre manifatture, l’</text:span></text:span><text:span text:style-name="Corpo_20_del_20_testo_5f_"><text:span text:style-name="T218">esportazione</text:span></text:span><text:span text:style-name="Corpo_20_del_20_testo_5f_"><text:span text:style-name="T55"> delle </text:span></text:span><text:span text:style-name="Corpo_20_del_20_testo_5f_"><text:span text:style-name="T218">materie prime</text:span></text:span><text:span text:style-name="Corpo_20_del_20_testo_5f_"><text:span text:style-name="T55"> diventa una </text:span></text:span><text:span text:style-name="Corpo_20_del_20_testo_5f_"><text:span text:style-name="T218">necessità assoluta, </text:span></text:span><text:span text:style-name="Corpo_20_del_20_testo_5f_"><text:span text:style-name="T55">e non potendo il proprietario delle stesse adibirle nelle manifatture nazionali, non può tenerle inutilizzate o vederle deperire. </text:span></text:span></text:p>
      <text:p text:style-name="P28"><text:soft-page-break/><text:span text:style-name="Corpo_20_del_20_testo_5f_"><text:span text:style-name="T55">Noi abbiamo la ricchezza della lana, del cotone, del lino, della seta; abbiamo miniere di ferro, di carbon fossile; abbiamo boschi, che offrono ogni specie di legname. </text:span></text:span></text:p>
      <text:p text:style-name="P28"><text:span text:style-name="Corpo_20_del_20_testo_5f_"><text:span text:style-name="T55">Ebbene, ho voluto, parlando del governo di Ferdinando II, far rilevare la ricchezza nazionale, così pubblica che privata, e la parvità dei balzelli fiscali, a fronte del gran progresso cui erano giunte l’agricoltura, le industrie, le manifatture, il commercio nazionale. </text:span></text:span></text:p>
      <text:p text:style-name="P28"><text:span text:style-name="Corpo_20_del_20_testo_5f_"><text:span text:style-name="T55">Oggi tutta questa ricchezza è quasi perduta: l’Italia si direbbe tributaria degli speculatori, dei fabbricanti, dei Banchieri esteri. </text:span></text:span></text:p>
      <text:p text:style-name="P156"><text:span text:style-name="Corpo_20_del_20_testo_5f_"><text:span text:style-name="T55">In conseguenza l’</text:span></text:span><text:span text:style-name="Corpo_20_del_20_testo_5f_"><text:span text:style-name="T218">offerta</text:span></text:span><text:span text:style-name="Corpo_20_del_20_testo_5f_"><text:span text:style-name="T55"> al lavoro non trovando il riscontro della </text:span></text:span><text:span text:style-name="Corpo_20_del_20_testo_5f_"><text:span text:style-name="T218">dimanda, </text:span></text:span><text:span text:style-name="Corpo_20_del_20_testo_5f_"><text:span text:style-name="T55">avviene che la miseria si sia spaventevolmente dilatata nelle masse degli agricoltori e degli operai, che necessariamente, spinti dalla fame, vanno a cercare </text:span></text:span><text:span text:style-name="Corpo_20_del_20_testo_5f_"><text:span text:style-name="T218">pane</text:span></text:span><text:span text:style-name="Corpo_20_del_20_testo_5f_"><text:span text:style-name="T55"> e </text:span></text:span><text:span text:style-name="Corpo_20_del_20_testo_5f_"><text:span text:style-name="T218">lavoro</text:span></text:span><text:span text:style-name="Corpo_20_del_20_testo_5f_"><text:span text:style-name="T55"> in remote contrade!</text:span></text:span></text:p>
      <text:p text:style-name="P156"><text:bookmark text:name="bookmark29"/><text:span text:style-name="Corpo_20_del_20_testo_5f_"><text:span text:style-name="T55">Di qui la piaga cancrenosa di quell’emigrazione delle nostre masse operaie e proletarie: di qui i famosi studi per curarla, dopo che è divenuta una iniqua tratta dei bianchi a prò di speculatori e di arruolatori scellerati, per cui il codice penale dovrebbe avere un articolo ed una pena speciale. </text:span></text:span></text:p>
      <text:p text:style-name="P28"><text:span text:style-name="Corpo_20_del_20_testo_5f_"><text:span text:style-name="T55">Ed il governo non può ignorare, che l’inesauribile ed unica ricchezza dell’Italia meridionale sta appunto nei prodotti agricoli armentizi ed industriali; </text:span></text:span><text:span text:style-name="Corpo_20_del_20_testo_5f_"><text:span text:style-name="T218">e che</text:span></text:span><text:span text:style-name="Corpo_20_del_20_testo_5f_"><text:span text:style-name="T55"> sia un delitto di lesa ricchezza nazionale il distruggerli e </text:span></text:span><text:span text:style-name="Corpo_20_del_20_testo_5f_"><text:span text:style-name="T153">l’</text:span></text:span><text:span text:style-name="Corpo_20_del_20_testo_5f_"><text:span text:style-name="T55">abbandonarli alla speculazione straniera. </text:span></text:span></text:p>
      <text:p text:style-name="P156"><text:span text:style-name="Corpo_20_del_20_testo_5f_"><text:span text:style-name="T55">In Inghilterra, per esempio, si pagano grossi balzelli, è vero; ma quali lucri enormi non ricavano quei grandi speculatori e fabbricanti?</text:span></text:span></text:p>
      <text:p text:style-name="P156"><text:span text:style-name="Corpo_20_del_20_testo_5f_"><text:span text:style-name="T55">E forse l’Inghilterra è altra cosa, che un paese unicamente manifatturiero?</text:span></text:span></text:p>
      <text:p text:style-name="P156"><text:span text:style-name="Corpo_20_del_20_testo_5f_"><text:span text:style-name="T55">Io so, che i nostri lavoratori di campagna una volta non emigravano, e quasi sempre non uscivano dal paese in cui nascevano, e quello era tutto il loro mondo, la loro culla e la loro </text:span></text:span><text:soft-page-break/><text:span text:style-name="Corpo_20_del_20_testo_5f_"><text:span text:style-name="T55">tomba. </text:span></text:span></text:p>
      <text:p text:style-name="P28"><text:span text:style-name="Corpo_20_del_20_testo_5f_"><text:span text:style-name="T55">Le nostre industrie armentizie erano giunte a rivaleggiare con quelle stesse tunisine nel commercio delle lane. </text:span></text:span></text:p>
      <text:p text:style-name="P28"><text:span text:style-name="Corpo_20_del_20_testo_5f_"><text:span text:style-name="T55">Non avevamo gran bisogno dei cotoni americani, del lino olandese, della seta giapponese; perché avevamo queste industrie portate a gran perfezionamento: anzi mandavamo le nostre sete sino in America. </text:span></text:span></text:p>
      <text:p text:style-name="P28"><text:span text:style-name="Corpo_20_del_20_testo_5f_"><text:span text:style-name="T55">Queste materie prime erano lavorate nelle nostre fabbriche nazionali: ed era una ricchezza di telerie, di tessuti in cotone, in sete, in drappi, in panni. </text:span></text:span></text:p>
      <text:p text:style-name="P28"><text:span text:style-name="Corpo_20_del_20_testo_5f_"><text:span text:style-name="T55">Simili generi di manifattura estera servivano per gli abituati al gran lusso, e perciò erano </text:span></text:span><text:span text:style-name="Corpo_20_del_20_testo_5f_"><text:span text:style-name="T218">importati</text:span></text:span><text:span text:style-name="Corpo_20_del_20_testo_5f_"><text:span text:style-name="T55"> in minima proporzione e con forte dazio. </text:span></text:span></text:p>
      <text:p text:style-name="P28"><text:span text:style-name="Corpo_20_del_20_testo_5f_"><text:span text:style-name="T55">Oggi tutto ciò è distrutto. </text:span></text:span></text:p>
      <text:p text:style-name="P28"><text:span text:style-name="Corpo_20_del_20_testo_5f_"><text:span text:style-name="T55">Perché il governo, che vede estinte questi sorgenti perenni ed inesauribili della ricchezza nazionale, non ricorre al pronto rimedio, e non ripara al mal fatto?</text:span></text:span></text:p>
      <text:p text:style-name="P28"><text:span text:style-name="Corpo_20_del_20_testo_5f_"><text:span text:style-name="T55">Non intendo esporre qui un progetto finanziario, ma dimostrando quanto sia sbagliato l’indirizzo finanziario adottato dal governo per 14 anni, e quanto sia fatale persistere in esso, ardisco richiamare la sua attenzione sui veri mezzi riparatori e rigeneratori della ricchezza nazionale. </text:span></text:span></text:p>
      <text:p text:style-name="P28"><text:span text:style-name="Corpo_20_del_20_testo_5f_"><text:span text:style-name="T55">Io sarei d’avviso, che il governo dichiarandosi protettore di ogni iniziativa privata in fatto di agricoltura, d’industria, di manifatture e di navigazione, provocasse un </text:span></text:span><text:span text:style-name="Corpo_20_del_20_testo_5f_"><text:span text:style-name="T218">Consorzio nazionale</text:span></text:span><text:span text:style-name="Corpo_20_del_20_testo_5f_"><text:span text:style-name="T55"> di Municipi, di ricchi proprietari e di banchieri, i quali costituissero un Comitato agricolo, industriale e manifatturiero in ciascun centro regionale; e ciò nello scopo di rialzare l’agricoltura, specialmente per la piantagione del cotone, del lino, della canape e della rubbia: di portare su vasta scala le nostre industrie armentizie per le lane, e quella bacologica; impiantare vasti opifici manifatturieri diretti da uomini intelligenti. </text:span></text:span></text:p>
      <text:p text:style-name="P28"><text:span text:style-name="Corpo_20_del_20_testo_5f_"><text:span text:style-name="T55">Bisogna che il governo, anzi che mandare a fascio le vaste </text:span></text:span><text:soft-page-break/><text:span text:style-name="Corpo_20_del_20_testo_5f_"><text:span text:style-name="T55">tenute di terreni demaniali, li destinasse a questi progressi dell’industria e dell’agricoltura, incoraggiando i promotori dei Consorzi nazionali. </text:span></text:span></text:p>
      <text:p text:style-name="P28"><text:span text:style-name="Corpo_20_del_20_testo_5f_"><text:span text:style-name="T55">Bisogna che il governo, anzi che percorrere, come l’Ebreo errante, le Città e le campagne d’Italia col volto famelico dell’usciere e dell’esattore; le visiti col sorriso vivificante del provvido agricoltore, del solerte industriante, dell’eccellente fabbricante, ed impieghi nel lavoro le migliaia di braccia, che emigrano; e raddoppi i proventi del suolo, delle industrie e delle manifatture. </text:span></text:span></text:p>
      <text:p text:style-name="P28"><text:span text:style-name="Corpo_20_del_20_testo_5f_"><text:span text:style-name="T55">I Consorzi nazionali, dominando questo vasto movimento interno, porrebbero un limite all’</text:span></text:span><text:span text:style-name="Corpo_20_del_20_testo_5f_"><text:span text:style-name="T218">esportazione</text:span></text:span><text:span text:style-name="Corpo_20_del_20_testo_5f_"><text:span text:style-name="T55"> delle nostre </text:span></text:span><text:span text:style-name="Corpo_20_del_20_testo_5f_"><text:span text:style-name="T218">materie prime, </text:span></text:span><text:span text:style-name="Corpo_20_del_20_testo_5f_"><text:span text:style-name="T55">le quali servirebbero innanzi tutto alle </text:span></text:span><text:span text:style-name="Corpo_20_del_20_testo_5f_"><text:span text:style-name="T218">nostre fabbriche, e, </text:span></text:span><text:span text:style-name="Corpo_20_del_20_testo_5f_"><text:span text:style-name="T55">solo il </text:span></text:span><text:span text:style-name="Corpo_20_del_20_testo_5f_"><text:span text:style-name="T218">soverchio</text:span></text:span><text:span text:style-name="Corpo_20_del_20_testo_5f_"><text:span text:style-name="T55"> anderebbe all’estero; e quel che più monta, </text:span></text:span><text:span text:style-name="Corpo_20_del_20_testo_5f_"><text:span text:style-name="T218">pagato a forti prezzi. </text:span></text:span></text:p>
      <text:p text:style-name="P28"><text:span text:style-name="Corpo_20_del_20_testo_5f_"><text:span text:style-name="T55">Ciò non sarebbe contro le leggi del libero scambio; ed appunto per ciò non potrebbe essere proibito agli italiani di vendere i loro prodotti a quel prezzo ed in quella quantità che loro più convenga. </text:span></text:span></text:p>
      <text:p text:style-name="P28"><text:span text:style-name="Corpo_20_del_20_testo_5f_"><text:span text:style-name="T55">Il governo non sarebbe protezionista; ma i cittadini potrebbero essere a buon diritto protezionisti della roba loro. </text:span></text:span></text:p>
      <text:p text:style-name="P28"><text:span text:style-name="Corpo_20_del_20_testo_5f_"><text:span text:style-name="T55">Scommetto, che, a capo di pochi anni, qualunque possa essere la concorrenza delle manifatture estere, il prezzo dei generi </text:span></text:span><text:span text:style-name="Corpo_20_del_20_testo_5f_"><text:span text:style-name="T218">importati</text:span></text:span><text:span text:style-name="Corpo_20_del_20_testo_5f_"><text:span text:style-name="T55"> salirebbe da quello attuale, ed i generi nazionali potrebbero sostenere la concorrenza per la bontà della lavorazione e del prezzo. </text:span></text:span></text:p>
      <text:p text:style-name="P28"><text:span text:style-name="Corpo_20_del_20_testo_5f_"><text:span text:style-name="T55">E giova sperare, che nel rinnovare i trattati commerciali con l’estero, non si vorrà imitare la fatale condiscenza del governo, del quale fu consigliere e mandatario lo Scialoia nel 1867; sicché sostenendo a più alta ragione i dazi minimi, che oggi sono imposti sui generi importati, ed i dazi, che gravano le </text:span></text:span><text:span text:style-name="Corpo_20_del_20_testo_5f_"><text:span text:style-name="T218">materie prime esportate, </text:span></text:span><text:span text:style-name="Corpo_20_del_20_testo_5f_"><text:span text:style-name="T55">si segnerebbe la linea del giusto mezzo tra il sistema del libero scambio e quello protezionista, a prò delle manifatture e delle industrie nazionali; e si porterebbe un colpo provvidenziale à </text:span></text:span><text:soft-page-break/><text:span text:style-name="Corpo_20_del_20_testo_5f_"><text:span text:style-name="T55">quel terribile monopolio, che oggi è la crittogama della fortuna d’Italia. </text:span></text:span></text:p>
      <text:p text:style-name="P28"><text:span text:style-name="Corpo_20_del_20_testo_5f_"><text:span text:style-name="T55">E insomma un sistema integrale di risorgimento industriale, manifatturiero e commerciale che io ambisco, come rimedio onnipotente per ricondurre nelle nostre piazze, con fortuna delle pubbliche e private sostanze, la moneta contante. </text:span></text:span></text:p>
      <text:p text:style-name="P28"><text:span text:style-name="Corpo_20_del_20_testo_5f_"><text:span text:style-name="T55">Il nostro credito riacquisterebbe la sua antica forza, ed il governo si troverebbe nella felice condizione di poter ritirare il corso forzoso della carta moneta, gradatamente, senza scosse monetarie; favorito dal progressivo scomparire dell’aggio sull’oro. </text:span></text:span></text:p>
      <text:p text:style-name="P28"><text:span text:style-name="Corpo_20_del_20_testo_5f_"><text:span text:style-name="T55">Non ci facciamo illusioni: la situazione finanziaria di Italia è tristissima, e solo da provvedimenti radicali ed energici si possono ottenere buoni risultati. </text:span></text:span></text:p>
      <text:p text:style-name="P157"><text:span text:style-name="Corpo_20_del_20_testo_5f_"><text:span text:style-name="T55">L’Italia ha cominciato a vivere di prestiti, ed oggi il suo credito è così deperito all’estero, per quanto che un nuovo prestito — già tentato — non sarebbe ammesso: la vendita dei beni demaniali non è bastata, non basterà anche in Roma a calmare la spaventosa voragine del suo</text:span></text:span><text:span text:style-name="T55"> </text:span><text:span text:style-name="Corpo_20_del_20_testo_5f_"><text:span text:style-name="T55">passivo: l’introito delle tasse si rende incerto ed esile a misure, che queste sono spinte sino all’assurdo dell’imposizione: e l’equilibrio tra l’entrata e l’uscita nel bilancio sarà sempre un problema insolubile!</text:span></text:span></text:p>
      <text:p text:style-name="P157"><text:span text:style-name="Corpo_20_del_20_testo_5f_"><text:span text:style-name="T55">Questo slancio economico, dato su vasta scala, con fermezza di propositi e con la cooperazione di cittadini onesti ed intelligenti, deve trovare il valido corrispettivo nella </text:span></text:span><text:span text:style-name="Corpo_20_del_20_testo_5f_"><text:span text:style-name="T218">riforma radicale</text:span></text:span><text:span text:style-name="Corpo_20_del_20_testo_5f_"><text:span text:style-name="T55"> dei sistemi amministrativi, che hanno portato il caos là dove l’ordine e la semplicità sono quistione di vita governativa. </text:span></text:span></text:p>
      <text:p text:style-name="P28"><text:span text:style-name="Corpo_20_del_20_testo_5f_"><text:span text:style-name="T55"/></text:span></text:p>
      <text:p text:style-name="P28"><text:span text:style-name="Corpo_20_del_20_testo_5f_"><text:span text:style-name="T55">Bisogna, che il governo in fatto di </text:span></text:span><text:span text:style-name="Corpo_20_del_20_testo_5f_"><text:span text:style-name="T218">opere pubbliche</text:span></text:span><text:span text:style-name="Corpo_20_del_20_testo_5f_"><text:span text:style-name="T55"> si renda vigilante e severo; affinché la spesa delle stesse ricada a vantaggio delle masse operaie e dell’utilità pubblica, e non a prò degli speculatori e dei monopolisti d’affari. </text:span></text:span></text:p>
      <text:p text:style-name="P28"><text:span text:style-name="Corpo_20_del_20_testo_5f_"><text:span text:style-name="T55">Bisogna, che il governo si costituisca un’opinione pubblica propizia, non già con le grida stentoree e bugiarde della stampa </text:span></text:span><text:soft-page-break/><text:span text:style-name="Corpo_20_del_20_testo_5f_"><text:span text:style-name="T55">venduta e cointeressata; sibbene con la bontà dei suoi atti, e con la felicità materiale della vita. </text:span></text:span></text:p>
      <text:p text:style-name="P28"><text:span text:style-name="Corpo_20_del_20_testo_5f_"><text:span text:style-name="T55">Bisogna che l’istruzione pubblica non sia mantenuta sulle norme attuali di un programma eccentrico, che richiede in un giovanetto le cognizioni dei grecisti, dei latinisti, dei letterati, dei matematici, dei filosofi e degli storici; pretendendo da questo imberbe enciclopedico ciò che sanno appena </text:span></text:span><text:span text:style-name="Corpo_20_del_20_testo_5f_"><text:span text:style-name="T154">individualmente</text:span></text:span><text:span text:style-name="Corpo_20_del_20_testo_5f_"><text:span text:style-name="T55"> i suoi esaminatori, spesso ignoranti ed immorali. </text:span></text:span></text:p>
      <text:p text:style-name="P28"><text:span text:style-name="Corpo_20_del_20_testo_5f_"><text:span text:style-name="T55">Bisogna che il governo ponga un termine alla camorra dei partiti, che sotto il pretesto di avere il vessillo della libertà in pugno, vogliono essere i soli ed esclusivi dispositori dei municipi, dei Consigli provinciali e del Parlamento. </text:span></text:span></text:p>
      <text:p text:style-name="P28"><text:span text:style-name="Corpo_20_del_20_testo_5f_"><text:span text:style-name="T55">Il governo dovrebbe rispettare e far rispettare il diritto di tutti i cittadini innanzi la legge; anzi che farsi protettore di questi monopolisti della politica e dell’amministrazione dello Stato; perpetuando la fatale condizione del precario e delle ire partigiane. </text:span></text:span></text:p>
      <text:p text:style-name="P28"><text:span text:style-name="Corpo_20_del_20_testo_5f_"><text:span text:style-name="T55">Sino a quando il governo resterà nei sistemi preconcetti di persecuzione e di antipatie politiche, si troverà necessariamente nella stessa cerchia di uomini, che da quattordici anni si sono elevati a flagello e miseria d’Italia, mentre la parte conservatrice si terrà in quella ferma astensione, le cui conseguenze sono spaventevoli. </text:span></text:span></text:p>
      <text:p text:style-name="P28"><text:span text:style-name="Corpo_20_del_20_testo_5f_"><text:span text:style-name="T55">Bisogna infine, che gli uomini del governo si propongano di alzare una diga solidissima, contro il torrente dell’immoralità e del mal costume, che invadono le nostre belle contrade. </text:span></text:span></text:p>
      <text:p text:style-name="P28"><text:span text:style-name="Corpo_20_del_20_testo_5f_"><text:span text:style-name="T55">Né voglio fare della moralità pubblica una quistione esclusivamente religiosa; ma parlo di quella moralità che è specchio di civiltà, e che riflette l’onestà e la serietà d’un governo. </text:span></text:span></text:p>
      <text:p text:style-name="P28"><text:span text:style-name="Corpo_20_del_20_testo_5f_"><text:span text:style-name="T55">Questa moralità bisogna conservarla gelosamente nella stampa, nei giornali, sui teatri, nei luoghi pubblici, divenuti centro di scandalo perenne. </text:span></text:span></text:p>
      <text:p text:style-name="P158"><text:span text:style-name="Corpo_20_del_20_testo_5f_"><text:span text:style-name="T55">È quistione di dignità nazionale, che è compromessa innanzi lo </text:span></text:span><text:soft-page-break/><text:span text:style-name="Corpo_20_del_20_testo_5f_"><text:span text:style-name="T55">sguardo indagatore del mondo politico, che ci osserva con un sorriso cinico e disprezzante!</text:span></text:span></text:p>
      <text:p text:style-name="P158"><text:span text:style-name="Corpo_20_del_20_testo_5f_"><text:span text:style-name="T20"/></text:span></text:p>
      <text:h text:style-name="P326" text:outline-level="2"><text:bookmark-start text:name="__RefHeading___Toc41193_2266261607"/><text:span text:style-name="Corpo_20_del_20_testo_5f_"><text:span text:style-name="T27">Sezione</text:span></text:span><text:span text:style-name="Corpo_20_del_20_testo_5f_"><text:span text:style-name="T374"> II. </text:span></text:span><text:bookmark-end text:name="__RefHeading___Toc41193_2266261607"/></text:h>
      <text:h text:style-name="P321" text:outline-level="3"><text:bookmark-start text:name="__RefHeading___Toc41195_2266261607"/><text:span text:style-name="Corpo_20_del_20_testo_20__28_2_29__5f_"><text:span text:style-name="T202">POLITICA ESTERA</text:span></text:span><text:bookmark-end text:name="__RefHeading___Toc41195_2266261607"/></text:h>
      <text:p text:style-name="P158"><text:span text:style-name="Corpo_20_del_20_testo_5f_"><text:span text:style-name="T55">Non è mio proposito discutere sull’origine politica del nuovo regno d’Italia, e sulla vitalità del diritto moderno importato dal terzo Napoleone; fragile base del trono imperiale e della sua politica agitatrice. </text:span></text:span></text:p>
      <text:p text:style-name="P28"><text:span text:style-name="Corpo_20_del_20_testo_5f_"><text:span text:style-name="T55">L’Italia oggi sta in Roma; starà di fatto e non di diritto; ma tutte le Potenze tengono accreditati i loro Ministri plenipotenziari presso la Corte di Re Vittorio Emanuele. </text:span></text:span></text:p>
      <text:p text:style-name="P28"><text:span text:style-name="Corpo_20_del_20_testo_5f_"><text:span text:style-name="T55">Se alla costituzione di fatto si unirà quella diplomatica del diritto, non è indagine che ricade in queste mie memorie. </text:span></text:span></text:p>
      <text:p text:style-name="P28"><text:span text:style-name="Corpo_20_del_20_testo_5f_"><text:span text:style-name="T55">In politica l’essere profeta, massime attualmente, è assurdo: tutto al più, si può essere previdente e giusto calcolatore del futuro, ponendo a guida dei propri giudizi l’insegnamento del passato. </text:span></text:span></text:p>
      <text:p text:style-name="P28"><text:span text:style-name="Corpo_20_del_20_testo_5f_"><text:span text:style-name="T55">Ed è perciò, che dando uno sguardo retrospettivo alla costituzione politica d’Italia, mi piace indagare ciò che si è fatto, ciò che si dovrebbe fare. </text:span></text:span></text:p>
      <text:p text:style-name="P28"><text:span text:style-name="Corpo_20_del_20_testo_5f_"><text:span text:style-name="T55">Dichiaro francamente, che l’Italia, umilissima appendice dell’Austria o della Francia, non è entrata mai nelle mie convinzioni; e se ho ammirato il coraggio di Ferdinando </text:span></text:span><text:span text:style-name="Corpo_20_del_20_testo_5f_"><text:span text:style-name="T155">II</text:span></text:span><text:span text:style-name="Corpo_20_del_20_testo_5f_"><text:span text:style-name="T55"> in fatto di politica estera, è stato appunto perché egli tenne gelosamente e superbamente tutelata l’indipendenza del Reame; contrastando all’Austria, alla Francia ed all’Inghilterra qualunque pretensione di dominante influenza. </text:span></text:span></text:p>
      <text:p text:style-name="P159"><text:span text:style-name="Corpo_20_del_20_testo_5f_"><text:span text:style-name="T55">L’</text:span></text:span><text:span text:style-name="Corpo_20_del_20_testo_5f_"><text:span text:style-name="T218">unità politica</text:span></text:span><text:span text:style-name="Corpo_20_del_20_testo_5f_"><text:span text:style-name="T55"> d’Italia fu il primo e costante voto dei miei giovani anni; ed adottai questi principi, professati e propagati dal Balbo, dal d’Azeglio, dal Gioberti, dallo stesso Cavour, quando sotto il passato governo erano un misfatto di cospirazione contro </text:span></text:span><text:soft-page-break/><text:span text:style-name="Corpo_20_del_20_testo_5f_"><text:span text:style-name="T55">lo stato!</text:span></text:span></text:p>
      <text:p text:style-name="P159"><text:span text:style-name="Corpo_20_del_20_testo_5f_"><text:span text:style-name="T55">Mirando a tutta la grandezza d’una </text:span></text:span><text:span text:style-name="Corpo_20_del_20_testo_5f_"><text:span text:style-name="T218">federazione italiana, </text:span></text:span><text:span text:style-name="Corpo_20_del_20_testo_5f_"><text:span text:style-name="T55">fondata su basi solide e sostenuta dal senno e dal patriottismo degli italiani, mi sono ricordato appena che nel Piemonte regnasse la Casa Savoja, e che nelle due Sicilie regnassero i Borboni. </text:span></text:span></text:p>
      <text:p text:style-name="P28"><text:span text:style-name="Corpo_20_del_20_testo_5f_"><text:span text:style-name="T55">Queste due Dinastie mi sembrarono il simbolo d’una forma di governo, ma non le ho mai confuse col governo: e quando ne ho riflettuta la storia, ho sempre conchiuso, che entrambe si sarebbero redente nella redenzione italiana. </text:span></text:span></text:p>
      <text:p text:style-name="P28"><text:span text:style-name="Corpo_20_del_20_testo_5f_"><text:span text:style-name="T55">Se Napoleone III non fosse stato un settario ambizioso, e sublimemente stolto, ad onta delle apparenze del suo grande ingegno; e non si fosse fatto guidare dalla speranza di detronizzare i Borboni di Napoli per sostituirvi i Murat; certissimamente la Confederazione italiana sarebbe stata compiuta nel 1860, plaudente il Conte di Cavour: e senza dubbio egli avrebbe in un fascio raccolti gli stati di razza latina, cioè Italia, Francia e Spagna;</text:span></text:span><text:span text:style-name="T55"> </text:span><text:span text:style-name="Corpo_20_del_20_testo_5f_"><text:span text:style-name="T55">ed avrebbe dominata l’Europa, ponendo basi profonde al suo trono. </text:span></text:span></text:p>
      <text:p text:style-name="P28"><text:span text:style-name="Corpo_20_del_20_testo_5f_"><text:span text:style-name="T55">Ma la sua costante ambizione di rifare il primo impero, ponendo i suoi congiunti sui troni di Toscana, di Napoli ed anche di Spagna; questa sua stolidità, ripeto, pose sul chi vive la politica inglese, e necessariamente la rivoluzione italiana cangiò di programma, e diventò mazziniana ed unitaria. </text:span></text:span></text:p>
      <text:p text:style-name="P28"><text:span text:style-name="Corpo_20_del_20_testo_5f_"><text:span text:style-name="T55">Palmerston si vendicava opportunamente dei Borboni di Napoli: e il Mediterraneo non diventava un </text:span></text:span><text:span text:style-name="Corpo_20_del_20_testo_5f_"><text:span text:style-name="T218">lago</text:span></text:span><text:span text:style-name="T55"> </text:span><text:span text:style-name="Corpo_20_del_20_testo_5f_"><text:span text:style-name="T218">francese. </text:span></text:span></text:p>
      <text:p text:style-name="P159"><text:span text:style-name="Corpo_20_del_20_testo_5f_"><text:span text:style-name="T55">È innegabile, che questi </text:span></text:span><text:span text:style-name="Corpo_20_del_20_testo_5f_"><text:span text:style-name="T218">eventi, </text:span></text:span><text:span text:style-name="Corpo_20_del_20_testo_5f_"><text:span text:style-name="T55">i quali hanno costituito il carattere speciale dei tempi moderni, hanno fatta l’Italia contro lo stesso programma federale di Bonaparte e di Cavour. E dico </text:span></text:span><text:span text:style-name="Corpo_20_del_20_testo_5f_"><text:span text:style-name="T218">eventi, </text:span></text:span><text:span text:style-name="Corpo_20_del_20_testo_5f_"><text:span text:style-name="T55">perché Napoleone III è vissuto con una politica di </text:span></text:span><text:span text:style-name="Corpo_20_del_20_testo_5f_"><text:span text:style-name="T218">espedienti, </text:span></text:span><text:span text:style-name="Corpo_20_del_20_testo_5f_"><text:span text:style-name="T55">che sono sembrati un enigma misterioso per i suoi ammiratori e per i creduli; ma che io — e posso darmene il vanto <text:s/>— ho saputo definire a tempo; diventando sin dal 1860 la Cassandra di questo coreografo della setta della </text:span></text:span><text:span text:style-name="Corpo_20_del_20_testo_5f_"><text:span text:style-name="T218">Croce Rossa!</text:span></text:span></text:p>
      <text:p text:style-name="P159"><text:soft-page-break/><text:span text:style-name="Corpo_20_del_20_testo_5f_"><text:span text:style-name="T55">Mettiamolo da banda il povero e calunniato popolo, che non sa e non saprà mai dove esista l’araba fenice della sua Sovranità nominale; e facciamolo, con tutta innocenza, diventare sovrano, per dargli il merito di aver voluta e di aver fatta l’Italia. </text:span></text:span></text:p>
      <text:p text:style-name="P159"><text:span text:style-name="Corpo_20_del_20_testo_5f_"><text:span text:style-name="T55">Dimando io; che cosa avrebbero dovuto fare i più accorti e previdenti uomini di stato d’Italia?</text:span></text:span></text:p>
      <text:p text:style-name="P159"><text:span text:style-name="Corpo_20_del_20_testo_5f_"><text:span text:style-name="T55">Intendere lealmente allo scopo di consolidare questo non sperato favore della fortuna con una politica astuta e prudente; massime dal 1866 in poi, quando l'Austria era uscita dal quadrilatero, ed il Lombardo-Veneto era</text:span></text:span><text:span text:style-name="T55"> </text:span><text:span text:style-name="Corpo_20_del_20_testo_5f_"><text:span text:style-name="T55">rientrato nella famiglia italiana. </text:span></text:span></text:p>
      <text:p text:style-name="P28"><text:span text:style-name="Corpo_20_del_20_testo_5f_"><text:span text:style-name="T55">Il partito moderato, che non può illudersi ancora sui principi conservatori di Re Vittorio Emanuele, avrebbe dovuto romperla in visiera della rivoluzione, ad ogni costo. </text:span></text:span></text:p>
      <text:p text:style-name="P28"><text:span text:style-name="Corpo_20_del_20_testo_5f_"><text:span text:style-name="T55">L’Italia, padrona del Lombardo-Veneto, dovea considerarsi definitivamente costituita </text:span></text:span><text:span text:style-name="Corpo_20_del_20_testo_5f_"><text:span text:style-name="T209">a Firenze; e siccome</text:span></text:span><text:span text:style-name="T55"> </text:span><text:span text:style-name="Corpo_20_del_20_testo_5f_"><text:span text:style-name="T55">contro di essa ribollivano gli odi ed i sospetti del mondo cattolico; così ad assicurare l'Europa sulla sua ferma volontà di chiudersi nella più completa indipendenza; di rinunciare a qualsiasi futura velleità annessionista; </text:span></text:span><text:span text:style-name="Corpo_20_del_20_testo_5f_"><text:span text:style-name="T286">e </text:span></text:span><text:span text:style-name="Corpo_20_del_20_testo_5f_"><text:span text:style-name="T55">di voler rispettata la Sovranità temporale e spirituale della Santa Sede, anche in omaggio della Convenzione del Settembre stipulata con la Francia; avrebbe dovuto modificare il suo programma rivoluzionario e farlo diventare serio, positivo, temuto; afforzandosi con tutto l’elemento conservatore cattolico, che pareva disposto a conciliazione, purché fosse stata rispettata la Santa Sede. </text:span></text:span></text:p>
      <text:p text:style-name="P159"><text:span text:style-name="Corpo_20_del_20_testo_5f_"><text:span text:style-name="T55">Questa condotta solenne avrebbe imposto al mondo cattolico, che pure sino al 1870 è stato </text:span></text:span><text:span text:style-name="Corpo_20_del_20_testo_5f_"><text:span text:style-name="T218">transigente, </text:span></text:span><text:span text:style-name="Corpo_20_del_20_testo_5f_"><text:span text:style-name="T55">perché ha veduto il Papa </text:span></text:span><text:span text:style-name="Corpo_20_del_20_testo_5f_"><text:span text:style-name="T218">Re</text:span></text:span><text:span text:style-name="Corpo_20_del_20_testo_5f_"><text:span text:style-name="T55"> di </text:span></text:span><text:span text:style-name="Corpo_20_del_20_testo_5f_"><text:span text:style-name="T218">Roma</text:span></text:span><text:span text:style-name="Corpo_20_del_20_testo_5f_"><text:span text:style-name="T55"> e </text:span></text:span><text:span text:style-name="Corpo_20_del_20_testo_5f_"><text:span text:style-name="T218">non detronizzato. </text:span></text:span></text:p>
      <text:p text:style-name="P159"><text:span text:style-name="Corpo_20_del_20_testo_5f_"><text:span text:style-name="T55">l’Austria avrebbe avuto tutto l’interesse a tenersi bene con l'Italia, che obbligandosi a non turbarle il Trentino, diventava la sua naturale alleata: la Francia, contenta di veder osservato il trattato di settembre, avrebbe compresa anch’essa il vantaggio di </text:span></text:span><text:soft-page-break/><text:span text:style-name="Corpo_20_del_20_testo_5f_"><text:span text:style-name="T55">stringersi a questa nascente potenza: e da questa mutua confidenza sarebbe nata irremissibilmente la necessità d’una mutua difesa, cioè d’un’alleanza contro ogni ambizione prussiana. </text:span></text:span></text:p>
      <text:p text:style-name="P159"><text:span text:style-name="Corpo_20_del_20_testo_5f_"><text:span text:style-name="T55">E non bisognava essere un grande statista per comprendere, che, dopo Sadowa, la Prussia preparava una guerra contro la Francia, e cercava tutti i mezzi per trarre nelle sue reti l'Italia, staccandola dall’Austria e dalla Francia, promettendole e garantendole eccentricamente il possesso di Roma!</text:span></text:span></text:p>
      <text:p text:style-name="P159"><text:span text:style-name="Corpo_20_del_20_testo_5f_"><text:span text:style-name="T55">Bismarck prendeva il posto di Mazzini, e l’Italia entrava nell’ultima fase della rivoluzione a sfida del mondo cattolico. </text:span></text:span></text:p>
      <text:p text:style-name="P28"><text:span text:style-name="Corpo_20_del_20_testo_5f_"><text:span text:style-name="T55">Se, come dissi testé, l'Italia avesse saputo valutare tutto il tesoro della sua forza e della sua indipendenza nel 1866, era quello il momento di sottrarsi decisamente ad ogni influenza straniera, scuotendo il giogo dell’infesto protettorato della Francia, e declinando </text:span></text:span><text:span text:style-name="Corpo_20_del_20_testo_5f_"><text:span text:style-name="T155">l’</text:span></text:span><text:span text:style-name="Corpo_20_del_20_testo_5f_"><text:span text:style-name="T55">onore d’una protezione tedesca sulla base d’un compromesso politico, che l’ha spinta nell’ombre dell’ignoto. </text:span></text:span></text:p>
      <text:p text:style-name="P230"><text:span text:style-name="Corpo_20_del_20_testo_5f_"><text:span text:style-name="T55">L’Italia dovea dichiararsi superba di tutelare la Sovranità temporale del Papato — qualunque essa era nel 1866 — <text:s/>e diventare ossequente alla Sovranità Spirituale di lui, sì che avrebbe riscosso l’ossequio del mondo cattolico e della diplomazia. </text:span></text:span></text:p>
      <text:p text:style-name="P230"><text:span text:style-name="Corpo_20_del_20_testo_5f_"><text:span text:style-name="T55">D’altronde la Santa Sede, pur riservando gli imprescrittibili suoi diritti, avrebbe compreso che l’Italia rinunciava al suo programma rivoluzionario e restava cattolica. </text:span></text:span></text:p>
      <text:p text:style-name="P230"><text:span text:style-name="Corpo_20_del_20_testo_5f_"><text:span text:style-name="T55">Era l’istante felice, e che non verrà mai più, nel quale l’Italia poteva intendere sicuramente alla sua riorganizzazione amministrativa e finanziaria, e prendere il posto tra le nazioni più ricche e più bene governate di Europa. </text:span></text:span></text:p>
      <text:p text:style-name="P230"><text:span text:style-name="Corpo_20_del_20_testo_5f_"><text:span text:style-name="T55">Sventuratamente gli italiani si sono dimostrati tutt’altro che italiani!. </text:span></text:span></text:p>
      <text:p text:style-name="P230"><text:span text:style-name="Corpo_20_del_20_testo_5f_"><text:span text:style-name="T55">Sino al 1866 sono stati umilissime dipendenze della politica avventuriera, versipelle, eventuale di Napoleone </text:span></text:span><text:span text:style-name="Corpo_20_del_20_testo_5f_"><text:span text:style-name="T155">III</text:span></text:span><text:span text:style-name="Corpo_20_del_20_testo_5f_"><text:span text:style-name="T55">. </text:span></text:span></text:p>
      <text:p text:style-name="P239"><text:span text:style-name="Corpo_20_del_20_testo_5f_"><text:span text:style-name="T55">Nel 1870 diventarono tedeschi e si legarono al carro trionfale di Bismarck!</text:span></text:span></text:p>
      <text:p text:style-name="P239"><text:soft-page-break/><text:span text:style-name="Corpo_20_del_20_testo_5f_"><text:span text:style-name="T55">L’Italia ha voluto, per una triste fatalità, mantenere il carattere rivoluzionario; porre in soverchia evidenza l’origine del suo diritto nuovo; tenere vivo il fuoco della ribellione nel Tirolo; assumere un carattere di ostilità permanente contro la Santa Sede, spiegando una guerra assurda ed impolitica al Clero ed al Vaticano; costituirsi in una parola come un pericolo permanente di commozione politica in Europa. </text:span></text:span></text:p>
      <text:p text:style-name="P230"><text:span text:style-name="Corpo_20_del_20_testo_5f_"><text:span text:style-name="T55">Io sono stato in eterna lotta con il partito moderato e col così detto democratico, perché ho combattuto senza tregua i loro programmi: essi mi hanno chiamato nemico dell’</text:span></text:span><text:span text:style-name="Corpo_20_del_20_testo_5f_"><text:span text:style-name="T218">unità</text:span></text:span><text:span text:style-name="Corpo_20_del_20_testo_5f_"><text:span text:style-name="T55"> d’Italia, sol perché ho avversato il </text:span></text:span><text:span text:style-name="Corpo_20_del_20_testo_5f_"><text:span text:style-name="T218">muratt</text:span></text:span><text:span text:style-name="Corpo_20_del_20_testo_5f_"><text:span text:style-name="T254">is</text:span></text:span><text:span text:style-name="Corpo_20_del_20_testo_5f_"><text:span text:style-name="T218">mo</text:span></text:span><text:span text:style-name="Corpo_20_del_20_testo_5f_"><text:span text:style-name="T55"> nell’ex-reame delle Due Sicilie; sol perché ho detto ad entrambi che essi distruggevano la grandezza d’Italia asservendola ad un padrone straniero, or francese ed or tedesco!</text:span></text:span><text:span text:style-name="T55"> </text:span><text:span text:style-name="T208"><text:s/></text:span></text:p>
      <text:p text:style-name="P159"><text:span text:style-name="Corpo_20_del_20_testo_5f_"><text:span text:style-name="T55">E dire, che io son stato per questo calunniato come nemico della mia patria, ed essi avessero a chiamarsi liberali e patriotti!!!</text:span></text:span></text:p>
      <text:p text:style-name="P159"><text:span text:style-name="Corpo_20_del_20_testo_5f_"><text:span text:style-name="T55">A che negarlo? Se il Bonaparte avesse contribuito lealmente alla grandezza ed al risorgimento d’Italia, mi sarei inchinato al suo genio: ma quando lo vidi in atto di padrone fissare gli sguardi cupidi sull’Italia meridionale; sentii orrore di questo despota e l’odiai con tutta la forza del mio cuore. </text:span></text:span></text:p>
      <text:p text:style-name="P28"><text:span text:style-name="Corpo_20_del_20_testo_5f_"><text:span text:style-name="T55">Dirò nei seguenti capitoli, come io, trascinato dalla forza irresistibile degli eventi, mi trovassi balestrato in questa babilonia della rivoluzione; ma affermo con fronte alta, che giurai a me stesso di rompere tutte le reti che il Bonaparte tendeva nel Reame delle due Sicilie per restaurare il Murat. E posso darmi il vanto d’esserci riuscito perfettamente, benedicendo al giorno, in cui Dio ha fulminato questo nemico della pace europea. </text:span></text:span></text:p>
      <text:p text:style-name="P160"><text:span text:style-name="Corpo_20_del_20_testo_5f_"><text:span text:style-name="T55">Oggi il partito moderato, se vuol essere leale, deve convenire, che io non m’ingannava profetando la caduta del Nabuccodonosor del 1852, la cui vita esso reputava lunghissima e splendida quanto il sole!</text:span></text:span></text:p>
      <text:p text:style-name="P160"><text:span text:style-name="Corpo_20_del_20_testo_5f_"><text:span text:style-name="T55"/></text:span></text:p>
      <text:p text:style-name="P160"><text:soft-page-break/><text:span text:style-name="Corpo_20_del_20_testo_5f_"><text:span text:style-name="T55">Né mi si opponga l’aver io sostenuto la politica di Bismarck sino al 1870, e l’averla combattuta poi, come fo tuttora. </text:span></text:span></text:p>
      <text:p text:style-name="P28"><text:span text:style-name="Corpo_20_del_20_testo_5f_"><text:span text:style-name="T55">Propugnai l'eccellenza della politica di Bismarck; perché mi parve il solo uomo di Stato, che poteva e doveva distruggere il Bonaparte. </text:span></text:span></text:p>
      <text:p text:style-name="P160"><text:span text:style-name="Corpo_20_del_20_testo_5f_"><text:span text:style-name="T55">E vedete fatalità della politica!</text:span></text:span></text:p>
      <text:p text:style-name="P160"><text:span text:style-name="Corpo_20_del_20_testo_5f_"><text:span text:style-name="T55">L’Italia che ha abbandonato il Bonaparte nell’ora suprema del pericolo, e che si era posta a discrezione di Bismarck, il quale disponeva già del Ministero Sella, è stata pure accorta a ravvedersi ed a cangiare di Ministero, chiamando al potere uomini, che sentono tutto il rischio di fare dell’Italia un istrumento servile e dannato della politica prussiana; politica che oggi sta sul tramonto, e che giustifica le mie. previsioni espresse nel</text:span></text:span><text:span text:style-name="T55"> </text:span><text:span text:style-name="Corpo_20_del_20_testo_5f_"><text:span text:style-name="T209">mio </text:span></text:span><text:span text:style-name="Corpo_20_del_20_testo_5f_"><text:span text:style-name="T55">ultimo libro </text:span></text:span><text:span text:style-name="Corpo_20_del_20_testo_5f_"><text:span text:style-name="T255">L’E</text:span></text:span><text:span text:style-name="Corpo_20_del_20_testo_5f_"><text:span text:style-name="T218">mpereur </text:span></text:span><text:span text:style-name="Corpo_20_del_20_testo_5f_"><text:span text:style-name="T255">d’</text:span></text:span><text:span text:style-name="Corpo_20_del_20_testo_5f_"><text:span text:style-name="T218">Allemagne et l'Europe, </text:span></text:span><text:span text:style-name="Corpo_20_del_20_testo_5f_"><text:span text:style-name="T55">che pubblicai nel 1871 dopo il mio ritorno da un viaggio a Berlino; come narrerò in seguito. </text:span></text:span></text:p>
      <text:p text:style-name="P28"><text:span text:style-name="Corpo_20_del_20_testo_5f_"><text:span text:style-name="T55">Di errori politici se ne sono commessi tanti in Italia in questi 14 anni, da pentirsene e deplorarli; e non vi sarà tempo che possa cancellare dalla nostra storia l’eccentrico episodio della corona spagnuola, che lo stesso Principe Amedeo, guidato dal suo buon senso, rifiutò perentoriamente, e che poi </text:span></text:span><text:span text:style-name="Corpo_20_del_20_testo_5f_"><text:span text:style-name="T156">dové</text:span></text:span><text:span text:style-name="Corpo_20_del_20_testo_5f_"><text:span text:style-name="T55"> subire per una di quelle fatalità imprescindibili, che fanno dei principi i primi schiavi e talvolta le vittime d’una politica arrischiata ed eventuale. </text:span></text:span></text:p>
      <text:p text:style-name="P28"><text:span text:style-name="Corpo_20_del_20_testo_5f_"><text:span text:style-name="T55">In quella faccenda di Spagna, l’Italia ha rifuso moltissimi milioni ed un poco di amor proprio; perché non ha fatta la più energica figura dissimulando la spontanea ritirata di Don Amedeo. </text:span></text:span></text:p>
      <text:p text:style-name="P28"><text:span text:style-name="Corpo_20_del_20_testo_5f_"><text:span text:style-name="T55">È stato un episodio per vedere in Italia tanti cavalieri e Commendatori di Carlo III, nominati a furia dal Re provvisorio, per testimonianza di una spagnuolata italiana. </text:span></text:span></text:p>
      <text:p text:style-name="P160"><text:span text:style-name="Corpo_20_del_20_testo_5f_"><text:span text:style-name="T55">Egli è vero, che i rivoluzionari d’Italia si ripaghino ora con fischiare le vittorie di Carlo VII; con battere le mani al povero destituito Moriones, che è uscito continuamente sconfitto da ogni battaglia; e con lo sperare la solida costituzione della Repubblica </text:span></text:span><text:soft-page-break/><text:span text:style-name="Corpo_20_del_20_testo_5f_"><text:span text:style-name="T55">spagnuola dal senno del famosissimo Serrano, che coronerà il cadente edifizio dei Prim, dei Topete, dei Castelar, dei Figueras, dei Pi-</text:span></text:span><text:span text:style-name="Corpo_20_del_20_testo_5f_"><text:span text:style-name="T156">y-</text:span></text:span><text:span text:style-name="Corpo_20_del_20_testo_5f_"><text:span text:style-name="T55">Margal e figure simili!</text:span></text:span></text:p>
      <text:p text:style-name="P160"><text:span text:style-name="Corpo_20_del_20_testo_5f_"><text:span text:style-name="T55">Ma queste innocenti consolazioni non muteranno i destini che la Provvidenza ha riserbati alla Spagna. </text:span></text:span></text:p>
      <text:p text:style-name="P28"><text:span text:style-name="Corpo_20_del_20_testo_5f_"><text:span text:style-name="T55">Bisogna avere il coraggio di guardare con occhio sereno ed indipendente la situazione di Europa, qual essa è, e non quale credono di vederla uomini partigiani e settari; imperocché all’uomo di Stato non è permesso d’ingannarsi, massime quando nelle sue mani sono riposti i destini d’una nazione. </text:span></text:span></text:p>
      <text:p text:style-name="P28"><text:span text:style-name="Corpo_20_del_20_testo_5f_"><text:span text:style-name="T55">Oggi l’Europa sta per cangiare situazione politica e quindi di programma. </text:span></text:span></text:p>
      <text:p text:style-name="P28"><text:span text:style-name="Corpo_20_del_20_testo_5f_"><text:span text:style-name="T156">Finché</text:span></text:span><text:span text:style-name="Corpo_20_del_20_testo_5f_"><text:span text:style-name="T55"> visse Bonaparte, ne subì la prepotenza; e la rivoluzione s’impossessò dei destini dei troni e dei popoli; ma caduto il secondo impero, l'Europa dovea naturalmente ricercare il perduto equilibrio. </text:span></text:span></text:p>
      <text:p text:style-name="P28"><text:span text:style-name="Corpo_20_del_20_testo_5f_"><text:span text:style-name="T55"/></text:span></text:p>
      <text:p text:style-name="P28"><text:span text:style-name="Corpo_20_del_20_testo_5f_"><text:span text:style-name="T55">La rivoluzione del 1830 in Francia dovea avvisare le grandi Potenze nordiche del primo passo che dava le setta massonica, che dal 1815 in poi si era segretamente costituita ed organizzata per spiegare tutte le sue forze ad un momento propizio. </text:span></text:span></text:p>
      <text:p text:style-name="P28"><text:span text:style-name="Corpo_20_del_20_testo_5f_"><text:span text:style-name="T55">Esse invece si lasciarono assonnare, e pagarono a caro prezzo l’inqualificabile loro indolenza. </text:span></text:span></text:p>
      <text:p text:style-name="P28"><text:span text:style-name="Corpo_20_del_20_testo_5f_"><text:span text:style-name="T55">Dal 1830 al 1848 i settari ingigantirono, ed ebbero a Mecenate Lord Palmerston, in cima a tutti; e non nasconderò il fallo della politica inglese nel proteggere questa setta, che invadeva tutti gli Stati di Europa, insinuandosi nei Ministeri e nelle stesse Reggie, con la mistificazione, con l’ipocrisia, con la menzogna e col tradimento. </text:span></text:span></text:p>
      <text:p text:style-name="P160"><text:span text:style-name="Corpo_20_del_20_testo_5f_"><text:span text:style-name="T55">Il governo inglese ebbe forse ragioni speciali di vendicarsi del governo di Luigi Filippo; ma non avrebbe dovuto sagrificare il suo decoro e la sua onnipotenza ai risentimenti personali di Palmerston, che sostenendo la restaurazione dell’Impero </text:span></text:span><text:soft-page-break/><text:span text:style-name="Corpo_20_del_20_testo_5f_"><text:span text:style-name="T55">Bonaparte, credè farsene un istrumento devoto ed un tributario!</text:span></text:span></text:p>
      <text:p text:style-name="P160"><text:span text:style-name="Corpo_20_del_20_testo_5f_"><text:span text:style-name="T55">E’ vero che Palmerston mirò a conchiudere un </text:span></text:span><text:span text:style-name="Corpo_20_del_20_testo_5f_"><text:span text:style-name="T218">affare </text:span></text:span><text:span text:style-name="Corpo_20_del_20_testo_5f_"><text:span text:style-name="T55">nel 1852; è vero che Napoleone III non osò mai mettersi in opposizione con l’Inghilterra; ma è vero altresì, che dal giorno in cui il governo inglese adottò la. politica dei mercanti, ed appoggiò il Bonaparte nelle sue imprese in Italia; perdè la sua temuta influenza e scese</text:span></text:span><text:span text:style-name="T55"> </text:span><text:span text:style-name="Corpo_20_del_20_testo_5f_"><text:span text:style-name="T55">quasi al livello d’una potenza di secondo ordine. </text:span></text:span></text:p>
      <text:p text:style-name="P28"><text:span text:style-name="Corpo_20_del_20_testo_5f_"><text:span text:style-name="T55">Dal 1852 al 1860 la Francia, appoggiata al braccio della rivoluzione, guardata alle spalle dall’Inghilterra, dominò l’Europa: Austria e Russia rodevano il freno delle patite disfatte, e solo la Prussia meditava nell’astuto suo silenzio le grandi </text:span></text:span><text:span text:style-name="Corpo_20_del_20_testo_5f_"><text:span text:style-name="T218">e</text:span></text:span><text:span text:style-name="Corpo_20_del_20_testo_5f_"><text:span text:style-name="T55"> maravigliose sue imprese. </text:span></text:span></text:p>
      <text:p text:style-name="P160"><text:span text:style-name="Corpo_20_del_20_testo_5f_"><text:span text:style-name="T55">Ni</text:span></text:span><text:span text:style-name="Corpo_20_del_20_testo_5f_"><text:span text:style-name="T156">u</text:span></text:span><text:span text:style-name="Corpo_20_del_20_testo_5f_"><text:span text:style-name="T55">no negherà al Principe di Bismarck l’audacia e il genio d’un conquistatore, quando profittando della discordia che divideva l’Austria dalla Russia, magnetizzando lo stesso Bonaparte, e poco curandosi dell’Inghilterra, si aprì dapprima un varco maggiore al Baltico nella guerra contro la Danimarca, e si chiamò potenza marittima!</text:span></text:span></text:p>
      <text:p text:style-name="P160"><text:span text:style-name="Corpo_20_del_20_testo_5f_"><text:span text:style-name="T55">Il sogno dell’unità germanica, cioè d’un’impero tedesco, che sotto lo scettro della Prussia ponesse tutta la Germania, assorbendo i troni della Germania del Nord, per abbattere poi con l’ascia dell’unificazione, ossia del</text:span></text:span><text:span text:style-name="Corpo_20_del_20_testo_5f_"><text:span text:style-name="T156">l’</text:span></text:span><text:span text:style-name="Corpo_20_del_20_testo_5f_"><text:span text:style-name="T55">assorbimento prussiano, quelli della Germania del Sud; diventò un principio di realtà nel 1866. </text:span></text:span></text:p>
      <text:p text:style-name="P28"><text:span text:style-name="Corpo_20_del_20_testo_5f_"><text:span text:style-name="T55">E nella fatale giornata di Sadowa la Prussia discacciò l’Austria dalla Germania, s’impossessò di tutta la Germania del Nord, e legò al carro della sua vittoria i piccoli Stati della Germania del Sud. </text:span></text:span></text:p>
      <text:p text:style-name="P28"><text:span text:style-name="Corpo_20_del_20_testo_5f_"><text:span text:style-name="T55">La Russia lasciò fare; l’Inghilterra non osò opporsi, perché si vide debole: la Francia, non preparata in armi, subì l’umiliante rifiuto di Berlino a compiere le promesse convenute a Biarritz, come prezzo della neutralità; e fu da quel momento, che una guerra tra Francia </text:span></text:span><text:span text:style-name="Corpo_20_del_20_testo_5f_"><text:span text:style-name="T286">e </text:span></text:span><text:span text:style-name="Corpo_20_del_20_testo_5f_"><text:span text:style-name="T55">Germania diventò inevitabile. </text:span></text:span></text:p>
      <text:p text:style-name="P28"><text:span text:style-name="Corpo_20_del_20_testo_5f_"><text:span text:style-name="T55">Per raggiungere la terribile vittoria di Sèdan, Bismarck pose in opera tutte le forze del suo genio; nascose la coscienza e l’umanità </text:span></text:span><text:soft-page-break/><text:span text:style-name="Corpo_20_del_20_testo_5f_"><text:span text:style-name="T55">nella tomba del gran Federigo, e proclamò il diritto del </text:span></text:span><text:span text:style-name="Corpo_20_del_20_testo_5f_"><text:span text:style-name="T218">ferro e del fuoco. </text:span></text:span></text:p>
      <text:p text:style-name="P28"><text:span text:style-name="Corpo_20_del_20_testo_5f_"><text:span text:style-name="T55">L’Austria era abbattuta dalla sconfitta del 1866, e Bismarck la minò all’interno con i suoi agenti liberali, destinati a staccare dalla corona degli Asburgo le ultime province tedesche. </text:span></text:span></text:p>
      <text:p text:style-name="P28"><text:span text:style-name="Corpo_20_del_20_testo_5f_"><text:span text:style-name="T55">L’Inghilterra, tenuta nella più colpevole inazione dalla politica snervata di </text:span></text:span><text:span text:style-name="Corpo_20_del_20_testo_5f_"><text:span text:style-name="T156">Gladstone</text:span></text:span><text:span text:style-name="Corpo_20_del_20_testo_5f_"><text:span text:style-name="T55">, s’impauriva, a misura che il gigante prussiano faceva ripigliare il filo della sua spada. </text:span></text:span></text:p>
      <text:p text:style-name="P28"><text:span text:style-name="Corpo_20_del_20_testo_5f_"><text:span text:style-name="T55">La Russia — che si era già poderosamente armata — accordò la sua neutralità a prezzo. d’una concessione sul trattato di Parigi. </text:span></text:span></text:p>
      <text:p text:style-name="P28"><text:span text:style-name="Corpo_20_del_20_testo_5f_"><text:span text:style-name="T55">Il più era fatto: la Francia era isolata. </text:span></text:span></text:p>
      <text:p text:style-name="P28"><text:span text:style-name="Corpo_20_del_20_testo_5f_"><text:span text:style-name="T55">Forse le Corti di Vienna e di Pietroburgo non vedeano di mal occhio, che l’Impero Bonaparte cadesse sotto l’onta d’una disfatta. </text:span></text:span></text:p>
      <text:p text:style-name="P161"><text:span text:style-name="Corpo_20_del_20_testo_5f_"><text:span text:style-name="T55">Ma Bismarck, per accogliere sotto il suo vessillo le simpatie universali, mentre di sottomano allenava il </text:span></text:span><text:span text:style-name="Corpo_20_del_20_testo_5f_"><text:span text:style-name="T157">comunismo</text:span></text:span><text:span text:style-name="Corpo_20_del_20_testo_5f_"><text:span text:style-name="T55"> in Francia, preparando a quella infelice nazione i giorni nefandi della Comune; si dichiarava campione e difensore della Santa Sede, ed il Ministro Arnica era il più zelante nelle sale del Vaticano e dello stesso Palazzo Farnese!</text:span></text:span></text:p>
      <text:p text:style-name="P161"><text:span text:style-name="Corpo_20_del_20_testo_5f_"><text:span text:style-name="T55">Ciò non toglieva che l’astuto Ministro scendesse a patti con l’Italia, staccandola dalla Francia; impegnandosi a condurla a Roma ed a difenderla contro </text:span></text:span><text:span text:style-name="Corpo_20_del_20_testo_5f_"><text:span text:style-name="T157">qualsiasi</text:span></text:span><text:span text:style-name="Corpo_20_del_20_testo_5f_"><text:span text:style-name="T55"> potenza, che avesse osato mettersi a difesa della</text:span></text:span><text:span text:style-name="T55"> </text:span><text:span text:style-name="Corpo_20_del_20_testo_5f_"><text:span text:style-name="T55">Sovranità temporale della Santa Sede. </text:span></text:span></text:p>
      <text:p text:style-name="P161"><text:span text:style-name="Corpo_20_del_20_testo_5f_"><text:span text:style-name="T55"/></text:span></text:p>
      <text:p text:style-name="P161"><text:span text:style-name="Corpo_20_del_20_testo_5f_"><text:span text:style-name="T55">Bismarck, capitanando la democrazia italiana, e violentando gli stessi sentimenti personali di Vittorio Emanuele, si preparava nell’Italia un alleato nella guerra, che ora compie spietatamente contro il Cattolicismo e contro il Vaticano, in Roma stessa!</text:span></text:span></text:p>
      <text:p text:style-name="P161"><text:span text:style-name="Corpo_20_del_20_testo_5f_"><text:span text:style-name="T55">Tutte queste diverse ed opposte forze, abilmente organizzate, dirette ad abbattere l’impero Bonaparte, trionfarono a Sèdan. La Comune con l’infame sua anarchia squarciò i visceri della madre patria, ferita mortalmente dal ferro tedesco. </text:span></text:span></text:p>
      <text:p text:style-name="P28"><text:span text:style-name="Corpo_20_del_20_testo_5f_"><text:span text:style-name="T55">Nel Settembre 1870 la rivoluzione italiana mandava in Francia </text:span></text:span><text:soft-page-break/><text:span text:style-name="Corpo_20_del_20_testo_5f_"><text:span text:style-name="T55">Garibaldi, sotto pretesto di soccorrere la Repubblica francese contro i prussiani; ma in fatto per accrescere le sventure dell'anarchia socialista; mentre il Generale Cadorna assaliva Roma con le truppe regolari e se ne impossessava violentemente. </text:span></text:span></text:p>
      <text:p text:style-name="P28"><text:span text:style-name="Corpo_20_del_20_testo_5f_"><text:span text:style-name="T55">L’impero Germanico fu proclamato a Versailles, e d’allora Bismarck si credette padrone assoluto ed arbitro delle sorti di Europa. </text:span></text:span></text:p>
      <text:p text:style-name="P28"><text:span text:style-name="Corpo_20_del_20_testo_5f_"><text:span text:style-name="T55">La Francia perdeva l’Alsazia-Lorena, restando con le frontiere scoperte ed esposte ad ogni nuova invasione prussiana, ed era costretta a pagare una taglia di guerra di </text:span></text:span><text:span text:style-name="Corpo_20_del_20_testo_5f_"><text:span text:style-name="T218">cinque miliardi, </text:span></text:span><text:span text:style-name="Corpo_20_del_20_testo_5f_"><text:span text:style-name="T55">mentre questa guerra l’è costata </text:span></text:span><text:span text:style-name="Corpo_20_del_20_testo_5f_"><text:span text:style-name="T218">undici miliardi. </text:span></text:span></text:p>
      <text:p text:style-name="P28"><text:span text:style-name="Corpo_20_del_20_testo_5f_"><text:span text:style-name="T55">Adunque la Francia, almeno per 20 anni, sarebbe stata sotto lo scudiscio tedesco. </text:span></text:span></text:p>
      <text:p text:style-name="P28"><text:span text:style-name="Corpo_20_del_20_testo_5f_"><text:span text:style-name="T55">La Russia avea ottenuto maggior dominio sul mar nero. </text:span></text:span></text:p>
      <text:p text:style-name="P28"><text:span text:style-name="Corpo_20_del_20_testo_5f_"><text:span text:style-name="T55">L’Inghilterra era sempre assonnata da Gladstone. </text:span></text:span></text:p>
      <text:p text:style-name="P28"><text:span text:style-name="Corpo_20_del_20_testo_5f_"><text:span text:style-name="T55">Bismarck non avea più competitori.. </text:span></text:span></text:p>
      <text:p text:style-name="P28"><text:span text:style-name="Corpo_20_del_20_testo_5f_"><text:span text:style-name="T55">E lo sguardo avido di lui si fissò sulle province tedesche dell’Austria; e seminò la zizzania nella stampa, nel Parlamento, nei </text:span></text:span><text:span text:style-name="Corpo_20_del_20_testo_5f_"><text:span text:style-name="T218">clubs</text:span></text:span><text:span text:style-name="Corpo_20_del_20_testo_5f_"><text:span text:style-name="T55"> cospiratori. </text:span></text:span></text:p>
      <text:p text:style-name="P28"><text:span text:style-name="Corpo_20_del_20_testo_5f_"><text:span text:style-name="T55">Le non mai smesse sue aspirazioni sul Belgio e sull’Olanda rinacquero più viv</text:span></text:span><text:span text:style-name="Corpo_20_del_20_testo_5f_"><text:span text:style-name="T157">e</text:span></text:span><text:span text:style-name="Corpo_20_del_20_testo_5f_"><text:span text:style-name="T55">. </text:span></text:span></text:p>
      <text:p text:style-name="P161"><text:span text:style-name="Corpo_20_del_20_testo_5f_"><text:span text:style-name="T55">Si profferì sviscerato amico dell’Italia, cui offrì danaro per soccorrerne le finanze; e ne riscaldò il patriottismo per togliere all’Austria il Trentino, riserbandosi d’intervenire nel conflitto e così giungere sino a </text:span></text:span><text:span text:style-name="Corpo_20_del_20_testo_5f_"><text:span text:style-name="T218">Trieste, </text:span></text:span><text:span text:style-name="Corpo_20_del_20_testo_5f_"><text:span text:style-name="T55">e di là dominare l’</text:span></text:span><text:span text:style-name="Corpo_20_del_20_testo_5f_"><text:span text:style-name="T218">Adriatico</text:span></text:span><text:span text:style-name="Corpo_20_del_20_testo_5f_"><text:span text:style-name="T55"> ed imporsi nella quistione d’Oriente!</text:span></text:span></text:p>
      <text:p text:style-name="P161"><text:span text:style-name="Corpo_20_del_20_testo_5f_"><text:span text:style-name="T55">L’ambizione di Bismarck si è sfrenatamente estesa su tutti i punti di Europa; e chi sa, che non volgeva nel suo animo una guerra contro la Russia per renderla sua soggetta sul Baltico; mentre un Principe Prussiano, regnando nei Principati Danubiani, poteva imporsi anche sul Mar nero!</text:span></text:span></text:p>
      <text:p text:style-name="P161"><text:span text:style-name="Corpo_20_del_20_testo_5f_"><text:span text:style-name="T55">E se l’Inghilterra avesse osato opporsi all’onnipotente Bismarck, non era certamente a due passi dallo Stretto di Calais? </text:span></text:span></text:p>
      <text:p text:style-name="P28"><text:soft-page-break/><text:span text:style-name="Corpo_20_del_20_testo_5f_"><text:span text:style-name="T55">Non è un delirio, una fantasmagoria di cervello alterato dalla febbre questo che io narro; in questi tre anni tale delirio ha formato le delizie della stampa prussiana e prussofila a spese dei credenzoni. </text:span></text:span></text:p>
      <text:p text:style-name="P28"><text:span text:style-name="Corpo_20_del_20_testo_5f_"><text:span text:style-name="T55">Bismarck avea giurato di compiere la Monarchia universale, col pangermanesimo, superando Carlo Magno, e Carlo V. </text:span></text:span></text:p>
      <text:p text:style-name="P28"><text:span text:style-name="Corpo_20_del_20_testo_5f_"><text:span text:style-name="T55">Era previdibile, che contro questa sfrenata <text:s/>e pazza ambizione doveano commuoversi tutte le Potenze, e provvedere ai mezzi di una comune difesa contro un comune nemico. </text:span></text:span></text:p>
      <text:p text:style-name="P161"><text:span text:style-name="Corpo_20_del_20_testo_5f_"><text:span text:style-name="T55">La Francia è risorta dalle sue ceneri dopo </text:span></text:span><text:span text:style-name="Corpo_20_del_20_testo_5f_"><text:span text:style-name="T218">ventidue mesi!!!</text:span></text:span></text:p>
      <text:p text:style-name="P161"><text:span text:style-name="Corpo_20_del_20_testo_5f_"><text:span text:style-name="T55">Ha pagato il suo debito, ha ripristinato l’ordine interno, ha organizzato il suo esercito, ha provveduto alle sue fortificazioni. </text:span></text:span></text:p>
      <text:p text:style-name="P161"><text:span text:style-name="Corpo_20_del_20_testo_5f_"><text:span text:style-name="T55">Questo lavoro non è compiuto, e Bismarck.... teme già della Francia!</text:span></text:span></text:p>
      <text:p text:style-name="P161"><text:span text:style-name="Corpo_20_del_20_testo_5f_"><text:span text:style-name="T55">Egli si consola delle lotte intestine e soffia in quel fuoco; ma questa volta perde tempo e danaro. </text:span></text:span></text:p>
      <text:p text:style-name="P28"><text:span text:style-name="Corpo_20_del_20_testo_5f_"><text:span text:style-name="T55">È inutile il dire, che al Belgio ed all’Olanda egli non pensa più: perché è stato indovinato a Londra ed a Pietroburgo. </text:span></text:span></text:p>
      <text:p text:style-name="P28"><text:span text:style-name="Corpo_20_del_20_testo_5f_"><text:span text:style-name="T55">E infatti, quantunque mal ricevuti alla Corte dello Czar, i viaggi reali e principeschi di Prussia si sono susseguiti, ma senza frutto. </text:span></text:span></text:p>
      <text:p text:style-name="P28"><text:span text:style-name="Corpo_20_del_20_testo_5f_"><text:span text:style-name="T55">Dal lato dell’Austria, tolto di mezzo l’indegno Ministro de Beust, con Andrass</text:span></text:span><text:span text:style-name="Corpo_20_del_20_testo_5f_"><text:span text:style-name="T158">y</text:span></text:span><text:span text:style-name="Corpo_20_del_20_testo_5f_"><text:span text:style-name="T55"> è difficile intendersi; e la reazione federale e cattolica s’impone alla Corte e nel Parlamento. </text:span></text:span></text:p>
      <text:p text:style-name="P28"><text:span text:style-name="Corpo_20_del_20_testo_5f_"><text:span text:style-name="T55">L’Italia, richiamata a tempo sull’orlo del precipizio prussiano, ha licenziato il prussofilo Ministero Sella; e e l’attuale Ministero Minghetti è in perfetta disarmonia con la politica avventuriera di Bismarck. </text:span></text:span></text:p>
      <text:p text:style-name="P162"><text:span text:style-name="Corpo_20_del_20_testo_5f_"><text:span text:style-name="T55">In guisa che il Gran Cancelliere può darsi il vanto di avere sul suo capo raccolto tutto il malcontento degli Stati europei: e nel tempo stesso vede gli Stati della Germania del Sud emanciparsi dalla dittatura di Berlino; ed il partito cattolico, capitanato dal Clero e dai Vescovi, resistere all’impolitica e feroce persecuzione, sfidandolo a raddoppiare di dispotismo e di feroci</text:span></text:span><text:span text:style-name="Corpo_20_del_20_testo_5f_"><text:span text:style-name="T124">a</text:span></text:span><text:span text:style-name="Corpo_20_del_20_testo_5f_"><text:span text:style-name="T55">!</text:span></text:span></text:p>
      <text:p text:style-name="P163"><text:soft-page-break/><text:span text:style-name="Corpo_20_del_20_testo_5f_"><text:span text:style-name="T55">Da Sèdan in poi, il Principe di Bismarck ha perduto la logica, e resta ministro d’un Re, la cui salute è molto malferma e la cui intelligenza non può essere intesa alle cure del governo, il quale è abbandonato all’irresponsabile capriccio del Gran Cancelliere, che sino ad oggi è il vero Imperatore di Germania; ma che probabilmente tra non molto scomparirà dalla scena politica per fortuna della Prussia!</text:span></text:span></text:p>
      <text:p text:style-name="P163"><text:span text:style-name="Corpo_20_del_20_testo_5f_"><text:span text:style-name="T55">Forse egli non ha confessato in pubblico Reichstag, che sia l’</text:span></text:span><text:span text:style-name="Corpo_20_del_20_testo_5f_"><text:span text:style-name="T218">uomo più odiato in Europa?</text:span></text:span></text:p>
      <text:p text:style-name="P163"><text:span text:style-name="Corpo_20_del_20_testo_5f_"><text:span text:style-name="T55">E qui una breve ricordanza. </text:span></text:span></text:p>
      <text:p text:style-name="P28"><text:span text:style-name="Corpo_20_del_20_testo_5f_"><text:span text:style-name="T55">Nel 1868 io prevedeva la catastrofe di Sèdan; ed accennando alla smodata ambizione prussiana, rilevai, che la Prussia avrebbe pagato il fio della sua tracotanza, se non si fosse liberata dal dispotismo di Bismarck. </text:span></text:span></text:p>
      <text:p text:style-name="P28"><text:span text:style-name="Corpo_20_del_20_testo_5f_"><text:span text:style-name="T55">Nel 1868 l’Inghilterra tentò di frenare le idee annessioniste di Bismarck in Germania; e lord Stanle</text:span></text:span><text:span text:style-name="Corpo_20_del_20_testo_5f_"><text:span text:style-name="T124">y</text:span></text:span><text:span text:style-name="Corpo_20_del_20_testo_5f_"><text:span text:style-name="T55">, che è lo stesso presente Ministro degli esteri, Lord </text:span></text:span><text:span text:style-name="Corpo_20_del_20_testo_5f_"><text:span text:style-name="T124">Darby</text:span></text:span><text:span text:style-name="Corpo_20_del_20_testo_5f_"><text:span text:style-name="T55">, riuscì sino al punto, che si parlò del ritiro di questo Ministro, che aggiornò le sue risoluzioni; o per meglio dire, le modificò, </text:span></text:span><text:span text:style-name="Corpo_20_del_20_testo_5f_"><text:span text:style-name="T124">fingendo</text:span></text:span><text:span text:style-name="Corpo_20_del_20_testo_5f_"><text:span text:style-name="T55"> di rinunziare alle sue idee annessioniste nella Germania del Sud, per fare di questi stati i suoi alleati, esporli i primi ai colpi dei fucili francesi, e dopo la vittoria aggiogarli alla Prussia. E questa è la tentazione attuale. </text:span></text:span></text:p>
      <text:p text:style-name="P163"><text:span text:style-name="Corpo_20_del_20_testo_5f_"><text:span text:style-name="T55">Nel 1868 (</text:span></text:span><text:span text:style-name="Corpo_20_del_20_testo_5f_"><text:span text:style-name="T55"><text:note text:id="ftn4" text:note-class="footnote"><text:note-citation>1</text:note-citation><text:note-body><text:p text:style-name="P163"><text:span text:style-name="Corpo_20_del_20_testo_5f_"><text:span text:style-name="T6"><text:s/></text:span></text:span><text:span text:style-name="Corpo_20_del_20_testo_5f_"><text:span text:style-name="T15">Conciliatore</text:span></text:span><text:span text:style-name="Corpo_20_del_20_testo_5f_"><text:span text:style-name="T6"> 12 Luglio 1</text:span></text:span><text:span text:style-name="Corpo_20_del_20_testo_5f_"><text:span text:style-name="T9">8</text:span></text:span><text:span text:style-name="Corpo_20_del_20_testo_5f_"><text:span text:style-name="T6">68 n. 191. </text:span></text:span></text:p></text:note-body></text:note></text:span></text:span><text:span text:style-name="Corpo_20_del_20_testo_5f_"><text:span text:style-name="T55">) scrissi così:</text:span></text:span><text:span text:style-name="T55"> </text:span></text:p>
      <text:p text:style-name="P163"><text:span text:style-name="Corpo_20_del_20_testo_5f_"><text:span text:style-name="T55"><text:s/>— <text:s/>«Noi prevedemmo, prima di Sadowa, una guerra tra Prussia e Francia, e nell’ingrandire di forza e d’influenza della Prussia constatammo la prova maggiore della necessità imprescindibile di questa guerra tra due potenze, che si disputano oggi la supremazia in Europa. Dal momento in cui la politica di Berlino, invasata dall’orgoglio di una non sperata vittoria, e contaminata dalla funesta ambizione di dominio, ha cambiato il suo primo e leale indirizzo, e si crede nel dritto di calpestare a franca mano quei medesimi principi che aveano reso popolare in Europa il gabinetto </text:span></text:span><text:soft-page-break/><text:span text:style-name="Corpo_20_del_20_testo_5f_"><text:span text:style-name="T55">di Berlino: — noi fummo compresi da previsione, cioè che la Prussia corra rischio di vedere contro di se coalizzate quelle forze, di cui essa avrebbe potuto disporre. </text:span></text:span></text:p>
      <text:p text:style-name="P163"><text:span text:style-name="Corpo_20_del_20_testo_5f_"><text:span text:style-name="T55">«L’egoismo prussiano comincia ad urtare le giuste suscettibilità di tutti i partiti: i dinastici lo accusano di voltafaccia: i cattolici gli strappano la maschera dal viso; i repubblicani lo arrestano nel cammino della </text:span></text:span><text:span text:style-name="Corpo_20_del_20_testo_5f_"><text:span text:style-name="T218">falsa unità, </text:span></text:span><text:span text:style-name="Corpo_20_del_20_testo_5f_"><text:span text:style-name="T55">la quale larva il sogno ambizioso d’un impero germanico, </text:span></text:span><text:span text:style-name="Corpo_20_del_20_testo_5f_"><text:span text:style-name="T218">contro cui s’alzerà nemico </text:span></text:span><text:span text:style-name="Corpo_20_del_20_testo_5f_"><text:span text:style-name="T256">l’</text:span></text:span><text:span text:style-name="Corpo_20_del_20_testo_5f_"><text:span text:style-name="T218">interesse universale dell’equilibrio europeo.»</text:span></text:span></text:p>
      <text:p text:style-name="P163"><text:span text:style-name="Corpo_20_del_20_testo_5f_"><text:span text:style-name="T55">Ed in altro articolo (</text:span></text:span><text:span text:style-name="Corpo_20_del_20_testo_5f_"><text:span text:style-name="T55"><text:note text:id="ftn5" text:note-class="footnote"><text:note-citation>1</text:note-citation><text:note-body><text:p text:style-name="P163"><text:span text:style-name="Corpo_20_del_20_testo_5f_"><text:span text:style-name="T6"><text:s/></text:span></text:span><text:span text:style-name="Corpo_20_del_20_testo_5f_"><text:span text:style-name="T15">Conciliatore</text:span></text:span><text:span text:style-name="Corpo_20_del_20_testo_5f_"><text:span text:style-name="T6"> — 8 settembre 1868 n. 249. </text:span></text:span></text:p></text:note-body></text:note></text:span></text:span><text:span text:style-name="Corpo_20_del_20_testo_5f_"><text:span text:style-name="T55">), nel 1868 stesso, scrissi:</text:span></text:span></text:p>
      <text:p text:style-name="P163"><text:span text:style-name="Corpo_20_del_20_testo_5f_"><text:span text:style-name="T55">«Il fatto sarà quello che prevediamo. </text:span></text:span></text:p>
      <text:p text:style-name="P163"><text:span text:style-name="Corpo_20_del_20_testo_5f_"><text:span text:style-name="T55">«Bismarck che potea essere il restauratore dell’ordine e del diritto in Europa, è stato colui che ha portato in Europa il trionfo della violenza, del disordine, e la necessità delle armate permanenti. </text:span></text:span></text:p>
      <text:p text:style-name="P28"><text:span text:style-name="Corpo_20_del_20_testo_5f_"><text:span text:style-name="T55">«Che Bismarck </text:span></text:span><text:span text:style-name="Corpo_20_del_20_testo_5f_"><text:span text:style-name="T218">scompaia;</text:span></text:span><text:span text:style-name="Corpo_20_del_20_testo_5f_"><text:span text:style-name="T55"> che il gabinetto di Berline </text:span></text:span><text:span text:style-name="Corpo_20_del_20_testo_5f_"><text:span text:style-name="T218">moderi</text:span></text:span><text:span text:style-name="Corpo_20_del_20_testo_5f_"><text:span text:style-name="T55"> le sue ambizioni, pur troppo soddisfatte dalla sua presente grandezza, ed allora i gabinetti di </text:span></text:span><text:span text:style-name="Corpo_20_del_20_testo_5f_"><text:span text:style-name="T218">Vienna </text:span></text:span><text:span text:style-name="Corpo_20_del_20_testo_5f_"><text:span text:style-name="T55">e di </text:span></text:span><text:span text:style-name="Corpo_20_del_20_testo_5f_"><text:span text:style-name="T218">Pietroburgo, </text:span></text:span><text:span text:style-name="Corpo_20_del_20_testo_5f_"><text:span text:style-name="T55">su cui la </text:span></text:span><text:span text:style-name="Corpo_20_del_20_testo_5f_"><text:span text:style-name="T218">politica conservatrice di Londra può diventare dominante, </text:span></text:span><text:span text:style-name="Corpo_20_del_20_testo_5f_"><text:span text:style-name="T55">gli si accosteranno». </text:span></text:span></text:p>
      <text:p text:style-name="P28"><text:span text:style-name="Corpo_20_del_20_testo_5f_"><text:span text:style-name="T55">Ripeto: io scriveva a questo modo di Bismarck nel 1868, prima della guerra del 1870. </text:span></text:span></text:p>
      <text:p text:style-name="P28"><text:span text:style-name="Corpo_20_del_20_testo_5f_"><text:span text:style-name="T55">Ricordo queste mie previsioni, perché esse sono divenute oggi più esatte, massime ora che i gabinetti di Vienna e di Pietroburgo, mettendo in oblio i loro rancori, si sono lealmente avvicinati; e perché in Inghilterra è venuto al potere il gabinetto </text:span></text:span><text:span text:style-name="Corpo_20_del_20_testo_5f_"><text:span text:style-name="T218">Disraéli-Derb</text:span></text:span><text:span text:style-name="Corpo_20_del_20_testo_5f_"><text:span text:style-name="T256">y</text:span></text:span><text:span text:style-name="Corpo_20_del_20_testo_5f_"><text:span text:style-name="T218">, </text:span></text:span><text:span text:style-name="Corpo_20_del_20_testo_5f_"><text:span text:style-name="T55">che è il severo ed invariabile rappresentante del diritto e dell’ordine europeo; e che già si manifesta avverso alla politica agitatrice ed ambiziosa del Gran Cancelliere tedesco. </text:span></text:span></text:p>
      <text:p text:style-name="P28"><text:span text:style-name="Corpo_20_del_20_testo_5f_"><text:span text:style-name="T55">A Berlino si consuma una persecuzione contro il cattolicismo, odiosa per quanto impolitica; avvegnacché dalla stessa quel governo non raccolga che la riprovazione del mondo civile, ed un </text:span></text:span><text:soft-page-break/><text:span text:style-name="Corpo_20_del_20_testo_5f_"><text:span text:style-name="T55">malcontento crescente delle popolazioni tedesche. </text:span></text:span></text:p>
      <text:p text:style-name="P163"><text:span text:style-name="Corpo_20_del_20_testo_5f_"><text:span text:style-name="T55">Bismarck, che sperava d’imporsi ai cattolici di tutta Europa ed ai rispettivi governi, ha dovuto ritirarsi al cospetto delle risposte più o meno amare dei vari gabinetti, cui egli ha mosso lamento contro il linguaggio della stampa e dei Vescovi cattolici. </text:span></text:span></text:p>
      <text:p text:style-name="P28"><text:span text:style-name="Corpo_20_del_20_testo_5f_"><text:span text:style-name="T55">La lezione più dura gli è venuta dall'Inghilterra, che ha riprovata quella persecuzione in un meeting, presieduto da Lord Norfolck nell'or caduto febbraio, e che resterà memorabile nella storia di questi tempi. </text:span></text:span></text:p>
      <text:p text:style-name="P28"><text:span text:style-name="Corpo_20_del_20_testo_5f_"><text:span text:style-name="T55">Il viaggio compiuto da Vittorio Emanuele a Vienna ed a Berlino, dopo l'avvenimento del Ministero Minghetti, è stato un sintomo delle simpatie italiane più per l’Austria che per la Prussia. </text:span></text:span></text:p>
      <text:p text:style-name="P28"><text:span text:style-name="Corpo_20_del_20_testo_5f_"><text:span text:style-name="T55">E se è innegabile, che l’Imperatore d’Austria ha stretta solidamente la mano dello Czar a Pietroburgo, vuol dire, che questi Sovrani non avranno certamente firmato un patto di guerra contro la Prussia; ma certissimamente avranno determinato di porre una diga alla funesta ambizione del Ministro prussiano, la cui permanenza al Ministero non può essere più tollerata e permessa. </text:span></text:span></text:p>
      <text:p text:style-name="P163"><text:span text:style-name="Corpo_20_del_20_testo_5f_"><text:span text:style-name="T55">Io ho sostenuto sempre, che l’Europa deve liberarsi dalla dittatura dei prepotenti, per vivere tranquilla, prospera e senza tema di guerre.</text:span></text:span></text:p>
      <text:p text:style-name="P163"><text:span text:style-name="Corpo_20_del_20_testo_5f_"><text:span text:style-name="T55">Questa dittatura dal 1852 al 1870 fu del Bonaparte; e costui caduto, Bismarck prese il suo posto, anche più funestamente. </text:span></text:span></text:p>
      <text:p text:style-name="P28"><text:span text:style-name="Corpo_20_del_20_testo_5f_"><text:span text:style-name="T55">Un gabinetto </text:span></text:span><text:span text:style-name="Corpo_20_del_20_testo_5f_"><text:span text:style-name="T218">Disraeli-D</text:span></text:span><text:span text:style-name="Corpo_20_del_20_testo_5f_"><text:span text:style-name="T256">e</text:span></text:span><text:span text:style-name="Corpo_20_del_20_testo_5f_"><text:span text:style-name="T218">rb</text:span></text:span><text:span text:style-name="Corpo_20_del_20_testo_5f_"><text:span text:style-name="T257">y</text:span></text:span><text:span text:style-name="Corpo_20_del_20_testo_5f_"><text:span text:style-name="T55"> rassicura alla fine l’Europa sul suo avvenire; e non nascondo la speranza, c</text:span></text:span><text:span text:style-name="Corpo_20_del_20_testo_5f_"><text:span text:style-name="T124">h</text:span></text:span><text:span text:style-name="Corpo_20_del_20_testo_5f_"><text:span text:style-name="T55">e dopo il viaggio dello Czar a Londra, diventerà inevitabile la </text:span></text:span><text:span text:style-name="Corpo_20_del_20_testo_5f_"><text:span text:style-name="T218">Reggenza</text:span></text:span><text:span text:style-name="Corpo_20_del_20_testo_5f_"><text:span text:style-name="T55"> a Berlino, e quindi il ritiro di Bismarck. </text:span></text:span></text:p>
      <text:p text:style-name="P28"><text:span text:style-name="Corpo_20_del_20_testo_5f_"><text:span text:style-name="T55">Le grandi Potenze del Nord e l’Inghilterra, entrate in un programma comune di politica conservatrice, potranno definire col senno, anzi che con la spada, le gravi quistioni, che sono pendenti in Europa. </text:span></text:span></text:p>
      <text:p text:style-name="P163"><text:span text:style-name="Corpo_20_del_20_testo_5f_"><text:span text:style-name="T55">Le ambizioni bismarckiane e le inique aspirazioni delle Sètte </text:span></text:span><text:soft-page-break/><text:span text:style-name="Corpo_20_del_20_testo_5f_"><text:span text:style-name="T55">anarchiche non hanno più ragione di esistere dopo 25 anni di mistificazioni, di violenze, di tradimenti, di stragi, di miseria e di lutto universale!</text:span></text:span></text:p>
      <text:p text:style-name="P163"><text:span text:style-name="Corpo_20_del_20_testo_5f_"><text:span text:style-name="T55">L’Europa reclama a gran voce l’ora solenne della sua </text:span></text:span><text:span text:style-name="Corpo_20_del_20_testo_5f_"><text:span text:style-name="T209">pace, del suo ordine, della sua prosperità </text:span></text:span><text:span text:style-name="Corpo_20_del_20_testo_5f_"><text:span text:style-name="T55">perduta. </text:span></text:span></text:p>
      <text:p text:style-name="P28"><text:span text:style-name="Corpo_20_del_20_testo_5f_"><text:span text:style-name="T55">Napoleone III propose spesse volte un </text:span></text:span><text:span text:style-name="Corpo_20_del_20_testo_5f_"><text:span text:style-name="T218">Congresso, </text:span></text:span><text:span text:style-name="Corpo_20_del_20_testo_5f_"><text:span text:style-name="T55">e no</text:span></text:span><text:span text:style-name="Corpo_20_del_20_testo_5f_"><text:span text:style-name="T124">n</text:span></text:span><text:span text:style-name="Corpo_20_del_20_testo_5f_"><text:span text:style-name="T55"> fu ascoltato; perché egli non potea essere giudice là dove era giudicabile. </text:span></text:span></text:p>
      <text:p text:style-name="P28"><text:span text:style-name="Corpo_20_del_20_testo_5f_"><text:span text:style-name="T55">Ma oggi un </text:span></text:span><text:span text:style-name="Corpo_20_del_20_testo_5f_"><text:span text:style-name="T218">Congresso</text:span></text:span><text:span text:style-name="Corpo_20_del_20_testo_5f_"><text:span text:style-name="T55"> sarebbe l’unica ed eminente soluzione di questa annosa tragedia europea. </text:span></text:span></text:p>
      <text:p text:style-name="P163"><text:span text:style-name="Corpo_20_del_20_testo_5f_"><text:span text:style-name="T55"/></text:span></text:p>
      <text:p text:style-name="P163"><text:span text:style-name="Corpo_20_del_20_testo_5f_"><text:span text:style-name="T55">Intanto, che cosa deve fare il governo italiano?</text:span></text:span></text:p>
      <text:p text:style-name="P163"><text:span text:style-name="Corpo_20_del_20_testo_5f_"><text:span text:style-name="T55">La sua situazione a Roma non è rosea, e nissuno ne dubita. </text:span></text:span></text:p>
      <text:p text:style-name="P28"><text:span text:style-name="Corpo_20_del_20_testo_5f_"><text:span text:style-name="T55">Coloro che allarmano le fantasie delle popolazioni italiane con le profezie di una guerra, che sarebbe destata dalla Francia per restaurare nella sua Sovranità temporale il Santo Padre, mancano di buon senso, se manifestano la paura da cui sono dominati. </text:span></text:span></text:p>
      <text:p text:style-name="P28"><text:span text:style-name="Corpo_20_del_20_testo_5f_"><text:span text:style-name="T55">L’Europa è stanca di guerre; è l’ora della pace e della giustizia; e guai a quella Nazione, che volesse riaccendere una guerra, che potrebbe diventare europea. </text:span></text:span></text:p>
      <text:p text:style-name="P28"><text:span text:style-name="Corpo_20_del_20_testo_5f_"><text:span text:style-name="T55">L’Italia sa, che </text:span></text:span><text:span text:style-name="Corpo_20_del_20_testo_5f_"><text:span text:style-name="T218">non può confidare</text:span></text:span><text:span text:style-name="Corpo_20_del_20_testo_5f_"><text:span text:style-name="T55"> nel protettorato prussiano, che era un tranello, da cui fortunatamente è scampata; sa ancora, che a Londra è risorta la potente politica del Duca di Wellington; e che l’incontro dei due Sovrani di Russia e d’Austria può rinnovare le memorie di Metternich e di Nesselrod. </text:span></text:span></text:p>
      <text:p text:style-name="P28"><text:span text:style-name="Corpo_20_del_20_testo_5f_"><text:span text:style-name="T55">L’Europa nel 1792 non era preoccupata, che dal pericolo della </text:span></text:span><text:span text:style-name="Corpo_20_del_20_testo_5f_"><text:span text:style-name="T218">preponderanza assorbente della repubblica</text:span></text:span><text:span text:style-name="Corpo_20_del_20_testo_5f_"><text:span text:style-name="T55"> e dell’</text:span></text:span><text:span text:style-name="Corpo_20_del_20_testo_5f_"><text:span text:style-name="T218">impero di Napoleone;</text:span></text:span><text:span text:style-name="Corpo_20_del_20_testo_5f_"><text:span text:style-name="T55"> oggi questa preponderanza repubblicana è lo stesso pericolo, più sentito; e l’impero germanico prende un aspetto allarmante. </text:span></text:span></text:p>
      <text:p text:style-name="P28"><text:span text:style-name="Corpo_20_del_20_testo_5f_"><text:span text:style-name="T55">Gli uomini di Stato, che reggono l’Italia, sono persuasi eziandio, che la Francia non è sola, e non è morta; e che essa è sempre considerata quale forza necessaria per mantenersi l’equilibrio </text:span></text:span><text:soft-page-break/><text:span text:style-name="Corpo_20_del_20_testo_5f_"><text:span text:style-name="T55">europeo nel continente — e debbono essere anche persuasi di ciò, che il risorgimento della Francia è nell’interesse vitale dell’Austria e dell’Inghilterra contro ogni preponderanza russa o germanica. </text:span></text:span></text:p>
      <text:p text:style-name="P28"><text:span text:style-name="Corpo_20_del_20_testo_5f_"><text:span text:style-name="T55">Gli uomini di Stato d’Italia, ora che l’impero Bonaparte è scomparso non s’illuderanno certamente sulla sua</text:span></text:span><text:span text:style-name="T55"> </text:span><text:span text:style-name="Corpo_20_del_20_testo_5f_"><text:span text:style-name="T55">restaurazione; comprenderanno, che tra tutti gli Stati di Europa è l’Italia quella che oggi esclusivamente rappresenta il </text:span></text:span><text:span text:style-name="Corpo_20_del_20_testo_5f_"><text:span text:style-name="T20">diritto moderno;</text:span></text:span><text:span text:style-name="Corpo_20_del_20_testo_5f_"><text:span text:style-name="T55"> e comprenderanno che la quistione di Roma non possa dirsi d’interesse interno e nazionale; sibbene quistione cattolica mondiale. </text:span></text:span></text:p>
      <text:p text:style-name="P28"><text:span text:style-name="Corpo_20_del_20_testo_5f_"><text:span text:style-name="T55">Laonde io stimo, che il governo italiano sia nel dovere di appigliarsi ad una politica seria e positiva, che lo tolga dal campo delle astrazioni e delle chimere rivoluzionarie, e lo riconduca su quello, ove potrebbe essere ammesso a discutere il suo diritto, nuovo che sia. </text:span></text:span></text:p>
      <text:p text:style-name="P28"><text:span text:style-name="Corpo_20_del_20_testo_5f_"><text:span text:style-name="T55">Che l’Italia possa oggi cercare e trovare alleati e protettori in Europa, mi sembra molto difficile; che essa si creda in grado di resistere, all’Europa non dico, ma ad una grande Potenza, giudico anche difficile con gli stessi Ministri Ricotti e Saint Bon. </text:span></text:span></text:p>
      <text:p text:style-name="P28"><text:span text:style-name="Corpo_20_del_20_testo_5f_"><text:span text:style-name="T55">Adunque è assoluta necessità tentare tutte le vie d’una leale conciliazione tra gli interessi italiani e quelli europei. </text:span></text:span></text:p>
      <text:p text:style-name="P28"><text:span text:style-name="Corpo_20_del_20_testo_5f_"><text:span text:style-name="T55">Rinunziare alle velleità annessioniste nel Trentino ed alla revindica di Nizza e di Savoja, dovrebbe essere il primo pensiero del governo, per togliere all’Austria ed alla Francia qualunque ragione di discordia. </text:span></text:span></text:p>
      <text:p text:style-name="P28"><text:span text:style-name="Corpo_20_del_20_testo_5f_"><text:span text:style-name="T55">Uscire da Roma </text:span></text:span><text:span text:style-name="Corpo_20_del_20_testo_5f_"><text:span text:style-name="T218">spontaneamente</text:span></text:span><text:span text:style-name="Corpo_20_del_20_testo_5f_"><text:span text:style-name="T55"> l’Italia non può. </text:span></text:span></text:p>
      <text:p text:style-name="P28"><text:span text:style-name="Corpo_20_del_20_testo_5f_"><text:span text:style-name="T55">La Marmora ha profetato, che troverebbe alle sue spalle l’abisso; ma deve cercare di restarci, e non potrebbe farlo altrimenti, che assicurando il mondo cattolico del suo rispetto verso la S. Sede; e ritornando alla stessa tutti indistintamente i diritti inerenti alla sua Sovranità spirituale, i quali le furono impoliticamente tolti anche dopo l’invasione di Roma. </text:span></text:span></text:p>
      <text:p text:style-name="P28"><text:span text:style-name="Corpo_20_del_20_testo_5f_"><text:span text:style-name="T55">Il Vaticano opporrà il suo terribile </text:span></text:span><text:span text:style-name="Corpo_20_del_20_testo_5f_"><text:span text:style-name="T218">non possumus</text:span></text:span><text:span text:style-name="Corpo_20_del_20_testo_5f_"><text:span text:style-name="T55"> ma il governo </text:span></text:span><text:soft-page-break/><text:span text:style-name="Corpo_20_del_20_testo_5f_"><text:span text:style-name="T55">italiano non può, né deve stancarsi; anzi deve raddoppiare di rispetto e di devozione, e cercare di vincere con la violenza dell’ossequio la resistenza </text:span></text:span><text:span text:style-name="Corpo_20_del_20_testo_5f_"><text:span text:style-name="T124">legittima</text:span></text:span><text:span text:style-name="Corpo_20_del_20_testo_5f_"><text:span text:style-name="T55"> del Vaticano. </text:span></text:span></text:p>
      <text:p text:style-name="P28"><text:span text:style-name="Corpo_20_del_20_testo_5f_"><text:span text:style-name="T55">Son questi i </text:span></text:span><text:span text:style-name="Corpo_20_del_20_testo_5f_"><text:span text:style-name="T218">mezzi morali, </text:span></text:span><text:span text:style-name="Corpo_20_del_20_testo_5f_"><text:span text:style-name="T55">che oggi debbono essenzialmente essere invocati ed adoperati ad ogni costo; che con la convinzione di non riuscire nello scopo d’una conciliazione; imperocché una simile condotta non può non lasciare nel mondo cattolico e nella stessa Diplomazia una traccia di benevola impressione. </text:span></text:span></text:p>
      <text:p text:style-name="P28"><text:span text:style-name="Corpo_20_del_20_testo_5f_"><text:span text:style-name="T55">Alzando il vessillo della dignitosa indipendenza, rinunciando ad essere </text:span></text:span><text:span text:style-name="Corpo_20_del_20_testo_5f_"><text:span text:style-name="T218">filogalli</text:span></text:span><text:span text:style-name="Corpo_20_del_20_testo_5f_"><text:span text:style-name="T55"> o </text:span></text:span><text:span text:style-name="Corpo_20_del_20_testo_5f_"><text:span text:style-name="T218">filoteutoni, </text:span></text:span><text:span text:style-name="Corpo_20_del_20_testo_5f_"><text:span text:style-name="T55">gli uomini di Stato d’Italia potrebbero nell’ora solenne d’un </text:span></text:span><text:span text:style-name="Corpo_20_del_20_testo_5f_"><text:span text:style-name="T218">arbitrato europeo</text:span></text:span><text:span text:style-name="Corpo_20_del_20_testo_5f_"><text:span text:style-name="T55"> presentarsi a quel sommo areopago con la dignità di una nazione, che non si umilia; ma che in ultima analisi potrebbe costituirsi da se stessa, e non sotto la legge d’un intimidazione diplomatica. </text:span></text:span></text:p>
      <text:p text:style-name="P28"><text:span text:style-name="Corpo_20_del_20_testo_5f_"><text:span text:style-name="T55">E però urgente rompere in viso degli atei e dei settari, ricostituire il parlamento con elementi conservatori, bene amati dalle popolazioni, influenti nelle stesse. </text:span></text:span></text:p>
      <text:p text:style-name="P28"><text:span text:style-name="Corpo_20_del_20_testo_5f_"><text:span text:style-name="T159">C</text:span></text:span><text:span text:style-name="Corpo_20_del_20_testo_5f_"><text:span text:style-name="T55">he l’Italia provveda al suo armamento, è giusto; tutti gli stati s’armano poderosamente; ma io opino, che armarsi su vasta scala sarebbe molto inutile e forse dannoso. </text:span></text:span></text:p>
      <text:p text:style-name="P28"><text:span text:style-name="Corpo_20_del_20_testo_5f_"><text:span text:style-name="T55">L’Italia, supposto il caso d’una guerra, si troverà a fronte di tutta l’Europa nemica; o non avrà guerra con alcuno. </text:span></text:span></text:p>
      <text:p text:style-name="P28"><text:span text:style-name="Corpo_20_del_20_testo_5f_"><text:span text:style-name="T55">In entrambi i casi un grande armamento sarebbe senza scopo. </text:span></text:span></text:p>
      <text:p text:style-name="P28"><text:span text:style-name="Corpo_20_del_20_testo_5f_"><text:span text:style-name="T55">E vero, che una nazione, la quale sente la dignità del suo onore, lo deve difendere a costo della propria vita; ma dal rischiare la vita onorevolmente e da prode, al suicidio, la distanza è enorme; e non credo che in Italia possa esservi uomo serio, che possa dare il consiglio di sfidare tutta l’Europa. </text:span></text:span></text:p>
      <text:p text:style-name="P28"><text:span text:style-name="Corpo_20_del_20_testo_5f_"><text:span text:style-name="T55">Diciamo le cose, come sono; perché il tempo delle illusioni e delle recriminazioni è passato. </text:span></text:span></text:p>
      <text:p text:style-name="P28"><text:span text:style-name="Corpo_20_del_20_testo_5f_"><text:span text:style-name="T55">Ora è il momento in cui il Governo, chiamando a raccolta tutte le forze del suo senno e della sua moderazione, deve chiudersi nella più dignitosa indipendenza; rigenerarsi finanziariamente, ed </text:span></text:span><text:soft-page-break/><text:span text:style-name="Corpo_20_del_20_testo_5f_"><text:span text:style-name="T55">aspettare con occhio tranquillo gli eventi, che si delineano nell’orizzonte diplomatico. </text:span></text:span></text:p>
      <text:p text:style-name="P28"><text:span text:style-name="Corpo_20_del_20_testo_5f_"><text:span text:style-name="T55">Non sarà questo l’avviso dei miei avversari politici, è chiaro: ma io non ho parlato il linguaggio del partigiano; sibbene quello dell’onesto cittadino; dell’uomo leale, che nella sua indipendenza discute una posizione qual</text:span></text:span><text:span text:style-name="Corpo_20_del_20_testo_5f_"><text:span text:style-name="T124"> </text:span></text:span><text:span text:style-name="Corpo_20_del_20_testo_5f_"><text:span text:style-name="T55">è, a fronte d’un futuro, su di cui non giova crearsi illusioni troppo rosee. </text:span></text:span></text:p>
      <text:p text:style-name="P28"><text:span text:style-name="Corpo_20_del_20_testo_5f_"><text:span text:style-name="T55">Ad ogni modo è questo un mio criterio; altri faccia come meglio crede e può, stando al governo dello Stato. </text:span></text:span></text:p>
      <text:p text:style-name="P28"><text:span text:style-name="Corpo_20_del_20_testo_5f_"><text:span text:style-name="T55">Fortunatamente, io non sono stato mai nella condizione di dover confessare ai miei avversari, che mi fossi sbagliato in quelle previsioni, che a me parevano logiche e naturali; e che ad essi sembrarono colpevoli conati d’una reazione preconcetta e partigiana. </text:span></text:span></text:p>
      <text:p text:style-name="P28"><text:span text:style-name="Corpo_20_del_20_testo_5f_"><text:span text:style-name="T55">I fatti parlano un linguaggio autorevole, ed io ho per me l’autorità solenne dei fatti!</text:span></text:span></text:p>
      <text:p text:style-name="P28"><text:span text:style-name="Corpo_20_del_20_testo_5f_"><text:span text:style-name="T55"/></text:span></text:p>
      <text:h text:style-name="P326" text:outline-level="2"><text:bookmark-start text:name="__RefHeading___Toc41197_2266261607"/><text:span text:style-name="Corpo_20_del_20_testo_5f_"><text:span text:style-name="T382">CAPO X. </text:span></text:span><text:bookmark-end text:name="__RefHeading___Toc41197_2266261607"/></text:h>
      <text:h text:style-name="P321" text:outline-level="3"><text:bookmark-start text:name="__RefHeading___Toc41199_2266261607"/><text:span text:style-name="Corpo_20_del_20_testo_20__28_4_29__5f_"><text:span text:style-name="T286">LE MIE LOTTE POLITICHE</text:span></text:span><text:span text:style-name="T55"> </text:span><text:bookmark-end text:name="__RefHeading___Toc41199_2266261607"/></text:h>
      <text:h text:style-name="P321" text:outline-level="3"><text:bookmark-start text:name="__RefHeading___Toc41201_2266261607"/><text:span text:style-name="Corpo_20_del_20_testo_5f_"><text:span text:style-name="T55">§ </text:span></text:span><text:span text:style-name="Corpo_20_del_20_testo_5f_"><text:span text:style-name="T124">1</text:span></text:span><text:span text:style-name="Corpo_20_del_20_testo_5f_"><text:span text:style-name="T55">°</text:span></text:span><text:span text:style-name="T55"> </text:span><text:bookmark-end text:name="__RefHeading___Toc41201_2266261607"/></text:h>
      <text:h text:style-name="P325" text:outline-level="3"><text:span text:style-name="Corpo_20_del_20_testo_20__28_3_29__5f_"><text:span text:style-name="T320">Dal 1848 al 1860, le mie aspirazioni politiche — Persecuzioni poliziesche — </text:span></text:span><text:span text:style-name="Corpo_20_del_20_testo_20__28_3_29__5f_"><text:span text:style-name="T351">Antonio Starac</text:span></text:span><text:span text:style-name="Corpo_20_del_20_testo_20__28_3_29__5f_"><text:span text:style-name="T355">e — </text:span></text:span><text:span text:style-name="Corpo_20_del_20_testo_20__28_3_29__5f_"><text:span text:style-name="T320">Liborio Romano — L’opuscolo </text:span></text:span><text:span text:style-name="Corpo_20_del_20_testo_20__28_3_29__5f_"><text:span text:style-name="T356">N</text:span></text:span><text:span text:style-name="Corpo_20_del_20_testo_20__28_3_29__5f_"><text:span text:style-name="T351">apol</text:span></text:span><text:span text:style-name="Corpo_20_del_20_testo_20__28_3_29__5f_"><text:span text:style-name="T356">i </text:span></text:span><text:span text:style-name="Corpo_20_del_20_testo_20__28_3_29__5f_"><text:span text:style-name="T351">e Sicilia nel 1860 — </text:span></text:span><text:span text:style-name="Corpo_20_del_20_testo_20__28_3_29__5f_"><text:span text:style-name="T320">Il conte d’Aquila e il mio colloquio con lui — La mia missione nelle Calabrie. </text:span></text:span></text:h>
      <text:p text:style-name="P163"><text:span text:style-name="Corpo_20_del_20_testo_20__28_3_29__5f_"><text:span text:style-name="T320"/></text:span></text:p>
      <text:p text:style-name="P28"><text:span text:style-name="Corpo_20_del_20_testo_5f_"><text:span text:style-name="T55">Ripensando alla lotta, che da quattordici anni combatto contro nemici, palesi ed occulti, d’ogni gradazione politica, io m’inchino grato e reverente alla divina Misericordia, che mi tenne sempre saldo il cuore e le forze contro i costanti assalti, cui sono stato fatto segno; e dirò che, fermo al posto, che scelsi sin dal 1860, quello conserverò nella mia selvaggia indipendenza; avvegnacché sia suonata l’ora di Dio, nella quale i miei leali avversari mi possono giudicare onestamente, spogliandosi dalle passioni politiche; ed i miei falsi amici e gli ipocriti sieno costretti a subire il verdetto, che </text:span></text:span><text:soft-page-break/><text:span text:style-name="Corpo_20_del_20_testo_5f_"><text:span text:style-name="T55">contro di essi invoco dal supremo magistrato della pubblica opinione. </text:span></text:span></text:p>
      <text:p text:style-name="P28"><text:span text:style-name="Corpo_20_del_20_testo_5f_"><text:span text:style-name="T55">Nel 1848 io contava 21 anni: sugli albori della vita, informando la mente agli studi più tenaci del diritto pubblico, della storia e dell’economia politica, seppi sfuggire al contagio di quelle insinuazioni velenose, che nella gran parte della gioventù di quei tempi seminava il germe di giudizi fallaci, i quali sono divenuti sua guida nel 1860. </text:span></text:span></text:p>
      <text:p text:style-name="P28"><text:span text:style-name="Corpo_20_del_20_testo_5f_"><text:span text:style-name="T55">Lo confessai nell’articolo precedente: io adottai con tutta la forza della passione politica (terribile passione) i principi della </text:span></text:span><text:span text:style-name="Corpo_20_del_20_testo_5f_"><text:span text:style-name="T218">federazione italiana</text:span></text:span><text:span text:style-name="Corpo_20_del_20_testo_5f_"><text:span text:style-name="T55"> dettati dal Gioberti, dal Rossi, dal d’Azeglio, dal Balbo, dal Cavour e dai migliori ingegni politici di quell’epoca. </text:span></text:span></text:p>
      <text:p text:style-name="P28"><text:span text:style-name="Corpo_20_del_20_testo_5f_"><text:span text:style-name="T55">I fatti del 1848 ed il susseguente assolutismo del governo di Ferdinando II non potevano produrre nella mia mente e nel mio cuore che penose impressioni, ed ebbi in orrore l’iniqua Camarilla, che s’imponeva al Sovrano ed al paese. </text:span></text:span></text:p>
      <text:p text:style-name="P28"><text:span text:style-name="Corpo_20_del_20_testo_5f_"><text:span text:style-name="T55">Coltivai nel segreto della mia stanza gli studi politici, che allora erano un delitto, e seguii attentamente le fasi tutte del dodicennio, così entro, come fuori Italia: e dirò che non mi mancavano libri e giornali esteri, dai quali apprendeva il largo cammino, che la rivoluzione si apriva nel Reame. </text:span></text:span></text:p>
      <text:p text:style-name="P28"><text:span text:style-name="Corpo_20_del_20_testo_5f_"><text:span text:style-name="T55">Professando avvocheria, ebbi a maestro ed a Mecenate l’illustre Giureconsulto </text:span></text:span><text:span text:style-name="Corpo_20_del_20_testo_5f_"><text:span text:style-name="T218">Antonio Starace, </text:span></text:span><text:span text:style-name="Corpo_20_del_20_testo_5f_"><text:span text:style-name="T55">gloria napoletana; e spesso dalla sua voce paterna ed eloquente appresi quelle grandi verità, che oggi rimembro e giudico previsioni quasi profetiche.. </text:span></text:span></text:p>
      <text:p text:style-name="P28"><text:span text:style-name="Corpo_20_del_20_testo_5f_"><text:span text:style-name="T55">Fu nelle sale di questo mio maestro che conobbi moltissimi degli alti personaggi, che sono comparsi in cima della rivoluzione del 1860. </text:span></text:span></text:p>
      <text:p text:style-name="P164"><text:span text:style-name="Corpo_20_del_20_testo_5f_"><text:span text:style-name="T55">La Polizia avea gli occhi aperti costantemente su di me, e il mio nome leggevasi nel </text:span></text:span><text:span text:style-name="Corpo_20_del_20_testo_5f_"><text:span text:style-name="T218">Libro nero</text:span></text:span><text:span text:style-name="Corpo_20_del_20_testo_5f_"><text:span text:style-name="T55"> dei demagoghi e dei riscaldati del 1848: il mio povero padre, perché influentissimo sulla popolazione di Bari, mia città natale, fu destituito dal vantaggioso suo impiego, come </text:span></text:span><text:span text:style-name="Corpo_20_del_20_testo_5f_"><text:span text:style-name="T218">liberale, </text:span></text:span><text:span text:style-name="Corpo_20_del_20_testo_5f_"><text:span text:style-name="T55">su di un rapporto del Comm. Ajossa, </text:span></text:span><text:soft-page-break/><text:span text:style-name="Corpo_20_del_20_testo_5f_"><text:span text:style-name="T55">allora Intendente in quella Provincia; ed io cercai in Napoli uno scampo contro la persecuzione di quel funzionario, che occupò il posto di Direttore di Polizia sul principio del 1860!</text:span></text:span></text:p>
      <text:p text:style-name="P164"><text:span text:style-name="Corpo_20_del_20_testo_5f_"><text:span text:style-name="T55">Ricordo che il Comm. Mazza, Direttore di Polizia, mi ordinò lo sfratto da Napoli, e fui debitore alla mediazione ed alla garantia del Duca di Sangro, se l’ordine dispotico fu revocato, quantunque fossi stato anche più vivamente </text:span></text:span><text:span text:style-name="Corpo_20_del_20_testo_5f_"><text:span text:style-name="T218">sorvegliato!</text:span></text:span></text:p>
      <text:p text:style-name="P164"><text:span text:style-name="Corpo_20_del_20_testo_5f_"><text:span text:style-name="T55">Non volli appartenere mai alla Massoneria, né far parte di </text:span></text:span><text:span text:style-name="Corpo_20_del_20_testo_5f_"><text:span text:style-name="T218">Clubs</text:span></text:span><text:span text:style-name="Corpo_20_del_20_testo_5f_"><text:span text:style-name="T55"> e di conventicole politiche; perché non m’ispiravano fiducia, e rinnegavano quel programma, che era radicato nelle mie convinzioni. Anzi mi avvidi a tempo, che l’ideale politico dei pochi era la Repubblica; mentre i più, già devoti al Bonaparte, si concertavano per una restaurazione murattista. </text:span></text:span></text:p>
      <text:p text:style-name="P28"><text:span text:style-name="Corpo_20_del_20_testo_5f_"><text:span text:style-name="T55">Si nasce repubblicano, se questa parola potesse esprimere il sentimento innato della libertà e dell’indipendenza individuale; come Dio ha dato all’uccello le ali per attraversare l’aria a suo miglior talento: ma l’insegnamento della storia ed i fatti palpitanti delle Repubbliche del 1848 in Francia ed in Roma servirono a mostrarmi, che le </text:span></text:span><text:span text:style-name="Corpo_20_del_20_testo_5f_"><text:span text:style-name="T218">Repubbliche italiane</text:span></text:span><text:span text:style-name="Corpo_20_del_20_testo_5f_"><text:span text:style-name="T55"> fossero un sogno assurdo di Mazzini e di Garibaldi.. </text:span></text:span></text:p>
      <text:p text:style-name="P28"><text:span text:style-name="Corpo_20_del_20_testo_5f_"><text:span text:style-name="T55">D’altronde, l'</text:span></text:span><text:span text:style-name="Corpo_20_del_20_testo_5f_"><text:span text:style-name="T218">unità politica, </text:span></text:span><text:span text:style-name="Corpo_20_del_20_testo_5f_"><text:span text:style-name="T55">cioè la </text:span></text:span><text:span text:style-name="Corpo_20_del_20_testo_5f_"><text:span text:style-name="T218">federazione italiana, </text:span></text:span><text:span text:style-name="Corpo_20_del_20_testo_5f_"><text:span text:style-name="T55">fondata su di un governo costituzionale nei Regni federali, rispondeva quasi esattamente allo scopo, se non alla forma democratica, d’uno stato federale liberale; e poco importava, che il Capo dello Stato si chiamasse Re o Presidente; quando il Corpo legislativo rimaneva a tutela dei diritti Sovrani della Nazione. </text:span></text:span></text:p>
      <text:p text:style-name="P28"><text:span text:style-name="Corpo_20_del_20_testo_5f_"><text:span text:style-name="T55">Era il governo assoluto, il quale ripugnava alla coscienza universale, che reclamava un governo costituzionale moderato; cioè il </text:span></text:span><text:span text:style-name="Corpo_20_del_20_testo_5f_"><text:span text:style-name="T218">giusto mezzo</text:span></text:span><text:span text:style-name="Corpo_20_del_20_testo_5f_"><text:span text:style-name="T55"> tra i due estremi dell’assolutismo e della repubblica; il giusto mezzo tra il diritto Storico e dinastico e l’unione politica dei diversi Stati d’Italia: </text:span></text:span><text:span text:style-name="Corpo_20_del_20_testo_5f_"><text:span text:style-name="T218">unione, </text:span></text:span><text:span text:style-name="Corpo_20_del_20_testo_5f_"><text:span text:style-name="T55">che lo stesso Conte di Cavour proponeva alla Corte di Napoli, regnando Ferdinando II, per costituire degli Stati italiani un fascio </text:span></text:span><text:soft-page-break/><text:span text:style-name="Corpo_20_del_20_testo_5f_"><text:span text:style-name="T55">potentissimo per forza armata, per prosperità finanziaria e per influenza politica. </text:span></text:span></text:p>
      <text:p text:style-name="P28"><text:span text:style-name="Corpo_20_del_20_testo_5f_"><text:span text:style-name="T55">Sicché, temperati quei primi giudizi passionati, compresi che la libertà rivoluzionaria non era scopo nobile di rigenerazione della patria; ma mezzo in mano dei settari per vendere la patria allo straniero, o farla vittima di già diffamati tribuni della plebe. </text:span></text:span></text:p>
      <text:p text:style-name="P28"><text:span text:style-name="Corpo_20_del_20_testo_5f_"><text:span text:style-name="T55">In altri termini, io non ho saputo scompagnare la quistione monarchica e dinastica da quella federale italiana; e se fossi nato in Piemonte, avrei difesa la Real Casa di Savoja con tutte le forze di onesto e fedele cittadino. </text:span></text:span></text:p>
      <text:p text:style-name="P28"><text:span text:style-name="Corpo_20_del_20_testo_5f_"><text:span text:style-name="T55">Sin dal 1847 fui presentato all’Avvocato Liborio Romano; lo rividi nel 1854, anzi sostenni in sua contraddizione </text:span></text:span><text:span text:style-name="Corpo_20_del_20_testo_5f_"><text:span text:style-name="T209">un </text:span></text:span><text:span text:style-name="Corpo_20_del_20_testo_5f_"><text:span text:style-name="T55">grave giudizio nella Corte Suprema di</text:span></text:span><text:span text:style-name="T55"> </text:span><text:span text:style-name="Corpo_20_del_20_testo_5f_"><text:span text:style-name="T55">Giustizia; è poiché egli tornava da Montpellier, ove erasi ritirato durante il tempo del suo esilio; così appresi da lui il progresso della rivoluzione, che diventava irresistibile dopo l’attentato di Orsini contro il Bonaparte e dopo la guerra del 1859 in Italia. </text:span></text:span></text:p>
      <text:p text:style-name="P28"><text:span text:style-name="Corpo_20_del_20_testo_5f_"><text:span text:style-name="T55">Liborio Romano, per sua vera convinzione, era federalista, ed egli lo ha confessato nelle sue </text:span></text:span><text:span text:style-name="Corpo_20_del_20_testo_5f_"><text:span text:style-name="T218">Memorie politiche</text:span></text:span><text:span text:style-name="Corpo_20_del_20_testo_5f_"><text:span text:style-name="T55"> l’ambizione fece di lui un istrumento perverso della rivoluzione. </text:span></text:span></text:p>
      <text:p text:style-name="P28"><text:span text:style-name="Corpo_20_del_20_testo_5f_"><text:span text:style-name="T55">Venuto Francesco </text:span></text:span><text:span text:style-name="Corpo_20_del_20_testo_5f_"><text:span text:style-name="T160">II</text:span></text:span><text:span text:style-name="Corpo_20_del_20_testo_5f_"><text:span text:style-name="T55"> al trono, e quando con l’Atto Sovrano si notificarono le trattative col Piemonte per una federazione italiana, credetti in buona fede, che tutte le mene cospiratrici, dirette a detronizzare il Re ed a proclamare l’</text:span></text:span><text:span text:style-name="Corpo_20_del_20_testo_5f_"><text:span text:style-name="T218">unità</text:span></text:span><text:span text:style-name="Corpo_20_del_20_testo_5f_"><text:span text:style-name="T55"> d’Italia, sarebbero cadute in un istante, mercé l’accordo delle due Corti di Napoli e di Torino. </text:span></text:span></text:p>
      <text:p text:style-name="P28"><text:span text:style-name="Corpo_20_del_20_testo_5f_"><text:span text:style-name="T55">Ripeto, che credetti a ciò in </text:span></text:span><text:span text:style-name="Corpo_20_del_20_testo_5f_"><text:span text:style-name="T218">buona fede</text:span></text:span><text:span text:style-name="Corpo_20_del_20_testo_5f_"><text:span text:style-name="T55">: il trattato di Zurigo era lì palpitante: l’Imperatore dei Francesi si era dichiarato protettore di Francesco II, che si era posto nelle sue mani; l’esercito doveva naturalmente sembrarmi valoroso e fedele; e vedeva i cospiratori sempre timidi e guardigni, mentre la più completa tranquillità regnava in tutte le province napoletane. </text:span></text:span></text:p>
      <text:p text:style-name="P28"><text:span text:style-name="Corpo_20_del_20_testo_5f_"><text:span text:style-name="T55">Eppure giudicando con gi</text:span></text:span><text:span text:style-name="Corpo_20_del_20_testo_5f_"><text:span text:style-name="T160">u</text:span></text:span><text:span text:style-name="Corpo_20_del_20_testo_5f_"><text:span text:style-name="T55">sta sfiducia i Ministri di quell’epoca, </text:span></text:span><text:soft-page-break/><text:span text:style-name="Corpo_20_del_20_testo_5f_"><text:span text:style-name="T55">i quali mi parevano indolenti, ne feci le mie maraviglie con Liborio Romano, allora Direttore di Polizia, che non potea ignorare tutto quello che avveniva in Napoli; ed alle sue graziose e generose offerte di collocarmi in un posto distinto della Magistratura, opposi </text:span></text:span><text:span text:style-name="Corpo_20_del_20_testo_5f_"><text:span text:style-name="T160">u</text:span></text:span><text:span text:style-name="Corpo_20_del_20_testo_5f_"><text:span text:style-name="T55">n rifiuto, perché esso non conveniva ai miei interessi, e perché. sentiva quasi un rimorso di divenire, senza volerlo, complice morale della sua politica, di cui cominciai a dubitare. </text:span></text:span></text:p>
      <text:p text:style-name="P164"><text:span text:style-name="Corpo_20_del_20_testo_5f_"><text:span text:style-name="T55">E fu in un nostro colloquio, nel quale ebbi l’innocenza preadamitica di rivelargli tutto l’animo mio, che egli m’incaricò di pubblicare un opuscolo «</text:span></text:span><text:span text:style-name="Corpo_20_del_20_testo_5f_"><text:span text:style-name="T218">Napoli e Sicilia nel 1860</text:span></text:span><text:span text:style-name="Corpo_20_del_20_testo_5f_"><text:span text:style-name="T55">» <text:s/>— promettendomi di farlo leggere al Re, cui mi avrebbe presentato!</text:span></text:span></text:p>
      <text:p text:style-name="P164"><text:span text:style-name="Corpo_20_del_20_testo_5f_"><text:span text:style-name="T55">La sua parola era così ingenua, ed io così inesperto alla simulazione politica, per quanto che mi lasciai persuadere, e pubblicai quell’opuscolo, che fu il </text:span></text:span><text:span text:style-name="Corpo_20_del_20_testo_5f_"><text:span text:style-name="T218">primo passo </text:span></text:span><text:span text:style-name="Corpo_20_del_20_testo_5f_"><text:span text:style-name="T55">che diedi in questa scottante arena della politica!</text:span></text:span></text:p>
      <text:p text:style-name="P164"><text:span text:style-name="Corpo_20_del_20_testo_5f_"><text:span text:style-name="T55">In quello scritto rivelai nettamente la mia fede politica, e dimostrai tutti i pericoli che l’Italia correva da una rivoluzione in senso unitario; chiamando in aiuto tutte le ragioni storiche, politiche e nazionali che si sarebbero opposte alla sincera fusione di due popoli, che restando italiani, sarebbero rimasti forti e concordi nell'unione dei due Stati dell’Italia del Nord e di quella del Sud sotto le due corone di Vittorio Emanuele e di Francesco II. </text:span></text:span></text:p>
      <text:p text:style-name="P164"><text:span text:style-name="Corpo_20_del_20_testo_5f_"><text:span text:style-name="T55">Due giorni dopo quella pubblicazione, fui chiamato da S. A. R. il Conte d’Aquila, il quale mi accolse con ogni maniera di cortesie, e mi parve di sognare nell’udirlo a parlare di libertà e d unità italiana!</text:span></text:span></text:p>
      <text:p text:style-name="P164"><text:span text:style-name="Corpo_20_del_20_testo_5f_"><text:span text:style-name="T55">Ho saputo da persona competentissima, che Liborio Romano, per accreditarsi, cioè per meglio mistificare Re Francesco II, gli disse, che quell’opuscolo era roba sua, e che avea preso a prestito il mio nome!</text:span></text:span></text:p>
      <text:p text:style-name="P164"><text:span text:style-name="Corpo_20_del_20_testo_5f_"><text:span text:style-name="T55">Intanto la cospirazione ingigantiva; Garibaldi procedeva di vittoria in vittoria nella Sicilia, ove il tradimento di alcuni Comandanti dell’esercito gli spianava la via; la stampa non avea </text:span></text:span><text:soft-page-break/><text:span text:style-name="Corpo_20_del_20_testo_5f_"><text:span text:style-name="T55">ritegno di rivelare gli avvenimenti e di additare quelli che poi. si compirono: si vociferava di diserzioni nella marina: e Liborio Romano era divenuto Ministro dell’Interno, ed in certo modo il Dittatore!</text:span></text:span></text:p>
      <text:p text:style-name="P164"><text:span text:style-name="Corpo_20_del_20_testo_5f_"><text:span text:style-name="T55">Mi era stato detto, che il Conte d’Aquila era di accordo con Liborio Romano per indurre il Re ad imprendere un viaggio per l’estero, ed ottenere da lui la Reggenza; sicché nell’ascoltare quel linguaggio quasi italianissimo da quel Principe Reale, gli dimandai, se egli avesse notizia di ciò che avveniva sotto gli occhi della Reggia: </text:span></text:span><text:span text:style-name="Corpo_20_del_20_testo_5f_"><text:span text:style-name="T218">e se</text:span></text:span><text:span text:style-name="Corpo_20_del_20_testo_5f_"><text:span text:style-name="T55"> anzi che provvedere alle sorti del Regno con queste aspirazioni generose, non fosse tempo di scendere ad atti pratici con un Ministero di spada!</text:span></text:span></text:p>
      <text:p text:style-name="P301"><text:span text:style-name="Corpo_20_del_20_testo_5f_"><text:span text:style-name="T55">La mia dimanda parve sorprenderlo, ed io sentii salirmi il sangue al viso, temendo di avere commessa un’imprudenza!</text:span></text:span></text:p>
      <text:p text:style-name="P301"><text:span text:style-name="Corpo_20_del_20_testo_5f_"><text:span text:style-name="T55">E fu tale!!!</text:span></text:span></text:p>
      <text:p text:style-name="P301"><text:span text:style-name="Corpo_20_del_20_testo_5f_"><text:span text:style-name="T55">Da quel giorno </text:span></text:span><text:span text:style-name="Corpo_20_del_20_testo_5f_"><text:span text:style-name="T218">non rividi mai più</text:span></text:span><text:span text:style-name="Corpo_20_del_20_testo_5f_"><text:span text:style-name="T55"> il Conte d’Aquila, né tra lui e me è stato tenuto proposito alcuno in politica.</text:span></text:span></text:p>
      <text:p text:style-name="P301"><text:span text:style-name="Corpo_20_del_20_testo_5f_"><text:span text:style-name="T55">Noto questa circostanza che bisognerà ricordare in seguito. </text:span></text:span></text:p>
      <text:p text:style-name="P300"><text:span text:style-name="Corpo_20_del_20_testo_5f_"><text:span text:style-name="T55">Quelle mie parole furono riferite a Liborio Romano, che poco dopo mi fece chiamare; non avendolo io più riveduto dal giorno in cui mi parve, se non traditore, certamente sospetto. </text:span></text:span></text:p>
      <text:p text:style-name="P300"><text:span text:style-name="Corpo_20_del_20_testo_5f_"><text:span text:style-name="T55">Egli mi partecipò che dalle tre Province calabre erano venute petizioni uniformi, reclamando la destituzione di quasi tutti i Giudici Regi e dei Capi delle Guardie Urbane, non che una riforma nei Consigli municipali: si faceva insistenza per ottenere provvidenze intorno a nuove opere pubbliche, specialmente per le strade consolari; e si richiedeva del danaro per soccorrere ai bisogni delle Casse provinciali.. </text:span></text:span></text:p>
      <text:p text:style-name="P300"><text:span text:style-name="Corpo_20_del_20_testo_5f_"><text:span text:style-name="T55">Mi aggiunse, che in Consiglio dei Ministri si era riconosciuta la pronta necessità di dare corso a questi reclami; ma che per meglio riuscirvi, bisognava affidare questa missione tutta amministrativa a persona di fiducia del governo, intelligente, liberale, che munita di pieni poteri, avesse proceduto di accordo con gli Intendenti di </text:span></text:span><text:soft-page-break/><text:span text:style-name="Corpo_20_del_20_testo_5f_"><text:span text:style-name="T55">Cosenza, di Reggio e di Catanzaro per così gelosa riforma (</text:span></text:span><text:span text:style-name="Corpo_20_del_20_testo_5f_"><text:span text:style-name="T55"><text:note text:id="ftn6" text:note-class="footnote"><text:note-citation>1</text:note-citation><text:note-body><text:p text:style-name="P301"><text:span text:style-name="Altro_5f_"><text:span text:style-name="T10"><text:s/>Giornale Costituzionale dei 23, 24 e 30 Luglio 1860. </text:span></text:span></text:p></text:note-body></text:note></text:span></text:span><text:span text:style-name="Corpo_20_del_20_testo_5f_"><text:span text:style-name="T55">). </text:span></text:span></text:p>
      <text:p text:style-name="P301"><text:span text:style-name="Corpo_20_del_20_testo_5f_"><text:span text:style-name="T55">E prendendomi affettuosamente le mani, mi disse: alla tua giovine età (io avea allora 33 anni! ) una simile missione è il principio d’una luminosa carriera politica: conosco che nelle Camere del Re si è ripetuto il tuo nome con vantaggio: ed ho il piacere di comunicarti, che per questa dilicata missione nelle Calabrie sei stato prescelto tu!</text:span></text:span></text:p>
      <text:p text:style-name="P301"><text:span text:style-name="Corpo_20_del_20_testo_5f_"><text:span text:style-name="T55">Sentii serrarmi il cuore, come da una morsa d’acciaio;</text:span></text:span><text:span text:style-name="T55"> </text:span><text:span text:style-name="Corpo_20_del_20_testo_5f_"><text:span text:style-name="T55">non pensai all’alto onore, ma un lampo di diffidenza mi attraversò la mente, e rimasi silenzioso. </text:span></text:span></text:p>
      <text:p text:style-name="P149"><text:span text:style-name="Corpo_20_del_20_testo_5f_"><text:span text:style-name="T55">L’occhio penetrante di Liborio Romano mi avea indovinato; ed egli, sorridendo sempre, riprese: — partirai domani sera con la corriera, che è a tua disposizione; vedrai S. E. il Ministro Spinelli, e verrai da me a prendere le istruzioni in iscritto, e che vado oggi stesso a trasmettere ai tre Intendenti di Cosenza, di Reggio e di Catanzaro. </text:span></text:span></text:p>
      <text:p text:style-name="P150"><text:span text:style-name="Corpo_20_del_20_testo_5f_"><text:span text:style-name="T55">Rimessomi da quel primo stordimento, mi si conceda la parola, ringraziai Liborio Romano dell’alto onore, che mi si volea compartire; ma gli feci osservare, che nella condizione gravissima in cui si trovavano le Calabrie, che da un momento all’altro aspettavano Garibaldi, Dittatore in tutta Sicilia, quei provvedimenti erano tardivi; e che io avrei messa a serio rischio la mia vita!</text:span></text:span></text:p>
      <text:p text:style-name="P150"><text:span text:style-name="Corpo_20_del_20_testo_5f_"><text:span text:style-name="T55">Garibaldi non sbarcherà nelle Calabrie, mi soggiunse egli con la voce più dolce, che si possa prendere; tu troverai in quelle province, comandate dal bravo Generale Caldarelli, tanta truppa fedele alla sua bandiera; e tu potrai disporne in ogni caso per la tua sicurezza personale (</text:span></text:span><text:span text:style-name="Corpo_20_del_20_testo_5f_"><text:span text:style-name="T55"><text:note text:id="ftn7" text:note-class="footnote"><text:note-citation>2</text:note-citation><text:note-body><text:p text:style-name="P150"><text:span text:style-name="Corpo_20_del_20_testo_5f_"><text:span text:style-name="T6"><text:s/>Il Generale Caldarelli era venduto già alla rivoluzione!</text:span></text:span><text:bookmark text:name="bookmark30"/></text:p></text:note-body></text:note></text:span></text:span><text:span text:style-name="Corpo_20_del_20_testo_5f_"><text:span text:style-name="T55">). </text:span></text:span></text:p>
      <text:p text:style-name="P149"><text:span text:style-name="Corpo_20_del_20_testo_5f_"><text:span text:style-name="T55">Voi mi avete promesso di farmi vedere il Re, gli osservai, e ve ne siete dimenticato: fate che io gli parli prima di partire, e che lo ringrazi della sua fiducia. </text:span></text:span></text:p>
      <text:p text:style-name="P149"><text:soft-page-break/><text:span text:style-name="Corpo_20_del_20_testo_5f_"><text:span text:style-name="T55">E’ impossibile, mi rispose: il Re è occupato in cure gravissime; egli è in continue conferenze con i Ministri esteri e con noi altri: lo vedrai al tuo ritorno, e quando ti presenterai a lui con un merito, che sarà certamente preso in alta considerazione.. </text:span></text:span></text:p>
      <text:p text:style-name="P151"><text:span text:style-name="Corpo_20_del_20_testo_5f_"><text:span text:style-name="T55">Io dubitava ancora; quando il Ministro Romano, mostrandosi quasi offeso, mi replicò: — credeva che avessi dovuto essermi grato di tanto favore; supponeva in te più coraggio nel fare il bene del tuo paese; ti suppone</text:span></text:span><text:span text:style-name="Corpo_20_del_20_testo_5f_"><text:span text:style-name="T161">v</text:span></text:span><text:span text:style-name="Corpo_20_del_20_testo_5f_"><text:span text:style-name="T55">a liberale a fatti e non a parole: mi avvedo che al primo esperimento tu </text:span></text:span><text:span text:style-name="Corpo_20_del_20_testo_5f_"><text:span text:style-name="T218">hai paura!</text:span></text:span></text:p>
      <text:p text:style-name="P151"><text:span text:style-name="Corpo_20_del_20_testo_5f_"><text:span text:style-name="T218">Accetto!!!</text:span></text:span><text:span text:style-name="Corpo_20_del_20_testo_5f_"><text:span text:style-name="T55"> risposi immediatamente; prometto di rispondere, come più potrò, alla fiducia che il Re ripone in me; ma se mai io dovessi correre un pericolo di morte, ricordatevi che lascio tre figli in età tenerissima. </text:span></text:span></text:p>
      <text:p text:style-name="P149"><text:span text:style-name="Corpo_20_del_20_testo_5f_"><text:span text:style-name="T55">Liborio Romano mi motteggiò su queste ubbìe, e rincuorandomi, mi aggiunse, che il Re elargiva a ciascuna Cassa provinciale Ducati 50 mila dal suo erario particolare; somma che avrei dovuto promettere, e che sarebbe stata spedita su di un mio avviso. </text:span></text:span></text:p>
      <text:p text:style-name="P151"><text:span text:style-name="Corpo_20_del_20_testo_5f_"><text:span text:style-name="T55"><text:s/>— </text:span></text:span><text:span text:style-name="Corpo_20_del_20_testo_5f_"><text:span text:style-name="T297"><text:s/></text:span></text:span><text:span text:style-name="Corpo_20_del_20_testo_5f_"><text:span text:style-name="T55">Coraggio, egli mi disse; non parlare con alcuno di questa missione ed a rivederci domani sera!</text:span></text:span></text:p>
      <text:p text:style-name="P151"><text:span text:style-name="Corpo_20_del_20_testo_5f_"><text:span text:style-name="T55">Passai una giornata triste e preoccupata; posi in ordine le mie carte, come se avessi dovuto prepararmi a non tornare mai più; feci resistenza ferma ai consigli della mia famiglia, che mi dissuadeva da quel viaggio, e nella sera di quel giorno abbracciai i miei figli, e mi recai a casa di Liborio Romano. </text:span></text:span></text:p>
      <text:p text:style-name="P149"><text:span text:style-name="Corpo_20_del_20_testo_5f_"><text:span text:style-name="T55">Egli ritornava in quel momento dalla Reggia, e mi pareva turbato. </text:span></text:span></text:p>
      <text:p text:style-name="P151"><text:span text:style-name="Corpo_20_del_20_testo_5f_"><text:span text:style-name="T55">Non osai interrogarlo; mi consegnò un plico con le. istruzioni e con le commendatizie per gli Intendenti, e nel congedarmi mi disse: — ti auguro buona fortuna!</text:span></text:span></text:p>
      <text:p text:style-name="P151"><text:span text:style-name="Corpo_20_del_20_testo_5f_"><text:span text:style-name="T55">Nel momento di ritirarmi, mi richiamò e mi aggiunse — troverai tra le mie istruzioni quella d’inculcare agli Intendenti la pronta formazione delle liste elettorali per la elezione dei Deputati al </text:span></text:span><text:soft-page-break/><text:span text:style-name="Corpo_20_del_20_testo_5f_"><text:span text:style-name="T55">Parlamento, che sarà convocato subitamente!</text:span></text:span></text:p>
      <text:p text:style-name="P151"><text:span text:style-name="Corpo_20_del_20_testo_5f_"><text:span text:style-name="T55">Pochi giorni dopo la mia partenza, il Conte d’Aquila venne esiliato da Napoli, come ho narrato nel Capitolo V</text:span></text:span><text:span text:style-name="Corpo_20_del_20_testo_5f_"><text:span text:style-name="T161">III</text:span></text:span><text:span text:style-name="Corpo_20_del_20_testo_5f_"><text:span text:style-name="T55">. § 3. </text:span></text:span></text:p>
      <text:p text:style-name="P149"><text:span text:style-name="Corpo_20_del_20_testo_5f_"><text:span text:style-name="T55"/></text:span></text:p>
      <text:h text:style-name="P321" text:outline-level="3"><text:bookmark-start text:name="__RefHeading___Toc41203_2266261607"/><text:span text:style-name="Corpo_20_del_20_testo_5f_"><text:span text:style-name="T53">§ 2. </text:span></text:span><text:bookmark-end text:name="__RefHeading___Toc41203_2266261607"/></text:h>
      <text:h text:style-name="P325" text:outline-level="3"><text:span text:style-name="Corpo_20_del_20_testo_20__28_3_29__5f_"><text:span text:style-name="T320">Da Napoli a Cosenza — L’Intendente Giliberti — Sommossa popolare — Calunnie rivoluzionarie — I miei </text:span></text:span><text:span text:style-name="Corpo_20_del_20_testo_20__28_3_29__5f_"><text:span text:style-name="T331">compagni</text:span></text:span><text:span text:style-name="Corpo_20_del_20_testo_20__28_3_29__5f_"><text:span text:style-name="T320"> di scorta — Spezzano Albanese — Sono destinato alla morte — Vincenzo Luci — Insurrezione dì Spezzano e di Castrovillari — Ritorno a Napoli — Voci pre</text:span></text:span><text:span text:style-name="Corpo_20_del_20_testo_20__28_3_29__5f_"><text:span text:style-name="T331">c</text:span></text:span><text:span text:style-name="Corpo_20_del_20_testo_20__28_3_29__5f_"><text:span text:style-name="T320">orse e funeste conseguente — Liborio Romano — Lo storico calabro Cesare Morisani.</text:span></text:span><text:span text:style-name="T320"> </text:span></text:h>
      <text:p text:style-name="P151"><text:span text:style-name="Corpo_20_del_20_testo_5f_"><text:span text:style-name="T320"/></text:span></text:p>
      <text:p text:style-name="P151"><text:span text:style-name="Corpo_20_del_20_testo_5f_"><text:span text:style-name="T55">Da Napoli a Cosenza il viaggio fu perfettamente felice; le strade sicure, le popolazioni tranquille, nissun indizio di commozione. </text:span></text:span></text:p>
      <text:p text:style-name="P149"><text:span text:style-name="Corpo_20_del_20_testo_5f_"><text:span text:style-name="T55">Trattato con i più alti riguardi ad ogni fermata della corriera postale, giunsi a Cosenza nel giorno 4 Agosto, e trovai, che mi aspettavano moltissimi gentiluomini, che mi prodigarono mille cortesie; lo che mi sembrò naturale. </text:span></text:span></text:p>
      <text:p text:style-name="P151"><text:span text:style-name="Corpo_20_del_20_testo_5f_"><text:span text:style-name="T55">Nell’avviarmi ad una locanda, un tale mi si accostò con aria di mistero, e mi disse alla sfuggita ed a bassa voce: — </text:span></text:span><text:span text:style-name="Corpo_20_del_20_testo_5f_"><text:span text:style-name="T218">badate a voi!</text:span></text:span></text:p>
      <text:p text:style-name="P151"><text:span text:style-name="Corpo_20_del_20_testo_5f_"><text:span text:style-name="T55">Vidi immediatamente l’Intendente, che era il sig. Pasquale Giliberti, oggi Procuratore Generale del Re nella Corte di Cassazione di Napoli: — gli esposi per filo e. per segno lo scopo della mia missione, gli chiesi il suo valevole appoggio, e gli proposi che bisognava in un Proclama far conoscere alle popolazioni le benevoli e liberali disposizioni date dal </text:span></text:span><text:span text:style-name="Corpo_20_del_20_testo_5f_"><text:span text:style-name="T161">Re</text:span></text:span><text:span text:style-name="Corpo_20_del_20_testo_5f_"><text:span text:style-name="T55"> e dal Ministero. </text:span></text:span></text:p>
      <text:p text:style-name="P149"><text:span text:style-name="Corpo_20_del_20_testo_5f_"><text:span text:style-name="T55">L’Intendente mi ascoltò, e dichiarandomi, che era stato prevenuto della mia missione, mi replicò: — pel momento non posso dirvi nulla, ci rivedremo dimani. </text:span></text:span></text:p>
      <text:p text:style-name="P151"><text:span text:style-name="Corpo_20_del_20_testo_5f_"><text:span text:style-name="T55">Nelle prime ore del giorno seguente mi fu annunziato il Signor..., il quale come appena entrò nella mia stanza, esclamò: — prendete la valigia e partite sul momento, in nome di Dio — </text:span></text:span></text:p>
      <text:p text:style-name="P151"><text:span text:style-name="Corpo_20_del_20_testo_5f_"><text:span text:style-name="T55"><text:s/>— <text:s/>E perché?</text:span></text:span></text:p>
      <text:p text:style-name="P151"><text:span text:style-name="Corpo_20_del_20_testo_5f_"><text:span text:style-name="T55"><text:s/>— <text:s/>Perché siete venuto per impedire lo sbarco di Garibaldi!!! Il popolo è in tumulto, e minaccia la vostra vita. </text:span></text:span></text:p>
      <text:p text:style-name="P151"><text:span text:style-name="Corpo_20_del_20_testo_5f_"><text:span text:style-name="T55"><text:s/>— <text:s/>Non risposi, e promisi di partire: ma rimasto solo, scrissi </text:span></text:span><text:soft-page-break/><text:span text:style-name="Corpo_20_del_20_testo_5f_"><text:span text:style-name="T55">due parole all’Intendente, e </text:span></text:span><text:span text:style-name="Corpo_20_del_20_testo_5f_"><text:span text:style-name="T218">bruciai il rapporto che avea cominciato a redigere pel Ministro!</text:span></text:span></text:p>
      <text:p text:style-name="P151"><text:span text:style-name="Corpo_20_del_20_testo_5f_"><text:span text:style-name="T55">Due persone vennero a rilevarmi in nome dell’Intendente, che mi pregò di rimanere in quelle sue stanze, e mi lasciò senz’altro dire. </text:span></text:span></text:p>
      <text:p text:style-name="P165"><text:span text:style-name="Corpo_20_del_20_testo_5f_"><text:span text:style-name="T55">Dalla stanza, ove io era chiuso, udii poco dopo voci alte e confuse, e su queste, tuonare quella del Giliberti, che ripeteva: — io non permetterò mai, che si compia un assassinio!</text:span></text:span></text:p>
      <text:p text:style-name="P165"><text:span text:style-name="Corpo_20_del_20_testo_5f_"><text:span text:style-name="T55">Si era fatta spargere la voce, che in fatti io fossi andato a sollevare le Calabrie contro Garibaldi; che avessi meco una ingente somma di danaro; e che </text:span></text:span><text:span text:style-name="Corpo_20_del_20_testo_5f_"><text:span text:style-name="T218">testé avea bruciato le carte della.... reazione!!!</text:span></text:span></text:p>
      <text:p text:style-name="P165"><text:span text:style-name="Corpo_20_del_20_testo_5f_"><text:span text:style-name="T55">Nella sera di quel giorno fu convocato il Comitato rivoluzionario, che dovea decidere del mio destino: l’Intendente </text:span></text:span><text:span text:style-name="Corpo_20_del_20_testo_5f_"><text:span text:style-name="T161">combatté</text:span></text:span><text:span text:style-name="Corpo_20_del_20_testo_5f_"><text:span text:style-name="T55"> l’iniquità delle accuse che mi addossavano: fu al caso di dimostrare la lealtà della mia missione; la stessa onorevole imprudenza del mio patriottismo, perché io era stato tradito da Liborio Romano, che avea voluto allontanarmi da Napoli, credendomi complice in un colpo di Stato attribuito al Conte d’Aquila; mandandomi a morire nelle Calabrie. </text:span></text:span></text:p>
      <text:p text:style-name="P28"><text:span text:style-name="Corpo_20_del_20_testo_5f_"><text:span text:style-name="T55">Il Comitato, a maggioranza di voti, decise di tenermi prigioniero sino allo sbarco di Garibaldi in Reggio, e fu destinato per luogo di mia residenza il piccolo paese detto </text:span></text:span><text:span text:style-name="Corpo_20_del_20_testo_5f_"><text:span text:style-name="T218">Spezzano Albanese. </text:span></text:span></text:p>
      <text:p text:style-name="P28"><text:span text:style-name="Corpo_20_del_20_testo_5f_"><text:span text:style-name="T55">A Pasquale Giliberti rendo, anche una volta, per le stampe quella testimonianza di profondo ossequio e di riconoscenza, che gli ho professata sempre. </text:span></text:span></text:p>
      <text:p text:style-name="P165"><text:span text:style-name="Corpo_20_del_20_testo_5f_"><text:span text:style-name="T55">In Cosenza </text:span></text:span><text:span text:style-name="Corpo_20_del_20_testo_5f_"><text:span text:style-name="T218">oggi</text:span></text:span><text:span text:style-name="Corpo_20_del_20_testo_5f_"><text:span text:style-name="T55"> il mio nome è ricordato con un sentimento, oh! quanto diverso da quello del 1860!</text:span></text:span></text:p>
      <text:p text:style-name="P165"><text:span text:style-name="Corpo_20_del_20_testo_5f_"><text:span text:style-name="T55">Prima dell’alba del giorno seguente, partii sotto buona scorta in compagnia del sig. </text:span></text:span><text:span text:style-name="Corpo_20_del_20_testo_5f_"><text:span text:style-name="T218">Giuseppe Pace, </text:span></text:span><text:span text:style-name="Corpo_20_del_20_testo_5f_"><text:span text:style-name="T55">che in altra carrozza seguiva la mia. </text:span></text:span></text:p>
      <text:p text:style-name="P165"><text:span text:style-name="Corpo_20_del_20_testo_5f_"><text:span text:style-name="T55"/></text:span></text:p>
      <text:p text:style-name="P221"><text:span text:style-name="Corpo_20_del_20_testo_5f_"><text:span text:style-name="T55">______</text:span></text:span></text:p>
      <text:p text:style-name="P28"><text:span text:style-name="Corpo_20_del_20_testo_5f_"><text:span text:style-name="T55">Mi si conceda di narrare con maggiore dettaglio quell</text:span></text:span><text:span text:style-name="Corpo_20_del_20_testo_5f_"><text:span text:style-name="T161">o c</text:span></text:span><text:span text:style-name="Corpo_20_del_20_testo_5f_"><text:span text:style-name="T55">he mi avvenne a Spezzano Albanese. </text:span></text:span></text:p>
      <text:p text:style-name="P28"><text:bookmark text:name="bookmark32"/><text:span text:style-name="Corpo_20_del_20_testo_5f_"><text:span text:style-name="T55">Pronto alla partenza, era ancor notte, fui chiamato dall’Intendente, il quale mi raccomandò la più gran prudenza nel viaggio. </text:span></text:span></text:p>
      <text:p text:style-name="P28"><text:span text:style-name="Corpo_20_del_20_testo_5f_"><text:span text:style-name="T55">Quattro giovani calabresi, armati di carabine, mi furono compagni sino al luogo dove erano fermate due vetture. </text:span></text:span></text:p>
      <text:p text:style-name="P28"><text:span text:style-name="Corpo_20_del_20_testo_5f_"><text:span text:style-name="T55">In una di esse era entrato il sig. Giuseppe Pace insieme a tre suoi amici. </text:span></text:span></text:p>
      <text:p text:style-name="P28"><text:span text:style-name="Corpo_20_del_20_testo_5f_"><text:span text:style-name="T55">Nell’altra salii io, ed accanto a me si collocarono quattro individui, in perfetto costume calabro, cioè cappello a punta ornato di nastri di velluto, giubba e giubbetto di velluto; calzoni anche di velluto, corti sino al ginocchio: pugnale a traverso la cartucciera a cinta, ed un buon fucile. </text:span></text:span></text:p>
      <text:p text:style-name="P28"><text:span text:style-name="Corpo_20_del_20_testo_5f_"><text:span text:style-name="T55">Non avevamo fatto un miglio, quando su di un ponte vedemmo fermati un venti uomini, che al nostro passaggio si avanzarono verso la carrozza, ove stava il Pace. </text:span></text:span></text:p>
      <text:p text:style-name="P166"><text:span text:style-name="Corpo_20_del_20_testo_5f_"><text:span text:style-name="T55"><text:s/>— <text:s/>La strada è sicura, essi dissero, — buon viaggio, ed a rivederci. </text:span></text:span></text:p>
      <text:p text:style-name="P166"><text:span text:style-name="Corpo_20_del_20_testo_5f_"><text:span text:style-name="T55"><text:s/>— <text:s/>Che cosa vogliono costoro? chiesi ad uno dei miei strani compagni, che mi sedeva a dritta, rompendo il silenzio fino allora serbato. </text:span></text:span></text:p>
      <text:p text:style-name="P28"><text:span text:style-name="Corpo_20_del_20_testo_5f_"><text:span text:style-name="T55">Son venuti a dirci, che non corriamo pericolo d’un’aggressione. </text:span></text:span></text:p>
      <text:p text:style-name="P166"><text:span text:style-name="Corpo_20_del_20_testo_5f_"><text:span text:style-name="T55"><text:s/>— <text:s/>Davvero? — eppure son tre giorni, da che son passato per questi luoghi, e non ho incontrato anima viva. </text:span></text:span></text:p>
      <text:p text:style-name="P166"><text:span text:style-name="Corpo_20_del_20_testo_5f_"><text:span text:style-name="T55"><text:s/>— <text:s/>Ma </text:span></text:span><text:span text:style-name="Corpo_20_del_20_testo_5f_"><text:span text:style-name="T218">capisci tu, </text:span></text:span><text:span text:style-name="Corpo_20_del_20_testo_5f_"><text:span text:style-name="T55">che si è detto a Cosenza, che tu porti </text:span></text:span><text:span text:style-name="Corpo_20_del_20_testo_5f_"><text:span text:style-name="T162">una</text:span></text:span><text:span text:style-name="Corpo_20_del_20_testo_5f_"><text:span text:style-name="T55"> valigia piena di monete d’oro, e che a qualcuno può venire in mente il desiderio di togliertele, ed anche di assassinarti per non farti parlare? — Se tu andavi solo, senza di noi e senza il sig. Pace, a quest ora l’avresti passata brutta. </text:span></text:span></text:p>
      <text:p text:style-name="P28"><text:span text:style-name="Corpo_20_del_20_testo_5f_"><text:span text:style-name="T55">E guardò negli occhi degli altri compagni, i quali riconfermarono le sue parole, aggiungendomi i dettagli di quello </text:span></text:span><text:soft-page-break/><text:span text:style-name="Corpo_20_del_20_testo_5f_"><text:span text:style-name="T55">che voleano fare di me a Cosenza. </text:span></text:span></text:p>
      <text:p text:style-name="P166"><text:span text:style-name="Corpo_20_del_20_testo_5f_"><text:span text:style-name="T55">Quei fieri calabri, nati dal volgo, aveano dunque la certezza che io portava tanto oro! — Lo avrebbero detto ove saremmo giunti, ed io non potea viaggiare con la stessa sicura scorta, sino a Napoli!</text:span></text:span></text:p>
      <text:p text:style-name="P166"><text:span text:style-name="Corpo_20_del_20_testo_5f_"><text:span text:style-name="T55">Perciò mi diedi con bel garbo a dissuaderli da quelle voci: confidai la vera somma del danaro che portava, e </text:span></text:span><text:span text:style-name="Corpo_20_del_20_testo_5f_"><text:span text:style-name="T218">giurai sul Cristo</text:span></text:span><text:span text:style-name="Corpo_20_del_20_testo_5f_"><text:span text:style-name="T55"> di dire la verità. </text:span></text:span></text:p>
      <text:p text:style-name="P166"><text:span text:style-name="Corpo_20_del_20_testo_5f_"><text:span text:style-name="T55"><text:s/>— <text:s/>Io ti credo adesso, esclamò il mio compagno di dritta; tu devi sapere, che io ho </text:span></text:span><text:span text:style-name="Corpo_20_del_20_testo_5f_"><text:span text:style-name="T218">settant’anni, </text:span></text:span><text:span text:style-name="Corpo_20_del_20_testo_5f_"><text:span text:style-name="T55">e che ho sulla coscienza qualche peccato: ma quando tu, che sei così giovane, e che mi hai la faccia di un galantuomo, parli a questo modo, ti credo e mi muovi a compassione. </text:span></text:span></text:p>
      <text:p text:style-name="P166"><text:span text:style-name="Corpo_20_del_20_testo_5f_"><text:span text:style-name="T55"><text:s/>— <text:s/>Prima del 1848 ne feci una di quelle grosse, e fu l'ultima: insomma ammazzai con un colpo di questa carabina (era quella che portava e mi mostrava!); una carabina che vale tanto oro, veh! — colpirei con una palla un uccello al volo: dunque ti diceva, mandai all’altro mondo un tale, con cui da più anni non potetti regolare mai certi conti vecchi... — </text:span></text:span><text:span text:style-name="Corpo_20_del_20_testo_5f_"><text:span text:style-name="T162">E</text:span></text:span><text:span text:style-name="Corpo_20_del_20_testo_5f_"><text:span text:style-name="T55"> mi diedi subito in campagna, perché ne andava della pelle. </text:span></text:span></text:p>
      <text:p text:style-name="P166"><text:span text:style-name="Corpo_20_del_20_testo_5f_"><text:span text:style-name="T55">Venuto il 1848, mi tenni guardigno fra città e campagna; ma dopo il 15 maggio mi posi in salvo. Quando fu mandato nelle Calabrie il Generale Ferdinando Nunziante, che ha qui delle buone tenute di terreno... — lo</text:span></text:span><text:span text:style-name="T55"> </text:span><text:span text:style-name="Corpo_20_del_20_testo_5f_"><text:span text:style-name="T55">conosci tu Nunziante?</text:span></text:span></text:p>
      <text:p text:style-name="P166"><text:span text:style-name="Corpo_20_del_20_testo_5f_"><text:span text:style-name="T55"><text:s/>— <text:s/>Accennai di sì col capo. </text:span></text:span></text:p>
      <text:p text:style-name="P28"><text:span text:style-name="Corpo_20_del_20_testo_5f_"><text:span text:style-name="T55"><text:s/>— </text:span></text:span><text:span text:style-name="Corpo_20_del_20_testo_5f_"><text:span text:style-name="T297"><text:s/></text:span></text:span><text:span text:style-name="Corpo_20_del_20_testo_5f_"><text:span text:style-name="T55">Bravo! tu conosci un buon galantuomo, che Dio tenga nella sua gloria, ora che è morto: ebbene egli ci dette l’amnistia a tutti noi, che vivevamo da briganti: e come ce la promise, la mantenne. Io era molto temuto, e ciò non fu di ostacolo al perdóno, che mi affrettai a dimandare, perché mi faceva vecchio, e quella vita non potea convenirmi. </text:span></text:span></text:p>
      <text:p text:style-name="P28"><text:span text:style-name="Corpo_20_del_20_testo_5f_"><text:span text:style-name="T55"><text:s/>— </text:span></text:span><text:span text:style-name="Corpo_20_del_20_testo_5f_"><text:span text:style-name="T297"><text:s/></text:span></text:span><text:span text:style-name="Corpo_20_del_20_testo_5f_"><text:span text:style-name="T55">D’allora in poi, vivo alla meglio e ringrazio Dio. </text:span></text:span></text:p>
      <text:p text:style-name="P166"><text:span text:style-name="Corpo_20_del_20_testo_5f_"><text:span text:style-name="T55">Dopo un quarto d’ora di silenzio, il vecchio mi disse:</text:span></text:span></text:p>
      <text:p text:style-name="P166"><text:span text:style-name="Corpo_20_del_20_testo_5f_"><text:span text:style-name="T55"><text:s/>— <text:s/>Per quanto è vero quel Cristo, su cui hai tu giurato, se vuoi </text:span></text:span><text:soft-page-break/><text:span text:style-name="Corpo_20_del_20_testo_5f_"><text:span text:style-name="T55">ch’io ti accompagni sino a Napoli con questi bravi figliuoli, verrò, e ti consegnerò sano e salvo a casa tua: — non mi credi?. </text:span></text:span></text:p>
      <text:p text:style-name="P28"><text:span text:style-name="Corpo_20_del_20_testo_5f_"><text:span text:style-name="T55">Ringraziai sollecitamente quel vecchio calabro, e gli strinsi cordialmente la mano per dimostrargli che avea fede nelle sue parole: ma gli feci riflettere, che io dipendeva dal sig. Pace, ed avrei commessa una cattiva azione col fuggire. </text:span></text:span></text:p>
      <text:p text:style-name="P230"><text:span text:style-name="Corpo_20_del_20_testo_5f_"><text:span text:style-name="T55">È giusto, egli conchiuse; e non ne parliamo più. </text:span></text:span></text:p>
      <text:p text:style-name="P230"><text:span text:style-name="Corpo_20_del_20_testo_5f_"><text:span text:style-name="T55">Era l’una p. m. <text:s/>— il sole ci dardeggiava, quando giungemmo alla </text:span></text:span><text:span text:style-name="Corpo_20_del_20_testo_5f_"><text:span text:style-name="T218">Taverna di Mosciaro, </text:span></text:span><text:span text:style-name="Corpo_20_del_20_testo_5f_"><text:span text:style-name="T55">luogo ove i viaggiatori si fermano per far riposare i cavalli. </text:span></text:span></text:p>
      <text:p text:style-name="P230"><text:span text:style-name="Corpo_20_del_20_testo_5f_"><text:span text:style-name="T55">Scesi dalla carrozza; mi avvicinai al sig. Pace... </text:span></text:span></text:p>
      <text:p text:style-name="P230"><text:span text:style-name="Corpo_20_del_20_testo_5f_"><text:span text:style-name="T55">Ora egli è defunto, e non posso chiedergli, se il 1874 risponda alle sue parole del 1860. </text:span></text:span></text:p>
      <text:p text:style-name="P240"><text:span text:style-name="Corpo_20_del_20_testo_5f_"><text:span text:style-name="T55">Riprendemmo il cammino: — quando fummo a vista di Spezzano Albanese, il signor Pace fece fermare la mia carrozza, e mi disse:</text:span></text:span></text:p>
      <text:p text:style-name="P240"><text:span text:style-name="Corpo_20_del_20_testo_5f_"><text:span text:style-name="T55"><text:s/>— <text:s/>Voi giungete in cotesto paese, che si chiama Spezzano Albanese, e farete là il vostro comodo: ma se avrete bisogno di qualche cosa, </text:span></text:span><text:span text:style-name="Corpo_20_del_20_testo_5f_"><text:span text:style-name="T218">cercate d’un mio parente, Vincenzo Luci. </text:span></text:span></text:p>
      <text:p text:style-name="P230"><text:span text:style-name="Corpo_20_del_20_testo_5f_"><text:span text:style-name="T55">Mi salutò, e via con la sua carrozza. </text:span></text:span></text:p>
      <text:p text:style-name="P240"><text:span text:style-name="Corpo_20_del_20_testo_5f_"><text:span text:style-name="T55">Quando lasciai Cosenza, mi parve di essere scampato da ogni pericolo; ma quel congedarsi freddo, nel mezzo d’una strada, del signor Pace, che mi lasciava in paese forestiero, solo, senza un amico, insidiato, a discrezione della rivoluzione, fu per me quasi una condanna!</text:span></text:span></text:p>
      <text:p text:style-name="P240"><text:span text:style-name="Corpo_20_del_20_testo_5f_"><text:span text:style-name="T55">Era io prigioniero, e di chi?</text:span></text:span></text:p>
      <text:p text:style-name="P240"><text:span text:style-name="Corpo_20_del_20_testo_5f_"><text:span text:style-name="T55">Chi mi garentiva dalle violenze, che poteano replicarsi à Spezzano, dove non mi restava che il solo soccorso di Dio?</text:span></text:span></text:p>
      <text:p text:style-name="P240"><text:span text:style-name="Corpo_20_del_20_testo_5f_"><text:span text:style-name="T55">Aveano salvata la mia vita a Cosenza, per non subire colà la responsabilità del misfatto? — e per esporla in un luogo dove l’assoluta mancanza di autorità autorizzava l’anarchia in momenti rivoluzionari?</text:span></text:span></text:p>
      <text:p text:style-name="P240"><text:span text:style-name="Corpo_20_del_20_testo_5f_"><text:span text:style-name="T55"><text:s/>— <text:s/>Ditemi, buon vecchio; in questo paese, ove giungiamo, ci </text:span></text:span><text:soft-page-break/><text:span text:style-name="Corpo_20_del_20_testo_5f_"><text:span text:style-name="T55">stanno alberghi?</text:span></text:span></text:p>
      <text:p text:style-name="P240"><text:span text:style-name="Corpo_20_del_20_testo_5f_"><text:span text:style-name="T55"><text:s/>— <text:s/>Ti condurrò io a quello di Rosa, una mia comare, e ci starai bene.</text:span></text:span></text:p>
      <text:p text:style-name="P240"><text:span text:style-name="Corpo_20_del_20_testo_5f_"><text:span text:style-name="T55"><text:s/>— <text:s/>E gli Spezzanesi sono brava gente?</text:span></text:span></text:p>
      <text:p text:style-name="P240"><text:span text:style-name="Corpo_20_del_20_testo_5f_"><text:span text:style-name="T55"><text:s/>— <text:s/>La migliore che io conosca: tenaci nell’odio come nell’amore: e sovratutto pazzi per Garibaldi. </text:span></text:span></text:p>
      <text:p text:style-name="P153"><text:span text:style-name="Corpo_20_del_20_testo_5f_"><text:span text:style-name="T55"><text:s/>— </text:span></text:span><text:span text:style-name="Corpo_20_del_20_testo_5f_"><text:span text:style-name="T297"><text:s/></text:span></text:span><text:span text:style-name="Corpo_20_del_20_testo_5f_"><text:span text:style-name="T55">Conoscete voi il sig. Vincenzo Luci?</text:span></text:span></text:p>
      <text:p text:style-name="P153"><text:span text:style-name="Corpo_20_del_20_testo_5f_"><text:span text:style-name="T55"><text:s/>— <text:s/>E il maggiore della guardia nazionale di Spezzano: uno di quelli, al quale tutti obbediscono; oggi è il piccolo Re di Spezzano!</text:span></text:span></text:p>
      <text:p text:style-name="P153"><text:span text:style-name="Corpo_20_del_20_testo_5f_"><text:span text:style-name="T55"><text:s/>— <text:s/>Ei ne ha sofferte di molte sotto i Borboni, ed è stato per sette anni in fondo d’un carcere. Ora prende la sua rivincita. </text:span></text:span></text:p>
      <text:p text:style-name="P153"><text:span text:style-name="Corpo_20_del_20_testo_5f_"><text:span text:style-name="T55">Eravamo giunti a Spezzano, ed il vetturino fermò la carrozza innanzi ad una meschina casipola. Era la Locanda di Rosa!</text:span></text:span></text:p>
      <text:p text:style-name="P153"><text:span text:style-name="Corpo_20_del_20_testo_5f_"><text:span text:style-name="T55">Per una scala piccola e stretta, ed i cui scalini sconnessi e senza simmetria dimostrano la poca arte nel fabbricare, si ascende ad un piano, l’unico di quel così detto albergo: si entra immediatamente in un corridoio, nei cui muri laterali si vedono quattro porticine, che immettono a quattro stanzucce. </text:span></text:span></text:p>
      <text:p text:style-name="P152"><text:span text:style-name="Corpo_20_del_20_testo_5f_"><text:span text:style-name="T55">Mi diedero la seconda stanza a man diritta, ed il cui balcone rispondeva su di un piccolo largo, che è la piazza di Spezzano; ed ove sta il Caffè, che serve di ritrovo a quei cittadini. </text:span></text:span></text:p>
      <text:p text:style-name="P152"><text:span text:style-name="Corpo_20_del_20_testo_5f_"><text:span text:style-name="T55">I miei compagni di viaggio, dopo che la mia valigia fu collocata nella stanza, si congedarono, e dovetti costringerli ad accettare una somma, che diedi loro in ricompensa della buona scorta fattami. </text:span></text:span></text:p>
      <text:p text:style-name="P152"><text:span text:style-name="Corpo_20_del_20_testo_5f_"><text:span text:style-name="T55"><text:s/>— </text:span></text:span><text:span text:style-name="Corpo_20_del_20_testo_5f_"><text:span text:style-name="T297"><text:s/></text:span></text:span><text:span text:style-name="Corpo_20_del_20_testo_5f_"><text:span text:style-name="T55">A rivederci a Napoli, mi disse il vecchio; ed andò via con gli altri. </text:span></text:span></text:p>
      <text:p text:style-name="P152"><text:span text:style-name="Corpo_20_del_20_testo_5f_"><text:span text:style-name="T55">Rimasto solo, mi gittai su di una sedia, pensando a quello che mi restava a fare per riprendere il viaggio sicuramente, e quanto più presto fosse stato possibile. </text:span></text:span></text:p>
      <text:p text:style-name="P152"><text:span text:style-name="Corpo_20_del_20_testo_5f_"><text:span text:style-name="T55">Non era passato un quarto d’ora, da che io rifletteva sulla mia triste posizione, allorché vidi aprirsi violentemente la porta della stanza ed entrarvi molte persone. </text:span></text:span></text:p>
      <text:p text:style-name="P154"><text:soft-page-break/><text:span text:style-name="Corpo_20_del_20_testo_5f_"><text:span text:style-name="T55">Una di esse, avanzandosi, mi disse con accento secco e vibrato:</text:span></text:span><text:span text:style-name="T55"> </text:span></text:p>
      <text:p text:style-name="P154"><text:span text:style-name="Corpo_20_del_20_testo_5f_"><text:span text:style-name="T55"><text:s/>— <text:s/>Le vostre carte. </text:span></text:span></text:p>
      <text:p text:style-name="P154"><text:span text:style-name="Corpo_20_del_20_testo_5f_"><text:span text:style-name="T55">Non mi mossi dal luogo, ove era seduto, ed accennando il mio portafoglio e la valigia, risposi:</text:span></text:span></text:p>
      <text:p text:style-name="P154"><text:span text:style-name="Corpo_20_del_20_testo_5f_"><text:span text:style-name="T55"><text:s/>— <text:s/>Colà sono tutti i miei effetti e le mie carte, esaminatele a vostro comodo. </text:span></text:span></text:p>
      <text:p text:style-name="P167"><text:span text:style-name="Corpo_20_del_20_testo_5f_"><text:span text:style-name="T55"><text:s/>— <text:s/>Siete voi, Salvatore Cognetti Giampaolo? replicò colui. </text:span></text:span></text:p>
      <text:p text:style-name="P167"><text:span text:style-name="Corpo_20_del_20_testo_5f_"><text:span text:style-name="T55"><text:s/>— <text:s/>Sono io perfettamente. </text:span></text:span></text:p>
      <text:p text:style-name="P167"><text:span text:style-name="Corpo_20_del_20_testo_5f_"><text:span text:style-name="T55"><text:s/>— <text:s/>Venuto per ordine di Francesco II a recidere i passi della rivoluzione?</text:span></text:span></text:p>
      <text:p text:style-name="P167"><text:span text:style-name="Corpo_20_del_20_testo_5f_"><text:span text:style-name="T55">Allora mi alzai. </text:span></text:span></text:p>
      <text:p text:style-name="P167"><text:span text:style-name="Corpo_20_del_20_testo_5f_"><text:span text:style-name="T55"><text:s/>— <text:s/>Signore, soggiunsi, non vi dimando chi siete e con qual diritto venite ad interrogarmi: vedo che la </text:span></text:span><text:span text:style-name="Corpo_20_del_20_testo_5f_"><text:span text:style-name="T218">rivoluzione qui comanda, </text:span></text:span><text:span text:style-name="Corpo_20_del_20_testo_5f_"><text:span text:style-name="T55">e son costretto ad obbedire. Uno spirito infernale ha contro di me insinuato le calunnie, che ho apprese a Cosenza, e che mi accompagnano qui — Vi giuro sul mio onore, che la mia missione nelle Calabrie è molto diversa da quella che ignoti miei nemici mi attribuiscono.... </text:span></text:span></text:p>
      <text:p text:style-name="P167"><text:span text:style-name="Corpo_20_del_20_testo_5f_"><text:span text:style-name="T55"><text:s/>— <text:s/>Le solite storie, i soliti giuramenti! — gridò.... un prete, agitandosi come un’energumeno. </text:span></text:span></text:p>
      <text:p text:style-name="P167"><text:span text:style-name="Corpo_20_del_20_testo_5f_"><text:span text:style-name="T55">Quel prete l’ho ancora innanzi agli occhi!</text:span></text:span></text:p>
      <text:p text:style-name="P167"><text:span text:style-name="Corpo_20_del_20_testo_5f_"><text:span text:style-name="T55">Alto, magro e sparuto della persona, la faccia ossea, tra il giallo ed il nero, coperta da una barba mal rasa, gli occhi piccoli, tondi e viperini, vestito della sola tunica.... — quel prete mi diè la figura del mio carnefice!</text:span></text:span><text:span text:style-name="T55"> </text:span></text:p>
      <text:p text:style-name="P167"><text:span text:style-name="Corpo_20_del_20_testo_5f_"><text:span text:style-name="T55"><text:s/>— <text:s/>Bando alle ciarle, signori, egli riprese: con gli </text:span></text:span><text:span text:style-name="Corpo_20_del_20_testo_5f_"><text:span text:style-name="T218">emissari</text:span></text:span><text:span text:style-name="Corpo_20_del_20_testo_5f_"><text:span text:style-name="T55"> del </text:span></text:span><text:span text:style-name="Corpo_20_del_20_testo_5f_"><text:span text:style-name="T218">Borbone</text:span></text:span><text:span text:style-name="Corpo_20_del_20_testo_5f_"><text:span text:style-name="T55"> non si può, non si deve avere pietà: se cominciamo a questo modo; se non recidiamo dalle radici queste piante velenose, un giorno o l’altro diventeremo da capo le loro vittime — A noi non spetta giudicare, bisogna </text:span></text:span><text:span text:style-name="Corpo_20_del_20_testo_5f_"><text:span text:style-name="T218">obbedirei!</text:span></text:span></text:p>
      <text:p text:style-name="P167"><text:span text:style-name="Corpo_20_del_20_testo_5f_"><text:span text:style-name="T163">E </text:span></text:span><text:span text:style-name="Corpo_20_del_20_testo_5f_"><text:span text:style-name="T55">rivoltosi a me. </text:span></text:span></text:p>
      <text:p text:style-name="P167"><text:span text:style-name="Corpo_20_del_20_testo_5f_"><text:span text:style-name="T55"><text:s/>— <text:s/>Voi, signore, preparatevi a subire il destino riserbato ai traditori vostri pari. </text:span></text:span></text:p>
      <text:p text:style-name="P167"><text:soft-page-break/><text:span text:style-name="Corpo_20_del_20_testo_5f_"><text:span text:style-name="T55">In quel momento io mi sentii un altro uomo: la grandezza del pericolo mi rese di ghiaccio — Quindi replicai freddamente:</text:span></text:span><text:span text:style-name="T55"> </text:span></text:p>
      <text:p text:style-name="P167"><text:span text:style-name="Corpo_20_del_20_testo_5f_"><text:span text:style-name="T55"><text:s/>— <text:s/>Signori, non si uccide un uomo senza giudicarlo: il vostro atto sarebbe un assassinio, indegno dei Calabri — Al condannato a morte, la legge concede </text:span></text:span><text:span text:style-name="Corpo_20_del_20_testo_5f_"><text:span text:style-name="T218">tre giorni</text:span></text:span><text:span text:style-name="Corpo_20_del_20_testo_5f_"><text:span text:style-name="T55"> di vita: vi dimando </text:span></text:span><text:span text:style-name="Corpo_20_del_20_testo_5f_"><text:span text:style-name="T218">tre ore, </text:span></text:span><text:span text:style-name="Corpo_20_del_20_testo_5f_"><text:span text:style-name="T55">nelle quali potrete ottenere pi</text:span></text:span><text:span text:style-name="Corpo_20_del_20_testo_5f_"><text:span text:style-name="T163">ù </text:span></text:span><text:span text:style-name="Corpo_20_del_20_testo_5f_"><text:span text:style-name="T55">esatte informazioni di me, e garentie tali da non perseverare nel proposito di assassinarmi. </text:span></text:span></text:p>
      <text:p text:style-name="P167"><text:span text:style-name="Corpo_20_del_20_testo_5f_"><text:span text:style-name="T55"><text:s/>— <text:s/>Quali garentie potreste darci? — disse un altro di quei venuti?</text:span></text:span><text:span text:style-name="T55"> </text:span><text:span text:style-name="Corpo_20_del_20_testo_5f_"><text:span text:style-name="T55">L’Intendente Giliberti. </text:span></text:span></text:p>
      <text:p text:style-name="P167"><text:span text:style-name="Corpo_20_del_20_testo_5f_"><text:span text:style-name="T55"><text:s/>— <text:s/>E poi?</text:span></text:span></text:p>
      <text:p text:style-name="P167"><text:span text:style-name="Corpo_20_del_20_testo_5f_"><text:span text:style-name="T55"><text:s/>— <text:s/>Il signor Vincenzo Clausi. </text:span></text:span></text:p>
      <text:p text:style-name="P167"><text:span text:style-name="Corpo_20_del_20_testo_5f_"><text:span text:style-name="T55"><text:s/>— <text:s/>E poi?</text:span></text:span></text:p>
      <text:p text:style-name="P167"><text:span text:style-name="Corpo_20_del_20_testo_5f_"><text:span text:style-name="T55"><text:s/>— <text:s/>Il signor Giuseppe Pace.</text:span></text:span></text:p>
      <text:p text:style-name="P167"><text:span text:style-name="Corpo_20_del_20_testo_5f_"><text:span text:style-name="T55"><text:s/>— <text:s/>Hai nominato il nostro Dio, esclamò un altro. </text:span></text:span></text:p>
      <text:p text:style-name="P167"><text:span text:style-name="Corpo_20_del_20_testo_5f_"><text:span text:style-name="T55"><text:s/>— <text:s/>Al diavolo le garentie, urlò il prete, facciamo presto. </text:span></text:span></text:p>
      <text:p text:style-name="P167"><text:span text:style-name="Corpo_20_del_20_testo_5f_"><text:span text:style-name="T55"><text:s/>— <text:s/>No, ripres</text:span></text:span><text:span text:style-name="Corpo_20_del_20_testo_5f_"><text:span text:style-name="T163">e </text:span></text:span><text:span text:style-name="Corpo_20_del_20_testo_5f_"><text:span text:style-name="T55"><text:s/>colui che avea parlato pel secondo: cercheremo informi col telegrafo a Cosenza ed a Castrovillari, e secondo le risposte ci regoleremo. </text:span></text:span></text:p>
      <text:p text:style-name="P167"><text:span text:style-name="Corpo_20_del_20_testo_5f_"><text:span text:style-name="T55"><text:s/>— <text:s/>Vi ha qualcuno tra voi, che voglia chiamarmi il signor Vincenzo Luci?</text:span></text:span></text:p>
      <text:p text:style-name="P167"><text:span text:style-name="Corpo_20_del_20_testo_5f_"><text:span text:style-name="T55"><text:s/>— <text:s/>E’ il cugino del signor Pace, andiamo subito. </text:span></text:span></text:p>
      <text:p text:style-name="P167"><text:span text:style-name="Corpo_20_del_20_testo_5f_"><text:span text:style-name="T55"><text:s/>— <text:s/>A rivederci, mi soggiunse il prete; fìggendomi nel volto gli occhi di vipera, e sorridendo come Satana. </text:span></text:span></text:p>
      <text:p text:style-name="P28"><text:span text:style-name="Corpo_20_del_20_testo_5f_"><text:span text:style-name="T55">Uscirono tutti. </text:span></text:span></text:p>
      <text:p text:style-name="P28"><text:span text:style-name="Corpo_20_del_20_testo_5f_"><text:span text:style-name="T55">Due persone, armate sino ai denti, furon messe di sentinella alla mia porta. </text:span></text:span></text:p>
      <text:p text:style-name="P28"><text:span text:style-name="Corpo_20_del_20_testo_5f_"><text:span text:style-name="T55">Fu un istante ben solenne per me, e tale che oggi, ricordandolo, dimando a me stesso, come mai Dio potè darmi la forza innanzi al pericolo, donde era minacciato. </text:span></text:span></text:p>
      <text:p text:style-name="P28"><text:span text:style-name="Corpo_20_del_20_testo_5f_"><text:span text:style-name="T55">Voci terribili, che scoppiavano dalla gente riunita nella piazzetta, giungevano sino a me, e mi persuasi che bisognava rassegnarsi a morire. </text:span></text:span></text:p>
      <text:p text:style-name="P28"><text:span text:style-name="Corpo_20_del_20_testo_5f_"><text:span text:style-name="T55">Staccai dal portafoglio un foglietto, e scrissi poche parole alla </text:span></text:span><text:soft-page-break/><text:span text:style-name="Corpo_20_del_20_testo_5f_"><text:span text:style-name="T55">mia povera moglie, raccomandandole i miei figli, che perdevano il padre, vittima del troppo amore che portava al suo paese!. </text:span></text:span></text:p>
      <text:p text:style-name="P28"><text:span text:style-name="Corpo_20_del_20_testo_5f_"><text:span text:style-name="T55">Mi tolsi dal collo un </text:span></text:span><text:span text:style-name="Corpo_20_del_20_testo_5f_"><text:span text:style-name="T218">Crocifisso, </text:span></text:span><text:span text:style-name="Corpo_20_del_20_testo_5f_"><text:span text:style-name="T55">in cui è incastrato il </text:span></text:span><text:span text:style-name="Corpo_20_del_20_testo_5f_"><text:span text:style-name="T218">Santissimo Legno della Croce, </text:span></text:span><text:span text:style-name="Corpo_20_del_20_testo_5f_"><text:span text:style-name="T55">lo baciai, e lo unii alla lettera. </text:span></text:span></text:p>
      <text:p text:style-name="P28"><text:span text:style-name="Corpo_20_del_20_testo_5f_"><text:span text:style-name="T55">Diedi un ultimo pensiero alla mia famiglia, e pregai. </text:span></text:span></text:p>
      <text:p text:style-name="P167"><text:span text:style-name="Corpo_20_del_20_testo_5f_"><text:span text:style-name="T55">Ma non piansi: il cuore quasi non mi palpitava più; sentiva il cranio vuoto! — incapace di formare un concetto: — </text:span></text:span><text:span text:style-name="Corpo_20_del_20_testo_5f_"><text:span text:style-name="T218">era il nulla dentro e fuori di me!</text:span></text:span></text:p>
      <text:p text:style-name="P167"><text:span text:style-name="Corpo_20_del_20_testo_5f_"><text:span text:style-name="T55"><text:s/>— <text:s/>Mi fucileranno, pensai fra me stesso; ebbene, se non potrò scampare la morte, perché soffrire più lungamente?</text:span></text:span></text:p>
      <text:p text:style-name="P167"><text:span text:style-name="Corpo_20_del_20_testo_5f_"><text:span text:style-name="T55">E presi una fatale risoluzione.</text:span></text:span></text:p>
      <text:p text:style-name="P167"><text:span text:style-name="Corpo_20_del_20_testo_5f_"><text:span text:style-name="T55">Gli occhi corsero alle mie pistole. </text:span></text:span></text:p>
      <text:p text:style-name="P167"><text:span text:style-name="Corpo_20_del_20_testo_5f_"><text:span text:style-name="T55">Il </text:span></text:span><text:span text:style-name="Corpo_20_del_20_testo_5f_"><text:span text:style-name="T218">suicidio</text:span></text:span><text:span text:style-name="Corpo_20_del_20_testo_5f_"><text:span text:style-name="T55"> mi parve uno scampo!!!</text:span></text:span></text:p>
      <text:p text:style-name="P167"><text:span text:style-name="Corpo_20_del_20_testo_5f_"><text:span text:style-name="T55">Aspettava il signor Luci e le risposte del telegrafo da Cosenza e da Castrovillari. </text:span></text:span></text:p>
      <text:p text:style-name="P167"><text:span text:style-name="Corpo_20_del_20_testo_5f_"><text:span text:style-name="T55">Era una mezz’ora, che il mio orologio già mi toglieva inesorabilmente.</text:span></text:span></text:p>
      <text:p text:style-name="P167"><text:span text:style-name="Corpo_20_del_20_testo_5f_"><text:span text:style-name="T55">Sentii per le scale il salire di molta gente. </text:span></text:span></text:p>
      <text:p text:style-name="P167"><text:span text:style-name="Corpo_20_del_20_testo_5f_"><text:span text:style-name="T55"><text:s/>— <text:s/>Essi tornano! — e dopo aver collocate le pistole sul letto, le coprii con un moccichino, e mi assisi, tenendomi alla portata dell’arma. </text:span></text:span></text:p>
      <text:p text:style-name="P28"><text:span text:style-name="Corpo_20_del_20_testo_5f_"><text:span text:style-name="T55">Precedeva coloro che tornavano, il signor Vincenzo Luci. </text:span></text:span></text:p>
      <text:p text:style-name="P28"><text:span text:style-name="Corpo_20_del_20_testo_5f_"><text:span text:style-name="T55">Di giusta statura, complesso e ben tagliato nella persona, biondo di capelli, avvenente nel volto, negli occhi cerulei egli acchiude la forza e la bontà. </text:span></text:span></text:p>
      <text:p text:style-name="P28"><text:span text:style-name="Corpo_20_del_20_testo_5f_"><text:span text:style-name="T55">Eccolo, disse il prete, additandomi. </text:span></text:span></text:p>
      <text:p text:style-name="P28"><text:span text:style-name="Corpo_20_del_20_testo_5f_"><text:span text:style-name="T55">Il Luci mi guardò fiso, squadrandomi da capo ai piedi; e rivoltosi a quelli che lo seguivano, profferì alcune parole nel linguaggio </text:span></text:span><text:span text:style-name="Corpo_20_del_20_testo_5f_"><text:span text:style-name="T218">albanese, </text:span></text:span><text:span text:style-name="Corpo_20_del_20_testo_5f_"><text:span text:style-name="T55">e delle quali non compresi il significato. </text:span></text:span></text:p>
      <text:p text:style-name="P28"><text:span text:style-name="Corpo_20_del_20_testo_5f_"><text:span text:style-name="T55">Mi avvidi, che non aveano fatta una buona impressione; e poiché il mio prete del diavolo osava opporsi, il Luci con un cenno, che non ammetteva altra replica, congedò tutti, e rimase solo con me. </text:span></text:span></text:p>
      <text:p text:style-name="P28"><text:soft-page-break/><text:span text:style-name="Corpo_20_del_20_testo_5f_"><text:span text:style-name="T55"><text:s/>— </text:span></text:span><text:span text:style-name="Corpo_20_del_20_testo_5f_"><text:span text:style-name="T297"><text:s/></text:span></text:span><text:span text:style-name="Corpo_20_del_20_testo_5f_"><text:span text:style-name="T55">Ditemi la verità, signor Cognetti; così giovane, non potreste mentire: voi siete spinto in una impresa, per lo meno tanto imprudente, per quanto che voi vedete il pericolo che correte; ed al quale io intendo sottrarvi, se sarete leale. </text:span></text:span></text:p>
      <text:p text:style-name="P28"><text:span text:style-name="Corpo_20_del_20_testo_5f_"><text:span text:style-name="T55">Narrai al sig. Luci per filo e per segno tutto ciò che sinora ho esposto: e gli giurai sulla mia parola d’onore, che quello che contro di me si adduceva, non era che una infame calunnia di scellerati, che forse temevano il mio ricomparire a Napoli, prima del trionfo della rivoluzione. </text:span></text:span></text:p>
      <text:p text:style-name="P28"><text:span text:style-name="Corpo_20_del_20_testo_5f_"><text:span text:style-name="T55">Il signor Luci era commosso, e nel suo cuore la battaglia dovea essere grandissima. </text:span></text:span></text:p>
      <text:p text:style-name="P28"><text:span text:style-name="Corpo_20_del_20_testo_5f_"><text:span text:style-name="T55"><text:s/>— </text:span></text:span><text:span text:style-name="Corpo_20_del_20_testo_5f_"><text:span text:style-name="T297"><text:s/></text:span></text:span><text:span text:style-name="Corpo_20_del_20_testo_5f_"><text:span text:style-name="T55">Voi non potete essere un traditore, egli conchiuse: — aspettate il mio ritorno. </text:span></text:span></text:p>
      <text:p text:style-name="P28"><text:span text:style-name="Corpo_20_del_20_testo_5f_"><text:span text:style-name="T55">Il popolo ragunato innanzi la locanda attendeva lo scendere del Luci, il quale si avviò al caffè, dove fu seguito. </text:span></text:span></text:p>
      <text:p text:style-name="P28"><text:span text:style-name="Corpo_20_del_20_testo_5f_"><text:span text:style-name="T55">Non dirò quello che egli avesse colà fatto, e non ripeterò le discussioni violenti, che ebbe a sostenere con coloro, che voleano ad ogni costo sagrificarmi. </text:span></text:span></text:p>
      <text:p text:style-name="P28"><text:span text:style-name="Corpo_20_del_20_testo_5f_"><text:span text:style-name="T55">Certo è, che dopo quasi due ore, la parte intelligente della borghesia si associò al giudizio del sig. Luci, ed il popolo lo plaudì unanimemente. </text:span></text:span></text:p>
      <text:p text:style-name="P28"><text:span text:style-name="Corpo_20_del_20_testo_5f_"><text:span text:style-name="T55">I telegrammi venuti da Cosenza e da Castrovillari in risposta a quelli colà inviati due ore prima, giunsero in tempo per proteggermi da quel furore rivoluzionario. </text:span></text:span></text:p>
      <text:p text:style-name="P168"><text:span text:style-name="Corpo_20_del_20_testo_5f_"><text:span text:style-name="T55">Io era salvo!</text:span></text:span></text:p>
      <text:p text:style-name="P168"><text:span text:style-name="Corpo_20_del_20_testo_5f_"><text:span text:style-name="T55">Infatti il sig. Luci, accompagnato da diversi gentiluomini, tornò all’albergo; e fattomisi innanzi, mi protese benevolmente la mano; — <text:s/>e, dormite sicuro sul letto calabro, egli soggiunse, come sul letto di vostra casa. </text:span></text:span></text:p>
      <text:p text:style-name="P28"><text:span text:style-name="Corpo_20_del_20_testo_5f_"><text:span text:style-name="T55">Coloro che erano con lui, mi furono attorno. </text:span></text:span></text:p>
      <text:p text:style-name="P28"><text:span text:style-name="Corpo_20_del_20_testo_5f_"><text:span text:style-name="T55">La scena mutò in un momento. </text:span></text:span></text:p>
      <text:p text:style-name="P28"><text:span text:style-name="Corpo_20_del_20_testo_5f_"><text:span text:style-name="T55">I calabri non hanno </text:span></text:span><text:span text:style-name="Corpo_20_del_20_testo_5f_"><text:span text:style-name="T218">mezze passioni:</text:span></text:span><text:span text:style-name="Corpo_20_del_20_testo_5f_"><text:span text:style-name="T55"> essi odiano ed amano tenacemente. </text:span></text:span></text:p>
      <text:p text:style-name="P28"><text:soft-page-break/><text:span text:style-name="Corpo_20_del_20_testo_5f_"><text:span text:style-name="T55">Inesorabili coi birbanti, possono essere tratti in inganno sul conto d’un individuo: ma se scuoprono l’inganno, si ritrattano lealmente e riparano largamente ai primi moti del loro sdegno. </text:span></text:span></text:p>
      <text:p text:style-name="P28"><text:span text:style-name="Corpo_20_del_20_testo_5f_"><text:span text:style-name="T55">Divenni segno alle più cortesi esibizioni di quei gentiluomini, insieme ai quali girai il piccolo e pittoresco paese; additato da quei popolani, che uscivano sulle soglie delle loro case, e mi guardavano con una curiosità</text:span></text:span><text:span text:style-name="T55"> </text:span><text:span text:style-name="Corpo_20_del_20_testo_5f_"><text:span text:style-name="T55">benevola e simpatica. </text:span></text:span></text:p>
      <text:p text:style-name="P28"><text:span text:style-name="Corpo_20_del_20_testo_5f_"><text:span text:style-name="T55">Nel corpo di guardia nazionale erano preparate picche ed armi per l’insurrezione già prossima. </text:span></text:span></text:p>
      <text:p text:style-name="P28"><text:span text:style-name="Corpo_20_del_20_testo_5f_"><text:span text:style-name="T55">Da quelle montagne si vedeva in lontananza </text:span></text:span><text:span text:style-name="Corpo_20_del_20_testo_5f_"><text:span text:style-name="T218">il Gargano</text:span></text:span><text:span text:style-name="Corpo_20_del_20_testo_5f_"><text:span text:style-name="T55">! — e mandai un saluto alla mia terra natale. </text:span></text:span></text:p>
      <text:p text:style-name="P28"><text:span text:style-name="Corpo_20_del_20_testo_5f_"><text:span text:style-name="T55">Su </text:span></text:span><text:span text:style-name="Corpo_20_del_20_testo_5f_"><text:span text:style-name="T218">tutta la linea</text:span></text:span><text:span text:style-name="Corpo_20_del_20_testo_5f_"><text:span text:style-name="T55"> da Spezzano ad Eboli il mio passaggio era segnalato, ed il pericolo sarebbe stato lo stesso dovunque. </text:span></text:span></text:p>
      <text:p text:style-name="P28"><text:span text:style-name="Corpo_20_del_20_testo_5f_"><text:span text:style-name="T55">Bisognava dunque disporre favorevolmente quei Comitati. </text:span></text:span></text:p>
      <text:p text:style-name="P28"><text:span text:style-name="Corpo_20_del_20_testo_5f_"><text:span text:style-name="T164">Io </text:span></text:span><text:span text:style-name="Corpo_20_del_20_testo_5f_"><text:span text:style-name="T55">restava a Spezzano in una quasi prigionia, e si aspettava lo sbarco di Garibaldi a Reggio. </text:span></text:span></text:p>
      <text:p text:style-name="P28"><text:span text:style-name="Corpo_20_del_20_testo_5f_"><text:span text:style-name="T55">Scrissi due lettere alla mia famiglia; ma furono intercettate. </text:span></text:span></text:p>
      <text:p text:style-name="P28"><text:span text:style-name="Corpo_20_del_20_testo_5f_"><text:span text:style-name="T55">Dopo tre giorni, un telegramma da Napoli, comunicato al sig. Luci, il quale me ne fece confidenza, mi provò, che a Napoli si era in gravi apprensioni sul mio conto. </text:span></text:span></text:p>
      <text:p text:style-name="P28"><text:span text:style-name="Corpo_20_del_20_testo_5f_"><text:span text:style-name="T55">Garibaldi sbarcò a Reggio, ed io assistii all’insurrezione di Spezzano Albanese. </text:span></text:span></text:p>
      <text:p text:style-name="P28"><text:span text:style-name="Corpo_20_del_20_testo_5f_"><text:span text:style-name="T164">Il </text:span></text:span><text:span text:style-name="Corpo_20_del_20_testo_5f_"><text:span text:style-name="T55">giorno dopo partii con la postale. </text:span></text:span></text:p>
      <text:p text:style-name="P28"><text:span text:style-name="Corpo_20_del_20_testo_5f_"><text:span text:style-name="T55">Fui accompagnato sino alla vettura dal sig. Luci, da varii gentiluomini e da buon numero di popolani. </text:span></text:span></text:p>
      <text:p text:style-name="P28"><text:span text:style-name="Corpo_20_del_20_testo_5f_"><text:span text:style-name="T55">Uno fra costoro si tolse di capo il cappello, nuovo, tutto fregiato di nastri di velluto orlato d’argento, e me l’offrì per memoria!</text:span></text:span><text:span text:style-name="T55"> </text:span><text:span text:style-name="Corpo_20_del_20_testo_5f_"><text:span text:style-name="T55">Accettai con premura l’atto cortese, ma comprai il cappello. </text:span></text:span></text:p>
      <text:p text:style-name="P28"><text:span text:style-name="Corpo_20_del_20_testo_5f_"><text:span text:style-name="T55">Ebbi una carta di raccomandazione di </text:span></text:span><text:span text:style-name="Corpo_20_del_20_testo_5f_"><text:span text:style-name="T164">Comitato</text:span></text:span><text:span text:style-name="Corpo_20_del_20_testo_5f_"><text:span text:style-name="T55"> in Comitato, su tutta la linea. </text:span></text:span></text:p>
      <text:p text:style-name="P28"><text:span text:style-name="Corpo_20_del_20_testo_5f_"><text:span text:style-name="T55">Il mio Luci mi </text:span></text:span><text:span text:style-name="Corpo_20_del_20_testo_5f_"><text:span text:style-name="T164">affidò</text:span></text:span><text:span text:style-name="Corpo_20_del_20_testo_5f_"><text:span text:style-name="T55"> ad un suo bravo popolano; un tale Giuseppe Scorza. </text:span></text:span></text:p>
      <text:p text:style-name="P168"><text:span text:style-name="Corpo_20_del_20_testo_5f_"><text:span text:style-name="T218"><text:s/>— </text:span></text:span><text:span text:style-name="Corpo_20_del_20_testo_5f_"><text:span text:style-name="T284"><text:s/></text:span></text:span><text:span text:style-name="Corpo_20_del_20_testo_5f_"><text:span text:style-name="T218">A rivederci a Napoli, </text:span></text:span><text:span text:style-name="Corpo_20_del_20_testo_5f_"><text:span text:style-name="T55">egli mi disse, stringendomi la mano: </text:span></text:span><text:span text:style-name="Corpo_20_del_20_testo_5f_"><text:span text:style-name="T218">e </text:span></text:span><text:soft-page-break/><text:span text:style-name="Corpo_20_del_20_testo_5f_"><text:span text:style-name="T218">tra pochi giorni col nostro Garibaldi!</text:span></text:span></text:p>
      <text:p text:style-name="P168"><text:span text:style-name="Corpo_20_del_20_testo_5f_"><text:span text:style-name="T55">Salii nella corriera postale, e via — A Napoli si dorme! — dissi allora fra me: — contro il destino non si lotta: — qui tutto cospira contro la dinastia: — le autorità rappresentano la rivoluzione, la truppa è comprata, e le popolazioni sono insorte. </text:span></text:span></text:p>
      <text:p text:style-name="P28"><text:span text:style-name="Corpo_20_del_20_testo_5f_"><text:span text:style-name="T55">Giunsi a mezzanotte a Castrovillari: mi recai a compirne il sig. Pace, che mi accolse cortesemente e mi ristorò con una buona tazza di caffè. </text:span></text:span></text:p>
      <text:p text:style-name="P28"><text:span text:style-name="Corpo_20_del_20_testo_5f_"><text:span text:style-name="T164">Gli </text:span></text:span><text:span text:style-name="Corpo_20_del_20_testo_5f_"><text:span text:style-name="T55">partecipai lo sbarco di Garibaldi a Reggio. </text:span></text:span></text:p>
      <text:p text:style-name="P28"><text:span text:style-name="Corpo_20_del_20_testo_5f_"><text:span text:style-name="T55">Dopo dieci minuti scoppiò l’insurrezione a Castrovillari. </text:span></text:span></text:p>
      <text:p text:style-name="P28"><text:span text:style-name="Corpo_20_del_20_testo_5f_"><text:span text:style-name="T55">Giunsi ad Eboli: feci attaccare sollecitamente i cavalli e mossi per Salerno. </text:span></text:span></text:p>
      <text:p text:style-name="P168"><text:span text:style-name="Corpo_20_del_20_testo_5f_"><text:span text:style-name="T55">Sulla strada incontrammo la corriera postale, che veniva da Napoli: presi informazioni dal conduttore!</text:span></text:span></text:p>
      <text:p text:style-name="P168"><text:span text:style-name="Corpo_20_del_20_testo_5f_"><text:span text:style-name="T55">A Napoli si parlava ancora d’un campo trincerato, che si dovea fare a Salerno!!!</text:span></text:span></text:p>
      <text:p text:style-name="P168"><text:span text:style-name="Corpo_20_del_20_testo_5f_"><text:span text:style-name="T55">Arrivato a Salerno, lasciai la Corriera e con un apposita carrozza giunsi a Vietri, nel momento in cui il convoglio della strada ferrata stava per partire. </text:span></text:span></text:p>
      <text:p text:style-name="P168"><text:span text:style-name="Corpo_20_del_20_testo_5f_"><text:span text:style-name="T55">Mi vi lanciai entro, e dopo poco rividi Napoli!</text:span></text:span></text:p>
      <text:p text:style-name="P169"><text:span text:style-name="Corpo_20_del_20_testo_5f_"><text:span text:style-name="T55">Nell’entrare della carrozza nell’androne del palazzo, ove abitava, mi ferì questa esclamazione — </text:span></text:span><text:span text:style-name="Corpo_20_del_20_testo_5f_"><text:span text:style-name="T218">Egli è vivo! — <text:s/>benedetto Dio!</text:span></text:span></text:p>
      <text:p text:style-name="P169"><text:span text:style-name="Corpo_20_del_20_testo_5f_"><text:span text:style-name="T55">Dirò qui di volo. </text:span></text:span></text:p>
      <text:p text:style-name="P28"><text:span text:style-name="Corpo_20_del_20_testo_5f_"><text:span text:style-name="T55">Era così certa la risoluzione di disfarsi di me nelle Calabrie, per quanto che si annunziò a Napoli l’</text:span></text:span><text:span text:style-name="Corpo_20_del_20_testo_5f_"><text:span text:style-name="T218">esecuzione </text:span></text:span><text:span text:style-name="Corpo_20_del_20_testo_5f_"><text:span text:style-name="T55">dell’atto rivoluzionario. </text:span></text:span></text:p>
      <text:p text:style-name="P28"><text:span text:style-name="Corpo_20_del_20_testo_5f_"><text:span text:style-name="T55">Un individuo, che non nomino, ed al quale io avea reso </text:span></text:span><text:span text:style-name="Corpo_20_del_20_testo_5f_"><text:span text:style-name="T218">importanti servigi, </text:span></text:span><text:span text:style-name="Corpo_20_del_20_testo_5f_"><text:span text:style-name="T55">ebbe l’infamia di recarsi in mia casa, e di dire alla mia famiglia, ch’io era stato fucilato.</text:span></text:span></text:p>
      <text:p text:style-name="P28"><text:span text:style-name="Corpo_20_del_20_testo_5f_"><text:span text:style-name="T55">Un anonimo scrisse lo stesso a mio padre in Bari. </text:span></text:span></text:p>
      <text:p text:style-name="P169"><text:span text:style-name="Corpo_20_del_20_testo_5f_"><text:span text:style-name="T55">Il colpo fu troppo terribile: il mio povero padre dopo sei mesi </text:span></text:span><text:span text:style-name="Corpo_20_del_20_testo_5f_"><text:span text:style-name="T218">diventò cieco</text:span></text:span><text:span text:style-name="Corpo_20_del_20_testo_5f_"><text:span text:style-name="T55">: dopo un anno morì di aneurisma!!!</text:span></text:span></text:p>
      <text:p text:style-name="P169"><text:soft-page-break/><text:span text:style-name="Corpo_20_del_20_testo_5f_"><text:span text:style-name="T55">A quel tempo esistevano in Napoli due Comitati: l’uno col nome di </text:span></text:span><text:span text:style-name="Corpo_20_del_20_testo_5f_"><text:span text:style-name="T218">Comitato dell'ordine, e</text:span></text:span><text:span text:style-name="Corpo_20_del_20_testo_5f_"><text:span text:style-name="T55"> l’altro con quello di </text:span></text:span><text:span text:style-name="Corpo_20_del_20_testo_5f_"><text:span text:style-name="T218">Comitato d"azione. </text:span></text:span></text:p>
      <text:p text:style-name="P28"><text:span text:style-name="Corpo_20_del_20_testo_5f_"><text:span text:style-name="T55">Dipendeva il primo dal Conte di Cavour; militava il secondo sotto la voce di </text:span></text:span><text:span text:style-name="Corpo_20_del_20_testo_5f_"><text:span text:style-name="T218">Garibaldi. </text:span></text:span></text:p>
      <text:p text:style-name="P28"><text:span text:style-name="Corpo_20_del_20_testo_5f_"><text:span text:style-name="T55">Liborio Romano mi rivelò, che un ordine perentorio del </text:span></text:span><text:span text:style-name="Corpo_20_del_20_testo_5f_"><text:span text:style-name="T218">Comitato d’azione</text:span></text:span><text:span text:style-name="Corpo_20_del_20_testo_5f_"><text:span text:style-name="T55"> mi avea </text:span></text:span><text:span text:style-name="Corpo_20_del_20_testo_5f_"><text:span text:style-name="T218">raccomandato</text:span></text:span><text:span text:style-name="Corpo_20_del_20_testo_5f_"><text:span text:style-name="T55"> ai corrispondenti Comitati delle Calabrie. </text:span></text:span></text:p>
      <text:p text:style-name="P28"><text:span text:style-name="Corpo_20_del_20_testo_5f_"><text:span text:style-name="T55">Il vedermi ritornato vivo, urtò molte suscettibilità;</text:span></text:span><text:bookmark text:name="bookmark34"/><text:span text:style-name="T55"> </text:span><text:span text:style-name="Corpo_20_del_20_testo_5f_"><text:span text:style-name="T55">d’allora incominciò la crociata a mio danno, e si ebbe premura sollecita di pubblicare tutte le fole più strane sul mio viaggio. </text:span></text:span></text:p>
      <text:p text:style-name="P28"><text:span text:style-name="Corpo_20_del_20_testo_5f_"><text:span text:style-name="T55">Il momento di una riparazione non era quello: tacqui e disprezzai i miei calunniatori, che non erano riusciti ad essere i miei carnefici. </text:span></text:span></text:p>
      <text:p text:style-name="P28"><text:span text:style-name="Corpo_20_del_20_testo_5f_"><text:span text:style-name="T55">Vidi subito Liborio Romano, che era tuttora ministro — e gli parlai con lealtà. </text:span></text:span></text:p>
      <text:p text:style-name="P169"><text:span text:style-name="Corpo_20_del_20_testo_5f_"><text:span text:style-name="T218">Egli non avea potuto neppure impedirmi di partire, né avvisarmi del pericolo, cui andava incontro: e mi avea abbandonato all'alta necessità politica dei tempi!!!</text:span></text:span></text:p>
      <text:p text:style-name="P34"><text:span text:style-name="Corpo_20_del_20_testo_5f_"><text:span text:style-name="T55">______</text:span></text:span></text:p>
      <text:p text:style-name="P169"><text:span text:style-name="Corpo_20_del_20_testo_5f_"><text:span text:style-name="T55">Il forbito scrittore </text:span></text:span><text:span text:style-name="Corpo_20_del_20_testo_5f_"><text:span text:style-name="T218">Cesare Morisani</text:span></text:span><text:span text:style-name="Corpo_20_del_20_testo_5f_"><text:span text:style-name="T55"> nel prezioso suo libro «</text:span></text:span><text:span text:style-name="Corpo_20_del_20_testo_5f_"><text:span text:style-name="T258">I</text:span></text:span><text:span text:style-name="Corpo_20_del_20_testo_5f_"><text:span text:style-name="T218"> fatti delle Calabrie nel Luglio ed Agosto 1860» </text:span></text:span><text:span text:style-name="Corpo_20_del_20_testo_5f_"><text:span text:style-name="T55">racconta questo episodio della mia vita politica in tutti i suoi particolari. </text:span></text:span></text:p>
      <text:p text:style-name="P28"><text:span text:style-name="Corpo_20_del_20_testo_5f_"><text:span text:style-name="T55">Non ripeto le belle e generose parole del Morisani, perché esse sono troppo lusinghiere per il mio amor proprio; ma sono nel dovere di riportarmi all’autorevole testimonianza d’uno scrittore contemporaneo, calabro, e perciò nella piena scienza di quei fatti; sento il dovere di rendergli gli attestati della mia profonda riconoscenza. </text:span></text:span></text:p>
      <text:p text:style-name="P28"><text:span text:style-name="Corpo_20_del_20_testo_5f_"><text:span text:style-name="T55">La sua voce, divenuta storica, e che nel 1872 mi giunse dalle Calabrie, e vasto compenso ai pericoli che, nello scopo unico del bene della patria, affrontai in buona fede nel 1860. </text:span></text:span></text:p>
      <text:p text:style-name="P28"><text:span text:style-name="Corpo_20_del_20_testo_5f_"><text:span text:style-name="T55"/></text:span></text:p>
      <text:h text:style-name="P321" text:outline-level="3"><text:bookmark-start text:name="__RefHeading___Toc41205_2266261607"/><text:soft-page-break/><text:span text:style-name="Corpo_20_del_20_testo_5f_"><text:span text:style-name="T53">§ 3. </text:span></text:span><text:bookmark-end text:name="__RefHeading___Toc41205_2266261607"/></text:h>
      <text:h text:style-name="P325" text:outline-level="3"><text:span text:style-name="Corpo_20_del_20_testo_20__28_3_29__5f_"><text:span text:style-name="T320">I rivoluzionari mi definiscono borbonico — Riflessioni storico-politiche — I primi giornali conservatori e loro fine istantanea — Liborio Romano — Il </text:span></text:span><text:span text:style-name="Corpo_20_del_20_testo_20__28_3_29__5f_"><text:span text:style-name="T351">Papà Giuseppe — </text:span></text:span><text:span text:style-name="Corpo_20_del_20_testo_20__28_3_29__5f_"><text:span text:style-name="T320">Il Principe Girolamo Napoleone — Il Cav. de Lamor</text:span></text:span><text:span text:style-name="Corpo_20_del_20_testo_20__28_3_29__5f_"><text:span text:style-name="T332">and</text:span></text:span><text:span text:style-name="Corpo_20_del_20_testo_20__28_3_29__5f_"><text:span text:style-name="T333">i</text:span></text:span><text:span text:style-name="Corpo_20_del_20_testo_20__28_3_29__5f_"><text:span text:style-name="T320">ère — Persecuzioni fiscali — Guerra al murat</text:span></text:span><text:span text:style-name="Corpo_20_del_20_testo_20__28_3_29__5f_"><text:span text:style-name="T333">t</text:span></text:span><text:span text:style-name="Corpo_20_del_20_testo_20__28_3_29__5f_"><text:span text:style-name="T320">ismo — Violenze di piazza — Il Machiavelli strozzato — La </text:span></text:span><text:span text:style-name="Corpo_20_del_20_testo_20__28_3_29__5f_"><text:span text:style-name="T351">Settimana</text:span></text:span><text:span text:style-name="Corpo_20_del_20_testo_20__28_3_29__5f_"><text:span text:style-name="T320"> — Il </text:span></text:span><text:span text:style-name="Corpo_20_del_20_testo_20__28_3_29__5f_"><text:span text:style-name="T351">Napoli </text:span></text:span><text:span text:style-name="Corpo_20_del_20_testo_20__28_3_29__5f_"><text:span text:style-name="T320">strozzato del pari. </text:span></text:span></text:h>
      <text:p text:style-name="P28"><text:span text:style-name="Corpo_20_del_20_testo_5f_"><text:span text:style-name="T320"/></text:span></text:p>
      <text:p text:style-name="P28"><text:span text:style-name="Corpo_20_del_20_testo_5f_"><text:span text:style-name="T55">Liborio Romano mi avea prevenuto, che il Comitato d’azione vigilava su di me; e perciò mi tenni, dirò quasi sequestrato in casa sino al giorno sei. Settembre in cui Francesco II lasciò Napoli. </text:span></text:span></text:p>
      <text:p text:style-name="P28"><text:span text:style-name="Corpo_20_del_20_testo_5f_"><text:span text:style-name="T55">E qui dichiaro, che io ho avuto l’onore di essere ricevuto da Francesco II a Roma la </text:span></text:span><text:span text:style-name="Corpo_20_del_20_testo_5f_"><text:span text:style-name="T218">prima volta</text:span></text:span><text:span text:style-name="Corpo_20_del_20_testo_5f_"><text:span text:style-name="T55"> nel febbraio 1867!!!</text:span></text:span><text:span text:style-name="T55"> </text:span><text:span text:style-name="Corpo_20_del_20_testo_5f_"><text:span text:style-name="T55">Ciò serva di tutta risposta a coloro, che nel 1860 hanno fatto di me un cospiratore all’immediazione del Re di Napoli e del Conte d’Aquila. </text:span></text:span></text:p>
      <text:p text:style-name="P28"><text:span text:style-name="Corpo_20_del_20_testo_5f_"><text:span text:style-name="T55">Certo è, che io mi trovai definito per </text:span></text:span><text:span text:style-name="Corpo_20_del_20_testo_5f_"><text:span text:style-name="T218">borbonico, </text:span></text:span><text:span text:style-name="Corpo_20_del_20_testo_5f_"><text:span text:style-name="T55">termine adoperato dalla rivoluzione per applicarlo a chiunque non la seguisse. Io ratifico oggi 1874 quello che ho pensato nel 1848, quando era giovanissimo: imperocché l'essere </text:span></text:span><text:span text:style-name="Corpo_20_del_20_testo_5f_"><text:span text:style-name="T218">borbonico, </text:span></text:span><text:span text:style-name="Corpo_20_del_20_testo_5f_"><text:span text:style-name="T55">nel senso stesso della parola, esprime un </text:span></text:span><text:span text:style-name="Corpo_20_del_20_testo_5f_"><text:span text:style-name="T218">partito politico, </text:span></text:span><text:span text:style-name="Corpo_20_del_20_testo_5f_"><text:span text:style-name="T55">che non rappresenta la Nazione, non la Dinastia, non il principio liberale moderato in politica; ma denota i vecchi Sejani dell’assolutismo. </text:span></text:span></text:p>
      <text:p text:style-name="P170"><text:span text:style-name="Corpo_20_del_20_testo_5f_"><text:span text:style-name="T55">Chi reputerebbe suo onore l’appartenere a quella esosa Camarilla, regicida e parricida nel tempo stesso?</text:span></text:span></text:p>
      <text:p text:style-name="P170"><text:span text:style-name="Corpo_20_del_20_testo_5f_"><text:span text:style-name="T55">Dopo il 1860 il </text:span></text:span><text:span text:style-name="Corpo_20_del_20_testo_5f_"><text:span text:style-name="T218">borbonico</text:span></text:span><text:span text:style-name="Corpo_20_del_20_testo_5f_"><text:span text:style-name="T55"> è scomparso di fatto; resta tutto al più il </text:span></text:span><text:span text:style-name="Corpo_20_del_20_testo_5f_"><text:span text:style-name="T218">legittimista, e</text:span></text:span><text:span text:style-name="Corpo_20_del_20_testo_5f_"><text:span text:style-name="T55"> l’onesto liberale, che, astrazione fatta dal Re, era </text:span></text:span><text:span text:style-name="Corpo_20_del_20_testo_5f_"><text:span text:style-name="T218">autonomista, </text:span></text:span><text:span text:style-name="Corpo_20_del_20_testo_5f_"><text:span text:style-name="T55">diveniva nel tempo stesso </text:span></text:span><text:span text:style-name="Corpo_20_del_20_testo_5f_"><text:span text:style-name="T218">legittimista, </text:span></text:span><text:span text:style-name="Corpo_20_del_20_testo_5f_"><text:span text:style-name="T55">quando il principio autonomico del Reame s’incarnava nella Dinastia; e perché caduta questa, cadeva l’autonomia e l’indipendenza dal Reame. </text:span></text:span></text:p>
      <text:p text:style-name="P170"><text:span text:style-name="Corpo_20_del_20_testo_5f_"><text:span text:style-name="T55">Adunque, dopo le concessioni costituzionali del 1860, e dopo l’atto Sovrano che proclamava la </text:span></text:span><text:span text:style-name="Corpo_20_del_20_testo_5f_"><text:span text:style-name="T218">federazione italiana, </text:span></text:span><text:span text:style-name="Corpo_20_del_20_testo_5f_"><text:span text:style-name="T55">gli autonomisti ed i federali delle Due Sicilie rappresentavano il diritto della legittimità nel difendere i diritti dell’indipendenza nazionale, minacciata dall’</text:span></text:span><text:span text:style-name="Corpo_20_del_20_testo_5f_"><text:span text:style-name="T218">unità </text:span></text:span><text:span text:style-name="Corpo_20_del_20_testo_5f_"><text:span text:style-name="T55">italiana.</text:span></text:span></text:p>
      <text:p text:style-name="P170"><text:soft-page-break/><text:span text:style-name="Corpo_20_del_20_testo_5f_"><text:span text:style-name="T55">Ed io, che dal 1848 al 1860, appunto perché professava le dottrine liberali e patriottiche della federazione italiana, era allistato tra i nemici della Corona e della patria; quando nel 1860 il professarle mi sembrava un dritto, mi trovai di essere </text:span></text:span><text:span text:style-name="Corpo_20_del_20_testo_5f_"><text:span text:style-name="T218">borbonico</text:span></text:span><text:span text:style-name="Corpo_20_del_20_testo_5f_"><text:span text:style-name="T55"> e </text:span></text:span><text:span text:style-name="Corpo_20_del_20_testo_5f_"><text:span text:style-name="T218">retrivo!</text:span></text:span></text:p>
      <text:p text:style-name="P170"><text:span text:style-name="Corpo_20_del_20_testo_5f_"><text:span text:style-name="T55">Giova ripeterlo, il borbonico — come lo definisce la rivoluzione, e che io distinguo dal legittimista — è un settario, come il mazziniano, il comunardo, il murattista; imperocché tutte queste sètte sono essenzialmente egoi</text:span></text:span><text:span text:style-name="Corpo_20_del_20_testo_5f_"><text:span text:style-name="T165">s</text:span></text:span><text:bookmark text:name="bookmark35"/><text:span text:style-name="Corpo_20_del_20_testo_5f_"><text:span text:style-name="T55">te, ed antepongono il proprio interesse a quello della patria. </text:span></text:span></text:p>
      <text:p text:style-name="P170"><text:span text:style-name="Corpo_20_del_20_testo_5f_"><text:span text:style-name="T55">Io ho la convinzione, di ciò, che quelli che meno amano Francesco II, sono i così detti </text:span></text:span><text:span text:style-name="Corpo_20_del_20_testo_5f_"><text:span text:style-name="T259">borbonici</text:span></text:span><text:span text:style-name="Corpo_20_del_20_testo_5f_"><text:span text:style-name="T55">, che si chiamerebbero più propriamente </text:span></text:span><text:span text:style-name="Corpo_20_del_20_testo_5f_"><text:span text:style-name="T218">pecchenedisti, ajossiani</text:span></text:span><text:span text:style-name="Corpo_20_del_20_testo_5f_"><text:span text:style-name="T388">r</text:span></text:span><text:span text:style-name="Corpo_20_del_20_testo_5f_"><text:span text:style-name="T218">murenisti e cenatiempisti!</text:span></text:span></text:p>
      <text:p text:style-name="P170"><text:span text:style-name="Corpo_20_del_20_testo_5f_"><text:span text:style-name="T55">E costoro già censurano Francesco II, che chiamano </text:span></text:span><text:span text:style-name="Corpo_20_del_20_testo_5f_"><text:span text:style-name="T218">liberale, </text:span></text:span><text:span text:style-name="Corpo_20_del_20_testo_5f_"><text:span text:style-name="T55">lo che nel loro linguaggio significa </text:span></text:span><text:span text:style-name="Corpo_20_del_20_testo_5f_"><text:span text:style-name="T218">settario!</text:span></text:span></text:p>
      <text:p text:style-name="P170"><text:span text:style-name="Corpo_20_del_20_testo_5f_"><text:span text:style-name="T165">I </text:span></text:span><text:span text:style-name="Corpo_20_del_20_testo_5f_"><text:span text:style-name="T55">Re hanno sempre la sventura dei poeti cesarei, che ne lodano gli errori ed anche i vizi, ed hanno la fortuna della censura di cittadini onesti; ma la cancrena dei cortigiani prevale sul patriottismo degli indipendenti. </text:span></text:span></text:p>
      <text:p text:style-name="P170"><text:span text:style-name="Corpo_20_del_20_testo_5f_"><text:span text:style-name="T55">La menzogna e la calunnia si fanno strada, e la verità è costretta a rincantucciarsi, aspettando l’ora, in cui queste maschere cadano fischiate e morte, per dire ai Re ed ai popoli — ecco il frutto della vostra stoltezza!</text:span></text:span></text:p>
      <text:p text:style-name="P170"><text:span text:style-name="Corpo_20_del_20_testo_5f_"><text:span text:style-name="T55">Così io non cercai neppure di giustificarmi nel 1860 contro le caratteristiche politiche inflittemi dalla setta rivoluzionaria, e presi la mia decisione; quella di aspettare gli eventi. </text:span></text:span></text:p>
      <text:p text:style-name="P28"><text:span text:style-name="Corpo_20_del_20_testo_5f_"><text:span text:style-name="T55">Partito Francesco II, mi posi al posto d’un attento osservatore. E dissi a me stesso, poiché è assurdo </text:span></text:span><text:span text:style-name="Corpo_20_del_20_testo_5f_"><text:span text:style-name="T218">nelle fata dar di cozzo, </text:span></text:span><text:span text:style-name="Corpo_20_del_20_testo_5f_"><text:span text:style-name="T55">e bisogna subire il </text:span></text:span><text:span text:style-name="Corpo_20_del_20_testo_5f_"><text:span text:style-name="T218">fatto compiuto</text:span></text:span><text:span text:style-name="Corpo_20_del_20_testo_5f_"><text:span text:style-name="T55"> quasi con il beneplacito europeo e con il concorso potente dei governi di Londra e di Parigi; vediamo, se </text:span></text:span><text:span text:style-name="Corpo_20_del_20_testo_5f_"><text:span text:style-name="T165">veramente</text:span></text:span><text:span text:style-name="Corpo_20_del_20_testo_5f_"><text:span text:style-name="T55"> questi repubblicani e questi murattisti siansi </text:span></text:span><text:span text:style-name="Corpo_20_del_20_testo_5f_"><text:span text:style-name="T218">convertiti </text:span></text:span><text:span text:style-name="Corpo_20_del_20_testo_5f_"><text:span text:style-name="T55">all’</text:span></text:span><text:span text:style-name="Corpo_20_del_20_testo_5f_"><text:span text:style-name="T218">unità italiana, </text:span></text:span><text:span text:style-name="Corpo_20_del_20_testo_5f_"><text:span text:style-name="T55">vediamo, se con un governo saggio, provvidenziale, giusto, indipendente essi dimostreranno ai popoli </text:span></text:span><text:soft-page-break/><text:span text:style-name="Corpo_20_del_20_testo_5f_"><text:span text:style-name="T55">d’Italia ed all’Europa, che essi vengano davvero rigeneratori e riparatori degli errori dei governi caduti, tra cui quella </text:span></text:span><text:span text:style-name="Corpo_20_del_20_testo_5f_"><text:span text:style-name="T218">famosa negazione di Dio</text:span></text:span><text:span text:style-name="Corpo_20_del_20_testo_5f_"><text:span text:style-name="T55"> del Reame delle Due Sicilie. </text:span></text:span></text:p>
      <text:p text:style-name="P28"><text:span text:style-name="Corpo_20_del_20_testo_5f_"><text:span text:style-name="T55">Osservai, e vidi troppo sollecitamente ciò che ho narrato nel Capitolo IX. </text:span></text:span></text:p>
      <text:p text:style-name="P28"><text:span text:style-name="Corpo_20_del_20_testo_5f_"><text:span text:style-name="T55">L’opinione, la coscienza pubblica, che io non perdeva di mira, si pronunziavano contro i sistemi politici, amministrativi e finanziari del nuovo governo, e cominciarono a manifestarsi col mezzo della stampa. </text:span></text:span></text:p>
      <text:p text:style-name="P28"><text:span text:style-name="Corpo_20_del_20_testo_5f_"><text:span text:style-name="T55">Così si videro spuntare diversi giornali conservatori, come l’</text:span></text:span><text:span text:style-name="Corpo_20_del_20_testo_5f_"><text:span text:style-name="T218">Aurora, </text:span></text:span><text:span text:style-name="Corpo_20_del_20_testo_5f_"><text:span text:style-name="T55">il </text:span></text:span><text:span text:style-name="Corpo_20_del_20_testo_5f_"><text:span text:style-name="T218">Flavio Gioia, </text:span></text:span><text:span text:style-name="Corpo_20_del_20_testo_5f_"><text:span text:style-name="T55">il </text:span></text:span><text:span text:style-name="Corpo_20_del_20_testo_5f_"><text:span text:style-name="T218">Monitore, l'Ape Cattolica, </text:span></text:span><text:span text:style-name="Corpo_20_del_20_testo_5f_"><text:span text:style-name="T55">la </text:span></text:span><text:span text:style-name="Corpo_20_del_20_testo_5f_"><text:span text:style-name="T218">Stella del Mattino, </text:span></text:span><text:span text:style-name="Corpo_20_del_20_testo_5f_"><text:span text:style-name="T55">l'</text:span></text:span><text:span text:style-name="Corpo_20_del_20_testo_5f_"><text:span text:style-name="T218">Eco di Napoli, </text:span></text:span><text:span text:style-name="Corpo_20_del_20_testo_5f_"><text:span text:style-name="T55">la </text:span></text:span><text:span text:style-name="Corpo_20_del_20_testo_5f_"><text:span text:style-name="T218">Tromba cattolica</text:span></text:span><text:span text:style-name="Corpo_20_del_20_testo_5f_"><text:span text:style-name="T55"> ed altre effemeridi, che non ricordo; ma le passioni politiche ribollivano ancora; e questi arditi periodici, appena nati, erano spenti, meno per ire fiscali, quanto per violenza partigiana. </text:span></text:span></text:p>
      <text:p text:style-name="P28"><text:span text:style-name="Corpo_20_del_20_testo_5f_"><text:span text:style-name="T55">Mi avvidi, che già profondamente disgustati erano i </text:span></text:span><text:span text:style-name="Corpo_20_del_20_testo_5f_"><text:span text:style-name="T218">democratici, </text:span></text:span><text:span text:style-name="Corpo_20_del_20_testo_5f_"><text:span text:style-name="T55">rimasti sul terreno, essendo passato il potere tutto nelle mani dei moderati, che chiamarono </text:span></text:span><text:span text:style-name="Corpo_20_del_20_testo_5f_"><text:span text:style-name="T218">Consorti, </text:span></text:span><text:span text:style-name="Corpo_20_del_20_testo_5f_"><text:span text:style-name="T55">dipendenti ciecamente dal Conte di Cavour e dal Bonaparte. </text:span></text:span></text:p>
      <text:p text:style-name="P28"><text:span text:style-name="Corpo_20_del_20_testo_5f_"><text:span text:style-name="T55">Eravamo nel 1862: mi pareva aver aspettato anche molto; e l’indirizzo governativo era divenuto così pronunziato, che oramai era tempo combatterlo per riportarlo sulla buona via. </text:span></text:span></text:p>
      <text:p text:style-name="P28"><text:span text:style-name="Corpo_20_del_20_testo_5f_"><text:span text:style-name="T55">Indubitatamente, il miglior mezzo per manifestare agli uomini del governo il sentimento della pubblica opinione era quello di collocarsi sul terreno d’un’assoluta indipendenza politica, scendere in mezzo al popolo, interrogarne i bisogni e le querele, ed esporle al governo con tutta la lealtà dell’animo. </text:span></text:span></text:p>
      <text:p text:style-name="P28"><text:span text:style-name="Corpo_20_del_20_testo_5f_"><text:span text:style-name="T55">Il </text:span></text:span><text:span text:style-name="Corpo_20_del_20_testo_5f_"><text:span text:style-name="T20">Papà Giuseppe</text:span></text:span><text:span text:style-name="Corpo_20_del_20_testo_5f_"><text:span text:style-name="T55"> fu il primo giornale che io diedi alla luce a dì 7 Giugno 1862. </text:span></text:span></text:p>
      <text:p text:style-name="P28"><text:span text:style-name="Corpo_20_del_20_testo_5f_"><text:span text:style-name="T55">Non volli avere collaboratori; il formato di questa effemeride tutta popolare era piccolo, ed io bastava al </text:span></text:span><text:span text:style-name="Corpo_20_del_20_testo_5f_"><text:span text:style-name="T166">compito</text:span></text:span><text:span text:style-name="Corpo_20_del_20_testo_5f_"><text:span text:style-name="T55"> giornaliero. </text:span></text:span></text:p>
      <text:p text:style-name="P28"><text:span text:style-name="Corpo_20_del_20_testo_5f_"><text:span text:style-name="T218">Papà Giuseppe</text:span></text:span><text:span text:style-name="Corpo_20_del_20_testo_5f_"><text:span text:style-name="T55"> colpì al giusto segno l’opinione pubblica, sì che ogni mattina di buon’ora era ansiosamente aspettato, ricercato e </text:span></text:span><text:soft-page-break/><text:span text:style-name="Corpo_20_del_20_testo_5f_"><text:span text:style-name="T55">letto. </text:span></text:span></text:p>
      <text:p text:style-name="P28"><text:span text:style-name="Corpo_20_del_20_testo_5f_"><text:span text:style-name="T55">Avea toccata la piaga al vivo, e naturalmente urtai le suscettibilità di coloro, che non potevano permettere una polemica giornaliera, che in un linguaggio dimestico, semplice, popolare, adattato a tutte le intelligenze, rivelasse gli errori dei sistemi governativi, e portasse un pò di luce là dove la politica lavorava nell’ombra. </text:span></text:span></text:p>
      <text:p text:style-name="P28"><text:span text:style-name="Corpo_20_del_20_testo_5f_"><text:span text:style-name="T55">Qui debbo dire, che nel 1862 Liborio Romano era </text:span></text:span><text:span text:style-name="Corpo_20_del_20_testo_5f_"><text:span text:style-name="T218">già distrutto!!!</text:span></text:span></text:p>
      <text:p text:style-name="P28"><text:span text:style-name="Corpo_20_del_20_testo_5f_"><text:span text:style-name="T55">Il </text:span></text:span><text:span text:style-name="Corpo_20_del_20_testo_5f_"><text:span text:style-name="T218">tribuno</text:span></text:span><text:span text:style-name="Corpo_20_del_20_testo_5f_"><text:span text:style-name="T55"> del 1860, ricevuto con un marcato disprezzo da Cavour, fu rovesciato dal suo fragile trono; la sua fama insultata dagli stessi suoi complici della vigilia; </text:span></text:span><text:span text:style-name="Corpo_20_del_20_testo_5f_"><text:span text:style-name="T286">e </text:span></text:span><text:span text:style-name="Corpo_20_del_20_testo_5f_"><text:span text:style-name="T55">messo quasi al bando dal governo, perduta la breve popolarità, entrò nelle file della </text:span></text:span><text:span text:style-name="Corpo_20_del_20_testo_5f_"><text:span text:style-name="T218">democrazia</text:span></text:span><text:span text:style-name="Corpo_20_del_20_testo_5f_"><text:span text:style-name="T55"> e militò nella sinistra del Parlamento. </text:span></text:span></text:p>
      <text:p text:style-name="P171"><text:span text:style-name="Corpo_20_del_20_testo_5f_"><text:span text:style-name="T55">Era il tempo di rivederlo.... e lo rividi!</text:span></text:span></text:p>
      <text:p text:style-name="P171"><text:span text:style-name="Corpo_20_del_20_testo_5f_"><text:span text:style-name="T55">Liborio Romano è sceso nella tomba: dimenticai, lui vivente, ciò che mi avea fatto nel 1860, e mi bastò un ora di colloqui</text:span></text:span><text:span text:style-name="Corpo_20_del_20_testo_5f_"><text:span text:style-name="T166">o</text:span></text:span><text:span text:style-name="Corpo_20_del_20_testo_5f_"><text:span text:style-name="T55"> con lui per leggere in quell’anima offesa e contristata tutto il giudizio della sua politica del 1860. </text:span></text:span></text:p>
      <text:p text:style-name="P28"><text:span text:style-name="Corpo_20_del_20_testo_5f_"><text:span text:style-name="T55">Gli rivelai, che mi decideva ad entrare nel campo difficile del pubblicista: egli mi disse — preparati a lunga </text:span></text:span><text:span text:style-name="Corpo_20_del_20_testo_5f_"><text:span text:style-name="T286">e </text:span></text:span><text:span text:style-name="Corpo_20_del_20_testo_5f_"><text:span text:style-name="T55">dolorosa battaglia; questi uomini sono inesorabili; essi ti calunnieranno e ti perseguiteranno sino a distruggerti, e tu non potrai lungamente resistere: ricordati sovra tutto, che il </text:span></text:span><text:span text:style-name="Corpo_20_del_20_testo_5f_"><text:span text:style-name="T218">murattismo</text:span></text:span><text:span text:style-name="Corpo_20_del_20_testo_5f_"><text:span text:style-name="T55"> non è spento, anzi si agita sordamente anche più di prima; guarda in certe sfere dell’Aristocrazia napoletana e non t’ingannerai; l’Inghilterra si è ritirata prudentemente, ma insidierà sempre il murattismo; il Bonaparte, divenuto arbitro dei destini d’Italia, massime dopo che Cavour è morto, vede volentieri il crescere del malcontento nelle popolazioni delle due Sicilie, </text:span></text:span><text:span text:style-name="Corpo_20_del_20_testo_5f_"><text:span text:style-name="T218">e lo</text:span></text:span><text:span text:style-name="Corpo_20_del_20_testo_5f_"><text:span text:style-name="T55"> sfrutta a profitto della sua propaganda: la democrazia da parte sua non riposa e controminerà sempre il murattismo. </text:span></text:span></text:p>
      <text:p text:style-name="P28"><text:span text:style-name="Corpo_20_del_20_testo_5f_"><text:span text:style-name="T55">Quali fossero i miei sentimenti a fronte della politica del </text:span></text:span><text:soft-page-break/><text:span text:style-name="Corpo_20_del_20_testo_5f_"><text:span text:style-name="T55">Bonaparte, i miei lettori hanno potuto già apprendere da quanto ho scritto nei precedenti capitoli; </text:span></text:span><text:span text:style-name="Corpo_20_del_20_testo_5f_"><text:span text:style-name="T218">e</text:span></text:span><text:span text:style-name="Corpo_20_del_20_testo_5f_"><text:span text:style-name="T55"> perciò quelle parole di </text:span></text:span><text:span text:style-name="Corpo_20_del_20_testo_5f_"><text:span text:style-name="T218">Liborio Romano, </text:span></text:span><text:span text:style-name="Corpo_20_del_20_testo_5f_"><text:span text:style-name="T55">l’uomo che era al caso di darmi esatti ragguagli in fatto di cospirazioni, mi rimasero impresse nella mente. </text:span></text:span></text:p>
      <text:p text:style-name="P171"><text:span text:style-name="Corpo_20_del_20_testo_5f_"><text:span text:style-name="T55">Il Programma del </text:span></text:span><text:span text:style-name="Corpo_20_del_20_testo_5f_"><text:span text:style-name="T218">Papà Giuseppe</text:span></text:span><text:span text:style-name="Corpo_20_del_20_testo_5f_"><text:span text:style-name="T55"> era dunque evidente — difendere i diritti ed i bisogni del popolo contro gli errori dei sistemi governativi e far guerra al murattismo!</text:span></text:span></text:p>
      <text:p text:style-name="P172"><text:span text:style-name="Corpo_20_del_20_testo_5f_"><text:span text:style-name="T55">Infatti in quei giorni venne in Napoli l’ex- Principe</text:span></text:span><text:span text:style-name="T55"> </text:span><text:span text:style-name="Corpo_20_del_20_testo_5f_"><text:span text:style-name="T55">Girolamo Napoleone, il quale s’informò dello spirito pubblico in quanto al murattismo, e non mancò di sondare le acque per vedere, se poteva farsi qualche cosa.... per lui!!!</text:span></text:span></text:p>
      <text:p text:style-name="P172"><text:span text:style-name="T55"><text:s/></text:span><text:span text:style-name="Corpo_20_del_20_testo_5f_"><text:span text:style-name="T55">Il </text:span></text:span><text:span text:style-name="Corpo_20_del_20_testo_5f_"><text:span text:style-name="T218">Papà Giuseppe</text:span></text:span><text:span text:style-name="Corpo_20_del_20_testo_5f_"><text:span text:style-name="T55"> nel suo n. del 17 Giugno 1862 diede il suo grido d’allarme, e molti figuri si ritirarono sollecitamente, per tema di compromettersi; imperocché costoro, avversi ai Borboni in cuor loro, si mascherano a legittimisti per meglio farla da Machiavelli. </text:span></text:span></text:p>
      <text:p text:style-name="P28"><text:span text:style-name="Corpo_20_del_20_testo_5f_"><text:span text:style-name="T55">E fu in quei giorni, che Garibaldi, in un suo discorso alla Guardia nazionale di Palermo profferì parole di fuoco contro il Bonaparte. </text:span></text:span></text:p>
      <text:p text:style-name="P172"><text:span text:style-name="Corpo_20_del_20_testo_5f_"><text:span text:style-name="T55">Verso l’Agosto 1862, fui invitato in casa del Commendatore A per conoscere un Signore francese, devoto</text:span></text:span><text:span text:style-name="T55"> </text:span><text:span text:style-name="Corpo_20_del_20_testo_5f_"><text:span text:style-name="T55">all’Imperatore, ed infatti trovai colà un tipo di gentiluomo, che mi fu detto chiamarsi il Cav. de Lamo</text:span></text:span><text:span text:style-name="Corpo_20_del_20_testo_5f_"><text:span text:style-name="T166">r</text:span></text:span><text:span text:style-name="Corpo_20_del_20_testo_5f_"><text:span text:style-name="T167">andi</text:span></text:span><text:span text:style-name="Corpo_20_del_20_testo_5f_"><text:span text:style-name="T55">ère. </text:span></text:span></text:p>
      <text:p text:style-name="P28"><text:span text:style-name="Corpo_20_del_20_testo_5f_"><text:span text:style-name="T55">Dalle prime parole compresi essere il medesimo uno dei tanti emissari del Bonaparte per la propaganda murattista; e pure fingendo lo stordito, poi che egli m’interrogava sulla possibilità di vedere ripristinata l’autonomia delle due Sicilie, gli risposi, che io, povera eco della pubblica opinione, non potea certamente nascondere il malcontento del popolo; né dissimulare una convinzione, cioè che si potesse desiderare meglio di tornare ad essere uno Stato indipendente, anzi che restare provincia italiana; ma poiché si facea campeggiare la condizione, cioè che le Due Sicilie sarebbero state ricondotte a condizione di Regno, se si fosse </text:span></text:span><text:soft-page-break/><text:span text:style-name="Corpo_20_del_20_testo_5f_"><text:span text:style-name="T55">proceduto ad un </text:span></text:span><text:span text:style-name="Corpo_20_del_20_testo_5f_"><text:span text:style-name="T218">Pl</text:span></text:span><text:span text:style-name="Corpo_20_del_20_testo_5f_"><text:span text:style-name="T260">eb</text:span></text:span><text:span text:style-name="Corpo_20_del_20_testo_5f_"><text:span text:style-name="T218">iscito, </text:span></text:span><text:span text:style-name="Corpo_20_del_20_testo_5f_"><text:span text:style-name="T55">che acclamasse la Restaurazione del Murat; io risposi — <text:s/>che i napoletani non aveano, che due sole alternative; o tornare alla </text:span></text:span><text:span text:style-name="Corpo_20_del_20_testo_5f_"><text:span text:style-name="T218">federazione</text:span></text:span><text:span text:style-name="Corpo_20_del_20_testo_5f_"><text:span text:style-name="T55"> secondo il patto di Zurigo, con le </text:span></text:span><text:span text:style-name="Corpo_20_del_20_testo_5f_"><text:span text:style-name="T218">due</text:span></text:span><text:span text:style-name="Corpo_20_del_20_testo_5f_"><text:span text:style-name="T55"> corone di Savoia e di Napoli; o di affermare </text:span></text:span><text:span text:style-name="Corpo_20_del_20_testo_5f_"><text:span text:style-name="T218">l’unità</text:span></text:span><text:span text:style-name="Corpo_20_del_20_testo_5f_"><text:span text:style-name="T55"> d’Italia con la Dinastia di Savoia: </text:span></text:span><text:span text:style-name="Corpo_20_del_20_testo_5f_"><text:span text:style-name="T218">in tutti i due casi restare sempre italiani, </text:span></text:span><text:span text:style-name="Corpo_20_del_20_testo_5f_"><text:span text:style-name="T55">lo che significava </text:span></text:span><text:span text:style-name="Corpo_20_del_20_testo_5f_"><text:span text:style-name="T218">respingere</text:span></text:span><text:span text:style-name="Corpo_20_del_20_testo_5f_"><text:span text:style-name="T55"> la </text:span></text:span><text:span text:style-name="Corpo_20_del_20_testo_5f_"><text:span text:style-name="T218">federazione</text:span></text:span><text:span text:style-name="Corpo_20_del_20_testo_5f_"><text:span text:style-name="T55"> con un </text:span></text:span><text:span text:style-name="Corpo_20_del_20_testo_5f_"><text:span text:style-name="T218">Murat a Re di Napoli. </text:span></text:span></text:p>
      <text:p text:style-name="P171"><text:span text:style-name="Corpo_20_del_20_testo_5f_"><text:span text:style-name="T55">Il </text:span></text:span><text:span text:style-name="Corpo_20_del_20_testo_5f_"><text:span text:style-name="T166">cav.</text:span></text:span><text:span text:style-name="Corpo_20_del_20_testo_5f_"><text:span text:style-name="T55"> de Lamo</text:span></text:span><text:span text:style-name="Corpo_20_del_20_testo_5f_"><text:span text:style-name="T166">r</text:span></text:span><text:span text:style-name="Corpo_20_del_20_testo_5f_"><text:span text:style-name="T167">andi</text:span></text:span><text:span text:style-name="Corpo_20_del_20_testo_5f_"><text:span text:style-name="T55">ère, al quale tenni questo breve</text:span></text:span><text:span text:style-name="T55"> </text:span><text:span text:style-name="Corpo_20_del_20_testo_5f_"><text:span text:style-name="T55">discorso in riposta alle sue brevissime, ma eloquentissime frasi; mi replicò, che una Restaurazione borbonica a Napoli avrebbe portato immediatamente il controcolpo d’una <text:s/>commozione nel partito legittimista di Francia: al che io replicai così tassativamente, per quanto che egli volle, che io avessi esposte le mie idee in un </text:span></text:span><text:span text:style-name="Corpo_20_del_20_testo_5f_"><text:span text:style-name="T218">memorandum</text:span></text:span><text:span text:style-name="Corpo_20_del_20_testo_5f_"><text:span text:style-name="T55"> ch’egli si sarebbe incaricato di presentare all’Imperatore ed al Ministro </text:span></text:span><text:span text:style-name="Corpo_20_del_20_testo_5f_"><text:span text:style-name="T167">Drouyn</text:span></text:span><text:span text:style-name="Corpo_20_del_20_testo_5f_"><text:span text:style-name="T55"> de </text:span></text:span><text:span text:style-name="Corpo_20_del_20_testo_5f_"><text:span text:style-name="T167">Lhuys.</text:span></text:span><text:span text:style-name="Corpo_20_del_20_testo_5f_"><text:span text:style-name="T55"> </text:span></text:span></text:p>
      <text:p text:style-name="P28"><text:span text:style-name="Corpo_20_del_20_testo_5f_"><text:span text:style-name="T55">Quel </text:span></text:span><text:span text:style-name="Corpo_20_del_20_testo_5f_"><text:span text:style-name="T218">memorandum</text:span></text:span><text:span text:style-name="Corpo_20_del_20_testo_5f_"><text:span text:style-name="T55"> di 24 pagine a stampa fu da me scritto e fu stampato in una notte. </text:span></text:span></text:p>
      <text:p text:style-name="P173"><text:span text:style-name="Corpo_20_del_20_testo_5f_"><text:span text:style-name="T55">Il Cav. de Lamorandière ne portò moltissime copie a Parigi: ma da quel momento io non fui più interrogato, né seppi di lui cosa alcuna: mentre mi si riferiva, che s’intrigasse su larga scala pel Murati.</text:span></text:span></text:p>
      <text:p text:style-name="P173"><text:span text:style-name="Corpo_20_del_20_testo_5f_"><text:span text:style-name="T55">Il </text:span></text:span><text:span text:style-name="Corpo_20_del_20_testo_5f_"><text:span text:style-name="T218">Papà Giuseppe</text:span></text:span><text:span text:style-name="Corpo_20_del_20_testo_5f_"><text:span text:style-name="T55"> salì in breve a tanta popolarità, che l’autorità politica decise di sbarazzarsene; ed i sequestri cominciarono a dimostrare il disegno del Fisco, che entrava nella persecuzione. </text:span></text:span></text:p>
      <text:p text:style-name="P173"><text:span text:style-name="Corpo_20_del_20_testo_5f_"><text:span text:style-name="T55">Così, la stampa officiosa o venduta mi cominciò ad assalire con le voci di </text:span></text:span><text:span text:style-name="Corpo_20_del_20_testo_5f_"><text:span text:style-name="T218">borbonico-clericale, </text:span></text:span><text:span text:style-name="Corpo_20_del_20_testo_5f_"><text:span text:style-name="T55">e ricordò la </text:span></text:span><text:span text:style-name="Corpo_20_del_20_testo_5f_"><text:span text:style-name="T218">reazione</text:span></text:span><text:span text:style-name="Corpo_20_del_20_testo_5f_"><text:span text:style-name="T55"> da me compiuta nel 1860!: ma questa guerra pettegola non fece che più accreditarmi nel popolo, che incontrandomi per le vie mi salutava col motto «</text:span></text:span><text:span text:style-name="Corpo_20_del_20_testo_5f_"><text:span text:style-name="T218">buon giorno, Papà Giuseppe!»</text:span></text:span></text:p>
      <text:p text:style-name="P173"><text:span text:style-name="Corpo_20_del_20_testo_5f_"><text:span text:style-name="T55">Insomma io assumeva, ogni giorno più, forme così popolari, per quanto che avvenuti i fatti d’Aspromonte, il governo, che allora ordinò l’arresto di molti deputati di sinistra, pose nella lista anche il mio nome!</text:span></text:span></text:p>
      <text:p text:style-name="P173"><text:soft-page-break/><text:span text:style-name="Corpo_20_del_20_testo_5f_"><text:span text:style-name="T55">Potei evitare il carcere miracolosamente, e sospesi il giornale per tutto il tempo dello stato d’assedio ordinato per i fatti d’Aspromonte; ne ripresi la pubblicazione a dì 1° Decembre del 1862. </text:span></text:span></text:p>
      <text:p text:style-name="P28"><text:span text:style-name="Corpo_20_del_20_testo_5f_"><text:span text:style-name="T55">Ma se prima d’Aspromonte si era tanto insevito col </text:span></text:span><text:span text:style-name="Corpo_20_del_20_testo_5f_"><text:span text:style-name="T218">Papà Giuseppe, </text:span></text:span><text:span text:style-name="Corpo_20_del_20_testo_5f_"><text:span text:style-name="T55">dopo quel dispiacevole episodio, esso era condannato a morire. </text:span></text:span></text:p>
      <text:p text:style-name="P28"><text:span text:style-name="Corpo_20_del_20_testo_5f_"><text:span text:style-name="T55">I sequestri si succedevano rapidamente, sicché nel n. 108 del 31 del detto Decembre, pubblicai un articolo dal titolo «</text:span></text:span><text:span text:style-name="Corpo_20_del_20_testo_5f_"><text:span text:style-name="T218">Perdo la Pazienza!» </text:span></text:span><text:span text:style-name="Corpo_20_del_20_testo_5f_"><text:span text:style-name="T55">e conchiusi così:</text:span></text:span></text:p>
      <text:p text:style-name="P173"><text:span text:style-name="Corpo_20_del_20_testo_5f_"><text:span text:style-name="T55">«Siate inesorabili, </text:span></text:span><text:span text:style-name="Corpo_20_del_20_testo_5f_"><text:span text:style-name="T218">esclusivamente</text:span></text:span><text:span text:style-name="Corpo_20_del_20_testo_5f_"><text:span text:style-name="T55"> e senza ragionarci… coi MURATTÌSTI: </text:span></text:span><text:span text:style-name="Corpo_20_del_20_testo_5f_"><text:span text:style-name="T218">io s</text:span></text:span><text:span text:style-name="Corpo_20_del_20_testo_5f_"><text:span text:style-name="T261">o</text:span></text:span><text:span text:style-name="Corpo_20_del_20_testo_5f_"><text:span text:style-name="T218"> quello che dico, e</text:span></text:span><text:span text:style-name="Corpo_20_del_20_testo_5f_"><text:span text:style-name="T55"> Dio mandi piuttosto un fulmine su Napoli ad incenerirla, anzi che l’onta, la vergogna, l’infamia d’un dominio francese... e peggio, d’un dominio di </text:span></text:span><text:span text:style-name="Corpo_20_del_20_testo_5f_"><text:span text:style-name="T218">Casa Murati!!»</text:span></text:span></text:p>
      <text:p text:style-name="P173"><text:span text:style-name="Corpo_20_del_20_testo_5f_"><text:span text:style-name="T55">A dì 5 Gennaio del 1863 il </text:span></text:span><text:span text:style-name="Corpo_20_del_20_testo_5f_"><text:span text:style-name="T218">Papà Giuseppe</text:span></text:span><text:span text:style-name="Corpo_20_del_20_testo_5f_"><text:span text:style-name="T55"> cessò dalle sue pubblicazioni. </text:span></text:span></text:p>
      <text:p text:style-name="P28"><text:span text:style-name="Corpo_20_del_20_testo_5f_"><text:span text:style-name="T55">E’ soverchio il ricordare, che dovetti cedere ad una violenza di piazza. </text:span></text:span></text:p>
      <text:p text:style-name="P173"><text:span text:style-name="Corpo_20_del_20_testo_5f_"><text:span text:style-name="T55">Cercai di risorgere sotto altro nome, e pubblicai il </text:span></text:span><text:span text:style-name="Corpo_20_del_20_testo_5f_"><text:span text:style-name="T218">Machiavelli, </text:span></text:span><text:span text:style-name="Corpo_20_del_20_testo_5f_"><text:span text:style-name="T55">ma dopo undici numeri la stessa violenza strozzò la nuova effemeride!</text:span></text:span></text:p>
      <text:p text:style-name="P173"><text:span text:style-name="Corpo_20_del_20_testo_5f_"><text:span text:style-name="T55">L’opinione pubblica ne fu commossa, e queste prime avvisaglie produssero in me il solenne criterio; cioè che le mie forze non fossero esaurite, e che io avessi meritato la benevolenza ed il suffragio della pubblica opinione. </text:span></text:span></text:p>
      <text:p text:style-name="P174"><text:span text:style-name="Corpo_20_del_20_testo_5f_"><text:span text:style-name="T55">Si pubblicava in quell’anno 1863 un giornale conservatore </text:span></text:span><text:span text:style-name="Corpo_20_del_20_testo_5f_"><text:span text:style-name="T218">la «Settimana» </text:span></text:span><text:span text:style-name="Corpo_20_del_20_testo_5f_"><text:span text:style-name="T55">abilmente redatto, e sostenuto da un nucleo di distinti gentiluomini conservatori napoletani; ma non incontrando alcuna popolarità, si pensò dai medesimi di metter fuori un giornale in gran formato che si chiamò «</text:span></text:span><text:span text:style-name="Corpo_20_del_20_testo_5f_"><text:span text:style-name="T218">Il Napoli».</text:span></text:span></text:p>
      <text:p text:style-name="P174"><text:span text:style-name="Corpo_20_del_20_testo_5f_"><text:span text:style-name="T55">Direttore dello stesso era quello della </text:span></text:span><text:span text:style-name="Corpo_20_del_20_testo_5f_"><text:span text:style-name="T218">Settimana, </text:span></text:span><text:span text:style-name="Corpo_20_del_20_testo_5f_"><text:span text:style-name="T55">che cessò dalle sue pubblicazioni: la redazione fu assunta dalle più stimate penne </text:span></text:span><text:soft-page-break/><text:span text:style-name="Corpo_20_del_20_testo_5f_"><text:span text:style-name="T55">di Napoli: era un buon periodico; molto serio, che ben condotto da persone, che se avessero avuto coraggio civile pari all’ingegno ed ai mezzi pecuniari di cui disponevano, avrebbe potuto vivere ancora!</text:span></text:span></text:p>
      <text:p text:style-name="P174"><text:span text:style-name="Corpo_20_del_20_testo_5f_"><text:span text:style-name="T55">Ma l’autorità politica, dopo pochi numeri, se ne sbarazzò con una violenza di piazza, come era avvenuto del </text:span></text:span><text:span text:style-name="Corpo_20_del_20_testo_5f_"><text:span text:style-name="T218">Papà Giuseppe</text:span></text:span><text:span text:style-name="Corpo_20_del_20_testo_5f_"><text:span text:style-name="T55"> e del </text:span></text:span><text:span text:style-name="Corpo_20_del_20_testo_5f_"><text:span text:style-name="T218">Machiavelli. </text:span></text:span></text:p>
      <text:p text:style-name="P174"><text:span text:style-name="Corpo_20_del_20_testo_5f_"><text:span text:style-name="T297"/></text:span></text:p>
      <text:p text:style-name="P215"><text:span text:style-name="Corpo_20_del_20_testo_5f_"><text:span text:style-name="T297"/></text:span></text:p>
      <text:h text:style-name="P321" text:outline-level="3"><text:bookmark-start text:name="__RefHeading___Toc41207_2266261607"/><text:span text:style-name="Corpo_20_del_20_testo_5f_"><text:span text:style-name="T53">§ IV.</text:span></text:span><text:bookmark-end text:name="__RefHeading___Toc41207_2266261607"/></text:h>
      <text:h text:style-name="P321" text:outline-level="3"><text:bookmark-start text:name="__RefHeading___Toc41209_2266261607"/><text:span text:style-name="Corpo_20_del_20_testo_20__28_4_29__5f_"><text:span text:style-name="T202">IL </text:span></text:span><text:span text:style-name="Corpo_20_del_20_testo_20__28_4_29__5f_"><text:span text:style-name="T207">CONCILIATORE</text:span></text:span><text:bookmark-end text:name="__RefHeading___Toc41209_2266261607"/></text:h>
      <text:h text:style-name="P325" text:outline-level="3"><text:span text:style-name="Corpo_20_del_20_testo_20__28_3_29__5f_"><text:span text:style-name="T320">Programma politico amministrativo — Sua fondazione a mie spese, unica mia redazione, sua indipendenza, sua avversione al Murat — Le Vesu</text:span></text:span><text:span text:style-name="Corpo_20_del_20_testo_20__28_3_29__5f_"><text:span text:style-name="T334">via</text:span></text:span><text:span text:style-name="Corpo_20_del_20_testo_20__28_3_29__5f_"><text:span text:style-name="T320">ne — L'opuscolo «</text:span></text:span><text:span text:style-name="Corpo_20_del_20_testo_20__28_3_29__5f_"><text:span text:style-name="T351">Ce qu’on pen</text:span></text:span><text:span text:style-name="Corpo_20_del_20_testo_20__28_3_29__5f_"><text:span text:style-name="T357">s</text:span></text:span><text:span text:style-name="Corpo_20_del_20_testo_20__28_3_29__5f_"><text:span text:style-name="T351">e à Naple</text:span></text:span><text:span text:style-name="Corpo_20_del_20_testo_20__28_3_29__5f_"><text:span text:style-name="T357">s» — </text:span></text:span><text:span text:style-name="Corpo_20_del_20_testo_20__28_3_29__5f_"><text:span text:style-name="T320">Le </text:span></text:span><text:span text:style-name="Corpo_20_del_20_testo_20__28_3_29__5f_"><text:span text:style-name="T351">Meridionali</text:span></text:span><text:span text:style-name="Corpo_20_del_20_testo_20__28_3_29__5f_"><text:span text:style-name="T320"> dedicate al Principe di Bismarck — Accettazione da parte dello stesso — Concetto della persecuzione religiosa — Mio viaggio a Berlino — </text:span></text:span><text:span text:style-name="Corpo_20_del_20_testo_20__28_3_29__5f_"><text:span text:style-name="T334">L</text:span></text:span><text:span text:style-name="Corpo_20_del_20_testo_20__28_3_29__5f_"><text:span text:style-name="T320">'</text:span></text:span><text:span text:style-name="Corpo_20_del_20_testo_20__28_3_29__5f_"><text:span text:style-name="T351">Emperewr d’Allemagne et l'Europe</text:span></text:span><text:span text:style-name="Corpo_20_del_20_testo_20__28_3_29__5f_"><text:span text:style-name="T320"> — Miei criterii politici — Lettera di Adolfo Thiers. </text:span></text:span></text:h>
      <text:p text:style-name="P174"><text:span text:style-name="Corpo_20_del_20_testo_20__28_3_29__5f_"><text:span text:style-name="T320"/></text:span></text:p>
      <text:p text:style-name="P175"><text:span text:style-name="Corpo_20_del_20_testo_5f_"><text:span text:style-name="T55">Nel Giugno 1863 la persecuzione governativa avea talmente annientata fra noi la stampa conservatrice cattolica, per quanto che le sole province meridionali ne mancavano; mentre fioriva rispettata a Torino, a Firenze, a Milano, a Genova, ed a Modena!</text:span></text:span></text:p>
      <text:p text:style-name="P175"><text:span text:style-name="Corpo_20_del_20_testo_5f_"><text:span text:style-name="T55">Gli animi erano scoraggiati; erogare nuove somme di danaro per ritentare la prova d’un giornale conservatore parve impossibile a coloro, che aveano fondato il </text:span></text:span><text:span text:style-name="Corpo_20_del_20_testo_5f_"><text:span text:style-name="T218">Napoli.</text:span></text:span></text:p>
      <text:p text:style-name="P28"><text:span text:style-name="Corpo_20_del_20_testo_5f_"><text:span text:style-name="T55">Ma la mia idea fissa era quella di riprendere la penna del pubblicista; e questa volta con il proposito di non cedere ad ogni costo alla lotta, che sarebbe rinata, per annientarmi. </text:span></text:span></text:p>
      <text:p text:style-name="P28"><text:span text:style-name="Corpo_20_del_20_testo_5f_"><text:span text:style-name="T55">Avea la coscienza di non essere un cospiratore; mi prefiggeva di non combattere le leggi dello Stato, ma di prevenirne gli errori, che sarebbero seguiti dalle proposte di nuove leggi; avea per me il diritto, che mi accorda lo Statuto nazionale e la libertà d’una discussione indipendente; ed osservando la marea della pubblica opinione pronunziarsi con più evidenza contro i crescenti sbagli dei sistemi governativi; meditai la pubblicazione d’un nuovo giornale. </text:span></text:span></text:p>
      <text:p text:style-name="P28"><text:span text:style-name="Corpo_20_del_20_testo_5f_"><text:span text:style-name="T55">Volendo conservare intera la mia indipendenza, appunto per non essere reputato organo d’un nucleo d’individui, che assumevano una figura politica; decisi di pubblicare il giornale, che intitolai IL CONCILIATORE, sotto la mia esclusiva direzione e responsabilità, e con il soccorso dei miei soli danari. </text:span></text:span></text:p>
      <text:p text:style-name="P28"><text:span text:style-name="Corpo_20_del_20_testo_5f_"><text:span text:style-name="T55">Affermo, che il </text:span></text:span><text:span text:style-name="Corpo_20_del_20_testo_5f_"><text:span text:style-name="T218">Conciliatore</text:span></text:span><text:span text:style-name="Corpo_20_del_20_testo_5f_"><text:span text:style-name="T55"> non è stato fondato, che con </text:span></text:span><text:span text:style-name="Corpo_20_del_20_testo_5f_"><text:span text:style-name="T218">i miei soli mezzi pecuniari, </text:span></text:span><text:span text:style-name="Corpo_20_del_20_testo_5f_"><text:span text:style-name="T55">non ne chiesi, non ne volli, non ne ebbi da </text:span></text:span><text:soft-page-break/><text:span text:style-name="Corpo_20_del_20_testo_5f_"><text:span text:style-name="T55">chicchessia, e sfido chiunque a smentirmi. </text:span></text:span></text:p>
      <text:p text:style-name="P176"><text:span text:style-name="Corpo_20_del_20_testo_5f_"><text:span text:style-name="T55">Affermo, che il </text:span></text:span><text:span text:style-name="Corpo_20_del_20_testo_5f_"><text:span text:style-name="T218">Conciliatore</text:span></text:span><text:span text:style-name="Corpo_20_del_20_testo_5f_"><text:span text:style-name="T55"> è stato fondato per mia sola volontà; anzi quando ne feci confidenza ad autorevole persona, questa mi rispose sorridendo, che avrei perduto danaro, tempo e fatica!</text:span></text:span></text:p>
      <text:p text:style-name="P176"><text:span text:style-name="Corpo_20_del_20_testo_5f_"><text:span text:style-name="T55">Ho la coscienza di poter dire a fronte alta, e senza tema che altri mi smentisca, che ho fatto sempre da </text:span></text:span><text:span text:style-name="Corpo_20_del_20_testo_5f_"><text:span text:style-name="T218">me solo, </text:span></text:span><text:span text:style-name="Corpo_20_del_20_testo_5f_"><text:span text:style-name="T55">e che lottando </text:span></text:span><text:span text:style-name="Corpo_20_del_20_testo_5f_"><text:span text:style-name="T218">solo</text:span></text:span><text:span text:style-name="Corpo_20_del_20_testo_5f_"><text:span text:style-name="T55"> contro la prepotenza dei partiti e del governo, a mia </text:span></text:span><text:span text:style-name="Corpo_20_del_20_testo_5f_"><text:span text:style-name="T218">sola responsabilità, </text:span></text:span><text:span text:style-name="Corpo_20_del_20_testo_5f_"><text:span text:style-name="T55">ho conseguito il premio solenne e sublime della fede e dell’affetto dei miei concittadini, la stessa considerazione dei miei avversari </text:span></text:span><text:span text:style-name="Corpo_20_del_20_testo_5f_"><text:span text:style-name="T168">politici</text:span></text:span><text:span text:style-name="Corpo_20_del_20_testo_5f_"><text:span text:style-name="T55">; sicché dopo 13 anni di questa lotta, posso con la coscienza tranquilla scrivere queste memorie, che turbano lo spirito delle </text:span></text:span><text:span text:style-name="Corpo_20_del_20_testo_5f_"><text:span text:style-name="T218">maschere, </text:span></text:span><text:span text:style-name="Corpo_20_del_20_testo_5f_"><text:span text:style-name="T55">le quali per 14 anni non ho perduto mai di vista, e che ho studiate con dissimulata perseveranza; appunto perché esse, sventura nazionale e dinastica prima del 1860, hanno l’audacia di perpetuare l'indegna mistificazione e reputarsi gli uomini dell’avvenire!</text:span></text:span></text:p>
      <text:p text:style-name="P176"><text:span text:style-name="Corpo_20_del_20_testo_5f_"><text:span text:style-name="T55">Quando pubblicai il </text:span></text:span><text:span text:style-name="Corpo_20_del_20_testo_5f_"><text:span text:style-name="T218">Conciliatore, </text:span></text:span><text:span text:style-name="Corpo_20_del_20_testo_5f_"><text:span text:style-name="T55">fu un dimandare: — chi vuol conciliare e che cosa vuol conciliare costui? — E sostenni lunghe ed animate polemiche con gli increduli e coi rivoluzionari. </text:span></text:span></text:p>
      <text:p text:style-name="P28"><text:span text:style-name="Corpo_20_del_20_testo_5f_"><text:span text:style-name="T55">Il mio programma era pure chiaro e nettamente formulato in due parole: — «</text:span></text:span><text:span text:style-name="Corpo_20_del_20_testo_5f_"><text:span text:style-name="T218">conciliare i progresso</text:span></text:span><text:span text:style-name="Corpo_20_del_20_testo_5f_"><text:span text:style-name="T55"> col </text:span></text:span><text:span text:style-name="Corpo_20_del_20_testo_5f_"><text:span text:style-name="T218">diritto». </text:span></text:span></text:p>
      <text:p text:style-name="P28"><text:span text:style-name="Corpo_20_del_20_testo_5f_"><text:span text:style-name="T55">Sfuggire il pericolo esiziale degli estremi, sempre pessimi in politica; tutelare i grandi interessi della nazione. </text:span></text:span></text:p>
      <text:p text:style-name="P176"><text:span text:style-name="Corpo_20_del_20_testo_5f_"><text:span text:style-name="T55">Ho lungamente esposto, e spero, con una lealtà evidente, l'attuazione di questo mio programma nel Capo IX di queste </text:span></text:span><text:span text:style-name="Corpo_20_del_20_testo_5f_"><text:span text:style-name="T218">Memorie, </text:span></text:span><text:span text:style-name="Corpo_20_del_20_testo_5f_"><text:span text:style-name="T55">ove ho trattato del governo italiano: esso è la sintesi di tredici anni di lotta con gli uomini del governo sul campo politico, religioso ed amministrativo.</text:span></text:span></text:p>
      <text:p text:style-name="P176"><text:span text:style-name="Corpo_20_del_20_testo_5f_"><text:span text:style-name="T55">Se io mi sia ingannato, rispondono i fatti, che ci sono sotto gli occhi; ma che io abbia ingannato il mio paese, nissuno potrà asserire. </text:span></text:span></text:p>
      <text:p text:style-name="P28"><text:span text:style-name="Corpo_20_del_20_testo_5f_"><text:span text:style-name="T55">Aggiungo a questo proposito, che giurai a me stesso una guerra </text:span></text:span><text:soft-page-break/><text:span text:style-name="Corpo_20_del_20_testo_5f_"><text:span text:style-name="T55">ad oltranza al </text:span></text:span><text:span text:style-name="Corpo_20_del_20_testo_5f_"><text:span text:style-name="T218">murattismo, </text:span></text:span><text:span text:style-name="Corpo_20_del_20_testo_5f_"><text:span text:style-name="T55">che è stato il </text:span></text:span><text:span text:style-name="Corpo_20_del_20_testo_5f_"><text:span text:style-name="T218">vero nemico interno</text:span></text:span><text:span text:style-name="Corpo_20_del_20_testo_5f_"><text:span text:style-name="T55"> dell’Italia meridionale; e che, lo dirò, ha costituito permanentemente contro di me un opposizione di quelle </text:span></text:span><text:span text:style-name="Corpo_20_del_20_testo_5f_"><text:span text:style-name="T218">maschere, </text:span></text:span><text:span text:style-name="Corpo_20_del_20_testo_5f_"><text:span text:style-name="T55">di cui testé ho fatto menzione, le quali hanno avuto sinanche l’audacia di attaccarmi sotto l’aspetto cattolico. </text:span></text:span></text:p>
      <text:p text:style-name="P176"><text:span text:style-name="Corpo_20_del_20_testo_5f_"><text:span text:style-name="T55">Avendo alzata la bandiera del </text:span></text:span><text:span text:style-name="Corpo_20_del_20_testo_5f_"><text:span text:style-name="T218">progresso</text:span></text:span><text:span text:style-name="Corpo_20_del_20_testo_5f_"><text:span text:style-name="T55"> e del </text:span></text:span><text:span text:style-name="Corpo_20_del_20_testo_5f_"><text:span text:style-name="T218">diritto </text:span></text:span><text:span text:style-name="Corpo_20_del_20_testo_5f_"><text:span text:style-name="T55">contro l’</text:span></text:span><text:span text:style-name="Corpo_20_del_20_testo_5f_"><text:span text:style-name="T218">errore</text:span></text:span><text:span text:style-name="Corpo_20_del_20_testo_5f_"><text:span text:style-name="T55"> e la </text:span></text:span><text:span text:style-name="Corpo_20_del_20_testo_5f_"><text:span text:style-name="T218">violenza, </text:span></text:span><text:span text:style-name="Corpo_20_del_20_testo_5f_"><text:span text:style-name="T55">dovea trovare nemici negli </text:span></text:span><text:span text:style-name="Corpo_20_del_20_testo_5f_"><text:span text:style-name="T218">irreconciliabili, </text:span></text:span><text:span text:style-name="Corpo_20_del_20_testo_5f_"><text:span text:style-name="T55">che ragionando a modo loro, non hanno creduto, né crederanno giammai a questa </text:span></text:span><text:span text:style-name="Corpo_20_del_20_testo_5f_"><text:span text:style-name="T218">conciliazione, </text:span></text:span><text:span text:style-name="Corpo_20_del_20_testo_5f_"><text:span text:style-name="T55">che pure DEVE ESSERE il RISULTATO FINALE del gran dramma europeo che si svolge dal 1852!</text:span></text:span></text:p>
      <text:p text:style-name="P176"><text:span text:style-name="Corpo_20_del_20_testo_5f_"><text:span text:style-name="T55">Non impaziente, né audace, io ho avuta ed ho la virtù dell’aspettare: ecco tutto. </text:span></text:span></text:p>
      <text:p text:style-name="P28"><text:span text:style-name="Corpo_20_del_20_testo_5f_"><text:span text:style-name="T55">Transigere col </text:span></text:span><text:span text:style-name="Corpo_20_del_20_testo_5f_"><text:span text:style-name="T218">regresso sociale, </text:span></text:span><text:span text:style-name="Corpo_20_del_20_testo_5f_"><text:span text:style-name="T55">comunque considerato, non mi sarà possibile; né mi preoccuperà la ciancia evirata ed ipocrita dei regressisti. </text:span></text:span></text:p>
      <text:p text:style-name="P28"><text:span text:style-name="Corpo_20_del_20_testo_5f_"><text:span text:style-name="T55"/></text:span></text:p>
      <text:p text:style-name="P28"><text:span text:style-name="Corpo_20_del_20_testo_5f_"><text:span text:style-name="T55">Il </text:span></text:span><text:span text:style-name="Corpo_20_del_20_testo_5f_"><text:span text:style-name="T218">Conciliatore</text:span></text:span><text:span text:style-name="Corpo_20_del_20_testo_5f_"><text:span text:style-name="T55"> ha un periodo burrascoso sino al 1866, dalla quale epoca lo stesso governo comprese che era impossibile lottare contro un periodico, che — bene o male — tiene per s</text:span></text:span><text:span text:style-name="Corpo_20_del_20_testo_5f_"><text:span text:style-name="T168">é</text:span></text:span><text:span text:style-name="Corpo_20_del_20_testo_5f_"><text:span text:style-name="T55"> il favore della pubblica opinione, e l’autenticità dei fatti, che vengono in aiuto delle sue lucubrazioni politiche ed amministrative. </text:span></text:span></text:p>
      <text:p text:style-name="P28"><text:span text:style-name="Corpo_20_del_20_testo_5f_"><text:span text:style-name="T55">Nel 1865 pubblicai un libro, che intitolai — </text:span></text:span><text:span text:style-name="Corpo_20_del_20_testo_5f_"><text:span text:style-name="T218">Le Vesuviane — </text:span></text:span><text:span text:style-name="Corpo_20_del_20_testo_5f_"><text:span text:style-name="T55">che dedicai a Re Vittorio Emanuele, ed in esse esposi lealmente i lamenti ed i bisogni di queste popolazioni. </text:span></text:span></text:p>
      <text:p text:style-name="P28"><text:span text:style-name="Corpo_20_del_20_testo_5f_"><text:span text:style-name="T55">Naturalmente, non potendo sequestrarsi la verità delle mie parole, che dirigeva al Sovrano stesso; coloro che se ne sentirono colpiti, crebbero la guerra, nella quale io era ferito finanziariamente a causa dei danni, che mi portavano i continui sequestri, che il Fisco m’infliggeva alla prima frase che gli sembrava ambigua, e che per solito definiva per </text:span></text:span><text:span text:style-name="Corpo_20_del_20_testo_5f_"><text:span text:style-name="T218">voto</text:span></text:span><text:span text:style-name="Corpo_20_del_20_testo_5f_"><text:span text:style-name="T55"> tendente a rovesciare l’ordine costituito. </text:span></text:span></text:p>
      <text:p text:style-name="P28"><text:span text:style-name="Corpo_20_del_20_testo_5f_"><text:span text:style-name="T218">Le Vesuviane</text:span></text:span><text:span text:style-name="Corpo_20_del_20_testo_5f_"><text:span text:style-name="T55"> furono lette, e non solo in Italia, ma anche </text:span></text:span><text:soft-page-break/><text:span text:style-name="Corpo_20_del_20_testo_5f_"><text:span text:style-name="T55">all’estero; e fu nel 1865, che mi giunsero da Parigi varie copie d’un opuscolo intitolato «</text:span></text:span><text:span text:style-name="Corpo_20_del_20_testo_5f_"><text:span text:style-name="T218">Ce qu’on pense à Naples — Lettre </text:span></text:span><text:span text:style-name="Corpo_20_del_20_testo_5f_"><text:span text:style-name="T262">d’</text:span></text:span><text:span text:style-name="Corpo_20_del_20_testo_5f_"><text:span text:style-name="T218">un vo</text:span></text:span><text:span text:style-name="Corpo_20_del_20_testo_5f_"><text:span text:style-name="T262">y</text:span></text:span><text:span text:style-name="Corpo_20_del_20_testo_5f_"><text:span text:style-name="T218">ageur». </text:span></text:span></text:p>
      <text:p text:style-name="P177"><text:span text:style-name="Corpo_20_del_20_testo_5f_"><text:span text:style-name="T55">Questa lettera porta la data di </text:span></text:span><text:span text:style-name="Corpo_20_del_20_testo_5f_"><text:span text:style-name="T218">Firenze</text:span></text:span><text:span text:style-name="Corpo_20_del_20_testo_5f_"><text:span text:style-name="T55"> 18 giugno 1865, e la firma </text:span></text:span><text:span text:style-name="Corpo_20_del_20_testo_5f_"><text:span text:style-name="T262">François.</text:span></text:span></text:p>
      <text:p text:style-name="P177"><text:span text:style-name="Corpo_20_del_20_testo_5f_"><text:span text:style-name="T55">In essa lo scrittore ha la cortesia di parlare di me in modo lusinghiero, massime dopo la pubblicazione delle </text:span></text:span><text:span text:style-name="Corpo_20_del_20_testo_5f_"><text:span text:style-name="T218">Vesuviane;</text:span></text:span><text:span text:style-name="Corpo_20_del_20_testo_5f_"><text:span text:style-name="T55"> e stimo, tra i tanti, riprodurre un sol brano dell’opuscolo francese, perché nel 1866, come dirò in seguito, divenne una prova criminale a mio carico!</text:span></text:span></text:p>
      <text:p text:style-name="P177"><text:span text:style-name="Corpo_20_del_20_testo_20__28_10_29__5f_"><text:span text:style-name="T375"/></text:span></text:p>
      <text:p text:style-name="P177"><text:span text:style-name="Corpo_20_del_20_testo_20__28_10_29__5f_"><text:span text:style-name="T375">Le plus habile, le plus spirituel et partant, le plus populaire de ces journaux, c’est le </text:span></text:span><text:span text:style-name="Corpo_20_del_20_testo_20__28_10_29__5f_"><text:span text:style-name="T378">Conciliatore. </text:span></text:span><text:span text:style-name="Corpo_20_del_20_testo_20__28_10_29__5f_"><text:span text:style-name="T375">Partout on le vend au coin des rues; le peuple est avide de cette petite feuille agressive, pleine de verve et de bon sens, qui fait une guerre sans quartier à la dictature Piémontaise.</text:span></text:span></text:p>
      <text:p text:style-name="P177"><text:span text:style-name="Corpo_20_del_20_testo_20__28_10_29__5f_"><text:span text:style-name="T375">Le jour ou l’on me fit </text:span></text:span><text:span text:style-name="Corpo_20_del_20_testo_20__28_10_29__5f_"><text:span text:style-name="T376">connaître</text:span></text:span><text:span text:style-name="Corpo_20_del_20_testo_20__28_10_29__5f_"><text:span text:style-name="T375"> son rédacteur, M</text:span></text:span><text:span text:style-name="Corpo_20_del_20_testo_20__28_10_29__5f_"><text:span text:style-name="T391">r</text:span></text:span><text:span text:style-name="Corpo_20_del_20_testo_20__28_10_29__5f_"><text:span text:style-name="T375"> Cognetti, on venait de </text:span></text:span><text:span text:style-name="Corpo_20_del_20_testo_20__28_10_29__5f_"><text:span text:style-name="T376">séquestrer</text:span></text:span><text:span text:style-name="Corpo_20_del_20_testo_20__28_10_29__5f_"><text:span text:style-name="T375"> son journal, je ne sais pour quelle incartade.</text:span></text:span></text:p>
      <text:p text:style-name="P177"><text:span text:style-name="Corpo_20_del_20_testo_20__28_10_29__5f_"><text:span text:style-name="T375">M</text:span></text:span><text:span text:style-name="Corpo_20_del_20_testo_20__28_10_29__5f_"><text:span text:style-name="T391">r</text:span></text:span><text:span text:style-name="Corpo_20_del_20_testo_20__28_10_29__5f_"><text:span text:style-name="T375"> Cognetti est un homme de beaucoup d’esprit, avec cette </text:span></text:span><text:span text:style-name="Corpo_20_del_20_testo_20__28_10_29__5f_"><text:span text:style-name="T376">vivacité</text:span></text:span><text:span text:style-name="Corpo_20_del_20_testo_20__28_10_29__5f_"><text:span text:style-name="T375"> napolitaine si </text:span></text:span><text:span text:style-name="Corpo_20_del_20_testo_20__28_10_29__5f_"><text:span text:style-name="T376">sympathique</text:span></text:span><text:span text:style-name="Corpo_20_del_20_testo_20__28_10_29__5f_"><text:span text:style-name="T375"> lorsqu’elle est unie à un noble </text:span></text:span><text:span text:style-name="Corpo_20_del_20_testo_20__28_10_29__5f_"><text:span text:style-name="T376">caractère.</text:span></text:span><text:span text:style-name="Corpo_20_del_20_testo_20__28_10_29__5f_"><text:span text:style-name="T375"> En politique, il est avant tout Napolitani. Je le félicitai de sa mésaventure: «on devait bien, lui dis-je, une petite vengeance aux </text:span></text:span><text:span text:style-name="Corpo_20_del_20_testo_20__28_10_29__5f_"><text:span text:style-name="T378">Lettres Vésuviennes</text:span></text:span><text:span text:style-name="Corpo_20_del_20_testo_20__28_10_29__5f_"><text:span text:style-name="T375">, et ces messieurs ne savent </text:span></text:span><text:span text:style-name="Corpo_20_del_20_testo_20__28_10_29__5f_"><text:span text:style-name="T376">guère</text:span></text:span><text:span text:style-name="Corpo_20_del_20_testo_20__28_10_29__5f_"><text:span text:style-name="T375"> répondre à leurs adversaires qu’en leur fermant la bouche.»</text:span></text:span></text:p>
      <text:p text:style-name="P177"><text:span text:style-name="Corpo_20_del_20_testo_20__28_10_29__5f_"><text:span text:style-name="T375">C’est qu’en effet il </text:span></text:span><text:span text:style-name="Corpo_20_del_20_testo_20__28_10_29__5f_"><text:span text:style-name="T376">eut</text:span></text:span><text:span text:style-name="Corpo_20_del_20_testo_20__28_10_29__5f_"><text:span text:style-name="T375"> </text:span></text:span><text:span text:style-name="Corpo_20_del_20_testo_20__28_10_29__5f_"><text:span text:style-name="T376">été</text:span></text:span><text:span text:style-name="Corpo_20_del_20_testo_20__28_10_29__5f_"><text:span text:style-name="T375"> malaisé de répondre à ces </text:span></text:span><text:span text:style-name="Corpo_20_del_20_testo_20__28_10_29__5f_"><text:span text:style-name="T378">Lettres Vésuviennes, </text:span></text:span><text:span text:style-name="Corpo_20_del_20_testo_20__28_10_29__5f_"><text:span text:style-name="T375">que M</text:span></text:span><text:span text:style-name="Corpo_20_del_20_testo_20__28_10_29__5f_"><text:span text:style-name="T391">r</text:span></text:span><text:span text:style-name="Corpo_20_del_20_testo_20__28_10_29__5f_"><text:span text:style-name="T375"> Cognetti avait d’abord publiées dans son journal, en les adressant au roi Victor-Emmanuel, et qu’ il avait ensuite réunies, sous la forme d’une brochure. </text:span></text:span></text:p>
      <text:p text:style-name="P177"><text:span text:style-name="Corpo_20_del_20_testo_20__28_10_29__5f_"><text:span text:style-name="T375">Peu de temps avant mon arrivée, elles avaient fait du bruit, dans Naples et l'on en parlait encore. Pour ma part, j’ étais heureux de dire à M</text:span></text:span><text:span text:style-name="Corpo_20_del_20_testo_20__28_10_29__5f_"><text:span text:style-name="T391">r</text:span></text:span><text:span text:style-name="Corpo_20_del_20_testo_20__28_10_29__5f_"><text:span text:style-name="T375"> Cognetti combien cette polémique franche et hardie m’ avait charmé:</text:span></text:span></text:p>
      <text:p text:style-name="P177"><text:span text:style-name="Corpo_20_del_20_testo_20__28_10_29__5f_"><text:span text:style-name="T375">«Je voudrais, monsieur, qu’ on lùt a Paris autant q</text:span></text:span><text:span text:style-name="Corpo_20_del_20_testo_20__28_10_29__5f_"><text:span text:style-name="T376">u’</text:span></text:span><text:span text:style-name="Corpo_20_del_20_testo_20__28_10_29__5f_"><text:span text:style-name="T375">à Naples votre excellente brochure. </text:span></text:span><text:span text:style-name="Corpo_20_del_20_testo_20__28_10_29__5f_"><text:span text:style-name="T376">Moyennant</text:span></text:span><text:span text:style-name="Corpo_20_del_20_testo_20__28_10_29__5f_"><text:span text:style-name="T375"> ces quelques pages, on saurait enfin à quoi s’en tenir sur le </text:span></text:span><text:span text:style-name="Corpo_20_del_20_testo_20__28_10_29__5f_"><text:span text:style-name="T376">royaume</text:span></text:span><text:span text:style-name="Corpo_20_del_20_testo_20__28_10_29__5f_"><text:span text:style-name="T375"> d’Italie, sur sa </text:span></text:span><text:span text:style-name="Corpo_20_del_20_testo_20__28_10_29__5f_"><text:span text:style-name="T376">félicité</text:span></text:span><text:span text:style-name="Corpo_20_del_20_testo_20__28_10_29__5f_"><text:span text:style-name="T375"> et son avenir.</text:span></text:span></text:p>
      <text:p text:style-name="P177"><text:span text:style-name="Corpo_20_del_20_testo_20__28_10_29__5f_"><text:span text:style-name="T375">Il serait temps en effet, que le bon public </text:span></text:span><text:span text:style-name="Corpo_20_del_20_testo_20__28_10_29__5f_"><text:span text:style-name="T376">français</text:span></text:span><text:span text:style-name="Corpo_20_del_20_testo_20__28_10_29__5f_"><text:span text:style-name="T375"> fut un peu éclairé sur cette grosse affaire: depuis plusieurs années, les </text:span></text:span><text:span text:style-name="Corpo_20_del_20_testo_20__28_10_29__5f_"><text:span text:style-name="T376">journalistes</text:span></text:span><text:span text:style-name="Corpo_20_del_20_testo_20__28_10_29__5f_"><text:span text:style-name="T375"> abusent </text:span></text:span><text:span text:style-name="Corpo_20_del_20_testo_20__28_10_29__5f_"><text:span text:style-name="T376">étrangement</text:span></text:span><text:span text:style-name="Corpo_20_del_20_testo_20__28_10_29__5f_"><text:span text:style-name="T375"> de sa crédulité. </text:span></text:span></text:p>
      <text:p text:style-name="P177"><text:span text:style-name="Corpo_20_del_20_testo_20__28_10_29__5f_"><text:span text:style-name="T375">Mais quand on vous a lu, </text:span></text:span><text:span text:style-name="Corpo_20_del_20_testo_20__28_10_29__5f_"><text:span text:style-name="T377">il </text:span></text:span><text:span text:style-name="Corpo_20_del_20_testo_20__28_10_29__5f_"><text:span text:style-name="T375">n’</text:span></text:span><text:span text:style-name="Corpo_20_del_20_testo_20__28_10_29__5f_"><text:span text:style-name="T376">y</text:span></text:span><text:span text:style-name="Corpo_20_del_20_testo_20__28_10_29__5f_"><text:span text:style-name="T375"> a plus </text:span></text:span><text:span text:style-name="Corpo_20_del_20_testo_20__28_10_29__5f_"><text:span text:style-name="T376">moyen</text:span></text:span><text:span text:style-name="Corpo_20_del_20_testo_20__28_10_29__5f_"><text:span text:style-name="T375"> de se tromper, et moi mème </text:span></text:span><text:soft-page-break/><text:span text:style-name="Corpo_20_del_20_testo_20__28_10_29__5f_"><text:span text:style-name="T375">j’étais loin de </text:span></text:span><text:span text:style-name="Corpo_20_del_20_testo_20__28_10_29__5f_"><text:span text:style-name="T376">connaître</text:span></text:span><text:span text:style-name="Corpo_20_del_20_testo_20__28_10_29__5f_"><text:span text:style-name="T375"> tout ce que vous racontez. Le roi Victor-Emma</text:span></text:span><text:span text:style-name="Corpo_20_del_20_testo_20__28_10_29__5f_"><text:span text:style-name="T377">puel a-t-il lu ces lettres </text:span></text:span><text:span text:style-name="Corpo_20_del_20_testo_20__28_10_29__5f_"><text:span text:style-name="T375">que </text:span></text:span><text:span text:style-name="Corpo_20_del_20_testo_20__28_10_29__5f_"><text:span text:style-name="T377">vous lui adressez?</text:span></text:span></text:p>
      <text:p text:style-name="P177"><text:span text:style-name="Corpo_20_del_20_testo_20__28_10_29__5f_"><text:span text:style-name="T377">J’en doute fort;</text:span></text:span><text:span text:style-name="T375"> </text:span><text:span text:style-name="Corpo_20_del_20_testo_5f_"><text:span text:style-name="T375">la politique n’est pas son divertissement favori. Mais d’autres les</text:span></text:span><text:span text:style-name="T375"> </text:span><text:span text:style-name="Corpo_20_del_20_testo_20__28_10_29__5f_"><text:span text:style-name="T375">auront lues, qui v auront pris un </text:span></text:span><text:span text:style-name="Corpo_20_del_20_testo_20__28_10_29__5f_"><text:span text:style-name="T376">intérêt</text:span></text:span><text:span text:style-name="Corpo_20_del_20_testo_20__28_10_29__5f_"><text:span text:style-name="T375"> tres-vif et pour cause.»</text:span></text:span></text:p>
      <text:p text:style-name="P177"><text:span text:style-name="Corpo_20_del_20_testo_20__28_10_29__5f_"><text:span text:style-name="T377">M</text:span></text:span><text:span text:style-name="Corpo_20_del_20_testo_20__28_10_29__5f_"><text:span text:style-name="T392">r</text:span></text:span><text:span text:style-name="Corpo_20_del_20_testo_20__28_10_29__5f_"><text:span text:style-name="T377"> </text:span></text:span><text:span text:style-name="Corpo_20_del_20_testo_20__28_10_29__5f_"><text:span text:style-name="T375">Cognetti me remercia de mes </text:span></text:span><text:span text:style-name="Corpo_20_del_20_testo_20__28_10_29__5f_"><text:span text:style-name="T376">éloges</text:span></text:span><text:span text:style-name="Corpo_20_del_20_testo_20__28_10_29__5f_"><text:span text:style-name="T375">, qui n’étaient point, je vous assure, des complimenta à la </text:span></text:span><text:span text:style-name="Corpo_20_del_20_testo_20__28_10_29__5f_"><text:span text:style-name="T376">française.</text:span></text:span></text:p>
      <text:p text:style-name="P177"><text:span text:style-name="Corpo_20_del_20_testo_20__28_10_29__5f_"><text:span text:style-name="T375">C’est un habile publiciste que le rédacteur de la feuille napolitaine. Il n’a pas seulement l'esprit, la </text:span></text:span><text:span text:style-name="Corpo_20_del_20_testo_20__28_10_29__5f_"><text:span text:style-name="T376">vivacité</text:span></text:span><text:span text:style-name="Corpo_20_del_20_testo_20__28_10_29__5f_"><text:span text:style-name="T375">, l'entrain naturels à ses compatriotes, mais une expérience politique, un bon sens, une modération et une patriotisme </text:span></text:span><text:span text:style-name="Corpo_20_del_20_testo_20__28_10_29__5f_"><text:span text:style-name="T378">que je souhaiterai à bien des </text:span></text:span><text:span text:style-name="Corpo_20_del_20_testo_20__28_10_29__5f_"><text:span text:style-name="T379">journalistes</text:span></text:span><text:span text:style-name="Corpo_20_del_20_testo_20__28_10_29__5f_"><text:span text:style-name="T378"> parisiens. </text:span></text:span></text:p>
      <text:p text:style-name="P177"><text:span text:style-name="Corpo_20_del_20_testo_20__28_10_29__5f_"><text:span text:style-name="T375">Dans ses </text:span></text:span><text:span text:style-name="Corpo_20_del_20_testo_20__28_10_29__5f_"><text:span text:style-name="T378">Lettres Vésuviennes</text:span></text:span><text:span text:style-name="Corpo_20_del_20_testo_20__28_10_29__5f_"><text:span text:style-name="T375"> il ne se présente </text:span></text:span><text:span text:style-name="Corpo_20_del_20_testo_20__28_10_29__5f_"><text:span text:style-name="T378">en </text:span></text:span><text:span text:style-name="Corpo_20_del_20_testo_20__28_10_29__5f_"><text:span text:style-name="T379">légitimiste</text:span></text:span><text:span text:style-name="Corpo_20_del_20_testo_20__28_10_29__5f_"><text:span text:style-name="T378">: non, point de regrets</text:span></text:span><text:span text:style-name="Corpo_20_del_20_testo_20__28_10_29__5f_"><text:span text:style-name="T375"> vers le passé, point de récriminations injurieuses contre le présent.</text:span></text:span></text:p>
      <text:p text:style-name="P177"><text:span text:style-name="Corpo_20_del_20_testo_20__28_10_29__5f_"><text:span text:style-name="T375">C’est un </text:span></text:span><text:span text:style-name="Corpo_20_del_20_testo_20__28_10_29__5f_"><text:span text:style-name="T378">ami de la </text:span></text:span><text:span text:style-name="Corpo_20_del_20_testo_20__28_10_29__5f_"><text:span text:style-name="T379">liberté</text:span></text:span><text:span text:style-name="Corpo_20_del_20_testo_20__28_10_29__5f_"><text:span text:style-name="T378"> </text:span></text:span><text:span text:style-name="Corpo_20_del_20_testo_20__28_10_29__5f_"><text:span text:style-name="T375">qui parie; un </text:span></text:span><text:span text:style-name="Corpo_20_del_20_testo_20__28_10_29__5f_"><text:span text:style-name="T376">citoyen</text:span></text:span><text:span text:style-name="Corpo_20_del_20_testo_20__28_10_29__5f_"><text:span text:style-name="T375"> qui a accueilli la Révolution en 1860, parce qu’ elles lui semblait arriver les mains pleines de présents. Et maintenant qu’ il est détrompé, il s adresse avec beaucoup de respect au roi Victor-Emanuel, pour lui demander, comme on dit, quelques explications:</text:span></text:span></text:p>
      <text:p text:style-name="P178"><text:span text:style-name="Corpo_20_del_20_testo_20__28_10_29__5f_"><text:span text:style-name="T375">«Si vous ne nous écoutez pas, luì dit-il, et si vous ne nous rendez pas justice, nous implorerons l’appui de l’Europe. Car, enfin, Sire, lorsque vous </text:span></text:span><text:span text:style-name="Corpo_20_del_20_testo_20__28_10_29__5f_"><text:span text:style-name="T376">êtes</text:span></text:span><text:span text:style-name="Corpo_20_del_20_testo_20__28_10_29__5f_"><text:span text:style-name="T375"> venu dans ce pa</text:span></text:span><text:span text:style-name="Corpo_20_del_20_testo_20__28_10_29__5f_"><text:span text:style-name="T376">y</text:span></text:span><text:span text:style-name="Corpo_20_del_20_testo_20__28_10_29__5f_"><text:span text:style-name="T375">s à la suite de la Révolution, si le peuple s’est </text:span></text:span><text:span text:style-name="Corpo_20_del_20_testo_20__28_10_29__5f_"><text:span text:style-name="T376">jeté</text:span></text:span><text:span text:style-name="Corpo_20_del_20_testo_20__28_10_29__5f_"><text:span text:style-name="T375"> dans vos bras, c’ est que vous lui promettiez un gouvernement plus libéral, une administration plus régulière, en un mot le progrès qui lui avait jusqu’alors manqué. Qu’avez vous fait de ces promesses?»</text:span></text:span></text:p>
      <text:p text:style-name="P35"><text:span text:style-name="Corpo_20_del_20_testo_20__28_10_29__5f_"><text:span text:style-name="T375">......…</text:span></text:span><text:span text:style-name="Corpo_20_del_20_testo_5f_"><text:span text:style-name="T375">M.r Cognetti me disait :</text:span></text:span></text:p>
      <text:p text:style-name="P178"><text:span text:style-name="Corpo_20_del_20_testo_20__28_10_29__5f_"><text:span text:style-name="T375">Je cherche en vain quels seront, aux jours </text:span></text:span><text:span text:style-name="Corpo_20_del_20_testo_20__28_10_29__5f_"><text:span text:style-name="T376">difficiles</text:span></text:span><text:span text:style-name="Corpo_20_del_20_testo_20__28_10_29__5f_"><text:span text:style-name="T375">, les alliés de l’Italie. Ce ne sont pas, à coup sur, les puissances du Nord, pas </text:span></text:span><text:span text:style-name="Corpo_20_del_20_testo_20__28_10_29__5f_"><text:span text:style-name="T376">mème</text:span></text:span><text:span text:style-name="Corpo_20_del_20_testo_20__28_10_29__5f_"><text:span text:style-name="T375"> celles qui ont reconnu le nouveau titre du roi de Piémont.</text:span></text:span></text:p>
      <text:p text:style-name="P177"><text:span text:style-name="Corpo_20_del_20_testo_20__28_10_29__5f_"><text:span text:style-name="T375">L’Angleterre a </text:span></text:span><text:span text:style-name="Corpo_20_del_20_testo_20__28_10_29__5f_"><text:span text:style-name="T376">flatté</text:span></text:span><text:span text:style-name="Corpo_20_del_20_testo_20__28_10_29__5f_"><text:span text:style-name="T375"> Garibaldi, c’est vrai; mais la politique anglaise a deux faces: elle peut ressembler tour à tour à </text:span></text:span><text:span text:style-name="Corpo_20_del_20_testo_20__28_10_29__5f_"><text:span text:style-name="T378">Mazzini </text:span></text:span><text:span text:style-name="Corpo_20_del_20_testo_20__28_10_29__5f_"><text:span text:style-name="T375">ou à </text:span></text:span><text:span text:style-name="Corpo_20_del_20_testo_20__28_10_29__5f_"><text:span text:style-name="T378">Castlereagh. </text:span></text:span><text:span text:style-name="Corpo_20_del_20_testo_20__28_10_29__5f_"><text:span text:style-name="T375">Il nous reste le Portugal et la Turquie; belle ressource, en </text:span></text:span><text:span text:style-name="Corpo_20_del_20_testo_20__28_10_29__5f_"><text:span text:style-name="T376">vérité !</text:span></text:span></text:p>
      <text:p text:style-name="P177"><text:span text:style-name="Corpo_20_del_20_testo_20__28_10_29__5f_"><text:span text:style-name="T375">Je conseille au Roi </text:span></text:span><text:span text:style-name="Corpo_20_del_20_testo_20__28_10_29__5f_"><text:span text:style-name="T376">d’</text:span></text:span><text:span text:style-name="Corpo_20_del_20_testo_20__28_10_29__5f_"><text:span text:style-name="T375">Italie de ne </text:span></text:span><text:span text:style-name="Corpo_20_del_20_testo_20__28_10_29__5f_"><text:span text:style-name="T376">compter</text:span></text:span><text:span text:style-name="Corpo_20_del_20_testo_20__28_10_29__5f_"><text:span text:style-name="T375"> que sur son courage et son armée. </text:span></text:span></text:p>
      <text:p text:style-name="P177"><text:span text:style-name="Corpo_20_del_20_testo_20__28_10_29__5f_"><text:span text:style-name="T375">Ce que me répétait là Mr Cognetti, </text:span></text:span><text:span text:style-name="Corpo_20_del_20_testo_20__28_10_29__5f_"><text:span text:style-name="T378">il l'avait déjà dit franchement, </text:span></text:span><text:span text:style-name="Corpo_20_del_20_testo_20__28_10_29__5f_"><text:span text:style-name="T375">dans ses lettres, au Roi Victor-Emmanue</text:span></text:span><text:span text:style-name="Corpo_20_del_20_testo_20__28_10_29__5f_"><text:span text:style-name="T376">l.</text:span></text:span></text:p>
      <text:p text:style-name="P177"><text:span text:style-name="Corpo_20_del_20_testo_20__28_10_29__5f_"><text:span text:style-name="T375">J’admirais le </text:span></text:span><text:span text:style-name="Corpo_20_del_20_testo_20__28_10_29__5f_"><text:span text:style-name="T378">bon sens</text:span></text:span><text:span text:style-name="Corpo_20_del_20_testo_20__28_10_29__5f_"><text:span text:style-name="T375"> de ses conjectures et de </text:span></text:span><text:span text:style-name="Corpo_20_del_20_testo_20__28_10_29__5f_"><text:span text:style-name="T378">ses prévisions. </text:span></text:span></text:p>
      <text:p text:style-name="P28"><text:span text:style-name="Corpo_20_del_20_testo_5f_"><text:span text:style-name="T55"/></text:span></text:p>
      <text:p text:style-name="P177"><text:span text:style-name="Corpo_20_del_20_testo_5f_"><text:span text:style-name="T55">Lo scrittore di questa lettera non poteva meglio definire l’evidenza del mio programma politico ed </text:span></text:span><text:span text:style-name="Corpo_20_del_20_testo_5f_"><text:span text:style-name="T169">amministrativo</text:span></text:span><text:span text:style-name="Corpo_20_del_20_testo_5f_"><text:span text:style-name="T55">, non che le mie </text:span></text:span><text:span text:style-name="Corpo_20_del_20_testo_5f_"><text:span text:style-name="T218">previsioni</text:span></text:span><text:span text:style-name="Corpo_20_del_20_testo_5f_"><text:span text:style-name="T55"> del 1865, che ebbero la loro perfetta autenticità </text:span></text:span><text:soft-page-break/><text:span text:style-name="Corpo_20_del_20_testo_5f_"><text:span text:style-name="T55">nei fatti giganteschi, che datano dal 1870 sino ad oggi! Così scrivendo, io non </text:span></text:span><text:span text:style-name="Corpo_20_del_20_testo_5f_"><text:span text:style-name="T218">affermo, </text:span></text:span><text:span text:style-name="Corpo_20_del_20_testo_5f_"><text:span text:style-name="T55">ma </text:span></text:span><text:span text:style-name="Corpo_20_del_20_testo_5f_"><text:span text:style-name="T263">dim</text:span></text:span><text:span text:style-name="Corpo_20_del_20_testo_5f_"><text:span text:style-name="T218">ostro</text:span></text:span><text:span text:style-name="Corpo_20_del_20_testo_5f_"><text:span text:style-name="T55"> i miei studi politici, e li dimostro non con i miei scritti soltanto, sibbene con quelli di valenti pubblicisti che onorarono del loro giudizio i </text:span></text:span><text:span text:style-name="Corpo_20_del_20_testo_5f_"><text:span text:style-name="T170">miei</text:span></text:span><text:span text:style-name="Corpo_20_del_20_testo_5f_"><text:span text:style-name="T55"> poveri scritti. </text:span></text:span></text:p>
      <text:p text:style-name="P28"><text:span text:style-name="Corpo_20_del_20_testo_5f_"><text:span text:style-name="T55">Nel 1865 cominciarono a correre le voci d’una possibile guerra, che l’Italia, alleata alla Prussia, avrebbe avuta contro l'Austria. Io non perdeva di vista la politica astuta del Conte di Bismarck, che sin d’allora si preparava a costituire l’Impero germanico, sbarazzandosi dell’Austria; e previdi, che a raffermare la potenza prussiana era indispensabile la caduta del Bonaparte, la cui obbiettiva era la conquista delle frontiere renane. </text:span></text:span></text:p>
      <text:p text:style-name="P178"><text:span text:style-name="Corpo_20_del_20_testo_5f_"><text:span text:style-name="T55">Le condizioni politiche di Europa erano ancora abbandonate al dispotismo di Napoleone III, e Bismarck avea inaugurata la politica del </text:span></text:span><text:span text:style-name="Corpo_20_del_20_testo_5f_"><text:span text:style-name="T218">diritto, </text:span></text:span><text:span text:style-name="Corpo_20_del_20_testo_5f_"><text:span text:style-name="T55">proclamata da Guglielmo a Konigsberga!</text:span></text:span></text:p>
      <text:p text:style-name="P178"><text:span text:style-name="Corpo_20_del_20_testo_5f_"><text:span text:style-name="T55">Nel marzo dell’anno stesso 1865 pubblicai un secondo libro, che intitolai «</text:span></text:span><text:span text:style-name="Corpo_20_del_20_testo_5f_"><text:span text:style-name="T218">Le Meridionali</text:span></text:span><text:span text:style-name="Corpo_20_del_20_testo_5f_"><text:span text:style-name="T55">» — cioè ventiquattro lettere politiche, nelle quali esposi le condizioni fatte all’Europa dalla nuova politica del Bonaparte e di Lord Palmerston; e le svolsi storicamente e diplomaticamente, dimostrando la necessità di dare all’Europa la base di quel diritto, che si era tanto irresponsabilmente sconvolto; e ciò nell’interesse stesso della pace universale e della solidità delle Monarchie. </text:span></text:span></text:p>
      <text:p text:style-name="P28"><text:span text:style-name="Corpo_20_del_20_testo_5f_"><text:span text:style-name="T55">Dedicai questo libro al Conte di Bismarck. </text:span></text:span></text:p>
      <text:p text:style-name="P28"><text:span text:style-name="Corpo_20_del_20_testo_5f_"><text:span text:style-name="T55">Non sfuggiva ad occhio esperto il giuoco di Bismarck, che dovea espellere l’Austria dalla Germania prima di attaccare la Francia; ma se dopo Sèdan io sono stato accusato di non aver indovinato bastantemente bene questo insigne uomo di Stato; risponderò, che la stessa accusa debba essere rivolta a tutti i diplomatici, a tutti gli uomini politici, a tutti i Re, che furono da lui </text:span></text:span><text:span text:style-name="Corpo_20_del_20_testo_5f_"><text:span text:style-name="T218">ingannati. </text:span></text:span></text:p>
      <text:p text:style-name="P28"><text:span text:style-name="Corpo_20_del_20_testo_5f_"><text:span text:style-name="T55">Non ignorava io certamente, che questo insigne uomo di Stato fomentava la rivoluzione in Francia a danno dell’Impero, che fu posto nella necessità di scegliere tra la </text:span></text:span><text:span text:style-name="Corpo_20_del_20_testo_5f_"><text:span text:style-name="T218">rivoluzione</text:span></text:span><text:span text:style-name="Corpo_20_del_20_testo_5f_"><text:span text:style-name="T55"> e la </text:span></text:span><text:span text:style-name="Corpo_20_del_20_testo_5f_"><text:span text:style-name="T218">guerra, </text:span></text:span><text:soft-page-break/><text:span text:style-name="Corpo_20_del_20_testo_5f_"><text:span text:style-name="T55">come porto di salvezza; ma sono pur troppo storici ed officiali gli atti del Ministero Bismarck prima del 1870; atti di zelante devozione al Vaticano ed al Clero tedesco, che allenò le popolazioni alemanne a versare il loro sangue per una causa, che si chiamò </text:span></text:span><text:span text:style-name="Corpo_20_del_20_testo_5f_"><text:span text:style-name="T218">tedesca, </text:span></text:span><text:span text:style-name="Corpo_20_del_20_testo_5f_"><text:span text:style-name="T55">ma che dovea diventare </text:span></text:span><text:span text:style-name="Corpo_20_del_20_testo_5f_"><text:span text:style-name="T218">prussiana!</text:span></text:span></text:p>
      <text:p text:style-name="P230"><text:span text:style-name="Corpo_20_del_20_testo_5f_"><text:span text:style-name="T55">I Vescovi di Germania, dopo Sèdan, e quando Guglielmo era ancora a Versailles, gli scrissero, felicitandolo della riportata vittoria, e gli raccomandarono il Santo Padre, che avea subita già la violenza di Porta Pia: anzi lo stesso Pio IX inviò un suo autografo al fortunato vincitore, ricordandogli la parola di sostenerlo contro la rivoluzione. </text:span></text:span></text:p>
      <text:p text:style-name="P230"><text:span text:style-name="Corpo_20_del_20_testo_5f_"><text:span text:style-name="T55">Guglielmo di Prussia rispose al Papa ed ai Vescovi di Germania con frasi benevole, il cui senso non potea essere sinistramente interpetrato. </text:span></text:span></text:p>
      <text:p text:style-name="P230"><text:span text:style-name="Corpo_20_del_20_testo_5f_"><text:span text:style-name="T55">Che se, creato Imperatore, egli il primo ha dovuto subire l’improvvisa ed imprevedibile politica del Principe di Bismarck, divenuto il persecutore della Chiesa, del Papato e del Clero; io non potea far diversamente da quello che fa tutta l’Europa conservatrice, cioè combatterlo a tutta oltranza sul terreno politico e religioso; e combatterlo sino a quando la sua onnipotenza sarà tramontata. </text:span></text:span></text:p>
      <text:p text:style-name="P230"><text:span text:style-name="Corpo_20_del_20_testo_5f_"><text:span text:style-name="T55">E qui mi si conceda di rivelare un fatto tutto mio personale, che ho tenuto nascosto sin dal 1867; e lo rivelo, perché nelle mutate condizioni dei tempi sono dispensato da quell’imprescindibile silenzio, che sinora era un dovere a fronte del Principe di Bismarck; mentre sono nella necessità di difendere la mia condotta politica, anzi la mia buona fede, che è giustificabile sino all’evidenza, quando ricordo, che l’officiosa </text:span></text:span><text:span text:style-name="Corpo_20_del_20_testo_5f_"><text:span text:style-name="T218">Gazzetta della Germania del Nord, </text:span></text:span><text:span text:style-name="Corpo_20_del_20_testo_5f_"><text:span text:style-name="T55">organo principale di Bismarck, pubblicò, tradotti in tedesco, non pochi miei articoli del </text:span></text:span><text:span text:style-name="Corpo_20_del_20_testo_5f_"><text:span text:style-name="T218">Conciliatore, </text:span></text:span><text:span text:style-name="Corpo_20_del_20_testo_5f_"><text:span text:style-name="T55">poco prima della guerra del 1870. </text:span></text:span></text:p>
      <text:p text:style-name="P230"><text:span text:style-name="Corpo_20_del_20_testo_5f_"><text:span text:style-name="T55">Come dissi testé, S. E. il Principe di Bismarck mi accordò l’onore di accettare la dedica, che io feci a lui del mio libro «</text:span></text:span><text:span text:style-name="Corpo_20_del_20_testo_5f_"><text:span text:style-name="T218">Le </text:span></text:span><text:soft-page-break/><text:span text:style-name="Corpo_20_del_20_testo_5f_"><text:span text:style-name="T218">Meridionali</text:span></text:span><text:span text:style-name="Corpo_20_del_20_testo_5f_"><text:span text:style-name="T55">» e dopo che io uscii dal carcere — <text:s/>come narrerò in seguito <text:s/>— nel 17 marzo 1867 mi fu comunicato dal Consolato prussiano di Napoli il seguente documento, che trascrivo. </text:span></text:span></text:p>
      <text:p text:style-name="P241"><text:span text:style-name="Corpo_20_del_20_testo_5f_"><text:span text:style-name="T55">«Signore</text:span></text:span></text:p>
      <text:p text:style-name="P241"><text:span text:style-name="Corpo_20_del_20_testo_5f_"><text:span text:style-name="T55">«Ricevo dalla Real Legazione di Firenze la seguente lettera. </text:span></text:span></text:p>
      <text:p text:style-name="P230"><text:span text:style-name="Corpo_20_del_20_testo_5f_"><text:span text:style-name="T55">«A dì 27 marzo 1867. </text:span></text:span><text:span text:style-name="T208"><text:s/></text:span></text:p>
      <text:p text:style-name="P28"><text:span text:style-name="Corpo_20_del_20_testo_5f_"><text:span text:style-name="T293">«</text:span></text:span><text:span text:style-name="Corpo_20_del_20_testo_5f_"><text:span text:style-name="T309">D</text:span></text:span><text:span text:style-name="Corpo_20_del_20_testo_5f_"><text:span text:style-name="T308">i </text:span></text:span><text:span text:style-name="Corpo_20_del_20_testo_5f_"><text:span text:style-name="T55">riscontro al pregevole foglio dì VV. SS. in data 3</text:span></text:span><text:span text:style-name="T55"> </text:span><text:span text:style-name="Corpo_20_del_20_testo_5f_"><text:span text:style-name="T55">decembre p. p. prego di voler esprimere al Redattore del Giornale il </text:span></text:span><text:span text:style-name="Corpo_20_del_20_testo_5f_"><text:span text:style-name="T218">Conciliatore</text:span></text:span><text:span text:style-name="Corpo_20_del_20_testo_5f_"><text:span text:style-name="T55"> sig. Cognetti in Napoli la </text:span></text:span><text:span text:style-name="Corpo_20_del_20_testo_5f_"><text:span text:style-name="T218">riconosc</text:span></text:span><text:span text:style-name="Corpo_20_del_20_testo_5f_"><text:span text:style-name="T263">enz</text:span></text:span><text:span text:style-name="Corpo_20_del_20_testo_5f_"><text:span text:style-name="T218">a</text:span></text:span><text:span text:style-name="Corpo_20_del_20_testo_5f_"><text:span text:style-name="T55"> da parte di S. E. il Ministro degli affari Esteri</text:span></text:span><text:span text:style-name="T55"> </text:span><text:span text:style-name="Corpo_20_del_20_testo_5f_"><text:span text:style-name="T55">per la trasmessa raccolta dei scritti pubblicati nel suo giornale sulla politica del Governo Reale, nonché per</text:span></text:span><text:span text:style-name="T55"> </text:span><text:span text:style-name="Corpo_20_del_20_testo_5f_"><text:span text:style-name="T55">le simpatie manifestate a prò della Prussia. </text:span></text:span></text:p>
      <text:p text:style-name="P28"><text:span text:style-name="Corpo_20_del_20_testo_5f_"><text:span text:style-name="T55">«VV. SS. avrà cura, acciocché </text:span></text:span><text:span text:style-name="Corpo_20_del_20_testo_5f_"><text:span text:style-name="T218">non si faccia uso di questa mia comunicazione</text:span></text:span><text:span text:style-name="Corpo_20_del_20_testo_5f_"><text:span text:style-name="T55"> né nel Conciliatore, né in qualche altro giornale, </text:span></text:span><text:span text:style-name="Corpo_20_del_20_testo_5f_"><text:span text:style-name="T218">per non comprometterci. </text:span></text:span></text:p>
      <text:p text:style-name="P28"><text:span text:style-name="Corpo_20_del_20_testo_5f_"><text:span text:style-name="T55">«Della quale mi reco a premura di dare a Lei conoscenza, </text:span></text:span><text:span text:style-name="Corpo_20_del_20_testo_5f_"><text:span text:style-name="T218">pregando di volerla tenere riserbata. </text:span></text:span></text:p>
      <text:p text:style-name="P28"><text:span text:style-name="Corpo_20_del_20_testo_5f_"><text:span text:style-name="T55">«Profitto di questa occasione per esprimere a Lei i sensi della mia distinta stima — Napoli 17 Marzo 1867 — Il Regio Console. Stolte. </text:span></text:span></text:p>
      <text:p text:style-name="P178"><text:span text:style-name="Corpo_20_del_20_testo_5f_"><text:span text:style-name="T55">«Sig. Commendatore Salvatore Cognetti Giampaolo.»</text:span></text:span></text:p>
      <text:p text:style-name="P178"><text:span text:style-name="Corpo_20_del_20_testo_5f_"><text:span text:style-name="T55">Giova ripeterlo: pubblico questa lettera dopo sette anni, da che l’ho tenuta segreta, perché la sua pubblicazione oggi non può compromettere più S. E. il Principe di Bismarck, la cui politica ha delineata una figura tanto netta, da ridersi degli scrupoli dei suoi atti del 1867; ed il recente libro di S. E. il Generale La Marmora è tutta una rivelazione di quella politica astuta e machiavellica, alla quale sventuratamente fu preso il partito conservatore cattolico di tutta Europa. </text:span></text:span></text:p>
      <text:p text:style-name="P28"><text:span text:style-name="Corpo_20_del_20_testo_5f_"><text:span text:style-name="T55">Così dimostro autenticamente, che nelle mie polemiche politiche io non mi sono abbandonato ciecamente e passionatame</text:span></text:span><text:span text:style-name="Corpo_20_del_20_testo_5f_"><text:span text:style-name="T170">nt</text:span></text:span><text:span text:style-name="Corpo_20_del_20_testo_5f_"><text:span text:style-name="T55">e alle tendenze partigiane o personali; ma entrando nel campo del pubblicista, ho cercato sempre di studiare </text:span></text:span><text:soft-page-break/><text:span text:style-name="Corpo_20_del_20_testo_5f_"><text:span text:style-name="T55">le condizioni generali della politica europea nelle fonti più alte ed autorevoli della stessa Diplomazia. </text:span></text:span></text:p>
      <text:p text:style-name="P28"><text:span text:style-name="Corpo_20_del_20_testo_5f_"><text:span text:style-name="T55">Ed è per questo, che io non ho potuto giammai essere colto in fallo, e le mie previsioni ricevono l’autenticità dei fatti che si compiono. </text:span></text:span></text:p>
      <text:p text:style-name="P28"><text:span text:style-name="Corpo_20_del_20_testo_5f_"><text:span text:style-name="T55">Aggiungo a questo proposito, che era tanta la fede che io riponeva nella politica conservatrice del Principe di Bismarck, per quanto che, dopo il 1870, quantunque convinto, che egli avesse consentita e garantita l'invasione di Roma, e che si fosse accontato col gabinetto Lanza Sella; pure mi parlava un dubbio, che quel terribile uomo di Stato non si proponesse di giuocare il governo italiano, servendosene come un mezzo per perseguitare la Chiesa ed il Clero cattolico tedesco, che gli si era ribellato, non appena indovinò le sue mire ambiziose annessioniste. </text:span></text:span></text:p>
      <text:p text:style-name="P28"><text:span text:style-name="Corpo_20_del_20_testo_5f_"><text:span text:style-name="T55">Chi volesse lealmente conoscere la vera ragione della persecuzione religiosa di Bismarck, s’ingannerebbe indicandola nel suo esclusivo odio alla religione; perché egli, a mio avviso, non è neppure ateo: è </text:span></text:span><text:span text:style-name="Corpo_20_del_20_testo_5f_"><text:span text:style-name="T218">nullista</text:span></text:span><text:span text:style-name="Corpo_20_del_20_testo_5f_"><text:span text:style-name="T55"> nel vero senso della parola. </text:span></text:span></text:p>
      <text:p text:style-name="P28"><text:span text:style-name="Corpo_20_del_20_testo_5f_"><text:span text:style-name="T55">Il gran partito </text:span></text:span><text:span text:style-name="Corpo_20_del_20_testo_5f_"><text:span text:style-name="T218">conservatore federale, </text:span></text:span><text:span text:style-name="Corpo_20_del_20_testo_5f_"><text:span text:style-name="T55">tanto della Germania del Nord, quanto di quella del Sud, partito su cui è influente e dominante il Clero, si oppose alle prime tendenze annessioniste di Bismarck, mascherate dal motto di </text:span></text:span><text:span text:style-name="Corpo_20_del_20_testo_5f_"><text:span text:style-name="T218">unità germanica. </text:span></text:span></text:p>
      <text:p text:style-name="P28"><text:span text:style-name="Corpo_20_del_20_testo_5f_"><text:span text:style-name="T55">Era la </text:span></text:span><text:span text:style-name="Corpo_20_del_20_testo_5f_"><text:span text:style-name="T218">prussificazione</text:span></text:span><text:span text:style-name="Corpo_20_del_20_testo_5f_"><text:span text:style-name="T55"> di tutta la Germania lo scopo dell’audace uomo di Stato; era l’</text:span></text:span><text:span text:style-name="Corpo_20_del_20_testo_5f_"><text:span text:style-name="T218">assorbimento</text:span></text:span><text:span text:style-name="Corpo_20_del_20_testo_5f_"><text:span text:style-name="T55"> degli Stati della Germania del Sud sotto lo scettro prussiano; lo scomparire della loro indipendenza, e quindi delle loro Sovranità in un momento in cui le grandi Potenze erano divise ed impotenti a venire in soccorso di quei piccoli Stati minacciati. </text:span></text:span></text:p>
      <text:p text:style-name="P28"><text:span text:style-name="Corpo_20_del_20_testo_5f_"><text:span text:style-name="T55">La reazione del gran partito conservatore cattolico, cui si unì il federale, urtò la suscettibilità di Bismarck, che </text:span></text:span><text:span text:style-name="Corpo_20_del_20_testo_5f_"><text:span text:style-name="T171">dové</text:span></text:span><text:span text:style-name="Corpo_20_del_20_testo_5f_"><text:span text:style-name="T55"> dissimulare tutte le contrarietà incontrate nella sottoscrizione dei Sovrani del Sud germanico ai trattati di Bordeaux, ove fu creato, riconosciuto e proclamato nel Re di Prussia il titolo d’Imperatore di Germania. </text:span></text:span></text:p>
      <text:p text:style-name="P28"><text:soft-page-break/><text:span text:style-name="Corpo_20_del_20_testo_5f_"><text:span text:style-name="T55">Questa reazione </text:span></text:span><text:span text:style-name="Corpo_20_del_20_testo_5f_"><text:span text:style-name="T218">tutta politica, </text:span></text:span><text:span text:style-name="Corpo_20_del_20_testo_5f_"><text:span text:style-name="T55">venutagli dal Clero, determinò la persecuzione di Bismarck, il quale, a frangere radicalmente l’influenza e la potenza del Clero germanico nel governo e nelle popolazioni, dovea necessariamente </text:span></text:span><text:span text:style-name="Corpo_20_del_20_testo_5f_"><text:span text:style-name="T218">abbatterne i diritti, </text:span></text:span><text:span text:style-name="Corpo_20_del_20_testo_5f_"><text:span text:style-name="T55">e quindi la persecuzione, in sembianza tutta religiosa, in fondo è tutta politica. </text:span></text:span></text:p>
      <text:p text:style-name="P28"><text:span text:style-name="Corpo_20_del_20_testo_5f_"><text:span text:style-name="T55">Supponete per poco, che il Clero avesse ceduto alla politica assorbente di Bismarck, e che non si fosse dimostrato custode dell’indipendenza degli Stati germanici, attenendosi ai patti federali di Bordeaux; certamente il Clero non sarebbe stato perseguitato, né l’invasione di Roma avrebbe avuta in Bismarck un sostegno. </text:span></text:span></text:p>
      <text:p text:style-name="P28"><text:span text:style-name="Corpo_20_del_20_testo_5f_"><text:span text:style-name="T55">Così giudicando, mi venne vaghezza di accertarmi dei miei dubbi, e presi la risoluzione di recarmi a Berlino. </text:span></text:span></text:p>
      <text:p text:style-name="P28"><text:span text:style-name="Corpo_20_del_20_testo_5f_"><text:span text:style-name="T55">Compii questo viaggio nel 1871: e qui ho il dovere di chiudermi nella più severa riserva, non declinando i no</text:span></text:span><text:span text:style-name="Corpo_20_del_20_testo_5f_"><text:span text:style-name="T171">mi </text:span></text:span><text:span text:style-name="Corpo_20_del_20_testo_5f_"><text:span text:style-name="T55">, né rivelando i colloqui che ebbi a Berlino con eminenti personaggi politici; tanto devoti a Bismarck, quanto suoi avversari. </text:span></text:span></text:p>
      <text:p text:style-name="P28"><text:span text:style-name="Corpo_20_del_20_testo_5f_"><text:span text:style-name="T55">Quel mio viaggio non fu senza frutto per i miei studi; ed al mio ritorno in Italia pubblicai un libro, che scrissi in francese: «</text:span></text:span><text:span text:style-name="Corpo_20_del_20_testo_5f_"><text:span text:style-name="T264">L’</text:span></text:span><text:span text:style-name="Corpo_20_del_20_testo_5f_"><text:span text:style-name="T218">Empereur d’Allemagne et </text:span></text:span><text:span text:style-name="Corpo_20_del_20_testo_5f_"><text:span text:style-name="T264">l’</text:span></text:span><text:span text:style-name="Corpo_20_del_20_testo_5f_"><text:span text:style-name="T218">Europe» </text:span></text:span><text:span text:style-name="Corpo_20_del_20_testo_5f_"><text:span text:style-name="T55">e che fu letto all’estero, più che in Italia. </text:span></text:span></text:p>
      <text:p text:style-name="P28"><text:span text:style-name="Corpo_20_del_20_testo_5f_"><text:span text:style-name="T55">In quel libro ho raccolte tutte le mie impressioni politiche di Berlino, e mi limito a riprodurre di esso un solo brano, che può essere tutta una rivelazione. </text:span></text:span></text:p>
      <text:p text:style-name="P28"><text:span text:style-name="Corpo_20_del_20_testo_5f_"><text:span text:style-name="T55">Lo traduco dal mio originale. </text:span></text:span></text:p>
      <text:p text:style-name="P28"><text:span text:style-name="Corpo_20_del_20_testo_5f_"><text:span text:style-name="T55">«Abbiamo udito in Germania difendere il grave errore del </text:span></text:span><text:span text:style-name="Corpo_20_del_20_testo_5f_"><text:span text:style-name="T218">non intervento</text:span></text:span><text:span text:style-name="Corpo_20_del_20_testo_5f_"><text:span text:style-name="T55"> sotto il pretesto di non impegnare la nazione in una nuova guerra; ma nel tempo stesso ci è stato affermato, che </text:span></text:span><text:span text:style-name="Corpo_20_del_20_testo_5f_"><text:span text:style-name="T218">se le Potenze cattoliche prendessero l'iniziativa in favore</text:span></text:span><text:span text:style-name="Corpo_20_del_20_testo_5f_"><text:span text:style-name="T55"> della Santa Sede, e venissero in Italia a far subire alla rivoluzione il castigo, che ha meritato, </text:span></text:span><text:span text:style-name="Corpo_20_del_20_testo_5f_"><text:span text:style-name="T218">il gabinetto di Berlino non porrebbe ostacolo </text:span></text:span><text:soft-page-break/><text:span text:style-name="Corpo_20_del_20_testo_5f_"><text:span text:style-name="T218">all'azione delle potenze cattoliche</text:span></text:span><text:span text:style-name="Corpo_20_del_20_testo_5f_"><text:span text:style-name="T55">» (</text:span></text:span><text:span text:style-name="Corpo_20_del_20_testo_5f_"><text:span text:style-name="T55"><text:note text:id="ftn8" text:note-class="footnote"><text:note-citation>1</text:note-citation><text:note-body><text:p text:style-name="P179"><text:span text:style-name="Corpo_20_del_20_testo_5f_"><text:span text:style-name="T12"><text:s/>L’Empereur d’Allemagne et l’Europe, pag. 19. </text:span></text:span></text:p></text:note-body></text:note></text:span></text:span><text:span text:style-name="Corpo_20_del_20_testo_5f_"><text:span text:style-name="T55">). </text:span></text:span></text:p>
      <text:p text:style-name="P179"><text:span text:style-name="Corpo_20_del_20_testo_5f_"><text:span text:style-name="T55">È vero, che nel 1871 il Principe di Bismarck credeva di poter tenere almeno per venti anni la Francia sotto il suo bastone; ma se è vero, che dopo 18 mesi egli vide quella gran Nazione risorgere temuta, prospera, ed obbligarlo a ritirarsi dal suo territorio; oggi per le mutate condizioni generali di Europa è innegabile, che la Prus</text:span></text:span><text:bookmark text:name="bookmark36"/><text:span text:style-name="Corpo_20_del_20_testo_5f_"><text:span text:style-name="T55">sia, supponendone il caso, non sagrificherebbe un’unghia per venire in aiuto dell’Italia!</text:span></text:span></text:p>
      <text:p text:style-name="P179"><text:span text:style-name="Corpo_20_del_20_testo_5f_"><text:span text:style-name="T172">Io </text:span></text:span><text:span text:style-name="Corpo_20_del_20_testo_5f_"><text:span text:style-name="T55">non ho avuto alcuna difficoltà di affermare questi miei criterii a rispettabili personaggi politici d’Italia, al mio ritorno da Berlino; e perciò ho con leale soddisfazione veduto al potere il Ministero Minghetti, che non è certamente nelle grazie del Principe di Bismarck, la cui stella impallidisce a vista d’occhio. </text:span></text:span></text:p>
      <text:p text:style-name="P28"><text:span text:style-name="Corpo_20_del_20_testo_5f_"><text:span text:style-name="T55">Inviai una copia di questo mio libro all’illustre Adolfo Thiers, che mi onorò della seguente lettera, che traduco dal suo testo francese. </text:span></text:span></text:p>
      <text:p text:style-name="P179"><text:span text:style-name="Corpo_20_del_20_testo_5f_"><text:span text:style-name="T218">Potere esecutivo Repubblica francese</text:span></text:span><text:span text:style-name="T55"> </text:span><text:span text:style-name="Corpo_20_del_20_testo_5f_"><text:span text:style-name="T55">Presidenza del Consiglio</text:span></text:span><text:span text:style-name="T55"> </text:span><text:span text:style-name="Corpo_20_del_20_testo_5f_"><text:span text:style-name="T55">dei Ministri</text:span></text:span><text:span text:style-name="T55"> </text:span><text:span text:style-name="Corpo_20_del_20_testo_5f_"><text:span text:style-name="T55">Versailles 20 Giugno 1871</text:span></text:span><text:span text:style-name="T55"> </text:span><text:span text:style-name="Corpo_20_del_20_testo_5f_"><text:span text:style-name="T55">Signore</text:span></text:span><text:span text:style-name="T55"> </text:span><text:span text:style-name="Corpo_20_del_20_testo_5f_"><text:span text:style-name="T55">Capo del potere esecutivo della Repubblica francese, Presidente del Consiglio dei Ministri, ha ricevuto la copia, che vi siete compiaciuto rimettergli del vostro libro «</text:span></text:span><text:span text:style-name="Corpo_20_del_20_testo_5f_"><text:span text:style-name="T264">L’E</text:span></text:span><text:span text:style-name="Corpo_20_del_20_testo_5f_"><text:span text:style-name="T218">mpereur </text:span></text:span><text:span text:style-name="Corpo_20_del_20_testo_5f_"><text:span text:style-name="T264">d’</text:span></text:span><text:span text:style-name="Corpo_20_del_20_testo_5f_"><text:span text:style-name="T218">A</text:span></text:span><text:span text:style-name="Corpo_20_del_20_testo_5f_"><text:span text:style-name="T264">ll</text:span></text:span><text:span text:style-name="Corpo_20_del_20_testo_5f_"><text:span text:style-name="T218">emagne et l'Europe</text:span></text:span><text:span text:style-name="Corpo_20_del_20_testo_5f_"><text:span text:style-name="T55">».</text:span></text:span></text:p>
      <text:p text:style-name="P179"><text:span text:style-name="Corpo_20_del_20_testo_5f_"><text:span text:style-name="T55">Egli m’incarica di parteciparvi i suoi ringraziamenti. </text:span></text:span></text:p>
      <text:p text:style-name="P28"><text:span text:style-name="Corpo_20_del_20_testo_5f_"><text:span text:style-name="T55">Gradite, Signore, l’assicurazione della mia distintissima considerazione. </text:span></text:span></text:p>
      <text:p text:style-name="P114"><text:span text:style-name="Corpo_20_del_20_testo_5f_"><text:span text:style-name="T55">B. S. Hilaire. </text:span></text:span></text:p>
      <text:p text:style-name="P28"><text:span text:style-name="Corpo_20_del_20_testo_5f_"><text:span text:style-name="T55">Questa lettera ebbe ed ha per me un valore politico relativo a quanto avea pubblicato in quel libro. </text:span></text:span></text:p>
      <text:p text:style-name="P28"><text:span text:style-name="Corpo_20_del_20_testo_5f_"><text:span text:style-name="T55"/></text:span></text:p>
      <text:p text:style-name="P211"><text:span text:style-name="Corpo_20_del_20_testo_5f_"><text:span text:style-name="T55"/></text:span></text:p>
      <text:h text:style-name="P321" text:outline-level="3"><text:bookmark-start text:name="__RefHeading___Toc41211_2266261607"/><text:span text:style-name="Corpo_20_del_20_testo_20__28_5_29__5f_"><text:span text:style-name="T386">§ 5. </text:span></text:span><text:bookmark-end text:name="__RefHeading___Toc41211_2266261607"/></text:h>
      <text:h text:style-name="P325" text:outline-level="3"><text:span text:style-name="Corpo_20_del_20_testo_20__28_5_29__5f_"><text:span text:style-name="T320">Difesa del cattolicismo — L’obolo di S. Pietro — Il Santo Padre Pio IX mi riceve la prima volta <text:s/>— La </text:span></text:span><text:span text:style-name="Corpo_20_del_20_testo_20__28_5_29__5f_"><text:span text:style-name="T351">Petizione</text:span></text:span><text:span text:style-name="Corpo_20_del_20_testo_20__28_5_29__5f_"><text:span text:style-name="T320"> al Parlamento contro il progetto di legge sulla soppressione delle Corporazioni religiose — </text:span></text:span><text:span text:style-name="Corpo_20_del_20_testo_20__28_5_29__5f_"><text:span text:style-name="T351">C</text:span></text:span><text:span text:style-name="Corpo_20_del_20_testo_20__28_5_29__5f_"><text:span text:style-name="T358">esare C</text:span></text:span><text:span text:style-name="Corpo_20_del_20_testo_20__28_5_29__5f_"><text:span text:style-name="T351">ant</text:span></text:span><text:span text:style-name="Corpo_20_del_20_testo_20__28_5_29__5f_"><text:span text:style-name="T358">ù</text:span></text:span><text:span text:style-name="Corpo_20_del_20_testo_20__28_5_29__5f_"><text:span text:style-name="T320"> — L’associazione cattolica — Il </text:span></text:span><text:span text:style-name="Corpo_20_del_20_testo_20__28_5_29__5f_"><text:span text:style-name="T351">Senatore Marche</text:span></text:span><text:span text:style-name="Corpo_20_del_20_testo_20__28_5_29__5f_"><text:span text:style-name="T358">s</text:span></text:span><text:span text:style-name="Corpo_20_del_20_testo_20__28_5_29__5f_"><text:span text:style-name="T351">e Dragone</text:span></text:span><text:span text:style-name="Corpo_20_del_20_testo_20__28_5_29__5f_"><text:span text:style-name="T358">tti</text:span></text:span><text:span text:style-name="Corpo_20_del_20_testo_20__28_5_29__5f_"><text:span text:style-name="T351"> — <text:s/></text:span></text:span><text:span text:style-name="Corpo_20_del_20_testo_20__28_5_29__5f_"><text:span text:style-name="T335">Il C</text:span></text:span><text:span text:style-name="Corpo_20_del_20_testo_20__28_5_29__5f_"><text:span text:style-name="T320">ardinale Arcivescovo di Napoli </text:span></text:span><text:span text:style-name="Corpo_20_del_20_testo_20__28_5_29__5f_"><text:span text:style-name="T351">Si</text:span></text:span><text:span text:style-name="Corpo_20_del_20_testo_20__28_5_29__5f_"><text:span text:style-name="T358">st</text:span></text:span><text:span text:style-name="Corpo_20_del_20_testo_20__28_5_29__5f_"><text:span text:style-name="T351">o </text:span></text:span><text:span text:style-name="Corpo_20_del_20_testo_20__28_5_29__5f_"><text:span text:style-name="T358">R</text:span></text:span><text:span text:style-name="Corpo_20_del_20_testo_20__28_5_29__5f_"><text:span text:style-name="T351">iario Sforma</text:span></text:span><text:span text:style-name="Corpo_20_del_20_testo_20__28_5_29__5f_"><text:span text:style-name="T320"> — Il </text:span></text:span><text:span text:style-name="Corpo_20_del_20_testo_20__28_5_29__5f_"><text:span text:style-name="T351">Nuovo Lutero — <text:s/></text:span></text:span><text:span text:style-name="Corpo_20_del_20_testo_20__28_5_29__5f_"><text:span text:style-name="T320">Gli </text:span></text:span><text:span text:style-name="Corpo_20_del_20_testo_20__28_5_29__5f_"><text:span text:style-name="T351">Iconocla</text:span></text:span><text:span text:style-name="Corpo_20_del_20_testo_20__28_5_29__5f_"><text:span text:style-name="T358">s</text:span></text:span><text:span text:style-name="Corpo_20_del_20_testo_20__28_5_29__5f_"><text:span text:style-name="T351">ti</text:span></text:span><text:span text:style-name="Corpo_20_del_20_testo_20__28_5_29__5f_"><text:span text:style-name="T320"> ed il Barone Rodrigo Nolli — </text:span></text:span><text:span text:style-name="Corpo_20_del_20_testo_20__28_5_29__5f_"><text:span text:style-name="T351">Padre Rocco. </text:span></text:span></text:h>
      <text:p text:style-name="P28"><text:span text:style-name="Corpo_20_del_20_testo_20__28_5_29__5f_"><text:span text:style-name="T351"/></text:span></text:p>
      <text:p text:style-name="P28"><text:span text:style-name="Corpo_20_del_20_testo_5f_"><text:span text:style-name="T55">Per la necessaria intelligenza di quanto narrerò in seguito, debbo insistere sulla zelante difesa da me sostenuta dei diritti inerenti alla Religione cattolica. </text:span></text:span></text:p>
      <text:p text:style-name="P28"><text:span text:style-name="Corpo_20_del_20_testo_5f_"><text:span text:style-name="T55">Quantunque laico, entrai con tutta la forza della fede in questo campo cosparso di triboli e di spine, ed ho resistito sempre, non solo all’invasione delle dottrine dell'ateismo, alla propaganda evangelica, alla guerra inesorabile dei settarii; ma ho data la prima spinta a quel movimento legale e legittimo di difesa, al quale non si azzardavano, per malintesa paura, anche i più convinti cattolici di Napoli. </text:span></text:span></text:p>
      <text:p text:style-name="P179"><text:span text:style-name="Corpo_20_del_20_testo_5f_"><text:span text:style-name="T55">Nissuno oserà negare, che io fossi stato il </text:span></text:span><text:span text:style-name="Corpo_20_del_20_testo_5f_"><text:span text:style-name="T218">primo</text:span></text:span><text:span text:style-name="Corpo_20_del_20_testo_5f_"><text:span text:style-name="T55"> ad aprire in Napoli col </text:span></text:span><text:span text:style-name="Corpo_20_del_20_testo_5f_"><text:span text:style-name="T218">Conciliatore</text:span></text:span><text:span text:style-name="Corpo_20_del_20_testo_5f_"><text:span text:style-name="T55"> la sottoscrizione per l’Obolo di S. Pietro, ed in pochi mesi raccolsi somme rilevanti, che portai personalmente al </text:span></text:span><text:span text:style-name="Corpo_20_del_20_testo_5f_"><text:span text:style-name="T218">Santo Padre, </text:span></text:span><text:span text:style-name="Corpo_20_del_20_testo_5f_"><text:span text:style-name="T55">cui presentai un ricco </text:span></text:span><text:span text:style-name="Corpo_20_del_20_testo_5f_"><text:span text:style-name="T218">Album</text:span></text:span><text:span text:style-name="Corpo_20_del_20_testo_5f_"><text:span text:style-name="T55"> delle offerte. </text:span></text:span></text:p>
      <text:p text:style-name="P179"><text:span text:style-name="Corpo_20_del_20_testo_5f_"><text:span text:style-name="T55">Chi prima di me avesse osato tale sottoscrizione in Napoli, lo dica. </text:span></text:span></text:p>
      <text:p text:style-name="P179"><text:span text:style-name="Corpo_20_del_20_testo_5f_"><text:span text:style-name="T55">Conservo gelosamente un foglio, con la data del Marzo 1867, ove la </text:span></text:span><text:span text:style-name="Corpo_20_del_20_testo_5f_"><text:span text:style-name="T218">Santità, di Pio IX, </text:span></text:span><text:span text:style-name="Corpo_20_del_20_testo_5f_"><text:span text:style-name="T55">di </text:span></text:span><text:span text:style-name="Corpo_20_del_20_testo_5f_"><text:span text:style-name="T218">suo pugno, </text:span></text:span><text:span text:style-name="Corpo_20_del_20_testo_5f_"><text:span text:style-name="T55">mi scrisse queste parole, in piede d’un’offerta del danaro da me raccolto e presentatogli:</text:span></text:span><text:span text:style-name="T55"> «</text:span><text:span text:style-name="Corpo_20_del_20_testo_5f_"><text:span text:style-name="T218">Dominus te benedicat et dirigat gressus tuos in viis tuis.»</text:span></text:span></text:p>
      <text:p text:style-name="P116"><text:span text:style-name="Corpo_20_del_20_testo_5f_"><text:span text:style-name="T55">Pros PP. IX. </text:span></text:span></text:p>
      <text:p text:style-name="P28"><text:span text:style-name="Corpo_20_del_20_testo_5f_"><text:span text:style-name="T55">Né questo è il solo autografo, che ho la ventura di conservare, perché a tutti quelli ricevuti da Pio IX ho data pubblicità nel </text:span></text:span><text:span text:style-name="Corpo_20_del_20_testo_5f_"><text:span text:style-name="T218">Conciliatore, </text:span></text:span><text:span text:style-name="Corpo_20_del_20_testo_5f_"><text:span text:style-name="T55">e ricorderò come il giorno più fausto della mia vita fu quello in cui ho potuto per la prima volta essere ammesso in </text:span></text:span><text:soft-page-break/><text:span text:style-name="Corpo_20_del_20_testo_5f_"><text:span text:style-name="T55">udienza privata dal S. Padre, ai cui piedi genuflettendo, sentii il tocco sacrosanto della sua mano, che mi si poggiò sul capo, impartendomi l’Apostolica benedizione. </text:span></text:span></text:p>
      <text:p text:style-name="P28"><text:span text:style-name="Corpo_20_del_20_testo_5f_"><text:span text:style-name="T55">Sollevando gli occhi, m’incontrai nel viso sereno e raggiante d’augusta e divina dolcezza del venerando Pontefice, che spandeva su di me e sulla mia famiglia i tesori delle sue benedizioni, e mi sentii commosso sino alle lagrime. </text:span></text:span></text:p>
      <text:p text:style-name="P28"><text:span text:style-name="Corpo_20_del_20_testo_5f_"><text:span text:style-name="T55">Queste mie parole faranno sorridere gli atei ed i nemici del Vaticano; ma non sono stato io il solo, che ha inteso la gioia di tanta commozione: ben moltissimi uomini scettici e non cattolici furono colpiti dalla maestà imponente di Pio IX; e sfido i più forti di spirito ad accostarsi all’Augusto e Santo Vegliardo, e a non sentire quasi per forza irresistibile piegarsi le loro ginocchia. </text:span></text:span></text:p>
      <text:p text:style-name="P28"><text:span text:style-name="Corpo_20_del_20_testo_5f_"><text:span text:style-name="T55">Le parole del Sommo Pontefice mi resteranno impresse nella mente e nel cuore; ed io son rimasto e rimarrò in quella via del Signore, che la sua mano ha voluto con tanta longanimità additarmi. </text:span></text:span></text:p>
      <text:p text:style-name="P28"><text:span text:style-name="Corpo_20_del_20_testo_5f_"><text:span text:style-name="T55"/></text:span></text:p>
      <text:p text:style-name="P28"><text:span text:style-name="Corpo_20_del_20_testo_5f_"><text:span text:style-name="T55">Non verrò indicando tutte le quistioni religiose, nelle quali ho sostenuta una lotta ad oltranza contro i nemici della Chiesa e della religione: compendierò questa lotta nell’epiteto di </text:span></text:span><text:span text:style-name="Corpo_20_del_20_testo_5f_"><text:span text:style-name="T218">clericale</text:span></text:span><text:span text:style-name="Corpo_20_del_20_testo_5f_"><text:span text:style-name="T55"> datomi dai rivoluzionari; qualifica, che io non intendo distinguere da quella di </text:span></text:span><text:span text:style-name="Corpo_20_del_20_testo_5f_"><text:span text:style-name="T218">cattolico, </text:span></text:span><text:span text:style-name="Corpo_20_del_20_testo_5f_"><text:span text:style-name="T55">della quale sono orgoglioso sotto tutti gli aspetti. </text:span></text:span></text:p>
      <text:p text:style-name="P28"><text:span text:style-name="Corpo_20_del_20_testo_5f_"><text:span text:style-name="T55">Se non che, i miei avversari politici non poterono mai perdonarmi lo zelo, che spiegai nel 186466 nella quistione che allora s’ agitava intorno alla soppressione delle Corporazioni religiose ed all’incameramento al Demanio dei beni ecclesiastici. </text:span></text:span></text:p>
      <text:p text:style-name="P28"><text:span text:style-name="Corpo_20_del_20_testo_5f_"><text:span text:style-name="T55">Credetti aggiungere alle mie parole il fatto eminente dell’opinione pubblica, e presentarla in una petizione al Parlamento: e non appena manifestai questo mio pensiero, immediatamente da tutti i Comuni dell’ex- reame delle due Sicilie mi pervennero le più calde petizioni, sottoscritte da quasi tutti i </text:span></text:span><text:soft-page-break/><text:span text:style-name="Corpo_20_del_20_testo_5f_"><text:span text:style-name="T55">Vescovi, dal Clero, da Sindaci, da Consiglieri municipali e dalla più eletta classe della cittadinanza delle province napoletane. </text:span></text:span></text:p>
      <text:p text:style-name="P28"><text:span text:style-name="Corpo_20_del_20_testo_5f_"><text:span text:style-name="T55">Noto, che queste petizioni, redatte in carta da bollo, portavano le firme tutte autenticate da Notai locali; sicché non poteva elevarsi dubbio sulla loro autenticità: ed io ebbi cura di trasmetterle a Firenze, raccomandate, pregando l'illustre </text:span></text:span><text:span text:style-name="Corpo_20_del_20_testo_5f_"><text:span text:style-name="T218">Cesare Cantù, </text:span></text:span><text:span text:style-name="Corpo_20_del_20_testo_5f_"><text:span text:style-name="T55">allora deputato al Parlamento, di esibirle e farle valere, secondo giustizia. </text:span></text:span></text:p>
      <text:p text:style-name="P28"><text:span text:style-name="Corpo_20_del_20_testo_5f_"><text:span text:style-name="T55">Quelle firme raggiungevano il numero di circa </text:span></text:span><text:span text:style-name="Corpo_20_del_20_testo_5f_"><text:span text:style-name="T218">ventiquattromila, </text:span></text:span><text:span text:style-name="Corpo_20_del_20_testo_5f_"><text:span text:style-name="T55">era la petizione più sublime, più eloquente, dirò quasi un </text:span></text:span><text:span text:style-name="Corpo_20_del_20_testo_5f_"><text:span text:style-name="T218">pl</text:span></text:span><text:span text:style-name="Corpo_20_del_20_testo_5f_"><text:span text:style-name="T265">eb</text:span></text:span><text:span text:style-name="Corpo_20_del_20_testo_5f_"><text:span text:style-name="T218">iscito</text:span></text:span><text:span text:style-name="Corpo_20_del_20_testo_5f_"><text:span text:style-name="T55"> solenne contro il minacciato progetto di legge. </text:span></text:span></text:p>
      <text:p text:style-name="P180"><text:span text:style-name="Corpo_20_del_20_testo_5f_"><text:span text:style-name="T55">A Cesare Cantù ed a me dovea imputarsi a colpa questa legale dimostrazione della pubblica coscienza, come narrerò in seguito: ed il Parlamento non si degnò neppure di accennare all’esibizione di quelle petizioni!</text:span></text:span></text:p>
      <text:p text:style-name="P180"><text:span text:style-name="Corpo_20_del_20_testo_5f_"><text:span text:style-name="T55">È inutile l’aggiungere, che la legge passò quasi a tamburo battente. </text:span></text:span></text:p>
      <text:p text:style-name="P28"><text:span text:style-name="Corpo_20_del_20_testo_5f_"><text:span text:style-name="T55"/></text:span></text:p>
      <text:p text:style-name="P28"><text:span text:style-name="Corpo_20_del_20_testo_5f_"><text:span text:style-name="T55">Fu nell’anno 1866 costituita a Bologna la Direzione </text:span></text:span><text:span text:style-name="Corpo_20_del_20_testo_5f_"><text:span text:style-name="T218">centrale</text:span></text:span><text:span text:style-name="Corpo_20_del_20_testo_5f_"><text:span text:style-name="T55"> dell’</text:span></text:span><text:span text:style-name="Corpo_20_del_20_testo_5f_"><text:span text:style-name="T218">Associazione cattolica italiana</text:span></text:span><text:span text:style-name="Corpo_20_del_20_testo_5f_"><text:span text:style-name="T55"> per la difesa della libertà della Chiesa in Italia. </text:span></text:span></text:p>
      <text:p text:style-name="P28"><text:span text:style-name="Corpo_20_del_20_testo_5f_"><text:span text:style-name="T55">L’egregio avvocato Fangarezzi di Bologna m’invitò ad essere organo di questa associazione nelle Province Meridionali, ed a cooperarmi, perché in Napoli si fosse costituita una Direzione </text:span></text:span><text:span text:style-name="Corpo_20_del_20_testo_5f_"><text:span text:style-name="T218">succursale</text:span></text:span><text:span text:style-name="Corpo_20_del_20_testo_5f_"><text:span text:style-name="T55"> di detta associazione. </text:span></text:span></text:p>
      <text:p text:style-name="P180"><text:span text:style-name="Corpo_20_del_20_testo_5f_"><text:span text:style-name="T55">La propaganda evangelica e protestante si era così affermata tra noi con libri, con stampe, con scuole, con giornali, con </text:span></text:span><text:span text:style-name="Corpo_20_del_20_testo_5f_"><text:span text:style-name="T218">clubs</text:span></text:span><text:span text:style-name="Corpo_20_del_20_testo_5f_"><text:span text:style-name="T55"> ed associazioni popolari di soccorso, per quanto che io consentii di buon cuore all’onorevole invito venutomi dall’associazione di Bologna: ma pure offrendo </text:span></text:span><text:span text:style-name="Corpo_20_del_20_testo_5f_"><text:span text:style-name="T218">gratuitamente</text:span></text:span><text:span text:style-name="Corpo_20_del_20_testo_5f_"><text:span text:style-name="T55"> il mio giornale alla pubblicazione degli atti della Società ed a quelle polemiche richieste dall’indole della stessa, protestai, che non mi sarei arbitrato mai di farla da fondatore di un’Associazione Succursale </text:span></text:span><text:soft-page-break/><text:span text:style-name="Corpo_20_del_20_testo_5f_"><text:span text:style-name="T55">in Napoli; e che bisognava far capo dall’Eminentissimo Cardinale Sisto Diario Sforza nostro Arcivescovo, la cui suprema direzione in fatti religiosi io ebbi ed avrò sempre in ossequiosa onoranza. </text:span></text:span></text:p>
      <text:p text:style-name="P180"><text:span text:style-name="Corpo_20_del_20_testo_5f_"><text:span text:style-name="T55">E così fu fatto. </text:span></text:span></text:p>
      <text:p text:style-name="P28"><text:span text:style-name="Corpo_20_del_20_testo_5f_"><text:span text:style-name="T55">Mi decisi a limitarmi alle funzioni di semplice organo di questa associazione benemerita; anche perché l'illustre Marchese Luigi Dragonetti, Senatore del Regno, uomo rispettabile ed in gran fama presso il mondo politico e letterario, uni la sua alla mia opera nell’affermare lo scopo santissimo di questa associazione contro i conati dell’eresia e dello scisma. </text:span></text:span></text:p>
      <text:p text:style-name="P28"><text:span text:style-name="Corpo_20_del_20_testo_5f_"><text:span text:style-name="T55">Aggiungerò che l’onorevole Commendatore Vigliani — <text:s/>oggi Ministro Guardasigilli — allora Prefetto in Napoli, riconobbe come legale ed approvò la costituzione di questa associazione cattolica, che nei suoi statuti, nei suoi programmi, nella sua azione non avea menomamente uno scopo politico, né poteva averlo. </text:span></text:span></text:p>
      <text:p text:style-name="P28"><text:span text:style-name="Corpo_20_del_20_testo_5f_"><text:span text:style-name="T55">Conservo i preziosi autografi del Marchese Dragonetti e del Fangarezzi, entrambi defunti. </text:span></text:span></text:p>
      <text:p text:style-name="P28"><text:span text:style-name="Corpo_20_del_20_testo_5f_"><text:span text:style-name="T55">Mi giova notare queste circostanze officiali ed autentiche sull’associazione cattolica, per richiamarle in un capitolo seguente a mia piena giustificazione. </text:span></text:span></text:p>
      <text:p text:style-name="P28"><text:span text:style-name="Corpo_20_del_20_testo_5f_"><text:span text:style-name="T55">Tutto ciò avveniva nel Febbraio 1866, pochi mesi prima della guerra contro l’Austria. </text:span></text:span></text:p>
      <text:p text:style-name="P28"><text:span text:style-name="Corpo_20_del_20_testo_5f_"><text:span text:style-name="T55">Accennerò di volo, che la propaganda evangelica avea sparso a migliaia di copie il brutto opuscolo del famoso </text:span></text:span><text:span text:style-name="Corpo_20_del_20_testo_5f_"><text:span text:style-name="T218">Ca</text:span></text:span><text:span text:style-name="Corpo_20_del_20_testo_5f_"><text:span text:style-name="T265">y</text:span></text:span><text:span text:style-name="Corpo_20_del_20_testo_5f_"><text:span text:style-name="T218">la, </text:span></text:span><text:span text:style-name="Corpo_20_del_20_testo_5f_"><text:span text:style-name="T55">un ateo protetto dal </text:span></text:span><text:span text:style-name="Corpo_20_del_20_testo_5f_"><text:span text:style-name="T173">Bonaparte</text:span></text:span><text:span text:style-name="Corpo_20_del_20_testo_5f_"><text:span text:style-name="T55">; avente per titolo </text:span></text:span><text:span text:style-name="Corpo_20_del_20_testo_5f_"><text:span text:style-name="T218">Il nuovo Papa. </text:span></text:span></text:p>
      <text:p text:style-name="P28"><text:span text:style-name="Corpo_20_del_20_testo_5f_"><text:span text:style-name="T55">Opposi a questo empio libello una mia risposta, che stampai nell’opuscolo col titolo «</text:span></text:span><text:span text:style-name="Corpo_20_del_20_testo_5f_"><text:span text:style-name="T218">Il nuovo Lutero» — </text:span></text:span><text:span text:style-name="Corpo_20_del_20_testo_5f_"><text:span text:style-name="T55">ed ebbi la ventura di vedere derisa quella sfacciata iniquità, che ci giungeva dalla Francia. </text:span></text:span></text:p>
      <text:p text:style-name="P28"><text:span text:style-name="Corpo_20_del_20_testo_5f_"><text:span text:style-name="T55">Da ultimo mi toccò venire ad aspra lotta con gli </text:span></text:span><text:span text:style-name="Corpo_20_del_20_testo_5f_"><text:span text:style-name="T218">Iconoclasti, </text:span></text:span><text:span text:style-name="Corpo_20_del_20_testo_5f_"><text:span text:style-name="T55">che si erano insediati al Municipio sotto il Sindacato del Barone Rodrigo Nolli, che nobilissimo per natali, educato nei santi principi di nostra religione, era caduto nelle unghie della </text:span></text:span><text:soft-page-break/><text:span text:style-name="Corpo_20_del_20_testo_5f_"><text:span text:style-name="T55">Massoneria napoletana, che fece di lui un’istrumento autorevole della sua rabbia contro il cattolicismo. </text:span></text:span></text:p>
      <text:p text:style-name="P180"><text:span text:style-name="Corpo_20_del_20_testo_5f_"><text:span text:style-name="T55">Nei tempi antichissimi, vivea in Napoli il celebre Domenicano </text:span></text:span><text:span text:style-name="Corpo_20_del_20_testo_5f_"><text:span text:style-name="T218">Padre Rocco, </text:span></text:span><text:span text:style-name="Corpo_20_del_20_testo_5f_"><text:span text:style-name="T55">amato ed idolatrato dal popolo.</text:span></text:span></text:p>
      <text:p text:style-name="P180"><text:span text:style-name="Corpo_20_del_20_testo_5f_"><text:span text:style-name="T55">Quell’intelligente frate, per rischiarare le strade di Napoli, che di notte tempo erano lasciate in piena oscurità e servivano di agguato ai ladri ed agli assassini; si adoperò, che i proprietari delle case, all’angolo di ciascuna di queste, avessero collocato il quadro della </text:span></text:span><text:span text:style-name="Corpo_20_del_20_testo_5f_"><text:span text:style-name="T218">Vergine SS. </text:span></text:span><text:span text:style-name="Corpo_20_del_20_testo_5f_"><text:span text:style-name="T55">o di un Santo, cui aveano devozione speciale; tenendovi accesa la </text:span></text:span><text:span text:style-name="Corpo_20_del_20_testo_5f_"><text:span text:style-name="T218">lampada votiva!</text:span></text:span></text:p>
      <text:p text:style-name="P180"><text:span text:style-name="Corpo_20_del_20_testo_5f_"><text:span text:style-name="T55">Il buon Domenicano fu </text:span></text:span><text:span text:style-name="Corpo_20_del_20_testo_5f_"><text:span text:style-name="T173">plaudito</text:span></text:span><text:span text:style-name="Corpo_20_del_20_testo_5f_"><text:span text:style-name="T55"> dal popolo, e così le strade della città furono di notte illuminate a spese dei cittadini. </text:span></text:span></text:p>
      <text:p text:style-name="P180"><text:span text:style-name="Corpo_20_del_20_testo_5f_"><text:span text:style-name="T55">Queste sacre Immagini e queste lampadi, divenute tradizionali, mantenute da secoli, di generazione in generazione, di proprietario in proprietario, erano ancora lì nel 1863!!! — Ed il nostro popolo accendeva la lampada e scopriva il capo passando innanzi a quelle Immagini Sacre, che erano una pagina incancellabile della sua storia!</text:span></text:span></text:p>
      <text:p text:style-name="P180"><text:span text:style-name="Corpo_20_del_20_testo_5f_"><text:span text:style-name="T55">Ebbene, il Municipio iconoclasta del Barone Nolli ordinò la </text:span></text:span><text:span text:style-name="Corpo_20_del_20_testo_5f_"><text:span text:style-name="T218">distruzione completa</text:span></text:span><text:span text:style-name="Corpo_20_del_20_testo_5f_"><text:span text:style-name="T55"> di quelle </text:span></text:span><text:span text:style-name="Corpo_20_del_20_testo_5f_"><text:span text:style-name="T218">Immagini Sacre!!!</text:span></text:span></text:p>
      <text:p text:style-name="P180"><text:span text:style-name="Corpo_20_del_20_testo_5f_"><text:span text:style-name="T55">Il popolo si commosse, ed a frenarne lo sdegno valse moltissimo la voce dei Parrochi, che accolsero nelle Chiese quei quadri tradizionali. </text:span></text:span></text:p>
      <text:p text:style-name="P180"><text:span text:style-name="Corpo_20_del_20_testo_5f_"><text:span text:style-name="T55">Anche oggi, il nostro popolano, passando innanzi le case, dove ricorda che un tempo esisteva il </text:span></text:span><text:span text:style-name="Corpo_20_del_20_testo_5f_"><text:span text:style-name="T218">Quadro della Madonna, </text:span></text:span><text:span text:style-name="Corpo_20_del_20_testo_5f_"><text:span text:style-name="T55">cava il suo beretto salutando, nel suo pensiero, l'</text:span></text:span><text:span text:style-name="Corpo_20_del_20_testo_5f_"><text:span text:style-name="T218">Effigie Sacra</text:span></text:span><text:span text:style-name="Corpo_20_del_20_testo_5f_"><text:span text:style-name="T55"> di là tolta, e come se esistesse ancora!</text:span></text:span></text:p>
      <text:p text:style-name="P180"><text:span text:style-name="Corpo_20_del_20_testo_5f_"><text:span text:style-name="T55">Ciò solo basti per dimostrare sino a qual punto giunga il sentimento cattolico delle popolazioni dell’Italia meridionale, e più specialmente della nostra Napoli. </text:span></text:span></text:p>
      <text:p text:style-name="P180"><text:span text:style-name="Corpo_20_del_20_testo_5f_"><text:span text:style-name="T55"/></text:span></text:p>
      <text:p text:style-name="P216"><text:span text:style-name="Corpo_20_del_20_testo_5f_"><text:span text:style-name="T55"/></text:span></text:p>
      <text:h text:style-name="P326" text:outline-level="2"><text:bookmark-start text:name="__RefHeading___Toc41213_2266261607"/><text:span text:style-name="Corpo_20_del_20_testo_5f_"><text:span text:style-name="T382">CAPO XI. </text:span></text:span><text:bookmark-end text:name="__RefHeading___Toc41213_2266261607"/></text:h>
      <text:h text:style-name="P321" text:outline-level="3"><text:bookmark-start text:name="__RefHeading___Toc41215_2266261607"/><text:span text:style-name="Corpo_20_del_20_testo_20__28_4_29__5f_"><text:span text:style-name="T386">LE ELEZIONI AMMINISTRATIVE E POLITICHE</text:span></text:span><text:bookmark-end text:name="__RefHeading___Toc41215_2266261607"/></text:h>
      <text:h text:style-name="P325" text:outline-level="3"><text:span text:style-name="Corpo_20_del_20_testo_20__28_3_29__5f_"><text:span text:style-name="T336">Censurabile</text:span></text:span><text:span text:style-name="Corpo_20_del_20_testo_20__28_3_29__5f_"><text:span text:style-name="T320"> astensione nelle elezioni amministrative — </text:span></text:span><text:span text:style-name="Corpo_20_del_20_testo_20__28_3_29__5f_"><text:span text:style-name="T351">Né eletti né elettori</text:span></text:span><text:span text:style-name="Corpo_20_del_20_testo_20__28_3_29__5f_"><text:span text:style-name="T320"> nelle elezioni politiche — Cesare Cantù — La stampa cattolica mi assale — Mie convinzioni personali — Il giuramento politico — </text:span></text:span><text:span text:style-name="Corpo_20_del_20_testo_20__28_3_29__5f_"><text:span text:style-name="T336">Il</text:span></text:span><text:span text:style-name="Corpo_20_del_20_testo_20__28_3_29__5f_"><text:span text:style-name="T320"> </text:span></text:span><text:span text:style-name="Corpo_20_del_20_testo_20__28_3_29__5f_"><text:span text:style-name="T351">pe</text:span></text:span><text:span text:style-name="Corpo_20_del_20_testo_20__28_3_29__5f_"><text:span text:style-name="T359">ssimis</text:span></text:span><text:span text:style-name="Corpo_20_del_20_testo_20__28_3_29__5f_"><text:span text:style-name="T351">mo — </text:span></text:span><text:span text:style-name="Corpo_20_del_20_testo_20__28_3_29__5f_"><text:span text:style-name="T320">La diplomazia — L’Opuscolo «</text:span></text:span><text:span text:style-name="Corpo_20_del_20_testo_20__28_3_29__5f_"><text:span text:style-name="T351">Gli A</text:span></text:span><text:span text:style-name="Corpo_20_del_20_testo_20__28_3_29__5f_"><text:span text:style-name="T359">s</text:span></text:span><text:span text:style-name="Corpo_20_del_20_testo_20__28_3_29__5f_"><text:span text:style-name="T351">ten</text:span></text:span><text:span text:style-name="Corpo_20_del_20_testo_20__28_3_29__5f_"><text:span text:style-name="T359">s</text:span></text:span><text:span text:style-name="Corpo_20_del_20_testo_20__28_3_29__5f_"><text:span text:style-name="T351">ioni</text:span></text:span><text:span text:style-name="Corpo_20_del_20_testo_20__28_3_29__5f_"><text:span text:style-name="T359">s</text:span></text:span><text:span text:style-name="Corpo_20_del_20_testo_20__28_3_29__5f_"><text:span text:style-name="T351">ti nel </text:span></text:span><text:span text:style-name="Corpo_20_del_20_testo_20__28_3_29__5f_"><text:span text:style-name="T359">1</text:span></text:span><text:span text:style-name="Corpo_20_del_20_testo_20__28_3_29__5f_"><text:span text:style-name="T351">870»</text:span></text:span><text:span text:style-name="Corpo_20_del_20_testo_20__28_3_29__5f_"><text:span text:style-name="T320"> — Oggi bisogna uscire dall’astensione — Ragioni di questa condotta. </text:span></text:span></text:h>
      <text:p text:style-name="P180"><text:span text:style-name="Corpo_20_del_20_testo_20__28_3_29__5f_"><text:span text:style-name="T320"/></text:span></text:p>
      <text:p text:style-name="P181"><text:span text:style-name="Corpo_20_del_20_testo_5f_"><text:span text:style-name="T55">Ecco un campo dove io ho avuta aspra ed ingrata battaglia esclusivamente dai conservatori cattolici!</text:span></text:span></text:p>
      <text:p text:style-name="P181"><text:span text:style-name="Corpo_20_del_20_testo_5f_"><text:span text:style-name="T55">Dirò in questo capitolo quanto basta intorno alla lotta dei principi; dirò il resto a suo luogo in quanto alla lotta personale. </text:span></text:span></text:p>
      <text:p text:style-name="P28"><text:span text:style-name="Corpo_20_del_20_testo_5f_"><text:span text:style-name="T55">Io ho sostenuto sempre, che in quanto ad elezioni amministrative fosse dovere dei conservatori cattolici di essere </text:span></text:span><text:span text:style-name="Corpo_20_del_20_testo_5f_"><text:span text:style-name="T218">elettori ed eletti, </text:span></text:span><text:span text:style-name="Corpo_20_del_20_testo_5f_"><text:span text:style-name="T55">imperocché trattandosi d’interessi puramente locali, tutti amministrativi e fuori l’orbita della politica, non si doveano mai abbandonare alle mani dei partiti rivoluzionari, che avrebbero manomesso non solo gli interessi finanziari della nostra città; ma quelli eziandio relativi alla religione ed all’istruzione pubblica. </text:span></text:span></text:p>
      <text:p text:style-name="P28"><text:span text:style-name="Corpo_20_del_20_testo_5f_"><text:span text:style-name="T55">Sventuratamente, dal 1860 al 1872, anche riconoscendo l’urgenza di questi doveri, il partito conservatore cattolico si perde d’animo di fronte alla guerra del partito moderato e del democratico, i quali si riversarono sull’urne amministrative e s’infeudarono il Consiglio Municipale ed il provinciale; dilaniandosi a vicenda per afferrare questo potere locale, e dilaniando in conseguenza i gravi interessi di questa Città splendidissima, in modo, che nel 1872, quando per la prima volta i conservatori accedettero e trionfarono nel Consiglio municipale, trovarono </text:span></text:span><text:span text:style-name="Corpo_20_del_20_testo_5f_"><text:span text:style-name="T174">u</text:span></text:span><text:span text:style-name="Corpo_20_del_20_testo_5f_"><text:span text:style-name="T55">n campo già devastato, ove oggi — a parlar vero — essi si aggirano tuttavia indecisi e quasi impauriti; certamente giudicati al di sotto della fede e dell’opinione, che loro si attribuiva. </text:span></text:span></text:p>
      <text:p text:style-name="P28"><text:soft-page-break/><text:span text:style-name="Corpo_20_del_20_testo_5f_"><text:span text:style-name="T55">L’astensione nelle elezioni amministrative è stato un grande errore dei conservatori, e del quale essi sono responsabili a fronte del nostro popolo: né per quanto vogliano giustificarla con proibizioni segrete, con le pressioni governative e con le violenze di piazza, potranno mai far perdonare alla loro </text:span></text:span><text:span text:style-name="Corpo_20_del_20_testo_5f_"><text:span text:style-name="T218">paurosa accidia, </text:span></text:span><text:span text:style-name="Corpo_20_del_20_testo_5f_"><text:span text:style-name="T55">dalla quale non è stato mai possibile trarli; anche mettendo loro innanzi agli occhi il male che faceano alla patria, abbandonandola ad un’amministrazione interessata e rivoluzionaria. </text:span></text:span></text:p>
      <text:p text:style-name="P28"><text:span text:style-name="Corpo_20_del_20_testo_5f_"><text:span text:style-name="T55">Certo è, che l’azienda del Comune di Napoli, un tempo ricchissima, oggi è sull’orlo del precipizio; né si vede modo ancóra di salvarla e di restaurarla. </text:span></text:span></text:p>
      <text:p text:style-name="P28"><text:span text:style-name="Corpo_20_del_20_testo_5f_"><text:span text:style-name="T55">Vengo alle elezioni politiche. </text:span></text:span></text:p>
      <text:p text:style-name="P28"><text:span text:style-name="Corpo_20_del_20_testo_5f_"><text:span text:style-name="T55">Se ho una colpa a fronte delle stesse, è stata quella di essere </text:span></text:span><text:span text:style-name="Corpo_20_del_20_testo_5f_"><text:span text:style-name="T218">stato buon soldato, </text:span></text:span><text:span text:style-name="Corpo_20_del_20_testo_5f_"><text:span text:style-name="T55">perché mi son battuto, contro potenti uomini politici, che con argomenti solidissimi inculcavano ai conservatori di andare alle urne politiche; mentre io spiegai sin dal 1865 il vessillo, su cui scrissi il motto </text:span></text:span><text:span text:style-name="Corpo_20_del_20_testo_5f_"><text:span text:style-name="T218">non eletti non elettori». </text:span></text:span></text:p>
      <text:p text:style-name="P28"><text:span text:style-name="Corpo_20_del_20_testo_5f_"><text:span text:style-name="T55">Nell’Italia superiore fu terribile il grido di riprovazione, che la </text:span></text:span><text:span text:style-name="Corpo_20_del_20_testo_5f_"><text:span text:style-name="T218">stampa cattolica</text:span></text:span><text:span text:style-name="Corpo_20_del_20_testo_5f_"><text:span text:style-name="T55"> alzò contro l’</text:span></text:span><text:span text:style-name="Corpo_20_del_20_testo_5f_"><text:span text:style-name="T218">astensione </text:span></text:span><text:span text:style-name="Corpo_20_del_20_testo_5f_"><text:span text:style-name="T55">da me raccomandata; tanto più, che si conosceva l’influenza della mia parola nelle province meridionali, e l’importanza del contingente, che queste avrebbero dato al Parlamento. </text:span></text:span></text:p>
      <text:p text:style-name="P181"><text:span text:style-name="Corpo_20_del_20_testo_5f_"><text:span text:style-name="T55">L’illustre </text:span></text:span><text:span text:style-name="Corpo_20_del_20_testo_5f_"><text:span text:style-name="T218">Cesare Cantù</text:span></text:span><text:span text:style-name="Corpo_20_del_20_testo_5f_"><text:span text:style-name="T55"> mi diede aspra battaglia, e confesso che le ragioni addotte da tanto personaggio producevano un fascino sulla mia mente!</text:span></text:span></text:p>
      <text:p text:style-name="P181"><text:span text:style-name="Corpo_20_del_20_testo_5f_"><text:span text:style-name="T55">Ma io — lo ripeto — </text:span></text:span><text:span text:style-name="Corpo_20_del_20_testo_5f_"><text:span text:style-name="T218">dovea restar buon soldato, e</text:span></text:span><text:span text:style-name="Corpo_20_del_20_testo_5f_"><text:span text:style-name="T55"> sostenere </text:span></text:span><text:span text:style-name="Corpo_20_del_20_testo_5f_"><text:span text:style-name="T218">ad ogni costo</text:span></text:span><text:span text:style-name="Corpo_20_del_20_testo_5f_"><text:span text:style-name="T55"> la tesi contraria «</text:span></text:span><text:span text:style-name="Corpo_20_del_20_testo_5f_"><text:span text:style-name="T218">non eletti non elettori». </text:span></text:span></text:p>
      <text:p text:style-name="P181"><text:span text:style-name="Corpo_20_del_20_testo_5f_"><text:span text:style-name="T55">E vinsi!!!</text:span></text:span></text:p>
      <text:p text:style-name="P181"><text:span text:style-name="Corpo_20_del_20_testo_5f_"><text:span text:style-name="T55">L’astensione, sono già quattordici anni, si mantiene ancora su tutta la linea nelle file degli elettori cattolici e conservatori. </text:span></text:span></text:p>
      <text:p text:style-name="P28"><text:span text:style-name="Corpo_20_del_20_testo_5f_"><text:span text:style-name="T55">Eppure, io era convinto, che il non andare al Parlamento fosse un male per i grandi interessi del paese e della religione: e la prova ufficiale ed apodittica di questo vero esiste nelle attuali condizioni </text:span></text:span><text:soft-page-break/><text:span text:style-name="Corpo_20_del_20_testo_5f_"><text:span text:style-name="T55">amministrative, finanziarie e religiose d’Italia, come sorgono dagli atti governativi e parlamentari. </text:span></text:span></text:p>
      <text:p text:style-name="P28"><text:span text:style-name="Corpo_20_del_20_testo_5f_"><text:span text:style-name="T55">Se i conservatori cattolici avessero inteso tutto il coraggio del loro diritto, e si fossero decisi fermamente a tener fronte ad ogni costo alla reazione inesorabile dei partiti di piazza e dello stesso governo, certissimamente avrebbero finito col trionfare alle urne politiche. </text:span></text:span></text:p>
      <text:p text:style-name="P28"><text:span text:style-name="Corpo_20_del_20_testo_5f_"><text:span text:style-name="T55">Le tante leggi sovversive della pubblica prosperità, della buona ed indipendente amministrazione, dei diritti inviolabili, che tutelano la Chiesa, il Clero ed i luoghi pii, non sarebbero state votate in fretta e furia; quasi rabidamente e per preconcetta avversione politica. </text:span></text:span></text:p>
      <text:p text:style-name="P28"><text:span text:style-name="Corpo_20_del_20_testo_5f_"><text:span text:style-name="T55">Senza dubbio, anche votate quelle leggi, non avrebbero potuto sfuggire il controllo d’una vigilanza severa, e tale da non rendere irresponsabili gli amministratori, che son divenuti i comunisti delle sostanze dello Stato. </text:span></text:span></text:p>
      <text:p text:style-name="P28"><text:span text:style-name="Corpo_20_del_20_testo_5f_"><text:span text:style-name="T55">Si credè, che dal </text:span></text:span><text:span text:style-name="Corpo_20_del_20_testo_5f_"><text:span text:style-name="T218">male dovesse nascere il bene;</text:span></text:span><text:span text:style-name="Corpo_20_del_20_testo_5f_"><text:span text:style-name="T55"> ma il fatto ha provato, che dal male sia nato il pessimo, e non serve farsi illusioni. </text:span></text:span></text:p>
      <text:p text:style-name="P28"><text:span text:style-name="Corpo_20_del_20_testo_5f_"><text:span text:style-name="T55">Parve ostacolo insuperabile quello del </text:span></text:span><text:span text:style-name="Corpo_20_del_20_testo_5f_"><text:span text:style-name="T218">giuramento</text:span></text:span><text:span text:style-name="Corpo_20_del_20_testo_5f_"><text:span text:style-name="T55"> a prestarsi dal deputato, che entrando nel Parlamento dovea giurare fede ed ossequio a leggi avverse alla Chiesa e ad un governo nemico della religione; e quando questo ostacolo si volle rimuovere col sillogismo della coscienza, e che suol dirsi </text:span></text:span><text:span text:style-name="Corpo_20_del_20_testo_5f_"><text:span text:style-name="T218">peccato filosofico</text:span></text:span><text:span text:style-name="Corpo_20_del_20_testo_5f_"><text:span text:style-name="T55">, le coscienze ne rimasero conturbate; ed aspettarono indarno una spiegazione autorevole ecclesiastica, che sino al 1870 ebbe molte e diverse interpetrazioni, le quali finirono conia divisione degli animi, che credettero, nel </text:span></text:span><text:span text:style-name="Corpo_20_del_20_testo_5f_"><text:span text:style-name="T218">dubbio</text:span></text:span><text:span text:style-name="Corpo_20_del_20_testo_5f_"><text:span text:style-name="T55">, meglio acconciarsi con l’</text:span></text:span><text:span text:style-name="Corpo_20_del_20_testo_5f_"><text:span text:style-name="T218">astensione. </text:span></text:span></text:p>
      <text:p text:style-name="P28"><text:span text:style-name="Corpo_20_del_20_testo_5f_"><text:span text:style-name="T55">Se la voce della stampa conservatrice, essa sola, avesse potuto influire sulle deliberazioni della Camera; nessun conservatore sarebbe andato alla stessa in qualità di deputato, bastandogli di combatterne gli atti con la voce potente della pubblica opinione: </text:span></text:span><text:soft-page-break/><text:span text:style-name="Corpo_20_del_20_testo_5f_"><text:span text:style-name="T55">ma il fatto vero è, che il Parlamento ha fatto quel che ha voluto, ridendosi della stampa conservatrice. </text:span></text:span></text:p>
      <text:p text:style-name="P28"><text:span text:style-name="Corpo_20_del_20_testo_5f_"><text:span text:style-name="T55">Questi mali io vedea senza dubbio; ma era così universale la convinzione, che a lungo andare la cangrena avrebbe roso il governo italiano; per quanto che anche il pensiero d’arrestarla, potea essere imputato a colpa d’un voltafaccia politico!</text:span></text:span><text:span text:style-name="T55"> </text:span><text:span text:style-name="Corpo_20_del_20_testo_5f_"><text:span text:style-name="T55">Il </text:span></text:span><text:span text:style-name="Corpo_20_del_20_testo_5f_"><text:span text:style-name="T218">pessimismo</text:span></text:span><text:span text:style-name="Corpo_20_del_20_testo_5f_"><text:span text:style-name="T55"> in politica io l’ammetto, come mezzo di guerra; ma bisogna valutare anche gli elementi cui si ricorre. </text:span></text:span></text:p>
      <text:p text:style-name="P181"><text:span text:style-name="Corpo_20_del_20_testo_5f_"><text:span text:style-name="T55">E stato detto talvolta, che per strategia politica si dovea spingere la votazione per i repubblicani, che andando alla Camera, avrebbero compromesso le sorti stesse del Reame!</text:span></text:span></text:p>
      <text:p text:style-name="P181"><text:span text:style-name="Corpo_20_del_20_testo_5f_"><text:span text:style-name="T55">Falsa illusione, che non ho voluto giammai adottare; perché il governo ha dato mani libere ai deputati democratici, quando si son proposte e votate leggi contrarie alla Chiesa; ed abbiamo veduto costantemente, salvo rarissime eccezioni, i più ardenti democratici diventare più Consorti dei moderati!</text:span></text:span></text:p>
      <text:p text:style-name="P181"><text:span text:style-name="Corpo_20_del_20_testo_5f_"><text:span text:style-name="T55">Si è tentato Aspromonte, e si è fatto Mentana: i democratici si son messi in prima riga ed hanno sfoderata la sciabola; ma non si è voluto vedere </text:span></text:span><text:span text:style-name="Corpo_20_del_20_testo_5f_"><text:span text:style-name="T218">chi fosse</text:span></text:span><text:span text:style-name="Corpo_20_del_20_testo_5f_"><text:span text:style-name="T55"> alle </text:span></text:span><text:span text:style-name="Corpo_20_del_20_testo_5f_"><text:span text:style-name="T218">loro spalle;</text:span></text:span><text:span text:style-name="Corpo_20_del_20_testo_5f_"><text:span text:style-name="T55"> e sempre son caduti da martiri al cospetto del</text:span></text:span><text:span text:style-name="Corpo_20_del_20_testo_5f_"><text:span text:style-name="T174">l’</text:span></text:span><text:span text:style-name="Corpo_20_del_20_testo_5f_"><text:span text:style-name="T55">opinione pubblica, completamente mistificata!</text:span></text:span></text:p>
      <text:p text:style-name="P181"><text:span text:style-name="Corpo_20_del_20_testo_5f_"><text:span text:style-name="T55">Quante volte non si è sperato, che la Diplomazia avesse potuto interessarsi delle misere ed anormali condizioni d’Italia? — Ebbene, di disillusione in disillusione, dal 1860 siamo caduti nel 1866 e nel 1870. </text:span></text:span></text:p>
      <text:p text:style-name="P28"><text:span text:style-name="Corpo_20_del_20_testo_5f_"><text:span text:style-name="T55">La Diplomazia ci ha guardati con occhio cinico ed indifferente; temendo quasi di prendere una iniziativa. </text:span></text:span></text:p>
      <text:p text:style-name="P28"><text:span text:style-name="Corpo_20_del_20_testo_5f_"><text:span text:style-name="T55">Quando nei circoli conservatori ho fatto riflettere a queste mie ragioni per poter uscire dall’astensione, ho dovuto subitamente cedere alla forza d’un partito preso per la formola «</text:span></text:span><text:span text:style-name="Corpo_20_del_20_testo_5f_"><text:span text:style-name="T218">non eletti non elettori». </text:span></text:span></text:p>
      <text:p text:style-name="P28"><text:span text:style-name="Corpo_20_del_20_testo_5f_"><text:span text:style-name="T55">Era il caso di ripetere il celebre motto:</text:span></text:span><text:span text:style-name="T55"> </text:span><text:span text:style-name="Corpo_20_del_20_testo_5f_"><text:span text:style-name="T218">Video meliora proboque, deteriora sequor. </text:span></text:span></text:p>
      <text:p text:style-name="P28"><text:soft-page-break/><text:span text:style-name="Corpo_20_del_20_testo_5f_"><text:span text:style-name="T55">Della candidatura al Parlamento nazionale si è voluto fare esclusivamente una quistione politica, e si è a questa sacrificata la quistione amministrativa: è stata una buona condotta? Si è fatto il bene del popolo?</text:span></text:span></text:p>
      <text:p text:style-name="P28"><text:span text:style-name="Corpo_20_del_20_testo_5f_"><text:span text:style-name="T55">Nel 1870, quando si rifecero le elezioni politiche, vidi la necessità di doversi uscire dall’astensione, e pubblicai il mio opuscolo «</text:span></text:span><text:span text:style-name="Corpo_20_del_20_testo_5f_"><text:span text:style-name="T218">Gli astensionisti nel 1870». </text:span></text:span></text:p>
      <text:p text:style-name="P181"><text:span text:style-name="Corpo_20_del_20_testo_5f_"><text:span text:style-name="T55">Era a </text:span></text:span><text:span text:style-name="Corpo_20_del_20_testo_5f_"><text:span text:style-name="T218">me noto, </text:span></text:span><text:span text:style-name="Corpo_20_del_20_testo_5f_"><text:span text:style-name="T55">ciò che generalmente </text:span></text:span><text:span text:style-name="Corpo_20_del_20_testo_5f_"><text:span text:style-name="T218">ignorava</text:span></text:span><text:span text:style-name="Corpo_20_del_20_testo_5f_"><text:span text:style-name="T55"> in Italia; cioè che la rivoluzione avea in pronto la invasione di Roma., e che per giungere a questo scopo, si sbarazzava del Ministero Menabrea. </text:span></text:span></text:p>
      <text:p text:style-name="P181"><text:span text:style-name="Corpo_20_del_20_testo_5f_"><text:span text:style-name="T55">Il nuovo Ministero Lanza, tanto nel Parlamento, quanto nel Senato, avea nettamente dichiarato per bocca del Ministro Visconti-Venosta, che l’invasione di Roma non sarebbe stata consumata neppure da popoli barbari; e che violandosi così il diritto delle genti, si sarebbe compromessa l’unità stessa della nazione; ma poi invase Roma a mano armata!</text:span></text:span><text:span text:style-name="T55"> </text:span><text:span text:style-name="Corpo_20_del_20_testo_5f_"><text:span text:style-name="T55">Ricordo le parole ufficiali di quel Ministro. </text:span></text:span></text:p>
      <text:p text:style-name="P181"><text:span text:style-name="Corpo_20_del_20_testo_5f_"><text:span text:style-name="T55">Se quelle parole illusero i conservatori e i cattolici, non m’illusi io, che conosceva esattamente, che la spedizione di Roma era stata già decisa; che il Ministro Sella, chiamato in Parlamento a smentire la voce attribuitagli di voler andare a Roma, si tenne sulle generali; e che, di accordo con la Prussia, si aspettava il primo rovescio dell’armi francesi per compiere l’epopea del Settembre.</text:span></text:span></text:p>
      <text:p text:style-name="P181"><text:span text:style-name="Corpo_20_del_20_testo_5f_"><text:span text:style-name="T55">E però mi parve allora, che fosse dovere dei cattolici di correre, eletti ed elettori, alle urne politiche per trovarsi pronti ad opporsi alla spedizione di Roma. </text:span></text:span></text:p>
      <text:p text:style-name="P28"><text:span text:style-name="Corpo_20_del_20_testo_5f_"><text:span text:style-name="T55">Se oggi rendo con selvaggia lealtà le mie idee intorno all’elezioni politiche contro lo stesso mio programma </text:span></text:span><text:span text:style-name="Corpo_20_del_20_testo_5f_"><text:span text:style-name="T218">né eletti né elettori, </text:span></text:span><text:span text:style-name="Corpo_20_del_20_testo_5f_"><text:span text:style-name="T55">sinora mantenuto; lo fo per dimostrare sino a qual punto io senta il </text:span></text:span><text:span text:style-name="Corpo_20_del_20_testo_5f_"><text:span text:style-name="T218">dovere della disciplina, </text:span></text:span><text:span text:style-name="Corpo_20_del_20_testo_5f_"><text:span text:style-name="T55">e batto su queste parole, perché dovrò ricordarle tra non molto. </text:span></text:span></text:p>
      <text:p text:style-name="P181"><text:span text:style-name="Corpo_20_del_20_testo_5f_"><text:span text:style-name="T55"/></text:span></text:p>
      <text:p text:style-name="P181"><text:soft-page-break/><text:span text:style-name="Corpo_20_del_20_testo_5f_"><text:span text:style-name="T55">Oggi siamo prossimi alle nuove elezioni politiche: che cosa debbono fare i conservatori cattolici?</text:span></text:span></text:p>
      <text:p text:style-name="P181"><text:span text:style-name="Corpo_20_del_20_testo_5f_"><text:span text:style-name="T55">A suo tempo e col mezzo del mio giornale dirò ampiamente ciò che ne penso: qui non farò che. accennare il mio avviso; salvo a subordinarlo agli eventi impreveduti o imprevedibili. </text:span></text:span></text:p>
      <text:p text:style-name="P28"><text:span text:style-name="Corpo_20_del_20_testo_5f_"><text:span text:style-name="T55">Giudico, che oggi </text:span></text:span><text:span text:style-name="Corpo_20_del_20_testo_5f_"><text:span text:style-name="T174">l’</text:span></text:span><text:span text:style-name="Corpo_20_del_20_testo_5f_"><text:span text:style-name="T218">astensione</text:span></text:span><text:span text:style-name="Corpo_20_del_20_testo_5f_"><text:span text:style-name="T55"> non abbia più una giustificazione nella ragion politica, come io non la vidi mai. </text:span></text:span></text:p>
      <text:p text:style-name="P28"><text:span text:style-name="Corpo_20_del_20_testo_5f_"><text:span text:style-name="T55">Ho sostenuto e sostengo, che il </text:span></text:span><text:span text:style-name="Corpo_20_del_20_testo_5f_"><text:span text:style-name="T218">disfare</text:span></text:span><text:span text:style-name="Corpo_20_del_20_testo_5f_"><text:span text:style-name="T55"> l’Italia </text:span></text:span><text:span text:style-name="Corpo_20_del_20_testo_5f_"><text:span text:style-name="T218">non possa essere opera dei partiti</text:span></text:span><text:span text:style-name="Corpo_20_del_20_testo_5f_"><text:span text:style-name="T55"> più alla stessa avversi; i quali, a volerli riputare davvero esistenti, sono sicuramente impotenti; perché per quattordici anni non hanno osato neppure di affermarsi e di mostrarsi capaci all’azione. </text:span></text:span></text:p>
      <text:p text:style-name="P181"><text:span text:style-name="Corpo_20_del_20_testo_5f_"><text:span text:style-name="T55">Se ne togli l’eccezione del giornalismo, è bastato al governo, nei momenti supremi, sanzionare una legge eccezionale, per essere sicuro, che le guardie di Polizia ed i Carabinieri fossero sufficienti ad ispirare terrore in otto milioni di cittadini, ed a tenerli più che tranquilli. </text:span></text:span></text:p>
      <text:p text:style-name="P181"><text:span text:style-name="Corpo_20_del_20_testo_5f_"><text:span text:style-name="T55">E lo so io!!!</text:span></text:span></text:p>
      <text:p text:style-name="P181"><text:span text:style-name="Corpo_20_del_20_testo_5f_"><text:span text:style-name="T55">Andare o non andare alla Camera, sotto l’aspetto politico, non importa </text:span></text:span><text:span text:style-name="Corpo_20_del_20_testo_5f_"><text:span text:style-name="T218">fare o disfare</text:span></text:span><text:span text:style-name="Corpo_20_del_20_testo_5f_"><text:span text:style-name="T55"> l’Italia; e se questa deve restare, qual è, o ritornare ad altra forma, è faccenda perfettamente estranea ai partiti interni. </text:span></text:span></text:p>
      <text:p text:style-name="P181"><text:span text:style-name="Corpo_20_del_20_testo_5f_"><text:span text:style-name="T55">È il compito della Diplomazia!</text:span></text:span></text:p>
      <text:p text:style-name="P181"><text:span text:style-name="Corpo_20_del_20_testo_5f_"><text:span text:style-name="T55">Ci si dirà: ma voi andando alla Camera </text:span></text:span><text:span text:style-name="Corpo_20_del_20_testo_5f_"><text:span text:style-name="T218">riconoscete</text:span></text:span><text:span text:style-name="Corpo_20_del_20_testo_5f_"><text:span text:style-name="T55"> il governo, e </text:span></text:span><text:span text:style-name="Corpo_20_del_20_testo_5f_"><text:span text:style-name="T218">vi unite a lui</text:span></text:span><text:span text:style-name="Corpo_20_del_20_testo_5f_"><text:span text:style-name="T55"> negli atti contrari alla Chiesa. </text:span></text:span></text:p>
      <text:p text:style-name="P181"><text:span text:style-name="Corpo_20_del_20_testo_5f_"><text:span text:style-name="T55">Vi concedo, che un cittadino non voglia riconoscere lo stato attuale di cose nel segreto del suo cuore: ma quando l’esattore delle tasse viene a chiedervi i balzelli; quando siete chiamati a far da giurati; quando accettate di essere Consiglieri municipali e provinciali; quando siete chiamati alla leva militare; quando avete bisogno di ricorrere in giustizia per la tutela dei vostri diritti; quando chiedete riparazione contro i soprusi altrui, e vi appellate al Questore o al Prefetto; quando insomma volete esercitare o </text:span></text:span><text:soft-page-break/><text:span text:style-name="Corpo_20_del_20_testo_5f_"><text:span text:style-name="T55">siete costretti ad esercitare i diritti ed i doveri di cittadino, vi sfido a negare, che riconoscete l’esistenza imperante del governo italiano!</text:span></text:span><text:span text:style-name="T55"> </text:span></text:p>
      <text:p text:style-name="P181"><text:span text:style-name="Corpo_20_del_20_testo_5f_"><text:span text:style-name="T55">Sarà una contrarietà dell’anima; ma il fatto è questo, e voi non penserete alle barricate per disfarvi del governo. </text:span></text:span></text:p>
      <text:p text:style-name="P28"><text:span text:style-name="Corpo_20_del_20_testo_5f_"><text:span text:style-name="T55">Adunque questa opposizione non regge menomamente. </text:span></text:span></text:p>
      <text:p text:style-name="P28"><text:span text:style-name="Corpo_20_del_20_testo_5f_"><text:span text:style-name="T55">Resta la parte religiosa e quella amministrativa. </text:span></text:span></text:p>
      <text:p text:style-name="P181"><text:bookmark text:name="bookmark37"/><text:span text:style-name="Corpo_20_del_20_testo_5f_"><text:span text:style-name="T55">Ebbene; la guerra stolta compiutasi contro la Religione e contro la Santa Sede sarebbe giunta alle presenti jatture, se i conservatori cattolici fossero andati al Parlamento?</text:span></text:span></text:p>
      <text:p text:style-name="P181"><text:span text:style-name="Corpo_20_del_20_testo_5f_"><text:span text:style-name="T55">Le piaghe profonde, da cui siamo tormentati amministrativamente e finanziariamente, le avremmo oggi sul corpo, se fossimo in stretta falange entrati nel Parlamento contro coloro, che ci hanno percossi?</text:span></text:span></text:p>
      <text:p text:style-name="P181"><text:span text:style-name="Corpo_20_del_20_testo_5f_"><text:span text:style-name="T55">Io spero di essere compreso in </text:span></text:span><text:span text:style-name="Corpo_20_del_20_testo_5f_"><text:span text:style-name="T218">alti luoghi, </text:span></text:span><text:span text:style-name="Corpo_20_del_20_testo_5f_"><text:span text:style-name="T55">parlando a questo modo; perché più volte mi è toccato udire dalla bocca di importanti personaggi politici, esteri, queste solenni parole — «voi dite benissimo, ma la vostra stampa non basta: come volete che all’estero si prendano politicamente in considerazione le vostre querele, se non avete neppure il coraggio di farle valere — alme no come protesta — in Parlamento, ove è rappresentata la nazione?»</text:span></text:span></text:p>
      <text:p text:style-name="P181"><text:span text:style-name="Corpo_20_del_20_testo_5f_"><text:span text:style-name="T55">E non v’era che rispondere; perché se i conservatori cattolici credono salvati i loro diritti ed il loro onore, protestando con la penna al cospetto della pubblica opinione; protesta più autorevole, e certamente più valida in politica, sarebbe stata quella, che si fosse udita nel Parlamento nazionale. </text:span></text:span></text:p>
      <text:p text:style-name="P28"><text:span text:style-name="Corpo_20_del_20_testo_5f_"><text:span text:style-name="T55">In fatti veggiamo nel Parlamento prussiano, eletti, intervenire i più dotti ecclesiastici dell’Alsazia e della Lorena; e colà il governo è odiato dai cittadini dell’Alsazia-Lorena. ed è il persecutore terribile del cattolicismo. </text:span></text:span></text:p>
      <text:p text:style-name="P28"><text:span text:style-name="Corpo_20_del_20_testo_5f_"><text:span text:style-name="T55">Oggi c</text:span></text:span><text:span text:style-name="Corpo_20_del_20_testo_5f_"><text:span text:style-name="T174">i</text:span></text:span><text:span text:style-name="Corpo_20_del_20_testo_5f_"><text:span text:style-name="T55"> si potrà obbiettare, che le condizioni politiche e diplomatiche di Europa tendano a dimostrarsi avverse alla rivoluzione; e che perciò </text:span></text:span><text:span text:style-name="Corpo_20_del_20_testo_5f_"><text:span text:style-name="T218">si può aspettare</text:span></text:span><text:span text:style-name="Corpo_20_del_20_testo_5f_"><text:span text:style-name="T55"> ancora. </text:span></text:span></text:p>
      <text:p text:style-name="P28"><text:soft-page-break/><text:span text:style-name="Corpo_20_del_20_testo_5f_"><text:span text:style-name="T55">L’obbiezione non sarebbe degna d’una mente politica: perché appunto in questi momenti, a ritenerli per supremi, i conservatori cattolici dovrebbero sentire, (tirò quasi, il dovere di essere al posto eminente, dove i destini della patria si compirebbero col loro intervento. </text:span></text:span></text:p>
      <text:p text:style-name="P28"><text:span text:style-name="Corpo_20_del_20_testo_5f_"><text:span text:style-name="T55">Abbandonare questi destini al capriccio degli eventi e della rivoluzione, che </text:span></text:span><text:span text:style-name="Corpo_20_del_20_testo_5f_"><text:span text:style-name="T218">non ha scrupoli, </text:span></text:span><text:span text:style-name="Corpo_20_del_20_testo_5f_"><text:span text:style-name="T55">sarebbe molto fa tale; e più che un errore, una colpa. Ed ho sinora guardata l’astensione sempre sotto l’aspetto politico. </text:span></text:span></text:p>
      <text:p text:style-name="P181"><text:span text:style-name="Corpo_20_del_20_testo_5f_"><text:span text:style-name="T55">Ma se dicessi ai conservatori cattolici, che spinti, come siamo, all’apice delle miserie, bisogna alla fine destarsi da questo letargo per salvare le proprie sostanze, il pane dei propri figli da questo comuni</text:span></text:span><text:span text:style-name="Corpo_20_del_20_testo_5f_"><text:span text:style-name="T174">s</text:span></text:span><text:span text:style-name="Corpo_20_del_20_testo_5f_"><text:span text:style-name="T55">mo fiscale; che cosa potrebbero essi oppormi?</text:span></text:span></text:p>
      <text:p text:style-name="P181"><text:span text:style-name="Corpo_20_del_20_testo_5f_"><text:span text:style-name="T55">Forse che bisogna — inutile olocausto ad un’aspirazione politica — rassegnarsi alla miseria, e lasciare che i nostri eterni padroni manomettano a loro libito le nostre sostanze?</text:span></text:span></text:p>
      <text:p text:style-name="P181"><text:span text:style-name="Corpo_20_del_20_testo_5f_"><text:span text:style-name="T55">Questa rassegnazione è stata portata oramai all’apice dell’eroismo; né si può misurare un interesse universale alla stregua della </text:span></text:span><text:span text:style-name="Corpo_20_del_20_testo_5f_"><text:span text:style-name="T218">ricchezza</text:span></text:span><text:span text:style-name="Corpo_20_del_20_testo_5f_"><text:span text:style-name="T55"> dei </text:span></text:span><text:span text:style-name="Corpo_20_del_20_testo_5f_"><text:span text:style-name="T218">pochi</text:span></text:span><text:span text:style-name="Corpo_20_del_20_testo_5f_"><text:span text:style-name="T55">, i quali perciò possono rimanere nell’inerzia più egoista; e limitandosi a deplorare la fame e la miseria del popolo, digerire il lauto pranzo quotidiano su d’una soffice </text:span></text:span><text:span text:style-name="Corpo_20_del_20_testo_5f_"><text:span text:style-name="T218">poltrona</text:span></text:span><text:span text:style-name="Corpo_20_del_20_testo_5f_"><text:span text:style-name="T55">, soppannata di velluto; dondolandosi in un ricco cocchio tirato da generosi cavalli inglesi, il cui mantenimento basterebbe a satollare quattro famiglie del popolo: e confortando l’animo oppresso da un platonico legittimismo in splendide feste da ballo ed in simili svaghi di alto lusso!</text:span></text:span></text:p>
      <text:p text:style-name="P181"><text:span text:style-name="Corpo_20_del_20_testo_5f_"><text:span text:style-name="T55">Ripeto, che a suo tempo manifesterò anche più ampiamente le mie idee su questo tema delle elezioni, il quale sarà tra pochi mesi discusso: e mi auguro che l’uscire dall’</text:span></text:span><text:span text:style-name="Corpo_20_del_20_testo_5f_"><text:span text:style-name="T218">astensione</text:span></text:span><text:span text:style-name="Corpo_20_del_20_testo_5f_"><text:span text:style-name="T55"> si riconosca dovere di onesto cittadino e di leale cattolico; massime oggi che i grandi interessi finanziari, politici e religiosi d’Italia sono sotto lo sguardo severo della diplomazia. </text:span></text:span></text:p>
      <text:p text:style-name="P181"><text:span text:style-name="Corpo_20_del_20_testo_5f_"><text:span text:style-name="T55"/></text:span></text:p>
      <text:p text:style-name="P217"><text:span text:style-name="Corpo_20_del_20_testo_5f_"><text:span text:style-name="T55"/></text:span></text:p>
      <text:h text:style-name="P326" text:outline-level="2"><text:bookmark-start text:name="__RefHeading___Toc41217_2266261607"/><text:span text:style-name="Titolo_20__23_4_5f_"><text:span text:style-name="T28">CAPO</text:span></text:span><text:bookmark-start text:name="bookmark38"/><text:span text:style-name="Titolo_20__23_4_5f_"><text:span text:style-name="T367"> </text:span></text:span><text:span text:style-name="Titolo_20__23_4_5f_"><text:span text:style-name="T369">XII</text:span></text:span><text:bookmark-end text:name="bookmark38"/><text:span text:style-name="Titolo_20__23_4_5f_"><text:span text:style-name="T367">. </text:span></text:span><text:bookmark-end text:name="__RefHeading___Toc41217_2266261607"/></text:h>
      <text:h text:style-name="P321" text:outline-level="3"><text:bookmark-start text:name="__RefHeading___Toc41219_2266261607"/><text:span text:style-name="Corpo_20_del_20_testo_20__28_4_29__5f_"><text:span text:style-name="T286">I MURATTISTI DOPO IL </text:span></text:span><text:span text:style-name="Corpo_20_del_20_testo_20__28_4_29__5f_"><text:span text:style-name="T55">1860</text:span></text:span><text:bookmark-end text:name="__RefHeading___Toc41219_2266261607"/></text:h>
      <text:h text:style-name="P321" text:outline-level="3"><text:bookmark-start text:name="__RefHeading___Toc41221_2266261607"/><text:span text:style-name="Corpo_20_del_20_testo_20__28_4_29__5f_"><text:span text:style-name="T386">§ I.</text:span></text:span><text:bookmark-end text:name="__RefHeading___Toc41221_2266261607"/></text:h>
      <text:h text:style-name="P325" text:outline-level="3"><text:span text:style-name="Corpo_20_del_20_testo_20__28_3_29__5f_"><text:span text:style-name="T320">Illusioni di Napoleone III sulle simpatie napoletane per Murat e sull’influenza </text:span></text:span><text:span text:style-name="Corpo_20_del_20_testo_20__28_3_29__5f_"><text:span text:style-name="T337">dell'aristocrazia</text:span></text:span><text:span text:style-name="Corpo_20_del_20_testo_20__28_3_29__5f_"><text:span text:style-name="T320"> murattista — </text:span></text:span><text:span text:style-name="Corpo_20_del_20_testo_20__28_3_29__5f_"><text:span text:style-name="T351">Cristofaro Saliceti — </text:span></text:span><text:span text:style-name="Corpo_20_del_20_testo_20__28_3_29__5f_"><text:span text:style-name="T320">Sua origine — Regicida — Scende in Italia ed opprime la Santa Sede — Ministro di Giuseppe Napoleone — Suo terrorismo — Il Principe di Torella — La figlia di Saliceti sposa il Duca di Lavello — Attentato alla vita di quel mostro — Sue vendette — È Ministro di Gioacchino Murat — Muore avvelenato. Casa Torella dopo la restaurazione — Sua opposizione ai Borboni — Sir Tempie e Sir Gladstone — Le lettere di Gladstone e loro valore politico — L opposizione Torelli dal 1860 in poi: sua indole. </text:span></text:span></text:h>
      <text:p text:style-name="P181"><text:span text:style-name="Corpo_20_del_20_testo_20__28_3_29__5f_"><text:span text:style-name="T320"/></text:span></text:p>
      <text:p text:style-name="P28"><text:span text:style-name="Corpo_20_del_20_testo_5f_"><text:span text:style-name="T55">Nel Capo VII di questo libro ho voluto narrare le aspirazioni dei murattisti, precedenti alla rivoluzione del 1860, e ripeto, che mi prefìssi una guerra a tutta oltranza a queste serpi, entrando nel campo del pubblicista. </text:span></text:span></text:p>
      <text:p text:style-name="P28"><text:span text:style-name="Corpo_20_del_20_testo_5f_"><text:span text:style-name="T55">Pubblicando il </text:span></text:span><text:span text:style-name="Corpo_20_del_20_testo_5f_"><text:span text:style-name="T218">Conciliatore, </text:span></text:span><text:span text:style-name="Corpo_20_del_20_testo_5f_"><text:span text:style-name="T55">mi tenni anche più fermo a questa parte del mio programma, come avea già fatto col </text:span></text:span><text:span text:style-name="Corpo_20_del_20_testo_5f_"><text:span text:style-name="T218">Papà Giuseppe. </text:span></text:span></text:p>
      <text:p text:style-name="P28"><text:span text:style-name="Corpo_20_del_20_testo_5f_"><text:span text:style-name="T55">Era innegabile che Napoleone III fosse stato grandemente mistificato, perché egli era quasi persuaso, che le popolazioni dell’ex-reame delle due Sicilie avrebbero volentieri </text:span></text:span><text:span text:style-name="Corpo_20_del_20_testo_5f_"><text:span text:style-name="T174">plaudito</text:span></text:span><text:span text:style-name="Corpo_20_del_20_testo_5f_"><text:span text:style-name="T55"> alla Restaurazione dei Murat. </text:span></text:span></text:p>
      <text:p text:style-name="P181"><text:span text:style-name="Corpo_20_del_20_testo_5f_"><text:span text:style-name="T55">Egli ricordava il decennio, nel quale l’Aristocrazia, quasi tutta, avea a bandiera spiegata sostenuto il trono di Gioacchino Murat; e vivea, o almeno lo si facea vivere, nella falsa illusione, cioè che l’aristocrazia napoletana del 1860 fosse tuttora influente sulle masse e conservasse la stessa fede politica!</text:span></text:span></text:p>
      <text:p text:style-name="P181"><text:span text:style-name="Corpo_20_del_20_testo_5f_"><text:span text:style-name="T55">Napoleone III ignorava, che dopo il decennio, restaurati i Borboni, l’aristocrazia napoletana perdè, sotto la sferza terribile dell’indifferenza della corona, ogni influenza nella Corte, nel governo e nelle popolazioni. </text:span></text:span></text:p>
      <text:p text:style-name="P28"><text:span text:style-name="Corpo_20_del_20_testo_5f_"><text:span text:style-name="T55">Bisogna riconoscere ai Borboni di Napoli questa gloria innegabile e storica; cioè che essi si collocarono costantemente in </text:span></text:span><text:soft-page-break/><text:span text:style-name="Corpo_20_del_20_testo_5f_"><text:span text:style-name="T55">mezzo al popolo, ed isolarono l’aristocrazia, dopo averla completamente annullata nei vecchi suoi privilegi. </text:span></text:span></text:p>
      <text:p text:style-name="P230"><text:span text:style-name="Corpo_20_del_20_testo_5f_"><text:span text:style-name="T55">Farò di qui a poco la diagnosi dell’aristocrazia napoletana qual’era nel 1860, e qual è oggi; ma dirò, che essa, ad onta delle varie gradazioni di colore politico, generalmente è legittimista. </text:span></text:span></text:p>
      <text:p text:style-name="P230"><text:span text:style-name="Corpo_20_del_20_testo_5f_"><text:span text:style-name="T55">Che se Napoleone III sperava di riuscire alla restaurazione murattista in Napoli, confidando anche nel suo imperio su Torino, era ignobilmente ingannato, perché tra un Murat e Francesco II, queste popolazioni avrebbero optato per il Re legittimo, anzi che per il figlio o per il nipote dell’usurpatore. </text:span></text:span></text:p>
      <text:p text:style-name="P230"><text:span text:style-name="Corpo_20_del_20_testo_5f_"><text:span text:style-name="T55">Eppure Napoleone III non ha mai desistito dal tenere vivo il fuoco sacro del murattismo in Napoli. </text:span></text:span></text:p>
      <text:p text:style-name="P230"><text:span text:style-name="Corpo_20_del_20_testo_5f_"><text:span text:style-name="T55">Ora, per comprendere tutta l’importanza di questo delirio, è utile che i napoletani risalgano alla prima storia, alla sementa del murattismo, che lasciò le sue radici in Napoli. </text:span></text:span></text:p>
      <text:p text:style-name="P230"><text:span text:style-name="Corpo_20_del_20_testo_5f_"><text:span text:style-name="T20">Cristofaro Saliceti</text:span></text:span><text:span text:style-name="Corpo_20_del_20_testo_5f_"><text:span text:style-name="T55"> era un farmacista di Bastia o d’Ajaccio (non ricordo precisamente) in Corsica, e fu uno di quei grandi e famosi arnesi della rivoluzione dell’89. </text:span></text:span></text:p>
      <text:p text:style-name="P230"><text:span text:style-name="Corpo_20_del_20_testo_5f_"><text:span text:style-name="T55">Egli, naturalmente, fu mandato Deputato all’Assemblea costituente, e fu uno dei membri più influenti nella stessa. </text:span></text:span></text:p>
      <text:p text:style-name="P242"><text:span text:style-name="Corpo_20_del_20_testo_5f_"><text:span text:style-name="T55">Per eterna prova del suo patriottismo, si narra, aver egli letto alla sventurata Maria Antonietta Regina di Francia la sentenza iniqua, che la condannava alla morte!</text:span></text:span></text:p>
      <text:p text:style-name="P242"><text:span text:style-name="Corpo_20_del_20_testo_5f_"><text:span text:style-name="T55">Da questa sementa, piantata a Napoli, poteano nascere </text:span></text:span><text:span text:style-name="Corpo_20_del_20_testo_5f_"><text:span text:style-name="T218">gigli borbonici?</text:span></text:span></text:p>
      <text:p text:style-name="P242"><text:span text:style-name="Corpo_20_del_20_testo_5f_"><text:span text:style-name="T55">Nel 1796 questo Saliceti ed un Garrau scesero in Italia, Commissari del governo repubblicano francese presso il Generale Bonaparte, che in quel tempo infestava le nostre contrade. </text:span></text:span></text:p>
      <text:p text:style-name="P230"><text:span text:style-name="Corpo_20_del_20_testo_5f_"><text:span text:style-name="T55">Questo Saliceti insultò bassamente la Santità del Sommo Pontefice Pio VI, imponendogli taglie di guerra sino a 21 milioni, e spogliando Roma di 500 codici antichi, di 100 quadri di grandi artisti, di busti, di vasi, di statue... un</text:span></text:span><text:span text:style-name="T55"> </text:span><text:span text:style-name="Corpo_20_del_20_testo_5f_"><text:span text:style-name="T55">saccheggio insomma: e pretendeva di avere un tribunale a Roma per giudicare le cause dei </text:span></text:span><text:soft-page-break/><text:span text:style-name="Corpo_20_del_20_testo_5f_"><text:span text:style-name="T55">suoi connazionali. </text:span></text:span></text:p>
      <text:p text:style-name="P28"><text:span text:style-name="Corpo_20_del_20_testo_5f_"><text:span text:style-name="T55">Lo stesso Bonaparte, mal sofferendo l’esosa e truce indole di questo ostrogoto del 92, ne scrisse al Direttorio, che gli conferì nuovi poteri per sottrarlo a quella brutta dittatura. </text:span></text:span></text:p>
      <text:p text:style-name="P28"><text:span text:style-name="Corpo_20_del_20_testo_5f_"><text:span text:style-name="T55">Il Saliceti ricomparisce in Italia e viene Ministro di Polizia, sotto il Regno del carnefice dei napoletani, Giuseppe Napoleone. </text:span></text:span></text:p>
      <text:p text:style-name="P28"><text:span text:style-name="Corpo_20_del_20_testo_5f_"><text:span text:style-name="T55">Bisogna non essere istruito nei primi rudimenti della storia, bisogna non essere napoletano per ignorare l’esecrato potere di quel mostro, che inventando cospirazioni contro Re Giuseppe, ed emulando e sorpassando lo stesso Fouché, fece morire col laccio sulle forche il Marchese Palmieri, il figlio del Duca di Frammarino ed altri; mentre nelle Calabrie, narra il Colletta, si giustiziava con gli orrori della tortura. </text:span></text:span></text:p>
      <text:p text:style-name="P182"><text:span text:style-name="Corpo_20_del_20_testo_5f_"><text:span text:style-name="T55">In Monteleone fu inchiodato al muro un infelice e fatto morire lapidato: in Lagonegro un altro sventurato morì conficcato su di un palo con barbarie ottomana!</text:span></text:span></text:p>
      <text:p text:style-name="P182"><text:span text:style-name="Corpo_20_del_20_testo_5f_"><text:span text:style-name="T55">Il vecchio Principe di Torella, che odiando i Borboni, si diede alla rivoluzione nel 1799 e fu mandato alla Favignana, consentì che il Duca di Lavello, suo figliuolo, Giuseppe, togliesse in moglie la figliuola del Saliceti, del </text:span></text:span><text:span text:style-name="Corpo_20_del_20_testo_5f_"><text:span text:style-name="T218">Regicida farmacista</text:span></text:span><text:span text:style-name="Corpo_20_del_20_testo_5f_"><text:span text:style-name="T55"> di Bastia!!!</text:span></text:span></text:p>
      <text:p text:style-name="P182"><text:span text:style-name="Corpo_20_del_20_testo_5f_"><text:span text:style-name="T55">Era tale il terrore e l’odio che quest’uomo ispirava nelle popolazioni, per quanto che si cospirò a disfarsene: ed infatti in un sottoscala del Palazzo Serracapriola, ove egli dimorava con la figlia di fresco maritata, fu posto un barile di polvere, cui fu appiccato fuoco. </text:span></text:span></text:p>
      <text:p text:style-name="P28"><text:span text:style-name="Corpo_20_del_20_testo_5f_"><text:span text:style-name="T55">Lo scoppio avvenne nella notte del Gennaio 1807: ben ventidue stanze rovinarono. </text:span></text:span></text:p>
      <text:p text:style-name="P28"><text:span text:style-name="Corpo_20_del_20_testo_5f_"><text:span text:style-name="T55">Il Saliceti, che dormiva in un altro braccio dell’edilizio, sentì scuotere le mura, come da tremuoto: la figlia incinta ed il Duca di Lavello furono trovati sulle macerie cadute nel cortile, lievemente feriti; e furono salvi col fortunato Ministro, che scampò miracolosamente dalla morte. </text:span></text:span></text:p>
      <text:p text:style-name="P230"><text:span text:style-name="Corpo_20_del_20_testo_5f_"><text:span text:style-name="T55">Tralascio dal ricordare quale aspra ed insaziata vendetta </text:span></text:span><text:soft-page-break/><text:span text:style-name="Corpo_20_del_20_testo_5f_"><text:span text:style-name="T55">rodesse il cuore di quella jena, che si abbandonò ad una libidine di persecuzione, che colorò con le solite cospirazioni politiche. </text:span></text:span></text:p>
      <text:p text:style-name="P230"><text:span text:style-name="Corpo_20_del_20_testo_5f_"><text:span text:style-name="T55">Il nobile e ricco Luigi La Giorgia, torturato, morì in prigione; chiusi in orrende carceri il Capitano generale Pignatelli, il Principe Ruffo Spinoso, il Maresciallo di campo Micheroux, i Conti Bartolazzi e Gaetani: e non furono risparmiate le Donne patrizie, come Luisa dei Medici e Matilde Calvez; e preti e frati in gran numero, e il Vescovo di Sessa Monsignor De Felice. </text:span></text:span></text:p>
      <text:p text:style-name="P242"><text:span text:style-name="Corpo_20_del_20_testo_5f_"><text:span text:style-name="T55">Quel maniaco trovava congiure negli stessi chiostri, e si videro monache professe, strappate dalle inviolabili celle, sedere coll’abito religioso in pubblico giudizio sulla panca dei rei!!!</text:span></text:span></text:p>
      <text:p text:style-name="P242"><text:span text:style-name="Corpo_20_del_20_testo_5f_"><text:span text:style-name="T55">Istigatore di queste nefande torture era Napoleone I, Imperatore dei francesi: il quale, richiamato da Napoli il fratello Giuseppe, cui donò la corona di Spagna, e creato Re di Napoli Gioacchino Murat, volle che presso di costui restasse Ministro il Saliceti. </text:span></text:span></text:p>
      <text:p text:style-name="P230"><text:span text:style-name="Corpo_20_del_20_testo_5f_"><text:span text:style-name="T55">È fama, che lo stesso Gioacchino, che era il primo sorvegliato dall’odiato Ministro, convinto di tenere nel medesimo chi lo facesse esoso presso le popolazioni, e non potendo licenziarlo dal governo, avesse procurato di sbarazzarsene. </text:span></text:span></text:p>
      <text:p text:style-name="P230"><text:span text:style-name="Corpo_20_del_20_testo_5f_"><text:span text:style-name="T55">Comunque sia, nel 22 Decembre del 1807 il Saliceti pranzò a casa del Prefetto Maghella, e preso da improvvisa e violenta colica, spirò tra i più atroci dolori nella stessa notte. </text:span></text:span></text:p>
      <text:p text:style-name="P230"><text:span text:style-name="Corpo_20_del_20_testo_5f_"><text:span text:style-name="T55">Vuoisi, che fosse stato avvelenato in un carciofo. </text:span></text:span></text:p>
      <text:p text:style-name="P230"><text:span text:style-name="Corpo_20_del_20_testo_5f_"><text:span text:style-name="T55"/></text:span></text:p>
      <text:p text:style-name="P230"><text:span text:style-name="Corpo_20_del_20_testo_5f_"><text:span text:style-name="T55">Restaurati i Borboni, il Duca di Lavello, Giuseppe, divenuto per la morte del padre, Principe di Torella, fece subito adesione al restaurato governo; ma a giusta ragione egli si aggirò, non curato, nelle sale di quella Reggia, di cui era stato evidente nemico. </text:span></text:span></text:p>
      <text:p text:style-name="P230"><text:span text:style-name="Corpo_20_del_20_testo_5f_"><text:span text:style-name="T55">In conseguenza il salone di lui diventò un centro di</text:span></text:span><text:span text:style-name="T55"> </text:span><text:span text:style-name="T208"><text:s/></text:span><text:span text:style-name="Corpo_20_del_20_testo_5f_"><text:span text:style-name="T55">opposizione politica permanente; e nel 1848 Ferdinando II, per condotta politica, lo chiamò al Ministero, come ho già narrato, e lo adibì astutamente alla reazione del 15 Maggio; compiuta la quale, lo </text:span></text:span><text:soft-page-break/><text:span text:style-name="Corpo_20_del_20_testo_5f_"><text:span text:style-name="T55">ritirò, accordandogli l'Ordine di S. Gennaro. </text:span></text:span></text:p>
      <text:p text:style-name="P28"><text:span text:style-name="Corpo_20_del_20_testo_5f_"><text:span text:style-name="T55">Il Principe di Torella fu profondamente dispiaciuto di questa politica di Re Ferdinando; il suo salone ridiventò il ritrovo di tutti i malcontenti, e poco dopo egli morì repentinamente per aneurisma. </text:span></text:span></text:p>
      <text:p text:style-name="P28"><text:span text:style-name="Corpo_20_del_20_testo_5f_"><text:span text:style-name="T55">La vecchia Principessa di Torella, figliuola del Saliceti, oggi defunta, non amò certamente i Borboni, che dovea odiare per quel sentimento istintivo del sangue paterno, e per la memoria incancellabile del disastro del palazzo Serracapriola, già attribuito ad un mandato di Maria Carolina. </text:span></text:span></text:p>
      <text:p text:style-name="P28"><text:span text:style-name="Corpo_20_del_20_testo_5f_"><text:span text:style-name="T55">Era Ministro inglese a Napoli Sir William Temp</text:span></text:span><text:span text:style-name="Corpo_20_del_20_testo_5f_"><text:span text:style-name="T175">l</text:span></text:span><text:span text:style-name="Corpo_20_del_20_testo_5f_"><text:span text:style-name="T55">e, fratello di Lord Palmerston, nemico personale di Ferdinando II; e Sir Tempie era il più costante commensale di Casa Torella: e quando nel 1852 si recò in Napoli Sir Gladstone per spiare e riferire, esso non vide il Re, non i Ministri, ma fu presentato immediatamente da Sir Temp</text:span></text:span><text:span text:style-name="Corpo_20_del_20_testo_5f_"><text:span text:style-name="T175">l</text:span></text:span><text:span text:style-name="Corpo_20_del_20_testo_5f_"><text:span text:style-name="T55">e in Casa Torella. </text:span></text:span></text:p>
      <text:p text:style-name="P28"><text:span text:style-name="Corpo_20_del_20_testo_5f_"><text:span text:style-name="T55">Sir Gladstone non vide in Napoli, che molti occulti cospiratori ed il signor La Caita, che gli portava da parte del Barone Poerio e degli altri detenuti politici di quel tempo tutte le assurde informazioni, che costituirono le troppo fatali lettere, che, al suo ritorno a Londra, egli indirizzò al Conte Aberdeen nel 1851. </text:span></text:span></text:p>
      <text:p text:style-name="P28"><text:span text:style-name="Corpo_20_del_20_testo_5f_"><text:span text:style-name="T55">Queste lettere definirono il governo di Ferdinando II per la </text:span></text:span><text:span text:style-name="Corpo_20_del_20_testo_5f_"><text:span text:style-name="T218">negazione di Dio eretta a sistema di governo. </text:span></text:span></text:p>
      <text:p text:style-name="P28"><text:span text:style-name="Corpo_20_del_20_testo_5f_"><text:span text:style-name="T55">Egli è vero, che il </text:span></text:span><text:span text:style-name="Corpo_20_del_20_testo_5f_"><text:span text:style-name="T218">Times</text:span></text:span><text:span text:style-name="Corpo_20_del_20_testo_5f_"><text:span text:style-name="T55"> reclamò contro le stesse; e che Gladstone, per non essere stretto a dare prove delle sue asserzioni, si stemperò con le solite frasi dell’</text:span></text:span><text:span text:style-name="Corpo_20_del_20_testo_5f_"><text:span text:style-name="T218">odo dire, </text:span></text:span><text:span text:style-name="Corpo_20_del_20_testo_5f_"><text:span text:style-name="T55">del </text:span></text:span><text:span text:style-name="Corpo_20_del_20_testo_5f_"><text:span text:style-name="T218">si dice, </text:span></text:span><text:span text:style-name="Corpo_20_del_20_testo_5f_"><text:span text:style-name="T55">del </text:span></text:span><text:span text:style-name="Corpo_20_del_20_testo_5f_"><text:span text:style-name="T218">come m’han detto, </text:span></text:span><text:span text:style-name="Corpo_20_del_20_testo_5f_"><text:span text:style-name="T55">del </text:span></text:span><text:span text:style-name="Corpo_20_del_20_testo_5f_"><text:span text:style-name="T218">so da fonte rispettabile, </text:span></text:span><text:span text:style-name="Corpo_20_del_20_testo_5f_"><text:span text:style-name="T55">del </text:span></text:span><text:span text:style-name="Corpo_20_del_20_testo_5f_"><text:span text:style-name="T218">son convinto come mi fu detto, </text:span></text:span><text:span text:style-name="Corpo_20_del_20_testo_5f_"><text:span text:style-name="T55">ed espressioni simili, che rivelano tutto il partegianesimo delle </text:span></text:span><text:span text:style-name="Corpo_20_del_20_testo_5f_"><text:span text:style-name="T218">referende</text:span></text:span><text:span text:style-name="Corpo_20_del_20_testo_5f_"><text:span text:style-name="T55"> fattegli; ma la rivoluzione avea bisogno d’un fatto eclatante e l'ebbe. </text:span></text:span></text:p>
      <text:p text:style-name="P182"><text:span text:style-name="Corpo_20_del_20_testo_5f_"><text:span text:style-name="T55">Quanti hanno letto quelle lettere?</text:span></text:span></text:p>
      <text:p text:style-name="P182"><text:span text:style-name="Corpo_20_del_20_testo_5f_"><text:span text:style-name="T55">Nell’ex- reame, anche oggi, pochissimi son coloro che le hanno lette. </text:span></text:span></text:p>
      <text:p text:style-name="P28"><text:soft-page-break/><text:span text:style-name="Corpo_20_del_20_testo_5f_"><text:span text:style-name="T55">Bastava che i giornali avessero fatto diventare di moda il motto di </text:span></text:span><text:span text:style-name="Corpo_20_del_20_testo_5f_"><text:span text:style-name="T218">negazione di Dio</text:span></text:span><text:span text:style-name="Corpo_20_del_20_testo_5f_"><text:span text:style-name="T55"> il resto era soverchio. </text:span></text:span></text:p>
      <text:p text:style-name="P28"><text:span text:style-name="Corpo_20_del_20_testo_5f_"><text:span text:style-name="T55">Allorquando Lord Aberdeen fu istruito del </text:span></text:span><text:span text:style-name="Corpo_20_del_20_testo_5f_"><text:span text:style-name="T218">come</text:span></text:span><text:span text:style-name="Corpo_20_del_20_testo_5f_"><text:span text:style-name="T55"> Sir Gladstone avesse scritte quelle lettere, ne fu indignato, si confessò ingannato, e ne rigettò la solidalità con una pubblica dichiarazione. </text:span></text:span></text:p>
      <text:p text:style-name="P28"><text:span text:style-name="Corpo_20_del_20_testo_5f_"><text:span text:style-name="T55">Nel 1852 lo stesso Gladstone si disdisse in molte cose, dichiarò di essere stato in alcune abbindolato; e nel 1863, dopo il ritorno che Lord Lennox fece da un viaggio a Napoli, richiamato da costui nel Parlamento su quelle lettere, finì col rivelare la fonte partigiana, da cui avea attinte quelle informazioni. </text:span></text:span></text:p>
      <text:p text:style-name="P182"><text:span text:style-name="Corpo_20_del_20_testo_5f_"><text:span text:style-name="T55">Credo di non fare alcun torto al vivente Principe di Torella, figliuolo dell’estinto Giuseppe, giudicando non borbonici i suoi principi politici; e quali questi fossero — <text:s/>poiché io li ignoro — sono sempre rispettabili, quando sieno lealmente professati.</text:span></text:span></text:p>
      <text:p text:style-name="P182"><text:span text:style-name="Corpo_20_del_20_testo_5f_"><text:span text:style-name="T55">Né egli nella sua lealtà ha fatto mai un mistero di questi suoi indefinibili principii, estendendoli sino a Cardo VII, che ora si batte in Spagna, e che per lui può essere, se non un </text:span></text:span><text:span text:style-name="Corpo_20_del_20_testo_5f_"><text:span text:style-name="T218">gran Chiavone, </text:span></text:span><text:span text:style-name="Corpo_20_del_20_testo_5f_"><text:span text:style-name="T55">un </text:span></text:span><text:span text:style-name="Corpo_20_del_20_testo_5f_"><text:span text:style-name="T218">Garibaldi ripulito!</text:span></text:span></text:p>
      <text:p text:style-name="P182"><text:span text:style-name="Corpo_20_del_20_testo_5f_"><text:span text:style-name="T55">Nel 15 Maggio 1860 tanto il Principe, quanto l’on. suo fratello Marchese di Bella, attuale Ministro plenipotenziario d’Italia a Pietroburgo, furono arrestati da quel gran semplicione di Ministro che fu l’Ajossa, il quale si accorgeva </text:span></text:span><text:span text:style-name="Corpo_20_del_20_testo_5f_"><text:span text:style-name="T218">così tardi, </text:span></text:span><text:span text:style-name="Corpo_20_del_20_testo_5f_"><text:span text:style-name="T55">che la Casa del Principe di Torella non fosse tra le </text:span></text:span><text:span text:style-name="Corpo_20_del_20_testo_5f_"><text:span text:style-name="T218">fedelissime</text:span></text:span><text:span text:style-name="Corpo_20_del_20_testo_5f_"><text:span text:style-name="T55"> alla Dinastia!</text:span></text:span><text:span text:style-name="T55"> </text:span><text:span text:style-name="Corpo_20_del_20_testo_5f_"><text:span text:style-name="T55">Infatti non appena Francesco II cadde nelle spine d’un Ministero Spinelli-Torella, vi lasciò la corona. </text:span></text:span></text:p>
      <text:p text:style-name="P182"><text:span text:style-name="Corpo_20_del_20_testo_5f_"><text:span text:style-name="T55">Mi sembra udire una voce che in linguaggio diplomatico ripeta «</text:span></text:span><text:span text:style-name="Corpo_20_del_20_testo_5f_"><text:span text:style-name="T218">Nous favons fait glisser doucementi!!»</text:span></text:span></text:p>
      <text:p text:style-name="P182"><text:span text:style-name="Corpo_20_del_20_testo_5f_"><text:span text:style-name="T55">Non ho pensato né penso, che il Principe di Torella abbia avuto anche la menoma velleità di cospirare per Murat; perché rispetto in lui un intelligenza superiore in fatto di scienze archeologiche ed ecclesiastiche, ed in svaghi teatrali; ma non gli farei il torto di reputarlo un uomo politico, che voglia cospirare; anzi dirò che non sappia farlo. </text:span></text:span></text:p>
      <text:p text:style-name="P182"><text:soft-page-break/><text:span text:style-name="Corpo_20_del_20_testo_5f_"><text:span text:style-name="T55">Nella sua </text:span></text:span><text:span text:style-name="Corpo_20_del_20_testo_5f_"><text:span text:style-name="T218">alta</text:span></text:span><text:span text:style-name="Corpo_20_del_20_testo_5f_"><text:span text:style-name="T55"> situazione sociale, ricco di beni di fortuna, può benissimo pensarla come vuole dei Borboni, dei </text:span></text:span><text:span text:style-name="Corpo_20_del_20_testo_5f_"><text:span text:style-name="T175">Bonaparte</text:span></text:span><text:span text:style-name="Corpo_20_del_20_testo_5f_"><text:span text:style-name="T55"> </text:span></text:span><text:span text:style-name="Corpo_20_del_20_testo_5f_"><text:span text:style-name="T218">e</text:span></text:span><text:span text:style-name="Corpo_20_del_20_testo_5f_"><text:span text:style-name="T55"> dello stesso governo italiano; e fare di se stesso e del suo salone la sintesi eccentrica di tutte le opposizioni inqualificabili, indeterminate, vacillanti; un pandemonio di legittimismo, che censura l’unità italiana ed il bonapartismo; accanto all’unitario, che mette in ridicolo i clericali ed i legittimisti; ed al murattista, che rimpiange i momenti perduti del 1862!</text:span></text:span></text:p>
      <text:p text:style-name="P182"><text:span text:style-name="Corpo_20_del_20_testo_5f_"><text:span text:style-name="T55">Il gran segreto della Casa Torella sta nell’essere splendida, e nell’attirare per magnetismo di </text:span></text:span><text:span text:style-name="Corpo_20_del_20_testo_5f_"><text:span text:style-name="T175">b</text:span></text:span><text:span text:style-name="Corpo_20_del_20_testo_5f_"><text:span text:style-name="T55">alli e di pranzi le notabilità forastiere, che giungono in Napoli, e gran parte dell’aristocrazia, che non ama poi di morire per troppo lagrimare sulla caduta Dinastia. </text:span></text:span></text:p>
      <text:p text:style-name="P182"><text:span text:style-name="Corpo_20_del_20_testo_5f_"><text:span text:style-name="T55">E però il salone Torella simpatizza con i più schietti avversarii politici: e chi non sa, come talvolta il personaggio politico più importante sia il cuoco?</text:span></text:span></text:p>
      <text:p text:style-name="P182"><text:span text:style-name="Corpo_20_del_20_testo_5f_"><text:span text:style-name="T55">In fisica si ha questo sperimento: ponete ad una ruota tanti raggi di diversi colori, e giratela rapidamente; avrete subito per risultato il colore </text:span></text:span><text:span text:style-name="Corpo_20_del_20_testo_5f_"><text:span text:style-name="T218">bianco!</text:span></text:span></text:p>
      <text:p text:style-name="P182"><text:span text:style-name="Corpo_20_del_20_testo_5f_"><text:span text:style-name="T55">Certo è, che il Principe di Torella, astutamente ne profitta, e credendosi un </text:span></text:span><text:span text:style-name="Corpo_20_del_20_testo_5f_"><text:span text:style-name="T218">Deus ex-machina</text:span></text:span><text:span text:style-name="Corpo_20_del_20_testo_5f_"><text:span text:style-name="T388">J</text:span></text:span><text:span text:style-name="Corpo_20_del_20_testo_5f_"><text:span text:style-name="T55"> è superbo di dominare tutta questa babilonia politica, che accorre, s’incrocia, si confonde nelle sue nobili sale; ed è giusto che in cuor suo ambisca di influenzare anche l’aristocrazia legittimista </text:span></text:span><text:span text:style-name="Corpo_20_del_20_testo_5f_"><text:span text:style-name="T218">pura., </text:span></text:span><text:span text:style-name="Corpo_20_del_20_testo_5f_"><text:span text:style-name="T55">ed affezionarsela per quel </text:span></text:span><text:span text:style-name="Corpo_20_del_20_testo_5f_"><text:span text:style-name="T218">benedetto chi</text:span></text:span><text:span text:style-name="Corpo_20_del_20_testo_5f_"><text:span text:style-name="T55"> sa, intorno al quale vorrò dire a suo luogo una parola. </text:span></text:span></text:p>
      <text:p text:style-name="P182"><text:span text:style-name="Corpo_20_del_20_testo_5f_"><text:span text:style-name="T55">Egli fa benissimo e merita considerazione, perché è l’unico salone dove l’opposizione si fa con coraggio contro tutto e contro tutti; sì che talvolta l’illustre Principe egli stesso non sa che cosa più gli piaccia in questo gran banchetto politico europeo; e gli avviene di rimpiangere morti o assurdi i Borboni, che il giorno innanzi</text:span></text:span><text:span text:style-name="T55"> </text:span><text:span text:style-name="Corpo_20_del_20_testo_5f_"><text:span text:style-name="T55">vide quasi nelle Reggie di Napoli, di Parigi e di Madrid sul falso allarme d’un telegramma della </text:span></text:span><text:span text:style-name="Corpo_20_del_20_testo_5f_"><text:span text:style-name="T175">Agenzia</text:span></text:span><text:span text:style-name="Corpo_20_del_20_testo_5f_"><text:span text:style-name="T55"> Stefani!!!</text:span></text:span></text:p>
      <text:p text:style-name="P182"><text:soft-page-break/><text:span text:style-name="Corpo_20_del_20_testo_5f_"><text:span text:style-name="T55"/></text:span></text:p>
      <text:h text:style-name="P321" text:outline-level="3"><text:bookmark-start text:name="__RefHeading___Toc41223_2266261607"/><text:span text:style-name="Corpo_20_del_20_testo_5f_"><text:span text:style-name="T53">§ 2. </text:span></text:span><text:bookmark-end text:name="__RefHeading___Toc41223_2266261607"/></text:h>
      <text:h text:style-name="P325" text:outline-level="3"><text:span text:style-name="Corpo_20_del_20_testo_20__28_3_29__5f_"><text:span text:style-name="T320">Un tentativo di </text:span></text:span><text:span text:style-name="Corpo_20_del_20_testo_20__28_3_29__5f_"><text:span text:style-name="T338">Plebiscito</text:span></text:span><text:span text:style-name="Corpo_20_del_20_testo_20__28_3_29__5f_"><text:span text:style-name="T320"> murattista — Buffoni e Dumas — La stampa francese — Il ferriere </text:span></text:span><text:span text:style-name="Corpo_20_del_20_testo_20__28_3_29__5f_"><text:span text:style-name="T351">italiano</text:span></text:span><text:span text:style-name="Corpo_20_del_20_testo_20__28_3_29__5f_"><text:span text:style-name="T320"> di Parigi — Personaggi imperiali bonapartisti e politici in Napoli — L’Osservatore </text:span></text:span><text:span text:style-name="Corpo_20_del_20_testo_20__28_3_29__5f_"><text:span text:style-name="T351">Cattolico</text:span></text:span><text:span text:style-name="Corpo_20_del_20_testo_20__28_3_29__5f_"><text:span text:style-name="T320"> di Milano — L’</text:span></text:span><text:span text:style-name="Corpo_20_del_20_testo_20__28_3_29__5f_"><text:span text:style-name="T351">Unità Cattolica</text:span></text:span><text:span text:style-name="Corpo_20_del_20_testo_20__28_3_29__5f_"><text:span text:style-name="T320"> di Torino — Ra</text:span></text:span><text:span text:style-name="Corpo_20_del_20_testo_20__28_3_29__5f_"><text:span text:style-name="T339">tt</text:span></text:span><text:span text:style-name="Corpo_20_del_20_testo_20__28_3_29__5f_"><text:span text:style-name="T320">azzi, Clarendon e Sartiges — Mia opposizione costante, e l’odio che ne raccolsi. </text:span></text:span></text:h>
      <text:p text:style-name="P182"><text:span text:style-name="Corpo_20_del_20_testo_20__28_3_29__5f_"><text:span text:style-name="T320"/></text:span></text:p>
      <text:p text:style-name="P183"><text:span text:style-name="Corpo_20_del_20_testo_5f_"><text:span text:style-name="T55">Nel 1862 girava per Napoli e per le nostre province, una carta che portava in fronte il cavallo sfrenato di Napoli, in rosso, ed il bollo a secco </text:span></text:span><text:span text:style-name="Corpo_20_del_20_testo_5f_"><text:span text:style-name="T218">Murat:</text:span></text:span><text:span text:style-name="Corpo_20_del_20_testo_5f_"><text:span text:style-name="T55"> e su quel foglio bisognava fare atto di adesione.... per un </text:span></text:span><text:span text:style-name="Corpo_20_del_20_testo_5f_"><text:span text:style-name="T266">Plebiscito</text:span></text:span><text:span text:style-name="Corpo_20_del_20_testo_5f_"><text:span text:style-name="T218">!</text:span></text:span></text:p>
      <text:p text:style-name="P183"><text:span text:style-name="Corpo_20_del_20_testo_5f_"><text:span text:style-name="T55">Ricordo qui che sin da quando Garibaldi era nel 1860 sotto le mura di Capua, capitò in Napoli un certo </text:span></text:span><text:span text:style-name="Corpo_20_del_20_testo_5f_"><text:span text:style-name="T266">Liz</text:span></text:span><text:span text:style-name="Corpo_20_del_20_testo_5f_"><text:span text:style-name="T218">abe-Ruffoni, </text:span></text:span><text:span text:style-name="Corpo_20_del_20_testo_5f_"><text:span text:style-name="T55">segretario di Luciano Murat; fu diretto al signor Alessandro Dumas, che avea stanza nell’ex-reale palazzo (oggi locanda!) del Chiatamone, e fu presentato a Liborio Romano.</text:span></text:span></text:p>
      <text:p text:style-name="P183"><text:span text:style-name="Corpo_20_del_20_testo_5f_"><text:span text:style-name="T55">Tra i tre cospiratori non si potè andare di accordo, ed il giornale l’</text:span></text:span><text:span text:style-name="Corpo_20_del_20_testo_5f_"><text:span text:style-name="T218">Indipendente, </text:span></text:span><text:span text:style-name="Corpo_20_del_20_testo_5f_"><text:span text:style-name="T55">fondato da Dumas, ne scrisse delle così grosse, per quanto che l’incauto segretario </text:span></text:span><text:span text:style-name="Corpo_20_del_20_testo_5f_"><text:span text:style-name="T176">dové</text:span></text:span><text:span text:style-name="Corpo_20_del_20_testo_5f_"><text:span text:style-name="T55"> tornare con le pive nel sacco a riferire al suo padrone, che Napoli non ne volea sapere dei Murat.</text:span></text:span></text:p>
      <text:p text:style-name="P183"><text:span text:style-name="Corpo_20_del_20_testo_5f_"><text:span text:style-name="T55">Non mancai di tenere in guardia i napoletani contro quei mestatori (</text:span></text:span><text:span text:style-name="Corpo_20_del_20_testo_5f_"><text:span text:style-name="T55"><text:note text:id="ftn9" text:note-class="footnote"><text:note-citation>1</text:note-citation><text:note-body><text:p text:style-name="P183"><text:span text:style-name="Corpo_20_del_20_testo_5f_"><text:span text:style-name="T14"><text:s/>Conciliatore — </text:span></text:span><text:span text:style-name="Corpo_20_del_20_testo_5f_"><text:span text:style-name="T12">Anno 1863. n. 19. e 107 — 1864. n. 172.</text:span></text:span></text:p></text:note-body></text:note></text:span></text:span><text:span text:style-name="Corpo_20_del_20_testo_5f_"><text:span text:style-name="T55">), che dispensavano a firma di </text:span></text:span><text:span text:style-name="Corpo_20_del_20_testo_5f_"><text:span text:style-name="T218">Luciano Murat, </text:span></text:span><text:span text:style-name="Corpo_20_del_20_testo_5f_"><text:span text:style-name="T55">proprio lui, un proclama che era stato stampato a Livorno. </text:span></text:span></text:p>
      <text:p text:style-name="P183"><text:span text:style-name="Corpo_20_del_20_testo_5f_"><text:span text:style-name="T55">Si parlava di Comitati murattisti in Napoli e di Sezioni nelle Province; ma i gufi si tennero bene nascosti per non compromettersi. </text:span></text:span></text:p>
      <text:p text:style-name="P183"><text:span text:style-name="Corpo_20_del_20_testo_5f_"><text:span text:style-name="T55">Contemporaneamente, il Bonaparte facea giuocare l’opinione pubblica dalla stampa francese, ed il </text:span></text:span><text:span text:style-name="Corpo_20_del_20_testo_5f_"><text:span text:style-name="T218">Mèmorial diplomatique</text:span></text:span><text:span text:style-name="Corpo_20_del_20_testo_5f_"><text:span text:style-name="T55"> ne ebbe il maggiore incarico, pubblicando e commentando nel 1864 un opuscolo «</text:span></text:span><text:span text:style-name="Corpo_20_del_20_testo_5f_"><text:span text:style-name="T218">Italie telle qu’elle est». </text:span></text:span></text:p>
      <text:p text:style-name="P183"><text:span text:style-name="Corpo_20_del_20_testo_5f_"><text:span text:style-name="T55">Questo opuscolo, nettamente censurava l’annessione di Napoli al Piemonte, metteva in moda una frase «</text:span></text:span><text:span text:style-name="Corpo_20_del_20_testo_5f_"><text:span text:style-name="T218">tutto fuorché i </text:span></text:span><text:soft-page-break/><text:span text:style-name="Corpo_20_del_20_testo_5f_"><text:span text:style-name="T218">piemontesi</text:span></text:span><text:span text:style-name="Corpo_20_del_20_testo_5f_"><text:span text:style-name="T55">» — dimostrava l’assurdità d’una restaurazione di Francesco II, e chiaramente rilevava le simpatie napoletane per i Murat. </text:span></text:span></text:p>
      <text:p text:style-name="P183"><text:span text:style-name="Corpo_20_del_20_testo_5f_"><text:span text:style-name="T55">A questo insidioso scritto risposi largamente ed acremente (</text:span></text:span><text:span text:style-name="Corpo_20_del_20_testo_5f_"><text:span text:style-name="T55"><text:note text:id="ftn10" text:note-class="footnote"><text:note-citation>1</text:note-citation><text:note-body><text:p text:style-name="P184"><text:span text:style-name="Corpo_20_del_20_testo_5f_"><text:span text:style-name="T14"><text:s/>Conciliatore</text:span></text:span><text:span text:style-name="Corpo_20_del_20_testo_5f_"><text:span text:style-name="T12"> 1864. N. 136-137. </text:span></text:span></text:p></text:note-body></text:note></text:span></text:span><text:span text:style-name="Corpo_20_del_20_testo_5f_"><text:span text:style-name="T55">), in modo che coloro, che ne aveano già pronta la diffusione, se ne astennero. </text:span></text:span></text:p>
      <text:p text:style-name="P183"><text:span text:style-name="Corpo_20_del_20_testo_5f_"><text:span text:style-name="T55">In quello stesso mese ed anno, si pubblicò a Parigi un giornale in idioma italiano, col titolo «</text:span></text:span><text:span text:style-name="Corpo_20_del_20_testo_5f_"><text:span text:style-name="T218">Il Corriere Italiano</text:span></text:span><text:span text:style-name="Corpo_20_del_20_testo_5f_"><text:span text:style-name="T55">» — Era murattista nelle ossa, e pretendeva di rappresentare in Francia l’opinione murattista dei napoletani — Contro questo giornale spiegai tale e tanta guerra, per quanto che giunsi sino a provocare un fatto personale (</text:span></text:span><text:span text:style-name="Corpo_20_del_20_testo_5f_"><text:span text:style-name="T55"><text:note text:id="ftn11" text:note-class="footnote"><text:note-citation>2</text:note-citation><text:note-body><text:p text:style-name="P183"><text:span text:style-name="Corpo_20_del_20_testo_5f_"><text:span text:style-name="T14"><text:s/>Conciliatore</text:span></text:span><text:span text:style-name="Corpo_20_del_20_testo_5f_"><text:span text:style-name="T12"> 1864. N. 145 a 148. </text:span></text:span></text:p></text:note-body></text:note></text:span></text:span><text:span text:style-name="Corpo_20_del_20_testo_5f_"><text:span text:style-name="T55">): e così esso non ebbe fortuna, come sperava, in Napoli; e morì, dopo breve tempo, ignorato e consunto. </text:span></text:span></text:p>
      <text:p text:style-name="P183"><text:span text:style-name="Corpo_20_del_20_testo_5f_"><text:span text:style-name="T55">Il Principe Napoleone, il Duca di Montebe</text:span></text:span><text:span text:style-name="Corpo_20_del_20_testo_5f_"><text:span text:style-name="T177">ll</text:span></text:span><text:span text:style-name="Corpo_20_del_20_testo_5f_"><text:span text:style-name="T55">o, Chevalier e </text:span></text:span><text:span text:style-name="Corpo_20_del_20_testo_5f_"><text:span text:style-name="T178">Persigny</text:span></text:span><text:span text:style-name="Corpo_20_del_20_testo_5f_"><text:span text:style-name="T55"> fecero la loro escursione; io ne denunziai coraggiosamente al paese la presenza, le intenzioni, e ricordo che fui duramente trattato dal Fisco per un articolo all’indirizzo di </text:span></text:span><text:span text:style-name="Corpo_20_del_20_testo_5f_"><text:span text:style-name="T178">Persigny.</text:span></text:span><text:span text:style-name="Corpo_20_del_20_testo_5f_"><text:span text:style-name="T55"> </text:span></text:span></text:p>
      <text:p text:style-name="P183"><text:span text:style-name="Corpo_20_del_20_testo_5f_"><text:span text:style-name="T55">Nel Giugno 1864 i giornali del partito governativo annunziarono l’arrivo del Principe Napoleone e della Principessa Clotilde, ai quali si sarebbe unito il giovane </text:span></text:span><text:span text:style-name="Corpo_20_del_20_testo_5f_"><text:span text:style-name="T218">Gioacchino Murat;</text:span></text:span><text:span text:style-name="Corpo_20_del_20_testo_5f_"><text:span text:style-name="T55"> sparsero le voci d’un matrimonio tra </text:span></text:span><text:span text:style-name="Corpo_20_del_20_testo_5f_"><text:span text:style-name="T218">Anna Murat</text:span></text:span><text:span text:style-name="Corpo_20_del_20_testo_5f_"><text:span text:style-name="T55"> ed il </text:span></text:span><text:span text:style-name="Corpo_20_del_20_testo_5f_"><text:span text:style-name="T218">Duc</text:span></text:span><text:span text:style-name="Corpo_20_del_20_testo_5f_"><text:span text:style-name="T267">a d’</text:span></text:span><text:span text:style-name="Corpo_20_del_20_testo_5f_"><text:span text:style-name="T218">Aosta;</text:span></text:span><text:span text:style-name="Corpo_20_del_20_testo_5f_"><text:span text:style-name="T55"> e se ne rallegravano, come d’un grande avvenimento. </text:span></text:span></text:p>
      <text:p text:style-name="P183"><text:span text:style-name="Corpo_20_del_20_testo_5f_"><text:span text:style-name="T55">Non mancai, come sempre, di dare il grido d’allarme, e lo feci col N. 172 del 22 Giugno; preparando la pubblica opinione a non lasciarsi mistificare. </text:span></text:span></text:p>
      <text:p text:style-name="P185"><text:span text:style-name="Corpo_20_del_20_testo_5f_"><text:span text:style-name="T55">Questo numero fu </text:span></text:span><text:span text:style-name="Corpo_20_del_20_testo_5f_"><text:span text:style-name="T218">sequestrato</text:span></text:span><text:span text:style-name="Corpo_20_del_20_testo_5f_"><text:span text:style-name="T55"> dal Fisco: ma quei Principi non vennero a Napoli!</text:span></text:span><text:span text:style-name="T55"> </text:span></text:p>
      <text:p text:style-name="P185"><text:span text:style-name="Corpo_20_del_20_testo_5f_"><text:span text:style-name="T55"><text:s/>Mi giova rilevare a questo proposito, che nelle mie polemiche contro il </text:span></text:span><text:span text:style-name="Corpo_20_del_20_testo_5f_"><text:span text:style-name="T218">murattismo</text:span></text:span><text:span text:style-name="Corpo_20_del_20_testo_5f_"><text:span text:style-name="T55"> io feriva sempre direttamente la politica delle Tuileries; e poiché la mia opposizione era tutta nell’interesse </text:span></text:span><text:soft-page-break/><text:span text:style-name="Corpo_20_del_20_testo_5f_"><text:span text:style-name="T55">della nazionalità italiana, così era impossibile impedirmela. </text:span></text:span></text:p>
      <text:p text:style-name="P186"><text:span text:style-name="Corpo_20_del_20_testo_5f_"><text:span text:style-name="T55">Certo </text:span></text:span><text:span text:style-name="Corpo_20_del_20_testo_5f_"><text:span text:style-name="T218">è, </text:span></text:span><text:span text:style-name="Corpo_20_del_20_testo_5f_"><text:span text:style-name="T55">che l’</text:span></text:span><text:span text:style-name="Corpo_20_del_20_testo_5f_"><text:span text:style-name="T218">Osservatore Cattolico</text:span></text:span><text:span text:style-name="Corpo_20_del_20_testo_5f_"><text:span text:style-name="T55"> di Milano nel suo N° 150 del 1864 scrivea così:</text:span></text:span><text:span text:style-name="T55"> </text:span><text:span text:style-name="Corpo_20_del_20_testo_5f_"><text:span text:style-name="T55">Non meno gravi sono le notizie di Napoli, dove con «altrettanta attività lavorano </text:span></text:span><text:span text:style-name="Corpo_20_del_20_testo_5f_"><text:span text:style-name="T218">Agenti murattini. </text:span></text:span><text:span text:style-name="Corpo_20_del_20_testo_5f_"><text:span text:style-name="T55">Mi si narra, che in un </text:span></text:span><text:span text:style-name="Corpo_20_del_20_testo_5f_"><text:span text:style-name="T218">convegno</text:span></text:span><text:span text:style-name="Corpo_20_del_20_testo_5f_"><text:span text:style-name="T55"> presso </text:span></text:span><text:span text:style-name="Corpo_20_del_20_testo_5f_"><text:span text:style-name="T218">una</text:span></text:span><text:span text:style-name="Corpo_20_del_20_testo_5f_"><text:span text:style-name="T55"> delle </text:span></text:span><text:span text:style-name="Corpo_20_del_20_testo_5f_"><text:span text:style-name="T218">più aristo</text:span></text:span><text:span text:style-name="Corpo_20_del_20_testo_5f_"><text:span text:style-name="T268">cra</text:span></text:span><text:span text:style-name="Corpo_20_del_20_testo_5f_"><text:span text:style-name="T218">tiche famiglie napoletane</text:span></text:span><text:span text:style-name="Corpo_20_del_20_testo_5f_"><text:span text:style-name="T55"> si trovassero raccolti </text:span></text:span><text:span text:style-name="Corpo_20_del_20_testo_5f_"><text:span text:style-name="T218">influenti borbonici, autonomisti e murattiani, </text:span></text:span><text:span text:style-name="Corpo_20_del_20_testo_5f_"><text:span text:style-name="T55">e siasi fissato un accordo per provocare disordini e tumulti; salvo poi al più abile dei partiti a raccoglierne i frutti. Il </text:span></text:span><text:span text:style-name="Corpo_20_del_20_testo_5f_"><text:span text:style-name="T218">delenda Car</text:span></text:span><text:span text:style-name="Corpo_20_del_20_testo_5f_"><text:span text:style-name="T268">t</text:span></text:span><text:span text:style-name="Corpo_20_del_20_testo_5f_"><text:span text:style-name="T218">hago, </text:span></text:span><text:span text:style-name="Corpo_20_del_20_testo_5f_"><text:span text:style-name="T55">su cui tutti sarebbero d’accordo e convenuti, sarebbe </text:span></text:span><text:span text:style-name="Corpo_20_del_20_testo_5f_"><text:span text:style-name="T179">l’</text:span></text:span><text:span text:style-name="Corpo_20_del_20_testo_5f_"><text:span text:style-name="T218">unità italiana. </text:span></text:span><text:span text:style-name="Corpo_20_del_20_testo_5f_"><text:span text:style-name="T55">Ciò che mi sorprese, e che perciò vi do con la massima riserva, è che mi si dice presieduta dall’onesto, benché autonomico, e distinto ingegno, il Barone...»</text:span></text:span><text:span text:style-name="T55"> </text:span></text:p>
      <text:p text:style-name="P186"><text:span text:style-name="Corpo_20_del_20_testo_5f_"><text:span text:style-name="T55">Sopprimo le iniziali di questo nome. </text:span></text:span></text:p>
      <text:p text:style-name="P28"><text:span text:style-name="Corpo_20_del_20_testo_5f_"><text:span text:style-name="T55">L’</text:span></text:span><text:span text:style-name="Corpo_20_del_20_testo_5f_"><text:span text:style-name="T218">Unità Cattolica</text:span></text:span><text:span text:style-name="Corpo_20_del_20_testo_5f_"><text:span text:style-name="T55"> di Torino, nel suo N° 221 di quel</text:span></text:span><text:span text:style-name="Corpo_20_del_20_testo_5f_"><text:span text:style-name="T179">l’</text:span></text:span><text:span text:style-name="Corpo_20_del_20_testo_5f_"><text:span text:style-name="T55">anno pubblicò una sua corrispondenza da Parigi, ove si parlava della cospirazione murattista in Napoli, e rivelò, che Palmerston, cui nulla era ignoto, avesse detto; «che l'Inghilterra non si moverebbe a favorire una restaurazione borbonica, se non nel caso che si scoprissero i maneggi napoleonici per mettere sul trono di Napoli un Murat o un Bonaparte: essa soffrirebbe piuttosto vedere Re di Napoli il diavolo, che un Bonaparte». </text:span></text:span></text:p>
      <text:p text:style-name="P28"><text:span text:style-name="Corpo_20_del_20_testo_5f_"><text:span text:style-name="T55">Sino al 1868 Napoleone III lavorò zelantemente; e si disse, che lo stesso Comm. Urbano Rattazzi, che avea dato luogo alla tragedia di Mentana, non fosse estraneo alle </text:span></text:span><text:span text:style-name="Corpo_20_del_20_testo_5f_"><text:span text:style-name="T218">idee fisse</text:span></text:span><text:span text:style-name="Corpo_20_del_20_testo_5f_"><text:span text:style-name="T55"> imperiali. </text:span></text:span></text:p>
      <text:p text:style-name="P186"><text:span text:style-name="Corpo_20_del_20_testo_5f_"><text:span text:style-name="T55">Certo è, che allora piombarono a Napoli Sir Clarendon ed il Conte di Sartiges, due anime dannate di Napoleone III; ma entrambi poterono toccare con le loro mani la decisa avversione dei napoletani ad una restaurazione murattista; </text:span></text:span><text:span text:style-name="Corpo_20_del_20_testo_5f_"><text:span text:style-name="T218">e</text:span></text:span><text:span text:style-name="Corpo_20_del_20_testo_5f_"><text:span text:style-name="T55"> si convinsero della </text:span></text:span><text:span text:style-name="Corpo_20_del_20_testo_5f_"><text:span text:style-name="T218">nullità</text:span></text:span><text:span text:style-name="Corpo_20_del_20_testo_5f_"><text:span text:style-name="T55"> della </text:span></text:span><text:span text:style-name="Corpo_20_del_20_testo_5f_"><text:span text:style-name="T218">creduta influenza</text:span></text:span><text:span text:style-name="Corpo_20_del_20_testo_5f_"><text:span text:style-name="T55"> di </text:span></text:span><text:span text:style-name="Corpo_20_del_20_testo_5f_"><text:span text:style-name="T218">qualche famiglia aristocratica, </text:span></text:span><text:span text:style-name="Corpo_20_del_20_testo_5f_"><text:span text:style-name="T55">che si riteneva alle Tuileries per il </text:span></text:span><text:span text:style-name="Corpo_20_del_20_testo_5f_"><text:span text:style-name="T218">Deus </text:span></text:span><text:span text:style-name="Corpo_20_del_20_testo_5f_"><text:span text:style-name="T268">ex-</text:span></text:span><text:span text:style-name="Corpo_20_del_20_testo_5f_"><text:span text:style-name="T218">machina</text:span></text:span><text:span text:style-name="Corpo_20_del_20_testo_5f_"><text:span text:style-name="T55"> nelle due Sicilie!</text:span></text:span></text:p>
      <text:p text:style-name="P186"><text:span text:style-name="T55"><text:s/></text:span><text:span text:style-name="Corpo_20_del_20_testo_5f_"><text:span text:style-name="T55">A questi, che furono gli ultimi visitatori murattisti, non mancai di dire la mia parola col N° del 4 Febbraio 1868, che non fu </text:span></text:span><text:soft-page-break/><text:span text:style-name="Corpo_20_del_20_testo_5f_"><text:span text:style-name="T55">sequestrato!</text:span></text:span></text:p>
      <text:p text:style-name="P186"><text:span text:style-name="Corpo_20_del_20_testo_5f_"><text:span text:style-name="T55">Conchiudo questo capitolo con affermare, che ho la coscienza di avere compiuta con coraggio e con perseveranza una campagna contro la cospirazione murattista, affrontando le ire del Fisco e disprezzando l’odio di qualche salone aristocratico. </text:span></text:span></text:p>
      <text:p text:style-name="P28"><text:span text:style-name="Corpo_20_del_20_testo_5f_"><text:span text:style-name="T55">Ire ed odio, che non tardarono a manifestarsi in modo così evidente, per quanto che mi avrebbero distrutto, se non avessi avuto e non avessi per me l’affetto e la stima delle popolazioni napoletane, ed il coraggio di dire a viso scoperto ai nemici della patria; — voi siete morti sotto l’inesorabile e supremo verdetto dei vostri concittadini!</text:span></text:span></text:p>
      <text:p text:style-name="P28"><text:span text:style-name="Corpo_20_del_20_testo_5f_"><text:span text:style-name="T55"/></text:span></text:p>
      <text:p text:style-name="P211"><text:span text:style-name="Corpo_20_del_20_testo_5f_"><text:span text:style-name="T55"/></text:span></text:p>
      <text:h text:style-name="P326" text:outline-level="2"><text:bookmark-start text:name="__RefHeading___Toc41225_2266261607"/><text:span text:style-name="Corpo_20_del_20_testo_5f_"><text:span text:style-name="T382">CAPO XIII. </text:span></text:span><text:bookmark-end text:name="__RefHeading___Toc41225_2266261607"/></text:h>
      <text:h text:style-name="P321" text:outline-level="3"><text:bookmark-start text:name="__RefHeading___Toc41227_2266261607"/><text:span text:style-name="Corpo_20_del_20_testo_20__28_4_29__5f_"><text:span text:style-name="T386">IL MIO PROCESSO POLITICO</text:span></text:span><text:bookmark-end text:name="__RefHeading___Toc41227_2266261607"/></text:h>
      <text:h text:style-name="P321" text:outline-level="3"><text:bookmark-start text:name="__RefHeading___Toc41229_2266261607"/><text:span text:style-name="T55"><text:s/></text:span><text:span text:style-name="Corpo_20_del_20_testo_5f_"><text:span text:style-name="T55">§ 1</text:span></text:span><text:bookmark-end text:name="__RefHeading___Toc41229_2266261607"/></text:h>
      <text:h text:style-name="P325" text:outline-level="3"><text:span text:style-name="Corpo_20_del_20_testo_20__28_3_29__5f_"><text:span text:style-name="T320">Voci di guerra contro l'Austria — Mie preoccupazioni — Il Marchese Gua</text:span></text:span><text:span text:style-name="Corpo_20_del_20_testo_20__28_3_29__5f_"><text:span text:style-name="T340">l</text:span></text:span><text:span text:style-name="Corpo_20_del_20_testo_20__28_3_29__5f_"><text:span text:style-name="T320">terio Prefetto di Napoli — Il questore Indelli — Mie risoluzioni — <text:s/>Sono arrestato e condotto in Que stura — Le quattro perquisizioni domiciliari — Le prigioni di Castel Capuano e loro condizioni igieniche — La prigione n. 27 — Come vi fui trattato. </text:span></text:span></text:h>
      <text:p text:style-name="P65"><text:span text:style-name="Corpo_20_del_20_testo_20__28_3_29__5f_"><text:span text:style-name="T320"/></text:span></text:p>
      <text:p text:style-name="P64"><text:span text:style-name="Corpo_20_del_20_testo_5f_"><text:span text:style-name="T55">Sin dal mese di Aprile 1866, a misura che la guerra contro l’Austria diventava un fatto imminente, si rendevano più insistenti le voci della necessità di </text:span></text:span><text:span text:style-name="Corpo_20_del_20_testo_5f_"><text:span text:style-name="T218">leggi eccezionali</text:span></text:span><text:span text:style-name="Corpo_20_del_20_testo_5f_"><text:span text:style-name="T55"> per tenere guardato il paese dalla reazione interna. </text:span></text:span></text:p>
      <text:p text:style-name="P64"><text:span text:style-name="Corpo_20_del_20_testo_5f_"><text:span text:style-name="T55">Mi avvidi, che si entrava in un periodo algido di persecuzione contro i conservatori ed i cattolici: ed i dardi avvelenati, che al mio indirizzo erano quasi ogni giorno lanciati dalla stampa officiosa, mi persuasero che una tempesta si annuvolava sul mio capo. </text:span></text:span></text:p>
      <text:p text:style-name="P64"><text:span text:style-name="Corpo_20_del_20_testo_5f_"><text:span text:style-name="T55">Era Prefetto di Napoli in quell’anno l’or defunto Marchese Gualterio, una notabilità politica nella rivoluzione del 1860: e quantunque perfetto gentiluomo, pure suscettibile sino all’esagerazione, e quindi facile ad essere mistificato. </text:span></text:span></text:p>
      <text:p text:style-name="P64"><text:span text:style-name="Corpo_20_del_20_testo_5f_"><text:span text:style-name="T55">Egli era da pochi giorni succeduto all’on. Comm. Vigliani, </text:span></text:span><text:span text:style-name="Corpo_20_del_20_testo_5f_"><text:span text:style-name="T218">e</text:span></text:span><text:span text:style-name="Corpo_20_del_20_testo_5f_"><text:span text:style-name="T55"> trovò al posto di Questore il sig. Luigi Indelli, che per un inqualificabile antipatia verso di me fu il fabbro di quella mia non lieve sventura. </text:span></text:span></text:p>
      <text:p text:style-name="P64"><text:span text:style-name="Corpo_20_del_20_testo_5f_"><text:span text:style-name="T55">Presi la risoluzione di </text:span></text:span><text:span text:style-name="Corpo_20_del_20_testo_5f_"><text:span text:style-name="T218">sospendere</text:span></text:span><text:span text:style-name="Corpo_20_del_20_testo_5f_"><text:span text:style-name="T55"> per tutto il tempo della guerra la pubblicazione del </text:span></text:span><text:span text:style-name="Corpo_20_del_20_testo_5f_"><text:span text:style-name="T218">Conciliatore</text:span></text:span><text:span text:style-name="Corpo_20_del_20_testo_5f_"><text:span text:style-name="T55">; e poiché mi era stato riferito, che io fossi stato dipinto al Prefetto come il </text:span></text:span><text:span text:style-name="Corpo_20_del_20_testo_5f_"><text:span text:style-name="T218">più influente capo della reazione borbonica:</text:span></text:span><text:span text:style-name="Corpo_20_del_20_testo_5f_"><text:span text:style-name="T55"> cosi mi recai personalmente dal Prefetto e gli manifestai non solo quella risoluzione, ma gli dimandai i</text:span></text:span><text:span text:style-name="Corpo_20_del_20_testo_5f_"><text:span text:style-name="T180">l</text:span></text:span><text:span text:style-name="Corpo_20_del_20_testo_5f_"><text:span text:style-name="T55"> passaporto per la Francia.</text:span></text:span></text:p>
      <text:p text:style-name="P230"><text:span text:style-name="Corpo_20_del_20_testo_5f_"><text:span text:style-name="T55">Pareva a me di dare in questo modo la più larga soddisfazione ai </text:span></text:span><text:soft-page-break/><text:span text:style-name="Corpo_20_del_20_testo_5f_"><text:span text:style-name="T55">miei avversari politici, e di togliere dall’animo dell’autorità politica il menomo dubbio, che io potessi essere causa di disordini e di rivolture. </text:span></text:span></text:p>
      <text:p text:style-name="P230"><text:span text:style-name="Corpo_20_del_20_testo_5f_"><text:span text:style-name="T55">Il passaporto mi fu promesso: ma invece, verso le 4 a. m. del giorno 16 Maggio l’Ispettore Manzi, seguito da guardie di Questura e da Carabinieri, si presentò alla porta della mia abitazione; m’intimò l’arresto e </text:span></text:span><text:span text:style-name="Corpo_20_del_20_testo_5f_"><text:span text:style-name="T181">procedé</text:span></text:span><text:span text:style-name="Corpo_20_del_20_testo_5f_"><text:span text:style-name="T55"> ad una perquisizione domiciliare. </text:span></text:span></text:p>
      <text:p text:style-name="P243"><text:span text:style-name="Corpo_20_del_20_testo_5f_"><text:span text:style-name="T55">Non mi curai di domandare al Manzi l’esibizione del </text:span></text:span><text:span text:style-name="Corpo_20_del_20_testo_5f_"><text:span text:style-name="T218">mandato</text:span></text:span><text:span text:style-name="Corpo_20_del_20_testo_5f_"><text:span text:style-name="T55"> della Procura generale, in forza del quale io era arrestato!</text:span></text:span></text:p>
      <text:p text:style-name="P243"><text:span text:style-name="Corpo_20_del_20_testo_5f_"><text:span text:style-name="T55">Non mi fermerò nel descrivere la poca urbanità della Polizia, che fece entrare le Guardie sino nelle Camere più interne del mio appartamento, ed ove in quell’ora dormivano le donne, che naturalmente si svegliarono all'annunzio di quell’ingrata visita: fo di questo un cenno di volo, per un paragone, che mi corse alla mente tra l’Ispettore Manzi ed il famoso Commissario borbonico Campagna. </text:span></text:span></text:p>
      <text:p text:style-name="P230"><text:span text:style-name="Corpo_20_del_20_testo_5f_"><text:span text:style-name="T55">L’uno valea l’altro. </text:span></text:span></text:p>
      <text:p text:style-name="P230"><text:span text:style-name="Corpo_20_del_20_testo_5f_"><text:span text:style-name="T55">Compiuta la perquisizione, che fu lunga e minuziosa, fui tradotto in Questura, e detenuto in una stanza separata. </text:span></text:span></text:p>
      <text:p text:style-name="P230"><text:span text:style-name="Corpo_20_del_20_testo_5f_"><text:span text:style-name="T55">Verso l’una p. m. di quello stesso giorno, un altro Delegato di Questura </text:span></text:span><text:span text:style-name="Corpo_20_del_20_testo_5f_"><text:span text:style-name="T182">m</text:span></text:span><text:span text:style-name="Corpo_20_del_20_testo_5f_"><text:span text:style-name="T55">’intimò di seguirlo in mia casa, ove fu eseguita una </text:span></text:span><text:span text:style-name="Corpo_20_del_20_testo_5f_"><text:span text:style-name="T218">seconda</text:span></text:span><text:span text:style-name="Corpo_20_del_20_testo_5f_"><text:span text:style-name="T55"> perquisizione. </text:span></text:span></text:p>
      <text:p text:style-name="P230"><text:span text:style-name="Corpo_20_del_20_testo_5f_"><text:span text:style-name="T55">Una </text:span></text:span><text:span text:style-name="Corpo_20_del_20_testo_5f_"><text:span text:style-name="T218">terza</text:span></text:span><text:span text:style-name="Corpo_20_del_20_testo_5f_"><text:span text:style-name="T55"> perquisizione ebbe luogo nell’Ufficio di Direzione del </text:span></text:span><text:span text:style-name="Corpo_20_del_20_testo_5f_"><text:span text:style-name="T218">Conciliatore. </text:span></text:span></text:p>
      <text:p text:style-name="P243"><text:span text:style-name="Corpo_20_del_20_testo_5f_"><text:span text:style-name="T55">Una </text:span></text:span><text:span text:style-name="Corpo_20_del_20_testo_5f_"><text:span text:style-name="T218">quarta</text:span></text:span><text:span text:style-name="Corpo_20_del_20_testo_5f_"><text:span text:style-name="T55"> perquisizione fu espletata, nel giorno diciassette, in mia casa, senza il mio intervento ed in presenza dei soli miei domestici!!!</text:span></text:span></text:p>
      <text:p text:style-name="P243"><text:span text:style-name="Corpo_20_del_20_testo_5f_"><text:span text:style-name="T55">Erano tre giorni, da che era arrestato, ignorando la causa del mio arresto, quando seppi per mezzo dei giornali, che io era accusato di </text:span></text:span><text:span text:style-name="Corpo_20_del_20_testo_5f_"><text:span text:style-name="T218">cospirazione contro la Sicurezza interna </text:span></text:span><text:span text:style-name="Corpo_20_del_20_testo_5f_"><text:span text:style-name="T269">d</text:span></text:span><text:span text:style-name="Corpo_20_del_20_testo_5f_"><text:span text:style-name="T218">ello Stato, </text:span></text:span><text:span text:style-name="Corpo_20_del_20_testo_5f_"><text:span text:style-name="T55">e dell’aver </text:span></text:span><text:span text:style-name="Corpo_20_del_20_testo_5f_"><text:span text:style-name="T218">eccitato i soldati alla diserzione!!!</text:span></text:span><text:span text:style-name="T55"> </text:span><text:span text:style-name="T208"><text:s/></text:span></text:p>
      <text:p text:style-name="P28"><text:span text:style-name="Corpo_20_del_20_testo_5f_"><text:span text:style-name="T55">La macchina montata contro di me per distruggermi era </text:span></text:span><text:soft-page-break/><text:span text:style-name="Corpo_20_del_20_testo_5f_"><text:span text:style-name="T55">dunque terribile, ed io che avea la coscienza profonda della mia innocenza, ebbi la prova di ciò che possa l’arbitrio partigiano all’ombra d’un governo liberale. </text:span></text:span></text:p>
      <text:p text:style-name="P28"><text:span text:style-name="Corpo_20_del_20_testo_5f_"><text:span text:style-name="T55">Nel giorno 25 fui mandato alle Carceri della </text:span></text:span><text:span text:style-name="Corpo_20_del_20_testo_5f_"><text:span text:style-name="T218">Vicaria </text:span></text:span><text:span text:style-name="Corpo_20_del_20_testo_5f_"><text:span text:style-name="T55">o </text:span></text:span><text:span text:style-name="Corpo_20_del_20_testo_5f_"><text:span text:style-name="T218">Castel Capuano. </text:span></text:span></text:p>
      <text:p text:style-name="P28"><text:span text:style-name="Corpo_20_del_20_testo_5f_"><text:span text:style-name="T55">Non descriverò quei lunghi e bassi corridoi, che danno l’aspetto di sotterranei; quei meandri tortuosi e stretti; pregni d’umidità e d’un fetore, che mi parve di sepoltura. </text:span></text:span></text:p>
      <text:p text:style-name="P28"><text:span text:style-name="Corpo_20_del_20_testo_5f_"><text:span text:style-name="T55">Fui condotto nella stanza N° 41. </text:span></text:span></text:p>
      <text:p text:style-name="P28"><text:span text:style-name="Corpo_20_del_20_testo_5f_"><text:span text:style-name="T55">Il puzzo nauseante era l’atmosfera di quella tomba, ove penetrava poca luce per una finestra munita di due ordini di grossi cancelli e d’una </text:span></text:span><text:span text:style-name="Corpo_20_del_20_testo_5f_"><text:span text:style-name="T218">gelosia</text:span></text:span><text:span text:style-name="Corpo_20_del_20_testo_5f_"><text:span text:style-name="T55"> di legname: il pavimento era formato da pietre dei pubblici selciati, e su di esso era attaccato un piccolo fango formato dalle immondizie lasciate dai detenuti. </text:span></text:span></text:p>
      <text:p text:style-name="P28"><text:span text:style-name="Corpo_20_del_20_testo_5f_"><text:span text:style-name="T55">Dopo pochi minuti, mi tolsero da quella bolgia, e mi condussero in un altra stanza segnata col N° 27. </text:span></text:span></text:p>
      <text:p text:style-name="P187"><text:span text:style-name="Corpo_20_del_20_testo_5f_"><text:span text:style-name="T55">Lunga 23 palmi </text:span></text:span><text:span text:style-name="Corpo_20_del_20_testo_5f_"><text:span text:style-name="T218">e</text:span></text:span><text:span text:style-name="Corpo_20_del_20_testo_5f_"><text:span text:style-name="T55"> mezzo per undici e mezzo, non è</text:span></text:span><text:span text:style-name="T55"> </text:span><text:span text:style-name="Corpo_20_del_20_testo_5f_"><text:span text:style-name="T55">una stanza, è un bugigattolo: il suolo è di... </text:span></text:span><text:span text:style-name="Corpo_20_del_20_testo_5f_"><text:span text:style-name="T218">asfalto! </text:span></text:span><text:span text:style-name="Corpo_20_del_20_testo_5f_"><text:span text:style-name="T55">In un angolo, su di un tripode di legno, è posta una botte, che contiene l’acqua per tutti gli usi del carcerato: accanto alla stessa un’altra botte a forma di cono, coperta di catrame, detta nel gergo carcerario </text:span></text:span><text:span text:style-name="Corpo_20_del_20_testo_5f_"><text:span text:style-name="T218">vigliola, </text:span></text:span><text:span text:style-name="Corpo_20_del_20_testo_5f_"><text:span text:style-name="T55">era il cesso comune!</text:span></text:span></text:p>
      <text:p text:style-name="P187"><text:span text:style-name="Corpo_20_del_20_testo_5f_"><text:span text:style-name="T55">In quella muda erano collocati, col mio, sette letti!!!</text:span></text:span></text:p>
      <text:p text:style-name="P187"><text:span text:style-name="Corpo_20_del_20_testo_5f_"><text:span text:style-name="T55">I miei compagni di prigione erano condannati per furti, per grassazioni e per omicidio!</text:span></text:span></text:p>
      <text:p text:style-name="P187"><text:span text:style-name="Corpo_20_del_20_testo_5f_"><text:span text:style-name="T55">L’on. Gladstone nel 1852 non trovò il Barone Poerio trattato nel modo stesso; e spero che non voglia mentire. </text:span></text:span></text:p>
      <text:p text:style-name="P188"><text:span text:style-name="Corpo_20_del_20_testo_5f_"><text:span text:style-name="T55">Io, </text:span></text:span><text:span text:style-name="Corpo_20_del_20_testo_5f_"><text:span text:style-name="T218">presunto</text:span></text:span><text:span text:style-name="Corpo_20_del_20_testo_5f_"><text:span text:style-name="T55"> colpevole di </text:span></text:span><text:span text:style-name="Corpo_20_del_20_testo_5f_"><text:span text:style-name="T218">reato politico, </text:span></text:span><text:span text:style-name="Corpo_20_del_20_testo_5f_"><text:span text:style-name="T55">fui gittato in mezzo a condannati per reati comuni, ed obbligato a tutte quelle umilianti e rigide convenienze disciplinari, che spesso rivoltano la stessa pazienza di malfattori plebei, fatti alla vita <text:s/>del carcere!</text:span></text:span></text:p>
      <text:p text:style-name="P188"><text:span text:style-name="Corpo_20_del_20_testo_5f_"><text:span text:style-name="T55">Le carceri di Castel Capuano riboccavano talmente di</text:span></text:span><text:span text:style-name="T55"> </text:span><text:span text:style-name="Corpo_20_del_20_testo_5f_"><text:span text:style-name="T55">detenuti, in grazia delle famose retate poliziesche autorizzate dalla legge </text:span></text:span><text:soft-page-break/><text:span text:style-name="Corpo_20_del_20_testo_5f_"><text:span text:style-name="T55">Crispi, per quanto che non bastando le camere destinate a prigioni, erano occupati ad uso di carcere, gli stessi corridoi!</text:span></text:span></text:p>
      <text:p text:style-name="P188"><text:span text:style-name="Corpo_20_del_20_testo_5f_"><text:span text:style-name="T55">Eravamo nel Giugno, ed il </text:span></text:span><text:span text:style-name="Corpo_20_del_20_testo_5f_"><text:span text:style-name="T183">Cholera</text:span></text:span><text:span text:style-name="Corpo_20_del_20_testo_5f_"><text:span text:style-name="T55"> avea cominciato ad invadere Napoli. </text:span></text:span></text:p>
      <text:p text:style-name="P28"><text:span text:style-name="Corpo_20_del_20_testo_5f_"><text:span text:style-name="T183">I </text:span></text:span><text:span text:style-name="Corpo_20_del_20_testo_5f_"><text:span text:style-name="T55">sette letti della mia stanza erano attaccati l’uno all'altro siffattamente, che non v’era spazio che li dividesse, e nella doppia fila non restava, che un breve spazio intermedio, tanto da mutare una decina di passi. </text:span></text:span></text:p>
      <text:p text:style-name="P28"><text:span text:style-name="Corpo_20_del_20_testo_5f_"><text:span text:style-name="T55">L’avvicinarsi della notte era il mio Calvario. </text:span></text:span></text:p>
      <text:p text:style-name="P28"><text:span text:style-name="Corpo_20_del_20_testo_5f_"><text:span text:style-name="T183">Il </text:span></text:span><text:span text:style-name="Corpo_20_del_20_testo_5f_"><text:span text:style-name="T55">numero delle persone, i loro aliti, la peste di quel cesso, le esalazioni di una grossa lucerna ad olio, e l’obbligo di tener chiusa la finestra... tutto ciò sviluppava tale una mefiti, che mi rompeva il fiato. </text:span></text:span></text:p>
      <text:p text:style-name="P28"><text:span text:style-name="Corpo_20_del_20_testo_5f_"><text:span text:style-name="T55">Io dimandava un poco d’aria, come l’assetato dimanda un sorso d’acqua: ricorreva all’etere canforato, quando emetteva il respiro; ma l’abuso che ne feci, mi scosse i nervi della testa. </text:span></text:span></text:p>
      <text:p text:style-name="P28"><text:span text:style-name="Corpo_20_del_20_testo_5f_"><text:span text:style-name="T55">In una di quelle notti, per non poter fare altro, accostai la bocca alla feritoia praticata nella porta, e per la quale i guardiani vengono a spiare i detenuti. </text:span></text:span></text:p>
      <text:p text:style-name="P28"><text:span text:style-name="Corpo_20_del_20_testo_5f_"><text:span text:style-name="T55">Dio mio! — un poco d’aria!! ed affrettava il sorgere del sole con il profondarmi nella lettura dei libri, che mi furono permessi. </text:span></text:span></text:p>
      <text:p text:style-name="P28"><text:span text:style-name="Corpo_20_del_20_testo_5f_"><text:span text:style-name="T55">Nelle ore del mattino e pomeridiane mi era concesso il passeggiare fuori la stanza per </text:span></text:span><text:span text:style-name="Corpo_20_del_20_testo_5f_"><text:span text:style-name="T218">mezz’ora. </text:span></text:span></text:p>
      <text:p text:style-name="P28"><text:span text:style-name="Corpo_20_del_20_testo_5f_"><text:span text:style-name="T55">Tutti i carcerati escono, divisi in numero progressivo di stanze, per una sola mezz’ora al giorno, a passeggiare. </text:span></text:span></text:p>
      <text:p text:style-name="P188"><text:span text:style-name="Corpo_20_del_20_testo_5f_"><text:span text:style-name="T55">Questo passeggio si fa nel cortile interno (lo chiamano il </text:span></text:span><text:span text:style-name="Corpo_20_del_20_testo_5f_"><text:span text:style-name="T218">vaglio</text:span></text:span><text:span text:style-name="Corpo_20_del_20_testo_5f_"><text:span text:style-name="T55">) del carcere: un vero pozzo, </text:span></text:span><text:span text:style-name="Corpo_20_del_20_testo_5f_"><text:span text:style-name="T183">il</text:span></text:span><text:span text:style-name="Corpo_20_del_20_testo_5f_"><text:span text:style-name="T55"> cui pavimento è di volta alla cloaca della Vicaria!</text:span></text:span></text:p>
      <text:p text:style-name="P188"><text:span text:style-name="Corpo_20_del_20_testo_5f_"><text:span text:style-name="T55">Lascio considerare ai miei lettori quali esalazioni si sviluppino da quella fogna. </text:span></text:span></text:p>
      <text:p text:style-name="P28"><text:span text:style-name="Corpo_20_del_20_testo_5f_"><text:span text:style-name="T55">Sicché nella mezz’ora del mio passeggio io non osava scendere nel </text:span></text:span><text:span text:style-name="Corpo_20_del_20_testo_5f_"><text:span text:style-name="T218">vaglio, </text:span></text:span><text:span text:style-name="Corpo_20_del_20_testo_5f_"><text:span text:style-name="T55">e mi limitava a percorrere ripetute volte, turandomi il naso col moccichino, che avea cura di profumare, un corridoio </text:span></text:span><text:soft-page-break/><text:span text:style-name="Corpo_20_del_20_testo_5f_"><text:span text:style-name="T55">pensile, o loggiato, donde si accede alle stanze carcerarie. </text:span></text:span></text:p>
      <text:p text:style-name="P28"><text:span text:style-name="Corpo_20_del_20_testo_5f_"><text:span text:style-name="T55">Avveniva spessissimo, che la mia mezz’ora ricadeva, sia di mattina, sia di giorno, nel momento in cui dagl’inservienti, che chiamano </text:span></text:span><text:span text:style-name="Corpo_20_del_20_testo_5f_"><text:span text:style-name="T218">quartiglieri</text:span></text:span><text:span text:style-name="Corpo_20_del_20_testo_5f_"><text:span text:style-name="T55"> si eseguiva nelle stanze, il ripulimento delle </text:span></text:span><text:span text:style-name="Corpo_20_del_20_testo_5f_"><text:span text:style-name="T218">vigliole. </text:span></text:span><text:span text:style-name="Corpo_20_del_20_testo_5f_"><text:span text:style-name="T55">In quei momenti la Vicaria è qualche cosa, che vince la bolgia di Dante; e la penna rifugge, per naturale ribrezzo, dal descriverla. </text:span></text:span></text:p>
      <text:p text:style-name="P188"><text:span text:style-name="Corpo_20_del_20_testo_5f_"><text:span text:style-name="T55">Certo è, che al vedere quella fila di schifosi utensili, scoperti ed esalanti una peste, a cui non può resistere stomaco, forte che sia, io fuggiva nella mia stanza, e mi avvicinava alla finestra in cerca di miglior aria; come per cercar aria la notte, metteva la bocca alla feritoia della porta!</text:span></text:span></text:p>
      <text:p text:style-name="P188"><text:span text:style-name="Titolo_20__23_4_5f_"><text:span text:style-name="T55"/></text:span></text:p>
      <text:h text:style-name="P321" text:outline-level="3"><text:bookmark-start text:name="__RefHeading___Toc41231_2266261607"/><text:bookmark-start text:name="bookmark39"/><text:span text:style-name="Titolo_20__23_4_5f_"><text:span text:style-name="T53">§ II</text:span></text:span><text:bookmark-end text:name="bookmark39"/><text:span text:style-name="Titolo_20__23_4_5f_"><text:span text:style-name="T53">.</text:span></text:span><text:bookmark-end text:name="__RefHeading___Toc41231_2266261607"/></text:h>
      <text:h text:style-name="P325" text:outline-level="3"><text:span text:style-name="Corpo_20_del_20_testo_20__28_3_29__5f_"><text:span text:style-name="T320">L’interrogatorio — Le mie risposte — L’Incidente Cesare Cant</text:span></text:span><text:span text:style-name="Corpo_20_del_20_testo_20__28_3_29__5f_"><text:span text:style-name="T341">ù</text:span></text:span><text:span text:style-name="Corpo_20_del_20_testo_20__28_3_29__5f_"><text:span text:style-name="T320"> al Parlamento — Le le</text:span></text:span><text:span text:style-name="Corpo_20_del_20_testo_20__28_3_29__5f_"><text:span text:style-name="T341">t</text:span></text:span><text:span text:style-name="Corpo_20_del_20_testo_20__28_3_29__5f_"><text:span text:style-name="T320">tere di Cantù, del Duca Proto di Maddaloni, e di Monsignor Nardi — Mia innocenza proclamata in Camera di Consiglio — Sono condotto ammanettalo nelle Carceri di S. Francesco, ove resto a disposizione dell’Autorità politica sino alla pace di Praga — I rapporti del Questore Indelli e loro morale. </text:span></text:span></text:h>
      <text:p text:style-name="P28"><text:span text:style-name="Corpo_20_del_20_testo_20__28_3_29__5f_"><text:span text:style-name="T320"/></text:span></text:p>
      <text:p text:style-name="P28"><text:span text:style-name="Corpo_20_del_20_testo_5f_"><text:span text:style-name="T55">Ecco come io fui trattato nel 1866; e dirò che nelle Carceri di S. Francesco erano detenuti ben moltissimi prevenuti di reato politico, i quali erano tenuti con altra considerazione; ma io dovetti subire tutte le torture, che potevano essermi inflitte dai miei nemici politici, a capo dei quali erasi posto lo stesso Questore Indelli. </text:span></text:span></text:p>
      <text:p text:style-name="P28"><text:span text:style-name="Corpo_20_del_20_testo_5f_"><text:span text:style-name="T55">È notevole, che mentre la legge prescrive, che dopo 24 ore dall’arresto, l’imputato deve essere interrogato, erano passati sedici giorni, ed io aspettava indarno di essere chiamato dal Giudice Istruttore. </text:span></text:span></text:p>
      <text:p text:style-name="P188"><text:span text:style-name="Corpo_20_del_20_testo_5f_"><text:span text:style-name="T55">Inutile l’aggiungere, che in quei sedici giorni mi fu interdetto assolutamente di vedere la desolata mia famiglia; e due lettere che io scrissi alla stessa, e che consegnai aperte al custode, giunsero al loro destino </text:span></text:span><text:span text:style-name="Corpo_20_del_20_testo_5f_"><text:span text:style-name="T218">sette giorni</text:span></text:span><text:span text:style-name="Corpo_20_del_20_testo_5f_"><text:span text:style-name="T55"> dopo!</text:span></text:span></text:p>
      <text:p text:style-name="P188"><text:span text:style-name="Corpo_20_del_20_testo_5f_"><text:span text:style-name="T55">A dì 6 Giugno fui condotto alla presenza del Giudice Istruttore, </text:span></text:span><text:soft-page-break/><text:span text:style-name="Corpo_20_del_20_testo_5f_"><text:span text:style-name="T55">un tale Sig. Gabbia. </text:span></text:span></text:p>
      <text:p text:style-name="P28"><text:span text:style-name="Corpo_20_del_20_testo_5f_"><text:span text:style-name="T55">Ecco i capi d’accusa formulati contro di me, e che appresi dalle seguenti dimand</text:span></text:span><text:span text:style-name="Corpo_20_del_20_testo_5f_"><text:span text:style-name="T183">e</text:span></text:span><text:span text:style-name="Corpo_20_del_20_testo_5f_"><text:span text:style-name="T55">. </text:span></text:span></text:p>
      <text:p text:style-name="P188"><text:span text:style-name="Corpo_20_del_20_testo_5f_"><text:span text:style-name="T183">1.°</text:span></text:span><text:span text:style-name="Corpo_20_del_20_testo_5f_"><text:span text:style-name="T55"> Quali rapporti avevate voi, </text:span></text:span><text:span text:style-name="Corpo_20_del_20_testo_5f_"><text:span text:style-name="T218">prima</text:span></text:span><text:span text:style-name="Corpo_20_del_20_testo_5f_"><text:span text:style-name="T55"> del 1860 (!!!)</text:span></text:span><text:span text:style-name="T55"> </text:span><text:span text:style-name="Corpo_20_del_20_testo_5f_"><text:span text:style-name="T55">con la Casa Borbone? </text:span></text:span><text:span text:style-name="Corpo_20_del_20_testo_5f_"><text:span text:style-name="T218">(sic)</text:span></text:span></text:p>
      <text:p text:style-name="P188"><text:span text:style-name="Corpo_20_del_20_testo_5f_"><text:span text:style-name="T183">2.°</text:span></text:span><text:span text:style-name="Corpo_20_del_20_testo_5f_"><text:span text:style-name="T55"> Quali rapporti avevate voi con il Conte d’Aquila, dopo il 1860; e </text:span></text:span><text:span text:style-name="Corpo_20_del_20_testo_5f_"><text:span text:style-name="T218">quale fu il mandato, che aveste</text:span></text:span><text:span text:style-name="Corpo_20_del_20_testo_5f_"><text:span text:style-name="T55"> da LUI, che </text:span></text:span><text:span text:style-name="Corpo_20_del_20_testo_5f_"><text:span text:style-name="T218">affidandovi una forte somma</text:span></text:span><text:span text:style-name="Corpo_20_del_20_testo_5f_"><text:span text:style-name="T55"> (!!!) vi spinse a suscitare una REAZIONE nella provincia di BARI?</text:span></text:span></text:p>
      <text:p text:style-name="P188"><text:span text:style-name="Corpo_20_del_20_testo_5f_"><text:span text:style-name="T183">3.°</text:span></text:span><text:span text:style-name="Corpo_20_del_20_testo_5f_"><text:span text:style-name="T55"> Date le spiegazioni sulla lettera del Cantù deh 2 Maggio 1866. </text:span></text:span></text:p>
      <text:p text:style-name="P188"><text:span text:style-name="Corpo_20_del_20_testo_5f_"><text:span text:style-name="T183">4.°</text:span></text:span><text:span text:style-name="Corpo_20_del_20_testo_5f_"><text:span text:style-name="T55"> Spiegateci l’altra lettera del Cantù; quelle del Duca Proto di Maddaloni e di Monsignor Nardi. </text:span></text:span></text:p>
      <text:p text:style-name="P188"><text:span text:style-name="Corpo_20_del_20_testo_5f_"><text:span text:style-name="T183">5.°</text:span></text:span><text:span text:style-name="Corpo_20_del_20_testo_5f_"><text:span text:style-name="T55"> Quali erano i vostri </text:span></text:span><text:span text:style-name="Corpo_20_del_20_testo_5f_"><text:span text:style-name="T218">fini politici</text:span></text:span><text:span text:style-name="Corpo_20_del_20_testo_5f_"><text:span text:style-name="T55"> nella così detta </text:span></text:span><text:span text:style-name="Corpo_20_del_20_testo_5f_"><text:span text:style-name="T218">Associazione Cattolica, </text:span></text:span><text:span text:style-name="Corpo_20_del_20_testo_5f_"><text:span text:style-name="T55">che dovea fondarsi in Napoli, e di cui eravate istrumento?</text:span></text:span></text:p>
      <text:p text:style-name="P188"><text:span text:style-name="Corpo_20_del_20_testo_5f_"><text:span text:style-name="T183">6.°</text:span></text:span><text:span text:style-name="Corpo_20_del_20_testo_5f_"><text:span text:style-name="T55"> Che cosa è quell’opuscolo «</text:span></text:span><text:span text:style-name="Corpo_20_del_20_testo_5f_"><text:span text:style-name="T218">Ce qu’on pense à Naples»?</text:span></text:span></text:p>
      <text:p text:style-name="P188"><text:span text:style-name="Corpo_20_del_20_testo_5f_"><text:span text:style-name="T270">7.° </text:span></text:span><text:span text:style-name="Corpo_20_del_20_testo_5f_"><text:span text:style-name="T55">Dite se conoscete un tale Antonio Ambrosini, sergente: e se è vero, che voi lo eccitaste a disertare dall’armata. </text:span></text:span></text:p>
      <text:p text:style-name="P28"><text:span text:style-name="Corpo_20_del_20_testo_5f_"><text:span text:style-name="T55">Al solo udire quelle dimande, il mio animo, da tanti giorni oppresso dal dubbio e dall’ignoto, si slargò sotto la luce dell’innocenza: i miei denunzianti, per quanto feroci, altrettanto ignoranti, mi davano vasto campo a smentirli e combatterli: e fortunatamente i documenti repertati, che mi furono presentati, venivano in aiuto della franca, pronta, leale ed evidente sincerità delle mie risposte. </text:span></text:span></text:p>
      <text:p text:style-name="P28"><text:span text:style-name="Corpo_20_del_20_testo_5f_"><text:span text:style-name="T55">Ed accennerò alle stesse, poiché da quello che ho nei precedenti capitoli narrato, è agevole ora ad ognuno il comprenderle. </text:span></text:span></text:p>
      <text:p text:style-name="P188"><text:span text:style-name="Corpo_20_del_20_testo_5f_"><text:span text:style-name="T218">Sulla prima — </text:span></text:span><text:span text:style-name="Corpo_20_del_20_testo_5f_"><text:span text:style-name="T55">Nissuna relazione ebbi prima e dopo il 1860 con la Real Casa di Napoli: </text:span></text:span><text:span text:style-name="Corpo_20_del_20_testo_5f_"><text:span text:style-name="T218">prima</text:span></text:span><text:span text:style-name="Corpo_20_del_20_testo_5f_"><text:span text:style-name="T55"> del 1860 fui tenuto d’occhio dalla Polizia, come </text:span></text:span><text:span text:style-name="Corpo_20_del_20_testo_5f_"><text:span text:style-name="T218">liberale, dopo</text:span></text:span><text:span text:style-name="Corpo_20_del_20_testo_5f_"><text:span text:style-name="T55"> il 1860 mi trovai definito per </text:span></text:span><text:span text:style-name="Corpo_20_del_20_testo_5f_"><text:span text:style-name="T218">borbonico!</text:span></text:span></text:p>
      <text:p text:style-name="P188"><text:span text:style-name="Corpo_20_del_20_testo_5f_"><text:span text:style-name="T218">Sulla seconda — </text:span></text:span><text:span text:style-name="Corpo_20_del_20_testo_5f_"><text:span text:style-name="T55">Rivelai il breve colloquio, l’unico, passato tra </text:span></text:span><text:soft-page-break/><text:span text:style-name="Corpo_20_del_20_testo_5f_"><text:span text:style-name="T55">me e S. A. il Conte d’Aquila — Narrai minutamente la mia missione nelle Calabrie, non in provincia di Bari, datami dal Consiglio dei Ministri e non dal Conte D’Aquila; circostanziai lo scopo liberale, non reazionario, di quella missione; chiesi che fosse dimostrato </text:span></text:span><text:span text:style-name="Corpo_20_del_20_testo_5f_"><text:span text:style-name="T218">qual somma ingente</text:span></text:span><text:span text:style-name="Corpo_20_del_20_testo_5f_"><text:span text:style-name="T55"> e da </text:span></text:span><text:span text:style-name="Corpo_20_del_20_testo_5f_"><text:span text:style-name="T218">chi</text:span></text:span><text:span text:style-name="Corpo_20_del_20_testo_5f_"><text:span text:style-name="T55"> mi fosse stata affidata: chiamai a testimoni il Comm. Spinelli e lo stesso Don Liborio Romano. </text:span></text:span></text:p>
      <text:p text:style-name="P28"><text:span text:style-name="Corpo_20_del_20_testo_5f_"><text:span text:style-name="T218">Sulla terza e quarta — </text:span></text:span><text:span text:style-name="Corpo_20_del_20_testo_5f_"><text:span text:style-name="T55">Deposi, che volendo, durante la guerra, sospendere le pubblicazioni del </text:span></text:span><text:span text:style-name="Corpo_20_del_20_testo_5f_"><text:span text:style-name="T218">Conciliatore; </text:span></text:span><text:span text:style-name="Corpo_20_del_20_testo_5f_"><text:span text:style-name="T55">per non soffrire una grave perdita nei miei interessi, avea pensato di pubblicare un giornale serotino, esclusivamente </text:span></text:span><text:span text:style-name="Corpo_20_del_20_testo_5f_"><text:span text:style-name="T218">notiziario</text:span></text:span><text:span text:style-name="Corpo_20_del_20_testo_5f_"><text:span text:style-name="T55">, da rimettersi agli associati al mio giornale; e siccome avea bisogno d’un corrispondente bene informato ed onesto, così ne avea fatto preghiera all’illustre Cesare Cantù, la cui risposta era stata repertata, e deponeva della verità dei miei detti. </text:span></text:span></text:p>
      <text:p text:style-name="P28"><text:span text:style-name="Corpo_20_del_20_testo_5f_"><text:span text:style-name="T55">E qui un breve episodio. </text:span></text:span></text:p>
      <text:p text:style-name="P28"><text:span text:style-name="Corpo_20_del_20_testo_5f_"><text:span text:style-name="T218">Cesare Cantù, </text:span></text:span><text:span text:style-name="Corpo_20_del_20_testo_5f_"><text:span text:style-name="T55">questa illustrazione storica e letteraria d’Italia, innanzi al quale s’inchina il mondo scientifico, allora era Deputato al Parlamento italiano, e difese coraggiosamente i diritti della Chiesa contro il progetto di legge sulla soppressione dei Monasteri e sull’incameramento al Demanio dei beni ecclesiastici. </text:span></text:span></text:p>
      <text:p text:style-name="P28"><text:span text:style-name="Corpo_20_del_20_testo_5f_"><text:span text:style-name="T55">Come sopra ho narrato, fu al Cantù, che io avea rimesse le </text:span></text:span><text:span text:style-name="Corpo_20_del_20_testo_5f_"><text:span text:style-name="T218">petizioni</text:span></text:span><text:span text:style-name="Corpo_20_del_20_testo_5f_"><text:span text:style-name="T55"> delle popolazioni dell’Italia meridionale contro questo progetto di legge. </text:span></text:span></text:p>
      <text:p text:style-name="P28"><text:span text:style-name="Corpo_20_del_20_testo_5f_"><text:span text:style-name="T55">Di qui l’odio dei rivoluzionari contro questo nobile ingegno, ed il proposito di sbarazzarsene alla prima occasione. </text:span></text:span></text:p>
      <text:p text:style-name="P188"><text:span text:style-name="Corpo_20_del_20_testo_5f_"><text:span text:style-name="T55">Le lettere dal medesimo a me dirette furono interpetrate secondo la logica dei settari, e si ritennero per prova di ciò, che Cantù fosse un </text:span></text:span><text:span text:style-name="Corpo_20_del_20_testo_5f_"><text:span text:style-name="T218">austriacante, cospiratore</text:span></text:span><text:span text:style-name="Corpo_20_del_20_testo_5f_"><text:span text:style-name="T55"> contro il governo, e mio </text:span></text:span><text:span text:style-name="Corpo_20_del_20_testo_5f_"><text:span text:style-name="T218">complice!</text:span></text:span></text:p>
      <text:p text:style-name="P188"><text:span text:style-name="Corpo_20_del_20_testo_5f_"><text:span text:style-name="T55">Questa rabbia settaria giunse a tanta mostruosità, che mentre io era gittato in una prigione, e commesso ad una </text:span></text:span><text:span text:style-name="Corpo_20_del_20_testo_5f_"><text:span text:style-name="T218">segreta istruzione</text:span></text:span><text:span text:style-name="Corpo_20_del_20_testo_5f_"><text:span text:style-name="T55">, quelle stesse lettere, che erano una pagina gelosa e segreta della </text:span></text:span><text:soft-page-break/><text:span text:style-name="Corpo_20_del_20_testo_5f_"><text:span text:style-name="T55">processura, erano </text:span></text:span><text:span text:style-name="Corpo_20_del_20_testo_5f_"><text:span text:style-name="T218">rivelate</text:span></text:span><text:span text:style-name="Corpo_20_del_20_testo_5f_"><text:span text:style-name="T55"> in Parlamento; sino al punto che un deputato, l’on. Sebastiani, formulò contro di Cantù una mozione nella quale era orribilmente dipinto il mio nome. </text:span></text:span></text:p>
      <text:p text:style-name="P188"><text:span text:style-name="Corpo_20_del_20_testo_5f_"><text:span text:style-name="T55">Si mirava ad un doppio scopo: a quello di far espellere Cantù dalla Camera, e di costituire un </text:span></text:span><text:span text:style-name="Corpo_20_del_20_testo_5f_"><text:span text:style-name="T218">precedente parlamentare, </text:span></text:span><text:span text:style-name="Corpo_20_del_20_testo_5f_"><text:span text:style-name="T55">che avesse </text:span></text:span><text:span text:style-name="Corpo_20_del_20_testo_5f_"><text:span text:style-name="T218">influito</text:span></text:span><text:span text:style-name="Corpo_20_del_20_testo_5f_"><text:span text:style-name="T55"> sull’animo del magistrato in Napoli, per tradurmi alle Assisie e mettermi sotto la condanna di dieci anni di ferri!!!</text:span></text:span></text:p>
      <text:p text:style-name="P188"><text:span text:style-name="Corpo_20_del_20_testo_5f_"><text:span text:style-name="T55">Il Parlamento si occupò largamente di questa mozione nelle tornate del 21 e 22 Maggio, quando fu udito il Deputato Cesare Cantù; e debbo dichiarare, che tanto l’on. Chiaves (allora Ministro dell’Interno), quanto gli on. Valerio e Conte Giuseppe Ricciardi, indignati da questa condotta ignobile, che aggravava la condizione d’un individuo, che era nelle mani della giustizia, confutarono l’assurda ed illegale mozione del Sebastiani, e la Camera la respinse a gran maggioranza, passandola all’ordine del giorno. </text:span></text:span></text:p>
      <text:p text:style-name="P189"><text:span text:style-name="Corpo_20_del_20_testo_5f_"><text:span text:style-name="T55">Che cosa ne pensa il sig. Gladstone di questa moralità settaria in fatto di processure politiche?</text:span></text:span></text:p>
      <text:p text:style-name="P189"><text:span text:style-name="Corpo_20_del_20_testo_5f_"><text:span text:style-name="T55">Io documento quello che scrivo. </text:span></text:span></text:p>
      <text:p text:style-name="P28"><text:span text:style-name="Corpo_20_del_20_testo_5f_"><text:span text:style-name="T55">Certo è, che tanto le mie lettere, quanto quelle del Cantù furono pubblicate; </text:span></text:span><text:span text:style-name="Corpo_20_del_20_testo_5f_"><text:span text:style-name="T184">e l’</text:span></text:span><text:span text:style-name="Corpo_20_del_20_testo_5f_"><text:span text:style-name="T55">opinione pubblica, così ignobilmente mistificata, potè giudicare della persecuzione iniqua, cui io era fatto segno. </text:span></text:span></text:p>
      <text:p text:style-name="P28"><text:span text:style-name="Corpo_20_del_20_testo_5f_"><text:span text:style-name="T55">Credo inutile riprodurle. </text:span></text:span></text:p>
      <text:p text:style-name="P28"><text:span text:style-name="Corpo_20_del_20_testo_5f_"><text:span text:style-name="T55">In quanto alle lettere scrittemi dall’onorevolissimo Duca Proto di Maddaloni e dal Reverendissimo Monsignor Nardi, le stesse si aggiravano esclusivamente intorno all’</text:span></text:span><text:span text:style-name="Corpo_20_del_20_testo_5f_"><text:span text:style-name="T218">Associazione cattolica, </text:span></text:span><text:span text:style-name="Corpo_20_del_20_testo_5f_"><text:span text:style-name="T55">che si dovea fondare in Napoli; né contenevano la benché menoma allusione politica. </text:span></text:span></text:p>
      <text:p text:style-name="P28"><text:span text:style-name="Corpo_20_del_20_testo_5f_"><text:span text:style-name="T218">Sulla quinta — </text:span></text:span><text:span text:style-name="Corpo_20_del_20_testo_5f_"><text:span text:style-name="T55">Queste due lettere si ponevano innanzi, perché si volea ad ogni costo trovare in quell’</text:span></text:span><text:span text:style-name="Corpo_20_del_20_testo_5f_"><text:span text:style-name="T218">associa</text:span></text:span><text:span text:style-name="Corpo_20_del_20_testo_5f_"><text:span text:style-name="T271">z</text:span></text:span><text:span text:style-name="Corpo_20_del_20_testo_5f_"><text:span text:style-name="T218">ione</text:span></text:span><text:span text:style-name="Corpo_20_del_20_testo_5f_"><text:span text:style-name="T55"> uno scopo politico; sicché, quando io narrai all’Istruttore la parte brevissima da me rappresentata su di un progetto di fondazione di detta associazione, come dipendenza da quella di Bologna; e che io avea agito in uno scopo strettamente cattolico e col consenso </text:span></text:span><text:soft-page-break/><text:span text:style-name="Corpo_20_del_20_testo_5f_"><text:span text:style-name="T55">dell’autorità politica; era impossibile il trovare un addentellato di cospirazione in questo fatto, come nei precedenti. </text:span></text:span></text:p>
      <text:p text:style-name="P189"><text:span text:style-name="Corpo_20_del_20_testo_5f_"><text:span text:style-name="T55">Rimane sempre vero, che i su enunciati documenti, che doveano restare un segreto, uscirono. dalla Questura di Napoli e furono in parte resi pubblici per la stampa rivoluzionaria, che fece i suoi famosi commenti, e furono denunziati in Parlamento nel 22 Maggio, mentre io subiva l’interrogatorio a 6 Giugno!</text:span></text:span></text:p>
      <text:p text:style-name="P189"><text:span text:style-name="Corpo_20_del_20_testo_5f_"><text:span text:style-name="T218">Sulla sesta — </text:span></text:span><text:span text:style-name="Corpo_20_del_20_testo_5f_"><text:span text:style-name="T55">Ho testé narrato che cosa fosse l’opuscolo «</text:span></text:span><text:span text:style-name="Corpo_20_del_20_testo_5f_"><text:span text:style-name="T218">Ce qu’on pense a Naples» </text:span></text:span><text:span text:style-name="Corpo_20_del_20_testo_5f_"><text:span text:style-name="T55"><text:s/>— : ripetei, che quel lusinghiero elogio venutomi dall’estero intorno ad un libro «</text:span></text:span><text:span text:style-name="Corpo_20_del_20_testo_5f_"><text:span text:style-name="T218">Le Vesuviane</text:span></text:span><text:span text:style-name="Corpo_20_del_20_testo_5f_"><text:span text:style-name="T55">» da me dedicato a Re Vittorio Emanuele, era un argomento di più a mio favore, ed uno sprone al ben fare per uomini di governo, che amministravano tanto censurabilmente. </text:span></text:span></text:p>
      <text:p text:style-name="P189"><text:span text:style-name="Corpo_20_del_20_testo_5f_"><text:span text:style-name="T218">Sulla settima — </text:span></text:span><text:span text:style-name="Corpo_20_del_20_testo_5f_"><text:span text:style-name="T55">Non sporcherò il mio libro col ripetere ciò che mi occorse dire intorno al sergente, che mi denunciò di averlo io consigliato a disertare la bandiera nazionale!</text:span></text:span></text:p>
      <text:p text:style-name="P189"><text:span text:style-name="Corpo_20_del_20_testo_5f_"><text:span text:style-name="T55">Come il mio interrogatorio fu po</text:span></text:span><text:span text:style-name="Corpo_20_del_20_testo_5f_"><text:span text:style-name="T184">r</text:span></text:span><text:span text:style-name="Corpo_20_del_20_testo_5f_"><text:span text:style-name="T55">tato nella Camera di Consiglio per decidersi sul da fare, quei magistrati nella loro indipendenza avvisarono di </text:span></text:span><text:span text:style-name="Corpo_20_del_20_testo_5f_"><text:span text:style-name="T218">non esservi luogo a procedimento penale </text:span></text:span><text:span text:style-name="Corpo_20_del_20_testo_5f_"><text:span text:style-name="T55">e disposero che io fossi rimesso in libertà!</text:span></text:span></text:p>
      <text:p text:style-name="P189"><text:span text:style-name="Corpo_20_del_20_testo_5f_"><text:span text:style-name="T55">Ma nel Giugno la guerra ferveva ancora; e la Questura avea talmente preoccupato l’animo del Prefetto Marchese Gualterio, per quanto che io, che avea subito il </text:span></text:span><text:span text:style-name="Corpo_20_del_20_testo_5f_"><text:span text:style-name="T218">carcere preventivo, </text:span></text:span><text:span text:style-name="Corpo_20_del_20_testo_5f_"><text:span text:style-name="T55">come </text:span></text:span><text:span text:style-name="Corpo_20_del_20_testo_5f_"><text:span text:style-name="T218">presunto colpevole, </text:span></text:span><text:span text:style-name="Corpo_20_del_20_testo_5f_"><text:span text:style-name="T55">anche quando il verdetto del magistrato mi avea dichiarato </text:span></text:span><text:span text:style-name="Corpo_20_del_20_testo_5f_"><text:span text:style-name="T218">innocente, </text:span></text:span><text:span text:style-name="Corpo_20_del_20_testo_5f_"><text:span text:style-name="T55">non potei ricuperare la mia libertà, cui avea diritto. </text:span></text:span></text:p>
      <text:p text:style-name="P189"><text:span text:style-name="Corpo_20_del_20_testo_5f_"><text:span text:style-name="T55">Dalle Carceri di Castel Capuano, </text:span></text:span><text:span text:style-name="Corpo_20_del_20_testo_5f_"><text:span text:style-name="T218">ammanettato</text:span></text:span><text:span text:style-name="Corpo_20_del_20_testo_5f_"><text:span text:style-name="T55"> come un omicida, fui dai Carabinieri condotto nelle carceri di</text:span></text:span><text:span text:style-name="T55"> </text:span><text:span text:style-name="Corpo_20_del_20_testo_5f_"><text:span text:style-name="T55">S. Francesco; e fo notare che quando mi ammanettarono, </text:span></text:span><text:span text:style-name="Corpo_20_del_20_testo_5f_"><text:span text:style-name="T218">io era stato già assoluto</text:span></text:span><text:span text:style-name="Corpo_20_del_20_testo_5f_"><text:span text:style-name="T55"> in Camera di Consiglio!</text:span></text:span></text:p>
      <text:p text:style-name="P189"><text:span text:style-name="Corpo_20_del_20_testo_5f_"><text:span text:style-name="T55">So che il Marchese Gualterio, cui fu riferita questa bassa e vigliacca sevizia, ne fu indignato egli pel primo: ma ciò non toglie, che fosse stata consumata. </text:span></text:span></text:p>
      <text:p text:style-name="P189"><text:soft-page-break/><text:span text:style-name="Corpo_20_del_20_testo_5f_"><text:span text:style-name="T55">Rimasi prigioniero, a disposizione dell’Autorità politica, per tutto il tempo della guerra, e fui rilasciato libero in Agosto, dopo che fu sottoscritto il trattato di Praga!</text:span></text:span></text:p>
      <text:p text:style-name="P189"><text:span text:style-name="Corpo_20_del_20_testo_5f_"><text:span text:style-name="T55">Come complemento a questa pagina dolorosa della mia vita, vorrei riprodurre i rapporti, che quel Questore bidelli scrisse contro di me, ed in forza di cui venni arrestato e processato: ma mi limiterò a dire, che quei rapporti, dopo quel che ho narrato, e che è autentico, sono documenti che valgono a dimostrare tutta la morale e la giustizia del Sig. Indelli; che mi calunniavava così bassamente; per quanto che da una più che zelante istruzione e dagli stessi documenti repertati non solo non risultò provata una sola di quelle impudenti calunnie; ma risultò per contrario la mia completa innocenza. </text:span></text:span></text:p>
      <text:p text:style-name="P28"><text:span text:style-name="Corpo_20_del_20_testo_5f_"><text:span text:style-name="T55"/></text:span></text:p>
      <text:h text:style-name="P321" text:outline-level="3"><text:bookmark-start text:name="__RefHeading___Toc41233_2266261607"/><text:span text:style-name="Corpo_20_del_20_testo_5f_"><text:span text:style-name="T53">§ 3. </text:span></text:span><text:bookmark-end text:name="__RefHeading___Toc41233_2266261607"/></text:h>
      <text:h text:style-name="P325" text:outline-level="3"><text:span text:style-name="Corpo_20_del_20_testo_20__28_5_29__5f_"><text:span text:style-name="T320">Danni derivati </text:span></text:span><text:span text:style-name="Corpo_20_del_20_testo_20__28_5_29__5f_"><text:span text:style-name="T348">al </text:span></text:span><text:span text:style-name="Corpo_20_del_20_testo_20__28_5_29__5f_"><text:span text:style-name="T351">Co</text:span></text:span><text:span text:style-name="Corpo_20_del_20_testo_20__28_5_29__5f_"><text:span text:style-name="T360">nciliatore</text:span></text:span><text:span text:style-name="Corpo_20_del_20_testo_20__28_5_29__5f_"><text:span text:style-name="T320"> — Gli associati allo stesso arrestati per la </text:span></text:span><text:span text:style-name="Corpo_20_del_20_testo_20__28_5_29__5f_"><text:span text:style-name="T351">Legge Cr</text:span></text:span><text:span text:style-name="Corpo_20_del_20_testo_20__28_5_29__5f_"><text:span text:style-name="T360">is</text:span></text:span><text:span text:style-name="Corpo_20_del_20_testo_20__28_5_29__5f_"><text:span text:style-name="T351">pi — </text:span></text:span><text:span text:style-name="Corpo_20_del_20_testo_20__28_5_29__5f_"><text:span text:style-name="T320">Episodio di Mentana — Sono nuovamente arrestato — Corro a </text:span></text:span><text:span text:style-name="Corpo_20_del_20_testo_20__28_5_29__5f_"><text:span text:style-name="T342">Firenze</text:span></text:span><text:span text:style-name="Corpo_20_del_20_testo_20__28_5_29__5f_"><text:span text:style-name="T320">, ottengo giustizia dal Marchese Gualterio, allora Ministro. </text:span></text:span></text:h>
      <text:p text:style-name="P28"><text:span text:style-name="Corpo_20_del_20_testo_5f_"><text:span text:style-name="T320"/></text:span></text:p>
      <text:p text:style-name="P28"><text:span text:style-name="Corpo_20_del_20_testo_5f_"><text:span text:style-name="T55">Le conseguenze di questo episodio della mia vita politica furono terribili sotto il rapporto delle mie finanze. </text:span></text:span></text:p>
      <text:p text:style-name="P28"><text:span text:style-name="Corpo_20_del_20_testo_5f_"><text:span text:style-name="T55">Quando fui restituito alla libertà, seppi; che in virtù della legge Crispi erano stati arrestati, come </text:span></text:span><text:span text:style-name="Corpo_20_del_20_testo_5f_"><text:span text:style-name="T218">sospetti</text:span></text:span><text:span text:style-name="Corpo_20_del_20_testo_5f_"><text:span text:style-name="T55"> di </text:span></text:span><text:span text:style-name="Corpo_20_del_20_testo_5f_"><text:span text:style-name="T218">reazione, </text:span></text:span><text:span text:style-name="Corpo_20_del_20_testo_5f_"><text:span text:style-name="T55">tutti coloro, che nelle Province erano </text:span></text:span><text:span text:style-name="Corpo_20_del_20_testo_5f_"><text:span text:style-name="T218">associati </text:span></text:span><text:span text:style-name="Corpo_20_del_20_testo_5f_"><text:span text:style-name="T55">al </text:span></text:span><text:span text:style-name="Corpo_20_del_20_testo_5f_"><text:span text:style-name="T218">Conciliatore!!!</text:span></text:span><text:span text:style-name="T55"> </text:span><text:span text:style-name="Corpo_20_del_20_testo_5f_"><text:span text:style-name="T55">Sicché quando io ripresi la pubblicazione di questo mio giornale, mi fu respinto da quasi tutti gli associati, che spaventati dal carcere, ed ancora dominati da quel terrore, non osavano riprenderne, la lettura. </text:span></text:span></text:p>
      <text:p text:style-name="P28"><text:span text:style-name="Corpo_20_del_20_testo_5f_"><text:span text:style-name="T55">Lo scopo dei miei implacabili nemici era quello di rovinarmi completamente </text:span></text:span><text:span text:style-name="Corpo_20_del_20_testo_5f_"><text:span text:style-name="T218">e</text:span></text:span><text:span text:style-name="Corpo_20_del_20_testo_5f_"><text:span text:style-name="T55"> di distruggermi nella vita civile: e se non erano sicuri di vedermi condannato a dieci anni di ferri, erano sicurissimi di veder spento irremisibilmente questo </text:span></text:span><text:span text:style-name="Corpo_20_del_20_testo_5f_"><text:span text:style-name="T218">Conciliatore</text:span></text:span><text:span text:style-name="Corpo_20_del_20_testo_5f_"><text:span text:style-name="T55">, che avea loro date così grandi insonnie, e che a loro dispetto avea conquistato l’amore, la stima ed il credito delle popolazioni </text:span></text:span><text:soft-page-break/><text:span text:style-name="Corpo_20_del_20_testo_5f_"><text:span text:style-name="T55">dell’Italia meridionale. </text:span></text:span></text:p>
      <text:p text:style-name="P28"><text:span text:style-name="Corpo_20_del_20_testo_5f_"><text:span text:style-name="T55">Compresi il triste proposito: ma avea giurato a me stesso di non cedere a qualunque costo innanzi a questa violenza rivoluzionaria, e profondendo, con gravissima ed irreparabile perdita, nuovi capitali per sostenere la pubblicazione del </text:span></text:span><text:span text:style-name="Corpo_20_del_20_testo_5f_"><text:span text:style-name="T218">Conciliatore, </text:span></text:span><text:span text:style-name="Corpo_20_del_20_testo_5f_"><text:span text:style-name="T55">aspettai che i tempi si rabbonissero; e che il periodo eccezionale di violenza cessando, mi fosse più agevole di scuotere dalla paura gli animi dei miei concittadini, e di vederli ritornati alla lettura del perseguitato giornale. </text:span></text:span></text:p>
      <text:p text:style-name="P190"><text:span text:style-name="Corpo_20_del_20_testo_5f_"><text:span text:style-name="T55">Perseverando in questo proposito, vidi poco a poco riscaldarsi nelle province il desiderio di riprendere le interrotte associazioni; si ebbe cura d’inventare nomi supposti, temendo sempre l’occhio della Polizia: alcuni giunsero ad ottenere, che qualche Sindaco avesse dato il suo nome per sfuggire ogni ombra di sospetto politico!</text:span></text:span></text:p>
      <text:p text:style-name="P190"><text:span text:style-name="Corpo_20_del_20_testo_5f_"><text:span text:style-name="T55">Dichiaro lealmente, che dopo il 1866 il governo non mi ha perduto mai di vista; ma convinto della prepotente ed ingiusta persecuzione, cui era stato fatto segno; e giudicando dalla popolarità, che io godo nelle popolazioni dell’Italia meridionale, dell’inutilità e forse della nissuna prudenza politica di più torturarmi; non ha appesantita la mano sui miei scritti, quantunque il Fisco li avesse in seguito colpiti con tutto rigore. </text:span></text:span></text:p>
      <text:p text:style-name="P28"><text:span text:style-name="Corpo_20_del_20_testo_5f_"><text:span text:style-name="T55">E chiuderò questo capitolo con ricordare, che nel 1867, quando fu compiuto quel triste episodio di Mentana, il Questore Duca di Caccavone ebbe la poco felice idea di voler ripetere l’edizione del 1866, e mi fece arrestare dopo una perquisizione domiciliare. </text:span></text:span></text:p>
      <text:p text:style-name="P28"><text:span text:style-name="Corpo_20_del_20_testo_5f_"><text:span text:style-name="T55">Il Duca di Caccavone volle con questo inaspettato rigore costringermi a sospendere la pubblicazione del </text:span></text:span><text:span text:style-name="Corpo_20_del_20_testo_5f_"><text:span text:style-name="T272">Conc</text:span></text:span><text:span text:style-name="Corpo_20_del_20_testo_5f_"><text:span text:style-name="T218">iliatore, </text:span></text:span><text:span text:style-name="Corpo_20_del_20_testo_5f_"><text:span text:style-name="T55">ma mi rimise immediatamente in libertà. </text:span></text:span></text:p>
      <text:p text:style-name="P28"><text:span text:style-name="Corpo_20_del_20_testo_5f_"><text:span text:style-name="T55">Se non che, partii per Firenze nel giorno stesso, e vi giunsi nella sera, in cui alla stazione di quella ferrovia era aspettato Garibaldi, vinto a Mentana; e che si facea credere arrestato dal governo. </text:span></text:span></text:p>
      <text:p text:style-name="P28"><text:span text:style-name="Corpo_20_del_20_testo_5f_"><text:span text:style-name="T55">Il Marchese Gualterio era Ministro per gli Interni; lo vidi a </text:span></text:span><text:soft-page-break/><text:span text:style-name="Corpo_20_del_20_testo_5f_"><text:span text:style-name="T55">notte avanzata e gli esposi il sopruso, cui era stato fatto segno. </text:span></text:span></text:p>
      <text:p text:style-name="P28"><text:span text:style-name="Corpo_20_del_20_testo_5f_"><text:span text:style-name="T55">Egli se ne mostrò vivamente dispiaciuto, chiamò immediatamente il suo Segretario particolare per essere informato dell’affare; dopo di che mi soggiunse: — ella può tornare a Napoli e riprendere immediatamente la pubblicazione del giornale, perché i miei ordini in questo senso alla Questura precederanno il suo arrivo: le raccomando solo di non essere provocante nella sua polemica politica. </text:span></text:span></text:p>
      <text:p text:style-name="P28"><text:span text:style-name="Corpo_20_del_20_testo_5f_"><text:span text:style-name="T55">E così fu fatto: non serve aggiungere, che quest’altro incidente portò un nuovo danno su quelli del 1866 nelle condizioni finanziarie del </text:span></text:span><text:span text:style-name="Corpo_20_del_20_testo_5f_"><text:span text:style-name="T218">Conciliatore. </text:span></text:span></text:p>
      <text:p text:style-name="P28"><text:span text:style-name="Corpo_20_del_20_testo_5f_"><text:span text:style-name="T218"/></text:span></text:p>
      <text:h text:style-name="P326" text:outline-level="2"><text:bookmark-start text:name="__RefHeading___Toc41235_2266261607"/><text:span text:style-name="Corpo_20_del_20_testo_5f_"><text:span text:style-name="T382">CAPO XIV. </text:span></text:span><text:bookmark-end text:name="__RefHeading___Toc41235_2266261607"/></text:h>
      <text:h text:style-name="P321" text:outline-level="3"><text:bookmark-start text:name="__RefHeading___Toc41237_2266261607"/><text:span text:style-name="Corpo_20_del_20_testo_20__28_4_29__5f_"><text:span text:style-name="T386">A ROMA</text:span></text:span><text:bookmark-end text:name="__RefHeading___Toc41237_2266261607"/></text:h>
      <text:h text:style-name="P321" text:outline-level="3"><text:bookmark-start text:name="__RefHeading___Toc41239_2266261607"/><text:span text:style-name="Corpo_20_del_20_testo_5f_"><text:span text:style-name="T55">§ </text:span></text:span><text:span text:style-name="Corpo_20_del_20_testo_5f_"><text:span text:style-name="T185">1</text:span></text:span><text:span text:style-name="Corpo_20_del_20_testo_5f_"><text:span text:style-name="T55">°</text:span></text:span><text:bookmark-end text:name="__RefHeading___Toc41239_2266261607"/></text:h>
      <text:h text:style-name="P325" text:outline-level="3"><text:span text:style-name="Corpo_20_del_20_testo_20__28_3_29__5f_"><text:span text:style-name="T320">La pubblica opinione — Roma — Pio IX — Monsignor Nardi — Francesco li — La Camarilla dei </text:span></text:span><text:span text:style-name="Corpo_20_del_20_testo_20__28_3_29__5f_"><text:span text:style-name="T351">Sanfedisti — </text:span></text:span><text:span text:style-name="Corpo_20_del_20_testo_20__28_3_29__5f_"><text:span text:style-name="T320"><text:s/>La loro avversione ai miei principi politico-religiosi — </text:span></text:span></text:h>
      <text:p text:style-name="P191"><text:span text:style-name="Corpo_20_del_20_testo_5f_"><text:span text:style-name="T380"/></text:span></text:p>
      <text:p text:style-name="P191"><text:span text:style-name="Corpo_20_del_20_testo_5f_"><text:span text:style-name="T55">Come riacquistai la libertà, tutti i giornali di Napoli, d’ogni gradazione politica, mi si mostrarono cortesi; anche quelli che più aveano contro di me battagliato. </text:span></text:span></text:p>
      <text:p text:style-name="P28"><text:span text:style-name="Corpo_20_del_20_testo_5f_"><text:span text:style-name="T55">Grande e lusinghiero conforto mi venne dalla stampa conservatrice dell’alta Italia e da quella estera — Ricordo con profondo sentimento di gratitudine la testimonianza della pubblica opinione venutami dalle Province meridionali, e posso affermare, che quella così ingiusta persecuzione valse a consolidarmi maggiormente nell’affetto e nella stima dei miei concittadini. </text:span></text:span></text:p>
      <text:p text:style-name="P192"><text:span text:style-name="Corpo_20_del_20_testo_5f_"><text:span text:style-name="T55">I vermi aveano roso la scorza del pino; ma questo rimase sempre virido, e se il suo capo piega al soffio del</text:span></text:span><text:span text:style-name="Corpo_20_del_20_testo_5f_"><text:span text:style-name="T186">l’</text:span></text:span><text:span text:style-name="Corpo_20_del_20_testo_5f_"><text:span text:style-name="T55">aquilone, lo rialza immediatamente ed accetta nuove sfide.</text:span></text:span></text:p>
      <text:p text:style-name="P192"><text:span text:style-name="Corpo_20_del_20_testo_5f_"><text:span text:style-name="T55">Verso il Febbraio del 1867 volli compiere un viaggio in Italia — </text:span></text:span><text:soft-page-break/><text:span text:style-name="Corpo_20_del_20_testo_5f_"><text:span text:style-name="T55">il primo che imprendeva <text:s/>— ; e cominciai dal visitare Roma, la Città Santa!</text:span></text:span></text:p>
      <text:p text:style-name="P192"><text:span text:style-name="Corpo_20_del_20_testo_5f_"><text:span text:style-name="T55">Come altrove ho detto, fui ricevuto in udienza privata dalla Santità del Sommo Pontefice Pio IX, che con la dolcezza angelica della sua parola, che resterà sempre scolpita nel mio cuore, afforzò il mio zelo nel difendere i diritti di nostra religione. </text:span></text:span></text:p>
      <text:p text:style-name="P28"><text:span text:style-name="Corpo_20_del_20_testo_5f_"><text:span text:style-name="T55">Conobbi l’emerito e dotto Monsignor Nardi, quest’incubo perenne dei rivoluzionari; e mi felicitai seco lui dell’aver veduto il mio nome congiunto al suo in così solenne circostanza politica. </text:span></text:span></text:p>
      <text:p text:style-name="P28"><text:span text:style-name="Corpo_20_del_20_testo_5f_"><text:span text:style-name="T55">Naturalmente, chiesi ed ottenni l’onore di essere ricevuto da S. M. il Re Francesco II. </text:span></text:span></text:p>
      <text:p text:style-name="P192"><text:span text:style-name="Corpo_20_del_20_testo_5f_"><text:span text:style-name="T55">Ripeto, che nel 1867 per la</text:span></text:span><text:span text:style-name="Corpo_20_del_20_testo_5f_"><text:span text:style-name="T218"> </text:span></text:span><text:span text:style-name="Corpo_20_del_20_testo_5f_"><text:span text:style-name="T273">prima v</text:span></text:span><text:span text:style-name="Corpo_20_del_20_testo_5f_"><text:span text:style-name="T218">olta</text:span></text:span><text:span text:style-name="Corpo_20_del_20_testo_5f_"><text:span text:style-name="T55"> avvicinai l’esule Sovrano — Dirò tra poco quali sieno le impressioni che sul mio cuore lascia profondamente questa gran vittima della Camarilla dei </text:span></text:span><text:span text:style-name="Corpo_20_del_20_testo_5f_"><text:span text:style-name="T218">Sanfedisti, </text:span></text:span><text:span text:style-name="Corpo_20_del_20_testo_5f_"><text:span text:style-name="T55">e della rivoluzione del 1860!</text:span></text:span></text:p>
      <text:p text:style-name="P192"><text:span text:style-name="Corpo_20_del_20_testo_5f_"><text:span text:style-name="T55">A Roma brulicavano quei lividi e schifosi serpentelli della detta Camarilla; volli studiarli affacciandomi nei loro covi, e così mi venne fatto di udire; che essi, informati del mio arrivo a Roma e delle affettuose accoglienze trovate al Vaticano ed al Farnese, erano Contrariati orribilmente!</text:span></text:span></text:p>
      <text:p text:style-name="P192"><text:span text:style-name="Corpo_20_del_20_testo_5f_"><text:span text:style-name="T55">Narro cosa, che parrà incredibile, ma che dimostrerò autenticamente nel seguente capitolo!</text:span></text:span></text:p>
      <text:p text:style-name="P192"><text:span text:style-name="Corpo_20_del_20_testo_5f_"><text:span text:style-name="T55">Quei serpentelli, a capo dei quali era il famoso Murena, che ha scritto versi latini in lode di Ferdinando II, di Francesco II, di Pio IX e da ultimo in lode di Re Vittorio Emanuele, quando si determinò a dimandare al governo italiano la liquidazione della sua </text:span></text:span><text:span text:style-name="Corpo_20_del_20_testo_5f_"><text:span text:style-name="T218">pensione, </text:span></text:span><text:span text:style-name="Corpo_20_del_20_testo_5f_"><text:span text:style-name="T55">che gli parve più positiva della </text:span></text:span><text:span text:style-name="Corpo_20_del_20_testo_5f_"><text:span text:style-name="T218">fedeltà, </text:span></text:span><text:span text:style-name="Corpo_20_del_20_testo_5f_"><text:span text:style-name="T55">quei serpentelli, diceva, avrebbero meglio amato di compiangermi e di additare il governo italiano all’esecrazione universale, purché mi avesse.... </text:span></text:span><text:span text:style-name="Corpo_20_del_20_testo_5f_"><text:span text:style-name="T218">condannato ai ferri!</text:span></text:span></text:p>
      <text:p text:style-name="P192"><text:span text:style-name="Corpo_20_del_20_testo_5f_"><text:span text:style-name="T55">Si sarebbe detto, che condannandomi, il governo italiano avrebbe reso un gran servizio ai </text:span></text:span><text:span text:style-name="Corpo_20_del_20_testo_5f_"><text:span text:style-name="T218">sanfedisti</text:span></text:span><text:span text:style-name="Corpo_20_del_20_testo_5f_"><text:span text:style-name="T55"> che si erano nicchiati a Roma!!!</text:span></text:span></text:p>
      <text:p text:style-name="P192"><text:soft-page-break/><text:span text:style-name="Corpo_20_del_20_testo_5f_"><text:span text:style-name="T55">E poiché la natura del serpe è quella di strisciare astutamente e di mordere, così vidi questi avanzi della Camarilla insidiare lo stesso Palazzo Farnese; felici di poter cospirare anche contro una Sovranità caduta, sol perché la giudicavano già educata alla scuola d’una fatale esperienza!</text:span></text:span></text:p>
      <text:p text:style-name="P192"><text:span text:style-name="Corpo_20_del_20_testo_5f_"><text:span text:style-name="T55">Quella gente vigliacca, che è stata la vera ed unica causa della caduta della Dinastia e della perdita della nostra indipendenza nazionale; ipocrita, calunniatrice ed ignorante; </text:span></text:span><text:span text:style-name="Corpo_20_del_20_testo_5f_"><text:span text:style-name="T187">ripeté</text:span></text:span><text:span text:style-name="Corpo_20_del_20_testo_5f_"><text:span text:style-name="T55"> sommessamente che io </text:span></text:span><text:span text:style-name="Corpo_20_del_20_testo_5f_"><text:span text:style-name="T218">era sempre il liberale del 1848</text:span></text:span><text:span text:style-name="Corpo_20_del_20_testo_5f_"><text:span text:style-name="T55"> (autentico!); che i miei principi religiosi fossero subordinati a quelli politici; e che in fondo </text:span></text:span><text:span text:style-name="Corpo_20_del_20_testo_5f_"><text:span text:style-name="T209">in </text:span></text:span><text:span text:style-name="Corpo_20_del_20_testo_5f_"><text:span text:style-name="T55">fondo io nascondessi la politica del Tanucci!</text:span></text:span></text:p>
      <text:p text:style-name="P192"><text:span text:style-name="Corpo_20_del_20_testo_5f_"><text:span text:style-name="T55">A conti fatti, ebbi a Roma la certezza di ciò, che il mal seme della Camarilla esisteva ancora, e che io dovea tenermi pronto ad una nuova lotta, della quale avea avuto qualche mentore!</text:span></text:span></text:p>
      <text:p text:style-name="P192"><text:span text:style-name="Corpo_20_del_20_testo_5f_"><text:span text:style-name="T55">Fortunatamente, queste serpi si spezzavano i denti, quante volte morsicavano quella buona lima politica che si chiama </text:span></text:span><text:span text:style-name="Corpo_20_del_20_testo_5f_"><text:span text:style-name="T218">Pietro </text:span></text:span><text:span text:style-name="Corpo_20_del_20_testo_5f_"><text:span text:style-name="T273">U</text:span></text:span><text:span text:style-name="Corpo_20_del_20_testo_5f_"><text:span text:style-name="T218">lloa, </text:span></text:span><text:span text:style-name="Corpo_20_del_20_testo_5f_"><text:span text:style-name="T55">Duca di Lauria; del quale mi onoro e mi glorio chiamarmi franco ammiratore e devoto discepolo, bene meritando il titolo di </text:span></text:span><text:span text:style-name="Corpo_20_del_20_testo_5f_"><text:span text:style-name="T218">ulloista</text:span></text:span><text:span text:style-name="Corpo_20_del_20_testo_5f_"><text:span text:style-name="T55"> affidatomi dai san</text:span></text:span><text:span text:style-name="Corpo_20_del_20_testo_5f_"><text:span text:style-name="T218">fedisti.</text:span></text:span></text:p>
      <text:p text:style-name="P36"><text:span text:style-name="Corpo_20_del_20_testo_5f_"><text:span text:style-name="T218"/></text:span></text:p>
      <text:h text:style-name="P321" text:outline-level="3"><text:bookmark-start text:name="__RefHeading___Toc41241_2266261607"/><text:span text:style-name="Corpo_20_del_20_testo_5f_"><text:span text:style-name="T53">§ 2. </text:span></text:span><text:bookmark-end text:name="__RefHeading___Toc41241_2266261607"/></text:h>
      <text:h text:style-name="P321" text:outline-level="3"><text:bookmark-start text:name="__RefHeading___Toc41243_2266261607"/><text:span text:style-name="Altro_5f_"><text:span text:style-name="T294">PIETRO </text:span></text:span><text:span text:style-name="Altro_5f_"><text:span text:style-name="T296">U</text:span></text:span><text:span text:style-name="Altro_5f_"><text:span text:style-name="T294">LLOA DUCA DI </text:span></text:span><text:span text:style-name="Altro_5f_"><text:span text:style-name="T296">L</text:span></text:span><text:span text:style-name="Altro_5f_"><text:span text:style-name="T294">A</text:span></text:span><text:span text:style-name="Altro_5f_"><text:span text:style-name="T296">URI</text:span></text:span><text:span text:style-name="Altro_5f_"><text:span text:style-name="T294">A. </text:span></text:span><text:bookmark-end text:name="__RefHeading___Toc41243_2266261607"/></text:h>
      <text:h text:style-name="P325" text:outline-level="3"><text:span text:style-name="Corpo_20_del_20_testo_20__28_5_29__5f_"><text:span text:style-name="T320">Cenni biografici sulla Casa </text:span></text:span><text:span text:style-name="Corpo_20_del_20_testo_20__28_5_29__5f_"><text:span text:style-name="T343">U</text:span></text:span><text:span text:style-name="Corpo_20_del_20_testo_20__28_5_29__5f_"><text:span text:style-name="T320">lloa — Il Duca di Lauria magistrato, letterato — <text:s/>Suoi principi politici nel 1848 e dopo <text:s/>— È in odio ai sanfedisti — Entra nella vita politica nel 1880 — <text:s/>Missione politica e diplomatica a Gaeta ed a Roma — Le lotte contro rivoluzionari e sanfedisti — Sue opere. </text:span></text:span></text:h>
      <text:p text:style-name="P28"><text:span text:style-name="Corpo_20_del_20_testo_20__28_5_29__5f_"><text:span text:style-name="T320"/></text:span></text:p>
      <text:p text:style-name="P28"><text:span text:style-name="Corpo_20_del_20_testo_5f_"><text:span text:style-name="T55">Il nome di questo insigne uomo di Stato è oramai una grande illustrazione nella rivoluzione del 1860: esso è incancellabilmente scritto sotto quello di Francesco II. </text:span></text:span></text:p>
      <text:p text:style-name="P28"><text:span text:style-name="Corpo_20_del_20_testo_5f_"><text:span text:style-name="T55">La rivoluzione ha in mille guise combattuto questo nome ed ha tentato di abbatterlo con l’arma della calunnia; ma i suoi sforzi giganteschi non hanno fatto, che rialzarlo nell’ossequio </text:span></text:span><text:soft-page-break/><text:span text:style-name="Corpo_20_del_20_testo_5f_"><text:span text:style-name="T55">dell’opinione pubblica, entro e fuori Italia; ed oggi che io scrivo, questo venerando vecchio — <text:s/>ritirato nella pace della vita privata e tra le tarde dolcezze della sua famiglia, che per dodici anni abbandonò, sagrifìcandone i più cari interessi alla rigidità d’un dovere, che sentì l’eroismo della divozione ad una grande ed immeritata sventura <text:s/>— : questo vecchio venerando è con leale stima visitato. dagli uomini onesti della stessa parte liberale unitaria e di quella democratica. </text:span></text:span></text:p>
      <text:p text:style-name="P28"><text:span text:style-name="Corpo_20_del_20_testo_5f_"><text:span text:style-name="T55">Dirò brevi parole storiche intorno a questo insigne uomo di Stato dei nostri tempi, e son convinto di non temere chi possa smentirmi. </text:span></text:span></text:p>
      <text:p text:style-name="P28"><text:span text:style-name="Corpo_20_del_20_testo_5f_"><text:span text:style-name="T55">Allorché fu sedata nel 1647 la rivoluzione di Masaniello, la Corte di Madrid inviò a Napoli </text:span></text:span><text:span text:style-name="Corpo_20_del_20_testo_5f_"><text:span text:style-name="T218">Felice Ulloa, </text:span></text:span><text:span text:style-name="Corpo_20_del_20_testo_5f_"><text:span text:style-name="T55">di vecchia nobiltà, e reputatissimo nelle scienze legislative e nella Magistratura. </text:span></text:span></text:p>
      <text:p text:style-name="P28"><text:span text:style-name="Corpo_20_del_20_testo_5f_"><text:span text:style-name="T55">Esso tenne in Napoli la Presidenza della Camera di S. Chiara, ed era tanta la profondità del suo sapere e l’integrità del suo animo, per quanto che l’immortale Giambattista Vico ne ha tramandato il nome alla posterità, chiamandolo il </text:span></text:span><text:span text:style-name="Corpo_20_del_20_testo_5f_"><text:span text:style-name="T218">Catone dei Senatori Spagnuoli. </text:span></text:span></text:p>
      <text:p text:style-name="P28"><text:span text:style-name="Corpo_20_del_20_testo_5f_"><text:span text:style-name="T55">Figliuolo di Felice fu Adriano, che riproducendo le virtù e l’ingegno paterno, raggiunse grado per grado gli stessi uffizi dell’illustre genitore; e nel 1700 </text:span></text:span><text:span text:style-name="Corpo_20_del_20_testo_5f_"><text:span text:style-name="T218">Carlo 11 </text:span></text:span><text:span text:style-name="Corpo_20_del_20_testo_5f_"><text:span text:style-name="T55">gli riconobbe il titolo di Duca di Lauria, Marchese di Fava</text:span></text:span><text:span text:style-name="Corpo_20_del_20_testo_5f_"><text:span text:style-name="T188">l</text:span></text:span><text:span text:style-name="Corpo_20_del_20_testo_5f_"><text:span text:style-name="T55">e ec. ec. </text:span></text:span></text:p>
      <text:p text:style-name="P28"><text:span text:style-name="Corpo_20_del_20_testo_5f_"><text:span text:style-name="T55">Venuto al trono di Napoli </text:span></text:span><text:span text:style-name="Corpo_20_del_20_testo_5f_"><text:span text:style-name="T218">Carlo III, </text:span></text:span><text:span text:style-name="Corpo_20_del_20_testo_5f_"><text:span text:style-name="T55">Adriano Ulloa entrò nel Ministero Tanucci, cui fu carissimo, e morì nel 1742. </text:span></text:span></text:p>
      <text:p text:style-name="P28"><text:span text:style-name="Corpo_20_del_20_testo_5f_"><text:span text:style-name="T55">Girolamo, suo figliuolo, fu da Roma sciolto dai voti dell’Ordine di Malta, nel quale era entrato; tolse moglie ed ebbe molti figli — I maschi si diedero alla carriera delle armi: due furono </text:span></text:span><text:span text:style-name="Corpo_20_del_20_testo_5f_"><text:span text:style-name="T188">uffiziali</text:span></text:span><text:span text:style-name="Corpo_20_del_20_testo_5f_"><text:span text:style-name="T55"> di marina, e tre appartennero alle così dette </text:span></text:span><text:span text:style-name="Corpo_20_del_20_testo_5f_"><text:span text:style-name="T218">Guardie italiane, </text:span></text:span><text:span text:style-name="Corpo_20_del_20_testo_5f_"><text:span text:style-name="T55">che formavano la milizia nobile di quel tempo. </text:span></text:span></text:p>
      <text:p text:style-name="P193"><text:span text:style-name="Corpo_20_del_20_testo_5f_"><text:span text:style-name="T55">Allorché avvenne la prima invasione dei francesi, tutti i cinque fratelli si dimisero dai loro gradi; e ritirati a vita privata, vissero </text:span></text:span><text:span text:style-name="Corpo_20_del_20_testo_5f_"><text:span text:style-name="T218">poveri, </text:span></text:span><text:span text:style-name="Corpo_20_del_20_testo_5f_"><text:span text:style-name="T55">ma </text:span></text:span><text:span text:style-name="Corpo_20_del_20_testo_5f_"><text:span text:style-name="T218">onorati!</text:span></text:span></text:p>
      <text:p text:style-name="P193"><text:soft-page-break/><text:span text:style-name="Corpo_20_del_20_testo_5f_"><text:span text:style-name="T55">Questa circostanza storica, che caratterizza la nobiltà dei sentimenti di questa famiglia, merita di essere molto considerata. </text:span></text:span></text:p>
      <text:p text:style-name="P28"><text:span text:style-name="Corpo_20_del_20_testo_5f_"><text:span text:style-name="T55">Dal primo dei figliuoli di Adriano, a nome Giovanni, il quale fu ferito nell’assedio di Tolone, nacque </text:span></text:span><text:span text:style-name="Corpo_20_del_20_testo_5f_"><text:span text:style-name="T218">Pietro, </text:span></text:span><text:span text:style-name="Corpo_20_del_20_testo_5f_"><text:span text:style-name="T55">attuale Duca di Lauria. </text:span></text:span></text:p>
      <text:p text:style-name="P28"><text:span text:style-name="Corpo_20_del_20_testo_5f_"><text:span text:style-name="T55">Nella sua giovinezza., Pietro si addisse alle armi; ma la sua mente vivace ed anelante di forti studi, sentì la scintilla dei suoi avi, e lasciata quella carriera, si diede all’a</text:span></text:span><text:span text:style-name="Corpo_20_del_20_testo_5f_"><text:span text:style-name="T188">vv</text:span></text:span><text:span text:style-name="Corpo_20_del_20_testo_5f_"><text:span text:style-name="T55">ocheria, e fu tra i più strenui ed onorati avvocati del foro napoletano. </text:span></text:span></text:p>
      <text:p text:style-name="P303"><text:span text:style-name="Corpo_20_del_20_testo_5f_"><text:span text:style-name="T55">Nel 1836, quando la Magistratura ebbe una completa riorganizzazione, che la sollevò ad un grado altissimo di rinomanza, sino a rivaleggiare con quella di Francia, Pietro Ulloa entrò in Magistratura, e per gradi raggiunse i più alti posti, ove fu trovato dalla rivoluzione del 1860. </text:span></text:span></text:p>
      <text:p text:style-name="P303"><text:span text:style-name="Corpo_20_del_20_testo_5f_"><text:span text:style-name="T55">Da banda la vastità delle cognizioni giuridiche di lui, la sua probità fu tanta, per quanto che, nei più difficili giudizi, gli avvocati erano lietissimi di avere a Commissario l'Ulloa, che per l’indeclinabile purezza del suo animo, fu sempre giusto, ma equo. </text:span></text:span></text:p>
      <text:p text:style-name="P303"><text:span text:style-name="Corpo_20_del_20_testo_5f_"><text:span text:style-name="T55">Se non che questo fervido ingegno, questo nobile cuore, non coltivò soltanto le aride dottrine giuridiche: esso brillò anche tra i più specchiati letterati dei suoi tempi e fu arguto e forbito scrittore: e poiché nel suo animo ardeva incontaminata la fiamma dell’amore del suo paese, e quindi rifuggiva da tutto ciò che sentiva le oppressure governative; così era notissimo per i suoi principii liberali, quantunque monarchici e dinastici. </text:span></text:span></text:p>
      <text:p text:style-name="P304"><text:span text:style-name="Corpo_20_del_20_testo_5f_"><text:span text:style-name="T55">Sotto il governo di Ferdinando II, a dirla breve, Pietro Ulloa, era segnato nella lista dei liberali; e non era certamente guardato di buon occhio dalla Camarilla dei fedelissimi, i quali sapeano bene, che questo riputato Magistrato, le cui cognizioni in fatto di storia e di diritto pubblico non erano inferiori a quelle giuridiche, era bene appreso da Re Ferdinando II, che non lo chiamò mai al Ministero, appunto perché ne temeva l’influenza: quel Re avrebbe lanciato nel mare il suo berretto, se avesse indovinato i suoi pensieri!</text:span></text:span></text:p>
      <text:p text:style-name="P304"><text:soft-page-break/><text:span text:style-name="Corpo_20_del_20_testo_5f_"><text:span text:style-name="T55">Pietro Ulloa, che avea studiato Ferdinando II e che conservava l’indipendenza e la fermezza dei principii propri, quando nel 1848, chiamato in Napoli da Avellino, presso la cui Gran Corte era Procuratore generale, gli fu fatta proposta d’un portafoglio, declinò l’onorevole offerta; perché previde, che quel momento d’entusiasmo, troppo immaturo e disordinato, sarebbe stato sepolto da una inevitabile reazione.</text:span></text:span></text:p>
      <text:p text:style-name="P304"><text:span text:style-name="Corpo_20_del_20_testo_5f_"><text:span text:style-name="T55">Era questo lo scoglio, contro cui Pietro Ulloa non volea urtare, e fece benissimo; quantunque fosse divenuto anche più inviso alla Camarilla, che si strinse fatalmente attorno al Re dopo il 15 Maggio 1848. </text:span></text:span></text:p>
      <text:p text:style-name="P303"><text:span text:style-name="Corpo_20_del_20_testo_5f_"><text:span text:style-name="T55">Quando nei tristi giorni del dodicennio l’Ulloa poteva, nella stretta cerchia di fedeli amici, discutere delle sorti future del Reame, egli sembrò a molti una lugubre Cassandra, ma fu profeta: e pure dalle sue previsioni era lungi anche il supposto della caduta della Dinastia, avvegnacché egli fosse stato tra i più onorevoli cittadini, che professassero i </text:span></text:span><text:span text:style-name="Corpo_20_del_20_testo_5f_"><text:span text:style-name="T218">principii monarchici costituzionali all'interno, e quelli della federazione italiana. </text:span></text:span></text:p>
      <text:p text:style-name="P303"><text:span text:style-name="Corpo_20_del_20_testo_5f_"><text:span text:style-name="T55">Ecco in due parole dipinto al vero </text:span></text:span><text:span text:style-name="Corpo_20_del_20_testo_5f_"><text:span text:style-name="T218">politicamente</text:span></text:span><text:span text:style-name="Corpo_20_del_20_testo_5f_"><text:span text:style-name="T55"> e </text:span></text:span><text:span text:style-name="Corpo_20_del_20_testo_5f_"><text:span text:style-name="T218">scientificamente</text:span></text:span><text:span text:style-name="Corpo_20_del_20_testo_5f_"><text:span text:style-name="T55"> Pietro Ulloa, e quale lo trovò il 1860. </text:span></text:span></text:p>
      <text:p text:style-name="P304"><text:span text:style-name="Corpo_20_del_20_testo_5f_"><text:span text:style-name="T55">Non debbo io essere superbo, io così povera cosa a petto di così chiaro uomo, potendo ripetere, che ho sempre professato con lealtà e con con fede gli stessi principii politici?</text:span></text:span></text:p>
      <text:p text:style-name="P304"><text:span text:style-name="Corpo_20_del_20_testo_5f_"><text:span text:style-name="T55">Nel 1860, se Pietro Ulloa avesse voluto rinnegare le sue convinzioni politiche, certissimamente il Conte di Cavour gli avrebbe aperte le braccia, ed egli sarebbe stato uno dei più importanti e provvidenziali Ministri d’Italia; ma gli parve di scorgere sotto la figura unitaria un tentativo murattista, e restò saldo nella sua fede liberale federalista. </text:span></text:span></text:p>
      <text:p text:style-name="P303"><text:span text:style-name="Corpo_20_del_20_testo_5f_"><text:span text:style-name="T55">Tenendosi in disparte sino all’Agosto 1860, e quando il trionfo della rivoluzione era sicuro, quantunque chiamato </text:span></text:span><text:span text:style-name="Corpo_20_del_20_testo_5f_"><text:span text:style-name="T218">troppo tardi</text:span></text:span><text:span text:style-name="Corpo_20_del_20_testo_5f_"><text:span text:style-name="T55"> a porre una diga a quella terribile valanga, pure avvisò di doversi ricorrere ad un ministero energico, che avesse d’un colpo spento il </text:span></text:span><text:soft-page-break/><text:span text:style-name="Corpo_20_del_20_testo_5f_"><text:span text:style-name="T55">fuoco che minacciava di morte la nazionalità siciliana: come ho narrato al Capo V</text:span></text:span><text:span text:style-name="Corpo_20_del_20_testo_5f_"><text:span text:style-name="T189">III</text:span></text:span><text:span text:style-name="Corpo_20_del_20_testo_5f_"><text:span text:style-name="T55">. pag. 163. </text:span></text:span></text:p>
      <text:p text:style-name="P303"><text:span text:style-name="Corpo_20_del_20_testo_5f_"><text:span text:style-name="T55">Sventuratamente, egli non fu ascoltato; e il Ministero Spinelli-Romano affrettò la catastrofe del Settembre. </text:span></text:span></text:p>
      <text:p text:style-name="P305"><text:span text:style-name="Corpo_20_del_20_testo_5f_"><text:span text:style-name="T55">Da questo momento data il periodo nobilissimo della vita di questo insigne nostro concittadino, che entrava ne</text:span></text:span><text:span text:style-name="Corpo_20_del_20_testo_5f_"><text:span text:style-name="T189">l</text:span></text:span><text:span text:style-name="Corpo_20_del_20_testo_5f_"><text:span text:style-name="T55">la palestra della Diplomazia, ministro </text:span></text:span><text:span text:style-name="Corpo_20_del_20_testo_5f_"><text:span text:style-name="T218">prò forma</text:span></text:span><text:span text:style-name="Corpo_20_del_20_testo_5f_"><text:span text:style-name="T55"> ma</text:span></text:span><text:span text:style-name="T55"> </text:span><text:span text:style-name="Corpo_20_del_20_testo_5f_"><text:span text:style-name="T55">splendido tutore e difensore d’una Corona, che le grandi Potenze vedevano cadere dal capo del tradito Sovrano, senza battere palpebra!</text:span></text:span></text:p>
      <text:p text:style-name="P305"><text:span text:style-name="Corpo_20_del_20_testo_5f_"><text:span text:style-name="T55">Nelle opere politiche pubblicate dal Duca di Lauria, se sfavilla il giusto e santo sdegno d’un onesto liberale, che difende l’indipendenza del suo paese dagli assalti d’una politica nuova, che non ha riscontro negli annali della storia, e che costituiva tutto il segreto della potenza di Napoleone III; la sua parola severa ed inattaccabile fulmina la politica corrotta ed evirata delle grandi Potenze, che doveano più tardi sentire anche più amaramente le conseguenze letali di quella colpevole indolenza. </text:span></text:span></text:p>
      <text:p text:style-name="P303"><text:span text:style-name="Corpo_20_del_20_testo_5f_"><text:span text:style-name="T55">E questa è stata la vera missione, che quest’uomo venerando si </text:span></text:span><text:span text:style-name="Corpo_20_del_20_testo_5f_"><text:span text:style-name="T189">prefisse</text:span></text:span><text:span text:style-name="Corpo_20_del_20_testo_5f_"><text:span text:style-name="T55">, allorché seguì il giovane Sovrano a Gaeta, dividendo i pericoli e le privazioni dell’assedio, ed accompagnandolo a Roma; dove Francesco II avea tutto il bisogno d’un cuore nobilmente fedele e di un ingegno autorevolmente severo pari a quello di Pietro Ulloa, che a giusto titolo è chiamato il più leale amico, lo storico più severo del breve regno di Francesco e della rivoluzione italiana del 1860. </text:span></text:span></text:p>
      <text:p text:style-name="P303"><text:span text:style-name="Corpo_20_del_20_testo_5f_"><text:span text:style-name="T55">Letterato e giureconsulto chiarissimo; severo uomo di Stato; storico irreprensibile, io addito questa illustrazione tutta napoletana all’ossequio ed alla venerazione della mia patria, alla riverenza dello straniero. </text:span></text:span></text:p>
      <text:p text:style-name="P303"><text:span text:style-name="Corpo_20_del_20_testo_5f_"><text:span text:style-name="T55">Nella sua tarda età, che Dio vorrà che fosse tardissima, il cuore e la mente di lui conservano lo slancio e la lucidità della prima giovinezza: nei suoi principi moderati, veramente liberali, egli ha respinto e respinge fermamente gli estremi in politica. </text:span></text:span></text:p>
      <text:p text:style-name="P303"><text:soft-page-break/><text:span text:style-name="Corpo_20_del_20_testo_5f_"><text:span text:style-name="T55">Bersaglio perciò agli strali acuti della rivoluzione, che osò attribuirgli propositi nefasti, e che furono smentiti dall’evidenza d’una vita senza rimorsi durata a Roma nei giorni dell’esilio; egli non fu meno bersaglio agli strali avvelenati della vigliacca cricca sanfedista, che lo calunniò perennemente presso Francesco II, e ne fece ora un ateo, ora un bonapartista, ora un italianissimo. </text:span></text:span></text:p>
      <text:p text:style-name="P303"><text:span text:style-name="Corpo_20_del_20_testo_5f_"><text:span text:style-name="T55">Il torto di questo integerrimo cittadino è quello di non essere stato </text:span></text:span><text:span text:style-name="Corpo_20_del_20_testo_5f_"><text:span text:style-name="T218">sanfedista, </text:span></text:span><text:span text:style-name="Corpo_20_del_20_testo_5f_"><text:span text:style-name="T55">e di non volerlo essere giammai: e suo torto anche più grave </text:span></text:span><text:span text:style-name="Corpo_20_del_20_testo_5f_"><text:span text:style-name="T218">é</text:span></text:span><text:span text:style-name="Corpo_20_del_20_testo_5f_"><text:span text:style-name="T55"> quello di avere con la sua parola autorevole aperta la mente all’esule Sovrano sulle vere cause della sua grande sventura; mostrandogli negli errori e negli uomini del passato gli scogli che gli era forza rimuovere nel transito dell’avvenire che pareva per lui certissimo. </text:span></text:span></text:p>
      <text:p text:style-name="P305"><text:span text:style-name="Corpo_20_del_20_testo_5f_"><text:span text:style-name="T55">Quante volte ebbi l’onore di conversare col Duca di Lauria in Roma; quante volte oggi ho la ventura di recarmi ad ossequiarlo, esco dalla sua stanza con la convinzione di ciò, che Ferdinando II non volle mai conoscere i suoi tempi e quei nobili cuori, che avrebbero, massime dal 1848 in poi, gittate le basi d’un governo costituzionale, lealmente rappresentato; ritornando alla Dinastia dei Borboni quella gloria imperitura, che risale allo splendido nome di Carlo III. (</text:span></text:span><text:span text:style-name="Corpo_20_del_20_testo_5f_"><text:span text:style-name="T55"><text:note text:id="ftn12" text:note-class="footnote"><text:note-citation>1</text:note-citation><text:note-body><text:p text:style-name="P305"><text:span text:style-name="Corpo_20_del_20_testo_20__28_10_29__5f_"><text:span text:style-name="T12"><text:s/>Ecco le opere che sono a mia cognizione, pubblicate dal Duca di Lauria:</text:span></text:span></text:p><text:p text:style-name="P305"><text:span text:style-name="Corpo_20_del_20_testo_20__28_10_29__5f_"><text:span text:style-name="T19">Letteratura. </text:span></text:span><text:span text:style-name="Corpo_20_del_20_testo_20__28_10_29__5f_"><text:span text:style-name="T12">Stato degli Studi geografici </text:span></text:span><text:span text:style-name="Corpo_20_del_20_testo_20__28_10_29__5f_"><text:span text:style-name="T13">nell’</text:span></text:span><text:span text:style-name="Corpo_20_del_20_testo_20__28_10_29__5f_"><text:span text:style-name="T12">ultima Decade. Discorso all’Accademia Pontaniana Napoli 1832. </text:span></text:span></text:p><text:p text:style-name="P305"><text:span text:style-name="Corpo_20_del_20_testo_20__28_10_29__5f_"><text:span text:style-name="T14">Pensée et souvenirs sur la littérature contemporaine du Rovaume de Naples </text:span></text:span><text:span text:style-name="Corpo_20_del_20_testo_20__28_10_29__5f_"><text:span text:style-name="T12">Genève 1858. </text:span></text:span></text:p><text:p text:style-name="P305"><text:span text:style-name="Corpo_20_del_20_testo_20__28_10_29__5f_"><text:span text:style-name="T12">La Duchessa di Biccari e di Airola, o Napoli due secoli indietro - Palermo 1872. </text:span></text:span></text:p><text:p text:style-name="P305"><text:span text:style-name="Corpo_20_del_20_testo_20__28_10_29__5f_"><text:span text:style-name="T19">Legislazione. </text:span></text:span><text:span text:style-name="Corpo_20_del_20_testo_20__28_10_29__5f_"><text:span text:style-name="T12">Osservazioni su diversi punti del Codice Penale - Napoli 1824. </text:span></text:span></text:p><text:p text:style-name="P305"><text:span text:style-name="Corpo_20_del_20_testo_20__28_10_29__5f_"><text:span text:style-name="T12">Dell’indole dei giudizi penali presso i Romani, durante la Repubblica - Napoli 1833. </text:span></text:span></text:p><text:p text:style-name="P305"><text:span text:style-name="Corpo_20_del_20_testo_20__28_10_29__5f_"><text:span text:style-name="T12">Dell’amministrazione della Giustizia Criminale nel Reame di Napoli - 1835. </text:span></text:span></text:p><text:p text:style-name="P305"><text:span text:style-name="Corpo_20_del_20_testo_20__28_10_29__5f_"><text:span text:style-name="T12">Del marito parricida - Napoli 1835. </text:span></text:span></text:p><text:p text:style-name="P305"><text:span text:style-name="Corpo_20_del_20_testo_20__28_10_29__5f_"><text:span text:style-name="T12">Delle vicissitudini del dritto penale in Italia - Palermo 1842. Discorsi intorno a leggi, dottrine, statistiche e giudizi penali - Napoli 1849-50. </text:span></text:span></text:p><text:p text:style-name="P305"><text:span text:style-name="Corpo_20_del_20_testo_20__28_10_29__5f_"><text:span text:style-name="T12">Conclusioni intorno alle confessioni dei rei - Palermo 1850. </text:span></text:span></text:p><text:p text:style-name="P305"><text:span text:style-name="Corpo_20_del_20_testo_20__28_10_29__5f_"><text:span text:style-name="T12">Della prescrizione contro la Chiesa e del Delegato della Real giurisdizione - Bari 1852. </text:span></text:span></text:p><text:p text:style-name="P305"><text:span text:style-name="Corpo_20_del_20_testo_20__28_10_29__5f_"><text:span text:style-name="T12">Del sussidio delle diverse branche del dritto universale e dell’aiuto delle scienze morali negli studi del Diritto civile - Napoli 1853. </text:span></text:span></text:p><text:p text:style-name="P305"><text:span text:style-name="Corpo_20_del_20_testo_20__28_10_29__5f_"><text:span text:style-name="T12">Dell’influenza del Cristianesimo sul diritto penale dei Romani - Palermo 1855.</text:span></text:span></text:p><text:p text:style-name="P68"><text:span text:style-name="Corpo_20_del_20_testo_20__28_2_29__5f_"><text:span text:style-name="T12">Della vita e delle opere di Niccola Nicolini - Napoli 1857. </text:span></text:span></text:p><text:p text:style-name="P68"><text:span text:style-name="Corpo_20_del_20_testo_20__28_2_29__5f_"><text:span text:style-name="T18">Storia politica. </text:span></text:span><text:span text:style-name="Corpo_20_del_20_testo_20__28_2_29__5f_"><text:span text:style-name="T12">Coup d’oeil pour la situation de la Sicile - 1847.</text:span></text:span></text:p><text:p text:style-name="P68"><text:span text:style-name="Corpo_20_del_20_testo_20__28_2_29__5f_"><text:span text:style-name="T12">Dei fatti dell’ultima rivoluzione del Reame di Napoli - 1853.</text:span></text:span></text:p><text:p text:style-name="P68"><text:span text:style-name="Corpo_20_del_20_testo_20__28_2_29__5f_"><text:span text:style-name="T12">Delle presenti condizioni del Reame delle due Sicilie - Italia 1862. </text:span></text:span></text:p><text:p text:style-name="P68"><text:span text:style-name="Corpo_20_del_20_testo_20__28_2_29__5f_"><text:span text:style-name="T16">Lettres napolitaines - Paris 1864. </text:span></text:span></text:p><text:p text:style-name="P68"><text:span text:style-name="Corpo_20_del_20_testo_20__28_2_29__5f_"><text:span text:style-name="T16">L’Union et non pas l'unite de l’Italie - Paris 1867. </text:span></text:span></text:p><text:p text:style-name="P68"><text:span text:style-name="Corpo_20_del_20_testo_20__28_2_29__5f_"><text:span text:style-name="T12">L’abdication, le partage et la Fédération d’Italie - Italie 1868. </text:span></text:span></text:p><text:p text:style-name="P68"><text:span text:style-name="Corpo_20_del_20_testo_20__28_2_29__5f_"><text:span text:style-name="T12">Les Prévisions de Gaéte et les promesses d’Ancone - Italie 1869. </text:span></text:span></text:p><text:p text:style-name="P68"><text:span text:style-name="Corpo_20_del_20_testo_20__28_2_29__5f_"><text:span text:style-name="T12">Les Calabres et Marie Caroline d’Autriche - 1869. </text:span></text:span></text:p><text:p text:style-name="P68"><text:span text:style-name="Corpo_20_del_20_testo_20__28_2_29__5f_"><text:span text:style-name="T12">Lettres d’un Ministre émigré - Marseille 1870. </text:span></text:span></text:p><text:p text:style-name="P68"><text:span text:style-name="Corpo_20_del_20_testo_20__28_2_29__5f_"><text:span text:style-name="T12">Della sollevazione delle Calabrie contro i francesi - Roma 1871. </text:span></text:span></text:p></text:note-body></text:note></text:span></text:span><text:span text:style-name="Corpo_20_del_20_testo_5f_"><text:span text:style-name="T55">)</text:span></text:span></text:p>
      <text:p text:style-name="P67"><text:soft-page-break/><text:span text:style-name="Corpo_20_del_20_testo_5f_"><text:span text:style-name="T55">Le opere, che riporto in nota, fanno chiara testimonianza della forza dell’ingegno del Duca di Lauria: ha egli spezzata la penna?</text:span></text:span><text:span text:style-name="T55"> </text:span><text:span text:style-name="Corpo_20_del_20_testo_5f_"><text:span text:style-name="T55">Non oso crederlo: quest’uomo infaticabile e lì al suo scrittoio, con la inalterabile lucidità della sua mente e.... scrive!!!!</text:span></text:span><text:span text:style-name="T55"> </text:span></text:p>
      <text:p text:style-name="P67"><text:span text:style-name="Corpo_20_del_20_testo_5f_"><text:span text:style-name="T55"/></text:span></text:p>
      <text:h text:style-name="P321" text:outline-level="3"><text:bookmark-start text:name="__RefHeading___Toc41245_2266261607"/><text:span text:style-name="Corpo_20_del_20_testo_5f_"><text:span text:style-name="T386">§ 3. </text:span></text:span><text:bookmark-end text:name="__RefHeading___Toc41245_2266261607"/></text:h>
      <text:h text:style-name="P321" text:outline-level="3"><text:bookmark-start text:name="__RefHeading___Toc41247_2266261607"/><text:span text:style-name="Corpo_20_del_20_testo_20__28_4_29__5f_"><text:span text:style-name="T386">A. FIRENZE</text:span></text:span><text:bookmark-end text:name="__RefHeading___Toc41247_2266261607"/></text:h>
      <text:h text:style-name="P321" text:outline-level="3"><text:span text:style-name="Corpo_20_del_20_testo_20__28_3_29__5f_"><text:span text:style-name="T383">Cesare Cantù — Il Barone Ricasoli — l'amnistia. </text:span></text:span></text:h>
      <text:p text:style-name="P66"><text:span text:style-name="Corpo_20_del_20_testo_5f_"><text:span text:style-name="T380"/></text:span></text:p>
      <text:p text:style-name="P66"><text:span text:style-name="Corpo_20_del_20_testo_5f_"><text:span text:style-name="T55">A Firenze strinsi la mano a Cesare Cantù, che mi accolse con quella bontà d’animo, che è pari alla sua bella rinomanza: fu appena che egli mi ricordò quella vergognosa interpellanza alla Camera: e con la sua graziosa franchezza mi rimproverò l’opposizione da me fattagli nelle elezioni politiche. </text:span></text:span></text:p>
      <text:p text:style-name="P69"><text:span text:style-name="Corpo_20_del_20_testo_5f_"><text:span text:style-name="T55">Fu una discussione che non uscirà mai più dalla mia memoria </text:span></text:span><text:soft-page-break/><text:span text:style-name="Corpo_20_del_20_testo_5f_"><text:span text:style-name="T55">quella che ebbi nello studio di questo chiarissimo storico, allora Deputato al Parlamento: ma egli ricorderà pure, lo spero, che io, che avea relazioni ben diverse dalle sue nelle file democratiche, sapea che. la Camera stava per essere sciolta; che l’on. Ricasoli, da brevi giorni Ministro, era insidiato (e cadde in fatto): </text:span></text:span><text:span text:style-name="Corpo_20_del_20_testo_5f_"><text:span text:style-name="T190">c</text:span></text:span><text:span text:style-name="Corpo_20_del_20_testo_5f_"><text:span text:style-name="T55">he la guerra ai cattolici sarebbe stata terribile alle urne </text:span></text:span><text:span text:style-name="Corpo_20_del_20_testo_5f_"><text:span text:style-name="T191">politiche</text:span></text:span><text:span text:style-name="Corpo_20_del_20_testo_5f_"><text:span text:style-name="T55">: e ch’egli stesso correva il rischio di non essere rieletto, e noi fu!</text:span></text:span></text:p>
      <text:p text:style-name="P69"><text:span text:style-name="Corpo_20_del_20_testo_5f_"><text:span text:style-name="T55">Mi prese vaghezza di conoscere l’on. Ricasoli, il. quale mi </text:span></text:span><text:span text:style-name="Corpo_20_del_20_testo_5f_"><text:span text:style-name="T191">ricevé</text:span></text:span><text:span text:style-name="Corpo_20_del_20_testo_5f_"><text:span text:style-name="T55"> con quella squisitezza di maniere, che costituiscono di lui il vero Barone di altri tempi, meno civili, ma più onesti e leali. Io adempii presso di lui ad una speciale raccomandazione fattami da un alto personaggio a Roma, affinché fosse stato sollecitamente pubblicato il Decreto di Amnistia per i fatti politici del 1866, e così fosse stato permesso agli emigrati, che assiepavano Roma, di tornare alle loro residenze. </text:span></text:span></text:p>
      <text:p text:style-name="P66"><text:span text:style-name="Corpo_20_del_20_testo_5f_"><text:span text:style-name="T55">Il Barone Ricasoli ne telegrafò al Marchese Gualterio a Napoli; e siccome i tumulti di. Palermo erano sedati, così il Decreto di amnistia fu immediatamente promulgato. </text:span></text:span></text:p>
      <text:p text:style-name="P66"><text:span text:style-name="Corpo_20_del_20_testo_5f_"><text:span text:style-name="T55"/></text:span></text:p>
      <text:p text:style-name="P218"><text:span text:style-name="Corpo_20_del_20_testo_5f_"><text:span text:style-name="T55"/></text:span></text:p>
      <text:h text:style-name="P326" text:outline-level="2"><text:bookmark-start text:name="__RefHeading___Toc41249_2266261607"/><text:span text:style-name="Corpo_20_del_20_testo_5f_"><text:span text:style-name="T382">CAPO XV. </text:span></text:span><text:bookmark-end text:name="__RefHeading___Toc41249_2266261607"/></text:h>
      <text:h text:style-name="P321" text:outline-level="3"><text:bookmark-start text:name="__RefHeading___Toc41251_2266261607"/><text:span text:style-name="Corpo_20_del_20_testo_20__28_4_29__5f_"><text:span text:style-name="T286">I FARISEI POLITICI</text:span></text:span><text:span text:style-name="T55"> </text:span><text:bookmark-end text:name="__RefHeading___Toc41251_2266261607"/></text:h>
      <text:h text:style-name="P321" text:outline-level="3"><text:bookmark-start text:name="__RefHeading___Toc41253_2266261607"/><text:span text:style-name="Corpo_20_del_20_testo_5f_"><text:span text:style-name="T396">§</text:span></text:span><text:span text:style-name="Corpo_20_del_20_testo_5f_"><text:span text:style-name="T313"> </text:span></text:span><text:span text:style-name="Corpo_20_del_20_testo_5f_"><text:span text:style-name="T55">1. </text:span></text:span><text:bookmark-end text:name="__RefHeading___Toc41253_2266261607"/></text:h>
      <text:h text:style-name="P321" text:outline-level="3"><text:span text:style-name="Corpo_20_del_20_testo_20__28_5_29__5f_"><text:span text:style-name="T380">Ipocriti e sanfedisti — Loro morale <text:s/>— I miei amici.</text:span></text:span><text:span text:style-name="T380"> </text:span></text:h>
      <text:p text:style-name="P194"><text:span text:style-name="Corpo_20_del_20_testo_5f_"><text:span text:style-name="T55"/></text:span></text:p>
      <text:p text:style-name="P194"><text:span text:style-name="Corpo_20_del_20_testo_5f_"><text:span text:style-name="T55">A dì 4 Aprile 1867 un emerito personaggio, al quale io confidava le mie dispiacenze per la guerra, che cominciava a spiegarmi una setta d’ipocriti e di sanfedisti, mi rispondeva con una sua lettera da Roma:</text:span></text:span><text:span text:style-name="T55"> </text:span><text:span text:style-name="Corpo_20_del_20_testo_5f_"><text:span text:style-name="T55">«Ebbi le vostre carissime lettere, che tanto onorano il vostro egregio carattere di una forza piuttosto unica che rara. Esser contradetto dai nemici, è cosa solita e</text:span></text:span><text:span text:style-name="T55"> </text:span><text:span text:style-name="Corpo_20_del_20_testo_5f_"><text:span text:style-name="T55">naturale; ma esserlo da quelli per cui si combatte e</text:span></text:span><text:span text:style-name="T55"> </text:span><text:span text:style-name="Corpo_20_del_20_testo_5f_"><text:span text:style-name="T55">soffre, è cosa dura e penosa troppo» — E l’egregio uomo mi raccomandava la costanza nel dissimulare questa guerra ingrata, per non destare uno scandalo. </text:span></text:span></text:p>
      <text:p text:style-name="P28"><text:span text:style-name="Corpo_20_del_20_testo_5f_"><text:span text:style-name="T55">Simili raccomandazioni mi vennero del pari da altri personaggi, che hanno forte influenza sul mio animo; sì che per tanti anni ho saputo ed ho potuto tacere e soffrire; ma oggi, che questa guerra ha assunto forme pubbliche e tali, che tollerandola autorizzerei i miei malcapitati persecutori a far peggio; oggi, che essi hanno esaurito tutti i mezzi del loro odio; mezzi che sono ricaduti sul loro capo, come la pietra lanciata in aria dal pazzo; oggi che essi credono di farsi padroni della situazione e prepararsi ad </text:span></text:span><text:span text:style-name="Corpo_20_del_20_testo_5f_"><text:span text:style-name="T218">alte imprese.. — </text:span></text:span><text:span text:style-name="Corpo_20_del_20_testo_5f_"><text:span text:style-name="T55">non mi lascerò sorprendere, e traduco questi </text:span></text:span><text:span text:style-name="Corpo_20_del_20_testo_5f_"><text:span text:style-name="T218">farisei politici</text:span></text:span><text:span text:style-name="Corpo_20_del_20_testo_5f_"><text:span text:style-name="T55"> innanzi al tribunale della pubblica opinione. </text:span></text:span></text:p>
      <text:p text:style-name="P28"><text:span text:style-name="Corpo_20_del_20_testo_5f_"><text:span text:style-name="T55">E ripeterò anch’io, che i miei avversari politici nella loro inesorabile persecuzione sieno giustificabili, avvegnaché io avessi loro mandata una sfida, che ha avuta l’ora del suo trionfo: il paese, che ha assistito ed assiste a questo duello, è il miglior giudice tra di noi. </text:span></text:span></text:p>
      <text:p text:style-name="P194"><text:span text:style-name="Corpo_20_del_20_testo_5f_"><text:span text:style-name="T55">Ma chi avrebbe potuto solo supporre che detrattor</text:span></text:span><text:span text:style-name="Corpo_20_del_20_testo_5f_"><text:span text:style-name="T191">i e </text:span></text:span><text:span text:style-name="Corpo_20_del_20_testo_5f_"><text:span text:style-name="T55">nemici, più implacabili e certamente sleali, avessi dovuto trovare, non a </text:span></text:span><text:soft-page-break/><text:span text:style-name="Corpo_20_del_20_testo_5f_"><text:span text:style-name="T55">fronte, ma alle mie spalle; e tra le file di coloro che dovea reputare a me gratissimi ed onesti correligionari politici?</text:span></text:span></text:p>
      <text:p text:style-name="P194"><text:span text:style-name="Corpo_20_del_20_testo_5f_"><text:span text:style-name="T55">Veggiamo tuttodì, che quando un individuo, che milita nelle file politiche a noi avverse, è fatto segno ad attacchi partigiani o a rigorose </text:span></text:span><text:span text:style-name="Corpo_20_del_20_testo_5f_"><text:span text:style-name="T191">misure</text:span></text:span><text:span text:style-name="Corpo_20_del_20_testo_5f_"><text:span text:style-name="T55"> governative, i suoi compagni lo difendono ad oltranza; e se per poco qualcuno di essi vide il carcere, eccitò l’entusiasmo dei suoi amici, che non oserebbero giammai calunniare un nome, che per essi è simbolo di politica lottante ed onorata. </text:span></text:span></text:p>
      <text:p text:style-name="P28"><text:span text:style-name="Corpo_20_del_20_testo_5f_"><text:span text:style-name="T55">Ebbene: nella mia innocenza preadamitica poteva ingannarmi nel 1860 sul conto di coloro, che mi hanno così ruvidamente flagellato sino al 1867; ma il dubitare dell’onestà di una parte di coloro, per cui ho combattuto e combatto, sarebbe stato quanto far quistione di civiltà, di morale e di gratitudine, anzi che di politica. </text:span></text:span></text:p>
      <text:p text:style-name="P28"><text:span text:style-name="Corpo_20_del_20_testo_5f_"><text:span text:style-name="T55">Eppure ciò mi è avvenuto. </text:span></text:span></text:p>
      <text:p text:style-name="P28"><text:span text:style-name="Corpo_20_del_20_testo_5f_"><text:span text:style-name="T55">Esiste, organizzata e disciplinata, una setta di farisei politici e di sedicenti cattolici, i quali, lavorando nell’ombre e con le arti nefaste dell’insinuazione, del discredito, della calunnia, sperano di diventare la </text:span></text:span><text:span text:style-name="Corpo_20_del_20_testo_5f_"><text:span text:style-name="T218">fourmie </text:span></text:span><text:span text:style-name="Corpo_20_del_20_testo_5f_"><text:span text:style-name="T274">bl</text:span></text:span><text:span text:style-name="Corpo_20_del_20_testo_5f_"><text:span text:style-name="T218">anche, </text:span></text:span><text:span text:style-name="Corpo_20_del_20_testo_5f_"><text:span text:style-name="T55">la formica bianca della riputazione di coloro, che temono come un ostacolo alla loro ambizione. </text:span></text:span></text:p>
      <text:p text:style-name="P28"><text:span text:style-name="Corpo_20_del_20_testo_5f_"><text:span text:style-name="T55">Dopo quattordici anni di durissime e costanti prove, io ho la coscienza di entrare a viso scoperto e con l’occhio sicuro in mezzo a tutte le classi, che compongono le popolazioni dell’Italia meridionale; e di numerare in esse quali e quanti fossero i miei nemici politici, quanti i veri amici. </text:span></text:span></text:p>
      <text:p text:style-name="P28"><text:span text:style-name="Corpo_20_del_20_testo_5f_"><text:span text:style-name="T55">Tengo per me la massa di tutti i </text:span></text:span><text:span text:style-name="Corpo_20_del_20_testo_5f_"><text:span text:style-name="T191">cuori</text:span></text:span><text:span text:style-name="Corpo_20_del_20_testo_5f_"><text:span text:style-name="T55"> leali, di tutte le intelligenze oneste, educate a principi conservatori e cattolici; e la prova autentica di questo vero è costante, solenne, innegabile nell’affettuosa premura, che dalle province si ha per il mio </text:span></text:span><text:span text:style-name="Corpo_20_del_20_testo_5f_"><text:span text:style-name="T218">Conciliatore. </text:span></text:span></text:p>
      <text:p text:style-name="P28"><text:span text:style-name="Corpo_20_del_20_testo_5f_"><text:span text:style-name="T192">T</text:span></text:span><text:span text:style-name="Corpo_20_del_20_testo_5f_"><text:span text:style-name="T55">esté ho narrato, come la mia parola eserciti sull’animo dei miei concittadini delle province quella dolce influenza, che viene dall’autorità d’una vita senza macchia, spesa a solerte e pericolosa </text:span></text:span><text:soft-page-break/><text:span text:style-name="Corpo_20_del_20_testo_5f_"><text:span text:style-name="T55">difesa dei principi eterni del diritto e della religione. </text:span></text:span></text:p>
      <text:p text:style-name="P28"><text:span text:style-name="Corpo_20_del_20_testo_5f_"><text:span text:style-name="T55">E dirò, che per quanto i miei nemici politici, sopra tutto i </text:span></text:span><text:span text:style-name="Corpo_20_del_20_testo_5f_"><text:span text:style-name="T218">farisei, </text:span></text:span><text:span text:style-name="Corpo_20_del_20_testo_5f_"><text:span text:style-name="T55">avessero spietatamente dilaniato il mio nome nelle province, altrettanto io ho veduto aumentare nelle stesse la fede e la stima per me e per i miei scritti. </text:span></text:span></text:p>
      <text:p text:style-name="P28"><text:span text:style-name="Corpo_20_del_20_testo_5f_"><text:span text:style-name="T55">Forse non m’illudo asserendo, che gli stessi miei avversari politici, vedendomi ancora in piedi </text:span></text:span><text:span text:style-name="Corpo_20_del_20_testo_5f_"><text:span text:style-name="T218">e</text:span></text:span><text:span text:style-name="Corpo_20_del_20_testo_5f_"><text:span text:style-name="T55"> pieno di forza, dopo tanta ed aspra battaglia, abbiano dovuto alla fine inchinarsi alla potenza di così perenne verdetto della pubblica opinione; tanto più, per quanto che essi sanno, che io non sono organo, né sono al soldo d’un partito — <text:s/>supposto che partito esista. </text:span></text:span></text:p>
      <text:p text:style-name="P28"><text:span text:style-name="Corpo_20_del_20_testo_5f_"><text:span text:style-name="T55">Ed io ho in pregio i miei avversari politici, che combattono lealmente a luce di sole; e non mi feriscono alle spalle, nell’ombra e mascherati alla Don Basilio. </text:span></text:span></text:p>
      <text:p text:style-name="P28"><text:span text:style-name="Corpo_20_del_20_testo_5f_"><text:span text:style-name="T55">Adunque in questa gran massa, che è la quasi totalità delle popolazioni meridionali, nella quale è ammirabile la potenza della borghesia, e l’eccellente </text:span></text:span><text:span text:style-name="Corpo_20_del_20_testo_5f_"><text:span text:style-name="T218">aristocrazia dell'ingegno, </text:span></text:span><text:span text:style-name="Corpo_20_del_20_testo_5f_"><text:span text:style-name="T55">io son fiero di trovare sinceri amici ed onorevoli avversari. </text:span></text:span></text:p>
      <text:p text:style-name="P195"><text:span text:style-name="Corpo_20_del_20_testo_5f_"><text:span text:style-name="T55">Si dirà: ma se togliete le province e questa gran maggioranza delle popolazioni, che cosa rimane delle classi sociali e dei paesi meridionali?</text:span></text:span></text:p>
      <text:p text:style-name="P195"><text:span text:style-name="Corpo_20_del_20_testo_5f_"><text:span text:style-name="T55">Resta Napoli, ove annida sempre quella Camarilla, che, anche oggi, crede imporsi alle province. </text:span></text:span></text:p>
      <text:p text:style-name="P195"><text:span text:style-name="Corpo_20_del_20_testo_5f_"><text:span text:style-name="T55">Sono a Napoli i miei implacabili nemici — dico </text:span></text:span><text:span text:style-name="Corpo_20_del_20_testo_5f_"><text:span text:style-name="T218">nemici, non avversari. </text:span></text:span></text:p>
      <text:p text:style-name="P195"><text:span text:style-name="Corpo_20_del_20_testo_5f_"><text:span text:style-name="T218"/></text:span></text:p>
      <text:h text:style-name="P321" text:outline-level="3"><text:bookmark-start text:name="__RefHeading___Toc41255_2266261607"/><text:span text:style-name="Corpo_20_del_20_testo_5f_"><text:span text:style-name="T53">§ 2. </text:span></text:span><text:bookmark-end text:name="__RefHeading___Toc41255_2266261607"/></text:h>
      <text:h text:style-name="P321" text:outline-level="3"><text:span text:style-name="Corpo_20_del_20_testo_20__28_5_29__5f_"><text:span text:style-name="T320">Partito legittimista cattolico, </text:span></text:span><text:span text:style-name="Corpo_20_del_20_testo_20__28_5_29__5f_"><text:span text:style-name="T351">co</text:span></text:span><text:span text:style-name="Corpo_20_del_20_testo_20__28_5_29__5f_"><text:span text:style-name="T361">stituit</text:span></text:span><text:span text:style-name="Corpo_20_del_20_testo_20__28_5_29__5f_"><text:span text:style-name="T351">o, </text:span></text:span><text:span text:style-name="Corpo_20_del_20_testo_20__28_5_29__5f_"><text:span text:style-name="T320">non esiste. </text:span></text:span></text:h>
      <text:p text:style-name="P28"><text:span text:style-name="Corpo_20_del_20_testo_5f_"><text:span text:style-name="T320"/></text:span></text:p>
      <text:p text:style-name="P28"><text:span text:style-name="Corpo_20_del_20_testo_5f_"><text:span text:style-name="T55">Bisogna uscire da un gran supposto, da una mistificazione, che sinora ha fatto le spese dei furbi, e che non depone certo a favore dell’acume politico degli uomini del governo. </text:span></text:span></text:p>
      <text:p text:style-name="P28"><text:span text:style-name="Corpo_20_del_20_testo_5f_"><text:span text:style-name="T55">Si è creduto sempre all’</text:span></text:span><text:span text:style-name="Corpo_20_del_20_testo_5f_"><text:span text:style-name="T218">esistenza d'un partito legittimista </text:span></text:span><text:soft-page-break/><text:span text:style-name="Corpo_20_del_20_testo_5f_"><text:span text:style-name="T218">cattolico</text:span></text:span><text:span text:style-name="Corpo_20_del_20_testo_5f_"><text:span text:style-name="T55">; anzi si è affermata la sua organizzazione. </text:span></text:span></text:p>
      <text:p text:style-name="P28"><text:span text:style-name="Corpo_20_del_20_testo_5f_"><text:span text:style-name="T55">Dichiaro che ciò è falso; assolutamente falso. </text:span></text:span></text:p>
      <text:p text:style-name="P28"><text:span text:style-name="Corpo_20_del_20_testo_5f_"><text:span text:style-name="T55">Le popolazioni dell’ex-Reame delle due Sicilie sono profondamente cattoliche; </text:span></text:span><text:span text:style-name="Corpo_20_del_20_testo_5f_"><text:span text:style-name="T218">e</text:span></text:span><text:span text:style-name="Corpo_20_del_20_testo_5f_"><text:span text:style-name="T55"> tutte le arti degli atei e degli evangelici, tutte le pressure governative in senso religioso, non son valute, che a vieppiù raffermare questo sentimento cattolico. </text:span></text:span></text:p>
      <text:p text:style-name="P28"><text:span text:style-name="Corpo_20_del_20_testo_5f_"><text:span text:style-name="T55">Adunque un </text:span></text:span><text:span text:style-name="Corpo_20_del_20_testo_5f_"><text:span text:style-name="T218">partito cattolico</text:span></text:span><text:span text:style-name="Corpo_20_del_20_testo_5f_"><text:span text:style-name="T55"> non esiste: abbiamo un </text:span></text:span><text:span text:style-name="Corpo_20_del_20_testo_5f_"><text:span text:style-name="T218">popolo</text:span></text:span><text:span text:style-name="Corpo_20_del_20_testo_5f_"><text:span text:style-name="T55"> che è, e vuol restare </text:span></text:span><text:span text:style-name="Corpo_20_del_20_testo_5f_"><text:span text:style-name="T218">cattolico, </text:span></text:span><text:span text:style-name="Corpo_20_del_20_testo_5f_"><text:span text:style-name="T55">che onora sinceramente la Religione dei suoi padri, e s’inchina reverente ai suoi Vescovi ed al Clero. </text:span></text:span></text:p>
      <text:p text:style-name="P195"><text:span text:style-name="Corpo_20_del_20_testo_5f_"><text:span text:style-name="T55">Esiste, </text:span></text:span><text:span text:style-name="Corpo_20_del_20_testo_5f_"><text:span text:style-name="T218">costituito, </text:span></text:span><text:span text:style-name="Corpo_20_del_20_testo_5f_"><text:span text:style-name="T55">un </text:span></text:span><text:span text:style-name="Corpo_20_del_20_testo_5f_"><text:span text:style-name="T218">partito legittimista?</text:span></text:span></text:p>
      <text:p text:style-name="P195"><text:span text:style-name="Corpo_20_del_20_testo_5f_"><text:span text:style-name="T55">È un falso allarme: </text:span></text:span><text:span text:style-name="Corpo_20_del_20_testo_5f_"><text:span text:style-name="T218">non esiste. </text:span></text:span></text:p>
      <text:p text:style-name="P28"><text:span text:style-name="Corpo_20_del_20_testo_5f_"><text:span text:style-name="T55">Abbiamo certissimamente la gran maggioranza delle popolazioni, che, massime nelle campagne, vivono quasi nelle stesse idee tradizionali: abbiamo una forte maggioranza intelligente che nutre principi autonomisti, che si sono confusi col legittimismo: troverete in questa maggioranza le </text:span></text:span><text:span text:style-name="Corpo_20_del_20_testo_5f_"><text:span text:style-name="T218">personalità</text:span></text:span><text:span text:style-name="Corpo_20_del_20_testo_5f_"><text:span text:style-name="T55"> più pronunziate, più spiccate più autorevoli, è vero; ma un partito, organizzato, non lo troverete. </text:span></text:span></text:p>
      <text:p text:style-name="P28"><text:span text:style-name="Corpo_20_del_20_testo_5f_"><text:span text:style-name="T55">Sotto il vessillo </text:span></text:span><text:span text:style-name="Corpo_20_del_20_testo_5f_"><text:span text:style-name="T192">cattolico</text:span></text:span><text:span text:style-name="Corpo_20_del_20_testo_5f_"><text:span text:style-name="T55">, voi giudicate immediatamente il popolo; che si manifesta e si pronunzia nel suo diritto. </text:span></text:span></text:p>
      <text:p text:style-name="P195"><text:span text:style-name="Corpo_20_del_20_testo_5f_"><text:span text:style-name="T55">Sotto il rapporto politico, abbiamo una confessione autentica ed officiale nella Legge </text:span></text:span><text:span text:style-name="Corpo_20_del_20_testo_5f_"><text:span text:style-name="T218">Crispi</text:span></text:span><text:span text:style-name="Corpo_20_del_20_testo_5f_"><text:span text:style-name="T55"> del 1866!</text:span></text:span></text:p>
      <text:p text:style-name="P195"><text:span text:style-name="Corpo_20_del_20_testo_5f_"><text:span text:style-name="T55">Queste </text:span></text:span><text:span text:style-name="Corpo_20_del_20_testo_5f_"><text:span text:style-name="T218">personalità legittimiste</text:span></text:span><text:span text:style-name="Corpo_20_del_20_testo_5f_"><text:span text:style-name="T55"> sono più evidenti in Napoli, appunto perché quivi risiedeva il Re, e perché da lunghissimi anni </text:span></text:span><text:span text:style-name="Corpo_20_del_20_testo_5f_"><text:span text:style-name="T192">vi </text:span></text:span><text:span text:style-name="Corpo_20_del_20_testo_5f_"><text:span text:style-name="T55">tengono domicilio e famiglia: ma sfido chiunque ad additarmi quattro individui, sia della borghesia, sia dell’aristocrazia, che costituiscano questo </text:span></text:span><text:span text:style-name="Corpo_20_del_20_testo_5f_"><text:span text:style-name="T218">partito, </text:span></text:span><text:span text:style-name="Corpo_20_del_20_testo_5f_"><text:span text:style-name="T55">di cui si possa temere l’</text:span></text:span><text:span text:style-name="Corpo_20_del_20_testo_5f_"><text:span text:style-name="T218">azione. </text:span></text:span></text:p>
      <text:p text:style-name="P195"><text:span text:style-name="Corpo_20_del_20_testo_5f_"><text:span text:style-name="T55">Garibaldi non era ancora sbarcato a Reggio; </text:span></text:span><text:span text:style-name="Corpo_20_del_20_testo_5f_"><text:span text:style-name="T192">Francesco</text:span></text:span><text:span text:style-name="Corpo_20_del_20_testo_5f_"><text:span text:style-name="T55"> II non si era recato a Capua ed a Gaeta, e quasi tutta l'aristocrazia avea... </text:span></text:span><text:span text:style-name="Corpo_20_del_20_testo_5f_"><text:span text:style-name="T218">emigrato!</text:span></text:span></text:p>
      <text:p text:style-name="P195"><text:span text:style-name="Corpo_20_del_20_testo_5f_"><text:span text:style-name="T55">Nel 1866, quando </text:span></text:span><text:span text:style-name="Corpo_20_del_20_testo_5f_"><text:span text:style-name="T218">io pagai</text:span></text:span><text:span text:style-name="Corpo_20_del_20_testo_5f_"><text:span text:style-name="T55"> per il temuto </text:span></text:span><text:span text:style-name="Corpo_20_del_20_testo_5f_"><text:span text:style-name="T218">partito borbonico, </text:span></text:span><text:span text:style-name="Corpo_20_del_20_testo_5f_"><text:span text:style-name="T55">i più caldi legittimisti mi fuggirono come un appestato... per </text:span></text:span><text:span text:style-name="Corpo_20_del_20_testo_5f_"><text:span text:style-name="T218">non compromettersi:</text:span></text:span><text:span text:style-name="Corpo_20_del_20_testo_5f_"><text:span text:style-name="T55"> alcuni mi definirono per un pazzo, che avea </text:span></text:span><text:soft-page-break/><text:span text:style-name="Corpo_20_del_20_testo_5f_"><text:span text:style-name="T55">trovato ciò che andava cercando da più anni!</text:span></text:span></text:p>
      <text:p text:style-name="P195"><text:span text:style-name="Corpo_20_del_20_testo_5f_"><text:span text:style-name="T55">Se Francesco II spera di tornare al trono, portato dal </text:span></text:span><text:span text:style-name="Corpo_20_del_20_testo_5f_"><text:span text:style-name="T218">partito legittimista, </text:span></text:span><text:span text:style-name="Corpo_20_del_20_testo_5f_"><text:span text:style-name="T55">può rinunciare alla sua speranza. E anche troppo l’adorarlo in segreto, raccomandarlo caldamente a Dio mattina e sera; ma rischiare solo un’unghia per lui, non dico cospirando, ma prendendo la penna dell’uomo politico, come per quarant’anni hanno fatto i legittimisti francesi, che hanno tenuto vivo il fuoco del loro principio con la </text:span></text:span><text:span text:style-name="Corpo_20_del_20_testo_5f_"><text:span text:style-name="T218">Gazette de France </text:span></text:span><text:span text:style-name="Corpo_20_del_20_testo_5f_"><text:span text:style-name="T55">sarebbe anche follia. </text:span></text:span></text:p>
      <text:p text:style-name="P28"><text:span text:style-name="Corpo_20_del_20_testo_5f_"><text:span text:style-name="T55">E notate, che parlo della </text:span></text:span><text:span text:style-name="Corpo_20_del_20_testo_5f_"><text:span text:style-name="T218">fine fleur, </text:span></text:span><text:span text:style-name="Corpo_20_del_20_testo_5f_"><text:span text:style-name="T55">del </text:span></text:span><text:span text:style-name="Corpo_20_del_20_testo_5f_"><text:span text:style-name="T218">dessus du panier, </text:span></text:span><text:span text:style-name="Corpo_20_del_20_testo_5f_"><text:span text:style-name="T55">del </text:span></text:span><text:span text:style-name="Corpo_20_del_20_testo_5f_"><text:span text:style-name="T218">gran mondo, </text:span></text:span><text:span text:style-name="Corpo_20_del_20_testo_5f_"><text:span text:style-name="T55">cioè dove il legittimismo, dovendo essere per presunzione sociale un </text:span></text:span><text:span text:style-name="Corpo_20_del_20_testo_5f_"><text:span text:style-name="T218">dovere, </text:span></text:span><text:span text:style-name="Corpo_20_del_20_testo_5f_"><text:span text:style-name="T55">è colpito dalla noia di questa </text:span></text:span><text:span text:style-name="Corpo_20_del_20_testo_5f_"><text:span text:style-name="T218">maledetta politica, </text:span></text:span><text:span text:style-name="Corpo_20_del_20_testo_5f_"><text:span text:style-name="T55">e si addormenta nell'</text:span></text:span><text:span text:style-name="Corpo_20_del_20_testo_5f_"><text:span text:style-name="T218">oasi</text:span></text:span><text:span text:style-name="Corpo_20_del_20_testo_5f_"><text:span text:style-name="T55"> d’una festa da hallo, in un’onda di veli, di piume e di fiori, guizzanti della luce di smeraldi e di brillanti! </text:span></text:span></text:p>
      <text:p text:style-name="P28"><text:span text:style-name="Corpo_20_del_20_testo_5f_"><text:span text:style-name="T55"/></text:span></text:p>
      <text:h text:style-name="P321" text:outline-level="3"><text:bookmark-start text:name="__RefHeading___Toc41257_2266261607"/><text:span text:style-name="Corpo_20_del_20_testo_5f_"><text:span text:style-name="T53">§ 3. </text:span></text:span><text:bookmark-end text:name="__RefHeading___Toc41257_2266261607"/></text:h>
      <text:h text:style-name="Heading_20_3" text:outline-level="3"><text:span text:style-name="Corpo_20_del_20_testo_20__28_5_29__5f_"><text:span text:style-name="T320">Classificazione nell’Aristocrazia — I puri; i tentennanti neo</text:span></text:span><text:span text:style-name="Corpo_20_del_20_testo_20__28_5_29__5f_"><text:span text:style-name="T348">cattolici; </text:span></text:span><text:span text:style-name="Corpo_20_del_20_testo_20__28_5_29__5f_"><text:span text:style-name="T349">i</text:span></text:span><text:span text:style-name="Corpo_20_del_20_testo_20__28_5_29__5f_"><text:span text:style-name="T320"> cattolici neoborbonici — i D Basilio ed il </text:span></text:span><text:span text:style-name="Corpo_20_del_20_testo_20__28_5_29__5f_"><text:span text:style-name="T351">Co</text:span></text:span><text:span text:style-name="Corpo_20_del_20_testo_20__28_5_29__5f_"><text:span text:style-name="T361">nciliatore</text:span></text:span><text:span text:style-name="Corpo_20_del_20_testo_20__28_5_29__5f_"><text:span text:style-name="T320">. </text:span></text:span></text:h>
      <text:p text:style-name="P28"><text:span text:style-name="Corpo_20_del_20_testo_5f_"><text:span text:style-name="T55"/></text:span></text:p>
      <text:p text:style-name="P195"><text:span text:style-name="Corpo_20_del_20_testo_5f_"><text:span text:style-name="T55">Ma dunque, mi sarà opposto, avete indicato, che il popolo, che soffre e lavora, è in maggioranza conservatore: e può esser vero, che il legittimismo sia proprio un mito dell’aristocrazia?</text:span></text:span></text:p>
      <text:p text:style-name="P195"><text:span text:style-name="Corpo_20_del_20_testo_5f_"><text:span text:style-name="T55">Dimando mille perdoni; ho detto e ripeto, che l’aristocrazia napoletana è stata avversa ai Borboni sino al decennio, salve poche eccezioni; ma da quell’epoca in poi ha francamente mantenuto il carattere di legittimista. </text:span></text:span></text:p>
      <text:p text:style-name="P28"><text:span text:style-name="Corpo_20_del_20_testo_5f_"><text:span text:style-name="T55">Nel 1860 molte famiglie aristocratiche riconobbero il nuovo ordine di cose e furono ricevute nella Reggia di Vittorio Emanuele; esse hanno agito secondo le loro convinzioni personali e politiche: le biasimano gli aristocratici rimasti, come suol dirsi, </text:span></text:span><text:span text:style-name="Corpo_20_del_20_testo_5f_"><text:span text:style-name="T218">fed</text:span></text:span><text:span text:style-name="Corpo_20_del_20_testo_5f_"><text:span text:style-name="T275">e</text:span></text:span><text:span text:style-name="Corpo_20_del_20_testo_5f_"><text:span text:style-name="T218">li, </text:span></text:span><text:span text:style-name="Corpo_20_del_20_testo_5f_"><text:span text:style-name="T55">ma ciò è faccenda tutta di casta: il paese non ha che cosa vederci; la politica non se ne commuove menomamente. </text:span></text:span></text:p>
      <text:p text:style-name="P28"><text:span text:style-name="Corpo_20_del_20_testo_5f_"><text:span text:style-name="T55">Nell’aristocrazia, che si è mantenuta ferma nei suoi principi </text:span></text:span><text:soft-page-break/><text:span text:style-name="Corpo_20_del_20_testo_5f_"><text:span text:style-name="T55">dinastici, bisogna fare una specie di classificazione. </text:span></text:span></text:p>
      <text:p text:style-name="P28"><text:span text:style-name="Corpo_20_del_20_testo_5f_"><text:span text:style-name="T55">Abbiamo, in cima a tutti, quei tipi veramente nobili, che ispirano riverenza ed ossequio, entro e fuori Italia, in tutte le classi sociali, in tutti i partiti politici: tipi </text:span></text:span><text:span text:style-name="Corpo_20_del_20_testo_5f_"><text:span text:style-name="T218">non del gran mondo, </text:span></text:span><text:span text:style-name="Corpo_20_del_20_testo_5f_"><text:span text:style-name="T55">ma dei </text:span></text:span><text:span text:style-name="Corpo_20_del_20_testo_5f_"><text:span text:style-name="T218">gran Signori, </text:span></text:span><text:span text:style-name="Corpo_20_del_20_testo_5f_"><text:span text:style-name="T55">i quali sono decoro della Corona e nel tempo stesso sono popolari, cortesi con tutti, dignitosi nella stessa altezza dei loro principi di cattolicismo e di legittimismo </text:span></text:span><text:span text:style-name="Corpo_20_del_20_testo_5f_"><text:span text:style-name="T218">puro. </text:span></text:span></text:p>
      <text:p text:style-name="P28"><text:span text:style-name="Corpo_20_del_20_testo_5f_"><text:span text:style-name="T55">Nominerò, tra i tanti, il Duca di Lauria, il Principe di Montemiletto (prode militare) il Principe di S. Antimo, il Duca di Popoli, il Principe di Bisignano, il Duca della Regina, il Principe di Presicce, il Duca di Cajanello, il Marchese di Messanelli, il principe di Scilla: gentiluomini di fama intatta ed incontaminata: fedeli ai vecchi loro principi: cittadini onesti ed autorevoli. </text:span></text:span></text:p>
      <text:p text:style-name="P28"><text:span text:style-name="Corpo_20_del_20_testo_5f_"><text:span text:style-name="T55">Abbiamo un’altra classe, che è legittimista, perché profondamente autonomista; ma che accentua le sue convinzioni liberali, senza farsi imporre da un ascetismo politico. Sono i meno esigenti, quantunque vogliano sembrare esclusivi. </text:span></text:span></text:p>
      <text:p text:style-name="P28"><text:span text:style-name="Corpo_20_del_20_testo_5f_"><text:span text:style-name="T55">Vi è chi trova in essi qualche tentennante, che stancato dall’aspettare, comincia a persuadersi, che Pio IX possa fare il Papa senza bisogno del potere temporale: ma certissimamente essi non si comprometterebbero per Francesco II. </text:span></text:span></text:p>
      <text:p text:style-name="P28"><text:span text:style-name="Corpo_20_del_20_testo_5f_"><text:span text:style-name="T55">Vi è una terza specie di coloro, che sono più cattolici che legittimisti; e sono quelli, che escono dal quietismo dei puri e dall’incertezza dei tentennanti, e si provano al cimento. </text:span></text:span></text:p>
      <text:p text:style-name="P195"><text:span text:style-name="Corpo_20_del_20_testo_5f_"><text:span text:style-name="T55">Dico, si provano; perché, vorrebbero entrare nel popolo, democratizzarsi alquanto, riconoscere l’</text:span></text:span><text:span text:style-name="Corpo_20_del_20_testo_5f_"><text:span text:style-name="T218">aristocrazia del</text:span></text:span><text:span text:style-name="Corpo_20_del_20_testo_5f_"><text:span text:style-name="T275">l’</text:span></text:span><text:span text:style-name="Corpo_20_del_20_testo_5f_"><text:span text:style-name="T218">ingegno, </text:span></text:span><text:span text:style-name="Corpo_20_del_20_testo_5f_"><text:span text:style-name="T55">cingere una buona spada pel combattimento; ma posti tra le pastoie del </text:span></text:span><text:span text:style-name="Corpo_20_del_20_testo_5f_"><text:span text:style-name="T218">no</text:span></text:span><text:span text:style-name="Corpo_20_del_20_testo_5f_"><text:span text:style-name="T275">bl</text:span></text:span><text:span text:style-name="Corpo_20_del_20_testo_5f_"><text:span text:style-name="T218">esse </text:span></text:span><text:span text:style-name="Corpo_20_del_20_testo_5f_"><text:span text:style-name="T275">o</text:span></text:span><text:span text:style-name="Corpo_20_del_20_testo_5f_"><text:span text:style-name="T218">blige</text:span></text:span><text:span text:style-name="Corpo_20_del_20_testo_5f_"><text:span text:style-name="T55"> del </text:span></text:span><text:span text:style-name="Corpo_20_del_20_testo_5f_"><text:span text:style-name="T218">gran mondo moderno, </text:span></text:span><text:span text:style-name="Corpo_20_del_20_testo_5f_"><text:span text:style-name="T55">tengono esposti, come oggetti di lusso e di antichità, gli elmi, gli scudi, i pugnali, le mazze ferrate e gli spadoni dei loro Avi, prodi guerrieri: e con tutta la grazia possibile, accennando alla lotta, cingono lo spadino, lo cacciano a metà dal fodero; e stanchi dalla guerra incruenta, si riposano mettendo il naso sulla </text:span></text:span><text:span text:style-name="Corpo_20_del_20_testo_5f_"><text:span text:style-name="T218">fine fleur</text:span></text:span><text:span text:style-name="Corpo_20_del_20_testo_5f_"><text:span text:style-name="T55"> del loro </text:span></text:span><text:soft-page-break/><text:span text:style-name="Corpo_20_del_20_testo_5f_"><text:span text:style-name="T218">gran mondo, </text:span></text:span><text:span text:style-name="Corpo_20_del_20_testo_5f_"><text:span text:style-name="T55">sicché catonizzano prudentemente parlando di politica, per non compromettersi col governo; e si collocano in ardenti apologisti, più che difensori, del cattolicismo, ove sanno di essere inviolabili!</text:span></text:span></text:p>
      <text:p text:style-name="P195"><text:span text:style-name="Corpo_20_del_20_testo_5f_"><text:span text:style-name="T55">Suonano il campanino d’argento per l’alleluia: e trovano esorbitante il suono delle campane di Pier Capponi. </text:span></text:span></text:p>
      <text:p text:style-name="P28"><text:span text:style-name="Corpo_20_del_20_testo_5f_"><text:span text:style-name="T55">In questa frazione aristocratica non trovate uomini politici, che accettino le grosse battaglie, e che mostrino di poterle dare; ma incontestabilmente si riscontrano ingegni svegliati, educati a buoni e forti studi, massime sotto il rapporto storico e letterario; e stanno scrittori forbiti, arguti, piacevoli e tali, che onorano la classe aristocratica. </text:span></text:span></text:p>
      <text:p text:style-name="P28"><text:span text:style-name="Corpo_20_del_20_testo_5f_"><text:span text:style-name="T55">Accenno con leale sentimento di stima, tra i pochi, a due bellissimi nomi della nostra aristocrazia, che si direbbero militanti in questa classificazione; e sono il </text:span></text:span><text:span text:style-name="Corpo_20_del_20_testo_5f_"><text:span text:style-name="T218">Duca Proto</text:span></text:span><text:span text:style-name="Corpo_20_del_20_testo_5f_"><text:span text:style-name="T55"> di </text:span></text:span><text:span text:style-name="Corpo_20_del_20_testo_5f_"><text:span text:style-name="T218">Maddaloni, </text:span></text:span><text:span text:style-name="Corpo_20_del_20_testo_5f_"><text:span text:style-name="T55">chiarissimo per opere storiche e drammatiche del tempo; e l’onorevole </text:span></text:span><text:span text:style-name="Corpo_20_del_20_testo_5f_"><text:span text:style-name="T218">Duca di Castellaneta, </text:span></text:span><text:span text:style-name="Corpo_20_del_20_testo_5f_"><text:span text:style-name="T55">l’aristarco senza macchia, castigato ed erudito scrittore, che fa violenza ad una lodevole tendenza del suo cuore per dimesticarsi con l’aristocrazia dell’ingegno, cui rende il dovuto ossequio; ma che non sa resistere ad un magnetismo di salone, ove compromette quella indipendente, e nobile energia, che lo fanno cosi accetto a quanti hanno la ventura di avvicinarlo. </text:span></text:span></text:p>
      <text:p text:style-name="P28"><text:span text:style-name="Corpo_20_del_20_testo_5f_"><text:span text:style-name="T55">Resta un’ultima classe; quella dei Don Basili, dei serpentelli, che strisciano ed insidiano le sale d</text:span></text:span><text:span text:style-name="Corpo_20_del_20_testo_5f_"><text:span text:style-name="T193">el</text:span></text:span><text:span text:style-name="Corpo_20_del_20_testo_5f_"><text:span text:style-name="T55"> Cardinale; scivolano nelle sagrestie, nelle farmacie, nei saloni; lasciando dovunque la loro bava immonda, e poi si raccolgono in qualche solito luogo di ritrovo; notando con scrupolo il male da essi fatto, e dichiarandolo opera necessaria per purgare la società, essenzialmente, dai </text:span></text:span><text:span text:style-name="Corpo_20_del_20_testo_5f_"><text:span text:style-name="T218">legittimisti costituzionali, </text:span></text:span><text:span text:style-name="Corpo_20_del_20_testo_5f_"><text:span text:style-name="T55"><text:s/></text:span></text:span><text:span text:style-name="Corpo_20_del_20_testo_5f_"><text:span text:style-name="T193">nemici de</text:span></text:span><text:span text:style-name="Corpo_20_del_20_testo_5f_"><text:span text:style-name="T55">l trono e dell’altare. </text:span></text:span></text:p>
      <text:p text:style-name="P196"><text:span text:style-name="Corpo_20_del_20_testo_5f_"><text:span text:style-name="T55">Questa brava gente, ogni giorno recita un </text:span></text:span><text:span text:style-name="Corpo_20_del_20_testo_5f_"><text:span text:style-name="T218">requiem </text:span></text:span><text:span text:style-name="Corpo_20_del_20_testo_5f_"><text:span text:style-name="T55">alle care memorie di Murena e di Peccheneda; fa voti all’Altissimo, perché Francesco </text:span></text:span><text:span text:style-name="Corpo_20_del_20_testo_5f_"><text:span text:style-name="T193">II</text:span></text:span><text:span text:style-name="Corpo_20_del_20_testo_5f_"><text:span text:style-name="T55"> torni, ma </text:span></text:span><text:span text:style-name="Corpo_20_del_20_testo_5f_"><text:span text:style-name="T218">sub conditione </text:span></text:span><text:span text:style-name="Corpo_20_del_20_testo_5f_"><text:span text:style-name="T55">di subire i suoi vecchi e </text:span></text:span><text:soft-page-break/><text:span text:style-name="Corpo_20_del_20_testo_5f_"><text:span text:style-name="T55">prediletti sistemi governativi e e politici; ed essere inesorabile, innanzi tutto, col </text:span></text:span><text:span text:style-name="Corpo_20_del_20_testo_5f_"><text:span text:style-name="T218">Direttore del Conciliatore, </text:span></text:span><text:span text:style-name="Corpo_20_del_20_testo_5f_"><text:span text:style-name="T55">che non è clericale secondo la loro pia intenzione; che ha l’audacia di chiamarsi </text:span></text:span><text:span text:style-name="Corpo_20_del_20_testo_5f_"><text:span text:style-name="T218">liberale, </text:span></text:span><text:span text:style-name="Corpo_20_del_20_testo_5f_"><text:span text:style-name="T55">lo che è sinonimo di </text:span></text:span><text:span text:style-name="Corpo_20_del_20_testo_5f_"><text:span text:style-name="T218">settario;</text:span></text:span><text:span text:style-name="Corpo_20_del_20_testo_5f_"><text:span text:style-name="T55"> mentre la pubblica opinione (per la depravazione dei tempi!) è così cieca da ritenerlo per cattolico e per legittimista: sì che per finirla una buona volta con questo </text:span></text:span><text:span text:style-name="Corpo_20_del_20_testo_5f_"><text:span text:style-name="T218">Direttore del Conciliatore</text:span></text:span><text:span text:style-name="Corpo_20_del_20_testo_5f_"><text:span text:style-name="T55">, che deve avere il demonio nelle ossa, se è uscito sempre salvo e più forte da tante lotte; e che ha il vantaggio di far fischiare di santa ragione gli ipocriti ed i sanfedisti, a gran divertimento di questo popolo disgraziatamente cangrenato dal liberalismo; la prelodata pia gente mi accompagnerebbe con profonda compunzione alla ghigliottina, liberandosi da questa spada di Damocle, che pende sul suo capo; salvo a farmi celebrare un migliaio di messe per la redenzione dell’anima nell’altro mondo, ove certamente m’ aspettano Murena, Peccheneda e complici per fare anche colà le loro vendette!</text:span></text:span></text:p>
      <text:p text:style-name="P196"><text:span text:style-name="Corpo_20_del_20_testo_5f_"><text:span text:style-name="T193">I</text:span></text:span><text:span text:style-name="Corpo_20_del_20_testo_5f_"><text:span text:style-name="T55"> serpentelli, miei implacabili nemici, hanno trovato facile accesso, là dove entrano le altre frazioni aristocratiche; e meno suscettibili pel </text:span></text:span><text:span text:style-name="Corpo_20_del_20_testo_5f_"><text:span text:style-name="T218">noblesse oblige, </text:span></text:span><text:span text:style-name="Corpo_20_del_20_testo_5f_"><text:span text:style-name="T55">lasciano ai pezzi grossi la guerra di salone, ed essi si riserbano l’aggressione notturna. </text:span></text:span></text:p>
      <text:p text:style-name="P28"><text:span text:style-name="Corpo_20_del_20_testo_5f_"><text:span text:style-name="T55">Ed ora giudichiamoli dalle loro azioni. </text:span></text:span></text:p>
      <text:p text:style-name="P28"><text:span text:style-name="Corpo_20_del_20_testo_5f_"><text:span text:style-name="T55"/></text:span></text:p>
      <text:h text:style-name="P321" text:outline-level="3"><text:bookmark-start text:name="__RefHeading___Toc41259_2266261607"/><text:span text:style-name="Corpo_20_del_20_testo_5f_"><text:span text:style-name="T53">§ 4. </text:span></text:span><text:bookmark-end text:name="__RefHeading___Toc41259_2266261607"/></text:h>
      <text:p text:style-name="P28"><text:span text:style-name="Corpo_20_del_20_testo_20__28_5_29__5f_"><text:span text:style-name="T320"/></text:span></text:p>
      <text:p text:style-name="P196"><text:span text:style-name="Corpo_20_del_20_testo_20__28_5_29__5f_"><text:span text:style-name="T344">Il </text:span></text:span><text:span text:style-name="Corpo_20_del_20_testo_20__28_5_29__5f_"><text:span text:style-name="T351">Pro</text:span></text:span><text:span text:style-name="Corpo_20_del_20_testo_20__28_5_29__5f_"><text:span text:style-name="T362">gresso</text:span></text:span><text:span text:style-name="Corpo_20_del_20_testo_20__28_5_29__5f_"><text:span text:style-name="T351"> Sociale</text:span></text:span><text:span text:style-name="Corpo_20_del_20_testo_20__28_5_29__5f_"><text:span text:style-name="T320"> e le sue calunnie <text:s/>— La stampa farisaica — Cospirazione del farisei a Roma — la </text:span></text:span><text:span text:style-name="Corpo_20_del_20_testo_20__28_5_29__5f_"><text:span text:style-name="T351">Sma</text:span></text:span><text:span text:style-name="Corpo_20_del_20_testo_20__28_5_29__5f_"><text:span text:style-name="T362">s</text:span></text:span><text:span text:style-name="Corpo_20_del_20_testo_20__28_5_29__5f_"><text:span text:style-name="T351">cherator</text:span></text:span><text:span text:style-name="Corpo_20_del_20_testo_20__28_5_29__5f_"><text:span text:style-name="T362">e</text:span></text:span><text:span text:style-name="Corpo_20_del_20_testo_20__28_5_29__5f_"><text:span text:style-name="T351"> — </text:span></text:span><text:span text:style-name="Corpo_20_del_20_testo_20__28_5_29__5f_"><text:span text:style-name="T320">Una lettera di </text:span></text:span><text:span text:style-name="Corpo_20_del_20_testo_20__28_5_29__5f_"><text:span text:style-name="T351">Fran</text:span></text:span><text:span text:style-name="Corpo_20_del_20_testo_20__28_5_29__5f_"><text:span text:style-name="T362">cesco II.</text:span></text:span></text:p>
      <text:p text:style-name="P196"><text:span text:style-name="Corpo_20_del_20_testo_20__28_5_29__5f_"><text:span text:style-name="T362"/></text:span></text:p>
      <text:p text:style-name="P197"><text:span text:style-name="Corpo_20_del_20_testo_5f_"><text:span text:style-name="T55">Per quattordici anni mi son ricordato del precetto del Vangelo; porgi la guancia destra a chi ti ha battuto sulla sinistra: ma credeva, che i miei percussori si fossero alla fine accorti, che fossero dal lato del torto e non avessero seguitato a flagellarmi: ma ora che ho veduto che hanno la pia intenzione di seppellirmi addirittura; ora che sento l’inutilità di tutti i mezzi adoperati con ogni squisitezza di maniere e di cortesie per richiamarli alla </text:span></text:span><text:soft-page-break/><text:span text:style-name="Corpo_20_del_20_testo_5f_"><text:span text:style-name="T55">ragione: ora che il lasciarmi in balia di questi nemici è quanto permettere, che essi preparino il male del popolo senza ostacolo alcuno; oggi lascio il testamento nuovo e prendo il vecchio, e giudico più opportuno il precetto — </text:span></text:span><text:span text:style-name="Corpo_20_del_20_testo_5f_"><text:span text:style-name="T218">occhio per occhio dente per dente!</text:span></text:span></text:p>
      <text:p text:style-name="P197"><text:span text:style-name="Corpo_20_del_20_testo_5f_"><text:span text:style-name="T55">È un cenno brevissimo delle più notevoli prodezze dei miei assurdi nemici. </text:span></text:span></text:p>
      <text:p text:style-name="P28"><text:span text:style-name="Corpo_20_del_20_testo_5f_"><text:span text:style-name="T55">Il </text:span></text:span><text:span text:style-name="Corpo_20_del_20_testo_5f_"><text:span text:style-name="T20">Progresso Sociale</text:span></text:span><text:span text:style-name="Corpo_20_del_20_testo_5f_"><text:span text:style-name="T55"> era un periodico, che nel 1865 pubblicavano a Roma i sanfedisti e gli ipocriti, capitanati dal Murena e dal famoso Cenatiempo. </text:span></text:span></text:p>
      <text:p text:style-name="P28"><text:span text:style-name="Corpo_20_del_20_testo_5f_"><text:span text:style-name="T55">Quel giornale, che io chiamai il </text:span></text:span><text:span text:style-name="Corpo_20_del_20_testo_5f_"><text:span text:style-name="T20">Regresso sociale, </text:span></text:span><text:span text:style-name="Corpo_20_del_20_testo_5f_"><text:span text:style-name="T55">visse due mesi appena; ma se Murena è morto, esistono i suoi ammiratori e successori. Qui voglio dare un saggio di ciò, che si scrisse contro di me, tanto da dimostrare autenticamente che roba da gogna era quel giornale. </text:span></text:span></text:p>
      <text:p text:style-name="P197"><text:span text:style-name="Corpo_20_del_20_testo_5f_"><text:span text:style-name="T55">«Il </text:span></text:span><text:span text:style-name="Corpo_20_del_20_testo_5f_"><text:span text:style-name="T218">Conciliatore, </text:span></text:span><text:span text:style-name="Corpo_20_del_20_testo_5f_"><text:span text:style-name="T55">avvezzo a far </text:span></text:span><text:span text:style-name="Corpo_20_del_20_testo_5f_"><text:span text:style-name="T218">mercato</text:span></text:span><text:span text:style-name="Corpo_20_del_20_testo_5f_"><text:span text:style-name="T55"> delle sue </text:span></text:span><text:span text:style-name="Corpo_20_del_20_testo_5f_"><text:span text:style-name="T218">ciarle </text:span></text:span><text:span text:style-name="Corpo_20_del_20_testo_5f_"><text:span text:style-name="T55">a </text:span></text:span><text:span text:style-name="Corpo_20_del_20_testo_5f_"><text:span text:style-name="T218">chi più le paga, </text:span></text:span><text:span text:style-name="Corpo_20_del_20_testo_5f_"><text:span text:style-name="T55">le ha ora </text:span></text:span><text:span text:style-name="Corpo_20_del_20_testo_5f_"><text:span text:style-name="T20">vendute</text:span></text:span><text:span text:style-name="Corpo_20_del_20_testo_5f_"><text:span text:style-name="T55"> ad una </text:span></text:span><text:span text:style-name="Corpo_20_del_20_testo_5f_"><text:span text:style-name="T218">consorteria</text:span></text:span><text:span text:style-name="Corpo_20_del_20_testo_5f_"><text:span text:style-name="T55"> di </text:span></text:span><text:span text:style-name="Corpo_20_del_20_testo_5f_"><text:span text:style-name="T218">pagnottisti piemontesi. </text:span></text:span></text:p>
      <text:p text:style-name="P197"><text:span text:style-name="Corpo_20_del_20_testo_5f_"><text:span text:style-name="T55">«Il </text:span></text:span><text:span text:style-name="Corpo_20_del_20_testo_5f_"><text:span text:style-name="T218">Conciliatore</text:span></text:span><text:span text:style-name="Corpo_20_del_20_testo_5f_"><text:span text:style-name="T55"> si è fitto in testa di volerci dimostrare</text:span></text:span><text:span text:style-name="T55"> </text:span><text:span text:style-name="Corpo_20_del_20_testo_5f_"><text:span text:style-name="T55">le beatitudini della </text:span></text:span><text:span text:style-name="Corpo_20_del_20_testo_5f_"><text:span text:style-name="T218">Costituzione</text:span></text:span><text:span text:style-name="Corpo_20_del_20_testo_5f_"><text:span text:style-name="T55"> e l’</text:span></text:span><text:span text:style-name="Corpo_20_del_20_testo_5f_"><text:span text:style-name="T218">oscurantismo di</text:span></text:span><text:span text:style-name="T55"> </text:span><text:span text:style-name="Corpo_20_del_20_testo_5f_"><text:span text:style-name="T218">coloro</text:span></text:span><text:span text:style-name="Corpo_20_del_20_testo_5f_"><text:span text:style-name="T55"> che </text:span></text:span><text:span text:style-name="Corpo_20_del_20_testo_5f_"><text:span text:style-name="T218">governavano</text:span></text:span><text:span text:style-name="Corpo_20_del_20_testo_5f_"><text:span text:style-name="T55"> sotto i Borboni...</text:span></text:span></text:p>
      <text:p text:style-name="P197"><text:span text:style-name="Corpo_20_del_20_testo_5f_"><text:span text:style-name="T55">«Non sa il buon diario, che i </text:span></text:span><text:span text:style-name="Corpo_20_del_20_testo_5f_"><text:span text:style-name="T218">popoli</text:span></text:span><text:span text:style-name="Corpo_20_del_20_testo_5f_"><text:span text:style-name="T55"> (?) han segnato</text:span></text:span><text:span text:style-name="T55"> </text:span><text:span text:style-name="Corpo_20_del_20_testo_5f_"><text:span text:style-name="T218">nigro lapillo</text:span></text:span><text:span text:style-name="Corpo_20_del_20_testo_5f_"><text:span text:style-name="T55"> il dì 26 Giugno 1860, ed alla, parola COSTITUZIONE hanno aggiunto gli epiteti di </text:span></text:span><text:span text:style-name="Corpo_20_del_20_testo_5f_"><text:span text:style-name="T218">riv</text:span></text:span><text:span text:style-name="Corpo_20_del_20_testo_5f_"><text:span text:style-name="T276">o</text:span></text:span><text:span text:style-name="Corpo_20_del_20_testo_5f_"><text:span text:style-name="T218">luz</text:span></text:span><text:span text:style-name="Corpo_20_del_20_testo_5f_"><text:span text:style-name="T276">i</text:span></text:span><text:span text:style-name="Corpo_20_del_20_testo_5f_"><text:span text:style-name="T218">one, irreligione, oppressione, desolazione...»</text:span></text:span></text:p>
      <text:p text:style-name="P197"><text:span text:style-name="Corpo_20_del_20_testo_5f_"><text:span text:style-name="T55">E dopo aver fatta </text:span></text:span><text:span text:style-name="Corpo_20_del_20_testo_5f_"><text:span text:style-name="T194">l'apologia</text:span></text:span><text:span text:style-name="Corpo_20_del_20_testo_5f_"><text:span text:style-name="T55"> di tutti i sanfedisti, erompe in questo periodo:</text:span></text:span><text:span text:style-name="T55"> </text:span></text:p>
      <text:p text:style-name="P197"><text:span text:style-name="Corpo_20_del_20_testo_5f_"><text:span text:style-name="T55">«L’unico governo riparatore dei nostri mali sarà quello del legittimo Re, che educato alla </text:span></text:span><text:span text:style-name="Corpo_20_del_20_testo_5f_"><text:span text:style-name="T218">forte</text:span></text:span><text:span text:style-name="Corpo_20_del_20_testo_5f_"><text:span text:style-name="T55"> e </text:span></text:span><text:span text:style-name="Corpo_20_del_20_testo_5f_"><text:span text:style-name="T218">saggia politica</text:span></text:span><text:span text:style-name="Corpo_20_del_20_testo_5f_"><text:span text:style-name="T55"> del padre, potrà solo rialzare il paese prostrato ed annullato dal </text:span></text:span><text:span text:style-name="Corpo_20_del_20_testo_5f_"><text:span text:style-name="T218">dispotismo liberale</text:span></text:span><text:span text:style-name="Corpo_20_del_20_testo_5f_"><text:span text:style-name="T55"> sotto forme parlamentari».</text:span></text:span></text:p>
      <text:p text:style-name="P198"><text:span text:style-name="Corpo_20_del_20_testo_5f_"><text:span text:style-name="T55">E fo grazia ai lettori delle perle al mio indirizzo, e ricordo che nel 1865 io pubblicava, proprio in quei giorni, le </text:span></text:span><text:span text:style-name="Corpo_20_del_20_testo_5f_"><text:span text:style-name="T218">Vesuviane, </text:span></text:span><text:span text:style-name="Corpo_20_del_20_testo_5f_"><text:span text:style-name="T55">per le </text:span></text:span><text:soft-page-break/><text:span text:style-name="Corpo_20_del_20_testo_5f_"><text:span text:style-name="T55">quali mi fu scritto il gentile opuscolo </text:span></text:span><text:span text:style-name="Corpo_20_del_20_testo_5f_"><text:span text:style-name="T218">Ce qu’on pense à Naples;</text:span></text:span><text:span text:style-name="Corpo_20_del_20_testo_5f_"><text:span text:style-name="T55"> e nel 1866 i Consorti piemontesi, ai quali quel giornale sanfedista mi dicea </text:span></text:span><text:span text:style-name="Corpo_20_del_20_testo_5f_"><text:span text:style-name="T218">venduto, </text:span></text:span><text:span text:style-name="Corpo_20_del_20_testo_5f_"><text:span text:style-name="T55">mi ammanettarono e mi fecero quel che ho narrato, come.... </text:span></text:span><text:span text:style-name="Corpo_20_del_20_testo_5f_"><text:span text:style-name="T218">cospiratore borbonico!!!</text:span></text:span></text:p>
      <text:p text:style-name="P198"><text:span text:style-name="Corpo_20_del_20_testo_5f_"><text:span text:style-name="T55">Col n.° 57 del 26 Febbraio 1865 diedi al </text:span></text:span><text:span text:style-name="Corpo_20_del_20_testo_5f_"><text:span text:style-name="T218">Progresso Sociale</text:span></text:span><text:span text:style-name="Corpo_20_del_20_testo_5f_"><text:span text:style-name="T55"> tale lezione, per quanto che il malcapitato giornale levò subito la frasca: e fu da quel giorno che io scrissi — </text:span></text:span><text:span text:style-name="Corpo_20_del_20_testo_5f_"><text:span text:style-name="T218">«Abbasso l’ipocrisia, abbasso i birbanti</text:span></text:span><text:span text:style-name="Corpo_20_del_20_testo_5f_"><text:span text:style-name="T55"> dell’iter dell’</text:span></text:span><text:span text:style-name="Corpo_20_del_20_testo_5f_"><text:span text:style-name="T218">oggi e</text:span></text:span><text:span text:style-name="Corpo_20_del_20_testo_5f_"><text:span text:style-name="T55"> del </text:span></text:span><text:span text:style-name="Corpo_20_del_20_testo_5f_"><text:span text:style-name="T218">dimani.»</text:span></text:span></text:p>
      <text:p text:style-name="P198"><text:span text:style-name="Corpo_20_del_20_testo_5f_"><text:span text:style-name="T55">E tengo parola, e la terrò sino a che avrò vita. </text:span></text:span></text:p>
      <text:p text:style-name="P198"><text:span text:style-name="Corpo_20_del_20_testo_5f_"><text:span text:style-name="T55"/></text:span></text:p>
      <text:p text:style-name="P198"><text:span text:style-name="Corpo_20_del_20_testo_5f_"><text:span text:style-name="T55">Questi farisei politici, vedendo essere impotenti a diffamarmi, fecero ricorso ad un altro mezzo, più vile ed iniquo: prezzolarono la penna di uomini, notissimi atei, antiborbonici e repubblicani, i quali diventarono subito cattolici purissimi e fedelissimi, e misero fuori un giornale mascherato.</text:span></text:span></text:p>
      <text:p text:style-name="P198"><text:span text:style-name="Corpo_20_del_20_testo_5f_"><text:span text:style-name="T55">Sperarono di perdermi nella pubblica opinione: il </text:span></text:span><text:span text:style-name="Corpo_20_del_20_testo_5f_"><text:span text:style-name="T218">calunnia, calunnia, calunnia</text:span></text:span><text:span text:style-name="Corpo_20_del_20_testo_5f_"><text:span text:style-name="T55"> diventò il gran segreto di questi ipocriti, che si davano la pena di diffondere nelle province ed in Napoli la stampa libellista, che mi prendeva di mira, per </text:span></text:span><text:span text:style-name="Corpo_20_del_20_testo_5f_"><text:span text:style-name="T218">loro mandato, </text:span></text:span><text:span text:style-name="Corpo_20_del_20_testo_5f_"><text:span text:style-name="T55">e ne so di alcuni, che erano superbi di leggere quelle canagliate!</text:span></text:span></text:p>
      <text:p text:style-name="P198"><text:span text:style-name="Corpo_20_del_20_testo_5f_"><text:span text:style-name="T55">Ma il paese che ha più buon senso di quei birbi, e che conosceva </text:span></text:span><text:span text:style-name="Corpo_20_del_20_testo_5f_"><text:span text:style-name="T218">perché</text:span></text:span><text:span text:style-name="Corpo_20_del_20_testo_5f_"><text:span text:style-name="T55"> mi odiassero tanto; rise di cuore a quelle calunnie, e mi si strinse più tenacemente attorno, sostenendomi e confortandomi </text:span></text:span><text:span text:style-name="Corpo_20_del_20_testo_5f_"><text:span text:style-name="T209">a </text:span></text:span><text:span text:style-name="Corpo_20_del_20_testo_5f_"><text:span text:style-name="T55">non entrare in questo fango. </text:span></text:span></text:p>
      <text:p text:style-name="P230"><text:span text:style-name="Corpo_20_del_20_testo_5f_"><text:span text:style-name="T55">Potrei qui dire qualche cosa di più preciso; ma non ne vale la pena; massime oggi, che questo brigantaggio della penna non è riuscito. </text:span></text:span></text:p>
      <text:p text:style-name="P244"><text:span text:style-name="Corpo_20_del_20_testo_5f_"><text:span text:style-name="T55"/></text:span></text:p>
      <text:p text:style-name="P244"><text:span text:style-name="Corpo_20_del_20_testo_5f_"><text:span text:style-name="T55">Questi farisei erano sulle furie perché Francesco II avesse avuto per essi parole di riprovazione; e credete che si acquetassero?</text:span></text:span></text:p>
      <text:p text:style-name="P244"><text:span text:style-name="Corpo_20_del_20_testo_5f_"><text:span text:style-name="T55">Questi pazzi ebbero l’eccentrica idea di cospirare contro Francesco II, esule e senza corona!</text:span></text:span><text:span text:style-name="T55"> </text:span><text:span text:style-name="Corpo_20_del_20_testo_5f_"><text:span text:style-name="T55">Insomma lo detronizzarono per loro conto!!!</text:span></text:span></text:p>
      <text:p text:style-name="P244"><text:soft-page-break/><text:span text:style-name="Corpo_20_del_20_testo_5f_"><text:span text:style-name="T55">La ridicola cospirazione, capitanata dal Cenatiempo e rospi simili, mi giunse all’orecchio; e confesso, che non volli privarmi del piacere di godermi quella pagliacciata. </text:span></text:span></text:p>
      <text:p text:style-name="P230"><text:span text:style-name="Corpo_20_del_20_testo_5f_"><text:span text:style-name="T55">Si disse, che </text:span></text:span><text:span text:style-name="Corpo_20_del_20_testo_5f_"><text:span text:style-name="T218">organo</text:span></text:span><text:span text:style-name="Corpo_20_del_20_testo_5f_"><text:span text:style-name="T55"> di questi cospiratori fosse stato un giornale, che si stampava a Napoli nel 1869, co</text:span></text:span><text:span text:style-name="Corpo_20_del_20_testo_5f_"><text:span text:style-name="T195">l</text:span></text:span><text:span text:style-name="Corpo_20_del_20_testo_5f_"><text:span text:style-name="T55"> titolo «</text:span></text:span><text:span text:style-name="Corpo_20_del_20_testo_5f_"><text:span text:style-name="T218">Lo Smascheratore</text:span></text:span><text:span text:style-name="Corpo_20_del_20_testo_5f_"><text:span text:style-name="T55">» — che dal primo numero si manifestò Sanfedista; e trinciò tondo su tutte le individualità più stimate per principi liberali nelle file legittimiste. </text:span></text:span></text:p>
      <text:p text:style-name="P244"><text:span text:style-name="Corpo_20_del_20_testo_5f_"><text:span text:style-name="T55">Avea sotto la mano queste serpi, e non mancai, come non mancherò mai, di afferrarle pel capo; e ci riuscii completamente!</text:span></text:span></text:p>
      <text:p text:style-name="P244"><text:span text:style-name="Corpo_20_del_20_testo_5f_"><text:span text:style-name="T55">Francesco II, quando si vide così eccentricamente esposto ai deliri di questi arlecchini di Roma, rimise al Cav. Leopoldo del Re, con ordine di comunicarmela e di pubblicarla nel </text:span></text:span><text:span text:style-name="Corpo_20_del_20_testo_5f_"><text:span text:style-name="T218">Conciliatore, </text:span></text:span><text:span text:style-name="Corpo_20_del_20_testo_5f_"><text:span text:style-name="T55">la seguente lettera; lo che feci nel n.° 229 del 19 Agosto 1869: eccola</text:span></text:span></text:p>
      <text:p text:style-name="P248"><text:span text:style-name="Corpo_20_del_20_testo_5f_"><text:span text:style-name="T25"/></text:span></text:p>
      <text:p text:style-name="P248"><text:span text:style-name="Corpo_20_del_20_testo_5f_"><text:span text:style-name="T25">«Wàrthegg</text:span></text:span><text:span text:style-name="Corpo_20_del_20_testo_5f_"><text:span text:style-name="T304"> — 30 Luglio 1869. </text:span></text:span></text:p>
      <text:p text:style-name="P230"><text:span text:style-name="Corpo_20_del_20_testo_5f_"><text:span text:style-name="T304">«In un giornale di Napoli, che piacesi del nome di </text:span></text:span><text:span text:style-name="Corpo_20_del_20_testo_5f_"><text:span text:style-name="T285">Smascheratore, </text:span></text:span><text:span text:style-name="Corpo_20_del_20_testo_5f_"><text:span text:style-name="T304">e s’intitola </text:span></text:span><text:span text:style-name="Corpo_20_del_20_testo_5f_"><text:span text:style-name="T285">cattolico politico, </text:span></text:span><text:span text:style-name="Corpo_20_del_20_testo_5f_"><text:span text:style-name="T304">veggo con pena indegnamente vilipesi taluni fra i molti, che mi hanno fedelmente seguito o servito. Il vostro nome non leggesi fra questi, ma la vostra posizione non è dissimile dalla loro. Trovandomi lontano, commetto quindi a voi lo incarico di dire a tutti, che per essi è </text:span></text:span><text:span text:style-name="Corpo_20_del_20_testo_5f_"><text:span text:style-name="T307">indelebile</text:span></text:span><text:span text:style-name="Corpo_20_del_20_testo_5f_"><text:span text:style-name="T304"> in me la memoria dei loro servizi e costante la stima: onde </text:span></text:span><text:span text:style-name="Corpo_20_del_20_testo_5f_"><text:span text:style-name="T307">li </text:span></text:span><text:span text:style-name="Corpo_20_del_20_testo_5f_"><text:span text:style-name="T285">esorto</text:span></text:span><text:span text:style-name="Corpo_20_del_20_testo_5f_"><text:span text:style-name="T304"> a </text:span></text:span><text:span text:style-name="Corpo_20_del_20_testo_5f_"><text:span text:style-name="T285">non curarsi</text:span></text:span><text:span text:style-name="Corpo_20_del_20_testo_5f_"><text:span text:style-name="T304"> di coloro, che in uno spirito </text:span></text:span><text:span text:style-name="Corpo_20_del_20_testo_5f_"><text:span text:style-name="T285">poco cattolico</text:span></text:span><text:span text:style-name="T304"> </text:span><text:span text:style-name="Corpo_20_del_20_testo_5f_"><text:span text:style-name="T304">e </text:span></text:span><text:span text:style-name="Corpo_20_del_20_testo_5f_"><text:span text:style-name="T285">politico, immemori d'ogni cristiana virtù, tuttora si ostinano a non voler comprendere</text:span></text:span><text:span text:style-name="Corpo_20_del_20_testo_5f_"><text:span text:style-name="T304"> il RAPIDO e PROGRESSIVO SVILUPPO dei TEMPI e delle IDEE; ed a </text:span></text:span><text:span text:style-name="Corpo_20_del_20_testo_5f_"><text:span text:style-name="T285">turbare</text:span></text:span><text:span text:style-name="Corpo_20_del_20_testo_5f_"><text:span text:style-name="T304"> in </text:span></text:span><text:span text:style-name="Corpo_20_del_20_testo_5f_"><text:span text:style-name="T285">ogni guisa</text:span></text:span><text:span text:style-name="Corpo_20_del_20_testo_5f_"><text:span text:style-name="T304"> chi, vivendo fra le amarezze dell’esilio, onorevolmente segue la mia causa ed i MIEI </text:span></text:span><text:span text:style-name="Corpo_20_del_20_testo_5f_"><text:span text:style-name="T307">PRINCIPII.</text:span></text:span><text:span text:style-name="Corpo_20_del_20_testo_5f_"><text:span text:style-name="T304"> </text:span></text:span></text:p>
      <text:p text:style-name="P117"><text:span text:style-name="Corpo_20_del_20_testo_5f_"><text:span text:style-name="T304">Vostro affezionato </text:span></text:span></text:p>
      <text:p text:style-name="P117"><text:span text:style-name="Corpo_20_del_20_testo_5f_"><text:span text:style-name="T20">Francesco</text:span></text:span></text:p>
      <text:p text:style-name="P72"><text:span text:style-name="Corpo_20_del_20_testo_5f_"><text:span text:style-name="T195"/></text:span></text:p>
      <text:p text:style-name="P72"><text:span text:style-name="Corpo_20_del_20_testo_5f_"><text:span text:style-name="T195">Era </text:span></text:span><text:span text:style-name="Corpo_20_del_20_testo_5f_"><text:span text:style-name="T55">il Re di Napoli, che fulminava questi ipocriti e nobilmente </text:span></text:span><text:soft-page-break/><text:span text:style-name="Corpo_20_del_20_testo_5f_"><text:span text:style-name="T55">proclamava i suoi principi, che riconoscono il rapido e progressivo sviluppo dei tempi e delle idee. </text:span></text:span></text:p>
      <text:p text:style-name="P73"><text:span text:style-name="Corpo_20_del_20_testo_5f_"><text:span text:style-name="T55">Essi impugnarono l'autenticità di questa lettera </text:span></text:span><text:span text:style-name="Corpo_20_del_20_testo_5f_"><text:span text:style-name="T218">e</text:span></text:span><text:span text:style-name="Corpo_20_del_20_testo_5f_"><text:span text:style-name="T55"> la dissero foggiata da me; ma dovettero riconoscerla dopo un </text:span></text:span><text:span text:style-name="Corpo_20_del_20_testo_5f_"><text:span text:style-name="T218">comunicato</text:span></text:span><text:span text:style-name="Corpo_20_del_20_testo_5f_"><text:span text:style-name="T55"> pubblicato dall’</text:span></text:span><text:span text:style-name="Corpo_20_del_20_testo_5f_"><text:span text:style-name="T218">Osservatore Romano!</text:span></text:span></text:p>
      <text:p text:style-name="P73"><text:span text:style-name="Corpo_20_del_20_testo_5f_"><text:span text:style-name="T55">I giornali d’Italia, or son due mesi, pubblicarono il resoconto d’una visita fatta a Saint-Mandè dal </text:span></text:span><text:span text:style-name="Corpo_20_del_20_testo_5f_"><text:span text:style-name="T218">reporter </text:span></text:span><text:span text:style-name="Corpo_20_del_20_testo_5f_"><text:span text:style-name="T55">della </text:span></text:span><text:span text:style-name="Corpo_20_del_20_testo_5f_"><text:span text:style-name="T218">Libert</text:span></text:span><text:span text:style-name="Corpo_20_del_20_testo_5f_"><text:span text:style-name="T277">é</text:span></text:span><text:span text:style-name="Corpo_20_del_20_testo_5f_"><text:span text:style-name="T218">, </text:span></text:span><text:span text:style-name="Corpo_20_del_20_testo_5f_"><text:span text:style-name="T55">al quale Francesco II avrebbe risposto — </text:span></text:span><text:span text:style-name="Corpo_20_del_20_testo_5f_"><text:span text:style-name="T218">«l'esilio ha i suoi dolori: ma ha pure le </text:span></text:span><text:span text:style-name="Corpo_20_del_20_testo_5f_"><text:span text:style-name="T26">sue lezioni, </text:span></text:span><text:span text:style-name="Corpo_20_del_20_testo_5f_"><text:span text:style-name="T218">ed esse </text:span></text:span><text:span text:style-name="Corpo_20_del_20_testo_5f_"><text:span text:style-name="T26">mi sono state utili!»</text:span></text:span></text:p>
      <text:p text:style-name="P74"><text:span text:style-name="Corpo_20_del_20_testo_5f_"><text:span text:style-name="T55">I farisei possono andarsi a seppellire: a meno che non preferiscano di diventare repubblicani! Se ne vedon tante!</text:span></text:span></text:p>
      <text:p text:style-name="P74"><text:span text:style-name="Corpo_20_del_20_testo_5f_"><text:span text:style-name="T55">Non è a dire, se i messeri, dopo questa lettera raddoppiassero di calunnie a mio danno; e non avendo potuto accreditare la castroneria del </text:span></text:span><text:span text:style-name="Corpo_20_del_20_testo_5f_"><text:span text:style-name="T218">Progresso Sociale, </text:span></text:span><text:span text:style-name="Corpo_20_del_20_testo_5f_"><text:span text:style-name="T55">che mi fece trovare venduto nel 1865 alla Consorteria, che nel 1866 mi ammanettò e mi </text:span></text:span><text:span text:style-name="Corpo_20_del_20_testo_5f_"><text:span text:style-name="T196">tessé</text:span></text:span><text:span text:style-name="Corpo_20_del_20_testo_5f_"><text:span text:style-name="T55"> quel processo </text:span></text:span><text:span text:style-name="Corpo_20_del_20_testo_5f_"><text:span text:style-name="T218">politico</text:span></text:span><text:span text:style-name="Corpo_20_del_20_testo_5f_"><text:span text:style-name="T55"> testé narrato; tornarono a vociare, che mi fossi dato anima e corpo al Marchese Gualterio. </text:span></text:span></text:p>
      <text:p text:style-name="P70"><text:span text:style-name="Corpo_20_del_20_testo_5f_"><text:span text:style-name="T55">Questa brava gente non è giunta mai a comprendere, nella squisita </text:span></text:span><text:span text:style-name="Corpo_20_del_20_testo_5f_"><text:span text:style-name="T196">perfidia</text:span></text:span><text:span text:style-name="Corpo_20_del_20_testo_5f_"><text:span text:style-name="T55"> del suo cuore, che se io avessi voluto passare nelle file avversarie, l’avrei potuto fare, senza rimorso di coscienza, e senza tradire qualsiasi precedente dovere, che mi legasse alla caduta Dinastia. </text:span></text:span></text:p>
      <text:p text:style-name="P70"><text:span text:style-name="Corpo_20_del_20_testo_5f_"><text:span text:style-name="T55">Ciò che io voglio dimostrare all’opinione pubblica, è il modo con cui questi gufi politici, vecchiume muffito e tarmato della </text:span></text:span><text:span text:style-name="Corpo_20_del_20_testo_5f_"><text:span text:style-name="T218">Camarilla</text:span></text:span><text:span text:style-name="Corpo_20_del_20_testo_5f_"><text:span text:style-name="T55"> del 1848, hanno ricambiato i dolori, i danni, le fatiche da me durate per quattordici anni, sol perché i miei principi sono lealmente liberali, e perché restando convinto cattolico, non sono un ipocrita. </text:span></text:span></text:p>
      <text:p text:style-name="P71"><text:span text:style-name="Corpo_20_del_20_testo_5f_"><text:span text:style-name="T55">Narro cose, che sembreranno incredibili; ma sventuratamente sono troppo vere, e la maraviglia sta in ciò, che io abbia potuto per tanti anni subire, per </text:span></text:span><text:span text:style-name="Corpo_20_del_20_testo_5f_"><text:span text:style-name="T218">dovere di disciplina, </text:span></text:span><text:span text:style-name="Corpo_20_del_20_testo_5f_"><text:span text:style-name="T55">siffatta tortura: io che ho sfidato con incontestabile coraggio civile lo stesso governo!</text:span></text:span></text:p>
      <text:p text:style-name="P71"><text:span text:style-name="Corpo_20_del_20_testo_5f_"><text:span text:style-name="T55"/></text:span></text:p>
      <text:h text:style-name="P321" text:outline-level="3"><text:bookmark-start text:name="__RefHeading___Toc41261_2266261607"/><text:soft-page-break/><text:span text:style-name="Corpo_20_del_20_testo_5f_"><text:span text:style-name="T53">§ 5. </text:span></text:span><text:bookmark-end text:name="__RefHeading___Toc41261_2266261607"/></text:h>
      <text:h text:style-name="P325" text:outline-level="3"><text:span text:style-name="Corpo_20_del_20_testo_20__28_3_29__5f_"><text:span text:style-name="T320">Un alleanza di antipatie — Le elezioni municipali del 1872 — Costituzione del Comitato elettorale centrale, suo Statuto, sue diramazioni, sue funzioni, suoi risultati — </text:span></text:span><text:span text:style-name="Corpo_20_del_20_testo_20__28_3_29__5f_"><text:span text:style-name="T345">Il</text:span></text:span><text:span text:style-name="Corpo_20_del_20_testo_20__28_3_29__5f_"><text:span text:style-name="T320"> marchese d’Afflitto e sua morte — La lista dei candidati del </text:span></text:span><text:span text:style-name="Corpo_20_del_20_testo_20__28_3_29__5f_"><text:span text:style-name="T345">Principe</text:span></text:span><text:span text:style-name="Corpo_20_del_20_testo_20__28_3_29__5f_"><text:span text:style-name="T320"> di Torella — Pressioni usatemi; mie proposte abortite, mia demissione — Persecuzioni e difesa — Le elezioni suppletorie del 1873 — </text:span></text:span><text:span text:style-name="Corpo_20_del_20_testo_20__28_3_29__5f_"><text:span text:style-name="T346">Il</text:span></text:span><text:span text:style-name="Corpo_20_del_20_testo_20__28_3_29__5f_"><text:span text:style-name="T320"> Municipio veduto politicamente e amministrativamente — Suoi progetti esiziali da me combattuti — Malcontento del popolo — Opinione pubblica. </text:span></text:span></text:h>
      <text:p text:style-name="P74"><text:span text:style-name="Corpo_20_del_20_testo_5f_"><text:span text:style-name="T320"/></text:span></text:p>
      <text:p text:style-name="P74"><text:span text:style-name="Corpo_20_del_20_testo_5f_"><text:span text:style-name="T55">E non è </text:span></text:span><text:span text:style-name="Corpo_20_del_20_testo_5f_"><text:span text:style-name="T196">t</text:span></text:span><text:span text:style-name="Corpo_20_del_20_testo_5f_"><text:span text:style-name="T55">utto!</text:span></text:span></text:p>
      <text:p text:style-name="P74"><text:span text:style-name="Corpo_20_del_20_testo_5f_"><text:span text:style-name="T55">I miei farisei, non riuscendo a vincere soli, chiesero alleati, e li trovarono naturalmente nei neolegittimisti, i quali, dopo la catastrofe di Sèdan, vollero uscire dall’isolamento e farsi valere almeno in Napoli <text:s/>— : mettersi nella mezz’ombra tra i protestanti ed i cattolici, tra i legittimisti e gli unitari. </text:span></text:span></text:p>
      <text:p text:style-name="P74"><text:span text:style-name="Corpo_20_del_20_testo_5f_"><text:span text:style-name="T55">Laonde, a riuscire in questo compito, bisognava organizzare una camarilla </text:span></text:span><text:span text:style-name="Corpo_20_del_20_testo_5f_"><text:span text:style-name="T218">sui generis</text:span></text:span><text:span text:style-name="Corpo_20_del_20_testo_5f_"><text:span text:style-name="T55"> di neocattolici, di neolegittimisti, e di neoliberali!!!</text:span></text:span></text:p>
      <text:p text:style-name="P74"><text:span text:style-name="Corpo_20_del_20_testo_5f_"><text:span text:style-name="T55">E narrerò questa battaglia del </text:span></text:span><text:span text:style-name="Corpo_20_del_20_testo_5f_"><text:span text:style-name="T196">1</text:span></text:span><text:span text:style-name="Corpo_20_del_20_testo_5f_"><text:span text:style-name="T55">872, datami in occasione delle elezioni amministrative, e nella quale io dovea sperimentare gli effetti della su notata alleanza. In parola d’onore non si può dire, che io non stassi sull’avviso; ma i miei avversari, ponendo da banda gli scrupoli, adottarono i </text:span></text:span><text:span text:style-name="Corpo_20_del_20_testo_5f_"><text:span text:style-name="T218">mezzi morali, </text:span></text:span><text:span text:style-name="Corpo_20_del_20_testo_5f_"><text:span text:style-name="T55">che pure essi hanno tanto vituperato nei rivoluzionari; e… passarono! Udite. </text:span></text:span></text:p>
      <text:p text:style-name="P70"><text:span text:style-name="Corpo_20_del_20_testo_5f_"><text:span text:style-name="T55">Nel 1872, quando dov</text:span></text:span><text:span text:style-name="Corpo_20_del_20_testo_5f_"><text:span text:style-name="T196">é</text:span></text:span><text:span text:style-name="Corpo_20_del_20_testo_5f_"><text:span text:style-name="T55"> compiersi l’intera elezione del Consiglio municipale, era Prefetto in Napoli l’or defunto Marchese Rodolfo d’Afflitto. </text:span></text:span></text:p>
      <text:p text:style-name="P70"><text:span text:style-name="Corpo_20_del_20_testo_5f_"><text:span text:style-name="T55">I conservatori cattolici furono invitati ad uscire dall’</text:span></text:span><text:span text:style-name="Corpo_20_del_20_testo_5f_"><text:span text:style-name="T218">astensione</text:span></text:span><text:span text:style-name="Corpo_20_del_20_testo_5f_"><text:span text:style-name="T55"> ed a concorrere a quelle urne </text:span></text:span><text:span text:style-name="Corpo_20_del_20_testo_5f_"><text:span text:style-name="T218">eletti ed elettori: </text:span></text:span><text:span text:style-name="Corpo_20_del_20_testo_5f_"><text:span text:style-name="T196">ma s</text:span></text:span><text:span text:style-name="Corpo_20_del_20_testo_5f_"><text:span text:style-name="T55">iccome per la passata accidia e per le libere </text:span></text:span><text:span text:style-name="Corpo_20_del_20_testo_5f_"><text:span text:style-name="T196">m</text:span></text:span><text:span text:style-name="Corpo_20_del_20_testo_5f_"><text:span text:style-name="T55">anovre dei partiti, le liste degli elettori non erano complete ed esatte: così era necessario intendere a questo lavoro gigantesco ed imprescindibile. </text:span></text:span></text:p>
      <text:p text:style-name="P70"><text:span text:style-name="Corpo_20_del_20_testo_5f_"><text:span text:style-name="T55">Quando meno io me l’aspettava, fui invitato da un tale Luigi Duni a costituire un comitato conservatore elettorale. </text:span></text:span></text:p>
      <text:p text:style-name="P70"><text:span text:style-name="Corpo_20_del_20_testo_5f_"><text:span text:style-name="T55">Il Sig. Duni, che era in fama di conservatore e di ardente cattolico <text:s/>— e non è tale — mi parve </text:span></text:span><text:span text:style-name="Corpo_20_del_20_testo_5f_"><text:span text:style-name="T218">mandatario</text:span></text:span><text:span text:style-name="Corpo_20_del_20_testo_5f_"><text:span text:style-name="T55"> di qualche alto </text:span></text:span><text:soft-page-break/><text:span text:style-name="Corpo_20_del_20_testo_5f_"><text:span text:style-name="T55">personaggio che si tenesse dietro le quinte: feci l’ingenuo, finsi di non aver compreso, ed accettai l’onorevole invito. </text:span></text:span></text:p>
      <text:p text:style-name="P70"><text:span text:style-name="Corpo_20_del_20_testo_5f_"><text:span text:style-name="T55">Così fu organizzato sotto la mia Presidenza, gentilmente conferitami, un Comitato elettorale </text:span></text:span><text:span text:style-name="Corpo_20_del_20_testo_5f_"><text:span text:style-name="T218">centrale, </text:span></text:span><text:span text:style-name="Corpo_20_del_20_testo_5f_"><text:span text:style-name="T55">composto da dodici Presidenti delle dodici Sezioni di Napoli <text:s/>— Volli ed ottenni dai miei amici del Comitato centrale, </text:span></text:span><text:span text:style-name="Corpo_20_del_20_testo_5f_"><text:span text:style-name="T196">c</text:span></text:span><text:span text:style-name="Corpo_20_del_20_testo_5f_"><text:span text:style-name="T55">he presenti alle discussioni ed alle operazioni elettorali fossero stati tutti i Parrochi napoletani, che sono influentissimi tra noi. </text:span></text:span></text:p>
      <text:p text:style-name="P70"><text:span text:style-name="Corpo_20_del_20_testo_5f_"><text:span text:style-name="T55">Fu da me redatto e poi in Assemblea generale discusso e votato uno statuto, che regolasse su basi positive l’associazione elettorale conservatrice; imperocché io mi prefiggeva di stabilire un fatto costante, non temporaneo, per avere in ogni tempo l’esercizio legale del diritto elettorale nella parte conservatrice, che è una maggioranza innegabile in Napoli. </text:span></text:span></text:p>
      <text:p text:style-name="P70"><text:span text:style-name="Corpo_20_del_20_testo_5f_"><text:span text:style-name="T55">Organizzai, col concorso del Comitato centrale, dodici sotto Comitati sezionali, dai quali dipendevano in ciascuna sezione tre comitati parziali, le cui funzioni erano precipuamente quelle di formare le liste degli elettori per presentarle ai Comitati Sezionali, che le trasmettevano al Comitato centrale, ove esisteva già organizzato con appositi registri un Archivio elettorale. </text:span></text:span></text:p>
      <text:p text:style-name="P70"><text:span text:style-name="Corpo_20_del_20_testo_5f_"><text:span text:style-name="T55">Posso dire, che dopo tre mesi di zelanti fatiche il Comitato centrale annoverava, tra i vecchi ed i nuovi iscritti, di parte conservatrice cattolica circa </text:span></text:span><text:span text:style-name="Corpo_20_del_20_testo_5f_"><text:span text:style-name="T218">undicimila</text:span></text:span><text:span text:style-name="Corpo_20_del_20_testo_5f_"><text:span text:style-name="T55"> elettori: numero nascente, considerando il breve tempo del lavoro per scuotere gli animi dalla fatale inerzia astensionista. </text:span></text:span></text:p>
      <text:p text:style-name="P70"><text:span text:style-name="Corpo_20_del_20_testo_5f_"><text:span text:style-name="T297"><text:s/></text:span></text:span><text:span text:style-name="Corpo_20_del_20_testo_5f_"><text:span text:style-name="T55">Non dirò, come io era lieto di questo risultato dell’opera mia e dei miei amici, e come non badassi alle furie dei giornali democratici, che mi denunziarono per un commensale del Marchese d’Afflitto, che dissero entrato in accordi con Sua Eminenza il Cardinale Arcivescovo Sisto Riario Sforza. </text:span></text:span></text:p>
      <text:p text:style-name="P70"><text:span text:style-name="Corpo_20_del_20_testo_5f_"><text:span text:style-name="T55">Io, che conosceva le rispettabili suscettibilità ed i riguardi dovuti a questi due personaggi, sapendomi moralmente autorizzato, non vidi né l’uno né l’altro; presso i quali mi bastava </text:span></text:span><text:soft-page-break/><text:span text:style-name="Corpo_20_del_20_testo_5f_"><text:span text:style-name="T55">inviare il sig. Duni, che era il Segretario del Comitato centrale. </text:span></text:span></text:p>
      <text:p text:style-name="P75"><text:span text:style-name="Corpo_20_del_20_testo_5f_"><text:span text:style-name="T55">Compiuto il lavoro delle schede elettorali, si dovea venire alla formazione della </text:span></text:span><text:span text:style-name="Corpo_20_del_20_testo_5f_"><text:span text:style-name="T218">lista dei candidati!</text:span></text:span></text:p>
      <text:p text:style-name="P75"><text:span text:style-name="Corpo_20_del_20_testo_5f_"><text:span text:style-name="T197">I m</text:span></text:span><text:span text:style-name="Corpo_20_del_20_testo_5f_"><text:span text:style-name="T55">iei amici del Comitato centrale m’usarono, come Presidente da essi eletto, la cortesia di portarmi candidato: in tutte le Sezioni: ma i farisei ed i neolegittimisti, che sino al momento del lavoro si erano tenuti nascosti e nell’ozio, quando videro che il mio nome sarebbe uscito dall’urne, vennero fuori dall’ombre, e cominciarono a lavorare di sottomano, adducendo, che io era una figura </text:span></text:span><text:span text:style-name="Corpo_20_del_20_testo_5f_"><text:span text:style-name="T218">troppo borbonica!!!</text:span></text:span></text:p>
      <text:p text:style-name="P75"><text:span text:style-name="Corpo_20_del_20_testo_5f_"><text:span text:style-name="T55">Così dicevano i farisei, che mi tengono per un liberalone e per poco cattolico! Oh! i mezzi morali!</text:span></text:span></text:p>
      <text:p text:style-name="P75"><text:span text:style-name="Corpo_20_del_20_testo_5f_"><text:span text:style-name="T55">Quando queste voci mi furono riferite, pregai i miei amici del Comitato a non fare del mio nome una bandiera ed una quistione, dichiarandomi anche pronto a dare le mie demissioni. </text:span></text:span></text:p>
      <text:p text:style-name="P70"><text:span text:style-name="Corpo_20_del_20_testo_5f_"><text:span text:style-name="T55">Pochi giorni prima delle elezioni, il Prefetto mi fece chiamare e lo vidi a Capodimonte: inutile il dire, che io non m’era ingannato, quando supposi la sua adesione all’opera d’un Comitato conservatore; perché egli francamente volea, che in fatto di amministrazione municipale e provinciale fossero chiamati tutti i migliori ingegni ed i più riputati uomini del partito conservatore, rimasti per tanto tempo astensionisti. </text:span></text:span></text:p>
      <text:p text:style-name="P70"><text:span text:style-name="Corpo_20_del_20_testo_5f_"><text:span text:style-name="T55">I democratici vollero criticare queste oneste e patriottiche idee del Marchese d’Afflitto; ma io le ammirai e le</text:span></text:span><text:span text:style-name="T55"> </text:span><text:span text:style-name="Corpo_20_del_20_testo_5f_"><text:span text:style-name="T55">ammirerò sempre in qualunque autorità politica, che le riproducesse. </text:span></text:span></text:p>
      <text:p text:style-name="P70"><text:span text:style-name="Corpo_20_del_20_testo_5f_"><text:span text:style-name="T55">Il Marchese d’Afflitto volle esatte informazioni sulle forze degli elettori conservatori, ed in quanto alla lista dei candidati mi raccomandò, che si fosse tenuto conto, essenzialmente e senza riguardo a colore politico, dell’</text:span></text:span><text:span text:style-name="Corpo_20_del_20_testo_5f_"><text:span text:style-name="T218">onestà</text:span></text:span><text:span text:style-name="Corpo_20_del_20_testo_5f_"><text:span text:style-name="T55"> e dell’</text:span></text:span><text:span text:style-name="Corpo_20_del_20_testo_5f_"><text:span text:style-name="T218">intelligenza</text:span></text:span><text:span text:style-name="Corpo_20_del_20_testo_5f_"><text:span text:style-name="T55"> degli eligibili. Affermo sul mio onore, che questo fu il risultato del colloquio — l’unico — tra me ed il Prefetto d’Afflitto: anzi dirò, ch’egli fu lieto, che io ritirassi la mia candidatura, per presentarmi nelle elezioni del quinto nel 1873; e s’impegnò a dare anche un </text:span></text:span><text:soft-page-break/><text:span text:style-name="Corpo_20_del_20_testo_5f_"><text:span text:style-name="T55">margine ai più onorati nomi di parte democratica, ai quali io volea rendere testimonianza di non essere i conservatori uomini </text:span></text:span><text:span text:style-name="Corpo_20_del_20_testo_5f_"><text:span text:style-name="T218">esclusivi</text:span></text:span><text:span text:style-name="Corpo_20_del_20_testo_5f_"><text:span text:style-name="T55"> ed </text:span></text:span><text:span text:style-name="Corpo_20_del_20_testo_5f_"><text:span text:style-name="T218">intransigenti</text:span></text:span><text:span text:style-name="Corpo_20_del_20_testo_5f_"><text:span text:style-name="T55"> nel campo puramente amministrativo. </text:span></text:span></text:p>
      <text:p text:style-name="P70"><text:span text:style-name="Corpo_20_del_20_testo_5f_"><text:span text:style-name="T55">Il prefetto mi pregò di tornare a vederlo dopo quattro giorni, nei quali avrebbe esaminata la lista dei candidati, che io gli presentai in numero di 180 nomi, già precedentemente notati con i miei amici del Comitato centrale. </text:span></text:span></text:p>
      <text:p text:style-name="P70"><text:span text:style-name="Corpo_20_del_20_testo_5f_"><text:span text:style-name="T55">Sventuratamente, dopo due giorni da quel colloquio, il Prefetto Marchese d’Afflitto morì repentinamente: ed io previdi le funeste conseguenze della sua morte. </text:span></text:span></text:p>
      <text:p text:style-name="P75"><text:span text:style-name="Corpo_20_del_20_testo_5f_"><text:span text:style-name="T55">In un lampo si cangiò la scena: il diritto del Comitato a proporre la lista dei candidati fu contestato: i farisei cominciarono a predicare che io era un ambizioso, e che volessi farla da Dittatore nelle elezioni, imponendo nomi non accettabili!</text:span></text:span></text:p>
      <text:p text:style-name="P75"><text:span text:style-name="Corpo_20_del_20_testo_5f_"><text:span text:style-name="T55">Il Principe di Torella, improvvisamente si pose a capo di questo movimento, che rivelava l’alleanza testé notata; presentò all’Eminentissimo Cardinale Arcivescovo una nota di candidati di sua fede, e ne ottenne la morale approvazione. </text:span></text:span></text:p>
      <text:p text:style-name="P75"><text:span text:style-name="Corpo_20_del_20_testo_5f_"><text:span text:style-name="T55">Compresi, che la mia situazione diventava immensamente delicata, quando si traeva in mezzo a questa lotta la figura onoranda del Cardinale Sisto Riario Sforza, per cui ho conservato e conservo inalterabilmente ossequio profondo e verissimo affetto!</text:span></text:span></text:p>
      <text:p text:style-name="P75"><text:span text:style-name="Corpo_20_del_20_testo_5f_"><text:span text:style-name="T55">Si alzò il grido, che per </text:span></text:span><text:span text:style-name="Corpo_20_del_20_testo_5f_"><text:span text:style-name="T218">virtù di disciplina</text:span></text:span><text:span text:style-name="Corpo_20_del_20_testo_5f_"><text:span text:style-name="T55"> si dovesse ad occhi chiusi votare per la lista del Cardinale. </text:span></text:span></text:p>
      <text:p text:style-name="P75"><text:span text:style-name="Corpo_20_del_20_testo_5f_"><text:span text:style-name="T55">Ma la lista era di </text:span></text:span><text:span text:style-name="Corpo_20_del_20_testo_5f_"><text:span text:style-name="T218">Torella, </text:span></text:span><text:span text:style-name="Corpo_20_del_20_testo_5f_"><text:span text:style-name="T197">e</text:span></text:span><text:span text:style-name="Corpo_20_del_20_testo_5f_"><text:span text:style-name="T55"> </text:span></text:span><text:span text:style-name="Corpo_20_del_20_testo_5f_"><text:span text:style-name="T218">non</text:span></text:span><text:span text:style-name="Corpo_20_del_20_testo_5f_"><text:span text:style-name="T55"> del Cardinale. </text:span></text:span><text:span text:style-name="Corpo_20_del_20_testo_5f_"><text:span text:style-name="T197">Il </text:span></text:span><text:span text:style-name="Corpo_20_del_20_testo_5f_"><text:span text:style-name="T55">Principe di Torella, profittando delle fatiche del Comitato, ostracizzando i miei diritti ed il mio nome; non avendo neppure un riguardo imprescindibile di cortesia verso di me, mi metteva nella dura alternativa, o di subire la sua lista, o non accettandola, mettermi in urto col Cardinale!</text:span></text:span></text:p>
      <text:p text:style-name="P75"><text:span text:style-name="Corpo_20_del_20_testo_5f_"><text:span text:style-name="T55">Obbedite per </text:span></text:span><text:span text:style-name="Corpo_20_del_20_testo_5f_"><text:span text:style-name="T218">virtù di disciplina: — </text:span></text:span><text:span text:style-name="Corpo_20_del_20_testo_5f_"><text:span text:style-name="T55">mi si ripeteva dai farisei, che erano lietissimi dell’insulto fattomi; più lieti ancora di potermi vedere in dispiacenza col Cardinale. </text:span></text:span></text:p>
      <text:p text:style-name="P70"><text:soft-page-break/><text:span text:style-name="Corpo_20_del_20_testo_5f_"><text:span text:style-name="T55">Presi la mia risoluzione: seguii i dettami della mia coscienza e del mio dovere: chiamai i miei amici del Comitato ad una discussione della lista Torella; lo scrutinio fu leale, e degli ottanta nomi appena un quarantacinque risultarono ammissibili. </text:span></text:span></text:p>
      <text:p text:style-name="P70"><text:span text:style-name="Corpo_20_del_20_testo_5f_"><text:span text:style-name="T55">Proposi di manifestare al Cardinale le nostre rispettose osservazioni, per sostituire a quelli esclusi, nuovi candidati, e così presentare una Nota irreprensibile. </text:span></text:span></text:p>
      <text:p text:style-name="P70"><text:span text:style-name="Corpo_20_del_20_testo_5f_"><text:span text:style-name="T55">Questa proposta equa, e che era dimostrazione di </text:span></text:span><text:span text:style-name="Corpo_20_del_20_testo_5f_"><text:span text:style-name="T218">onorevole virtù di disciplina, </text:span></text:span><text:span text:style-name="Corpo_20_del_20_testo_5f_"><text:span text:style-name="T55">fu combattuta e si cercò di non giungere alla votazione, ricorrendosi al </text:span></text:span><text:span text:style-name="Corpo_20_del_20_testo_5f_"><text:span text:style-name="T218">mezzo morale</text:span></text:span><text:span text:style-name="Corpo_20_del_20_testo_5f_"><text:span text:style-name="T55"> di qualche parola, che ferisse il mio amor proprio. </text:span></text:span></text:p>
      <text:p text:style-name="P70"><text:span text:style-name="Corpo_20_del_20_testo_5f_"><text:span text:style-name="T55">Avea esaurito il mio dovere: ma doveva mantenere intatta la mia indipendenza e non asservire il giudizio della mia coscienza ad una Nota, che veniva arbitrariamente </text:span></text:span><text:span text:style-name="Corpo_20_del_20_testo_5f_"><text:span text:style-name="T218">imposta</text:span></text:span><text:span text:style-name="Corpo_20_del_20_testo_5f_"><text:span text:style-name="T55"> dal Principe di Torella. </text:span></text:span></text:p>
      <text:p text:style-name="P70"><text:span text:style-name="Corpo_20_del_20_testo_5f_"><text:span text:style-name="T55">Immediatamente rassegnai le mie dimissioni e mi ritirai dal Comitato. </text:span></text:span></text:p>
      <text:p text:style-name="P70"><text:span text:style-name="Corpo_20_del_20_testo_5f_"><text:span text:style-name="T55">Non pubblicai nel </text:span></text:span><text:span text:style-name="Corpo_20_del_20_testo_5f_"><text:span text:style-name="T218">Conciliatore</text:span></text:span><text:span text:style-name="Corpo_20_del_20_testo_5f_"><text:span text:style-name="T55"> la lista imposta; non la combattei, e lasciai il paese giudice della scelta. </text:span></text:span></text:p>
      <text:p text:style-name="P70"><text:span text:style-name="Corpo_20_del_20_testo_5f_"><text:span text:style-name="T55">Terribile fu la guerra, che mi spiegò la stampa così detta cattolica di Napoli; la quale mi dichiarò </text:span></text:span><text:span text:style-name="Corpo_20_del_20_testo_5f_"><text:span text:style-name="T218">ribelle</text:span></text:span><text:span text:style-name="Corpo_20_del_20_testo_5f_"><text:span text:style-name="T55"> al Cardinale; e poco mancò, che non mi volessero scomunicato. </text:span></text:span></text:p>
      <text:p text:style-name="P70"><text:span text:style-name="Corpo_20_del_20_testo_5f_"><text:span text:style-name="T55">Tenni fronte e con tutta la forza del mio diritto a questa guerra, indegna sotto tutti. gli aspetti: ed ebbi il plauso lusinghiero dei napoletani, che si recarono alle urne.</text:span></text:span></text:p>
      <text:p text:style-name="P76"><text:span text:style-name="Corpo_20_del_20_testo_5f_"><text:span text:style-name="T55">Della lista Torella uscirono eletti soli diciannove, così detti </text:span></text:span><text:span text:style-name="Corpo_20_del_20_testo_5f_"><text:span text:style-name="T218">puri, </text:span></text:span><text:span text:style-name="Corpo_20_del_20_testo_5f_"><text:span text:style-name="T55">sugli ottanta; gli altri erano portati sulla lista </text:span></text:span><text:span text:style-name="Corpo_20_del_20_testo_5f_"><text:span text:style-name="T218">concordata</text:span></text:span><text:span text:style-name="Corpo_20_del_20_testo_5f_"><text:span text:style-name="T55"> con gli unitari. </text:span></text:span></text:p>
      <text:p text:style-name="P199"><text:span text:style-name="Corpo_20_del_20_testo_5f_"><text:span text:style-name="T55">Di undicimila elettori cattolici allistati nei registri del Comitato, votarono appena tremila e seicento: gli altri furono tutti </text:span></text:span><text:span text:style-name="Corpo_20_del_20_testo_5f_"><text:span text:style-name="T218">astensionisti!</text:span></text:span></text:p>
      <text:p text:style-name="P199"><text:span text:style-name="Corpo_20_del_20_testo_5f_"><text:span text:style-name="T55"/></text:span></text:p>
      <text:p text:style-name="P199"><text:span text:style-name="Corpo_20_del_20_testo_5f_"><text:span text:style-name="T55">Si credè, che nelle elezioni suppletorie del 1873 io avessi dovuto </text:span></text:span><text:soft-page-break/><text:span text:style-name="Corpo_20_del_20_testo_5f_"><text:span text:style-name="T55">portare uno screzio tra i conservatori, e mi fu raccomandato di tenermi lontano dall’azione del Comitato elettorale, mettendomi, dirò quasi, a disposizione del Principe di Torella. Ed io, per virtù di disciplina, dimenticando le gravi offese del 1872, accettai questa parte passiva. </text:span></text:span></text:p>
      <text:p text:style-name="P28"><text:span text:style-name="Corpo_20_del_20_testo_5f_"><text:span text:style-name="T55">Mi fu offerta la candidatura di Consigliere Provinciale di S. Carlo all’Arena; e l’accettai, quando </text:span></text:span><text:span text:style-name="Corpo_20_del_20_testo_5f_"><text:span text:style-name="T218">mi fu provata</text:span></text:span><text:span text:style-name="Corpo_20_del_20_testo_5f_"><text:span text:style-name="T55"> la </text:span></text:span><text:span text:style-name="Corpo_20_del_20_testo_5f_"><text:span text:style-name="T218">certezza</text:span></text:span><text:span text:style-name="Corpo_20_del_20_testo_5f_"><text:span text:style-name="T55"> della </text:span></text:span><text:span text:style-name="Corpo_20_del_20_testo_5f_"><text:span text:style-name="T218">riuscita, </text:span></text:span><text:span text:style-name="Corpo_20_del_20_testo_5f_"><text:span text:style-name="T55">superando colà gli elettori cattolici quelli che votavano pel candidato della lista liberale. </text:span></text:span></text:p>
      <text:p text:style-name="P28"><text:span text:style-name="Corpo_20_del_20_testo_5f_"><text:span text:style-name="T55">Alla vigilia della votazione si fece correre la voce della astensione nel Collegio di S. Carlo all’Arena!!! E di ciò basta, perché non vorrei rivelare in questo affare cose molto dispiacevoli. </text:span></text:span></text:p>
      <text:p text:style-name="P199"><text:span text:style-name="Corpo_20_del_20_testo_5f_"><text:span text:style-name="T55">Il Comitato del 1873 pose la sua sede nell’Uffizio del giornale, in quella circostanza pubblicato, </text:span></text:span><text:span text:style-name="Corpo_20_del_20_testo_5f_"><text:span text:style-name="T218">La Discussione, </text:span></text:span><text:span text:style-name="Corpo_20_del_20_testo_5f_"><text:span text:style-name="T55">fondato da azionisti; ma per quanto esso avesse cercato di far prevalere le liste che raccomandò con immenso calore, trovò induriti gli animi degli elettori conservatori, e fece fiasco su tutta linea, prevalendo il partito liberale. Quel Comitato </text:span></text:span><text:span text:style-name="Corpo_20_del_20_testo_5f_"><text:span text:style-name="T218">non esiste più!</text:span></text:span></text:p>
      <text:p text:style-name="P199"><text:span text:style-name="Corpo_20_del_20_testo_5f_"><text:span text:style-name="T55"/></text:span></text:p>
      <text:p text:style-name="P199"><text:span text:style-name="Corpo_20_del_20_testo_5f_"><text:span text:style-name="T55">Il Municipio del 1872, politicamente non ha giuocato di scherma con gli scrupoli: si è mostrato bonapartista, mandando a nome del </text:span></text:span><text:span text:style-name="Corpo_20_del_20_testo_5f_"><text:span text:style-name="T218">popolo napoletano — </text:span></text:span><text:span text:style-name="Corpo_20_del_20_testo_5f_"><text:span text:style-name="T55">amara ed indegna ironia! — un telegramma di compianto all’ex-imperatrice Eugenia, allorché Luigi Bonaparte rese l’anima a Dio nella sua dimora di Chislehurst: e si è mostrato così convertito </text:span></text:span><text:span text:style-name="Corpo_20_del_20_testo_5f_"><text:span text:style-name="T198">al </text:span></text:span><text:span text:style-name="Corpo_20_del_20_testo_5f_"><text:span text:style-name="T55">nuovo ordine di cose, da destare l’ilarità e l’ammirazione negli stessi unitari e nei democratici. </text:span></text:span></text:p>
      <text:p text:style-name="P28"><text:span text:style-name="Corpo_20_del_20_testo_5f_"><text:span text:style-name="T55">I farisei dissimulano la disillusione sofferta; ma per non rinnegare i poco prudenti amici, raddoppiano di zelo stampando prediche, giaculatorie, inni sacri ed il </text:span></text:span><text:span text:style-name="Corpo_20_del_20_testo_5f_"><text:span text:style-name="T218">Dies irae; </text:span></text:span><text:span text:style-name="Corpo_20_del_20_testo_5f_"><text:span text:style-name="T55">sperando di mistificare la pubblica opinione. </text:span></text:span></text:p>
      <text:p text:style-name="P28"><text:span text:style-name="Corpo_20_del_20_testo_5f_"><text:span text:style-name="T55">Amministrativamente, questo Municipio si è mostrato al di sotto del Municipio Capitelli e di quello Nolli. </text:span></text:span></text:p>
      <text:p text:style-name="P28"><text:soft-page-break/><text:span text:style-name="Corpo_20_del_20_testo_5f_"><text:span text:style-name="T55">Son due anni, e non si giunge a mettere assieme un bilancio, quale si sperava da intelligenze altissime: ed il disavanzo municipale, non riparato da sei milioni di un nuovo prestito contratto nel 1873, si ripresenta più fatale nel 1874, e lo si vuol riparare con nuove e pesanti tasse che accrescono il malcontento popolare. </text:span></text:span></text:p>
      <text:p text:style-name="P28"><text:span text:style-name="Corpo_20_del_20_testo_5f_"><text:span text:style-name="T55">Pare soverchio l’aggiungere, che questo Municipio è la mia prediletta passione e non gli do tregua. </text:span></text:span></text:p>
      <text:p text:style-name="P199"><text:span text:style-name="Corpo_20_del_20_testo_5f_"><text:span text:style-name="T55">Mentre la stampa rivoluzionaria si crede nel dovere di plaudire ai </text:span></text:span><text:span text:style-name="Corpo_20_del_20_testo_5f_"><text:span text:style-name="T218">progetti</text:span></text:span><text:span text:style-name="Corpo_20_del_20_testo_5f_"><text:span text:style-name="T55"> del Municipio conservatore; io ho la buona ventura di essere il solo a censurarli, </text:span></text:span><text:span text:style-name="Corpo_20_del_20_testo_5f_"><text:span text:style-name="T218">e</text:span></text:span><text:span text:style-name="Corpo_20_del_20_testo_5f_"><text:span text:style-name="T55"> di uscire sempre con gli onori del trionfo!!!</text:span></text:span></text:p>
      <text:p text:style-name="P199"><text:span text:style-name="Corpo_20_del_20_testo_5f_"><text:span text:style-name="T55">Un malaugurato progetto, che si chiamò </text:span></text:span><text:span text:style-name="Corpo_20_del_20_testo_5f_"><text:span text:style-name="T218">d</text:span></text:span><text:span text:style-name="Corpo_20_del_20_testo_5f_"><text:span text:style-name="T278">ell’</text:span></text:span><text:span text:style-name="Corpo_20_del_20_testo_5f_"><text:span text:style-name="T218">unificazione dei prestiti</text:span></text:span><text:span text:style-name="Corpo_20_del_20_testo_5f_"><text:span text:style-name="T55"> municipali e del </text:span></text:span><text:span text:style-name="Corpo_20_del_20_testo_5f_"><text:span text:style-name="T218">prosieguo della strada del Duomo, </text:span></text:span><text:span text:style-name="Corpo_20_del_20_testo_5f_"><text:span text:style-name="T55">fu da me — da me solo — aspramente combattuto: portai tanta luce in quelle tenebre, che si ebbe vergogna di discutere quel progetto, che si era già convenuto con la </text:span></text:span><text:span text:style-name="Corpo_20_del_20_testo_5f_"><text:span text:style-name="T218">Banca Italo-germanica!</text:span></text:span></text:p>
      <text:p text:style-name="P200"><text:span text:style-name="Corpo_20_del_20_testo_5f_"><text:span text:style-name="T55">Oggi questa Banca.... </text:span></text:span><text:span text:style-name="Corpo_20_del_20_testo_5f_"><text:span text:style-name="T218">è in liquidazione!!!</text:span></text:span></text:p>
      <text:p text:style-name="P200"><text:span text:style-name="Corpo_20_del_20_testo_5f_"><text:span text:style-name="T218">Salvai</text:span></text:span><text:span text:style-name="Corpo_20_del_20_testo_5f_"><text:span text:style-name="T55"> il Municipio di Napoli dal </text:span></text:span><text:span text:style-name="Corpo_20_del_20_testo_5f_"><text:span text:style-name="T20">fallimento!</text:span></text:span></text:p>
      <text:p text:style-name="P199"><text:span text:style-name="Corpo_20_del_20_testo_5f_"><text:span text:style-name="T55">Non farò che accennare alla lotta a tutto sangue, che io — </text:span></text:span><text:span text:style-name="Corpo_20_del_20_testo_5f_"><text:span text:style-name="T218">sempre solo — </text:span></text:span><text:span text:style-name="Corpo_20_del_20_testo_5f_"><text:span text:style-name="T55">ho sostenuto contro il famoso progetto per la conduttura delle acque del Serino a Napoli. Dirò, che a sostenere, ad ogni costo, la proposta fatta da un Mamb</text:span></text:span><text:span text:style-name="Corpo_20_del_20_testo_5f_"><text:span text:style-name="T199">y</text:span></text:span><text:span text:style-name="Corpo_20_del_20_testo_5f_"><text:span text:style-name="T55"> e da un Roberti, il Municipio, e di esso la parte conservatrice cattolica, ha creduto impunemente dimostrarsi arbitrario, violento, illegale, deferente; affermo, che </text:span></text:span><text:span text:style-name="Corpo_20_del_20_testo_5f_"><text:span text:style-name="T218">mutando in peggio</text:span></text:span><text:span text:style-name="Corpo_20_del_20_testo_5f_"><text:span text:style-name="T55"> ad ogni istante i </text:span></text:span><text:span text:style-name="Corpo_20_del_20_testo_5f_"><text:span text:style-name="T218">primi patti </text:span></text:span><text:span text:style-name="Corpo_20_del_20_testo_5f_"><text:span text:style-name="T55">della concessione, quantunque </text:span></text:span><text:span text:style-name="Corpo_20_del_20_testo_5f_"><text:span text:style-name="T218">discussi e votati, </text:span></text:span><text:span text:style-name="Corpo_20_del_20_testo_5f_"><text:span text:style-name="T55">ha indegnamente pregiudicati gli interessi del Comune di Napoli. E questa dimostrazione, che io l|o largamente fatta per circa due anni, ha avuto la ventura della ratifica nella parola autorevole dei Consiglieri Barone Savares</text:span></text:span><text:span text:style-name="Corpo_20_del_20_testo_5f_"><text:span text:style-name="T199">e e </text:span></text:span><text:span text:style-name="Corpo_20_del_20_testo_5f_"><text:span text:style-name="T55">Mendia. </text:span></text:span></text:p>
      <text:p text:style-name="P28"><text:span text:style-name="Corpo_20_del_20_testo_5f_"><text:span text:style-name="T55">Questo progetto, che io ho chiamato un </text:span></text:span><text:span text:style-name="Corpo_20_del_20_testo_5f_"><text:span text:style-name="T218">affare</text:span></text:span><text:span text:style-name="Corpo_20_del_20_testo_5f_"><text:span text:style-name="T55">, ha trionfato nel Municipio; confido che non abbia la stessa ventura in più alti </text:span></text:span><text:soft-page-break/><text:span text:style-name="Corpo_20_del_20_testo_5f_"><text:span text:style-name="T55">luoghi. </text:span></text:span></text:p>
      <text:p text:style-name="P28"><text:span text:style-name="Corpo_20_del_20_testo_5f_"><text:span text:style-name="T55">Questo progetto è il </text:span></text:span><text:span text:style-name="Corpo_20_del_20_testo_5f_"><text:span text:style-name="T218">discredito</text:span></text:span><text:span text:style-name="Corpo_20_del_20_testo_5f_"><text:span text:style-name="T55"> della Città di Napoli su tutte le piazze di Europa. </text:span></text:span></text:p>
      <text:p text:style-name="P28"><text:span text:style-name="Corpo_20_del_20_testo_5f_"><text:span text:style-name="T55">Il monopolio e la camorra dei viveri è giunta a così alto grado, per quanto che la miseria combatte con là fame in questa città, che in altri tempi offriva il felice </text:span></text:span><text:span text:style-name="Corpo_20_del_20_testo_5f_"><text:span text:style-name="T218">mercato</text:span></text:span><text:span text:style-name="Corpo_20_del_20_testo_5f_"><text:span text:style-name="T55"> dei viveri. </text:span></text:span></text:p>
      <text:p text:style-name="P28"><text:span text:style-name="Corpo_20_del_20_testo_5f_"><text:span text:style-name="T55">L’opinione pubblica è malcontenta sino all’evidenza. </text:span></text:span></text:p>
      <text:p text:style-name="P200"><text:span text:style-name="Corpo_20_del_20_testo_5f_"><text:span text:style-name="T55">Il Sindaco di questo Municipio è il Conte Spinelli, figliuolo del Commendatore Spinelli Ministro di Francesco II nel 1860, e che ebbe a compagno il Principe di Torella, che è il creatore di questo Consiglio municipale!!!</text:span></text:span></text:p>
      <text:p text:style-name="P200"><text:span text:style-name="Corpo_20_del_20_testo_5f_"><text:span text:style-name="T55">Quattordici anni di disillusioni non strapperanno dalla coscienza degli elettori la voce del pentimento e del rimorso?</text:span></text:span></text:p>
      <text:p text:style-name="P200"><text:span text:style-name="Corpo_20_del_20_testo_5f_"><text:span text:style-name="T55">Superbo di esser stato geloso della mia indipendenza e di aver fatto il mio dovere, ad ogni costo; posso dimandare ai miei concittadini, se ho avuto torto di combattere, prima la nota Torella, e poi gli atti di questo Municipio nella cui saggezza essi speravano tanfo!</text:span></text:span></text:p>
      <text:p text:style-name="P200"><text:span text:style-name="Corpo_20_del_20_testo_5f_"><text:span text:style-name="T55"/></text:span></text:p>
      <text:h text:style-name="P321" text:outline-level="3"><text:bookmark-start text:name="__RefHeading___Toc41263_2266261607"/><text:span text:style-name="Corpo_20_del_20_testo_5f_"><text:span text:style-name="T397">§</text:span></text:span><text:span text:style-name="Corpo_20_del_20_testo_5f_"><text:span text:style-name="T55"> 6. </text:span></text:span><text:bookmark-end text:name="__RefHeading___Toc41263_2266261607"/></text:h>
      <text:h text:style-name="P325" text:outline-level="3"><text:span text:style-name="Corpo_20_del_20_testo_20__28_3_29__5f_"><text:span text:style-name="T347">I</text:span></text:span><text:span text:style-name="Corpo_20_del_20_testo_20__28_3_29__5f_"><text:span text:style-name="T320"> Saloni ed i </text:span></text:span><text:span text:style-name="Corpo_20_del_20_testo_20__28_3_29__5f_"><text:span text:style-name="T351">Clubs</text:span></text:span><text:span text:style-name="Corpo_20_del_20_testo_20__28_3_29__5f_"><text:span text:style-name="T320"> — La </text:span></text:span><text:span text:style-name="Corpo_20_del_20_testo_20__28_3_29__5f_"><text:span text:style-name="T351">Società filarmonica</text:span></text:span><text:span text:style-name="Corpo_20_del_20_testo_20__28_3_29__5f_"><text:span text:style-name="T320"> — Il Duca di S. Cesario — La mia dimanda — La votazione — </text:span></text:span><text:span text:style-name="Corpo_20_del_20_testo_20__28_3_29__5f_"><text:span text:style-name="T347">Il</text:span></text:span><text:span text:style-name="Corpo_20_del_20_testo_20__28_3_29__5f_"><text:span text:style-name="T320"> giudizio dell’opinione pubblica. </text:span></text:span></text:h>
      <text:p text:style-name="P30"><text:span text:style-name="Corpo_20_del_20_testo_20__28_3_29__5f_"><text:span text:style-name="T320"/></text:span></text:p>
      <text:p text:style-name="P28"><text:span text:style-name="Corpo_20_del_20_testo_5f_"><text:span text:style-name="T55">Questa gente, non potendo in alcun modo ferirmi e distruggermi politicamente, ha avuta una velleità di salone; velleità di cattivo genere e che mi permetto narrare quasi a svago dell’animo del lettore, che ha dovuto accompagnarmi in queste non molto liete </text:span></text:span><text:span text:style-name="Corpo_20_del_20_testo_5f_"><text:span text:style-name="T218">Memorie. </text:span></text:span></text:p>
      <text:p text:style-name="P28"><text:span text:style-name="Corpo_20_del_20_testo_5f_"><text:span text:style-name="T55">La città di Napoli, la prima in Italia, vanta, al pari di tutte le città importanti italiane ed estere, i più eleganti saloni di nobili e ricche famiglie, ed i suoi </text:span></text:span><text:span text:style-name="Corpo_20_del_20_testo_5f_"><text:span text:style-name="T218">Clubs. </text:span></text:span></text:p>
      <text:p text:style-name="P28"><text:span text:style-name="Corpo_20_del_20_testo_5f_"><text:span text:style-name="T297"><text:s/></text:span></text:span><text:span text:style-name="Corpo_20_del_20_testo_5f_"><text:span text:style-name="T55">I saloni legittimisti </text:span></text:span><text:span text:style-name="Corpo_20_del_20_testo_5f_"><text:span text:style-name="T218">puri</text:span></text:span><text:span text:style-name="Corpo_20_del_20_testo_5f_"><text:span text:style-name="T55"> sono ermeticamente chiusi dal 1869 in poi — Per contrario, sono aperti e ricercati i saloni, dove i </text:span></text:span><text:soft-page-break/><text:span text:style-name="Corpo_20_del_20_testo_5f_"><text:span text:style-name="T55">legittimisti puri accedono volentieri, e s’incontrano anche con i più noti avversari politici. </text:span></text:span></text:p>
      <text:p text:style-name="P28"><text:span text:style-name="Corpo_20_del_20_testo_5f_"><text:span text:style-name="T55">Questi saloni si direbbero un terreno neutro: alcuni han detto, che fossero </text:span></text:span><text:span text:style-name="Corpo_20_del_20_testo_5f_"><text:span text:style-name="T218">fusionisti, </text:span></text:span><text:span text:style-name="Corpo_20_del_20_testo_5f_"><text:span text:style-name="T55">e forse non si sono ingannati. </text:span></text:span></text:p>
      <text:p text:style-name="P28"><text:span text:style-name="Corpo_20_del_20_testo_5f_"><text:span text:style-name="T55">Ricordo i più splendidi: quelli del Principe di Torella, del Duca di Bagnara, del Duca di Monteleone; e quelli anche più notevoli, perché di nazionalità estera, della Casa nobilissima spagnuola del Duca di Bivona e della Casa inglese Contessa de La Field. </text:span></text:span></text:p>
      <text:p text:style-name="P28"><text:span text:style-name="Corpo_20_del_20_testo_5f_"><text:span text:style-name="T55">In questi due ultimi saloni brilla quanto vi ha di più elegante e di ricercato nella nostra Napoli, sia per aristocrazia di natali, che per quella d’ingegno; sia per ricchezza avita, sia per quella del proprio merito; e le arti belle sono egregiamente ricevute e p</text:span></text:span><text:span text:style-name="Corpo_20_del_20_testo_5f_"><text:span text:style-name="T200">l</text:span></text:span><text:span text:style-name="Corpo_20_del_20_testo_5f_"><text:span text:style-name="T55">audite. </text:span></text:span></text:p>
      <text:p text:style-name="P28"><text:span text:style-name="Corpo_20_del_20_testo_5f_"><text:span text:style-name="T55">Si direbbero due saloni modello; ove la malignità, se osasse mettervi il piede, batterebbe pronta ritirata. </text:span></text:span></text:p>
      <text:p text:style-name="P28"><text:span text:style-name="Corpo_20_del_20_testo_5f_"><text:span text:style-name="T55">Abbiamo i </text:span></text:span><text:span text:style-name="Corpo_20_del_20_testo_5f_"><text:span text:style-name="T218">Clubs</text:span></text:span><text:span text:style-name="Corpo_20_del_20_testo_5f_"><text:span text:style-name="T55"> che hanno un carattere politico spiccato. </text:span></text:span></text:p>
      <text:p text:style-name="P28"><text:span text:style-name="Corpo_20_del_20_testo_5f_"><text:span text:style-name="T55">L’</text:span></text:span><text:span text:style-name="Corpo_20_del_20_testo_5f_"><text:span text:style-name="T218">Accademia, </text:span></text:span><text:span text:style-name="Corpo_20_del_20_testo_5f_"><text:span text:style-name="T55">il Club dell’</text:span></text:span><text:span text:style-name="Corpo_20_del_20_testo_5f_"><text:span text:style-name="T218">Unione, </text:span></text:span><text:span text:style-name="Corpo_20_del_20_testo_5f_"><text:span text:style-name="T55">quello di S. Ar</text:span></text:span><text:span text:style-name="Corpo_20_del_20_testo_5f_"><text:span text:style-name="T218">pino</text:span></text:span><text:span text:style-name="Corpo_20_del_20_testo_5f_"><text:span text:style-name="T55"> sono di parte liberale. </text:span></text:span></text:p>
      <text:p text:style-name="P28"><text:span text:style-name="Corpo_20_del_20_testo_5f_"><text:span text:style-name="T55">Il Club del </text:span></text:span><text:span text:style-name="Corpo_20_del_20_testo_5f_"><text:span text:style-name="T218">Wisth</text:span></text:span><text:span text:style-name="Corpo_20_del_20_testo_5f_"><text:span text:style-name="T55"> è di parte legittimista. </text:span></text:span></text:p>
      <text:p text:style-name="P28"><text:span text:style-name="Corpo_20_del_20_testo_5f_"><text:span text:style-name="T55">È istituita una </text:span></text:span><text:span text:style-name="Corpo_20_del_20_testo_5f_"><text:span text:style-name="T218">Società Filarmonica</text:span></text:span><text:span text:style-name="Corpo_20_del_20_testo_5f_"><text:span text:style-name="T55">, la cui sede ora è al Palazzo del Duca di Cassano Serra: sino al 1869 presieduta dal Sig. Duca di Bivona, </text:span></text:span><text:span text:style-name="Corpo_20_del_20_testo_5f_"><text:span text:style-name="T200">e</text:span></text:span><text:span text:style-name="Corpo_20_del_20_testo_5f_"><text:span text:style-name="T55">d oggi presieduta dal Duca di S. Cesario. </text:span></text:span></text:p>
      <text:p text:style-name="P28"><text:span text:style-name="Corpo_20_del_20_testo_5f_"><text:span text:style-name="T55">In questa </text:span></text:span><text:span text:style-name="Corpo_20_del_20_testo_5f_"><text:span text:style-name="T218">Società filarmonica</text:span></text:span><text:span text:style-name="Corpo_20_del_20_testo_5f_"><text:span text:style-name="T55"> è raccolta la </text:span></text:span><text:span text:style-name="Corpo_20_del_20_testo_5f_"><text:span text:style-name="T218">fine fieur </text:span></text:span><text:span text:style-name="Corpo_20_del_20_testo_5f_"><text:span text:style-name="T55">della società napoletana, dico società e non aristocrazia; perché vi è ammesso, senza distinzione di colore politico e senza esclusivismo di casta, quanto vi ha in Napoli di meglio per nascita, per censo, per ingegno e per meriti artistici. </text:span></text:span></text:p>
      <text:p text:style-name="P28"><text:span text:style-name="Corpo_20_del_20_testo_5f_"><text:span text:style-name="T55">Il protettorato di questa Società filarmonica si può dire tenuto dalla Casa Torella, che ne domina e ne regola la condotta. </text:span></text:span></text:p>
      <text:p text:style-name="P28"><text:span text:style-name="Corpo_20_del_20_testo_5f_"><text:span text:style-name="T55">Era perciò naturale, che io mi fossi astenuto dal farmi ammettere tra i Soci. </text:span></text:span></text:p>
      <text:p text:style-name="P28"><text:span text:style-name="Corpo_20_del_20_testo_5f_"><text:span text:style-name="T55">Ma nel Giugno del 1873, per circostanze che, per non sembrare vanaglorioso, mi asterrò dal ricordare, parevano quasi smesse </text:span></text:span><text:soft-page-break/><text:span text:style-name="Corpo_20_del_20_testo_5f_"><text:span text:style-name="T55">quelle antipatie; e trovandomi in casa del Duca di S. Cesario, cadendo il discorso sull’istallazione della Società filarmonica nella nuova dimora, gli dimandai, se durasse contro di me ancora il vecchio ostacolo. </text:span></text:span></text:p>
      <text:p text:style-name="P201"><text:span text:style-name="Corpo_20_del_20_testo_5f_"><text:span text:style-name="T55">Al che egli rispose senza reticenze e con schiettezza: — <text:s/>«</text:span></text:span><text:span text:style-name="Corpo_20_del_20_testo_5f_"><text:span text:style-name="T218">tu devi essere ammesso alla Filarmonica? — Farai la dimanda alla sua ripertura a Novembre, e penserò io a farla accogliere».</text:span></text:span></text:p>
      <text:p text:style-name="P201"><text:span text:style-name="Corpo_20_del_20_testo_5f_"><text:span text:style-name="T55">Venne il Novembre e feci la dimanda: ma, contro la mia aspettativa, egli mi partecipò, che dei dieci componenti quella Commissione, otto mi si erano mostrati contrari, adducendo per ragione (ve la do per mille!) che si era risoluti per massima a non ammettere più... i </text:span></text:span><text:span text:style-name="Corpo_20_del_20_testo_5f_"><text:span text:style-name="T218">pubblicisti!!!</text:span></text:span></text:p>
      <text:p text:style-name="P201"><text:span text:style-name="Corpo_20_del_20_testo_5f_"><text:span text:style-name="T55">E poiché vi si trovano ammessi già altri pubblicisti, compresi che questo pretesto era un </text:span></text:span><text:span text:style-name="Corpo_20_del_20_testo_5f_"><text:span text:style-name="T218">offesa personale</text:span></text:span><text:span text:style-name="Corpo_20_del_20_testo_5f_"><text:span text:style-name="T310"> </text:span></text:span><text:span text:style-name="Corpo_20_del_20_testo_5f_"><text:span text:style-name="T311">al</text:span></text:span><text:span text:style-name="Corpo_20_del_20_testo_5f_"><text:span text:style-name="T310"> </text:span></text:span><text:span text:style-name="Corpo_20_del_20_testo_5f_"><text:span text:style-name="T218">carattere, </text:span></text:span><text:span text:style-name="Corpo_20_del_20_testo_5f_"><text:span text:style-name="T55">che io ho l'orgoglio e l’onore di possedere e di rappresentare nel mondo politico; carattere che giudico nobile quanto un blasone del 1500, e che mi ha reso degno di </text:span></text:span><text:span text:style-name="Corpo_20_del_20_testo_5f_"><text:span text:style-name="T218">onorificenze, </text:span></text:span><text:span text:style-name="Corpo_20_del_20_testo_5f_"><text:span text:style-name="T55">di cui potrebbero inorgoglire e Principi e Duchi. Volli accertarmi della verità delle parole del Duca di S. Cesario, ed interrogai diversi gentiluomini della Commissione, i quali mi affermarono, che quella deliberazione assurda non era stata mai presa, e che essi ne declinavano ogni responsabilità possibile. </text:span></text:span></text:p>
      <text:p text:style-name="P201"><text:span text:style-name="Corpo_20_del_20_testo_5f_"><text:span text:style-name="T55">Il Duca Proto di Maddaloni, che avea presentata la mia dimanda per l'ammissione, ed al quale feci notare questo dispiacevole incidente, tornò pregandomi di... </text:span></text:span><text:span text:style-name="Corpo_20_del_20_testo_5f_"><text:span text:style-name="T218">ritirare la dimanda!</text:span></text:span></text:p>
      <text:p text:style-name="P201"><text:span text:style-name="Corpo_20_del_20_testo_5f_"><text:span text:style-name="T55">Ciò sarebbe stato quanto avvilire me stesso innanzi ad un rifiuto, tanto più inqualificabile, per quanto che mi veniva dallo stesso Duca di S. Cesario, che </text:span></text:span><text:span text:style-name="Corpo_20_del_20_testo_5f_"><text:span text:style-name="T218">avea impegnato la sua parola, </text:span></text:span><text:span text:style-name="Corpo_20_del_20_testo_5f_"><text:span text:style-name="T55">eppure il medesimo capitanò l'opposizione all’urne, senza nascondersi; e la votazione mi risultò contraria. Votarono per me, tra i tanti, l’Eccellentissimo Principe di S. Antimo, il Duca di Castellaneta, il Duca di Popoli (figliuolo dell’Ell. mo Principe di </text:span></text:span><text:soft-page-break/><text:span text:style-name="Corpo_20_del_20_testo_5f_"><text:span text:style-name="T55">Montemiletto ), il Duca di Castronuovo, il Duca di Carmignano, il Duca Proto di Maddaloni, il Marchese di Sangineto, il Barone Genovesi, il Cav. Rodinò ed altri i cui nomi non mi vengono alla memoria. </text:span></text:span></text:p>
      <text:p text:style-name="P28"><text:span text:style-name="Corpo_20_del_20_testo_5f_"><text:span text:style-name="T55">Il voto di questi illustri gentiluomini fu la più nobile </text:span></text:span><text:span text:style-name="Corpo_20_del_20_testo_5f_"><text:span text:style-name="T218">protesta</text:span></text:span><text:span text:style-name="Corpo_20_del_20_testo_5f_"><text:span text:style-name="T55"> che essi fecero a mio favore. </text:span></text:span></text:p>
      <text:p text:style-name="P28"><text:span text:style-name="Corpo_20_del_20_testo_5f_"><text:span text:style-name="T55">Questo episodio ebbe la generale riprovazione degli onesti, e formò per molti giorni il subbietto delle censure dei saloni napoletani d’ogni gradazione politica; epperò io, lietissimo di questo giudizio, non ebbi e non ho neppure una parola di biasimo per il Duca di S. Cesario; e lo lascio giudice della sua condotta e della responsabilità morale, che ha assunta verso l’opinione pubblica. </text:span></text:span></text:p>
      <text:p text:style-name="P28"><text:span text:style-name="Corpo_20_del_20_testo_5f_"><text:span text:style-name="T55">L’essere sballottato in un Clubs è cosa solita, che non offende certamente; ma nella mia persona si volle compiere una dimostrazione, che assumeva un </text:span></text:span><text:span text:style-name="Corpo_20_del_20_testo_5f_"><text:span text:style-name="T218">carattere</text:span></text:span><text:span text:style-name="Corpo_20_del_20_testo_5f_"><text:span text:style-name="T55"> ed una </text:span></text:span><text:span text:style-name="Corpo_20_del_20_testo_5f_"><text:span text:style-name="T218">provocazione politica. </text:span></text:span></text:p>
      <text:p text:style-name="P28"><text:span text:style-name="Corpo_20_del_20_testo_5f_"><text:span text:style-name="T55">Era una sfida ed un insulto, al quale bisognava riflettere due volte prima di consumarlo; ed il Duca di S. Cesario, che non è un uomo politico, ha leggermente giudicato quello che gli han fatto fare, e che sotto tutti gli aspetti non dovea fare. </text:span></text:span></text:p>
      <text:p text:style-name="P28"><text:span text:style-name="Corpo_20_del_20_testo_5f_"><text:span text:style-name="T55"/></text:span></text:p>
      <text:p text:style-name="P211"><text:span text:style-name="Corpo_20_del_20_testo_5f_"><text:span text:style-name="T55"/></text:span></text:p>
      <text:h text:style-name="P326" text:outline-level="2"><text:span text:style-name="Corpo_20_del_20_testo_5f_"><text:span text:style-name="T382"/></text:span></text:h>
      <text:h text:style-name="P326" text:outline-level="2"><text:bookmark-start text:name="__RefHeading___Toc41265_2266261607"/><text:span text:style-name="Corpo_20_del_20_testo_5f_"><text:span text:style-name="T382">CAPO XVI. </text:span></text:span><text:bookmark-end text:name="__RefHeading___Toc41265_2266261607"/></text:h>
      <text:h text:style-name="P321" text:outline-level="3"><text:bookmark-start text:name="__RefHeading___Toc41267_2266261607"/><text:span text:style-name="Corpo_20_del_20_testo_20__28_4_29__5f_"><text:span text:style-name="T381">DUE PAROLE DI CONCHIUSIONE</text:span></text:span><text:bookmark-end text:name="__RefHeading___Toc41267_2266261607"/></text:h>
      <text:p text:style-name="P77"><text:span text:style-name="Corpo_20_del_20_testo_5f_"><text:span text:style-name="T55">Nel chiudere queste memorie, non nascondo a me stesso che avrò contro di me reso anche più profondo l’odio di coloro, che non reputo miei nemici soltanto, ma nemici della Religione, del diritto, della patria. Di quest’odio non ho che fare; non lo temo, anzi lo compiango, come una infelice aberrazione di mente. </text:span></text:span></text:p>
      <text:p text:style-name="P28"><text:span text:style-name="Corpo_20_del_20_testo_5f_"><text:span text:style-name="T55">Odiarmi anche più di quanto mi odiano, è impossibile; portarmi danni maggiori di quelli con cui hanno tentato di sagrificarmi, è anche impossibile. </text:span></text:span></text:p>
      <text:p text:style-name="P28"><text:span text:style-name="Corpo_20_del_20_testo_5f_"><text:span text:style-name="T55">Non rinnegherò i miei principi, qualunque fossero gli eventi politici, che debbano compiere le sorti d’Italia. </text:span></text:span></text:p>
      <text:p text:style-name="P201"><text:span text:style-name="Corpo_20_del_20_testo_5f_"><text:span text:style-name="T55">Io propugnerò sempre la </text:span></text:span><text:span text:style-name="Corpo_20_del_20_testo_5f_"><text:span text:style-name="T218">conciliazione del progresso col diritto!</text:span></text:span></text:p>
      <text:p text:style-name="P201"><text:span text:style-name="Corpo_20_del_20_testo_5f_"><text:span text:style-name="T55">La Dio </text:span></text:span><text:span text:style-name="Corpo_20_del_20_testo_5f_"><text:span text:style-name="T200">mercé</text:span></text:span><text:span text:style-name="Corpo_20_del_20_testo_5f_"><text:span text:style-name="T55">, l'ambizione non ha corrotto giammai il mio cuore; perché se fossi stato ambizioso, nissuno mi avrebbe potuto chiudere il campo, che in quattordici anni la rivoluzione ha aperto anche agli audaci. </text:span></text:span></text:p>
      <text:p text:style-name="P28"><text:span text:style-name="Corpo_20_del_20_testo_5f_"><text:span text:style-name="T55">Se può dirsi ambizione santa ed onesta quella che guida il mio pensiero e la mia penna, nella mia indipendenza, è questa febbre ardentissima e costante della mente e del cuore nel propugnare il bene del mio paese e nel difenderne i diritti. </text:span></text:span></text:p>
      <text:p text:style-name="P28"><text:span text:style-name="Corpo_20_del_20_testo_5f_"><text:span text:style-name="T55">Se seminando in fede, ho talvolta raccolto in menzogna, ho confidato nella mano della Provvidenza, che mi ha sostenuto e protetto. </text:span></text:span></text:p>
      <text:p text:style-name="P201"><text:span text:style-name="Corpo_20_del_20_testo_5f_"><text:span text:style-name="T55">Avere la coscienza di poter affermare a fronte del mio paese di compiere il </text:span></text:span><text:span text:style-name="Corpo_20_del_20_testo_5f_"><text:span text:style-name="T218">proprio dovere, </text:span></text:span><text:span text:style-name="Corpo_20_del_20_testo_5f_"><text:span text:style-name="T55">ad onta della povertà del mio ingegno, ma con tutta la forza del coraggio civile; aver la coscienza di essere amato dai propri concittadini; ecco il mio trionfo e la mia costante ambizione.</text:span></text:span></text:p>
      <text:p text:style-name="P201"><text:soft-page-break/><text:span text:style-name="Corpo_20_del_20_testo_5f_"><text:span text:style-name="T55">Scrivo queste </text:span></text:span><text:span text:style-name="Corpo_20_del_20_testo_5f_"><text:span text:style-name="T218">Memorie</text:span></text:span><text:span text:style-name="Corpo_20_del_20_testo_5f_"><text:span text:style-name="T55"> in un momento, che credo solenne per le sorti d’Italia; e meditando sul suo avvenire, avrei sentito il rimorso di non stendere potentemente la mano, che squarcia il velo, che potrebbe ancora ottenebrarlo. </text:span></text:span></text:p>
      <text:p text:style-name="P201"><text:span text:style-name="Corpo_20_del_20_testo_5f_"><text:span text:style-name="T55">Alla mia età di 47 anni ho veduto incanutirmi i capelli sotto la sferza dei più atroci dolori, dei più terribili disinganni; ma non ho disperato del bene!</text:span></text:span></text:p>
      <text:p text:style-name="P201"><text:span text:style-name="Corpo_20_del_20_testo_5f_"><text:span text:style-name="T55">Con l'occhio sereno e col piede, sicuro sono entra</text:span></text:span><text:span text:style-name="Corpo_20_del_20_testo_5f_"><text:span text:style-name="T200">t</text:span></text:span><text:span text:style-name="Corpo_20_del_20_testo_5f_"><text:span text:style-name="T55">o nelle Magioni dei Re, nei gabinetti dei Ministri, nei Saloni dell’aristocratico, nella casa dell’industre borghese, nell’umile dimora dell’operaio, nel tugurio del povero: ed ho dovunque interrogato per apprendere il bene ed il male, e così formarmi il concetto assoluto della verità. </text:span></text:span></text:p>
      <text:p text:style-name="P28"><text:span text:style-name="Corpo_20_del_20_testo_5f_"><text:span text:style-name="T55">Senza rancori contro i miei avversari politici, senz’odio contro gli impreveduti miei nemici, in queste </text:span></text:span><text:span text:style-name="Corpo_20_del_20_testo_5f_"><text:span text:style-name="T218">memorie</text:span></text:span><text:span text:style-name="Corpo_20_del_20_testo_5f_"><text:span text:style-name="T55"> è autentica la storia d’un passato, che spiega il presente e si affaccia maestra del futuro. </text:span></text:span></text:p>
      <text:p text:style-name="P28"><text:span text:style-name="Corpo_20_del_20_testo_5f_"><text:span text:style-name="T55">I miei difetti li ho io pure, e chi potrebbe vantarsene immune? — Forse la violenza che ho fatto a me stesso nel subire con rassegnazione non comune questa lotta, che avrebbe stancato l'animo del più scettico, produce talvolta in me quell’inevitabile irascibilità, che è la ribellione naturale dello spirito contro l'ingiustizia degli uomini, che cospirano al trionfo del male. </text:span></text:span></text:p>
      <text:p text:style-name="P28"><text:span text:style-name="Corpo_20_del_20_testo_5f_"><text:span text:style-name="T55">E questa ribellione è pure la voce altissima della mia coscienza, che mi comanda di soffrire, ma di non abbandonare la dura per quanto nobile missione, che mi sono imposta. </text:span></text:span></text:p>
      <text:p text:style-name="P201"><text:span text:style-name="Corpo_20_del_20_testo_5f_"><text:span text:style-name="T55">Se queste </text:span></text:span><text:span text:style-name="Corpo_20_del_20_testo_5f_"><text:span text:style-name="T218">Memorie</text:span></text:span><text:span text:style-name="Corpo_20_del_20_testo_5f_"><text:span text:style-name="T55"> giungeranno — <text:s/>come spero — sotto gli occhi di alti personaggi e di uomini di Stato all’estero, mi auguro, che non le avrò narrate, senza che un bene, venga alla mia travagliata patria. E Dio lo voglia!</text:span></text:span></text:p>
      <text:p text:style-name="P201"><text:span text:style-name="Corpo_20_del_20_testo_5f_"><text:span text:style-name="T55">Alla generazione adulta della nostra aristocrazia mi permetterò rivolgere poche e leali parole!</text:span></text:span></text:p>
      <text:p text:style-name="P201"><text:span text:style-name="Corpo_20_del_20_testo_5f_"><text:span text:style-name="T55">I grandi nomi, le grandi ricchezze, le grandi cariche di Corte </text:span></text:span><text:soft-page-break/><text:span text:style-name="Corpo_20_del_20_testo_5f_"><text:span text:style-name="T55">non costituiscono un </text:span></text:span><text:span text:style-name="Corpo_20_del_20_testo_5f_"><text:span text:style-name="T218">mondo a parte, </text:span></text:span><text:span text:style-name="Corpo_20_del_20_testo_5f_"><text:span text:style-name="T55">un </text:span></text:span><text:span text:style-name="Corpo_20_del_20_testo_5f_"><text:span text:style-name="T218">isolamento sociale</text:span></text:span><text:span text:style-name="Corpo_20_del_20_testo_5f_"><text:span text:style-name="T55">, una sfida al cospetto della nazione intera, che da parte sua reagisce inesorabilmente. </text:span></text:span></text:p>
      <text:p text:style-name="P28"><text:span text:style-name="Corpo_20_del_20_testo_5f_"><text:span text:style-name="T55">Questa specie di feudalismo classico oggidì non è neppure un delirio; è un eccentricità che non ha nome. </text:span></text:span></text:p>
      <text:p text:style-name="P201"><text:span text:style-name="Corpo_20_del_20_testo_5f_"><text:span text:style-name="T55">A coloro, che volessero rimetterlo in moda, io non potrei dire altro che <text:s/>— </text:span></text:span><text:span text:style-name="Corpo_20_del_20_testo_5f_"><text:span text:style-name="T218">contatevi e dite quanti siete:</text:span></text:span><text:span text:style-name="Corpo_20_del_20_testo_5f_"><text:span text:style-name="T55"> e poi dalla stanza, dove siete riuniti, volgete l’occhio su di un popolo, che ignora la vostra esistenza e che non ha bisogno di voi. Ma voi avete bisogno del popolo!</text:span></text:span></text:p>
      <text:p text:style-name="P201"><text:span text:style-name="T201">E </text:span><text:span text:style-name="Corpo_20_del_20_testo_5f_"><text:span text:style-name="T55">perché all’aristocrazia dei natali non unite quella non meno nobile dell’ingegno? Forse, che l’origine di ogni nobiltà, antica che fosse, non sta nella </text:span></text:span><text:span text:style-name="Corpo_20_del_20_testo_5f_"><text:span text:style-name="T218">toga</text:span></text:span><text:span text:style-name="Corpo_20_del_20_testo_5f_"><text:span text:style-name="T55"> e nella </text:span></text:span><text:span text:style-name="Corpo_20_del_20_testo_5f_"><text:span text:style-name="T218">spada?</text:span></text:span></text:p>
      <text:p text:style-name="P201"><text:span text:style-name="Corpo_20_del_20_testo_5f_"><text:span text:style-name="T55">Perché la gioventù, che spunta nelle mobili case, non deve comprendere, che essa ha più altamente il dovere di concorrere a migliorare le sorti del proprio paese?</text:span></text:span></text:p>
      <text:p text:style-name="P201"><text:span text:style-name="Corpo_20_del_20_testo_5f_"><text:span text:style-name="T55">Lo ripeterò: perché l’aristocrazia napoletana non prende a modello l’aristocrazia inglese; e conservando intemerato il lustro d’un nome, non scende, orgogliosa del suo sapere, nello studio dello scienziato, nell’officina dell’operaio, nell’aula del magistrato, nel gabinetto del pubblicista?</text:span></text:span></text:p>
      <text:p text:style-name="P201"><text:span text:style-name="Corpo_20_del_20_testo_5f_"><text:span text:style-name="T55">Si distruggano, innanzi alla grandezza del proprio paese, queste barriere assurde che l’aristocrazia dell’ingegno ha rotte ed ha sorpassate!</text:span></text:span></text:p>
      <text:p text:style-name="P201"><text:span text:style-name="Corpo_20_del_20_testo_5f_"><text:span text:style-name="T55">Oggidì il popolo non s’inchina, ma onora quel nome illustre per natali, che gli vada incontro benemerito e benefattore!</text:span></text:span></text:p>
      <text:p text:style-name="P201"><text:span text:style-name="Corpo_20_del_20_testo_5f_"><text:span text:style-name="T55">Non dirò, </text:span></text:span><text:span text:style-name="Corpo_20_del_20_testo_5f_"><text:span text:style-name="T218">democrati</text:span></text:span><text:span text:style-name="Corpo_20_del_20_testo_5f_"><text:span text:style-name="T279">z</text:span></text:span><text:span text:style-name="Corpo_20_del_20_testo_5f_"><text:span text:style-name="T218">zatevi:</text:span></text:span><text:span text:style-name="Corpo_20_del_20_testo_5f_"><text:span text:style-name="T55"> dirò </text:span></text:span><text:span text:style-name="Corpo_20_del_20_testo_5f_"><text:span text:style-name="T218">rendetevi popolari!!!</text:span></text:span></text:p>
      <text:p text:style-name="P201"><text:span text:style-name="Corpo_20_del_20_testo_5f_"><text:span text:style-name="T55">I Re per i primi hanno compreso, che i consigli per ben reggere un popolo non stanno nei libri di araldica: e se l’Aristocrazia non presenterà mai alla Corona le garantie rispettabili dell’ingegno, essa non potrà dolersi, se i Re scelgano i loro consiglieri là dove, su quella dei natali, trionfa l’aristocrazia dell’ingegno. </text:span></text:span></text:p>
      <text:p text:style-name="P28"><text:span text:style-name="Corpo_20_del_20_testo_5f_"><text:span text:style-name="T55">Alla gioventù della svegliata borghesia, che lavora ad entrare </text:span></text:span><text:soft-page-break/><text:span text:style-name="Corpo_20_del_20_testo_5f_"><text:span text:style-name="T55">nelle file di questa aristocrazia, i cui scudi, i cui blasoni sono i libri; i cui avi sono i nomi dei grandi maestri; i cui saloni sono le sale del Foro, dell’Università, degli opifici manifatturieri; a questa gioventù, forte speranza dell’avvenire della patria, maggioranza imponente del paese; dirò anche una parola, che spero sarà accolta con affetto, perché anch’io ho la ventura di essere nato e di essere un operaio della sua maggioranza. </text:span></text:span></text:p>
      <text:p text:style-name="P28"><text:span text:style-name="Corpo_20_del_20_testo_5f_"><text:span text:style-name="T55"/></text:span></text:p>
      <text:p text:style-name="P28"><text:span text:style-name="Corpo_20_del_20_testo_5f_"><text:span text:style-name="T55">A voi, miei giovani concittadini, dirò che bisogna innanzi tutto informare la mente ed il cuore alla scuola di un gran vero, cioè che gli estremi in politica sono diffettosi e causa di amare disillusioni; di sventure private e pubbliche: e che fondamento d’ogni sapere sia l'</text:span></text:span><text:span text:style-name="Corpo_20_del_20_testo_5f_"><text:span text:style-name="T218">onestà</text:span></text:span><text:span text:style-name="Corpo_20_del_20_testo_5f_"><text:span text:style-name="T55"> e la </text:span></text:span><text:span text:style-name="Corpo_20_del_20_testo_5f_"><text:span text:style-name="T218">morale, </text:span></text:span><text:span text:style-name="Corpo_20_del_20_testo_5f_"><text:span text:style-name="T55">che debbono essere guida perenne delle vostre azioni e dei vostri studi. </text:span></text:span></text:p>
      <text:p text:style-name="P28"><text:span text:style-name="Corpo_20_del_20_testo_5f_"><text:span text:style-name="T55">Voi vedete da queste </text:span></text:span><text:span text:style-name="Corpo_20_del_20_testo_5f_"><text:span text:style-name="T218">Memorie, </text:span></text:span><text:span text:style-name="Corpo_20_del_20_testo_5f_"><text:span text:style-name="T55">come sinora vi fu presentata la società, non </text:span></text:span><text:span text:style-name="Corpo_20_del_20_testo_5f_"><text:span text:style-name="T218">quale essa è, </text:span></text:span><text:span text:style-name="Corpo_20_del_20_testo_5f_"><text:span text:style-name="T55">ma come gli uomini dei </text:span></text:span><text:span text:style-name="Corpo_20_del_20_testo_5f_"><text:span text:style-name="T218">principi estremi ve</text:span></text:span><text:span text:style-name="Corpo_20_del_20_testo_5f_"><text:span text:style-name="T55"> la dipingevano; ed in ciò mentivano e v’ingannavano. </text:span></text:span></text:p>
      <text:p text:style-name="P201"><text:span text:style-name="Corpo_20_del_20_testo_5f_"><text:span text:style-name="T55">Ecco perché i principi liberali moderati, come io li professo, come vorrei che fossero universalmente intesi e professati, urtano le </text:span></text:span><text:span text:style-name="Corpo_20_del_20_testo_5f_"><text:span text:style-name="T200">suscettibilità</text:span></text:span><text:span text:style-name="Corpo_20_del_20_testo_5f_"><text:span text:style-name="T55"> dei partiti estremi; e perciò io sono un </text:span></text:span><text:span text:style-name="Corpo_20_del_20_testo_5f_"><text:span text:style-name="T218">assolutista</text:span></text:span><text:span text:style-name="Corpo_20_del_20_testo_5f_"><text:span text:style-name="T55"> per i </text:span></text:span><text:span text:style-name="Corpo_20_del_20_testo_5f_"><text:span text:style-name="T218">radicali, </text:span></text:span><text:span text:style-name="Corpo_20_del_20_testo_5f_"><text:span text:style-name="T55">mentre sono un </text:span></text:span><text:span text:style-name="Corpo_20_del_20_testo_5f_"><text:span text:style-name="T218">radicale</text:span></text:span><text:span text:style-name="Corpo_20_del_20_testo_5f_"><text:span text:style-name="T55"> per gli </text:span></text:span><text:span text:style-name="Corpo_20_del_20_testo_5f_"><text:span text:style-name="T218">assolutisti!</text:span></text:span></text:p>
      <text:p text:style-name="P201"><text:span text:style-name="Corpo_20_del_20_testo_5f_"><text:span text:style-name="T55">Oggi l’Europa è alla vigilia d’una gran crisi sociale, in cui i </text:span></text:span><text:span text:style-name="Corpo_20_del_20_testo_5f_"><text:span text:style-name="T218">principi estremi</text:span></text:span><text:span text:style-name="Corpo_20_del_20_testo_5f_"><text:span text:style-name="T55"> saranno severamente giudicati e condannati: la violenza non potrà distruggere il diritto; l’ateismo non rovescerà la Religione di Cristo. </text:span></text:span></text:p>
      <text:p text:style-name="P28"><text:span text:style-name="Corpo_20_del_20_testo_5f_"><text:span text:style-name="T55">In queste </text:span></text:span><text:span text:style-name="Corpo_20_del_20_testo_5f_"><text:span text:style-name="T218">Memorie</text:span></text:span><text:span text:style-name="Corpo_20_del_20_testo_5f_"><text:span text:style-name="T55"> vi ho detto quanto basta per costituire il vostro criterio sugli </text:span></text:span><text:span text:style-name="Corpo_20_del_20_testo_5f_"><text:span text:style-name="T218">uomini, </text:span></text:span><text:span text:style-name="Corpo_20_del_20_testo_5f_"><text:span text:style-name="T55">sui </text:span></text:span><text:span text:style-name="Corpo_20_del_20_testo_5f_"><text:span text:style-name="T218">principi, </text:span></text:span><text:span text:style-name="Corpo_20_del_20_testo_5f_"><text:span text:style-name="T55">sulle </text:span></text:span><text:span text:style-name="Corpo_20_del_20_testo_5f_"><text:span text:style-name="T218">condizioni</text:span></text:span><text:span text:style-name="Corpo_20_del_20_testo_5f_"><text:span text:style-name="T55"> così </text:span></text:span><text:span text:style-name="Corpo_20_del_20_testo_5f_"><text:span text:style-name="T218">politiche</text:span></text:span><text:span text:style-name="Corpo_20_del_20_testo_5f_"><text:span text:style-name="T55"> che </text:span></text:span><text:span text:style-name="Corpo_20_del_20_testo_5f_"><text:span text:style-name="T218">amministrative</text:span></text:span><text:span text:style-name="Corpo_20_del_20_testo_5f_"><text:span text:style-name="T55"> del nostro paese — Venite voi in mio aiuto, ove avrò potuto sbagliarmi, e fate il meglio. </text:span></text:span></text:p>
      <text:p text:style-name="P28"><text:span text:style-name="Corpo_20_del_20_testo_5f_"><text:span text:style-name="T280">L’</text:span></text:span><text:span text:style-name="Corpo_20_del_20_testo_5f_"><text:span text:style-name="T218">avvenire è vostro, se saprete conquistarlo col senno, con la moderazione, con l’onestà. </text:span></text:span></text:p>
      <text:p text:style-name="P245"><text:span text:style-name="Corpo_20_del_20_testo_5f_"><text:span text:style-name="T55">Ho creduto adempiere ad un alto dovere di cittadino, che ama la sua patria più della sua vita; e se troverò sempre in voi lo stesso </text:span></text:span><text:soft-page-break/><text:span text:style-name="Corpo_20_del_20_testo_5f_"><text:span text:style-name="T55">affetto, dirò con l’Alighieri:</text:span></text:span></text:p>
      <text:p text:style-name="P247"><text:span text:style-name="Corpo_20_del_20_testo_5f_"><text:span text:style-name="T218">«Voi mi levate sì, </text:span></text:span><text:span text:style-name="Corpo_20_del_20_testo_5f_"><text:span text:style-name="T280">ch’</text:span></text:span><text:span text:style-name="Corpo_20_del_20_testo_5f_"><text:span text:style-name="T218">i son più </text:span></text:span><text:span text:style-name="Corpo_20_del_20_testo_5f_"><text:span text:style-name="T280">ch’</text:span></text:span><text:span text:style-name="Corpo_20_del_20_testo_5f_"><text:span text:style-name="T218">io.»</text:span></text:span><text:span text:style-name="T55"> </text:span></text:p>
      <text:p text:style-name="P245"><text:span text:style-name="Corpo_20_del_20_testo_5f_"><text:span text:style-name="T55">Gli oscurantisti ed i radicali diranno, che io sono circondato dalle tenebre?</text:span></text:span></text:p>
      <text:p text:style-name="P245"><text:span text:style-name="Corpo_20_del_20_testo_5f_"><text:span text:style-name="T55">Lo dicano pure; ma ricordino queste mie parole; — </text:span></text:span><text:span text:style-name="Corpo_20_del_20_testo_5f_"><text:span text:style-name="T218">la notte dei forti è il sole del pensiero!</text:span></text:span><text:span text:style-name="T55"> </text:span><text:bookmark-start text:name="bookmark40"/></text:p>
      <text:p text:style-name="P230"><text:span text:style-name="Titolo_20__23_4_5f_"><text:span text:style-name="T364"/></text:span></text:p>
      <text:p text:style-name="P246"><text:span text:style-name="Titolo_20__23_4_5f_"><text:span text:style-name="T364">FINE</text:span></text:span><text:bookmark-end text:name="bookmark40"/><text:span text:style-name="T55"> </text:span></text:p>
      <text:p text:style-name="P250"/>
      <text:h text:style-name="P328" text:outline-level="2"><text:bookmark-start text:name="__RefHeading___Toc41269_2266261607"/>INDICE<text:bookmark-end text:name="__RefHeading___Toc41269_2266261607"/></text:h>
      <table:table table:name="Tabella3" table:style-name="Tabella3">
        <table:table-column table:style-name="Tabella3.A"/>
        <table:table-column table:style-name="Tabella3.B"/>
        <table:table-row>
          <table:table-cell table:style-name="Tabella3.A1" office:value-type="string">
            <text:p text:style-name="P256">INTRODUZIONE </text:p>
          </table:table-cell>
          <table:table-cell table:style-name="Tabella3.A1" office:value-type="string">
            <text:p text:style-name="P26">pag. 3</text:p>
          </table:table-cell>
        </table:table-row>
        <table:table-row>
          <table:table-cell table:style-name="Tabella3.A1" office:value-type="string">
            <text:p text:style-name="P257">CAPO I. — POCHE RIFLESSIONI INDISPENSABILI — Progresso st<text:span text:style-name="T35">o</text:span>rico della società e della civiltà</text:p>
          </table:table-cell>
          <table:table-cell table:style-name="Tabella3.A1" office:value-type="string">
            <text:p text:style-name="P316"/>
            <text:p text:style-name="P316">7</text:p>
          </table:table-cell>
        </table:table-row>
        <table:table-row>
          <table:table-cell table:style-name="Tabella3.A1" office:value-type="string">
            <text:p text:style-name="P257">CAPO II. — GLI ARAGONESI — Provvido governo dei Re Aragonesi — Perenne ribellione dei Baroni, che invocano, un Re francese — Rivolta popolare — Intervento di Ferdinando il Cattolico Re di Spagna — Illustrazioni letterarie e scientifiche di quei tempi — L’Accademia <text:span text:style-name="T34">Pontaniana</text:span></text:p>
          </table:table-cell>
          <table:table-cell table:style-name="Tabella3.A1" office:value-type="string">
            <text:p text:style-name="P271"/>
            <text:p text:style-name="P271"/>
            <text:p text:style-name="P271"/>
            <text:p text:style-name="P271">12</text:p>
          </table:table-cell>
        </table:table-row>
        <table:table-row>
          <table:table-cell table:style-name="Tabella3.A1" office:value-type="string">
            <text:p text:style-name="P258">CAPO III. — DOMINAZIONE SPAGNUOLA — Lotta tra Carlo l e Francesco I <text:s/>— I Baroni parteggiano per la Francia — Sono puniti — Carlo l sostiene il Viceré D. Pietro di Toledo — <text:s/>L’Inquisizione — Rivolta dei Baroni <text:s/>— Masaniello — Filosofi. e Giureconsulti di quell’epoca, — Giambattista Vico, Gian Vincenzo Gravina, Pietro Giannone — Altra congiura dei Barqui — Filippo l destina al trono di Napoli il figlio Carlo III </text:p>
          </table:table-cell>
          <table:table-cell table:style-name="Tabella3.A1" office:value-type="string">
            <text:p text:style-name="P272"/>
            <text:p text:style-name="P272"/>
            <text:p text:style-name="P272"/>
            <text:p text:style-name="P272"/>
            <text:p text:style-name="P272"/>
            <text:p text:style-name="P272">15 </text:p>
          </table:table-cell>
        </table:table-row>
        <table:table-row>
          <table:table-cell table:style-name="Tabella3.A1" office:value-type="string">
            <text:p text:style-name="P257">CAPO IV. — I BOR<text:span text:style-name="T34">B</text:span>ONI DI NAPOLI — § 1. — Carlo <text:span text:style-name="T34">III</text:span>. — <text:span text:style-name="T34">Monumenti</text:span> — Rivoluzione sociale <text:s/>— Primo crollo del feudalismo — Bernardo <text:span text:style-name="T34">Tanucci</text:span> — Riforme giurisdizionali — I Baroni alla Corte, loro lusso, principio di loro rovina, patrimoniale — Carlo III chiamato a reggere la Spagna — Ferdinando IV</text:p>
          </table:table-cell>
          <table:table-cell table:style-name="Tabella3.A1" office:value-type="string">
            <text:p text:style-name="P271"/>
            <text:p text:style-name="P271"/>
            <text:p text:style-name="P271"/>
            <text:p text:style-name="P271"/>
            <text:p text:style-name="P271">19</text:p>
          </table:table-cell>
        </table:table-row>
        <table:table-row>
          <table:table-cell table:style-name="Tabella3.A1" office:value-type="string">
            <text:p text:style-name="P259">§ 2 —<text:span text:style-name="T29"> Ferdinando IV </text:span>— <text:span text:style-name="T39">L</text:span>a reggenza — Governo di Tanucci — <text:s/>I Baroni riformatori contro la Chiesa — Il re maggiorenne — <text:s/>Espulsione dei Gesuiti — Lotta col Vaticano — Il Re sposa Maria Carolina d’Austria — Istituzioni scientifiche ed artistiche — Mario Pagano e Gaetano Filangieri — Maria Carolina entra nel governo — Dimissione del Tanucci e sua morte — Acton e i capitani stranieri — Primi errori — <text:s/>Nelson e sua influenza — L’aristocrazia diventa repubblicana e cospira contro i Borboni — Il Re e la Corte a Palermo — Il 16 Gennaio 1799 — Entrata dei francesi e lotta col popolo — Gli aristocratici si uniscono agli iu sorti contro il popolo — Reazione delle Calabrie — Il Cardinale Ruffo <text:s/>— Ritorno di Ferdinando IV — Nelson — Esecuzioni capitali — Abolizione dei Sedili e del Senato <text:s/>— Il Corpo della Città di Napoli, il libro d’oro in Corte. </text:p>
          </table:table-cell>
          <table:table-cell table:style-name="Tabella3.A1" office:value-type="string">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22</text:p>
          </table:table-cell>
        </table:table-row>
      </table:table>
      <text:p text:style-name="P251"/>
      <text:p text:style-name="P251"/>
      <text:p text:style-name="P225"/>
      <table:table table:name="Tabella4" table:style-name="Tabella4">
        <table:table-column table:style-name="Tabella4.A"/>
        <table:table-column table:style-name="Tabella4.B"/>
        <table:table-row>
          <table:table-cell table:style-name="Tabella4.A1" office:value-type="string">
            <text:p text:style-name="P259">§ 3. — <text:span text:style-name="T29">Giuseppe Napoleone e Gioacchino Murat </text:span>— Pace di Presburgo — I francesi tornano — La Corte va a Palermo — <text:s/>Atti del Principe Vicario — Giuseppe Bonaparte — Ministero Saliceti — Crudeltà nelle Calabrie — Gioacchino Murat — Suo governo — Le Calabrie e Manes — L’aristocrazia fa adesione al Murat — Congresso di Vienna — Murat proclama l'Unità <text:span text:style-name="T36">d’</text:span>Italia — I ministri napoletani, aristocratici, unitarii — Spedizione armata fallita nella media Italia per l’avversione del popolo — Trattato di Casala<text:span text:style-name="T37">n</text:span>za — <text:s/>La Contessa di Lipona — Murat fuggiasco — <text:span text:style-name="T36">E’</text:span> fucilato al Pizzo </text:p>
          </table:table-cell>
          <table:table-cell table:style-name="Tabella4.B1" office:value-type="string">
            <text:p text:style-name="P273"/>
            <text:p text:style-name="P273"/>
            <text:p text:style-name="P273"/>
            <text:p text:style-name="P273"/>
            <text:p text:style-name="P273"/>
            <text:p text:style-name="P273"/>
            <text:p text:style-name="P273"/>
            <text:p text:style-name="P273"/>
            <text:p text:style-name="P273">22</text:p>
          </table:table-cell>
        </table:table-row>
        <table:table-row>
          <table:table-cell table:style-name="Tabella4.A2" office:value-type="string">
            <text:p text:style-name="P259">§ 4. — <text:span text:style-name="T29">Ancora di Ferdinando I.</text:span> <text:s/>— Francesco I. — Restaurazione di Ferdinando I. — Giusto odio contro la repubblica francese — Il popolo napoletano ed i Borboni — Dispotismo inglese — Governo riparatore — Amnistia — L’aristocrazia perdonata — La Carboneria si rimette al lavoro — <text:s/>Morelli e Silvati — Ministero liberale — Le Vendite — Rivolta in Sicilia, condotta dagli aristocratici — Naselli — Pepe Florestano — Colletta — Pretensioni di costituente a Napoli — Congresso di <text:span text:style-name="T38">Laybach</text:span> — Guerra all’Austria e disfatta dell’armata napoletana — Insurrezione di Sicilia — <text:s/>Rossarol — Canosa — Amnistia — Morte di Ferdinando I — Brevi cenni su Francesco I</text:p>
          </table:table-cell>
          <table:table-cell table:style-name="Tabella4.B2" office:value-type="string">
            <text:p text:style-name="P273"/>
            <text:p text:style-name="P273"/>
            <text:p text:style-name="P273"/>
            <text:p text:style-name="P273"/>
            <text:p text:style-name="P273"/>
            <text:p text:style-name="P273"/>
            <text:p text:style-name="P273"/>
            <text:p text:style-name="P273"/>
            <text:p text:style-name="P273"/>
            <text:p text:style-name="P274">29</text:p>
          </table:table-cell>
        </table:table-row>
        <table:table-row>
          <table:table-cell table:style-name="Tabella4.A2" office:value-type="string">
            <text:p text:style-name="P260">CAPO V. <text:s/>— <text:span text:style-name="T37">FERDINANDO</text:span> II § 1. <text:s/>— Ferdinando II e gli storiografi — <text:s/>Parte amministrativa del suo regno — Opere pubbliche — Istituti — Regìa dei tabacchi — Monete — Miniere — Polveriere — Stabilimenti metallurgici — Industrie e manifatture — Arsenali — Marina dello Stato e mercantile — Finanze — Legislazione — Armata — Prigioni </text:p>
          </table:table-cell>
          <table:table-cell table:style-name="Tabella4.B2" office:value-type="string">
            <text:p text:style-name="P273"/>
            <text:p text:style-name="P273"/>
            <text:p text:style-name="P273"/>
            <text:p text:style-name="P273"/>
            <text:p text:style-name="P274"/>
            <text:p text:style-name="P274">36</text:p>
          </table:table-cell>
        </table:table-row>
        <table:table-row>
          <table:table-cell table:style-name="Tabella4.A2" office:value-type="string">
            <text:p text:style-name="P295"><text:span text:style-name="T33">§ 2 </text:span>— Opere pubbliche </text:p>
          </table:table-cell>
          <table:table-cell table:style-name="Tabella4.B2" office:value-type="string">
            <text:p text:style-name="P275">42</text:p>
          </table:table-cell>
        </table:table-row>
        <table:table-row>
          <table:table-cell table:style-name="Tabella4.A2" office:value-type="string">
            <text:p text:style-name="P295"><text:span text:style-name="T33">§ 3</text:span> — Istituti </text:p>
          </table:table-cell>
          <table:table-cell table:style-name="Tabella4.B2" office:value-type="string">
            <text:p text:style-name="P275">44</text:p>
          </table:table-cell>
        </table:table-row>
        <table:table-row>
          <table:table-cell table:style-name="Tabella4.A2" office:value-type="string">
            <text:p text:style-name="P295"><text:span text:style-name="T33">§ 4</text:span> — Idem </text:p>
          </table:table-cell>
          <table:table-cell table:style-name="Tabella4.B2" office:value-type="string">
            <text:p text:style-name="P275">46</text:p>
          </table:table-cell>
        </table:table-row>
        <table:table-row>
          <table:table-cell table:style-name="Tabella4.A2" office:value-type="string">
            <text:p text:style-name="P295"><text:span text:style-name="T33">§ 5</text:span> — Industrie e manifatture </text:p>
          </table:table-cell>
          <table:table-cell table:style-name="Tabella4.B2" office:value-type="string">
            <text:p text:style-name="P275">59</text:p>
          </table:table-cell>
        </table:table-row>
        <table:table-row>
          <table:table-cell table:style-name="Tabella4.A2" office:value-type="string">
            <text:p text:style-name="P295"><text:span text:style-name="T33">§ 6</text:span> — Arsenali </text:p>
          </table:table-cell>
          <table:table-cell table:style-name="Tabella4.B2" office:value-type="string">
            <text:p text:style-name="P275">64</text:p>
          </table:table-cell>
        </table:table-row>
        <table:table-row>
          <table:table-cell table:style-name="Tabella4.A2" office:value-type="string">
            <text:p text:style-name="P295"><text:span text:style-name="T33">§ 7</text:span> — Marina dello Stato </text:p>
          </table:table-cell>
          <table:table-cell table:style-name="Tabella4.B2" office:value-type="string">
            <text:p text:style-name="P275">65</text:p>
          </table:table-cell>
        </table:table-row>
        <table:table-row>
          <table:table-cell table:style-name="Tabella4.A2" office:value-type="string">
            <text:p text:style-name="P295"><text:span text:style-name="T33">§ 8</text:span> — Finanze </text:p>
          </table:table-cell>
          <table:table-cell table:style-name="Tabella4.B2" office:value-type="string">
            <text:p text:style-name="P275">77</text:p>
          </table:table-cell>
        </table:table-row>
        <table:table-row>
          <table:table-cell table:style-name="Tabella4.A2" office:value-type="string">
            <text:p text:style-name="P295"><text:span text:style-name="T33">§ 9 </text:span>— Legislazione </text:p>
          </table:table-cell>
          <table:table-cell table:style-name="Tabella4.B2" office:value-type="string">
            <text:p text:style-name="P275">85</text:p>
          </table:table-cell>
        </table:table-row>
        <table:table-row>
          <table:table-cell table:style-name="Tabella4.A2" office:value-type="string">
            <text:p text:style-name="P295"><text:span text:style-name="T33">§ 10</text:span> — L'armata </text:p>
          </table:table-cell>
          <table:table-cell table:style-name="Tabella4.B2" office:value-type="string">
            <text:p text:style-name="P275">88</text:p>
          </table:table-cell>
        </table:table-row>
        <table:table-row>
          <table:table-cell table:style-name="Tabella4.A13" office:value-type="string">
            <text:p text:style-name="P295"><text:span text:style-name="T33">§ 11</text:span> — Prigioni</text:p>
          </table:table-cell>
          <table:table-cell table:style-name="Tabella4.B13" office:value-type="string">
            <text:p text:style-name="P275">91</text:p>
          </table:table-cell>
        </table:table-row>
      </table:table>
      <text:p text:style-name="P252"/>
      <text:p text:style-name="P226"/>
      <table:table table:name="Tabella5" table:style-name="Tabella5">
        <table:table-column table:style-name="Tabella5.A"/>
        <table:table-column table:style-name="Tabella5.B"/>
        <table:table-row>
          <table:table-cell table:style-name="Tabella5.A1" office:value-type="string">
            <text:p text:style-name="P261">CAPO VI. <text:s/>— POLITICA INTERNA ED ESTERA DI FERDINANDO II. — § 1. — Gli Storici politici — Indipendenza di Ferdinando II — La <text:span text:style-name="T29">Giovine Italia</text:span> e sue imprese — Repulsione dei popoli ad associarvisi — Giustizia e dovere della repressione — Paragoni storici — Lealtà soverchia nella <text:s/>scelta dei consiglieri della Corona — §2. Fiducia nell’armata — I Ministri e la loro entità amministrativa e politica — Il Ministro Fortunato — Assolutismo nella politica estera — I Ministri del 1848 — La Costituente — Il 15 maggio — Apprezzamenti politici — Il Principe di Torella mandato a sciogliere la Camera — § 3. Ministeri posteriori al 15 maggio — La Reazione — La Magistratura — Giuseppe Marini Serra — § 4. La Polizia — § 5. L’aristocrazia — § 6. La politica estera di Ferdinando n sino al 1848 — Paolo Versace — Palmerston e Napoleone III — Assurda ostinazione di Ferdinando II — Sue ripulse all'estero — L’opposizione interna — Gli antidinastici dell’Aristocrazia — <text:s/>Agesilao Milano — Lo scoppio della polveriera, del Carlo II e della fabbrica delle capsule — Il tentativo di Sapri — Moti crescenti di rivolta — § 7. Avvicinamento inutile alla Francia — Il partito tor<text:span text:style-name="T40">y</text:span> al potere — Errore del Re a non riconoscere l'importanza dei tempi — Matrimonio del Principe ereditario — Viaggio del Re — È avvelenato ad Ariano — <text:s/>Ritorno a Napoli — Sua morte</text:p>
          </table:table-cell>
          <table:table-cell table:style-name="Tabella5.A1" office:value-type="string">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7"/>
            <text:p text:style-name="P277"/>
            <text:p text:style-name="P281">102</text:p>
          </table:table-cell>
        </table:table-row>
        <table:table-row>
          <table:table-cell table:style-name="Tabella5.A1" office:value-type="string">
            <text:p text:style-name="P278">CAPO VII — I MURATTISTI — CONFESSIONI STORICHE</text:p>
          </table:table-cell>
          <table:table-cell table:style-name="Tabella5.A1" office:value-type="string">
            <text:p text:style-name="P282">137</text:p>
          </table:table-cell>
        </table:table-row>
        <table:table-row>
          <table:table-cell table:style-name="Tabella5.A1" office:value-type="string">
            <text:p text:style-name="P262">CAPO V<text:span text:style-name="T41">III</text:span>. <text:s/>— Francesco II. <text:s/>— § 1. La Profezia di Francesco II ed i fatti che l’hanno rifermata — § 2. Preliminari politici, interni ed esteri, della rivoluzione del 1860 — Apatia dei più noti consiglieri della Corona — Il Duca di Mignano — <text:s/>L’atto Sovrano del 25 Giugno — § 3. Il Ministero Spinelli Torella Romano — Biografia politica degli uomini che lo componevano — Loro complicità con la rivoluzione — Il Conte di Siracusa — La marina — L’ammiraglio Pasca — <text:s/>Manna e Winspeare — Liborio Romano e La Farina — § 4. Lo storico De Sivo — Il Conte d’Aquila ed il Colpo di Stato — Pietro Ulloa chiamato a comporre il nuovo Ministero — Ischitella ed il Duca di Cajaniello — il Conte d’Aquila bandito dal Regno — Contegno del Ministero Spinelli-Torella — Tradimento di De Martino — Proclama di Francesco II e sua partenza da Napoli — Il Sindaco Principe d’Alessandria — Garibaldi a Napoli — Condotta dei Ministri — Munificenza di Francesco II con Spinelli, Torella e d’Alessandria — § 5. Gaeta — S. M. la Regina Maria Sofia — La Duchessa di S. Cesario — Eroismo dei soldati — <text:s/>Caduta di Gaeta — Il Cav. Giuseppe Carignani — Contegno dell’Aristocrazia napoletana — Un grande sbaglio di Silvio Spaventa</text:p>
          </table:table-cell>
          <table:table-cell table:style-name="Tabella5.A1" office:value-type="string">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83"/>
            <text:p text:style-name="P283"/>
            <text:p text:style-name="P283">144</text:p>
          </table:table-cell>
        </table:table-row>
      </table:table>
      <text:p text:style-name="P253"/>
      <text:p text:style-name="P228"/>
      <table:table table:name="Tabella6" table:style-name="Tabella6">
        <table:table-column table:style-name="Tabella6.A"/>
        <table:table-column table:style-name="Tabella6.B"/>
        <table:table-row>
          <table:table-cell table:style-name="Tabella6.A1" office:value-type="string">
            <text:p text:style-name="P279">CAPO IX. — IL GOVERNO ITALIANO — RIFLESSIONI GENERALI</text:p>
          </table:table-cell>
          <table:table-cell table:style-name="Tabella6.A1" office:value-type="string">
            <text:p text:style-name="P284">170</text:p>
          </table:table-cell>
        </table:table-row>
        <table:table-row>
          <table:table-cell table:style-name="Tabella6.A1" office:value-type="string">
            <text:p text:style-name="P280">Sezione I. — § I. — <text:span text:style-name="T29">La legge Pica e la legge Crispi</text:span></text:p>
          </table:table-cell>
          <table:table-cell table:style-name="Tabella6.A1" office:value-type="string">
            <text:p text:style-name="P284">174</text:p>
          </table:table-cell>
        </table:table-row>
        <table:table-row>
          <table:table-cell table:style-name="Tabella6.A1" office:value-type="string">
            <text:p text:style-name="P280">§ 2. — <text:span text:style-name="T29">Amministrazioni dello Stato</text:span></text:p>
          </table:table-cell>
          <table:table-cell table:style-name="Tabella6.A1" office:value-type="string">
            <text:p text:style-name="P284">183</text:p>
          </table:table-cell>
        </table:table-row>
        <table:table-row>
          <table:table-cell table:style-name="Tabella6.A1" office:value-type="string">
            <text:p text:style-name="P280">§ 3. — <text:span text:style-name="T29">Quistione Religiosa </text:span></text:p>
          </table:table-cell>
          <table:table-cell table:style-name="Tabella6.A1" office:value-type="string">
            <text:p text:style-name="P284">187</text:p>
          </table:table-cell>
        </table:table-row>
        <table:table-row>
          <table:table-cell table:style-name="Tabella6.A1" office:value-type="string">
            <text:p text:style-name="P280">§ 4. — <text:span text:style-name="T29">Esercito e Marina</text:span></text:p>
          </table:table-cell>
          <table:table-cell table:style-name="Tabella6.A1" office:value-type="string">
            <text:p text:style-name="P284">193</text:p>
          </table:table-cell>
        </table:table-row>
        <table:table-row>
          <table:table-cell table:style-name="Tabella6.A1" office:value-type="string">
            <text:p text:style-name="P280">§ 5. — <text:span text:style-name="T29">Finanze</text:span></text:p>
          </table:table-cell>
          <table:table-cell table:style-name="Tabella6.A1" office:value-type="string">
            <text:p text:style-name="P284">196</text:p>
          </table:table-cell>
        </table:table-row>
        <table:table-row>
          <table:table-cell table:style-name="Tabella6.A1" office:value-type="string">
            <text:p text:style-name="P280">Sezione II. — <text:span text:style-name="T29">Politica Estera</text:span></text:p>
          </table:table-cell>
          <table:table-cell table:style-name="Tabella6.A1" office:value-type="string">
            <text:p text:style-name="P284">217</text:p>
          </table:table-cell>
        </table:table-row>
        <table:table-row>
          <table:table-cell table:style-name="Tabella6.A1" office:value-type="string">
            <text:p text:style-name="P263">CAPO <text:span text:style-name="T42">X</text:span>. <text:s/>— LE MIE LOTTE POLITICHE <text:s/>— § 1. <text:s/>— Dal 1848 al 1860, le mie aspirazioni politiche — Persecuzioni poliziesche — <text:s/>Antonio Starace — Liborio Romano — L’opuscolo Napoli e Sicilia nel 1860 — <text:span text:style-name="T42">Il</text:span> conte d’Aquila e il mio colloquio <text:span text:style-name="T43">c</text:span>on lui — La mia missione nelle Calabrie</text:p>
          </table:table-cell>
          <table:table-cell table:style-name="Tabella6.A1" office:value-type="string">
            <text:p text:style-name="P284"/>
            <text:p text:style-name="P284"/>
            <text:p text:style-name="P284"/>
            <text:p text:style-name="P290">236</text:p>
          </table:table-cell>
        </table:table-row>
        <table:table-row>
          <table:table-cell table:style-name="Tabella6.A1" office:value-type="string">
            <text:p text:style-name="P264">§ 2. — Da Napoli a Cosenza — L’Intendente Giliberti — <text:s/>Sommossa popolare — Calunnie rivoluzionarie — I miei compagni di scorta — Spezzano Albanese — Sono destinato alla morte — Vincenzo Luci — Insurrezione di Spezzano e di Castrovillari — Ritorno a Napoli — Voci precorse e funeste conseguenze — Liborio Romano — Lo storico calabro Cesare Morisani </text:p>
          </table:table-cell>
          <table:table-cell table:style-name="Tabella6.A1" office:value-type="string">
            <text:p text:style-name="P284"/>
            <text:p text:style-name="P284"/>
            <text:p text:style-name="P284"/>
            <text:p text:style-name="P284"/>
            <text:p text:style-name="P291">244</text:p>
          </table:table-cell>
        </table:table-row>
        <table:table-row>
          <table:table-cell table:style-name="Tabella6.A1" office:value-type="string">
            <text:p text:style-name="P264">§ 3. — I rivoluzionari mi definiscono borbonico — Riflessioni storico-politiche — I primi giornali conservatori e loro fine istantanea — Liborio Romano — Il Papà Giuseppe — Il Principe Girolamo Napoleone — Il Cav. de Lamorandière <text:s/>— Persecuzioni fiscali — Guerra al murattismo — Violenze di piazza — Il Machiavelli strozzato — La Settimana — Il Napoli strozzato del pari </text:p>
          </table:table-cell>
          <table:table-cell table:style-name="Tabella6.A1" office:value-type="string">
            <text:p text:style-name="P284"/>
            <text:p text:style-name="P284"/>
            <text:p text:style-name="P284"/>
            <text:p text:style-name="P284"/>
            <text:p text:style-name="P291">256</text:p>
          </table:table-cell>
        </table:table-row>
        <table:table-row>
          <table:table-cell table:style-name="Tabella6.A1" office:value-type="string">
            <text:p text:style-name="P265">§ 4. — Il Conciliatore — Programma politico amministrativo — Sua fondazione a mie spese, unica mia redazione, sua indipendenza, sua avversione al Murat — Le <text:span text:style-name="T29">Vesuviane </text:span>— L’opuscolo <text:span text:style-name="T29">«Ce qu’on pense à Naples»</text:span> — <text:s/>Le Meridionali dedicate al Principe di Bismarck — Accettazione da parte dello stesso — Concetto della persecuzione religiosa — <text:s/>Mio viaggio a Berlino — <text:span text:style-name="T30">L</text:span><text:span text:style-name="T29">'Empereur d’Alemagne et l'Europe </text:span>— Miei criterii politici — Lettera di Adolfo Thiers</text:p>
          </table:table-cell>
          <table:table-cell table:style-name="Tabella6.A1" office:value-type="string">
            <text:p text:style-name="P284"/>
            <text:p text:style-name="P284"/>
            <text:p text:style-name="P284"/>
            <text:p text:style-name="P284"/>
            <text:p text:style-name="P284"/>
            <text:p text:style-name="P291">264</text:p>
          </table:table-cell>
        </table:table-row>
        <table:table-row>
          <table:table-cell table:style-name="Tabella6.A1" office:value-type="string">
            <text:p text:style-name="P266">§ 5. — Difesa del cattolicismo — L’obolo di S. Pietro — Il Santo Padre Pio IX mi riceve la prima volta — La <text:span text:style-name="T29">Petizione</text:span> al Parlamento contro il progetto di legge sulla soppressione delle Corporazioni religiose — <text:span text:style-name="T29">Cesare Cantù </text:span>— <text:s/>L’associazione cattolica — Il <text:span text:style-name="T29">Senatore Marchese Dragonetti</text:span> — Il Cardinale Arcivescovo di Napoli <text:span text:style-name="T29">Sisto Diario Sforza</text:span> — Il <text:span text:style-name="T29">Nuovo Lutero</text:span> — Gli Iconoclasti <text:span text:style-name="T45">ed il Barone Rodrigo Nolli — </text:span><text:span text:style-name="T30">Padre Rocco</text:span></text:p>
          </table:table-cell>
          <table:table-cell table:style-name="Tabella6.A1" office:value-type="string">
            <text:p text:style-name="P284"/>
            <text:p text:style-name="P284"/>
            <text:p text:style-name="P284"/>
            <text:p text:style-name="P284"/>
            <text:p text:style-name="P284"/>
            <text:p text:style-name="P291">275</text:p>
          </table:table-cell>
        </table:table-row>
      </table:table>
      <text:p text:style-name="P264"/>
      <text:p text:style-name="P264"/>
      <text:p text:style-name="P229"/>
      <table:table table:name="Tabella7" table:style-name="Tabella7">
        <table:table-column table:style-name="Tabella7.A"/>
        <table:table-column table:style-name="Tabella7.B"/>
        <table:table-row>
          <table:table-cell table:style-name="Tabella7.A1" office:value-type="string">
            <text:p text:style-name="P266">CAPO XI. — LE ELEZIONI AMMINISTRATIVE E POLITICHE — Censurabile astensione nelle elezioni amministrative — <text:span text:style-name="T29">Né eletti né elettori </text:span>nelle elezioni politiche — <text:span text:style-name="T29">Cesare Cantù </text:span>— La stampa cattolica mi assale — Mie convinzioni personali — Il giuramento politico — Il <text:span text:style-name="T29">pessimismo</text:span> — La diplomazia — L’Opuscolo <text:span text:style-name="T29">«Gli Astensionisti nel 1870»</text:span> — Oggi bisogna uscire dall’astensione — Ragioni di questa condotta</text:p>
          </table:table-cell>
          <table:table-cell table:style-name="Tabella7.A1" office:value-type="string">
            <text:p text:style-name="P286"/>
            <text:p text:style-name="P286"/>
            <text:p text:style-name="P286"/>
            <text:p text:style-name="P286"/>
            <text:p text:style-name="P286"/>
            <text:p text:style-name="P286"/>
            <text:p text:style-name="P292">280</text:p>
          </table:table-cell>
        </table:table-row>
        <table:table-row>
          <table:table-cell table:style-name="Tabella7.A1" office:value-type="string">
            <text:p text:style-name="P267">CAPO XII. — I MURATTISTI DOPO IL 1860 — § 1. — Illusioni di Napoleone III sulle simpatie napoletane per Murat e sull’influenza <text:span text:style-name="T44">dell'aristocrazia</text:span> murattista — <text:s/><text:span text:style-name="T29">Cristofaro Saliceti </text:span>— Sua origine — Regicida — Scende in Italia ed opprime la Santa Sede — Ministro di Giuseppe Napoleone — Suo terrorismo — Il Principe di Torella — La figlia di Saliceti sposa il Duca di Lavello — Attentato alla vita dì quel mostro — Sue vendette — È Ministro di Gioacchino Murat — Muore avvelenato — Casa Torella dopo la restaurazione — Sua opposizione ai Borboni — Sir Temp<text:span text:style-name="T46">l</text:span>e e Sir Gladstone — Le lettere di Gladstone e loro valore politico — L’opposizione Torella dal 1860 in poi; sua indole </text:p>
          </table:table-cell>
          <table:table-cell table:style-name="Tabella7.A1" office:value-type="string">
            <text:p text:style-name="P286"/>
            <text:p text:style-name="P286"/>
            <text:p text:style-name="P286"/>
            <text:p text:style-name="P286"/>
            <text:p text:style-name="P286"/>
            <text:p text:style-name="P286"/>
            <text:p text:style-name="P286"/>
            <text:p text:style-name="P286"/>
            <text:p text:style-name="P286"/>
            <text:p text:style-name="P286">288 </text:p>
          </table:table-cell>
        </table:table-row>
        <table:table-row>
          <table:table-cell table:style-name="Tabella7.A1" office:value-type="string">
            <text:p text:style-name="P267">§ 2. <text:s/>— Un tentativo di Plebiscito murattista — Ruffoni e Dumas — <text:s/>La stampa francese — Il <text:span text:style-name="T29">Corriere italiano</text:span> di Parigi — Personaggi imperiali bonapartisti e politici in Napoli — L’<text:span text:style-name="T29">Osservatore Cattolico</text:span> di Milano — L’<text:span text:style-name="T29">Unità Cattolica</text:span> di Torino — Rattazzi, Clarendon e Sartiges — Mia opposizione costante, e l’odio che ne raccolsi </text:p>
          </table:table-cell>
          <table:table-cell table:style-name="Tabella7.A1" office:value-type="string">
            <text:p text:style-name="P286"/>
            <text:p text:style-name="P286"/>
            <text:p text:style-name="P286"/>
            <text:p text:style-name="P286"/>
            <text:p text:style-name="P286">295 </text:p>
          </table:table-cell>
        </table:table-row>
        <table:table-row>
          <table:table-cell table:style-name="Tabella7.A1" office:value-type="string">
            <text:p text:style-name="P268">CAPO XIII. <text:s/>— il mio processo politico — § 1. <text:s/>— Voci di guerra contro l’Austria — Mie preoccupazioni — Il Marchese Gualterio Prefetto di Napoli — Il questore Indelli — Mie risoluzioni — Sono arrestato e condotto in Questura — Le quattro perquisizioni domiciliari — Le prigioni di Castel Capuano e loro condizioni igieniche — La prigione n. 27 — <text:s/>Come vi fui trattato</text:p>
          </table:table-cell>
          <table:table-cell table:style-name="Tabella7.A1" office:value-type="string">
            <text:p text:style-name="P287"/>
            <text:p text:style-name="P287"/>
            <text:p text:style-name="P287"/>
            <text:p text:style-name="P287"/>
            <text:p text:style-name="P287"/>
            <text:p text:style-name="P287">299 </text:p>
          </table:table-cell>
        </table:table-row>
        <table:table-row>
          <table:table-cell table:style-name="Tabella7.A1" office:value-type="string">
            <text:p text:style-name="P268">§ 2. — L’interrogatorio — Le mie risposte — L’incidente Cesare Cantù al Parlamento — Le lettere di Cantù, del Duca Proto di Maddaloni, e di Monsignor Nardi — Mia innocenza proclamata in Camera di Consiglio — Sono condotto ammanettato nelle Carceri di S. Francesco, ove resto a disposizione dell’Autorità politica sino alla pace di Praga — <text:s/>I rapporti del Questore Indelli e loro morale</text:p>
          </table:table-cell>
          <table:table-cell table:style-name="Tabella7.A1" office:value-type="string">
            <text:p text:style-name="P287"/>
            <text:p text:style-name="P287"/>
            <text:p text:style-name="P287"/>
            <text:p text:style-name="P287"/>
            <text:p text:style-name="P287"/>
            <text:p text:style-name="P287">303</text:p>
          </table:table-cell>
        </table:table-row>
        <table:table-row>
          <table:table-cell table:style-name="Tabella7.A1" office:value-type="string">
            <text:p text:style-name="P268">§ 3. — Danni derivati al Conciliatore — Gli associati allo stesso arrestati per la Legge Crispi <text:s/>— Episodio di Mentana — <text:s/>Sono nuovamente arrestato — Corro a Firenze, ottengo giustizia dal Marchese Gualterio allora Ministro </text:p>
          </table:table-cell>
          <table:table-cell table:style-name="Tabella7.A1" office:value-type="string">
            <text:p text:style-name="P287"/>
            <text:p text:style-name="P287"/>
            <text:p text:style-name="P287"/>
            <text:p text:style-name="P287">308</text:p>
          </table:table-cell>
        </table:table-row>
        <table:table-row>
          <table:table-cell table:style-name="Tabella7.A1" office:value-type="string">
            <text:p text:style-name="P269">CAPO XIV. — A ROMA — § 1. — La pubblica opinione — Roma — <text:s/>Pio IX — Monsignor Nardi — Francesco II — La Camarilla dei <text:span text:style-name="T29">Sanfedisti</text:span> — La loro avversione ai miei principi politico-religiosi</text:p>
          </table:table-cell>
          <table:table-cell table:style-name="Tabella7.A1" office:value-type="string">
            <text:p text:style-name="P288"/>
            <text:p text:style-name="P288"/>
            <text:p text:style-name="P288">311</text:p>
          </table:table-cell>
        </table:table-row>
      </table:table>
      <text:p text:style-name="P254"/>
      <text:p text:style-name="P227"/>
      <table:table table:name="Tabella8" table:style-name="Tabella8">
        <table:table-column table:style-name="Tabella8.A"/>
        <table:table-column table:style-name="Tabella8.B"/>
        <table:table-row>
          <table:table-cell table:style-name="Tabella8.A1" office:value-type="string">
            <text:p text:style-name="P269">§ 2. <text:s/>— <text:span text:style-name="T29">Pietro Ulloa Luca </text:span><text:span text:style-name="T31">Di</text:span><text:span text:style-name="T29"> Lauria</text:span> <text:s/>— Cenni biografici sulla Casa Ulloa — Il Duca di Lauria magistrato, letterato — Suoi principi politici nel 1848 e dopo — È in odio ai sanfedisti — Entra nella vita politica nel 1860 — Missione politica, e diplomatica a Gaeta ed a Roma — Le lotte contro <text:span text:style-name="T47">rivoluzionari</text:span> e sanfedisti — Sue opere</text:p>
          </table:table-cell>
          <table:table-cell table:style-name="Tabella8.A1" office:value-type="string">
            <text:p text:style-name="P288"/>
            <text:p text:style-name="P288"/>
            <text:p text:style-name="P288"/>
            <text:p text:style-name="P288"/>
            <text:p text:style-name="P288">313</text:p>
          </table:table-cell>
        </table:table-row>
        <table:table-row>
          <table:table-cell table:style-name="Tabella8.A1" office:value-type="string">
            <text:p text:style-name="P269">§ 3. — <text:span text:style-name="T29">A Firenze</text:span> — Cesare Cantù — Il Barone Ricasoli — L’amnistia</text:p>
          </table:table-cell>
          <table:table-cell table:style-name="Tabella8.A1" office:value-type="string">
            <text:p text:style-name="P288">319 </text:p>
          </table:table-cell>
        </table:table-row>
        <table:table-row>
          <table:table-cell table:style-name="Tabella8.A1" office:value-type="string">
            <text:p text:style-name="P270">CAPO XV. — I FARISEI POLITICI — § 1. <text:s/>— Ipocriti e sanfedisti — Loro morale — I miei amici</text:p>
          </table:table-cell>
          <table:table-cell table:style-name="Tabella8.A1" office:value-type="string">
            <text:p text:style-name="P285"/>
            <text:p text:style-name="P293">321</text:p>
          </table:table-cell>
        </table:table-row>
        <table:table-row>
          <table:table-cell table:style-name="Tabella8.A1" office:value-type="string">
            <text:p text:style-name="P270">§ 2. <text:s/>— Partito legittimista cattolico, <text:span text:style-name="T29">costituito</text:span>, non esiste</text:p>
          </table:table-cell>
          <table:table-cell table:style-name="Tabella8.A1" office:value-type="string">
            <text:p text:style-name="P289">323</text:p>
          </table:table-cell>
        </table:table-row>
        <table:table-row>
          <table:table-cell table:style-name="Tabella8.A1" office:value-type="string">
            <text:p text:style-name="P270">§ 3. — Classificazione nell’Aristocrazia — I puri; i tentennanti neocattolici; i cattolici neoborbonici — i D. Basilio ed il <text:span text:style-name="T29">Conciliatore</text:span></text:p>
          </table:table-cell>
          <table:table-cell table:style-name="Tabella8.A1" office:value-type="string">
            <text:p text:style-name="P289"/>
            <text:p text:style-name="P289">325</text:p>
          </table:table-cell>
        </table:table-row>
        <table:table-row>
          <table:table-cell table:style-name="Tabella8.A1" office:value-type="string">
            <text:p text:style-name="P270">§ 4. — Il <text:span text:style-name="T29">Progresso Sociale</text:span> e le sue calunnie — La stampa farisaica — Cospirazione dei farisei a Roma — Lo <text:span text:style-name="T29">Smascheratore</text:span> — Una lettera di <text:span text:style-name="T29">Francesco II</text:span></text:p>
          </table:table-cell>
          <table:table-cell table:style-name="Tabella8.A1" office:value-type="string">
            <text:p text:style-name="P289"/>
            <text:p text:style-name="P289"/>
            <text:p text:style-name="P289">329</text:p>
          </table:table-cell>
        </table:table-row>
        <table:table-row>
          <table:table-cell table:style-name="Tabella8.A1" office:value-type="string">
            <text:p text:style-name="P270">§ 5. <text:s/>— Un alleanza di antipatie — Le elezioni municipali del 1872 — Costituzione del Comitato elettorale centrale, suo Statuto, sue diramazioni, sue funzioni, suoi risultati — Il. Marchese d’Afflitto e sua morte — <text:s/>La lista dei candidati del Principe di Torella — Pressioni usatemi: mie proposte abortite, mia demissione — Persecuzioni e difesa — L<text:span text:style-name="T48">e e</text:span>lezioni suppletorie del 1873 — Il Municipio veduto politicame<text:span text:style-name="T48">n</text:span>te e amministrativamente — Suoi progetti esiziali da me combattuti — Malcontento del popolo — Opinione pubblica</text:p>
          </table:table-cell>
          <table:table-cell table:style-name="Tabella8.A1" office:value-type="string">
            <text:p text:style-name="P285"/>
            <text:p text:style-name="P285"/>
            <text:p text:style-name="P285"/>
            <text:p text:style-name="P285"/>
            <text:p text:style-name="P285"/>
            <text:p text:style-name="P285"/>
            <text:p text:style-name="P293">333</text:p>
          </table:table-cell>
        </table:table-row>
        <table:table-row>
          <table:table-cell table:style-name="Tabella8.A1" office:value-type="string">
            <text:p text:style-name="P270">§ 6. — I Saloni ed i <text:span text:style-name="T29">Clubs </text:span>— La <text:span text:style-name="T29">Società filarmonica </text:span>— Il Duca di S. Cesario — La mia dimanda — La votazione — Il giudizio dell’opinione pubblica</text:p>
          </table:table-cell>
          <table:table-cell table:style-name="Tabella8.A1" office:value-type="string">
            <text:p text:style-name="P294"/>
            <text:p text:style-name="P293">340</text:p>
          </table:table-cell>
        </table:table-row>
        <table:table-row>
          <table:table-cell table:style-name="Tabella8.A1" office:value-type="string">
            <text:p text:style-name="P270">CAPO XVI. — DUE PAROLE DI CONCH<text:span text:style-name="T48">I</text:span>USIONE</text:p>
          </table:table-cell>
          <table:table-cell table:style-name="Tabella8.A1" office:value-type="string">
            <text:p text:style-name="P293">344</text:p>
          </table:table-cell>
        </table:table-row>
      </table:table>
      <text:p text:style-name="P255"/>
      <text:p text:style-name="P270"/>
      <text:p text:style-name="P270"/>
      <text:p text:style-name="P270"/>
      <text:p text:style-name="P306"><text:span text:style-name="Corpo_20_del_20_testo_20__28_10_29__5f_"><text:span text:style-name="T5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1" svg:font-family="Georgia" style:font-family-generic="roman"/>
    <style:font-face style:name="Lucida Sans1" svg:font-family="'Lucida Sans'" style:font-family-generic="swiss"/>
    <style:font-face style:name="Bookman Old Style" svg:font-family="'Bookman Old Style'"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text-align="justify" style:justify-single-word="false" fo:text-indent="0.494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rpo_20_del_20_testo_20__28_2_29_" style:display-name="Corpo del testo (2)" style:family="paragraph" style:parent-style-name="Standard">
      <style:paragraph-properties fo:margin-top="0cm" fo:margin-bottom="0.282cm" loext:contextual-spacing="false" fo:text-align="justify" style:justify-single-word="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Didascalia_20_immagine" style:display-name="Didascalia immagine" style:family="paragraph" style:parent-style-name="Standard">
      <style:paragraph-properties fo:line-height="130%"/>
      <style:text-properties fo:color="#535353" style:font-name="Times New Roman" fo:font-family="'Times New Roman'" style:font-family-generic="roman" style:font-pitch="variable" fo:font-size="7.5pt" style:font-size-asian="7.5pt" style:font-name-complex="Times New Roman" style:font-family-complex="'Times New Roman'" style:font-family-generic-complex="roman" style:font-pitch-complex="variable" style:font-size-complex="7.5pt"/>
    </style:style>
    <style:style style:name="Corpo_20_del_20_testo_20__28_5_29_" style:display-name="Corpo del testo (5)" style:family="paragraph" style:parent-style-name="Standard">
      <style:paragraph-properties fo:margin-left="3.104cm" fo:margin-right="0cm" fo:text-indent="0cm" style:auto-text-indent="false"/>
      <style:text-properties fo:color="#000000" style:font-name="Arial" fo:font-family="Arial" style:font-family-generic="swiss" style:font-pitch="variable" fo:font-size="6.5pt" fo:font-weight="bold" style:font-size-asian="6.5pt" style:font-weight-asian="bold" style:font-name-complex="Arial" style:font-family-complex="Arial" style:font-family-generic-complex="swiss" style:font-pitch-complex="variable" style:font-size-complex="6.5pt" style:font-weight-complex="bold"/>
    </style:style>
    <style:style style:name="Titolo_20__23_4" style:display-name="Titolo #4" style:family="paragraph" style:parent-style-name="Standard" style:default-outline-level="4" style:list-style-name="">
      <style:paragraph-properties fo:margin-top="0cm" fo:margin-bottom="0.318cm" loext:contextual-spacing="false"/>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Altro" style:family="paragraph" style:parent-style-name="Standard">
      <style:paragraph-properties fo:margin-left="0cm" fo:margin-right="0cm" fo:text-align="justify" style:justify-single-word="false" fo:text-indent="0.494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stazione_20_o_20_piè_20_di_20_pagina_20__28_2_29_" style:display-name="Intestazione o piè di pagina (2)" style:family="paragraph" style:parent-style-name="Standard">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_23_1" style:display-name="Titolo #1" style:family="paragraph" style:parent-style-name="Standard" style:default-outline-level="1" style:list-style-name="">
      <style:paragraph-properties fo:margin-top="0cm" fo:margin-bottom="2.928cm" loext:contextual-spacing="false"/>
      <style:text-properties fo:color="#000000" style:font-name="Times New Roman" fo:font-family="'Times New Roman'" style:font-family-generic="roman" style:font-pitch="variable" fo:font-size="55pt" style:font-size-asian="55pt" style:font-name-complex="Times New Roman" style:font-family-complex="'Times New Roman'" style:font-family-generic-complex="roman" style:font-pitch-complex="variable" style:font-size-complex="55pt" style:text-scale="50%"/>
    </style:style>
    <style:style style:name="Corpo_20_del_20_testo_20__28_4_29_" style:display-name="Corpo del testo (4)" style:family="paragraph" style:parent-style-name="Standard">
      <style:paragraph-properties fo:margin-left="2.84cm" fo:margin-right="0cm" fo:margin-top="0cm" fo:margin-bottom="0.318cm" loext:contextual-spacing="false" fo:text-indent="0cm" style:auto-text-indent="false"/>
      <style:text-properties fo:color="#000000" style:font-name="Times New Roman" fo:font-family="'Times New Roman'" style:font-family-generic="roman" style:font-pitch="variable" fo:font-size="8.5pt" style:font-size-asian="8.5pt" style:font-name-complex="Times New Roman" style:font-family-complex="'Times New Roman'" style:font-family-generic-complex="roman" style:font-pitch-complex="variable" style:font-size-complex="8.5pt"/>
    </style:style>
    <style:style style:name="Titolo_20__23_2" style:display-name="Titolo #2" style:family="paragraph" style:parent-style-name="Standard" style:default-outline-level="2" style:list-style-name="">
      <style:paragraph-properties fo:margin-left="0.494cm" fo:margin-right="0cm" fo:margin-top="0cm" fo:margin-bottom="0.282cm" loext:contextual-spacing="false" fo:text-indent="0.035cm" style:auto-text-indent="false"/>
      <style:text-properties fo:color="#0000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Corpo_20_del_20_testo_20__28_3_29_" style:display-name="Corpo del testo (3)" style:family="paragraph" style:parent-style-name="Standard">
      <style:paragraph-properties fo:margin-left="0.3cm" fo:margin-right="0cm" fo:margin-top="0cm" fo:margin-bottom="0.6cm" loext:contextual-spacing="false" fo:line-height="120%" fo:text-align="justify" style:justify-single-word="false" fo:text-indent="-0.282cm" style:auto-text-indent="false"/>
      <style:text-properties fo:color="#0000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Titolo_20__23_3" style:display-name="Titolo #3" style:family="paragraph" style:parent-style-name="Standard" style:default-outline-level="3" style:list-style-name="">
      <style:paragraph-properties fo:margin-top="0cm" fo:margin-bottom="0.459cm" loext:contextual-spacing="false"/>
      <style:text-properties fo:color="#000000" style:font-name="Times New Roman" fo:font-family="'Times New Roman'" style:font-family-generic="roman" style:font-pitch="variable" fo:font-size="15pt" fo:font-style="italic" style:font-size-asian="15pt" style:font-style-asian="italic" style:font-name-complex="Times New Roman" style:font-family-complex="'Times New Roman'" style:font-family-generic-complex="roman" style:font-pitch-complex="variable" style:font-size-complex="15pt" style:font-style-complex="italic"/>
    </style:style>
    <style:style style:name="Sommario" style:family="paragraph" style:parent-style-name="Standard">
      <style:paragraph-properties fo:margin-left="0cm" fo:margin-right="0cm" fo:margin-top="0cm" fo:margin-bottom="0.106cm" loext:contextual-spacing="false" fo:line-height="94%" fo:text-align="justify" style:justify-single-word="false" fo:text-indent="0.6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stazione_20_o_20_piè_20_di_20_pagina" style:display-name="Intestazione o piè di pagina" style:family="paragraph" style:parent-style-name="Standard">
      <style:text-properties fo:color="#b0b0b0"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Corpo_20_del_20_testo_20__28_9_29_" style:display-name="Corpo del testo (9)" style:family="paragraph" style:parent-style-name="Standard">
      <style:paragraph-properties fo:margin-left="0cm" fo:margin-right="0cm" fo:margin-top="0cm" fo:margin-bottom="0.282cm" loext:contextual-spacing="false" fo:text-align="justify" style:justify-single-word="false" fo:text-indent="0.494cm" style:auto-text-indent="false"/>
      <style:text-properties fo:color="#000000" style:font-name="Times New Roman" fo:font-family="'Times New Roman'" style:font-family-generic="roman" style:font-pitch="variable" fo:font-size="14pt" fo:font-style="italic" style:font-size-asian="14pt" style:font-style-asian="italic" style:font-name-complex="Times New Roman" style:font-family-complex="'Times New Roman'" style:font-family-generic-complex="roman" style:font-pitch-complex="variable" style:font-size-complex="14pt" style:font-style-complex="italic"/>
    </style:style>
    <style:style style:name="Corpo_20_del_20_testo_20__28_8_29_" style:display-name="Corpo del testo (8)" style:family="paragraph" style:parent-style-name="Standard">
      <style:paragraph-properties fo:margin-top="0cm" fo:margin-bottom="0.388cm" loext:contextual-spacing="false" fo:text-align="center" style:justify-single-word="false"/>
      <style:text-properties fo:color="#000000" style:font-name="Times New Roman" fo:font-family="'Times New Roman'" style:font-family-generic="roman" style:font-pitch="variable" fo:font-size="18pt" style:font-size-asian="18pt" style:font-name-complex="Times New Roman" style:font-family-complex="'Times New Roman'" style:font-family-generic-complex="roman" style:font-pitch-complex="variable" style:font-size-complex="18pt"/>
    </style:style>
    <style:style style:name="Didascalia_20_tabella" style:display-name="Didascalia tabella" style:family="paragraph" style:parent-style-name="Standard">
      <style:paragraph-properties fo:margin-left="0.494cm" fo:margin-right="0cm" fo:line-height="94%" fo:text-indent="-0.494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umero_20_titolo_20__23_4" style:display-name="Numero titolo #4" style:family="paragraph" style:parent-style-name="Standard" style:default-outline-level="4" style:list-style-name="">
      <style:paragraph-properties fo:margin-left="0cm" fo:margin-right="0cm" fo:margin-top="0cm" fo:margin-bottom="0.388cm" loext:contextual-spacing="false" fo:line-height="80%" fo:text-align="justify" style:justify-single-word="false" fo:text-indent="0.6cm" style:auto-text-indent="false"/>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Corpo_20_del_20_testo_20__28_10_29_" style:display-name="Corpo del testo (10)" style:family="paragraph" style:parent-style-name="Standard">
      <style:paragraph-properties fo:margin-left="0cm" fo:margin-right="0cm" fo:margin-top="0cm" fo:margin-bottom="0.212cm" loext:contextual-spacing="false" fo:line-height="87%" fo:text-align="justify" style:justify-single-word="false" fo:text-indent="0.459cm" style:auto-text-indent="false"/>
      <style:text-properties fo:color="#000000"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0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WW8Num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1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1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1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1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1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1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1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1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1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1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2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2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2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2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italic" style:text-underline-style="none" fo:font-weight="normal" style:font-size-asian="12pt" style:font-style-asian="italic" style:font-weight-asian="normal" style:font-name-complex="Times New Roman" style:font-family-complex="'Times New Roman'" style:font-family-generic-complex="roman" style:font-pitch-complex="variable" style:font-size-complex="12pt" style:font-style-complex="italic" style:font-weight-complex="normal" style:text-scale="100%"/>
    </style:style>
    <style:style style:name="WW8Num2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2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2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2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2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2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3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3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3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3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3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3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3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3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3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italic" style:text-underline-style="none"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style:text-scale="100%"/>
    </style:style>
    <style:style style:name="WW8Num3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Car._20_predefinito_20_paragrafo" style:display-name="Car. predefinito paragrafo" style:family="text"/>
    <style:style style:name="Corpo_20_del_20_testo_20__28_2_29__5f_" style:display-name="Corpo del testo (2)_" style:family="text" style:parent-style-name="Car._20_predefinito_20_paragrafo">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Didascalia_20_immagine_5f_" style:display-name="Didascalia immagine_" style:family="text" style:parent-style-name="Car._20_predefinito_20_paragrafo">
      <style:text-properties fo:color="#535353" style:font-name="Times New Roman" fo:font-family="'Times New Roman'" style:font-family-generic="roman" style:font-pitch="variable" fo:font-size="7.5pt" style:text-underline-style="none" style:font-size-asian="7.5pt" style:font-name-complex="Times New Roman" style:font-family-complex="'Times New Roman'" style:font-family-generic-complex="roman" style:font-pitch-complex="variable" style:font-size-complex="7.5pt"/>
    </style:style>
    <style:style style:name="Corpo_20_del_20_testo_20__28_5_29__5f_" style:display-name="Corpo del testo (5)_" style:family="text" style:parent-style-name="Car._20_predefinito_20_paragrafo">
      <style:text-properties style:font-name="Arial" fo:font-family="Arial" style:font-family-generic="swiss" style:font-pitch="variable" fo:font-size="6.5pt" style:text-underline-style="none" fo:font-weight="bold" style:font-size-asian="6.5pt" style:font-weight-asian="bold" style:font-name-complex="Arial" style:font-family-complex="Arial" style:font-family-generic-complex="swiss" style:font-pitch-complex="variable" style:font-size-complex="6.5pt" style:font-weight-complex="bold"/>
    </style:style>
    <style:style style:name="Titolo_20__23_4_5f_" style:display-name="Titolo #4_" style:family="text" style:parent-style-name="Car._20_predefinito_20_paragrafo">
      <style:text-properties style:font-name="Times New Roman" fo:font-family="'Times New Roman'" style:font-family-generic="roman" style:font-pitch="variable" fo:font-size="14pt" style:text-underline-style="none" style:font-size-asian="14pt" style:font-name-complex="Times New Roman" style:font-family-complex="'Times New Roman'" style:font-family-generic-complex="roman" style:font-pitch-complex="variable" style:font-size-complex="14pt"/>
    </style:style>
    <style:style style:name="Altro_5f_" style:display-name="Altro_" style:family="text" style:parent-style-name="Car._20_predefinito_20_paragrafo">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Intestazione_20_o_20_piè_20_di_20_pagina_20__28_2_29__5f_" style:display-name="Intestazione o piè di pagina (2)_" style:family="text" style:parent-style-name="Car._20_predefinito_20_paragrafo">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1_5f_" style:display-name="Titolo #1_" style:family="text" style:parent-style-name="Car._20_predefinito_20_paragrafo">
      <style:text-properties style:font-name="Times New Roman" fo:font-family="'Times New Roman'" style:font-family-generic="roman" style:font-pitch="variable" fo:font-size="55pt" style:text-underline-style="none" style:font-size-asian="55pt" style:font-name-complex="Times New Roman" style:font-family-complex="'Times New Roman'" style:font-family-generic-complex="roman" style:font-pitch-complex="variable" style:font-size-complex="55pt" style:text-scale="50%"/>
    </style:style>
    <style:style style:name="Corpo_20_del_20_testo_5f_" style:display-name="Corpo del testo_" style:family="text" style:parent-style-name="Car._20_predefinito_20_paragrafo">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20__28_4_29__5f_" style:display-name="Corpo del testo (4)_" style:family="text" style:parent-style-name="Car._20_predefinito_20_paragrafo">
      <style:text-properties style:font-name="Times New Roman" fo:font-family="'Times New Roman'" style:font-family-generic="roman" style:font-pitch="variable" fo:font-size="8.5pt" style:text-underline-style="none" style:font-size-asian="8.5pt" style:font-name-complex="Times New Roman" style:font-family-complex="'Times New Roman'" style:font-family-generic-complex="roman" style:font-pitch-complex="variable" style:font-size-complex="8.5pt"/>
    </style:style>
    <style:style style:name="Titolo_20__23_2_5f_" style:display-name="Titolo #2_" style:family="text" style:parent-style-name="Car._20_predefinito_20_paragrafo">
      <style:text-properties style:font-name="Arial" fo:font-family="Arial" style:font-family-generic="swiss" style:font-pitch="variable" fo:font-size="18pt" style:text-underline-style="none" fo:font-weight="bold" style:font-size-asian="18pt" style:font-weight-asian="bold" style:font-name-complex="Arial" style:font-family-complex="Arial" style:font-family-generic-complex="swiss" style:font-pitch-complex="variable" style:font-size-complex="18pt" style:font-weight-complex="bold"/>
    </style:style>
    <style:style style:name="Corpo_20_del_20_testo_20__28_3_29__5f_" style:display-name="Corpo del testo (3)_" style:family="text" style:parent-style-name="Car._20_predefinito_20_paragrafo">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Titolo_20__23_3_5f_" style:display-name="Titolo #3_" style:family="text" style:parent-style-name="Car._20_predefinito_20_paragrafo">
      <style:text-properties style:font-name="Times New Roman" fo:font-family="'Times New Roman'" style:font-family-generic="roman" style:font-pitch="variable" fo:font-size="15pt" fo:font-style="italic" style:text-underline-style="none" style:font-size-asian="15pt" style:font-style-asian="italic" style:font-name-complex="Times New Roman" style:font-family-complex="'Times New Roman'" style:font-family-generic-complex="roman" style:font-pitch-complex="variable" style:font-size-complex="15pt" style:font-style-complex="italic"/>
    </style:style>
    <style:style style:name="Sommario_5f_" style:display-name="Sommario_" style:family="text" style:parent-style-name="Car._20_predefinito_20_paragrafo">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Intestazione_20_o_20_piè_20_di_20_pagina_5f_" style:display-name="Intestazione o piè di pagina_" style:family="text" style:parent-style-name="Car._20_predefinito_20_paragrafo">
      <style:text-properties fo:color="#b0b0b0" style:font-name="Arial" fo:font-family="Arial" style:font-family-generic="swiss" style:font-pitch="variable" fo:font-size="6pt" style:text-underline-style="none" style:font-size-asian="6pt" style:font-name-complex="Arial" style:font-family-complex="Arial" style:font-family-generic-complex="swiss" style:font-pitch-complex="variable" style:font-size-complex="6pt"/>
    </style:style>
    <style:style style:name="Corpo_20_del_20_testo_20__28_9_29__5f_" style:display-name="Corpo del testo (9)_" style:family="text" style:parent-style-name="Car._20_predefinito_20_paragrafo">
      <style:text-properties style:font-name="Times New Roman" fo:font-family="'Times New Roman'" style:font-family-generic="roman" style:font-pitch="variable" fo:font-size="14pt" fo:font-style="italic" style:text-underline-style="none" style:font-size-asian="14pt" style:font-style-asian="italic" style:font-name-complex="Times New Roman" style:font-family-complex="'Times New Roman'" style:font-family-generic-complex="roman" style:font-pitch-complex="variable" style:font-size-complex="14pt" style:font-style-complex="italic"/>
    </style:style>
    <style:style style:name="Corpo_20_del_20_testo_20__28_8_29__5f_" style:display-name="Corpo del testo (8)_" style:family="text" style:parent-style-name="Car._20_predefinito_20_paragrafo">
      <style:text-properties style:font-name="Times New Roman" fo:font-family="'Times New Roman'" style:font-family-generic="roman" style:font-pitch="variable" fo:font-size="18pt" style:text-underline-style="none" style:font-size-asian="18pt" style:font-name-complex="Times New Roman" style:font-family-complex="'Times New Roman'" style:font-family-generic-complex="roman" style:font-pitch-complex="variable" style:font-size-complex="18pt"/>
    </style:style>
    <style:style style:name="Didascalia_20_tabella_5f_" style:display-name="Didascalia tabella_" style:family="text" style:parent-style-name="Car._20_predefinito_20_paragrafo">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Numero_20_titolo_20__23_4_5f_" style:display-name="Numero titolo #4_" style:family="text" style:parent-style-name="Car._20_predefinito_20_paragrafo">
      <style:text-properties style:font-name="Times New Roman" fo:font-family="'Times New Roman'" style:font-family-generic="roman" style:font-pitch="variable" fo:font-size="14pt" style:text-underline-style="none" style:font-size-asian="14pt" style:font-name-complex="Times New Roman" style:font-family-complex="'Times New Roman'" style:font-family-generic-complex="roman" style:font-pitch-complex="variable" style:font-size-complex="14pt"/>
    </style:style>
    <style:style style:name="Corpo_20_del_20_testo_20__28_10_29__5f_" style:display-name="Corpo del testo (10)_" style:family="text" style:parent-style-name="Car._20_predefinito_20_paragrafo">
      <style:text-properties style:font-name="Arial" fo:font-family="Arial" style:font-family-generic="swiss" style:font-pitch="variable" fo:font-size="9.5pt" style:text-underline-style="none" style:font-size-asian="9.5pt" style:font-name-complex="Arial" style:font-family-complex="Arial" style:font-family-generic-complex="swiss" style:font-pitch-complex="variable" style:font-size-complex="9.5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txt_5f_body1" style:display-name="gtxt_body1"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10">
        <style:list-level-properties text:list-level-position-and-space-mode="label-alignment">
          <style:list-level-label-alignment text:label-followed-by="listtab"/>
        </style:list-level-properties>
      </text:list-level-style-number>
      <text:list-level-style-number text:level="2" text:style-name="WW8Num1z0" style:num-format="1" text:start-value="10">
        <style:list-level-properties text:list-level-position-and-space-mode="label-alignment">
          <style:list-level-label-alignment text:label-followed-by="listtab"/>
        </style:list-level-properties>
      </text:list-level-style-number>
      <text:list-level-style-number text:level="3" text:style-name="WW8Num1z0" style:num-format="1" text:start-value="10">
        <style:list-level-properties text:list-level-position-and-space-mode="label-alignment">
          <style:list-level-label-alignment text:label-followed-by="listtab"/>
        </style:list-level-properties>
      </text:list-level-style-number>
      <text:list-level-style-number text:level="4" text:style-name="WW8Num1z0" style:num-format="1" text:start-value="10">
        <style:list-level-properties text:list-level-position-and-space-mode="label-alignment">
          <style:list-level-label-alignment text:label-followed-by="listtab"/>
        </style:list-level-properties>
      </text:list-level-style-number>
      <text:list-level-style-number text:level="5" text:style-name="WW8Num1z0" style:num-format="1" text:start-value="10">
        <style:list-level-properties text:list-level-position-and-space-mode="label-alignment">
          <style:list-level-label-alignment text:label-followed-by="listtab"/>
        </style:list-level-properties>
      </text:list-level-style-number>
      <text:list-level-style-number text:level="6" text:style-name="WW8Num1z0" style:num-format="1" text:start-value="10">
        <style:list-level-properties text:list-level-position-and-space-mode="label-alignment">
          <style:list-level-label-alignment text:label-followed-by="listtab"/>
        </style:list-level-properties>
      </text:list-level-style-number>
      <text:list-level-style-number text:level="7" text:style-name="WW8Num1z0" style:num-format="1" text:start-value="10">
        <style:list-level-properties text:list-level-position-and-space-mode="label-alignment">
          <style:list-level-label-alignment text:label-followed-by="listtab"/>
        </style:list-level-properties>
      </text:list-level-style-number>
      <text:list-level-style-number text:level="8" text:style-name="WW8Num1z0" style:num-format="1" text:start-value="10">
        <style:list-level-properties text:list-level-position-and-space-mode="label-alignment">
          <style:list-level-label-alignment text:label-followed-by="listtab"/>
        </style:list-level-properties>
      </text:list-level-style-number>
      <text:list-level-style-number text:level="9" text:style-name="WW8Num1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I">
        <style:list-level-properties text:list-level-position-and-space-mode="label-alignment">
          <style:list-level-label-alignment text:label-followed-by="listtab"/>
        </style:list-level-properties>
      </text:list-level-style-number>
      <text:list-level-style-number text:level="2" text:style-name="WW8Num2z0" style:num-format="I">
        <style:list-level-properties text:list-level-position-and-space-mode="label-alignment">
          <style:list-level-label-alignment text:label-followed-by="listtab"/>
        </style:list-level-properties>
      </text:list-level-style-number>
      <text:list-level-style-number text:level="3" text:style-name="WW8Num2z0" style:num-format="I">
        <style:list-level-properties text:list-level-position-and-space-mode="label-alignment">
          <style:list-level-label-alignment text:label-followed-by="listtab"/>
        </style:list-level-properties>
      </text:list-level-style-number>
      <text:list-level-style-number text:level="4" text:style-name="WW8Num2z0" style:num-format="I">
        <style:list-level-properties text:list-level-position-and-space-mode="label-alignment">
          <style:list-level-label-alignment text:label-followed-by="listtab"/>
        </style:list-level-properties>
      </text:list-level-style-number>
      <text:list-level-style-number text:level="5" text:style-name="WW8Num2z0" style:num-format="I">
        <style:list-level-properties text:list-level-position-and-space-mode="label-alignment">
          <style:list-level-label-alignment text:label-followed-by="listtab"/>
        </style:list-level-properties>
      </text:list-level-style-number>
      <text:list-level-style-number text:level="6" text:style-name="WW8Num2z0" style:num-format="I">
        <style:list-level-properties text:list-level-position-and-space-mode="label-alignment">
          <style:list-level-label-alignment text:label-followed-by="listtab"/>
        </style:list-level-properties>
      </text:list-level-style-number>
      <text:list-level-style-number text:level="7" text:style-name="WW8Num2z0" style:num-format="I">
        <style:list-level-properties text:list-level-position-and-space-mode="label-alignment">
          <style:list-level-label-alignment text:label-followed-by="listtab"/>
        </style:list-level-properties>
      </text:list-level-style-number>
      <text:list-level-style-number text:level="8" text:style-name="WW8Num2z0" style:num-format="I">
        <style:list-level-properties text:list-level-position-and-space-mode="label-alignment">
          <style:list-level-label-alignment text:label-followed-by="listtab"/>
        </style:list-level-properties>
      </text:list-level-style-number>
      <text:list-level-style-number text:level="9" text:style-name="WW8Num2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I">
        <style:list-level-properties text:list-level-position-and-space-mode="label-alignment">
          <style:list-level-label-alignment text:label-followed-by="listtab"/>
        </style:list-level-properties>
      </text:list-level-style-number>
      <text:list-level-style-number text:level="2" text:style-name="WW8Num3z0" style:num-format="I">
        <style:list-level-properties text:list-level-position-and-space-mode="label-alignment">
          <style:list-level-label-alignment text:label-followed-by="listtab"/>
        </style:list-level-properties>
      </text:list-level-style-number>
      <text:list-level-style-number text:level="3" text:style-name="WW8Num3z0" style:num-format="I">
        <style:list-level-properties text:list-level-position-and-space-mode="label-alignment">
          <style:list-level-label-alignment text:label-followed-by="listtab"/>
        </style:list-level-properties>
      </text:list-level-style-number>
      <text:list-level-style-number text:level="4" text:style-name="WW8Num3z0" style:num-format="I">
        <style:list-level-properties text:list-level-position-and-space-mode="label-alignment">
          <style:list-level-label-alignment text:label-followed-by="listtab"/>
        </style:list-level-properties>
      </text:list-level-style-number>
      <text:list-level-style-number text:level="5" text:style-name="WW8Num3z0" style:num-format="I">
        <style:list-level-properties text:list-level-position-and-space-mode="label-alignment">
          <style:list-level-label-alignment text:label-followed-by="listtab"/>
        </style:list-level-properties>
      </text:list-level-style-number>
      <text:list-level-style-number text:level="6" text:style-name="WW8Num3z0" style:num-format="I">
        <style:list-level-properties text:list-level-position-and-space-mode="label-alignment">
          <style:list-level-label-alignment text:label-followed-by="listtab"/>
        </style:list-level-properties>
      </text:list-level-style-number>
      <text:list-level-style-number text:level="7" text:style-name="WW8Num3z0" style:num-format="I">
        <style:list-level-properties text:list-level-position-and-space-mode="label-alignment">
          <style:list-level-label-alignment text:label-followed-by="listtab"/>
        </style:list-level-properties>
      </text:list-level-style-number>
      <text:list-level-style-number text:level="8" text:style-name="WW8Num3z0" style:num-format="I">
        <style:list-level-properties text:list-level-position-and-space-mode="label-alignment">
          <style:list-level-label-alignment text:label-followed-by="listtab"/>
        </style:list-level-properties>
      </text:list-level-style-number>
      <text:list-level-style-number text:level="9" text:style-name="WW8Num3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I">
        <style:list-level-properties text:list-level-position-and-space-mode="label-alignment">
          <style:list-level-label-alignment text:label-followed-by="listtab"/>
        </style:list-level-properties>
      </text:list-level-style-number>
      <text:list-level-style-number text:level="2" text:style-name="WW8Num4z0" style:num-format="I">
        <style:list-level-properties text:list-level-position-and-space-mode="label-alignment">
          <style:list-level-label-alignment text:label-followed-by="listtab"/>
        </style:list-level-properties>
      </text:list-level-style-number>
      <text:list-level-style-number text:level="3" text:style-name="WW8Num4z0" style:num-format="I">
        <style:list-level-properties text:list-level-position-and-space-mode="label-alignment">
          <style:list-level-label-alignment text:label-followed-by="listtab"/>
        </style:list-level-properties>
      </text:list-level-style-number>
      <text:list-level-style-number text:level="4" text:style-name="WW8Num4z0" style:num-format="I">
        <style:list-level-properties text:list-level-position-and-space-mode="label-alignment">
          <style:list-level-label-alignment text:label-followed-by="listtab"/>
        </style:list-level-properties>
      </text:list-level-style-number>
      <text:list-level-style-number text:level="5" text:style-name="WW8Num4z0" style:num-format="I">
        <style:list-level-properties text:list-level-position-and-space-mode="label-alignment">
          <style:list-level-label-alignment text:label-followed-by="listtab"/>
        </style:list-level-properties>
      </text:list-level-style-number>
      <text:list-level-style-number text:level="6" text:style-name="WW8Num4z0" style:num-format="I">
        <style:list-level-properties text:list-level-position-and-space-mode="label-alignment">
          <style:list-level-label-alignment text:label-followed-by="listtab"/>
        </style:list-level-properties>
      </text:list-level-style-number>
      <text:list-level-style-number text:level="7" text:style-name="WW8Num4z0" style:num-format="I">
        <style:list-level-properties text:list-level-position-and-space-mode="label-alignment">
          <style:list-level-label-alignment text:label-followed-by="listtab"/>
        </style:list-level-properties>
      </text:list-level-style-number>
      <text:list-level-style-number text:level="8" text:style-name="WW8Num4z0" style:num-format="I">
        <style:list-level-properties text:list-level-position-and-space-mode="label-alignment">
          <style:list-level-label-alignment text:label-followed-by="listtab"/>
        </style:list-level-properties>
      </text:list-level-style-number>
      <text:list-level-style-number text:level="9" text:style-name="WW8Num4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5z0" style:num-format="I">
        <style:list-level-properties text:list-level-position-and-space-mode="label-alignment">
          <style:list-level-label-alignment text:label-followed-by="listtab"/>
        </style:list-level-properties>
      </text:list-level-style-number>
      <text:list-level-style-number text:level="3" text:style-name="WW8Num5z0" style:num-format="I">
        <style:list-level-properties text:list-level-position-and-space-mode="label-alignment">
          <style:list-level-label-alignment text:label-followed-by="listtab"/>
        </style:list-level-properties>
      </text:list-level-style-number>
      <text:list-level-style-number text:level="4" text:style-name="WW8Num5z0" style:num-format="I">
        <style:list-level-properties text:list-level-position-and-space-mode="label-alignment">
          <style:list-level-label-alignment text:label-followed-by="listtab"/>
        </style:list-level-properties>
      </text:list-level-style-number>
      <text:list-level-style-number text:level="5" text:style-name="WW8Num5z0" style:num-format="I">
        <style:list-level-properties text:list-level-position-and-space-mode="label-alignment">
          <style:list-level-label-alignment text:label-followed-by="listtab"/>
        </style:list-level-properties>
      </text:list-level-style-number>
      <text:list-level-style-number text:level="6" text:style-name="WW8Num5z0" style:num-format="I">
        <style:list-level-properties text:list-level-position-and-space-mode="label-alignment">
          <style:list-level-label-alignment text:label-followed-by="listtab"/>
        </style:list-level-properties>
      </text:list-level-style-number>
      <text:list-level-style-number text:level="7" text:style-name="WW8Num5z0" style:num-format="I">
        <style:list-level-properties text:list-level-position-and-space-mode="label-alignment">
          <style:list-level-label-alignment text:label-followed-by="listtab"/>
        </style:list-level-properties>
      </text:list-level-style-number>
      <text:list-level-style-number text:level="8" text:style-name="WW8Num5z0" style:num-format="I">
        <style:list-level-properties text:list-level-position-and-space-mode="label-alignment">
          <style:list-level-label-alignment text:label-followed-by="listtab"/>
        </style:list-level-properties>
      </text:list-level-style-number>
      <text:list-level-style-number text:level="9" text:style-name="WW8Num5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I">
        <style:list-level-properties text:list-level-position-and-space-mode="label-alignment">
          <style:list-level-label-alignment text:label-followed-by="listtab"/>
        </style:list-level-properties>
      </text:list-level-style-number>
      <text:list-level-style-number text:level="2" text:style-name="WW8Num6z0" style:num-format="I">
        <style:list-level-properties text:list-level-position-and-space-mode="label-alignment">
          <style:list-level-label-alignment text:label-followed-by="listtab"/>
        </style:list-level-properties>
      </text:list-level-style-number>
      <text:list-level-style-number text:level="3" text:style-name="WW8Num6z0" style:num-format="I">
        <style:list-level-properties text:list-level-position-and-space-mode="label-alignment">
          <style:list-level-label-alignment text:label-followed-by="listtab"/>
        </style:list-level-properties>
      </text:list-level-style-number>
      <text:list-level-style-number text:level="4" text:style-name="WW8Num6z0" style:num-format="I">
        <style:list-level-properties text:list-level-position-and-space-mode="label-alignment">
          <style:list-level-label-alignment text:label-followed-by="listtab"/>
        </style:list-level-properties>
      </text:list-level-style-number>
      <text:list-level-style-number text:level="5" text:style-name="WW8Num6z0" style:num-format="I">
        <style:list-level-properties text:list-level-position-and-space-mode="label-alignment">
          <style:list-level-label-alignment text:label-followed-by="listtab"/>
        </style:list-level-properties>
      </text:list-level-style-number>
      <text:list-level-style-number text:level="6" text:style-name="WW8Num6z0" style:num-format="I">
        <style:list-level-properties text:list-level-position-and-space-mode="label-alignment">
          <style:list-level-label-alignment text:label-followed-by="listtab"/>
        </style:list-level-properties>
      </text:list-level-style-number>
      <text:list-level-style-number text:level="7" text:style-name="WW8Num6z0" style:num-format="I">
        <style:list-level-properties text:list-level-position-and-space-mode="label-alignment">
          <style:list-level-label-alignment text:label-followed-by="listtab"/>
        </style:list-level-properties>
      </text:list-level-style-number>
      <text:list-level-style-number text:level="8" text:style-name="WW8Num6z0" style:num-format="I">
        <style:list-level-properties text:list-level-position-and-space-mode="label-alignment">
          <style:list-level-label-alignment text:label-followed-by="listtab"/>
        </style:list-level-properties>
      </text:list-level-style-number>
      <text:list-level-style-number text:level="9" text:style-name="WW8Num6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lt;">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7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7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7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7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7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7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7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7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10">
        <style:list-level-properties text:list-level-position-and-space-mode="label-alignment">
          <style:list-level-label-alignment text:label-followed-by="listtab"/>
        </style:list-level-properties>
      </text:list-level-style-number>
      <text:list-level-style-number text:level="2" text:style-name="WW8Num8z0" style:num-format="1" text:start-value="10">
        <style:list-level-properties text:list-level-position-and-space-mode="label-alignment">
          <style:list-level-label-alignment text:label-followed-by="listtab"/>
        </style:list-level-properties>
      </text:list-level-style-number>
      <text:list-level-style-number text:level="3" text:style-name="WW8Num8z0" style:num-format="1" text:start-value="10">
        <style:list-level-properties text:list-level-position-and-space-mode="label-alignment">
          <style:list-level-label-alignment text:label-followed-by="listtab"/>
        </style:list-level-properties>
      </text:list-level-style-number>
      <text:list-level-style-number text:level="4" text:style-name="WW8Num8z0" style:num-format="1" text:start-value="10">
        <style:list-level-properties text:list-level-position-and-space-mode="label-alignment">
          <style:list-level-label-alignment text:label-followed-by="listtab"/>
        </style:list-level-properties>
      </text:list-level-style-number>
      <text:list-level-style-number text:level="5" text:style-name="WW8Num8z0" style:num-format="1" text:start-value="10">
        <style:list-level-properties text:list-level-position-and-space-mode="label-alignment">
          <style:list-level-label-alignment text:label-followed-by="listtab"/>
        </style:list-level-properties>
      </text:list-level-style-number>
      <text:list-level-style-number text:level="6" text:style-name="WW8Num8z0" style:num-format="1" text:start-value="10">
        <style:list-level-properties text:list-level-position-and-space-mode="label-alignment">
          <style:list-level-label-alignment text:label-followed-by="listtab"/>
        </style:list-level-properties>
      </text:list-level-style-number>
      <text:list-level-style-number text:level="7" text:style-name="WW8Num8z0" style:num-format="1" text:start-value="10">
        <style:list-level-properties text:list-level-position-and-space-mode="label-alignment">
          <style:list-level-label-alignment text:label-followed-by="listtab"/>
        </style:list-level-properties>
      </text:list-level-style-number>
      <text:list-level-style-number text:level="8" text:style-name="WW8Num8z0" style:num-format="1" text:start-value="10">
        <style:list-level-properties text:list-level-position-and-space-mode="label-alignment">
          <style:list-level-label-alignment text:label-followed-by="listtab"/>
        </style:list-level-properties>
      </text:list-level-style-number>
      <text:list-level-style-number text:level="9" text:style-name="WW8Num8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I">
        <style:list-level-properties text:list-level-position-and-space-mode="label-alignment">
          <style:list-level-label-alignment text:label-followed-by="listtab"/>
        </style:list-level-properties>
      </text:list-level-style-number>
      <text:list-level-style-number text:level="2" text:style-name="WW8Num9z0" style:num-format="I">
        <style:list-level-properties text:list-level-position-and-space-mode="label-alignment">
          <style:list-level-label-alignment text:label-followed-by="listtab"/>
        </style:list-level-properties>
      </text:list-level-style-number>
      <text:list-level-style-number text:level="3" text:style-name="WW8Num9z0" style:num-format="I">
        <style:list-level-properties text:list-level-position-and-space-mode="label-alignment">
          <style:list-level-label-alignment text:label-followed-by="listtab"/>
        </style:list-level-properties>
      </text:list-level-style-number>
      <text:list-level-style-number text:level="4" text:style-name="WW8Num9z0" style:num-format="I">
        <style:list-level-properties text:list-level-position-and-space-mode="label-alignment">
          <style:list-level-label-alignment text:label-followed-by="listtab"/>
        </style:list-level-properties>
      </text:list-level-style-number>
      <text:list-level-style-number text:level="5" text:style-name="WW8Num9z0" style:num-format="I">
        <style:list-level-properties text:list-level-position-and-space-mode="label-alignment">
          <style:list-level-label-alignment text:label-followed-by="listtab"/>
        </style:list-level-properties>
      </text:list-level-style-number>
      <text:list-level-style-number text:level="6" text:style-name="WW8Num9z0" style:num-format="I">
        <style:list-level-properties text:list-level-position-and-space-mode="label-alignment">
          <style:list-level-label-alignment text:label-followed-by="listtab"/>
        </style:list-level-properties>
      </text:list-level-style-number>
      <text:list-level-style-number text:level="7" text:style-name="WW8Num9z0" style:num-format="I">
        <style:list-level-properties text:list-level-position-and-space-mode="label-alignment">
          <style:list-level-label-alignment text:label-followed-by="listtab"/>
        </style:list-level-properties>
      </text:list-level-style-number>
      <text:list-level-style-number text:level="8" text:style-name="WW8Num9z0" style:num-format="I">
        <style:list-level-properties text:list-level-position-and-space-mode="label-alignment">
          <style:list-level-label-alignment text:label-followed-by="listtab"/>
        </style:list-level-properties>
      </text:list-level-style-number>
      <text:list-level-style-number text:level="9" text:style-name="WW8Num9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I">
        <style:list-level-properties text:list-level-position-and-space-mode="label-alignment">
          <style:list-level-label-alignment text:label-followed-by="listtab"/>
        </style:list-level-properties>
      </text:list-level-style-number>
      <text:list-level-style-number text:level="2" text:style-name="WW8Num10z0" style:num-format="I">
        <style:list-level-properties text:list-level-position-and-space-mode="label-alignment">
          <style:list-level-label-alignment text:label-followed-by="listtab"/>
        </style:list-level-properties>
      </text:list-level-style-number>
      <text:list-level-style-number text:level="3" text:style-name="WW8Num10z0" style:num-format="I">
        <style:list-level-properties text:list-level-position-and-space-mode="label-alignment">
          <style:list-level-label-alignment text:label-followed-by="listtab"/>
        </style:list-level-properties>
      </text:list-level-style-number>
      <text:list-level-style-number text:level="4" text:style-name="WW8Num10z0" style:num-format="I">
        <style:list-level-properties text:list-level-position-and-space-mode="label-alignment">
          <style:list-level-label-alignment text:label-followed-by="listtab"/>
        </style:list-level-properties>
      </text:list-level-style-number>
      <text:list-level-style-number text:level="5" text:style-name="WW8Num10z0" style:num-format="I">
        <style:list-level-properties text:list-level-position-and-space-mode="label-alignment">
          <style:list-level-label-alignment text:label-followed-by="listtab"/>
        </style:list-level-properties>
      </text:list-level-style-number>
      <text:list-level-style-number text:level="6" text:style-name="WW8Num10z0" style:num-format="I">
        <style:list-level-properties text:list-level-position-and-space-mode="label-alignment">
          <style:list-level-label-alignment text:label-followed-by="listtab"/>
        </style:list-level-properties>
      </text:list-level-style-number>
      <text:list-level-style-number text:level="7" text:style-name="WW8Num10z0" style:num-format="I">
        <style:list-level-properties text:list-level-position-and-space-mode="label-alignment">
          <style:list-level-label-alignment text:label-followed-by="listtab"/>
        </style:list-level-properties>
      </text:list-level-style-number>
      <text:list-level-style-number text:level="8" text:style-name="WW8Num10z0" style:num-format="I">
        <style:list-level-properties text:list-level-position-and-space-mode="label-alignment">
          <style:list-level-label-alignment text:label-followed-by="listtab"/>
        </style:list-level-properties>
      </text:list-level-style-number>
      <text:list-level-style-number text:level="9" text:style-name="WW8Num10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1z0" style:num-format="I">
        <style:list-level-properties text:list-level-position-and-space-mode="label-alignment">
          <style:list-level-label-alignment text:label-followed-by="listtab"/>
        </style:list-level-properties>
      </text:list-level-style-number>
      <text:list-level-style-number text:level="3" text:style-name="WW8Num11z0" style:num-format="I">
        <style:list-level-properties text:list-level-position-and-space-mode="label-alignment">
          <style:list-level-label-alignment text:label-followed-by="listtab"/>
        </style:list-level-properties>
      </text:list-level-style-number>
      <text:list-level-style-number text:level="4" text:style-name="WW8Num11z0" style:num-format="I">
        <style:list-level-properties text:list-level-position-and-space-mode="label-alignment">
          <style:list-level-label-alignment text:label-followed-by="listtab"/>
        </style:list-level-properties>
      </text:list-level-style-number>
      <text:list-level-style-number text:level="5" text:style-name="WW8Num11z0" style:num-format="I">
        <style:list-level-properties text:list-level-position-and-space-mode="label-alignment">
          <style:list-level-label-alignment text:label-followed-by="listtab"/>
        </style:list-level-properties>
      </text:list-level-style-number>
      <text:list-level-style-number text:level="6" text:style-name="WW8Num11z0" style:num-format="I">
        <style:list-level-properties text:list-level-position-and-space-mode="label-alignment">
          <style:list-level-label-alignment text:label-followed-by="listtab"/>
        </style:list-level-properties>
      </text:list-level-style-number>
      <text:list-level-style-number text:level="7" text:style-name="WW8Num11z0" style:num-format="I">
        <style:list-level-properties text:list-level-position-and-space-mode="label-alignment">
          <style:list-level-label-alignment text:label-followed-by="listtab"/>
        </style:list-level-properties>
      </text:list-level-style-number>
      <text:list-level-style-number text:level="8" text:style-name="WW8Num11z0" style:num-format="I">
        <style:list-level-properties text:list-level-position-and-space-mode="label-alignment">
          <style:list-level-label-alignment text:label-followed-by="listtab"/>
        </style:list-level-properties>
      </text:list-level-style-number>
      <text:list-level-style-number text:level="9" text:style-name="WW8Num11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I">
        <style:list-level-properties text:list-level-position-and-space-mode="label-alignment">
          <style:list-level-label-alignment text:label-followed-by="listtab"/>
        </style:list-level-properties>
      </text:list-level-style-number>
      <text:list-level-style-number text:level="2" text:style-name="WW8Num12z0" style:num-format="I">
        <style:list-level-properties text:list-level-position-and-space-mode="label-alignment">
          <style:list-level-label-alignment text:label-followed-by="listtab"/>
        </style:list-level-properties>
      </text:list-level-style-number>
      <text:list-level-style-number text:level="3" text:style-name="WW8Num12z0" style:num-format="I">
        <style:list-level-properties text:list-level-position-and-space-mode="label-alignment">
          <style:list-level-label-alignment text:label-followed-by="listtab"/>
        </style:list-level-properties>
      </text:list-level-style-number>
      <text:list-level-style-number text:level="4" text:style-name="WW8Num12z0" style:num-format="I">
        <style:list-level-properties text:list-level-position-and-space-mode="label-alignment">
          <style:list-level-label-alignment text:label-followed-by="listtab"/>
        </style:list-level-properties>
      </text:list-level-style-number>
      <text:list-level-style-number text:level="5" text:style-name="WW8Num12z0" style:num-format="I">
        <style:list-level-properties text:list-level-position-and-space-mode="label-alignment">
          <style:list-level-label-alignment text:label-followed-by="listtab"/>
        </style:list-level-properties>
      </text:list-level-style-number>
      <text:list-level-style-number text:level="6" text:style-name="WW8Num12z0" style:num-format="I">
        <style:list-level-properties text:list-level-position-and-space-mode="label-alignment">
          <style:list-level-label-alignment text:label-followed-by="listtab"/>
        </style:list-level-properties>
      </text:list-level-style-number>
      <text:list-level-style-number text:level="7" text:style-name="WW8Num12z0" style:num-format="I">
        <style:list-level-properties text:list-level-position-and-space-mode="label-alignment">
          <style:list-level-label-alignment text:label-followed-by="listtab"/>
        </style:list-level-properties>
      </text:list-level-style-number>
      <text:list-level-style-number text:level="8" text:style-name="WW8Num12z0" style:num-format="I">
        <style:list-level-properties text:list-level-position-and-space-mode="label-alignment">
          <style:list-level-label-alignment text:label-followed-by="listtab"/>
        </style:list-level-properties>
      </text:list-level-style-number>
      <text:list-level-style-number text:level="9" text:style-name="WW8Num12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I">
        <style:list-level-properties text:list-level-position-and-space-mode="label-alignment">
          <style:list-level-label-alignment text:label-followed-by="listtab"/>
        </style:list-level-properties>
      </text:list-level-style-number>
      <text:list-level-style-number text:level="2" text:style-name="WW8Num13z0" style:num-format="I">
        <style:list-level-properties text:list-level-position-and-space-mode="label-alignment">
          <style:list-level-label-alignment text:label-followed-by="listtab"/>
        </style:list-level-properties>
      </text:list-level-style-number>
      <text:list-level-style-number text:level="3" text:style-name="WW8Num13z0" style:num-format="I">
        <style:list-level-properties text:list-level-position-and-space-mode="label-alignment">
          <style:list-level-label-alignment text:label-followed-by="listtab"/>
        </style:list-level-properties>
      </text:list-level-style-number>
      <text:list-level-style-number text:level="4" text:style-name="WW8Num13z0" style:num-format="I">
        <style:list-level-properties text:list-level-position-and-space-mode="label-alignment">
          <style:list-level-label-alignment text:label-followed-by="listtab"/>
        </style:list-level-properties>
      </text:list-level-style-number>
      <text:list-level-style-number text:level="5" text:style-name="WW8Num13z0" style:num-format="I">
        <style:list-level-properties text:list-level-position-and-space-mode="label-alignment">
          <style:list-level-label-alignment text:label-followed-by="listtab"/>
        </style:list-level-properties>
      </text:list-level-style-number>
      <text:list-level-style-number text:level="6" text:style-name="WW8Num13z0" style:num-format="I">
        <style:list-level-properties text:list-level-position-and-space-mode="label-alignment">
          <style:list-level-label-alignment text:label-followed-by="listtab"/>
        </style:list-level-properties>
      </text:list-level-style-number>
      <text:list-level-style-number text:level="7" text:style-name="WW8Num13z0" style:num-format="I">
        <style:list-level-properties text:list-level-position-and-space-mode="label-alignment">
          <style:list-level-label-alignment text:label-followed-by="listtab"/>
        </style:list-level-properties>
      </text:list-level-style-number>
      <text:list-level-style-number text:level="8" text:style-name="WW8Num13z0" style:num-format="I">
        <style:list-level-properties text:list-level-position-and-space-mode="label-alignment">
          <style:list-level-label-alignment text:label-followed-by="listtab"/>
        </style:list-level-properties>
      </text:list-level-style-number>
      <text:list-level-style-number text:level="9" text:style-name="WW8Num13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I">
        <style:list-level-properties text:list-level-position-and-space-mode="label-alignment">
          <style:list-level-label-alignment text:label-followed-by="listtab"/>
        </style:list-level-properties>
      </text:list-level-style-number>
      <text:list-level-style-number text:level="2" text:style-name="WW8Num14z0" style:num-format="I">
        <style:list-level-properties text:list-level-position-and-space-mode="label-alignment">
          <style:list-level-label-alignment text:label-followed-by="listtab"/>
        </style:list-level-properties>
      </text:list-level-style-number>
      <text:list-level-style-number text:level="3" text:style-name="WW8Num14z0" style:num-format="I">
        <style:list-level-properties text:list-level-position-and-space-mode="label-alignment">
          <style:list-level-label-alignment text:label-followed-by="listtab"/>
        </style:list-level-properties>
      </text:list-level-style-number>
      <text:list-level-style-number text:level="4" text:style-name="WW8Num14z0" style:num-format="I">
        <style:list-level-properties text:list-level-position-and-space-mode="label-alignment">
          <style:list-level-label-alignment text:label-followed-by="listtab"/>
        </style:list-level-properties>
      </text:list-level-style-number>
      <text:list-level-style-number text:level="5" text:style-name="WW8Num14z0" style:num-format="I">
        <style:list-level-properties text:list-level-position-and-space-mode="label-alignment">
          <style:list-level-label-alignment text:label-followed-by="listtab"/>
        </style:list-level-properties>
      </text:list-level-style-number>
      <text:list-level-style-number text:level="6" text:style-name="WW8Num14z0" style:num-format="I">
        <style:list-level-properties text:list-level-position-and-space-mode="label-alignment">
          <style:list-level-label-alignment text:label-followed-by="listtab"/>
        </style:list-level-properties>
      </text:list-level-style-number>
      <text:list-level-style-number text:level="7" text:style-name="WW8Num14z0" style:num-format="I">
        <style:list-level-properties text:list-level-position-and-space-mode="label-alignment">
          <style:list-level-label-alignment text:label-followed-by="listtab"/>
        </style:list-level-properties>
      </text:list-level-style-number>
      <text:list-level-style-number text:level="8" text:style-name="WW8Num14z0" style:num-format="I">
        <style:list-level-properties text:list-level-position-and-space-mode="label-alignment">
          <style:list-level-label-alignment text:label-followed-by="listtab"/>
        </style:list-level-properties>
      </text:list-level-style-number>
      <text:list-level-style-number text:level="9" text:style-name="WW8Num14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style:list-level-properties>
      </text:list-level-style-number>
      <text:list-level-style-number text:level="2" text:style-name="WW8Num15z0" style:num-suffix="." style:num-format="1">
        <style:list-level-properties text:list-level-position-and-space-mode="label-alignment">
          <style:list-level-label-alignment text:label-followed-by="listtab"/>
        </style:list-level-properties>
      </text:list-level-style-number>
      <text:list-level-style-number text:level="3" text:style-name="WW8Num15z0" style:num-suffix="." style:num-format="1">
        <style:list-level-properties text:list-level-position-and-space-mode="label-alignment">
          <style:list-level-label-alignment text:label-followed-by="listtab"/>
        </style:list-level-properties>
      </text:list-level-style-number>
      <text:list-level-style-number text:level="4" text:style-name="WW8Num15z0" style:num-suffix="." style:num-format="1">
        <style:list-level-properties text:list-level-position-and-space-mode="label-alignment">
          <style:list-level-label-alignment text:label-followed-by="listtab"/>
        </style:list-level-properties>
      </text:list-level-style-number>
      <text:list-level-style-number text:level="5" text:style-name="WW8Num15z0" style:num-suffix="." style:num-format="1">
        <style:list-level-properties text:list-level-position-and-space-mode="label-alignment">
          <style:list-level-label-alignment text:label-followed-by="listtab"/>
        </style:list-level-properties>
      </text:list-level-style-number>
      <text:list-level-style-number text:level="6" text:style-name="WW8Num15z0" style:num-suffix="." style:num-format="1">
        <style:list-level-properties text:list-level-position-and-space-mode="label-alignment">
          <style:list-level-label-alignment text:label-followed-by="listtab"/>
        </style:list-level-properties>
      </text:list-level-style-number>
      <text:list-level-style-number text:level="7" text:style-name="WW8Num15z0" style:num-suffix="." style:num-format="1">
        <style:list-level-properties text:list-level-position-and-space-mode="label-alignment">
          <style:list-level-label-alignment text:label-followed-by="listtab"/>
        </style:list-level-properties>
      </text:list-level-style-number>
      <text:list-level-style-number text:level="8" text:style-name="WW8Num15z0" style:num-suffix="." style:num-format="1">
        <style:list-level-properties text:list-level-position-and-space-mode="label-alignment">
          <style:list-level-label-alignment text:label-followed-by="listtab"/>
        </style:list-level-properties>
      </text:list-level-style-number>
      <text:list-level-style-number text:level="9" text:style-name="WW8Num15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6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6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6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6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6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6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6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6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I">
        <style:list-level-properties text:list-level-position-and-space-mode="label-alignment">
          <style:list-level-label-alignment text:label-followed-by="listtab"/>
        </style:list-level-properties>
      </text:list-level-style-number>
      <text:list-level-style-number text:level="2" text:style-name="WW8Num17z0" style:num-format="I">
        <style:list-level-properties text:list-level-position-and-space-mode="label-alignment">
          <style:list-level-label-alignment text:label-followed-by="listtab"/>
        </style:list-level-properties>
      </text:list-level-style-number>
      <text:list-level-style-number text:level="3" text:style-name="WW8Num17z0" style:num-format="I">
        <style:list-level-properties text:list-level-position-and-space-mode="label-alignment">
          <style:list-level-label-alignment text:label-followed-by="listtab"/>
        </style:list-level-properties>
      </text:list-level-style-number>
      <text:list-level-style-number text:level="4" text:style-name="WW8Num17z0" style:num-format="I">
        <style:list-level-properties text:list-level-position-and-space-mode="label-alignment">
          <style:list-level-label-alignment text:label-followed-by="listtab"/>
        </style:list-level-properties>
      </text:list-level-style-number>
      <text:list-level-style-number text:level="5" text:style-name="WW8Num17z0" style:num-format="I">
        <style:list-level-properties text:list-level-position-and-space-mode="label-alignment">
          <style:list-level-label-alignment text:label-followed-by="listtab"/>
        </style:list-level-properties>
      </text:list-level-style-number>
      <text:list-level-style-number text:level="6" text:style-name="WW8Num17z0" style:num-format="I">
        <style:list-level-properties text:list-level-position-and-space-mode="label-alignment">
          <style:list-level-label-alignment text:label-followed-by="listtab"/>
        </style:list-level-properties>
      </text:list-level-style-number>
      <text:list-level-style-number text:level="7" text:style-name="WW8Num17z0" style:num-format="I">
        <style:list-level-properties text:list-level-position-and-space-mode="label-alignment">
          <style:list-level-label-alignment text:label-followed-by="listtab"/>
        </style:list-level-properties>
      </text:list-level-style-number>
      <text:list-level-style-number text:level="8" text:style-name="WW8Num17z0" style:num-format="I">
        <style:list-level-properties text:list-level-position-and-space-mode="label-alignment">
          <style:list-level-label-alignment text:label-followed-by="listtab"/>
        </style:list-level-properties>
      </text:list-level-style-number>
      <text:list-level-style-number text:level="9" text:style-name="WW8Num17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10">
        <style:list-level-properties text:list-level-position-and-space-mode="label-alignment">
          <style:list-level-label-alignment text:label-followed-by="listtab"/>
        </style:list-level-properties>
      </text:list-level-style-number>
      <text:list-level-style-number text:level="2" text:style-name="WW8Num18z0" style:num-format="1" text:start-value="10">
        <style:list-level-properties text:list-level-position-and-space-mode="label-alignment">
          <style:list-level-label-alignment text:label-followed-by="listtab"/>
        </style:list-level-properties>
      </text:list-level-style-number>
      <text:list-level-style-number text:level="3" text:style-name="WW8Num18z0" style:num-format="1" text:start-value="10">
        <style:list-level-properties text:list-level-position-and-space-mode="label-alignment">
          <style:list-level-label-alignment text:label-followed-by="listtab"/>
        </style:list-level-properties>
      </text:list-level-style-number>
      <text:list-level-style-number text:level="4" text:style-name="WW8Num18z0" style:num-format="1" text:start-value="10">
        <style:list-level-properties text:list-level-position-and-space-mode="label-alignment">
          <style:list-level-label-alignment text:label-followed-by="listtab"/>
        </style:list-level-properties>
      </text:list-level-style-number>
      <text:list-level-style-number text:level="5" text:style-name="WW8Num18z0" style:num-format="1" text:start-value="10">
        <style:list-level-properties text:list-level-position-and-space-mode="label-alignment">
          <style:list-level-label-alignment text:label-followed-by="listtab"/>
        </style:list-level-properties>
      </text:list-level-style-number>
      <text:list-level-style-number text:level="6" text:style-name="WW8Num18z0" style:num-format="1" text:start-value="10">
        <style:list-level-properties text:list-level-position-and-space-mode="label-alignment">
          <style:list-level-label-alignment text:label-followed-by="listtab"/>
        </style:list-level-properties>
      </text:list-level-style-number>
      <text:list-level-style-number text:level="7" text:style-name="WW8Num18z0" style:num-format="1" text:start-value="10">
        <style:list-level-properties text:list-level-position-and-space-mode="label-alignment">
          <style:list-level-label-alignment text:label-followed-by="listtab"/>
        </style:list-level-properties>
      </text:list-level-style-number>
      <text:list-level-style-number text:level="8" text:style-name="WW8Num18z0" style:num-format="1" text:start-value="10">
        <style:list-level-properties text:list-level-position-and-space-mode="label-alignment">
          <style:list-level-label-alignment text:label-followed-by="listtab"/>
        </style:list-level-properties>
      </text:list-level-style-number>
      <text:list-level-style-number text:level="9" text:style-name="WW8Num18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I">
        <style:list-level-properties text:list-level-position-and-space-mode="label-alignment">
          <style:list-level-label-alignment text:label-followed-by="listtab"/>
        </style:list-level-properties>
      </text:list-level-style-number>
      <text:list-level-style-number text:level="2" text:style-name="WW8Num19z0" style:num-format="I">
        <style:list-level-properties text:list-level-position-and-space-mode="label-alignment">
          <style:list-level-label-alignment text:label-followed-by="listtab"/>
        </style:list-level-properties>
      </text:list-level-style-number>
      <text:list-level-style-number text:level="3" text:style-name="WW8Num19z0" style:num-format="I">
        <style:list-level-properties text:list-level-position-and-space-mode="label-alignment">
          <style:list-level-label-alignment text:label-followed-by="listtab"/>
        </style:list-level-properties>
      </text:list-level-style-number>
      <text:list-level-style-number text:level="4" text:style-name="WW8Num19z0" style:num-format="I">
        <style:list-level-properties text:list-level-position-and-space-mode="label-alignment">
          <style:list-level-label-alignment text:label-followed-by="listtab"/>
        </style:list-level-properties>
      </text:list-level-style-number>
      <text:list-level-style-number text:level="5" text:style-name="WW8Num19z0" style:num-format="I">
        <style:list-level-properties text:list-level-position-and-space-mode="label-alignment">
          <style:list-level-label-alignment text:label-followed-by="listtab"/>
        </style:list-level-properties>
      </text:list-level-style-number>
      <text:list-level-style-number text:level="6" text:style-name="WW8Num19z0" style:num-format="I">
        <style:list-level-properties text:list-level-position-and-space-mode="label-alignment">
          <style:list-level-label-alignment text:label-followed-by="listtab"/>
        </style:list-level-properties>
      </text:list-level-style-number>
      <text:list-level-style-number text:level="7" text:style-name="WW8Num19z0" style:num-format="I">
        <style:list-level-properties text:list-level-position-and-space-mode="label-alignment">
          <style:list-level-label-alignment text:label-followed-by="listtab"/>
        </style:list-level-properties>
      </text:list-level-style-number>
      <text:list-level-style-number text:level="8" text:style-name="WW8Num19z0" style:num-format="I">
        <style:list-level-properties text:list-level-position-and-space-mode="label-alignment">
          <style:list-level-label-alignment text:label-followed-by="listtab"/>
        </style:list-level-properties>
      </text:list-level-style-number>
      <text:list-level-style-number text:level="9" text:style-name="WW8Num19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I">
        <style:list-level-properties text:list-level-position-and-space-mode="label-alignment">
          <style:list-level-label-alignment text:label-followed-by="listtab"/>
        </style:list-level-properties>
      </text:list-level-style-number>
      <text:list-level-style-number text:level="2" text:style-name="WW8Num20z0" style:num-format="I">
        <style:list-level-properties text:list-level-position-and-space-mode="label-alignment">
          <style:list-level-label-alignment text:label-followed-by="listtab"/>
        </style:list-level-properties>
      </text:list-level-style-number>
      <text:list-level-style-number text:level="3" text:style-name="WW8Num20z0" style:num-format="I">
        <style:list-level-properties text:list-level-position-and-space-mode="label-alignment">
          <style:list-level-label-alignment text:label-followed-by="listtab"/>
        </style:list-level-properties>
      </text:list-level-style-number>
      <text:list-level-style-number text:level="4" text:style-name="WW8Num20z0" style:num-format="I">
        <style:list-level-properties text:list-level-position-and-space-mode="label-alignment">
          <style:list-level-label-alignment text:label-followed-by="listtab"/>
        </style:list-level-properties>
      </text:list-level-style-number>
      <text:list-level-style-number text:level="5" text:style-name="WW8Num20z0" style:num-format="I">
        <style:list-level-properties text:list-level-position-and-space-mode="label-alignment">
          <style:list-level-label-alignment text:label-followed-by="listtab"/>
        </style:list-level-properties>
      </text:list-level-style-number>
      <text:list-level-style-number text:level="6" text:style-name="WW8Num20z0" style:num-format="I">
        <style:list-level-properties text:list-level-position-and-space-mode="label-alignment">
          <style:list-level-label-alignment text:label-followed-by="listtab"/>
        </style:list-level-properties>
      </text:list-level-style-number>
      <text:list-level-style-number text:level="7" text:style-name="WW8Num20z0" style:num-format="I">
        <style:list-level-properties text:list-level-position-and-space-mode="label-alignment">
          <style:list-level-label-alignment text:label-followed-by="listtab"/>
        </style:list-level-properties>
      </text:list-level-style-number>
      <text:list-level-style-number text:level="8" text:style-name="WW8Num20z0" style:num-format="I">
        <style:list-level-properties text:list-level-position-and-space-mode="label-alignment">
          <style:list-level-label-alignment text:label-followed-by="listtab"/>
        </style:list-level-properties>
      </text:list-level-style-number>
      <text:list-level-style-number text:level="9" text:style-name="WW8Num20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21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1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1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1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1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1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1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1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text:start-value="10">
        <style:list-level-properties text:list-level-position-and-space-mode="label-alignment">
          <style:list-level-label-alignment text:label-followed-by="listtab"/>
        </style:list-level-properties>
      </text:list-level-style-number>
      <text:list-level-style-number text:level="2" text:style-name="WW8Num22z0" style:num-format="1" text:start-value="10">
        <style:list-level-properties text:list-level-position-and-space-mode="label-alignment">
          <style:list-level-label-alignment text:label-followed-by="listtab"/>
        </style:list-level-properties>
      </text:list-level-style-number>
      <text:list-level-style-number text:level="3" text:style-name="WW8Num22z0" style:num-format="1" text:start-value="10">
        <style:list-level-properties text:list-level-position-and-space-mode="label-alignment">
          <style:list-level-label-alignment text:label-followed-by="listtab"/>
        </style:list-level-properties>
      </text:list-level-style-number>
      <text:list-level-style-number text:level="4" text:style-name="WW8Num22z0" style:num-format="1" text:start-value="10">
        <style:list-level-properties text:list-level-position-and-space-mode="label-alignment">
          <style:list-level-label-alignment text:label-followed-by="listtab"/>
        </style:list-level-properties>
      </text:list-level-style-number>
      <text:list-level-style-number text:level="5" text:style-name="WW8Num22z0" style:num-format="1" text:start-value="10">
        <style:list-level-properties text:list-level-position-and-space-mode="label-alignment">
          <style:list-level-label-alignment text:label-followed-by="listtab"/>
        </style:list-level-properties>
      </text:list-level-style-number>
      <text:list-level-style-number text:level="6" text:style-name="WW8Num22z0" style:num-format="1" text:start-value="10">
        <style:list-level-properties text:list-level-position-and-space-mode="label-alignment">
          <style:list-level-label-alignment text:label-followed-by="listtab"/>
        </style:list-level-properties>
      </text:list-level-style-number>
      <text:list-level-style-number text:level="7" text:style-name="WW8Num22z0" style:num-format="1" text:start-value="10">
        <style:list-level-properties text:list-level-position-and-space-mode="label-alignment">
          <style:list-level-label-alignment text:label-followed-by="listtab"/>
        </style:list-level-properties>
      </text:list-level-style-number>
      <text:list-level-style-number text:level="8" text:style-name="WW8Num22z0" style:num-format="1" text:start-value="10">
        <style:list-level-properties text:list-level-position-and-space-mode="label-alignment">
          <style:list-level-label-alignment text:label-followed-by="listtab"/>
        </style:list-level-properties>
      </text:list-level-style-number>
      <text:list-level-style-number text:level="9" text:style-name="WW8Num22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23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3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3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3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3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3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3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3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text:start-value="10">
        <style:list-level-properties text:list-level-position-and-space-mode="label-alignment">
          <style:list-level-label-alignment text:label-followed-by="listtab"/>
        </style:list-level-properties>
      </text:list-level-style-number>
      <text:list-level-style-number text:level="2" text:style-name="WW8Num24z0" style:num-format="1" text:start-value="10">
        <style:list-level-properties text:list-level-position-and-space-mode="label-alignment">
          <style:list-level-label-alignment text:label-followed-by="listtab"/>
        </style:list-level-properties>
      </text:list-level-style-number>
      <text:list-level-style-number text:level="3" text:style-name="WW8Num24z0" style:num-format="1" text:start-value="10">
        <style:list-level-properties text:list-level-position-and-space-mode="label-alignment">
          <style:list-level-label-alignment text:label-followed-by="listtab"/>
        </style:list-level-properties>
      </text:list-level-style-number>
      <text:list-level-style-number text:level="4" text:style-name="WW8Num24z0" style:num-format="1" text:start-value="10">
        <style:list-level-properties text:list-level-position-and-space-mode="label-alignment">
          <style:list-level-label-alignment text:label-followed-by="listtab"/>
        </style:list-level-properties>
      </text:list-level-style-number>
      <text:list-level-style-number text:level="5" text:style-name="WW8Num24z0" style:num-format="1" text:start-value="10">
        <style:list-level-properties text:list-level-position-and-space-mode="label-alignment">
          <style:list-level-label-alignment text:label-followed-by="listtab"/>
        </style:list-level-properties>
      </text:list-level-style-number>
      <text:list-level-style-number text:level="6" text:style-name="WW8Num24z0" style:num-format="1" text:start-value="10">
        <style:list-level-properties text:list-level-position-and-space-mode="label-alignment">
          <style:list-level-label-alignment text:label-followed-by="listtab"/>
        </style:list-level-properties>
      </text:list-level-style-number>
      <text:list-level-style-number text:level="7" text:style-name="WW8Num24z0" style:num-format="1" text:start-value="10">
        <style:list-level-properties text:list-level-position-and-space-mode="label-alignment">
          <style:list-level-label-alignment text:label-followed-by="listtab"/>
        </style:list-level-properties>
      </text:list-level-style-number>
      <text:list-level-style-number text:level="8" text:style-name="WW8Num24z0" style:num-format="1" text:start-value="10">
        <style:list-level-properties text:list-level-position-and-space-mode="label-alignment">
          <style:list-level-label-alignment text:label-followed-by="listtab"/>
        </style:list-level-properties>
      </text:list-level-style-number>
      <text:list-level-style-number text:level="9" text:style-name="WW8Num24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I">
        <style:list-level-properties text:list-level-position-and-space-mode="label-alignment">
          <style:list-level-label-alignment text:label-followed-by="listtab"/>
        </style:list-level-properties>
      </text:list-level-style-number>
      <text:list-level-style-number text:level="2" text:style-name="WW8Num25z0" style:num-format="I">
        <style:list-level-properties text:list-level-position-and-space-mode="label-alignment">
          <style:list-level-label-alignment text:label-followed-by="listtab"/>
        </style:list-level-properties>
      </text:list-level-style-number>
      <text:list-level-style-number text:level="3" text:style-name="WW8Num25z0" style:num-format="I">
        <style:list-level-properties text:list-level-position-and-space-mode="label-alignment">
          <style:list-level-label-alignment text:label-followed-by="listtab"/>
        </style:list-level-properties>
      </text:list-level-style-number>
      <text:list-level-style-number text:level="4" text:style-name="WW8Num25z0" style:num-format="I">
        <style:list-level-properties text:list-level-position-and-space-mode="label-alignment">
          <style:list-level-label-alignment text:label-followed-by="listtab"/>
        </style:list-level-properties>
      </text:list-level-style-number>
      <text:list-level-style-number text:level="5" text:style-name="WW8Num25z0" style:num-format="I">
        <style:list-level-properties text:list-level-position-and-space-mode="label-alignment">
          <style:list-level-label-alignment text:label-followed-by="listtab"/>
        </style:list-level-properties>
      </text:list-level-style-number>
      <text:list-level-style-number text:level="6" text:style-name="WW8Num25z0" style:num-format="I">
        <style:list-level-properties text:list-level-position-and-space-mode="label-alignment">
          <style:list-level-label-alignment text:label-followed-by="listtab"/>
        </style:list-level-properties>
      </text:list-level-style-number>
      <text:list-level-style-number text:level="7" text:style-name="WW8Num25z0" style:num-format="I">
        <style:list-level-properties text:list-level-position-and-space-mode="label-alignment">
          <style:list-level-label-alignment text:label-followed-by="listtab"/>
        </style:list-level-properties>
      </text:list-level-style-number>
      <text:list-level-style-number text:level="8" text:style-name="WW8Num25z0" style:num-format="I">
        <style:list-level-properties text:list-level-position-and-space-mode="label-alignment">
          <style:list-level-label-alignment text:label-followed-by="listtab"/>
        </style:list-level-properties>
      </text:list-level-style-number>
      <text:list-level-style-number text:level="9" text:style-name="WW8Num25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I" text:start-value="2">
        <style:list-level-properties text:list-level-position-and-space-mode="label-alignment">
          <style:list-level-label-alignment text:label-followed-by="listtab"/>
        </style:list-level-properties>
      </text:list-level-style-number>
      <text:list-level-style-number text:level="2" text:style-name="WW8Num26z0" style:num-format="I" text:start-value="2">
        <style:list-level-properties text:list-level-position-and-space-mode="label-alignment">
          <style:list-level-label-alignment text:label-followed-by="listtab"/>
        </style:list-level-properties>
      </text:list-level-style-number>
      <text:list-level-style-number text:level="3" text:style-name="WW8Num26z0" style:num-format="I" text:start-value="2">
        <style:list-level-properties text:list-level-position-and-space-mode="label-alignment">
          <style:list-level-label-alignment text:label-followed-by="listtab"/>
        </style:list-level-properties>
      </text:list-level-style-number>
      <text:list-level-style-number text:level="4" text:style-name="WW8Num26z0" style:num-format="I" text:start-value="2">
        <style:list-level-properties text:list-level-position-and-space-mode="label-alignment">
          <style:list-level-label-alignment text:label-followed-by="listtab"/>
        </style:list-level-properties>
      </text:list-level-style-number>
      <text:list-level-style-number text:level="5" text:style-name="WW8Num26z0" style:num-format="I" text:start-value="2">
        <style:list-level-properties text:list-level-position-and-space-mode="label-alignment">
          <style:list-level-label-alignment text:label-followed-by="listtab"/>
        </style:list-level-properties>
      </text:list-level-style-number>
      <text:list-level-style-number text:level="6" text:style-name="WW8Num26z0" style:num-format="I" text:start-value="2">
        <style:list-level-properties text:list-level-position-and-space-mode="label-alignment">
          <style:list-level-label-alignment text:label-followed-by="listtab"/>
        </style:list-level-properties>
      </text:list-level-style-number>
      <text:list-level-style-number text:level="7" text:style-name="WW8Num26z0" style:num-format="I" text:start-value="2">
        <style:list-level-properties text:list-level-position-and-space-mode="label-alignment">
          <style:list-level-label-alignment text:label-followed-by="listtab"/>
        </style:list-level-properties>
      </text:list-level-style-number>
      <text:list-level-style-number text:level="8" text:style-name="WW8Num26z0" style:num-format="I" text:start-value="2">
        <style:list-level-properties text:list-level-position-and-space-mode="label-alignment">
          <style:list-level-label-alignment text:label-followed-by="listtab"/>
        </style:list-level-properties>
      </text:list-level-style-number>
      <text:list-level-style-number text:level="9" text:style-name="WW8Num26z0" style:num-format="I"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I">
        <style:list-level-properties text:list-level-position-and-space-mode="label-alignment">
          <style:list-level-label-alignment text:label-followed-by="listtab"/>
        </style:list-level-properties>
      </text:list-level-style-number>
      <text:list-level-style-number text:level="2" text:style-name="WW8Num27z0" style:num-format="I">
        <style:list-level-properties text:list-level-position-and-space-mode="label-alignment">
          <style:list-level-label-alignment text:label-followed-by="listtab"/>
        </style:list-level-properties>
      </text:list-level-style-number>
      <text:list-level-style-number text:level="3" text:style-name="WW8Num27z0" style:num-format="I">
        <style:list-level-properties text:list-level-position-and-space-mode="label-alignment">
          <style:list-level-label-alignment text:label-followed-by="listtab"/>
        </style:list-level-properties>
      </text:list-level-style-number>
      <text:list-level-style-number text:level="4" text:style-name="WW8Num27z0" style:num-format="I">
        <style:list-level-properties text:list-level-position-and-space-mode="label-alignment">
          <style:list-level-label-alignment text:label-followed-by="listtab"/>
        </style:list-level-properties>
      </text:list-level-style-number>
      <text:list-level-style-number text:level="5" text:style-name="WW8Num27z0" style:num-format="I">
        <style:list-level-properties text:list-level-position-and-space-mode="label-alignment">
          <style:list-level-label-alignment text:label-followed-by="listtab"/>
        </style:list-level-properties>
      </text:list-level-style-number>
      <text:list-level-style-number text:level="6" text:style-name="WW8Num27z0" style:num-format="I">
        <style:list-level-properties text:list-level-position-and-space-mode="label-alignment">
          <style:list-level-label-alignment text:label-followed-by="listtab"/>
        </style:list-level-properties>
      </text:list-level-style-number>
      <text:list-level-style-number text:level="7" text:style-name="WW8Num27z0" style:num-format="I">
        <style:list-level-properties text:list-level-position-and-space-mode="label-alignment">
          <style:list-level-label-alignment text:label-followed-by="listtab"/>
        </style:list-level-properties>
      </text:list-level-style-number>
      <text:list-level-style-number text:level="8" text:style-name="WW8Num27z0" style:num-format="I">
        <style:list-level-properties text:list-level-position-and-space-mode="label-alignment">
          <style:list-level-label-alignment text:label-followed-by="listtab"/>
        </style:list-level-properties>
      </text:list-level-style-number>
      <text:list-level-style-number text:level="9" text:style-name="WW8Num27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28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8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8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8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8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8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8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8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text:start-value="10">
        <style:list-level-properties text:list-level-position-and-space-mode="label-alignment">
          <style:list-level-label-alignment text:label-followed-by="listtab"/>
        </style:list-level-properties>
      </text:list-level-style-number>
      <text:list-level-style-number text:level="2" text:style-name="WW8Num29z0" style:num-format="1" text:start-value="10">
        <style:list-level-properties text:list-level-position-and-space-mode="label-alignment">
          <style:list-level-label-alignment text:label-followed-by="listtab"/>
        </style:list-level-properties>
      </text:list-level-style-number>
      <text:list-level-style-number text:level="3" text:style-name="WW8Num29z0" style:num-format="1" text:start-value="10">
        <style:list-level-properties text:list-level-position-and-space-mode="label-alignment">
          <style:list-level-label-alignment text:label-followed-by="listtab"/>
        </style:list-level-properties>
      </text:list-level-style-number>
      <text:list-level-style-number text:level="4" text:style-name="WW8Num29z0" style:num-format="1" text:start-value="10">
        <style:list-level-properties text:list-level-position-and-space-mode="label-alignment">
          <style:list-level-label-alignment text:label-followed-by="listtab"/>
        </style:list-level-properties>
      </text:list-level-style-number>
      <text:list-level-style-number text:level="5" text:style-name="WW8Num29z0" style:num-format="1" text:start-value="10">
        <style:list-level-properties text:list-level-position-and-space-mode="label-alignment">
          <style:list-level-label-alignment text:label-followed-by="listtab"/>
        </style:list-level-properties>
      </text:list-level-style-number>
      <text:list-level-style-number text:level="6" text:style-name="WW8Num29z0" style:num-format="1" text:start-value="10">
        <style:list-level-properties text:list-level-position-and-space-mode="label-alignment">
          <style:list-level-label-alignment text:label-followed-by="listtab"/>
        </style:list-level-properties>
      </text:list-level-style-number>
      <text:list-level-style-number text:level="7" text:style-name="WW8Num29z0" style:num-format="1" text:start-value="10">
        <style:list-level-properties text:list-level-position-and-space-mode="label-alignment">
          <style:list-level-label-alignment text:label-followed-by="listtab"/>
        </style:list-level-properties>
      </text:list-level-style-number>
      <text:list-level-style-number text:level="8" text:style-name="WW8Num29z0" style:num-format="1" text:start-value="10">
        <style:list-level-properties text:list-level-position-and-space-mode="label-alignment">
          <style:list-level-label-alignment text:label-followed-by="listtab"/>
        </style:list-level-properties>
      </text:list-level-style-number>
      <text:list-level-style-number text:level="9" text:style-name="WW8Num29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3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3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text:start-value="10">
        <style:list-level-properties text:list-level-position-and-space-mode="label-alignment">
          <style:list-level-label-alignment text:label-followed-by="listtab"/>
        </style:list-level-properties>
      </text:list-level-style-number>
      <text:list-level-style-number text:level="2" text:style-name="WW8Num32z0" style:num-format="1" text:start-value="10">
        <style:list-level-properties text:list-level-position-and-space-mode="label-alignment">
          <style:list-level-label-alignment text:label-followed-by="listtab"/>
        </style:list-level-properties>
      </text:list-level-style-number>
      <text:list-level-style-number text:level="3" text:style-name="WW8Num32z0" style:num-format="1" text:start-value="10">
        <style:list-level-properties text:list-level-position-and-space-mode="label-alignment">
          <style:list-level-label-alignment text:label-followed-by="listtab"/>
        </style:list-level-properties>
      </text:list-level-style-number>
      <text:list-level-style-number text:level="4" text:style-name="WW8Num32z0" style:num-format="1" text:start-value="10">
        <style:list-level-properties text:list-level-position-and-space-mode="label-alignment">
          <style:list-level-label-alignment text:label-followed-by="listtab"/>
        </style:list-level-properties>
      </text:list-level-style-number>
      <text:list-level-style-number text:level="5" text:style-name="WW8Num32z0" style:num-format="1" text:start-value="10">
        <style:list-level-properties text:list-level-position-and-space-mode="label-alignment">
          <style:list-level-label-alignment text:label-followed-by="listtab"/>
        </style:list-level-properties>
      </text:list-level-style-number>
      <text:list-level-style-number text:level="6" text:style-name="WW8Num32z0" style:num-format="1" text:start-value="10">
        <style:list-level-properties text:list-level-position-and-space-mode="label-alignment">
          <style:list-level-label-alignment text:label-followed-by="listtab"/>
        </style:list-level-properties>
      </text:list-level-style-number>
      <text:list-level-style-number text:level="7" text:style-name="WW8Num32z0" style:num-format="1" text:start-value="10">
        <style:list-level-properties text:list-level-position-and-space-mode="label-alignment">
          <style:list-level-label-alignment text:label-followed-by="listtab"/>
        </style:list-level-properties>
      </text:list-level-style-number>
      <text:list-level-style-number text:level="8" text:style-name="WW8Num32z0" style:num-format="1" text:start-value="10">
        <style:list-level-properties text:list-level-position-and-space-mode="label-alignment">
          <style:list-level-label-alignment text:label-followed-by="listtab"/>
        </style:list-level-properties>
      </text:list-level-style-number>
      <text:list-level-style-number text:level="9" text:style-name="WW8Num32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33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3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3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3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3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3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3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3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format="1" text:start-value="10">
        <style:list-level-properties text:list-level-position-and-space-mode="label-alignment">
          <style:list-level-label-alignment text:label-followed-by="listtab"/>
        </style:list-level-properties>
      </text:list-level-style-number>
      <text:list-level-style-number text:level="2" text:style-name="WW8Num34z0" style:num-format="1" text:start-value="10">
        <style:list-level-properties text:list-level-position-and-space-mode="label-alignment">
          <style:list-level-label-alignment text:label-followed-by="listtab"/>
        </style:list-level-properties>
      </text:list-level-style-number>
      <text:list-level-style-number text:level="3" text:style-name="WW8Num34z0" style:num-format="1" text:start-value="10">
        <style:list-level-properties text:list-level-position-and-space-mode="label-alignment">
          <style:list-level-label-alignment text:label-followed-by="listtab"/>
        </style:list-level-properties>
      </text:list-level-style-number>
      <text:list-level-style-number text:level="4" text:style-name="WW8Num34z0" style:num-format="1" text:start-value="10">
        <style:list-level-properties text:list-level-position-and-space-mode="label-alignment">
          <style:list-level-label-alignment text:label-followed-by="listtab"/>
        </style:list-level-properties>
      </text:list-level-style-number>
      <text:list-level-style-number text:level="5" text:style-name="WW8Num34z0" style:num-format="1" text:start-value="10">
        <style:list-level-properties text:list-level-position-and-space-mode="label-alignment">
          <style:list-level-label-alignment text:label-followed-by="listtab"/>
        </style:list-level-properties>
      </text:list-level-style-number>
      <text:list-level-style-number text:level="6" text:style-name="WW8Num34z0" style:num-format="1" text:start-value="10">
        <style:list-level-properties text:list-level-position-and-space-mode="label-alignment">
          <style:list-level-label-alignment text:label-followed-by="listtab"/>
        </style:list-level-properties>
      </text:list-level-style-number>
      <text:list-level-style-number text:level="7" text:style-name="WW8Num34z0" style:num-format="1" text:start-value="10">
        <style:list-level-properties text:list-level-position-and-space-mode="label-alignment">
          <style:list-level-label-alignment text:label-followed-by="listtab"/>
        </style:list-level-properties>
      </text:list-level-style-number>
      <text:list-level-style-number text:level="8" text:style-name="WW8Num34z0" style:num-format="1" text:start-value="10">
        <style:list-level-properties text:list-level-position-and-space-mode="label-alignment">
          <style:list-level-label-alignment text:label-followed-by="listtab"/>
        </style:list-level-properties>
      </text:list-level-style-number>
      <text:list-level-style-number text:level="9" text:style-name="WW8Num34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35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35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35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35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35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35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35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35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format="I">
        <style:list-level-properties text:list-level-position-and-space-mode="label-alignment">
          <style:list-level-label-alignment text:label-followed-by="listtab"/>
        </style:list-level-properties>
      </text:list-level-style-number>
      <text:list-level-style-number text:level="2" text:style-name="WW8Num36z0" style:num-format="I">
        <style:list-level-properties text:list-level-position-and-space-mode="label-alignment">
          <style:list-level-label-alignment text:label-followed-by="listtab"/>
        </style:list-level-properties>
      </text:list-level-style-number>
      <text:list-level-style-number text:level="3" text:style-name="WW8Num36z0" style:num-format="I">
        <style:list-level-properties text:list-level-position-and-space-mode="label-alignment">
          <style:list-level-label-alignment text:label-followed-by="listtab"/>
        </style:list-level-properties>
      </text:list-level-style-number>
      <text:list-level-style-number text:level="4" text:style-name="WW8Num36z0" style:num-format="I">
        <style:list-level-properties text:list-level-position-and-space-mode="label-alignment">
          <style:list-level-label-alignment text:label-followed-by="listtab"/>
        </style:list-level-properties>
      </text:list-level-style-number>
      <text:list-level-style-number text:level="5" text:style-name="WW8Num36z0" style:num-format="I">
        <style:list-level-properties text:list-level-position-and-space-mode="label-alignment">
          <style:list-level-label-alignment text:label-followed-by="listtab"/>
        </style:list-level-properties>
      </text:list-level-style-number>
      <text:list-level-style-number text:level="6" text:style-name="WW8Num36z0" style:num-format="I">
        <style:list-level-properties text:list-level-position-and-space-mode="label-alignment">
          <style:list-level-label-alignment text:label-followed-by="listtab"/>
        </style:list-level-properties>
      </text:list-level-style-number>
      <text:list-level-style-number text:level="7" text:style-name="WW8Num36z0" style:num-format="I">
        <style:list-level-properties text:list-level-position-and-space-mode="label-alignment">
          <style:list-level-label-alignment text:label-followed-by="listtab"/>
        </style:list-level-properties>
      </text:list-level-style-number>
      <text:list-level-style-number text:level="8" text:style-name="WW8Num36z0" style:num-format="I">
        <style:list-level-properties text:list-level-position-and-space-mode="label-alignment">
          <style:list-level-label-alignment text:label-followed-by="listtab"/>
        </style:list-level-properties>
      </text:list-level-style-number>
      <text:list-level-style-number text:level="9" text:style-name="WW8Num36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style:list-level-properties>
      </text:list-level-style-number>
      <text:list-level-style-number text:level="2" text:style-name="WW8Num37z0" style:num-suffix="." style:num-format="1">
        <style:list-level-properties text:list-level-position-and-space-mode="label-alignment">
          <style:list-level-label-alignment text:label-followed-by="listtab"/>
        </style:list-level-properties>
      </text:list-level-style-number>
      <text:list-level-style-number text:level="3" text:style-name="WW8Num37z0" style:num-suffix="." style:num-format="1">
        <style:list-level-properties text:list-level-position-and-space-mode="label-alignment">
          <style:list-level-label-alignment text:label-followed-by="listtab"/>
        </style:list-level-properties>
      </text:list-level-style-number>
      <text:list-level-style-number text:level="4" text:style-name="WW8Num37z0" style:num-suffix="." style:num-format="1">
        <style:list-level-properties text:list-level-position-and-space-mode="label-alignment">
          <style:list-level-label-alignment text:label-followed-by="listtab"/>
        </style:list-level-properties>
      </text:list-level-style-number>
      <text:list-level-style-number text:level="5" text:style-name="WW8Num37z0" style:num-suffix="." style:num-format="1">
        <style:list-level-properties text:list-level-position-and-space-mode="label-alignment">
          <style:list-level-label-alignment text:label-followed-by="listtab"/>
        </style:list-level-properties>
      </text:list-level-style-number>
      <text:list-level-style-number text:level="6" text:style-name="WW8Num37z0" style:num-suffix="." style:num-format="1">
        <style:list-level-properties text:list-level-position-and-space-mode="label-alignment">
          <style:list-level-label-alignment text:label-followed-by="listtab"/>
        </style:list-level-properties>
      </text:list-level-style-number>
      <text:list-level-style-number text:level="7" text:style-name="WW8Num37z0" style:num-suffix="." style:num-format="1">
        <style:list-level-properties text:list-level-position-and-space-mode="label-alignment">
          <style:list-level-label-alignment text:label-followed-by="listtab"/>
        </style:list-level-properties>
      </text:list-level-style-number>
      <text:list-level-style-number text:level="8" text:style-name="WW8Num37z0" style:num-suffix="." style:num-format="1">
        <style:list-level-properties text:list-level-position-and-space-mode="label-alignment">
          <style:list-level-label-alignment text:label-followed-by="listtab"/>
        </style:list-level-properties>
      </text:list-level-style-number>
      <text:list-level-style-number text:level="9" text:style-name="WW8Num37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38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8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8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8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8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8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8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8z0" style:num-suffix="." text:bullet-char="&lt;">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3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025cm"/>
      <style:text-properties fo:color="#000000" style:font-name-complex="Times New Roman"/>
    </style:style>
    <style:style style:name="MP2" style:family="paragraph" style:parent-style-name="Standard">
      <style:paragraph-properties fo:line-height="0.025cm"/>
      <style:text-properties fo:color="#000000" fo:language="none" fo:country="none" style:language-asian="none" style:country-asian="none" style:font-name-complex="Times New Roman"/>
    </style:style>
    <style:style style:name="MP3" style:family="paragraph" style:parent-style-name="Header">
      <style:paragraph-properties fo:text-align="center" style:justify-single-word="false"/>
      <style:text-properties style:font-name="Georgia" fo:font-size="10pt" officeooo:rsid="00314d29" officeooo:paragraph-rsid="00314d29" style:font-size-asian="10pt" style:font-size-complex="10pt"/>
    </style:style>
    <style:style style:name="MP4" style:family="paragraph" style:parent-style-name="Header">
      <style:paragraph-properties fo:text-align="center" style:justify-single-word="false" fo:orphans="0" fo:widows="0"/>
      <style:text-properties officeooo:rsid="00149cba" officeooo:paragraph-rsid="0032698e"/>
    </style:style>
    <style:style style:name="MT1" style:family="text">
      <style:text-properties officeooo:rsid="003419a0"/>
    </style:style>
    <style:style style:name="MT2" style:family="text">
      <style:text-properties fo:background-color="#ffffff" loext:char-shading-value="0"/>
    </style:style>
    <style:style style:name="MT3" style:family="text">
      <style:text-properties fo:color="#0000ff" style:font-name="Georgia" fo:font-size="11pt" style:font-size-asian="11pt" style:font-name-complex="Georgia" style:font-size-complex="11pt"/>
    </style:style>
    <style:style style:name="MT4" style:family="text">
      <style:text-properties fo:color="#993366" style:font-name="Georgia" fo:font-size="11pt" fo:font-weight="normal" style:font-name-asian="Arial Unicode MS" style:font-size-asian="11pt" style:font-weight-asian="normal" style:font-name-complex="Georgia" style:font-size-complex="11pt" style:font-weight-complex="normal"/>
    </style:style>
    <style:style style:name="MT5" style:family="text">
      <style:text-properties fo:color="#993366" style:font-name="Georgia" fo:font-size="11pt" fo:font-weight="normal" officeooo:rsid="015234ad" style:font-name-asian="Arial Unicode MS" style:font-size-asian="11pt" style:font-weight-asian="normal" style:font-name-complex="Georgia" style:font-size-complex="11pt" style:font-weight-complex="normal"/>
    </style:style>
    <style:page-layout style:name="Mpm1">
      <style:page-layout-properties fo:page-width="21.001cm" fo:page-height="29.7cm" style:num-format="1" style:print-orientation="portrait" fo:margin-top="1.27cm" fo:margin-bottom="1.27cm" fo:margin-left="2.499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3cm" fo:margin-bottom="3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style:header>
      <style:footer>
        <text:p text:style-name="MP2"/>
      </style:footer>
    </style:master-page>
    <style:master-page style:name="COGNETTI" style:page-layout-name="Mpm2">
      <style:header>
        <text:p text:style-name="MP3"><text:span text:style-name="MT1">COGNETTI – MEMORIE DEI MIEI TEMPI </text:span><text:s/><text:span text:style-name="MT2"><text:s/></text:span><text:span text:style-name="MT2"><text:page-number text:select-page="current">352</text:page-number></text:span><text:span text:style-name="MT2"><text:s text:c="2"/></text:span></text:p>
      </style:header>
      <style:footer>
        <text:p text:style-name="MP4"><text:span text:style-name="MT3">http://www.eleaml.org</text:span><text:span text:style-name="MT4"> – </text:span><text:span text:style-name="MT5">Ottobre 2</text:span><text:span text:style-name="MT4">018</text:span></text:p>
      </style:footer>
    </style:master-page>
    <style:master-page style:name="First_20_Page" style:display-name="First Page" style:page-layout-name="Mpm3" style:next-style-name="Standard">
      <style:header>
        <text:p text:style-name="Header"/>
      </style:header>
    </style:master-page>
    <style:master-page style:name="Left_20_Page" style:display-name="Left Page" style:page-layout-name="Mpm4" style:next-style-name="Right_20_Page">
      <style:header>
        <text:p text:style-name="Header"/>
      </style:header>
    </style:master-page>
    <style:master-page style:name="Right_20_Page" style:display-name="Right Page" style:page-layout-name="Mpm5" style:next-style-name="Left_20_Page">
      <style:header>
        <text:p text:style-name="Header"/>
      </style:header>
    </style:master-page>
    <style:master-page style:name="Envelope" style:page-layout-name="Mpm6">
      <style:header>
        <text:p text:style-name="Header"/>
      </style:header>
    </style:master-page>
    <style:master-page style:name="Index" style:page-layout-name="Mpm3">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 memorie dei miei tempi</dc:title>
    <dc:subject/>
    <meta:keyword/>
    <dc:description/>
    <meta:initial-creator>crocco</meta:initial-creator>
    <meta:creation-date>2018-09-24T14:40:00</meta:creation-date>
    <dc:date>2018-10-07T00:03:14.608000000</dc:date>
    <meta:editing-cycles>281</meta:editing-cycles>
    <meta:editing-duration>PT21H18M31S</meta:editing-duration>
    <meta:generator>LibreOffice/6.1.1.2$Windows_X86_64 LibreOffice_project/5d19a1bfa650b796764388cd8b33a5af1f5baa1b</meta:generator>
    <meta:document-statistic meta:table-count="9" meta:image-count="0" meta:object-count="0" meta:page-count="352" meta:paragraph-count="3050" meta:word-count="99732" meta:character-count="637933" meta:non-whitespace-character-count="537616"/>
  </office:meta>
</office:document-meta>
</file>