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lyphLessFont" svg:font-family="GlyphLessFont"/>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Book Antiqua" svg:font-family="'Book Antiqu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7" style:family="table">
      <style:table-properties style:width="14.69cm" fo:margin-left="0.506cm" table:align="left" style:writing-mode="lr-tb"/>
    </style:style>
    <style:style style:name="Tabella17.A" style:family="table-column">
      <style:table-column-properties style:column-width="14.69cm"/>
    </style:style>
    <style:style style:name="Tabella17.A1" style:family="table-cell">
      <style:table-cell-properties fo:padding="0.097cm" fo:border="0.05pt solid #000000"/>
    </style:style>
    <style:style style:name="Tabella17.A2" style:family="table-cell">
      <style:table-cell-properties fo:padding="0.097cm" fo:border-left="0.05pt solid #000000" fo:border-right="0.05pt solid #000000" fo:border-top="none" fo:border-bottom="0.05pt solid #000000"/>
    </style:style>
    <style:style style:name="Tabella18" style:family="table">
      <style:table-properties style:width="14.69cm" fo:margin-left="0.506cm" table:align="left" style:writing-mode="lr-tb"/>
    </style:style>
    <style:style style:name="Tabella18.A" style:family="table-column">
      <style:table-column-properties style:column-width="14.69cm"/>
    </style:style>
    <style:style style:name="Tabella18.A1" style:family="table-cell">
      <style:table-cell-properties fo:padding="0.097cm" fo:border="0.05pt solid #000000"/>
    </style:style>
    <style:style style:name="Tabella18.A2" style:family="table-cell">
      <style:table-cell-properties fo:padding="0.097cm" fo:border-left="0.05pt solid #000000" fo:border-right="0.05pt solid #000000" fo:border-top="none" fo:border-bottom="0.05pt solid #000000"/>
    </style:style>
    <style:style style:name="Tabella19" style:family="table">
      <style:table-properties style:width="14.69cm" fo:margin-left="0.506cm" table:align="left" style:writing-mode="lr-tb"/>
    </style:style>
    <style:style style:name="Tabella19.A" style:family="table-column">
      <style:table-column-properties style:column-width="14.69cm"/>
    </style:style>
    <style:style style:name="Tabella19.A1" style:family="table-cell">
      <style:table-cell-properties fo:padding="0.097cm" fo:border="0.05pt solid #000000"/>
    </style:style>
    <style:style style:name="Tabella19.A2" style:family="table-cell">
      <style:table-cell-properties fo:padding="0.097cm" fo:border-left="0.05pt solid #000000" fo:border-right="0.05pt solid #000000" fo:border-top="none" fo:border-bottom="0.05pt solid #000000"/>
    </style:style>
    <style:style style:name="Tabella20" style:family="table">
      <style:table-properties style:width="14.69cm" fo:margin-left="0.506cm" table:align="left" style:writing-mode="lr-tb"/>
    </style:style>
    <style:style style:name="Tabella20.A" style:family="table-column">
      <style:table-column-properties style:column-width="14.69cm"/>
    </style:style>
    <style:style style:name="Tabella20.A1" style:family="table-cell">
      <style:table-cell-properties fo:padding="0.097cm" fo:border="0.05pt solid #000000"/>
    </style:style>
    <style:style style:name="Tabella20.A2" style:family="table-cell">
      <style:table-cell-properties fo:padding="0.097cm" fo:border-left="0.05pt solid #000000" fo:border-right="0.05pt solid #000000" fo:border-top="none" fo:border-bottom="0.05pt solid #000000"/>
    </style:style>
    <style:style style:name="Tabella21" style:family="table">
      <style:table-properties style:width="14.69cm" fo:margin-left="0.506cm" table:align="left" style:writing-mode="lr-tb"/>
    </style:style>
    <style:style style:name="Tabella21.A" style:family="table-column">
      <style:table-column-properties style:column-width="14.69cm"/>
    </style:style>
    <style:style style:name="Tabella21.A1" style:family="table-cell">
      <style:table-cell-properties fo:padding="0.097cm" fo:border="0.05pt solid #000000"/>
    </style:style>
    <style:style style:name="Tabella21.A2" style:family="table-cell">
      <style:table-cell-properties fo:padding="0.097cm" fo:border-left="0.05pt solid #000000" fo:border-right="0.05pt solid #000000" fo:border-top="none" fo:border-bottom="0.05pt solid #000000"/>
    </style:style>
    <style:style style:name="Tabella22" style:family="table">
      <style:table-properties style:width="14.69cm" fo:margin-left="0.506cm" table:align="left" style:writing-mode="lr-tb"/>
    </style:style>
    <style:style style:name="Tabella22.A" style:family="table-column">
      <style:table-column-properties style:column-width="14.69cm"/>
    </style:style>
    <style:style style:name="Tabella22.A1" style:family="table-cell">
      <style:table-cell-properties fo:padding="0.097cm" fo:border="0.05pt solid #000000"/>
    </style:style>
    <style:style style:name="Tabella22.A2" style:family="table-cell">
      <style:table-cell-properties fo:padding="0.097cm" fo:border-left="0.05pt solid #000000" fo:border-right="0.05pt solid #000000" fo:border-top="none" fo:border-bottom="0.05pt solid #000000"/>
    </style:style>
    <style:style style:name="Tabella44" style:family="table">
      <style:table-properties style:width="7.895cm" fo:margin-left="1.946cm" table:align="left" style:writing-mode="lr-tb"/>
    </style:style>
    <style:style style:name="Tabella44.A" style:family="table-column">
      <style:table-column-properties style:column-width="4.489cm"/>
    </style:style>
    <style:style style:name="Tabella44.B" style:family="table-column">
      <style:table-column-properties style:column-width="0.908cm"/>
    </style:style>
    <style:style style:name="Tabella44.C" style:family="table-column">
      <style:table-column-properties style:column-width="1.693cm"/>
    </style:style>
    <style:style style:name="Tabella44.D" style:family="table-column">
      <style:table-column-properties style:column-width="0.804cm"/>
    </style:style>
    <style:style style:name="Tabella44.1" style:family="table-row">
      <style:table-row-properties style:min-row-height="0.39cm" fo:keep-together="auto"/>
    </style:style>
    <style:style style:name="Tabella44.A1" style:family="table-cell">
      <style:table-cell-properties style:vertical-align="bottom" fo:background-color="#ffffff" fo:padding="0.097cm" fo:border="none" style:writing-mode="lr-tb">
        <style:background-image/>
      </style:table-cell-properties>
    </style:style>
    <style:style style:name="Tabella44.2" style:family="table-row">
      <style:table-row-properties style:min-row-height="0.339cm" fo:keep-together="auto"/>
    </style:style>
    <style:style style:name="Tabella44.3" style:family="table-row">
      <style:table-row-properties style:min-row-height="0.347cm" fo:keep-together="auto"/>
    </style:style>
    <style:style style:name="Tabella44.A3" style:family="table-cell">
      <style:table-cell-properties style:vertical-align="top" fo:background-color="#ffffff" fo:padding="0.097cm" fo:border="none" style:writing-mode="lr-tb">
        <style:background-image/>
      </style:table-cell-properties>
    </style:style>
    <style:style style:name="Tabella44.5" style:family="table-row">
      <style:table-row-properties style:min-row-height="0.542cm" fo:keep-together="auto"/>
    </style:style>
    <style:style style:name="Tabella44.6" style:family="table-row">
      <style:table-row-properties style:min-row-height="0.898cm" fo:keep-together="auto"/>
    </style:style>
    <style:style style:name="Tabella23" style:family="table">
      <style:table-properties style:width="14.69cm" fo:margin-left="0.506cm" table:align="left" style:writing-mode="lr-tb"/>
    </style:style>
    <style:style style:name="Tabella23.A" style:family="table-column">
      <style:table-column-properties style:column-width="14.69cm"/>
    </style:style>
    <style:style style:name="Tabella23.A1" style:family="table-cell">
      <style:table-cell-properties fo:padding="0.097cm" fo:border="0.05pt solid #000000"/>
    </style:style>
    <style:style style:name="Tabella23.A2" style:family="table-cell">
      <style:table-cell-properties fo:padding="0.097cm" fo:border-left="0.05pt solid #000000" fo:border-right="0.05pt solid #000000" fo:border-top="none" fo:border-bottom="0.05pt solid #000000"/>
    </style:style>
    <style:style style:name="Tabella16" style:family="table">
      <style:table-properties style:width="7.516cm" fo:margin-left="1.776cm" table:align="left" style:writing-mode="lr-tb"/>
    </style:style>
    <style:style style:name="Tabella16.A" style:family="table-column">
      <style:table-column-properties style:column-width="5.122cm"/>
    </style:style>
    <style:style style:name="Tabella16.B" style:family="table-column">
      <style:table-column-properties style:column-width="2.394cm"/>
    </style:style>
    <style:style style:name="Tabella16.A1" style:family="table-cell">
      <style:table-cell-properties fo:padding="0cm" fo:border="none"/>
    </style:style>
    <style:style style:name="Tabella24" style:family="table">
      <style:table-properties style:width="14.69cm" fo:margin-left="0.506cm" fo:break-before="page" table:align="left" style:writing-mode="lr-tb"/>
    </style:style>
    <style:style style:name="Tabella24.A" style:family="table-column">
      <style:table-column-properties style:column-width="14.69cm"/>
    </style:style>
    <style:style style:name="Tabella24.A1" style:family="table-cell">
      <style:table-cell-properties fo:padding="0.097cm" fo:border="0.05pt solid #000000"/>
    </style:style>
    <style:style style:name="Tabella24.A2" style:family="table-cell">
      <style:table-cell-properties fo:padding="0.097cm" fo:border-left="0.05pt solid #000000" fo:border-right="0.05pt solid #000000" fo:border-top="none" fo:border-bottom="0.05pt solid #000000"/>
    </style:style>
    <style:style style:name="Tabella1" style:family="table">
      <style:table-properties style:width="14.67cm" fo:margin-left="0.422cm" table:align="left" style:writing-mode="lr-tb"/>
    </style:style>
    <style:style style:name="Tabella1.A" style:family="table-column">
      <style:table-column-properties style:column-width="5.08cm"/>
    </style:style>
    <style:style style:name="Tabella1.B" style:family="table-column">
      <style:table-column-properties style:column-width="2.307cm"/>
    </style:style>
    <style:style style:name="Tabella1.C" style:family="table-column">
      <style:table-column-properties style:column-width="2.604cm"/>
    </style:style>
    <style:style style:name="Tabella1.D" style:family="table-column">
      <style:table-column-properties style:column-width="2.096cm"/>
    </style:style>
    <style:style style:name="Tabella1.E" style:family="table-column">
      <style:table-column-properties style:column-width="2.584cm"/>
    </style:style>
    <style:style style:name="Tabella1.A1" style:family="table-cell">
      <style:table-cell-properties style:vertical-align="middle" fo:padding="0cm" fo:border="none"/>
    </style:style>
    <style:style style:name="Tabella4" style:family="table">
      <style:table-properties style:width="14.266cm" fo:margin-left="0.781cm" table:align="left" style:writing-mode="lr-tb"/>
    </style:style>
    <style:style style:name="Tabella4.A" style:family="table-column">
      <style:table-column-properties style:column-width="4.89cm"/>
    </style:style>
    <style:style style:name="Tabella4.B" style:family="table-column">
      <style:table-column-properties style:column-width="2.371cm"/>
    </style:style>
    <style:style style:name="Tabella4.C" style:family="table-column">
      <style:table-column-properties style:column-width="3.598cm"/>
    </style:style>
    <style:style style:name="Tabella4.D" style:family="table-column">
      <style:table-column-properties style:column-width="3.408cm"/>
    </style:style>
    <style:style style:name="Tabella4.1" style:family="table-row">
      <style:table-row-properties style:min-row-height="0.363cm" fo:keep-together="auto"/>
    </style:style>
    <style:style style:name="Tabella4.A1" style:family="table-cell">
      <style:table-cell-properties style:vertical-align="middle" fo:background-color="#ffffff" fo:padding="0.097cm" fo:border="none" style:writing-mode="lr-tb">
        <style:background-image/>
      </style:table-cell-properties>
    </style:style>
    <style:style style:name="Tabella4.2" style:family="table-row">
      <style:table-row-properties style:min-row-height="1.076cm" fo:keep-together="auto"/>
    </style:style>
    <style:style style:name="Tabella4.3" style:family="table-row">
      <style:table-row-properties style:row-height="0.7cm" fo:keep-together="auto"/>
    </style:style>
    <style:style style:name="Tabella2" style:family="table">
      <style:table-properties style:width="13.991cm" fo:margin-left="0.654cm" table:align="left" style:writing-mode="lr-tb"/>
    </style:style>
    <style:style style:name="Tabella2.A" style:family="table-column">
      <style:table-column-properties style:column-width="1.693cm"/>
    </style:style>
    <style:style style:name="Tabella2.B" style:family="table-column">
      <style:table-column-properties style:column-width="2.709cm"/>
    </style:style>
    <style:style style:name="Tabella2.C" style:family="table-column">
      <style:table-column-properties style:column-width="2.9cm"/>
    </style:style>
    <style:style style:name="Tabella2.D" style:family="table-column">
      <style:table-column-properties style:column-width="2.794cm"/>
    </style:style>
    <style:style style:name="Tabella2.E" style:family="table-column">
      <style:table-column-properties style:column-width="3.895cm"/>
    </style:style>
    <style:style style:name="Tabella2.A1" style:family="table-cell">
      <style:table-cell-properties fo:padding="0cm" fo:border="none"/>
    </style:style>
    <style:style style:name="Tabella3" style:family="table">
      <style:table-properties style:width="14.69cm" fo:margin-left="0.506cm" table:align="left" style:writing-mode="lr-tb"/>
    </style:style>
    <style:style style:name="Tabella3.A" style:family="table-column">
      <style:table-column-properties style:column-width="14.69cm"/>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5" style:family="table">
      <style:table-properties style:width="14.69cm" fo:margin-left="0.506cm" table:align="left" style:writing-mode="lr-tb"/>
    </style:style>
    <style:style style:name="Tabella5.A" style:family="table-column">
      <style:table-column-properties style:column-width="14.69cm"/>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6" style:family="table">
      <style:table-properties style:width="14.882cm" fo:margin-left="0.316cm" table:align="left" style:writing-mode="lr-tb"/>
    </style:style>
    <style:style style:name="Tabella6.A" style:family="table-column">
      <style:table-column-properties style:column-width="7.006cm"/>
    </style:style>
    <style:style style:name="Tabella6.B" style:family="table-column">
      <style:table-column-properties style:column-width="3.895cm"/>
    </style:style>
    <style:style style:name="Tabella6.C" style:family="table-column">
      <style:table-column-properties style:column-width="3.981cm"/>
    </style:style>
    <style:style style:name="Tabella6.1" style:family="table-row">
      <style:table-row-properties style:min-row-height="0.347cm" fo:keep-together="auto"/>
    </style:style>
    <style:style style:name="Tabella6.A1" style:family="table-cell">
      <style:table-cell-properties style:vertical-align="bottom" fo:background-color="#ffffff" fo:padding="0.097cm" fo:border-left="0.5pt solid #000000" fo:border-right="none" fo:border-top="0.5pt solid #000000" fo:border-bottom="0.5pt solid #000000" style:writing-mode="lr-tb">
        <style:background-image/>
      </style:table-cell-properties>
    </style:style>
    <style:style style:name="Tabella6.C1" style:family="table-cell">
      <style:table-cell-properties style:vertical-align="bottom" fo:background-color="#ffffff" fo:padding="0.097cm" fo:border="0.5pt solid #000000" style:writing-mode="lr-tb">
        <style:background-image/>
      </style:table-cell-properties>
    </style:style>
    <style:style style:name="Tabella6.2" style:family="table-row">
      <style:table-row-properties style:min-row-height="0.288cm" fo:keep-together="auto"/>
    </style:style>
    <style:style style:name="Tabella6.A2" style:family="table-cell">
      <style:table-cell-properties style:vertical-align="bottom" fo:background-color="#ffffff" fo:padding="0.097cm" fo:border-left="0.5pt solid #000000" fo:border-right="none" fo:border-top="none" fo:border-bottom="0.5pt solid #000000" style:writing-mode="lr-tb">
        <style:background-image/>
      </style:table-cell-properties>
    </style:style>
    <style:style style:name="Tabella6.C2" style:family="table-cell">
      <style:table-cell-properties style:vertical-align="bottom" fo:background-color="#ffffff" fo:padding="0.097cm" fo:border-left="0.5pt solid #000000" fo:border-right="0.5pt solid #000000" fo:border-top="none" fo:border-bottom="0.5pt solid #000000" style:writing-mode="lr-tb">
        <style:background-image/>
      </style:table-cell-properties>
    </style:style>
    <style:style style:name="Tabella6.3" style:family="table-row">
      <style:table-row-properties style:min-row-height="0.296cm" fo:keep-together="auto"/>
    </style:style>
    <style:style style:name="Tabella6.10" style:family="table-row">
      <style:table-row-properties style:min-row-height="0.279cm" fo:keep-together="auto"/>
    </style:style>
    <style:style style:name="Tabella6.11" style:family="table-row">
      <style:table-row-properties style:min-row-height="0.474cm" fo:keep-together="auto"/>
    </style:style>
    <style:style style:name="Tabella6.A11" style:family="table-cell">
      <style:table-cell-properties style:vertical-align="top" fo:background-color="#ffffff" fo:padding="0.097cm" fo:border-left="0.5pt solid #000000" fo:border-right="none" fo:border-top="none" fo:border-bottom="0.5pt solid #000000" style:writing-mode="lr-tb">
        <style:background-image/>
      </style:table-cell-properties>
    </style:style>
    <style:style style:name="Tabella6.C11" style:family="table-cell">
      <style:table-cell-properties style:vertical-align="top" fo:background-color="#ffffff" fo:padding="0.097cm" fo:border-left="0.5pt solid #000000" fo:border-right="0.5pt solid #000000" fo:border-top="none" fo:border-bottom="0.5pt solid #000000" style:writing-mode="lr-tb">
        <style:background-image/>
      </style:table-cell-properties>
    </style:style>
    <style:style style:name="Tabella6.12" style:family="table-row">
      <style:table-row-properties style:min-row-height="0.72cm" fo:keep-together="auto"/>
    </style:style>
    <style:style style:name="Tabella6.13" style:family="table-row">
      <style:table-row-properties style:min-row-height="0.762cm" fo:keep-together="auto"/>
    </style:style>
    <style:style style:name="Tabella6.14" style:family="table-row">
      <style:table-row-properties style:min-row-height="0.432cm" fo:keep-together="auto"/>
    </style:style>
    <style:style style:name="Tabella6.24" style:family="table-row">
      <style:table-row-properties style:min-row-height="0.457cm" fo:keep-together="auto"/>
    </style:style>
    <style:style style:name="Tabella7" style:family="table">
      <style:table-properties style:width="14.69cm" fo:margin-left="0.506cm" table:align="left" style:writing-mode="lr-tb"/>
    </style:style>
    <style:style style:name="Tabella7.A" style:family="table-column">
      <style:table-column-properties style:column-width="14.69cm"/>
    </style:style>
    <style:style style:name="Tabella7.A1" style:family="table-cell">
      <style:table-cell-properties fo:padding="0.097cm" fo:border="0.05pt solid #000000"/>
    </style:style>
    <style:style style:name="Tabella7.A2" style:family="table-cell">
      <style:table-cell-properties fo:padding="0.097cm" fo:border-left="0.05pt solid #000000" fo:border-right="0.05pt solid #000000" fo:border-top="none" fo:border-bottom="0.05pt solid #000000"/>
    </style:style>
    <style:style style:name="Tabella25" style:family="table">
      <style:table-properties style:width="14.69cm" fo:margin-left="0.506cm" table:align="left" style:writing-mode="lr-tb"/>
    </style:style>
    <style:style style:name="Tabella25.A" style:family="table-column">
      <style:table-column-properties style:column-width="14.69cm"/>
    </style:style>
    <style:style style:name="Tabella25.A1" style:family="table-cell">
      <style:table-cell-properties fo:padding="0.097cm" fo:border="0.05pt solid #000000"/>
    </style:style>
    <style:style style:name="Tabella25.A2" style:family="table-cell">
      <style:table-cell-properties fo:padding="0.097cm" fo:border-left="0.05pt solid #000000" fo:border-right="0.05pt solid #000000" fo:border-top="none" fo:border-bottom="0.05pt solid #000000"/>
    </style:style>
    <style:style style:name="Tabella26" style:family="table">
      <style:table-properties style:width="14.882cm" fo:margin-left="0.316cm" table:align="left" style:writing-mode="lr-tb"/>
    </style:style>
    <style:style style:name="Tabella26.A" style:family="table-column">
      <style:table-column-properties style:column-width="8.573cm"/>
    </style:style>
    <style:style style:name="Tabella26.B" style:family="table-column">
      <style:table-column-properties style:column-width="3.217cm"/>
    </style:style>
    <style:style style:name="Tabella26.C" style:family="table-column">
      <style:table-column-properties style:column-width="3.092cm"/>
    </style:style>
    <style:style style:name="Tabella26.1" style:family="table-row">
      <style:table-row-properties style:min-row-height="0.898cm" fo:keep-together="auto"/>
    </style:style>
    <style:style style:name="Tabella26.A1" style:family="table-cell">
      <style:table-cell-properties style:vertical-align="middle" fo:background-color="#ffffff" fo:padding="0.097cm" fo:border="none" style:writing-mode="lr-tb">
        <style:background-image/>
      </style:table-cell-properties>
    </style:style>
    <style:style style:name="Tabella26.5" style:family="table-row">
      <style:table-row-properties style:min-row-height="0.55cm" fo:keep-together="auto"/>
    </style:style>
    <style:style style:name="Tabella26.6" style:family="table-row">
      <style:table-row-properties style:min-row-height="0.584cm" fo:keep-together="auto"/>
    </style:style>
    <style:style style:name="Tabella26.8" style:family="table-row">
      <style:table-row-properties style:min-row-height="0.593cm" fo:keep-together="auto"/>
    </style:style>
    <style:style style:name="Tabella26.9" style:family="table-row">
      <style:table-row-properties style:min-row-height="0.635cm" fo:keep-together="auto"/>
    </style:style>
    <style:style style:name="Tabella9" style:family="table">
      <style:table-properties style:width="14.393cm" fo:margin-left="0.422cm" table:align="left" style:writing-mode="lr-tb"/>
    </style:style>
    <style:style style:name="Tabella9.A" style:family="table-column">
      <style:table-column-properties style:column-width="5.8cm"/>
    </style:style>
    <style:style style:name="Tabella9.B" style:family="table-column">
      <style:table-column-properties style:column-width="2.392cm"/>
    </style:style>
    <style:style style:name="Tabella9.C" style:family="table-column">
      <style:table-column-properties style:column-width="1.799cm"/>
    </style:style>
    <style:style style:name="Tabella9.D" style:family="table-column">
      <style:table-column-properties style:column-width="2.815cm"/>
    </style:style>
    <style:style style:name="Tabella9.E" style:family="table-column">
      <style:table-column-properties style:column-width="1.588cm"/>
    </style:style>
    <style:style style:name="Tabella9.1" style:family="table-row">
      <style:table-row-properties style:min-row-height="0.796cm" fo:keep-together="auto"/>
    </style:style>
    <style:style style:name="Tabella9.A1" style:family="table-cell">
      <style:table-cell-properties style:vertical-align="middle" fo:background-color="#ffffff" fo:padding="0.097cm" fo:border="none" style:writing-mode="lr-tb">
        <style:background-image/>
      </style:table-cell-properties>
    </style:style>
    <style:style style:name="Tabella9.2" style:family="table-row">
      <style:table-row-properties style:min-row-height="0.356cm" fo:keep-together="auto"/>
    </style:style>
    <style:style style:name="Tabella9.3" style:family="table-row">
      <style:table-row-properties style:min-row-height="0.288cm" fo:keep-together="auto"/>
    </style:style>
    <style:style style:name="Tabella9.5" style:family="table-row">
      <style:table-row-properties style:min-row-height="0.296cm" fo:keep-together="auto"/>
    </style:style>
    <style:style style:name="Tabella9.7" style:family="table-row">
      <style:table-row-properties style:min-row-height="0.347cm" fo:keep-together="auto"/>
    </style:style>
    <style:style style:name="Tabella8" style:family="table">
      <style:table-properties style:width="15.198cm" table:align="left" style:writing-mode="lr-tb"/>
    </style:style>
    <style:style style:name="Tabella8.A" style:family="table-column">
      <style:table-column-properties style:column-width="11.409cm"/>
    </style:style>
    <style:style style:name="Tabella8.B" style:family="table-column">
      <style:table-column-properties style:column-width="3.789cm"/>
    </style:style>
    <style:style style:name="Tabella8.A1" style:family="table-cell">
      <style:table-cell-properties fo:padding="0cm" fo:border="none"/>
    </style:style>
    <style:style style:name="Tabella45" style:family="table">
      <style:table-properties style:width="11.896cm" fo:margin-left="0.866cm" table:align="left" style:writing-mode="lr-tb"/>
    </style:style>
    <style:style style:name="Tabella45.A" style:family="table-column">
      <style:table-column-properties style:column-width="2.201cm"/>
    </style:style>
    <style:style style:name="Tabella45.B" style:family="table-column">
      <style:table-column-properties style:column-width="7.789cm"/>
    </style:style>
    <style:style style:name="Tabella45.C" style:family="table-column">
      <style:table-column-properties style:column-width="1.905cm"/>
    </style:style>
    <style:style style:name="Tabella45.A1" style:family="table-cell">
      <style:table-cell-properties fo:padding="0cm" fo:border="none"/>
    </style:style>
    <style:style style:name="Tabella10" style:family="table">
      <style:table-properties style:width="14.69cm" fo:margin-left="0.506cm" table:align="left" style:writing-mode="lr-tb"/>
    </style:style>
    <style:style style:name="Tabella10.A" style:family="table-column">
      <style:table-column-properties style:column-width="14.69cm"/>
    </style:style>
    <style:style style:name="Tabella10.A1" style:family="table-cell">
      <style:table-cell-properties fo:padding="0.097cm" fo:border="0.05pt solid #000000"/>
    </style:style>
    <style:style style:name="Tabella10.A2" style:family="table-cell">
      <style:table-cell-properties fo:padding="0.097cm" fo:border-left="0.05pt solid #000000" fo:border-right="0.05pt solid #000000" fo:border-top="none" fo:border-bottom="0.05pt solid #000000"/>
    </style:style>
    <style:style style:name="Tabella27" style:family="table">
      <style:table-properties style:width="15.009cm" fo:margin-left="0.295cm" table:align="left" style:writing-mode="lr-tb"/>
    </style:style>
    <style:style style:name="Tabella27.A" style:family="table-column">
      <style:table-column-properties style:column-width="3.789cm"/>
    </style:style>
    <style:style style:name="Tabella27.B" style:family="table-column">
      <style:table-column-properties style:column-width="3.725cm"/>
    </style:style>
    <style:style style:name="Tabella27.C" style:family="table-column">
      <style:table-column-properties style:column-width="2.392cm"/>
    </style:style>
    <style:style style:name="Tabella27.D" style:family="table-column">
      <style:table-column-properties style:column-width="5.103cm"/>
    </style:style>
    <style:style style:name="Tabella27.1" style:family="table-row">
      <style:table-row-properties style:row-height="0.7cm" fo:keep-together="auto"/>
    </style:style>
    <style:style style:name="Tabella27.A1" style:family="table-cell">
      <style:table-cell-properties style:vertical-align="middle" fo:background-color="#ffffff" fo:padding="0cm" fo:border="none" style:writing-mode="lr-tb">
        <style:background-image/>
      </style:table-cell-properties>
    </style:style>
    <style:style style:name="Tabella28" style:family="table">
      <style:table-properties style:width="12.107cm" fo:margin-left="0.549cm" table:align="left" style:writing-mode="lr-tb"/>
    </style:style>
    <style:style style:name="Tabella28.A" style:family="table-column">
      <style:table-column-properties style:column-width="4.89cm"/>
    </style:style>
    <style:style style:name="Tabella28.B" style:family="table-column">
      <style:table-column-properties style:column-width="3.916cm"/>
    </style:style>
    <style:style style:name="Tabella28.C" style:family="table-column">
      <style:table-column-properties style:column-width="3.302cm"/>
    </style:style>
    <style:style style:name="Tabella28.A1" style:family="table-cell">
      <style:table-cell-properties fo:padding="0cm" fo:border="none"/>
    </style:style>
    <style:style style:name="Tabella11" style:family="table">
      <style:table-properties style:width="14.69cm" fo:margin-left="0.506cm" table:align="left" style:writing-mode="lr-tb"/>
    </style:style>
    <style:style style:name="Tabella11.A" style:family="table-column">
      <style:table-column-properties style:column-width="14.69cm"/>
    </style:style>
    <style:style style:name="Tabella11.A1" style:family="table-cell">
      <style:table-cell-properties fo:padding="0.097cm" fo:border="0.05pt solid #000000"/>
    </style:style>
    <style:style style:name="Tabella11.A2" style:family="table-cell">
      <style:table-cell-properties fo:padding="0.097cm" fo:border-left="0.05pt solid #000000" fo:border-right="0.05pt solid #000000" fo:border-top="none" fo:border-bottom="0.05pt solid #000000"/>
    </style:style>
    <style:style style:name="Tabella29" style:family="table">
      <style:table-properties style:width="14.605cm" fo:margin-left="0.591cm" table:align="left" style:writing-mode="lr-tb"/>
    </style:style>
    <style:style style:name="Tabella29.A" style:family="table-column">
      <style:table-column-properties style:column-width="14.605cm"/>
    </style:style>
    <style:style style:name="Tabella29.A1" style:family="table-cell">
      <style:table-cell-properties fo:padding="0.097cm" fo:border="0.05pt solid #000000"/>
    </style:style>
    <style:style style:name="Tabella29.A2" style:family="table-cell">
      <style:table-cell-properties fo:padding="0.097cm" fo:border-left="0.05pt solid #000000" fo:border-right="0.05pt solid #000000" fo:border-top="none" fo:border-bottom="0.05pt solid #000000"/>
    </style:style>
    <style:style style:name="Tabella30" style:family="table">
      <style:table-properties style:width="14.69cm" fo:margin-left="0.506cm" table:align="left" style:writing-mode="lr-tb"/>
    </style:style>
    <style:style style:name="Tabella30.A" style:family="table-column">
      <style:table-column-properties style:column-width="14.69cm"/>
    </style:style>
    <style:style style:name="Tabella30.A1" style:family="table-cell">
      <style:table-cell-properties fo:padding="0.097cm" fo:border="0.05pt solid #000000"/>
    </style:style>
    <style:style style:name="Tabella30.A2" style:family="table-cell">
      <style:table-cell-properties fo:padding="0.097cm" fo:border-left="0.05pt solid #000000" fo:border-right="0.05pt solid #000000" fo:border-top="none" fo:border-bottom="0.05pt solid #000000"/>
    </style:style>
    <style:style style:name="Tabella31" style:family="table">
      <style:table-properties style:width="8.89cm" fo:margin-left="0.953cm" table:align="left" style:writing-mode="lr-tb"/>
    </style:style>
    <style:style style:name="Tabella31.A" style:family="table-column">
      <style:table-column-properties style:column-width="4.699cm"/>
    </style:style>
    <style:style style:name="Tabella31.B" style:family="table-column">
      <style:table-column-properties style:column-width="4.191cm"/>
    </style:style>
    <style:style style:name="Tabella31.1" style:family="table-row">
      <style:table-row-properties style:row-height="0.7cm" fo:keep-together="auto"/>
    </style:style>
    <style:style style:name="Tabella31.A1" style:family="table-cell">
      <style:table-cell-properties style:vertical-align="middle" fo:background-color="#ffffff" fo:padding="0.097cm" fo:border="none" style:writing-mode="lr-tb">
        <style:background-image/>
      </style:table-cell-properties>
    </style:style>
    <style:style style:name="Tabella32" style:family="table">
      <style:table-properties style:width="11.705cm" fo:margin-left="1.099cm" table:align="left" style:writing-mode="lr-tb"/>
    </style:style>
    <style:style style:name="Tabella32.A" style:family="table-column">
      <style:table-column-properties style:column-width="5.99cm"/>
    </style:style>
    <style:style style:name="Tabella32.B" style:family="table-column">
      <style:table-column-properties style:column-width="3.916cm"/>
    </style:style>
    <style:style style:name="Tabella32.C" style:family="table-column">
      <style:table-column-properties style:column-width="1.799cm"/>
    </style:style>
    <style:style style:name="Tabella32.1" style:family="table-row">
      <style:table-row-properties style:row-height="0.7cm" fo:keep-together="auto"/>
    </style:style>
    <style:style style:name="Tabella32.A1" style:family="table-cell">
      <style:table-cell-properties style:vertical-align="top" fo:background-color="#ffffff" fo:padding="0cm" fo:border="none" style:writing-mode="lr-tb">
        <style:background-image/>
      </style:table-cell-properties>
    </style:style>
    <style:style style:name="Tabella32.A3" style:family="table-cell">
      <style:table-cell-properties style:vertical-align="bottom" fo:background-color="#ffffff" fo:padding="0cm" fo:border="none" style:writing-mode="lr-tb">
        <style:background-image/>
      </style:table-cell-properties>
    </style:style>
    <style:style style:name="Tabella33" style:family="table">
      <style:table-properties style:width="14.332cm" fo:margin-left="0.676cm" table:align="left" style:writing-mode="lr-tb"/>
    </style:style>
    <style:style style:name="Tabella33.A" style:family="table-column">
      <style:table-column-properties style:column-width="10.414cm"/>
    </style:style>
    <style:style style:name="Tabella33.B" style:family="table-column">
      <style:table-column-properties style:column-width="3.918cm"/>
    </style:style>
    <style:style style:name="Tabella33.A1" style:family="table-cell">
      <style:table-cell-properties fo:padding="0.097cm" fo:border="none"/>
    </style:style>
    <style:style style:name="Tabella46" style:family="table">
      <style:table-properties style:width="15.501cm" table:align="margins" style:writing-mode="lr-tb"/>
    </style:style>
    <style:style style:name="Tabella46.A" style:family="table-column">
      <style:table-column-properties style:column-width="3.875cm" style:rel-column-width="16383*"/>
    </style:style>
    <style:style style:name="Tabella46.B" style:family="table-column">
      <style:table-column-properties style:column-width="3.131cm" style:rel-column-width="13236*"/>
    </style:style>
    <style:style style:name="Tabella46.C" style:family="table-column">
      <style:table-column-properties style:column-width="4.62cm" style:rel-column-width="19530*"/>
    </style:style>
    <style:style style:name="Tabella46.D" style:family="table-column">
      <style:table-column-properties style:column-width="3.875cm" style:rel-column-width="16386*"/>
    </style:style>
    <style:style style:name="Tabella46.A1" style:family="table-cell">
      <style:table-cell-properties fo:padding="0.097cm" fo:border="none"/>
    </style:style>
    <style:style style:name="Tabella47" style:family="table">
      <style:table-properties style:width="10.393cm" fo:margin-left="1.882cm" table:align="left" style:writing-mode="lr-tb"/>
    </style:style>
    <style:style style:name="Tabella47.A" style:family="table-column">
      <style:table-column-properties style:column-width="7.408cm"/>
    </style:style>
    <style:style style:name="Tabella47.B" style:family="table-column">
      <style:table-column-properties style:column-width="2.985cm"/>
    </style:style>
    <style:style style:name="Tabella47.A1" style:family="table-cell">
      <style:table-cell-properties fo:padding="0cm" fo:border="none"/>
    </style:style>
    <style:style style:name="Tabella34" style:family="table">
      <style:table-properties style:width="14.69cm" fo:margin-left="0.506cm" table:align="left" style:writing-mode="lr-tb"/>
    </style:style>
    <style:style style:name="Tabella34.A" style:family="table-column">
      <style:table-column-properties style:column-width="14.69cm"/>
    </style:style>
    <style:style style:name="Tabella34.A1" style:family="table-cell">
      <style:table-cell-properties fo:padding="0.097cm" fo:border="0.05pt solid #000000"/>
    </style:style>
    <style:style style:name="Tabella34.A2" style:family="table-cell">
      <style:table-cell-properties fo:padding="0.097cm" fo:border-left="0.05pt solid #000000" fo:border-right="0.05pt solid #000000" fo:border-top="none" fo:border-bottom="0.05pt solid #000000"/>
    </style:style>
    <style:style style:name="Tabella35" style:family="table">
      <style:table-properties style:width="14.69cm" fo:margin-left="0.506cm" table:align="left" style:writing-mode="lr-tb"/>
    </style:style>
    <style:style style:name="Tabella35.A" style:family="table-column">
      <style:table-column-properties style:column-width="14.69cm"/>
    </style:style>
    <style:style style:name="Tabella35.A1" style:family="table-cell">
      <style:table-cell-properties fo:padding="0.097cm" fo:border="0.05pt solid #000000"/>
    </style:style>
    <style:style style:name="Tabella35.A2" style:family="table-cell">
      <style:table-cell-properties fo:padding="0.097cm" fo:border-left="0.05pt solid #000000" fo:border-right="0.05pt solid #000000" fo:border-top="none" fo:border-bottom="0.05pt solid #000000"/>
    </style:style>
    <style:style style:name="Tabella36" style:family="table">
      <style:table-properties style:width="14.69cm" fo:margin-left="0.506cm" table:align="left" style:writing-mode="lr-tb"/>
    </style:style>
    <style:style style:name="Tabella36.A" style:family="table-column">
      <style:table-column-properties style:column-width="14.69cm"/>
    </style:style>
    <style:style style:name="Tabella36.A1" style:family="table-cell">
      <style:table-cell-properties fo:padding="0.097cm" fo:border="0.05pt solid #000000"/>
    </style:style>
    <style:style style:name="Tabella36.A2" style:family="table-cell">
      <style:table-cell-properties fo:padding="0.097cm" fo:border-left="0.05pt solid #000000" fo:border-right="0.05pt solid #000000" fo:border-top="none" fo:border-bottom="0.05pt solid #000000"/>
    </style:style>
    <style:style style:name="Tabella37" style:family="table">
      <style:table-properties style:width="14.69cm" fo:margin-left="0.506cm" table:align="left" style:writing-mode="lr-tb"/>
    </style:style>
    <style:style style:name="Tabella37.A" style:family="table-column">
      <style:table-column-properties style:column-width="14.69cm"/>
    </style:style>
    <style:style style:name="Tabella37.A1" style:family="table-cell">
      <style:table-cell-properties fo:padding="0.097cm" fo:border="0.05pt solid #000000"/>
    </style:style>
    <style:style style:name="Tabella37.A2" style:family="table-cell">
      <style:table-cell-properties fo:padding="0.097cm" fo:border-left="0.05pt solid #000000" fo:border-right="0.05pt solid #000000" fo:border-top="none" fo:border-bottom="0.05pt solid #000000"/>
    </style:style>
    <style:style style:name="Tabella12" style:family="table">
      <style:table-properties style:width="14.69cm" fo:margin-left="0.506cm" table:align="left" style:writing-mode="lr-tb"/>
    </style:style>
    <style:style style:name="Tabella12.A" style:family="table-column">
      <style:table-column-properties style:column-width="14.69cm"/>
    </style:style>
    <style:style style:name="Tabella12.A1" style:family="table-cell">
      <style:table-cell-properties fo:padding="0.097cm" fo:border="0.05pt solid #000000"/>
    </style:style>
    <style:style style:name="Tabella12.A2" style:family="table-cell">
      <style:table-cell-properties fo:padding="0.097cm" fo:border-left="0.05pt solid #000000" fo:border-right="0.05pt solid #000000" fo:border-top="none" fo:border-bottom="0.05pt solid #000000"/>
    </style:style>
    <style:style style:name="Tabella38" style:family="table">
      <style:table-properties style:width="14.69cm" fo:margin-left="0.506cm" table:align="left" style:writing-mode="lr-tb"/>
    </style:style>
    <style:style style:name="Tabella38.A" style:family="table-column">
      <style:table-column-properties style:column-width="14.69cm"/>
    </style:style>
    <style:style style:name="Tabella38.A1" style:family="table-cell">
      <style:table-cell-properties fo:padding="0.097cm" fo:border="0.05pt solid #000000"/>
    </style:style>
    <style:style style:name="Tabella38.A2" style:family="table-cell">
      <style:table-cell-properties fo:padding="0.097cm" fo:border-left="0.05pt solid #000000" fo:border-right="0.05pt solid #000000" fo:border-top="none" fo:border-bottom="0.05pt solid #000000"/>
    </style:style>
    <style:style style:name="Tabella39" style:family="table">
      <style:table-properties style:width="11.13cm" fo:margin-left="0.944cm" table:align="left" style:writing-mode="lr-tb"/>
    </style:style>
    <style:style style:name="Tabella39.A" style:family="table-column">
      <style:table-column-properties style:column-width="4.445cm"/>
    </style:style>
    <style:style style:name="Tabella39.B" style:family="table-column">
      <style:table-column-properties style:column-width="2.455cm"/>
    </style:style>
    <style:style style:name="Tabella39.C" style:family="table-column">
      <style:table-column-properties style:column-width="4.23cm"/>
    </style:style>
    <style:style style:name="Tabella39.1" style:family="table-row">
      <style:table-row-properties style:row-height="0.7cm" fo:keep-together="auto"/>
    </style:style>
    <style:style style:name="Tabella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9.C1"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14.69cm" fo:margin-left="0.506cm" table:align="left" style:writing-mode="lr-tb"/>
    </style:style>
    <style:style style:name="Tabella13.A" style:family="table-column">
      <style:table-column-properties style:column-width="14.69cm"/>
    </style:style>
    <style:style style:name="Tabella13.A1" style:family="table-cell">
      <style:table-cell-properties fo:padding="0.097cm" fo:border="0.05pt solid #000000"/>
    </style:style>
    <style:style style:name="Tabella13.A2" style:family="table-cell">
      <style:table-cell-properties fo:padding="0.097cm" fo:border-left="0.05pt solid #000000" fo:border-right="0.05pt solid #000000" fo:border-top="none" fo:border-bottom="0.05pt solid #000000"/>
    </style:style>
    <style:style style:name="Tabella14" style:family="table">
      <style:table-properties style:width="14.69cm" fo:margin-left="0.506cm" table:align="left" style:writing-mode="lr-tb"/>
    </style:style>
    <style:style style:name="Tabella14.A" style:family="table-column">
      <style:table-column-properties style:column-width="14.69cm"/>
    </style:style>
    <style:style style:name="Tabella14.A1" style:family="table-cell">
      <style:table-cell-properties fo:padding="0.097cm" fo:border="0.05pt solid #000000"/>
    </style:style>
    <style:style style:name="Tabella14.A2" style:family="table-cell">
      <style:table-cell-properties fo:padding="0.097cm" fo:border-left="0.05pt solid #000000" fo:border-right="0.05pt solid #000000" fo:border-top="none" fo:border-bottom="0.05pt solid #000000"/>
    </style:style>
    <style:style style:name="Tabella41" style:family="table">
      <style:table-properties style:width="14.69cm" fo:margin-left="0.506cm" table:align="left" style:writing-mode="lr-tb"/>
    </style:style>
    <style:style style:name="Tabella41.A" style:family="table-column">
      <style:table-column-properties style:column-width="14.69cm"/>
    </style:style>
    <style:style style:name="Tabella41.A1" style:family="table-cell">
      <style:table-cell-properties fo:padding="0.097cm" fo:border="0.05pt solid #000000"/>
    </style:style>
    <style:style style:name="Tabella41.A2" style:family="table-cell">
      <style:table-cell-properties fo:padding="0.097cm" fo:border-left="0.05pt solid #000000" fo:border-right="0.05pt solid #000000" fo:border-top="none" fo:border-bottom="0.05pt solid #000000"/>
    </style:style>
    <style:style style:name="Tabella40" style:family="table">
      <style:table-properties style:width="14.69cm" fo:margin-left="0.506cm" table:align="left" style:writing-mode="lr-tb"/>
    </style:style>
    <style:style style:name="Tabella40.A" style:family="table-column">
      <style:table-column-properties style:column-width="14.69cm"/>
    </style:style>
    <style:style style:name="Tabella40.A1" style:family="table-cell">
      <style:table-cell-properties fo:padding="0.097cm" fo:border="0.05pt solid #000000"/>
    </style:style>
    <style:style style:name="Tabella40.A2" style:family="table-cell">
      <style:table-cell-properties fo:padding="0.097cm" fo:border-left="0.05pt solid #000000" fo:border-right="0.05pt solid #000000" fo:border-top="none" fo:border-bottom="0.05pt solid #000000"/>
    </style:style>
    <style:style style:name="Tabella15" style:family="table">
      <style:table-properties style:width="14.69cm" fo:margin-left="0.506cm" table:align="left" style:writing-mode="lr-tb"/>
    </style:style>
    <style:style style:name="Tabella15.A" style:family="table-column">
      <style:table-column-properties style:column-width="14.69cm"/>
    </style:style>
    <style:style style:name="Tabella15.A1" style:family="table-cell">
      <style:table-cell-properties fo:padding="0.097cm" fo:border="0.05pt solid #000000"/>
    </style:style>
    <style:style style:name="Tabella15.A2" style:family="table-cell">
      <style:table-cell-properties fo:padding="0.097cm" fo:border-left="0.05pt solid #000000" fo:border-right="0.05pt solid #000000" fo:border-top="none" fo:border-bottom="0.05pt solid #000000"/>
    </style:style>
    <style:style style:name="Tabella42" style:family="table">
      <style:table-properties style:width="14.69cm" fo:margin-left="0.506cm" table:align="left" style:writing-mode="lr-tb"/>
    </style:style>
    <style:style style:name="Tabella42.A" style:family="table-column">
      <style:table-column-properties style:column-width="14.69cm"/>
    </style:style>
    <style:style style:name="Tabella42.A1" style:family="table-cell">
      <style:table-cell-properties fo:padding="0.097cm" fo:border="0.05pt solid #000000"/>
    </style:style>
    <style:style style:name="Tabella42.A2" style:family="table-cell">
      <style:table-cell-properties fo:padding="0.097cm" fo:border-left="0.05pt solid #000000" fo:border-right="0.05pt solid #000000" fo:border-top="none" fo:border-bottom="0.05pt solid #000000"/>
    </style:style>
    <style:style style:name="Tabella43" style:family="table">
      <style:table-properties style:width="14.605cm" fo:margin-left="0.591cm" table:align="left" style:writing-mode="lr-tb"/>
    </style:style>
    <style:style style:name="Tabella43.A" style:family="table-column">
      <style:table-column-properties style:column-width="14.605cm"/>
    </style:style>
    <style:style style:name="Tabella43.A1" style:family="table-cell">
      <style:table-cell-properties fo:padding="0.097cm" fo:border="0.05pt solid #000000"/>
    </style:style>
    <style:style style:name="Tabella43.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text-align="justify" style:justify-single-word="false" fo:text-indent="0.501cm" style:auto-text-indent="false"/>
    </style:style>
    <style:style style:name="P2" style:family="paragraph" style:parent-style-name="Standard">
      <style:paragraph-properties fo:margin-left="0cm" fo:margin-right="0cm" fo:text-align="justify" style:justify-single-word="false" fo:text-indent="0.501cm" style:auto-text-indent="false"/>
      <style:text-properties style:font-name="Georgia" fo:font-size="14pt" officeooo:paragraph-rsid="0180679b" style:font-size-asian="14pt" style:font-name-complex="Times New Roman" style:font-size-complex="14pt"/>
    </style:style>
    <style:style style:name="P3" style:family="paragraph" style:parent-style-name="Standard">
      <style:paragraph-properties fo:margin-left="0cm" fo:margin-right="0cm" fo:text-align="justify" style:justify-single-word="false" fo:text-indent="0.501cm" style:auto-text-indent="false"/>
      <style:text-properties fo:color="#000000" style:font-name="Georgia" fo:font-size="14pt" fo:language="en" fo:country="GB" style:font-name-asian="Georgia" style:font-size-asian="14pt" style:font-name-complex="Georgia" style:font-size-complex="14pt"/>
    </style:style>
    <style:style style:name="P4" style:family="paragraph" style:parent-style-name="Standard">
      <style:paragraph-properties fo:margin-left="0cm" fo:margin-right="0cm" fo:text-align="justify" style:justify-single-word="false" fo:text-indent="0.501cm" style:auto-text-indent="false"/>
      <style:text-properties fo:font-variant="small-caps" style:use-window-font-color="true" style:font-name="Georgia" fo:font-size="14pt" officeooo:paragraph-rsid="02a9dfd9" style:font-size-asian="14pt" style:font-name-complex="Georgia" style:font-size-complex="14pt"/>
    </style:style>
    <style:style style:name="P5" style:family="paragraph" style:parent-style-name="Standard">
      <style:paragraph-properties fo:margin-left="0cm" fo:margin-right="0cm" fo:text-align="end" style:justify-single-word="false" fo:text-indent="0.501cm" style:auto-text-indent="false"/>
      <style:text-properties fo:font-variant="small-caps" style:use-window-font-color="true" style:font-name="Georgia" fo:font-size="14pt" style:font-size-asian="14pt" style:font-name-complex="Times New Roman" style:font-size-complex="14pt"/>
    </style:style>
    <style:style style:name="P6" style:family="paragraph" style:parent-style-name="Standard">
      <style:paragraph-properties fo:margin-left="0cm" fo:margin-right="0cm" fo:text-align="end" style:justify-single-word="false" fo:text-indent="0.501cm" style:auto-text-indent="false"/>
      <style:text-properties fo:font-variant="small-caps" style:use-window-font-color="true" style:font-name="Georgia" fo:font-size="14pt" officeooo:paragraph-rsid="00618043" style:font-size-asian="14pt" style:font-name-complex="Times New Roman" style:font-size-complex="14pt"/>
    </style:style>
    <style:style style:name="P7" style:family="paragraph" style:parent-style-name="Standard">
      <style:paragraph-properties fo:margin-left="0cm" fo:margin-right="0cm" fo:text-align="justify" style:justify-single-word="false" fo:text-indent="0.501cm" style:auto-text-indent="false"/>
      <style:text-properties fo:font-variant="small-caps" style:use-window-font-color="true" style:font-name="Georgia" fo:font-size="14pt" style:font-size-asian="14pt" style:font-name-complex="Times New Roman" style:font-size-complex="14pt"/>
    </style:style>
    <style:style style:name="P8" style:family="paragraph" style:parent-style-name="Standard">
      <style:paragraph-properties fo:margin-left="0cm" fo:margin-right="0cm" fo:text-align="end" style:justify-single-word="false" fo:text-indent="0.501cm" style:auto-text-indent="false"/>
      <style:text-properties fo:font-variant="small-caps" style:use-window-font-color="true" style:font-name="Georgia" fo:font-size="14pt" fo:font-style="italic" officeooo:rsid="00f131cc" officeooo:paragraph-rsid="00f131cc" style:font-size-asian="14pt" style:font-style-asian="italic" style:font-name-complex="Times New Roman" style:font-size-complex="14pt" style:font-style-complex="italic"/>
    </style:style>
    <style:style style:name="P9"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rsid="00268354" officeooo:paragraph-rsid="002d1d23" style:font-size-asian="14pt" style:font-weight-asian="bold" style:font-name-complex="Times New Roman" style:font-size-complex="14pt" style:font-weight-complex="bold"/>
    </style:style>
    <style:style style:name="P10"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rsid="00268354" officeooo:paragraph-rsid="0030bad3" style:font-size-asian="14pt" style:font-weight-asian="bold" style:font-name-complex="Times New Roman" style:font-size-complex="14pt" style:font-weight-complex="bold"/>
    </style:style>
    <style:style style:name="P11"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rsid="00268354" officeooo:paragraph-rsid="003942a7" style:font-size-asian="14pt" style:font-weight-asian="bold" style:font-name-complex="Times New Roman" style:font-size-complex="14pt" style:font-weight-complex="bold"/>
    </style:style>
    <style:style style:name="P12"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rsid="00268354" officeooo:paragraph-rsid="004641c1" style:font-size-asian="14pt" style:font-weight-asian="bold" style:font-name-complex="Times New Roman" style:font-size-complex="14pt" style:font-weight-complex="bold"/>
    </style:style>
    <style:style style:name="P13"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rsid="00268354" officeooo:paragraph-rsid="004c0128" style:font-size-asian="14pt" style:font-weight-asian="bold" style:font-name-complex="Times New Roman" style:font-size-complex="14pt" style:font-weight-complex="bold"/>
    </style:style>
    <style:style style:name="P14"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rsid="00268354" officeooo:paragraph-rsid="0053b7ba" style:font-size-asian="14pt" style:font-weight-asian="bold" style:font-name-complex="Times New Roman" style:font-size-complex="14pt" style:font-weight-complex="bold"/>
    </style:style>
    <style:style style:name="P15"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rsid="00268354" officeooo:paragraph-rsid="005bee51" style:font-size-asian="14pt" style:font-weight-asian="bold" style:font-name-complex="Times New Roman" style:font-size-complex="14pt" style:font-weight-complex="bold"/>
    </style:style>
    <style:style style:name="P16"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rsid="00268354" officeooo:paragraph-rsid="006d293f" style:font-size-asian="14pt" style:font-weight-asian="bold" style:font-name-complex="Times New Roman" style:font-size-complex="14pt" style:font-weight-complex="bold"/>
    </style:style>
    <style:style style:name="P17"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rsid="00268354" officeooo:paragraph-rsid="00976a4b" style:font-size-asian="14pt" style:font-weight-asian="bold" style:font-name-complex="Times New Roman" style:font-size-complex="14pt" style:font-weight-complex="bold"/>
    </style:style>
    <style:style style:name="P18"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rsid="00268354" officeooo:paragraph-rsid="00a7d9af" style:font-size-asian="14pt" style:font-weight-asian="bold" style:font-name-complex="Times New Roman" style:font-size-complex="14pt" style:font-weight-complex="bold"/>
    </style:style>
    <style:style style:name="P19"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rsid="00268354" officeooo:paragraph-rsid="00c4200a" style:font-size-asian="14pt" style:font-weight-asian="bold" style:font-name-complex="Times New Roman" style:font-size-complex="14pt" style:font-weight-complex="bold"/>
    </style:style>
    <style:style style:name="P20"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rsid="00268354" officeooo:paragraph-rsid="00dc0f4d" style:font-size-asian="14pt" style:font-weight-asian="bold" style:font-name-complex="Times New Roman" style:font-size-complex="14pt" style:font-weight-complex="bold"/>
    </style:style>
    <style:style style:name="P21"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rsid="00268354" officeooo:paragraph-rsid="00f656dd" style:font-size-asian="14pt" style:font-weight-asian="bold" style:font-name-complex="Times New Roman" style:font-size-complex="14pt" style:font-weight-complex="bold"/>
    </style:style>
    <style:style style:name="P22"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rsid="00268354" officeooo:paragraph-rsid="00f9413e" style:font-size-asian="14pt" style:font-weight-asian="bold" style:font-name-complex="Times New Roman" style:font-size-complex="14pt" style:font-weight-complex="bold"/>
    </style:style>
    <style:style style:name="P23"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rsid="00268354" officeooo:paragraph-rsid="01051d1e" style:font-size-asian="14pt" style:font-weight-asian="bold" style:font-name-complex="Times New Roman" style:font-size-complex="14pt" style:font-weight-complex="bold"/>
    </style:style>
    <style:style style:name="P24"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rsid="00268354" officeooo:paragraph-rsid="011d3fe5" style:font-size-asian="14pt" style:font-weight-asian="bold" style:font-name-complex="Times New Roman" style:font-size-complex="14pt" style:font-weight-complex="bold"/>
    </style:style>
    <style:style style:name="P25"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rsid="00268354" officeooo:paragraph-rsid="012dd302" style:font-size-asian="14pt" style:font-weight-asian="bold" style:font-name-complex="Times New Roman" style:font-size-complex="14pt" style:font-weight-complex="bold"/>
    </style:style>
    <style:style style:name="P26"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rsid="00268354" officeooo:paragraph-rsid="0142949b" style:font-size-asian="14pt" style:font-weight-asian="bold" style:font-name-complex="Times New Roman" style:font-size-complex="14pt" style:font-weight-complex="bold"/>
    </style:style>
    <style:style style:name="P27"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rsid="00268354" officeooo:paragraph-rsid="015dffc9" style:font-size-asian="14pt" style:font-weight-asian="bold" style:font-name-complex="Times New Roman" style:font-size-complex="14pt" style:font-weight-complex="bold"/>
    </style:style>
    <style:style style:name="P28"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rsid="00268354" officeooo:paragraph-rsid="018c10e6" style:font-size-asian="14pt" style:font-weight-asian="bold" style:font-name-complex="Times New Roman" style:font-size-complex="14pt" style:font-weight-complex="bold"/>
    </style:style>
    <style:style style:name="P29"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rsid="00268354" officeooo:paragraph-rsid="018d93e8" style:font-size-asian="14pt" style:font-weight-asian="bold" style:font-name-complex="Times New Roman" style:font-size-complex="14pt" style:font-weight-complex="bold"/>
    </style:style>
    <style:style style:name="P30"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rsid="00268354" officeooo:paragraph-rsid="01a55566" style:font-size-asian="14pt" style:font-weight-asian="bold" style:font-name-complex="Times New Roman" style:font-size-complex="14pt" style:font-weight-complex="bold"/>
    </style:style>
    <style:style style:name="P31"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rsid="00268354" officeooo:paragraph-rsid="01ca0339" style:font-size-asian="14pt" style:font-weight-asian="bold" style:font-name-complex="Times New Roman" style:font-size-complex="14pt" style:font-weight-complex="bold"/>
    </style:style>
    <style:style style:name="P32"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rsid="00268354" officeooo:paragraph-rsid="01d84549" style:font-size-asian="14pt" style:font-weight-asian="bold" style:font-name-complex="Times New Roman" style:font-size-complex="14pt" style:font-weight-complex="bold"/>
    </style:style>
    <style:style style:name="P33"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rsid="00268354" officeooo:paragraph-rsid="01f05595" style:font-size-asian="14pt" style:font-weight-asian="bold" style:font-name-complex="Times New Roman" style:font-size-complex="14pt" style:font-weight-complex="bold"/>
    </style:style>
    <style:style style:name="P34"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rsid="00268354" officeooo:paragraph-rsid="02192809" style:font-size-asian="14pt" style:font-weight-asian="bold" style:font-name-complex="Times New Roman" style:font-size-complex="14pt" style:font-weight-complex="bold"/>
    </style:style>
    <style:style style:name="P35"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rsid="00268354" officeooo:paragraph-rsid="021f841c" style:font-size-asian="14pt" style:font-weight-asian="bold" style:font-name-complex="Times New Roman" style:font-size-complex="14pt" style:font-weight-complex="bold"/>
    </style:style>
    <style:style style:name="P36"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fo:font-weight="bold" officeooo:paragraph-rsid="0384f5f3" style:font-size-asian="14pt" style:font-weight-asian="bold" style:font-name-complex="Times New Roman" style:font-size-complex="14pt" style:font-weight-complex="bold"/>
    </style:style>
    <style:style style:name="P3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font-weight="bold" officeooo:paragraph-rsid="03a962a9" style:font-size-asian="14pt" style:font-weight-asian="bold" style:font-name-complex="Times New Roman" style:font-size-complex="14pt" style:font-weight-complex="bold"/>
    </style:style>
    <style:style style:name="P38"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fo:font-weight="bold" officeooo:paragraph-rsid="042ade5a" style:font-size-asian="14pt" style:font-weight-asian="bold" style:font-name-complex="Times New Roman" style:font-size-complex="14pt" style:font-weight-complex="bold"/>
    </style:style>
    <style:style style:name="P39" style:family="paragraph" style:parent-style-name="Standard">
      <style:paragraph-properties fo:margin-left="0cm" fo:margin-right="0cm" fo:text-align="center" style:justify-single-word="false" fo:text-indent="0.501cm" style:auto-text-indent="false">
        <style:tab-stops>
          <style:tab-stop style:position="5.652cm"/>
        </style:tab-stops>
      </style:paragraph-properties>
      <style:text-properties style:use-window-font-color="true" style:font-name="Georgia" fo:font-size="14pt" fo:font-weight="bold" officeooo:paragraph-rsid="0384f5f3" style:font-size-asian="14pt" style:font-weight-asian="bold" style:font-name-complex="Times New Roman" style:font-size-complex="14pt" style:font-weight-complex="bold"/>
    </style:style>
    <style:style style:name="P40"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paragraph-rsid="00edd7bd" style:font-size-asian="14pt" style:font-weight-asian="bold" style:font-name-complex="Times New Roman" style:font-size-complex="14pt" style:font-weight-complex="bold"/>
    </style:style>
    <style:style style:name="P41"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paragraph-rsid="002d1d23" style:font-size-asian="14pt" style:font-weight-asian="bold" style:font-size-complex="14pt" style:font-weight-complex="bold"/>
    </style:style>
    <style:style style:name="P42"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paragraph-rsid="0030bad3" style:font-size-asian="14pt" style:font-weight-asian="bold" style:font-size-complex="14pt" style:font-weight-complex="bold"/>
    </style:style>
    <style:style style:name="P43"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paragraph-rsid="003942a7" style:font-size-asian="14pt" style:font-weight-asian="bold" style:font-size-complex="14pt" style:font-weight-complex="bold"/>
    </style:style>
    <style:style style:name="P44"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paragraph-rsid="004641c1" style:font-size-asian="14pt" style:font-weight-asian="bold" style:font-size-complex="14pt" style:font-weight-complex="bold"/>
    </style:style>
    <style:style style:name="P45"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paragraph-rsid="004c0128" style:font-size-asian="14pt" style:font-weight-asian="bold" style:font-size-complex="14pt" style:font-weight-complex="bold"/>
    </style:style>
    <style:style style:name="P46"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paragraph-rsid="0053b7ba" style:font-size-asian="14pt" style:font-weight-asian="bold" style:font-size-complex="14pt" style:font-weight-complex="bold"/>
    </style:style>
    <style:style style:name="P47"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paragraph-rsid="005bee51" style:font-size-asian="14pt" style:font-weight-asian="bold" style:font-size-complex="14pt" style:font-weight-complex="bold"/>
    </style:style>
    <style:style style:name="P48"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paragraph-rsid="006d293f" style:font-size-asian="14pt" style:font-weight-asian="bold" style:font-size-complex="14pt" style:font-weight-complex="bold"/>
    </style:style>
    <style:style style:name="P49"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paragraph-rsid="00976a4b" style:font-size-asian="14pt" style:font-weight-asian="bold" style:font-size-complex="14pt" style:font-weight-complex="bold"/>
    </style:style>
    <style:style style:name="P50"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paragraph-rsid="00a7d9af" style:font-size-asian="14pt" style:font-weight-asian="bold" style:font-size-complex="14pt" style:font-weight-complex="bold"/>
    </style:style>
    <style:style style:name="P51"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paragraph-rsid="00c4200a" style:font-size-asian="14pt" style:font-weight-asian="bold" style:font-size-complex="14pt" style:font-weight-complex="bold"/>
    </style:style>
    <style:style style:name="P52"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paragraph-rsid="00dc0f4d" style:font-size-asian="14pt" style:font-weight-asian="bold" style:font-size-complex="14pt" style:font-weight-complex="bold"/>
    </style:style>
    <style:style style:name="P53"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paragraph-rsid="00f656dd" style:font-size-asian="14pt" style:font-weight-asian="bold" style:font-size-complex="14pt" style:font-weight-complex="bold"/>
    </style:style>
    <style:style style:name="P54"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paragraph-rsid="00f9413e" style:font-size-asian="14pt" style:font-weight-asian="bold" style:font-size-complex="14pt" style:font-weight-complex="bold"/>
    </style:style>
    <style:style style:name="P55"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paragraph-rsid="01051d1e" style:font-size-asian="14pt" style:font-weight-asian="bold" style:font-size-complex="14pt" style:font-weight-complex="bold"/>
    </style:style>
    <style:style style:name="P56"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paragraph-rsid="011d3fe5" style:font-size-asian="14pt" style:font-weight-asian="bold" style:font-size-complex="14pt" style:font-weight-complex="bold"/>
    </style:style>
    <style:style style:name="P57"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paragraph-rsid="012dd302" style:font-size-asian="14pt" style:font-weight-asian="bold" style:font-size-complex="14pt" style:font-weight-complex="bold"/>
    </style:style>
    <style:style style:name="P58"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paragraph-rsid="0142949b" style:font-size-asian="14pt" style:font-weight-asian="bold" style:font-size-complex="14pt" style:font-weight-complex="bold"/>
    </style:style>
    <style:style style:name="P59"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paragraph-rsid="015dffc9" style:font-size-asian="14pt" style:font-weight-asian="bold" style:font-size-complex="14pt" style:font-weight-complex="bold"/>
    </style:style>
    <style:style style:name="P60"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paragraph-rsid="018c10e6" style:font-size-asian="14pt" style:font-weight-asian="bold" style:font-size-complex="14pt" style:font-weight-complex="bold"/>
    </style:style>
    <style:style style:name="P61"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paragraph-rsid="018d93e8" style:font-size-asian="14pt" style:font-weight-asian="bold" style:font-size-complex="14pt" style:font-weight-complex="bold"/>
    </style:style>
    <style:style style:name="P62"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paragraph-rsid="01a55566" style:font-size-asian="14pt" style:font-weight-asian="bold" style:font-size-complex="14pt" style:font-weight-complex="bold"/>
    </style:style>
    <style:style style:name="P63"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paragraph-rsid="01ca0339" style:font-size-asian="14pt" style:font-weight-asian="bold" style:font-size-complex="14pt" style:font-weight-complex="bold"/>
    </style:style>
    <style:style style:name="P64"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paragraph-rsid="01d84549" style:font-size-asian="14pt" style:font-weight-asian="bold" style:font-size-complex="14pt" style:font-weight-complex="bold"/>
    </style:style>
    <style:style style:name="P65"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paragraph-rsid="01f05595" style:font-size-asian="14pt" style:font-weight-asian="bold" style:font-size-complex="14pt" style:font-weight-complex="bold"/>
    </style:style>
    <style:style style:name="P66"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paragraph-rsid="02192809" style:font-size-asian="14pt" style:font-weight-asian="bold" style:font-size-complex="14pt" style:font-weight-complex="bold"/>
    </style:style>
    <style:style style:name="P67"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officeooo:paragraph-rsid="021f841c" style:font-size-asian="14pt" style:font-weight-asian="bold" style:font-size-complex="14pt" style:font-weight-complex="bold"/>
    </style:style>
    <style:style style:name="P6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font-weight="bold" officeooo:paragraph-rsid="02a9dfd9" style:font-size-asian="14pt" style:font-weight-asian="bold" style:font-name-complex="Georgia" style:font-size-complex="14pt" style:font-weight-complex="bold"/>
    </style:style>
    <style:style style:name="P6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268354" style:font-name-asian="Georgia" style:font-size-asian="14pt" style:font-name-complex="Georgia" style:font-size-complex="14pt"/>
    </style:style>
    <style:style style:name="P7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style:font-size-asian="14pt" style:font-name-complex="Times New Roman" style:font-size-complex="14pt"/>
    </style:style>
    <style:style style:name="P7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268354" style:font-size-asian="14pt" style:font-name-complex="Times New Roman" style:font-size-complex="14pt"/>
    </style:style>
    <style:style style:name="P7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1dd65c" style:font-size-asian="14pt" style:font-name-complex="Times New Roman" style:font-size-complex="14pt"/>
    </style:style>
    <style:style style:name="P7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2ba817" style:font-size-asian="14pt" style:font-name-complex="Times New Roman" style:font-size-complex="14pt"/>
    </style:style>
    <style:style style:name="P7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2d1d23" style:font-size-asian="14pt" style:font-name-complex="Times New Roman" style:font-size-complex="14pt"/>
    </style:style>
    <style:style style:name="P7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2f9efb" style:font-size-asian="14pt" style:font-name-complex="Times New Roman" style:font-size-complex="14pt"/>
    </style:style>
    <style:style style:name="P7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ceef63" style:font-size-asian="14pt" style:font-name-complex="Times New Roman" style:font-size-complex="14pt"/>
    </style:style>
    <style:style style:name="P7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30bad3" style:font-size-asian="14pt" style:font-name-complex="Times New Roman" style:font-size-complex="14pt"/>
    </style:style>
    <style:style style:name="P7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cf6589" style:font-size-asian="14pt" style:font-name-complex="Times New Roman" style:font-size-complex="14pt"/>
    </style:style>
    <style:style style:name="P7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d20bb7" style:font-size-asian="14pt" style:font-name-complex="Times New Roman" style:font-size-complex="14pt"/>
    </style:style>
    <style:style style:name="P8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3cfd7a" style:font-size-asian="14pt" style:font-name-complex="Times New Roman" style:font-size-complex="14pt"/>
    </style:style>
    <style:style style:name="P8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f88a7f" style:font-size-asian="14pt" style:font-name-complex="Times New Roman" style:font-size-complex="14pt"/>
    </style:style>
    <style:style style:name="P8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3ddc4f" style:font-size-asian="14pt" style:font-name-complex="Times New Roman" style:font-size-complex="14pt"/>
    </style:style>
    <style:style style:name="P8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f8dc4c" style:font-size-asian="14pt" style:font-name-complex="Times New Roman" style:font-size-complex="14pt"/>
    </style:style>
    <style:style style:name="P8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fb45ce" style:font-size-asian="14pt" style:font-name-complex="Times New Roman" style:font-size-complex="14pt"/>
    </style:style>
    <style:style style:name="P8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fbce4e" style:font-size-asian="14pt" style:font-name-complex="Times New Roman" style:font-size-complex="14pt"/>
    </style:style>
    <style:style style:name="P8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fe874a" style:font-size-asian="14pt" style:font-name-complex="Times New Roman" style:font-size-complex="14pt"/>
    </style:style>
    <style:style style:name="P8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3e1240" style:font-size-asian="14pt" style:font-name-complex="Times New Roman" style:font-size-complex="14pt"/>
    </style:style>
    <style:style style:name="P8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fec346" style:font-size-asian="14pt" style:font-name-complex="Times New Roman" style:font-size-complex="14pt"/>
    </style:style>
    <style:style style:name="P8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ff8fc9" style:font-size-asian="14pt" style:font-name-complex="Times New Roman" style:font-size-complex="14pt"/>
    </style:style>
    <style:style style:name="P9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fff67a" style:font-size-asian="14pt" style:font-name-complex="Times New Roman" style:font-size-complex="14pt"/>
    </style:style>
    <style:style style:name="P9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00ee0b" style:font-size-asian="14pt" style:font-name-complex="Times New Roman" style:font-size-complex="14pt"/>
    </style:style>
    <style:style style:name="P9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011f3b" style:font-size-asian="14pt" style:font-name-complex="Times New Roman" style:font-size-complex="14pt"/>
    </style:style>
    <style:style style:name="P9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026363" style:font-size-asian="14pt" style:font-name-complex="Times New Roman" style:font-size-complex="14pt"/>
    </style:style>
    <style:style style:name="P9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02de6e" style:font-size-asian="14pt" style:font-name-complex="Times New Roman" style:font-size-complex="14pt"/>
    </style:style>
    <style:style style:name="P9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042d65" style:font-size-asian="14pt" style:font-name-complex="Times New Roman" style:font-size-complex="14pt"/>
    </style:style>
    <style:style style:name="P9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4641c1" style:font-size-asian="14pt" style:font-name-complex="Times New Roman" style:font-size-complex="14pt"/>
    </style:style>
    <style:style style:name="P9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485d97" style:font-size-asian="14pt" style:font-name-complex="Times New Roman" style:font-size-complex="14pt"/>
    </style:style>
    <style:style style:name="P9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4a1312" style:font-size-asian="14pt" style:font-name-complex="Times New Roman" style:font-size-complex="14pt"/>
    </style:style>
    <style:style style:name="P9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4a5b68" style:font-size-asian="14pt" style:font-name-complex="Times New Roman" style:font-size-complex="14pt"/>
    </style:style>
    <style:style style:name="P10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0c53ab" style:font-size-asian="14pt" style:font-name-complex="Times New Roman" style:font-size-complex="14pt"/>
    </style:style>
    <style:style style:name="P10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4a9d62" style:font-size-asian="14pt" style:font-name-complex="Times New Roman" style:font-size-complex="14pt"/>
    </style:style>
    <style:style style:name="P10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4a8b5a" style:font-size-asian="14pt" style:font-name-complex="Times New Roman" style:font-size-complex="14pt"/>
    </style:style>
    <style:style style:name="P10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4c0128" style:font-size-asian="14pt" style:font-name-complex="Times New Roman" style:font-size-complex="14pt"/>
    </style:style>
    <style:style style:name="P10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0906d" style:font-size-asian="14pt" style:font-name-complex="Times New Roman" style:font-size-complex="14pt"/>
    </style:style>
    <style:style style:name="P10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f3a652" style:font-size-asian="14pt" style:font-name-complex="Times New Roman" style:font-size-complex="14pt"/>
    </style:style>
    <style:style style:name="P10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3b7ba" style:font-size-asian="14pt" style:font-name-complex="Times New Roman" style:font-size-complex="14pt"/>
    </style:style>
    <style:style style:name="P10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17a981" style:font-size-asian="14pt" style:font-name-complex="Times New Roman" style:font-size-complex="14pt"/>
    </style:style>
    <style:style style:name="P10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4c896" style:font-size-asian="14pt" style:font-name-complex="Times New Roman" style:font-size-complex="14pt"/>
    </style:style>
    <style:style style:name="P10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1a5e68" style:font-size-asian="14pt" style:font-name-complex="Times New Roman" style:font-size-complex="14pt"/>
    </style:style>
    <style:style style:name="P11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69341" style:font-size-asian="14pt" style:font-name-complex="Times New Roman" style:font-size-complex="14pt"/>
    </style:style>
    <style:style style:name="P11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3b6bf0" style:font-size-asian="14pt" style:font-name-complex="Times New Roman" style:font-size-complex="14pt"/>
    </style:style>
    <style:style style:name="P11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857c8" style:font-size-asian="14pt" style:font-name-complex="Times New Roman" style:font-size-complex="14pt"/>
    </style:style>
    <style:style style:name="P11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3c5cb2" style:font-size-asian="14pt" style:font-name-complex="Times New Roman" style:font-size-complex="14pt"/>
    </style:style>
    <style:style style:name="P11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3e4d26" style:font-size-asian="14pt" style:font-name-complex="Times New Roman" style:font-size-complex="14pt"/>
    </style:style>
    <style:style style:name="P11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43c993" style:font-size-asian="14pt" style:font-name-complex="Times New Roman" style:font-size-complex="14pt"/>
    </style:style>
    <style:style style:name="P11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45cefe" style:font-size-asian="14pt" style:font-name-complex="Times New Roman" style:font-size-complex="14pt"/>
    </style:style>
    <style:style style:name="P11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473bb7" style:font-size-asian="14pt" style:font-name-complex="Times New Roman" style:font-size-complex="14pt"/>
    </style:style>
    <style:style style:name="P11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489d56" style:font-size-asian="14pt" style:font-name-complex="Times New Roman" style:font-size-complex="14pt"/>
    </style:style>
    <style:style style:name="P11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49c451" style:font-size-asian="14pt" style:font-name-complex="Times New Roman" style:font-size-complex="14pt"/>
    </style:style>
    <style:style style:name="P12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4bc069" style:font-size-asian="14pt" style:font-name-complex="Times New Roman" style:font-size-complex="14pt"/>
    </style:style>
    <style:style style:name="P12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4cfe7a" style:font-size-asian="14pt" style:font-name-complex="Times New Roman" style:font-size-complex="14pt"/>
    </style:style>
    <style:style style:name="P12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4eb121" style:font-size-asian="14pt" style:font-name-complex="Times New Roman" style:font-size-complex="14pt"/>
    </style:style>
    <style:style style:name="P12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3ff34e" style:font-size-asian="14pt" style:font-name-complex="Times New Roman" style:font-size-complex="14pt"/>
    </style:style>
    <style:style style:name="P12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41e218" style:font-size-asian="14pt" style:font-name-complex="Times New Roman" style:font-size-complex="14pt"/>
    </style:style>
    <style:style style:name="P12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d68ac" style:font-size-asian="14pt" style:font-name-complex="Times New Roman" style:font-size-complex="14pt"/>
    </style:style>
    <style:style style:name="P12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618043" style:font-size-asian="14pt" style:font-name-complex="Times New Roman" style:font-size-complex="14pt"/>
    </style:style>
    <style:style style:name="P12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66938e" style:font-size-asian="14pt" style:font-name-complex="Times New Roman" style:font-size-complex="14pt"/>
    </style:style>
    <style:style style:name="P12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66a016" style:font-size-asian="14pt" style:font-name-complex="Times New Roman" style:font-size-complex="14pt"/>
    </style:style>
    <style:style style:name="P12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565426" style:font-size-asian="14pt" style:font-name-complex="Times New Roman" style:font-size-complex="14pt"/>
    </style:style>
    <style:style style:name="P13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680715" style:font-size-asian="14pt" style:font-name-complex="Times New Roman" style:font-size-complex="14pt"/>
    </style:style>
    <style:style style:name="P13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6fa19c" style:font-size-asian="14pt" style:font-name-complex="Times New Roman" style:font-size-complex="14pt"/>
    </style:style>
    <style:style style:name="P13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6fbdcb" style:font-size-asian="14pt" style:font-name-complex="Times New Roman" style:font-size-complex="14pt"/>
    </style:style>
    <style:style style:name="P13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579d35" style:font-size-asian="14pt" style:font-name-complex="Times New Roman" style:font-size-complex="14pt"/>
    </style:style>
    <style:style style:name="P13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7ba8fe" style:font-size-asian="14pt" style:font-name-complex="Times New Roman" style:font-size-complex="14pt"/>
    </style:style>
    <style:style style:name="P13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5a8c76" style:font-size-asian="14pt" style:font-name-complex="Times New Roman" style:font-size-complex="14pt"/>
    </style:style>
    <style:style style:name="P13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5c04d8" style:font-size-asian="14pt" style:font-name-complex="Times New Roman" style:font-size-complex="14pt"/>
    </style:style>
    <style:style style:name="P13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5d339d" style:font-size-asian="14pt" style:font-name-complex="Times New Roman" style:font-size-complex="14pt"/>
    </style:style>
    <style:style style:name="P13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7d1c1f" style:font-size-asian="14pt" style:font-name-complex="Times New Roman" style:font-size-complex="14pt"/>
    </style:style>
    <style:style style:name="P13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7e7e70" style:font-size-asian="14pt" style:font-name-complex="Times New Roman" style:font-size-complex="14pt"/>
    </style:style>
    <style:style style:name="P14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6d293f" style:font-size-asian="14pt" style:font-name-complex="Times New Roman" style:font-size-complex="14pt"/>
    </style:style>
    <style:style style:name="P14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89bf21" style:font-size-asian="14pt" style:font-name-complex="Times New Roman" style:font-size-complex="14pt"/>
    </style:style>
    <style:style style:name="P14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66a1b6" style:font-size-asian="14pt" style:font-name-complex="Times New Roman" style:font-size-complex="14pt"/>
    </style:style>
    <style:style style:name="P14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8e8b7f" style:font-size-asian="14pt" style:font-name-complex="Times New Roman" style:font-size-complex="14pt"/>
    </style:style>
    <style:style style:name="P14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923ab6" style:font-size-asian="14pt" style:font-name-complex="Times New Roman" style:font-size-complex="14pt"/>
    </style:style>
    <style:style style:name="P14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6a9fe1" style:font-size-asian="14pt" style:font-name-complex="Times New Roman" style:font-size-complex="14pt"/>
    </style:style>
    <style:style style:name="P14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976a4b" style:font-size-asian="14pt" style:font-name-complex="Times New Roman" style:font-size-complex="14pt"/>
    </style:style>
    <style:style style:name="P14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97bcff" style:font-size-asian="14pt" style:font-name-complex="Times New Roman" style:font-size-complex="14pt"/>
    </style:style>
    <style:style style:name="P14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9b98a4" style:font-size-asian="14pt" style:font-name-complex="Times New Roman" style:font-size-complex="14pt"/>
    </style:style>
    <style:style style:name="P14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9d251f" style:font-size-asian="14pt" style:font-name-complex="Times New Roman" style:font-size-complex="14pt"/>
    </style:style>
    <style:style style:name="P150"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style:font-size-asian="14pt" style:font-name-complex="Times New Roman" style:font-size-complex="14pt"/>
    </style:style>
    <style:style style:name="P151"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09ebd92" style:font-size-asian="14pt" style:font-name-complex="Times New Roman" style:font-size-complex="14pt"/>
    </style:style>
    <style:style style:name="P152" style:family="paragraph" style:parent-style-name="Standard">
      <style:paragraph-properties fo:margin-left="0cm" fo:margin-right="0cm" fo:text-align="justify" style:justify-single-word="false" fo:text-indent="0.501cm" style:auto-text-indent="false" style:snap-to-layout-grid="false">
        <style:tab-stops>
          <style:tab-stop style:position="5.652cm"/>
        </style:tab-stops>
      </style:paragraph-properties>
      <style:text-properties style:use-window-font-color="true" style:font-name="Georgia" fo:font-size="14pt" officeooo:paragraph-rsid="009ebd92" style:font-size-asian="14pt" style:font-name-complex="Times New Roman" style:font-size-complex="14pt"/>
    </style:style>
    <style:style style:name="P153"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0a2a455" style:font-size-asian="14pt" style:font-name-complex="Times New Roman" style:font-size-complex="14pt"/>
    </style:style>
    <style:style style:name="P154"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375feff" style:font-size-asian="14pt" style:font-name-complex="Times New Roman" style:font-size-complex="14pt"/>
    </style:style>
    <style:style style:name="P155"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3750e74" style:font-size-asian="14pt" style:font-name-complex="Times New Roman" style:font-size-complex="14pt"/>
    </style:style>
    <style:style style:name="P156"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378d541" style:font-size-asian="14pt" style:font-name-complex="Times New Roman" style:font-size-complex="14pt"/>
    </style:style>
    <style:style style:name="P157"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37742fa" style:font-size-asian="14pt" style:font-name-complex="Times New Roman" style:font-size-complex="14pt"/>
    </style:style>
    <style:style style:name="P158"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37cf6a0" style:font-size-asian="14pt" style:font-name-complex="Times New Roman" style:font-size-complex="14pt"/>
    </style:style>
    <style:style style:name="P159"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37d72b5" style:font-size-asian="14pt" style:font-name-complex="Times New Roman" style:font-size-complex="14pt"/>
    </style:style>
    <style:style style:name="P160"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37ee8d0" style:font-size-asian="14pt" style:font-name-complex="Times New Roman" style:font-size-complex="14pt"/>
    </style:style>
    <style:style style:name="P161"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380138d" style:font-size-asian="14pt" style:font-name-complex="Times New Roman" style:font-size-complex="14pt"/>
    </style:style>
    <style:style style:name="P162"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3813aa1" style:font-size-asian="14pt" style:font-name-complex="Times New Roman" style:font-size-complex="14pt"/>
    </style:style>
    <style:style style:name="P163"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3815541" style:font-size-asian="14pt" style:font-name-complex="Times New Roman" style:font-size-complex="14pt"/>
    </style:style>
    <style:style style:name="P164"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3827553" style:font-size-asian="14pt" style:font-name-complex="Times New Roman" style:font-size-complex="14pt"/>
    </style:style>
    <style:style style:name="P165"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0a41921" style:font-size-asian="14pt" style:font-name-complex="Times New Roman" style:font-size-complex="14pt"/>
    </style:style>
    <style:style style:name="P166"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0a48e51" style:font-size-asian="14pt" style:font-name-complex="Times New Roman" style:font-size-complex="14pt"/>
    </style:style>
    <style:style style:name="P167"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0a7d9af" style:font-size-asian="14pt" style:font-name-complex="Times New Roman" style:font-size-complex="14pt"/>
    </style:style>
    <style:style style:name="P168"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384f5f3" style:font-size-asian="14pt" style:font-name-complex="Times New Roman" style:font-size-complex="14pt"/>
    </style:style>
    <style:style style:name="P169"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0a8ff20" style:font-size-asian="14pt" style:font-name-complex="Times New Roman" style:font-size-complex="14pt"/>
    </style:style>
    <style:style style:name="P170"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0a902c7" style:font-size-asian="14pt" style:font-name-complex="Times New Roman" style:font-size-complex="14pt"/>
    </style:style>
    <style:style style:name="P171"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0b02ad9" style:font-size-asian="14pt" style:font-name-complex="Times New Roman" style:font-size-complex="14pt"/>
    </style:style>
    <style:style style:name="P172"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391f436" style:font-size-asian="14pt" style:font-name-complex="Times New Roman" style:font-size-complex="14pt"/>
    </style:style>
    <style:style style:name="P173"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39540c6" style:font-size-asian="14pt" style:font-name-complex="Times New Roman" style:font-size-complex="14pt"/>
    </style:style>
    <style:style style:name="P174"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396b50c" style:font-size-asian="14pt" style:font-name-complex="Times New Roman" style:font-size-complex="14pt"/>
    </style:style>
    <style:style style:name="P175"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39783d5" style:font-size-asian="14pt" style:font-name-complex="Times New Roman" style:font-size-complex="14pt"/>
    </style:style>
    <style:style style:name="P176"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3979154" style:font-size-asian="14pt" style:font-name-complex="Times New Roman" style:font-size-complex="14pt"/>
    </style:style>
    <style:style style:name="P177"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39925d7" style:font-size-asian="14pt" style:font-name-complex="Times New Roman" style:font-size-complex="14pt"/>
    </style:style>
    <style:style style:name="P178"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39a6e89" style:font-size-asian="14pt" style:font-name-complex="Times New Roman" style:font-size-complex="14pt"/>
    </style:style>
    <style:style style:name="P179"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39b5331" style:font-size-asian="14pt" style:font-name-complex="Times New Roman" style:font-size-complex="14pt"/>
    </style:style>
    <style:style style:name="P180"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39c47e8" style:font-size-asian="14pt" style:font-name-complex="Times New Roman" style:font-size-complex="14pt"/>
    </style:style>
    <style:style style:name="P181"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39d061a" style:font-size-asian="14pt" style:font-name-complex="Times New Roman" style:font-size-complex="14pt"/>
    </style:style>
    <style:style style:name="P182"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0b3a3e7" style:font-size-asian="14pt" style:font-name-complex="Times New Roman" style:font-size-complex="14pt"/>
    </style:style>
    <style:style style:name="P183"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0b6c5c8" style:font-size-asian="14pt" style:font-name-complex="Times New Roman" style:font-size-complex="14pt"/>
    </style:style>
    <style:style style:name="P184"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0b9f832" style:font-size-asian="14pt" style:font-name-complex="Times New Roman" style:font-size-complex="14pt"/>
    </style:style>
    <style:style style:name="P185"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0c348b9" style:font-size-asian="14pt" style:font-name-complex="Times New Roman" style:font-size-complex="14pt"/>
    </style:style>
    <style:style style:name="P186"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0dc0f4d" style:font-size-asian="14pt" style:font-name-complex="Times New Roman" style:font-size-complex="14pt"/>
    </style:style>
    <style:style style:name="P187"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0f656dd" style:font-size-asian="14pt" style:font-name-complex="Times New Roman" style:font-size-complex="14pt"/>
    </style:style>
    <style:style style:name="P18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9ebd92" style:font-size-asian="14pt" style:font-name-complex="Times New Roman" style:font-size-complex="14pt"/>
    </style:style>
    <style:style style:name="P189" style:family="paragraph" style:parent-style-name="Standard">
      <style:paragraph-properties fo:margin-left="0cm" fo:margin-right="0cm" fo:text-align="justify" style:justify-single-word="false" fo:text-indent="0.501cm" style:auto-text-indent="false">
        <style:tab-stops>
          <style:tab-stop style:position="5.652cm"/>
          <style:tab-stop style:position="9.165cm"/>
        </style:tab-stops>
      </style:paragraph-properties>
      <style:text-properties style:use-window-font-color="true" style:font-name="Georgia" fo:font-size="14pt" officeooo:paragraph-rsid="037cf6a0" style:font-size-asian="14pt" style:font-name-complex="Times New Roman" style:font-size-complex="14pt"/>
    </style:style>
    <style:style style:name="P19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cbb83f" style:font-size-asian="14pt" style:font-name-complex="Times New Roman" style:font-size-complex="14pt"/>
    </style:style>
    <style:style style:name="P19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ccd11c" style:font-size-asian="14pt" style:font-name-complex="Times New Roman" style:font-size-complex="14pt"/>
    </style:style>
    <style:style style:name="P19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d2736b" style:font-size-asian="14pt" style:font-name-complex="Times New Roman" style:font-size-complex="14pt"/>
    </style:style>
    <style:style style:name="P19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d4dca0" style:font-size-asian="14pt" style:font-name-complex="Times New Roman" style:font-size-complex="14pt"/>
    </style:style>
    <style:style style:name="P19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a48607" style:font-size-asian="14pt" style:font-name-complex="Times New Roman" style:font-size-complex="14pt"/>
    </style:style>
    <style:style style:name="P19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a4dd01" style:font-size-asian="14pt" style:font-name-complex="Times New Roman" style:font-size-complex="14pt"/>
    </style:style>
    <style:style style:name="P19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a535e8" style:font-size-asian="14pt" style:font-name-complex="Times New Roman" style:font-size-complex="14pt"/>
    </style:style>
    <style:style style:name="P19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a79a9e" style:font-size-asian="14pt" style:font-name-complex="Times New Roman" style:font-size-complex="14pt"/>
    </style:style>
    <style:style style:name="P19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a69319" style:font-size-asian="14pt" style:font-name-complex="Times New Roman" style:font-size-complex="14pt"/>
    </style:style>
    <style:style style:name="P19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d59714" style:font-size-asian="14pt" style:font-name-complex="Times New Roman" style:font-size-complex="14pt"/>
    </style:style>
    <style:style style:name="P20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a962a9" style:font-size-asian="14pt" style:font-name-complex="Times New Roman" style:font-size-complex="14pt"/>
    </style:style>
    <style:style style:name="P20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df7b34" style:font-size-asian="14pt" style:font-name-complex="Times New Roman" style:font-size-complex="14pt"/>
    </style:style>
    <style:style style:name="P20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e0b07a" style:font-size-asian="14pt" style:font-name-complex="Times New Roman" style:font-size-complex="14pt"/>
    </style:style>
    <style:style style:name="P20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e20c1b" style:font-size-asian="14pt" style:font-name-complex="Times New Roman" style:font-size-complex="14pt"/>
    </style:style>
    <style:style style:name="P20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e4e6e8" style:font-size-asian="14pt" style:font-name-complex="Times New Roman" style:font-size-complex="14pt"/>
    </style:style>
    <style:style style:name="P20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e76c14" style:font-size-asian="14pt" style:font-name-complex="Times New Roman" style:font-size-complex="14pt"/>
    </style:style>
    <style:style style:name="P20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b3856d" style:font-size-asian="14pt" style:font-name-complex="Times New Roman" style:font-size-complex="14pt"/>
    </style:style>
    <style:style style:name="P20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bb4025" style:font-size-asian="14pt" style:font-name-complex="Times New Roman" style:font-size-complex="14pt"/>
    </style:style>
    <style:style style:name="P20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bc8620" style:font-size-asian="14pt" style:font-name-complex="Times New Roman" style:font-size-complex="14pt"/>
    </style:style>
    <style:style style:name="P20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bd3601" style:font-size-asian="14pt" style:font-name-complex="Times New Roman" style:font-size-complex="14pt"/>
    </style:style>
    <style:style style:name="P21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bf246d" style:font-size-asian="14pt" style:font-name-complex="Times New Roman" style:font-size-complex="14pt"/>
    </style:style>
    <style:style style:name="P21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bf8803" style:font-size-asian="14pt" style:font-name-complex="Times New Roman" style:font-size-complex="14pt"/>
    </style:style>
    <style:style style:name="P21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bfcd7d" style:font-size-asian="14pt" style:font-name-complex="Times New Roman" style:font-size-complex="14pt"/>
    </style:style>
    <style:style style:name="P21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c61e3e" style:font-size-asian="14pt" style:font-name-complex="Times New Roman" style:font-size-complex="14pt"/>
    </style:style>
    <style:style style:name="P21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c7f8b7" style:font-size-asian="14pt" style:font-name-complex="Times New Roman" style:font-size-complex="14pt"/>
    </style:style>
    <style:style style:name="P21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c8fc1f" style:font-size-asian="14pt" style:font-name-complex="Times New Roman" style:font-size-complex="14pt"/>
    </style:style>
    <style:style style:name="P21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c93c42" style:font-size-asian="14pt" style:font-name-complex="Times New Roman" style:font-size-complex="14pt"/>
    </style:style>
    <style:style style:name="P21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c991fc" style:font-size-asian="14pt" style:font-name-complex="Times New Roman" style:font-size-complex="14pt"/>
    </style:style>
    <style:style style:name="P21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ca63cf" style:font-size-asian="14pt" style:font-name-complex="Times New Roman" style:font-size-complex="14pt"/>
    </style:style>
    <style:style style:name="P21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ea14ec" style:font-size-asian="14pt" style:font-name-complex="Times New Roman" style:font-size-complex="14pt"/>
    </style:style>
    <style:style style:name="P22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efcb85" style:font-size-asian="14pt" style:font-name-complex="Times New Roman" style:font-size-complex="14pt"/>
    </style:style>
    <style:style style:name="P221"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style:font-size-asian="14pt" style:font-name-complex="Times New Roman" style:font-size-complex="14pt"/>
    </style:style>
    <style:style style:name="P222"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0f656dd" style:font-size-asian="14pt" style:font-name-complex="Times New Roman" style:font-size-complex="14pt"/>
    </style:style>
    <style:style style:name="P223"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3df01ef" style:font-size-asian="14pt" style:font-name-complex="Times New Roman" style:font-size-complex="14pt"/>
    </style:style>
    <style:style style:name="P224"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3e1fef7" style:font-size-asian="14pt" style:font-name-complex="Times New Roman" style:font-size-complex="14pt"/>
    </style:style>
    <style:style style:name="P225"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0f9413e" style:font-size-asian="14pt" style:font-name-complex="Times New Roman" style:font-size-complex="14pt"/>
    </style:style>
    <style:style style:name="P226"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0fac86b" style:font-size-asian="14pt" style:font-name-complex="Times New Roman" style:font-size-complex="14pt"/>
    </style:style>
    <style:style style:name="P227"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0fda337" style:font-size-asian="14pt" style:font-name-complex="Times New Roman" style:font-size-complex="14pt"/>
    </style:style>
    <style:style style:name="P228"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0feb056" style:font-size-asian="14pt" style:font-name-complex="Times New Roman" style:font-size-complex="14pt"/>
    </style:style>
    <style:style style:name="P229"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0feff5f" style:font-size-asian="14pt" style:font-name-complex="Times New Roman" style:font-size-complex="14pt"/>
    </style:style>
    <style:style style:name="P230"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0ffe88c" style:font-size-asian="14pt" style:font-name-complex="Times New Roman" style:font-size-complex="14pt"/>
    </style:style>
    <style:style style:name="P231"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3e55a7e" style:font-size-asian="14pt" style:font-name-complex="Times New Roman" style:font-size-complex="14pt"/>
    </style:style>
    <style:style style:name="P232"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3e754c6" style:font-size-asian="14pt" style:font-name-complex="Times New Roman" style:font-size-complex="14pt"/>
    </style:style>
    <style:style style:name="P233"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3e84114" style:font-size-asian="14pt" style:font-name-complex="Times New Roman" style:font-size-complex="14pt"/>
    </style:style>
    <style:style style:name="P234"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0328cf" style:font-size-asian="14pt" style:font-name-complex="Times New Roman" style:font-size-complex="14pt"/>
    </style:style>
    <style:style style:name="P235"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062b40" style:font-size-asian="14pt" style:font-name-complex="Times New Roman" style:font-size-complex="14pt"/>
    </style:style>
    <style:style style:name="P236"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084a70" style:font-size-asian="14pt" style:font-name-complex="Times New Roman" style:font-size-complex="14pt"/>
    </style:style>
    <style:style style:name="P237"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081da6" style:font-size-asian="14pt" style:font-name-complex="Times New Roman" style:font-size-complex="14pt"/>
    </style:style>
    <style:style style:name="P238"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0b6785" style:font-size-asian="14pt" style:font-name-complex="Times New Roman" style:font-size-complex="14pt"/>
    </style:style>
    <style:style style:name="P239"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f3a652" style:font-size-asian="14pt" style:font-name-complex="Times New Roman" style:font-size-complex="14pt"/>
    </style:style>
    <style:style style:name="P240"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14bb25" style:font-size-asian="14pt" style:font-name-complex="Times New Roman" style:font-size-complex="14pt"/>
    </style:style>
    <style:style style:name="P241"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1d3fe5" style:font-size-asian="14pt" style:font-name-complex="Times New Roman" style:font-size-complex="14pt"/>
    </style:style>
    <style:style style:name="P242"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1e6b0c" style:font-size-asian="14pt" style:font-name-complex="Times New Roman" style:font-size-complex="14pt"/>
    </style:style>
    <style:style style:name="P243"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20426d" style:font-size-asian="14pt" style:font-name-complex="Times New Roman" style:font-size-complex="14pt"/>
    </style:style>
    <style:style style:name="P244"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22b56e" style:font-size-asian="14pt" style:font-name-complex="Times New Roman" style:font-size-complex="14pt"/>
    </style:style>
    <style:style style:name="P245"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2378df" style:font-size-asian="14pt" style:font-name-complex="Times New Roman" style:font-size-complex="14pt"/>
    </style:style>
    <style:style style:name="P246"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0bd6ab" style:font-size-asian="14pt" style:font-name-complex="Times New Roman" style:font-size-complex="14pt"/>
    </style:style>
    <style:style style:name="P247"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0ef00d" style:font-size-asian="14pt" style:font-name-complex="Times New Roman" style:font-size-complex="14pt"/>
    </style:style>
    <style:style style:name="P248"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1023ba" style:font-size-asian="14pt" style:font-name-complex="Times New Roman" style:font-size-complex="14pt"/>
    </style:style>
    <style:style style:name="P249"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119ced" style:font-size-asian="14pt" style:font-name-complex="Times New Roman" style:font-size-complex="14pt"/>
    </style:style>
    <style:style style:name="P250"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130e4a" style:font-size-asian="14pt" style:font-name-complex="Times New Roman" style:font-size-complex="14pt"/>
    </style:style>
    <style:style style:name="P251"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13fbee" style:font-size-asian="14pt" style:font-name-complex="Times New Roman" style:font-size-complex="14pt"/>
    </style:style>
    <style:style style:name="P252"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15528e" style:font-size-asian="14pt" style:font-name-complex="Times New Roman" style:font-size-complex="14pt"/>
    </style:style>
    <style:style style:name="P253"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1b87ef" style:font-size-asian="14pt" style:font-name-complex="Times New Roman" style:font-size-complex="14pt"/>
    </style:style>
    <style:style style:name="P254"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2dd302" style:font-size-asian="14pt" style:font-name-complex="Times New Roman" style:font-size-complex="14pt"/>
    </style:style>
    <style:style style:name="P255"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2fff15" style:font-size-asian="14pt" style:font-name-complex="Times New Roman" style:font-size-complex="14pt"/>
    </style:style>
    <style:style style:name="P256"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31fdc4" style:font-size-asian="14pt" style:font-name-complex="Times New Roman" style:font-size-complex="14pt"/>
    </style:style>
    <style:style style:name="P257"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32fb47" style:font-size-asian="14pt" style:font-name-complex="Times New Roman" style:font-size-complex="14pt"/>
    </style:style>
    <style:style style:name="P258"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2ade5a" style:font-size-asian="14pt" style:font-name-complex="Times New Roman" style:font-size-complex="14pt"/>
    </style:style>
    <style:style style:name="P259"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2e99ae" style:font-size-asian="14pt" style:font-name-complex="Times New Roman" style:font-size-complex="14pt"/>
    </style:style>
    <style:style style:name="P260"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2eadb8" style:font-size-asian="14pt" style:font-name-complex="Times New Roman" style:font-size-complex="14pt"/>
    </style:style>
    <style:style style:name="P261"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2f6f17" style:font-size-asian="14pt" style:font-name-complex="Times New Roman" style:font-size-complex="14pt"/>
    </style:style>
    <style:style style:name="P262"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3baa5e" style:font-size-asian="14pt" style:font-name-complex="Times New Roman" style:font-size-complex="14pt"/>
    </style:style>
    <style:style style:name="P263"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3c01aa" style:font-size-asian="14pt" style:font-name-complex="Times New Roman" style:font-size-complex="14pt"/>
    </style:style>
    <style:style style:name="P264"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3d5fdd" style:font-size-asian="14pt" style:font-name-complex="Times New Roman" style:font-size-complex="14pt"/>
    </style:style>
    <style:style style:name="P265"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3f2a1d" style:font-size-asian="14pt" style:font-name-complex="Times New Roman" style:font-size-complex="14pt"/>
    </style:style>
    <style:style style:name="P266"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44084b" style:font-size-asian="14pt" style:font-name-complex="Times New Roman" style:font-size-complex="14pt"/>
    </style:style>
    <style:style style:name="P267"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458b0a" style:font-size-asian="14pt" style:font-name-complex="Times New Roman" style:font-size-complex="14pt"/>
    </style:style>
    <style:style style:name="P268"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472b2d" style:font-size-asian="14pt" style:font-name-complex="Times New Roman" style:font-size-complex="14pt"/>
    </style:style>
    <style:style style:name="P269"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4c7f38" style:font-size-asian="14pt" style:font-name-complex="Times New Roman" style:font-size-complex="14pt"/>
    </style:style>
    <style:style style:name="P270"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4d0147" style:font-size-asian="14pt" style:font-name-complex="Times New Roman" style:font-size-complex="14pt"/>
    </style:style>
    <style:style style:name="P271"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4d090d" style:font-size-asian="14pt" style:font-name-complex="Times New Roman" style:font-size-complex="14pt"/>
    </style:style>
    <style:style style:name="P272"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42949b" style:font-size-asian="14pt" style:font-name-complex="Times New Roman" style:font-size-complex="14pt"/>
    </style:style>
    <style:style style:name="P273"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4e1029" style:font-size-asian="14pt" style:font-name-complex="Times New Roman" style:font-size-complex="14pt"/>
    </style:style>
    <style:style style:name="P274"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52ce37" style:font-size-asian="14pt" style:font-name-complex="Times New Roman" style:font-size-complex="14pt"/>
    </style:style>
    <style:style style:name="P275"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5303fb" style:font-size-asian="14pt" style:font-name-complex="Times New Roman" style:font-size-complex="14pt"/>
    </style:style>
    <style:style style:name="P276"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54f6db" style:font-size-asian="14pt" style:font-name-complex="Times New Roman" style:font-size-complex="14pt"/>
    </style:style>
    <style:style style:name="P277"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5a7471" style:font-size-asian="14pt" style:font-name-complex="Times New Roman" style:font-size-complex="14pt"/>
    </style:style>
    <style:style style:name="P278"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5be9ea" style:font-size-asian="14pt" style:font-name-complex="Times New Roman" style:font-size-complex="14pt"/>
    </style:style>
    <style:style style:name="P279"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5d0ce2" style:font-size-asian="14pt" style:font-name-complex="Times New Roman" style:font-size-complex="14pt"/>
    </style:style>
    <style:style style:name="P280"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5d44e1" style:font-size-asian="14pt" style:font-name-complex="Times New Roman" style:font-size-complex="14pt"/>
    </style:style>
    <style:style style:name="P281"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60bfba" style:font-size-asian="14pt" style:font-name-complex="Times New Roman" style:font-size-complex="14pt"/>
    </style:style>
    <style:style style:name="P282"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61dcaa" style:font-size-asian="14pt" style:font-name-complex="Times New Roman" style:font-size-complex="14pt"/>
    </style:style>
    <style:style style:name="P283"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688f27" style:font-size-asian="14pt" style:font-name-complex="Times New Roman" style:font-size-complex="14pt"/>
    </style:style>
    <style:style style:name="P284"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6a5057" style:font-size-asian="14pt" style:font-name-complex="Times New Roman" style:font-size-complex="14pt"/>
    </style:style>
    <style:style style:name="P285"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6fc918" style:font-size-asian="14pt" style:font-name-complex="Times New Roman" style:font-size-complex="14pt"/>
    </style:style>
    <style:style style:name="P286"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716940" style:font-size-asian="14pt" style:font-name-complex="Times New Roman" style:font-size-complex="14pt"/>
    </style:style>
    <style:style style:name="P287"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724d07" style:font-size-asian="14pt" style:font-name-complex="Times New Roman" style:font-size-complex="14pt"/>
    </style:style>
    <style:style style:name="P288"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738a21" style:font-size-asian="14pt" style:font-name-complex="Times New Roman" style:font-size-complex="14pt"/>
    </style:style>
    <style:style style:name="P289"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738f18" style:font-size-asian="14pt" style:font-name-complex="Times New Roman" style:font-size-complex="14pt"/>
    </style:style>
    <style:style style:name="P290"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751890" style:font-size-asian="14pt" style:font-name-complex="Times New Roman" style:font-size-complex="14pt"/>
    </style:style>
    <style:style style:name="P291"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75d865" style:font-size-asian="14pt" style:font-name-complex="Times New Roman" style:font-size-complex="14pt"/>
    </style:style>
    <style:style style:name="P292"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0f8932a" style:font-size-asian="14pt" style:font-name-complex="Times New Roman" style:font-size-complex="14pt"/>
    </style:style>
    <style:style style:name="P293"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051d1e" style:font-size-asian="14pt" style:font-name-complex="Times New Roman" style:font-size-complex="14pt"/>
    </style:style>
    <style:style style:name="P29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8c10e6" style:font-size-asian="14pt" style:font-name-complex="Times New Roman" style:font-size-complex="14pt"/>
    </style:style>
    <style:style style:name="P29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78b0f3" style:font-size-asian="14pt" style:font-name-complex="Times New Roman" style:font-size-complex="14pt"/>
    </style:style>
    <style:style style:name="P29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7f0ec5" style:font-size-asian="14pt" style:font-name-complex="Times New Roman" style:font-size-complex="14pt"/>
    </style:style>
    <style:style style:name="P29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82db9f" style:font-size-asian="14pt" style:font-name-complex="Times New Roman" style:font-size-complex="14pt"/>
    </style:style>
    <style:style style:name="P29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888ecf" style:font-size-asian="14pt" style:font-name-complex="Times New Roman" style:font-size-complex="14pt"/>
    </style:style>
    <style:style style:name="P29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903f5c" style:font-size-asian="14pt" style:font-name-complex="Times New Roman" style:font-size-complex="14pt"/>
    </style:style>
    <style:style style:name="P30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90c755" style:font-size-asian="14pt" style:font-name-complex="Times New Roman" style:font-size-complex="14pt"/>
    </style:style>
    <style:style style:name="P30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928751" style:font-size-asian="14pt" style:font-name-complex="Times New Roman" style:font-size-complex="14pt"/>
    </style:style>
    <style:style style:name="P30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931c39" style:font-size-asian="14pt" style:font-name-complex="Times New Roman" style:font-size-complex="14pt"/>
    </style:style>
    <style:style style:name="P30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9540ef" style:font-size-asian="14pt" style:font-name-complex="Times New Roman" style:font-size-complex="14pt"/>
    </style:style>
    <style:style style:name="P30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968383" style:font-size-asian="14pt" style:font-name-complex="Times New Roman" style:font-size-complex="14pt"/>
    </style:style>
    <style:style style:name="P30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9c645c" style:font-size-asian="14pt" style:font-name-complex="Times New Roman" style:font-size-complex="14pt"/>
    </style:style>
    <style:style style:name="P30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9e1ee7" style:font-size-asian="14pt" style:font-name-complex="Times New Roman" style:font-size-complex="14pt"/>
    </style:style>
    <style:style style:name="P30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9f94e6" style:font-size-asian="14pt" style:font-name-complex="Times New Roman" style:font-size-complex="14pt"/>
    </style:style>
    <style:style style:name="P30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9ac075" style:font-size-asian="14pt" style:font-name-complex="Times New Roman" style:font-size-complex="14pt"/>
    </style:style>
    <style:style style:name="P30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a55566" style:font-size-asian="14pt" style:font-name-complex="Times New Roman" style:font-size-complex="14pt"/>
    </style:style>
    <style:style style:name="P31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ae1b27" style:font-size-asian="14pt" style:font-name-complex="Times New Roman" style:font-size-complex="14pt"/>
    </style:style>
    <style:style style:name="P31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b4bf47" style:font-size-asian="14pt" style:font-name-complex="Times New Roman" style:font-size-complex="14pt"/>
    </style:style>
    <style:style style:name="P31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b66dfb" style:font-size-asian="14pt" style:font-name-complex="Times New Roman" style:font-size-complex="14pt"/>
    </style:style>
    <style:style style:name="P31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ba7bb2" style:font-size-asian="14pt" style:font-name-complex="Times New Roman" style:font-size-complex="14pt"/>
    </style:style>
    <style:style style:name="P31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bbb35e" style:font-size-asian="14pt" style:font-name-complex="Times New Roman" style:font-size-complex="14pt"/>
    </style:style>
    <style:style style:name="P31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bea453" style:font-size-asian="14pt" style:font-name-complex="Times New Roman" style:font-size-complex="14pt"/>
    </style:style>
    <style:style style:name="P31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c14d51" style:font-size-asian="14pt" style:font-name-complex="Times New Roman" style:font-size-complex="14pt"/>
    </style:style>
    <style:style style:name="P31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c3edf8" style:font-size-asian="14pt" style:font-name-complex="Times New Roman" style:font-size-complex="14pt"/>
    </style:style>
    <style:style style:name="P31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c63bf9" style:font-size-asian="14pt" style:font-name-complex="Times New Roman" style:font-size-complex="14pt"/>
    </style:style>
    <style:style style:name="P31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c6e291" style:font-size-asian="14pt" style:font-name-complex="Times New Roman" style:font-size-complex="14pt"/>
    </style:style>
    <style:style style:name="P32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ca0339" style:font-size-asian="14pt" style:font-name-complex="Times New Roman" style:font-size-complex="14pt"/>
    </style:style>
    <style:style style:name="P32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cb897b" style:font-size-asian="14pt" style:font-name-complex="Times New Roman" style:font-size-complex="14pt"/>
    </style:style>
    <style:style style:name="P32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cb1b0d" style:font-size-asian="14pt" style:font-name-complex="Times New Roman" style:font-size-complex="14pt"/>
    </style:style>
    <style:style style:name="P32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cbb2bc" style:font-size-asian="14pt" style:font-name-complex="Times New Roman" style:font-size-complex="14pt"/>
    </style:style>
    <style:style style:name="P32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cc72f0" style:font-size-asian="14pt" style:font-name-complex="Times New Roman" style:font-size-complex="14pt"/>
    </style:style>
    <style:style style:name="P32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cd7164" style:font-size-asian="14pt" style:font-name-complex="Times New Roman" style:font-size-complex="14pt"/>
    </style:style>
    <style:style style:name="P32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ce659f" style:font-size-asian="14pt" style:font-name-complex="Times New Roman" style:font-size-complex="14pt"/>
    </style:style>
    <style:style style:name="P32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cec5b9" style:font-size-asian="14pt" style:font-name-complex="Times New Roman" style:font-size-complex="14pt"/>
    </style:style>
    <style:style style:name="P32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d3a3ed" style:font-size-asian="14pt" style:font-name-complex="Times New Roman" style:font-size-complex="14pt"/>
    </style:style>
    <style:style style:name="P32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d3e800" style:font-size-asian="14pt" style:font-name-complex="Times New Roman" style:font-size-complex="14pt"/>
    </style:style>
    <style:style style:name="P33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d53954" style:font-size-asian="14pt" style:font-name-complex="Times New Roman" style:font-size-complex="14pt"/>
    </style:style>
    <style:style style:name="P33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d5d086" style:font-size-asian="14pt" style:font-name-complex="Times New Roman" style:font-size-complex="14pt"/>
    </style:style>
    <style:style style:name="P33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d5a793" style:font-size-asian="14pt" style:font-name-complex="Times New Roman" style:font-size-complex="14pt"/>
    </style:style>
    <style:style style:name="P33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d62c98" style:font-size-asian="14pt" style:font-name-complex="Times New Roman" style:font-size-complex="14pt"/>
    </style:style>
    <style:style style:name="P33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d65818" style:font-size-asian="14pt" style:font-name-complex="Times New Roman" style:font-size-complex="14pt"/>
    </style:style>
    <style:style style:name="P33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d77af2" style:font-size-asian="14pt" style:font-name-complex="Times New Roman" style:font-size-complex="14pt"/>
    </style:style>
    <style:style style:name="P33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d7d8c4" style:font-size-asian="14pt" style:font-name-complex="Times New Roman" style:font-size-complex="14pt"/>
    </style:style>
    <style:style style:name="P33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2b0ce7" style:font-size-asian="14pt" style:font-name-complex="Times New Roman" style:font-size-complex="14pt"/>
    </style:style>
    <style:style style:name="P33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2fcb49" style:font-size-asian="14pt" style:font-name-complex="Times New Roman" style:font-size-complex="14pt"/>
    </style:style>
    <style:style style:name="P33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bd318f" style:font-size-asian="14pt" style:font-name-complex="Times New Roman" style:font-size-complex="14pt"/>
    </style:style>
    <style:style style:name="P340"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rsid="00274171" officeooo:paragraph-rsid="001dd65c" style:font-size-asian="14pt" style:font-name-complex="Times New Roman" style:font-size-complex="14pt"/>
    </style:style>
    <style:style style:name="P34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rsid="00375863" officeooo:paragraph-rsid="003942a7" style:font-size-asian="14pt" style:font-name-complex="Times New Roman" style:font-size-complex="14pt"/>
    </style:style>
    <style:style style:name="P342"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style:font-size-asian="14pt" style:font-name-complex="Times New Roman" style:font-size-complex="14pt"/>
    </style:style>
    <style:style style:name="P343"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3026363" style:font-size-asian="14pt" style:font-name-complex="Times New Roman" style:font-size-complex="14pt"/>
    </style:style>
    <style:style style:name="P344"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053b7ba" style:font-size-asian="14pt" style:font-name-complex="Times New Roman" style:font-size-complex="14pt"/>
    </style:style>
    <style:style style:name="P345"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066938e" style:font-size-asian="14pt" style:font-name-complex="Times New Roman" style:font-size-complex="14pt"/>
    </style:style>
    <style:style style:name="P346"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07e7e70" style:font-size-asian="14pt" style:font-name-complex="Times New Roman" style:font-size-complex="14pt"/>
    </style:style>
    <style:style style:name="P347"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089bf21" style:font-size-asian="14pt" style:font-name-complex="Times New Roman" style:font-size-complex="14pt"/>
    </style:style>
    <style:style style:name="P348" style:family="paragraph" style:parent-style-name="Standard">
      <style:paragraph-properties fo:margin-left="0cm" fo:margin-right="0cm" fo:text-align="center" style:justify-single-word="false" fo:text-indent="0.501cm" style:auto-text-indent="false">
        <style:tab-stops>
          <style:tab-stop style:position="5.652cm"/>
        </style:tab-stops>
      </style:paragraph-properties>
      <style:text-properties style:use-window-font-color="true" style:font-name="Georgia" fo:font-size="14pt" officeooo:paragraph-rsid="009ebd92" style:font-size-asian="14pt" style:font-name-complex="Times New Roman" style:font-size-complex="14pt"/>
    </style:style>
    <style:style style:name="P349" style:family="paragraph" style:parent-style-name="Standard">
      <style:paragraph-properties fo:margin-left="0cm" fo:margin-right="0cm" fo:text-align="center" style:justify-single-word="false" fo:text-indent="0.501cm" style:auto-text-indent="false">
        <style:tab-stops>
          <style:tab-stop style:position="5.652cm"/>
        </style:tab-stops>
      </style:paragraph-properties>
      <style:text-properties style:use-window-font-color="true" style:font-name="Georgia" fo:font-size="14pt" officeooo:paragraph-rsid="037cf6a0" style:font-size-asian="14pt" style:font-name-complex="Times New Roman" style:font-size-complex="14pt"/>
    </style:style>
    <style:style style:name="P350" style:family="paragraph" style:parent-style-name="Standard">
      <style:paragraph-properties fo:margin-left="0cm" fo:margin-right="0cm" fo:text-align="center" style:justify-single-word="false" fo:text-indent="0.501cm" style:auto-text-indent="false">
        <style:tab-stops>
          <style:tab-stop style:position="5.652cm"/>
        </style:tab-stops>
      </style:paragraph-properties>
      <style:text-properties style:use-window-font-color="true" style:font-name="Georgia" fo:font-size="14pt" officeooo:paragraph-rsid="0385e595" style:font-size-asian="14pt" style:font-name-complex="Times New Roman" style:font-size-complex="14pt"/>
    </style:style>
    <style:style style:name="P351" style:family="paragraph" style:parent-style-name="Standard">
      <style:paragraph-properties fo:margin-left="0cm" fo:margin-right="0cm" fo:text-align="center" style:justify-single-word="false" fo:text-indent="0.501cm" style:auto-text-indent="false">
        <style:tab-stops>
          <style:tab-stop style:position="5.652cm"/>
        </style:tab-stops>
      </style:paragraph-properties>
      <style:text-properties style:use-window-font-color="true" style:font-name="Georgia" fo:font-size="14pt" officeooo:paragraph-rsid="0384f5f3" style:font-size-asian="14pt" style:font-name-complex="Times New Roman" style:font-size-complex="14pt"/>
    </style:style>
    <style:style style:name="P352" style:family="paragraph" style:parent-style-name="Standard">
      <style:paragraph-properties fo:margin-left="0cm" fo:margin-right="0cm" fo:text-align="center" style:justify-single-word="false" fo:text-indent="0.501cm" style:auto-text-indent="false">
        <style:tab-stops>
          <style:tab-stop style:position="5.652cm"/>
        </style:tab-stops>
      </style:paragraph-properties>
      <style:text-properties style:use-window-font-color="true" style:font-name="Georgia" fo:font-size="14pt" officeooo:paragraph-rsid="00b2b509" style:font-size-asian="14pt" style:font-name-complex="Times New Roman" style:font-size-complex="14pt"/>
    </style:style>
    <style:style style:name="P353" style:family="paragraph" style:parent-style-name="Standard">
      <style:paragraph-properties fo:margin-left="0cm" fo:margin-right="0cm" fo:text-align="center" style:justify-single-word="false" fo:text-indent="0.501cm" style:auto-text-indent="false">
        <style:tab-stops>
          <style:tab-stop style:position="5.652cm"/>
        </style:tab-stops>
      </style:paragraph-properties>
      <style:text-properties style:use-window-font-color="true" style:font-name="Georgia" fo:font-size="14pt" officeooo:paragraph-rsid="00c4200a" style:font-size-asian="14pt" style:font-name-complex="Times New Roman" style:font-size-complex="14pt"/>
    </style:style>
    <style:style style:name="P354"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3a79a9e" style:font-size-asian="14pt" style:font-name-complex="Times New Roman" style:font-size-complex="14pt"/>
    </style:style>
    <style:style style:name="P355"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0e20c1b" style:font-size-asian="14pt" style:font-name-complex="Times New Roman" style:font-size-complex="14pt"/>
    </style:style>
    <style:style style:name="P356"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0ea14ec" style:font-size-asian="14pt" style:font-name-complex="Times New Roman" style:font-size-complex="14pt"/>
    </style:style>
    <style:style style:name="P357"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0edd7bd" style:font-size-asian="14pt" style:font-name-complex="Times New Roman" style:font-size-complex="14pt"/>
    </style:style>
    <style:style style:name="P358" style:family="paragraph" style:parent-style-name="Standard">
      <style:paragraph-properties fo:margin-left="0cm" fo:margin-right="0cm" fo:text-align="center" style:justify-single-word="false" fo:text-indent="0.501cm" style:auto-text-indent="false">
        <style:tab-stops>
          <style:tab-stop style:position="2.812cm"/>
        </style:tab-stops>
      </style:paragraph-properties>
      <style:text-properties style:use-window-font-color="true" style:font-name="Georgia" fo:font-size="14pt" style:font-size-asian="14pt" style:font-name-complex="Times New Roman" style:font-size-complex="14pt"/>
    </style:style>
    <style:style style:name="P359" style:family="paragraph" style:parent-style-name="Standard">
      <style:paragraph-properties fo:margin-left="0cm" fo:margin-right="0cm" fo:text-align="center" style:justify-single-word="false" fo:text-indent="0.501cm" style:auto-text-indent="false">
        <style:tab-stops>
          <style:tab-stop style:position="2.812cm"/>
        </style:tab-stops>
      </style:paragraph-properties>
      <style:text-properties style:use-window-font-color="true" style:font-name="Georgia" fo:font-size="14pt" officeooo:paragraph-rsid="03e1fef7" style:font-size-asian="14pt" style:font-name-complex="Times New Roman" style:font-size-complex="14pt"/>
    </style:style>
    <style:style style:name="P360" style:family="paragraph" style:parent-style-name="Standard">
      <style:paragraph-properties fo:margin-left="0cm" fo:margin-right="0cm" fo:text-align="center" style:justify-single-word="false" fo:text-indent="0.501cm" style:auto-text-indent="false">
        <style:tab-stops>
          <style:tab-stop style:position="2.812cm"/>
        </style:tab-stops>
      </style:paragraph-properties>
      <style:text-properties style:use-window-font-color="true" style:font-name="Georgia" fo:font-size="14pt" officeooo:paragraph-rsid="00ffe88c" style:font-size-asian="14pt" style:font-name-complex="Times New Roman" style:font-size-complex="14pt"/>
    </style:style>
    <style:style style:name="P361" style:family="paragraph" style:parent-style-name="Standard">
      <style:paragraph-properties fo:margin-left="0cm" fo:margin-right="0cm" fo:text-align="center" style:justify-single-word="false" fo:text-indent="0.501cm" style:auto-text-indent="false">
        <style:tab-stops>
          <style:tab-stop style:position="2.812cm"/>
        </style:tab-stops>
      </style:paragraph-properties>
      <style:text-properties style:use-window-font-color="true" style:font-name="Georgia" fo:font-size="14pt" officeooo:paragraph-rsid="014d090d" style:font-size-asian="14pt" style:font-name-complex="Times New Roman" style:font-size-complex="14pt"/>
    </style:style>
    <style:style style:name="P362" style:family="paragraph" style:parent-style-name="Standard">
      <style:paragraph-properties fo:margin-left="0cm" fo:margin-right="0cm" fo:text-align="center" style:justify-single-word="false" fo:text-indent="0.501cm" style:auto-text-indent="false">
        <style:tab-stops>
          <style:tab-stop style:position="2.812cm"/>
        </style:tab-stops>
      </style:paragraph-properties>
      <style:text-properties style:use-window-font-color="true" style:font-name="Georgia" fo:font-size="14pt" officeooo:paragraph-rsid="0175d865" style:font-size-asian="14pt" style:font-name-complex="Times New Roman" style:font-size-complex="14pt"/>
    </style:style>
    <style:style style:name="P363"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1888ecf" style:font-size-asian="14pt" style:font-name-complex="Times New Roman" style:font-size-complex="14pt"/>
    </style:style>
    <style:style style:name="P364"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1bbb35e" style:font-size-asian="14pt" style:font-name-complex="Times New Roman" style:font-size-complex="14pt"/>
    </style:style>
    <style:style style:name="P365"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1ae1b27" style:font-size-asian="14pt" style:font-name-complex="Times New Roman" style:font-size-complex="14pt"/>
    </style:style>
    <style:style style:name="P366"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1c63bf9" style:font-size-asian="14pt" style:font-name-complex="Times New Roman" style:font-size-complex="14pt"/>
    </style:style>
    <style:style style:name="P367"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1d5d086" style:font-size-asian="14pt" style:font-name-complex="Times New Roman" style:font-size-complex="14pt"/>
    </style:style>
    <style:style style:name="P368"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1d62c98" style:font-size-asian="14pt" style:font-name-complex="Times New Roman" style:font-size-complex="14pt"/>
    </style:style>
    <style:style style:name="P369"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1d77af2" style:font-size-asian="14pt" style:font-name-complex="Times New Roman" style:font-size-complex="14pt"/>
    </style:style>
    <style:style style:name="P370"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1d7d8c4" style:font-size-asian="14pt" style:font-name-complex="Times New Roman" style:font-size-complex="14pt"/>
    </style:style>
    <style:style style:name="P371"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1cb1b0d" style:font-size-asian="14pt" style:font-name-complex="Times New Roman" style:font-size-complex="14pt"/>
    </style:style>
    <style:style style:name="P37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rsid="00410fd5" officeooo:paragraph-rsid="00410fd5" style:font-size-asian="14pt" style:font-name-complex="Times New Roman" style:font-size-complex="14pt"/>
    </style:style>
    <style:style style:name="P373"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style:font-size-asian="14pt" style:font-name-complex="Times New Roman" style:font-size-complex="14pt"/>
    </style:style>
    <style:style style:name="P374"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officeooo:paragraph-rsid="0343c993" style:font-size-asian="14pt" style:font-name-complex="Times New Roman" style:font-size-complex="14pt"/>
    </style:style>
    <style:style style:name="P375"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officeooo:paragraph-rsid="033e4d26" style:font-size-asian="14pt" style:font-name-complex="Times New Roman" style:font-size-complex="14pt"/>
    </style:style>
    <style:style style:name="P376" style:family="paragraph" style:parent-style-name="Standard">
      <style:paragraph-properties fo:margin-left="0cm" fo:margin-right="0cm" fo:text-align="end" style:justify-single-word="false" fo:text-indent="0.501cm" style:auto-text-indent="false">
        <style:tab-stops>
          <style:tab-stop style:position="5.652cm"/>
        </style:tab-stops>
      </style:paragraph-properties>
      <style:text-properties style:use-window-font-color="true" style:font-name="Georgia" fo:font-size="14pt" style:font-size-asian="14pt" style:font-name-complex="Times New Roman" style:font-size-complex="14pt"/>
    </style:style>
    <style:style style:name="P377" style:family="paragraph" style:parent-style-name="Standard">
      <style:paragraph-properties fo:margin-left="0cm" fo:margin-right="0cm" fo:text-align="end" style:justify-single-word="false" fo:text-indent="0.501cm" style:auto-text-indent="false">
        <style:tab-stops>
          <style:tab-stop style:position="5.652cm"/>
        </style:tab-stops>
      </style:paragraph-properties>
      <style:text-properties style:use-window-font-color="true" style:font-name="Georgia" fo:font-size="14pt" officeooo:paragraph-rsid="03813aa1" style:font-size-asian="14pt" style:font-name-complex="Times New Roman" style:font-size-complex="14pt"/>
    </style:style>
    <style:style style:name="P378" style:family="paragraph" style:parent-style-name="Standard">
      <style:paragraph-properties fo:margin-left="0cm" fo:margin-right="0cm" fo:text-align="end" style:justify-single-word="false" fo:text-indent="0.501cm" style:auto-text-indent="false">
        <style:tab-stops>
          <style:tab-stop style:position="5.652cm"/>
        </style:tab-stops>
      </style:paragraph-properties>
      <style:text-properties style:use-window-font-color="true" style:font-name="Georgia" fo:font-size="14pt" officeooo:paragraph-rsid="039d061a" style:font-size-asian="14pt" style:font-name-complex="Times New Roman" style:font-size-complex="14pt"/>
    </style:style>
    <style:style style:name="P379"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officeooo:paragraph-rsid="03a79a9e" style:font-size-asian="14pt" style:font-name-complex="Times New Roman" style:font-size-complex="14pt"/>
    </style:style>
    <style:style style:name="P380"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officeooo:paragraph-rsid="03b07173" style:font-size-asian="14pt" style:font-name-complex="Times New Roman" style:font-size-complex="14pt"/>
    </style:style>
    <style:style style:name="P381"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officeooo:paragraph-rsid="01888ecf" style:font-size-asian="14pt" style:font-name-complex="Times New Roman" style:font-size-complex="14pt"/>
    </style:style>
    <style:style style:name="P382"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officeooo:paragraph-rsid="01c63bf9" style:font-size-asian="14pt" style:font-name-complex="Times New Roman" style:font-size-complex="14pt"/>
    </style:style>
    <style:style style:name="P383"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officeooo:paragraph-rsid="01c6e291" style:font-size-asian="14pt" style:font-name-complex="Times New Roman" style:font-size-complex="14pt"/>
    </style:style>
    <style:style style:name="P384" style:family="paragraph" style:parent-style-name="Standard">
      <style:paragraph-properties fo:margin-left="0cm" fo:margin-right="0cm" fo:text-align="end" style:justify-single-word="false" fo:text-indent="0.501cm" style:auto-text-indent="false">
        <style:tab-stops>
          <style:tab-stop style:position="2.812cm"/>
        </style:tab-stops>
      </style:paragraph-properties>
      <style:text-properties style:use-window-font-color="true" style:font-name="Georgia" fo:font-size="14pt" officeooo:paragraph-rsid="016a5057" style:font-size-asian="14pt" style:font-name-complex="Times New Roman" style:font-size-complex="14pt"/>
    </style:style>
    <style:style style:name="P38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rsid="008d4691" officeooo:paragraph-rsid="008d4691" style:font-size-asian="14pt" style:font-name-complex="Times New Roman" style:font-size-complex="14pt"/>
    </style:style>
    <style:style style:name="P38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rsid="008d4691" officeooo:paragraph-rsid="035f02ba" style:font-size-asian="14pt" style:font-name-complex="Times New Roman" style:font-size-complex="14pt"/>
    </style:style>
    <style:style style:name="P38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rsid="008d4691" officeooo:paragraph-rsid="035f1b27" style:font-size-asian="14pt" style:font-name-complex="Times New Roman" style:font-size-complex="14pt"/>
    </style:style>
    <style:style style:name="P38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rsid="008d4691" officeooo:paragraph-rsid="03624458" style:font-size-asian="14pt" style:font-name-complex="Times New Roman" style:font-size-complex="14pt"/>
    </style:style>
    <style:style style:name="P38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rsid="008d4691" officeooo:paragraph-rsid="03632ab2" style:font-size-asian="14pt" style:font-name-complex="Times New Roman" style:font-size-complex="14pt"/>
    </style:style>
    <style:style style:name="P39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rsid="008d4691" officeooo:paragraph-rsid="0363c759" style:font-size-asian="14pt" style:font-name-complex="Times New Roman" style:font-size-complex="14pt"/>
    </style:style>
    <style:style style:name="P39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rsid="008d4691" officeooo:paragraph-rsid="008e875e" style:font-size-asian="14pt" style:font-name-complex="Times New Roman" style:font-size-complex="14pt"/>
    </style:style>
    <style:style style:name="P39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rsid="008d4691" officeooo:paragraph-rsid="036566ab" style:font-size-asian="14pt" style:font-name-complex="Times New Roman" style:font-size-complex="14pt"/>
    </style:style>
    <style:style style:name="P39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rsid="008d4691" officeooo:paragraph-rsid="03642220" style:font-size-asian="14pt" style:font-name-complex="Times New Roman" style:font-size-complex="14pt"/>
    </style:style>
    <style:style style:name="P39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rsid="008d4691" officeooo:paragraph-rsid="0365c279" style:font-size-asian="14pt" style:font-name-complex="Times New Roman" style:font-size-complex="14pt"/>
    </style:style>
    <style:style style:name="P39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rsid="008d4691" officeooo:paragraph-rsid="0366a1b6" style:font-size-asian="14pt" style:font-name-complex="Times New Roman" style:font-size-complex="14pt"/>
    </style:style>
    <style:style style:name="P39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rsid="008d4691" officeooo:paragraph-rsid="036a9fe1" style:font-size-asian="14pt" style:font-name-complex="Times New Roman" style:font-size-complex="14pt"/>
    </style:style>
    <style:style style:name="P39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rsid="008d4691" officeooo:paragraph-rsid="036d20b2" style:font-size-asian="14pt" style:font-name-complex="Times New Roman" style:font-size-complex="14pt"/>
    </style:style>
    <style:style style:name="P39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rsid="008d4691" officeooo:paragraph-rsid="03703ac9" style:font-size-asian="14pt" style:font-name-complex="Times New Roman" style:font-size-complex="14pt"/>
    </style:style>
    <style:style style:name="P39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rsid="008d4691" officeooo:paragraph-rsid="03715348" style:font-size-asian="14pt" style:font-name-complex="Times New Roman" style:font-size-complex="14pt"/>
    </style:style>
    <style:style style:name="P400"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officeooo:rsid="008d4691" officeooo:paragraph-rsid="036566ab" style:font-size-asian="14pt" style:font-name-complex="Times New Roman" style:font-size-complex="14pt"/>
    </style:style>
    <style:style style:name="P40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rsid="00956c49" officeooo:paragraph-rsid="00956c49" style:font-size-asian="14pt" style:font-name-complex="Times New Roman" style:font-size-complex="14pt"/>
    </style:style>
    <style:style style:name="P402"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rsid="00956c49" officeooo:paragraph-rsid="036a9fe1" style:font-size-asian="14pt" style:font-name-complex="Times New Roman" style:font-size-complex="14pt"/>
    </style:style>
    <style:style style:name="P403"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rsid="0097bcff" officeooo:paragraph-rsid="0097bcff" style:font-size-asian="14pt" style:font-name-complex="Times New Roman" style:font-size-complex="14pt"/>
    </style:style>
    <style:style style:name="P404"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rsid="00a48e51" style:font-size-asian="14pt" style:font-name-complex="Times New Roman" style:font-size-complex="14pt"/>
    </style:style>
    <style:style style:name="P405"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rsid="00ace7fa" officeooo:paragraph-rsid="00ae7b70" style:font-size-asian="14pt" style:font-name-complex="Times New Roman" style:font-size-complex="14pt"/>
    </style:style>
    <style:style style:name="P406"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rsid="00ace7fa" officeooo:paragraph-rsid="038c2e45" style:font-size-asian="14pt" style:font-name-complex="Times New Roman" style:font-size-complex="14pt"/>
    </style:style>
    <style:style style:name="P407"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rsid="00ace7fa" officeooo:paragraph-rsid="038cb71c" style:font-size-asian="14pt" style:font-name-complex="Times New Roman" style:font-size-complex="14pt"/>
    </style:style>
    <style:style style:name="P408" style:family="paragraph" style:parent-style-name="Standard">
      <style:paragraph-properties fo:margin-left="0cm" fo:margin-right="0cm" fo:text-align="end" style:justify-single-word="false" fo:text-indent="0.501cm" style:auto-text-indent="false">
        <style:tab-stops>
          <style:tab-stop style:position="5.652cm"/>
        </style:tab-stops>
      </style:paragraph-properties>
      <style:text-properties style:use-window-font-color="true" style:font-name="Georgia" fo:font-size="14pt" officeooo:rsid="00ace7fa" officeooo:paragraph-rsid="038f8ca9" style:font-size-asian="14pt" style:font-name-complex="Times New Roman" style:font-size-complex="14pt"/>
    </style:style>
    <style:style style:name="P409"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rsid="00c153f8" officeooo:paragraph-rsid="039ee57f" style:font-size-asian="14pt" style:font-name-complex="Times New Roman" style:font-size-complex="14pt"/>
    </style:style>
    <style:style style:name="P410" style:family="paragraph" style:parent-style-name="Standard">
      <style:paragraph-properties fo:margin-left="0cm" fo:margin-right="0cm" fo:text-align="start" style:justify-single-word="false" fo:text-indent="0.501cm" style:auto-text-indent="false"/>
      <style:text-properties style:use-window-font-color="true" style:font-name="Georgia" fo:font-size="14pt" officeooo:paragraph-rsid="03a79a9e" style:font-size-asian="14pt" style:font-name-complex="Times New Roman" style:font-size-complex="14pt"/>
    </style:style>
    <style:style style:name="P41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rsid="03bbda7b" officeooo:paragraph-rsid="03bbda7b" style:font-size-asian="14pt" style:font-name-complex="Times New Roman" style:font-size-complex="14pt"/>
    </style:style>
    <style:style style:name="P412" style:family="paragraph" style:parent-style-name="Standard">
      <style:paragraph-properties fo:margin-left="0cm" fo:margin-right="0cm" fo:text-align="center" style:justify-single-word="false" fo:text-indent="0.501cm" style:auto-text-indent="false">
        <style:tab-stops>
          <style:tab-stop style:position="5.652cm"/>
        </style:tab-stops>
      </style:paragraph-properties>
      <style:text-properties style:use-window-font-color="true" style:font-name="Georgia" fo:font-size="14pt" officeooo:rsid="00a6ea21" officeooo:paragraph-rsid="00f9413e" style:font-size-asian="14pt" style:font-name-complex="Times New Roman" style:font-size-complex="14pt"/>
    </style:style>
    <style:style style:name="P413"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0b6785" officeooo:paragraph-rsid="01162194" style:font-size-asian="14pt" style:font-name-complex="Times New Roman" style:font-size-complex="14pt"/>
    </style:style>
    <style:style style:name="P414"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0b6785" officeooo:paragraph-rsid="01178c60" style:font-size-asian="14pt" style:font-name-complex="Times New Roman" style:font-size-complex="14pt"/>
    </style:style>
    <style:style style:name="P415"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1182b62" style:font-size-asian="14pt" style:font-name-complex="Times New Roman" style:font-size-complex="14pt"/>
    </style:style>
    <style:style style:name="P416"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3ef7446" style:font-size-asian="14pt" style:font-name-complex="Times New Roman" style:font-size-complex="14pt"/>
    </style:style>
    <style:style style:name="P417"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3f043ee" style:font-size-asian="14pt" style:font-name-complex="Times New Roman" style:font-size-complex="14pt"/>
    </style:style>
    <style:style style:name="P418"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3f2ff74" style:font-size-asian="14pt" style:font-name-complex="Times New Roman" style:font-size-complex="14pt"/>
    </style:style>
    <style:style style:name="P419"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3f35e90" style:font-size-asian="14pt" style:font-name-complex="Times New Roman" style:font-size-complex="14pt"/>
    </style:style>
    <style:style style:name="P420"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3f568b0" style:font-size-asian="14pt" style:font-name-complex="Times New Roman" style:font-size-complex="14pt"/>
    </style:style>
    <style:style style:name="P421"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4019f5e" style:font-size-asian="14pt" style:font-name-complex="Times New Roman" style:font-size-complex="14pt"/>
    </style:style>
    <style:style style:name="P422"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40504ab" style:font-size-asian="14pt" style:font-name-complex="Times New Roman" style:font-size-complex="14pt"/>
    </style:style>
    <style:style style:name="P423"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4056bef" style:font-size-asian="14pt" style:font-name-complex="Times New Roman" style:font-size-complex="14pt"/>
    </style:style>
    <style:style style:name="P424"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4071a58" style:font-size-asian="14pt" style:font-name-complex="Times New Roman" style:font-size-complex="14pt"/>
    </style:style>
    <style:style style:name="P425"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408781b" style:font-size-asian="14pt" style:font-name-complex="Times New Roman" style:font-size-complex="14pt"/>
    </style:style>
    <style:style style:name="P426"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4092501" style:font-size-asian="14pt" style:font-name-complex="Times New Roman" style:font-size-complex="14pt"/>
    </style:style>
    <style:style style:name="P427"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3f043ee" officeooo:paragraph-rsid="03f043ee" style:font-size-asian="14pt" style:font-name-complex="Times New Roman" style:font-size-complex="14pt"/>
    </style:style>
    <style:style style:name="P428"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4004993" officeooo:paragraph-rsid="03f3ebb8" style:font-size-asian="14pt" style:font-name-complex="Times New Roman" style:font-size-complex="14pt"/>
    </style:style>
    <style:style style:name="P429"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4004993" officeooo:paragraph-rsid="04004993" style:font-size-asian="14pt" style:font-name-complex="Times New Roman" style:font-size-complex="14pt"/>
    </style:style>
    <style:style style:name="P43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style:font-size-asian="14pt" style:font-size-complex="14pt"/>
    </style:style>
    <style:style style:name="P43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2b0ce7" style:font-size-asian="14pt" style:font-size-complex="14pt"/>
    </style:style>
    <style:style style:name="P43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2ba817" style:font-size-asian="14pt" style:font-size-complex="14pt"/>
    </style:style>
    <style:style style:name="P43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a9dfd9" style:font-size-asian="14pt" style:font-size-complex="14pt"/>
    </style:style>
    <style:style style:name="P43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aac112" style:font-size-asian="14pt" style:font-size-complex="14pt"/>
    </style:style>
    <style:style style:name="P43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b10ee9" style:font-size-asian="14pt" style:font-size-complex="14pt"/>
    </style:style>
    <style:style style:name="P43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b1a628" style:font-size-asian="14pt" style:font-size-complex="14pt"/>
    </style:style>
    <style:style style:name="P43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b5d8be" style:font-size-asian="14pt" style:font-size-complex="14pt"/>
    </style:style>
    <style:style style:name="P43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b75c8a" style:font-size-asian="14pt" style:font-size-complex="14pt"/>
    </style:style>
    <style:style style:name="P43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b7c6aa" style:font-size-asian="14pt" style:font-size-complex="14pt"/>
    </style:style>
    <style:style style:name="P44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2d1d23" style:font-size-asian="14pt" style:font-size-complex="14pt"/>
    </style:style>
    <style:style style:name="P44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2f9efb" style:font-size-asian="14pt" style:font-size-complex="14pt"/>
    </style:style>
    <style:style style:name="P44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b99bbe" style:font-size-asian="14pt" style:font-size-complex="14pt"/>
    </style:style>
    <style:style style:name="P44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bae85e" style:font-size-asian="14pt" style:font-size-complex="14pt"/>
    </style:style>
    <style:style style:name="P44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baf42a" style:font-size-asian="14pt" style:font-size-complex="14pt"/>
    </style:style>
    <style:style style:name="P44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bbe2d5" style:font-size-asian="14pt" style:font-size-complex="14pt"/>
    </style:style>
    <style:style style:name="P44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bcdb25" style:font-size-asian="14pt" style:font-size-complex="14pt"/>
    </style:style>
    <style:style style:name="P44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beab66" style:font-size-asian="14pt" style:font-size-complex="14pt"/>
    </style:style>
    <style:style style:name="P44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c07d25" style:font-size-asian="14pt" style:font-size-complex="14pt"/>
    </style:style>
    <style:style style:name="P44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c121ce" style:font-size-asian="14pt" style:font-size-complex="14pt"/>
    </style:style>
    <style:style style:name="P45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c4fb82" style:font-size-asian="14pt" style:font-size-complex="14pt"/>
    </style:style>
    <style:style style:name="P45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c5c30e" style:font-size-asian="14pt" style:font-size-complex="14pt"/>
    </style:style>
    <style:style style:name="P45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c764b2" style:font-size-asian="14pt" style:font-size-complex="14pt"/>
    </style:style>
    <style:style style:name="P45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caa842" style:font-size-asian="14pt" style:font-size-complex="14pt"/>
    </style:style>
    <style:style style:name="P45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caac3c" style:font-size-asian="14pt" style:font-size-complex="14pt"/>
    </style:style>
    <style:style style:name="P45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cdfb2f" style:font-size-asian="14pt" style:font-size-complex="14pt"/>
    </style:style>
    <style:style style:name="P45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ceef63" style:font-size-asian="14pt" style:font-size-complex="14pt"/>
    </style:style>
    <style:style style:name="P45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30bad3" style:font-size-asian="14pt" style:font-size-complex="14pt"/>
    </style:style>
    <style:style style:name="P45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d3ffc5" style:font-size-asian="14pt" style:font-size-complex="14pt"/>
    </style:style>
    <style:style style:name="P45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d5b92b" style:font-size-asian="14pt" style:font-size-complex="14pt"/>
    </style:style>
    <style:style style:name="P46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d20bb7" style:font-size-asian="14pt" style:font-size-complex="14pt"/>
    </style:style>
    <style:style style:name="P46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d73573" style:font-size-asian="14pt" style:font-size-complex="14pt"/>
    </style:style>
    <style:style style:name="P46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d9d2c3" style:font-size-asian="14pt" style:font-size-complex="14pt"/>
    </style:style>
    <style:style style:name="P46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dd8297" style:font-size-asian="14pt" style:font-size-complex="14pt"/>
    </style:style>
    <style:style style:name="P46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de2707" style:font-size-asian="14pt" style:font-size-complex="14pt"/>
    </style:style>
    <style:style style:name="P46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e01038" style:font-size-asian="14pt" style:font-size-complex="14pt"/>
    </style:style>
    <style:style style:name="P46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e3d8d8" style:font-size-asian="14pt" style:font-size-complex="14pt"/>
    </style:style>
    <style:style style:name="P46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e3dbb7" style:font-size-asian="14pt" style:font-size-complex="14pt"/>
    </style:style>
    <style:style style:name="P46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e4272a" style:font-size-asian="14pt" style:font-size-complex="14pt"/>
    </style:style>
    <style:style style:name="P46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e4bb91" style:font-size-asian="14pt" style:font-size-complex="14pt"/>
    </style:style>
    <style:style style:name="P47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e4d5c9" style:font-size-asian="14pt" style:font-size-complex="14pt"/>
    </style:style>
    <style:style style:name="P47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e84761" style:font-size-asian="14pt" style:font-size-complex="14pt"/>
    </style:style>
    <style:style style:name="P47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375863" style:font-size-asian="14pt" style:font-size-complex="14pt"/>
    </style:style>
    <style:style style:name="P47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3a8ac7" style:font-size-asian="14pt" style:font-size-complex="14pt"/>
    </style:style>
    <style:style style:name="P47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3cfd7a" style:font-size-asian="14pt" style:font-size-complex="14pt"/>
    </style:style>
    <style:style style:name="P47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3ddc4f" style:font-size-asian="14pt" style:font-size-complex="14pt"/>
    </style:style>
    <style:style style:name="P47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3e1240" style:font-size-asian="14pt" style:font-size-complex="14pt"/>
    </style:style>
    <style:style style:name="P47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45f063" style:font-size-asian="14pt" style:font-size-complex="14pt"/>
    </style:style>
    <style:style style:name="P47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410fd5" style:font-size-asian="14pt" style:font-size-complex="14pt"/>
    </style:style>
    <style:style style:name="P47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4a1312" style:font-size-asian="14pt" style:font-size-complex="14pt"/>
    </style:style>
    <style:style style:name="P48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4a5b68" style:font-size-asian="14pt" style:font-size-complex="14pt"/>
    </style:style>
    <style:style style:name="P48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0c53ab" style:font-size-asian="14pt" style:font-size-complex="14pt"/>
    </style:style>
    <style:style style:name="P48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0d8fd8" style:font-size-asian="14pt" style:font-size-complex="14pt"/>
    </style:style>
    <style:style style:name="P48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0de9e6" style:font-size-asian="14pt" style:font-size-complex="14pt"/>
    </style:style>
    <style:style style:name="P48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115d7c" style:font-size-asian="14pt" style:font-size-complex="14pt"/>
    </style:style>
    <style:style style:name="P48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1182c1" style:font-size-asian="14pt" style:font-size-complex="14pt"/>
    </style:style>
    <style:style style:name="P48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124b07" style:font-size-asian="14pt" style:font-size-complex="14pt"/>
    </style:style>
    <style:style style:name="P48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129e6f" style:font-size-asian="14pt" style:font-size-complex="14pt"/>
    </style:style>
    <style:style style:name="P48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149770" style:font-size-asian="14pt" style:font-size-complex="14pt"/>
    </style:style>
    <style:style style:name="P48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14f2a4" style:font-size-asian="14pt" style:font-size-complex="14pt"/>
    </style:style>
    <style:style style:name="P49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4a8b5a" style:font-size-asian="14pt" style:font-size-complex="14pt"/>
    </style:style>
    <style:style style:name="P49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4a9d62" style:font-size-asian="14pt" style:font-size-complex="14pt"/>
    </style:style>
    <style:style style:name="P49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984807" style:font-size-asian="14pt" style:font-size-complex="14pt"/>
    </style:style>
    <style:style style:name="P49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1590fd" style:font-size-asian="14pt" style:font-size-complex="14pt"/>
    </style:style>
    <style:style style:name="P49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4c0128" style:font-size-asian="14pt" style:font-size-complex="14pt"/>
    </style:style>
    <style:style style:name="P49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f3a652" style:font-size-asian="14pt" style:font-size-complex="14pt"/>
    </style:style>
    <style:style style:name="P49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0906d" style:font-size-asian="14pt" style:font-size-complex="14pt"/>
    </style:style>
    <style:style style:name="P49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3b7ba" style:font-size-asian="14pt" style:font-size-complex="14pt"/>
    </style:style>
    <style:style style:name="P49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1e04f4" style:font-size-asian="14pt" style:font-size-complex="14pt"/>
    </style:style>
    <style:style style:name="P49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17a981" style:font-size-asian="14pt" style:font-size-complex="14pt"/>
    </style:style>
    <style:style style:name="P50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204924" style:font-size-asian="14pt" style:font-size-complex="14pt"/>
    </style:style>
    <style:style style:name="P50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21617f" style:font-size-asian="14pt" style:font-size-complex="14pt"/>
    </style:style>
    <style:style style:name="P50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21ff6c" style:font-size-asian="14pt" style:font-size-complex="14pt"/>
    </style:style>
    <style:style style:name="P50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22bfcc" style:font-size-asian="14pt" style:font-size-complex="14pt"/>
    </style:style>
    <style:style style:name="P50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242c2b" style:font-size-asian="14pt" style:font-size-complex="14pt"/>
    </style:style>
    <style:style style:name="P50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26ae68" style:font-size-asian="14pt" style:font-size-complex="14pt"/>
    </style:style>
    <style:style style:name="P50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27bcac" style:font-size-asian="14pt" style:font-size-complex="14pt"/>
    </style:style>
    <style:style style:name="P50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2933c4" style:font-size-asian="14pt" style:font-size-complex="14pt"/>
    </style:style>
    <style:style style:name="P50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2ab185" style:font-size-asian="14pt" style:font-size-complex="14pt"/>
    </style:style>
    <style:style style:name="P50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2d7855" style:font-size-asian="14pt" style:font-size-complex="14pt"/>
    </style:style>
    <style:style style:name="P51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2e8ea6" style:font-size-asian="14pt" style:font-size-complex="14pt"/>
    </style:style>
    <style:style style:name="P51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2edf38" style:font-size-asian="14pt" style:font-size-complex="14pt"/>
    </style:style>
    <style:style style:name="P51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31c35c" style:font-size-asian="14pt" style:font-size-complex="14pt"/>
    </style:style>
    <style:style style:name="P51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351c02" style:font-size-asian="14pt" style:font-size-complex="14pt"/>
    </style:style>
    <style:style style:name="P51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3655ed" style:font-size-asian="14pt" style:font-size-complex="14pt"/>
    </style:style>
    <style:style style:name="P51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378c77" style:font-size-asian="14pt" style:font-size-complex="14pt"/>
    </style:style>
    <style:style style:name="P51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4c896" style:font-size-asian="14pt" style:font-size-complex="14pt"/>
    </style:style>
    <style:style style:name="P51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1a5e68" style:font-size-asian="14pt" style:font-size-complex="14pt"/>
    </style:style>
    <style:style style:name="P51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69341" style:font-size-asian="14pt" style:font-size-complex="14pt"/>
    </style:style>
    <style:style style:name="P51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857c8" style:font-size-asian="14pt" style:font-size-complex="14pt"/>
    </style:style>
    <style:style style:name="P52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9e5d0" style:font-size-asian="14pt" style:font-size-complex="14pt"/>
    </style:style>
    <style:style style:name="P52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d68ac" style:font-size-asian="14pt" style:font-size-complex="14pt"/>
    </style:style>
    <style:style style:name="P52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608e88" style:font-size-asian="14pt" style:font-size-complex="14pt"/>
    </style:style>
    <style:style style:name="P52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618043" style:font-size-asian="14pt" style:font-size-complex="14pt"/>
    </style:style>
    <style:style style:name="P52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6306b1" style:font-size-asian="14pt" style:font-size-complex="14pt"/>
    </style:style>
    <style:style style:name="P52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668136" style:font-size-asian="14pt" style:font-size-complex="14pt"/>
    </style:style>
    <style:style style:name="P52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680715" style:font-size-asian="14pt" style:font-size-complex="14pt"/>
    </style:style>
    <style:style style:name="P52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6fa19c" style:font-size-asian="14pt" style:font-size-complex="14pt"/>
    </style:style>
    <style:style style:name="P52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565426" style:font-size-asian="14pt" style:font-size-complex="14pt"/>
    </style:style>
    <style:style style:name="P52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6fbdcb" style:font-size-asian="14pt" style:font-size-complex="14pt"/>
    </style:style>
    <style:style style:name="P53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7184eb" style:font-size-asian="14pt" style:font-size-complex="14pt"/>
    </style:style>
    <style:style style:name="P53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73c42a" style:font-size-asian="14pt" style:font-size-complex="14pt"/>
    </style:style>
    <style:style style:name="P53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7ba8fe" style:font-size-asian="14pt" style:font-size-complex="14pt"/>
    </style:style>
    <style:style style:name="P53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7c6825" style:font-size-asian="14pt" style:font-size-complex="14pt"/>
    </style:style>
    <style:style style:name="P53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7d1c1f" style:font-size-asian="14pt" style:font-size-complex="14pt"/>
    </style:style>
    <style:style style:name="P53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7e7e70" style:font-size-asian="14pt" style:font-size-complex="14pt"/>
    </style:style>
    <style:style style:name="P53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7ee859" style:font-size-asian="14pt" style:font-size-complex="14pt"/>
    </style:style>
    <style:style style:name="P53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80e6c7" style:font-size-asian="14pt" style:font-size-complex="14pt"/>
    </style:style>
    <style:style style:name="P53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89bf21" style:font-size-asian="14pt" style:font-size-complex="14pt"/>
    </style:style>
    <style:style style:name="P53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871ed4" style:font-size-asian="14pt" style:font-size-complex="14pt"/>
    </style:style>
    <style:style style:name="P54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8becd0" style:font-size-asian="14pt" style:font-size-complex="14pt"/>
    </style:style>
    <style:style style:name="P54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8d4691" style:font-size-asian="14pt" style:font-size-complex="14pt"/>
    </style:style>
    <style:style style:name="P54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8e875e" style:font-size-asian="14pt" style:font-size-complex="14pt"/>
    </style:style>
    <style:style style:name="P54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8e8b7f" style:font-size-asian="14pt" style:font-size-complex="14pt"/>
    </style:style>
    <style:style style:name="P54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923ab6" style:font-size-asian="14pt" style:font-size-complex="14pt"/>
    </style:style>
    <style:style style:name="P54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956c49" style:font-size-asian="14pt" style:font-size-complex="14pt"/>
    </style:style>
    <style:style style:name="P54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6a9fe1" style:font-size-asian="14pt" style:font-size-complex="14pt"/>
    </style:style>
    <style:style style:name="P547"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style:font-size-asian="14pt" style:font-size-complex="14pt"/>
    </style:style>
    <style:style style:name="P548"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09ebd92" style:font-size-asian="14pt" style:font-size-complex="14pt"/>
    </style:style>
    <style:style style:name="P549"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0a2a455" style:font-size-asian="14pt" style:font-size-complex="14pt"/>
    </style:style>
    <style:style style:name="P550"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0a48e51" style:font-size-asian="14pt" style:font-size-complex="14pt"/>
    </style:style>
    <style:style style:name="P551"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383939a" style:font-size-asian="14pt" style:font-size-complex="14pt"/>
    </style:style>
    <style:style style:name="P552"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0a902c7" style:font-size-asian="14pt" style:font-size-complex="14pt"/>
    </style:style>
    <style:style style:name="P553"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0a97559" style:font-size-asian="14pt" style:font-size-complex="14pt"/>
    </style:style>
    <style:style style:name="P554"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0ace7fa" style:font-size-asian="14pt" style:font-size-complex="14pt"/>
    </style:style>
    <style:style style:name="P555"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0ae7b70" style:font-size-asian="14pt" style:font-size-complex="14pt"/>
    </style:style>
    <style:style style:name="P556"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0b02ad9" style:font-size-asian="14pt" style:font-size-complex="14pt"/>
    </style:style>
    <style:style style:name="P557"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0b2b509" style:font-size-asian="14pt" style:font-size-complex="14pt"/>
    </style:style>
    <style:style style:name="P558"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0b3a3e7" style:font-size-asian="14pt" style:font-size-complex="14pt"/>
    </style:style>
    <style:style style:name="P559"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0b9f832" style:font-size-asian="14pt" style:font-size-complex="14pt"/>
    </style:style>
    <style:style style:name="P560"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0bb0888" style:font-size-asian="14pt" style:font-size-complex="14pt"/>
    </style:style>
    <style:style style:name="P561"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39ee57f" style:font-size-asian="14pt" style:font-size-complex="14pt"/>
    </style:style>
    <style:style style:name="P562" style:family="paragraph" style:parent-style-name="Standard">
      <style:paragraph-properties fo:margin-left="0cm" fo:margin-right="0cm" fo:text-align="justify" style:justify-single-word="false" fo:text-indent="0.501cm" style:auto-text-indent="false">
        <style:tab-stops>
          <style:tab-stop style:position="5.652cm"/>
        </style:tab-stops>
      </style:paragraph-properties>
      <style:text-properties style:use-window-font-color="true" style:font-name="Georgia" fo:font-size="14pt" officeooo:paragraph-rsid="00c348b9" style:font-size-asian="14pt" style:font-size-complex="14pt"/>
    </style:style>
    <style:style style:name="P56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cbb83f" style:font-size-asian="14pt" style:font-size-complex="14pt"/>
    </style:style>
    <style:style style:name="P56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ccd11c" style:font-size-asian="14pt" style:font-size-complex="14pt"/>
    </style:style>
    <style:style style:name="P56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cfad40" style:font-size-asian="14pt" style:font-size-complex="14pt"/>
    </style:style>
    <style:style style:name="P56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d24892" style:font-size-asian="14pt" style:font-size-complex="14pt"/>
    </style:style>
    <style:style style:name="P56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d2736b" style:font-size-asian="14pt" style:font-size-complex="14pt"/>
    </style:style>
    <style:style style:name="P56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d39178" style:font-size-asian="14pt" style:font-size-complex="14pt"/>
    </style:style>
    <style:style style:name="P56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a79a9e" style:font-size-asian="14pt" style:font-size-complex="14pt"/>
    </style:style>
    <style:style style:name="P57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d59714" style:font-size-asian="14pt" style:font-size-complex="14pt"/>
    </style:style>
    <style:style style:name="P57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df7b34" style:font-size-asian="14pt" style:font-size-complex="14pt"/>
    </style:style>
    <style:style style:name="P57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e20c1b" style:font-size-asian="14pt" style:font-size-complex="14pt"/>
    </style:style>
    <style:style style:name="P57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e3079d" style:font-size-asian="14pt" style:font-size-complex="14pt"/>
    </style:style>
    <style:style style:name="P57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e687cb" style:font-size-asian="14pt" style:font-size-complex="14pt"/>
    </style:style>
    <style:style style:name="P57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e76c14" style:font-size-asian="14pt" style:font-size-complex="14pt"/>
    </style:style>
    <style:style style:name="P57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c8fc1f" style:font-size-asian="14pt" style:font-size-complex="14pt"/>
    </style:style>
    <style:style style:name="P57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c93c42" style:font-size-asian="14pt" style:font-size-complex="14pt"/>
    </style:style>
    <style:style style:name="P57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c991fc" style:font-size-asian="14pt" style:font-size-complex="14pt"/>
    </style:style>
    <style:style style:name="P57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ca63cf" style:font-size-asian="14pt" style:font-size-complex="14pt"/>
    </style:style>
    <style:style style:name="P58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e76ffe" style:font-size-asian="14pt" style:font-size-complex="14pt"/>
    </style:style>
    <style:style style:name="P581"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style:font-size-asian="14pt" style:font-size-complex="14pt"/>
    </style:style>
    <style:style style:name="P582"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3d0dc99" style:font-size-asian="14pt" style:font-size-complex="14pt"/>
    </style:style>
    <style:style style:name="P583"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3d3a653" style:font-size-asian="14pt" style:font-size-complex="14pt"/>
    </style:style>
    <style:style style:name="P584"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3d69862" style:font-size-asian="14pt" style:font-size-complex="14pt"/>
    </style:style>
    <style:style style:name="P585"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3d897ea" style:font-size-asian="14pt" style:font-size-complex="14pt"/>
    </style:style>
    <style:style style:name="P586"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3d8ecf9" style:font-size-asian="14pt" style:font-size-complex="14pt"/>
    </style:style>
    <style:style style:name="P587"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3da8b47" style:font-size-asian="14pt" style:font-size-complex="14pt"/>
    </style:style>
    <style:style style:name="P588"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3db0dc7" style:font-size-asian="14pt" style:font-size-complex="14pt"/>
    </style:style>
    <style:style style:name="P589"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3dcbbbe" style:font-size-asian="14pt" style:font-size-complex="14pt"/>
    </style:style>
    <style:style style:name="P590"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3dd1340" style:font-size-asian="14pt" style:font-size-complex="14pt"/>
    </style:style>
    <style:style style:name="P591"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3df01ef" style:font-size-asian="14pt" style:font-size-complex="14pt"/>
    </style:style>
    <style:style style:name="P592"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0f8f50b" style:font-size-asian="14pt" style:font-size-complex="14pt"/>
    </style:style>
    <style:style style:name="P593"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0fac86b" style:font-size-asian="14pt" style:font-size-complex="14pt"/>
    </style:style>
    <style:style style:name="P594"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0feb056" style:font-size-asian="14pt" style:font-size-complex="14pt"/>
    </style:style>
    <style:style style:name="P595"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0feff5f" style:font-size-asian="14pt" style:font-size-complex="14pt"/>
    </style:style>
    <style:style style:name="P596"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0ffe88c" style:font-size-asian="14pt" style:font-size-complex="14pt"/>
    </style:style>
    <style:style style:name="P597"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f3a652" style:font-size-asian="14pt" style:font-size-complex="14pt"/>
    </style:style>
    <style:style style:name="P598"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01c7d7" style:font-size-asian="14pt" style:font-size-complex="14pt"/>
    </style:style>
    <style:style style:name="P599"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051d1e" style:font-size-asian="14pt" style:font-size-complex="14pt"/>
    </style:style>
    <style:style style:name="P600"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062b40" style:font-size-asian="14pt" style:font-size-complex="14pt"/>
    </style:style>
    <style:style style:name="P601"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081da6" style:font-size-asian="14pt" style:font-size-complex="14pt"/>
    </style:style>
    <style:style style:name="P602"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0b6785" style:font-size-asian="14pt" style:font-size-complex="14pt"/>
    </style:style>
    <style:style style:name="P603"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162194" style:font-size-asian="14pt" style:font-size-complex="14pt"/>
    </style:style>
    <style:style style:name="P604"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178c60" style:font-size-asian="14pt" style:font-size-complex="14pt"/>
    </style:style>
    <style:style style:name="P605"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182b62" style:font-size-asian="14pt" style:font-size-complex="14pt"/>
    </style:style>
    <style:style style:name="P606"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1961b6" style:font-size-asian="14pt" style:font-size-complex="14pt"/>
    </style:style>
    <style:style style:name="P607"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14bb25" style:font-size-asian="14pt" style:font-size-complex="14pt"/>
    </style:style>
    <style:style style:name="P608"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20426d" style:font-size-asian="14pt" style:font-size-complex="14pt"/>
    </style:style>
    <style:style style:name="P609"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1d3fe5" style:font-size-asian="14pt" style:font-size-complex="14pt"/>
    </style:style>
    <style:style style:name="P610"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22b56e" style:font-size-asian="14pt" style:font-size-complex="14pt"/>
    </style:style>
    <style:style style:name="P611"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2378df" style:font-size-asian="14pt" style:font-size-complex="14pt"/>
    </style:style>
    <style:style style:name="P612"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2809e7" style:font-size-asian="14pt" style:font-size-complex="14pt"/>
    </style:style>
    <style:style style:name="P613"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15528e" style:font-size-asian="14pt" style:font-size-complex="14pt"/>
    </style:style>
    <style:style style:name="P614"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16f971" style:font-size-asian="14pt" style:font-size-complex="14pt"/>
    </style:style>
    <style:style style:name="P615"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17317d" style:font-size-asian="14pt" style:font-size-complex="14pt"/>
    </style:style>
    <style:style style:name="P616"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18d793" style:font-size-asian="14pt" style:font-size-complex="14pt"/>
    </style:style>
    <style:style style:name="P617"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199a16" style:font-size-asian="14pt" style:font-size-complex="14pt"/>
    </style:style>
    <style:style style:name="P618"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1b87ef" style:font-size-asian="14pt" style:font-size-complex="14pt"/>
    </style:style>
    <style:style style:name="P619"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1cd12d" style:font-size-asian="14pt" style:font-size-complex="14pt"/>
    </style:style>
    <style:style style:name="P620"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1f1e6c" style:font-size-asian="14pt" style:font-size-complex="14pt"/>
    </style:style>
    <style:style style:name="P621"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21b557" style:font-size-asian="14pt" style:font-size-complex="14pt"/>
    </style:style>
    <style:style style:name="P622"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23e270" style:font-size-asian="14pt" style:font-size-complex="14pt"/>
    </style:style>
    <style:style style:name="P623"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25987e" style:font-size-asian="14pt" style:font-size-complex="14pt"/>
    </style:style>
    <style:style style:name="P624"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26efb5" style:font-size-asian="14pt" style:font-size-complex="14pt"/>
    </style:style>
    <style:style style:name="P625"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33d58c" style:font-size-asian="14pt" style:font-size-complex="14pt"/>
    </style:style>
    <style:style style:name="P626"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2dd302" style:font-size-asian="14pt" style:font-size-complex="14pt"/>
    </style:style>
    <style:style style:name="P627"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3baa5e" style:font-size-asian="14pt" style:font-size-complex="14pt"/>
    </style:style>
    <style:style style:name="P628"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3c01aa" style:font-size-asian="14pt" style:font-size-complex="14pt"/>
    </style:style>
    <style:style style:name="P629"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3d5fdd" style:font-size-asian="14pt" style:font-size-complex="14pt"/>
    </style:style>
    <style:style style:name="P630"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3f2a1d" style:font-size-asian="14pt" style:font-size-complex="14pt"/>
    </style:style>
    <style:style style:name="P631"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44084b" style:font-size-asian="14pt" style:font-size-complex="14pt"/>
    </style:style>
    <style:style style:name="P632"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458b0a" style:font-size-asian="14pt" style:font-size-complex="14pt"/>
    </style:style>
    <style:style style:name="P633"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472b2d" style:font-size-asian="14pt" style:font-size-complex="14pt"/>
    </style:style>
    <style:style style:name="P634"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4c7f38" style:font-size-asian="14pt" style:font-size-complex="14pt"/>
    </style:style>
    <style:style style:name="P635"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4d0147" style:font-size-asian="14pt" style:font-size-complex="14pt"/>
    </style:style>
    <style:style style:name="P636"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4d090d" style:font-size-asian="14pt" style:font-size-complex="14pt"/>
    </style:style>
    <style:style style:name="P637"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42949b" style:font-size-asian="14pt" style:font-size-complex="14pt"/>
    </style:style>
    <style:style style:name="P638"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4f6c04" style:font-size-asian="14pt" style:font-size-complex="14pt"/>
    </style:style>
    <style:style style:name="P639"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50cf31" style:font-size-asian="14pt" style:font-size-complex="14pt"/>
    </style:style>
    <style:style style:name="P640"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52ce37" style:font-size-asian="14pt" style:font-size-complex="14pt"/>
    </style:style>
    <style:style style:name="P641"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5303fb" style:font-size-asian="14pt" style:font-size-complex="14pt"/>
    </style:style>
    <style:style style:name="P642"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5a7471" style:font-size-asian="14pt" style:font-size-complex="14pt"/>
    </style:style>
    <style:style style:name="P643"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5be9ea" style:font-size-asian="14pt" style:font-size-complex="14pt"/>
    </style:style>
    <style:style style:name="P644"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5d0ce2" style:font-size-asian="14pt" style:font-size-complex="14pt"/>
    </style:style>
    <style:style style:name="P645"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5d44e1" style:font-size-asian="14pt" style:font-size-complex="14pt"/>
    </style:style>
    <style:style style:name="P646"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60bfba" style:font-size-asian="14pt" style:font-size-complex="14pt"/>
    </style:style>
    <style:style style:name="P647"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61dcaa" style:font-size-asian="14pt" style:font-size-complex="14pt"/>
    </style:style>
    <style:style style:name="P648"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628cdd" style:font-size-asian="14pt" style:font-size-complex="14pt"/>
    </style:style>
    <style:style style:name="P649"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66618e" style:font-size-asian="14pt" style:font-size-complex="14pt"/>
    </style:style>
    <style:style style:name="P650"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672b85" style:font-size-asian="14pt" style:font-size-complex="14pt"/>
    </style:style>
    <style:style style:name="P651"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688f27" style:font-size-asian="14pt" style:font-size-complex="14pt"/>
    </style:style>
    <style:style style:name="P652"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6a5057" style:font-size-asian="14pt" style:font-size-complex="14pt"/>
    </style:style>
    <style:style style:name="P653"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6fc918" style:font-size-asian="14pt" style:font-size-complex="14pt"/>
    </style:style>
    <style:style style:name="P654"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716940" style:font-size-asian="14pt" style:font-size-complex="14pt"/>
    </style:style>
    <style:style style:name="P655"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724d07" style:font-size-asian="14pt" style:font-size-complex="14pt"/>
    </style:style>
    <style:style style:name="P656"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738a21" style:font-size-asian="14pt" style:font-size-complex="14pt"/>
    </style:style>
    <style:style style:name="P657"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738f18" style:font-size-asian="14pt" style:font-size-complex="14pt"/>
    </style:style>
    <style:style style:name="P658"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751890" style:font-size-asian="14pt" style:font-size-complex="14pt"/>
    </style:style>
    <style:style style:name="P659"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75d865" style:font-size-asian="14pt" style:font-size-complex="14pt"/>
    </style:style>
    <style:style style:name="P66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78b0f3" style:font-size-asian="14pt" style:font-size-complex="14pt"/>
    </style:style>
    <style:style style:name="P66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78dd28" style:font-size-asian="14pt" style:font-size-complex="14pt"/>
    </style:style>
    <style:style style:name="P66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7f0ec5" style:font-size-asian="14pt" style:font-size-complex="14pt"/>
    </style:style>
    <style:style style:name="P66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7fc362" style:font-size-asian="14pt" style:font-size-complex="14pt"/>
    </style:style>
    <style:style style:name="P66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82db9f" style:font-size-asian="14pt" style:font-size-complex="14pt"/>
    </style:style>
    <style:style style:name="P66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840d2e" style:font-size-asian="14pt" style:font-size-complex="14pt"/>
    </style:style>
    <style:style style:name="P66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85cce3" style:font-size-asian="14pt" style:font-size-complex="14pt"/>
    </style:style>
    <style:style style:name="P66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8642ac" style:font-size-asian="14pt" style:font-size-complex="14pt"/>
    </style:style>
    <style:style style:name="P66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86f02e" style:font-size-asian="14pt" style:font-size-complex="14pt"/>
    </style:style>
    <style:style style:name="P66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888ecf" style:font-size-asian="14pt" style:font-size-complex="14pt"/>
    </style:style>
    <style:style style:name="P67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88cc44" style:font-size-asian="14pt" style:font-size-complex="14pt"/>
    </style:style>
    <style:style style:name="P67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903f5c" style:font-size-asian="14pt" style:font-size-complex="14pt"/>
    </style:style>
    <style:style style:name="P67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928751" style:font-size-asian="14pt" style:font-size-complex="14pt"/>
    </style:style>
    <style:style style:name="P67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931c39" style:font-size-asian="14pt" style:font-size-complex="14pt"/>
    </style:style>
    <style:style style:name="P67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968383" style:font-size-asian="14pt" style:font-size-complex="14pt"/>
    </style:style>
    <style:style style:name="P67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99b1e1" style:font-size-asian="14pt" style:font-size-complex="14pt"/>
    </style:style>
    <style:style style:name="P67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9c645c" style:font-size-asian="14pt" style:font-size-complex="14pt"/>
    </style:style>
    <style:style style:name="P67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9e1ee7" style:font-size-asian="14pt" style:font-size-complex="14pt"/>
    </style:style>
    <style:style style:name="P67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9ee8f8" style:font-size-asian="14pt" style:font-size-complex="14pt"/>
    </style:style>
    <style:style style:name="P67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9f94e6" style:font-size-asian="14pt" style:font-size-complex="14pt"/>
    </style:style>
    <style:style style:name="P68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9fc08f" style:font-size-asian="14pt" style:font-size-complex="14pt"/>
    </style:style>
    <style:style style:name="P68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9ac075" style:font-size-asian="14pt" style:font-size-complex="14pt"/>
    </style:style>
    <style:style style:name="P68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a84e91" style:font-size-asian="14pt" style:font-size-complex="14pt"/>
    </style:style>
    <style:style style:name="P68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b1c5c2" style:font-size-asian="14pt" style:font-size-complex="14pt"/>
    </style:style>
    <style:style style:name="P68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b3adbc" style:font-size-asian="14pt" style:font-size-complex="14pt"/>
    </style:style>
    <style:style style:name="P68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ae1b27" style:font-size-asian="14pt" style:font-size-complex="14pt"/>
    </style:style>
    <style:style style:name="P68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b4bf47" style:font-size-asian="14pt" style:font-size-complex="14pt"/>
    </style:style>
    <style:style style:name="P68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b66dfb" style:font-size-asian="14pt" style:font-size-complex="14pt"/>
    </style:style>
    <style:style style:name="P68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ba7bb2" style:font-size-asian="14pt" style:font-size-complex="14pt"/>
    </style:style>
    <style:style style:name="P68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baecf4" style:font-size-asian="14pt" style:font-size-complex="14pt"/>
    </style:style>
    <style:style style:name="P69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bb132a" style:font-size-asian="14pt" style:font-size-complex="14pt"/>
    </style:style>
    <style:style style:name="P69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bbb35e" style:font-size-asian="14pt" style:font-size-complex="14pt"/>
    </style:style>
    <style:style style:name="P69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bc8746" style:font-size-asian="14pt" style:font-size-complex="14pt"/>
    </style:style>
    <style:style style:name="P69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bd318f" style:font-size-asian="14pt" style:font-size-complex="14pt"/>
    </style:style>
    <style:style style:name="P69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bea453" style:font-size-asian="14pt" style:font-size-complex="14pt"/>
    </style:style>
    <style:style style:name="P69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bf70cc" style:font-size-asian="14pt" style:font-size-complex="14pt"/>
    </style:style>
    <style:style style:name="P69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c14d51" style:font-size-asian="14pt" style:font-size-complex="14pt"/>
    </style:style>
    <style:style style:name="P69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c3edf8" style:font-size-asian="14pt" style:font-size-complex="14pt"/>
    </style:style>
    <style:style style:name="P69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c63bf9" style:font-size-asian="14pt" style:font-size-complex="14pt"/>
    </style:style>
    <style:style style:name="P69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c81c7a" style:font-size-asian="14pt" style:font-size-complex="14pt"/>
    </style:style>
    <style:style style:name="P70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1ca2663" style:font-size-asian="14pt" style:font-size-complex="14pt"/>
    </style:style>
    <style:style style:name="P701"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style:font-size-asian="14pt" style:font-size-complex="14pt"/>
    </style:style>
    <style:style style:name="P702"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officeooo:paragraph-rsid="02a9dfd9" style:font-size-asian="14pt" style:font-size-complex="14pt"/>
    </style:style>
    <style:style style:name="P703"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officeooo:paragraph-rsid="02bcdb25" style:font-size-asian="14pt" style:font-size-complex="14pt"/>
    </style:style>
    <style:style style:name="P704"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officeooo:paragraph-rsid="031e7615" style:font-size-asian="14pt" style:font-size-complex="14pt"/>
    </style:style>
    <style:style style:name="P705"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officeooo:paragraph-rsid="00618043" style:font-size-asian="14pt" style:font-size-complex="14pt"/>
    </style:style>
    <style:style style:name="P706" style:family="paragraph" style:parent-style-name="Standard">
      <style:paragraph-properties fo:margin-left="0cm" fo:margin-right="0cm" fo:text-align="end" style:justify-single-word="false" fo:text-indent="0.501cm" style:auto-text-indent="false">
        <style:tab-stops>
          <style:tab-stop style:position="2.812cm"/>
        </style:tab-stops>
      </style:paragraph-properties>
      <style:text-properties style:use-window-font-color="true" style:font-name="Georgia" fo:font-size="14pt" officeooo:paragraph-rsid="013d5fdd" style:font-size-asian="14pt" style:font-size-complex="14pt"/>
    </style:style>
    <style:style style:name="P707" style:family="paragraph" style:parent-style-name="Standard">
      <style:paragraph-properties fo:margin-left="0cm" fo:margin-right="0cm" fo:text-align="end" style:justify-single-word="false" fo:text-indent="0.501cm" style:auto-text-indent="false">
        <style:tab-stops>
          <style:tab-stop style:position="2.812cm"/>
        </style:tab-stops>
      </style:paragraph-properties>
      <style:text-properties style:use-window-font-color="true" style:font-name="Georgia" fo:font-size="14pt" officeooo:paragraph-rsid="015d44e1" style:font-size-asian="14pt" style:font-size-complex="14pt"/>
    </style:style>
    <style:style style:name="P708" style:family="paragraph" style:parent-style-name="Standard">
      <style:paragraph-properties fo:margin-left="0cm" fo:margin-right="0cm" fo:text-align="end" style:justify-single-word="false" fo:text-indent="0.501cm" style:auto-text-indent="false">
        <style:tab-stops>
          <style:tab-stop style:position="2.812cm"/>
        </style:tab-stops>
      </style:paragraph-properties>
      <style:text-properties style:use-window-font-color="true" style:font-name="Georgia" fo:font-size="14pt" officeooo:paragraph-rsid="016a5057" style:font-size-asian="14pt" style:font-size-complex="14pt"/>
    </style:style>
    <style:style style:name="P709" style:family="paragraph" style:parent-style-name="Standard">
      <style:paragraph-properties fo:margin-left="0cm" fo:margin-right="0cm" fo:text-align="center" style:justify-single-word="false" fo:text-indent="0.501cm" style:auto-text-indent="false">
        <style:tab-stops>
          <style:tab-stop style:position="5.652cm"/>
        </style:tab-stops>
      </style:paragraph-properties>
      <style:text-properties style:use-window-font-color="true" style:font-name="Georgia" fo:font-size="14pt" officeooo:rsid="00a6ea21" officeooo:paragraph-rsid="00a6ea21" style:font-size-asian="14pt" style:font-size-complex="14pt"/>
    </style:style>
    <style:style style:name="P710" style:family="paragraph" style:parent-style-name="Standard">
      <style:paragraph-properties fo:margin-left="0cm" fo:margin-right="0cm" fo:text-align="center" style:justify-single-word="false" fo:text-indent="0.501cm" style:auto-text-indent="false">
        <style:tab-stops>
          <style:tab-stop style:position="5.652cm"/>
        </style:tab-stops>
      </style:paragraph-properties>
      <style:text-properties style:use-window-font-color="true" style:font-name="Georgia" fo:font-size="14pt" officeooo:rsid="00a6ea21" officeooo:paragraph-rsid="00c4200a" style:font-size-asian="14pt" style:font-size-complex="14pt"/>
    </style:style>
    <style:style style:name="P711" style:family="paragraph" style:parent-style-name="Standard">
      <style:paragraph-properties fo:margin-left="0cm" fo:margin-right="0cm" fo:text-align="center" style:justify-single-word="false" fo:text-indent="0.501cm" style:auto-text-indent="false">
        <style:tab-stops>
          <style:tab-stop style:position="5.652cm"/>
        </style:tab-stops>
      </style:paragraph-properties>
      <style:text-properties style:use-window-font-color="true" style:font-name="Georgia" fo:font-size="14pt" officeooo:rsid="00a6ea21" officeooo:paragraph-rsid="00dc0f4d" style:font-size-asian="14pt" style:font-size-complex="14pt"/>
    </style:style>
    <style:style style:name="P712" style:family="paragraph" style:parent-style-name="Standard">
      <style:paragraph-properties fo:margin-left="0cm" fo:margin-right="0cm" fo:text-align="center" style:justify-single-word="false" fo:text-indent="0.501cm" style:auto-text-indent="false">
        <style:tab-stops>
          <style:tab-stop style:position="5.652cm"/>
        </style:tab-stops>
      </style:paragraph-properties>
      <style:text-properties style:use-window-font-color="true" style:font-name="Georgia" fo:font-size="14pt" officeooo:rsid="00a6ea21" officeooo:paragraph-rsid="00f9413e" style:font-size-asian="14pt" style:font-size-complex="14pt"/>
    </style:style>
    <style:style style:name="P713" style:family="paragraph" style:parent-style-name="Standard">
      <style:paragraph-properties fo:margin-left="0cm" fo:margin-right="0cm" fo:text-align="center" style:justify-single-word="false" fo:text-indent="0.501cm" style:auto-text-indent="false">
        <style:tab-stops>
          <style:tab-stop style:position="2.812cm"/>
        </style:tab-stops>
      </style:paragraph-properties>
      <style:text-properties style:use-window-font-color="true" style:font-name="Georgia" fo:font-size="14pt" officeooo:paragraph-rsid="03d69862" style:font-size-asian="14pt" style:font-size-complex="14pt"/>
    </style:style>
    <style:style style:name="P714"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3ec66d4" style:font-size-asian="14pt" style:font-size-complex="14pt"/>
    </style:style>
    <style:style style:name="P715"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3ed7c6e" style:font-size-asian="14pt" style:font-size-complex="14pt"/>
    </style:style>
    <style:style style:name="P716"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3ef7446" style:font-size-asian="14pt" style:font-size-complex="14pt"/>
    </style:style>
    <style:style style:name="P717"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3f043ee" style:font-size-asian="14pt" style:font-size-complex="14pt"/>
    </style:style>
    <style:style style:name="P718"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3f2ff74" style:font-size-asian="14pt" style:font-size-complex="14pt"/>
    </style:style>
    <style:style style:name="P719"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3f35e90" style:font-size-asian="14pt" style:font-size-complex="14pt"/>
    </style:style>
    <style:style style:name="P720"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3f3ebb8" style:font-size-asian="14pt" style:font-size-complex="14pt"/>
    </style:style>
    <style:style style:name="P721"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4004993" style:font-size-asian="14pt" style:font-size-complex="14pt"/>
    </style:style>
    <style:style style:name="P722"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3fdad67" style:font-size-asian="14pt" style:font-size-complex="14pt"/>
    </style:style>
    <style:style style:name="P723"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3fd7c34" style:font-size-asian="14pt" style:font-size-complex="14pt"/>
    </style:style>
    <style:style style:name="P724"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3fc77f6" style:font-size-asian="14pt" style:font-size-complex="14pt"/>
    </style:style>
    <style:style style:name="P725"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3fb097d" style:font-size-asian="14pt" style:font-size-complex="14pt"/>
    </style:style>
    <style:style style:name="P726"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3f91fc2" style:font-size-asian="14pt" style:font-size-complex="14pt"/>
    </style:style>
    <style:style style:name="P727"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3f58ee2" style:font-size-asian="14pt" style:font-size-complex="14pt"/>
    </style:style>
    <style:style style:name="P728"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4019f5e" style:font-size-asian="14pt" style:font-size-complex="14pt"/>
    </style:style>
    <style:style style:name="P729"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1182b62" style:font-size-asian="14pt" style:font-size-complex="14pt"/>
    </style:style>
    <style:style style:name="P730"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40504ab" style:font-size-asian="14pt" style:font-size-complex="14pt"/>
    </style:style>
    <style:style style:name="P731"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4056bef" style:font-size-asian="14pt" style:font-size-complex="14pt"/>
    </style:style>
    <style:style style:name="P732"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4071a58" style:font-size-asian="14pt" style:font-size-complex="14pt"/>
    </style:style>
    <style:style style:name="P733"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408781b" style:font-size-asian="14pt" style:font-size-complex="14pt"/>
    </style:style>
    <style:style style:name="P734"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4092501" style:font-size-asian="14pt" style:font-size-complex="14pt"/>
    </style:style>
    <style:style style:name="P735" style:family="paragraph" style:parent-style-name="Standard">
      <style:paragraph-properties fo:margin-left="0cm" fo:margin-right="0cm" fo:text-align="center" style:justify-single-word="false" fo:text-indent="0.501cm" style:auto-text-indent="false">
        <style:tab-stops>
          <style:tab-stop style:position="2.812cm"/>
        </style:tab-stops>
      </style:paragraph-properties>
      <style:text-properties style:use-window-font-color="true" style:font-name="Georgia" fo:font-size="14pt" officeooo:rsid="01182b62" officeooo:paragraph-rsid="04092501" style:font-size-asian="14pt" style:font-size-complex="14pt"/>
    </style:style>
    <style:style style:name="P736"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rsid="03fdff3b" officeooo:paragraph-rsid="03fdff3b" style:font-size-asian="14pt" style:font-size-complex="14pt"/>
    </style:style>
    <style:style style:name="P73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a9dfd9" style:font-size-asian="14pt" style:font-name-complex="Georgia" style:font-size-complex="14pt"/>
    </style:style>
    <style:style style:name="P73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b10ee9" style:font-size-asian="14pt" style:font-name-complex="Georgia" style:font-size-complex="14pt"/>
    </style:style>
    <style:style style:name="P73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b1a628" style:font-size-asian="14pt" style:font-name-complex="Georgia" style:font-size-complex="14pt"/>
    </style:style>
    <style:style style:name="P74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b75c8a" style:font-size-asian="14pt" style:font-name-complex="Georgia" style:font-size-complex="14pt"/>
    </style:style>
    <style:style style:name="P74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b7c6aa" style:font-size-asian="14pt" style:font-name-complex="Georgia" style:font-size-complex="14pt"/>
    </style:style>
    <style:style style:name="P74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b8af0e" style:font-size-asian="14pt" style:font-name-complex="Georgia" style:font-size-complex="14pt"/>
    </style:style>
    <style:style style:name="P74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b99bbe" style:font-size-asian="14pt" style:font-name-complex="Georgia" style:font-size-complex="14pt"/>
    </style:style>
    <style:style style:name="P74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baf42a" style:font-size-asian="14pt" style:font-name-complex="Georgia" style:font-size-complex="14pt"/>
    </style:style>
    <style:style style:name="P74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bbe2d5" style:font-size-asian="14pt" style:font-name-complex="Georgia" style:font-size-complex="14pt"/>
    </style:style>
    <style:style style:name="P74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bcdb25" style:font-size-asian="14pt" style:font-name-complex="Georgia" style:font-size-complex="14pt"/>
    </style:style>
    <style:style style:name="P74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beab66" style:font-size-asian="14pt" style:font-name-complex="Georgia" style:font-size-complex="14pt"/>
    </style:style>
    <style:style style:name="P74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c07d25" style:font-size-asian="14pt" style:font-name-complex="Georgia" style:font-size-complex="14pt"/>
    </style:style>
    <style:style style:name="P74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c4fb82" style:font-size-asian="14pt" style:font-name-complex="Georgia" style:font-size-complex="14pt"/>
    </style:style>
    <style:style style:name="P75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c764b2" style:font-size-asian="14pt" style:font-name-complex="Georgia" style:font-size-complex="14pt"/>
    </style:style>
    <style:style style:name="P75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cdfb2f" style:font-size-asian="14pt" style:font-name-complex="Georgia" style:font-size-complex="14pt"/>
    </style:style>
    <style:style style:name="P75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d20bb7" style:font-size-asian="14pt" style:font-name-complex="Georgia" style:font-size-complex="14pt"/>
    </style:style>
    <style:style style:name="P75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de2707" style:font-size-asian="14pt" style:font-name-complex="Georgia" style:font-size-complex="14pt"/>
    </style:style>
    <style:style style:name="P75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e01038" style:font-size-asian="14pt" style:font-name-complex="Georgia" style:font-size-complex="14pt"/>
    </style:style>
    <style:style style:name="P75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e3d8d8" style:font-size-asian="14pt" style:font-name-complex="Georgia" style:font-size-complex="14pt"/>
    </style:style>
    <style:style style:name="P75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e4bb91" style:font-size-asian="14pt" style:font-name-complex="Georgia" style:font-size-complex="14pt"/>
    </style:style>
    <style:style style:name="P75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eab3b5" style:font-size-asian="14pt" style:font-name-complex="Georgia" style:font-size-complex="14pt"/>
    </style:style>
    <style:style style:name="P75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e84761" style:font-size-asian="14pt" style:font-name-complex="Georgia" style:font-size-complex="14pt"/>
    </style:style>
    <style:style style:name="P75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eb1907" style:font-size-asian="14pt" style:font-name-complex="Georgia" style:font-size-complex="14pt"/>
    </style:style>
    <style:style style:name="P76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ed13eb" style:font-size-asian="14pt" style:font-name-complex="Georgia" style:font-size-complex="14pt"/>
    </style:style>
    <style:style style:name="P76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f316c0" style:font-size-asian="14pt" style:font-name-complex="Georgia" style:font-size-complex="14pt"/>
    </style:style>
    <style:style style:name="P76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f4762f" style:font-size-asian="14pt" style:font-name-complex="Georgia" style:font-size-complex="14pt"/>
    </style:style>
    <style:style style:name="P76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f58457" style:font-size-asian="14pt" style:font-name-complex="Georgia" style:font-size-complex="14pt"/>
    </style:style>
    <style:style style:name="P76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f6ee93" style:font-size-asian="14pt" style:font-name-complex="Georgia" style:font-size-complex="14pt"/>
    </style:style>
    <style:style style:name="P76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2f738ff" style:font-size-asian="14pt" style:font-name-complex="Georgia" style:font-size-complex="14pt"/>
    </style:style>
    <style:style style:name="P76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0c53ab" style:font-size-asian="14pt" style:font-name-complex="Georgia" style:font-size-complex="14pt"/>
    </style:style>
    <style:style style:name="P76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0f6335" style:font-size-asian="14pt" style:font-name-complex="Georgia" style:font-size-complex="14pt"/>
    </style:style>
    <style:style style:name="P76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115d7c" style:font-size-asian="14pt" style:font-name-complex="Georgia" style:font-size-complex="14pt"/>
    </style:style>
    <style:style style:name="P76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124b07" style:font-size-asian="14pt" style:font-name-complex="Georgia" style:font-size-complex="14pt"/>
    </style:style>
    <style:style style:name="P77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129e6f" style:font-size-asian="14pt" style:font-name-complex="Georgia" style:font-size-complex="14pt"/>
    </style:style>
    <style:style style:name="P77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149770" style:font-size-asian="14pt" style:font-name-complex="Georgia" style:font-size-complex="14pt"/>
    </style:style>
    <style:style style:name="P77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14f2a4" style:font-size-asian="14pt" style:font-name-complex="Georgia" style:font-size-complex="14pt"/>
    </style:style>
    <style:style style:name="P77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1590fd" style:font-size-asian="14pt" style:font-name-complex="Georgia" style:font-size-complex="14pt"/>
    </style:style>
    <style:style style:name="P77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17a981" style:font-size-asian="14pt" style:font-name-complex="Georgia" style:font-size-complex="14pt"/>
    </style:style>
    <style:style style:name="P77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1e7615" style:font-size-asian="14pt" style:font-name-complex="Georgia" style:font-size-complex="14pt"/>
    </style:style>
    <style:style style:name="P77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21617f" style:font-size-asian="14pt" style:font-name-complex="Georgia" style:font-size-complex="14pt"/>
    </style:style>
    <style:style style:name="P77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21ff6c" style:font-size-asian="14pt" style:font-name-complex="Georgia" style:font-size-complex="14pt"/>
    </style:style>
    <style:style style:name="P77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22bfcc" style:font-size-asian="14pt" style:font-name-complex="Georgia" style:font-size-complex="14pt"/>
    </style:style>
    <style:style style:name="P77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242c2b" style:font-size-asian="14pt" style:font-name-complex="Georgia" style:font-size-complex="14pt"/>
    </style:style>
    <style:style style:name="P78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26ae68" style:font-size-asian="14pt" style:font-name-complex="Georgia" style:font-size-complex="14pt"/>
    </style:style>
    <style:style style:name="P78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2933c4" style:font-size-asian="14pt" style:font-name-complex="Georgia" style:font-size-complex="14pt"/>
    </style:style>
    <style:style style:name="P78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53b7ba" style:font-size-asian="14pt" style:font-name-complex="Georgia" style:font-size-complex="14pt"/>
    </style:style>
    <style:style style:name="P78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1a5e68" style:font-size-asian="14pt" style:font-name-complex="Georgia" style:font-size-complex="14pt"/>
    </style:style>
    <style:style style:name="P784"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3d0dc99" style:font-size-asian="14pt" style:font-name-complex="Georgia" style:font-size-complex="14pt"/>
    </style:style>
    <style:style style:name="P785"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3d69862" style:font-size-asian="14pt" style:font-name-complex="Georgia" style:font-size-complex="14pt"/>
    </style:style>
    <style:style style:name="P786"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3dd1340" style:font-size-asian="14pt" style:font-name-complex="Georgia" style:font-size-complex="14pt"/>
    </style:style>
    <style:style style:name="P787"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3df01ef" style:font-size-asian="14pt" style:font-name-complex="Georgia" style:font-size-complex="14pt"/>
    </style:style>
    <style:style style:name="P788"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1b87ef" style:font-size-asian="14pt" style:font-name-complex="Georgia" style:font-size-complex="14pt"/>
    </style:style>
    <style:style style:name="P789"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1f1e6c" style:font-size-asian="14pt" style:font-name-complex="Georgia" style:font-size-complex="14pt"/>
    </style:style>
    <style:style style:name="P790"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21b557" style:font-size-asian="14pt" style:font-name-complex="Georgia" style:font-size-complex="14pt"/>
    </style:style>
    <style:style style:name="P791"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26efb5" style:font-size-asian="14pt" style:font-name-complex="Georgia" style:font-size-complex="14pt"/>
    </style:style>
    <style:style style:name="P792"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23e270" style:font-size-asian="14pt" style:font-name-complex="Georgia" style:font-size-complex="14pt"/>
    </style:style>
    <style:style style:name="P793"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415528e" style:font-size-asian="14pt" style:font-name-complex="Georgia" style:font-size-complex="14pt"/>
    </style:style>
    <style:style style:name="P79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327bcac" style:font-size-asian="14pt" style:font-name-complex="Georgia" style:font-size-complex="14pt"/>
    </style:style>
    <style:style style:name="P795"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2a9dfd9" style:font-size-asian="14pt" style:font-name-complex="Georgia" style:font-size-complex="14pt"/>
    </style:style>
    <style:style style:name="P796"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2d20bb7" style:font-size-asian="14pt" style:font-name-complex="Georgia" style:font-size-complex="14pt"/>
    </style:style>
    <style:style style:name="P797"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2e4bb91" style:font-size-asian="14pt" style:font-name-complex="Georgia" style:font-size-complex="14pt"/>
    </style:style>
    <style:style style:name="P798"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3242c2b" style:font-size-asian="14pt" style:font-name-complex="Georgia" style:font-size-complex="14pt"/>
    </style:style>
    <style:style style:name="P799" style:family="paragraph" style:parent-style-name="Standard">
      <style:paragraph-properties fo:margin-left="0cm" fo:margin-right="0cm" fo:text-align="center" style:justify-single-word="false" fo:text-indent="0.501cm" style:auto-text-indent="false">
        <style:tab-stops>
          <style:tab-stop style:position="2.812cm"/>
        </style:tab-stops>
      </style:paragraph-properties>
      <style:text-properties style:use-window-font-color="true" style:font-name="Georgia" fo:font-size="14pt" officeooo:paragraph-rsid="03d69862" style:font-size-asian="14pt" style:font-name-complex="Georgia" style:font-size-complex="14pt"/>
    </style:style>
    <style:style style:name="P800"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officeooo:paragraph-rsid="02c4fb82" style:font-size-asian="14pt" style:font-name-complex="Georgia" style:font-size-complex="14pt"/>
    </style:style>
    <style:style style:name="P801"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style:font-size-asian="14pt" style:font-style-asian="italic" style:font-name-complex="Times New Roman" style:font-size-complex="14pt" style:font-style-complex="italic"/>
    </style:style>
    <style:style style:name="P802"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officeooo:paragraph-rsid="002ba817" style:font-size-asian="14pt" style:font-style-asian="italic" style:font-name-complex="Times New Roman" style:font-size-complex="14pt" style:font-style-complex="italic"/>
    </style:style>
    <style:style style:name="P803"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officeooo:paragraph-rsid="02f88a7f" style:font-size-asian="14pt" style:font-style-asian="italic" style:font-name-complex="Times New Roman" style:font-size-complex="14pt" style:font-style-complex="italic"/>
    </style:style>
    <style:style style:name="P804"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officeooo:paragraph-rsid="02fb45ce" style:font-size-asian="14pt" style:font-style-asian="italic" style:font-name-complex="Times New Roman" style:font-size-complex="14pt" style:font-style-complex="italic"/>
    </style:style>
    <style:style style:name="P805"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officeooo:paragraph-rsid="0343c993" style:font-size-asian="14pt" style:font-style-asian="italic" style:font-name-complex="Times New Roman" style:font-size-complex="14pt" style:font-style-complex="italic"/>
    </style:style>
    <style:style style:name="P806"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officeooo:paragraph-rsid="033ff34e" style:font-size-asian="14pt" style:font-style-asian="italic" style:font-name-complex="Times New Roman" style:font-size-complex="14pt" style:font-style-complex="italic"/>
    </style:style>
    <style:style style:name="P807"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officeooo:paragraph-rsid="0341e218" style:font-size-asian="14pt" style:font-style-asian="italic" style:font-name-complex="Times New Roman" style:font-size-complex="14pt" style:font-style-complex="italic"/>
    </style:style>
    <style:style style:name="P808"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officeooo:paragraph-rsid="035d339d" style:font-size-asian="14pt" style:font-style-asian="italic" style:font-name-complex="Times New Roman" style:font-size-complex="14pt" style:font-style-complex="italic"/>
    </style:style>
    <style:style style:name="P809" style:family="paragraph" style:parent-style-name="Standard">
      <style:paragraph-properties fo:margin-left="0cm" fo:margin-right="0cm" fo:text-align="end" style:justify-single-word="false" fo:text-indent="0.501cm" style:auto-text-indent="false">
        <style:tab-stops>
          <style:tab-stop style:position="5.652cm"/>
        </style:tab-stops>
      </style:paragraph-properties>
      <style:text-properties style:use-window-font-color="true" style:font-name="Georgia" fo:font-size="14pt" fo:font-style="italic" officeooo:paragraph-rsid="03750e74" style:font-size-asian="14pt" style:font-style-asian="italic" style:font-name-complex="Times New Roman" style:font-size-complex="14pt" style:font-style-complex="italic"/>
    </style:style>
    <style:style style:name="P810" style:family="paragraph" style:parent-style-name="Standard">
      <style:paragraph-properties fo:margin-left="0cm" fo:margin-right="0cm" fo:text-align="end" style:justify-single-word="false" fo:text-indent="0.501cm" style:auto-text-indent="false">
        <style:tab-stops>
          <style:tab-stop style:position="5.652cm"/>
        </style:tab-stops>
      </style:paragraph-properties>
      <style:text-properties style:use-window-font-color="true" style:font-name="Georgia" fo:font-size="14pt" fo:font-style="italic" officeooo:paragraph-rsid="037d72b5" style:font-size-asian="14pt" style:font-style-asian="italic" style:font-name-complex="Times New Roman" style:font-size-complex="14pt" style:font-style-complex="italic"/>
    </style:style>
    <style:style style:name="P811" style:family="paragraph" style:parent-style-name="Standard">
      <style:paragraph-properties fo:margin-left="0cm" fo:margin-right="0cm" fo:text-align="end" style:justify-single-word="false" fo:text-indent="0.501cm" style:auto-text-indent="false">
        <style:tab-stops>
          <style:tab-stop style:position="5.652cm"/>
        </style:tab-stops>
      </style:paragraph-properties>
      <style:text-properties style:use-window-font-color="true" style:font-name="Georgia" fo:font-size="14pt" fo:font-style="italic" officeooo:paragraph-rsid="03813aa1" style:font-size-asian="14pt" style:font-style-asian="italic" style:font-name-complex="Times New Roman" style:font-size-complex="14pt" style:font-style-complex="italic"/>
    </style:style>
    <style:style style:name="P812" style:family="paragraph" style:parent-style-name="Standard">
      <style:paragraph-properties fo:margin-left="0cm" fo:margin-right="0cm" fo:text-align="end" style:justify-single-word="false" fo:text-indent="0.501cm" style:auto-text-indent="false">
        <style:tab-stops>
          <style:tab-stop style:position="5.652cm"/>
        </style:tab-stops>
      </style:paragraph-properties>
      <style:text-properties style:use-window-font-color="true" style:font-name="Georgia" fo:font-size="14pt" fo:font-style="italic" officeooo:paragraph-rsid="03815541" style:font-size-asian="14pt" style:font-style-asian="italic" style:font-name-complex="Times New Roman" style:font-size-complex="14pt" style:font-style-complex="italic"/>
    </style:style>
    <style:style style:name="P813" style:family="paragraph" style:parent-style-name="Standard">
      <style:paragraph-properties fo:margin-left="0cm" fo:margin-right="0cm" fo:text-align="end" style:justify-single-word="false" fo:text-indent="0.501cm" style:auto-text-indent="false">
        <style:tab-stops>
          <style:tab-stop style:position="5.652cm"/>
        </style:tab-stops>
      </style:paragraph-properties>
      <style:text-properties style:use-window-font-color="true" style:font-name="Georgia" fo:font-size="14pt" fo:font-style="italic" officeooo:paragraph-rsid="0384f5f3" style:font-size-asian="14pt" style:font-style-asian="italic" style:font-name-complex="Times New Roman" style:font-size-complex="14pt" style:font-style-complex="italic"/>
    </style:style>
    <style:style style:name="P814" style:family="paragraph" style:parent-style-name="Standard">
      <style:paragraph-properties fo:margin-left="0cm" fo:margin-right="0cm" fo:text-align="end" style:justify-single-word="false" fo:text-indent="0.501cm" style:auto-text-indent="false">
        <style:tab-stops>
          <style:tab-stop style:position="5.652cm"/>
        </style:tab-stops>
      </style:paragraph-properties>
      <style:text-properties style:use-window-font-color="true" style:font-name="Georgia" fo:font-size="14pt" fo:font-style="italic" officeooo:paragraph-rsid="0396b50c" style:font-size-asian="14pt" style:font-style-asian="italic" style:font-name-complex="Times New Roman" style:font-size-complex="14pt" style:font-style-complex="italic"/>
    </style:style>
    <style:style style:name="P815" style:family="paragraph" style:parent-style-name="Standard">
      <style:paragraph-properties fo:margin-left="0cm" fo:margin-right="0cm" fo:text-align="end" style:justify-single-word="false" fo:text-indent="0.501cm" style:auto-text-indent="false">
        <style:tab-stops>
          <style:tab-stop style:position="5.652cm"/>
        </style:tab-stops>
      </style:paragraph-properties>
      <style:text-properties style:use-window-font-color="true" style:font-name="Georgia" fo:font-size="14pt" fo:font-style="italic" officeooo:paragraph-rsid="039d061a" style:font-size-asian="14pt" style:font-style-asian="italic" style:font-name-complex="Times New Roman" style:font-size-complex="14pt" style:font-style-complex="italic"/>
    </style:style>
    <style:style style:name="P816"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officeooo:paragraph-rsid="03a962a9" style:font-size-asian="14pt" style:font-style-asian="italic" style:font-name-complex="Times New Roman" style:font-size-complex="14pt" style:font-style-complex="italic"/>
    </style:style>
    <style:style style:name="P817"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officeooo:paragraph-rsid="03a79a9e" style:font-size-asian="14pt" style:font-style-asian="italic" style:font-name-complex="Times New Roman" style:font-size-complex="14pt" style:font-style-complex="italic"/>
    </style:style>
    <style:style style:name="P818"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officeooo:paragraph-rsid="03b37780" style:font-size-asian="14pt" style:font-style-asian="italic" style:font-name-complex="Times New Roman" style:font-size-complex="14pt" style:font-style-complex="italic"/>
    </style:style>
    <style:style style:name="P819" style:family="paragraph" style:parent-style-name="Standard">
      <style:paragraph-properties fo:margin-left="0cm" fo:margin-right="0cm" fo:text-align="end" style:justify-single-word="false" fo:text-indent="0.501cm" style:auto-text-indent="false">
        <style:tab-stops>
          <style:tab-stop style:position="2.812cm"/>
        </style:tab-stops>
      </style:paragraph-properties>
      <style:text-properties style:use-window-font-color="true" style:font-name="Georgia" fo:font-size="14pt" fo:font-style="italic" style:font-size-asian="14pt" style:font-style-asian="italic" style:font-name-complex="Times New Roman" style:font-size-complex="14pt" style:font-style-complex="italic"/>
    </style:style>
    <style:style style:name="P820" style:family="paragraph" style:parent-style-name="Standard">
      <style:paragraph-properties fo:margin-left="0cm" fo:margin-right="0cm" fo:text-align="end" style:justify-single-word="false" fo:text-indent="0.501cm" style:auto-text-indent="false">
        <style:tab-stops>
          <style:tab-stop style:position="2.812cm"/>
        </style:tab-stops>
      </style:paragraph-properties>
      <style:text-properties style:use-window-font-color="true" style:font-name="Georgia" fo:font-size="14pt" fo:font-style="italic" officeooo:paragraph-rsid="03e1fef7" style:font-size-asian="14pt" style:font-style-asian="italic" style:font-name-complex="Times New Roman" style:font-size-complex="14pt" style:font-style-complex="italic"/>
    </style:style>
    <style:style style:name="P821" style:family="paragraph" style:parent-style-name="Standard">
      <style:paragraph-properties fo:margin-left="0cm" fo:margin-right="0cm" fo:text-align="end" style:justify-single-word="false" fo:text-indent="0.501cm" style:auto-text-indent="false">
        <style:tab-stops>
          <style:tab-stop style:position="2.812cm"/>
        </style:tab-stops>
      </style:paragraph-properties>
      <style:text-properties style:use-window-font-color="true" style:font-name="Georgia" fo:font-size="14pt" fo:font-style="italic" officeooo:paragraph-rsid="00feb056" style:font-size-asian="14pt" style:font-style-asian="italic" style:font-name-complex="Times New Roman" style:font-size-complex="14pt" style:font-style-complex="italic"/>
    </style:style>
    <style:style style:name="P822" style:family="paragraph" style:parent-style-name="Standard">
      <style:paragraph-properties fo:margin-left="0cm" fo:margin-right="0cm" fo:text-align="end" style:justify-single-word="false" fo:text-indent="0.501cm" style:auto-text-indent="false">
        <style:tab-stops>
          <style:tab-stop style:position="2.812cm"/>
        </style:tab-stops>
      </style:paragraph-properties>
      <style:text-properties style:use-window-font-color="true" style:font-name="Georgia" fo:font-size="14pt" fo:font-style="italic" officeooo:paragraph-rsid="0415528e" style:font-size-asian="14pt" style:font-style-asian="italic" style:font-name-complex="Times New Roman" style:font-size-complex="14pt" style:font-style-complex="italic"/>
    </style:style>
    <style:style style:name="P823" style:family="paragraph" style:parent-style-name="Standard">
      <style:paragraph-properties fo:margin-left="0cm" fo:margin-right="0cm" fo:text-align="end" style:justify-single-word="false" fo:text-indent="0.501cm" style:auto-text-indent="false">
        <style:tab-stops>
          <style:tab-stop style:position="2.812cm"/>
        </style:tab-stops>
      </style:paragraph-properties>
      <style:text-properties style:use-window-font-color="true" style:font-name="Georgia" fo:font-size="14pt" fo:font-style="italic" officeooo:paragraph-rsid="0131fdc4" style:font-size-asian="14pt" style:font-style-asian="italic" style:font-name-complex="Times New Roman" style:font-size-complex="14pt" style:font-style-complex="italic"/>
    </style:style>
    <style:style style:name="P824" style:family="paragraph" style:parent-style-name="Standard">
      <style:paragraph-properties fo:margin-left="0cm" fo:margin-right="0cm" fo:text-align="end" style:justify-single-word="false" fo:text-indent="0.501cm" style:auto-text-indent="false">
        <style:tab-stops>
          <style:tab-stop style:position="2.812cm"/>
        </style:tab-stops>
      </style:paragraph-properties>
      <style:text-properties style:use-window-font-color="true" style:font-name="Georgia" fo:font-size="14pt" fo:font-style="italic" officeooo:paragraph-rsid="013d5fdd" style:font-size-asian="14pt" style:font-style-asian="italic" style:font-name-complex="Times New Roman" style:font-size-complex="14pt" style:font-style-complex="italic"/>
    </style:style>
    <style:style style:name="P825" style:family="paragraph" style:parent-style-name="Standard">
      <style:paragraph-properties fo:margin-left="0cm" fo:margin-right="0cm" fo:text-align="end" style:justify-single-word="false" fo:text-indent="0.501cm" style:auto-text-indent="false">
        <style:tab-stops>
          <style:tab-stop style:position="2.812cm"/>
        </style:tab-stops>
      </style:paragraph-properties>
      <style:text-properties style:use-window-font-color="true" style:font-name="Georgia" fo:font-size="14pt" fo:font-style="italic" officeooo:paragraph-rsid="01458b0a" style:font-size-asian="14pt" style:font-style-asian="italic" style:font-name-complex="Times New Roman" style:font-size-complex="14pt" style:font-style-complex="italic"/>
    </style:style>
    <style:style style:name="P826" style:family="paragraph" style:parent-style-name="Standard">
      <style:paragraph-properties fo:margin-left="0cm" fo:margin-right="0cm" fo:text-align="end" style:justify-single-word="false" fo:text-indent="0.501cm" style:auto-text-indent="false">
        <style:tab-stops>
          <style:tab-stop style:position="2.812cm"/>
        </style:tab-stops>
      </style:paragraph-properties>
      <style:text-properties style:use-window-font-color="true" style:font-name="Georgia" fo:font-size="14pt" fo:font-style="italic" officeooo:paragraph-rsid="015d44e1" style:font-size-asian="14pt" style:font-style-asian="italic" style:font-name-complex="Times New Roman" style:font-size-complex="14pt" style:font-style-complex="italic"/>
    </style:style>
    <style:style style:name="P827"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officeooo:paragraph-rsid="01888ecf" style:font-size-asian="14pt" style:font-style-asian="italic" style:font-name-complex="Times New Roman" style:font-size-complex="14pt" style:font-style-complex="italic"/>
    </style:style>
    <style:style style:name="P82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font-style="italic" style:font-size-asian="14pt" style:font-style-asian="italic" style:font-name-complex="Times New Roman" style:font-size-complex="14pt" style:font-style-complex="italic"/>
    </style:style>
    <style:style style:name="P82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font-style="italic" officeooo:paragraph-rsid="003cfd7a" style:font-size-asian="14pt" style:font-style-asian="italic" style:font-name-complex="Times New Roman" style:font-size-complex="14pt" style:font-style-complex="italic"/>
    </style:style>
    <style:style style:name="P830"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font-style="italic" officeooo:paragraph-rsid="0343c993" style:font-size-asian="14pt" style:font-style-asian="italic" style:font-name-complex="Times New Roman" style:font-size-complex="14pt" style:font-style-complex="italic"/>
    </style:style>
    <style:style style:name="P83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font-style="italic" officeooo:paragraph-rsid="03c61e3e" style:font-size-asian="14pt" style:font-style-asian="italic" style:font-name-complex="Times New Roman" style:font-size-complex="14pt" style:font-style-complex="italic"/>
    </style:style>
    <style:style style:name="P832"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fo:font-style="italic" officeooo:paragraph-rsid="03e1fef7" style:font-size-asian="14pt" style:font-style-asian="italic" style:font-name-complex="Times New Roman" style:font-size-complex="14pt" style:font-style-complex="italic"/>
    </style:style>
    <style:style style:name="P833"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fo:font-style="italic" officeooo:paragraph-rsid="00f8f50b" style:font-size-asian="14pt" style:font-style-asian="italic" style:font-name-complex="Times New Roman" style:font-size-complex="14pt" style:font-style-complex="italic"/>
    </style:style>
    <style:style style:name="P834"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fo:font-style="italic" officeooo:paragraph-rsid="00fda337" style:font-size-asian="14pt" style:font-style-asian="italic" style:font-name-complex="Times New Roman" style:font-size-complex="14pt" style:font-style-complex="italic"/>
    </style:style>
    <style:style style:name="P835"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fo:font-style="italic" officeooo:paragraph-rsid="013f2a1d" style:font-size-asian="14pt" style:font-style-asian="italic" style:font-name-complex="Times New Roman" style:font-size-complex="14pt" style:font-style-complex="italic"/>
    </style:style>
    <style:style style:name="P83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font-style="italic" officeooo:paragraph-rsid="01c63bf9" style:font-size-asian="14pt" style:font-style-asian="italic" style:font-name-complex="Times New Roman" style:font-size-complex="14pt" style:font-style-complex="italic"/>
    </style:style>
    <style:style style:name="P83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font-style="italic" officeooo:paragraph-rsid="01c6e291" style:font-size-asian="14pt" style:font-style-asian="italic" style:font-name-complex="Times New Roman" style:font-size-complex="14pt" style:font-style-complex="italic"/>
    </style:style>
    <style:style style:name="P83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font-style="italic" officeooo:paragraph-rsid="01cb1b0d" style:font-size-asian="14pt" style:font-style-asian="italic" style:font-name-complex="Times New Roman" style:font-size-complex="14pt" style:font-style-complex="italic"/>
    </style:style>
    <style:style style:name="P83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font-style="italic" officeooo:paragraph-rsid="01d84549" style:font-size-asian="14pt" style:font-style-asian="italic" style:font-name-complex="Times New Roman" style:font-size-complex="14pt" style:font-style-complex="italic"/>
    </style:style>
    <style:style style:name="P840"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style="italic" officeooo:rsid="008d4691" officeooo:paragraph-rsid="03632ab2" style:font-size-asian="14pt" style:font-style-asian="italic" style:font-name-complex="Times New Roman" style:font-size-complex="14pt" style:font-style-complex="italic"/>
    </style:style>
    <style:style style:name="P841"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officeooo:rsid="008d4691" officeooo:paragraph-rsid="036566ab" style:font-size-asian="14pt" style:font-style-asian="italic" style:font-name-complex="Times New Roman" style:font-size-complex="14pt" style:font-style-complex="italic"/>
    </style:style>
    <style:style style:name="P842"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officeooo:rsid="008d4691" officeooo:paragraph-rsid="03642220" style:font-size-asian="14pt" style:font-style-asian="italic" style:font-name-complex="Times New Roman" style:font-size-complex="14pt" style:font-style-complex="italic"/>
    </style:style>
    <style:style style:name="P843"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officeooo:rsid="008d4691" officeooo:paragraph-rsid="036d20b2" style:font-size-asian="14pt" style:font-style-asian="italic" style:font-name-complex="Times New Roman" style:font-size-complex="14pt" style:font-style-complex="italic"/>
    </style:style>
    <style:style style:name="P844"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style="italic" officeooo:paragraph-rsid="03a79a9e" style:font-size-asian="14pt" style:font-style-asian="italic" style:font-name-complex="Times New Roman" style:font-size-complex="14pt" style:font-style-complex="italic"/>
    </style:style>
    <style:style style:name="P845" style:family="paragraph" style:parent-style-name="Standard">
      <style:paragraph-properties fo:margin-left="0cm" fo:margin-right="0cm" fo:text-align="center" style:justify-single-word="false" fo:text-indent="0.501cm" style:auto-text-indent="false">
        <style:tab-stops>
          <style:tab-stop style:position="2.812cm"/>
        </style:tab-stops>
      </style:paragraph-properties>
      <style:text-properties style:use-window-font-color="true" style:font-name="Georgia" fo:font-size="14pt" fo:font-style="italic" officeooo:paragraph-rsid="0133d58c" style:font-size-asian="14pt" style:font-style-asian="italic" style:font-name-complex="Times New Roman" style:font-size-complex="14pt" style:font-style-complex="italic"/>
    </style:style>
    <style:style style:name="P846" style:family="paragraph" style:parent-style-name="Standard">
      <style:paragraph-properties fo:margin-left="0cm" fo:margin-right="0cm" fo:text-align="center" style:justify-single-word="false" fo:text-indent="0.501cm" style:auto-text-indent="false">
        <style:tab-stops>
          <style:tab-stop style:position="2.812cm"/>
        </style:tab-stops>
      </style:paragraph-properties>
      <style:text-properties style:use-window-font-color="true" style:font-name="Georgia" fo:font-size="14pt" fo:font-style="italic" officeooo:paragraph-rsid="013f2a1d" style:font-size-asian="14pt" style:font-style-asian="italic" style:font-name-complex="Times New Roman" style:font-size-complex="14pt" style:font-style-complex="italic"/>
    </style:style>
    <style:style style:name="P847" style:family="paragraph" style:parent-style-name="Standard">
      <style:paragraph-properties fo:margin-left="0cm" fo:margin-right="0cm" fo:text-align="start" style:justify-single-word="false" fo:text-indent="0.501cm" style:auto-text-indent="false"/>
      <style:text-properties style:use-window-font-color="true" style:font-name="Georgia" fo:font-size="14pt" fo:font-style="italic" officeooo:paragraph-rsid="03a79a9e" style:font-size-asian="14pt" style:font-style-asian="italic" style:font-name-complex="Times New Roman" style:font-size-complex="14pt" style:font-style-complex="italic"/>
    </style:style>
    <style:style style:name="P848"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fo:font-style="italic" officeooo:rsid="03f043ee" officeooo:paragraph-rsid="03f043ee" style:font-size-asian="14pt" style:font-style-asian="italic" style:font-name-complex="Times New Roman" style:font-size-complex="14pt" style:font-style-complex="italic"/>
    </style:style>
    <style:style style:name="P849"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fo:font-style="italic" officeooo:rsid="01182b62" officeooo:paragraph-rsid="03f043ee" style:font-size-asian="14pt" style:font-style-asian="italic" style:font-name-complex="Times New Roman" style:font-size-complex="14pt" style:font-style-complex="italic"/>
    </style:style>
    <style:style style:name="P850"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fo:font-style="italic" officeooo:rsid="01182b62" officeooo:paragraph-rsid="04092501" style:font-size-asian="14pt" style:font-style-asian="italic" style:font-name-complex="Times New Roman" style:font-size-complex="14pt" style:font-style-complex="italic"/>
    </style:style>
    <style:style style:name="P851" style:family="paragraph" style:parent-style-name="Standard">
      <style:paragraph-properties fo:margin-left="0cm" fo:margin-right="0cm" fo:text-align="end" style:justify-single-word="false" fo:text-indent="0.501cm" style:auto-text-indent="false">
        <style:tab-stops>
          <style:tab-stop style:position="2.812cm"/>
        </style:tab-stops>
      </style:paragraph-properties>
      <style:text-properties style:use-window-font-color="true" style:font-name="Georgia" fo:font-size="14pt" fo:font-style="italic" officeooo:rsid="01182b62" officeooo:paragraph-rsid="04092501" style:font-size-asian="14pt" style:font-style-asian="italic" style:font-name-complex="Times New Roman" style:font-size-complex="14pt" style:font-style-complex="italic"/>
    </style:style>
    <style:style style:name="P852" style:family="paragraph" style:parent-style-name="Standard">
      <style:paragraph-properties fo:margin-left="0cm" fo:margin-right="0cm" fo:text-align="end" style:justify-single-word="false" fo:text-indent="0.501cm" style:auto-text-indent="false">
        <style:tab-stops>
          <style:tab-stop style:position="2.812cm"/>
        </style:tab-stops>
      </style:paragraph-properties>
      <style:text-properties style:use-window-font-color="true" style:font-name="Georgia" fo:font-size="14pt" fo:font-style="italic" officeooo:rsid="0415528e" officeooo:paragraph-rsid="0415528e" style:font-size-asian="14pt" style:font-style-asian="italic" style:font-name-complex="Times New Roman" style:font-size-complex="14pt" style:font-style-complex="italic"/>
    </style:style>
    <style:style style:name="P85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font-style="italic" officeooo:paragraph-rsid="02a9dfd9" style:font-size-asian="14pt" style:font-style-asian="italic" style:font-size-complex="14pt" style:font-style-complex="italic"/>
    </style:style>
    <style:style style:name="P854"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fo:font-style="italic" officeooo:paragraph-rsid="013f2a1d" style:font-size-asian="14pt" style:font-style-asian="italic" style:font-size-complex="14pt" style:font-style-complex="italic"/>
    </style:style>
    <style:style style:name="P855"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officeooo:paragraph-rsid="02b75c8a" style:font-size-asian="14pt" style:font-style-asian="italic" style:font-size-complex="14pt" style:font-style-complex="italic"/>
    </style:style>
    <style:style style:name="P856"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officeooo:paragraph-rsid="02bcdb25" style:font-size-asian="14pt" style:font-style-asian="italic" style:font-size-complex="14pt" style:font-style-complex="italic"/>
    </style:style>
    <style:style style:name="P857"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officeooo:paragraph-rsid="00618043" style:font-size-asian="14pt" style:font-style-asian="italic" style:font-size-complex="14pt" style:font-style-complex="italic"/>
    </style:style>
    <style:style style:name="P858"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officeooo:paragraph-rsid="0064dd80" style:font-size-asian="14pt" style:font-style-asian="italic" style:font-size-complex="14pt" style:font-style-complex="italic"/>
    </style:style>
    <style:style style:name="P859"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officeooo:paragraph-rsid="006fbdcb" style:font-size-asian="14pt" style:font-style-asian="italic" style:font-size-complex="14pt" style:font-style-complex="italic"/>
    </style:style>
    <style:style style:name="P860"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officeooo:paragraph-rsid="008e875e" style:font-size-asian="14pt" style:font-style-asian="italic" style:font-size-complex="14pt" style:font-style-complex="italic"/>
    </style:style>
    <style:style style:name="P861"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officeooo:paragraph-rsid="00f131cc" style:font-size-asian="14pt" style:font-style-asian="italic" style:font-size-complex="14pt" style:font-style-complex="italic"/>
    </style:style>
    <style:style style:name="P862" style:family="paragraph" style:parent-style-name="Standard">
      <style:paragraph-properties fo:margin-left="0cm" fo:margin-right="0cm" fo:text-align="end" style:justify-single-word="false" fo:text-indent="0.501cm" style:auto-text-indent="false">
        <style:tab-stops>
          <style:tab-stop style:position="2.812cm"/>
        </style:tab-stops>
      </style:paragraph-properties>
      <style:text-properties style:use-window-font-color="true" style:font-name="Georgia" fo:font-size="14pt" fo:font-style="italic" officeooo:paragraph-rsid="03d0dc99" style:font-size-asian="14pt" style:font-style-asian="italic" style:font-size-complex="14pt" style:font-style-complex="italic"/>
    </style:style>
    <style:style style:name="P863" style:family="paragraph" style:parent-style-name="Standard">
      <style:paragraph-properties fo:margin-left="0cm" fo:margin-right="0cm" fo:text-align="end" style:justify-single-word="false" fo:text-indent="0.501cm" style:auto-text-indent="false">
        <style:tab-stops>
          <style:tab-stop style:position="2.812cm"/>
        </style:tab-stops>
      </style:paragraph-properties>
      <style:text-properties style:use-window-font-color="true" style:font-name="Georgia" fo:font-size="14pt" fo:font-style="italic" officeooo:paragraph-rsid="00fda337" style:font-size-asian="14pt" style:font-style-asian="italic" style:font-size-complex="14pt" style:font-style-complex="italic"/>
    </style:style>
    <style:style style:name="P864" style:family="paragraph" style:parent-style-name="Standard">
      <style:paragraph-properties fo:margin-left="0cm" fo:margin-right="0cm" fo:text-align="end" style:justify-single-word="false" fo:text-indent="0.501cm" style:auto-text-indent="false">
        <style:tab-stops>
          <style:tab-stop style:position="2.812cm"/>
        </style:tab-stops>
      </style:paragraph-properties>
      <style:text-properties style:use-window-font-color="true" style:font-name="Georgia" fo:font-size="14pt" fo:font-style="italic" officeooo:paragraph-rsid="04092501" style:font-size-asian="14pt" style:font-style-asian="italic" style:font-size-complex="14pt" style:font-style-complex="italic"/>
    </style:style>
    <style:style style:name="P865" style:family="paragraph" style:parent-style-name="Standard">
      <style:paragraph-properties fo:margin-left="0cm" fo:margin-right="0cm" fo:text-align="end" style:justify-single-word="false" fo:text-indent="0.501cm" style:auto-text-indent="false">
        <style:tab-stops>
          <style:tab-stop style:position="2.812cm"/>
        </style:tab-stops>
      </style:paragraph-properties>
      <style:text-properties style:use-window-font-color="true" style:font-name="Georgia" fo:font-size="14pt" fo:font-style="italic" officeooo:paragraph-rsid="012809e7" style:font-size-asian="14pt" style:font-style-asian="italic" style:font-size-complex="14pt" style:font-style-complex="italic"/>
    </style:style>
    <style:style style:name="P866" style:family="paragraph" style:parent-style-name="Standard">
      <style:paragraph-properties fo:margin-left="0cm" fo:margin-right="0cm" fo:text-align="end" style:justify-single-word="false" fo:text-indent="0.501cm" style:auto-text-indent="false">
        <style:tab-stops>
          <style:tab-stop style:position="2.812cm"/>
        </style:tab-stops>
      </style:paragraph-properties>
      <style:text-properties style:use-window-font-color="true" style:font-name="Georgia" fo:font-size="14pt" fo:font-style="italic" officeooo:paragraph-rsid="0423e270" style:font-size-asian="14pt" style:font-style-asian="italic" style:font-size-complex="14pt" style:font-style-complex="italic"/>
    </style:style>
    <style:style style:name="P867" style:family="paragraph" style:parent-style-name="Standard">
      <style:paragraph-properties fo:margin-left="0cm" fo:margin-right="0cm" fo:text-align="end" style:justify-single-word="false" fo:text-indent="0.501cm" style:auto-text-indent="false">
        <style:tab-stops>
          <style:tab-stop style:position="2.812cm"/>
        </style:tab-stops>
      </style:paragraph-properties>
      <style:text-properties style:use-window-font-color="true" style:font-name="Georgia" fo:font-size="14pt" fo:font-style="italic" officeooo:paragraph-rsid="013d5fdd" style:font-size-asian="14pt" style:font-style-asian="italic" style:font-size-complex="14pt" style:font-style-complex="italic"/>
    </style:style>
    <style:style style:name="P868"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officeooo:paragraph-rsid="017ba2dd" style:font-size-asian="14pt" style:font-style-asian="italic" style:font-size-complex="14pt" style:font-style-complex="italic"/>
    </style:style>
    <style:style style:name="P869"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officeooo:paragraph-rsid="01968383" style:font-size-asian="14pt" style:font-style-asian="italic" style:font-size-complex="14pt" style:font-style-complex="italic"/>
    </style:style>
    <style:style style:name="P870"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fo:font-style="italic" officeooo:rsid="03f043ee" officeooo:paragraph-rsid="03f043ee" style:font-size-asian="14pt" style:font-style-asian="italic" style:font-size-complex="14pt" style:font-style-complex="italic"/>
    </style:style>
    <style:style style:name="P871" style:family="paragraph" style:parent-style-name="Standard">
      <style:paragraph-properties fo:margin-left="0cm" fo:margin-right="0cm" fo:text-align="end" style:justify-single-word="false" fo:text-indent="0.501cm" style:auto-text-indent="false">
        <style:tab-stops>
          <style:tab-stop style:position="2.812cm"/>
        </style:tab-stops>
      </style:paragraph-properties>
      <style:text-properties style:use-window-font-color="true" style:font-name="Georgia" fo:font-size="14pt" fo:font-style="italic" officeooo:rsid="01182b62" officeooo:paragraph-rsid="04092501" style:font-size-asian="14pt" style:font-style-asian="italic" style:font-size-complex="14pt" style:font-style-complex="italic"/>
    </style:style>
    <style:style style:name="P872" style:family="paragraph" style:parent-style-name="Standard">
      <style:paragraph-properties fo:margin-left="0cm" fo:margin-right="0cm" fo:text-align="center" style:justify-single-word="false" fo:text-indent="0.501cm" style:auto-text-indent="false">
        <style:tab-stops>
          <style:tab-stop style:position="2.812cm"/>
        </style:tab-stops>
      </style:paragraph-properties>
      <style:text-properties style:use-window-font-color="true" style:font-name="Georgia" fo:font-size="14pt" fo:font-style="italic" officeooo:paragraph-rsid="013f2a1d" style:font-size-asian="14pt" style:font-style-asian="italic" style:font-size-complex="14pt" style:font-style-complex="italic"/>
    </style:style>
    <style:style style:name="P873"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officeooo:paragraph-rsid="02b10ee9" style:font-size-asian="14pt" style:font-style-asian="italic" style:font-name-complex="Georgia" style:font-size-complex="14pt" style:font-style-complex="italic"/>
    </style:style>
    <style:style style:name="P874"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officeooo:paragraph-rsid="02beab66" style:font-size-asian="14pt" style:font-style-asian="italic" style:font-name-complex="Georgia" style:font-size-complex="14pt" style:font-style-complex="italic"/>
    </style:style>
    <style:style style:name="P875"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officeooo:paragraph-rsid="02c4fb82" style:font-size-asian="14pt" style:font-style-asian="italic" style:font-name-complex="Georgia" style:font-size-complex="14pt" style:font-style-complex="italic"/>
    </style:style>
    <style:style style:name="P876"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officeooo:paragraph-rsid="02ed13eb" style:font-size-asian="14pt" style:font-style-asian="italic" style:font-name-complex="Georgia" style:font-size-complex="14pt" style:font-style-complex="italic"/>
    </style:style>
    <style:style style:name="P877"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fo:font-style="italic" officeooo:paragraph-rsid="031e04f4" style:font-size-asian="14pt" style:font-style-asian="italic" style:font-name-complex="Georgia" style:font-size-complex="14pt" style:font-style-complex="italic"/>
    </style:style>
    <style:style style:name="P878" style:family="paragraph" style:parent-style-name="Standard">
      <style:paragraph-properties fo:margin-left="0cm" fo:margin-right="0cm" fo:text-align="end" style:justify-single-word="false" fo:text-indent="0.501cm" style:auto-text-indent="false">
        <style:tab-stops>
          <style:tab-stop style:position="2.812cm"/>
        </style:tab-stops>
      </style:paragraph-properties>
      <style:text-properties style:use-window-font-color="true" style:font-name="Georgia" fo:font-size="14pt" fo:font-style="italic" officeooo:paragraph-rsid="0417317d" style:font-size-asian="14pt" style:font-style-asian="italic" style:font-name-complex="Georgia" style:font-size-complex="14pt" style:font-style-complex="italic"/>
    </style:style>
    <style:style style:name="P87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font-style="italic" officeooo:paragraph-rsid="02bcdb25" style:font-size-asian="14pt" style:font-style-asian="italic" style:font-name-complex="Georgia" style:font-size-complex="14pt" style:font-style-complex="italic"/>
    </style:style>
    <style:style style:name="P880"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style="italic" officeooo:paragraph-rsid="0317a981" style:font-size-asian="14pt" style:font-style-asian="italic" style:font-name-complex="Georgia" style:font-size-complex="14pt" style:font-style-complex="italic"/>
    </style:style>
    <style:style style:name="P881"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style="italic" officeooo:paragraph-rsid="0322bfcc" style:font-size-asian="14pt" style:font-style-asian="italic" style:font-name-complex="Georgia" style:font-size-complex="14pt" style:font-style-complex="italic"/>
    </style:style>
    <style:style style:name="P882" style:family="paragraph" style:parent-style-name="Standard">
      <style:paragraph-properties fo:margin-left="0cm" fo:margin-right="0cm" fo:text-align="center" style:justify-single-word="false" fo:text-indent="0.501cm" style:auto-text-indent="false">
        <style:tab-stops>
          <style:tab-stop style:position="2.812cm"/>
        </style:tab-stops>
      </style:paragraph-properties>
      <style:text-properties style:use-window-font-color="true" style:font-name="Georgia" fo:font-size="14pt" fo:font-style="italic" officeooo:paragraph-rsid="0426efb5" style:font-size-asian="14pt" style:font-style-asian="italic" style:font-name-complex="Georgia" style:font-size-complex="14pt" style:font-style-complex="italic"/>
    </style:style>
    <style:style style:name="P88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anguage="it" fo:country="IT" style:font-size-asian="14pt" style:font-name-complex="Times New Roman" style:font-size-complex="14pt" style:language-complex="ar" style:country-complex="SA"/>
    </style:style>
    <style:style style:name="P884"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fo:language="it" fo:country="IT" officeooo:paragraph-rsid="016fc918" style:font-size-asian="14pt" style:font-name-complex="Times New Roman" style:font-size-complex="14pt" style:language-complex="ar" style:country-complex="SA"/>
    </style:style>
    <style:style style:name="P885"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fo:language="it" fo:country="IT" officeooo:paragraph-rsid="016fc918" style:font-size-asian="14pt" style:font-size-complex="14pt" style:language-complex="ar" style:country-complex="SA"/>
    </style:style>
    <style:style style:name="P886"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fo:language="fr" fo:country="FR" officeooo:rsid="01182b62" officeooo:paragraph-rsid="03f043ee" style:font-size-asian="14pt" style:font-name-complex="Times New Roman" style:font-size-complex="14pt" style:language-complex="ar" style:country-complex="SA"/>
    </style:style>
    <style:style style:name="P887"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fo:language="fr" fo:country="FR" officeooo:paragraph-rsid="016fc918" style:font-size-asian="14pt" style:font-name-complex="Times New Roman" style:font-size-complex="14pt"/>
    </style:style>
    <style:style style:name="P888"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fo:language="fr" fo:country="FR" officeooo:rsid="01182b62" officeooo:paragraph-rsid="03f13709" style:font-size-asian="14pt" style:font-size-complex="14pt" style:language-complex="ar" style:country-complex="SA"/>
    </style:style>
    <style:style style:name="P889"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fo:language="fr" fo:country="FR" officeooo:paragraph-rsid="016fc918" style:font-size-asian="14pt" style:font-size-complex="14pt"/>
    </style:style>
    <style:style style:name="P890" style:family="paragraph" style:parent-style-name="Standard">
      <style:paragraph-properties fo:margin-left="0cm" fo:margin-right="0cm" fo:text-align="end" style:justify-single-word="false" fo:text-indent="0.501cm" style:auto-text-indent="false">
        <style:tab-stops>
          <style:tab-stop style:position="2.812cm"/>
        </style:tab-stops>
      </style:paragraph-properties>
      <style:text-properties style:use-window-font-color="true" style:font-name="Georgia" fo:font-size="14pt" fo:font-style="normal" officeooo:paragraph-rsid="013f2a1d" style:font-size-asian="14pt" style:font-style-asian="normal" style:font-name-complex="Times New Roman" style:font-size-complex="14pt" style:font-style-complex="normal"/>
    </style:style>
    <style:style style:name="P89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anguage="en" fo:country="GB" style:font-name-asian="Georgia" style:font-size-asian="14pt" style:font-name-complex="Georgia" style:font-size-complex="14pt"/>
    </style:style>
    <style:style style:name="P892" style:family="paragraph" style:parent-style-name="Standard">
      <style:paragraph-properties fo:margin-left="0cm" fo:margin-right="0cm" fo:text-align="justify" style:justify-single-word="false" fo:text-indent="0.501cm" style:auto-text-indent="false" fo:break-before="page"/>
      <style:text-properties fo:color="#000000" style:font-name="Georgia" fo:font-size="14pt" fo:language="en" fo:country="GB" style:font-name-asian="Georgia" style:font-size-asian="14pt" style:font-name-complex="Georgia" style:font-size-complex="14pt"/>
    </style:style>
    <style:style style:name="P893"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officeooo:paragraph-rsid="02a9dfd9" style:font-size-asian="14pt" style:font-name-complex="Georgia" style:font-size-complex="14pt"/>
    </style:style>
    <style:style style:name="P894"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officeooo:paragraph-rsid="02bbe2d5" style:font-size-asian="14pt" style:font-name-complex="Georgia" style:font-size-complex="14pt"/>
    </style:style>
    <style:style style:name="P895"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officeooo:paragraph-rsid="02bcdb25" style:font-size-asian="14pt" style:font-name-complex="Georgia" style:font-size-complex="14pt"/>
    </style:style>
    <style:style style:name="P896"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officeooo:paragraph-rsid="02b99bbe" style:font-size-asian="14pt" style:font-name-complex="Georgia" style:font-size-complex="14pt"/>
    </style:style>
    <style:style style:name="P897"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officeooo:paragraph-rsid="02cdfb2f" style:font-size-asian="14pt" style:font-name-complex="Georgia" style:font-size-complex="14pt"/>
    </style:style>
    <style:style style:name="P898"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officeooo:paragraph-rsid="03129e6f" style:font-size-asian="14pt" style:font-name-complex="Georgia" style:font-size-complex="14pt"/>
    </style:style>
    <style:style style:name="P899"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officeooo:paragraph-rsid="0321ff6c" style:font-size-asian="14pt" style:font-name-complex="Georgia" style:font-size-complex="14pt"/>
    </style:style>
    <style:style style:name="P900"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officeooo:paragraph-rsid="032933c4" style:font-size-asian="14pt" style:font-name-complex="Georgia" style:font-size-complex="14pt"/>
    </style:style>
    <style:style style:name="P901"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officeooo:paragraph-rsid="0317a981" style:font-size-asian="14pt" style:font-name-complex="Georgia" style:font-size-complex="14pt"/>
    </style:style>
    <style:style style:name="P902"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officeooo:paragraph-rsid="031a5e68" style:font-size-asian="14pt" style:font-name-complex="Georgia" style:font-size-complex="14pt"/>
    </style:style>
    <style:style style:name="P903" style:family="paragraph" style:parent-style-name="Standard">
      <style:paragraph-properties fo:margin-left="0cm" fo:margin-right="0cm" fo:text-align="justify" style:justify-single-word="false" fo:text-indent="0.501cm" style:auto-text-indent="false" fo:break-before="page">
        <style:tab-stops>
          <style:tab-stop style:position="2.812cm"/>
        </style:tab-stops>
      </style:paragraph-properties>
      <style:text-properties style:use-window-font-color="true" style:font-name="Georgia" fo:font-size="14pt" officeooo:paragraph-rsid="03d0dc99" style:font-size-asian="14pt" style:font-name-complex="Georgia" style:font-size-complex="14pt"/>
    </style:style>
    <style:style style:name="P904"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style:font-size-asian="14pt" style:font-name-complex="Times New Roman" style:font-size-complex="14pt"/>
    </style:style>
    <style:style style:name="P905"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officeooo:paragraph-rsid="02d20bb7" style:font-size-asian="14pt" style:font-name-complex="Times New Roman" style:font-size-complex="14pt"/>
    </style:style>
    <style:style style:name="P906"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officeooo:paragraph-rsid="02fec346" style:font-size-asian="14pt" style:font-name-complex="Times New Roman" style:font-size-complex="14pt"/>
    </style:style>
    <style:style style:name="P907"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officeooo:paragraph-rsid="007e7e70" style:font-size-asian="14pt" style:font-name-complex="Times New Roman" style:font-size-complex="14pt"/>
    </style:style>
    <style:style style:name="P908"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officeooo:paragraph-rsid="036a9fe1" style:font-size-asian="14pt" style:font-name-complex="Times New Roman" style:font-size-complex="14pt"/>
    </style:style>
    <style:style style:name="P909" style:family="paragraph" style:parent-style-name="Standard">
      <style:paragraph-properties fo:margin-left="0cm" fo:margin-right="0cm" fo:text-align="justify" style:justify-single-word="false" fo:text-indent="0.501cm" style:auto-text-indent="false" fo:break-before="page">
        <style:tab-stops>
          <style:tab-stop style:position="5.652cm"/>
        </style:tab-stops>
      </style:paragraph-properties>
      <style:text-properties style:use-window-font-color="true" style:font-name="Georgia" fo:font-size="14pt" officeooo:paragraph-rsid="00a7d9af" style:font-size-asian="14pt" style:font-name-complex="Times New Roman" style:font-size-complex="14pt"/>
    </style:style>
    <style:style style:name="P910"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officeooo:paragraph-rsid="03a535e8" style:font-size-asian="14pt" style:font-name-complex="Times New Roman" style:font-size-complex="14pt"/>
    </style:style>
    <style:style style:name="P911"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officeooo:paragraph-rsid="00e76c14" style:font-size-asian="14pt" style:font-name-complex="Times New Roman" style:font-size-complex="14pt"/>
    </style:style>
    <style:style style:name="P912"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officeooo:paragraph-rsid="03bfcd7d" style:font-size-asian="14pt" style:font-name-complex="Times New Roman" style:font-size-complex="14pt"/>
    </style:style>
    <style:style style:name="P913" style:family="paragraph" style:parent-style-name="Standard">
      <style:paragraph-properties fo:margin-left="0cm" fo:margin-right="0cm" fo:text-align="justify" style:justify-single-word="false" fo:text-indent="0.501cm" style:auto-text-indent="false" fo:break-before="page">
        <style:tab-stops>
          <style:tab-stop style:position="2.812cm"/>
        </style:tab-stops>
      </style:paragraph-properties>
      <style:text-properties style:use-window-font-color="true" style:font-name="Georgia" fo:font-size="14pt" style:font-size-asian="14pt" style:font-name-complex="Times New Roman" style:font-size-complex="14pt"/>
    </style:style>
    <style:style style:name="P914" style:family="paragraph" style:parent-style-name="Standard">
      <style:paragraph-properties fo:margin-left="0cm" fo:margin-right="0cm" fo:text-align="justify" style:justify-single-word="false" fo:text-indent="0.501cm" style:auto-text-indent="false" fo:break-before="page">
        <style:tab-stops>
          <style:tab-stop style:position="2.812cm"/>
        </style:tab-stops>
      </style:paragraph-properties>
      <style:text-properties style:use-window-font-color="true" style:font-name="Georgia" fo:font-size="14pt" officeooo:paragraph-rsid="01062b40" style:font-size-asian="14pt" style:font-name-complex="Times New Roman" style:font-size-complex="14pt"/>
    </style:style>
    <style:style style:name="P915" style:family="paragraph" style:parent-style-name="Standard">
      <style:paragraph-properties fo:margin-left="0cm" fo:margin-right="0cm" fo:text-align="justify" style:justify-single-word="false" fo:text-indent="0.501cm" style:auto-text-indent="false" fo:break-before="page">
        <style:tab-stops>
          <style:tab-stop style:position="2.812cm"/>
        </style:tab-stops>
      </style:paragraph-properties>
      <style:text-properties style:use-window-font-color="true" style:font-name="Georgia" fo:font-size="14pt" officeooo:paragraph-rsid="010b6785" style:font-size-asian="14pt" style:font-name-complex="Times New Roman" style:font-size-complex="14pt"/>
    </style:style>
    <style:style style:name="P916" style:family="paragraph" style:parent-style-name="Standard">
      <style:paragraph-properties fo:margin-left="0cm" fo:margin-right="0cm" fo:text-align="justify" style:justify-single-word="false" fo:text-indent="0.501cm" style:auto-text-indent="false" fo:break-before="page">
        <style:tab-stops>
          <style:tab-stop style:position="2.812cm"/>
        </style:tab-stops>
      </style:paragraph-properties>
      <style:text-properties style:use-window-font-color="true" style:font-name="Georgia" fo:font-size="14pt" officeooo:paragraph-rsid="04092501" style:font-size-asian="14pt" style:font-name-complex="Times New Roman" style:font-size-complex="14pt"/>
    </style:style>
    <style:style style:name="P917" style:family="paragraph" style:parent-style-name="Standard">
      <style:paragraph-properties fo:margin-left="0cm" fo:margin-right="0cm" fo:text-align="justify" style:justify-single-word="false" fo:text-indent="0.501cm" style:auto-text-indent="false" fo:break-before="page">
        <style:tab-stops>
          <style:tab-stop style:position="2.812cm"/>
        </style:tab-stops>
      </style:paragraph-properties>
      <style:text-properties style:use-window-font-color="true" style:font-name="Georgia" fo:font-size="14pt" officeooo:paragraph-rsid="012dd302" style:font-size-asian="14pt" style:font-name-complex="Times New Roman" style:font-size-complex="14pt"/>
    </style:style>
    <style:style style:name="P918" style:family="paragraph" style:parent-style-name="Standard">
      <style:paragraph-properties fo:margin-left="0cm" fo:margin-right="0cm" fo:text-align="justify" style:justify-single-word="false" fo:text-indent="0.501cm" style:auto-text-indent="false" fo:break-before="page">
        <style:tab-stops>
          <style:tab-stop style:position="2.812cm"/>
        </style:tab-stops>
      </style:paragraph-properties>
      <style:text-properties style:use-window-font-color="true" style:font-name="Georgia" fo:font-size="14pt" officeooo:paragraph-rsid="015dffc9" style:font-size-asian="14pt" style:font-name-complex="Times New Roman" style:font-size-complex="14pt"/>
    </style:style>
    <style:style style:name="P919"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officeooo:paragraph-rsid="01888ecf" style:font-size-asian="14pt" style:font-name-complex="Times New Roman" style:font-size-complex="14pt"/>
    </style:style>
    <style:style style:name="P920"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officeooo:paragraph-rsid="01931c39" style:font-size-asian="14pt" style:font-name-complex="Times New Roman" style:font-size-complex="14pt"/>
    </style:style>
    <style:style style:name="P921"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officeooo:paragraph-rsid="01ca0339" style:font-size-asian="14pt" style:font-name-complex="Times New Roman" style:font-size-complex="14pt"/>
    </style:style>
    <style:style style:name="P922"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officeooo:rsid="008d4691" officeooo:paragraph-rsid="036a9fe1" style:font-size-asian="14pt" style:font-name-complex="Times New Roman" style:font-size-complex="14pt"/>
    </style:style>
    <style:style style:name="P923" style:family="paragraph" style:parent-style-name="Standard">
      <style:paragraph-properties fo:margin-left="0cm" fo:margin-right="0cm" fo:text-align="justify" style:justify-single-word="false" fo:text-indent="0.501cm" style:auto-text-indent="false" fo:break-before="page">
        <style:tab-stops>
          <style:tab-stop style:position="2.812cm"/>
        </style:tab-stops>
      </style:paragraph-properties>
      <style:text-properties style:use-window-font-color="true" style:font-name="Georgia" fo:font-size="14pt" officeooo:rsid="03f043ee" officeooo:paragraph-rsid="03f043ee" style:font-size-asian="14pt" style:font-name-complex="Times New Roman" style:font-size-complex="14pt"/>
    </style:style>
    <style:style style:name="P924" style:family="paragraph" style:parent-style-name="Standard">
      <style:paragraph-properties fo:margin-left="0cm" fo:margin-right="0cm" fo:text-align="justify" style:justify-single-word="false" fo:text-indent="0.501cm" style:auto-text-indent="false" fo:break-before="page">
        <style:tab-stops>
          <style:tab-stop style:position="2.812cm"/>
        </style:tab-stops>
      </style:paragraph-properties>
      <style:text-properties style:use-window-font-color="true" style:font-name="Georgia" fo:font-size="14pt" officeooo:rsid="01182b62" officeooo:paragraph-rsid="03f043ee" style:font-size-asian="14pt" style:font-name-complex="Times New Roman" style:font-size-complex="14pt"/>
    </style:style>
    <style:style style:name="P925" style:family="paragraph" style:parent-style-name="Standard">
      <style:paragraph-properties fo:margin-left="0cm" fo:margin-right="0cm" fo:text-align="justify" style:justify-single-word="false" fo:text-indent="0.501cm" style:auto-text-indent="false" fo:break-before="page">
        <style:tab-stops>
          <style:tab-stop style:position="2.812cm"/>
        </style:tab-stops>
      </style:paragraph-properties>
      <style:text-properties style:use-window-font-color="true" style:font-name="Georgia" fo:font-size="14pt" officeooo:rsid="01182b62" officeooo:paragraph-rsid="04092501" style:font-size-asian="14pt" style:font-name-complex="Times New Roman" style:font-size-complex="14pt"/>
    </style:style>
    <style:style style:name="P926"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officeooo:paragraph-rsid="00e20c1b" style:font-size-asian="14pt" style:font-size-complex="14pt"/>
    </style:style>
    <style:style style:name="P927" style:family="paragraph" style:parent-style-name="Standard">
      <style:paragraph-properties fo:margin-left="0cm" fo:margin-right="0cm" fo:text-align="justify" style:justify-single-word="false" fo:text-indent="0.501cm" style:auto-text-indent="false" fo:break-before="page">
        <style:tab-stops>
          <style:tab-stop style:position="2.812cm"/>
        </style:tab-stops>
      </style:paragraph-properties>
      <style:text-properties style:use-window-font-color="true" style:font-name="Georgia" fo:font-size="14pt" fo:font-style="italic" officeooo:paragraph-rsid="00fda337" style:font-size-asian="14pt" style:font-style-asian="italic" style:font-name-complex="Times New Roman" style:font-size-complex="14pt" style:font-style-complex="italic"/>
    </style:style>
    <style:style style:name="P928" style:family="paragraph" style:parent-style-name="Standard">
      <style:paragraph-properties fo:margin-left="0cm" fo:margin-right="0cm" fo:text-align="end" style:justify-single-word="false" fo:text-indent="0.501cm" style:auto-text-indent="false" fo:break-before="page"/>
      <style:text-properties style:use-window-font-color="true" style:font-name="Georgia" fo:font-size="14pt" fo:font-style="italic" style:font-size-asian="14pt" style:font-style-asian="italic" style:font-name-complex="Times New Roman" style:font-size-complex="14pt" style:font-style-complex="italic"/>
    </style:style>
    <style:style style:name="P929" style:family="paragraph" style:parent-style-name="Standard">
      <style:text-properties style:use-window-font-color="true" style:font-name="Georgia" fo:font-size="14pt" officeooo:paragraph-rsid="0066938e" style:font-size-asian="14pt" style:font-size-complex="14pt"/>
    </style:style>
    <style:style style:name="P930" style:family="paragraph" style:parent-style-name="Standard">
      <style:paragraph-properties fo:text-align="center" style:justify-single-word="false"/>
      <style:text-properties style:use-window-font-color="true" style:font-name="Georgia" fo:font-size="14pt" style:font-size-asian="14pt" style:font-size-complex="14pt"/>
    </style:style>
    <style:style style:name="P931" style:family="paragraph" style:parent-style-name="Standard">
      <style:paragraph-properties fo:text-align="center" style:justify-single-word="false"/>
      <style:text-properties style:use-window-font-color="true" style:font-name="Georgia" fo:font-size="14pt" officeooo:paragraph-rsid="0066938e" style:font-size-asian="14pt" style:font-size-complex="14pt"/>
    </style:style>
    <style:style style:name="P932" style:family="paragraph" style:parent-style-name="Standard">
      <style:paragraph-properties fo:text-align="center" style:justify-single-word="false"/>
      <style:text-properties style:use-window-font-color="true" style:font-name="Georgia" fo:font-size="14pt" officeooo:paragraph-rsid="00680715" style:font-size-asian="14pt" style:font-size-complex="14pt"/>
    </style:style>
    <style:style style:name="P933" style:family="paragraph" style:parent-style-name="Standard">
      <style:text-properties style:use-window-font-color="true" style:font-name="Georgia" fo:font-size="14pt" officeooo:paragraph-rsid="00680715" style:font-size-asian="14pt" style:font-size-complex="14pt"/>
    </style:style>
    <style:style style:name="P934" style:family="paragraph" style:parent-style-name="Standard">
      <style:paragraph-properties fo:text-align="start" style:justify-single-word="false" style:snap-to-layout-grid="false">
        <style:tab-stops>
          <style:tab-stop style:position="4.475cm" style:leader-style="dotted" style:leader-text="."/>
        </style:tab-stops>
      </style:paragraph-properties>
      <style:text-properties style:use-window-font-color="true" style:font-name="Georgia" fo:font-size="14pt" officeooo:paragraph-rsid="00c4200a" style:font-size-asian="14pt" style:font-name-complex="Times New Roman" style:font-size-complex="14pt"/>
    </style:style>
    <style:style style:name="P935" style:family="paragraph" style:parent-style-name="Standard">
      <style:paragraph-properties fo:text-align="start" style:justify-single-word="false">
        <style:tab-stops>
          <style:tab-stop style:position="4.475cm" style:leader-style="dotted" style:leader-text="."/>
        </style:tab-stops>
      </style:paragraph-properties>
      <style:text-properties style:use-window-font-color="true" style:font-name="Georgia" fo:font-size="14pt" officeooo:paragraph-rsid="00c4200a" style:font-size-asian="14pt" style:font-name-complex="Times New Roman" style:font-size-complex="14pt"/>
    </style:style>
    <style:style style:name="P936" style:family="paragraph" style:parent-style-name="Standard">
      <style:paragraph-properties fo:text-align="start" style:justify-single-word="false">
        <style:tab-stops>
          <style:tab-stop style:position="4.5cm" style:leader-style="dotted" style:leader-text="."/>
        </style:tab-stops>
      </style:paragraph-properties>
      <style:text-properties style:use-window-font-color="true" style:font-name="Georgia" fo:font-size="14pt" officeooo:paragraph-rsid="00c4200a" style:font-size-asian="14pt" style:font-name-complex="Times New Roman" style:font-size-complex="14pt"/>
    </style:style>
    <style:style style:name="P937" style:family="paragraph" style:parent-style-name="Standard">
      <style:paragraph-properties fo:text-align="start" style:justify-single-word="false">
        <style:tab-stops>
          <style:tab-stop style:position="1.046cm" style:leader-style="dotted" style:leader-text="."/>
          <style:tab-stop style:position="4.512cm" style:type="right" style:leader-style="dotted" style:leader-text="."/>
        </style:tab-stops>
      </style:paragraph-properties>
      <style:text-properties style:use-window-font-color="true" style:font-name="Georgia" fo:font-size="14pt" officeooo:paragraph-rsid="00c4200a" style:font-size-asian="14pt" style:font-name-complex="Times New Roman" style:font-size-complex="14pt"/>
    </style:style>
    <style:style style:name="P938" style:family="paragraph" style:parent-style-name="Standard">
      <style:paragraph-properties fo:text-align="start" style:justify-single-word="false">
        <style:tab-stops>
          <style:tab-stop style:position="1.351cm" style:leader-style="dotted" style:leader-text="."/>
          <style:tab-stop style:position="4.53cm" style:leader-style="dotted" style:leader-text="."/>
        </style:tab-stops>
      </style:paragraph-properties>
      <style:text-properties style:use-window-font-color="true" style:font-name="Georgia" fo:font-size="14pt" officeooo:paragraph-rsid="00c4200a" style:font-size-asian="14pt" style:font-name-complex="Times New Roman" style:font-size-complex="14pt"/>
    </style:style>
    <style:style style:name="P939" style:family="paragraph" style:parent-style-name="Standard">
      <style:paragraph-properties fo:text-align="start" style:justify-single-word="false">
        <style:tab-stops>
          <style:tab-stop style:position="4.131cm" style:type="right" style:leader-style="dotted" style:leader-text="."/>
          <style:tab-stop style:position="4.463cm"/>
        </style:tab-stops>
      </style:paragraph-properties>
      <style:text-properties style:use-window-font-color="true" style:font-name="Georgia" fo:font-size="14pt" officeooo:paragraph-rsid="00c4200a" style:font-size-asian="14pt" style:font-name-complex="Times New Roman" style:font-size-complex="14pt"/>
    </style:style>
    <style:style style:name="P940" style:family="paragraph" style:parent-style-name="Standard">
      <style:paragraph-properties fo:text-align="start" style:justify-single-word="false">
        <style:tab-stops>
          <style:tab-stop style:position="2.231cm" style:leader-style="dotted" style:leader-text="."/>
          <style:tab-stop style:position="4.526cm" style:leader-style="dotted" style:leader-text="."/>
        </style:tab-stops>
      </style:paragraph-properties>
      <style:text-properties style:use-window-font-color="true" style:font-name="Georgia" fo:font-size="14pt" officeooo:paragraph-rsid="00c4200a" style:font-size-asian="14pt" style:font-name-complex="Times New Roman" style:font-size-complex="14pt"/>
    </style:style>
    <style:style style:name="P941" style:family="paragraph" style:parent-style-name="Standard">
      <style:paragraph-properties fo:text-align="start" style:justify-single-word="false"/>
      <style:text-properties style:use-window-font-color="true" style:font-name="Georgia" fo:font-size="14pt" officeooo:paragraph-rsid="00c4200a" style:font-size-asian="14pt" style:font-name-complex="Times New Roman" style:font-size-complex="14pt"/>
    </style:style>
    <style:style style:name="P942" style:family="paragraph" style:parent-style-name="Standard">
      <style:paragraph-properties fo:text-align="center" style:justify-single-word="false">
        <style:tab-stops>
          <style:tab-stop style:position="1.997cm"/>
        </style:tab-stops>
      </style:paragraph-properties>
      <style:text-properties style:use-window-font-color="true" style:font-name="Georgia" fo:font-size="14pt" officeooo:paragraph-rsid="00c4200a" style:font-size-asian="14pt" style:font-name-complex="Times New Roman" style:font-size-complex="14pt"/>
    </style:style>
    <style:style style:name="P943" style:family="paragraph" style:parent-style-name="Standard">
      <style:paragraph-properties fo:text-align="center" style:justify-single-word="false" fo:hyphenation-ladder-count="no-limit"/>
      <style:text-properties style:use-window-font-color="true" style:font-name="Georgia" fo:font-size="14pt" officeooo:paragraph-rsid="00e1c3a5" style:font-size-asian="14pt" style:font-name-complex="Times New Roman" style:font-size-complex="14pt" fo:hyphenate="false" fo:hyphenation-remain-char-count="2" fo:hyphenation-push-char-count="2"/>
    </style:style>
    <style:style style:name="P944" style:family="paragraph" style:parent-style-name="Standard">
      <style:paragraph-properties fo:text-align="start" style:justify-single-word="false" fo:hyphenation-ladder-count="no-limit"/>
      <style:text-properties style:use-window-font-color="true" style:font-name="Georgia" fo:font-size="14pt" officeooo:paragraph-rsid="00e0b07a" style:font-size-asian="14pt" style:font-name-complex="Times New Roman" style:font-size-complex="14pt" style:font-weight-complex="bold" fo:hyphenate="false" fo:hyphenation-remain-char-count="2" fo:hyphenation-push-char-count="2"/>
    </style:style>
    <style:style style:name="P945" style:family="paragraph" style:parent-style-name="Standard">
      <style:paragraph-properties fo:text-align="center" style:justify-single-word="false" fo:hyphenation-ladder-count="no-limit"/>
      <style:text-properties style:use-window-font-color="true" style:font-name="Georgia" fo:font-size="14pt" officeooo:paragraph-rsid="00e0b07a" style:font-size-asian="14pt" style:font-name-complex="Times New Roman" style:font-size-complex="14pt" style:font-weight-complex="bold" fo:hyphenate="false" fo:hyphenation-remain-char-count="2" fo:hyphenation-push-char-count="2"/>
    </style:style>
    <style:style style:name="P946" style:family="paragraph" style:parent-style-name="Standard">
      <style:paragraph-properties fo:text-align="center" style:justify-single-word="false" fo:hyphenation-ladder-count="no-limit"/>
      <style:text-properties style:use-window-font-color="true" style:font-name="Georgia" fo:font-size="14pt" officeooo:paragraph-rsid="01084a70" style:font-size-asian="14pt" style:font-name-complex="Times New Roman" style:font-size-complex="14pt" style:font-weight-complex="bold" fo:hyphenate="false" fo:hyphenation-remain-char-count="2" fo:hyphenation-push-char-count="2"/>
    </style:style>
    <style:style style:name="P947" style:family="paragraph" style:parent-style-name="Standard">
      <style:paragraph-properties fo:text-align="center" style:justify-single-word="false"/>
      <style:text-properties style:use-window-font-color="true" style:font-name="Georgia" fo:font-size="14pt" officeooo:paragraph-rsid="01051d1e" style:font-size-asian="14pt" style:font-name-complex="Times New Roman" style:font-size-complex="14pt" style:font-weight-complex="bold"/>
    </style:style>
    <style:style style:name="P948" style:family="paragraph" style:parent-style-name="Standard">
      <style:paragraph-properties fo:text-align="end" style:justify-single-word="false" fo:hyphenation-ladder-count="no-limit"/>
      <style:text-properties style:use-window-font-color="true" style:font-name="Georgia" fo:font-size="14pt" officeooo:paragraph-rsid="00e0b07a" style:font-size-asian="14pt" style:font-name-complex="Times New Roman" style:font-size-complex="14pt" style:font-weight-complex="bold" fo:hyphenate="false" fo:hyphenation-remain-char-count="2" fo:hyphenation-push-char-count="2"/>
    </style:style>
    <style:style style:name="P949" style:family="paragraph" style:parent-style-name="Standard">
      <style:paragraph-properties fo:text-align="end" style:justify-single-word="false" fo:hyphenation-ladder-count="no-limit"/>
      <style:text-properties style:use-window-font-color="true" style:font-name="Georgia" fo:font-size="14pt" officeooo:paragraph-rsid="01084a70" style:font-size-asian="14pt" style:font-name-complex="Times New Roman" style:font-size-complex="14pt" style:font-weight-complex="bold" fo:hyphenate="false" fo:hyphenation-remain-char-count="2" fo:hyphenation-push-char-count="2"/>
    </style:style>
    <style:style style:name="P950" style:family="paragraph" style:parent-style-name="Standard">
      <style:paragraph-properties fo:text-align="end" style:justify-single-word="false"/>
      <style:text-properties style:use-window-font-color="true" style:font-name="Georgia" fo:font-size="14pt" officeooo:paragraph-rsid="01051d1e" style:font-size-asian="14pt" style:font-name-complex="Times New Roman" style:font-size-complex="14pt" style:font-weight-complex="bold"/>
    </style:style>
    <style:style style:name="P951" style:family="paragraph" style:parent-style-name="Standard">
      <style:text-properties style:use-window-font-color="true" style:font-name="Georgia" fo:font-size="14pt" officeooo:paragraph-rsid="01051d1e" style:font-size-asian="14pt" style:font-name-complex="Times New Roman" style:font-size-complex="14pt" style:font-weight-complex="bold"/>
    </style:style>
    <style:style style:name="P952" style:family="paragraph" style:parent-style-name="Standard">
      <style:paragraph-properties fo:hyphenation-ladder-count="no-limit"/>
      <style:text-properties style:use-window-font-color="true" style:font-name="Georgia" fo:font-size="14pt" officeooo:paragraph-rsid="01084a70" style:font-size-asian="14pt" style:font-name-complex="Times New Roman" style:font-size-complex="14pt" style:font-weight-complex="bold" fo:hyphenate="false" fo:hyphenation-remain-char-count="2" fo:hyphenation-push-char-count="2"/>
    </style:style>
    <style:style style:name="P953" style:family="paragraph" style:parent-style-name="Standard">
      <style:paragraph-properties fo:hyphenation-ladder-count="no-limit"/>
      <style:text-properties style:use-window-font-color="true" style:font-name="Georgia" fo:font-size="14pt" officeooo:paragraph-rsid="01f3a652" style:font-size-asian="14pt" style:font-name-complex="Times New Roman" style:font-size-complex="14pt" style:font-weight-complex="bold" fo:hyphenate="false" fo:hyphenation-remain-char-count="2" fo:hyphenation-push-char-count="2"/>
    </style:style>
    <style:style style:name="P954" style:family="paragraph" style:parent-style-name="Standard">
      <style:paragraph-properties fo:hyphenation-ladder-count="no-limit"/>
      <style:text-properties style:use-window-font-color="true" style:font-name="Georgia" fo:font-size="14pt" officeooo:rsid="000bcc96" officeooo:paragraph-rsid="01f3a652" style:font-size-asian="14pt" style:font-name-complex="Times New Roman" style:font-size-complex="14pt" style:font-weight-complex="bold" fo:hyphenate="false" fo:hyphenation-remain-char-count="2" fo:hyphenation-push-char-count="2"/>
    </style:style>
    <style:style style:name="P955" style:family="paragraph" style:parent-style-name="Standard">
      <style:paragraph-properties style:text-autospace="none"/>
      <style:text-properties style:use-window-font-color="true" style:font-name="Georgia" fo:font-size="14pt" officeooo:paragraph-rsid="01931c39" style:font-size-asian="14pt" style:font-name-complex="GlyphLessFont" style:font-size-complex="14pt"/>
    </style:style>
    <style:style style:name="P956" style:family="paragraph" style:parent-style-name="Standard">
      <style:paragraph-properties fo:text-align="center" style:justify-single-word="false" style:text-autospace="none"/>
      <style:text-properties style:use-window-font-color="true" style:font-name="Georgia" fo:font-size="14pt" officeooo:paragraph-rsid="01931c39" style:font-size-asian="14pt" style:font-name-complex="GlyphLessFont" style:font-size-complex="14pt"/>
    </style:style>
    <style:style style:name="P957" style:family="paragraph" style:parent-style-name="Standard">
      <style:paragraph-properties fo:text-align="center" style:justify-single-word="false" style:snap-to-layout-grid="false"/>
      <style:text-properties style:use-window-font-color="true" style:font-name="Georgia" fo:font-size="14pt" officeooo:paragraph-rsid="01931c39" style:font-size-asian="14pt" style:font-name-complex="GlyphLessFont" style:font-size-complex="14pt"/>
    </style:style>
    <style:style style:name="P958" style:family="paragraph" style:parent-style-name="Standard">
      <style:paragraph-properties fo:text-align="end" style:justify-single-word="false" style:text-autospace="none"/>
      <style:text-properties style:use-window-font-color="true" style:font-name="Georgia" fo:font-size="14pt" officeooo:paragraph-rsid="01931c39" style:font-size-asian="14pt" style:font-name-complex="GlyphLessFont" style:font-size-complex="14pt"/>
    </style:style>
    <style:style style:name="P959" style:family="paragraph" style:parent-style-name="Standard">
      <style:paragraph-properties fo:text-align="end" style:justify-single-word="false"/>
      <style:text-properties style:use-window-font-color="true" style:font-name="Georgia" fo:font-size="14pt" officeooo:paragraph-rsid="01931c39" style:font-size-asian="14pt" style:font-name-complex="GlyphLessFont" style:font-size-complex="14pt"/>
    </style:style>
    <style:style style:name="P960" style:family="paragraph" style:parent-style-name="Standard">
      <style:paragraph-properties fo:text-align="center" style:justify-single-word="false" fo:hyphenation-ladder-count="no-limit"/>
      <style:text-properties style:use-window-font-color="true" style:font-name="Georgia" fo:font-size="14pt" fo:font-style="italic" officeooo:rsid="00e1c3a5" officeooo:paragraph-rsid="00e0b07a" style:font-size-asian="14pt" style:font-style-asian="italic" style:font-name-complex="Times New Roman" style:font-size-complex="14pt" style:font-style-complex="italic" style:font-weight-complex="bold" fo:hyphenate="false" fo:hyphenation-remain-char-count="2" fo:hyphenation-push-char-count="2"/>
    </style:style>
    <style:style style:name="P961" style:family="paragraph" style:parent-style-name="Standard">
      <style:paragraph-properties fo:text-align="center" style:justify-single-word="false" fo:hyphenation-ladder-count="no-limit"/>
      <style:text-properties style:use-window-font-color="true" style:font-name="Georgia" fo:font-size="14pt" fo:font-style="italic" officeooo:paragraph-rsid="00e0b07a" style:font-size-asian="14pt" style:font-style-asian="italic" style:font-name-complex="Times New Roman" style:font-size-complex="14pt" style:font-style-complex="italic" style:font-weight-complex="bold" fo:hyphenate="false" fo:hyphenation-remain-char-count="2" fo:hyphenation-push-char-count="2"/>
    </style:style>
    <style:style style:name="P962" style:family="paragraph" style:parent-style-name="Standard">
      <style:paragraph-properties fo:text-align="center" style:justify-single-word="false" fo:hyphenation-ladder-count="no-limit" style:snap-to-layout-grid="false"/>
      <style:text-properties style:use-window-font-color="true" style:font-name="Georgia" fo:font-size="14pt" fo:font-style="italic" officeooo:paragraph-rsid="00e0b07a" style:font-size-asian="14pt" style:font-style-asian="italic" style:font-name-complex="Times New Roman" style:font-size-complex="14pt" style:font-style-complex="italic" fo:hyphenate="false" fo:hyphenation-remain-char-count="2" fo:hyphenation-push-char-count="2"/>
    </style:style>
    <style:style style:name="P963" style:family="paragraph" style:parent-style-name="Standard">
      <style:paragraph-properties fo:text-align="start" style:justify-single-word="false" fo:hyphenation-ladder-count="no-limit"/>
      <style:text-properties style:use-window-font-color="true" style:font-name="Georgia" fo:font-size="14pt" fo:font-style="normal" officeooo:paragraph-rsid="00e0b07a" style:font-size-asian="14pt" style:font-style-asian="normal" style:font-name-complex="Times New Roman" style:font-size-complex="14pt" style:font-style-complex="normal" style:font-weight-complex="bold" fo:hyphenate="false" fo:hyphenation-remain-char-count="2" fo:hyphenation-push-char-count="2"/>
    </style:style>
    <style:style style:name="P964" style:family="paragraph" style:parent-style-name="Standard">
      <style:paragraph-properties fo:text-align="center" style:justify-single-word="false" fo:hyphenation-ladder-count="no-limit"/>
      <style:text-properties style:use-window-font-color="true" style:font-name="Georgia" fo:font-size="14pt" fo:font-style="normal" officeooo:paragraph-rsid="00e0b07a" style:font-size-asian="14pt" style:font-style-asian="normal" style:font-name-complex="Times New Roman" style:font-size-complex="14pt" style:font-style-complex="normal" style:font-weight-complex="bold" fo:hyphenate="false" fo:hyphenation-remain-char-count="2" fo:hyphenation-push-char-count="2"/>
    </style:style>
    <style:style style:name="P965" style:family="paragraph" style:parent-style-name="Standard">
      <style:paragraph-properties fo:text-align="center" style:justify-single-word="false" fo:hyphenation-ladder-count="no-limit" style:snap-to-layout-grid="false"/>
      <style:text-properties style:use-window-font-color="true" style:font-name="Georgia" fo:font-size="14pt" fo:font-style="normal" officeooo:paragraph-rsid="00e0b07a" style:font-size-asian="14pt" style:font-style-asian="normal" style:font-name-complex="Times New Roman" style:font-size-complex="14pt" style:font-style-complex="normal" style:font-weight-complex="bold" fo:hyphenate="false" fo:hyphenation-remain-char-count="2" fo:hyphenation-push-char-count="2"/>
    </style:style>
    <style:style style:name="P966" style:family="paragraph" style:parent-style-name="Standard">
      <style:paragraph-properties fo:text-align="end" style:justify-single-word="false" fo:hyphenation-ladder-count="no-limit"/>
      <style:text-properties style:use-window-font-color="true" style:font-name="Georgia" fo:font-size="14pt" fo:font-style="normal" officeooo:paragraph-rsid="00e0b07a" style:font-size-asian="14pt" style:font-style-asian="normal" style:font-name-complex="Times New Roman" style:font-size-complex="14pt" style:font-style-complex="normal" style:font-weight-complex="bold" fo:hyphenate="false" fo:hyphenation-remain-char-count="2" fo:hyphenation-push-char-count="2"/>
    </style:style>
    <style:style style:name="P967" style:family="paragraph" style:parent-style-name="Standard">
      <style:paragraph-properties fo:text-align="center" style:justify-single-word="false" fo:hyphenation-ladder-count="no-limit"/>
      <style:text-properties style:use-window-font-color="true" style:font-name="Georgia" fo:font-size="14pt" fo:font-style="normal" officeooo:paragraph-rsid="00e0b07a" style:font-size-asian="14pt" style:font-style-asian="normal" style:font-name-complex="Times New Roman" style:font-size-complex="14pt" style:font-style-complex="normal" fo:hyphenate="false" fo:hyphenation-remain-char-count="2" fo:hyphenation-push-char-count="2"/>
    </style:style>
    <style:style style:name="P968" style:family="paragraph" style:parent-style-name="Standard">
      <style:paragraph-properties fo:text-align="center" style:justify-single-word="false" fo:hyphenation-ladder-count="no-limit"/>
      <style:text-properties style:use-window-font-color="true" style:font-name="Georgia" fo:font-size="14pt" fo:font-style="normal" officeooo:paragraph-rsid="00e1c3a5" style:font-size-asian="14pt" style:font-style-asian="normal" style:font-name-complex="Times New Roman" style:font-size-complex="14pt" style:font-style-complex="normal" fo:hyphenate="false" fo:hyphenation-remain-char-count="2" fo:hyphenation-push-char-count="2"/>
    </style:style>
    <style:style style:name="P969" style:family="paragraph" style:parent-style-name="Standard">
      <style:paragraph-properties fo:text-align="end" style:justify-single-word="false" fo:hyphenation-ladder-count="no-limit"/>
      <style:text-properties style:use-window-font-color="true" style:font-name="Georgia" fo:font-size="14pt" fo:font-style="normal" officeooo:paragraph-rsid="00e0b07a" style:font-size-asian="14pt" style:font-style-asian="normal" style:font-size-complex="14pt" style:font-style-complex="normal" fo:hyphenate="false" fo:hyphenation-remain-char-count="2" fo:hyphenation-push-char-count="2"/>
    </style:style>
    <style:style style:name="P970"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1d999bd" style:font-size-asian="14pt" style:font-style-asian="normal" style:font-size-complex="14pt" style:font-style-complex="normal"/>
    </style:style>
    <style:style style:name="P971"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1d84549" style:font-size-asian="14pt" style:font-style-asian="normal" style:font-size-complex="14pt" style:font-style-complex="normal"/>
    </style:style>
    <style:style style:name="P972"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1db9854" style:font-size-asian="14pt" style:font-style-asian="normal" style:font-size-complex="14pt" style:font-style-complex="normal"/>
    </style:style>
    <style:style style:name="P973"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1dcefb5" style:font-size-asian="14pt" style:font-style-asian="normal" style:font-size-complex="14pt" style:font-style-complex="normal"/>
    </style:style>
    <style:style style:name="P974"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1e1dff5" style:font-size-asian="14pt" style:font-style-asian="normal" style:font-size-complex="14pt" style:font-style-complex="normal"/>
    </style:style>
    <style:style style:name="P975"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1e2d7e1" style:font-size-asian="14pt" style:font-style-asian="normal" style:font-size-complex="14pt" style:font-style-complex="normal"/>
    </style:style>
    <style:style style:name="P976"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1e4639f" style:font-size-asian="14pt" style:font-style-asian="normal" style:font-size-complex="14pt" style:font-style-complex="normal"/>
    </style:style>
    <style:style style:name="P977"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1e5f20c" style:font-size-asian="14pt" style:font-style-asian="normal" style:font-size-complex="14pt" style:font-style-complex="normal"/>
    </style:style>
    <style:style style:name="P978"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1e7beda" style:font-size-asian="14pt" style:font-style-asian="normal" style:font-size-complex="14pt" style:font-style-complex="normal"/>
    </style:style>
    <style:style style:name="P979"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1e83a31" style:font-size-asian="14pt" style:font-style-asian="normal" style:font-size-complex="14pt" style:font-style-complex="normal"/>
    </style:style>
    <style:style style:name="P980"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1e8c4ae" style:font-size-asian="14pt" style:font-style-asian="normal" style:font-size-complex="14pt" style:font-style-complex="normal"/>
    </style:style>
    <style:style style:name="P981"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1e95d1f" style:font-size-asian="14pt" style:font-style-asian="normal" style:font-size-complex="14pt" style:font-style-complex="normal"/>
    </style:style>
    <style:style style:name="P982"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1e98fd3" style:font-size-asian="14pt" style:font-style-asian="normal" style:font-size-complex="14pt" style:font-style-complex="normal"/>
    </style:style>
    <style:style style:name="P983"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1eb45c5" style:font-size-asian="14pt" style:font-style-asian="normal" style:font-size-complex="14pt" style:font-style-complex="normal"/>
    </style:style>
    <style:style style:name="P984"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1eb6706" style:font-size-asian="14pt" style:font-style-asian="normal" style:font-size-complex="14pt" style:font-style-complex="normal"/>
    </style:style>
    <style:style style:name="P985"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1ece0df" style:font-size-asian="14pt" style:font-style-asian="normal" style:font-size-complex="14pt" style:font-style-complex="normal"/>
    </style:style>
    <style:style style:name="P986"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1f05595" style:font-size-asian="14pt" style:font-style-asian="normal" style:font-size-complex="14pt" style:font-style-complex="normal"/>
    </style:style>
    <style:style style:name="P987"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1f3a652" style:font-size-asian="14pt" style:font-style-asian="normal" style:font-size-complex="14pt" style:font-style-complex="normal"/>
    </style:style>
    <style:style style:name="P988"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0b93f7" style:font-size-asian="14pt" style:font-style-asian="normal" style:font-size-complex="14pt" style:font-style-complex="normal"/>
    </style:style>
    <style:style style:name="P989"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0fbba7" style:font-size-asian="14pt" style:font-style-asian="normal" style:font-size-complex="14pt" style:font-style-complex="normal"/>
    </style:style>
    <style:style style:name="P990"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0447e1" style:font-size-asian="14pt" style:font-style-asian="normal" style:font-size-complex="14pt" style:font-style-complex="normal"/>
    </style:style>
    <style:style style:name="P991"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02663b" style:font-size-asian="14pt" style:font-style-asian="normal" style:font-size-complex="14pt" style:font-style-complex="normal"/>
    </style:style>
    <style:style style:name="P992"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0fcf8e" style:font-size-asian="14pt" style:font-style-asian="normal" style:font-size-complex="14pt" style:font-style-complex="normal"/>
    </style:style>
    <style:style style:name="P993"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10ed8f" style:font-size-asian="14pt" style:font-style-asian="normal" style:font-size-complex="14pt" style:font-style-complex="normal"/>
    </style:style>
    <style:style style:name="P994"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11531b" style:font-size-asian="14pt" style:font-style-asian="normal" style:font-size-complex="14pt" style:font-style-complex="normal"/>
    </style:style>
    <style:style style:name="P995"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130b50" style:font-size-asian="14pt" style:font-style-asian="normal" style:font-size-complex="14pt" style:font-style-complex="normal"/>
    </style:style>
    <style:style style:name="P996"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150030" style:font-size-asian="14pt" style:font-style-asian="normal" style:font-size-complex="14pt" style:font-style-complex="normal"/>
    </style:style>
    <style:style style:name="P997"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192809" style:font-size-asian="14pt" style:font-style-asian="normal" style:font-size-complex="14pt" style:font-style-complex="normal"/>
    </style:style>
    <style:style style:name="P998"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237e9c" style:font-size-asian="14pt" style:font-style-asian="normal" style:font-size-complex="14pt" style:font-style-complex="normal"/>
    </style:style>
    <style:style style:name="P999"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252fd0" style:font-size-asian="14pt" style:font-style-asian="normal" style:font-size-complex="14pt" style:font-style-complex="normal"/>
    </style:style>
    <style:style style:name="P1000"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272bc1" style:font-size-asian="14pt" style:font-style-asian="normal" style:font-size-complex="14pt" style:font-style-complex="normal"/>
    </style:style>
    <style:style style:name="P1001"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28315a" style:font-size-asian="14pt" style:font-style-asian="normal" style:font-size-complex="14pt" style:font-style-complex="normal"/>
    </style:style>
    <style:style style:name="P1002"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284f54" style:font-size-asian="14pt" style:font-style-asian="normal" style:font-size-complex="14pt" style:font-style-complex="normal"/>
    </style:style>
    <style:style style:name="P1003"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29c2f6" style:font-size-asian="14pt" style:font-style-asian="normal" style:font-size-complex="14pt" style:font-style-complex="normal"/>
    </style:style>
    <style:style style:name="P1004"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2a0288" style:font-size-asian="14pt" style:font-style-asian="normal" style:font-size-complex="14pt" style:font-style-complex="normal"/>
    </style:style>
    <style:style style:name="P1005"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2a800a" style:font-size-asian="14pt" style:font-style-asian="normal" style:font-size-complex="14pt" style:font-style-complex="normal"/>
    </style:style>
    <style:style style:name="P1006"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2b3f1c" style:font-size-asian="14pt" style:font-style-asian="normal" style:font-size-complex="14pt" style:font-style-complex="normal"/>
    </style:style>
    <style:style style:name="P1007"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2d004c" style:font-size-asian="14pt" style:font-style-asian="normal" style:font-size-complex="14pt" style:font-style-complex="normal"/>
    </style:style>
    <style:style style:name="P1008"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2d2653" style:font-size-asian="14pt" style:font-style-asian="normal" style:font-size-complex="14pt" style:font-style-complex="normal"/>
    </style:style>
    <style:style style:name="P1009"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2d65ab" style:font-size-asian="14pt" style:font-style-asian="normal" style:font-size-complex="14pt" style:font-style-complex="normal"/>
    </style:style>
    <style:style style:name="P1010"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2f35be" style:font-size-asian="14pt" style:font-style-asian="normal" style:font-size-complex="14pt" style:font-style-complex="normal"/>
    </style:style>
    <style:style style:name="P1011"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329366" style:font-size-asian="14pt" style:font-style-asian="normal" style:font-size-complex="14pt" style:font-style-complex="normal"/>
    </style:style>
    <style:style style:name="P1012"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3736b9" style:font-size-asian="14pt" style:font-style-asian="normal" style:font-size-complex="14pt" style:font-style-complex="normal"/>
    </style:style>
    <style:style style:name="P1013"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39a511" style:font-size-asian="14pt" style:font-style-asian="normal" style:font-size-complex="14pt" style:font-style-complex="normal"/>
    </style:style>
    <style:style style:name="P1014"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39c83a" style:font-size-asian="14pt" style:font-style-asian="normal" style:font-size-complex="14pt" style:font-style-complex="normal"/>
    </style:style>
    <style:style style:name="P1015"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3b5d40" style:font-size-asian="14pt" style:font-style-asian="normal" style:font-size-complex="14pt" style:font-style-complex="normal"/>
    </style:style>
    <style:style style:name="P1016"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3c2146" style:font-size-asian="14pt" style:font-style-asian="normal" style:font-size-complex="14pt" style:font-style-complex="normal"/>
    </style:style>
    <style:style style:name="P1017"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3df4fc" style:font-size-asian="14pt" style:font-style-asian="normal" style:font-size-complex="14pt" style:font-style-complex="normal"/>
    </style:style>
    <style:style style:name="P1018"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3ead50" style:font-size-asian="14pt" style:font-style-asian="normal" style:font-size-complex="14pt" style:font-style-complex="normal"/>
    </style:style>
    <style:style style:name="P1019"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3effb3" style:font-size-asian="14pt" style:font-style-asian="normal" style:font-size-complex="14pt" style:font-style-complex="normal"/>
    </style:style>
    <style:style style:name="P1020"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40102c" style:font-size-asian="14pt" style:font-style-asian="normal" style:font-size-complex="14pt" style:font-style-complex="normal"/>
    </style:style>
    <style:style style:name="P1021"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407891" style:font-size-asian="14pt" style:font-style-asian="normal" style:font-size-complex="14pt" style:font-style-complex="normal"/>
    </style:style>
    <style:style style:name="P1022"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4557db" style:font-size-asian="14pt" style:font-style-asian="normal" style:font-size-complex="14pt" style:font-style-complex="normal"/>
    </style:style>
    <style:style style:name="P1023"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48034f" style:font-size-asian="14pt" style:font-style-asian="normal" style:font-size-complex="14pt" style:font-style-complex="normal"/>
    </style:style>
    <style:style style:name="P1024"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48a1c6" style:font-size-asian="14pt" style:font-style-asian="normal" style:font-size-complex="14pt" style:font-style-complex="normal"/>
    </style:style>
    <style:style style:name="P1025"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1f841c" style:font-size-asian="14pt" style:font-style-asian="normal" style:font-size-complex="14pt" style:font-style-complex="normal"/>
    </style:style>
    <style:style style:name="P1026"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227b13" style:font-size-asian="14pt" style:font-style-asian="normal" style:font-size-complex="14pt" style:font-style-complex="normal"/>
    </style:style>
    <style:style style:name="P1027"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4b2729" style:font-size-asian="14pt" style:font-style-asian="normal" style:font-size-complex="14pt" style:font-style-complex="normal"/>
    </style:style>
    <style:style style:name="P1028"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4d1fc7" style:font-size-asian="14pt" style:font-style-asian="normal" style:font-size-complex="14pt" style:font-style-complex="normal"/>
    </style:style>
    <style:style style:name="P1029"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4dbf4e" style:font-size-asian="14pt" style:font-style-asian="normal" style:font-size-complex="14pt" style:font-style-complex="normal"/>
    </style:style>
    <style:style style:name="P1030"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514b0e" style:font-size-asian="14pt" style:font-style-asian="normal" style:font-size-complex="14pt" style:font-style-complex="normal"/>
    </style:style>
    <style:style style:name="P1031"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52232c" style:font-size-asian="14pt" style:font-style-asian="normal" style:font-size-complex="14pt" style:font-style-complex="normal"/>
    </style:style>
    <style:style style:name="P1032"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536f93" style:font-size-asian="14pt" style:font-style-asian="normal" style:font-size-complex="14pt" style:font-style-complex="normal"/>
    </style:style>
    <style:style style:name="P1033"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556144" style:font-size-asian="14pt" style:font-style-asian="normal" style:font-size-complex="14pt" style:font-style-complex="normal"/>
    </style:style>
    <style:style style:name="P1034"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560060" style:font-size-asian="14pt" style:font-style-asian="normal" style:font-size-complex="14pt" style:font-style-complex="normal"/>
    </style:style>
    <style:style style:name="P1035"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57b382" style:font-size-asian="14pt" style:font-style-asian="normal" style:font-size-complex="14pt" style:font-style-complex="normal"/>
    </style:style>
    <style:style style:name="P1036"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5841a8" style:font-size-asian="14pt" style:font-style-asian="normal" style:font-size-complex="14pt" style:font-style-complex="normal"/>
    </style:style>
    <style:style style:name="P1037"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58e18f" style:font-size-asian="14pt" style:font-style-asian="normal" style:font-size-complex="14pt" style:font-style-complex="normal"/>
    </style:style>
    <style:style style:name="P1038"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5f9483" style:font-size-asian="14pt" style:font-style-asian="normal" style:font-size-complex="14pt" style:font-style-complex="normal"/>
    </style:style>
    <style:style style:name="P1039"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5e7fae" style:font-size-asian="14pt" style:font-style-asian="normal" style:font-size-complex="14pt" style:font-style-complex="normal"/>
    </style:style>
    <style:style style:name="P1040"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6171f5" style:font-size-asian="14pt" style:font-style-asian="normal" style:font-size-complex="14pt" style:font-style-complex="normal"/>
    </style:style>
    <style:style style:name="P1041"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674934" style:font-size-asian="14pt" style:font-style-asian="normal" style:font-size-complex="14pt" style:font-style-complex="normal"/>
    </style:style>
    <style:style style:name="P1042"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6905da" style:font-size-asian="14pt" style:font-style-asian="normal" style:font-size-complex="14pt" style:font-style-complex="normal"/>
    </style:style>
    <style:style style:name="P1043"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6a8d98" style:font-size-asian="14pt" style:font-style-asian="normal" style:font-size-complex="14pt" style:font-style-complex="normal"/>
    </style:style>
    <style:style style:name="P1044"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6be8ed" style:font-size-asian="14pt" style:font-style-asian="normal" style:font-size-complex="14pt" style:font-style-complex="normal"/>
    </style:style>
    <style:style style:name="P1045"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6c5be8" style:font-size-asian="14pt" style:font-style-asian="normal" style:font-size-complex="14pt" style:font-style-complex="normal"/>
    </style:style>
    <style:style style:name="P1046"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6f36a2" style:font-size-asian="14pt" style:font-style-asian="normal" style:font-size-complex="14pt" style:font-style-complex="normal"/>
    </style:style>
    <style:style style:name="P1047"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73367e" style:font-size-asian="14pt" style:font-style-asian="normal" style:font-size-complex="14pt" style:font-style-complex="normal"/>
    </style:style>
    <style:style style:name="P1048"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759dad" style:font-size-asian="14pt" style:font-style-asian="normal" style:font-size-complex="14pt" style:font-style-complex="normal"/>
    </style:style>
    <style:style style:name="P1049"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776877" style:font-size-asian="14pt" style:font-style-asian="normal" style:font-size-complex="14pt" style:font-style-complex="normal"/>
    </style:style>
    <style:style style:name="P1050"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77ab61" style:font-size-asian="14pt" style:font-style-asian="normal" style:font-size-complex="14pt" style:font-style-complex="normal"/>
    </style:style>
    <style:style style:name="P1051"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78f0d5" style:font-size-asian="14pt" style:font-style-asian="normal" style:font-size-complex="14pt" style:font-style-complex="normal"/>
    </style:style>
    <style:style style:name="P1052"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7aa6de" style:font-size-asian="14pt" style:font-style-asian="normal" style:font-size-complex="14pt" style:font-style-complex="normal"/>
    </style:style>
    <style:style style:name="P1053"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7b84e0" style:font-size-asian="14pt" style:font-style-asian="normal" style:font-size-complex="14pt" style:font-style-complex="normal"/>
    </style:style>
    <style:style style:name="P1054"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7bd58a" style:font-size-asian="14pt" style:font-style-asian="normal" style:font-size-complex="14pt" style:font-style-complex="normal"/>
    </style:style>
    <style:style style:name="P1055"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7db366" style:font-size-asian="14pt" style:font-style-asian="normal" style:font-size-complex="14pt" style:font-style-complex="normal"/>
    </style:style>
    <style:style style:name="P1056"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82f884" style:font-size-asian="14pt" style:font-style-asian="normal" style:font-size-complex="14pt" style:font-style-complex="normal"/>
    </style:style>
    <style:style style:name="P1057"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858fb9" style:font-size-asian="14pt" style:font-style-asian="normal" style:font-size-complex="14pt" style:font-style-complex="normal"/>
    </style:style>
    <style:style style:name="P1058"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paragraph-rsid="02861fe5" style:font-size-asian="14pt" style:font-style-asian="normal" style:font-size-complex="14pt" style:font-style-complex="normal"/>
    </style:style>
    <style:style style:name="P1059" style:family="paragraph" style:parent-style-name="Standard">
      <style:paragraph-properties fo:margin-left="0cm" fo:margin-right="0cm" fo:text-align="end" style:justify-single-word="false" fo:text-indent="0.556cm" style:auto-text-indent="false"/>
      <style:text-properties style:use-window-font-color="true" style:font-name="Georgia" fo:font-size="14pt" fo:font-style="normal" officeooo:paragraph-rsid="01e95d1f" style:font-size-asian="14pt" style:font-style-asian="normal" style:font-size-complex="14pt" style:font-style-complex="normal"/>
    </style:style>
    <style:style style:name="P1060" style:family="paragraph" style:parent-style-name="Standard">
      <style:paragraph-properties fo:margin-left="0cm" fo:margin-right="0cm" fo:text-align="end" style:justify-single-word="false" fo:text-indent="0.556cm" style:auto-text-indent="false"/>
      <style:text-properties style:use-window-font-color="true" style:font-name="Georgia" fo:font-size="14pt" fo:font-style="normal" officeooo:paragraph-rsid="01d84549" style:font-size-asian="14pt" style:font-style-asian="normal" style:font-size-complex="14pt" style:font-style-complex="normal"/>
    </style:style>
    <style:style style:name="P1061" style:family="paragraph" style:parent-style-name="Standard">
      <style:paragraph-properties fo:margin-left="0cm" fo:margin-right="0cm" fo:text-align="end" style:justify-single-word="false" fo:text-indent="0.556cm" style:auto-text-indent="false"/>
      <style:text-properties style:use-window-font-color="true" style:font-name="Georgia" fo:font-size="14pt" fo:font-style="normal" officeooo:paragraph-rsid="0209e999" style:font-size-asian="14pt" style:font-style-asian="normal" style:font-size-complex="14pt" style:font-style-complex="normal"/>
    </style:style>
    <style:style style:name="P1062" style:family="paragraph" style:parent-style-name="Standard">
      <style:paragraph-properties fo:margin-left="0cm" fo:margin-right="0cm" fo:text-align="end" style:justify-single-word="false" fo:text-indent="0.556cm" style:auto-text-indent="false"/>
      <style:text-properties style:use-window-font-color="true" style:font-name="Georgia" fo:font-size="14pt" fo:font-style="normal" officeooo:paragraph-rsid="0210ed8f" style:font-size-asian="14pt" style:font-style-asian="normal" style:font-size-complex="14pt" style:font-style-complex="normal"/>
    </style:style>
    <style:style style:name="P1063" style:family="paragraph" style:parent-style-name="Standard">
      <style:paragraph-properties fo:margin-left="0cm" fo:margin-right="0cm" fo:text-align="end" style:justify-single-word="false" fo:text-indent="0.556cm" style:auto-text-indent="false"/>
      <style:text-properties style:use-window-font-color="true" style:font-name="Georgia" fo:font-size="14pt" fo:font-style="normal" officeooo:paragraph-rsid="0211531b" style:font-size-asian="14pt" style:font-style-asian="normal" style:font-size-complex="14pt" style:font-style-complex="normal"/>
    </style:style>
    <style:style style:name="P1064" style:family="paragraph" style:parent-style-name="Standard">
      <style:paragraph-properties fo:margin-left="0cm" fo:margin-right="0cm" fo:text-align="end" style:justify-single-word="false" fo:text-indent="0.556cm" style:auto-text-indent="false"/>
      <style:text-properties style:use-window-font-color="true" style:font-name="Georgia" fo:font-size="14pt" fo:font-style="normal" officeooo:paragraph-rsid="01ece0df" style:font-size-asian="14pt" style:font-style-asian="normal" style:font-size-complex="14pt" style:font-style-complex="normal"/>
    </style:style>
    <style:style style:name="P1065" style:family="paragraph" style:parent-style-name="Standard">
      <style:paragraph-properties fo:margin-left="0cm" fo:margin-right="0cm" fo:text-align="end" style:justify-single-word="false" fo:text-indent="0.556cm" style:auto-text-indent="false"/>
      <style:text-properties style:use-window-font-color="true" style:font-name="Georgia" fo:font-size="14pt" fo:font-style="normal" officeooo:paragraph-rsid="01f3a652" style:font-size-asian="14pt" style:font-style-asian="normal" style:font-size-complex="14pt" style:font-style-complex="normal"/>
    </style:style>
    <style:style style:name="P1066" style:family="paragraph" style:parent-style-name="Standard">
      <style:paragraph-properties fo:margin-left="0cm" fo:margin-right="0cm" fo:text-align="end" style:justify-single-word="false" fo:text-indent="0.556cm" style:auto-text-indent="false"/>
      <style:text-properties style:use-window-font-color="true" style:font-name="Georgia" fo:font-size="14pt" fo:font-style="normal" officeooo:paragraph-rsid="02150030" style:font-size-asian="14pt" style:font-style-asian="normal" style:font-size-complex="14pt" style:font-style-complex="normal"/>
    </style:style>
    <style:style style:name="P1067" style:family="paragraph" style:parent-style-name="Standard">
      <style:paragraph-properties fo:margin-left="0cm" fo:margin-right="0cm" fo:text-align="end" style:justify-single-word="false" fo:text-indent="0.556cm" style:auto-text-indent="false"/>
      <style:text-properties style:use-window-font-color="true" style:font-name="Georgia" fo:font-size="14pt" fo:font-style="normal" officeooo:paragraph-rsid="022d65ab" style:font-size-asian="14pt" style:font-style-asian="normal" style:font-size-complex="14pt" style:font-style-complex="normal"/>
    </style:style>
    <style:style style:name="P1068" style:family="paragraph" style:parent-style-name="Standard">
      <style:paragraph-properties fo:margin-left="0cm" fo:margin-right="0cm" fo:text-align="end" style:justify-single-word="false" fo:text-indent="0.556cm" style:auto-text-indent="false"/>
      <style:text-properties style:use-window-font-color="true" style:font-name="Georgia" fo:font-size="14pt" fo:font-style="normal" officeooo:paragraph-rsid="024dbf4e" style:font-size-asian="14pt" style:font-style-asian="normal" style:font-size-complex="14pt" style:font-style-complex="normal"/>
    </style:style>
    <style:style style:name="P1069" style:family="paragraph" style:parent-style-name="Standard">
      <style:paragraph-properties fo:margin-left="0cm" fo:margin-right="0cm" fo:text-align="end" style:justify-single-word="false" fo:text-indent="0.556cm" style:auto-text-indent="false"/>
      <style:text-properties style:use-window-font-color="true" style:font-name="Georgia" fo:font-size="14pt" fo:font-style="normal" officeooo:paragraph-rsid="0252232c" style:font-size-asian="14pt" style:font-style-asian="normal" style:font-size-complex="14pt" style:font-style-complex="normal"/>
    </style:style>
    <style:style style:name="P1070" style:family="paragraph" style:parent-style-name="Standard">
      <style:paragraph-properties fo:margin-left="0cm" fo:margin-right="0cm" fo:text-align="center" style:justify-single-word="false" fo:text-indent="0.556cm" style:auto-text-indent="false"/>
      <style:text-properties style:use-window-font-color="true" style:font-name="Georgia" fo:font-size="14pt" fo:font-style="normal" officeooo:paragraph-rsid="01d84549" style:font-size-asian="14pt" style:font-style-asian="normal" style:font-size-complex="14pt" style:font-style-complex="normal"/>
    </style:style>
    <style:style style:name="P1071" style:family="paragraph" style:parent-style-name="Standard">
      <style:paragraph-properties fo:margin-left="0cm" fo:margin-right="0cm" fo:text-align="center" style:justify-single-word="false" fo:text-indent="0.556cm" style:auto-text-indent="false"/>
      <style:text-properties style:use-window-font-color="true" style:font-name="Georgia" fo:font-size="14pt" fo:font-style="normal" officeooo:paragraph-rsid="020b93f7" style:font-size-asian="14pt" style:font-style-asian="normal" style:font-size-complex="14pt" style:font-style-complex="normal"/>
    </style:style>
    <style:style style:name="P1072" style:family="paragraph" style:parent-style-name="Standard">
      <style:paragraph-properties fo:margin-left="0cm" fo:margin-right="0cm" fo:text-align="center" style:justify-single-word="false" fo:text-indent="0.556cm" style:auto-text-indent="false"/>
      <style:text-properties style:use-window-font-color="true" style:font-name="Georgia" fo:font-size="14pt" fo:font-style="normal" officeooo:paragraph-rsid="02150030" style:font-size-asian="14pt" style:font-style-asian="normal" style:font-size-complex="14pt" style:font-style-complex="normal"/>
    </style:style>
    <style:style style:name="P1073" style:family="paragraph" style:parent-style-name="Standard">
      <style:paragraph-properties fo:margin-left="0cm" fo:margin-right="0cm" fo:text-align="center" style:justify-single-word="false" fo:text-indent="0.556cm" style:auto-text-indent="false"/>
      <style:text-properties style:use-window-font-color="true" style:font-name="Georgia" fo:font-size="14pt" fo:font-style="normal" officeooo:paragraph-rsid="023736b9" style:font-size-asian="14pt" style:font-style-asian="normal" style:font-size-complex="14pt" style:font-style-complex="normal"/>
    </style:style>
    <style:style style:name="P1074" style:family="paragraph" style:parent-style-name="Standard">
      <style:paragraph-properties fo:margin-left="0cm" fo:margin-right="0cm" fo:text-align="center" style:justify-single-word="false" fo:text-indent="0.556cm" style:auto-text-indent="false"/>
      <style:text-properties style:use-window-font-color="true" style:font-name="Georgia" fo:font-size="14pt" fo:font-style="normal" officeooo:paragraph-rsid="023b5d40" style:font-size-asian="14pt" style:font-style-asian="normal" style:font-size-complex="14pt" style:font-style-complex="normal"/>
    </style:style>
    <style:style style:name="P1075" style:family="paragraph" style:parent-style-name="Standard">
      <style:paragraph-properties fo:margin-left="0cm" fo:margin-right="0cm" fo:text-align="center" style:justify-single-word="false" fo:text-indent="0.556cm" style:auto-text-indent="false"/>
      <style:text-properties style:use-window-font-color="true" style:font-name="Georgia" fo:font-size="14pt" fo:font-style="normal" officeooo:paragraph-rsid="02407891" style:font-size-asian="14pt" style:font-style-asian="normal" style:font-size-complex="14pt" style:font-style-complex="normal"/>
    </style:style>
    <style:style style:name="P1076" style:family="paragraph" style:parent-style-name="Standard">
      <style:paragraph-properties fo:margin-left="0cm" fo:margin-right="0cm" fo:text-align="center" style:justify-single-word="false" fo:text-indent="0.556cm" style:auto-text-indent="false"/>
      <style:text-properties style:use-window-font-color="true" style:font-name="Georgia" fo:font-size="14pt" fo:font-style="normal" officeooo:paragraph-rsid="024557db" style:font-size-asian="14pt" style:font-style-asian="normal" style:font-size-complex="14pt" style:font-style-complex="normal"/>
    </style:style>
    <style:style style:name="P1077" style:family="paragraph" style:parent-style-name="Standard">
      <style:paragraph-properties fo:margin-left="0cm" fo:margin-right="0cm" fo:text-align="center" style:justify-single-word="false" fo:text-indent="0.556cm" style:auto-text-indent="false"/>
      <style:text-properties style:use-window-font-color="true" style:font-name="Georgia" fo:font-size="14pt" fo:font-style="normal" officeooo:paragraph-rsid="02560060" style:font-size-asian="14pt" style:font-style-asian="normal" style:font-size-complex="14pt" style:font-style-complex="normal"/>
    </style:style>
    <style:style style:name="P1078" style:family="paragraph" style:parent-style-name="Standard">
      <style:paragraph-properties fo:margin-left="0cm" fo:margin-right="0cm" fo:text-align="center" style:justify-single-word="false" fo:text-indent="0.556cm" style:auto-text-indent="false"/>
      <style:text-properties style:use-window-font-color="true" style:font-name="Georgia" fo:font-size="14pt" fo:font-style="normal" officeooo:paragraph-rsid="0257b382" style:font-size-asian="14pt" style:font-style-asian="normal" style:font-size-complex="14pt" style:font-style-complex="normal"/>
    </style:style>
    <style:style style:name="P1079" style:family="paragraph" style:parent-style-name="Standard">
      <style:paragraph-properties fo:margin-left="0cm" fo:margin-right="0cm" fo:text-align="center" style:justify-single-word="false" fo:text-indent="0.556cm" style:auto-text-indent="false"/>
      <style:text-properties style:use-window-font-color="true" style:font-name="Georgia" fo:font-size="14pt" fo:font-style="normal" officeooo:paragraph-rsid="0258e18f" style:font-size-asian="14pt" style:font-style-asian="normal" style:font-size-complex="14pt" style:font-style-complex="normal"/>
    </style:style>
    <style:style style:name="P1080" style:family="paragraph" style:parent-style-name="Standard">
      <style:paragraph-properties fo:margin-left="0cm" fo:margin-right="0cm" fo:text-align="center" style:justify-single-word="false" fo:text-indent="0.556cm" style:auto-text-indent="false"/>
      <style:text-properties style:use-window-font-color="true" style:font-name="Georgia" fo:font-size="14pt" fo:font-style="normal" officeooo:paragraph-rsid="025f9483" style:font-size-asian="14pt" style:font-style-asian="normal" style:font-size-complex="14pt" style:font-style-complex="normal"/>
    </style:style>
    <style:style style:name="P1081" style:family="paragraph" style:parent-style-name="Standard">
      <style:paragraph-properties fo:margin-left="0cm" fo:margin-right="0cm" fo:text-align="center" style:justify-single-word="false" fo:text-indent="0.556cm" style:auto-text-indent="false"/>
      <style:text-properties style:use-window-font-color="true" style:font-name="Georgia" fo:font-size="14pt" fo:font-style="normal" officeooo:paragraph-rsid="026be8ed" style:font-size-asian="14pt" style:font-style-asian="normal" style:font-size-complex="14pt" style:font-style-complex="normal"/>
    </style:style>
    <style:style style:name="P1082" style:family="paragraph" style:parent-style-name="Standard">
      <style:paragraph-properties fo:margin-left="0cm" fo:margin-right="0cm" fo:text-align="center" style:justify-single-word="false" fo:text-indent="0.556cm" style:auto-text-indent="false"/>
      <style:text-properties style:use-window-font-color="true" style:font-name="Georgia" fo:font-size="14pt" fo:font-style="normal" officeooo:paragraph-rsid="0282f884" style:font-size-asian="14pt" style:font-style-asian="normal" style:font-size-complex="14pt" style:font-style-complex="normal"/>
    </style:style>
    <style:style style:name="P1083"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rsid="022d65ab" officeooo:paragraph-rsid="022d65ab" style:font-size-asian="14pt" style:font-style-asian="normal" style:font-size-complex="14pt" style:font-style-complex="normal"/>
    </style:style>
    <style:style style:name="P1084"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officeooo:rsid="02776877" officeooo:paragraph-rsid="02776877" style:font-size-asian="14pt" style:font-style-asian="normal" style:font-size-complex="14pt" style:font-style-complex="normal"/>
    </style:style>
    <style:style style:name="P1085"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fo:font-weight="bold" officeooo:paragraph-rsid="022a800a" style:font-size-asian="14pt" style:font-style-asian="normal" style:font-weight-asian="bold" style:font-size-complex="14pt" style:font-style-complex="normal" style:font-weight-complex="bold"/>
    </style:style>
    <style:style style:name="P1086"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fo:font-style="normal" fo:font-weight="bold" officeooo:paragraph-rsid="02861fe5" style:font-size-asian="14pt" style:font-style-asian="normal" style:font-weight-asian="bold" style:font-size-complex="14pt" style:font-style-complex="normal" style:font-weight-complex="bold"/>
    </style:style>
    <style:style style:name="P1087" style:family="paragraph" style:parent-style-name="Standard">
      <style:paragraph-properties fo:margin-left="0cm" fo:margin-right="0cm" fo:text-align="center" style:justify-single-word="false" fo:text-indent="0.556cm" style:auto-text-indent="false"/>
      <style:text-properties style:use-window-font-color="true" style:font-name="Georgia" fo:font-size="14pt" fo:font-style="normal" fo:font-weight="bold" officeooo:paragraph-rsid="026be8ed" style:font-size-asian="14pt" style:font-style-asian="normal" style:font-weight-asian="bold" style:font-size-complex="14pt" style:font-style-complex="normal" style:font-weight-complex="bold"/>
    </style:style>
    <style:style style:name="P1088" style:family="paragraph" style:parent-style-name="Standard">
      <style:paragraph-properties fo:margin-left="0cm" fo:margin-right="0cm" fo:text-align="end" style:justify-single-word="false" fo:text-indent="0.556cm" style:auto-text-indent="false"/>
      <style:text-properties style:use-window-font-color="true" style:font-name="Georgia" fo:font-size="14pt" fo:font-style="italic" officeooo:paragraph-rsid="01deb786" style:font-size-asian="14pt" style:font-style-asian="italic" style:font-size-complex="14pt" style:font-style-complex="italic"/>
    </style:style>
    <style:style style:name="P1089" style:family="paragraph" style:parent-style-name="Standard">
      <style:paragraph-properties fo:margin-left="0cm" fo:margin-right="0cm" fo:text-align="end" style:justify-single-word="false" fo:text-indent="0.556cm" style:auto-text-indent="false"/>
      <style:text-properties style:use-window-font-color="true" style:font-name="Georgia" fo:font-size="14pt" fo:font-style="italic" officeooo:paragraph-rsid="01d84549" style:font-size-asian="14pt" style:font-style-asian="italic" style:font-size-complex="14pt" style:font-style-complex="italic"/>
    </style:style>
    <style:style style:name="P1090" style:family="paragraph" style:parent-style-name="Standard">
      <style:paragraph-properties fo:margin-left="0cm" fo:margin-right="0cm" fo:text-align="end" style:justify-single-word="false" fo:text-indent="0.556cm" style:auto-text-indent="false"/>
      <style:text-properties style:use-window-font-color="true" style:font-name="Georgia" fo:font-size="14pt" fo:font-style="italic" officeooo:paragraph-rsid="020fbba7" style:font-size-asian="14pt" style:font-style-asian="italic" style:font-size-complex="14pt" style:font-style-complex="italic"/>
    </style:style>
    <style:style style:name="P1091" style:family="paragraph" style:parent-style-name="Standard">
      <style:paragraph-properties fo:margin-left="0cm" fo:margin-right="0cm" fo:text-align="end" style:justify-single-word="false" fo:text-indent="0.556cm" style:auto-text-indent="false"/>
      <style:text-properties style:use-window-font-color="true" style:font-name="Georgia" fo:font-size="14pt" fo:font-style="italic" officeooo:paragraph-rsid="01f3a652" style:font-size-asian="14pt" style:font-style-asian="italic" style:font-size-complex="14pt" style:font-style-complex="italic"/>
    </style:style>
    <style:style style:name="P1092" style:family="paragraph" style:parent-style-name="Standard">
      <style:paragraph-properties fo:margin-left="0cm" fo:margin-right="0cm" fo:text-align="end" style:justify-single-word="false" fo:text-indent="0.556cm" style:auto-text-indent="false"/>
      <style:text-properties style:use-window-font-color="true" style:font-name="Georgia" fo:font-size="14pt" fo:font-style="italic" officeooo:paragraph-rsid="02514b0e" style:font-size-asian="14pt" style:font-style-asian="italic" style:font-size-complex="14pt" style:font-style-complex="italic"/>
    </style:style>
    <style:style style:name="P1093" style:family="paragraph" style:parent-style-name="Standard">
      <style:paragraph-properties fo:margin-left="0cm" fo:margin-right="0cm" fo:text-align="end" style:justify-single-word="false" fo:text-indent="0.556cm" style:auto-text-indent="false"/>
      <style:text-properties style:use-window-font-color="true" style:font-name="Georgia" fo:font-size="14pt" fo:font-style="italic" officeooo:paragraph-rsid="0258e18f" style:font-size-asian="14pt" style:font-style-asian="italic" style:font-size-complex="14pt" style:font-style-complex="italic"/>
    </style:style>
    <style:style style:name="P1094" style:family="paragraph" style:parent-style-name="Standard">
      <style:paragraph-properties fo:margin-left="0cm" fo:margin-right="0cm" fo:text-align="center" style:justify-single-word="false" fo:text-indent="0.556cm" style:auto-text-indent="false"/>
      <style:text-properties style:use-window-font-color="true" style:font-name="Georgia" fo:font-size="14pt" fo:font-style="italic" officeooo:paragraph-rsid="022a0288" style:font-size-asian="14pt" style:font-style-asian="italic" style:font-size-complex="14pt" style:font-style-complex="italic"/>
    </style:style>
    <style:style style:name="P1095"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officeooo:paragraph-rsid="01f3a652" style:font-size-asian="14pt" style:font-size-complex="14pt"/>
    </style:style>
    <style:style style:name="P1096"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officeooo:paragraph-rsid="020fbba7" style:font-size-asian="14pt" style:font-size-complex="14pt"/>
    </style:style>
    <style:style style:name="P1097"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officeooo:paragraph-rsid="020447e1" style:font-size-asian="14pt" style:font-size-complex="14pt"/>
    </style:style>
    <style:style style:name="P1098"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officeooo:paragraph-rsid="01ece0df" style:font-size-asian="14pt" style:font-name-complex="Times New Roman" style:font-size-complex="14pt"/>
    </style:style>
    <style:style style:name="P1099" style:family="paragraph" style:parent-style-name="Standard">
      <style:paragraph-properties fo:margin-left="0cm" fo:margin-right="0cm" fo:text-align="justify" style:justify-single-word="false" fo:text-indent="0.556cm" style:auto-text-indent="false" fo:break-before="page"/>
      <style:text-properties style:use-window-font-color="true" style:font-name="Georgia" fo:font-size="14pt" fo:font-style="normal" officeooo:paragraph-rsid="02192809" style:font-size-asian="14pt" style:font-style-asian="normal" style:font-size-complex="14pt" style:font-style-complex="normal"/>
    </style:style>
    <style:style style:name="P1100" style:family="paragraph" style:parent-style-name="Standard">
      <style:paragraph-properties fo:margin-left="0cm" fo:margin-right="0cm" fo:text-align="justify" style:justify-single-word="false" fo:text-indent="0.556cm" style:auto-text-indent="false" fo:break-before="page"/>
      <style:text-properties style:use-window-font-color="true" style:font-name="Georgia" fo:font-size="14pt" fo:font-style="normal" officeooo:paragraph-rsid="0239c83a" style:font-size-asian="14pt" style:font-style-asian="normal" style:font-size-complex="14pt" style:font-style-complex="normal"/>
    </style:style>
    <style:style style:name="P1101" style:family="paragraph" style:parent-style-name="Standard">
      <style:paragraph-properties fo:margin-left="0cm" fo:margin-right="0cm" fo:text-align="justify" style:justify-single-word="false" fo:text-indent="0.556cm" style:auto-text-indent="false" fo:break-before="page"/>
      <style:text-properties style:use-window-font-color="true" style:font-name="Georgia" fo:font-size="14pt" fo:font-style="normal" officeooo:paragraph-rsid="02560060" style:font-size-asian="14pt" style:font-style-asian="normal" style:font-size-complex="14pt" style:font-style-complex="normal"/>
    </style:style>
    <style:style style:name="P1102" style:family="paragraph" style:parent-style-name="Standard">
      <style:paragraph-properties fo:margin-left="0cm" fo:margin-right="0cm" fo:text-align="justify" style:justify-single-word="false" fo:text-indent="0.556cm" style:auto-text-indent="false" fo:break-before="page"/>
      <style:text-properties style:use-window-font-color="true" style:font-name="Georgia" fo:font-size="14pt" fo:font-style="normal" officeooo:paragraph-rsid="026905da" style:font-size-asian="14pt" style:font-style-asian="normal" style:font-size-complex="14pt" style:font-style-complex="normal"/>
    </style:style>
    <style:style style:name="P1103" style:family="paragraph" style:parent-style-name="Standard">
      <style:paragraph-properties fo:margin-left="0cm" fo:margin-right="0cm" fo:text-align="justify" style:justify-single-word="false" fo:text-indent="0.556cm" style:auto-text-indent="false" fo:break-before="page"/>
      <style:text-properties style:use-window-font-color="true" style:font-name="Georgia" fo:font-size="14pt" fo:font-style="normal" officeooo:paragraph-rsid="026a8d98" style:font-size-asian="14pt" style:font-style-asian="normal" style:font-size-complex="14pt" style:font-style-complex="normal"/>
    </style:style>
    <style:style style:name="P1104" style:family="paragraph" style:parent-style-name="Standard">
      <style:paragraph-properties fo:margin-left="0cm" fo:margin-right="0cm" fo:text-align="justify" style:justify-single-word="false" fo:text-indent="0.556cm" style:auto-text-indent="false" fo:break-before="page"/>
      <style:text-properties style:use-window-font-color="true" style:font-name="Georgia" fo:font-size="14pt" fo:font-style="normal" officeooo:paragraph-rsid="026be8ed" style:font-size-asian="14pt" style:font-style-asian="normal" style:font-size-complex="14pt" style:font-style-complex="normal"/>
    </style:style>
    <style:style style:name="P1105" style:family="paragraph" style:parent-style-name="Standard">
      <style:paragraph-properties fo:margin-left="7.62cm" fo:margin-right="0cm" fo:text-align="justify" style:justify-single-word="false" fo:text-indent="0.501cm" style:auto-text-indent="false"/>
      <style:text-properties style:use-window-font-color="true" style:font-name="Georgia" fo:font-size="14pt" officeooo:paragraph-rsid="0322bfcc" style:font-size-asian="14pt" style:font-size-complex="14pt"/>
    </style:style>
    <style:style style:name="P1106" style:family="paragraph" style:parent-style-name="Standard">
      <style:paragraph-properties fo:margin-left="0cm" fo:margin-right="0cm" fo:text-align="justify" style:justify-single-word="false" fo:text-indent="0cm" style:auto-text-indent="false">
        <style:tab-stops>
          <style:tab-stop style:position="1.718cm"/>
          <style:tab-stop style:position="2.171cm"/>
        </style:tab-stops>
      </style:paragraph-properties>
      <style:text-properties style:use-window-font-color="true" style:font-name="Georgia" fo:font-size="14pt" officeooo:paragraph-rsid="0322bfcc" style:font-size-asian="14pt" style:font-name-complex="Georgia" style:font-size-complex="14pt"/>
    </style:style>
    <style:style style:name="P1107" style:family="paragraph" style:parent-style-name="Standard">
      <style:paragraph-properties fo:margin-left="0cm" fo:margin-right="0cm" fo:text-align="justify" style:justify-single-word="false" fo:text-indent="0cm" style:auto-text-indent="false"/>
      <style:text-properties style:use-window-font-color="true" style:font-name="Georgia" fo:font-size="14pt" officeooo:paragraph-rsid="0322bfcc" style:font-size-asian="14pt" style:font-name-complex="Georgia" style:font-size-complex="14pt"/>
    </style:style>
    <style:style style:name="P1108" style:family="paragraph" style:parent-style-name="Standard">
      <style:paragraph-properties fo:margin-left="0cm" fo:margin-right="0cm" fo:text-align="justify" style:justify-single-word="false" fo:text-indent="0cm" style:auto-text-indent="false">
        <style:tab-stops>
          <style:tab-stop style:position="1.591cm"/>
          <style:tab-stop style:position="2.099cm"/>
        </style:tab-stops>
      </style:paragraph-properties>
      <style:text-properties style:use-window-font-color="true" style:font-name="Georgia" fo:font-size="14pt" officeooo:paragraph-rsid="0322bfcc" style:font-size-asian="14pt" style:font-name-complex="Georgia" style:font-size-complex="14pt"/>
    </style:style>
    <style:style style:name="P1109" style:family="paragraph" style:parent-style-name="Standard">
      <style:paragraph-properties fo:margin-left="0cm" fo:margin-right="0cm" fo:text-align="justify" style:justify-single-word="false" fo:text-indent="0cm" style:auto-text-indent="false">
        <style:tab-stops>
          <style:tab-stop style:position="1.676cm"/>
          <style:tab-stop style:position="2.117cm"/>
        </style:tab-stops>
      </style:paragraph-properties>
      <style:text-properties style:use-window-font-color="true" style:font-name="Georgia" fo:font-size="14pt" officeooo:paragraph-rsid="0322bfcc" style:font-size-asian="14pt" style:font-name-complex="Georgia" style:font-size-complex="14pt"/>
    </style:style>
    <style:style style:name="P1110" style:family="paragraph" style:parent-style-name="Standard">
      <style:paragraph-properties fo:margin-left="0cm" fo:margin-right="0cm" fo:text-align="justify" style:justify-single-word="false" fo:text-indent="0cm" style:auto-text-indent="false" style:snap-to-layout-grid="false"/>
      <style:text-properties style:use-window-font-color="true" style:font-name="Georgia" fo:font-size="14pt" officeooo:paragraph-rsid="0322bfcc" style:font-size-asian="14pt" style:font-name-complex="Georgia" style:font-size-complex="14pt"/>
    </style:style>
    <style:style style:name="P1111" style:family="paragraph" style:parent-style-name="Standard">
      <style:paragraph-properties fo:margin-left="0cm" fo:margin-right="0cm" fo:text-align="center" style:justify-single-word="false" fo:text-indent="0cm" style:auto-text-indent="false">
        <style:tab-stops>
          <style:tab-stop style:position="1.718cm"/>
          <style:tab-stop style:position="2.171cm"/>
        </style:tab-stops>
      </style:paragraph-properties>
      <style:text-properties style:use-window-font-color="true" style:font-name="Georgia" fo:font-size="14pt" officeooo:paragraph-rsid="0322bfcc" style:font-size-asian="14pt" style:font-name-complex="Georgia" style:font-size-complex="14pt"/>
    </style:style>
    <style:style style:name="P1112" style:family="paragraph" style:parent-style-name="Standard">
      <style:paragraph-properties fo:margin-left="0cm" fo:margin-right="0cm" fo:text-align="center" style:justify-single-word="false" fo:text-indent="0cm" style:auto-text-indent="false"/>
      <style:text-properties style:use-window-font-color="true" style:font-name="Georgia" fo:font-size="14pt" officeooo:paragraph-rsid="0323172c" style:font-size-asian="14pt" style:font-name-complex="Georgia" style:font-size-complex="14pt"/>
    </style:style>
    <style:style style:name="P1113" style:family="paragraph" style:parent-style-name="Standard">
      <style:paragraph-properties fo:margin-left="0cm" fo:margin-right="0cm" fo:text-align="center" style:justify-single-word="false" fo:text-indent="0cm" style:auto-text-indent="false">
        <style:tab-stops>
          <style:tab-stop style:position="1.591cm"/>
          <style:tab-stop style:position="2.099cm"/>
        </style:tab-stops>
      </style:paragraph-properties>
      <style:text-properties style:use-window-font-color="true" style:font-name="Georgia" fo:font-size="14pt" officeooo:paragraph-rsid="0323172c" style:font-size-asian="14pt" style:font-name-complex="Georgia" style:font-size-complex="14pt"/>
    </style:style>
    <style:style style:name="P1114" style:family="paragraph" style:parent-style-name="Standard">
      <style:paragraph-properties fo:margin-left="0cm" fo:margin-right="0cm" fo:text-align="center" style:justify-single-word="false" fo:text-indent="0cm" style:auto-text-indent="false">
        <style:tab-stops>
          <style:tab-stop style:position="1.676cm"/>
          <style:tab-stop style:position="2.117cm"/>
        </style:tab-stops>
      </style:paragraph-properties>
      <style:text-properties style:use-window-font-color="true" style:font-name="Georgia" fo:font-size="14pt" officeooo:paragraph-rsid="0323172c" style:font-size-asian="14pt" style:font-name-complex="Georgia" style:font-size-complex="14pt"/>
    </style:style>
    <style:style style:name="P1115" style:family="paragraph" style:parent-style-name="Standard">
      <style:paragraph-properties fo:margin-left="0cm" fo:margin-right="0cm" fo:text-align="center" style:justify-single-word="false" fo:text-indent="0cm" style:auto-text-indent="false" style:snap-to-layout-grid="false"/>
      <style:text-properties style:use-window-font-color="true" style:font-name="Georgia" fo:font-size="14pt" officeooo:paragraph-rsid="0323172c" style:font-size-asian="14pt" style:font-name-complex="Georgia" style:font-size-complex="14pt"/>
    </style:style>
    <style:style style:name="P1116" style:family="paragraph" style:parent-style-name="Standard">
      <style:paragraph-properties fo:margin-left="0cm" fo:margin-right="0cm" fo:text-align="end" style:justify-single-word="false" fo:text-indent="0cm" style:auto-text-indent="false"/>
      <style:text-properties style:use-window-font-color="true" style:font-name="Georgia" fo:font-size="14pt" officeooo:rsid="0323172c" officeooo:paragraph-rsid="0322bfcc" style:font-size-asian="14pt" style:font-name-complex="Georgia" style:font-size-complex="14pt"/>
    </style:style>
    <style:style style:name="P1117" style:family="paragraph" style:parent-style-name="Standard">
      <style:paragraph-properties fo:margin-left="0cm" fo:margin-right="0cm" fo:text-align="end" style:justify-single-word="false" fo:text-indent="0cm" style:auto-text-indent="false"/>
      <style:text-properties style:use-window-font-color="true" style:font-name="Georgia" fo:font-size="14pt" officeooo:rsid="0323172c" officeooo:paragraph-rsid="0323172c" style:font-size-asian="14pt" style:font-name-complex="Georgia" style:font-size-complex="14pt"/>
    </style:style>
    <style:style style:name="P1118" style:family="paragraph" style:parent-style-name="Standard">
      <style:paragraph-properties fo:margin-left="0cm" fo:margin-right="0cm" fo:text-align="start" style:justify-single-word="false" fo:text-indent="0cm" style:auto-text-indent="false"/>
      <style:text-properties style:use-window-font-color="true" style:font-name="Georgia" fo:font-size="14pt" officeooo:paragraph-rsid="0322bfcc" style:font-size-asian="14pt" style:font-name-complex="Georgia" style:font-size-complex="14pt"/>
    </style:style>
    <style:style style:name="P1119" style:family="paragraph" style:parent-style-name="Standard">
      <style:paragraph-properties fo:margin-left="0cm" fo:margin-right="0cm" fo:text-align="end" style:justify-single-word="false" fo:text-indent="0cm" style:auto-text-indent="false"/>
      <style:text-properties style:use-window-font-color="true" style:font-name="Georgia" fo:font-size="14pt" officeooo:paragraph-rsid="0322bfcc" style:font-size-asian="14pt" style:font-name-complex="Georgia" style:font-size-complex="14pt"/>
    </style:style>
    <style:style style:name="P1120" style:family="paragraph" style:parent-style-name="Standard">
      <style:paragraph-properties fo:margin-left="0cm" fo:margin-right="0cm" fo:text-align="end" style:justify-single-word="false" fo:text-indent="0cm" style:auto-text-indent="false">
        <style:tab-stops>
          <style:tab-stop style:position="0.462cm"/>
          <style:tab-stop style:position="1.104cm"/>
        </style:tab-stops>
      </style:paragraph-properties>
      <style:text-properties style:use-window-font-color="true" style:font-name="Georgia" fo:font-size="14pt" officeooo:paragraph-rsid="0322bfcc" style:font-size-asian="14pt" style:font-name-complex="Georgia" style:font-size-complex="14pt"/>
    </style:style>
    <style:style style:name="P1121" style:family="paragraph" style:parent-style-name="Standard">
      <style:paragraph-properties fo:margin-left="0cm" fo:margin-right="0cm" fo:text-align="end" style:justify-single-word="false" fo:text-indent="0cm" style:auto-text-indent="false">
        <style:tab-stops>
          <style:tab-stop style:position="1.088cm"/>
        </style:tab-stops>
      </style:paragraph-properties>
      <style:text-properties style:use-window-font-color="true" style:font-name="Georgia" fo:font-size="14pt" officeooo:paragraph-rsid="0322bfcc" style:font-size-asian="14pt" style:font-name-complex="Georgia" style:font-size-complex="14pt"/>
    </style:style>
    <style:style style:name="P1122" style:family="paragraph" style:parent-style-name="Standard">
      <style:paragraph-properties fo:margin-left="0cm" fo:margin-right="0cm" fo:text-align="justify" style:justify-single-word="false" fo:text-indent="0cm" style:auto-text-indent="false" style:snap-to-layout-grid="false"/>
      <style:text-properties style:use-window-font-color="true" style:font-name="Georgia" fo:font-size="14pt" officeooo:rsid="0066a016" style:font-size-asian="14pt" style:font-name-complex="Times New Roman" style:font-size-complex="14pt"/>
    </style:style>
    <style:style style:name="P1123" style:family="paragraph" style:parent-style-name="Standard">
      <style:paragraph-properties fo:margin-left="0cm" fo:margin-right="0cm" fo:text-align="center" style:justify-single-word="false" fo:text-indent="0cm" style:auto-text-indent="false"/>
      <style:text-properties style:use-window-font-color="true" style:font-name="Georgia" fo:font-size="14pt" style:font-size-asian="14pt" style:font-name-complex="Times New Roman" style:font-size-complex="14pt"/>
    </style:style>
    <style:style style:name="P1124" style:family="paragraph" style:parent-style-name="Standard">
      <style:paragraph-properties fo:margin-left="0cm" fo:margin-right="0cm" fo:text-align="center" style:justify-single-word="false" fo:text-indent="0cm" style:auto-text-indent="false" style:snap-to-layout-grid="false"/>
      <style:text-properties style:use-window-font-color="true" style:font-name="Georgia" fo:font-size="14pt" style:font-size-asian="14pt" style:font-name-complex="Times New Roman" style:font-size-complex="14pt"/>
    </style:style>
    <style:style style:name="P1125" style:family="paragraph" style:parent-style-name="Standard">
      <style:paragraph-properties fo:margin-left="0cm" fo:margin-right="0cm" fo:text-align="center" style:justify-single-word="false" fo:text-indent="0cm" style:auto-text-indent="false" style:snap-to-layout-grid="false"/>
      <style:text-properties style:use-window-font-color="true" style:font-name="Georgia" fo:font-size="14pt" officeooo:paragraph-rsid="009ebd92" style:font-size-asian="14pt" style:font-name-complex="Times New Roman" style:font-size-complex="14pt"/>
    </style:style>
    <style:style style:name="P1126" style:family="paragraph" style:parent-style-name="Standard">
      <style:paragraph-properties fo:margin-left="0cm" fo:margin-right="0cm" fo:text-align="center" style:justify-single-word="false" fo:text-indent="0cm" style:auto-text-indent="false">
        <style:tab-stops>
          <style:tab-stop style:position="2.9cm"/>
        </style:tab-stops>
      </style:paragraph-properties>
      <style:text-properties style:use-window-font-color="true" style:font-name="Georgia" fo:font-size="14pt" style:font-size-asian="14pt" style:font-name-complex="Times New Roman" style:font-size-complex="14pt"/>
    </style:style>
    <style:style style:name="P1127" style:family="paragraph" style:parent-style-name="Standard">
      <style:paragraph-properties fo:margin-left="0cm" fo:margin-right="0cm" fo:text-align="center" style:justify-single-word="false" fo:text-indent="0cm" style:auto-text-indent="false">
        <style:tab-stops>
          <style:tab-stop style:position="2.875cm"/>
        </style:tab-stops>
      </style:paragraph-properties>
      <style:text-properties style:use-window-font-color="true" style:font-name="Georgia" fo:font-size="14pt" style:font-size-asian="14pt" style:font-name-complex="Times New Roman" style:font-size-complex="14pt"/>
    </style:style>
    <style:style style:name="P1128" style:family="paragraph" style:parent-style-name="Standard">
      <style:paragraph-properties fo:margin-left="0cm" fo:margin-right="0cm" fo:text-align="center" style:justify-single-word="false" fo:text-indent="0cm" style:auto-text-indent="false"/>
      <style:text-properties style:use-window-font-color="true" style:font-name="Georgia" fo:font-size="14pt" officeooo:paragraph-rsid="009ebd92" style:font-size-asian="14pt" style:font-name-complex="Times New Roman" style:font-size-complex="14pt"/>
    </style:style>
    <style:style style:name="P1129" style:family="paragraph" style:parent-style-name="Standard">
      <style:paragraph-properties fo:margin-left="0cm" fo:margin-right="0cm" fo:text-align="center" style:justify-single-word="false" fo:text-indent="0cm" style:auto-text-indent="false">
        <style:tab-stops>
          <style:tab-stop style:position="1.997cm"/>
        </style:tab-stops>
      </style:paragraph-properties>
      <style:text-properties style:use-window-font-color="true" style:font-name="Georgia" fo:font-size="14pt" officeooo:paragraph-rsid="00c4200a" style:font-size-asian="14pt" style:font-name-complex="Times New Roman" style:font-size-complex="14pt"/>
    </style:style>
    <style:style style:name="P1130" style:family="paragraph" style:parent-style-name="Standard">
      <style:paragraph-properties fo:margin-left="0cm" fo:margin-right="0cm" fo:text-align="center" style:justify-single-word="false" fo:text-indent="0cm" style:auto-text-indent="false"/>
      <style:text-properties style:use-window-font-color="true" style:font-name="Georgia" fo:font-size="14pt" officeooo:paragraph-rsid="00c63a45" style:font-size-asian="14pt" style:font-name-complex="Times New Roman" style:font-size-complex="14pt"/>
    </style:style>
    <style:style style:name="P1131" style:family="paragraph" style:parent-style-name="Standard">
      <style:paragraph-properties fo:margin-left="0cm" fo:margin-right="0cm" fo:text-align="center" style:justify-single-word="false" fo:text-indent="0cm" style:auto-text-indent="false">
        <style:tab-stops>
          <style:tab-stop style:position="3.302cm" style:leader-style="dotted" style:leader-text="."/>
        </style:tab-stops>
      </style:paragraph-properties>
      <style:text-properties style:use-window-font-color="true" style:font-name="Georgia" fo:font-size="14pt" style:font-size-asian="14pt" style:font-name-complex="Times New Roman" style:font-size-complex="14pt"/>
    </style:style>
    <style:style style:name="P1132" style:family="paragraph" style:parent-style-name="Standard">
      <style:paragraph-properties fo:margin-left="0cm" fo:margin-right="0cm" fo:text-align="start" style:justify-single-word="false" fo:text-indent="0cm" style:auto-text-indent="false"/>
      <style:text-properties style:use-window-font-color="true" style:font-name="Georgia" fo:font-size="14pt" style:font-size-asian="14pt" style:font-name-complex="Times New Roman" style:font-size-complex="14pt"/>
    </style:style>
    <style:style style:name="P1133" style:family="paragraph" style:parent-style-name="Standard">
      <style:paragraph-properties fo:margin-left="0cm" fo:margin-right="0cm" fo:text-align="justify" style:justify-single-word="false" fo:text-indent="0cm" style:auto-text-indent="false"/>
      <style:text-properties style:use-window-font-color="true" style:font-name="Georgia" fo:font-size="14pt" style:font-size-asian="14pt" style:font-name-complex="Times New Roman" style:font-size-complex="14pt"/>
    </style:style>
    <style:style style:name="P1134" style:family="paragraph" style:parent-style-name="Standard">
      <style:paragraph-properties fo:margin-left="0cm" fo:margin-right="0cm" fo:text-align="justify" style:justify-single-word="false" fo:text-indent="0cm" style:auto-text-indent="false">
        <style:tab-stops>
          <style:tab-stop style:position="2.9cm"/>
        </style:tab-stops>
      </style:paragraph-properties>
      <style:text-properties style:use-window-font-color="true" style:font-name="Georgia" fo:font-size="14pt" style:font-size-asian="14pt" style:font-name-complex="Times New Roman" style:font-size-complex="14pt"/>
    </style:style>
    <style:style style:name="P1135" style:family="paragraph" style:parent-style-name="Standard">
      <style:paragraph-properties fo:margin-left="0cm" fo:margin-right="0cm" fo:text-align="justify" style:justify-single-word="false" fo:text-indent="0cm" style:auto-text-indent="false">
        <style:tab-stops>
          <style:tab-stop style:position="2.875cm"/>
        </style:tab-stops>
      </style:paragraph-properties>
      <style:text-properties style:use-window-font-color="true" style:font-name="Georgia" fo:font-size="14pt" style:font-size-asian="14pt" style:font-name-complex="Times New Roman" style:font-size-complex="14pt"/>
    </style:style>
    <style:style style:name="P1136" style:family="paragraph" style:parent-style-name="Standard">
      <style:paragraph-properties fo:margin-left="0cm" fo:margin-right="0cm" fo:text-align="justify" style:justify-single-word="false" fo:text-indent="0cm" style:auto-text-indent="false">
        <style:tab-stops>
          <style:tab-stop style:position="3.277cm" style:leader-style="dotted" style:leader-text="."/>
        </style:tab-stops>
      </style:paragraph-properties>
      <style:text-properties style:use-window-font-color="true" style:font-name="Georgia" fo:font-size="14pt" officeooo:paragraph-rsid="009ebd92" style:font-size-asian="14pt" style:font-name-complex="Times New Roman" style:font-size-complex="14pt"/>
    </style:style>
    <style:style style:name="P1137" style:family="paragraph" style:parent-style-name="Standard">
      <style:paragraph-properties fo:margin-left="0cm" fo:margin-right="0cm" fo:text-align="justify" style:justify-single-word="false" fo:text-indent="0cm" style:auto-text-indent="false"/>
      <style:text-properties style:use-window-font-color="true" style:font-name="Georgia" fo:font-size="14pt" officeooo:paragraph-rsid="009ebd92" style:font-size-asian="14pt" style:font-name-complex="Times New Roman" style:font-size-complex="14pt"/>
    </style:style>
    <style:style style:name="P1138" style:family="paragraph" style:parent-style-name="Standard">
      <style:paragraph-properties fo:margin-left="0cm" fo:margin-right="0cm" fo:text-align="justify" style:justify-single-word="false" fo:text-indent="0cm" style:auto-text-indent="false">
        <style:tab-stops>
          <style:tab-stop style:position="2.824cm"/>
          <style:tab-stop style:position="3.221cm"/>
        </style:tab-stops>
      </style:paragraph-properties>
      <style:text-properties style:use-window-font-color="true" style:font-name="Georgia" fo:font-size="14pt" officeooo:paragraph-rsid="009ebd92" style:font-size-asian="14pt" style:font-name-complex="Times New Roman" style:font-size-complex="14pt"/>
    </style:style>
    <style:style style:name="P1139" style:family="paragraph" style:parent-style-name="Standard">
      <style:paragraph-properties fo:margin-left="0cm" fo:margin-right="0cm" fo:text-align="justify" style:justify-single-word="false" fo:text-indent="0cm" style:auto-text-indent="false">
        <style:tab-stops>
          <style:tab-stop style:position="3.284cm" style:leader-style="dotted" style:leader-text="."/>
        </style:tab-stops>
      </style:paragraph-properties>
      <style:text-properties style:use-window-font-color="true" style:font-name="Georgia" fo:font-size="14pt" officeooo:paragraph-rsid="009ebd92" style:font-size-asian="14pt" style:font-name-complex="Times New Roman" style:font-size-complex="14pt"/>
    </style:style>
    <style:style style:name="P1140" style:family="paragraph" style:parent-style-name="Standard">
      <style:paragraph-properties fo:margin-left="0cm" fo:margin-right="0cm" fo:text-align="justify" style:justify-single-word="false" fo:text-indent="0cm" style:auto-text-indent="false">
        <style:tab-stops>
          <style:tab-stop style:position="3.247cm"/>
        </style:tab-stops>
      </style:paragraph-properties>
      <style:text-properties style:use-window-font-color="true" style:font-name="Georgia" fo:font-size="14pt" officeooo:paragraph-rsid="009ebd92" style:font-size-asian="14pt" style:font-name-complex="Times New Roman" style:font-size-complex="14pt"/>
    </style:style>
    <style:style style:name="P1141" style:family="paragraph" style:parent-style-name="Standard">
      <style:paragraph-properties fo:margin-left="0cm" fo:margin-right="0cm" fo:text-align="justify" style:justify-single-word="false" fo:text-indent="0cm" style:auto-text-indent="false" style:snap-to-layout-grid="false"/>
      <style:text-properties style:use-window-font-color="true" style:font-name="Georgia" fo:font-size="14pt" officeooo:paragraph-rsid="009ebd92" style:font-size-asian="14pt" style:font-name-complex="Times New Roman" style:font-size-complex="14pt"/>
    </style:style>
    <style:style style:name="P1142" style:family="paragraph" style:parent-style-name="Standard">
      <style:paragraph-properties fo:margin-left="0cm" fo:margin-right="0cm" fo:text-align="justify" style:justify-single-word="false" fo:text-indent="0cm" style:auto-text-indent="false">
        <style:tab-stops>
          <style:tab-stop style:position="2.734cm" style:type="right" style:leader-style="dotted" style:leader-text="."/>
          <style:tab-stop style:position="2.976cm"/>
          <style:tab-stop style:position="3.348cm"/>
        </style:tab-stops>
      </style:paragraph-properties>
      <style:text-properties style:use-window-font-color="true" style:font-name="Georgia" fo:font-size="14pt" officeooo:paragraph-rsid="009ebd92" style:font-size-asian="14pt" style:font-name-complex="Times New Roman" style:font-size-complex="14pt"/>
    </style:style>
    <style:style style:name="P1143" style:family="paragraph" style:parent-style-name="Standard">
      <style:paragraph-properties fo:margin-left="0cm" fo:margin-right="0cm" fo:text-align="justify" style:justify-single-word="false" fo:text-indent="0cm" style:auto-text-indent="false">
        <style:tab-stops>
          <style:tab-stop style:position="3.404cm" style:leader-style="dotted" style:leader-text="."/>
        </style:tab-stops>
      </style:paragraph-properties>
      <style:text-properties style:use-window-font-color="true" style:font-name="Georgia" fo:font-size="14pt" officeooo:paragraph-rsid="009ebd92" style:font-size-asian="14pt" style:font-name-complex="Times New Roman" style:font-size-complex="14pt"/>
    </style:style>
    <style:style style:name="P1144" style:family="paragraph" style:parent-style-name="Standard">
      <style:paragraph-properties fo:margin-left="0cm" fo:margin-right="0cm" fo:text-align="justify" style:justify-single-word="false" fo:text-indent="0cm" style:auto-text-indent="false">
        <style:tab-stops>
          <style:tab-stop style:position="3.362cm" style:leader-style="dotted" style:leader-text="."/>
        </style:tab-stops>
      </style:paragraph-properties>
      <style:text-properties style:use-window-font-color="true" style:font-name="Georgia" fo:font-size="14pt" officeooo:paragraph-rsid="009ebd92" style:font-size-asian="14pt" style:font-name-complex="Times New Roman" style:font-size-complex="14pt"/>
    </style:style>
    <style:style style:name="P1145" style:family="paragraph" style:parent-style-name="Standard">
      <style:paragraph-properties fo:margin-left="0cm" fo:margin-right="0cm" fo:text-align="justify" style:justify-single-word="false" fo:text-indent="0cm" style:auto-text-indent="false">
        <style:tab-stops>
          <style:tab-stop style:position="3.387cm" style:leader-style="dotted" style:leader-text="."/>
        </style:tab-stops>
      </style:paragraph-properties>
      <style:text-properties style:use-window-font-color="true" style:font-name="Georgia" fo:font-size="14pt" officeooo:paragraph-rsid="009ebd92" style:font-size-asian="14pt" style:font-name-complex="Times New Roman" style:font-size-complex="14pt"/>
    </style:style>
    <style:style style:name="P1146" style:family="paragraph" style:parent-style-name="Standard">
      <style:paragraph-properties fo:margin-left="0cm" fo:margin-right="0cm" fo:text-align="justify" style:justify-single-word="false" fo:text-indent="0cm" style:auto-text-indent="false">
        <style:tab-stops>
          <style:tab-stop style:position="2.879cm"/>
        </style:tab-stops>
      </style:paragraph-properties>
      <style:text-properties style:use-window-font-color="true" style:font-name="Georgia" fo:font-size="14pt" officeooo:paragraph-rsid="009ebd92" style:font-size-asian="14pt" style:font-name-complex="Times New Roman" style:font-size-complex="14pt"/>
    </style:style>
    <style:style style:name="P1147" style:family="paragraph" style:parent-style-name="Standard">
      <style:paragraph-properties fo:margin-left="0cm" fo:margin-right="0cm" fo:text-align="justify" style:justify-single-word="false" fo:text-indent="0cm" style:auto-text-indent="false">
        <style:tab-stops>
          <style:tab-stop style:position="3.366cm" style:leader-style="dotted" style:leader-text="."/>
        </style:tab-stops>
      </style:paragraph-properties>
      <style:text-properties style:use-window-font-color="true" style:font-name="Georgia" fo:font-size="14pt" officeooo:paragraph-rsid="009ebd92" style:font-size-asian="14pt" style:font-name-complex="Times New Roman" style:font-size-complex="14pt"/>
    </style:style>
    <style:style style:name="P1148" style:family="paragraph" style:parent-style-name="Standard">
      <style:paragraph-properties fo:margin-left="0cm" fo:margin-right="0cm" fo:text-align="justify" style:justify-single-word="false" fo:text-indent="0cm" style:auto-text-indent="false">
        <style:tab-stops>
          <style:tab-stop style:position="3.332cm" style:leader-style="dotted" style:leader-text="."/>
        </style:tab-stops>
      </style:paragraph-properties>
      <style:text-properties style:use-window-font-color="true" style:font-name="Georgia" fo:font-size="14pt" officeooo:paragraph-rsid="009ebd92" style:font-size-asian="14pt" style:font-name-complex="Times New Roman" style:font-size-complex="14pt"/>
    </style:style>
    <style:style style:name="P1149" style:family="paragraph" style:parent-style-name="Standard">
      <style:paragraph-properties fo:margin-left="0cm" fo:margin-right="0cm" fo:text-align="justify" style:justify-single-word="false" fo:text-indent="0cm" style:auto-text-indent="false">
        <style:tab-stops>
          <style:tab-stop style:position="3.235cm" style:leader-style="dotted" style:leader-text="."/>
        </style:tab-stops>
      </style:paragraph-properties>
      <style:text-properties style:use-window-font-color="true" style:font-name="Georgia" fo:font-size="14pt" style:font-size-asian="14pt" style:font-name-complex="Times New Roman" style:font-size-complex="14pt"/>
    </style:style>
    <style:style style:name="P1150" style:family="paragraph" style:parent-style-name="Standard">
      <style:paragraph-properties fo:margin-left="0cm" fo:margin-right="0cm" fo:text-align="justify" style:justify-single-word="false" fo:text-indent="0cm" style:auto-text-indent="false">
        <style:tab-stops>
          <style:tab-stop style:position="3.302cm" style:leader-style="dotted" style:leader-text="."/>
        </style:tab-stops>
      </style:paragraph-properties>
      <style:text-properties style:use-window-font-color="true" style:font-name="Georgia" fo:font-size="14pt" style:font-size-asian="14pt" style:font-name-complex="Times New Roman" style:font-size-complex="14pt"/>
    </style:style>
    <style:style style:name="P1151" style:family="paragraph" style:parent-style-name="Standard">
      <style:paragraph-properties fo:margin-left="0cm" fo:margin-right="0cm" fo:text-align="justify" style:justify-single-word="false" fo:text-indent="0cm" style:auto-text-indent="false">
        <style:tab-stops>
          <style:tab-stop style:position="3.306cm" style:leader-style="dotted" style:leader-text="."/>
        </style:tab-stops>
      </style:paragraph-properties>
      <style:text-properties style:use-window-font-color="true" style:font-name="Georgia" fo:font-size="14pt" style:font-size-asian="14pt" style:font-name-complex="Times New Roman" style:font-size-complex="14pt"/>
    </style:style>
    <style:style style:name="P1152" style:family="paragraph" style:parent-style-name="Standard">
      <style:paragraph-properties fo:margin-left="0cm" fo:margin-right="0cm" fo:text-align="center" style:justify-single-word="false" fo:text-indent="0cm" style:auto-text-indent="false"/>
      <style:text-properties style:use-window-font-color="true" style:font-name="Georgia" fo:font-size="14pt" officeooo:rsid="00a2a455" officeooo:paragraph-rsid="00a2a455" style:font-size-asian="14pt" style:font-name-complex="Times New Roman" style:font-size-complex="14pt"/>
    </style:style>
    <style:style style:name="P1153" style:family="paragraph" style:parent-style-name="Standard">
      <style:paragraph-properties fo:margin-left="0cm" fo:margin-right="0cm" fo:text-align="end" style:justify-single-word="false" fo:text-indent="0cm" style:auto-text-indent="false"/>
      <style:text-properties style:use-window-font-color="true" style:font-name="Georgia" fo:font-size="14pt" officeooo:paragraph-rsid="00c4200a" style:font-size-asian="14pt" style:font-name-complex="Times New Roman" style:font-size-complex="14pt"/>
    </style:style>
    <style:style style:name="P1154" style:family="paragraph" style:parent-style-name="Standard">
      <style:paragraph-properties fo:margin-left="0cm" fo:margin-right="0cm" fo:text-align="end" style:justify-single-word="false" fo:text-indent="0cm" style:auto-text-indent="false"/>
      <style:text-properties style:use-window-font-color="true" style:font-name="Georgia" fo:font-size="14pt" officeooo:paragraph-rsid="00cbb83f" style:font-size-asian="14pt" style:font-name-complex="Times New Roman" style:font-size-complex="14pt"/>
    </style:style>
    <style:style style:name="P1155" style:family="paragraph" style:parent-style-name="Standard">
      <style:paragraph-properties fo:margin-left="0cm" fo:margin-right="0cm" fo:text-align="justify" style:justify-single-word="false" fo:text-indent="0cm" style:auto-text-indent="false"/>
      <style:text-properties style:use-window-font-color="true" style:font-name="Georgia" fo:font-size="14pt" officeooo:paragraph-rsid="00cbb83f" style:font-size-asian="14pt" style:font-size-complex="14pt"/>
    </style:style>
    <style:style style:name="P115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tyle>
    <style:style style:name="P1157" style:family="paragraph" style:parent-style-name="Standard">
      <style:paragraph-properties fo:margin-left="2.498cm" fo:margin-right="0cm" fo:text-align="justify" style:justify-single-word="false" fo:text-indent="0.556cm" style:auto-text-indent="false"/>
      <style:text-properties style:use-window-font-color="true" style:font-name="Georgia" fo:font-size="14pt" fo:font-style="normal" officeooo:paragraph-rsid="02560060" style:font-size-asian="14pt" style:font-style-asian="normal" style:font-size-complex="14pt" style:font-style-complex="normal"/>
    </style:style>
    <style:style style:name="P1158" style:family="paragraph" style:parent-style-name="Heading_20_3">
      <style:text-properties style:use-window-font-color="true" style:font-name="Georgia" fo:font-size="14pt" style:font-size-asian="14pt" style:font-size-complex="14pt"/>
    </style:style>
    <style:style style:name="P1159" style:family="paragraph" style:parent-style-name="Heading_20_3">
      <style:text-properties style:use-window-font-color="true" style:font-name="Georgia" fo:font-size="14pt" officeooo:paragraph-rsid="031590fd" style:font-size-asian="14pt" style:font-size-complex="14pt"/>
    </style:style>
    <style:style style:name="P1160" style:family="paragraph" style:parent-style-name="Heading_20_3">
      <style:text-properties style:use-window-font-color="true" style:font-name="Georgia" fo:font-size="14pt" officeooo:paragraph-rsid="01f3a652" style:font-size-asian="14pt" style:font-size-complex="14pt"/>
    </style:style>
    <style:style style:name="P1161" style:family="paragraph" style:parent-style-name="Heading_20_3">
      <style:text-properties style:use-window-font-color="true" style:font-name="Georgia" fo:font-size="14pt" officeooo:paragraph-rsid="03489d56" style:font-size-asian="14pt" style:font-size-complex="14pt"/>
    </style:style>
    <style:style style:name="P1162" style:family="paragraph" style:parent-style-name="Heading_20_3">
      <style:text-properties style:use-window-font-color="true" style:font-name="Georgia" fo:font-size="14pt" officeooo:paragraph-rsid="006b2b94" style:font-size-asian="14pt" style:font-size-complex="14pt"/>
    </style:style>
    <style:style style:name="P1163" style:family="paragraph" style:parent-style-name="Heading_20_3">
      <style:text-properties style:use-window-font-color="true" style:font-name="Georgia" fo:font-size="14pt" officeooo:paragraph-rsid="00a7d9af" style:font-size-asian="14pt" style:font-size-complex="14pt"/>
    </style:style>
    <style:style style:name="P1164" style:family="paragraph" style:parent-style-name="Heading_20_3">
      <style:text-properties style:use-window-font-color="true" style:font-name="Georgia" fo:font-size="14pt" officeooo:paragraph-rsid="00c4200a" style:font-size-asian="14pt" style:font-size-complex="14pt"/>
    </style:style>
    <style:style style:name="P1165" style:family="paragraph" style:parent-style-name="Heading_20_3">
      <style:text-properties style:use-window-font-color="true" style:font-name="Georgia" fo:font-size="14pt" officeooo:paragraph-rsid="03a79a9e" style:font-size-asian="14pt" style:font-size-complex="14pt"/>
    </style:style>
    <style:style style:name="P1166" style:family="paragraph" style:parent-style-name="Heading_20_3">
      <style:text-properties style:use-window-font-color="true" style:font-name="Georgia" fo:font-size="14pt" officeooo:paragraph-rsid="00dc0f4d" style:font-size-asian="14pt" style:font-size-complex="14pt"/>
    </style:style>
    <style:style style:name="P1167" style:family="paragraph" style:parent-style-name="Heading_20_3">
      <style:text-properties style:use-window-font-color="true" style:font-name="Georgia" fo:font-size="14pt" officeooo:paragraph-rsid="00f9413e" style:font-size-asian="14pt" style:font-size-complex="14pt"/>
    </style:style>
    <style:style style:name="P1168" style:family="paragraph" style:parent-style-name="Heading_20_3">
      <style:text-properties style:use-window-font-color="true" style:font-name="Georgia" fo:font-size="14pt" officeooo:paragraph-rsid="04004993" style:font-size-asian="14pt" style:font-size-complex="14pt"/>
    </style:style>
    <style:style style:name="P1169" style:family="paragraph" style:parent-style-name="Heading_20_3">
      <style:text-properties style:use-window-font-color="true" style:font-name="Georgia" fo:font-size="14pt" officeooo:paragraph-rsid="04092501" style:font-size-asian="14pt" style:font-size-complex="14pt"/>
    </style:style>
    <style:style style:name="P1170" style:family="paragraph" style:parent-style-name="Heading_20_3">
      <style:paragraph-properties>
        <style:tab-stops>
          <style:tab-stop style:position="1.016cm"/>
        </style:tab-stops>
      </style:paragraph-properties>
      <style:text-properties style:use-window-font-color="true" style:font-name="Georgia" fo:font-size="14pt" style:font-size-asian="14pt" style:font-size-complex="14pt"/>
    </style:style>
    <style:style style:name="P1171" style:family="paragraph" style:parent-style-name="Heading_20_3">
      <style:text-properties style:use-window-font-color="true" style:font-name="Georgia" fo:font-size="14pt" officeooo:paragraph-rsid="015dffc9" style:font-size-asian="14pt" style:font-size-complex="14pt"/>
    </style:style>
    <style:style style:name="P1172" style:family="paragraph" style:parent-style-name="Heading_20_3">
      <style:text-properties style:use-window-font-color="true" style:font-name="Georgia" fo:font-size="14pt" officeooo:paragraph-rsid="018d93e8" style:font-size-asian="14pt" style:font-size-complex="14pt"/>
    </style:style>
    <style:style style:name="P1173" style:family="paragraph" style:parent-style-name="Heading_20_3">
      <style:text-properties style:use-window-font-color="true" style:font-name="Georgia" fo:font-size="14pt" style:font-size-asian="14pt" style:font-name-complex="Times New Roman" style:font-size-complex="14pt"/>
    </style:style>
    <style:style style:name="P1174" style:family="paragraph" style:parent-style-name="Heading_20_3">
      <style:paragraph-properties fo:text-align="center" style:justify-single-word="false"/>
      <style:text-properties style:use-window-font-color="true" style:font-name="Georgia" fo:font-size="14pt" officeooo:paragraph-rsid="00edd7bd" style:font-size-asian="14pt" style:font-name-complex="Times New Roman" style:font-size-complex="14pt"/>
    </style:style>
    <style:style style:name="P1175" style:family="paragraph" style:parent-style-name="Heading_20_3">
      <style:text-properties style:use-window-font-color="true" style:font-name="Georgia" fo:font-size="14pt" style:font-size-asian="14pt" style:font-name-complex="Georgia" style:font-size-complex="14pt"/>
    </style:style>
    <style:style style:name="P1176" style:family="paragraph" style:parent-style-name="Heading_20_3">
      <style:text-properties style:use-window-font-color="true" style:font-name="Georgia" fo:font-size="14pt" fo:font-weight="bold" style:font-size-asian="14pt" style:font-weight-asian="bold" style:font-size-complex="14pt" style:font-weight-complex="bold"/>
    </style:style>
    <style:style style:name="P1177" style:family="paragraph" style:parent-style-name="Heading_20_3">
      <style:paragraph-properties fo:break-before="page"/>
      <style:text-properties style:use-window-font-color="true" style:font-name="Georgia" fo:font-size="14pt" style:font-size-asian="14pt" style:font-size-complex="14pt"/>
    </style:style>
    <style:style style:name="P1178" style:family="paragraph" style:parent-style-name="Heading_20_3">
      <style:paragraph-properties fo:break-before="page"/>
      <style:text-properties style:use-window-font-color="true" style:font-name="Georgia" fo:font-size="14pt" style:font-size-asian="14pt" style:font-name-complex="Georgia" style:font-size-complex="14pt"/>
    </style:style>
    <style:style style:name="P1179" style:family="paragraph" style:parent-style-name="Heading_20_3">
      <style:paragraph-properties fo:margin-left="0cm" fo:margin-right="0cm" fo:text-align="justify" style:justify-single-word="false" fo:text-indent="0.556cm" style:auto-text-indent="false"/>
      <style:text-properties style:use-window-font-color="true" style:font-name="Georgia" fo:font-size="14pt" fo:font-style="normal" officeooo:paragraph-rsid="02192809" style:font-size-asian="14pt" style:font-style-asian="normal" style:font-size-complex="14pt" style:font-style-complex="normal"/>
    </style:style>
    <style:style style:name="P1180" style:family="paragraph" style:parent-style-name="Header">
      <style:paragraph-properties fo:text-align="center" style:justify-single-word="false"/>
      <style:text-properties style:font-name="Georgia" fo:font-size="10.5pt" officeooo:rsid="00bcd52c" officeooo:paragraph-rsid="02e30a13" style:font-size-asian="10.5pt" style:font-size-complex="10.5pt"/>
    </style:style>
    <style:style style:name="P1181" style:family="paragraph" style:parent-style-name="Header">
      <style:paragraph-properties fo:text-align="center" style:justify-single-word="false" fo:orphans="0" fo:widows="0"/>
      <style:text-properties officeooo:paragraph-rsid="045a1848"/>
    </style:style>
    <style:style style:name="P1182" style:family="paragraph" style:parent-style-name="Contents_20_2">
      <style:paragraph-properties>
        <style:tab-stops>
          <style:tab-stop style:position="15.501cm" style:type="right" style:leader-style="dotted" style:leader-text="."/>
        </style:tab-stops>
      </style:paragraph-properties>
    </style:style>
    <style:style style:name="P1183" style:family="paragraph" style:parent-style-name="Contents_20_3">
      <style:paragraph-properties>
        <style:tab-stops>
          <style:tab-stop style:position="15.501cm" style:type="right" style:leader-style="dotted" style:leader-text="."/>
        </style:tab-stops>
      </style:paragraph-properties>
    </style:style>
    <style:style style:name="P1184" style:family="paragraph" style:parent-style-name="Heading_20_2">
      <style:paragraph-properties fo:text-align="center" style:justify-single-word="false"/>
      <style:text-properties style:use-window-font-color="true" style:font-name="Georgia" fo:font-size="14pt" fo:font-weight="bold" style:font-size-asian="14pt" style:font-weight-asian="bold" style:font-size-complex="14pt" style:font-weight-complex="bold"/>
    </style:style>
    <style:style style:name="P1185" style:family="paragraph" style:parent-style-name="Heading_20_2">
      <style:paragraph-properties fo:text-align="center" style:justify-single-word="false"/>
      <style:text-properties style:use-window-font-color="true" style:font-name="Georgia" fo:font-size="14pt" style:font-size-asian="14pt" style:font-size-complex="14pt"/>
    </style:style>
    <style:style style:name="P1186" style:family="paragraph" style:parent-style-name="Heading_20_2">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4pt" fo:font-weight="bold" style:font-size-asian="14pt" style:font-weight-asian="bold" style:font-size-complex="14pt" style:font-weight-complex="bold"/>
    </style:style>
    <style:style style:name="P1187" style:family="paragraph" style:parent-style-name="Standard">
      <style:paragraph-properties fo:margin-left="0cm" fo:margin-right="0cm" fo:text-align="justify" style:justify-single-word="false" fo:text-indent="0.501cm" style:auto-text-indent="false">
        <style:tab-stops>
          <style:tab-stop style:position="2.812cm"/>
        </style:tab-stops>
      </style:paragraph-properties>
      <style:text-properties style:use-window-font-color="true" style:font-name="Georgia" fo:font-size="14pt" officeooo:paragraph-rsid="0175d865" style:font-size-asian="14pt" style:font-name-complex="Times New Roman" style:font-size-complex="14pt"/>
    </style:style>
    <style:style style:name="P1188" style:family="paragraph" style:parent-style-name="Standard" style:master-page-name="IL-SOLE-1861">
      <style:paragraph-properties fo:margin-left="0cm" fo:margin-right="0cm" fo:text-align="justify" style:justify-single-word="false" fo:text-indent="0.501cm" style:auto-text-indent="false" style:page-number="auto"/>
      <style:text-properties style:use-window-font-color="true" style:font-name="Georgia" fo:font-size="14pt" officeooo:paragraph-rsid="00bcd52c" style:font-name-asian="Georgia" style:font-size-asian="14pt" style:font-name-complex="Georgia" style:font-size-complex="14pt"/>
    </style:style>
    <style:style style:name="T1" style:family="text">
      <style:text-properties fo:font-size="14pt" fo:background-color="#ffffff" loext:char-shading-value="0" style:font-size-asian="14pt" style:font-size-complex="14pt"/>
    </style:style>
    <style:style style:name="T2" style:family="text">
      <style:text-properties fo:color="#0000ff" style:font-name="Georgia" fo:font-size="11pt" style:font-size-asian="11pt" style:font-name-complex="Georgia" style:font-size-complex="11pt"/>
    </style:style>
    <style:style style:name="T3" style:family="text">
      <style:text-properties fo:color="#993366" style:font-name="Georgia" fo:font-size="11pt" style:font-name-asian="Arial Unicode MS" style:font-size-asian="11pt" style:font-name-complex="Georgia" style:font-size-complex="11pt"/>
    </style:style>
    <style:style style:name="T4" style:family="text">
      <style:text-properties fo:color="#b400b4" style:font-name="Georgia" fo:font-size="11pt" style:font-name-asian="Arial Unicode MS" style:font-size-asian="11pt" style:font-name-complex="Georgia" style:font-size-complex="11pt"/>
    </style:style>
    <style:style style:name="T5" style:family="text">
      <style:text-properties fo:color="#b400b4" style:font-name="Georgia" fo:font-size="11pt" officeooo:rsid="031dccef" style:font-name-asian="Arial Unicode MS" style:font-size-asian="11pt" style:font-name-complex="Georgia" style:font-size-complex="11pt"/>
    </style:style>
    <style:style style:name="T6" style:family="text">
      <style:text-properties fo:color="#b400b4" style:font-name="Georgia" fo:font-size="11pt" officeooo:rsid="045a1848" style:font-name-asian="Arial Unicode MS" style:font-size-asian="11pt" style:font-name-complex="Georgia" style:font-size-complex="11pt"/>
    </style:style>
    <style:style style:name="T7" style:family="text">
      <style:text-properties style:font-name-asian="Georgia" style:font-name-complex="Georgia"/>
    </style:style>
    <style:style style:name="T8" style:family="text">
      <style:text-properties style:font-name-asian="Georgia" style:font-name-complex="Georgia" style:font-weight-complex="bold"/>
    </style:style>
    <style:style style:name="T9" style:family="text">
      <style:text-properties officeooo:rsid="02c07d25" style:font-name-asian="Georgia" style:font-name-complex="Georgia"/>
    </style:style>
    <style:style style:name="T10" style:family="text">
      <style:text-properties officeooo:rsid="03129e6f" style:font-name-asian="Georgia" style:font-name-complex="Georgia"/>
    </style:style>
    <style:style style:name="T11" style:family="text">
      <style:text-properties officeooo:rsid="0321ff6c" style:font-name-asian="Georgia" style:font-name-complex="Georgia"/>
    </style:style>
    <style:style style:name="T12" style:family="text">
      <style:text-properties officeooo:rsid="015be9ea" style:font-name-asian="Georgia" style:font-name-complex="Georgia"/>
    </style:style>
    <style:style style:name="T13" style:family="text">
      <style:text-properties style:font-name-complex="Times New Roman"/>
    </style:style>
    <style:style style:name="T14" style:family="text">
      <style:text-properties officeooo:rsid="002d1d23" style:font-name-complex="Times New Roman"/>
    </style:style>
    <style:style style:name="T15" style:family="text">
      <style:text-properties officeooo:rsid="0030bad3" style:font-name-complex="Times New Roman"/>
    </style:style>
    <style:style style:name="T16" style:family="text">
      <style:text-properties officeooo:rsid="003942a7" style:font-name-complex="Times New Roman"/>
    </style:style>
    <style:style style:name="T17" style:family="text">
      <style:text-properties officeooo:rsid="004641c1" style:font-name-complex="Times New Roman"/>
    </style:style>
    <style:style style:name="T18" style:family="text">
      <style:text-properties officeooo:rsid="004c0128" style:font-name-complex="Times New Roman"/>
    </style:style>
    <style:style style:name="T19" style:family="text">
      <style:text-properties officeooo:rsid="0053b7ba" style:font-name-complex="Times New Roman"/>
    </style:style>
    <style:style style:name="T20" style:family="text">
      <style:text-properties officeooo:rsid="005857c8" style:font-name-complex="Times New Roman"/>
    </style:style>
    <style:style style:name="T21" style:family="text">
      <style:text-properties officeooo:rsid="005d68ac" style:font-name-complex="Times New Roman"/>
    </style:style>
    <style:style style:name="T22" style:family="text">
      <style:text-properties officeooo:rsid="00e76ffe" style:font-name-complex="Times New Roman"/>
    </style:style>
    <style:style style:name="T23" style:family="text">
      <style:text-properties officeooo:rsid="00fda337" style:font-name-complex="Times New Roman"/>
    </style:style>
    <style:style style:name="T24" style:family="text">
      <style:text-properties officeooo:rsid="017ba2dd" style:font-name-complex="Times New Roman"/>
    </style:style>
    <style:style style:name="T25" style:family="text">
      <style:text-properties officeooo:rsid="017f0ec5" style:font-name-complex="Times New Roman"/>
    </style:style>
    <style:style style:name="T26" style:family="text">
      <style:text-properties officeooo:rsid="00618043" style:font-name-complex="Times New Roman"/>
    </style:style>
    <style:style style:name="T27" style:family="text">
      <style:text-properties officeooo:rsid="006fa19c" style:font-name-complex="Times New Roman"/>
    </style:style>
    <style:style style:name="T28" style:family="text">
      <style:text-properties officeooo:rsid="03c8fc1f" style:font-name-complex="Times New Roman"/>
    </style:style>
    <style:style style:name="T29" style:family="text">
      <style:text-properties officeooo:rsid="03c93c42" style:font-name-complex="Times New Roman"/>
    </style:style>
    <style:style style:name="T30" style:family="text">
      <style:text-properties officeooo:rsid="03c991fc" style:font-name-complex="Times New Roman"/>
    </style:style>
    <style:style style:name="T31" style:family="text">
      <style:text-properties officeooo:rsid="03ca63cf" style:font-name-complex="Times New Roman"/>
    </style:style>
    <style:style style:name="T32" style:family="text">
      <style:text-properties officeooo:rsid="03ca6a17" style:font-name-complex="Times New Roman"/>
    </style:style>
    <style:style style:name="T33" style:family="text">
      <style:text-properties officeooo:rsid="00268354" style:font-name-complex="Times New Roman"/>
    </style:style>
    <style:style style:name="T34" style:family="text">
      <style:text-properties officeooo:rsid="01426ed6" style:font-name-complex="Times New Roman"/>
    </style:style>
    <style:style style:name="T35" style:family="text">
      <style:text-properties officeooo:rsid="015dffc9" style:font-name-complex="Times New Roman"/>
    </style:style>
    <style:style style:name="T36" style:family="text">
      <style:text-properties officeooo:rsid="01a55566" style:font-name-complex="Times New Roman"/>
    </style:style>
    <style:style style:name="T37" style:family="text">
      <style:text-properties officeooo:rsid="01ca0339" style:font-name-complex="Times New Roman"/>
    </style:style>
    <style:style style:name="T38" style:family="text">
      <style:text-properties officeooo:rsid="01d84549" style:font-name-complex="Times New Roman"/>
    </style:style>
    <style:style style:name="T39" style:family="text">
      <style:text-properties officeooo:rsid="02192809" style:font-name-complex="Times New Roman"/>
    </style:style>
    <style:style style:name="T40" style:family="text">
      <style:text-properties officeooo:rsid="021f841c" style:font-name-complex="Times New Roman"/>
    </style:style>
    <style:style style:name="T41" style:family="text">
      <style:text-properties officeooo:rsid="0178dd28" style:font-name-complex="Times New Roman"/>
    </style:style>
    <style:style style:name="T42" style:family="text">
      <style:text-properties style:font-name-complex="Times New Roman" style:font-weight-complex="bold"/>
    </style:style>
    <style:style style:name="T43" style:family="text">
      <style:text-properties officeooo:rsid="00274171" style:font-name-complex="Times New Roman"/>
    </style:style>
    <style:style style:name="T44" style:family="text">
      <style:text-properties officeooo:rsid="001dd65c" style:font-name-complex="Times New Roman"/>
    </style:style>
    <style:style style:name="T45" style:family="text">
      <style:text-properties officeooo:rsid="02a29995" style:font-name-complex="Times New Roman"/>
    </style:style>
    <style:style style:name="T46" style:family="text">
      <style:text-properties officeooo:rsid="0029edde" style:font-name-complex="Times New Roman"/>
    </style:style>
    <style:style style:name="T47" style:family="text">
      <style:text-properties officeooo:rsid="002ba817" style:font-name-complex="Times New Roman"/>
    </style:style>
    <style:style style:name="T48" style:family="text">
      <style:text-properties officeooo:rsid="002dfc75" style:font-name-complex="Times New Roman"/>
    </style:style>
    <style:style style:name="T49" style:family="text">
      <style:text-properties officeooo:rsid="002f9efb" style:font-name-complex="Times New Roman"/>
    </style:style>
    <style:style style:name="T50" style:family="text">
      <style:text-properties officeooo:rsid="02b99bbe" style:font-name-complex="Times New Roman"/>
    </style:style>
    <style:style style:name="T51" style:family="text">
      <style:text-properties officeooo:rsid="002fcb49" style:font-name-complex="Times New Roman"/>
    </style:style>
    <style:style style:name="T52" style:family="text">
      <style:text-properties officeooo:rsid="0034849c" style:font-name-complex="Times New Roman"/>
    </style:style>
    <style:style style:name="T53" style:family="text">
      <style:text-properties officeooo:rsid="0035c920" style:font-name-complex="Times New Roman"/>
    </style:style>
    <style:style style:name="T54" style:family="text">
      <style:text-properties officeooo:rsid="02d01d28" style:font-name-complex="Times New Roman"/>
    </style:style>
    <style:style style:name="T55" style:family="text">
      <style:text-properties officeooo:rsid="02d3ffc5" style:font-name-complex="Times New Roman"/>
    </style:style>
    <style:style style:name="T56" style:family="text">
      <style:text-properties officeooo:rsid="00375863" style:font-name-complex="Times New Roman"/>
    </style:style>
    <style:style style:name="T57" style:family="text">
      <style:text-properties officeooo:rsid="003a8ac7" style:font-name-complex="Times New Roman"/>
    </style:style>
    <style:style style:name="T58" style:family="text">
      <style:text-properties officeooo:rsid="003cfd7a" style:font-name-complex="Times New Roman"/>
    </style:style>
    <style:style style:name="T59" style:family="text">
      <style:text-properties officeooo:rsid="003ddc4f" style:font-name-complex="Times New Roman"/>
    </style:style>
    <style:style style:name="T60" style:family="text">
      <style:text-properties officeooo:rsid="003e1240" style:font-name-complex="Times New Roman"/>
    </style:style>
    <style:style style:name="T61" style:family="text">
      <style:text-properties officeooo:rsid="003e3685" style:font-name-complex="Times New Roman"/>
    </style:style>
    <style:style style:name="T62" style:family="text">
      <style:text-properties officeooo:rsid="003f5bb4" style:font-name-complex="Times New Roman"/>
    </style:style>
    <style:style style:name="T63" style:family="text">
      <style:text-properties officeooo:rsid="00410fd5" style:font-name-complex="Times New Roman"/>
    </style:style>
    <style:style style:name="T64" style:family="text">
      <style:text-properties officeooo:rsid="0042e61a" style:font-name-complex="Times New Roman"/>
    </style:style>
    <style:style style:name="T65" style:family="text">
      <style:text-properties officeooo:rsid="004a1312" style:font-name-complex="Times New Roman"/>
    </style:style>
    <style:style style:name="T66" style:family="text">
      <style:text-properties officeooo:rsid="004a5b68" style:font-name-complex="Times New Roman"/>
    </style:style>
    <style:style style:name="T67" style:family="text">
      <style:text-properties officeooo:rsid="00485d97" style:font-name-complex="Times New Roman"/>
    </style:style>
    <style:style style:name="T68" style:family="text">
      <style:text-properties officeooo:rsid="030bd831" style:font-name-complex="Times New Roman"/>
    </style:style>
    <style:style style:name="T69" style:family="text">
      <style:text-properties officeooo:rsid="004a9d62" style:font-name-complex="Times New Roman"/>
    </style:style>
    <style:style style:name="T70" style:family="text">
      <style:text-properties officeooo:rsid="02984807" style:font-name-complex="Times New Roman"/>
    </style:style>
    <style:style style:name="T71" style:family="text">
      <style:text-properties officeooo:rsid="004db642" style:font-name-complex="Times New Roman"/>
    </style:style>
    <style:style style:name="T72" style:family="text">
      <style:text-properties officeooo:rsid="004ee69c" style:font-name-complex="Times New Roman"/>
    </style:style>
    <style:style style:name="T73" style:family="text">
      <style:text-properties officeooo:rsid="004f1d8d" style:font-name-complex="Times New Roman"/>
    </style:style>
    <style:style style:name="T74" style:family="text">
      <style:text-properties officeooo:rsid="0050906d" style:font-name-complex="Times New Roman"/>
    </style:style>
    <style:style style:name="T75" style:family="text">
      <style:text-properties officeooo:rsid="0050b72b" style:font-name-complex="Times New Roman"/>
    </style:style>
    <style:style style:name="T76" style:family="text">
      <style:text-properties officeooo:rsid="0054c896" style:font-name-complex="Times New Roman"/>
    </style:style>
    <style:style style:name="T77" style:family="text">
      <style:text-properties officeooo:rsid="029c0e26" style:font-name-complex="Times New Roman"/>
    </style:style>
    <style:style style:name="T78" style:family="text">
      <style:text-properties officeooo:rsid="029d29eb" style:font-name-complex="Times New Roman"/>
    </style:style>
    <style:style style:name="T79" style:family="text">
      <style:text-properties officeooo:rsid="00569341" style:font-name-complex="Times New Roman"/>
    </style:style>
    <style:style style:name="T80" style:family="text">
      <style:text-properties officeooo:rsid="029deacf" style:font-name-complex="Times New Roman"/>
    </style:style>
    <style:style style:name="T81" style:family="text">
      <style:text-properties officeooo:rsid="0059e5d0" style:font-name-complex="Times New Roman"/>
    </style:style>
    <style:style style:name="T82" style:family="text">
      <style:text-properties officeooo:rsid="005b0d00" style:font-name-complex="Times New Roman"/>
    </style:style>
    <style:style style:name="T83" style:family="text">
      <style:text-properties officeooo:rsid="02a17212" style:font-name-complex="Times New Roman"/>
    </style:style>
    <style:style style:name="T84" style:family="text">
      <style:text-properties officeooo:rsid="00608e88" style:font-name-complex="Times New Roman"/>
    </style:style>
    <style:style style:name="T85" style:family="text">
      <style:text-properties officeooo:rsid="0061bbb6" style:font-name-complex="Times New Roman"/>
    </style:style>
    <style:style style:name="T86" style:family="text">
      <style:text-properties officeooo:rsid="006306b1" style:font-name-complex="Times New Roman"/>
    </style:style>
    <style:style style:name="T87" style:family="text">
      <style:text-properties officeooo:rsid="0064dd80" style:font-name-complex="Times New Roman"/>
    </style:style>
    <style:style style:name="T88" style:family="text">
      <style:text-properties officeooo:rsid="00662aa8" style:font-name-complex="Times New Roman"/>
    </style:style>
    <style:style style:name="T89" style:family="text">
      <style:text-properties officeooo:rsid="00668136" style:font-name-complex="Times New Roman"/>
    </style:style>
    <style:style style:name="T90" style:family="text">
      <style:text-properties officeooo:rsid="0066a016" style:font-name-complex="Times New Roman"/>
    </style:style>
    <style:style style:name="T91" style:family="text">
      <style:text-properties officeooo:rsid="0068d081" style:font-name-complex="Times New Roman"/>
    </style:style>
    <style:style style:name="T92" style:family="text">
      <style:text-properties officeooo:rsid="00680715" style:font-name-complex="Times New Roman"/>
    </style:style>
    <style:style style:name="T93" style:family="text">
      <style:text-properties officeooo:rsid="006e69fb" style:font-name-complex="Times New Roman"/>
    </style:style>
    <style:style style:name="T94" style:family="text">
      <style:text-properties officeooo:rsid="006fbdcb" style:font-name-complex="Times New Roman"/>
    </style:style>
    <style:style style:name="T95" style:family="text">
      <style:text-properties officeooo:rsid="007184eb" style:font-name-complex="Times New Roman"/>
    </style:style>
    <style:style style:name="T96" style:family="text">
      <style:text-properties officeooo:rsid="0079b2f8" style:font-name-complex="Times New Roman"/>
    </style:style>
    <style:style style:name="T97" style:family="text">
      <style:text-properties officeooo:rsid="00734f25" style:font-name-complex="Times New Roman"/>
    </style:style>
    <style:style style:name="T98" style:family="text">
      <style:text-properties officeooo:rsid="0073c42a" style:font-name-complex="Times New Roman"/>
    </style:style>
    <style:style style:name="T99" style:family="text">
      <style:text-properties officeooo:rsid="007ba8fe" style:font-name-complex="Times New Roman"/>
    </style:style>
    <style:style style:name="T100" style:family="text">
      <style:text-properties officeooo:rsid="0076e51e" style:font-name-complex="Times New Roman"/>
    </style:style>
    <style:style style:name="T101" style:family="text">
      <style:text-properties officeooo:rsid="007c6825" style:font-name-complex="Times New Roman"/>
    </style:style>
    <style:style style:name="T102" style:family="text">
      <style:text-properties officeooo:rsid="007d1c1f" style:font-name-complex="Times New Roman"/>
    </style:style>
    <style:style style:name="T103" style:family="text">
      <style:text-properties officeooo:rsid="007e7e70" style:font-name-complex="Times New Roman"/>
    </style:style>
    <style:style style:name="T104" style:family="text">
      <style:text-properties officeooo:rsid="0080e6c7" style:font-name-complex="Times New Roman"/>
    </style:style>
    <style:style style:name="T105" style:family="text">
      <style:text-properties officeooo:rsid="0082c2e4" style:font-name-complex="Times New Roman"/>
    </style:style>
    <style:style style:name="T106" style:family="text">
      <style:text-properties officeooo:rsid="0083c608" style:font-name-complex="Times New Roman"/>
    </style:style>
    <style:style style:name="T107" style:family="text">
      <style:text-properties officeooo:rsid="00871ed4" style:font-name-complex="Times New Roman"/>
    </style:style>
    <style:style style:name="T108" style:family="text">
      <style:text-properties officeooo:rsid="008815ef" style:font-name-complex="Times New Roman"/>
    </style:style>
    <style:style style:name="T109" style:family="text">
      <style:text-properties officeooo:rsid="0089bf21" style:font-name-complex="Times New Roman"/>
    </style:style>
    <style:style style:name="T110" style:family="text">
      <style:text-properties officeooo:rsid="008b9420" style:font-name-complex="Times New Roman"/>
    </style:style>
    <style:style style:name="T111" style:family="text">
      <style:text-properties officeooo:rsid="008becd0" style:font-name-complex="Times New Roman"/>
    </style:style>
    <style:style style:name="T112" style:family="text">
      <style:text-properties officeooo:rsid="008d4691" style:font-name-complex="Times New Roman"/>
    </style:style>
    <style:style style:name="T113" style:family="text">
      <style:text-properties officeooo:rsid="008e875e" style:font-name-complex="Times New Roman"/>
    </style:style>
    <style:style style:name="T114" style:family="text">
      <style:text-properties officeooo:rsid="00904c4c" style:font-name-complex="Times New Roman"/>
    </style:style>
    <style:style style:name="T115" style:family="text">
      <style:text-properties officeooo:rsid="00923ab6" style:font-name-complex="Times New Roman"/>
    </style:style>
    <style:style style:name="T116" style:family="text">
      <style:text-properties officeooo:rsid="00956c49" style:font-name-complex="Times New Roman"/>
    </style:style>
    <style:style style:name="T117" style:family="text">
      <style:text-properties officeooo:rsid="009ebd92" style:font-name-complex="Times New Roman"/>
    </style:style>
    <style:style style:name="T118" style:family="text">
      <style:text-properties officeooo:rsid="00a2a455" style:font-name-complex="Times New Roman"/>
    </style:style>
    <style:style style:name="T119" style:family="text">
      <style:text-properties officeooo:rsid="00a41921" style:font-name-complex="Times New Roman"/>
    </style:style>
    <style:style style:name="T120" style:family="text">
      <style:text-properties officeooo:rsid="00a48e51" style:font-name-complex="Times New Roman"/>
    </style:style>
    <style:style style:name="T121" style:family="text">
      <style:text-properties officeooo:rsid="00a609ce" style:font-name-complex="Times New Roman"/>
    </style:style>
    <style:style style:name="T122" style:family="text">
      <style:text-properties officeooo:rsid="00be0a6b" style:font-name-complex="Times New Roman"/>
    </style:style>
    <style:style style:name="T123" style:family="text">
      <style:text-properties officeooo:rsid="00a902c7" style:font-name-complex="Times New Roman"/>
    </style:style>
    <style:style style:name="T124" style:family="text">
      <style:text-properties officeooo:rsid="00a97559" style:font-name-complex="Times New Roman"/>
    </style:style>
    <style:style style:name="T125" style:family="text">
      <style:text-properties officeooo:rsid="00ac92a6" style:font-name-complex="Times New Roman"/>
    </style:style>
    <style:style style:name="T126" style:family="text">
      <style:text-properties officeooo:rsid="00ace7fa" style:font-name-complex="Times New Roman"/>
    </style:style>
    <style:style style:name="T127" style:family="text">
      <style:text-properties officeooo:rsid="00ae7b70" style:font-name-complex="Times New Roman"/>
    </style:style>
    <style:style style:name="T128" style:family="text">
      <style:text-properties officeooo:rsid="00b02ad9" style:font-name-complex="Times New Roman"/>
    </style:style>
    <style:style style:name="T129" style:family="text">
      <style:text-properties officeooo:rsid="00b2b509" style:font-name-complex="Times New Roman"/>
    </style:style>
    <style:style style:name="T130" style:family="text">
      <style:text-properties officeooo:rsid="00b52f35" style:font-name-complex="Times New Roman"/>
    </style:style>
    <style:style style:name="T131" style:family="text">
      <style:text-properties officeooo:rsid="00b6c5c8" style:font-name-complex="Times New Roman"/>
    </style:style>
    <style:style style:name="T132" style:family="text">
      <style:text-properties officeooo:rsid="00b9f832" style:font-name-complex="Times New Roman"/>
    </style:style>
    <style:style style:name="T133" style:family="text">
      <style:text-properties officeooo:rsid="00b9a6bc" style:font-name-complex="Times New Roman"/>
    </style:style>
    <style:style style:name="T134" style:family="text">
      <style:text-properties officeooo:rsid="00bb0888" style:font-name-complex="Times New Roman"/>
    </style:style>
    <style:style style:name="T135" style:family="text">
      <style:text-properties officeooo:rsid="00c153f8" style:font-name-complex="Times New Roman"/>
    </style:style>
    <style:style style:name="T136" style:family="text">
      <style:text-properties officeooo:rsid="00c348b9" style:font-name-complex="Times New Roman"/>
    </style:style>
    <style:style style:name="T137" style:family="text">
      <style:text-properties officeooo:rsid="00c4200a" style:font-name-complex="Times New Roman"/>
    </style:style>
    <style:style style:name="T138" style:family="text">
      <style:text-properties officeooo:rsid="00c63a45" style:font-name-complex="Times New Roman"/>
    </style:style>
    <style:style style:name="T139" style:family="text">
      <style:text-properties officeooo:rsid="00cbb83f" style:font-name-complex="Times New Roman"/>
    </style:style>
    <style:style style:name="T140" style:family="text">
      <style:text-properties officeooo:rsid="00ccd11c" style:font-name-complex="Times New Roman"/>
    </style:style>
    <style:style style:name="T141" style:family="text">
      <style:text-properties officeooo:rsid="00cfad40" style:font-name-complex="Times New Roman"/>
    </style:style>
    <style:style style:name="T142" style:family="text">
      <style:text-properties officeooo:rsid="00d24892" style:font-name-complex="Times New Roman"/>
    </style:style>
    <style:style style:name="T143" style:family="text">
      <style:text-properties officeooo:rsid="00d2736b" style:font-name-complex="Times New Roman"/>
    </style:style>
    <style:style style:name="T144" style:family="text">
      <style:text-properties officeooo:rsid="00d39178" style:font-name-complex="Times New Roman"/>
    </style:style>
    <style:style style:name="T145" style:family="text">
      <style:text-properties officeooo:rsid="00d59714" style:font-name-complex="Times New Roman"/>
    </style:style>
    <style:style style:name="T146" style:family="text">
      <style:text-properties officeooo:rsid="00d5cb38" style:font-name-complex="Times New Roman"/>
    </style:style>
    <style:style style:name="T147" style:family="text">
      <style:text-properties officeooo:rsid="00dc6e43" style:font-name-complex="Times New Roman"/>
    </style:style>
    <style:style style:name="T148" style:family="text">
      <style:text-properties officeooo:rsid="00e20c1b" style:font-name-complex="Times New Roman"/>
    </style:style>
    <style:style style:name="T149" style:family="text">
      <style:text-properties officeooo:rsid="00e3079d" style:font-name-complex="Times New Roman"/>
    </style:style>
    <style:style style:name="T150" style:family="text">
      <style:text-properties officeooo:rsid="00e687cb" style:font-name-complex="Times New Roman"/>
    </style:style>
    <style:style style:name="T151" style:family="text">
      <style:text-properties officeooo:rsid="00e76c14" style:font-name-complex="Times New Roman"/>
    </style:style>
    <style:style style:name="T152" style:family="text">
      <style:text-properties officeooo:rsid="00e8ba7b" style:font-name-complex="Times New Roman"/>
    </style:style>
    <style:style style:name="T153" style:family="text">
      <style:text-properties officeooo:rsid="00ec08f0" style:font-name-complex="Times New Roman"/>
    </style:style>
    <style:style style:name="T154" style:family="text">
      <style:text-properties officeooo:rsid="00efcb85" style:font-name-complex="Times New Roman"/>
    </style:style>
    <style:style style:name="T155" style:family="text">
      <style:text-properties officeooo:rsid="00ee7959" style:font-name-complex="Times New Roman"/>
    </style:style>
    <style:style style:name="T156" style:family="text">
      <style:text-properties officeooo:rsid="03c274ae" style:font-name-complex="Times New Roman"/>
    </style:style>
    <style:style style:name="T157" style:family="text">
      <style:text-properties officeooo:rsid="00f131cc" style:font-name-complex="Times New Roman"/>
    </style:style>
    <style:style style:name="T158" style:family="text">
      <style:text-properties officeooo:rsid="00f3092c" style:font-name-complex="Times New Roman"/>
    </style:style>
    <style:style style:name="T159" style:family="text">
      <style:text-properties officeooo:rsid="00f7c52a" style:font-name-complex="Times New Roman"/>
    </style:style>
    <style:style style:name="T160" style:family="text">
      <style:text-properties officeooo:rsid="00f8932a" style:font-name-complex="Times New Roman"/>
    </style:style>
    <style:style style:name="T161" style:family="text">
      <style:text-properties officeooo:rsid="00f8f50b" style:font-name-complex="Times New Roman"/>
    </style:style>
    <style:style style:name="T162" style:family="text">
      <style:text-properties officeooo:rsid="00f90b8c" style:font-name-complex="Times New Roman"/>
    </style:style>
    <style:style style:name="T163" style:family="text">
      <style:text-properties officeooo:rsid="00f9413e" style:font-name-complex="Times New Roman"/>
    </style:style>
    <style:style style:name="T164" style:family="text">
      <style:text-properties officeooo:rsid="00fac86b" style:font-name-complex="Times New Roman"/>
    </style:style>
    <style:style style:name="T165" style:family="text">
      <style:text-properties officeooo:rsid="00fade62" style:font-name-complex="Times New Roman"/>
    </style:style>
    <style:style style:name="T166" style:family="text">
      <style:text-properties officeooo:rsid="00feb056" style:font-name-complex="Times New Roman"/>
    </style:style>
    <style:style style:name="T167" style:family="text">
      <style:text-properties officeooo:rsid="00feff5f" style:font-name-complex="Times New Roman"/>
    </style:style>
    <style:style style:name="T168" style:family="text">
      <style:text-properties officeooo:rsid="00ffe88c" style:font-name-complex="Times New Roman"/>
    </style:style>
    <style:style style:name="T169" style:family="text">
      <style:text-properties officeooo:rsid="0101c7d7" style:font-name-complex="Times New Roman"/>
    </style:style>
    <style:style style:name="T170" style:family="text">
      <style:text-properties officeooo:rsid="010328cf" style:font-name-complex="Times New Roman"/>
    </style:style>
    <style:style style:name="T171" style:family="text">
      <style:text-properties officeooo:rsid="010366ea" style:font-name-complex="Times New Roman"/>
    </style:style>
    <style:style style:name="T172" style:family="text">
      <style:text-properties officeooo:rsid="01051d1e" style:font-name-complex="Times New Roman"/>
    </style:style>
    <style:style style:name="T173" style:family="text">
      <style:text-properties officeooo:rsid="01062b40" style:font-name-complex="Times New Roman"/>
    </style:style>
    <style:style style:name="T174" style:family="text">
      <style:text-properties officeooo:rsid="01081da6" style:font-name-complex="Times New Roman"/>
    </style:style>
    <style:style style:name="T175" style:family="text">
      <style:text-properties officeooo:rsid="010a4bd0" style:font-name-complex="Times New Roman"/>
    </style:style>
    <style:style style:name="T176" style:family="text">
      <style:text-properties officeooo:rsid="010b6785" style:font-name-complex="Times New Roman"/>
    </style:style>
    <style:style style:name="T177" style:family="text">
      <style:text-properties officeooo:rsid="0114bb25" style:font-name-complex="Times New Roman"/>
    </style:style>
    <style:style style:name="T178" style:family="text">
      <style:text-properties officeooo:rsid="01162194" style:font-name-complex="Times New Roman"/>
    </style:style>
    <style:style style:name="T179" style:family="text">
      <style:text-properties officeooo:rsid="01178c60" style:font-name-complex="Times New Roman"/>
    </style:style>
    <style:style style:name="T180" style:family="text">
      <style:text-properties officeooo:rsid="01182b62" style:font-name-complex="Times New Roman"/>
    </style:style>
    <style:style style:name="T181" style:family="text">
      <style:text-properties officeooo:rsid="03ec66d4" style:font-name-complex="Times New Roman"/>
    </style:style>
    <style:style style:name="T182" style:family="text">
      <style:text-properties officeooo:rsid="03ed7c6e" style:font-name-complex="Times New Roman"/>
    </style:style>
    <style:style style:name="T183" style:family="text">
      <style:text-properties officeooo:rsid="03ef7446" style:font-name-complex="Times New Roman"/>
    </style:style>
    <style:style style:name="T184" style:family="text">
      <style:text-properties officeooo:rsid="03f043ee" style:font-name-complex="Times New Roman"/>
    </style:style>
    <style:style style:name="T185" style:family="text">
      <style:text-properties officeooo:rsid="03f2ff74" style:font-name-complex="Times New Roman"/>
    </style:style>
    <style:style style:name="T186" style:family="text">
      <style:text-properties officeooo:rsid="03f13709" style:font-name-complex="Times New Roman"/>
    </style:style>
    <style:style style:name="T187" style:family="text">
      <style:text-properties officeooo:rsid="03f35e90" style:font-name-complex="Times New Roman"/>
    </style:style>
    <style:style style:name="T188" style:family="text">
      <style:text-properties officeooo:rsid="03f3ebb8" style:font-name-complex="Times New Roman"/>
    </style:style>
    <style:style style:name="T189" style:family="text">
      <style:text-properties officeooo:rsid="03f568b0" style:font-name-complex="Times New Roman"/>
    </style:style>
    <style:style style:name="T190" style:family="text">
      <style:text-properties officeooo:rsid="03fdff3b" style:font-name-complex="Times New Roman"/>
    </style:style>
    <style:style style:name="T191" style:family="text">
      <style:text-properties officeooo:rsid="04004993" style:font-name-complex="Times New Roman"/>
    </style:style>
    <style:style style:name="T192" style:family="text">
      <style:text-properties officeooo:rsid="03fdad67" style:font-name-complex="Times New Roman"/>
    </style:style>
    <style:style style:name="T193" style:family="text">
      <style:text-properties officeooo:rsid="03fd7c34" style:font-name-complex="Times New Roman"/>
    </style:style>
    <style:style style:name="T194" style:family="text">
      <style:text-properties officeooo:rsid="03f58ee2" style:font-name-complex="Times New Roman"/>
    </style:style>
    <style:style style:name="T195" style:family="text">
      <style:text-properties officeooo:rsid="03fc77f6" style:font-name-complex="Times New Roman"/>
    </style:style>
    <style:style style:name="T196" style:family="text">
      <style:text-properties officeooo:rsid="03fb097d" style:font-name-complex="Times New Roman"/>
    </style:style>
    <style:style style:name="T197" style:family="text">
      <style:text-properties officeooo:rsid="03f91fc2" style:font-name-complex="Times New Roman"/>
    </style:style>
    <style:style style:name="T198" style:family="text">
      <style:text-properties officeooo:rsid="03f7daec" style:font-name-complex="Times New Roman"/>
    </style:style>
    <style:style style:name="T199" style:family="text">
      <style:text-properties officeooo:rsid="03f77cae" style:font-name-complex="Times New Roman"/>
    </style:style>
    <style:style style:name="T200" style:family="text">
      <style:text-properties officeooo:rsid="04019f5e" style:font-name-complex="Times New Roman"/>
    </style:style>
    <style:style style:name="T201" style:family="text">
      <style:text-properties officeooo:rsid="040504ab" style:font-name-complex="Times New Roman"/>
    </style:style>
    <style:style style:name="T202" style:family="text">
      <style:text-properties officeooo:rsid="04056bef" style:font-name-complex="Times New Roman"/>
    </style:style>
    <style:style style:name="T203" style:family="text">
      <style:text-properties officeooo:rsid="04071a58" style:font-name-complex="Times New Roman"/>
    </style:style>
    <style:style style:name="T204" style:family="text">
      <style:text-properties officeooo:rsid="0408781b" style:font-name-complex="Times New Roman"/>
    </style:style>
    <style:style style:name="T205" style:family="text">
      <style:text-properties officeooo:rsid="011b5a49" style:font-name-complex="Times New Roman"/>
    </style:style>
    <style:style style:name="T206" style:family="text">
      <style:text-properties officeooo:rsid="04092501" style:font-name-complex="Times New Roman"/>
    </style:style>
    <style:style style:name="T207" style:family="text">
      <style:text-properties officeooo:rsid="011d3fe5" style:font-name-complex="Times New Roman"/>
    </style:style>
    <style:style style:name="T208" style:family="text">
      <style:text-properties officeooo:rsid="0122b56e" style:font-name-complex="Times New Roman"/>
    </style:style>
    <style:style style:name="T209" style:family="text">
      <style:text-properties officeooo:rsid="012378df" style:font-name-complex="Times New Roman"/>
    </style:style>
    <style:style style:name="T210" style:family="text">
      <style:text-properties officeooo:rsid="012809e7" style:font-name-complex="Times New Roman"/>
    </style:style>
    <style:style style:name="T211" style:family="text">
      <style:text-properties officeooo:rsid="012862fe" style:font-name-complex="Times New Roman"/>
    </style:style>
    <style:style style:name="T212" style:family="text">
      <style:text-properties officeooo:rsid="01288367" style:font-name-complex="Times New Roman"/>
    </style:style>
    <style:style style:name="T213" style:family="text">
      <style:text-properties officeooo:rsid="0133d58c" style:font-name-complex="Times New Roman"/>
    </style:style>
    <style:style style:name="T214" style:family="text">
      <style:text-properties officeooo:rsid="01356ace" style:font-name-complex="Times New Roman"/>
    </style:style>
    <style:style style:name="T215" style:family="text">
      <style:text-properties officeooo:rsid="014b79b6" style:font-name-complex="Times New Roman"/>
    </style:style>
    <style:style style:name="T216" style:family="text">
      <style:text-properties officeooo:rsid="01365e38" style:font-name-complex="Times New Roman"/>
    </style:style>
    <style:style style:name="T217" style:family="text">
      <style:text-properties officeooo:rsid="01380f82" style:font-name-complex="Times New Roman"/>
    </style:style>
    <style:style style:name="T218" style:family="text">
      <style:text-properties officeooo:rsid="013baa5e" style:font-name-complex="Times New Roman"/>
    </style:style>
    <style:style style:name="T219" style:family="text">
      <style:text-properties officeooo:rsid="013c01aa" style:font-name-complex="Times New Roman"/>
    </style:style>
    <style:style style:name="T220" style:family="text">
      <style:text-properties officeooo:rsid="013d5fdd" style:font-name-complex="Times New Roman"/>
    </style:style>
    <style:style style:name="T221" style:family="text">
      <style:text-properties officeooo:rsid="013f2a1d" style:font-name-complex="Times New Roman"/>
    </style:style>
    <style:style style:name="T222" style:family="text">
      <style:text-properties officeooo:rsid="0144084b" style:font-name-complex="Times New Roman"/>
    </style:style>
    <style:style style:name="T223" style:family="text">
      <style:text-properties officeooo:rsid="01458b0a" style:font-name-complex="Times New Roman"/>
    </style:style>
    <style:style style:name="T224" style:family="text">
      <style:text-properties officeooo:rsid="014c7f38" style:font-name-complex="Times New Roman"/>
    </style:style>
    <style:style style:name="T225" style:family="text">
      <style:text-properties officeooo:rsid="0145ff0f" style:font-name-complex="Times New Roman"/>
    </style:style>
    <style:style style:name="T226" style:family="text">
      <style:text-properties officeooo:rsid="01472b2d" style:font-name-complex="Times New Roman"/>
    </style:style>
    <style:style style:name="T227" style:family="text">
      <style:text-properties officeooo:rsid="014d0147" style:font-name-complex="Times New Roman"/>
    </style:style>
    <style:style style:name="T228" style:family="text">
      <style:text-properties officeooo:rsid="014d090d" style:font-name-complex="Times New Roman"/>
    </style:style>
    <style:style style:name="T229" style:family="text">
      <style:text-properties officeooo:rsid="014f6c04" style:font-name-complex="Times New Roman"/>
    </style:style>
    <style:style style:name="T230" style:family="text">
      <style:text-properties officeooo:rsid="0150cf31" style:font-name-complex="Times New Roman"/>
    </style:style>
    <style:style style:name="T231" style:family="text">
      <style:text-properties officeooo:rsid="0152ce37" style:font-name-complex="Times New Roman"/>
    </style:style>
    <style:style style:name="T232" style:family="text">
      <style:text-properties officeooo:rsid="015303fb" style:font-name-complex="Times New Roman"/>
    </style:style>
    <style:style style:name="T233" style:family="text">
      <style:text-properties officeooo:rsid="0154f6db" style:font-name-complex="Times New Roman"/>
    </style:style>
    <style:style style:name="T234" style:family="text">
      <style:text-properties officeooo:rsid="01567609" style:font-name-complex="Times New Roman"/>
    </style:style>
    <style:style style:name="T235" style:family="text">
      <style:text-properties officeooo:rsid="0158aea8" style:font-name-complex="Times New Roman"/>
    </style:style>
    <style:style style:name="T236" style:family="text">
      <style:text-properties officeooo:rsid="0156f39f" style:font-name-complex="Times New Roman"/>
    </style:style>
    <style:style style:name="T237" style:family="text">
      <style:text-properties officeooo:rsid="015a7471" style:font-name-complex="Times New Roman"/>
    </style:style>
    <style:style style:name="T238" style:family="text">
      <style:text-properties officeooo:rsid="015be9ea" style:font-name-complex="Times New Roman"/>
    </style:style>
    <style:style style:name="T239" style:family="text">
      <style:text-properties officeooo:rsid="015d0ce2" style:font-name-complex="Times New Roman"/>
    </style:style>
    <style:style style:name="T240" style:family="text">
      <style:text-properties officeooo:rsid="015d44e1" style:font-name-complex="Times New Roman"/>
    </style:style>
    <style:style style:name="T241" style:family="text">
      <style:text-properties officeooo:rsid="015f2dcf" style:font-name-complex="Times New Roman"/>
    </style:style>
    <style:style style:name="T242" style:family="text">
      <style:text-properties officeooo:rsid="0160bfba" style:font-name-complex="Times New Roman"/>
    </style:style>
    <style:style style:name="T243" style:family="text">
      <style:text-properties officeooo:rsid="0160fe56" style:font-name-complex="Times New Roman"/>
    </style:style>
    <style:style style:name="T244" style:family="text">
      <style:text-properties officeooo:rsid="0161dcaa" style:font-name-complex="Times New Roman"/>
    </style:style>
    <style:style style:name="T245" style:family="text">
      <style:text-properties officeooo:rsid="01628cdd" style:font-name-complex="Times New Roman"/>
    </style:style>
    <style:style style:name="T246" style:family="text">
      <style:text-properties officeooo:rsid="01643af2" style:font-name-complex="Times New Roman"/>
    </style:style>
    <style:style style:name="T247" style:family="text">
      <style:text-properties officeooo:rsid="0166618e" style:font-name-complex="Times New Roman"/>
    </style:style>
    <style:style style:name="T248" style:family="text">
      <style:text-properties officeooo:rsid="01672b85" style:font-name-complex="Times New Roman"/>
    </style:style>
    <style:style style:name="T249" style:family="text">
      <style:text-properties officeooo:rsid="01688f27" style:font-name-complex="Times New Roman"/>
    </style:style>
    <style:style style:name="T250" style:family="text">
      <style:text-properties officeooo:rsid="0169ad9d" style:font-name-complex="Times New Roman"/>
    </style:style>
    <style:style style:name="T251" style:family="text">
      <style:text-properties officeooo:rsid="016b6f0c" style:font-name-complex="Times New Roman"/>
    </style:style>
    <style:style style:name="T252" style:family="text">
      <style:text-properties officeooo:rsid="01738f18" style:font-name-complex="Times New Roman"/>
    </style:style>
    <style:style style:name="T253" style:family="text">
      <style:text-properties officeooo:rsid="016fc918" style:font-name-complex="Times New Roman"/>
    </style:style>
    <style:style style:name="T254" style:family="text">
      <style:text-properties officeooo:rsid="01716940" style:font-name-complex="Times New Roman"/>
    </style:style>
    <style:style style:name="T255" style:family="text">
      <style:text-properties officeooo:rsid="01724d07" style:font-name-complex="Times New Roman"/>
    </style:style>
    <style:style style:name="T256" style:family="text">
      <style:text-properties officeooo:rsid="01738a21" style:font-name-complex="Times New Roman"/>
    </style:style>
    <style:style style:name="T257" style:family="text">
      <style:text-properties officeooo:rsid="01751890" style:font-name-complex="Times New Roman"/>
    </style:style>
    <style:style style:name="T258" style:family="text">
      <style:text-properties officeooo:rsid="0175d865" style:font-name-complex="Times New Roman"/>
    </style:style>
    <style:style style:name="T259" style:family="text">
      <style:text-properties officeooo:rsid="0178b0f3" style:font-name-complex="Times New Roman"/>
    </style:style>
    <style:style style:name="T260" style:family="text">
      <style:text-properties officeooo:rsid="017ae794" style:font-name-complex="Times New Roman"/>
    </style:style>
    <style:style style:name="T261" style:family="text">
      <style:text-properties officeooo:rsid="017bd015" style:font-name-complex="Times New Roman"/>
    </style:style>
    <style:style style:name="T262" style:family="text">
      <style:text-properties officeooo:rsid="017d347c" style:font-name-complex="Times New Roman"/>
    </style:style>
    <style:style style:name="T263" style:family="text">
      <style:text-properties officeooo:rsid="0181d3c4" style:font-name-complex="Times New Roman"/>
    </style:style>
    <style:style style:name="T264" style:family="text">
      <style:text-properties officeooo:rsid="017fc362" style:font-name-complex="Times New Roman"/>
    </style:style>
    <style:style style:name="T265" style:family="text">
      <style:text-properties officeooo:rsid="0182db9f" style:font-name-complex="Times New Roman"/>
    </style:style>
    <style:style style:name="T266" style:family="text">
      <style:text-properties officeooo:rsid="01840d2e" style:font-name-complex="Times New Roman"/>
    </style:style>
    <style:style style:name="T267" style:family="text">
      <style:text-properties officeooo:rsid="0185cce3" style:font-name-complex="Times New Roman"/>
    </style:style>
    <style:style style:name="T268" style:family="text">
      <style:text-properties officeooo:rsid="018642ac" style:font-name-complex="Times New Roman"/>
    </style:style>
    <style:style style:name="T269" style:family="text">
      <style:text-properties officeooo:rsid="0186f02e" style:font-name-complex="Times New Roman"/>
    </style:style>
    <style:style style:name="T270" style:family="text">
      <style:text-properties officeooo:rsid="01888ecf" style:font-name-complex="Times New Roman"/>
    </style:style>
    <style:style style:name="T271" style:family="text">
      <style:text-properties officeooo:rsid="0188cc44" style:font-name-complex="Times New Roman"/>
    </style:style>
    <style:style style:name="T272" style:family="text">
      <style:text-properties officeooo:rsid="01903f5c" style:font-name-complex="Times New Roman"/>
    </style:style>
    <style:style style:name="T273" style:family="text">
      <style:text-properties officeooo:rsid="0190c755" style:font-name-complex="Times New Roman"/>
    </style:style>
    <style:style style:name="T274" style:family="text">
      <style:text-properties officeooo:rsid="01928751" style:font-name-complex="Times New Roman"/>
    </style:style>
    <style:style style:name="T275" style:family="text">
      <style:text-properties officeooo:rsid="01931c39" style:font-name-complex="Times New Roman"/>
    </style:style>
    <style:style style:name="T276" style:family="text">
      <style:text-properties officeooo:rsid="01953a44" style:font-name-complex="Times New Roman"/>
    </style:style>
    <style:style style:name="T277" style:family="text">
      <style:text-properties officeooo:rsid="01968383" style:font-name-complex="Times New Roman"/>
    </style:style>
    <style:style style:name="T278" style:family="text">
      <style:text-properties officeooo:rsid="01982caa" style:font-name-complex="Times New Roman"/>
    </style:style>
    <style:style style:name="T279" style:family="text">
      <style:text-properties officeooo:rsid="0199b1e1" style:font-name-complex="Times New Roman"/>
    </style:style>
    <style:style style:name="T280" style:family="text">
      <style:text-properties officeooo:rsid="019c645c" style:font-name-complex="Times New Roman"/>
    </style:style>
    <style:style style:name="T281" style:family="text">
      <style:text-properties officeooo:rsid="019e1ee7" style:font-name-complex="Times New Roman"/>
    </style:style>
    <style:style style:name="T282" style:family="text">
      <style:text-properties officeooo:rsid="019ee8f8" style:font-name-complex="Times New Roman"/>
    </style:style>
    <style:style style:name="T283" style:family="text">
      <style:text-properties officeooo:rsid="019f94e6" style:font-name-complex="Times New Roman"/>
    </style:style>
    <style:style style:name="T284" style:family="text">
      <style:text-properties officeooo:rsid="019fc08f" style:font-name-complex="Times New Roman"/>
    </style:style>
    <style:style style:name="T285" style:family="text">
      <style:text-properties officeooo:rsid="01a68fdc" style:font-name-complex="Times New Roman"/>
    </style:style>
    <style:style style:name="T286" style:family="text">
      <style:text-properties officeooo:rsid="01a84e91" style:font-name-complex="Times New Roman"/>
    </style:style>
    <style:style style:name="T287" style:family="text">
      <style:text-properties officeooo:rsid="01a97f33" style:font-name-complex="Times New Roman"/>
    </style:style>
    <style:style style:name="T288" style:family="text">
      <style:text-properties officeooo:rsid="01ace77a" style:font-name-complex="Times New Roman"/>
    </style:style>
    <style:style style:name="T289" style:family="text">
      <style:text-properties officeooo:rsid="01afd95f" style:font-name-complex="Times New Roman"/>
    </style:style>
    <style:style style:name="T290" style:family="text">
      <style:text-properties officeooo:rsid="01b1c5c2" style:font-name-complex="Times New Roman"/>
    </style:style>
    <style:style style:name="T291" style:family="text">
      <style:text-properties officeooo:rsid="01b3adbc" style:font-name-complex="Times New Roman"/>
    </style:style>
    <style:style style:name="T292" style:family="text">
      <style:text-properties officeooo:rsid="01b4bf47" style:font-name-complex="Times New Roman"/>
    </style:style>
    <style:style style:name="T293" style:family="text">
      <style:text-properties officeooo:rsid="01b66dfb" style:font-name-complex="Times New Roman"/>
    </style:style>
    <style:style style:name="T294" style:family="text">
      <style:text-properties officeooo:rsid="01b91cb9" style:font-name-complex="Times New Roman"/>
    </style:style>
    <style:style style:name="T295" style:family="text">
      <style:text-properties officeooo:rsid="01ba7bb2" style:font-name-complex="Times New Roman"/>
    </style:style>
    <style:style style:name="T296" style:family="text">
      <style:text-properties officeooo:rsid="01baecf4" style:font-name-complex="Times New Roman"/>
    </style:style>
    <style:style style:name="T297" style:family="text">
      <style:text-properties officeooo:rsid="01bb132a" style:font-name-complex="Times New Roman"/>
    </style:style>
    <style:style style:name="T298" style:family="text">
      <style:text-properties officeooo:rsid="01bc8746" style:font-name-complex="Times New Roman"/>
    </style:style>
    <style:style style:name="T299" style:family="text">
      <style:text-properties officeooo:rsid="01bd318f" style:font-name-complex="Times New Roman"/>
    </style:style>
    <style:style style:name="T300" style:family="text">
      <style:text-properties officeooo:rsid="01bea453" style:font-name-complex="Times New Roman"/>
    </style:style>
    <style:style style:name="T301" style:family="text">
      <style:text-properties officeooo:rsid="01bf70cc" style:font-name-complex="Times New Roman"/>
    </style:style>
    <style:style style:name="T302" style:family="text">
      <style:text-properties officeooo:rsid="01bf7dd4" style:font-name-complex="Times New Roman"/>
    </style:style>
    <style:style style:name="T303" style:family="text">
      <style:text-properties officeooo:rsid="01c14d51" style:font-name-complex="Times New Roman"/>
    </style:style>
    <style:style style:name="T304" style:family="text">
      <style:text-properties officeooo:rsid="01c4fc4f" style:font-name-complex="Times New Roman"/>
    </style:style>
    <style:style style:name="T305" style:family="text">
      <style:text-properties officeooo:rsid="01c6e291" style:font-name-complex="Times New Roman"/>
    </style:style>
    <style:style style:name="T306" style:family="text">
      <style:text-properties officeooo:rsid="01ca2663" style:font-name-complex="Times New Roman"/>
    </style:style>
    <style:style style:name="T307" style:family="text">
      <style:text-properties officeooo:rsid="04547838" style:font-name-complex="Times New Roman"/>
    </style:style>
    <style:style style:name="T308" style:family="text">
      <style:text-properties style:text-position="super 58%" style:font-name-complex="Georgia"/>
    </style:style>
    <style:style style:name="T309" style:family="text">
      <style:text-properties style:text-position="super 58%" style:font-name-complex="Times New Roman"/>
    </style:style>
    <style:style style:name="T310" style:family="text">
      <style:text-properties style:text-position="super 58%" officeooo:rsid="018642ac" style:font-name-complex="Times New Roman"/>
    </style:style>
    <style:style style:name="T311" style:family="text">
      <style:text-properties fo:font-variant="small-caps" style:font-name-complex="Times New Roman"/>
    </style:style>
    <style:style style:name="T312" style:family="text">
      <style:text-properties fo:font-variant="small-caps" officeooo:rsid="0178dd28" style:font-name-complex="Times New Roman"/>
    </style:style>
    <style:style style:name="T313" style:family="text">
      <style:text-properties fo:font-variant="small-caps" officeooo:rsid="017a5b80" style:font-name-complex="Times New Roman"/>
    </style:style>
    <style:style style:name="T314" style:family="text">
      <style:text-properties fo:font-variant="small-caps" officeooo:rsid="017ae794" style:font-name-complex="Times New Roman"/>
    </style:style>
    <style:style style:name="T315" style:family="text">
      <style:text-properties fo:font-variant="small-caps" officeooo:rsid="04320676" style:font-name-complex="Times New Roman"/>
    </style:style>
    <style:style style:name="T316" style:family="text">
      <style:text-properties fo:font-variant="small-caps" officeooo:rsid="00618043" style:font-name-complex="Times New Roman"/>
    </style:style>
    <style:style style:name="T317" style:family="text">
      <style:text-properties fo:font-variant="small-caps" officeooo:rsid="00f131cc" style:font-name-complex="Times New Roman"/>
    </style:style>
    <style:style style:name="T318" style:family="text">
      <style:text-properties fo:font-variant="small-caps" officeooo:rsid="00f8f50b" style:font-name-complex="Times New Roman"/>
    </style:style>
    <style:style style:name="T319" style:family="text">
      <style:text-properties fo:font-variant="small-caps" style:font-name-complex="Georgia"/>
    </style:style>
    <style:style style:name="T320" style:family="text">
      <style:text-properties fo:font-variant="small-caps" officeooo:rsid="02cdfb2f" style:font-name-complex="Georgia"/>
    </style:style>
    <style:style style:name="T321" style:family="text">
      <style:text-properties fo:font-variant="small-caps" officeooo:rsid="031e7615" style:font-name-complex="Georgia"/>
    </style:style>
    <style:style style:name="T322" style:family="text">
      <style:text-properties fo:font-variant="small-caps" officeooo:rsid="032e8ea6" style:font-name-complex="Georgia"/>
    </style:style>
    <style:style style:name="T323" style:family="text">
      <style:text-properties fo:font-variant="small-caps" officeooo:rsid="03d69862" style:font-name-complex="Georgia"/>
    </style:style>
    <style:style style:name="T324" style:family="text">
      <style:text-properties fo:font-variant="small-caps" fo:font-style="italic" style:font-style-asian="italic" style:font-name-complex="Georgia" style:font-style-complex="italic"/>
    </style:style>
    <style:style style:name="T325" style:family="text">
      <style:text-properties style:text-position="sub 58%" style:font-name-complex="Georgia"/>
    </style:style>
    <style:style style:name="T326" style:family="text">
      <style:text-properties style:text-position="sub 58%" style:font-name-complex="Times New Roman"/>
    </style:style>
    <style:style style:name="T327" style:family="text">
      <style:text-properties fo:font-style="italic" style:font-style-asian="italic" style:font-style-complex="italic"/>
    </style:style>
    <style:style style:name="T328" style:family="text">
      <style:text-properties fo:font-style="italic" officeooo:rsid="007184eb" style:font-style-asian="italic" style:font-style-complex="italic"/>
    </style:style>
    <style:style style:name="T329" style:family="text">
      <style:text-properties fo:font-style="italic" officeooo:rsid="00cbb83f" style:font-style-asian="italic" style:font-style-complex="italic"/>
    </style:style>
    <style:style style:name="T330" style:family="text">
      <style:text-properties fo:font-style="italic" officeooo:rsid="00cfad40" style:font-style-asian="italic" style:font-style-complex="italic"/>
    </style:style>
    <style:style style:name="T331" style:family="text">
      <style:text-properties fo:font-style="italic" officeooo:rsid="00e3079d" style:font-style-asian="italic" style:font-style-complex="italic"/>
    </style:style>
    <style:style style:name="T332" style:family="text">
      <style:text-properties fo:font-style="italic" officeooo:rsid="00e687cb" style:font-style-asian="italic" style:font-style-complex="italic"/>
    </style:style>
    <style:style style:name="T333" style:family="text">
      <style:text-properties fo:font-style="italic" officeooo:rsid="00e76c14" style:font-style-asian="italic" style:font-style-complex="italic"/>
    </style:style>
    <style:style style:name="T334" style:family="text">
      <style:text-properties fo:font-style="italic" officeooo:rsid="00fda337" style:font-style-asian="italic" style:font-style-complex="italic"/>
    </style:style>
    <style:style style:name="T335" style:family="text">
      <style:text-properties fo:font-style="italic" officeooo:rsid="0160bfba" style:font-style-asian="italic" style:font-style-complex="italic"/>
    </style:style>
    <style:style style:name="T336" style:family="text">
      <style:text-properties fo:font-style="italic" officeooo:rsid="01751890" style:font-style-asian="italic" style:font-style-complex="italic"/>
    </style:style>
    <style:style style:name="T337" style:family="text">
      <style:text-properties fo:font-style="italic" officeooo:rsid="01888ecf" style:font-style-asian="italic" style:font-style-complex="italic"/>
    </style:style>
    <style:style style:name="T338" style:family="text">
      <style:text-properties fo:font-style="italic" officeooo:rsid="01a84e91" style:font-style-asian="italic" style:font-style-complex="italic"/>
    </style:style>
    <style:style style:name="T339" style:family="text">
      <style:text-properties fo:font-style="italic" officeooo:rsid="01ca0339" style:font-style-asian="italic" style:font-style-complex="italic"/>
    </style:style>
    <style:style style:name="T340" style:family="text">
      <style:text-properties fo:font-style="italic" officeooo:rsid="01cb1b0d" style:font-style-asian="italic" style:font-style-complex="italic"/>
    </style:style>
    <style:style style:name="T341" style:family="text">
      <style:text-properties fo:font-style="italic" officeooo:rsid="01d3e800" style:font-style-asian="italic" style:font-style-complex="italic"/>
    </style:style>
    <style:style style:name="T342" style:family="text">
      <style:text-properties fo:font-style="italic" officeooo:rsid="01d5a793" style:font-style-asian="italic" style:font-style-complex="italic"/>
    </style:style>
    <style:style style:name="T343" style:family="text">
      <style:text-properties fo:font-style="italic" officeooo:rsid="01d5d086" style:font-style-asian="italic" style:font-style-complex="italic"/>
    </style:style>
    <style:style style:name="T344" style:family="text">
      <style:text-properties fo:font-style="italic" officeooo:rsid="01d77af2" style:font-style-asian="italic" style:font-style-complex="italic"/>
    </style:style>
    <style:style style:name="T345" style:family="text">
      <style:text-properties fo:font-style="italic" officeooo:rsid="01d84549" style:font-style-asian="italic" style:font-style-complex="italic"/>
    </style:style>
    <style:style style:name="T346" style:family="text">
      <style:text-properties fo:font-style="italic" officeooo:rsid="01d999bd" style:font-style-asian="italic" style:font-style-complex="italic"/>
    </style:style>
    <style:style style:name="T347" style:family="text">
      <style:text-properties fo:font-style="italic" officeooo:rsid="01e7beda" style:font-style-asian="italic" style:font-style-complex="italic"/>
    </style:style>
    <style:style style:name="T348" style:family="text">
      <style:text-properties fo:font-style="italic" officeooo:rsid="01e95d1f" style:font-style-asian="italic" style:font-style-complex="italic"/>
    </style:style>
    <style:style style:name="T349" style:family="text">
      <style:text-properties fo:font-style="italic" officeooo:rsid="01e98fd3" style:font-style-asian="italic" style:font-style-complex="italic"/>
    </style:style>
    <style:style style:name="T350" style:family="text">
      <style:text-properties fo:font-style="italic" officeooo:rsid="01eb45c5" style:font-style-asian="italic" style:font-style-complex="italic"/>
    </style:style>
    <style:style style:name="T351" style:family="text">
      <style:text-properties fo:font-style="italic" officeooo:rsid="01eb6706" style:font-style-asian="italic" style:font-style-complex="italic"/>
    </style:style>
    <style:style style:name="T352" style:family="text">
      <style:text-properties fo:font-style="italic" officeooo:rsid="020b687f" style:font-style-asian="italic" style:font-style-complex="italic"/>
    </style:style>
    <style:style style:name="T353" style:family="text">
      <style:text-properties fo:font-style="italic" officeooo:rsid="020b93f7" style:font-style-asian="italic" style:font-style-complex="italic"/>
    </style:style>
    <style:style style:name="T354" style:family="text">
      <style:text-properties fo:font-style="italic" officeooo:rsid="0211531b" style:font-style-asian="italic" style:font-style-complex="italic"/>
    </style:style>
    <style:style style:name="T355" style:family="text">
      <style:text-properties fo:font-style="italic" officeooo:rsid="02130b50" style:font-style-asian="italic" style:font-style-complex="italic"/>
    </style:style>
    <style:style style:name="T356" style:family="text">
      <style:text-properties fo:font-style="italic" officeooo:rsid="02130bc6" style:font-style-asian="italic" style:font-style-complex="italic"/>
    </style:style>
    <style:style style:name="T357" style:family="text">
      <style:text-properties fo:font-style="italic" officeooo:rsid="023c2146" style:font-style-asian="italic" style:font-style-complex="italic"/>
    </style:style>
    <style:style style:name="T358" style:family="text">
      <style:text-properties fo:font-style="italic" officeooo:rsid="023df4fc" style:font-style-asian="italic" style:font-style-complex="italic"/>
    </style:style>
    <style:style style:name="T359" style:family="text">
      <style:text-properties fo:font-style="italic" officeooo:rsid="023ead50" style:font-style-asian="italic" style:font-style-complex="italic"/>
    </style:style>
    <style:style style:name="T360" style:family="text">
      <style:text-properties fo:font-style="italic" officeooo:rsid="023effb3" style:font-style-asian="italic" style:font-style-complex="italic"/>
    </style:style>
    <style:style style:name="T361" style:family="text">
      <style:text-properties fo:font-style="italic" officeooo:rsid="02407891" style:font-style-asian="italic" style:font-style-complex="italic"/>
    </style:style>
    <style:style style:name="T362" style:family="text">
      <style:text-properties fo:font-style="italic" officeooo:rsid="02432f6c" style:font-style-asian="italic" style:font-style-complex="italic"/>
    </style:style>
    <style:style style:name="T363" style:family="text">
      <style:text-properties fo:font-style="italic" officeooo:rsid="024557db" style:font-style-asian="italic" style:font-style-complex="italic"/>
    </style:style>
    <style:style style:name="T364" style:family="text">
      <style:text-properties fo:font-style="italic" officeooo:rsid="024b2729" style:font-style-asian="italic" style:font-style-complex="italic"/>
    </style:style>
    <style:style style:name="T365" style:family="text">
      <style:text-properties fo:font-style="italic" officeooo:rsid="0257b382" style:font-style-asian="italic" style:font-style-complex="italic"/>
    </style:style>
    <style:style style:name="T366" style:family="text">
      <style:text-properties fo:font-style="italic" officeooo:rsid="02674934" style:font-style-asian="italic" style:font-style-complex="italic"/>
    </style:style>
    <style:style style:name="T367" style:family="text">
      <style:text-properties fo:font-style="italic" officeooo:rsid="02689b4d" style:font-style-asian="italic" style:font-style-complex="italic"/>
    </style:style>
    <style:style style:name="T368" style:family="text">
      <style:text-properties fo:font-style="italic" officeooo:rsid="026905da" style:font-style-asian="italic" style:font-style-complex="italic"/>
    </style:style>
    <style:style style:name="T369" style:family="text">
      <style:text-properties fo:font-style="italic" officeooo:rsid="0273367e" style:font-style-asian="italic" style:font-style-complex="italic"/>
    </style:style>
    <style:style style:name="T370" style:family="text">
      <style:text-properties fo:font-style="italic" officeooo:rsid="02759dad" style:font-style-asian="italic" style:font-style-complex="italic"/>
    </style:style>
    <style:style style:name="T371" style:family="text">
      <style:text-properties fo:font-style="italic" officeooo:rsid="0277ab61" style:font-style-asian="italic" style:font-style-complex="italic"/>
    </style:style>
    <style:style style:name="T372" style:family="text">
      <style:text-properties fo:font-style="italic" officeooo:rsid="0278f0d5" style:font-style-asian="italic" style:font-style-complex="italic"/>
    </style:style>
    <style:style style:name="T373" style:family="text">
      <style:text-properties fo:font-style="italic" officeooo:rsid="027bd58a" style:font-style-asian="italic" style:font-style-complex="italic"/>
    </style:style>
    <style:style style:name="T374" style:family="text">
      <style:text-properties fo:font-style="italic" officeooo:rsid="02bbe2d5" style:font-style-asian="italic" style:font-style-complex="italic"/>
    </style:style>
    <style:style style:name="T375" style:family="text">
      <style:text-properties fo:font-style="italic" officeooo:rsid="02c4fb82" style:font-style-asian="italic" style:font-style-complex="italic"/>
    </style:style>
    <style:style style:name="T376" style:family="text">
      <style:text-properties fo:font-style="italic" officeooo:rsid="02c859ef" style:font-style-asian="italic" style:font-style-complex="italic"/>
    </style:style>
    <style:style style:name="T377" style:family="text">
      <style:text-properties fo:font-style="italic" officeooo:rsid="02f316c0" style:font-style-asian="italic" style:font-style-complex="italic"/>
    </style:style>
    <style:style style:name="T378" style:family="text">
      <style:text-properties fo:font-style="italic" officeooo:rsid="02f6ee93" style:font-style-asian="italic" style:font-style-complex="italic"/>
    </style:style>
    <style:style style:name="T379" style:family="text">
      <style:text-properties fo:font-style="italic" officeooo:rsid="02f88a7f" style:font-style-asian="italic" style:font-style-complex="italic"/>
    </style:style>
    <style:style style:name="T380" style:family="text">
      <style:text-properties fo:font-style="italic" officeooo:rsid="02fe874a" style:font-style-asian="italic" style:font-style-complex="italic"/>
    </style:style>
    <style:style style:name="T381" style:family="text">
      <style:text-properties fo:font-style="italic" officeooo:rsid="030f6335" style:font-style-asian="italic" style:font-style-complex="italic"/>
    </style:style>
    <style:style style:name="T382" style:family="text">
      <style:text-properties fo:font-style="italic" officeooo:rsid="03124b07" style:font-style-asian="italic" style:font-style-complex="italic"/>
    </style:style>
    <style:style style:name="T383" style:family="text">
      <style:text-properties fo:font-style="italic" officeooo:rsid="031e04f4" style:font-style-asian="italic" style:font-style-complex="italic"/>
    </style:style>
    <style:style style:name="T384" style:family="text">
      <style:text-properties fo:font-style="italic" officeooo:rsid="033c5cb2" style:font-style-asian="italic" style:font-style-complex="italic"/>
    </style:style>
    <style:style style:name="T385" style:family="text">
      <style:text-properties fo:font-style="italic" officeooo:rsid="033e4d26" style:font-style-asian="italic" style:font-style-complex="italic"/>
    </style:style>
    <style:style style:name="T386" style:family="text">
      <style:text-properties fo:font-style="italic" officeooo:rsid="0343c993" style:font-style-asian="italic" style:font-style-complex="italic"/>
    </style:style>
    <style:style style:name="T387" style:family="text">
      <style:text-properties fo:font-style="italic" officeooo:rsid="0345cefe" style:font-style-asian="italic" style:font-style-complex="italic"/>
    </style:style>
    <style:style style:name="T388" style:family="text">
      <style:text-properties fo:font-style="italic" officeooo:rsid="034cfe7a" style:font-style-asian="italic" style:font-style-complex="italic"/>
    </style:style>
    <style:style style:name="T389" style:family="text">
      <style:text-properties fo:font-style="italic" officeooo:rsid="035c04d8" style:font-style-asian="italic" style:font-style-complex="italic"/>
    </style:style>
    <style:style style:name="T390" style:family="text">
      <style:text-properties fo:font-style="italic" officeooo:rsid="0363c759" style:font-style-asian="italic" style:font-style-complex="italic"/>
    </style:style>
    <style:style style:name="T391" style:family="text">
      <style:text-properties fo:font-style="italic" officeooo:rsid="0366a1b6" style:font-style-asian="italic" style:font-style-complex="italic"/>
    </style:style>
    <style:style style:name="T392" style:family="text">
      <style:text-properties fo:font-style="italic" officeooo:rsid="036f179e" style:font-style-asian="italic" style:font-style-complex="italic"/>
    </style:style>
    <style:style style:name="T393" style:family="text">
      <style:text-properties fo:font-style="italic" officeooo:rsid="037d72b5" style:font-style-asian="italic" style:font-style-complex="italic"/>
    </style:style>
    <style:style style:name="T394" style:family="text">
      <style:text-properties fo:font-style="italic" officeooo:rsid="037ee8d0" style:font-style-asian="italic" style:font-style-complex="italic"/>
    </style:style>
    <style:style style:name="T395" style:family="text">
      <style:text-properties fo:font-style="italic" officeooo:rsid="03815541" style:font-style-asian="italic" style:font-style-complex="italic"/>
    </style:style>
    <style:style style:name="T396" style:family="text">
      <style:text-properties fo:font-style="italic" officeooo:rsid="038cb71c" style:font-style-asian="italic" style:font-style-complex="italic"/>
    </style:style>
    <style:style style:name="T397" style:family="text">
      <style:text-properties fo:font-style="italic" officeooo:rsid="039a6e89" style:font-style-asian="italic" style:font-style-complex="italic"/>
    </style:style>
    <style:style style:name="T398" style:family="text">
      <style:text-properties fo:font-style="italic" officeooo:rsid="039c47e8" style:font-style-asian="italic" style:font-style-complex="italic"/>
    </style:style>
    <style:style style:name="T399" style:family="text">
      <style:text-properties fo:font-style="italic" officeooo:rsid="03a535e8" style:font-style-asian="italic" style:font-style-complex="italic"/>
    </style:style>
    <style:style style:name="T400" style:family="text">
      <style:text-properties fo:font-style="italic" officeooo:rsid="03ae778b" style:font-style-asian="italic" style:font-style-complex="italic"/>
    </style:style>
    <style:style style:name="T401" style:family="text">
      <style:text-properties fo:font-style="italic" officeooo:rsid="03bf246d" style:font-style-asian="italic" style:font-style-complex="italic"/>
    </style:style>
    <style:style style:name="T402" style:family="text">
      <style:text-properties fo:font-style="italic" officeooo:rsid="03e1fef7" style:font-style-asian="italic" style:font-style-complex="italic"/>
    </style:style>
    <style:style style:name="T403" style:family="text">
      <style:text-properties fo:font-style="italic" officeooo:rsid="03e754c6" style:font-style-asian="italic" style:font-style-complex="italic"/>
    </style:style>
    <style:style style:name="T404" style:family="text">
      <style:text-properties fo:font-style="italic" officeooo:rsid="0415528e" style:font-style-asian="italic" style:font-style-complex="italic"/>
    </style:style>
    <style:style style:name="T405" style:family="text">
      <style:text-properties fo:font-style="italic" officeooo:rsid="042e99ae" style:font-style-asian="italic" style:font-style-complex="italic"/>
    </style:style>
    <style:style style:name="T406" style:family="text">
      <style:text-properties fo:font-style="italic" officeooo:rsid="042eadb8" style:font-style-asian="italic" style:font-style-complex="italic"/>
    </style:style>
    <style:style style:name="T407" style:family="text">
      <style:text-properties fo:font-style="italic" officeooo:rsid="044ecffe" style:font-style-asian="italic" style:font-style-complex="italic"/>
    </style:style>
    <style:style style:name="T408" style:family="text">
      <style:text-properties fo:font-style="italic" officeooo:rsid="008d4691" style:font-style-asian="italic" style:font-style-complex="italic"/>
    </style:style>
    <style:style style:name="T409" style:family="text">
      <style:text-properties fo:font-style="italic" officeooo:rsid="02849178" style:font-style-asian="italic" style:font-style-complex="italic"/>
    </style:style>
    <style:style style:name="T410" style:family="text">
      <style:text-properties fo:font-style="italic" style:font-style-asian="italic" style:font-name-complex="Times New Roman" style:font-style-complex="italic"/>
    </style:style>
    <style:style style:name="T411" style:family="text">
      <style:text-properties fo:font-style="italic" officeooo:rsid="03c991fc" style:font-style-asian="italic" style:font-name-complex="Times New Roman" style:font-style-complex="italic"/>
    </style:style>
    <style:style style:name="T412" style:family="text">
      <style:text-properties fo:font-style="italic" officeooo:rsid="001dd65c" style:font-style-asian="italic" style:font-name-complex="Times New Roman" style:font-style-complex="italic"/>
    </style:style>
    <style:style style:name="T413" style:family="text">
      <style:text-properties fo:font-style="italic" officeooo:rsid="02a65e21" style:font-style-asian="italic" style:font-name-complex="Times New Roman" style:font-style-complex="italic"/>
    </style:style>
    <style:style style:name="T414" style:family="text">
      <style:text-properties fo:font-style="italic" officeooo:rsid="003cfd7a" style:font-style-asian="italic" style:font-name-complex="Times New Roman" style:font-style-complex="italic"/>
    </style:style>
    <style:style style:name="T415" style:family="text">
      <style:text-properties fo:font-style="italic" officeooo:rsid="003e3685" style:font-style-asian="italic" style:font-name-complex="Times New Roman" style:font-style-complex="italic"/>
    </style:style>
    <style:style style:name="T416" style:family="text">
      <style:text-properties fo:font-style="italic" officeooo:rsid="006306b1" style:font-style-asian="italic" style:font-name-complex="Times New Roman" style:font-style-complex="italic"/>
    </style:style>
    <style:style style:name="T417" style:family="text">
      <style:text-properties fo:font-style="italic" officeooo:rsid="007184eb" style:font-style-asian="italic" style:font-name-complex="Times New Roman" style:font-style-complex="italic"/>
    </style:style>
    <style:style style:name="T418" style:family="text">
      <style:text-properties fo:font-style="italic" officeooo:rsid="03579d35" style:font-style-asian="italic" style:font-name-complex="Times New Roman" style:font-style-complex="italic"/>
    </style:style>
    <style:style style:name="T419" style:family="text">
      <style:text-properties fo:font-style="italic" officeooo:rsid="0073c42a" style:font-style-asian="italic" style:font-name-complex="Times New Roman" style:font-style-complex="italic"/>
    </style:style>
    <style:style style:name="T420" style:family="text">
      <style:text-properties fo:font-style="italic" officeooo:rsid="00b02ad9" style:font-style-asian="italic" style:font-name-complex="Times New Roman" style:font-style-complex="italic"/>
    </style:style>
    <style:style style:name="T421" style:family="text">
      <style:text-properties fo:font-style="italic" officeooo:rsid="00d39178" style:font-style-asian="italic" style:font-name-complex="Times New Roman" style:font-style-complex="italic"/>
    </style:style>
    <style:style style:name="T422" style:family="text">
      <style:text-properties fo:font-style="italic" officeooo:rsid="00e3079d" style:font-style-asian="italic" style:font-name-complex="Times New Roman" style:font-style-complex="italic"/>
    </style:style>
    <style:style style:name="T423" style:family="text">
      <style:text-properties fo:font-style="italic" officeooo:rsid="00e687cb" style:font-style-asian="italic" style:font-name-complex="Times New Roman" style:font-style-complex="italic"/>
    </style:style>
    <style:style style:name="T424" style:family="text">
      <style:text-properties fo:font-style="italic" officeooo:rsid="00e76ffe" style:font-style-asian="italic" style:font-name-complex="Times New Roman" style:font-style-complex="italic"/>
    </style:style>
    <style:style style:name="T425" style:family="text">
      <style:text-properties fo:font-style="italic" officeooo:rsid="00f131cc" style:font-style-asian="italic" style:font-name-complex="Times New Roman" style:font-style-complex="italic"/>
    </style:style>
    <style:style style:name="T426" style:family="text">
      <style:text-properties fo:font-style="italic" officeooo:rsid="00fda337" style:font-style-asian="italic" style:font-name-complex="Times New Roman" style:font-style-complex="italic"/>
    </style:style>
    <style:style style:name="T427" style:family="text">
      <style:text-properties fo:font-style="italic" officeooo:rsid="03f35e90" style:font-style-asian="italic" style:font-name-complex="Times New Roman" style:font-style-complex="italic"/>
    </style:style>
    <style:style style:name="T428" style:family="text">
      <style:text-properties fo:font-style="italic" officeooo:rsid="03fdad67" style:font-style-asian="italic" style:font-name-complex="Times New Roman" style:font-style-complex="italic"/>
    </style:style>
    <style:style style:name="T429" style:family="text">
      <style:text-properties fo:font-style="italic" officeooo:rsid="03f7daec" style:font-style-asian="italic" style:font-name-complex="Times New Roman" style:font-style-complex="italic"/>
    </style:style>
    <style:style style:name="T430" style:family="text">
      <style:text-properties fo:font-style="italic" officeooo:rsid="04019f5e" style:font-style-asian="italic" style:font-name-complex="Times New Roman" style:font-style-complex="italic"/>
    </style:style>
    <style:style style:name="T431" style:family="text">
      <style:text-properties fo:font-style="italic" officeooo:rsid="04071a58" style:font-style-asian="italic" style:font-name-complex="Times New Roman" style:font-style-complex="italic"/>
    </style:style>
    <style:style style:name="T432" style:family="text">
      <style:text-properties fo:font-style="italic" officeooo:rsid="04092501" style:font-style-asian="italic" style:font-name-complex="Times New Roman" style:font-style-complex="italic"/>
    </style:style>
    <style:style style:name="T433" style:family="text">
      <style:text-properties fo:font-style="italic" officeooo:rsid="0122b56e" style:font-style-asian="italic" style:font-name-complex="Times New Roman" style:font-style-complex="italic"/>
    </style:style>
    <style:style style:name="T434" style:family="text">
      <style:text-properties fo:font-style="italic" officeooo:rsid="01380f82" style:font-style-asian="italic" style:font-name-complex="Times New Roman" style:font-style-complex="italic"/>
    </style:style>
    <style:style style:name="T435" style:family="text">
      <style:text-properties fo:font-style="italic" officeooo:rsid="013baa5e" style:font-style-asian="italic" style:font-name-complex="Times New Roman" style:font-style-complex="italic"/>
    </style:style>
    <style:style style:name="T436" style:family="text">
      <style:text-properties fo:font-style="italic" officeooo:rsid="013f2a1d" style:font-style-asian="italic" style:font-name-complex="Times New Roman" style:font-style-complex="italic"/>
    </style:style>
    <style:style style:name="T437" style:family="text">
      <style:text-properties fo:font-style="italic" officeooo:rsid="01458b0a" style:font-style-asian="italic" style:font-name-complex="Times New Roman" style:font-style-complex="italic"/>
    </style:style>
    <style:style style:name="T438" style:family="text">
      <style:text-properties fo:font-style="italic" officeooo:rsid="014d0147" style:font-style-asian="italic" style:font-name-complex="Times New Roman" style:font-style-complex="italic"/>
    </style:style>
    <style:style style:name="T439" style:family="text">
      <style:text-properties fo:font-style="italic" officeooo:rsid="01426ed6" style:font-style-asian="italic" style:font-name-complex="Times New Roman" style:font-style-complex="italic"/>
    </style:style>
    <style:style style:name="T440" style:family="text">
      <style:text-properties fo:font-style="italic" officeooo:rsid="015303fb" style:font-style-asian="italic" style:font-name-complex="Times New Roman" style:font-style-complex="italic"/>
    </style:style>
    <style:style style:name="T441" style:family="text">
      <style:text-properties fo:font-style="italic" officeooo:rsid="015a7471" style:font-style-asian="italic" style:font-name-complex="Times New Roman" style:font-style-complex="italic"/>
    </style:style>
    <style:style style:name="T442" style:family="text">
      <style:text-properties fo:font-style="italic" officeooo:rsid="015be9ea" style:font-style-asian="italic" style:font-name-complex="Times New Roman" style:font-style-complex="italic"/>
    </style:style>
    <style:style style:name="T443" style:family="text">
      <style:text-properties fo:font-style="italic" officeooo:rsid="015ee43a" style:font-style-asian="italic" style:font-name-complex="Times New Roman" style:font-style-complex="italic"/>
    </style:style>
    <style:style style:name="T444" style:family="text">
      <style:text-properties fo:font-style="italic" officeooo:rsid="0166618e" style:font-style-asian="italic" style:font-name-complex="Times New Roman" style:font-style-complex="italic"/>
    </style:style>
    <style:style style:name="T445" style:family="text">
      <style:text-properties fo:font-style="italic" officeooo:rsid="01688f27" style:font-style-asian="italic" style:font-name-complex="Times New Roman" style:font-style-complex="italic"/>
    </style:style>
    <style:style style:name="T446" style:family="text">
      <style:text-properties fo:font-style="italic" officeooo:rsid="017d347c" style:font-style-asian="italic" style:font-name-complex="Times New Roman" style:font-style-complex="italic"/>
    </style:style>
    <style:style style:name="T447" style:family="text">
      <style:text-properties fo:font-style="italic" officeooo:rsid="0181d3c4" style:font-style-asian="italic" style:font-name-complex="Times New Roman" style:font-style-complex="italic"/>
    </style:style>
    <style:style style:name="T448" style:family="text">
      <style:text-properties fo:font-style="italic" officeooo:rsid="0185cce3" style:font-style-asian="italic" style:font-name-complex="Times New Roman" style:font-style-complex="italic"/>
    </style:style>
    <style:style style:name="T449" style:family="text">
      <style:text-properties fo:font-style="italic" officeooo:rsid="0186f02e" style:font-style-asian="italic" style:font-name-complex="Times New Roman" style:font-style-complex="italic"/>
    </style:style>
    <style:style style:name="T450" style:family="text">
      <style:text-properties fo:font-style="italic" officeooo:rsid="01903f5c" style:font-style-asian="italic" style:font-name-complex="Times New Roman" style:font-style-complex="italic"/>
    </style:style>
    <style:style style:name="T451" style:family="text">
      <style:text-properties fo:font-style="italic" officeooo:rsid="01982caa" style:font-style-asian="italic" style:font-name-complex="Times New Roman" style:font-style-complex="italic"/>
    </style:style>
    <style:style style:name="T452" style:family="text">
      <style:text-properties fo:font-style="italic" officeooo:rsid="019c645c" style:font-style-asian="italic" style:font-name-complex="Times New Roman" style:font-style-complex="italic"/>
    </style:style>
    <style:style style:name="T453" style:family="text">
      <style:text-properties fo:font-style="italic" officeooo:rsid="019e1ee7" style:font-style-asian="italic" style:font-name-complex="Times New Roman" style:font-style-complex="italic"/>
    </style:style>
    <style:style style:name="T454" style:family="text">
      <style:text-properties fo:font-style="italic" officeooo:rsid="019ee8f8" style:font-style-asian="italic" style:font-name-complex="Times New Roman" style:font-style-complex="italic"/>
    </style:style>
    <style:style style:name="T455" style:family="text">
      <style:text-properties fo:font-style="italic" officeooo:rsid="019f94e6" style:font-style-asian="italic" style:font-name-complex="Times New Roman" style:font-style-complex="italic"/>
    </style:style>
    <style:style style:name="T456" style:family="text">
      <style:text-properties fo:font-style="italic" officeooo:rsid="01a84e91" style:font-style-asian="italic" style:font-name-complex="Times New Roman" style:font-style-complex="italic"/>
    </style:style>
    <style:style style:name="T457" style:family="text">
      <style:text-properties fo:font-style="italic" officeooo:rsid="01a97f33" style:font-style-asian="italic" style:font-name-complex="Times New Roman" style:font-style-complex="italic"/>
    </style:style>
    <style:style style:name="T458" style:family="text">
      <style:text-properties fo:font-style="italic" officeooo:rsid="01b118fb" style:font-style-asian="italic" style:font-name-complex="Times New Roman" style:font-style-complex="italic"/>
    </style:style>
    <style:style style:name="T459" style:family="text">
      <style:text-properties fo:font-style="italic" officeooo:rsid="01baecf4" style:font-style-asian="italic" style:font-name-complex="Times New Roman" style:font-style-complex="italic"/>
    </style:style>
    <style:style style:name="T460" style:family="text">
      <style:text-properties fo:font-style="italic" officeooo:rsid="01bb132a" style:font-style-asian="italic" style:font-name-complex="Times New Roman" style:font-style-complex="italic"/>
    </style:style>
    <style:style style:name="T461" style:family="text">
      <style:text-properties fo:font-style="italic" officeooo:rsid="01ca0339" style:font-style-asian="italic" style:font-name-complex="Times New Roman" style:font-style-complex="italic"/>
    </style:style>
    <style:style style:name="T462" style:family="text">
      <style:text-properties fo:font-style="italic" officeooo:rsid="01ca2663" style:font-style-asian="italic" style:font-name-complex="Times New Roman" style:font-style-complex="italic"/>
    </style:style>
    <style:style style:name="T463" style:family="text">
      <style:text-properties fo:font-style="italic" style:font-style-asian="italic" style:font-name-complex="Georgia" style:font-style-complex="italic"/>
    </style:style>
    <style:style style:name="T464" style:family="text">
      <style:text-properties fo:font-style="italic" officeooo:rsid="02abede0" style:font-style-asian="italic" style:font-name-complex="Georgia" style:font-style-complex="italic"/>
    </style:style>
    <style:style style:name="T465" style:family="text">
      <style:text-properties fo:font-style="italic" officeooo:rsid="02b10ee9" style:font-style-asian="italic" style:font-name-complex="Georgia" style:font-style-complex="italic"/>
    </style:style>
    <style:style style:name="T466" style:family="text">
      <style:text-properties fo:font-style="italic" officeooo:rsid="02b1a628" style:font-style-asian="italic" style:font-name-complex="Georgia" style:font-style-complex="italic"/>
    </style:style>
    <style:style style:name="T467" style:family="text">
      <style:text-properties fo:font-style="italic" officeooo:rsid="02b75c8a" style:font-style-asian="italic" style:font-name-complex="Georgia" style:font-style-complex="italic"/>
    </style:style>
    <style:style style:name="T468" style:family="text">
      <style:text-properties fo:font-style="italic" officeooo:rsid="02bae85e" style:font-style-asian="italic" style:font-name-complex="Georgia" style:font-style-complex="italic"/>
    </style:style>
    <style:style style:name="T469" style:family="text">
      <style:text-properties fo:font-style="italic" officeooo:rsid="02baf42a" style:font-style-asian="italic" style:font-name-complex="Georgia" style:font-style-complex="italic"/>
    </style:style>
    <style:style style:name="T470" style:family="text">
      <style:text-properties fo:font-style="italic" officeooo:rsid="02beab66" style:font-style-asian="italic" style:font-name-complex="Georgia" style:font-style-complex="italic"/>
    </style:style>
    <style:style style:name="T471" style:family="text">
      <style:text-properties fo:font-style="italic" officeooo:rsid="02c07d25" style:font-style-asian="italic" style:font-name-complex="Georgia" style:font-style-complex="italic"/>
    </style:style>
    <style:style style:name="T472" style:family="text">
      <style:text-properties fo:font-style="italic" officeooo:rsid="02c121ce" style:font-style-asian="italic" style:font-name-complex="Georgia" style:font-style-complex="italic"/>
    </style:style>
    <style:style style:name="T473" style:family="text">
      <style:text-properties fo:font-style="italic" officeooo:rsid="02c4fb82" style:font-style-asian="italic" style:font-name-complex="Georgia" style:font-style-complex="italic"/>
    </style:style>
    <style:style style:name="T474" style:family="text">
      <style:text-properties fo:font-style="italic" officeooo:rsid="02c5c30e" style:font-style-asian="italic" style:font-name-complex="Georgia" style:font-style-complex="italic"/>
    </style:style>
    <style:style style:name="T475" style:family="text">
      <style:text-properties fo:font-style="italic" officeooo:rsid="02c859ef" style:font-style-asian="italic" style:font-name-complex="Georgia" style:font-style-complex="italic"/>
    </style:style>
    <style:style style:name="T476" style:family="text">
      <style:text-properties fo:font-style="italic" officeooo:rsid="02cdfb2f" style:font-style-asian="italic" style:font-name-complex="Georgia" style:font-style-complex="italic"/>
    </style:style>
    <style:style style:name="T477" style:family="text">
      <style:text-properties fo:font-style="italic" officeooo:rsid="02cc57ce" style:font-style-asian="italic" style:font-name-complex="Georgia" style:font-style-complex="italic"/>
    </style:style>
    <style:style style:name="T478" style:family="text">
      <style:text-properties fo:font-style="italic" officeooo:rsid="02d5b92b" style:font-style-asian="italic" style:font-name-complex="Georgia" style:font-style-complex="italic"/>
    </style:style>
    <style:style style:name="T479" style:family="text">
      <style:text-properties fo:font-style="italic" officeooo:rsid="02d73573" style:font-style-asian="italic" style:font-name-complex="Georgia" style:font-style-complex="italic"/>
    </style:style>
    <style:style style:name="T480" style:family="text">
      <style:text-properties fo:font-style="italic" officeooo:rsid="02dd8297" style:font-style-asian="italic" style:font-name-complex="Georgia" style:font-style-complex="italic"/>
    </style:style>
    <style:style style:name="T481" style:family="text">
      <style:text-properties fo:font-style="italic" officeooo:rsid="02e3d8d8" style:font-style-asian="italic" style:font-name-complex="Georgia" style:font-style-complex="italic"/>
    </style:style>
    <style:style style:name="T482" style:family="text">
      <style:text-properties fo:font-style="italic" officeooo:rsid="02e4272a" style:font-style-asian="italic" style:font-name-complex="Georgia" style:font-style-complex="italic"/>
    </style:style>
    <style:style style:name="T483" style:family="text">
      <style:text-properties fo:font-style="italic" officeooo:rsid="02e84761" style:font-style-asian="italic" style:font-name-complex="Georgia" style:font-style-complex="italic"/>
    </style:style>
    <style:style style:name="T484" style:family="text">
      <style:text-properties fo:font-style="italic" officeooo:rsid="02e9d590" style:font-style-asian="italic" style:font-name-complex="Georgia" style:font-style-complex="italic"/>
    </style:style>
    <style:style style:name="T485" style:family="text">
      <style:text-properties fo:font-style="italic" officeooo:rsid="030c53ab" style:font-style-asian="italic" style:font-name-complex="Georgia" style:font-style-complex="italic"/>
    </style:style>
    <style:style style:name="T486" style:family="text">
      <style:text-properties fo:font-style="italic" officeooo:rsid="030f6335" style:font-style-asian="italic" style:font-name-complex="Georgia" style:font-style-complex="italic"/>
    </style:style>
    <style:style style:name="T487" style:family="text">
      <style:text-properties fo:font-style="italic" officeooo:rsid="03124b07" style:font-style-asian="italic" style:font-name-complex="Georgia" style:font-style-complex="italic"/>
    </style:style>
    <style:style style:name="T488" style:family="text">
      <style:text-properties fo:font-style="italic" officeooo:rsid="03129e6f" style:font-style-asian="italic" style:font-name-complex="Georgia" style:font-style-complex="italic"/>
    </style:style>
    <style:style style:name="T489" style:family="text">
      <style:text-properties fo:font-style="italic" officeooo:rsid="03149770" style:font-style-asian="italic" style:font-name-complex="Georgia" style:font-style-complex="italic"/>
    </style:style>
    <style:style style:name="T490" style:family="text">
      <style:text-properties fo:font-style="italic" officeooo:rsid="0314f2a4" style:font-style-asian="italic" style:font-name-complex="Georgia" style:font-style-complex="italic"/>
    </style:style>
    <style:style style:name="T491" style:family="text">
      <style:text-properties fo:font-style="italic" officeooo:rsid="031e7615" style:font-style-asian="italic" style:font-name-complex="Georgia" style:font-style-complex="italic"/>
    </style:style>
    <style:style style:name="T492" style:family="text">
      <style:text-properties fo:font-style="italic" officeooo:rsid="03204924" style:font-style-asian="italic" style:font-name-complex="Georgia" style:font-style-complex="italic"/>
    </style:style>
    <style:style style:name="T493" style:family="text">
      <style:text-properties fo:font-style="italic" officeooo:rsid="0321617f" style:font-style-asian="italic" style:font-name-complex="Georgia" style:font-style-complex="italic"/>
    </style:style>
    <style:style style:name="T494" style:family="text">
      <style:text-properties fo:font-style="italic" officeooo:rsid="0321ff6c" style:font-style-asian="italic" style:font-name-complex="Georgia" style:font-style-complex="italic"/>
    </style:style>
    <style:style style:name="T495" style:family="text">
      <style:text-properties fo:font-style="italic" officeooo:rsid="03242c2b" style:font-style-asian="italic" style:font-name-complex="Georgia" style:font-style-complex="italic"/>
    </style:style>
    <style:style style:name="T496" style:family="text">
      <style:text-properties fo:font-style="italic" officeooo:rsid="0326ae68" style:font-style-asian="italic" style:font-name-complex="Georgia" style:font-style-complex="italic"/>
    </style:style>
    <style:style style:name="T497" style:family="text">
      <style:text-properties fo:font-style="italic" officeooo:rsid="032933c4" style:font-style-asian="italic" style:font-name-complex="Georgia" style:font-style-complex="italic"/>
    </style:style>
    <style:style style:name="T498" style:family="text">
      <style:text-properties fo:font-style="italic" officeooo:rsid="032c0e72" style:font-style-asian="italic" style:font-name-complex="Georgia" style:font-style-complex="italic"/>
    </style:style>
    <style:style style:name="T499" style:family="text">
      <style:text-properties fo:font-style="italic" officeooo:rsid="032d7855" style:font-style-asian="italic" style:font-name-complex="Georgia" style:font-style-complex="italic"/>
    </style:style>
    <style:style style:name="T500" style:family="text">
      <style:text-properties fo:font-style="italic" officeooo:rsid="03351c02" style:font-style-asian="italic" style:font-name-complex="Georgia" style:font-style-complex="italic"/>
    </style:style>
    <style:style style:name="T501" style:family="text">
      <style:text-properties fo:font-style="italic" officeooo:rsid="033655ed" style:font-style-asian="italic" style:font-name-complex="Georgia" style:font-style-complex="italic"/>
    </style:style>
    <style:style style:name="T502" style:family="text">
      <style:text-properties fo:font-style="italic" officeooo:rsid="03378c77" style:font-style-asian="italic" style:font-name-complex="Georgia" style:font-style-complex="italic"/>
    </style:style>
    <style:style style:name="T503" style:family="text">
      <style:text-properties fo:font-style="italic" officeooo:rsid="0338e7ef" style:font-style-asian="italic" style:font-name-complex="Georgia" style:font-style-complex="italic"/>
    </style:style>
    <style:style style:name="T504" style:family="text">
      <style:text-properties fo:font-style="italic" officeooo:rsid="03d3a653" style:font-style-asian="italic" style:font-name-complex="Georgia" style:font-style-complex="italic"/>
    </style:style>
    <style:style style:name="T505" style:family="text">
      <style:text-properties fo:font-style="italic" officeooo:rsid="03d69862" style:font-style-asian="italic" style:font-name-complex="Georgia" style:font-style-complex="italic"/>
    </style:style>
    <style:style style:name="T506" style:family="text">
      <style:text-properties fo:font-style="italic" officeooo:rsid="03da8b47" style:font-style-asian="italic" style:font-name-complex="Georgia" style:font-style-complex="italic"/>
    </style:style>
    <style:style style:name="T507" style:family="text">
      <style:text-properties fo:font-style="italic" officeooo:rsid="03dcbbbe" style:font-style-asian="italic" style:font-name-complex="Georgia" style:font-style-complex="italic"/>
    </style:style>
    <style:style style:name="T508" style:family="text">
      <style:text-properties fo:font-style="italic" officeooo:rsid="03dd1340" style:font-style-asian="italic" style:font-name-complex="Georgia" style:font-style-complex="italic"/>
    </style:style>
    <style:style style:name="T509" style:family="text">
      <style:text-properties fo:font-style="italic" officeooo:rsid="0416f971" style:font-style-asian="italic" style:font-name-complex="Georgia" style:font-style-complex="italic"/>
    </style:style>
    <style:style style:name="T510" style:family="text">
      <style:text-properties fo:font-style="italic" officeooo:rsid="0417317d" style:font-style-asian="italic" style:font-name-complex="Georgia" style:font-style-complex="italic"/>
    </style:style>
    <style:style style:name="T511" style:family="text">
      <style:text-properties fo:font-style="italic" officeooo:rsid="04199a16" style:font-style-asian="italic" style:font-name-complex="Georgia" style:font-style-complex="italic"/>
    </style:style>
    <style:style style:name="T512" style:family="text">
      <style:text-properties fo:font-style="italic" officeooo:rsid="041b87ef" style:font-style-asian="italic" style:font-name-complex="Georgia" style:font-style-complex="italic"/>
    </style:style>
    <style:style style:name="T513" style:family="text">
      <style:text-properties fo:font-style="italic" fo:font-weight="normal" style:font-style-asian="italic" style:font-weight-asian="normal" style:font-name-complex="Georgia" style:font-style-complex="italic" style:font-weight-complex="normal"/>
    </style:style>
    <style:style style:name="T514" style:family="text">
      <style:text-properties fo:font-style="italic" style:font-name-asian="Georgia" style:font-style-asian="italic" style:font-name-complex="Georgia" style:font-style-complex="italic"/>
    </style:style>
    <style:style style:name="T515" style:family="text">
      <style:text-properties officeooo:rsid="002b0ce7"/>
    </style:style>
    <style:style style:name="T516" style:family="text">
      <style:text-properties officeooo:rsid="002ba817"/>
    </style:style>
    <style:style style:name="T517" style:family="text">
      <style:text-properties officeooo:rsid="002c37a4"/>
    </style:style>
    <style:style style:name="T518" style:family="text">
      <style:text-properties officeooo:rsid="002d1d23"/>
    </style:style>
    <style:style style:name="T519" style:family="text">
      <style:text-properties officeooo:rsid="0030bad3"/>
    </style:style>
    <style:style style:name="T520" style:family="text">
      <style:text-properties officeooo:rsid="0035c920"/>
    </style:style>
    <style:style style:name="T521" style:family="text">
      <style:text-properties officeooo:rsid="00375863"/>
    </style:style>
    <style:style style:name="T522" style:family="text">
      <style:text-properties officeooo:rsid="003942a7"/>
    </style:style>
    <style:style style:name="T523" style:family="text">
      <style:text-properties officeooo:rsid="003a8ac7"/>
    </style:style>
    <style:style style:name="T524" style:family="text">
      <style:text-properties officeooo:rsid="004641c1"/>
    </style:style>
    <style:style style:name="T525" style:family="text">
      <style:text-properties officeooo:rsid="00485d97"/>
    </style:style>
    <style:style style:name="T526" style:family="text">
      <style:text-properties officeooo:rsid="004a8b5a"/>
    </style:style>
    <style:style style:name="T527" style:family="text">
      <style:text-properties officeooo:rsid="004c0128"/>
    </style:style>
    <style:style style:name="T528" style:family="text">
      <style:text-properties officeooo:rsid="0053b7ba"/>
    </style:style>
    <style:style style:name="T529" style:family="text">
      <style:text-properties officeooo:rsid="005d68ac"/>
    </style:style>
    <style:style style:name="T530" style:family="text">
      <style:text-properties officeooo:rsid="005f3658"/>
    </style:style>
    <style:style style:name="T531" style:family="text">
      <style:text-properties officeooo:rsid="00608e88"/>
    </style:style>
    <style:style style:name="T532" style:family="text">
      <style:text-properties officeooo:rsid="00618043"/>
    </style:style>
    <style:style style:name="T533" style:family="text">
      <style:text-properties officeooo:rsid="0064dd80"/>
    </style:style>
    <style:style style:name="T534" style:family="text">
      <style:text-properties officeooo:rsid="00668136"/>
    </style:style>
    <style:style style:name="T535" style:family="text">
      <style:text-properties officeooo:rsid="000e3dae"/>
    </style:style>
    <style:style style:name="T536" style:family="text">
      <style:text-properties officeooo:rsid="0066938e"/>
    </style:style>
    <style:style style:name="T537" style:family="text">
      <style:text-properties officeooo:rsid="0066a016"/>
    </style:style>
    <style:style style:name="T538" style:family="text">
      <style:text-properties officeooo:rsid="00680715"/>
    </style:style>
    <style:style style:name="T539" style:family="text">
      <style:text-properties officeooo:rsid="006d293f"/>
    </style:style>
    <style:style style:name="T540" style:family="text">
      <style:text-properties officeooo:rsid="007184eb"/>
    </style:style>
    <style:style style:name="T541" style:family="text">
      <style:text-properties officeooo:rsid="0073c42a"/>
    </style:style>
    <style:style style:name="T542" style:family="text">
      <style:text-properties officeooo:rsid="007ba8fe"/>
    </style:style>
    <style:style style:name="T543" style:family="text">
      <style:text-properties officeooo:rsid="007c6825"/>
    </style:style>
    <style:style style:name="T544" style:family="text">
      <style:text-properties officeooo:rsid="008562a5"/>
    </style:style>
    <style:style style:name="T545" style:family="text">
      <style:text-properties officeooo:rsid="00976a4b"/>
    </style:style>
    <style:style style:name="T546" style:family="text">
      <style:text-properties officeooo:rsid="0099ba28"/>
    </style:style>
    <style:style style:name="T547" style:family="text">
      <style:text-properties officeooo:rsid="009b98a4"/>
    </style:style>
    <style:style style:name="T548" style:family="text">
      <style:text-properties officeooo:rsid="009d251f"/>
    </style:style>
    <style:style style:name="T549" style:family="text">
      <style:text-properties officeooo:rsid="009e0f62"/>
    </style:style>
    <style:style style:name="T550" style:family="text">
      <style:text-properties officeooo:rsid="009ebd92"/>
    </style:style>
    <style:style style:name="T551" style:family="text">
      <style:text-properties officeooo:rsid="009f57ce"/>
    </style:style>
    <style:style style:name="T552" style:family="text">
      <style:text-properties officeooo:rsid="00a41921"/>
    </style:style>
    <style:style style:name="T553" style:family="text">
      <style:text-properties officeooo:rsid="00a7d9af"/>
    </style:style>
    <style:style style:name="T554" style:family="text">
      <style:text-properties officeooo:rsid="00a8ff20"/>
    </style:style>
    <style:style style:name="T555" style:family="text">
      <style:text-properties officeooo:rsid="00b2b509"/>
    </style:style>
    <style:style style:name="T556" style:family="text">
      <style:text-properties officeooo:rsid="00c4200a"/>
    </style:style>
    <style:style style:name="T557" style:family="text">
      <style:text-properties officeooo:rsid="00c4dae4"/>
    </style:style>
    <style:style style:name="T558" style:family="text">
      <style:text-properties officeooo:rsid="00c63a45"/>
    </style:style>
    <style:style style:name="T559" style:family="text">
      <style:text-properties officeooo:rsid="00cbb83f"/>
    </style:style>
    <style:style style:name="T560" style:family="text">
      <style:text-properties officeooo:rsid="00ccd11c"/>
    </style:style>
    <style:style style:name="T561" style:family="text">
      <style:text-properties officeooo:rsid="00cfad40"/>
    </style:style>
    <style:style style:name="T562" style:family="text">
      <style:text-properties officeooo:rsid="00d2736b"/>
    </style:style>
    <style:style style:name="T563" style:family="text">
      <style:text-properties officeooo:rsid="00d59714"/>
    </style:style>
    <style:style style:name="T564" style:family="text">
      <style:text-properties officeooo:rsid="00dc0f4d"/>
    </style:style>
    <style:style style:name="T565" style:family="text">
      <style:text-properties officeooo:rsid="00dc6e43"/>
    </style:style>
    <style:style style:name="T566" style:family="text">
      <style:text-properties officeooo:rsid="00df7b34"/>
    </style:style>
    <style:style style:name="T567" style:family="text">
      <style:text-properties officeooo:rsid="00e20c1b"/>
    </style:style>
    <style:style style:name="T568" style:family="text">
      <style:text-properties officeooo:rsid="00e3079d"/>
    </style:style>
    <style:style style:name="T569" style:family="text">
      <style:text-properties officeooo:rsid="00e4e6e8"/>
    </style:style>
    <style:style style:name="T570" style:family="text">
      <style:text-properties officeooo:rsid="00e687cb"/>
    </style:style>
    <style:style style:name="T571" style:family="text">
      <style:text-properties officeooo:rsid="00e76c14"/>
    </style:style>
    <style:style style:name="T572" style:family="text">
      <style:text-properties officeooo:rsid="00e76ffe"/>
    </style:style>
    <style:style style:name="T573" style:family="text">
      <style:text-properties officeooo:rsid="00efcb85"/>
    </style:style>
    <style:style style:name="T574" style:family="text">
      <style:text-properties officeooo:rsid="00f65ea8"/>
    </style:style>
    <style:style style:name="T575" style:family="text">
      <style:text-properties officeooo:rsid="00f7c52a"/>
    </style:style>
    <style:style style:name="T576" style:family="text">
      <style:text-properties officeooo:rsid="00f8932a"/>
    </style:style>
    <style:style style:name="T577" style:family="text">
      <style:text-properties officeooo:rsid="00f8f50b"/>
    </style:style>
    <style:style style:name="T578" style:family="text">
      <style:text-properties officeooo:rsid="00f90b8c"/>
    </style:style>
    <style:style style:name="T579" style:family="text">
      <style:text-properties officeooo:rsid="00f9413e"/>
    </style:style>
    <style:style style:name="T580" style:family="text">
      <style:text-properties officeooo:rsid="00fac86b"/>
    </style:style>
    <style:style style:name="T581" style:family="text">
      <style:text-properties officeooo:rsid="00fade62"/>
    </style:style>
    <style:style style:name="T582" style:family="text">
      <style:text-properties officeooo:rsid="00fda337"/>
    </style:style>
    <style:style style:name="T583" style:family="text">
      <style:text-properties officeooo:rsid="00ffe88c"/>
    </style:style>
    <style:style style:name="T584" style:family="text">
      <style:text-properties officeooo:rsid="010366ea"/>
    </style:style>
    <style:style style:name="T585" style:family="text">
      <style:text-properties officeooo:rsid="01051d1e"/>
    </style:style>
    <style:style style:name="T586" style:family="text">
      <style:text-properties officeooo:rsid="01062b40"/>
    </style:style>
    <style:style style:name="T587" style:family="text">
      <style:text-properties officeooo:rsid="01084a70"/>
    </style:style>
    <style:style style:name="T588" style:family="text">
      <style:text-properties officeooo:rsid="011961b6"/>
    </style:style>
    <style:style style:name="T589" style:family="text">
      <style:text-properties officeooo:rsid="011d3fe5"/>
    </style:style>
    <style:style style:name="T590" style:family="text">
      <style:text-properties officeooo:rsid="012809e7"/>
    </style:style>
    <style:style style:name="T591" style:family="text">
      <style:text-properties officeooo:rsid="01296434"/>
    </style:style>
    <style:style style:name="T592" style:family="text">
      <style:text-properties officeooo:rsid="01296cc8"/>
    </style:style>
    <style:style style:name="T593" style:family="text">
      <style:text-properties officeooo:rsid="012fff15"/>
    </style:style>
    <style:style style:name="T594" style:family="text">
      <style:text-properties officeooo:rsid="0131fdc4"/>
    </style:style>
    <style:style style:name="T595" style:family="text">
      <style:text-properties officeooo:rsid="0132fb47"/>
    </style:style>
    <style:style style:name="T596" style:family="text">
      <style:text-properties officeooo:rsid="01426ed6"/>
    </style:style>
    <style:style style:name="T597" style:family="text">
      <style:text-properties officeooo:rsid="0142949b"/>
    </style:style>
    <style:style style:name="T598" style:family="text">
      <style:text-properties officeooo:rsid="0142f139"/>
    </style:style>
    <style:style style:name="T599" style:family="text">
      <style:text-properties officeooo:rsid="01472b2d"/>
    </style:style>
    <style:style style:name="T600" style:family="text">
      <style:text-properties officeooo:rsid="014c7f38"/>
    </style:style>
    <style:style style:name="T601" style:family="text">
      <style:text-properties officeooo:rsid="014d0147"/>
    </style:style>
    <style:style style:name="T602" style:family="text">
      <style:text-properties officeooo:rsid="014d090d"/>
    </style:style>
    <style:style style:name="T603" style:family="text">
      <style:text-properties officeooo:rsid="014e1029"/>
    </style:style>
    <style:style style:name="T604" style:family="text">
      <style:text-properties officeooo:rsid="014f6c04"/>
    </style:style>
    <style:style style:name="T605" style:family="text">
      <style:text-properties officeooo:rsid="0150cf31"/>
    </style:style>
    <style:style style:name="T606" style:family="text">
      <style:text-properties officeooo:rsid="0152ce37"/>
    </style:style>
    <style:style style:name="T607" style:family="text">
      <style:text-properties officeooo:rsid="0154f6db"/>
    </style:style>
    <style:style style:name="T608" style:family="text">
      <style:text-properties officeooo:rsid="0158aea8"/>
    </style:style>
    <style:style style:name="T609" style:family="text">
      <style:text-properties officeooo:rsid="0159d3ff"/>
    </style:style>
    <style:style style:name="T610" style:family="text">
      <style:text-properties officeooo:rsid="015a7471"/>
    </style:style>
    <style:style style:name="T611" style:family="text">
      <style:text-properties officeooo:rsid="015be9ea"/>
    </style:style>
    <style:style style:name="T612" style:family="text">
      <style:text-properties officeooo:rsid="015d0ce2"/>
    </style:style>
    <style:style style:name="T613" style:family="text">
      <style:text-properties officeooo:rsid="015d44e1"/>
    </style:style>
    <style:style style:name="T614" style:family="text">
      <style:text-properties officeooo:rsid="015dffc9"/>
    </style:style>
    <style:style style:name="T615" style:family="text">
      <style:text-properties officeooo:rsid="015ee43a"/>
    </style:style>
    <style:style style:name="T616" style:family="text">
      <style:text-properties officeooo:rsid="015fda83"/>
    </style:style>
    <style:style style:name="T617" style:family="text">
      <style:text-properties officeooo:rsid="0160bfba"/>
    </style:style>
    <style:style style:name="T618" style:family="text">
      <style:text-properties officeooo:rsid="0160fe56"/>
    </style:style>
    <style:style style:name="T619" style:family="text">
      <style:text-properties officeooo:rsid="0161dcaa"/>
    </style:style>
    <style:style style:name="T620" style:family="text">
      <style:text-properties officeooo:rsid="016470d7"/>
    </style:style>
    <style:style style:name="T621" style:family="text">
      <style:text-properties officeooo:rsid="0166618e"/>
    </style:style>
    <style:style style:name="T622" style:family="text">
      <style:text-properties officeooo:rsid="01688f27"/>
    </style:style>
    <style:style style:name="T623" style:family="text">
      <style:text-properties officeooo:rsid="0169ad9d"/>
    </style:style>
    <style:style style:name="T624" style:family="text">
      <style:text-properties officeooo:rsid="016a5057"/>
    </style:style>
    <style:style style:name="T625" style:family="text">
      <style:text-properties officeooo:rsid="016bb80e"/>
    </style:style>
    <style:style style:name="T626" style:family="text">
      <style:text-properties officeooo:rsid="016db51d"/>
    </style:style>
    <style:style style:name="T627" style:family="text">
      <style:text-properties officeooo:rsid="01724d07"/>
    </style:style>
    <style:style style:name="T628" style:family="text">
      <style:text-properties officeooo:rsid="01738a21"/>
    </style:style>
    <style:style style:name="T629" style:family="text">
      <style:text-properties officeooo:rsid="01738f18"/>
    </style:style>
    <style:style style:name="T630" style:family="text">
      <style:text-properties officeooo:rsid="01751890"/>
    </style:style>
    <style:style style:name="T631" style:family="text">
      <style:text-properties officeooo:rsid="0175d865"/>
    </style:style>
    <style:style style:name="T632" style:family="text">
      <style:text-properties officeooo:rsid="017ae794"/>
    </style:style>
    <style:style style:name="T633" style:family="text">
      <style:text-properties officeooo:rsid="017f0ec5"/>
    </style:style>
    <style:style style:name="T634" style:family="text">
      <style:text-properties fo:font-size="12pt" style:font-size-asian="12pt" style:font-size-complex="12pt"/>
    </style:style>
    <style:style style:name="T635" style:family="text">
      <style:text-properties fo:font-size="12pt" officeooo:rsid="0180679b" style:font-size-asian="12pt" style:font-size-complex="12pt"/>
    </style:style>
    <style:style style:name="T636" style:family="text">
      <style:text-properties officeooo:rsid="0182db9f"/>
    </style:style>
    <style:style style:name="T637" style:family="text">
      <style:text-properties officeooo:rsid="01840d2e"/>
    </style:style>
    <style:style style:name="T638" style:family="text">
      <style:text-properties officeooo:rsid="0185cce3"/>
    </style:style>
    <style:style style:name="T639" style:family="text">
      <style:text-properties officeooo:rsid="018642ac"/>
    </style:style>
    <style:style style:name="T640" style:family="text">
      <style:text-properties officeooo:rsid="0186f02e"/>
    </style:style>
    <style:style style:name="T641" style:family="text">
      <style:text-properties officeooo:rsid="01888ecf"/>
    </style:style>
    <style:style style:name="T642" style:family="text">
      <style:text-properties officeooo:rsid="018c10e6"/>
    </style:style>
    <style:style style:name="T643" style:family="text">
      <style:text-properties officeooo:rsid="018d93e8"/>
    </style:style>
    <style:style style:name="T644" style:family="text">
      <style:text-properties officeooo:rsid="01903f5c"/>
    </style:style>
    <style:style style:name="T645" style:family="text">
      <style:text-properties officeooo:rsid="0190c755"/>
    </style:style>
    <style:style style:name="T646" style:family="text">
      <style:text-properties officeooo:rsid="01928751"/>
    </style:style>
    <style:style style:name="T647" style:family="text">
      <style:text-properties officeooo:rsid="01931c39"/>
    </style:style>
    <style:style style:name="T648" style:family="text">
      <style:text-properties officeooo:rsid="019f94e6"/>
    </style:style>
    <style:style style:name="T649" style:family="text">
      <style:text-properties officeooo:rsid="01a55566"/>
    </style:style>
    <style:style style:name="T650" style:family="text">
      <style:text-properties officeooo:rsid="01a84e91"/>
    </style:style>
    <style:style style:name="T651" style:family="text">
      <style:text-properties officeooo:rsid="01aa16c8"/>
    </style:style>
    <style:style style:name="T652" style:family="text">
      <style:text-properties officeooo:rsid="01aaf7aa"/>
    </style:style>
    <style:style style:name="T653" style:family="text">
      <style:text-properties officeooo:rsid="01ace77a"/>
    </style:style>
    <style:style style:name="T654" style:family="text">
      <style:text-properties officeooo:rsid="01ca0339"/>
    </style:style>
    <style:style style:name="T655" style:family="text">
      <style:text-properties officeooo:rsid="01cb1b0d"/>
    </style:style>
    <style:style style:name="T656" style:family="text">
      <style:text-properties officeooo:rsid="01cb897b"/>
    </style:style>
    <style:style style:name="T657" style:family="text">
      <style:text-properties officeooo:rsid="01cbb2bc"/>
    </style:style>
    <style:style style:name="T658" style:family="text">
      <style:text-properties officeooo:rsid="01cc72f0"/>
    </style:style>
    <style:style style:name="T659" style:family="text">
      <style:text-properties officeooo:rsid="01cd2eb7"/>
    </style:style>
    <style:style style:name="T660" style:family="text">
      <style:text-properties officeooo:rsid="01cd7164"/>
    </style:style>
    <style:style style:name="T661" style:family="text">
      <style:text-properties officeooo:rsid="01ce659f"/>
    </style:style>
    <style:style style:name="T662" style:family="text">
      <style:text-properties officeooo:rsid="01cec5b9"/>
    </style:style>
    <style:style style:name="T663" style:family="text">
      <style:text-properties officeooo:rsid="01d3a3ed"/>
    </style:style>
    <style:style style:name="T664" style:family="text">
      <style:text-properties officeooo:rsid="01d3e800"/>
    </style:style>
    <style:style style:name="T665" style:family="text">
      <style:text-properties officeooo:rsid="01d53954"/>
    </style:style>
    <style:style style:name="T666" style:family="text">
      <style:text-properties officeooo:rsid="01d5a793"/>
    </style:style>
    <style:style style:name="T667" style:family="text">
      <style:text-properties officeooo:rsid="01d5d086"/>
    </style:style>
    <style:style style:name="T668" style:family="text">
      <style:text-properties officeooo:rsid="01d62c98"/>
    </style:style>
    <style:style style:name="T669" style:family="text">
      <style:text-properties officeooo:rsid="01d65818"/>
    </style:style>
    <style:style style:name="T670" style:family="text">
      <style:text-properties officeooo:rsid="01d77af2"/>
    </style:style>
    <style:style style:name="T671" style:family="text">
      <style:text-properties officeooo:rsid="01d7d8c4"/>
    </style:style>
    <style:style style:name="T672" style:family="text">
      <style:text-properties officeooo:rsid="01d999bd"/>
    </style:style>
    <style:style style:name="T673" style:family="text">
      <style:text-properties officeooo:rsid="01db9854"/>
    </style:style>
    <style:style style:name="T674" style:family="text">
      <style:text-properties officeooo:rsid="01dcefb5"/>
    </style:style>
    <style:style style:name="T675" style:family="text">
      <style:text-properties officeooo:rsid="01e0650b"/>
    </style:style>
    <style:style style:name="T676" style:family="text">
      <style:text-properties officeooo:rsid="01e1dff5"/>
    </style:style>
    <style:style style:name="T677" style:family="text">
      <style:text-properties officeooo:rsid="01e2d7e1"/>
    </style:style>
    <style:style style:name="T678" style:family="text">
      <style:text-properties officeooo:rsid="01e4639f"/>
    </style:style>
    <style:style style:name="T679" style:family="text">
      <style:text-properties officeooo:rsid="01e5f20c"/>
    </style:style>
    <style:style style:name="T680" style:family="text">
      <style:text-properties officeooo:rsid="01e7beda"/>
    </style:style>
    <style:style style:name="T681" style:family="text">
      <style:text-properties officeooo:rsid="01e83a31"/>
    </style:style>
    <style:style style:name="T682" style:family="text">
      <style:text-properties officeooo:rsid="01e8c4ae"/>
    </style:style>
    <style:style style:name="T683" style:family="text">
      <style:text-properties officeooo:rsid="01e95d1f"/>
    </style:style>
    <style:style style:name="T684" style:family="text">
      <style:text-properties officeooo:rsid="01e98fd3"/>
    </style:style>
    <style:style style:name="T685" style:family="text">
      <style:text-properties officeooo:rsid="01eaeaec"/>
    </style:style>
    <style:style style:name="T686" style:family="text">
      <style:text-properties officeooo:rsid="01eb45c5"/>
    </style:style>
    <style:style style:name="T687" style:family="text">
      <style:text-properties officeooo:rsid="01eb6706"/>
    </style:style>
    <style:style style:name="T688" style:family="text">
      <style:text-properties officeooo:rsid="01ece0df"/>
    </style:style>
    <style:style style:name="T689" style:family="text">
      <style:text-properties officeooo:rsid="01f05595"/>
    </style:style>
    <style:style style:name="T690" style:family="text">
      <style:text-properties officeooo:rsid="01f3a652"/>
    </style:style>
    <style:style style:name="T691" style:family="text">
      <style:text-properties officeooo:rsid="01f573f7"/>
    </style:style>
    <style:style style:name="T692" style:family="text">
      <style:text-properties officeooo:rsid="01fa3eaa"/>
    </style:style>
    <style:style style:name="T693" style:family="text">
      <style:text-properties officeooo:rsid="01fc7af7"/>
    </style:style>
    <style:style style:name="T694" style:family="text">
      <style:text-properties officeooo:rsid="02081e48"/>
    </style:style>
    <style:style style:name="T695" style:family="text">
      <style:text-properties officeooo:rsid="0209e999"/>
    </style:style>
    <style:style style:name="T696" style:family="text">
      <style:text-properties officeooo:rsid="020b687f"/>
    </style:style>
    <style:style style:name="T697" style:family="text">
      <style:text-properties officeooo:rsid="020b93f7"/>
    </style:style>
    <style:style style:name="T698" style:family="text">
      <style:text-properties officeooo:rsid="020d6433"/>
    </style:style>
    <style:style style:name="T699" style:family="text">
      <style:text-properties officeooo:rsid="020dff07"/>
    </style:style>
    <style:style style:name="T700" style:family="text">
      <style:text-properties officeooo:rsid="020fbba7"/>
    </style:style>
    <style:style style:name="T701" style:family="text">
      <style:text-properties officeooo:rsid="020fcf8e"/>
    </style:style>
    <style:style style:name="T702" style:family="text">
      <style:text-properties officeooo:rsid="0210ed8f"/>
    </style:style>
    <style:style style:name="T703" style:family="text">
      <style:text-properties officeooo:rsid="0211531b"/>
    </style:style>
    <style:style style:name="T704" style:family="text">
      <style:text-properties officeooo:rsid="02130b50"/>
    </style:style>
    <style:style style:name="T705" style:family="text">
      <style:text-properties officeooo:rsid="02130bc6"/>
    </style:style>
    <style:style style:name="T706" style:family="text">
      <style:text-properties officeooo:rsid="02150030"/>
    </style:style>
    <style:style style:name="T707" style:family="text">
      <style:text-properties officeooo:rsid="021bc0e6"/>
    </style:style>
    <style:style style:name="T708" style:family="text">
      <style:text-properties officeooo:rsid="021f841c"/>
    </style:style>
    <style:style style:name="T709" style:family="text">
      <style:text-properties officeooo:rsid="02227b13"/>
    </style:style>
    <style:style style:name="T710" style:family="text">
      <style:text-properties officeooo:rsid="02237e9c"/>
    </style:style>
    <style:style style:name="T711" style:family="text">
      <style:text-properties officeooo:rsid="02252fd0"/>
    </style:style>
    <style:style style:name="T712" style:family="text">
      <style:text-properties officeooo:rsid="02272bc1"/>
    </style:style>
    <style:style style:name="T713" style:family="text">
      <style:text-properties officeooo:rsid="02284f54"/>
    </style:style>
    <style:style style:name="T714" style:family="text">
      <style:text-properties officeooo:rsid="0229c2f6"/>
    </style:style>
    <style:style style:name="T715" style:family="text">
      <style:text-properties officeooo:rsid="022a0288"/>
    </style:style>
    <style:style style:name="T716" style:family="text">
      <style:text-properties officeooo:rsid="022a800a"/>
    </style:style>
    <style:style style:name="T717" style:family="text">
      <style:text-properties officeooo:rsid="022b3f1c"/>
    </style:style>
    <style:style style:name="T718" style:family="text">
      <style:text-properties officeooo:rsid="022d004c"/>
    </style:style>
    <style:style style:name="T719" style:family="text">
      <style:text-properties officeooo:rsid="022d2653"/>
    </style:style>
    <style:style style:name="T720" style:family="text">
      <style:text-properties officeooo:rsid="022d65ab"/>
    </style:style>
    <style:style style:name="T721" style:family="text">
      <style:text-properties officeooo:rsid="02329366"/>
    </style:style>
    <style:style style:name="T722" style:family="text">
      <style:text-properties officeooo:rsid="02345ead"/>
    </style:style>
    <style:style style:name="T723" style:family="text">
      <style:text-properties officeooo:rsid="0235c8bc"/>
    </style:style>
    <style:style style:name="T724" style:family="text">
      <style:text-properties officeooo:rsid="0236221b"/>
    </style:style>
    <style:style style:name="T725" style:family="text">
      <style:text-properties officeooo:rsid="023736b9"/>
    </style:style>
    <style:style style:name="T726" style:family="text">
      <style:text-properties officeooo:rsid="0239c83a"/>
    </style:style>
    <style:style style:name="T727" style:family="text">
      <style:text-properties officeooo:rsid="023b5d40"/>
    </style:style>
    <style:style style:name="T728" style:family="text">
      <style:text-properties officeooo:rsid="023c2146"/>
    </style:style>
    <style:style style:name="T729" style:family="text">
      <style:text-properties officeooo:rsid="023df4fc"/>
    </style:style>
    <style:style style:name="T730" style:family="text">
      <style:text-properties officeooo:rsid="023ead50"/>
    </style:style>
    <style:style style:name="T731" style:family="text">
      <style:text-properties officeooo:rsid="023effb3"/>
    </style:style>
    <style:style style:name="T732" style:family="text">
      <style:text-properties officeooo:rsid="0240102c"/>
    </style:style>
    <style:style style:name="T733" style:family="text">
      <style:text-properties officeooo:rsid="02407891"/>
    </style:style>
    <style:style style:name="T734" style:family="text">
      <style:text-properties officeooo:rsid="02432f6c"/>
    </style:style>
    <style:style style:name="T735" style:family="text">
      <style:text-properties officeooo:rsid="0244da1c"/>
    </style:style>
    <style:style style:name="T736" style:family="text">
      <style:text-properties officeooo:rsid="024557db"/>
    </style:style>
    <style:style style:name="T737" style:family="text">
      <style:text-properties officeooo:rsid="024688bf"/>
    </style:style>
    <style:style style:name="T738" style:family="text">
      <style:text-properties officeooo:rsid="0248034f"/>
    </style:style>
    <style:style style:name="T739" style:family="text">
      <style:text-properties officeooo:rsid="0248a1c6"/>
    </style:style>
    <style:style style:name="T740" style:family="text">
      <style:text-properties officeooo:rsid="024b2729"/>
    </style:style>
    <style:style style:name="T741" style:family="text">
      <style:text-properties officeooo:rsid="024d1fc7"/>
    </style:style>
    <style:style style:name="T742" style:family="text">
      <style:text-properties officeooo:rsid="024dbf4e"/>
    </style:style>
    <style:style style:name="T743" style:family="text">
      <style:text-properties officeooo:rsid="024eb166"/>
    </style:style>
    <style:style style:name="T744" style:family="text">
      <style:text-properties officeooo:rsid="02514b0e"/>
    </style:style>
    <style:style style:name="T745" style:family="text">
      <style:text-properties officeooo:rsid="0252232c"/>
    </style:style>
    <style:style style:name="T746" style:family="text">
      <style:text-properties officeooo:rsid="02536f93"/>
    </style:style>
    <style:style style:name="T747" style:family="text">
      <style:text-properties officeooo:rsid="02556144"/>
    </style:style>
    <style:style style:name="T748" style:family="text">
      <style:text-properties officeooo:rsid="02560060"/>
    </style:style>
    <style:style style:name="T749" style:family="text">
      <style:text-properties officeooo:rsid="0257b382"/>
    </style:style>
    <style:style style:name="T750" style:family="text">
      <style:text-properties officeooo:rsid="025841a8"/>
    </style:style>
    <style:style style:name="T751" style:family="text">
      <style:text-properties officeooo:rsid="0258e18f"/>
    </style:style>
    <style:style style:name="T752" style:family="text">
      <style:text-properties officeooo:rsid="025aac9a"/>
    </style:style>
    <style:style style:name="T753" style:family="text">
      <style:text-properties officeooo:rsid="025bc59e"/>
    </style:style>
    <style:style style:name="T754" style:family="text">
      <style:text-properties officeooo:rsid="025bfc45"/>
    </style:style>
    <style:style style:name="T755" style:family="text">
      <style:text-properties officeooo:rsid="025de4b1"/>
    </style:style>
    <style:style style:name="T756" style:family="text">
      <style:text-properties officeooo:rsid="025e7fae"/>
    </style:style>
    <style:style style:name="T757" style:family="text">
      <style:text-properties officeooo:rsid="025f9483"/>
    </style:style>
    <style:style style:name="T758" style:family="text">
      <style:text-properties officeooo:rsid="026171f5"/>
    </style:style>
    <style:style style:name="T759" style:family="text">
      <style:text-properties officeooo:rsid="026175ff"/>
    </style:style>
    <style:style style:name="T760" style:family="text">
      <style:text-properties officeooo:rsid="0262b9aa"/>
    </style:style>
    <style:style style:name="T761" style:family="text">
      <style:text-properties officeooo:rsid="02656bb7"/>
    </style:style>
    <style:style style:name="T762" style:family="text">
      <style:text-properties officeooo:rsid="02674934"/>
    </style:style>
    <style:style style:name="T763" style:family="text">
      <style:text-properties officeooo:rsid="02689b4d"/>
    </style:style>
    <style:style style:name="T764" style:family="text">
      <style:text-properties officeooo:rsid="026905da"/>
    </style:style>
    <style:style style:name="T765" style:family="text">
      <style:text-properties officeooo:rsid="026a8d98"/>
    </style:style>
    <style:style style:name="T766" style:family="text">
      <style:text-properties officeooo:rsid="026be8ed"/>
    </style:style>
    <style:style style:name="T767" style:family="text">
      <style:text-properties officeooo:rsid="026c5be8"/>
    </style:style>
    <style:style style:name="T768" style:family="text">
      <style:text-properties officeooo:rsid="026f36a2"/>
    </style:style>
    <style:style style:name="T769" style:family="text">
      <style:text-properties officeooo:rsid="026f71c1"/>
    </style:style>
    <style:style style:name="T770" style:family="text">
      <style:text-properties officeooo:rsid="0273367e"/>
    </style:style>
    <style:style style:name="T771" style:family="text">
      <style:text-properties officeooo:rsid="0273d555"/>
    </style:style>
    <style:style style:name="T772" style:family="text">
      <style:text-properties officeooo:rsid="0273eb4e"/>
    </style:style>
    <style:style style:name="T773" style:family="text">
      <style:text-properties officeooo:rsid="02759dad"/>
    </style:style>
    <style:style style:name="T774" style:family="text">
      <style:text-properties officeooo:rsid="02776877"/>
    </style:style>
    <style:style style:name="T775" style:family="text">
      <style:text-properties officeooo:rsid="0277ab61"/>
    </style:style>
    <style:style style:name="T776" style:family="text">
      <style:text-properties officeooo:rsid="0278f0d5"/>
    </style:style>
    <style:style style:name="T777" style:family="text">
      <style:text-properties officeooo:rsid="027b84e0"/>
    </style:style>
    <style:style style:name="T778" style:family="text">
      <style:text-properties officeooo:rsid="027bd58a"/>
    </style:style>
    <style:style style:name="T779" style:family="text">
      <style:text-properties officeooo:rsid="027f03b2"/>
    </style:style>
    <style:style style:name="T780" style:family="text">
      <style:text-properties officeooo:rsid="028095e3"/>
    </style:style>
    <style:style style:name="T781" style:family="text">
      <style:text-properties officeooo:rsid="02829528"/>
    </style:style>
    <style:style style:name="T782" style:family="text">
      <style:text-properties officeooo:rsid="0282f884"/>
    </style:style>
    <style:style style:name="T783" style:family="text">
      <style:text-properties officeooo:rsid="02849178"/>
    </style:style>
    <style:style style:name="T784" style:family="text">
      <style:text-properties officeooo:rsid="02858fb9"/>
    </style:style>
    <style:style style:name="T785" style:family="text">
      <style:text-properties officeooo:rsid="02861fe5"/>
    </style:style>
    <style:style style:name="T786" style:family="text">
      <style:text-properties officeooo:rsid="02875c79"/>
    </style:style>
    <style:style style:name="T787" style:family="text">
      <style:text-properties officeooo:rsid="0295182f"/>
    </style:style>
    <style:style style:name="T788" style:family="text">
      <style:text-properties officeooo:rsid="029dcdb7"/>
    </style:style>
    <style:style style:name="T789" style:family="text">
      <style:text-properties officeooo:rsid="029ff77a"/>
    </style:style>
    <style:style style:name="T790" style:family="text">
      <style:text-properties style:font-name-complex="Georgia"/>
    </style:style>
    <style:style style:name="T791" style:family="text">
      <style:text-properties officeooo:rsid="02b1a628" style:font-name-complex="Georgia"/>
    </style:style>
    <style:style style:name="T792" style:family="text">
      <style:text-properties officeooo:rsid="02c121ce" style:font-name-complex="Georgia"/>
    </style:style>
    <style:style style:name="T793" style:family="text">
      <style:text-properties officeooo:rsid="03df01ef" style:font-name-complex="Georgia"/>
    </style:style>
    <style:style style:name="T794" style:family="text">
      <style:text-properties officeooo:rsid="04238d18" style:font-name-complex="Georgia"/>
    </style:style>
    <style:style style:name="T795" style:family="text">
      <style:text-properties officeooo:rsid="04199a16" style:font-name-complex="Georgia"/>
    </style:style>
    <style:style style:name="T796" style:family="text">
      <style:text-properties officeooo:rsid="041b87ef" style:font-name-complex="Georgia"/>
    </style:style>
    <style:style style:name="T797" style:family="text">
      <style:text-properties officeooo:rsid="02a9dfd9" style:font-name-complex="Georgia"/>
    </style:style>
    <style:style style:name="T798" style:family="text">
      <style:text-properties officeooo:rsid="02b10ee9" style:font-name-complex="Georgia"/>
    </style:style>
    <style:style style:name="T799" style:family="text">
      <style:text-properties officeooo:rsid="02aac112" style:font-name-complex="Georgia"/>
    </style:style>
    <style:style style:name="T800" style:family="text">
      <style:text-properties officeooo:rsid="02a9fd3f" style:font-name-complex="Georgia"/>
    </style:style>
    <style:style style:name="T801" style:family="text">
      <style:text-properties officeooo:rsid="02b48e0e" style:font-name-complex="Georgia"/>
    </style:style>
    <style:style style:name="T802" style:family="text">
      <style:text-properties officeooo:rsid="02b56f93" style:font-name-complex="Georgia"/>
    </style:style>
    <style:style style:name="T803" style:family="text">
      <style:text-properties officeooo:rsid="02b75c8a" style:font-name-complex="Georgia"/>
    </style:style>
    <style:style style:name="T804" style:family="text">
      <style:text-properties officeooo:rsid="02b7c6aa" style:font-name-complex="Georgia"/>
    </style:style>
    <style:style style:name="T805" style:family="text">
      <style:text-properties officeooo:rsid="02b7ff23" style:font-name-complex="Georgia"/>
    </style:style>
    <style:style style:name="T806" style:family="text">
      <style:text-properties officeooo:rsid="02b8af0e" style:font-name-complex="Georgia"/>
    </style:style>
    <style:style style:name="T807" style:family="text">
      <style:text-properties officeooo:rsid="02bae85e" style:font-name-complex="Georgia"/>
    </style:style>
    <style:style style:name="T808" style:family="text">
      <style:text-properties officeooo:rsid="02baf42a" style:font-name-complex="Georgia"/>
    </style:style>
    <style:style style:name="T809" style:family="text">
      <style:text-properties officeooo:rsid="02bbe2d5" style:font-name-complex="Georgia"/>
    </style:style>
    <style:style style:name="T810" style:family="text">
      <style:text-properties officeooo:rsid="02bcdb25" style:font-name-complex="Georgia"/>
    </style:style>
    <style:style style:name="T811" style:family="text">
      <style:text-properties officeooo:rsid="02beab66" style:font-name-complex="Georgia"/>
    </style:style>
    <style:style style:name="T812" style:family="text">
      <style:text-properties officeooo:rsid="02c07d25" style:font-name-complex="Georgia"/>
    </style:style>
    <style:style style:name="T813" style:family="text">
      <style:text-properties officeooo:rsid="02c4fb82" style:font-name-complex="Georgia"/>
    </style:style>
    <style:style style:name="T814" style:family="text">
      <style:text-properties officeooo:rsid="02c1abb1" style:font-name-complex="Georgia"/>
    </style:style>
    <style:style style:name="T815" style:family="text">
      <style:text-properties officeooo:rsid="02c5c30e" style:font-name-complex="Georgia"/>
    </style:style>
    <style:style style:name="T816" style:family="text">
      <style:text-properties officeooo:rsid="02c764b2" style:font-name-complex="Georgia"/>
    </style:style>
    <style:style style:name="T817" style:family="text">
      <style:text-properties officeooo:rsid="02c859ef" style:font-name-complex="Georgia"/>
    </style:style>
    <style:style style:name="T818" style:family="text">
      <style:text-properties officeooo:rsid="02c97ff0" style:font-name-complex="Georgia"/>
    </style:style>
    <style:style style:name="T819" style:family="text">
      <style:text-properties officeooo:rsid="02caa842" style:font-name-complex="Georgia"/>
    </style:style>
    <style:style style:name="T820" style:family="text">
      <style:text-properties officeooo:rsid="02caac3c" style:font-name-complex="Georgia"/>
    </style:style>
    <style:style style:name="T821" style:family="text">
      <style:text-properties officeooo:rsid="02cc57ce" style:font-name-complex="Georgia"/>
    </style:style>
    <style:style style:name="T822" style:family="text">
      <style:text-properties officeooo:rsid="02cdfb2f" style:font-name-complex="Georgia"/>
    </style:style>
    <style:style style:name="T823" style:family="text">
      <style:text-properties officeooo:rsid="02ceef63" style:font-name-complex="Georgia"/>
    </style:style>
    <style:style style:name="T824" style:family="text">
      <style:text-properties officeooo:rsid="02d3ffc5" style:font-name-complex="Georgia"/>
    </style:style>
    <style:style style:name="T825" style:family="text">
      <style:text-properties officeooo:rsid="02d5b92b" style:font-name-complex="Georgia"/>
    </style:style>
    <style:style style:name="T826" style:family="text">
      <style:text-properties officeooo:rsid="02d73573" style:font-name-complex="Georgia"/>
    </style:style>
    <style:style style:name="T827" style:family="text">
      <style:text-properties officeooo:rsid="02d89b20" style:font-name-complex="Georgia"/>
    </style:style>
    <style:style style:name="T828" style:family="text">
      <style:text-properties officeooo:rsid="02d9d2c3" style:font-name-complex="Georgia"/>
    </style:style>
    <style:style style:name="T829" style:family="text">
      <style:text-properties officeooo:rsid="02dbb17c" style:font-name-complex="Georgia"/>
    </style:style>
    <style:style style:name="T830" style:family="text">
      <style:text-properties officeooo:rsid="02dd8297" style:font-name-complex="Georgia"/>
    </style:style>
    <style:style style:name="T831" style:family="text">
      <style:text-properties officeooo:rsid="02de2707" style:font-name-complex="Georgia"/>
    </style:style>
    <style:style style:name="T832" style:family="text">
      <style:text-properties officeooo:rsid="02e01038" style:font-name-complex="Georgia"/>
    </style:style>
    <style:style style:name="T833" style:family="text">
      <style:text-properties officeooo:rsid="02e6a77f" style:font-name-complex="Georgia"/>
    </style:style>
    <style:style style:name="T834" style:family="text">
      <style:text-properties officeooo:rsid="02e70bd3" style:font-name-complex="Georgia"/>
    </style:style>
    <style:style style:name="T835" style:family="text">
      <style:text-properties officeooo:rsid="02e3d8d8" style:font-name-complex="Georgia"/>
    </style:style>
    <style:style style:name="T836" style:family="text">
      <style:text-properties officeooo:rsid="02e3dbb7" style:font-name-complex="Georgia"/>
    </style:style>
    <style:style style:name="T837" style:family="text">
      <style:text-properties officeooo:rsid="02e4272a" style:font-name-complex="Georgia"/>
    </style:style>
    <style:style style:name="T838" style:family="text">
      <style:text-properties officeooo:rsid="02e4bb91" style:font-name-complex="Georgia"/>
    </style:style>
    <style:style style:name="T839" style:family="text">
      <style:text-properties officeooo:rsid="02e4d5c9" style:font-name-complex="Georgia"/>
    </style:style>
    <style:style style:name="T840" style:family="text">
      <style:text-properties officeooo:rsid="02e84761" style:font-name-complex="Georgia"/>
    </style:style>
    <style:style style:name="T841" style:family="text">
      <style:text-properties officeooo:rsid="02e9d590" style:font-name-complex="Georgia"/>
    </style:style>
    <style:style style:name="T842" style:family="text">
      <style:text-properties officeooo:rsid="00004d35" style:font-name-complex="Georgia"/>
    </style:style>
    <style:style style:name="T843" style:family="text">
      <style:text-properties officeooo:rsid="030c53ab" style:font-name-complex="Georgia"/>
    </style:style>
    <style:style style:name="T844" style:family="text">
      <style:text-properties officeooo:rsid="030cacec" style:font-name-complex="Georgia"/>
    </style:style>
    <style:style style:name="T845" style:family="text">
      <style:text-properties officeooo:rsid="030de9e6" style:font-name-complex="Georgia"/>
    </style:style>
    <style:style style:name="T846" style:family="text">
      <style:text-properties officeooo:rsid="030d8fd8" style:font-name-complex="Georgia"/>
    </style:style>
    <style:style style:name="T847" style:family="text">
      <style:text-properties officeooo:rsid="030f6335" style:font-name-complex="Georgia"/>
    </style:style>
    <style:style style:name="T848" style:family="text">
      <style:text-properties officeooo:rsid="03115d7c" style:font-name-complex="Georgia"/>
    </style:style>
    <style:style style:name="T849" style:family="text">
      <style:text-properties officeooo:rsid="031182c1" style:font-name-complex="Georgia"/>
    </style:style>
    <style:style style:name="T850" style:family="text">
      <style:text-properties officeooo:rsid="03124b07" style:font-name-complex="Georgia"/>
    </style:style>
    <style:style style:name="T851" style:family="text">
      <style:text-properties officeooo:rsid="03129e6f" style:font-name-complex="Georgia"/>
    </style:style>
    <style:style style:name="T852" style:family="text">
      <style:text-properties officeooo:rsid="03149770" style:font-name-complex="Georgia"/>
    </style:style>
    <style:style style:name="T853" style:family="text">
      <style:text-properties officeooo:rsid="0314f2a4" style:font-name-complex="Georgia"/>
    </style:style>
    <style:style style:name="T854" style:family="text">
      <style:text-properties officeooo:rsid="031590fd" style:font-name-complex="Georgia"/>
    </style:style>
    <style:style style:name="T855" style:family="text">
      <style:text-properties officeooo:rsid="0018dde8" style:font-name-complex="Georgia"/>
    </style:style>
    <style:style style:name="T856" style:family="text">
      <style:text-properties officeooo:rsid="031e04f4" style:font-name-complex="Georgia"/>
    </style:style>
    <style:style style:name="T857" style:family="text">
      <style:text-properties officeooo:rsid="03204924" style:font-name-complex="Georgia"/>
    </style:style>
    <style:style style:name="T858" style:family="text">
      <style:text-properties officeooo:rsid="032158e5" style:font-name-complex="Georgia"/>
    </style:style>
    <style:style style:name="T859" style:family="text">
      <style:text-properties officeooo:rsid="0321617f" style:font-name-complex="Georgia"/>
    </style:style>
    <style:style style:name="T860" style:family="text">
      <style:text-properties officeooo:rsid="0321ff6c" style:font-name-complex="Georgia"/>
    </style:style>
    <style:style style:name="T861" style:family="text">
      <style:text-properties officeooo:rsid="0322384e" style:font-name-complex="Georgia"/>
    </style:style>
    <style:style style:name="T862" style:family="text">
      <style:text-properties officeooo:rsid="0322bfcc" style:font-name-complex="Georgia"/>
    </style:style>
    <style:style style:name="T863" style:family="text">
      <style:text-properties officeooo:rsid="03242c2b" style:font-name-complex="Georgia"/>
    </style:style>
    <style:style style:name="T864" style:family="text">
      <style:text-properties officeooo:rsid="0326ae68" style:font-name-complex="Georgia"/>
    </style:style>
    <style:style style:name="T865" style:family="text">
      <style:text-properties officeooo:rsid="0327bcac" style:font-name-complex="Georgia"/>
    </style:style>
    <style:style style:name="T866" style:family="text">
      <style:text-properties officeooo:rsid="032933c4" style:font-name-complex="Georgia"/>
    </style:style>
    <style:style style:name="T867" style:family="text">
      <style:text-properties officeooo:rsid="032ab185" style:font-name-complex="Georgia"/>
    </style:style>
    <style:style style:name="T868" style:family="text">
      <style:text-properties officeooo:rsid="032d7855" style:font-name-complex="Georgia"/>
    </style:style>
    <style:style style:name="T869" style:family="text">
      <style:text-properties officeooo:rsid="032c0e72" style:font-name-complex="Georgia"/>
    </style:style>
    <style:style style:name="T870" style:family="text">
      <style:text-properties officeooo:rsid="032e8ea6" style:font-name-complex="Georgia"/>
    </style:style>
    <style:style style:name="T871" style:family="text">
      <style:text-properties officeooo:rsid="032edf38" style:font-name-complex="Georgia"/>
    </style:style>
    <style:style style:name="T872" style:family="text">
      <style:text-properties officeooo:rsid="0330075b" style:font-name-complex="Georgia"/>
    </style:style>
    <style:style style:name="T873" style:family="text">
      <style:text-properties officeooo:rsid="0331c35c" style:font-name-complex="Georgia"/>
    </style:style>
    <style:style style:name="T874" style:family="text">
      <style:text-properties officeooo:rsid="03351c02" style:font-name-complex="Georgia"/>
    </style:style>
    <style:style style:name="T875" style:family="text">
      <style:text-properties officeooo:rsid="033655ed" style:font-name-complex="Georgia"/>
    </style:style>
    <style:style style:name="T876" style:family="text">
      <style:text-properties officeooo:rsid="03378c77" style:font-name-complex="Georgia"/>
    </style:style>
    <style:style style:name="T877" style:family="text">
      <style:text-properties officeooo:rsid="0338e7ef" style:font-name-complex="Georgia"/>
    </style:style>
    <style:style style:name="T878" style:family="text">
      <style:text-properties officeooo:rsid="03d0dc99" style:font-name-complex="Georgia"/>
    </style:style>
    <style:style style:name="T879" style:family="text">
      <style:text-properties officeooo:rsid="03d1e929" style:font-name-complex="Georgia"/>
    </style:style>
    <style:style style:name="T880" style:family="text">
      <style:text-properties officeooo:rsid="03d3a653" style:font-name-complex="Georgia"/>
    </style:style>
    <style:style style:name="T881" style:family="text">
      <style:text-properties officeooo:rsid="03d53388" style:font-name-complex="Georgia"/>
    </style:style>
    <style:style style:name="T882" style:family="text">
      <style:text-properties officeooo:rsid="03d69862" style:font-name-complex="Georgia"/>
    </style:style>
    <style:style style:name="T883" style:family="text">
      <style:text-properties officeooo:rsid="03d897ea" style:font-name-complex="Georgia"/>
    </style:style>
    <style:style style:name="T884" style:family="text">
      <style:text-properties officeooo:rsid="03da8b47" style:font-name-complex="Georgia"/>
    </style:style>
    <style:style style:name="T885" style:family="text">
      <style:text-properties officeooo:rsid="03db0dc7" style:font-name-complex="Georgia"/>
    </style:style>
    <style:style style:name="T886" style:family="text">
      <style:text-properties officeooo:rsid="03dcbbbe" style:font-name-complex="Georgia"/>
    </style:style>
    <style:style style:name="T887" style:family="text">
      <style:text-properties officeooo:rsid="03db5ecc" style:font-name-complex="Georgia"/>
    </style:style>
    <style:style style:name="T888" style:family="text">
      <style:text-properties officeooo:rsid="03dd1340" style:font-name-complex="Georgia"/>
    </style:style>
    <style:style style:name="T889" style:family="text">
      <style:text-properties officeooo:rsid="0415528e" style:font-name-complex="Georgia"/>
    </style:style>
    <style:style style:name="T890" style:family="text">
      <style:text-properties officeooo:rsid="0416f971" style:font-name-complex="Georgia"/>
    </style:style>
    <style:style style:name="T891" style:family="text">
      <style:text-properties officeooo:rsid="0417317d" style:font-name-complex="Georgia"/>
    </style:style>
    <style:style style:name="T892" style:family="text">
      <style:text-properties officeooo:rsid="0418d793" style:font-name-complex="Georgia"/>
    </style:style>
    <style:style style:name="T893" style:family="text">
      <style:text-properties officeooo:rsid="001ab6d7" style:font-name-complex="Georgia"/>
    </style:style>
    <style:style style:name="T894" style:family="text">
      <style:text-properties officeooo:rsid="041cd12d" style:font-name-complex="Georgia"/>
    </style:style>
    <style:style style:name="T895" style:family="text">
      <style:text-properties officeooo:rsid="041d504a" style:font-name-complex="Georgia"/>
    </style:style>
    <style:style style:name="T896" style:family="text">
      <style:text-properties officeooo:rsid="041f1e6c" style:font-name-complex="Georgia"/>
    </style:style>
    <style:style style:name="T897" style:family="text">
      <style:text-properties officeooo:rsid="041ffe55" style:font-name-complex="Georgia"/>
    </style:style>
    <style:style style:name="T898" style:family="text">
      <style:text-properties officeooo:rsid="0421b557" style:font-name-complex="Georgia"/>
    </style:style>
    <style:style style:name="T899" style:family="text">
      <style:text-properties officeooo:rsid="0423e270" style:font-name-complex="Georgia"/>
    </style:style>
    <style:style style:name="T900" style:family="text">
      <style:text-properties officeooo:rsid="0424720c" style:font-name-complex="Georgia"/>
    </style:style>
    <style:style style:name="T901" style:family="text">
      <style:text-properties officeooo:rsid="0425987e" style:font-name-complex="Georgia"/>
    </style:style>
    <style:style style:name="T902" style:family="text">
      <style:text-properties officeooo:rsid="0426efb5" style:font-name-complex="Georgia"/>
    </style:style>
    <style:style style:name="T903" style:family="text">
      <style:text-properties officeooo:rsid="02a9dfd9"/>
    </style:style>
    <style:style style:name="T904" style:family="text">
      <style:text-properties officeooo:rsid="02b1a628"/>
    </style:style>
    <style:style style:name="T905" style:family="text">
      <style:text-properties officeooo:rsid="02b75c8a"/>
    </style:style>
    <style:style style:name="T906" style:family="text">
      <style:text-properties officeooo:rsid="02b8ec77"/>
    </style:style>
    <style:style style:name="T907" style:family="text">
      <style:text-properties officeooo:rsid="02b99bbe"/>
    </style:style>
    <style:style style:name="T908" style:family="text">
      <style:text-properties officeooo:rsid="02baf42a"/>
    </style:style>
    <style:style style:name="T909" style:family="text">
      <style:text-properties officeooo:rsid="02bbe2d5"/>
    </style:style>
    <style:style style:name="T910" style:family="text">
      <style:text-properties officeooo:rsid="02bcdb25"/>
    </style:style>
    <style:style style:name="T911" style:family="text">
      <style:text-properties officeooo:rsid="02beab66"/>
    </style:style>
    <style:style style:name="T912" style:family="text">
      <style:text-properties officeooo:rsid="02c07d25"/>
    </style:style>
    <style:style style:name="T913" style:family="text">
      <style:text-properties officeooo:rsid="02c4fb82"/>
    </style:style>
    <style:style style:name="T914" style:family="text">
      <style:text-properties officeooo:rsid="02c5c30e"/>
    </style:style>
    <style:style style:name="T915" style:family="text">
      <style:text-properties officeooo:rsid="02c764b2"/>
    </style:style>
    <style:style style:name="T916" style:family="text">
      <style:text-properties officeooo:rsid="02c859ef"/>
    </style:style>
    <style:style style:name="T917" style:family="text">
      <style:text-properties officeooo:rsid="02caa842"/>
    </style:style>
    <style:style style:name="T918" style:family="text">
      <style:text-properties fo:font-style="normal" style:font-style-asian="normal" style:font-style-complex="normal"/>
    </style:style>
    <style:style style:name="T919" style:family="text">
      <style:text-properties fo:font-style="normal" officeooo:rsid="02fb45ce" style:font-style-asian="normal" style:font-style-complex="normal"/>
    </style:style>
    <style:style style:name="T920" style:family="text">
      <style:text-properties fo:font-style="normal" officeooo:rsid="01f3a652" style:font-style-asian="normal" style:font-style-complex="normal"/>
    </style:style>
    <style:style style:name="T921" style:family="text">
      <style:text-properties fo:font-style="normal" officeooo:rsid="020b687f" style:font-style-asian="normal" style:font-style-complex="normal"/>
    </style:style>
    <style:style style:name="T922" style:family="text">
      <style:text-properties fo:font-style="normal" officeooo:rsid="01f74b3a" style:font-style-asian="normal" style:font-style-complex="normal"/>
    </style:style>
    <style:style style:name="T923" style:family="text">
      <style:text-properties fo:font-style="normal" officeooo:rsid="020dff07" style:font-style-asian="normal" style:font-style-complex="normal"/>
    </style:style>
    <style:style style:name="T924" style:family="text">
      <style:text-properties fo:font-style="normal" officeooo:rsid="020fbba7" style:font-style-asian="normal" style:font-style-complex="normal"/>
    </style:style>
    <style:style style:name="T925" style:family="text">
      <style:text-properties fo:font-style="normal" officeooo:rsid="02070857" style:font-style-asian="normal" style:font-style-complex="normal"/>
    </style:style>
    <style:style style:name="T926" style:family="text">
      <style:text-properties fo:font-style="normal" officeooo:rsid="020447e1" style:font-style-asian="normal" style:font-style-complex="normal"/>
    </style:style>
    <style:style style:name="T927" style:family="text">
      <style:text-properties fo:font-style="normal" officeooo:rsid="021f841c" style:font-style-asian="normal" style:font-style-complex="normal"/>
    </style:style>
    <style:style style:name="T928" style:family="text">
      <style:text-properties fo:font-style="normal" officeooo:rsid="02130bc6" style:font-style-asian="normal" style:font-style-complex="normal"/>
    </style:style>
    <style:style style:name="T929" style:family="text">
      <style:text-properties fo:font-style="normal" officeooo:rsid="02150030" style:font-style-asian="normal" style:font-style-complex="normal"/>
    </style:style>
    <style:style style:name="T930" style:family="text">
      <style:text-properties fo:font-style="normal" style:font-style-asian="normal" style:font-name-complex="Georgia" style:font-style-complex="normal"/>
    </style:style>
    <style:style style:name="T931" style:family="text">
      <style:text-properties fo:font-style="normal" style:font-style-asian="normal" style:font-name-complex="Times New Roman" style:font-style-complex="normal"/>
    </style:style>
    <style:style style:name="T932" style:family="text">
      <style:text-properties fo:font-style="normal" officeooo:rsid="013f2a1d" style:font-style-asian="normal" style:font-name-complex="Times New Roman" style:font-style-complex="normal"/>
    </style:style>
    <style:style style:name="T933" style:family="text">
      <style:text-properties officeooo:rsid="02cf6589"/>
    </style:style>
    <style:style style:name="T934" style:family="text">
      <style:text-properties officeooo:rsid="02e3dbb7"/>
    </style:style>
    <style:style style:name="T935" style:family="text">
      <style:text-properties officeooo:rsid="02e4272a"/>
    </style:style>
    <style:style style:name="T936" style:family="text">
      <style:text-properties officeooo:rsid="02e4bb91"/>
    </style:style>
    <style:style style:name="T937" style:family="text">
      <style:text-properties officeooo:rsid="02e4d5c9"/>
    </style:style>
    <style:style style:name="T938" style:family="text">
      <style:text-properties officeooo:rsid="02e70bd3"/>
    </style:style>
    <style:style style:name="T939" style:family="text">
      <style:text-properties officeooo:rsid="02e84761"/>
    </style:style>
    <style:style style:name="T940" style:family="text">
      <style:text-properties officeooo:rsid="02eab3b5"/>
    </style:style>
    <style:style style:name="T941" style:family="text">
      <style:text-properties officeooo:rsid="02eb1907"/>
    </style:style>
    <style:style style:name="T942" style:family="text">
      <style:text-properties officeooo:rsid="02ed13eb"/>
    </style:style>
    <style:style style:name="T943" style:family="text">
      <style:text-properties officeooo:rsid="02ef8385"/>
    </style:style>
    <style:style style:name="T944" style:family="text">
      <style:text-properties officeooo:rsid="02ef8c0c"/>
    </style:style>
    <style:style style:name="T945" style:family="text">
      <style:text-properties officeooo:rsid="02f18161"/>
    </style:style>
    <style:style style:name="T946" style:family="text">
      <style:text-properties officeooo:rsid="02f316c0"/>
    </style:style>
    <style:style style:name="T947" style:family="text">
      <style:text-properties officeooo:rsid="02f4762f"/>
    </style:style>
    <style:style style:name="T948" style:family="text">
      <style:text-properties officeooo:rsid="02f4f716"/>
    </style:style>
    <style:style style:name="T949" style:family="text">
      <style:text-properties officeooo:rsid="02f58457"/>
    </style:style>
    <style:style style:name="T950" style:family="text">
      <style:text-properties officeooo:rsid="02f6ee93"/>
    </style:style>
    <style:style style:name="T951" style:family="text">
      <style:text-properties officeooo:rsid="02f738ff"/>
    </style:style>
    <style:style style:name="T952" style:family="text">
      <style:text-properties officeooo:rsid="02f73e56"/>
    </style:style>
    <style:style style:name="T953" style:family="text">
      <style:text-properties officeooo:rsid="02f81829"/>
    </style:style>
    <style:style style:name="T954" style:family="text">
      <style:text-properties officeooo:rsid="02f88a7f"/>
    </style:style>
    <style:style style:name="T955" style:family="text">
      <style:text-properties officeooo:rsid="02f8dc4c"/>
    </style:style>
    <style:style style:name="T956" style:family="text">
      <style:text-properties officeooo:rsid="02fab092"/>
    </style:style>
    <style:style style:name="T957" style:family="text">
      <style:text-properties officeooo:rsid="02fb45ce"/>
    </style:style>
    <style:style style:name="T958" style:family="text">
      <style:text-properties officeooo:rsid="02fbce4e"/>
    </style:style>
    <style:style style:name="T959" style:family="text">
      <style:text-properties officeooo:rsid="02fe874a"/>
    </style:style>
    <style:style style:name="T960" style:family="text">
      <style:text-properties officeooo:rsid="02fec346"/>
    </style:style>
    <style:style style:name="T961" style:family="text">
      <style:text-properties officeooo:rsid="02ff8fc9"/>
    </style:style>
    <style:style style:name="T962" style:family="text">
      <style:text-properties officeooo:rsid="0300ee0b"/>
    </style:style>
    <style:style style:name="T963" style:family="text">
      <style:text-properties officeooo:rsid="03011f3b"/>
    </style:style>
    <style:style style:name="T964" style:family="text">
      <style:text-properties officeooo:rsid="03026363"/>
    </style:style>
    <style:style style:name="T965" style:family="text">
      <style:text-properties officeooo:rsid="0302de6e"/>
    </style:style>
    <style:style style:name="T966" style:family="text">
      <style:text-properties officeooo:rsid="0303c47f"/>
    </style:style>
    <style:style style:name="T967" style:family="text">
      <style:text-properties officeooo:rsid="03042d65"/>
    </style:style>
    <style:style style:name="T968" style:family="text">
      <style:text-properties officeooo:rsid="03059748"/>
    </style:style>
    <style:style style:name="T969" style:family="text">
      <style:text-properties officeooo:rsid="030de9e6"/>
    </style:style>
    <style:style style:name="T970" style:family="text">
      <style:text-properties officeooo:rsid="030f6335"/>
    </style:style>
    <style:style style:name="T971" style:family="text">
      <style:text-properties officeooo:rsid="03115d7c"/>
    </style:style>
    <style:style style:name="T972" style:family="text">
      <style:text-properties officeooo:rsid="031182c1"/>
    </style:style>
    <style:style style:name="T973" style:family="text">
      <style:text-properties officeooo:rsid="03124b07"/>
    </style:style>
    <style:style style:name="T974" style:family="text">
      <style:text-properties officeooo:rsid="03149770"/>
    </style:style>
    <style:style style:name="T975" style:family="text">
      <style:text-properties officeooo:rsid="0314f2a4"/>
    </style:style>
    <style:style style:name="T976" style:family="text">
      <style:text-properties officeooo:rsid="0018dde8"/>
    </style:style>
    <style:style style:name="T977" style:family="text">
      <style:text-properties officeooo:rsid="0317a981"/>
    </style:style>
    <style:style style:name="T978" style:family="text">
      <style:text-properties officeooo:rsid="031e04f4"/>
    </style:style>
    <style:style style:name="T979" style:family="text">
      <style:text-properties officeooo:rsid="0321617f"/>
    </style:style>
    <style:style style:name="T980" style:family="text">
      <style:text-properties officeooo:rsid="0322bfcc"/>
    </style:style>
    <style:style style:name="T981" style:family="text">
      <style:text-properties officeooo:rsid="0323172c"/>
    </style:style>
    <style:style style:name="T982" style:family="text">
      <style:text-properties officeooo:rsid="03242c2b"/>
    </style:style>
    <style:style style:name="T983" style:family="text">
      <style:text-properties officeooo:rsid="032ab185"/>
    </style:style>
    <style:style style:name="T984" style:family="text">
      <style:text-properties officeooo:rsid="032e8ea6"/>
    </style:style>
    <style:style style:name="T985" style:family="text">
      <style:text-properties officeooo:rsid="03351c02"/>
    </style:style>
    <style:style style:name="T986" style:family="text">
      <style:text-properties officeooo:rsid="0338e7ef"/>
    </style:style>
    <style:style style:name="T987" style:family="text">
      <style:text-properties officeooo:rsid="033b6bf0"/>
    </style:style>
    <style:style style:name="T988" style:family="text">
      <style:text-properties officeooo:rsid="033c5cb2"/>
    </style:style>
    <style:style style:name="T989" style:family="text">
      <style:text-properties officeooo:rsid="033e4d26"/>
    </style:style>
    <style:style style:name="T990" style:family="text">
      <style:text-properties officeooo:rsid="0341e218"/>
    </style:style>
    <style:style style:name="T991" style:family="text">
      <style:text-properties officeooo:rsid="0343c993"/>
    </style:style>
    <style:style style:name="T992" style:family="text">
      <style:text-properties officeooo:rsid="0345cefe"/>
    </style:style>
    <style:style style:name="T993" style:family="text">
      <style:text-properties officeooo:rsid="03473bb7"/>
    </style:style>
    <style:style style:name="T994" style:family="text">
      <style:text-properties officeooo:rsid="03489d56"/>
    </style:style>
    <style:style style:name="T995" style:family="text">
      <style:text-properties officeooo:rsid="0349c451"/>
    </style:style>
    <style:style style:name="T996" style:family="text">
      <style:text-properties officeooo:rsid="034b514a"/>
    </style:style>
    <style:style style:name="T997" style:family="text">
      <style:text-properties officeooo:rsid="034bc069"/>
    </style:style>
    <style:style style:name="T998" style:family="text">
      <style:text-properties officeooo:rsid="034cfe7a"/>
    </style:style>
    <style:style style:name="T999" style:family="text">
      <style:text-properties officeooo:rsid="034eb121"/>
    </style:style>
    <style:style style:name="T1000" style:family="text">
      <style:text-properties officeooo:rsid="03579d35"/>
    </style:style>
    <style:style style:name="T1001" style:family="text">
      <style:text-properties officeooo:rsid="035a8c76"/>
    </style:style>
    <style:style style:name="T1002" style:family="text">
      <style:text-properties officeooo:rsid="035c04d8"/>
    </style:style>
    <style:style style:name="T1003" style:family="text">
      <style:text-properties officeooo:rsid="035d339d"/>
    </style:style>
    <style:style style:name="T1004" style:family="text">
      <style:text-properties officeooo:rsid="035f02ba"/>
    </style:style>
    <style:style style:name="T1005" style:family="text">
      <style:text-properties officeooo:rsid="035f1b27"/>
    </style:style>
    <style:style style:name="T1006" style:family="text">
      <style:text-properties officeooo:rsid="0360f18a"/>
    </style:style>
    <style:style style:name="T1007" style:family="text">
      <style:text-properties officeooo:rsid="03624458"/>
    </style:style>
    <style:style style:name="T1008" style:family="text">
      <style:text-properties officeooo:rsid="0362d212"/>
    </style:style>
    <style:style style:name="T1009" style:family="text">
      <style:text-properties officeooo:rsid="03632ab2"/>
    </style:style>
    <style:style style:name="T1010" style:family="text">
      <style:text-properties officeooo:rsid="0363c759"/>
    </style:style>
    <style:style style:name="T1011" style:family="text">
      <style:text-properties officeooo:rsid="036566ab"/>
    </style:style>
    <style:style style:name="T1012" style:family="text">
      <style:text-properties officeooo:rsid="0365c279"/>
    </style:style>
    <style:style style:name="T1013" style:family="text">
      <style:text-properties officeooo:rsid="0366a1b6"/>
    </style:style>
    <style:style style:name="T1014" style:family="text">
      <style:text-properties officeooo:rsid="036b2469"/>
    </style:style>
    <style:style style:name="T1015" style:family="text">
      <style:text-properties fo:language="it" fo:country="IT" fo:font-style="italic" style:font-name-asian="Arial Unicode MS" style:font-style-asian="italic" style:language-complex="ar" style:country-complex="SA" style:font-style-complex="italic"/>
    </style:style>
    <style:style style:name="T1016" style:family="text">
      <style:text-properties officeooo:rsid="036d20b2"/>
    </style:style>
    <style:style style:name="T1017" style:family="text">
      <style:text-properties officeooo:rsid="036f179e"/>
    </style:style>
    <style:style style:name="T1018" style:family="text">
      <style:text-properties officeooo:rsid="03750e74"/>
    </style:style>
    <style:style style:name="T1019" style:family="text">
      <style:text-properties officeooo:rsid="0375feff"/>
    </style:style>
    <style:style style:name="T1020" style:family="text">
      <style:text-properties officeooo:rsid="037742fa"/>
    </style:style>
    <style:style style:name="T1021" style:family="text">
      <style:text-properties officeooo:rsid="0378d541"/>
    </style:style>
    <style:style style:name="T1022" style:family="text">
      <style:text-properties officeooo:rsid="037cf6a0"/>
    </style:style>
    <style:style style:name="T1023" style:family="text">
      <style:text-properties officeooo:rsid="037d72b5"/>
    </style:style>
    <style:style style:name="T1024" style:family="text">
      <style:text-properties officeooo:rsid="037ee8d0"/>
    </style:style>
    <style:style style:name="T1025" style:family="text">
      <style:text-properties officeooo:rsid="0380138d"/>
    </style:style>
    <style:style style:name="T1026" style:family="text">
      <style:text-properties officeooo:rsid="03813aa1"/>
    </style:style>
    <style:style style:name="T1027" style:family="text">
      <style:text-properties officeooo:rsid="03815541"/>
    </style:style>
    <style:style style:name="T1028" style:family="text">
      <style:text-properties officeooo:rsid="03827553"/>
    </style:style>
    <style:style style:name="T1029" style:family="text">
      <style:text-properties officeooo:rsid="0384f5f3"/>
    </style:style>
    <style:style style:name="T1030" style:family="text">
      <style:text-properties officeooo:rsid="038c2e45"/>
    </style:style>
    <style:style style:name="T1031" style:family="text">
      <style:text-properties officeooo:rsid="038cb71c"/>
    </style:style>
    <style:style style:name="T1032" style:family="text">
      <style:text-properties officeooo:rsid="038df2d6"/>
    </style:style>
    <style:style style:name="T1033" style:family="text">
      <style:text-properties officeooo:rsid="038f8ca9"/>
    </style:style>
    <style:style style:name="T1034" style:family="text">
      <style:text-properties officeooo:rsid="038fce65"/>
    </style:style>
    <style:style style:name="T1035" style:family="text">
      <style:text-properties officeooo:rsid="0391f436"/>
    </style:style>
    <style:style style:name="T1036" style:family="text">
      <style:text-properties officeooo:rsid="039540c6"/>
    </style:style>
    <style:style style:name="T1037" style:family="text">
      <style:text-properties officeooo:rsid="0396b50c"/>
    </style:style>
    <style:style style:name="T1038" style:family="text">
      <style:text-properties officeooo:rsid="03979154"/>
    </style:style>
    <style:style style:name="T1039" style:family="text">
      <style:text-properties officeooo:rsid="039925d7"/>
    </style:style>
    <style:style style:name="T1040" style:family="text">
      <style:text-properties officeooo:rsid="039a6e89"/>
    </style:style>
    <style:style style:name="T1041" style:family="text">
      <style:text-properties officeooo:rsid="039b5331"/>
    </style:style>
    <style:style style:name="T1042" style:family="text">
      <style:text-properties officeooo:rsid="039c47e8"/>
    </style:style>
    <style:style style:name="T1043" style:family="text">
      <style:text-properties officeooo:rsid="039d061a"/>
    </style:style>
    <style:style style:name="T1044" style:family="text">
      <style:text-properties officeooo:rsid="03a48607"/>
    </style:style>
    <style:style style:name="T1045" style:family="text">
      <style:text-properties officeooo:rsid="03a4dd01"/>
    </style:style>
    <style:style style:name="T1046" style:family="text">
      <style:text-properties officeooo:rsid="03a535e8"/>
    </style:style>
    <style:style style:name="T1047" style:family="text">
      <style:text-properties officeooo:rsid="03a58556"/>
    </style:style>
    <style:style style:name="T1048" style:family="text">
      <style:text-properties officeooo:rsid="03a69319"/>
    </style:style>
    <style:style style:name="T1049" style:family="text">
      <style:text-properties officeooo:rsid="03a79a9e"/>
    </style:style>
    <style:style style:name="T1050" style:family="text">
      <style:text-properties officeooo:rsid="03a962a9"/>
    </style:style>
    <style:style style:name="T1051" style:family="text">
      <style:text-properties officeooo:rsid="03ae778b"/>
    </style:style>
    <style:style style:name="T1052" style:family="text">
      <style:text-properties officeooo:rsid="03b07173"/>
    </style:style>
    <style:style style:name="T1053" style:family="text">
      <style:text-properties officeooo:rsid="03b14904"/>
    </style:style>
    <style:style style:name="T1054" style:family="text">
      <style:text-properties officeooo:rsid="03b37780"/>
    </style:style>
    <style:style style:name="T1055" style:family="text">
      <style:text-properties officeooo:rsid="03b3856d"/>
    </style:style>
    <style:style style:name="T1056" style:family="text">
      <style:text-properties officeooo:rsid="03b56832"/>
    </style:style>
    <style:style style:name="T1057" style:family="text">
      <style:text-properties officeooo:rsid="03b826bd"/>
    </style:style>
    <style:style style:name="T1058" style:family="text">
      <style:text-properties officeooo:rsid="03bb4025"/>
    </style:style>
    <style:style style:name="T1059" style:family="text">
      <style:text-properties officeooo:rsid="03bc8620"/>
    </style:style>
    <style:style style:name="T1060" style:family="text">
      <style:text-properties officeooo:rsid="03bd3601"/>
    </style:style>
    <style:style style:name="T1061" style:family="text">
      <style:text-properties officeooo:rsid="03bf246d"/>
    </style:style>
    <style:style style:name="T1062" style:family="text">
      <style:text-properties officeooo:rsid="03bf8803"/>
    </style:style>
    <style:style style:name="T1063" style:family="text">
      <style:text-properties officeooo:rsid="03bfcd7d"/>
    </style:style>
    <style:style style:name="T1064" style:family="text">
      <style:text-properties officeooo:rsid="03c08d52"/>
    </style:style>
    <style:style style:name="T1065" style:family="text">
      <style:text-properties officeooo:rsid="03c61e3e"/>
    </style:style>
    <style:style style:name="T1066" style:family="text">
      <style:text-properties officeooo:rsid="03c7f8b7"/>
    </style:style>
    <style:style style:name="T1067" style:family="text">
      <style:text-properties officeooo:rsid="03d3a653"/>
    </style:style>
    <style:style style:name="T1068" style:family="text">
      <style:text-properties officeooo:rsid="03d53388"/>
    </style:style>
    <style:style style:name="T1069" style:family="text">
      <style:text-properties officeooo:rsid="03d69862"/>
    </style:style>
    <style:style style:name="T1070" style:family="text">
      <style:text-properties officeooo:rsid="03d897ea"/>
    </style:style>
    <style:style style:name="T1071" style:family="text">
      <style:text-properties officeooo:rsid="03d8ecf9"/>
    </style:style>
    <style:style style:name="T1072" style:family="text">
      <style:text-properties officeooo:rsid="03da8b47"/>
    </style:style>
    <style:style style:name="T1073" style:family="text">
      <style:text-properties officeooo:rsid="03dd1340"/>
    </style:style>
    <style:style style:name="T1074" style:family="text">
      <style:text-properties officeooo:rsid="03df01ef"/>
    </style:style>
    <style:style style:name="T1075" style:family="text">
      <style:text-properties officeooo:rsid="03e052b6"/>
    </style:style>
    <style:style style:name="T1076" style:family="text">
      <style:text-properties officeooo:rsid="03e1fef7"/>
    </style:style>
    <style:style style:name="T1077" style:family="text">
      <style:text-properties officeooo:rsid="03e55a7e"/>
    </style:style>
    <style:style style:name="T1078" style:family="text">
      <style:text-properties officeooo:rsid="03e754c6"/>
    </style:style>
    <style:style style:name="T1079" style:family="text">
      <style:text-properties officeooo:rsid="03e84114"/>
    </style:style>
    <style:style style:name="T1080" style:family="text">
      <style:text-properties officeooo:rsid="03eb59e5"/>
    </style:style>
    <style:style style:name="T1081" style:family="text">
      <style:text-properties officeooo:rsid="040bd6ab"/>
    </style:style>
    <style:style style:name="T1082" style:family="text">
      <style:text-properties officeooo:rsid="040cdf05"/>
    </style:style>
    <style:style style:name="T1083" style:family="text">
      <style:text-properties officeooo:rsid="040e9f6f"/>
    </style:style>
    <style:style style:name="T1084" style:family="text">
      <style:text-properties officeooo:rsid="040ef00d"/>
    </style:style>
    <style:style style:name="T1085" style:family="text">
      <style:text-properties officeooo:rsid="041023ba"/>
    </style:style>
    <style:style style:name="T1086" style:family="text">
      <style:text-properties officeooo:rsid="04119ced"/>
    </style:style>
    <style:style style:name="T1087" style:family="text">
      <style:text-properties officeooo:rsid="04130e4a"/>
    </style:style>
    <style:style style:name="T1088" style:family="text">
      <style:text-properties officeooo:rsid="0413fbee"/>
    </style:style>
    <style:style style:name="T1089" style:family="text">
      <style:text-properties officeooo:rsid="0415528e"/>
    </style:style>
    <style:style style:name="T1090" style:family="text">
      <style:text-properties officeooo:rsid="04199a16"/>
    </style:style>
    <style:style style:name="T1091" style:family="text">
      <style:text-properties officeooo:rsid="041f1e6c"/>
    </style:style>
    <style:style style:name="T1092" style:family="text">
      <style:text-properties officeooo:rsid="042ade5a"/>
    </style:style>
    <style:style style:name="T1093" style:family="text">
      <style:text-properties officeooo:rsid="042c9cc8"/>
    </style:style>
    <style:style style:name="T1094" style:family="text">
      <style:text-properties officeooo:rsid="042e99ae"/>
    </style:style>
    <style:style style:name="T1095" style:family="text">
      <style:text-properties officeooo:rsid="042eadb8"/>
    </style:style>
    <style:style style:name="T1096" style:family="text">
      <style:text-properties officeooo:rsid="042f6f17"/>
    </style:style>
    <style:style style:name="T1097" style:family="text">
      <style:text-properties officeooo:rsid="0433968f"/>
    </style:style>
    <style:style style:name="T1098" style:family="text">
      <style:text-properties officeooo:rsid="00268354"/>
    </style:style>
    <style:style style:name="T1099" style:family="text">
      <style:text-properties officeooo:rsid="044ecffe"/>
    </style:style>
    <style:style style:name="T1100" style:family="text">
      <style:text-properties officeooo:rsid="00274171"/>
    </style:style>
    <style:style style:name="T1101" style:family="text">
      <style:text-properties officeooo:rsid="0029edde"/>
    </style:style>
    <style:style style:name="T1102" style:family="text">
      <style:text-properties officeooo:rsid="03339128"/>
    </style:style>
    <style:style style:name="T1103" style:family="text">
      <style:text-properties officeooo:rsid="008d4691"/>
    </style:style>
    <style:style style:name="T1104" style:family="text">
      <style:text-properties officeooo:rsid="009da245"/>
    </style:style>
    <style:style style:name="T1105" style:family="text">
      <style:text-properties fo:font-weight="bold" style:font-weight-asian="bold" style:font-weight-complex="bold"/>
    </style:style>
    <style:style style:name="T1106" style:family="text">
      <style:text-properties fo:font-weight="bold" officeooo:rsid="0384f5f3" style:font-weight-asian="bold" style:font-weight-complex="bold"/>
    </style:style>
    <style:style style:name="T1107" style:family="text">
      <style:text-properties officeooo:rsid="03b680cd"/>
    </style:style>
    <style:style style:name="T1108" style:family="text">
      <style:text-properties officeooo:rsid="00f84710"/>
    </style:style>
    <style:style style:name="T1109" style:family="text">
      <style:text-properties officeooo:rsid="01fed142"/>
    </style:style>
    <style:style style:name="T1110" style:family="text">
      <style:text-properties officeooo:rsid="01fe3ff3"/>
    </style:style>
    <style:style style:name="T1111" style:family="text">
      <style:text-properties style:language-asian="en" style:country-asian="US" style:font-name-complex="Georgia"/>
    </style:style>
    <style:style style:name="T1112" style:family="text">
      <style:text-properties officeooo:rsid="02bae85e" style:language-asian="en" style:country-asian="US" style:font-name-complex="Georgia"/>
    </style:style>
    <style:style style:name="T1113" style:family="text">
      <style:text-properties style:language-asian="en" style:country-asian="US" style:font-name-complex="Times New Roman"/>
    </style:style>
    <style:style style:name="T1114" style:family="text">
      <style:text-properties officeooo:rsid="0059e5d0"/>
    </style:style>
    <style:style style:name="T1115" style:family="text">
      <style:text-properties fo:language="en" fo:country="US" style:language-asian="en" style:country-asian="US" style:font-name-complex="Times New Roman"/>
    </style:style>
    <style:style style:name="T1116" style:family="text">
      <style:text-properties fo:language="en" fo:country="US" officeooo:rsid="01724d07" style:language-asian="en" style:country-asian="US" style:font-name-complex="Times New Roman"/>
    </style:style>
    <style:style style:name="T1117" style:family="text">
      <style:text-properties officeooo:rsid="04573cc8"/>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8"/>
      <table:table table:name="Tabella17" table:style-name="Tabella17">
        <table:table-column table:style-name="Tabella17.A"/>
        <table:table-row>
          <table:table-cell table:style-name="Tabella17.A1" office:value-type="string">
            <text:h text:style-name="P1186" text:outline-level="2"><text:bookmark-start text:name="__RefHeading___Toc48145_2278703295"/>A<text:span text:style-name="T518">nno</text:span> <text:span text:style-name="T517">I </text:span>– N° 1 Napoli — Venerdì 2 Agosto 1861<text:bookmark-end text:name="__RefHeading___Toc48145_2278703295"/></text:h>
          </table:table-cell>
        </table:table-row>
        <table:table-row>
          <table:table-cell table:style-name="Tabella17.A2" office:value-type="string">
            <text:p text:style-name="P1156"><text:bookmark-start text:name="__RefHeading___Toc48147_2278703295"/>IL SOLE <text:bookmark-end text:name="__RefHeading___Toc48147_2278703295"/></text:p>
            <text:p text:style-name="P1156"><text:bookmark-start text:name="bookmark610"/><text:bookmark-start text:name="__RefHeading___Toc48149_2278703295"/><text:bookmark-start text:name="bookmark710"/><text:span text:style-name="T13">GIORNALE</text:span><text:bookmark-end text:name="bookmark610"/><text:bookmark-end text:name="bookmark710"/><text:span text:style-name="T13"> </text:span><text:bookmark-start text:name="bookmark910"/><text:bookmark-start text:name="bookmark810"/><text:span text:style-name="T13">POLITICO-LETTERARIO</text:span><text:bookmark-end text:name="bookmark910"/><text:bookmark-end text:name="bookmark810"/><text:span text:style-name="T13"> </text:span><text:span text:style-name="T33">DELLA SERA</text:span><text:bookmark-end text:name="__RefHeading___Toc48149_2278703295"/></text:p>
            <text:p text:style-name="P1156">SI PUBBLICA TUTTI I GIORNI</text:p>
          </table:table-cell>
        </table:table-row>
      </table:table>
      <text:p text:style-name="P69"/>
      <text:h text:style-name="P1158" text:outline-level="3"><text:bookmark-start text:name="bookmark13"/><text:bookmark-start text:name="__RefHeading___Toc38413_644625364"/><text:bookmark-start text:name="bookmark12"/>Al NOSTRI LETTORI<text:bookmark-end text:name="bookmark13"/><text:bookmark-end text:name="__RefHeading___Toc38413_644625364"/><text:bookmark-end text:name="bookmark12"/></text:h>
      <text:p text:style-name="P71">Noi non impiegheremo molte parole per esporre con chiarezza il nostro programma: vogliamo l'Italia una, con i suoi confini naturali, e metropoli Roma; vogliamo la nostra patria, libera da ogni soggezione straniera, governata costituzionalmente dalla illustre casa di Savoja. </text:p>
      <text:p text:style-name="P430"><text:span text:style-name="T43">Il</text:span><text:span text:style-name="T13"> fatto innegabile che di ta’ cose oggi più tra noi italiani non si discute, segna già una splendida conquista, poiché concorde su questi grandi scopi è tutta quella </text:span><text:span text:style-name="T44">nobile</text:span><text:span text:style-name="T13"> parte, che rappresenta l’intelligenza, la forza, la vita della nazione; e ciò à principalmente assicurato quegli stupendi successi, che ci àn conciliato la stima, e l’ammirazione del mondo. </text:span></text:p>
      <text:p text:style-name="P430"><text:span text:style-name="T13">In quanto a’ mezzi può esservi tuttavia qualche divergenza per condurre a termine </text:span><text:span text:style-name="T44">l'edilizio</text:span><text:span text:style-name="T13"> incominciato: ma allorché vi è schietta lealtà nelle intenzioni, questi diversi modi di vedere non serviranno, che a rendere più e</text:span><text:span text:style-name="T45">n</text:span><text:span text:style-name="T13">ergiche ed efficaci le novelle istituzioni dello Stato. Per quello che riguarda politica esterna. noi terreni conto di alcuni dati già messi, e da’ quali sarebbe ormai stoltezza il voler prescindere, non sconosceremo però che la prudenza deve andar congiunta all’ardimento, e che la gelida circospezione mal si addirebbe ad una esistenza, la quale si trova nel periodo più bollente della sua giovinezza. </text:span></text:p>
      <text:p text:style-name="P430"><text:span text:style-name="T13">L’opera egregia della formazione di una Potenza Italiana uscita dal campo sentimentale delle aspirazioni, ed entrata nello stadio laborioso della realtà, richiede oggi il nostro concorso, la nostra abnegazione, i nostri maggiori sacrifizii. Noi soprattutto delle provincie meridionali abituati al riposo, al sonno del</text:span><text:span text:style-name="T44">l</text:span><text:span text:style-name="T13">a schiavitù, è d’uopo che ci destiamo, che i mettiamo al lavoro, e che ci persuadiamo una volta per sempre, che in colossali intraprese non si raccoglie </text:span><text:span text:style-name="T43">momentaneamente</text:span><text:span text:style-name="T13"> il frutto degli sparsi sudori. </text:span></text:p>
      <text:p text:style-name="P70">Le profonde trasformazioni, indispensabili per condurre la nazione dallo stato di laceramento all’armonia dell’unità, producono un doloroso perturbamento d’interessi, di cui solo ci compensa la <text:soft-page-break/>prospettiva del bene avvenire. Esagerare i mali presenti alla mente confusa delle popolazioni, obliare quasi i vantaggi del domani, è rendere più malagevoli le difficoltà della transizione, è mettersi ciecamente nelle fila di combattenti, di cui non si dividono né le tendenze, né i fini. </text:p>
      <text:p text:style-name="P70">Il governo à commesso de’ gravissimi errori, e noi li esamineremo ogni volta che occorrerà discorrerne, non per astiosa recriminazione, ma per opportuni insegnamenti, e possibili emende, onde richiamarlo sul sentiero meno disastroso, ed agevolare al paese il passaggio di questo aspro stadio di crisi. </text:p>
      <text:p text:style-name="P430"><text:span text:style-name="T13">Le nostre meridionali provincie sono cadute in uno stato di languore, che facilita immensamente le mene perverse de’ nostri eterni nemici: la sicurezza, e la tranquillità vi sono compromesse con scandalo in Europa, e con danno d’Italia. Noi non toccheremo de</text:span><text:span text:style-name="T43">ll</text:span><text:span text:style-name="T13">e cause di questo deplorevole disordine, quando ciò dovesse solo servire a far la storia, o ad inasprire le passioni de’ nostri caratteri tempestosi: ma nulla taceremo allorché potrà uscirsi da un falso indirizzo, o metter termine a qualche male; direm</text:span><text:span text:style-name="T307">o</text:span><text:span text:style-name="T13"> senza riserva la verità a’ governanti, ed a’ governati, la diremo anche a questi severamente, poiché i vili adulano i popoli come </text:span><text:span text:style-name="T307">h</text:span><text:span text:style-name="T13">anno adulato gli oppressori, né carezzano i vizii, né secondano le aberrazioni. </text:span></text:p>
      <text:p text:style-name="P70">Con siffatto intendimento noi intraprendiamo questa pubblicazione periodica. Daremo a’ nostri lettori una cronaca degli avvenimenti, che si svolgono giornalmente in Europa, in America, e negli altri principali stati del globo: descriveremo le istituzioni de’ paesi, che sono con noi in più intimi rapporti, e vi aggiungeremo le biografie di tutti gli uomini che si trovano. e che in seguito appariranno sulla scena politica. Contemporaneamente terremo dietro a tutti gli atti del governo, e li discuteremo con imparzialità, occupandoci assidui degli ordinamenti economici, giudiziarii, ed amministrativi. </text:p>
      <text:p text:style-name="P70">Coi sentimento del dovere noi ci accingiamo a questo lavoro solo per rendere qualche liève servigio alla nostra patria; e se le forze non ci basteranno all'intento, abbiamo fiducia, che non ci mancherà quella indulgenza, che il pubblico sempre accorda a’ propositi onesti, ed alle buone intenzioni. </text:p>
      <text:p text:style-name="P72"/>
      <text:p text:style-name="P340">__________________</text:p>
      <text:p text:style-name="P340"/>
      <text:h text:style-name="P1158" text:outline-level="3"><text:bookmark-start text:name="__RefHeading___Toc38415_644625364"/><text:soft-page-break/>I BRIGANTI<text:bookmark-end text:name="__RefHeading___Toc38415_644625364"/><text:bookmark text:name="bookmark16"/><text:bookmark text:name="bookmark17"/></text:h>
      <text:p text:style-name="P72">Tutta la stampa oggi discorre del male più che pesa su queste province meridionali, vogliam dire il brigantaggio. </text:p>
      <text:p text:style-name="P430"><text:span text:style-name="T13">I<text:tab/>borbonici ed i clericali, esagerando il numero e l'importanza di queste orde di masnadieri, non temono di appellare i briganti: </text:span><text:span text:style-name="T410">i salvatori della patria, i difensori del dri</text:span><text:span text:style-name="T412">tt</text:span><text:span text:style-name="T410">o divino, </text:span><text:span text:style-name="T13">ed un giornale reazionario, che si pubblica in Napoli, addivenne così spudorato da chiamarli </text:span><text:span text:style-name="T410">valorosi guerrieri che difendono il principi</text:span><text:span text:style-name="T413">o</text:span><text:span text:style-name="T410"> della nazionalità oppressa dai piemontesi…</text:span><text:span text:style-name="T13"> Ma a questi gazzettieri che fecero ridere e fremere </text:span><text:span text:style-name="T44">l’</text:span><text:span text:style-name="T13">Europ</text:span><text:span text:style-name="T44">a</text:span><text:span text:style-name="T13"> scrivendo panegirici de' <text:s/>più vulgari tiranni de’ tempi moderni, non può darsi altra risposta che il disprezzo, sendo stati condannati da un pezzo dalla pubblica opinione. </text:span></text:p>
      <text:p text:style-name="P70">Altri per vece gittan la colpa di questi mali tutta sul governo e dicono che fu grave errore l'aver congedato i soldati; gravissimo aver voluto stringer lega co’ borbonici. Ma la prima querela non ci sembra gran fatto vera, poiché la maggior parte de’ soldati non furono congedati dal governo ma dalla rivoluzione.</text:p>
      <text:p text:style-name="P70">Molte diserzioni ebbero luogo in Sicilia, molte altre a Reggio, cinquemila soldati si sbandarono a Monteleone, undicimila comandati da Ghi<text:span text:style-name="T1100">o</text:span> in un’altra terra di Calabria; 4 mila comandati da Caldarelli, molti altri in Puglia, moltissimi altri ancora in Napoli, quando giunse Garibaldi: ed è a tutti noto come inseguiti dalle truppe italiane, quattro o più mila soldati avesser preso la volta di Roma e consegnate le armi a’ Francesi. </text:p>
      <text:p text:style-name="P430"><text:span text:style-name="T13">I</text:span><text:span text:style-name="T43">l</text:span><text:span text:style-name="T13"><text:tab/>Governo adunque non ha rimandato altri a casa loro se non quei di Gaeta — Certo con più savio accorgimento si sarebbero potuto organizzare le milizie mobili della Guardia Nazionale, certo ancora il governo avrebbe raggiunto meglio lo scopo, se si fosse con maggiore studio posto a riordinare l'amministrazione delle province, a far sentire </text:span><text:span text:style-name="T46">l’</text:span><text:span text:style-name="T13">imperi</text:span><text:span text:style-name="T46">o</text:span><text:span text:style-name="T13"> della legge dovunque, a scegliere uomini di fede inettamente liberale, a saper con più pratico modo richiamar questi sbanditi; ma é certo ancora che il brigantaggio trae principale origine da due fatti indipendenti dalla volontà del governo. </text:span></text:p>
      <text:p text:style-name="P431"><text:span text:style-name="T13">Questi due fatti sono l'esser Roma la fucina di tutte le reazioni Europee, essere quella Città il nido in cui tutti i reazionarj di Francia di Spagna e di Austria sono accorsi per operare di concerto contro l'esistenza di un Regno che dovrà in breve mutare il dritto pubblico. Ed il secondo fatto è la conseguenza logica dell’iniquità de’ borboni i quali vo</text:span><text:span text:style-name="T46">l</text:span><text:span text:style-name="T13">lero partendo lasciare gli ultimi ricordi delle guerre cittadine onde fecero inutilmente versare sangue italiano, perché i germi della </text:span><text:soft-page-break/><text:span text:style-name="T13">discordia e dell’ira non venissero mai meno. Or come è a credere che i vinti di Gaeta e di Capua, richiamati sotto le bandiere fossero accorsi volenterosi e avessero steso la destra a’ loro vincitori?</text:span></text:p>
      <text:p text:style-name="P337">Ma il brigantaggio è l'ultima eredità che ci han lasciato i borboni, e l'ultima gloria di quella famiglia la quale stimò unica sua gloria educare i popoli all’ignoranza ed alla corruzione.</text:p>
      <text:p text:style-name="P337">Sessantadue anni or sono Fra Diavolo e gli altri eroi di quella natura, infestavano queste province. Quando la libertà era spenta e i più intemerati cittadini avevano mozzo il capo dalla scure del carnefice, i briganti borbonici, messe a sacco e a ruba le case, uccidevano e stupravano, e nel largo della reggia arrostivano le membra de’ liberali, mangiandosi i cuori. L’ultimo de’ borboni non viene meno alla nobile tradizione degli avi suoi, ed a Mamone e Fra Diavolo, tien dietro Chiavone e suoi complici. </text:p>
      <text:p text:style-name="P70">È fama che quando Ferdinando II era presso a morire avesse detto: avve<text:span text:style-name="T1101">n</text:span>ga pure una mutazione politica, io ho ordinato le cose in questo paese in guisa, che 40 anni di anarchia non possono mancare. Egli infatti lasciava un clero che, salve poche onorevoli eccezioni, è corrotto, ignorantissimo ed avido di guadagni. Egli lasciava un popolo senza scuola, senza lavoro, e senza strade, non avvezzo a rispettare la legge, ma il capriccio e l'intrigo. Egli lasciava un’aristocrazia che, tranne le onorevoli eccezioni, è la più ignorante di quante né abbia l'Italia. Egli lasciava in fine un esercito senza disciplina e vero valore militare, che fu costretto a dare all'Europa un dolorosissimo spettacolo. </text:p>
      <text:p text:style-name="P70">Oggi il borbone di Roma ed i suoi agenti che percorrono queste province han ripetuto, in mille guise, a’ chiamati sotto le bandiere, che saranno detti, scomunicati, che andranno a morire <text:span text:style-name="T515">perxxx Venezia</text:span>; dall’altra parte esortano i contadini <text:span text:style-name="T515">al sac</text:span>cheggio ed alle uccisioni, affermando esse via più agevole ed ampia per andar dritto <text:span text:style-name="T515">in parad</text:span>iso. I soldati che furono educati a reputare lor <text:span text:style-name="T515">gloria</text:span> rader la barba a’ liberali in via Toledo. non vogliono morire in battaglia, e codardi ed ignoranti, diventan ladri e saccheggiatori. Ecco l’origine del brigantaggio, al quale se il governo poteva certo porre da prima un freno, non avrebbe però potuto del tutto impedirlo. </text:p>
      <text:p text:style-name="P70">Oggi conviene che questo gran male del brigantaggio abbia fine al più presto possibile; i mezzi scelti dal Generale Cialdini son tali da farci bene sperare dell’esito. Noi abbiamo piena fiducia in lui. Oramai la causa de’ borboni non può trovar difensori negli uomini onesti di tutta Europa, non potendo nessuno associare il suo nome a quello de saccheggiatori che uccidono e fuggono. </text:p>
      <text:p text:style-name="P430"><text:soft-page-break/><text:span text:style-name="T13">Oramai l'Europa deve intendere che il </text:span><text:span text:style-name="T47">brigantaggio è la più </text:span><text:span text:style-name="T13">chiara prova dell’impotenza de’ </text:span><text:span text:style-name="T47">borbonici</text:span><text:span text:style-name="T13">, e di quanto li abborrano i popoli. Sono g</text:span><text:span text:style-name="T47">ià</text:span><text:span text:style-name="T13"> tre mesi da che i briganti scorrono le campagne e, se né togli i furti e le uccisioni, di che cosa sono venuti a capo? Son tre mesi e questi briganti soccorsi da Roma, non han potuto entrare in una sola città delle nostre provincie, contendendosi solo di aggredire qualche piccolo villaggio e fuggire, respinti e. battuti dovunque dalle guardie Nazionali, che volenterose accorrono in nome dell’Italia e di Vittorio Emanuele. E pure è appena scorso un anno da che un eroico uomo, con solo mille animosi, da Marsala </text:span><text:span text:style-name="T47">giungeva</text:span><text:span text:style-name="T13"> trionfante </text:span><text:span text:style-name="T47">i</text:span><text:span text:style-name="T13">n Napoli. </text:span></text:p>
      <text:p text:style-name="P70">Oramai l'Europa deve intendere ch'è un infamia permettere che in Roma si organizzi una reazione a d. 'nno del nostro popolo, e s’impedisca al governo italiano di poter combattere i suoi nemici, ed inseguirli insino a’ loro co<text:span text:style-name="T516">vi</text:span>li. </text:p>
      <text:p text:style-name="P70">Diremo altra volta i modi che a noi pajono acconci per porre fine al brigantaggio; oggi ci piace solo conchiud<text:span text:style-name="T516">e</text:span>re affermando che interesse di tutti i buoni è di pacificare questa <text:span text:style-name="T516">meridionale</text:span> parte d’Italia; di armarci e di aspettare il momento in cui potremo combattere i nostri nemici nella lo<text:span text:style-name="T516">r</text:span>o sede principale. </text:p>
      <text:p text:style-name="P70">E se i briganti ci dessero il modo di entrare in Roma, noi veramente renderemmo lor grazie; ed allora invero anche Francesco II avrebbe grandemente cooperato all’unità Italiana. </text:p>
      <text:p text:style-name="P73"/>
      <text:h text:style-name="P1158" text:outline-level="3"><text:bookmark-start text:name="__RefHeading___Toc38417_644625364"/>NOSTRE CORRISPONDENZE PARTICOLARI<text:bookmark-end text:name="__RefHeading___Toc38417_644625364"/></text:h>
      <text:p text:style-name="P802">Torino 28 luglio 1861</text:p>
      <text:p text:style-name="P432"><text:span text:style-name="T47">I</text:span><text:span text:style-name="T13">l tema di tutte le conversazioni è sempre il prestito: e né vale la pena, poiché realmente questa splendida operazione finanziaria è uno di quei fatti capitali e culminanti, che guarentiscono l’avvenire della nazione, ponendo in grandissima luce il credito ond’essa gode all’estero. Ieri al giorno non ci era di certo in tutta Italia persona più lieta e più contenta del cav. Balogi, ministro delle finanze: e né aveva ben d’onde. Dopo pochi mesi di ministero, all'inizio di un nuovo Regno, la dimane della costituzione di una nazione, fare un appello al credito europeo, e riceverne una risposta che proprio ero follia </text:span><text:span text:style-name="T47">s</text:span><text:span text:style-name="T13">perar è tal caso, di cui un ministro d finanza ha tutti i d ritti di menar vanto e di essere soddisfattissimo. </text:span></text:p>
      <text:p text:style-name="P430"><text:span text:style-name="T13">Il segreto sulle condizioni del prestito fu serbato religiosamente fino a</text:span><text:span text:style-name="T47">ll’1 ¼ </text:span><text:span text:style-name="T13">pomeridiana di ieri. Fino a quel momento nessuno né sapeva nulla: il ministro Bastogi non aveva confid</text:span><text:span text:style-name="T47">at</text:span><text:span text:style-name="T13">o il suo segreto, se non al </text:span><text:soft-page-break/><text:span text:style-name="T13">presidente del consiglio. Gli altri ministri né vennero informati, allorché ieri poco prima dell’</text:span><text:span text:style-name="T47">1</text:span><text:span text:style-name="T13"> p. m. venne loro comunicato il decreto, con cui quelle condizioni erano determinate. Son lieto di potervi aggiungere, che i modi usati dal cav. Bastogi verso i banchieri esteri qui accorsi per partecipare ai prestito sono stati tali da accattivarsi sempreppiù la loro simpatia. </text:span><text:span text:style-name="T47">I</text:span><text:span text:style-name="T13">ersera in città non si parlava di altro. I banchieri esteri non rifinivano dal lodare il ministro per la squisita delicatezza, con cui tutelando i sacri interessi dell’erario italiano, aveva saputo non ferire nessuna suscettività. Tra i soscrittori è per una somma assai cospicua il signor Koenigswarter, deputato al Corpo legislativo di Francia, uno dei pochi coraggiosi difensori della causa italiana in quell’assemblea. Egli parlò nobili ed eloquenti parole sull'Italia dalla tribuna francese. ed ora col fatto ha dimostrato quanto la sua fiducia fosse sentita e profonda. </text:span></text:p>
      <text:p text:style-name="P70">Molte scommesse eransi impegnate sul probabile ammontare del prestito: coloro che avevano scommesso a favore della più alta cifra non si aspettavano a vincere così completamente, o per meglio dire, così abbondantemente. </text:p>
      <text:p text:style-name="P430"><text:span text:style-name="T13">Quando la </text:span><text:span text:style-name="T47">sottosezione</text:span><text:span text:style-name="T13"> era chiusa giungeva l’annunzio di una domanda d</text:span><text:span text:style-name="T47">i</text:span><text:span text:style-name="T13"> 70 milioni all’incirca per parte di case olandesi: ma fedele osservatore delle regole e delle prescrizioni fissate il mostro fu costretto a rifiutare questa offerta. mediante la quale la somma sottoscritta avrebbe ecceduto d miliardo. Ciò prova, come realmente sia prossima anche per parte del governo de’ Paesi-Bassi la ricognizione del nostro italico Regno. </text:span></text:p>
      <text:p text:style-name="P70">Ad so a c<text:span text:style-name="T517">om</text:span>p<text:span text:style-name="T517">i</text:span>r t’opera ci vuole un buon risultamento della <text:span text:style-name="T517">sottoscrizione</text:span> nazionale, la quale si apre domani e si chiuderà lunedì ad otto. I capitali indigeni non saranno di certo né meno fiduciosi né meno solleciti, di ciò che sieno stati i capitali forestieri. </text:p>
      <text:p text:style-name="P70"/>
      <text:p text:style-name="P853"><text:span text:style-name="T790">—</text:span><text:span text:style-name="T7"> </text:span><text:span text:style-name="T790">Leggesi nella Nazione del 30:</text:span></text:p>
      <text:p text:style-name="P433"><text:span text:style-name="T790">Pubblichiamo le seguenti osservazioni del signor Tito Lardelli sull’opuscolo uscito testé in luce per i tipi Le Mounier sotto il titolo la </text:span><text:span text:style-name="T463">Soluzione della questione Romana</text:span><text:span text:style-name="T790">, e sotto la forma di indirizzo all’imperatore de’ Francesi. Le osservazioni del signor Cardelli ci sembrano molto giuste e molto opportune, ed è per questo che noi le abbia</text:span><text:span text:style-name="T797">n</text:span><text:span text:style-name="T790">o accolte nelle colonna del nostro Giornale. </text:span></text:p>
      <text:p text:style-name="P737"/>
      <text:h text:style-name="P1158" text:outline-level="3"><text:bookmark-start text:name="__RefHeading___Toc48151_2278703295"/><text:soft-page-break/>LA SOLUZIONE DELLA QUESTIONE ROMANA. <text:bookmark-end text:name="__RefHeading___Toc48151_2278703295"/></text:h>
      <text:p text:style-name="P737">Riuscì mai sempre di offesa, ed in <text:span text:style-name="T903">s</text:span>pecie allorché l'autore di un pubblico scritto serba, sotto <text:span text:style-name="T903">u</text:span>n governo libero, l’anonimo, abusare impunemente del nome del popolo. Un opuscolo <text:span text:style-name="T903">testé</text:span> venuto alla luce in Firenze pe’ tipi Le Monnier col titolo: <text:span text:style-name="T327">La soluzione della questione romana</text:span>, viene dall’incognito autore dedicato a Sua Maestà Napoleone <text:span text:style-name="T903">III</text:span> Imperatore de’ Francesi in nome de’ Romani. </text:p>
      <text:p text:style-name="P737"><text:span text:style-name="T903">I</text:span> Romani per altro, i quali non sanno nulla di quale autorità si serva l’autore per parlare pubblicamente in loro nome, non intendono riconoscere quest’atto illegalissimo, e quindi ne fanno la più ampia protesta, affinché serva di regola a chiunque osasse genericamente rinnovarne le cause nell’avvenire. Se i Romani hanno creduto parlare all’Imperatore de’ Francesi, hanno inviato a lui una deputazione apportatrice di un loro indirizzo ricoperto da migliaia di firme. </text:p>
      <text:p text:style-name="P737">Non vogliamo noi fare un esame critico di detto opuscolo, né lo avremmo pur citato, se non fosse stato per le ragioni suddette. Avviseremo solo in genere essere la questione romana di tale delicatezza ed ormai sì svolta, che crediamo maggiormente recarlesi giovamento, col non andarne ad investigare inutilmente nuove teorie che possono spessa danneggiarla, anziché giovarla nell’opinione pubblica. </text:p>
      <text:p text:style-name="P737">Certo si è che tutti coloro i quali convengono nella necessità di-dover serbare al Papa un territorio qualunque, la minima sovranità terrena, mostrano non conoscere la questione romana né dal lato politico, né dal lato religioso, rinnegandosi in tal modo dal punto di vista politico la morale santissima che giustifica e consacra la nostra rivoluzione dinnanzi al dritto delle nazioni e d’innanzi a Dio; dal punto di vista religioso, il bisogno vero del Cristianesimo e di quel Vangelo che garantisce, anzi assicura alla Chiesa là sua indipendenza nella sola coscienza di quel Pontefice, di quell’Episcopato e di quel Clero che sappia, nonché non sovraneggiare, dare l’esempio della sottomissione e del rispetto alle leggi dello Stato. </text:p>
      <text:p text:style-name="P433"><text:span text:style-name="T790">È questo il modo unico onde devesi riguardare la questione romana, ed alla sua soluzione non occorrono ormai che i fatti, nel che convengono tutti i romani scienti de’ loro bisogni religiosi e politici, in nome de’ quali tutti, si firma il sottoscritto </text:span><text:span text:style-name="T319">Tito Carrelli. </text:span></text:p>
      <text:p text:style-name="P4"/>
      <text:h text:style-name="P1158" text:outline-level="3"><text:bookmark-start text:name="bookmark18"/><text:bookmark-start text:name="__RefHeading___Toc48153_2278703295"/><text:bookmark-start text:name="bookmark19"/>NOTIZIE ITALIANE<text:bookmark-end text:name="bookmark18"/><text:bookmark-end text:name="__RefHeading___Toc48153_2278703295"/><text:bookmark-end text:name="bookmark19"/></text:h>
      <text:p text:style-name="P433"><text:span text:style-name="T790">— In una corrispondenza del</text:span><text:span text:style-name="T463"> Corriere Mercantile </text:span><text:span text:style-name="T790">da Torino, 27 </text:span><text:soft-page-break/><text:span text:style-name="T790">luglio si legge quanto segue:</text:span></text:p>
      <text:p text:style-name="P737">Il Ministero pare deciso di non rispondere alle accuse contenute a suo riguardo nella lettera del conte di s. Martino. Questa determinazione dicesi consigliata dall’interesse del paese e dalla voglia di non aggravare la discussione spiacevole durante la crisi del Sud, ma il pubblico non rimane certo con impressioni favorevoli al Ministro dell’interno. </text:p>
      <text:p text:style-name="P433"><text:span text:style-name="T790">Parlasi sempre e con maggior insistenza d’una modificazione del Gabinetto attuale. Ieri a sera correva la voce che oltre Minghetti dovessero anche ritirarsi Bastogi e Peruzzi; i loro successori sarebbero Ra</text:span><text:span text:style-name="T797">tt</text:span><text:span text:style-name="T790">azzi all’interno, Pepoli alle Finanze, Depretis ai Lavori Pubblici, Lamarmora riassumerebbe il portafogli della Guerra. Non so quanto vi sia di vero in tutto ciò; vi dò questa notizia per debito di cronista. Vorrebbesi, a quanto si assicura. formare un Gabinetto di conciliazione. È certo però che Lamarmora giorni sono fu qui a Torino e pare che abbia avuto più d’un colloquio con Ricasoli. Il di lui ingresso al Ministero della Guerra sarebbe non inopportuno allo stato attuale delle cose. purché non avesse l’idea di cangiare l’organizzazione dell’armata impiantata da Fanti, giacché allora saressimo sempre al fare ed al disfare tanto nocivo all’erario ed all’esercito. Se si limiterà a raffermare la disciplina militare e se si applicherà ad accrescere il numero e l’istruzione dei soldati sarà certamente un buon acquisto per l’Italia, ma se vorrà ristabilire il suo sistema spenderemo milioni inutilmente. In quanto a Bastogi è già realmente da lungo tempo che egli ha espresso il desiderio di ritirarsi, avendo accettato di entrare nei Ministero per pura compiacenza e quasi colla condizione di restarvi finché fosse compiuto l’imprestito. Per quanto poi il successore, che gli si designa dalla voce che corre o che vien fatta correre, possa essere persona dotata di molte cognizioni finanziarie, sarà però </text:span><text:span text:style-name="T797">difficile</text:span><text:span text:style-name="T790"> che possa superare l’abilità dimostrata dal Bastogi in questa circostanza, per etti ad unta che la situazione commercio e della politica, europea sia pi</text:span><text:span text:style-name="T797">ù</text:span><text:span text:style-name="T790"> che mai intricata o per conseguenza poco favorevole ad una nuova emissione di rendite pubblica, tuttavia ha saputo destreggiarsi così bene che a vece di subire la legge dei Banchieri ha potuto loto imporre la propria, tenendola, ben inteso, </text:span><text:span text:style-name="T797">r</text:span><text:span text:style-name="T790">istretta nei limiti del possibile. Pe</text:span><text:span text:style-name="T797">l</text:span><text:span text:style-name="T790"> Peruzzi, in verità non </text:span><text:span text:style-name="T797">v</text:span><text:span text:style-name="T790">i </text:span><text:span text:style-name="T797">sa</text:span><text:span text:style-name="T790">rebbe plausibile motivo per spiegarne la dimissione, ma vogliono che ciò pro</text:span><text:span text:style-name="T797">venga</text:span><text:span text:style-name="T790"> da incompatibilità di umore con qualcuno dei successori dei suoi colleghi. Eccovi quanto corre a tale riguardo nei crocchi politici della città. </text:span></text:p>
      <text:p text:style-name="P433"><text:span text:style-name="T790">Questa mane nella chiesa di s. Giovanni ebbero luogo i funerali per </text:span><text:soft-page-break/><text:span text:style-name="T790">la memoria di Carlo Alberto. La chiesa addobbata a lutto era piena di cittadini d’ogni classe ed età per far atto di ricordanza a quel Sovrano che iniziò in Italia l'</text:span><text:span text:style-name="T797">e</text:span><text:span text:style-name="T790">ra politica della penisola. Il Corpo diplomatico, le autorità politiche civili e militari, come pure i Corpi costituiti assistevano a quella mesta funzione. Il maestro Lamberti di Cuneo produsse in questa circostanza una sua nuova messa stata eseguita colla pi</text:span><text:span text:style-name="T798">ù</text:span><text:span text:style-name="T790"> gran maestria dall’orchestra della reale cappella. La musica fu trovata dagl’intelligenti assai pregevole in alcune sue parti, e fu soprattutto notato come il Lamberti avesse abbandonato il metodo teatrale seguito dai più in tali sorte di lavori conservandosi sempre severo e grave quale conviensi ad una musica funebre. </text:span></text:p>
      <text:p text:style-name="P737"/>
      <text:p text:style-name="P433"><text:span text:style-name="T790">—</text:span><text:span text:style-name="T7"> </text:span><text:span text:style-name="T790">L’</text:span><text:span text:style-name="T463">Opinione Nationale</text:span><text:span text:style-name="T790"> ritorna sull’affare delle armi depositate in Castel Sant’Angelo. Esso riferisce, anzi tutto una lettera, diretta da Roma, 20 luglio, all’</text:span><text:span text:style-name="T463">Ami de la Religione</text:span><text:span text:style-name="T790"> dalla quale giova estrarre i seguenti passi;</text:span></text:p>
      <text:p text:style-name="P737">Il Governo pontificio acquistò dal re di Napoli i cannoni, i fucili ed il materiale da guerra, eh’ erano stati trasportati nel forte Sant’Angelo per cura dell’autorità francese. </text:p>
      <text:p text:style-name="P737"><text:span text:style-name="T903">I </text:span>cannoni ceduti sono in numero di 48, otto rigati, e quaranta di calibro ordinario. Essi sono in buonissimo stato, e furono trasportati nei magazzini del nuovo arsenale che ora si costruisce dietro il palazzo del Vaticano. Gli affusti ed i furgoni sono danneggiati, ma sarà facile il ripararli. </text:p>
      <text:p text:style-name="P737">I fucili, i moschettoni e le sciabole hanno bisogno di alcune riparazioni, prima di essere rimessi nelle mani dei soldati. Una parte dei fucili sono a pietra ed ora si darà mano subito a trasformarli in fucili a percussione; operazione, come si sa. molto facile. L’arsenale e la fonderia del Vaticano racchiudono tutti gli elementi per una buona e pronta esecuzione di questo lavoro. </text:p>
      <text:p text:style-name="P737">L’acquisto d’un materiale da guerra così considerevole sarà motivo probabile di molte supposizioni. Importa di prevenirle e di far notare che, dopo la battaglia di Castelfidardo ed il memorabile assedio di Ancona, il Governo Pontificio si trovava quasi del tutto privo di materiale da guerra. Fu duopo acquistare all’estero i fucili che ora sono nelle mani dei soldati pontificii. I magazzini d’armi erano vuoti, ed era una saggia previdenza il pensare a provvederli. </text:p>
      <text:p text:style-name="P737">Una eccellente occasione si era presentata; il ministro delle armi l'accolse con sollecitudine, e non si potrebbe che felicitarsene altamente con lui. </text:p>
      <text:p text:style-name="P737"><text:soft-page-break/>A questa dichiarazione, l'<text:span text:style-name="T327">Opinione Nationale</text:span> risponde che, primieramente, il papa, difeso a Roma dalle truppe francesi non ha bisogno d’armi e di armati. Poscia domanda da chi la Corte romana abbia acquistato quelle armi. </text:p>
      <text:p text:style-name="P737">Francesco II non aveva il diritto di venderle, come i Francesi non avevano quello di lasciarle prendere. In ogni paese il materiale da guerra appartiene allo Stato e non al re. Ora, lo Stato napoletano è oggi rappresentato dal Regno d’Italia, che la Francia à riconosciuto: il re di Napoli ha cessato di esistere per il Governo francese. </text:p>
      <text:p text:style-name="P433"><text:span text:style-name="T790">La cessione di cui si tratta ci pare, sott’ogni rapporto, deplorabile. Si ordiscono a Roma tanti intrighi dopo la caduta di Gaeta, e le autorità pontificie diedero a Francesco </text:span><text:span text:style-name="T799">II</text:span><text:span text:style-name="T790"> tante prove di simpatia, per non dire di più, che l’acquisto delle armi consegnate nel forte Sant’Angelo può e deve inspirare al partito liberale le pi</text:span><text:span text:style-name="T800">ù</text:span><text:span text:style-name="T790"> legittime inquietudini. </text:span></text:p>
      <text:p text:style-name="P434"><text:span text:style-name="T790">—</text:span><text:span text:style-name="T7"> </text:span><text:span text:style-name="T790">Leggesi in una corrispondenza che da Torino scrivono alla </text:span><text:span text:style-name="T463">Nazione:</text:span></text:p>
      <text:p text:style-name="P435"><text:span text:style-name="T790">Avrete veduto ieri nella </text:span><text:span text:style-name="T463">Gazze</text:span><text:span text:style-name="T464">tt</text:span><text:span text:style-name="T463">a di Torino</text:span><text:span text:style-name="T790"> una breve nota nella quale si dichiarano infondate le voci di crisi ministeriale. Quella nota venne inviata al giornale dalle segreterie di Piazza Castello, ed a quanto io so, essa esprime esattamente il vero stato presente delle cose. Non è in fatti presumibile che il ministero pensi a sciogliersi quando non è ancora compiuta la pacificazione delle provincie napoletane. La lettera del co</text:span><text:span text:style-name="T799">r</text:span><text:span text:style-name="T790">te di San Martino al conte Gallina, dopo la esplicita dichiarazione fatta al Senato dal barone Ricasoli, che il ministero aveva preso tutte le deliberazioni relative alle cose di Napoli all’unanimità, non può non obbligare i varii membri che compongono il gabinetto a str</text:span><text:span text:style-name="T799">i</text:span><text:span text:style-name="T790">ngersi sempre più fra loro. Non prestate dunque fede alle notizie che potessero correre di modificazioni del gabinetto. Del futuro non possiamo rispondere, ma per ora un corrispondente coscienzioso non potrà sicuramente farsi eco delle voci che si vanno spargendo dai novellieri nei caffè di Torino. Potrebbe ben darsi che molte speranze avesser</text:span><text:span text:style-name="T798">o a rim</text:span><text:span text:style-name="T790">aner deluse!</text:span></text:p>
      <text:p text:style-name="P435"><text:span text:style-name="T790">Vengo assicurato che il governo francese ha posto a disposizione de</text:span><text:span text:style-name="T798">l</text:span><text:span text:style-name="T790"> nostro ministero detta marina una rilevante quantità di. macchine e di attrezzi per le costruzioni navali che si trovano ora nei cantieri di Brest e di Tolone. </text:span></text:p>
      <text:p text:style-name="P433"><text:span text:style-name="T790">—</text:span><text:span text:style-name="T7"> </text:span><text:span text:style-name="T790">È giunto in Genova l’onorevole conte Pasolini, governatore di Milano, nell’intento, a quanto ne si dice, di visitare que’ pii stabilimenti e farne tesoro nelle migliorie da introdursi negli stabilimenti d</text:span><text:span text:style-name="T798">i</text:span><text:span text:style-name="T790"> cui va splendida la città di Milano, ieri, accompagnato dal vice governatore </text:span><text:soft-page-break/><text:span text:style-name="T790">Magenta, dal marchese G. C. Gentile deputato degli spedali, dal dottor cav. Ramorino Ispettore dell’Ospedale di Pa</text:span><text:span text:style-name="T798">m</text:span><text:span text:style-name="T790">maton</text:span><text:span text:style-name="T798">e</text:span><text:span text:style-name="T790">, visitò questo grandioso stabilimento, prendendo le più accurate nozioni sull’amministrazione dei medesimo. </text:span></text:p>
      <text:p text:style-name="P737">Sarebbe utile a nostro avviso che da qualche nostro amministratore si facesse altrettanto, si visitassero cioè e studiassero gli stabilimenti pii di Milano e d’altre parti a ragione iodati per saggia amministrazione, per prendervi quel buono che per avventura mancasse ai nostri. </text:p>
      <text:p text:style-name="P433"><text:span text:style-name="T790">—</text:span><text:span text:style-name="T7"> </text:span><text:span text:style-name="T790">Il corrispondente parigino della Gazzetta di Milano dice sapere di buon luogo che il signor Ferini è aspettato à Parigi,dove si incontrerà coll’imperatore. «Credo, soggiunge il corrispondente. che l’ex-dittatore dell’Emilia debba da parte del barone Ricasoli insistere presso </text:span><text:span text:style-name="T798">l'imperatore</text:span><text:span text:style-name="T790"> riguardo all’imperiosa necessit</text:span><text:span text:style-name="T798">à</text:span><text:span text:style-name="T790"> di finirla colla quistione romana. Napoleone </text:span><text:span text:style-name="T798">III </text:span><text:span text:style-name="T790">ha </text:span><text:span text:style-name="T798">m</text:span><text:span text:style-name="T790">olta stima per il cavaliere Farini, e la scelta non poteva essere migliore per un ambasciatore di confidenza.» Registriamo questa notizia senza assumerne la responsabilità. </text:span></text:p>
      <text:p text:style-name="P433"><text:span text:style-name="T790">—Se non siamo male informati, la già decretata succursale della Banca nazionale italiana verrà aperta nella città d’Ancona verso la metà del prossimo settembre. Così anche quelle province potranno godere i vantaggi d’una istituzione, che introdotta nelle più cospicue città del Regno, si manifestò sempre un mezzo potentissimo alla prosperità del commercio. </text:span><text:span text:style-name="T463">(Corr. delle Marche)</text:span></text:p>
      <text:p text:style-name="P435"><text:span text:style-name="T790">— Il barone Aimè d’Aquin, che rimaneva finora a Napoli quale incaricato d’affari di Francia, ricevette </text:span><text:span text:style-name="T798">testé</text:span><text:span text:style-name="T790"> dal governo imperiale l’ordine di chiudere quella legazione, consegnare gli archivi al signor console generale Solange Rodine e di imbarcarsi. </text:span></text:p>
      <text:p text:style-name="P737">—S. Ecc. l’inviato straordinario di S. M. il Re di Svezia e di Norvegia presso S. M. il Re Vittorio Emmanuele II è partito per far ritorno a Stoccolma. </text:p>
      <text:p text:style-name="P737">Prima di lasciare l’Italia, il generale de Bildt volle visitare i lavori di traforo del Moncenisio. </text:p>
      <text:p text:style-name="P737"/>
      <text:p text:style-name="P795">________________________</text:p>
      <text:p text:style-name="P433"/>
      <text:p text:style-name="P737"/>
      <text:p text:style-name="P893"/>
      <text:h text:style-name="P1158" text:outline-level="3"><text:bookmark-start text:name="__RefHeading___Toc48155_2278703295"/>Una lettera di Garibaldi<text:bookmark-end text:name="__RefHeading___Toc48155_2278703295"/></text:h>
      <text:p text:style-name="P738">— Il generale Garibaldi, inspirato sempre dal suo vivissimo ed operoso amore per la causa de’ popoli oppressi, ha indirizzata la lettera seguente riprodotta dal Diritto alla tanto benemerita contessa Dora d’Istria, nata principessa Ghika:</text:p>
      <text:p text:style-name="P873">Caprera 16 luglio 1861. </text:p>
      <text:p text:style-name="P737"/>
      <text:p text:style-name="P737">Signora! </text:p>
      <text:p text:style-name="P433"><text:span text:style-name="T790">Con ammirazione e riconoscenza lessi la vostra magnifica lettera: essa afforza in me l’opinione,che da lungo tempo io nutro,che la donna sia chiamata dalla Provvidenza ad avere la prima parte nell’emancipazione delle nazionalità oppresse e nell’annientamento del despotismo e della superstizione. — Voi avete ragione, o signora, la teocrazia papale è la più orribile delle piaghe da cui il mio povero paese è afflitto, diciotto secoli di menzogna di persecuzioni, di roghi e di complicità con tutti i tiranni d’Italia, resero insanabile tale piaga. —Ora, come sempre, questo vampiro della terra degli Scipioni sostiene il suo corpo corrotto, eroso dalla cancrena, colla discordia, colla reazione,</text:span><text:span text:style-name="T308"> </text:span><text:span text:style-name="T790">co</text:span><text:span text:style-name="T798">ll</text:span><text:span text:style-name="T790">e depredazioni, colla guerra civile: porge pretesto alla dimora di armi straniere e colla maledetta sua influenza impedisce ad una generosa nazione di costituirsi. Malagevole è la nostra missione, o signora, molti ostacoli si hanno ancora da superare: ma le mutue simpatie delle diverse nazioni d’Europa, l’unanimità di scopo e di progresso, che le lega, sicché stringendosi la mano mirano alla stessa poeta d’emancipazione, sono sicure guarentigie de! buon esito della crociata umanitaria. Tra la patria vostra ed il popolo italiano esistono tante cause di affezione che vi parrà cosa naturalissima che io, per mezzo vostro, indirizzi ai vostri prodi concittadini un consiglio che io credo abbia a giovare all’interesse generate. </text:span></text:p>
      <text:p text:style-name="P737">L’Ungheria trovasi oggi in condizioni assai delicate. Il popolo ungherese che sui campi di battaglia della, libertà italiana cementò la sua fratellanza con noi, inerita particolarmente la cooperazione dei popoli dell’Europa orientale, la cui causa è identica alla sua. Serbi, Croati, Dalmati aderirono alle aspirazioni nazionali de’ Magiari 1 Moldo-Valacchi debbono imitare un tale esempio, ed io metto illimitata speranza nella vostra alta influenza sui compatrioti vostri per stringere il nodo fraterno che deve oramai tenere unite le razze orientali colle razze sorelle del centro e dell'Occidente d’Europa. </text:p>
      <text:p text:style-name="P737"><text:soft-page-break/>Quando i popoli furono tratti a combattere l’uno con l’altro dalla malvagità de’ tiranni, essi accrebbero la potenza di questi tiranni medesimi. Ove i popoli ri amino e sieno concordi, secondo le leggi dì Cristo e dell'umanità, per essi si realizzeranno i sogni di prosperità che in ogni periodo della nostra vita abbiamo accarezzati. </text:p>
      <text:p text:style-name="P702"><text:span text:style-name="T790">G. </text:span><text:span text:style-name="T319">Garibaldi. </text:span></text:p>
      <text:p text:style-name="P702"/>
      <text:h text:style-name="P1158" text:outline-level="3"><text:bookmark-start text:name="__RefHeading___Toc48157_2278703295"/>NOTIZIE STRANIERE<text:bookmark-end text:name="__RefHeading___Toc48157_2278703295"/></text:h>
      <text:p text:style-name="P435"><text:span text:style-name="T790">—<text:tab/>La </text:span><text:span text:style-name="T463">Patrie</text:span><text:span text:style-name="T790"> del 26 luglio ha notizia da Vich</text:span><text:span text:style-name="T798">y</text:span><text:span text:style-name="T790">, secondo le quali la salute dell’Imperatore è eccellente, e S. M. fa ogni giorno lunghe passeggiate. </text:span></text:p>
      <text:p text:style-name="P433"><text:span text:style-name="T790">—<text:tab/>Secondo il </text:span><text:span text:style-name="T463">Globe</text:span><text:span text:style-name="T790">. il pranzo 'ministeriale ordinario avrebbe avuto luogo il 31 luglio a Trafalgar-Greenwich. Credesi che il Parlamento sarà prorogato il 6 agosto per commissione. </text:span></text:p>
      <text:p text:style-name="P435"><text:span text:style-name="T790">—</text:span><text:span text:style-name="T7"> </text:span><text:span text:style-name="T790">Si legge nel </text:span><text:span text:style-name="T463">T</text:span><text:span text:style-name="T465">i</text:span><text:span text:style-name="T463">me</text:span><text:span text:style-name="T465">s</text:span><text:span text:style-name="T790"> del 25:</text:span></text:p>
      <text:p text:style-name="P435"><text:span text:style-name="T790">Oggi un consiglio di gabinetto sarà tenuto a Osborne, e le mutazioni nel governo che noi annunziammo lo scorso lunedì, saran</text:span><text:span text:style-name="T798">n</text:span><text:span text:style-name="T790">o, con una sola ecce</text:span><text:span text:style-name="T798">z</text:span><text:span text:style-name="T790">i</text:span><text:span text:style-name="T798">one</text:span><text:span text:style-name="T790">, compiute. In primo luogo la dimissione di lord Herbert, già inviata, sortirà un effetto formale. Le speranze, colle quali questo popolare ed abile uomo di Stato lasciò l’Inghilterra, non furono realizzate. N</text:span><text:span text:style-name="T798">é</text:span><text:span text:style-name="T790"> l’abbandono dei suoi doveri officiali. né il cambiamento d’aria produssero un miglioramento nella salute di lui da giustificare l’aspettativa di un sollecito ritorno del nobile lord al disimpegno del pubblico servigio. È stato necessario quindi di scioglierlo da ogni ufficiale responsabilità, e da ciò nacque il bisogno di nominargli un successore. Questa è l’unica causa di mutazione nell’attuale distribuzione degli offici del governo. Tranne per ciò è probabile che lord John Russell non avrebbe voluto ora disturbare la quiete di </text:span><text:span text:style-name="T463">Downing-Street,</text:span><text:span text:style-name="T790"> e che ninna necessità vi sarebbe stata di rimuovere o cangiare l’attuale stato. Noi abbiam</text:span><text:span text:style-name="T798">o</text:span><text:span text:style-name="T790"> ogni possibile ragione di deplorare un’afflizione che non solo ci priva di un ottimo pubblico funzionario, ma che origina anco una serie di cambiamenti, i quali sono di non lieve momento. </text:span></text:p>
      <text:p text:style-name="P433"><text:span text:style-name="T790">La nuova distribuzione degli offici conseguentemente al vuoto lasciato dal ritiro di lord Herbert differisce, come abbìam detto, in un solo particolare da quelli già annunziati. Sir Giorgio Lewis lancia l’Interno pel Dipartimento della Guerra. Sir Giorgio Grev diviene segretario dello Interno, e così viene a vacare il ducato di Lancastro. Il signor Cardwell, ora segretario per l’Irlanda, con seggio nel gabinetto, </text:span><text:soft-page-break/><text:span text:style-name="T790">lascia l’uffizio, e, conservando il suo posto nel gabinetto, succede a Sir Giorgio Gre</text:span><text:span text:style-name="T798">y</text:span><text:span text:style-name="T790"> come Cancelliere del Ducato di Lancastro. Il nuovo accomodamento del Segretario per l’Irlanda differisce da quello che si era predetto. Sir Roberto Peel deve succedere al signor Cardwell in quell’officio, ma senza seggio nel gabinetto. Noi crediamo che sia stato notato come il gabinetto sia adesso molto p»ù numeroso di quello che occorra, e che i precedenti sienò in favore del non essere il segretario per l’Irlanda un uffizio dì Gabinetto. Ecco tutte le mutazioni accadute per ora. L’etichetta della vita officiale esige che alcuni nuovi cambiamenti si facciano negli uffici di Sotto-Segretario degli Affari </text:span><text:span text:style-name="T798">E</text:span><text:span text:style-name="T790">steri e di Sotto-Segretario della guerra; ma per adesso sono sospesi, aspettando una futura discussione ed il momento acconcio. </text:span></text:p>
      <text:p text:style-name="P433"><text:span text:style-name="T790">—</text:span><text:span text:style-name="T7"> </text:span><text:span text:style-name="T790">In un carteggio da Vienna del 27 luglio leggesi: La destra ricomincia a mettersi in campo nella Camera dei deputati. Smolka protestò contro i modi. usati dalla presidenza nel chiamare all’ordine. Il cav. di Schmerling rispose all’interpellanza de’ deputati triestini che nel ginnasio superiore la lingua d’insegnamento sarà la tedesca, nell'inferiore l’italiana. </text:span></text:p>
      <text:p text:style-name="P737">Jeri |a seduta della Camera de’ deputati fu procellosa, a cagione d’un conflitto tra il presidente ed il deputato czeco Brauner nella discussione della legge su’ feudi. Fu tolta a Brauner la facoltà di parlare, dopo ch’egli era stato ammonito quattro volte a non uscir d’argomento. In conseguenza di ciò, i deputati czechi e polacchi lasciavano subitamente la sala. Alla seduta d’oggi però, que’ deputali riapparvero. Smolka protestò, in nome de’ socj del suo partito, contro il procedere del presidente nella seduta anteriore. </text:p>
      <text:p text:style-name="P435"><text:span text:style-name="T790">—</text:span><text:span text:style-name="T7"> </text:span><text:span text:style-name="T790">La rappresentanza civica di Pest nominò il barone Va</text:span><text:span text:style-name="T798">y</text:span><text:span text:style-name="T790"> a rappresentante onorario. I conti supremi decisero di continuare a reggere conforme alle leggi del 1818, finché ne verranno impediti dalle baionette. </text:span><text:span text:style-name="T465">(</text:span><text:span text:style-name="T463">Gazz. dì Ven.)</text:span></text:p>
      <text:p text:style-name="P435"><text:span text:style-name="T790">—Il </text:span><text:span text:style-name="T463">Giornale tedesco dì Francoforte,</text:span><text:span text:style-name="T790"> scrive pure a questo riguardo quanto segue;</text:span></text:p>
      <text:p text:style-name="P435"><text:span text:style-name="T790">«Le voci relative ad un imminente ravvicinamento tra la Russia e </text:span><text:span text:style-name="T798">l’</text:span><text:span text:style-name="T790">Austria si rinnovano e sono recate da ogni parte con una certa sollecitudine. Tuttavolta fino a questo momento esse sono prive di fondamento. </text:span></text:p>
      <text:p text:style-name="P433"><text:span text:style-name="T790">«</text:span><text:span text:style-name="T798">I</text:span><text:span text:style-name="T790">n ogni caso questo ravvicinamento come può operarsi, senza che a Pietroburgo si rompa completamente colla </text:span><text:span text:style-name="T791">politica </text:span><text:span text:style-name="T790">seguit</text:span><text:span text:style-name="T791">a</text:span><text:span text:style-name="T790"> fino al giorno d’oggi? Questo cangiamento dovrebbe </text:span><text:span text:style-name="T798">es</text:span><text:span text:style-name="T790">sere necessariamente preceduto dalla dimissione di </text:span><text:span text:style-name="T791">Gort</text:span><text:span text:style-name="T790">schakoff. Ora un tale avvenimento </text:span><text:soft-page-break/><text:span text:style-name="T790">non sembra </text:span><text:span text:style-name="T791">imminente</text:span><text:span text:style-name="T790">». </text:span></text:p>
      <text:p text:style-name="P436"><text:span text:style-name="T790">—Lo Czas di Cracovia reca il seguente carteggio in dal</text:span><text:span text:style-name="T308">7</text:span><text:span text:style-name="T790">, dj Varsavia, 22 luglio:</text:span></text:p>
      <text:p text:style-name="P436"><text:span text:style-name="T790"><text:s/>J</text:span><text:span text:style-name="T791">e</text:span><text:span text:style-name="T790">ri una gran massa di popolo (alcune migliaia di perone) assembrossi innanzi alla casa del console inglese, «all’angolo delle vie Masovich e Santa Croce. Un’apposita (deputazione entrò nell’abitazione del console e gli present</text:span><text:span text:style-name="T791">ò</text:span><text:span text:style-name="T790"> una corona di fiori, sull</text:span><text:span text:style-name="T791">a</text:span><text:span text:style-name="T790"> quale eranvi le parole «Graz e alla nazione inglese per la sua partecipazione agli interessi de</text:span><text:span text:style-name="T791">l</text:span><text:span text:style-name="T790">la Polonia! — Varsavia, 22 luglio. —» </text:span></text:p>
      <text:p text:style-name="P436"><text:span text:style-name="T790">II console accolse la corona; e nel medesimo istante il popolo proruppe nel grido di gioia di </text:span><text:span text:style-name="T463">evviva la nazione inglese</text:span><text:span text:style-name="T790">? Una voce rispose allora dalla finestra del consolato: </text:span><text:span text:style-name="T463">e</text:span><text:span text:style-name="T466">v</text:span><text:span text:style-name="T463">vi</text:span><text:span text:style-name="T466">v</text:span><text:span text:style-name="T463">a la nazione polacca</text:span><text:span text:style-name="T790">! Il popolo rinnovò i suo</text:span><text:span text:style-name="T791">i</text:span><text:span text:style-name="T790"> evviva all’Inghilterra, gettando centinaja di corone di fiori nella casa del console. </text:span></text:p>
      <text:p text:style-name="P737">Dopo questa manifestazione, che seguì nel maggior ordine, la folla si disperse. Alcuni minuti dopo comparve un distaccamento di soldati e di poliziotti, ma le strade erano già vuote. </text:p>
      <text:p text:style-name="P737">L’ufficio funebre per il principe Adamo Czartorvski tenuto in Varsavia il 22 luglio venne, come è noto, ordinato dall’arcivescovo F<text:span text:style-name="T904">r</text:span>alkowski. — La cerimonia cominciò alle sette ore antimeridiane e vi prese parte tutto quanto il clero di Varsavia. Il numero degli accorsi era così grande che la spaziosa cattedrale non <text:span text:style-name="T904">s</text:span>i potè capire. Allorché dopo la cerimonia l’arcivescovo si recò alla sua abitazione furono a suo malgrado staccati i cavalli dalla sua carrozza, fra le grida «viva il nostro arcivescovo» e il popolo trasse la carrozza fino davanti alla sua abitazione. Dopo ciò l’arcivescovo dispensò dalle finestre la sua benedizione alla raccolta moltitudine. </text:p>
      <text:p text:style-name="P436"><text:span text:style-name="T790">—</text:span><text:span text:style-name="T7"> </text:span><text:span text:style-name="T790">Leggesi in una corrispondenza dell’</text:span><text:span text:style-name="T463">Independance</text:span><text:span text:style-name="T790"> che:</text:span></text:p>
      <text:p text:style-name="P436"><text:span text:style-name="T790">«</text:span><text:span text:style-name="T791">I</text:span><text:span text:style-name="T790">l ritiro del principe di Gortchakoff è considerato come niente affatto inverosimile, e che la dimissione di Kisseleff, ambasciatore di Russia a Parigi, è spiasi un fatto compiuto, se sono vere le voci che </text:span><text:span text:style-name="T791">corrono</text:span><text:span text:style-name="T790"> nei circoli diplomatici. Secondo queste voci, il generale conte di Kisseleff avreBbé Sérittà una lettera allo czar Alessandro per esporgli che la «uà età molto avanzata, e la fatica richiesta dai doveri d’una </text:span><text:span text:style-name="T791">incessante</text:span><text:span text:style-name="T790"> attività, gli fanno temere di non aver forze sufficienti per occupare degnamente un posto che, in un'epoca così agitata come la presente, richiede energia e lavoro continuo. In conseguenza egli pregò lo czar di volerlo esonerare da ogni funzione diplomatica e permettergli di rientrare nella vita privata. </text:span></text:p>
      <text:p text:style-name="P739"/>
      <text:h text:style-name="P1158" text:outline-level="3"><text:bookmark-start text:name="bookmark22"/><text:bookmark-start text:name="__RefHeading___Toc48159_2278703295"/><text:bookmark-start text:name="bookmark23"/><text:soft-page-break/><text:span text:style-name="T790">ULTIME </text:span><text:span text:style-name="T791">NO</text:span><text:span text:style-name="T790">TIZIE</text:span><text:bookmark-end text:name="bookmark22"/><text:bookmark-end text:name="__RefHeading___Toc48159_2278703295"/><text:bookmark-end text:name="bookmark23"/></text:h>
      <text:p text:style-name="P436"><text:span text:style-name="T790">— Il conte de Launa</text:span><text:span text:style-name="T791">y</text:span><text:span text:style-name="T790">, ministro d'Italia a Berlino, è arrivato a Baden, latore di una lettera autografa di Re </text:span><text:span text:style-name="T513">Vittorio Emmanuele </text:span><text:span text:style-name="T790">a S. M. il re Guglielmo di Prussia. </text:span></text:p>
      <text:p text:style-name="P737">—<text:tab/>Lunedi, è partito per Parigi il cav. Costantino Nigra, ministro plenipotenziario presso S. M. l’imperator Napoleone. </text:p>
      <text:p text:style-name="P433"><text:span text:style-name="T790">—<text:tab/>Rileviamo dalla </text:span><text:span text:style-name="T463">Gazzetta uffiziale</text:span><text:span text:style-name="T790"> che S. M. ha i</text:span><text:span text:style-name="T791">n</text:span><text:span text:style-name="T790">caricato il signor marchese Caracciolo di Bella, deputato al Parlamento, di una missione straordinaria presso S. M. il re di Portogallo per notificargli di avere assunto il titolo di Re d'Italia, Sappiamo che il marchese partiva il </text:span><text:span text:style-name="T801">1</text:span><text:span text:style-name="T790">. ° agosto, accompagnato dal cav. Ulisse Barbolani, regio incaricato d’affari. </text:span></text:p>
      <text:p text:style-name="P433"><text:span text:style-name="T790">—<text:tab/>Il generale Fleur</text:span><text:span text:style-name="T791">y</text:span><text:span text:style-name="T790"> deve essere giunto il 30 a </text:span><text:span text:style-name="T801">Vichy</text:span><text:span text:style-name="T790"> e vi ha motivo a sperare che le comunicazioni che egli farà all’imperatore saranno favorevoli alla vostra causa. Abbiamo sempre osservato che tutti quelli che sono stati in Italia ritornano in Francia animati da sentimenti </text:span><text:span text:style-name="T801">favorevoli</text:span><text:span text:style-name="T790"> alla causa italiana; — L’imperatore ritornerà a Parigi il 28 o il 29 e partirà per il campo di </text:span><text:span text:style-name="T802">Chalons</text:span><text:span text:style-name="T790"> nei primi giorni di agosto. </text:span></text:p>
      <text:p text:style-name="P433"><text:span text:style-name="T790">—</text:span><text:span text:style-name="T7"> </text:span><text:span text:style-name="T790">Si aspetta a Parigi il re di Svezia. Quanto al re di Prussia è probabile che egli venga fino a </text:span><text:span text:style-name="T801">C</text:span><text:span text:style-name="T790">hàlons. V'ha chi cerca di impedire anche questa visita, ma dopo tutti i discorsi che si sono fatti, un rifiuto da parte di re Guglielmo sarebbe cosa assa</text:span><text:span text:style-name="T801">i</text:span><text:span text:style-name="T790"> grave. </text:span></text:p>
      <text:p text:style-name="P433"><text:span text:style-name="T790">—I giornali di Berlino e di Vienna dichiarano falsa la notizia di un ravvicinamento tra l’Austria e la Russia. Dal canto nostro siamo costretti, quantunque a malincuore, a credere alla esistenza di sforzi fatti dalle due corti per arrivare ad un accordo. La Russia e </text:span><text:span text:style-name="T801">l’</text:span><text:span text:style-name="T790">Austria si dispongono ad affrontare gli avvenimenti che potessero sorgere, essendo che la incertezza dell’avvenire è un argomento di grave preoccupazione per quei due governi. </text:span></text:p>
      <text:p text:style-name="P437"><text:span text:style-name="T790">—</text:span><text:span text:style-name="T7"> </text:span><text:span text:style-name="T790">La Russia tien dietro con inqu</text:span><text:span text:style-name="T803">ietudine ai pro</text:span><text:span text:style-name="T790">gr</text:span><text:span text:style-name="T803">e</text:span><text:span text:style-name="T790">ssi delle idee liberali non sol</text:span><text:span text:style-name="T803">t</text:span><text:span text:style-name="T790">an</text:span><text:span text:style-name="T803">to in Poloni</text:span><text:span text:style-name="T790">a, ma </text:span><text:span text:style-name="T803">nelle stesse </text:span><text:span text:style-name="T790">provin</text:span><text:span text:style-name="T803">ci</text:span><text:span text:style-name="T790">e interne dell’</text:span><text:span text:style-name="T803">impero. Il governo</text:span><text:span text:style-name="T790"> russo de</text:span><text:span text:style-name="T803">v</text:span><text:span text:style-name="T790">e avere s</text:span><text:span text:style-name="T803">e</text:span><text:span text:style-name="T790">rii timori quando </text:span><text:span text:style-name="T803">lo ve</text:span><text:span text:style-name="T790">diamo risolv</text:span><text:span text:style-name="T803">er</text:span><text:span text:style-name="T790">si in questo momento a richiam</text:span><text:span text:style-name="T803">are sotto</text:span><text:span text:style-name="T790"> le bandiere 150.000 soldati. Quella risoluzione </text:span><text:span text:style-name="T803">non</text:span><text:span text:style-name="T308"> </text:span><text:span text:style-name="T790">fu sicuramente presa senza gravi ragioni. </text:span></text:p>
      <text:p text:style-name="P855"><text:span text:style-name="T790">Cop</text:span><text:span text:style-name="T803">enaghen 28 luglio</text:span><text:span text:style-name="T790"> </text:span></text:p>
      <text:p text:style-name="P438"><text:span text:style-name="T803">I</text:span><text:span text:style-name="T790">ersera è arrivato qui il marchese di Torrearsa, inviato in missione straordinaria di S. M. il Re d’Italia. Egli è stato ricevuto al suo sbarco da un aiutante di campo del Re, dal governatore della fortezza e d’altri ufficiali, in mezzo a numerosa folla. </text:span></text:p>
      <text:p text:style-name="P737"><text:soft-page-break/>Egli ha quindi ricevuta una deputazione della cittadinanza di Copenhaguen, mentre la popolazione ingombrava la piazza, acclamando il Re d’Italia e facendo una dimostrazione con fiaccole e bandiere. </text:p>
      <text:p text:style-name="P737">Alla sua partenza da Stoccolma il marchese di Torrearsa ebbe una nuova manifestazione della popolazione. Egli è stato accompagnato da tre battelli a vapore per lungo tratto di mare, su cui era folla con musica. </text:p>
      <text:p text:style-name="P737"/>
      <text:h text:style-name="P1158" text:outline-level="3"><text:bookmark-start text:name="__RefHeading___Toc48161_2278703295"/><text:span text:style-name="T803">Il </text:span><text:bookmark-start text:name="bookmark24"/><text:bookmark-start text:name="bookmark25"/><text:span text:style-name="T790">Cardi</text:span><text:span text:style-name="T803">n</text:span><text:span text:style-name="T790">ale di Napoli</text:span><text:bookmark-end text:name="bookmark24"/><text:bookmark-end text:name="bookmark25"/><text:span text:style-name="T790"> </text:span><text:bookmark-end text:name="__RefHeading___Toc48161_2278703295"/></text:h>
      <text:p text:style-name="P438"><text:span text:style-name="T790">— L’altro ieri il Questore della città di Napoli, accompagnato dal suo Segretario generale, recavasi presso il Cardinale Arcivescovo, e dopo avergli ossequiosamente baciato la mano, gli disse con bei modi come Sua Eminenza farebbe bene a lasciar Napoli. Il Questore venne a tale conclusione col suo porporato interlocutore, </text:span><text:span text:style-name="T803">dopo</text:span><text:span text:style-name="T790"> avergli dimostrato che il di lui sacro nome trovavasi immischiato in tutte le mene reazionarie. Sua Eminenza ripose che ella in Napoli attendeva soltanto alle pratiche di religione, e che non avrebbe mai desistito da questo suo sacrosanto dovere. Sua Eminenza diceva il vero, perché, a come la pensano le Eminenze, è pratica religiosa anche il mettersi in corrispondenza con Chiavone, Bosco, Antonelli e compagnia. Il Questore però pare che la pensi altrimenti, perché cortesemente insistette sulla partenza da Napoli. Sua Eminenza protestò contro le cortesi insistenze, e disse che si sarebbe allontanata da Napoli solo quando venisse costretta dalla forza—Ebbene, avrete la forza, soggiunse il Questore, e fu puntuale nella sua promessa. Verso le otto di sera i delegati della Questura si presentarono a Sua Eminenza, e le fecero sapere che una carrozza aspettava nella via, e nel porto un vapore. Verso le nove e mezzo il vapore partiva per alla volta di Civitavecchia. ed ora che scriviamo Sua Eminenza respira le aure imbalsamate dal potere temporale del Papa, ed è lieto d’aver lasciato questo atmosfera appestato di liberalismo. </text:span><text:span text:style-name="T803">I</text:span><text:span text:style-name="T790">ersera appena divulgata la notizia della dolorosa partenza, il popolo napolitano accorse in folla sotto il palazzo della foresteria ad acclamare il Generale Cialdini, il quale </text:span><text:span text:style-name="T803">a</text:span><text:span text:style-name="T790">vea data sì opportuna e desiderata disposizione. </text:span></text:p>
      <text:p text:style-name="P737">La partenza del Cardinale di Napoli, mentre à messo la gioia in ogni cuore onesto ed animato da’ sensi di umanità e di patriottismo sincero e verace, à sgomentati ed inviliti i più audaci e spudorati retrivi. Le sagrestie che nei giorni passati brulicavano di gente fanatica e <text:soft-page-break/>pinzochera, la quale correva a prendere l'imbeccata dai rodomonti in abito talare, che davano per bella e attuata la ristaurazionc borbonica, e spacciavano il governo impotente a dappoco — questa mattina abbiam veduti quei sacri <text:span text:style-name="T905">l</text:span>uoghi da buon tempo cangiati in profani convegni reazionarii, deserti o frequentati appena da qualche fanatico devoto che con accenti sommessi si fac<text:span text:style-name="T905">e</text:span>a a confortare lo sconsolato parrocchiano per le sciagure avvenute e da avvenire. </text:p>
      <text:p text:style-name="P433"><text:span text:style-name="T790">Da molto tempo circolavano sinistre ma vag</text:span><text:span text:style-name="T803">h</text:span><text:span text:style-name="T790">e voci intorno alla condotta che il Cardinale teneva verso il nostro Governo; ma una carta che ci è venula fra mani è di tale importanza che non lascia più alcun dubbio intorno ai preparativi reazionarii diretti dal prelato napolitano. Alcuni preti intimi confidenti del Cardinale sono andati distribuendo a tutti i confessori una carta intitolata </text:span><text:span text:style-name="T463">Regola per la Confessione</text:span><text:span text:style-name="T790">, raccomandando a nome del prelodalo arcivescovo!a scrupolosa esecuzione dei precetti in quella carta </text:span><text:span text:style-name="T803">c</text:span><text:span text:style-name="T790">ontenuti. È vero che la prelodata Regola era firmata </text:span><text:span text:style-name="T803">da</text:span><text:span text:style-name="T790">lla sola Sacra </text:span><text:span text:style-name="T803">Penitenzieria</text:span><text:span text:style-name="T790"> romana, ma S. </text:span><text:span text:style-name="T803">Eminenza</text:span><text:span text:style-name="T790"> napolitano era in obbligo di sapere che per le</text:span><text:span text:style-name="T803">g</text:span><text:span text:style-name="T790">ge canonica e per antichissima consuetudine del regno una carta qualunque di Homo non può esser promulgata </text:span><text:span text:style-name="T803">t</text:span><text:span text:style-name="T790">ra noi senza il Regio </text:span><text:span text:style-name="T467">exequatur</text:span><text:span text:style-name="T463">. </text:span></text:p>
      <text:p text:style-name="P438"><text:span text:style-name="T790">Perché la brevità delle nostre colonne c’i</text:span><text:span text:style-name="T803">m</text:span><text:span text:style-name="T790">pedi</text:span><text:span text:style-name="T803">sc</text:span><text:span text:style-name="T790">e di trascrivere per intero la menzionata scrittura, ne riportiamo solamente i p</text:span><text:span text:style-name="T803">unt</text:span><text:span text:style-name="T790">i più rilevanti, i quali </text:span><text:span text:style-name="T325">(</text:span><text:span text:style-name="T790">bastano a spiegare tutto il pensiero di quella santa </text:span><text:span text:style-name="T467">regola</text:span><text:span text:style-name="T463">.</text:span><text:span text:style-name="T790"> Essa è scritta a domande e risposte.</text:span></text:p>
      <text:p text:style-name="P438"><text:span text:style-name="T790">1. D. È lecito cantare il Te </text:span><text:span text:style-name="T803">D</text:span><text:span text:style-name="T790">eum in occasione della promulgazione dell’intruso governo, o in altre analoghe circostanze?</text:span></text:p>
      <text:p text:style-name="P740">«R. No.</text:p>
      <text:p text:style-name="P438"><text:span text:style-name="T790">«2. D. </text:span><text:span text:style-name="T803">P</text:span><text:span text:style-name="T790">uò recitarsi nelle messe o nelle altre funzioni la colletta prò Rege, qualora fosse ordinato dal governo</text:span><text:span text:style-name="T463"> invasor</text:span><text:span text:style-name="T467">e</text:span><text:span text:style-name="T803">?</text:span></text:p>
      <text:p text:style-name="P740">«R. No. </text:p>
      <text:p text:style-name="P740">«4.° D. È lecito illuminare la propria abitazione in occasione della inaugurazione del nuovo governo, ed è lecito indossare coccarde o fascio tricolori? </text:p>
      <text:p text:style-name="P740">«R. No. </text:p>
      <text:p text:style-name="P740">«6.° D. È lecito arruollarsi nella guardia cittadina o nazionale, che dal governo intruso viene ordinata a suo sostegno nelle province usurpate?</text:p>
      <text:p text:style-name="P740"><text:s/>«R. No. </text:p>
      <text:p text:style-name="P740">«8.° D. Che deve dirsi di quei soldati, che contro la loro volontà sono ascritti e fanno parte della stessa guardia?</text:p>
      <text:p text:style-name="P740">«R. Possono tollerarsi purché sieno pronti, quando può loro riuscire <text:soft-page-break/>senza grave danno a disertare la propria bandiera. </text:p>
      <text:p text:style-name="P740">«9° D. È lecito ai parrochi dare l’elenco chiesto dal governo per la guardia nazionale o per la leva militare?</text:p>
      <text:p text:style-name="P740">«R. Debbono rifiutarsi, e rimaner passivi se loro è fatta violenza. </text:p>
      <text:p text:style-name="P439"><text:span text:style-name="T790">«14.° D. È lecito il giuramento proposto dal governo intruso nei seguenti termini: </text:span><text:span text:style-name="T463">Giuro fedeltà ed obbedienza a Vittorio Emmanuele Re d'Italia, e suoi successori; giuro osservare lo statuto ed ogni altra legge dello stato pel bene inseparabile del Re e della patria Italia?</text:span><text:span text:style-name="T790"> </text:span></text:p>
      <text:p text:style-name="P741">«R. Non è lecito. Solo può esser tollerato un giuramento di obbedienza passiva.»</text:p>
      <text:p text:style-name="P740"/>
      <text:h text:style-name="P1158" text:outline-level="3"><text:bookmark-start text:name="bookmark26"/><text:bookmark-start text:name="__RefHeading___Toc48163_2278703295"/><text:bookmark-start text:name="bookmark27"/><text:span text:style-name="T790">CRO</text:span><text:span text:style-name="T803">N</text:span><text:span text:style-name="T790">ACA I</text:span><text:span text:style-name="T803">N</text:span><text:span text:style-name="T790">TERNA</text:span><text:bookmark-end text:name="bookmark26"/><text:bookmark-end text:name="__RefHeading___Toc48163_2278703295"/><text:bookmark-end text:name="bookmark27"/></text:h>
      <text:p text:style-name="P740">— Ieri sera oltre cinquanta popolani, istigali non sappiamo da chi, andarono sotto la casa di qualche deputato reduce da Torino, e si posero a fischiare— Quanto questi moti anarchici siano da deplorare non è chi noi vegga: disonorerebbero il paese se non fossero de’ fatti speciali. </text:p>
      <text:p text:style-name="P433"><text:span text:style-name="T790">—</text:span><text:span text:style-name="T7"> </text:span><text:span text:style-name="T790">Nella provincia di Lecce si sono, formale molle colonne di Guardia Nazionale che la percorrono in tutta la sua estensione. La popolazione è tranquilla, e s’agita talvolta per le esagerate notizie che vi giungono dalle lontane province. Dopo la fucilazione di 11 re</text:span><text:span text:style-name="T804">f</text:span><text:span text:style-name="T790">rattarii i soldati sbandali si presentano a torme nei capiluogo di circondario. Le condizioni di quella provincia si son fatte migliori, quando l’energia del governo si è palesata nel seguente fatto: In Brindisi alcuni vecchi borbonici scambiando, troppo grossolanamente, il Cavour (vapore) per un legno carico di truppa spedila, dicevan essi, da Francesco </text:span><text:span text:style-name="T805">II</text:span><text:span text:style-name="T790">, ad accender la rivolta in questa Provincia, incominciavano a menar festa. La Polizia se ne accorse, e la notte li mise agli arresti. Sono tutte persone di riguardo e tra queste vi ha il canonico Guadalupi, e l’arcidiacono Tarantini —due arci-rispettabili membri del Clero Brindisino. La sera fu arrestato anche l’arcivescovo. </text:span></text:p>
      <text:p text:style-name="P433"><text:span text:style-name="T790">—</text:span><text:span text:style-name="T7"> </text:span><text:span text:style-name="T790">Della provincia di Bari può dirsi altrettanto; la lezione che i briganti ebbero in Gioja fu tale che i più avventati reazionarii a quest’ora han dovuto rinunziare a qualsivoglia progetto. </text:span></text:p>
      <text:p text:style-name="P433"><text:span text:style-name="T790">—</text:span><text:span text:style-name="T7"> </text:span><text:span text:style-name="T790">Nella provincia di Capitanata, tranne qualche fatto parziale di ricatti e di ruberie, non </text:span><text:span text:style-name="T805">c’</text:span><text:span text:style-name="T790">è niuno avvenimento d’importanza politica. I briganti raccolti nelle selve del Gargano trovansi affidate alle cure del generai Pinelli, il quale non tralascierà di ridurre alla ragione anche i reazionarii reverendi di quei villaggi.</text:span></text:p>
      <text:p text:style-name="P433"><text:soft-page-break/><text:span text:style-name="T790">—</text:span><text:span text:style-name="T7"> </text:span><text:span text:style-name="T790">Di Basilicata non si hanno cattive nuove. La triste fine dei reazionarii di Auletta sarà memorabile per le province di Basilicata e di Salerno. </text:span></text:p>
      <text:p text:style-name="P433"><text:span text:style-name="T790">—</text:span><text:span text:style-name="T7"> </text:span><text:span text:style-name="T790">Lo stato dei tre Abruzzi è soddisfacente; tranne la apparizione di una banda armata verso Rocca S. Maria in provincia «li Teramo, nessun altro fatto è </text:span><text:span text:style-name="T806">venuto</text:span><text:span text:style-name="T790"> a turbare la tranquillità di quelle popolazioni. </text:span></text:p>
      <text:p text:style-name="P433"><text:span text:style-name="T790">—</text:span><text:span text:style-name="T7"> </text:span><text:span text:style-name="T790">Dalle Calabrie non si hanno nuove </text:span><text:span text:style-name="T806">d</text:span><text:span text:style-name="T790">i importanza; gli a</text:span><text:span text:style-name="T806">v</text:span><text:span text:style-name="T790">anzi della reazione già repressa in provincia di Catanzaro. come si mostrano, cosi sono soffocati dalle forze di quelle medesime popolazioni. </text:span></text:p>
      <text:p text:style-name="P433"><text:span text:style-name="T790">—</text:span><text:span text:style-name="T7"> </text:span><text:span text:style-name="T790">Le diverse bande delle </text:span><text:span text:style-name="T806">provincie</text:span><text:span text:style-name="T790"> ili Caserta d’Avellino cominciano esse pure a cedere alla forza che da ogni punto le incalza. Da qualche giorno in qua non contano altra vittoria che il furto del procaccio che ieri l’altro da Avellino veniva a Napoli, e sempre di questa natura sono i trionfi dei campioni de</text:span><text:span text:style-name="T806">l</text:span><text:span text:style-name="T790"> diritto divino.</text:span></text:p>
      <text:p text:style-name="P737"/>
      <text:h text:style-name="P1158" text:outline-level="3"><text:bookmark-start text:name="bookmark28"/><text:bookmark-start text:name="__RefHeading___Toc48165_2278703295"/><text:bookmark-start text:name="bookmark29"/><text:span text:style-name="T790">RECENTISSIME</text:span><text:bookmark-end text:name="bookmark28"/><text:bookmark-end text:name="bookmark29"/><text:span text:style-name="T790"> </text:span><text:bookmark-end text:name="__RefHeading___Toc48165_2278703295"/></text:h>
      <text:p text:style-name="P742">— Cinquanta briganti ieri sera passarono dalla selva di Castellacelo nella selva di Sora. Si suppone siano zuavi pontifici travestiti. </text:p>
      <text:p text:style-name="P433"><text:span text:style-name="T790">—</text:span><text:span text:style-name="T7"> </text:span><text:span text:style-name="T790">Da Reggio giungono notizie telegrafiche che i</text:span><text:span text:style-name="T806">n</text:span><text:span text:style-name="T790"> tutta la provincia vi è gran tranquillità. </text:span></text:p>
      <text:p text:style-name="P433"><text:span text:style-name="T790">—</text:span><text:span text:style-name="T7"> </text:span><text:span text:style-name="T790">A Lecce continuano a presentarsi soldati sbandati. </text:span></text:p>
      <text:p text:style-name="P737">—Ieri a Cuma verso la casina Poerio pochi carabinieri aiutati dalla Guardia Nazionale aggredirono quattordici briganti, dieci de’ quali sono rimasti uccisi. </text:p>
      <text:p text:style-name="P737"/>
      <text:h text:style-name="P1158" text:outline-level="3"><text:bookmark-start text:name="__RefHeading___Toc48167_2278703295"/>DISPACCI TELEGRAFICI<text:bookmark-end text:name="__RefHeading___Toc48167_2278703295"/></text:h>
      <text:p text:style-name="P68">Agenzia Stefani</text:p>
      <text:p text:style-name="P737"/>
      <text:p text:style-name="P737"><text:span text:style-name="T327">Gazzetta Ufficiale:</text:span> Nei tre ultimi giorni 28, 29. 30 luglio la reazione tentò un movimento simultaneo in parecchie <text:span text:style-name="T906">provincie</text:span> Napoletane, facendo dal confine Romano un tentativo nel distretto di Sora. Questi tentativi furono repressi immediatamente e vigorosamente. Le nostre perdite sono insignificanti. Cialdini pose sotto consiglio di guerra l’ufficiale che aveva ordinato la fucilazione di sei individui a Somma. </text:p>
      <text:p text:style-name="P737"/>
      <text:p text:style-name="P737"/>
      <text:p text:style-name="P737"/>
      <table:table table:name="Tabella18" table:style-name="Tabella18">
        <table:table-column table:style-name="Tabella18.A"/>
        <text:soft-page-break/>
        <table:table-row>
          <table:table-cell table:style-name="Tabella18.A1" office:value-type="string">
            <text:h text:style-name="P1184" text:outline-level="2"><text:bookmark-start text:name="__RefHeading___Toc48169_2278703295"/>A<text:span text:style-name="T518">nno</text:span> <text:span text:style-name="T517">I </text:span>– N° <text:span text:style-name="T518">2 </text:span><text:span text:style-name="T13">Napoli — </text:span><text:span text:style-name="T14">Sabato 3</text:span><text:span text:style-name="T13"> Agosto 1861</text:span><text:bookmark-end text:name="__RefHeading___Toc48169_2278703295"/></text:h>
          </table:table-cell>
        </table:table-row>
        <table:table-row>
          <table:table-cell table:style-name="Tabella18.A2" office:value-type="string">
            <text:p text:style-name="P9">IL SOLE</text:p>
            <text:p text:style-name="P41"><text:bookmark-start text:name="bookmark7101"/><text:bookmark-start text:name="bookmark6101"/><text:span text:style-name="T13">GIORNALE</text:span><text:bookmark-end text:name="bookmark7101"/><text:bookmark-end text:name="bookmark6101"/><text:span text:style-name="T13"> </text:span><text:bookmark-start text:name="bookmark9101"/><text:bookmark-start text:name="bookmark8101"/><text:span text:style-name="T13">POLITICO-LETTERARIO</text:span><text:bookmark-end text:name="bookmark9101"/><text:bookmark-end text:name="bookmark8101"/><text:span text:style-name="T13"> </text:span><text:span text:style-name="T33">DELLA SERA</text:span></text:p>
            <text:p text:style-name="P9">SI PUBBLICA TUTTI I GIORNI</text:p>
          </table:table-cell>
        </table:table-row>
      </table:table>
      <text:p text:style-name="P74"/>
      <text:h text:style-name="P1158" text:outline-level="3"><text:bookmark-start text:name="__RefHeading___Toc38419_644625364"/>IL GOVERNO E<text:span text:style-name="T14"> </text:span>LA PUBBLICA SICUREZZA<text:bookmark-end text:name="__RefHeading___Toc38419_644625364"/></text:h>
      <text:p text:style-name="P440"><text:span text:style-name="T13">La quiete in queste estreme contrade d’Italia è senza dubbio compromessa. Il fatto è incontrastabile; esso è il soggetto di frequenti discorsi, è il tema di tutt’i giornali, in esso s'infiammano le più vive passioni, attingendovi le sue ultime speranze un partito definitivamente sconfitto: e il danno è immenso, per</text:span><text:span text:style-name="T14">ché</text:span><text:span text:style-name="T13"> si trovano esposte a pericolo nel tempo stesso le persone e le proprietà, perché l'intercezione delle </text:span><text:span text:style-name="T14">strade</text:span><text:span text:style-name="T13"> paralizza la vita di una così gran parte dello stato. </text:span></text:p>
      <text:p text:style-name="P70">Noi non discorreremo delle cause che lo àn prodotto, per disfogarci in inutili lamenti: ma insisteremo sopra di quelle, che né impediscono tuttavia la cessazione, ovvero che lo sostengono, e lo accrescono. </text:p>
      <text:p text:style-name="P70">E di queste la principalissima noi crediamo ché sia l'assenza di molti pubblici funzionarli dalle loro sedi, e la condotta di un gran numero di essi, che <text:span text:style-name="T518">n</text:span>on adempi<text:span text:style-name="T518">o</text:span>no a’ propri! doveri; né ciò noi asseriamo a caso, ma sopra lettere autorevolissime, ché all'uopo esibiremo. </text:p>
      <text:p text:style-name="P70">Mentre il governo si duole delle ambizioni smodate, della smania di chiedere impieghi, fino ad ora ha lasciato scoverti molti uffizi, con pubblico discapito, e parrebbe quasi che fosse cosi abbandonato, da non trovare uomini in qualche mod<text:span text:style-name="T518">o</text:span> accettabili, che gli prestassero i loro servigi. </text:p>
      <text:p text:style-name="P70">E cominciando da’ governatori ed intendenti i i nuovi non vengono, gli antichi si tengono precaria, mente a’ loro posti, come di passaggio, aspettando di giorno in giorno il rimpiazzo, quindi vivendo alla giornata, e non mettendo nessun amore ad un opera che richiederebbe coraggio, perseveranza ed abnegazione. </text:p>
      <text:p text:style-name="P440"><text:span text:style-name="T14">I</text:span><text:span text:style-name="T13"> </text:span><text:span text:style-name="T14">giudici</text:span><text:span text:style-name="T13"> di mandamento, queste autorità tanto importanti. perché sono le ultime diramazioni del potere, l’influenza delle quali è stata finora siffattamente </text:span><text:span text:style-name="T14">e</text:span><text:span text:style-name="T13">ste</text:span><text:span text:style-name="T14">s</text:span><text:span text:style-name="T13">a, che non poteva distruggersi con u</text:span><text:span text:style-name="T14">n</text:span><text:span text:style-name="T13"> tratto di penna, molti giudici di mandamento non si trovano a’ loro posti. E per questo </text:span><text:span text:style-name="T14">inconveniente</text:span><text:span text:style-name="T13"> così notevole di chi è la colpa, di chi la responsabilità?</text:span></text:p>
      <text:p text:style-name="P440"><text:soft-page-break/><text:span text:style-name="T13">Nè il malprò deriva solo dal fatto di que' magistrati, che si sono allontanati dalle loro residenze, ma da un numero non lieve di coloro, che vi stan</text:span><text:span text:style-name="T14">n</text:span><text:span text:style-name="T13">o: sono essi animati dalla più vituperevole paura I</text:span><text:span text:style-name="T48">a</text:span><text:span text:style-name="T13"> quale infonde nelle popolazioni uno </text:span><text:span text:style-name="T14">sgomento</text:span><text:span text:style-name="T13"> che né prostra le forze, e rende possibile ad un pugno di ribaldi di tener sossopra un intero paese. Tanto la paura che il </text:span><text:span text:style-name="T14">coraggio</text:span><text:span text:style-name="T13"> s</text:span><text:span text:style-name="T14">o</text:span><text:span text:style-name="T13">no ver</text:span><text:span text:style-name="T14">amente</text:span><text:span text:style-name="T13"> contagiosi, e si propagano con meravigliosa rapidità. Un prode guidato da altri si sarebbe abbandonato alla fuga. </text:span></text:p>
      <text:p text:style-name="P441"><text:span text:style-name="T13">Inoltr</text:span><text:span text:style-name="T49">e</text:span><text:span text:style-name="T13"> si </text:span><text:span text:style-name="T48">è tolta </text:span><text:span text:style-name="T49">la</text:span><text:span text:style-name="T13"> polizia a’ giudici mandamentali, si è data a’ si</text:span><text:span text:style-name="T48">nda</text:span><text:span text:style-name="T13">ci, e si è rimasta in sospeso l'organizzazione delle Delegazioni di sicurezza per le provincia, ossia si e distrutta ogni cosa. Ma erari tempi questi d’affievolire per fino all’annullamento uno de’ mezzi più efficaci per governare? Nè discutiamo davant</text:span><text:span text:style-name="T49">a</text:span><text:span text:style-name="T13">ggio se </text:span><text:span text:style-name="T48">è</text:span><text:span text:style-name="T13"> stato opportuno; oppur no, metter su un nuovo sistema però ora che il vecchio si è distrutto, è egli ragionevole lasciar così il nuovo a metà? che si completi, e presto.</text:span></text:p>
      <text:p text:style-name="P441"><text:span text:style-name="T13">In quanto all'ordine giudiziario, accenneremo solo qualche cosa per ora, perché il campo è troppo vasto: ma il pubblico non sa reprimere la sua indignazione nel vedere in questa stessa città, sotto gli occhi del Segretarii del Dicasteri, con un Procuratore generale e quattro sostituti, con una vera squadra di accusatori, più di cinque giornali reazionarii predicare impunemente la rivolta, vilipendere le leggi, senza che tanti custodi di Astrea t</text:span><text:span text:style-name="T49">r</text:span><text:span text:style-name="T13">ovassero il mezzo di opporre un freno al tristo maleficio. E che? manca forse qu</text:span><text:span text:style-name="T49">i</text:span><text:span text:style-name="T13"> pure la forza per fare rispettare le leggi? o è una menzogna che le leggi siano audacemente violate? Il paese, che non può mettere in dubbio l'efficacia delle nuove istituzioni, finisce per sospettare che il governo sia impotente a farle eseguire, sembrando assolutamente assurdo, che si tenessero quì de magistrati, i quali obbliassero fino a questo segno i loro doveri. Con siffatti ragionamenti s'ingenera la credenza di una fiacchezza nel potere, la quale alletta alla insubordinazione gli animi più peritanti, e più vigliacchi, mette in movimento tutti gli elementi indisciplinati. E poi, che cosa abbiam visto? funzionarii, che non han disimpegnato con zelo gl'incarichi loro commessi, sono stati rimossi, per essere collocati in uffizii più cospicui: sissignore, se ciò ci si nega, noi diremo i fatti, ed i nomi; altri si son tolti surrettiziamente, o con rigiri, e senza quel benefizio che viene dall'esempio, e dalla pubblicità. In questo modo non si crea certamente nulla in un paese, che deve riordinarsi, ma si getterebbe lo scompiglio nelle più regolate amministrazioni.</text:span></text:p>
      <text:p text:style-name="P75">Alle corte; che il governo cessi dalle titubanze, dalle incertezze, da discussioni interminabili: che, riserbando le innovazioni, i <text:soft-page-break/>perfezionamenti a tempi più calmi, completi oggi in due settimane tutti gli organi delle pubbliche amministrazioni. Questo non è un lavoro, che deve pianamente miniarsi, ma eseguirsi a grandi tratti.</text:p>
      <text:p text:style-name="P75">Che ogni funzionario sia al suo posto, né solo quelli, che àn rapporto alla sicurezza, ma tutti gli altri senza eccezione.</text:p>
      <text:p text:style-name="P441"><text:span text:style-name="T13">N</text:span><text:span text:style-name="T50">é</text:span><text:span text:style-name="T13"> basta recarsi al posto, ma starvi impavidi con fiducia, con coraggio, n</text:span><text:span text:style-name="T49">o</text:span><text:span text:style-name="T13">n curando pericoli, non schivando disagi. Coloro che esitano, che allegano motivi di qualunque sorte, coloro che indugiano un giorno solo, coloro che impallidiscono, che immediatamente si destituiscano, e si segnino i loro nomi nel giornale uffiziale.</text:span></text:p>
      <text:p text:style-name="P75">Si è sempre detto, che la questione degl'impieghi è una delle più ardue nel nostro paese: ebbene, qual più propizia occasione potrebbe richiedersi per risolverla? i vecchi, che avranno oggi adempito al loro dovere si saranno ribattezzati, i nuovi avranno concittadini.</text:p>
      <text:p text:style-name="P75">Fanti e tanti dimandano impieghi, e perché si lasciano provincie senza intendenti, senza giudici, senza delegati di sicurezza? il governo vuol procedere con cautela in una bisogna così delicata: oh lasciamo stare queste sofisticherie, gli studii, gl'indugi non producono nessun b ne; qui gli uomini si conoscono poco, perché non vi è stato occasione di mostrarsi, né vi è, né vi può essere chi li conoscesse.</text:p>
      <text:p text:style-name="P75">Assodate certe condizioni indispensabili di moralità, è giuocoforza pel resto commettersi all'azzardo e la prova, l'esperimento sarà quello che dovrà decidere. Con l'aggiunta d'irritanti parzialità, che era il solo risultamento delle ostentate indagini scru polose, così in sostanza si è praticato finora, così solo poteva praticarsi, ma nessuno è voluto riconoscere il sistema; quindi una lentezza, uno scontento di ciò che si faceva, mentre non poteva farsi altrimenti Dovunque succedono sconcerti, che se né chiami no responsabili gli agenti dei polere, destituendoli inesorabilmente, e dando al fatto immediata pubbli cità. Nè ci si venga dicendo, che spesso la questione è di forze; questo è un errore. Nel paese il numero di coloro, che vogliono ad ogni costo fa tranquillità è così grande, il numero de perturbatori è così pic colo, che solo quando l'autorità è incapace, inetta, scorata può lasciarsi sopraffare.</text:p>
      <text:p text:style-name="P75">Si, lo sappiamo, tutti desiderano degl'impieghi, ossia un lucroso privilegio, una specie di abazie, o tutto al più una cura di anime, che solennemente dispensasse anche dall'obbligo della castità, ma nes suno intende sobbarcarsi ad un onere, che togliesse il sonno, ed il riposo, e che mettesse sugli omeri una terribile responsabilità. e o Nella mal celata gioia di raggiungere il potere, nella smania di chiedere <text:soft-page-break/>impieghi da più alti a più piccoli, noi dobbiamo confessare con dolore, che si scorge interamente perduta la coscienza di questa chiara verità. Ciò né rattrista, perché se vediamo il male, scorgiamo altresì malagevole il rimedio, al quale dovranno strascinarci nostro malgrado a poco a poco le angustie stesse della situazione.</text:p>
      <text:p text:style-name="P338">Noi, nemici di sterili declamazioni pubblicheremo i fatti, ed i nomi di tutti coloro, che essendo in uffizio, non adempiranno esattamente a loro obblighi, e principalmente di quelli, che mancheranno di fiducia nelle proprie forze, e si lasceranno governare da colpe le trepidazione.</text:p>
      <text:p text:style-name="P75">Che tutt' pubblici funzionarii stieno al loro posto, che il governo ve li metta subito, e non precaria mente, o come di passaggio; che non si trattenga a miniare opere perfette, le quali infine riescono tanto p<text:span text:style-name="T907">iù</text:span> goffe quanto più presuntuosamente annunciate.</text:p>
      <text:p text:style-name="P441"><text:span text:style-name="T13">Che esiga che tutti adempiano al loro compito, e non ammetta mai scusa di nessun genere, per nessuna considerazione. Che chiami tutti responsabili de' <text:s/>disordini, che avvengono né paesi da loro amminastrati; che li punisca severamente e sia sicuro di non commettere ingiustizia, perché LA </text:span><text:span text:style-name="T51">TRANQUILLITÀ’ </text:span><text:span text:style-name="T13">NOV S</text:span><text:span text:style-name="T51">ARA</text:span><text:span text:style-name="T13">' MAI SCOSSA IN QUE’ LUOGHI OVE I FUNZIONARI NON AVRAN MANCATO DI CONFIDENZA, OVE NON SI SARANNO ABBANDONATI ALLA PAURA.</text:span></text:p>
      <text:p text:style-name="P75"><text:s/></text:p>
      <text:h text:style-name="P1158" text:outline-level="3"><text:bookmark-start text:name="__RefHeading___Toc48171_2278703295"/>DIARIO POLITICO<text:bookmark-end text:name="__RefHeading___Toc48171_2278703295"/></text:h>
      <text:p text:style-name="P442"><text:span text:style-name="T790">—</text:span><text:span text:style-name="T7"> </text:span><text:span text:style-name="T790">I giornali tutti discorrono delle stolte e ridicole sperante partito </text:span><text:span text:style-name="T807">borbonico-clericale.</text:span><text:span text:style-name="T790"> </text:span></text:p>
      <text:p text:style-name="P442"><text:span text:style-name="T790">Il </text:span><text:span text:style-name="T463">Pa</text:span><text:span text:style-name="T468">ys</text:span><text:span text:style-name="T463"> </text:span><text:span text:style-name="T790">schernisce con molta </text:span><text:span text:style-name="T807">piacevolezza</text:span><text:span text:style-name="T790"> </text:span><text:span text:style-name="T1111">u</text:span><text:span text:style-name="T1112">na lettera </text:span><text:span text:style-name="T790">di Pietro Ulloa, ch’è una specie di program</text:span><text:span text:style-name="T807">m</text:span><text:span text:style-name="T790">a. in cu</text:span><text:span text:style-name="T807">i l’ex-ministro</text:span><text:span text:style-name="T790"> dell'</text:span><text:span text:style-name="T807">ex</text:span><text:span text:style-name="T790">-re promette generosamen</text:span><text:span text:style-name="T807">te</text:span><text:span text:style-name="T790"> </text:span><text:span text:style-name="T807">il</text:span><text:span text:style-name="T790"> perdono e </text:span><text:span text:style-name="T807">l’</text:span><text:span text:style-name="T790">oblì</text:span><text:span text:style-name="T807">o</text:span><text:span text:style-name="T790"> del p</text:span><text:span text:style-name="T807">ass</text:span><text:span text:style-name="T790">ato. </text:span></text:p>
      <text:p text:style-name="P443"><text:span text:style-name="T790">«Belle promesse davvero, osserva il giornale francese: quelli che sperano o preparano le reazioni ne hanno sempre piene le mani. Lo clemenza d</text:span><text:span text:style-name="T807">elle</text:span><text:span text:style-name="T790"> monarchie è </text:span><text:span text:style-name="T807">s</text:span><text:span text:style-name="T790">empre grande quando i troni so</text:span><text:span text:style-name="T807">n</text:span><text:span text:style-name="T790">o a ter</text:span><text:span text:style-name="T807">ra.</text:span><text:span text:style-name="T790"> Ma </text:span><text:span text:style-name="T807">se il </text:span><text:span text:style-name="T790">giorno della reazione arriva, si sente il b</text:span><text:span text:style-name="T807">i</text:span><text:span text:style-name="T790">sogno di </text:span><text:span text:style-name="T807">rep</text:span><text:span text:style-name="T790">r</text:span><text:span text:style-name="T807">im</text:span><text:span text:style-name="T790">ere e di </text:span><text:span text:style-name="T807">pu</text:span><text:span text:style-name="T790">nire, si </text:span><text:span text:style-name="T807">c</text:span><text:span text:style-name="T790">erca</text:span><text:span text:style-name="T807">n</text:span><text:span text:style-name="T790">o eccezioni, </text:span><text:span text:style-name="T807">s'istituiscono</text:span><text:span text:style-name="T790"> corti speciali e si si semin</text:span><text:span text:style-name="T807">ano</text:span><text:span text:style-name="T790"> i germi di nuove </text:span><text:span text:style-name="T807">rivoluzioni. </text:span></text:p>
      <text:p text:style-name="P443"><text:span text:style-name="T807">«</text:span><text:span text:style-name="T790">Del testo, c</text:span><text:span text:style-name="T807">ontinua</text:span><text:span text:style-name="T790"> il </text:span><text:span text:style-name="T463">Pa</text:span><text:span text:style-name="T468">ys</text:span><text:span text:style-name="T790">, queste promesse non </text:span><text:span text:style-name="T807">hanno</text:span><text:span text:style-name="T790"> fondamento. Crede forse il signor Ulloa che il g</text:span><text:span text:style-name="T807">overno</text:span><text:span text:style-name="T319"> </text:span><text:span text:style-name="T790">distrutto in pochi giorni possa mai esser ristabilito? La caduta del trono borbonico, quella caduta sì immediata, sì subitanea, quella caduta già definitiva, quando il re, chiuso nella sua ultima fortezza, prolungava a Gaeta una </text:span><text:soft-page-break/><text:span text:style-name="T790">difesa coraggiosa ma inutile, ha provato quanto poca solidità avessero le basi di un potere assalito da un pugno di uomini e abbandonato da un popolo che l’oppressione aveva spinto agli estremi. </text:span></text:p>
      <text:p text:style-name="P743">«Il ministro di Francesco II promette al popolo il perdono della monarchia, ma da prima bisognerà sapere se la monarchia otterrà mai il perdono del popolo». </text:p>
      <text:p text:style-name="P743">—Incoraggiati dall’imperversare dei briganti, i borbonici si maneggiano a Parigi con tutt’i nervi per fomentarlo. </text:p>
      <text:p text:style-name="P743"/>
      <text:p text:style-name="P444"><text:span text:style-name="T790">—</text:span><text:span text:style-name="T7"> </text:span><text:span text:style-name="T790">Sotto il titolo di </text:span><text:span text:style-name="T463">Curiose Rivelazioni</text:span><text:span text:style-name="T790"> l’</text:span><text:span text:style-name="T463">Opinione </text:span><text:span text:style-name="T790">da la seguente smentita alla pretesa cessione della Sardegna:</text:span></text:p>
      <text:p text:style-name="P444"><text:span text:style-name="T790">Il </text:span><text:span text:style-name="T463">C</text:span><text:span text:style-name="T469">ou</text:span><text:span text:style-name="T463">rrier du Dimanche</text:span><text:span text:style-name="T790"> ci reca oggi delle </text:span><text:span text:style-name="T808">rivelazioni</text:span><text:span text:style-name="T790"> inaspettate. Esso ritorna sul</text:span><text:span text:style-name="T808">l’</text:span><text:span text:style-name="T790">argomento del discorso del presidente del Consiglio nella discussione dell’imprestito, ne dà la seguente spiegazione:</text:span></text:p>
      <text:p text:style-name="P444"><text:span text:style-name="T790">«Si pretende che il sig. Ricasoli sarebbe stato indotto agli ardimenti del suo famoso discorso da uno scritto a trovato nel portafogli del conte di Cavour e nel quale sarebbesi trattato da una parte dell’abbandono della so</text:span><text:span text:style-name="T808">l</text:span><text:span text:style-name="T790">uzione della quistione romana alla decisione del governo francese, e dall’altra d’un compenso territoriale in favore della Francia pel giorno in cui il governo dell’imp</text:span><text:span text:style-name="T808">e</text:span><text:span text:style-name="T790">ratore consegnerebbe Roma a Vittorio Emanuele. Si dice inoltre in Europa che il barone </text:span><text:span text:style-name="T808">Ricasoli</text:span><text:span text:style-name="T790">, veramente a inglese, come si sa, avrebbe sottomano e nell’ombra data comunicazione di questa singolare scoperta al gabinetto britannico per mezzo di sir. J. Hudson.»</text:span></text:p>
      <text:p text:style-name="P744">Lo stesso Courrier, avvedendosi che queste notizie erano stravaganti ed incredibili, ha la bontà di chiamarle assurde, e di attribuirne la responsabilità a’ giornali tedeschi. Però esso le riferisce con tale compiacenza, che quasi mostra di crederci, quantunque assurde. </text:p>
      <text:p text:style-name="P743">Delle due notizie l’una riguarda la politica del conte Cavour, l’altra il carattere e la politica del barone Ricasoli. </text:p>
      <text:p text:style-name="P743">Rispetto al conte Cavour ciò che si riferisce è assolutamente contrario alle idee da lui manifestate ed ai suoi disegni. Se egli aveva dichiarato che a Roma non si può andare se nonché d’accordo colla Francia, non aveva fatto che riconoscere una necessità ineluttabile della nostra posizione e della politica generale d Europa... ma egli era ben lontano dal voler abbandonare alla Francia <text:span text:style-name="T908">esclusivamente</text:span> la soluzione della questione di Roma. </text:p>
      <text:p text:style-name="P743">Quest’era la politica del conte Cavour, politica attiva, ma prudente, che mirava ad accelerare l’indipendenza di Roma. Il suo successore non può seguire altra politica: <text:span text:style-name="T909">egli</text:span> ha anzi reiterate volte dichiarato, <text:soft-page-break/>che lo stesso programma sarebbe propugnato e svolto, e mostra di conoscer ben poco il suo carattere chi gli attribuisce altri <text:span text:style-name="T909">intendimenti.</text:span> </text:p>
      <text:p text:style-name="P743">Come il conte Cavour era alieno <text:span text:style-name="T909">dall'abbandonare</text:span> la quistione di Roma alla Francia, cosi non poteva pensare ad offerire un compenso territoriale pel ritiro delle truppe francesi da Roma. È naturale che per compenso territoriale il <text:span text:style-name="T327">Courrier du Dimanche</text:span> intenda la Sardegna. Dopo l'articolo del <text:span text:style-name="T327">Constitu</text:span><text:span text:style-name="T374">tio</text:span><text:span text:style-name="T327">nnel</text:span> potrebbe parer superfluo il ritornar su questa qu<text:span text:style-name="T909">istion</text:span>e; però non è i<text:span text:style-name="T909">n</text:span>opportuno il ristabilire i <text:span text:style-name="T909">f</text:span>atti ed ritoglierle incertezze, suscitate da’ nostri avversari. </text:p>
      <text:p text:style-name="P743">N<text:span text:style-name="T909">é</text:span> la Francia potrebbe togliere un compenso di territorio per la restituzione di Roma all’Italia, né l’Italia potrebbe accordarlo. Non potrebbe La Francia, perché l'occupazione di Roma cagiona alla Francia molestie e spese senza alcun politico vantaggio, e mettendovi fine, non fa alcun sacrificio, e seconda invece i suoi interessi; no<text:span text:style-name="T909">n</text:span> potrebbe l’Italia perché non possiede un palmo di terra che non sia <text:span text:style-name="T909">italiano</text:span>, ed il suolo italiano non si cade. E conviene aggiugnere chela Francia non ha domandato nulla. Tutto ciò che si è scritto e si ripete riguardo all<text:span text:style-name="T909">a</text:span> Sardegna è una mere ipotesi ed invenzione. </text:p>
      <text:p text:style-name="P743">Forse ha dato origine la notizia che era corsa, alcuni mesi sono, di una proposta fatta al conte di Cavour di cedere la Sardegna al papa. Se questa proposta è stata presentata, non fu né dall’imperatore Napoleone, né da’ suoi ministri, né ufficialmente né in modo ufficioso; ma da qualche influente amico di Italia che reputavate una soluzione soddisfacente. Il conte di Cavour <text:span text:style-name="T909">l’</text:span>ha trovata tanto assurda, che non volle neppur fermarvisi sopra. Egli aveva compreso che. conceder la Sardegna al papa sarebbe stato lo stesso che staccarla dall’Italia e metterla sotto la protezione della Francia. </text:p>
      <text:p text:style-name="P743"/>
      <text:p text:style-name="P442"><text:span text:style-name="T790">—</text:span><text:span text:style-name="T7"> </text:span><text:span text:style-name="T790">I preti al</text:span><text:span text:style-name="T809">la</text:span><text:span text:style-name="T790"> lor volta non stanno inerti, e concistori e bolle e prediche si vanno ripetendo in tutti i tuoni, e gli argomenti dell ira sono sempre l’Italia e l'imperatore dei francesi. </text:span></text:p>
      <text:p text:style-name="P442"><text:span text:style-name="T790">Il corrispondente da Roma del Movimento, a proposito del concistoro tenuto dal papa il 22, dice che fu prorogato fino a quel giorno per ordine espresso della Francia che aveva sentore di nuovi attacchi contro </text:span><text:span text:style-name="T809">l’</text:span><text:span text:style-name="T790">Italia e contro le potenze liberali nella preparata allocuzione. Questa fu castrata e corretta in tal modo che un cardinale non seppe rit</text:span><text:span text:style-name="T809">eners</text:span><text:span text:style-name="T790">i dal dire in una conver</text:span><text:span text:style-name="T809">sa</text:span><text:span text:style-name="T790">zione: «la nostra autorità temporale è gravemente m</text:span><text:span text:style-name="T809">a</text:span><text:span text:style-name="T790">lata, e i nostri medici di Parigi pretendono che noi ci </text:span><text:span text:style-name="T809">c</text:span><text:span text:style-name="T790">uriamo con la malva». </text:span></text:p>
      <text:p text:style-name="P745">«Per ottenere questo <text:span text:style-name="T909">mutamento</text:span> nella allocuzione il conte Go<text:span text:style-name="T909">y</text:span>on <text:soft-page-break/>dovette parlar fuori dei denti a monsignor Merode, il quale ne è grandemente indispettito 11 dissenso tra questi due capi è grave e si è già manifestato in molti casi. Ora il conte di Go<text:span text:style-name="T909">y</text:span>on irat<text:span text:style-name="T909">o</text:span> di questa guerra continua si ritrasse a Civitavecchia per alcuni giorni, e corre la voce ch’egli abbia chiesto all’imperatore d’essere sollevato da questo ufficio di protettore di gente che non vuole essere proietta. </text:p>
      <text:p text:style-name="P745"/>
      <text:p text:style-name="P445"><text:span text:style-name="T790">—</text:span><text:span text:style-name="T7"> </text:span><text:span text:style-name="T790">La situazione politica europea è sempre tesa. In tutti i luoghi vi hanno </text:span><text:span text:style-name="T809">quistioni</text:span><text:span text:style-name="T790"> da risolvere, nazionalità da costituire, interessi diversi che vengono a lotta. L’alleanza austro Russo tanto predicata non pare abbia effetto; i giornali tutti ne dubitano o la smentiscono. A questo proposito leggasi nell'</text:span><text:span text:style-name="T463">Independance belge:</text:span></text:p>
      <text:p text:style-name="P745">«Al ministero degli affari esteri non si crede che questo ravvicinamento fra le due potenze del nord sia avvenuto. o, se vi si crede, non se ne temono le conseguenze. </text:p>
      <text:p text:style-name="P445"><text:span text:style-name="T790">«Si vuol mostrare alla Russia la stessa cortesia che seguì il trattato del 1856, e sono stati </text:span><text:span text:style-name="T809">iteratamente</text:span><text:span text:style-name="T790"> pregati i corrispondenti officiosi dei fogli francesi ed esteri di evitare ogni parola che potesse spiacere alta Russia.»</text:span></text:p>
      <text:p text:style-name="P445"><text:span text:style-name="T790">N</text:span><text:span text:style-name="T809">é</text:span><text:span text:style-name="T790"> diverso è il linguaggio dei giornali tedeschi:</text:span></text:p>
      <text:p text:style-name="P445"><text:span text:style-name="T790">L’</text:span><text:span text:style-name="T463">Ost-Deutsch-Post</text:span><text:span text:style-name="T790"> dice che il celebre motto dei principe Gorciakoff: «La Russia non imbroncia, essa si raccoglie,» è oggi vero per tutte le potenze; le antiche alleanze di principio cessarono d’esistere; le nuove alleanze non potrebbero aver più che un carattere transitorio, una importanza puramente materiale. Il segno distintivo della nostra epoca si è di far s</text:span><text:span text:style-name="T809">e</text:span><text:span text:style-name="T790">nza delle alleanze. I governi devono cercare la lor forza nelle riforme interne e nell’applicazione di un reggente saviamente liberale. </text:span></text:p>
      <text:p text:style-name="P745">Questa dottrina, l’abbiamo proclamata per i primi, l’abbiamo difesa costantemente per più anni, e difesa contro gli stessi fogli che illuminali dall'esperienza e coartati dalla forza irresistibile della verità, la scrivono oggi sulla loro bandiera. Noi ce ne congratuliamo con loro, giacché crediamo che errori confessati e ben sentiti non siano irreparabili.</text:p>
      <text:p text:style-name="P745"/>
      <text:p text:style-name="P894"/>
      <text:h text:style-name="P1158" text:outline-level="3"><text:bookmark-start text:name="__RefHeading___Toc48173_2278703295"/>NOSTRA CORRISPONDENZA PARTICOLARE<text:bookmark-end text:name="__RefHeading___Toc48173_2278703295"/></text:h>
      <text:p text:style-name="P745">Da una nostra corrispondenza di Parigi del 24 luglio scorso, estragghiamo il brano seguente, che potrebbe avere tuttavia qualche interesse. </text:p>
      <text:p text:style-name="P445"><text:span text:style-name="T790">Finora a Londra, a Parigi, a Torino persone, che credono esser a parte de' <text:s/>più reconditi segreti diplomatici, àn ritenuto che una convenzione era stata stipulata a Varsavia tra te potenze del Nord, convenzione che avrebbe avuto effetto sotto la riserba di certe eventualità; cosa che ben lungi di avere il carattere serio e pericoloso di una alleanza, rivelava meglio i germi occulti della profonda diffidenza, che ostili interessi alimentano tra quelle corti. Ed oggi infatti il riparlarci di nuovi tentativi per effettuire ciò che parecchi mesi dietro si riteneva già stabilito, prova le insuperabili difficoltà per giungere ad accordi quando si ànno tendenze e scopi affatto diversi. Le alleanze oggi tra le potenze di Europa non possono essere il risultato di risoluzioni prese la sera pel mattino, ma la conseguenza di preparamenti così lunghi e complessi, che più non dipendono dal semplice atto di una sola volontà; </text:span><text:span text:style-name="T809">l’</text:span><text:span text:style-name="T790">abilità </text:span><text:span text:style-name="T809">dell'uomo</text:span><text:span text:style-name="T790"> di Stato sta nel sapersi avvalere di combinazioni possibili, ma non può mutare le leggi che regolano un sistema. Or come mai gli uomini che ànno una certa esperienza degli affari possono credere ad un prossimo ravvicinamento tra la Russia, te Prussia, e l’Austria in questo momento, per impiegare di concerto i loro mezzi? Ciò non potrebbe avverarsi che </text:span><text:span text:style-name="T809">t</text:span><text:span text:style-name="T790">ra </text:span><text:span text:style-name="T809">alt</text:span><text:span text:style-name="T790">ri quattro o cinque </text:span><text:span text:style-name="T809">ann</text:span><text:span text:style-name="T790">i almeno.</text:span></text:p>
      <text:p text:style-name="P745"/>
      <text:h text:style-name="P1158" text:outline-level="3"><text:bookmark-start text:name="bookmark34"/><text:bookmark-start text:name="__RefHeading___Toc48175_2278703295"/><text:bookmark-start text:name="bookmark35"/>NOTIZIE ITALIANE<text:bookmark-end text:name="bookmark34"/><text:bookmark-end text:name="__RefHeading___Toc48175_2278703295"/><text:bookmark-end text:name="bookmark35"/></text:h>
      <text:p text:style-name="P446"><text:span text:style-name="T790">—<text:tab/>La </text:span><text:span text:style-name="T463">Gazz. Militare </text:span><text:span text:style-name="T790">ha questa circolare del Ministero della guerra in data del 27 luglio:</text:span></text:p>
      <text:p text:style-name="P446"><text:span text:style-name="T790">Gli ufficiali provenienti dal servizio </text:span><text:span text:style-name="T809">pontificio</text:span><text:span text:style-name="T790">, come pure gli </text:span><text:span text:style-name="T809">uffiziali</text:span><text:span text:style-name="T790"> provenienti dallo sciolto esercito delle Due Sicilie, </text:span><text:span text:style-name="T809">i</text:span><text:span text:style-name="T790"> quali furono ammessi nell’esercito italiano ed assegnati ai varii corpi, reggimenti, comandi od uffizii militari, sono in obbligo di prestare giuramento ne’ modi e colle formalità prescritte dal regolamento di disciplina (§§ 1239 e 1240). </text:span></text:p>
      <text:p text:style-name="P743">Gli atti di giuramento saranno trasmessi al Ministero, giusta per quanto si pratica per ogni ufficiale nuovo promosso. </text:p>
      <text:p text:style-name="P743">Si compiaccia V. <text:span text:style-name="T910">S</text:span>. provvedere in quanto <text:span text:style-name="T910">la</text:span> riguarda all’eseguimento <text:soft-page-break/>delle presenti disposizioni. </text:p>
      <text:p text:style-name="P442"><text:span text:style-name="T790">—<text:tab/>Fra breve tempo sara</text:span><text:span text:style-name="T810">nn</text:span><text:span text:style-name="T790">o nomina</text:span><text:span text:style-name="T810">t</text:span><text:span text:style-name="T790">i i commissari di leva destinati per la Sicilia. Si ha tutto il motivo di credere che le operazioni della leva procederanno nell’isola con buon ordine e successo. </text:span></text:p>
      <text:p text:style-name="P442"><text:span text:style-name="T790">—<text:tab/>Scrivono dai confini toscani che il nostro governo ha prese le volute misure per impedire l’invasione delle bande che si vanno organizzando nel ducato di Castro, nel Viterbese, preparate evidentemente allo scopo d'invadere i limitrofi paesi della Toscana. Un battaglione di bersaglieri ed uno squadrone di cavalleria sono di già scaglionati da Radicofani a Pitigliano, e altre truppe vanno collocandosi dalia parte di Chiusi e Ceto</text:span><text:span text:style-name="T810">n</text:span><text:span text:style-name="T790">a. </text:span></text:p>
      <text:p text:style-name="P442"><text:span text:style-name="T790">—<text:tab/>L'affluenza del pubblico alla sottoscrizione pel prestito è grande in Genova, tanto alla Banca quanto presso i diversi intermedii che si sono stabiliti. Notevole è la quantità delle piccole quote, prova che il credito de’ pubblici fondi, e l'impiego in cedole dello Stato si popolarizza ognor più tra noi, anche per le piccole economie delle classi meno agiate. Le notizie che si hanno in proposito da Torino, da Milano, da Livorno fanno stimare ormai oltrepassato, ed in modo brillantissimo, il limi</text:span><text:span text:style-name="T810">t</text:span><text:span text:style-name="T790">e della pubblica sottoscrizione. </text:span></text:p>
      <text:p text:style-name="P442"><text:span text:style-name="T790">—<text:tab/>La sottoscrizione per la Corona Nazionale Italiana a Vittorio Emanuele, accolta con favore nella penisola, non lo è meno, dice il Corriere Mercantile, presso le nostre colonie all’estero. Il dottore Luigi Pinna console generale d'Italia a Smirne ha </text:span><text:span text:style-name="T810">testé</text:span><text:span text:style-name="T790"> fatto pervenire al presidente della Commissione in questa città l’egregia somma di lire 1239 raccolta fra i nostri connazionali colà residenti, — la qual somma rappresenta 4956 azioni. La Commissione ha pure ricevuto favorevoli riscontri da Algeri, Odessa e Taganrog ecc. </text:span></text:p>
      <text:p text:style-name="P446"><text:span text:style-name="T790">—<text:tab/>Leggesi nel </text:span><text:span text:style-name="T463">Corriere Mercantile</text:span><text:span text:style-name="T790">:</text:span></text:p>
      <text:p text:style-name="P746">Siamo pregati d’inserire la seguente lettera del generale Cosenz. </text:p>
      <text:p text:style-name="P879"/>
      <text:p text:style-name="P879">Pregiatissimo Signore,</text:p>
      <text:p text:style-name="P446"><text:span text:style-name="T790">So che mo</text:span><text:span text:style-name="T810">lt</text:span><text:span text:style-name="T790">i degli ufficiali de’ Volontari desiderano qui venire per arruolarsi nella Mobile: fate loro conoscere che farebbero il viaggio inutilmente, perocché io ho un gran che fare per poter situare il grandissimo numero che qui vi ha, e che pretende essere della Mobile, </text:span></text:p>
      <text:p text:style-name="P746">Vi saluto cordialmente e credetemi </text:p>
      <text:p text:style-name="P856"><text:span text:style-name="T790">Tu</text:span><text:span text:style-name="T810">tt</text:span><text:span text:style-name="T790">o vostro </text:span></text:p>
      <text:p text:style-name="P703"><text:span text:style-name="T319">Errico Cosemz</text:span><text:span text:style-name="T790"> </text:span></text:p>
      <text:p text:style-name="P746"/>
      <text:p text:style-name="P895"/>
      <text:p text:style-name="P446"><text:span text:style-name="T790">—<text:tab/></text:span><text:span text:style-name="T463">Dal confine Mantovano, 25 luglio. </text:span></text:p>
      <text:p text:style-name="P743">Gli Austriaci stanno per intraprendere nuovi ed importanti lavori, tanto nella fortezza di Mantova che in altri luoghi della sinistra del Po. Nel forte dì Pietole si vuol costruire una grande caserma ed una robustissima polveriera: altre polveriere verranno costruite negli altri principali forti de la città, forse ritenendo per certo che le attuali no<text:span text:style-name="T910">n</text:span> potrebbero reggere ai nuovi proiettili. Anche il materiale della fortezza dovrà subire una radicale innovazione, continuando sempre I arrivo di affusti e piattaforme che si vogliono costruire poi sistema prussiano, ed anzi talune dice che so<text:span text:style-name="T910">n</text:span>o fabbricati in Prussia (<text:span text:style-name="T910">1</text:span>); e si fecero venire anche due enormi mortaj da bomba. </text:p>
      <text:p text:style-name="P743">Oltre alle dette opere che riguardano <text:span text:style-name="T911">la</text:span> sola fortezza, si dice doversi costruire una gran strada <text:span text:style-name="T911">militare</text:span>, che attraversi le Valli Ostigliesi, e che da Mantova, Verona e Legnano porti ad Ostiglia, Massa e Calt<text:span text:style-name="T911">o</text:span>. Questa strada riescirà di grande spesa, occorrendovi numerose opere d’arte sopra i molti scoli e canali d’irrigazione che tagliano quelle valli; e poi i rialzi di terra riesciranno costosi, non potendola avere in quantità sufficiente dalle campagne laterali, essendo il terreno per cui si passa vallivo e tortuoso. Ancorché una tal opera sia per riescire lunga ed assai dispendiosa, non si tralascerà di intraprenderla quando dal militare sia stata dichiarata utile per una operazione attiva sulla destra del Po: alla q<text:span text:style-name="T911">ual</text:span>e non si è mai tralasciato di pensare agognando l’Austria di tentare qua più o mono prossima ristaurazione. Anche sulla destra del Po e nell<text:span text:style-name="T911">a</text:span> valle di Sermide si costruirà un altro tronco di strada militare, e dicesi che fra Calt<text:span text:style-name="T911">o</text:span> e Massa, e fra Sermide, Fetlonica e QuatreIle si sieno ricevuti molti materiali da ponte. </text:p>
      <text:p text:style-name="P447"><text:span text:style-name="T790">Dopo gli ultimi arresti di persone, sospette di eccitare e favorire le diserzioni del nostro esercite, non si sono più veduti altri disertori nella città di Mantova, e questo fa supporre che la catena sia stata rotta; ma è a desiderarsi che altri anelli vengano tolti ancora per cessare per sempre un tale </text:span><text:span text:style-name="T811">scandalo.</text:span><text:span text:style-name="T790"><text:tab/></text:span><text:span text:style-name="T463">(Perseveranza</text:span><text:span text:style-name="T470">)</text:span></text:p>
      <text:p text:style-name="P747"/>
      <text:h text:style-name="P1158" text:outline-level="3"><text:bookmark-start text:name="bookmark36"/><text:bookmark-start text:name="__RefHeading___Toc48177_2278703295"/><text:bookmark-start text:name="bookmark37"/>NOTIZIE STRANIERE<text:bookmark-end text:name="bookmark36"/><text:bookmark-end text:name="__RefHeading___Toc48177_2278703295"/><text:bookmark-end text:name="bookmark37"/></text:h>
      <text:p text:style-name="P874">Londra, 27 luglio. </text:p>
      <text:p text:style-name="P448"><text:span text:style-name="T790">Giovedì S. M. la regina tenne ad Osborne un Consiglio cui furono presenti il principe consorte, il conte Granville, il visconte Palmerston, sir G. Lewis, sir G. Gre</text:span><text:span text:style-name="T811">y</text:span><text:span text:style-name="T790">, il signor Cardwell, il conte St. Germans, il visconte Sid</text:span><text:span text:style-name="T811">ney</text:span><text:span text:style-name="T790"> ed il conte Spencer. Al consiglio sir Roberto Peel </text:span><text:soft-page-break/><text:span text:style-name="T790">prestò giuramento come consiglier privato, e prese seggio, il visconte Palmerston ebbe udienza da S. M. Sir Giorgio Cornewall Lewh ebbe udienza e ricevè dalla regina i sigilli del dipartimeoto della guerra, e consegnò a S. M. i sigilli del dipartimeoto dell’interno. Sir Giorgio Gre</text:span><text:span text:style-name="T812">y</text:span><text:span text:style-name="T790"> ebbe udienza da S. M., e consegnò i sigilli del duca</text:span><text:span text:style-name="T812">t</text:span><text:span text:style-name="T790">o di Lancastro. Sir Giorgio. Gre</text:span><text:span text:style-name="T812">y</text:span><text:span text:style-name="T790"> prestò giuramento come segretario di Stato, e </text:span><text:span text:style-name="T812">ricevé</text:span><text:span text:style-name="T790"> i sigilli dell’ufficio. L’onorevolissimo E. Cardwell ebbe udienza e ricevi dalla regina i sigilli del ducato di Lancastro, il conte Graville pure ebbe udienza. <text:tab/></text:span><text:span text:style-name="T463">(Post.)</text:span></text:p>
      <text:p text:style-name="P448"><text:span text:style-name="T790">È positivo che sir Roberto Peel va in Irlanda come segretario, quantunque ancora non abbia abbandonato il suo seggio nella Camera. </text:span><text:span text:style-name="T463">(Sum)</text:span></text:p>
      <text:p text:style-name="P448"><text:span text:style-name="T790">Secondo il </text:span><text:span text:style-name="T463">Times</text:span><text:span text:style-name="T790"> del 27, il signor La</text:span><text:span text:style-name="T812">y</text:span><text:span text:style-name="T790">ard sarà nominato sotto segretario degli affari esteri, il conte de Gre</text:span><text:span text:style-name="T812">y</text:span><text:span text:style-name="T790"> della guerra, il signor Baring del ministero dell’india. </text:span></text:p>
      <text:p text:style-name="P448"><text:span text:style-name="T790">—</text:span><text:span text:style-name="T7"> </text:span><text:span text:style-name="T790">Leggesi ne</text:span><text:span text:style-name="T812">ll’</text:span><text:span text:style-name="T463">Independance:</text:span></text:p>
      <text:p text:style-name="P448"><text:span text:style-name="T790">La visita del Re di Prussia al Campo d</text:span><text:span text:style-name="T812">i</text:span><text:span text:style-name="T790"> Chàlons, è sempre affermata dagli uni è contestata e messa in dubbio dagli altri. Il fatto è che nulla fu ancora deciso, o almeno, che la risoluzione del sovrano prussiano non è ancora conosciuta, anche fra i circoli che per lo più ne sono sempre informati. </text:span></text:p>
      <text:p text:style-name="P743">Ciò non impedisce ad alcuni novellisti di far correre la voce che il re Guglielmo non si limiterà ad andare al campo di Chàlons, ma che si recherà perfino a Parigi. È questa una induzione che si ricava, dai preparativi che si fanno alle Tuileries per il ricevimento di un ospite di distinzione. Questi preparativi per ora, da quanto sembra, non sono fatti che in vista dell'arrivo del Re di Svezia, la cui visita fu annunziata. </text:p>
      <text:p text:style-name="P743">Di pari passo a tutte queste voci di visite reali, si prosegue a fare ogni specie di commenti e di congetture sui negoziati che si pretende sieno intavolati in vista di un ravvi<text:span text:style-name="T912">ci</text:span>namento tra la Russia e l’Austria. </text:p>
      <text:p text:style-name="P743">Uno dei nostri corrispondenti di Parigi ritorna di bel nuovo su questo argomento e sembra che inclini a credere, che le pratiche continuino, e che abbiano una probabilità di riuscita. Noi non possiamo che ripetere quello che abbiamo detto ieri: aspettiamo che la cosa diventi più chiara; ma fino a quel momento noi persistiamo a non attaccare seria importanza a queste voci. </text:p>
      <text:p text:style-name="P743">È cosa degna però d’osservazione che il governo francese si sforza precisamente in questo momento di mostrarsi grazioso ed assiduo più che mai verso la Russia. I corrispondenti dei giornali esteri sarebbero stati pregati d’evitare ogni ostilità troppo marcata, ed anche ogni <text:soft-page-break/>allusione sgradevole al governo russo. </text:p>
      <text:p text:style-name="P743">L’impressione cagionata a Parigi dal rimpasto nel gabinetto inglese, potrebbe benissimo spiegare questa recrudescenza di amichevoli dimostrazioni del gabinetto delle Tuileries verso quello di Pietroburgo, e non fa d’uopo di cercarne altrove il motivo. </text:p>
      <text:p text:style-name="P743">È più che probabile infatti che la nomina di Robert Pe<text:span text:style-name="T912">el</text:span> al posto di Segretario per l’<text:span text:style-name="T912">I</text:span>rlanda, <text:span text:style-name="T912">non</text:span> <text:span text:style-name="T912">s</text:span>ia stata accolta colla massima soddisfa<text:span text:style-name="T912">zione</text:span> a Parigi t benché f onorevole baronetto non sia entrato a parte del Ministero. Peel è uno dei membri del Parlamento che hanno il più sovente manifestato delle diffidenze verso il Governo Francese; egli ha appoggiato quasi tutte le interpellanze di Kinglake sul annessione della Savoia e di Nizza; e di recente si è associato a<text:span text:style-name="T912">l</text:span> discorso che questo tenne a proposito del preteso progetto d’annessione de<text:span text:style-name="T912">ll’</text:span>isola di Sardegna alla Francia. </text:p>
      <text:p text:style-name="P442"><text:span text:style-name="T790">—</text:span><text:span text:style-name="T7"> </text:span><text:span text:style-name="T9">Il</text:span><text:span text:style-name="T790"> </text:span><text:span text:style-name="T471">Costitutionnel</text:span><text:span text:style-name="T790"> dice che, dopo prese delle info</text:span><text:span text:style-name="T812">rm</text:span><text:span text:style-name="T790">azioni sulla pretesa consegna d’a</text:span><text:span text:style-name="T812">rmi fatta</text:span><text:span text:style-name="T790"> dalla Corte Romana a Francesco Borbone, è in grado d’affermare i</text:span><text:span text:style-name="T812">n</text:span><text:span text:style-name="T790"> modo positivo che queste armi sono ancora a Roma negli arsenali ove furono deposte. </text:span></text:p>
      <text:p text:style-name="P743">Il comitato dirigente l’associazione nazionale ha convocato per mezzo d’una circolare tutti i membri in assemblea generale pel 23 agosto prossimo a Coburgo, Si spera che il duca regnante sarà di ritorno per quest’epoca dal suo viaggio p Londra, Le decisioni da proporsi dai capi del movimento e che verranno senza dubbio adottate dalla assemblea, saranno, a quanto assicurarsi, più precise o più energiche che pel passato. </text:p>
      <text:p text:style-name="P442"><text:span text:style-name="T790">Si domanderebbe ad ogni sovrano d’imporsi dei sacrifici personali e dinastici in favore deli’ unità germanica; cioè questi sovrani sarebbero invitati a dimettersi d’una parte de’ loro diritti speciali e della loro autorità in favore del futuro imperatore di Germania. Quest’ultimo potrà esser nominato per mezzo del suffragio universale per esercitare il potere centrale, appoggiandosi su d’un parlamento popolare che prenderebbe il posto dei delegati dei principi sovrani alla Dieta germanica. Tale è il </text:span><text:span text:style-name="T812">risultato</text:span><text:span text:style-name="T790"> verso cui tendono tutti gli sforzi dell’associazione nazionale, D'altronde non è più il re Guglielmo I di Prussia che sarebbe proposto a candidato dei trono Germanico, ma bensì il più degno, quand’anche fosse </text:span><text:span text:style-name="T812">un</text:span><text:span text:style-name="T790">o dei principi più modesti fra t</text:span><text:span text:style-name="T812">u</text:span><text:span text:style-name="T790">tti i sovra</text:span><text:span text:style-name="T812">n</text:span><text:span text:style-name="T790">i tedeschi. </text:span></text:p>
      <text:p text:style-name="P748">—Gli ultimi dispacci da Pietroburgo smentiscono le <text:span text:style-name="T912">vo</text:span>ci generalmente sparse da molti Giornali, d’una prossima modificazione ne) Gabinetto russo, Unto desiderata da quelli che vorrebbero che <text:soft-page-break/>questo Gabinetto la rompesse con quello di Parigi, per secondare le loro mire dispotiche. </text:p>
      <text:p text:style-name="P448"><text:span text:style-name="T790">—</text:span><text:span text:style-name="T7"> </text:span><text:span text:style-name="T790">Si scrive da Roma il 22 luglio al </text:span><text:span text:style-name="T463">Temps</text:span><text:span text:style-name="T790"> di Parigi:</text:span></text:p>
      <text:p text:style-name="P448"><text:span text:style-name="T790">Nell’esercito d’occupazione ogni tre mesi succedono dei cambiamenti di guarnigione e di distaccamenti. I battaglioni ch’era</text:span><text:span text:style-name="T812">n</text:span><text:span text:style-name="T790">o a Roma vanno a Viterbo; quelli di Viterbo passano a Frosinone; da Frosinone a Ve</text:span><text:span text:style-name="T812">ll</text:span><text:span text:style-name="T790">etri; la guarnigione di Frascati dà il cambio a quella di Tivoli ecc. Non bisogna dimenticarlo che il corpo l'occupazione non ha il solo </text:span><text:span text:style-name="T812">compito</text:span><text:span text:style-name="T790"> di tutelare la sicurezza del santo padre; ei sta a guardia di tutto q</text:span><text:span text:style-name="T812">u</text:span><text:span text:style-name="T790">anto è rimasto di stato </text:span><text:span text:style-name="T812">pontificio</text:span><text:span text:style-name="T790">, è guardiano di tutte le frontiere. </text:span></text:p>
      <text:p text:style-name="P743">Precisamente in questi ultimi giorni avvenne uno di quei cambiamenti di guarnigione: e come è di oso in tali occasioni, il generale de Go<text:span text:style-name="T912">y</text:span>on riunì gli ufficiali per tener loro il solito discorso di circostanza. Dalle parole del generale non trasparì la più leggera allusione al riconoscimento dei regno d’Italia; ei tenne un discorso identica a quello di tre mesi or fanno. La vostra attitudine nei distaccamenti, «diceva il generale agli ufficiali, deve essere la stessa d’alt<text:span text:style-name="T912">r</text:span>e tre volte. La politica dell’imperatore è assolutamente r<text:span text:style-name="T912">i</text:span>volta alla conservazione del dominio di San Pietro. Quest’è il programma della vostra condotta. Ei proibì nel modo più positivo a <text:span text:style-name="T912">tutti</text:span> gli <text:span text:style-name="T912">uffiziali</text:span> di mettersi in relazione <text:span text:style-name="T912">cogli</text:span> ufficiali <text:span text:style-name="T912">piemontesi</text:span> al di là delle frontiere, ricordando, in atto severo, d’aver inflitto la pena di quindici giorni d’arresto a tre ufficiali perché avevano dimenticato questa consegna Accettando un invito fatto loro dagli ufficiali piemontesi in Narni. </text:p>
      <text:p text:style-name="P743">Sicché noi ci troviamo di fronte ai piemontesi come nemici, dicea un uffici<text:span text:style-name="T912">a</text:span>le uscendo da quella conferenza militare. </text:p>
      <text:p text:style-name="P448"><text:span text:style-name="T790">—</text:span><text:span text:style-name="T7"> </text:span><text:span text:style-name="T790">Cosa </text:span><text:span text:style-name="T812">m</text:span><text:span text:style-name="T790">ai dici? </text:span><text:span text:style-name="T812">rispondeva</text:span><text:span text:style-name="T790"> un altro. — Non lo sai forse che </text:span><text:span text:style-name="T812">le</text:span><text:span text:style-name="T790"> profezie del generale son destinate a non indovinar</text:span><text:span text:style-name="T812">la</text:span><text:span text:style-name="T790"> mai? Non ti ricordi che quest’inverno al banchetto di Civitavecchia ei ci tenne un discorso come se noi dovessimo essere i difensori di Francesco II </text:span><text:span text:style-name="T812">a</text:span><text:span text:style-name="T790"> Napoli?</text:span></text:p>
      <text:p text:style-name="P448"><text:span text:style-name="T790">Checché ne sia però, il carattere dei discorsi officiali del generale è chiaro da non ammettere ambiguità di sorta. Io per me vi espongo il fatto, lasciando a voi il cavarne la conseguenza che meglio v’aggrada. Per quel che riguarda gli ufficiali, vi dirò, che vedendo il loro generale sbagliarla sempre nelle sue previsioni, rammentando come quindici giorni prima del riconoscimento del regno d’Italia egli aveva loro assicurato che il Piemonte non poteva far altro che discendere, questi danno importanza del tutto secondaria alle di lui impressioni politiche, </text:span><text:soft-page-break/><text:span text:style-name="T790">stando però sempre ligii al</text:span><text:span text:style-name="T812">l</text:span><text:span text:style-name="T790">e consegne avute. </text:span></text:p>
      <text:p text:style-name="P743">Nonostante il discorso del generale di Go<text:span text:style-name="T912">y</text:span>on, io ritorno con più insistenza d’altra volta sul progetto d’una guarnigione mista a Roma; non sono tanto ingenuo da crederlo realizzabile questo progetto; ritengo però che se ne proporrà l’esecuzione, e di questo io ne sono sicuro. </text:p>
      <text:p text:style-name="P743">Può dirsi che si dica così al santo <text:span text:style-name="T912">P</text:span>adre: Essendo R<text:span text:style-name="T912">oma</text:span> indispensabile <text:span text:style-name="T912">all'organizzazione</text:span> del regno d'Italia: e voi rimanendo <text:span text:style-name="T912">c</text:span>olà, potreste conservarvi la garanzia d’una occupazione francese a fianco degl’italiani fino a tanto che vela intenderete coll’Italia. Questa sarebbe, <text:span text:style-name="T912">l’</text:span>idea d’una guarnigione mista. È probabile che i diversi preliminari, e <text:span text:style-name="T912">l'ultimatum</text:span> stesso si ridurranno a questa <text:span text:style-name="T912">conclusione.</text:span> </text:p>
      <text:p text:style-name="P743"/>
      <text:h text:style-name="P1158" text:outline-level="3"><text:bookmark-start text:name="bookmark40"/><text:bookmark-start text:name="__RefHeading___Toc48179_2278703295"/><text:bookmark-start text:name="bookmark41"/>FATTI DIVERSI<text:bookmark-end text:name="bookmark40"/><text:bookmark-end text:name="__RefHeading___Toc48179_2278703295"/><text:bookmark-end text:name="bookmark41"/></text:h>
      <text:p text:style-name="P448"><text:span text:style-name="T790">— Leggesi nell’</text:span><text:span text:style-name="T463">Adria</text:span><text:span text:style-name="T471">tico</text:span><text:span text:style-name="T790"> del 26 luglio:</text:span></text:p>
      <text:p text:style-name="P748">«Il governatore d’Albano, uscendo di casa, trovò una gran bandiera tricolore italiana che sventolava al disopra del suo capo. Avendo fatto chiamare il brigadiere della gendarmeria, gli ordinò di toghe re quella bandiera insurrezionale, alche il brigadiere fece osservare che, non avendo sotto i suoi ordini che tre gendarmi, sarebbe stata imprudenza avventurarsi a levarla colla popolazione mal disposta e nemica — ragione alla quale il governatore si arrese. Ma come fare a toglierla di là?</text:p>
      <text:p text:style-name="P448"><text:span text:style-name="T790">«Si pensò a ricorrere all’autorità militare francese. L’ufficiale che comanda il posto di occupazione in Albano fu richiesto e pregato di far togliere da quel posto il vessillo, — </text:span><text:span text:style-name="T812">io</text:span><text:span text:style-name="T790"><text:tab/>non posso, rispose questi; Vittorio Emanuele fu riconosciuto Re d’Italia dalla Francia. —Ma allora, rispose il governatore, </text:span><text:span text:style-name="T813">io</text:span><text:span text:style-name="T790"> n</text:span><text:span text:style-name="T813">on</text:span><text:span text:style-name="T790"> capisco più nulla... E il papa chi è </text:span><text:span text:style-name="T812">dunque</text:span><text:span text:style-name="T790">?</text:span></text:p>
      <text:p text:style-name="P448"><text:span text:style-name="T790">«Il papa? Ahi è vero, si, </text:span><text:span text:style-name="T812">è</text:span><text:span text:style-name="T790"> giusto. Ebbene, tutto si può aggiustare. Pel papa io farò togliere la bandiera; ma pel nostro alleato farò ciò con tutti i riguardi militari possibili. </text:span></text:p>
      <text:p text:style-name="P743">«E fu con musica e tamburi in testa e dopo i saluti militari. che la bandiera venne levata». </text:p>
      <text:p text:style-name="P748">—Una vecchia ballerina inviò al santo padre lire austriache 500 colla seguente lettera:</text:p>
      <text:p text:style-name="P448"><text:span text:style-name="T790">«Giunta alla grave età di 78 anni, mi umilio nella polvere e piango amaramente d’aver cagionati molti scandali, ballando sui teatri per ben 25 anni, ed ammassate gioie e ricchezze con que</text:span><text:span text:style-name="T792">ll’</text:span><text:span text:style-name="T790">arte diabolica. Alle </text:span><text:soft-page-break/><text:span text:style-name="T790">angustie che soffre </text:span><text:span text:style-name="T792">il </text:span><text:span text:style-name="T790">governo di Roma oso io, indegna peccatrice, venire tenuemente in aiuto colla piccola somma di lire austriache 500 pel danaro di s. Pietro, implorando la s. benedizione e le preghiere per me, pel mio padre defunto, per mia figlia Carlotta, pei figlio di questa, Eustorgio e sua moglie Elisabetta, e pel nascituro o nascitura di lei, tutti i miei figli, nipoti e pronipoti, acciocché trionfino i buoni e periscano i </text:span><text:span text:style-name="T463">malvagi </text:span><text:span text:style-name="T790">(sic!</text:span><text:span text:style-name="T792">)</text:span><text:span text:style-name="T790">. </text:span></text:p>
      <text:p text:style-name="P442"><text:span text:style-name="T790">—<text:tab/></text:span><text:span text:style-name="T792">Gira p</text:span><text:span text:style-name="T790">er Roma una </text:span><text:span text:style-name="T792">p</text:span><text:span text:style-name="T790">rofezia attribuita a salita Brigida e </text:span><text:span text:style-name="T792">tolta d</text:span><text:span text:style-name="T790">a un’opera stampata nel secolo passato nella quale </text:span><text:span text:style-name="T792">s</text:span><text:span text:style-name="T790">i dice che quel pontefice il quale si rinchiuderà coi suoi assessori in quella </text:span><text:span text:style-name="T792">c</text:span><text:span text:style-name="T790">erchia che descrivono il Castel Sant’Angelo, il Vaticano e Santo Spirito, avrà a cuore veramente la sua sposa (chiesa), e qui potrà attendere pacificamente al suo san ministero. </text:span></text:p>
      <text:p text:style-name="P442"><text:span text:style-name="T792">L</text:span><text:span text:style-name="T790">ettere da Roma alla </text:span><text:span text:style-name="T463">Ga</text:span><text:span text:style-name="T472">z</text:span><text:span text:style-name="T463">z. dell'Umbria</text:span><text:span text:style-name="T790"> assicurano che </text:span><text:span text:style-name="T792">quel</text:span><text:span text:style-name="T790"> governo prosieguo a spogliare la città eterna dei </text:span><text:span text:style-name="T792">mi</text:span><text:span text:style-name="T790">gliori suoi capolavori. Buon numero di quadri di sommi Artisti e una rara raccolta di disegni preziosi vennero da ultimo spediti in Inghilterra ritraendone vistosissime somme. </text:span></text:p>
      <text:p text:style-name="P442"><text:span text:style-name="T790">—<text:tab/>La polizia di Baden ha inviato a tutt’i governi la foto grafia di Becker (l’autore dell’attentato contro il Re di Prussia) con preghiera a coloro che lo riconoscessero di fornire tutte le notizie che potessero avere sul conto di l</text:span><text:span text:style-name="T792">u</text:span><text:span text:style-name="T790">i. </text:span></text:p>
      <text:p text:style-name="P743">—<text:tab/>La Corte dei divorzi d’Inghilterra continua a pronunziare numerose sentenze. Nel 1860 furono esibite innanzi a quel tribunale 212 domande di scioglimento di matrimoni, e 62 istanze di separazione giudiciaria. </text:p>
      <text:p text:style-name="P743">Sono già stati decisi 142 affari e le spese pagate dai litiganti sommarono a 60 mila franchi. </text:p>
      <text:p text:style-name="P442"><text:span text:style-name="T790">—<text:tab/>L’</text:span><text:span text:style-name="T463">Echo de </text:span><text:span text:style-name="T472">l’</text:span><text:span text:style-name="T463">E</text:span><text:span text:style-name="T472">s</text:span><text:span text:style-name="T463">t </text:span><text:span text:style-name="T790">dice che un fatto Spaventoso ha turbato la quiete della pacifica comunità di Mogneville: 8 persone sono rimaste avvelenate per aver mangiate de’ </text:span><text:span text:style-name="T792">funghi</text:span><text:span text:style-name="T790">: non prendendo rimedio a tempo e non supponendo qual fosse la causa della indisposizione che, dopo il pranzo, gl</text:span><text:span text:style-name="T792">i</text:span><text:span text:style-name="T790"> otto commensali risentirono, chiamarono troppo tardi il medico. Cinque di codesti disgraziati sono periti, lo stato degli altri tre ispirava sempre grandi timori.</text:span></text:p>
      <text:p text:style-name="P743"/>
      <text:p text:style-name="P896"/>
      <text:h text:style-name="P1158" text:outline-level="3"><text:bookmark-start text:name="__RefHeading___Toc48181_2278703295"/><text:span text:style-name="T790">UNA CIRCOLARE D</text:span><text:span text:style-name="T792">E</text:span><text:span text:style-name="T790">L MINISTRO </text:span><text:span text:style-name="T792">MINGHETTI</text:span><text:bookmark-end text:name="__RefHeading___Toc48181_2278703295"/></text:h>
      <text:p text:style-name="P449"><text:span text:style-name="T790">«Consta al sottoscritte che il partite che s’intitola </text:span><text:span text:style-name="T463">d'</text:span><text:span text:style-name="T472">azion</text:span><text:span text:style-name="T463">e </text:span><text:span text:style-name="T790">ha </text:span><text:span text:style-name="T792">ricevuto</text:span><text:span text:style-name="T790"> nuovi eccitamenti dal Mazzini, onde in tutto il regno si ponga in opera ogni mezzo e si approfitti di ogni incidente per riaccendere e tener viva nel paese una sorda agitazione, che, impedendo al governo di assodare ovunque la tranquillità, serva ai ben noti suoi fini. </text:span></text:p>
      <text:p text:style-name="P449"><text:span text:style-name="T790">«E, poiché la calunnia, sparsa artificiosamente di pretesa cessione di territorii italiani ad estere potenze, non ha trovate alcuno ascolto presso </text:span><text:span text:style-name="T792">l’</text:span><text:span text:style-name="T790">universalità degli italiani, ha esso attualmente diramate istruzioni affinché si ricominci a diffondere la falsa voce che il </text:span><text:span text:style-name="T792">governo</text:span><text:span text:style-name="T790"> del re ha riconosciuta </text:span><text:span text:style-name="T792">l’</text:span><text:span text:style-name="T790">integrità degli stati papali </text:span><text:span text:style-name="T463">e a </text:span><text:span text:style-name="T472">suscit</text:span><text:span text:style-name="T463">are gli animi contro la presenza delle truppe </text:span><text:span text:style-name="T472">francesi</text:span><text:span text:style-name="T463"> in Roma.</text:span></text:p>
      <text:p text:style-name="P449"><text:span text:style-name="T790">«La S. V. lllma sa quale sia la politica del governo di S. M. inter</text:span><text:span text:style-name="T792">n</text:span><text:span text:style-name="T790">o a questa questione politica ragionata (il testo dice san</text:span><text:span text:style-name="T814">z</text:span><text:span text:style-name="T790">ionata e giustamente) ripetutamente dal parlamento; né ignora similmente quante </text:span><text:span text:style-name="T814">e</text:span><text:span text:style-name="T790"> quali siano le difficoltà </text:span><text:span text:style-name="T814">inerenti</text:span><text:span text:style-name="T790"> a simile questione, quali è quanti i riguardi con cui deve essere trattata. Il gettarla quindi </text:span><text:span text:style-name="T473">sull’arena</text:span><text:span text:style-name="T463"> delle piazze sfar di essa argomento delle popolari discussioni</text:span><text:span text:style-name="T790"> non solo porterebbe l'effetto di agitare pericolosamente le passioni, ma riuscirebbe fors'an</text:span><text:span text:style-name="T792">c</text:span><text:span text:style-name="T790">he ad allontanare quella soluzione alla quale il governo non cesserà d’adoperarsi con ogni sforzo, di concerto col governo francese. </text:span></text:p>
      <text:p text:style-name="P450"><text:span text:style-name="T790">«Il vero scopo dell'agitazione che si vuol produrre non sta in ciò che si dice, ma piuttosto in ciò che si tace; non è tanto nel desiderio di vedere </text:span><text:span text:style-name="T813">adempiere</text:span><text:span text:style-name="T790"> le </text:span><text:span text:style-name="T813">s</text:span><text:span text:style-name="T790">pe</text:span><text:span text:style-name="T813">ranze</text:span><text:span text:style-name="T790"> nazionali, quanto in quello di recare imbarazzi interni ed esteri al governo di S. M., nella cui forza essi trovano un insuperabile ostacolo ai loro disegni.»</text:span></text:p>
      <text:p text:style-name="P450"><text:span text:style-name="T790">«Premesso ciò, è debite del sottoscritto l’avvertire V. 8. lllma che il partite d’a</text:span><text:span text:style-name="T813">zione</text:span><text:span text:style-name="T790"> ha in animò di chiamare le nostre popolazioni a sottoscrivere una protesta sortita dal la nota officina di Londra contro l’occupazione di Roma per parte dei franc</text:span><text:span text:style-name="T813">esi.</text:span></text:p>
      <text:p text:style-name="P450"><text:span text:style-name="T790">«L'invito a </text:span><text:span text:style-name="T813">firm</text:span><text:span text:style-name="T790">are sarà dirette tanto ai colpi costituiti, quanto alle società private e ai singoli individui. I comitati di provvedimento, le associazioni ed i vincoli politici che furono istituiti nelle varie provincie del regno per opera di quel parti</text:span><text:span text:style-name="T813">t</text:span><text:span text:style-name="T790">o, useranno ogni mezzo p</text:span><text:span text:style-name="T813">e</text:span><text:span text:style-name="T790">r diffondere nel popolo la persuasione che la presenza della Francia a Roma è il solo ostacolo all’attuazione del gran concetto che, patrocinato dall'illustre uomo di stato, mancate in questi giorni </text:span><text:soft-page-break/><text:span text:style-name="T790">all’Italia, forma sempre il cardine della politica </text:span><text:span text:style-name="T813">dell'attuale</text:span><text:span text:style-name="T790"> ministero. </text:span></text:p>
      <text:p text:style-name="P743">«Il soscritto ne dà avviso alla S. V. Ill.ma end’ella ai valga di ogni mezzo legale che sta in suo potere per ill<text:span text:style-name="T913">u</text:span>minare le popolazioni da lei amministrate, le quali, <text:span text:style-name="T327">tratte forse in inganno dalla forma non aspra né</text:span><text:span text:style-name="T375"> </text:span><text:span text:style-name="T327">concitata della protesta</text:span> che sarà loro proposta, potrebbersi lasciare illudere a sottoscriverla, credendo non far cosa nocevole, forse anche utile allo scopo in essa indicato. </text:p>
      <text:p text:style-name="P450"><text:span text:style-name="T790">«Non dubita poi il sottoscritto che qualora i modi impiegati per ottenere fir</text:span><text:span text:style-name="T813">m</text:span><text:span text:style-name="T790">a o adesione uscissero dal cerchio di quelli ammessi dalla legge, la S. V. Ill.ma </text:span><text:span text:style-name="T813">non manche</text:span><text:span text:style-name="T790">rà </text:span><text:span text:style-name="T813">d</text:span><text:span text:style-name="T790">i usare di tutti i mezzi che valgono ad impedire e punire qualunque violazione del diritto comune. </text:span></text:p>
      <text:p text:style-name="P875">«Il ministro </text:p>
      <text:p text:style-name="P800">M. MINGHETTI»</text:p>
      <text:p text:style-name="P749"/>
      <text:h text:style-name="P1158" text:outline-level="3"><text:bookmark-start text:name="__RefHeading___Toc48183_2278703295"/>ULTIME NOTIZIE<text:bookmark-end text:name="__RefHeading___Toc48183_2278703295"/></text:h>
      <text:p text:style-name="P451"><text:span text:style-name="T790">Da Parigi mandano </text:span><text:span text:style-name="T815">al</text:span><text:span text:style-name="T790"> </text:span><text:span text:style-name="T463">Diritto</text:span><text:span text:style-name="T790"> per </text:span><text:span text:style-name="T815">telegrafo </text:span><text:span text:style-name="T790">le </text:span><text:span text:style-name="T815">seguenti </text:span><text:span text:style-name="T790">notizie, che riferiamo senza assumerne la res</text:span><text:span text:style-name="T815">ponsabilità.</text:span></text:p>
      <text:p text:style-name="P451"><text:span text:style-name="T790">«Sarà stabilita una ferrovia strategica l</text:span><text:span text:style-name="T815">itorale </text:span><text:span text:style-name="T790">francese. </text:span></text:p>
      <text:p text:style-name="P451"><text:span text:style-name="T790">«</text:span><text:span text:style-name="T815">Il </text:span><text:span text:style-name="T474">Morning</text:span><text:span text:style-name="T463"> Post </text:span><text:span text:style-name="T790">annunzia prossima la pro</text:span><text:span text:style-name="T815">cla</text:span><text:span text:style-name="T790">ma</text:span><text:span text:style-name="T815">zion</text:span><text:span text:style-name="T790">e dello stato d’assedio.» (dove?</text:span><text:span text:style-name="T815">)</text:span></text:p>
      <text:p text:style-name="P451"><text:span text:style-name="T790">—Si scrive !n Parigi all’</text:span><text:span text:style-name="T463">Indep</text:span><text:span text:style-name="T474">endance Belge</text:span><text:span text:style-name="T463">:</text:span></text:p>
      <text:p text:style-name="P451"><text:span text:style-name="T790">«Il viaggio del re di Prussia a Chàlons, </text:span><text:span text:style-name="T815">su cui m</text:span><text:span text:style-name="T790">i era astenuto di parlarvi da qualche giorno per mancanza di su</text:span><text:span text:style-name="T815">ffici</text:span><text:span text:style-name="T790">enti informazioni, </text:span><text:span text:style-name="T815">sembra</text:span><text:span text:style-name="T790"> veramente confermarsi. </text:span></text:p>
      <text:p text:style-name="P451"><text:span text:style-name="T790">«Il principe della Mosckova, tornato direttamente da Baden a </text:span><text:span text:style-name="T815">Vichy</text:span><text:span text:style-name="T325">;</text:span><text:span text:style-name="T790"> avrebbe recato, a quanto si dice, una le</text:span><text:span text:style-name="T815">ttera</text:span><text:span text:style-name="T790"> autografa di S. M. Guglielmo </text:span><text:span text:style-name="T815">I</text:span><text:span text:style-name="T790">, la quale non lascierebbe, più alcun dubbio sulla prossima e</text:span><text:span text:style-name="T815">ffettuaz</text:span><text:span text:style-name="T790">ione di questo fatto importante.»</text:span></text:p>
      <text:p text:style-name="P451"><text:span text:style-name="T319">— Sì</text:span><text:span text:style-name="T790"> légge nell’</text:span><text:span text:style-name="T474">I</text:span><text:span text:style-name="T463">ndependanc</text:span><text:span text:style-name="T474">e</text:span><text:span text:style-name="T463"> Belge</text:span><text:span text:style-name="T790"> in data del 28:</text:span></text:p>
      <text:p text:style-name="P451"><text:span text:style-name="T790">«</text:span><text:span text:style-name="T815">Ieri</text:span><text:span text:style-name="T790"> correva voce a Pa</text:span><text:span text:style-name="T815">r</text:span><text:span text:style-name="T790">igi che era </text:span><text:span text:style-name="T815">quistione</text:span><text:span text:style-name="T790"> del ri</text:span><text:span text:style-name="T815">chiamo</text:span><text:span text:style-name="T790"> de</text:span><text:span text:style-name="T815">l</text:span><text:span text:style-name="T790"> signor di </text:span><text:span text:style-name="T815">Goy</text:span><text:span text:style-name="T790">on, </text:span><text:span text:style-name="T815">l</text:span><text:span text:style-name="T790">ocché</text:span><text:span text:style-name="T815"> </text:span><text:span text:style-name="T790">a quanto pare, sarebbe il pr</text:span><text:span text:style-name="T815">imo</text:span><text:span text:style-name="T790"> indizio di misure più decisive.» </text:span></text:p>
      <text:p text:style-name="P451"><text:span text:style-name="T790">—Scrivono da Mantova 26, alla </text:span><text:span text:style-name="T463">Sentinella bresciana:</text:span></text:p>
      <text:p text:style-name="P451"><text:span text:style-name="T815">I</text:span><text:span text:style-name="T790">l 20 firmarono da L</text:span><text:span text:style-name="T815">e</text:span><text:span text:style-name="T790">gnag</text:span><text:span text:style-name="T815">o</text:span><text:span text:style-name="T790"> dod</text:span><text:span text:style-name="T815">i</text:span><text:span text:style-name="T790">ci a</text:span><text:span text:style-name="T815">ff</text:span><text:span text:style-name="T790">usti per cannoni del più grosso calibro per essere ripartili in varii punti della fortezza. </text:span></text:p>
      <text:p text:style-name="P743">«Dicesi che la villeggi<text:span text:style-name="T914">a</text:span>tura del conte Persico da Verona, sita sulle alture di Taleggio. sia stata occupata dal militare per appostarvi pezzi d artiglieria prospicienti la riva opposta del Mincio: anche a Castiglione mantovano si eressero piattaforme per cannoni. </text:p>
      <text:p text:style-name="P743"><text:soft-page-break/>«Il comando militare, visto il rif<text:span text:style-name="T915">iut</text:span>o del vescovo di cedere il seminario, si è appropriato il ginnasio. </text:p>
      <text:p text:style-name="P452"><text:span text:style-name="T790">«L’ospitale militare che era a Governolo venne trasferito a Stradella vicino a Mantova, non essendo il primo posizione opportuna per un ospedale, ma eminentemente st</text:span><text:span text:style-name="T816">r</text:span><text:span text:style-name="T790">a</text:span><text:span text:style-name="T816">te</text:span><text:span text:style-name="T790">gica. </text:span></text:p>
      <text:p text:style-name="P452"><text:span text:style-name="T790">«Al nuovo por</text:span><text:span text:style-name="T816">t</text:span><text:span text:style-name="T790">o vengono erette muraglie grassissime con fuciliere; venne eretto un nuovo ponte levatoio. </text:span></text:p>
      <text:p text:style-name="P442"><text:span text:style-name="T7"><text:s/></text:span><text:span text:style-name="T790">Il colonnello Ferri, capo del comitato modenese, che qui risiede in casa Marconi, e sempre al Poggio, località vicinissima al confine, per sollecitare le diserzioni dalia vostra armata. </text:span></text:p>
      <text:p text:style-name="P452"><text:span text:style-name="T790">«</text:span><text:span text:style-name="T816">I</text:span><text:span text:style-name="T790"> disertori vengono per Ve</text:span><text:span text:style-name="T816">ne</text:span><text:span text:style-name="T790">zia d</text:span><text:span text:style-name="T816">irett</text:span><text:span text:style-name="T790">i su </text:span><text:span text:style-name="T816">R</text:span><text:span text:style-name="T790">oma, </text:span><text:span text:style-name="T816">o</text:span><text:span text:style-name="T790">ve sono stipendiali ad ingrassare le bande de’ </text:span><text:span text:style-name="T816">bri</text:span><text:span text:style-name="T790">ga</text:span><text:span text:style-name="T816">nt</text:span><text:span text:style-name="T790">i dell’</text:span><text:span text:style-name="T816">I</text:span><text:span text:style-name="T790">ta</text:span><text:span text:style-name="T816">l</text:span><text:span text:style-name="T790">ia meridionale. L’Austria ha rifiutato di arruolarli sotto le proprie bandiere, non p</text:span><text:span text:style-name="T816">e</text:span><text:span text:style-name="T790">r </text:span><text:span text:style-name="T816">riguardo</text:span><text:span text:style-name="T790"> in</text:span><text:span text:style-name="T816">t</text:span><text:span text:style-name="T790">e</text:span><text:span text:style-name="T816">rnazionale,</text:span><text:span text:style-name="T790"> come è facile comprendere, ma perché</text:span><text:span text:style-name="T816"> con </text:span><text:span text:style-name="T790">una </text:span><text:span text:style-name="T816">breve espe</text:span><text:span text:style-name="T790">rienza </text:span><text:span text:style-name="T816">ha co</text:span><text:span text:style-name="T790">mpres</text:span><text:span text:style-name="T816">o</text:span><text:span text:style-name="T790"> che razza di canaglia siano qu</text:span><text:span text:style-name="T816">esti pochi italiani </text:span><text:span text:style-name="T790">che </text:span><text:span text:style-name="T816">tradiscono</text:span><text:span text:style-name="T790"> </text:span><text:span text:style-name="T816">la </text:span><text:span text:style-name="T790">bandi</text:span><text:span text:style-name="T816">e</text:span><text:span text:style-name="T790">ra italiana. I co</text:span><text:span text:style-name="T816">mandanti</text:span><text:span text:style-name="T790"> d</text:span><text:span text:style-name="T816">i</text:span><text:span text:style-name="T790"> reggimenti austriaci nei quali venivano prima incorporali hanno poi solennemente protestato contro questi arruolamenti.</text:span></text:p>
      <text:p text:style-name="P452"><text:span text:style-name="T790">«Grave imbarazzo regna nel comando militale p</text:span><text:span text:style-name="T816">e</text:span><text:span text:style-name="T790">lla </text:span><text:span text:style-name="T816">distribuzione</text:span><text:span text:style-name="T790"> degli </text:span><text:span text:style-name="T816">ungheresi</text:span><text:span text:style-name="T790"> nelle diverse guarnigioni. </text:span></text:p>
      <text:p text:style-name="P750">«Da <text:span text:style-name="T915">ogni</text:span> parte <text:span text:style-name="T915">fuggono</text:span>, e le diserzioni continuano <text:span text:style-name="T915">ognor </text:span>più a prendere vaste proporzioni.»</text:p>
      <text:p text:style-name="P750"/>
      <text:h text:style-name="P1158" text:outline-level="3"><text:bookmark-start text:name="__RefHeading___Toc48185_2278703295"/>CRONACA INTERNA<text:bookmark-end text:name="__RefHeading___Toc48185_2278703295"/></text:h>
      <text:p text:style-name="P452"><text:span text:style-name="T790">— I</text:span><text:span text:style-name="T816">e</text:span><text:span text:style-name="T790">ri </text:span><text:span text:style-name="T816">mattina</text:span><text:span text:style-name="T790"> una numerosa deputazione dei corpo degli studenti di Napoli si recò presso i tipografi dei giornali </text:span><text:span text:style-name="T816">reazionarii</text:span><text:span text:style-name="T790">, e con modi onesti e da galantuomini fece loro comprendere c</text:span><text:span text:style-name="T816">o</text:span><text:span text:style-name="T790">me fosse antinazionale ed empia </text:span><text:span text:style-name="T816">l’</text:span><text:span text:style-name="T790">opera che essi prestavano agli sconosciuti compilatori borbonici. </text:span><text:span text:style-name="T817">Quegli</text:span><text:span text:style-name="T790"> egregi giovani, percorrendo poscia tranquillamente la via di Toledo, rivolsero una simile ammonizione a fiche ai venditori di giornali, </text:span><text:span text:style-name="T817">i</text:span><text:span text:style-name="T790"> quali fecero </text:span><text:span text:style-name="T817">all'istante</text:span><text:span text:style-name="T790"> sco</text:span><text:span text:style-name="T817">m</text:span><text:span text:style-name="T790">pari</text:span><text:span text:style-name="T817">r</text:span><text:span text:style-name="T790">e dalle loro banche l</text:span><text:span text:style-name="T817">a</text:span><text:span text:style-name="T790"> </text:span><text:span text:style-name="T463">Settimana, </text:span><text:span text:style-name="T790">la </text:span><text:span text:style-name="T463">Gazzella del mezzodì</text:span><text:span text:style-name="T790">, </text:span><text:span text:style-name="T817">l’</text:span><text:span text:style-name="T475">Araldo </text:span><text:span text:style-name="T463">e s</text:span><text:span text:style-name="T475">imili</text:span><text:span text:style-name="T463">.</text:span><text:span text:style-name="T790"> </text:span></text:p>
      <text:p text:style-name="P743">Con mastra meraviglia iersera abbiam visto che il <text:span text:style-name="T327">Popol</text:span><text:span text:style-name="T376">o</text:span><text:span text:style-name="T327"> d'Italia</text:span> narra, questo fatto attenuandolo e biasimandolo. La dimostrazione degli studenti non è andat<text:span text:style-name="T916">a</text:span> a sangue dei compilatori dell’italianissimo giornale. Eppure nel medesimo numero troviamo che la dimostrazione dell altro iersera contro alcuni deputati, da noi qualificata per anarchica, sia narrata con lo compiacenza di un impresario contento della riuscita del proprio spettacolo. Sapevamo che i compilatori del <text:soft-page-break/><text:span text:style-name="T376">Popolo d’I</text:span><text:span text:style-name="T327">talia </text:span>pretendono che a certi cotali soltanto debba essere riconosciuto il privilegio di a<text:span text:style-name="T916">v</text:span>er fatto <text:span text:style-name="T916">l’It</text:span>alia, ma non potevamo mai immaginare essi fossero anche sostenitori del dritto di privativa per dimostrazioni. </text:p>
      <text:p text:style-name="P453"><text:span text:style-name="T790">—</text:span><text:span text:style-name="T7"> </text:span><text:span text:style-name="T790">L’altro ieri si adunò per la prima volta il nos</text:span><text:span text:style-name="T818">t</text:span><text:span text:style-name="T790">ro </text:span><text:span text:style-name="T818">c</text:span><text:span text:style-name="T790">on</text:span><text:span text:style-name="T818">siglio</text:span><text:span text:style-name="T790"> </text:span><text:span text:style-name="T818">c</text:span><text:span text:style-name="T790">omu</text:span><text:span text:style-name="T818">nale. Il sin</text:span><text:span text:style-name="T790">da</text:span><text:span text:style-name="T818">co</text:span><text:span text:style-name="T790"> lesse </text:span><text:span text:style-name="T818">il</text:span><text:span text:style-name="T790"> discorso i</text:span><text:span text:style-name="T818">n</text:span><text:span text:style-name="T790">augurale: poscia si discusse se la seduta dovesse </text:span><text:span text:style-name="T818">e</text:span><text:span text:style-name="T790">ssere </text:span><text:span text:style-name="T818">s</text:span><text:span text:style-name="T790">egreta </text:span><text:span text:style-name="T818">o</text:span><text:span text:style-name="T790"> pubbli</text:span><text:span text:style-name="T818">ca,</text:span><text:span text:style-name="T790"> prevalse l’avviso della seduta p</text:span><text:span text:style-name="T818">ubbl</text:span><text:span text:style-name="T790">ica, </text:span><text:span text:style-name="T818">e</text:span><text:span text:style-name="T790"> si v</text:span><text:span text:style-name="T818">enne </text:span><text:span text:style-name="T790">all</text:span><text:span text:style-name="T818">a</text:span><text:span text:style-name="T790"> nomina di una commissione redattrice di q</text:span><text:span text:style-name="T818">u</text:span><text:span text:style-name="T790">attro in</text:span><text:span text:style-name="T818">dir</text:span><text:span text:style-name="T790">izzi: uno al Re </text:span><text:span text:style-name="T818">d’Italia, </text:span><text:span text:style-name="T790">uno a Garibaldi, </text:span><text:span text:style-name="T818">uno</text:span><text:span text:style-name="T790"> </text:span><text:span text:style-name="T818">al </text:span><text:span text:style-name="T790">Luogotenente C</text:span><text:span text:style-name="T818">i</text:span><text:span text:style-name="T790">aldini, uno al Popolo di Nap</text:span><text:span text:style-name="T818">oli. </text:span><text:span text:style-name="T790">Questi ind</text:span><text:span text:style-name="T818">i</text:span><text:span text:style-name="T790">riz</text:span><text:span text:style-name="T818">zi</text:span><text:span text:style-name="T790"> saran </text:span><text:span text:style-name="T818">letti</text:span><text:span text:style-name="T790"> e discussi nella prossim</text:span><text:span text:style-name="T818">a seduta </text:span><text:span text:style-name="T790">di lunedì ven</text:span><text:span text:style-name="T818">t</text:span><text:span text:style-name="T790">uro, nella quale si tratterà pu</text:span><text:span text:style-name="T819">re dello </text:span><text:span text:style-name="T790">stato discusso e de</text:span><text:span text:style-name="T819">ll’</text:span><text:span text:style-name="T790">imprestito. Ne</text:span><text:span text:style-name="T819">ll’</text:span><text:span text:style-name="T790">ind</text:span><text:span text:style-name="T819">i</text:span><text:span text:style-name="T790">rizzo ai popolo si darà con</text:span><text:span text:style-name="T819">to</text:span><text:span text:style-name="T790"> di ciò che il nuovo municipio ha fatto ed intende </text:span><text:span text:style-name="T819">di f</text:span><text:span text:style-name="T790">are. Secondo noi esso finora non ha fa</text:span><text:span text:style-name="T819">tt</text:span><text:span text:style-name="T790">o altro c</text:span><text:span text:style-name="T819">h</text:span><text:span text:style-name="T790">e adacquare tanto copiosamente le vie principali della città, da meritarsi il titolo di rugiadoso.</text:span></text:p>
      <text:p text:style-name="P453"><text:span text:style-name="T790"><text:s/>— Questa mattina </text:span><text:span text:style-name="T819">all’</text:span><text:span text:style-name="T790">alba pochi carabinieri han condotto arrestati circa venti briganti, fruito della caccia </text:span><text:span text:style-name="T819">fatta</text:span><text:span text:style-name="T790"> di notte nei dintorni di Napoli. Anche ai pochi bersagliere che perlustrano il Vo</text:span><text:span text:style-name="T819">m</text:span><text:span text:style-name="T790">ero, la scorsa notte è riuscito d'imbattersi in un’orda di briganti, i quali dop</text:span><text:span text:style-name="T819">o</text:span><text:span text:style-name="T790"> il primo scontro </text:span><text:span text:style-name="T819">s</text:span><text:span text:style-name="T790">i son dati a precipitosa fuga, lasciando però dieci morti sul terreno. </text:span></text:p>
      <text:p text:style-name="P442"><text:span text:style-name="T790">—</text:span><text:span text:style-name="T7"> </text:span><text:span text:style-name="T790">La notte del </text:span><text:span text:style-name="T819">2</text:span><text:span text:style-name="T790">9 figlio una banda di briganti disarmò il posto di guardie Nazionale di Ceree Piccolo. </text:span></text:p>
      <text:p text:style-name="P442"><text:span text:style-name="T790">—</text:span><text:span text:style-name="T7"> </text:span><text:span text:style-name="T790">È stato arresta</text:span><text:span text:style-name="T819">t</text:span><text:span text:style-name="T790">o in </text:span><text:span text:style-name="T819">Guglionesi</text:span><text:span text:style-name="T790"> il capo brigante Stefano Monsignore. In Cicciano il </text:span><text:span text:style-name="T819">1</text:span><text:span text:style-name="T790">9 luglio 15 perso</text:span><text:span text:style-name="T819">n</text:span><text:span text:style-name="T790">e uccisero un certo Sabato Ardolino che non volle dar loro danaro; di poi bruciarono il ca</text:span><text:span text:style-name="T819">davere</text:span><text:span text:style-name="T790">. </text:span></text:p>
      <text:p text:style-name="P442"><text:span text:style-name="T790">—</text:span><text:span text:style-name="T7"> </text:span><text:span text:style-name="T790">Nove malfattori il giorno 27 dello scorso mese sequestrarono nella Provincia di Cosenza un tal Nicola Ferraro, </text:span><text:span text:style-name="T819">e</text:span><text:span text:style-name="T790"> il rilasciarono dopo avere avuto pel suo riscatto 4000 D. </text:span></text:p>
      <text:p text:style-name="P442"><text:span text:style-name="T790">— È stato arrestato dalla Guardia Nazionale di Monte Adorisio Antonio Grande uno de’ principali autori della reazione di Ripalda. Fuggiva </text:span><text:span text:style-name="T819">accompagnato</text:span><text:span text:style-name="T790"> da due donne ed era ancora tutto lordo di sangue. </text:span></text:p>
      <text:p text:style-name="P743">—<text:tab/><text:span text:style-name="T917">Il</text:span> 26 luglio i briganti di Principato Citeriore mandarono al Si<text:span text:style-name="T917">n</text:span>daco di Siano: Egli pervece mandò loro alcuni Bersaglieri che li fugarono uccidendone parecchi. </text:p>
      <text:p text:style-name="P442"><text:span text:style-name="T790">—</text:span><text:span text:style-name="T7"> </text:span><text:span text:style-name="T790">Una banda di 17 persone fu disfatta presso Castrovillari. Era composta di briganti evasi dalle prigioni; e soldati refrattari. </text:span></text:p>
      <text:p text:style-name="P442"><text:soft-page-break/><text:span text:style-name="T790">—</text:span><text:span text:style-name="T7"> </text:span><text:span text:style-name="T790">Nel circondario di Catanzaro si sono già formate tre compagnie di Guardie Nazionali mobili, ed a</text:span><text:span text:style-name="T819">ltre due</text:span><text:span text:style-name="T790"> sono in formazione. </text:span></text:p>
      <text:p text:style-name="P743">—A <text:span text:style-name="T917">Reggio </text:span>già son. pronte tre compagnie di G. Nazionale m<text:span text:style-name="T917">obile</text:span>. </text:p>
      <text:p text:style-name="P453"><text:span text:style-name="T319">—</text:span><text:span text:style-name="T790"> Il Generale Pinelli ha sconfitto le bande che infestavano il Gargano, Molti sbandati son fatti prigionieri, altri f</text:span><text:span text:style-name="T819">u</text:span><text:span text:style-name="T790">ggono.</text:span></text:p>
      <text:p text:style-name="P453"><text:span text:style-name="T790">— Venti briganti han saccheggiato la casa del Signor Lancia, in </text:span><text:span text:style-name="T820">Avella</text:span><text:span text:style-name="T790">, principato citeriore. </text:span></text:p>
      <text:p text:style-name="P454"><text:span text:style-name="T790">—<text:tab/></text:span><text:span text:style-name="T820">Il</text:span><text:span text:style-name="T790"> piccol</text:span><text:span text:style-name="T820">o </text:span><text:span text:style-name="T790">p</text:span><text:span text:style-name="T820">aese di Colle in provincia</text:span><text:span text:style-name="T790"> di Benevento è stato invaso da’ briganti, ed il Colonnello delle Guardie Nazionali mobili, signor Giuseppe de </text:span><text:span text:style-name="T820">Marc</text:span><text:span text:style-name="T790">o è accorso sopra luogo. accompagnato da 70 so</text:span><text:span text:style-name="T820">ldati</text:span><text:span text:style-name="T790">.</text:span></text:p>
      <text:p text:style-name="P743"/>
      <text:h text:style-name="P1158" text:outline-level="3"><text:bookmark-start text:name="__RefHeading___Toc48187_2278703295"/>LE SCUOLE MAGISTRALI<text:bookmark-end text:name="__RefHeading___Toc48187_2278703295"/></text:h>
      <text:p text:style-name="P454"><text:span text:style-name="T790">Quanto è sentito in queste province meridionali di Italia il bisogno dell'istruzione popolare ce lo ha dimostrato l'Accoglienza entusiastica che in tut</text:span><text:span text:style-name="T821">t’</text:span><text:span text:style-name="T790">i Capo-</text:span><text:span text:style-name="T821">l</text:span><text:span text:style-name="T790">uogli è stat</text:span><text:span text:style-name="T821">a fatta</text:span><text:span text:style-name="T790"> ai maestri colà spe</text:span><text:span text:style-name="T821">diti</text:span><text:span text:style-name="T790">, i quali avendo aperto le </text:span><text:span text:style-name="T821">lor</text:span><text:span text:style-name="T790">o scuole l’hanno viste immediatamente farsi numerosissime. Tutte le autorità civili, </text:span><text:span text:style-name="T821">e</text:span><text:span text:style-name="T790"> militari, </text:span><text:span text:style-name="T821">i</text:span><text:span text:style-name="T790"> capi d’ar</text:span><text:span text:style-name="T821">t</text:span><text:span text:style-name="T790">e, e chierici, e frati si sono affollati alle aperture, che si sono fatte il di 15 di. luglio.</text:span></text:p>
      <text:p text:style-name="P455"><text:span text:style-name="T790">Però non possiamo non lodare immensamente il proposito in cui è venuto il Rev. P. provinciale dei PP. Cappuccini della provincia di Aquila, i</text:span><text:span text:style-name="T821">l</text:span><text:span text:style-name="T790"> quale ravvisando nella </text:span><text:span text:style-name="T821">n</text:span><text:span text:style-name="T790">uova istituzione delle scuole popolari l'immenso bene che si potrebbe operare in prò della Società, ha inoltrata una dimanda </text:span><text:span text:style-name="T821">al</text:span><text:span text:style-name="T790"> Sig</text:span><text:span text:style-name="T821">n</text:span><text:span text:style-name="T790">or Governatore di Aquila per ottenere il permesso d’inviare alla scuola Magistrale parecchi individui scelti fra le diverse Comunità Religiose dipendenti dada sua giurisdizione allo scopo di far poi, ripetere in Convento il corso Magistra</text:span><text:span text:style-name="T821">l</text:span><text:span text:style-name="T790">e a</text:span><text:span text:style-name="T822">i fr</text:span><text:span text:style-name="T790">ati, e così trasformare molti Padri Cappuccini in zelanti educatori del popolo Oh! il bel pensiero! il veggano ora gli scrittori dell’</text:span><text:span text:style-name="T476">Arald</text:span><text:span text:style-name="T463">o,</text:span><text:span text:style-name="T930"> dell</text:span><text:span text:style-name="T463">'</text:span><text:span text:style-name="T477">Unità</text:span><text:span text:style-name="T463"> Cattolica, </text:span><text:span text:style-name="T930">del </text:span><text:span text:style-name="T463">Corriere del Mezzodì.</text:span><text:span text:style-name="T790"> Questo nel suo n. ° 22 si lamenta «essere ben triste le condizioni imposte alla stampa cattolica e conservatrice». Se invece quei reverendi compila</text:span><text:span text:style-name="T822">t</text:span><text:span text:style-name="T790">ori e loro consorti intendessero il loro mandato d'istruire, </text:span><text:span text:style-name="T822">ed</text:span><text:span text:style-name="T790"> insegnare il popolo, perché il sacerdote </text:span><text:span text:style-name="T822">è</text:span><text:span text:style-name="T790"> fatto pei popolo non con</text:span><text:span text:style-name="T822">tro il</text:span><text:span text:style-name="T790"> p</text:span><text:span text:style-name="T822">opolo</text:span><text:span text:style-name="T790">, non si acquisterebbe il dispr</text:span><text:span text:style-name="T822">ezzo universale. </text:span><text:span text:style-name="T790">Iddio, Reverendi, non si deride. Egli vede </text:span><text:span text:style-name="T822">che avete</text:span><text:span text:style-name="T790"> sbagliata la strada, ed in mezzo al Clero fa sorgere esempi di carità evangelica da farvi arrossire le mille e mille v</text:span><text:span text:style-name="T822">o</text:span><text:span text:style-name="T790">lte. </text:span></text:p>
      <text:p text:style-name="P751"/>
      <text:p text:style-name="P897"/>
      <text:h text:style-name="P1158" text:outline-level="3"><text:bookmark-start text:name="__RefHeading___Toc48189_2278703295"/><text:span text:style-name="T320">L'ARRESTO</text:span><text:span text:style-name="T319"> DI G</text:span><text:span text:style-name="T320">ERVASI</text:span><text:bookmark-end text:name="__RefHeading___Toc48189_2278703295"/></text:h>
      <text:p text:style-name="P456"><text:span text:style-name="T822">Il</text:span><text:span text:style-name="T476"> Popolo</text:span><text:span text:style-name="T463"> d’Italia </text:span><text:span text:style-name="T790">si fomenta dell’arresto del signor Gervasi, scrittore della </text:span><text:span text:style-name="T463">Pietra infernale</text:span><text:span text:style-name="T790">. La cagione dell’arresto non vuo</text:span><text:span text:style-name="T822">l</text:span><text:span text:style-name="T790">si </text:span><text:span text:style-name="T823">trovare</text:span><text:span text:style-name="T790"> nell’opposizione che fa il Gervasi a</text:span><text:span text:style-name="T823">l</text:span><text:span text:style-name="T790"> potere; né si potrebbe arrestare un cittadino senza un processo. Ma ci v</text:span><text:span text:style-name="T823">ie</text:span><text:span text:style-name="T790">n riferito che il Gervasi sia stato arrestato per la dimostrazione fatta </text:span><text:span text:style-name="T823">co</text:span><text:span text:style-name="T790">ntro alcuni deputati. Noi non sappiamo se il Ge</text:span><text:span text:style-name="T823">rva</text:span><text:span text:style-name="T790">si abbia avuto parte a questa dimostrazione. Certo in un governo libero, e costituzionale vi sono i mezzi per significare ai Deputati, che hanno frainteso il loro mandato, vi sono le lotte elettorali, la stampa, l'indirizzo e via via: ma vi è poi al mondo persona onesta di qualunque colore essa sia, la quale possa approvare simili villanie? i borbonici hanno per loro espressione il </text:span><text:span text:style-name="T463">brigantaggio,</text:span><text:span text:style-name="T790"> i liberali d’ogni partito onesti hanno la stampa libera: sotto quale categoria possiamo noi segnare i dimostratori essi sono nemici del governo rappresentativo svinalleggiando i rappresentanti del popolo, non sono punto civili,ed urbani, giacché i mezzi adoperati sono stati vili, e plebei, e noi preghiamo il governo, che dia tali provvedimenti da far vedere all’Europa, come la pubblica opinione qui ha riprovato questi villani insulti fatti ai pi</text:span><text:span text:style-name="T823">ù</text:span><text:span text:style-name="T790"> onesti e leali cittadini.</text:span></text:p>
      <text:p text:style-name="P76"/>
      <text:p text:style-name="P76"/>
      <table:table table:name="Tabella19" table:style-name="Tabella19">
        <table:table-column table:style-name="Tabella19.A"/>
        <table:table-row>
          <table:table-cell table:style-name="Tabella19.A1" office:value-type="string">
            <text:h text:style-name="P1184" text:outline-level="2"><text:bookmark-start text:name="__RefHeading___Toc48191_2278703295"/>A<text:span text:style-name="T518">nno</text:span> <text:span text:style-name="T517">I </text:span>– N° <text:span text:style-name="T519">3 </text:span><text:span text:style-name="T13">Napoli — </text:span><text:span text:style-name="T15">Domenica 4</text:span><text:span text:style-name="T13"> Agosto 1861</text:span><text:bookmark-end text:name="__RefHeading___Toc48191_2278703295"/></text:h>
          </table:table-cell>
        </table:table-row>
        <table:table-row>
          <table:table-cell table:style-name="Tabella19.A2" office:value-type="string">
            <text:p text:style-name="P10">IL SOLE</text:p>
            <text:p text:style-name="P42"><text:bookmark-start text:name="bookmark71011"/><text:bookmark-start text:name="bookmark61011"/><text:span text:style-name="T13">GIORNALE</text:span><text:bookmark-end text:name="bookmark71011"/><text:bookmark-end text:name="bookmark61011"/><text:span text:style-name="T13"> </text:span><text:bookmark-start text:name="bookmark91011"/><text:bookmark-start text:name="bookmark81011"/><text:span text:style-name="T13">POLITICO-LETTERARIO</text:span><text:bookmark-end text:name="bookmark91011"/><text:bookmark-end text:name="bookmark81011"/><text:span text:style-name="T13"> </text:span><text:span text:style-name="T33">DELLA SERA</text:span></text:p>
            <text:p text:style-name="P10">SI PUBBLICA TUTTI I GIORNI</text:p>
          </table:table-cell>
        </table:table-row>
      </table:table>
      <text:p text:style-name="P77"/>
      <text:h text:style-name="P1173" text:outline-level="3"><text:bookmark-start text:name="__RefHeading___Toc31961_1291981748"/>NAPOLI 4 AGOSTO 1861 <text:bookmark-end text:name="__RefHeading___Toc31961_1291981748"/></text:h>
      <text:p text:style-name="P72">La Procura Generale presso la G. C. Criminale sta spiegando, e fa bene. un gran zelo nella quistione di gerenti de’ giornali. Fa piacere il vedere con che rigore punisce quelli che si son trovati anche in leggere contravvenzioni della legge, con che efficacia richiede che gli presentino il sospirato e rassicurante gerente anche quelli che non sono propriamente giornali. Persuasi da gran tempo della santità del <text:span text:style-name="T519">principio</text:span> dell’eguaglianza di tutti innanzi alla legge, noi non possiamo che applaudire di tutto cuore alla vigile sorveglianza con cui l’infaticabile Procurator Generale applica la legislazione de’ Gerenti ad <text:soft-page-break/>amici e nemici, senza distinzione di colori, di partiti e di opinioni. La giustizia è una per tutti, e, come sapete, per soprassello è cieca; così è stata sempre, e così deve essere, ed è però ben fatto che supplisca alla mancanza degli occhi coll’eccesso del zelo. </text:p>
      <text:p text:style-name="P70">Ma almeno il zelo non dovrebbe esser cieco, altrimenti manca allo scopo e non sene più a niente. Come diavolo voi che avete cosi fino odorato da accorgervi così astutamente del gerente che non sia in perfetta regola, e da fiutar subito dove è che manchi, non vi siete mai accorti che molti giornali che pur l’aveano, vi scrivevano ogni giorno sotto il naso mirabilia de’ Borboni, del Papa, de briganti, di Maria Sofia, di Chiavone, e vi prometteano di farveli trovar quando meno ve li aspettavate in casa; e mai non avete avuto l’idea di chiamar niuno di questi gerenti a dar conto di quel che esri col passaporto altrui si divertivano a scrivere. Nè questo è tutto; perché se qualche volta vi siete svegliato per chiamare alcuno di questi gerenti, e farlo condannare, mai non siete riuscito a fargli espiare un sol giorno di pena. E la cosa era andata tant’oltre che i poveri studenti che non han troppo l’abitudine di leggere i giornali se né son dovuti mischiare, e avendo scoverto quel che i vostri censori e segretarii non giungeano a vedere, sebbene pagati per leggere giornali, e han dovuto far da sé quel che voi non trovavate modo di fare, cioè punire sommariamente i colpevoli, i gerenti e i torchi. </text:p>
      <text:p text:style-name="P70">È sperabile che dopo di questi esempli finirete per aprire un pò meglio gli occhi. Ed è sperabile che con voi li aprino altri ancora. Gli studenti, per <text:span text:style-name="T933">esempio</text:span>, han punito, a lor modo, la Settimana, ma chi dovrebbe pensarci non si è ancora accorto che nelle Ufficine delle Finanze è impiegato e tocca puntualmente il soldo dal governo usurpatore e straniero un pigmeo scrittore del gran giornale dell’autonomia. </text:p>
      <text:p text:style-name="P457"><text:span text:style-name="T13">Similmente la polizia che fino ad ieri ha lasciato fare, senza accorgersene, al Cardinale ed a’ </text:span><text:span text:style-name="T44">l</text:span><text:span text:style-name="T13">egittimisti di Portici, tutto quel che volevano, non credo che si sia accorta che per Napoli bazzicano molti degli antichi uffiziali Svizzeri? Se dunque non se né era accorta, si tenga ora per avvertita; altrimenti sapete voi che né avverrà? Quando questi uniti a tanti altri teneri dell'antica polizia, riuscissero a far qual che cosa, subito la Settimana, l'Araldo, la Gazzetta del Mezzodì, l’Unità Cattolica vi scriveranno che il paese stanco dell’usurpatore, chiama a gran voce i suoi Borboni, e subito l'Unione i giornali di Roma lo ripeteranno, e voi colti un’altra volta alla sprovvista andrete cercando il </text:span><text:span text:style-name="T44">rimedio</text:span><text:span text:style-name="T13"> al male quando è avvenuto, e </text:span><text:span text:style-name="T15">l</text:span><text:span text:style-name="T13">a polizia sarà maravigliata de’ </text:span><text:soft-page-break/><text:span text:style-name="T13">quotati che altri non essa, avrà scoverti la Procura Generale andrà bravamente cercando, per ristabilir l’ordine minacciato, quali pubblicazioni periodiche non abbiano ancora un gerente responsabile, e quali gerenti responsabili non siano attenti a porre la loro firma quotidiana a’ pericolosi giornali su cui è staro pato il loro nome. </text:span></text:p>
      <text:p text:style-name="P77"/>
      <text:p text:style-name="P77"/>
      <text:h text:style-name="P1158" text:outline-level="3"><text:bookmark-start text:name="__RefHeading___Toc38421_644625364"/>IL PUNGOLO<text:bookmark-end text:name="__RefHeading___Toc38421_644625364"/></text:h>
      <text:p text:style-name="P457"><text:span text:style-name="T13">Il Pungolo ch'è certo un giornale scritto con lodevole intenzione, spesso vien meno al suo intendi| mento, ed invece d’illuminare il pubblico, si. fa i sostenitore di sentenze strane e pericolose. Sono l'sei mesi da che ripete sempre in tutti i tuoni che il, governo nazionale ha avuto una grandissima colpa, quella di non dare pane e lavoro al popolo, quella di non promuovere la pubblica istruzione, creando le scuole popolari e tecniche. Il governo ha certo commesso molti errori, ma. non questi che gli addebi</text:span><text:span text:style-name="T52">t</text:span><text:span text:style-name="T13">a il Pungolo. In politica il sentenziare in su i generali è la cosa più facile di </text:span><text:span text:style-name="T52">q</text:span><text:span text:style-name="T13">uesto mondo. Con la penna e con la carta in un quarto d ora si riforma l'Europa, ma i allora non si avrà fatto altro che scrivere un romanzo. </text:span></text:p>
      <text:p text:style-name="P430"><text:span text:style-name="T13">Non basta il dire che bisognava dare pane e lavoro al popolo, riformare perfettamente le amministrazioni. creare le scuole tecniche ed altro, ma bisogna ben disaminare se tutte queste cose potevano aver </text:span><text:span text:style-name="T326">(</text:span><text:span text:style-name="T13">luogo ne’ trascorsi mesi ed indicarne il modo. </text:span></text:p>
      <text:p text:style-name="P70">Nessuno potrebbe dubitare che il governo doveva sopra una vasta scala attuare i lavori pubblici in queste provincie meridionali d’Italia. Ma né aveva il modo? Vediamolo. </text:p>
      <text:p text:style-name="P430"><text:span text:style-name="T13">Le strade, i ponti, i porti, disgraziatamente non si fanno senza danari. Ora il governo italiano in quel tempo non né aveva né poteva trovar modo d’averne. Che nei mesi </text:span><text:span text:style-name="T53">t</text:span><text:span text:style-name="T13">rascorsi </text:span><text:span text:style-name="T53">l’</text:span><text:span text:style-name="T13">entrate in queste provincie siano diminuite e le spese cresciute, è un fatto innegabile, ed è una conseguenza non nuova delle rivoluzioni. Ora qual mezzo vi era per aver danari? Il governo centrale di Torino non era più ricco di noi. Fare un prestito non si poteva, senza il concorso delle camere, ed in quel tempo poi nessuno vi avrebbe affidato i proprii capitali. In queste; provincie fu tentato un prestito, e non si trovò mo‘ do di farlo, perché in momenti di rivoluzione i capitalisti non potevano aver fede in un governo ancora non bene costituito, e non riconosciuto in Europa, i Non appena il governo vide aperte le camere legislative, presentò e fece approdare i grandi progetti per le ferrovie dell’Italia Meridionale, </text:span><text:soft-page-break/><text:span text:style-name="T13">progetti che per attuarli conviene fare de grandi sacrifici finanziari, e che quando saranno compiuti, si vedrà in poco tempo moltiplicare la ricchezza di queste nostre belle provincie. Eppure quei giornali che davano dell’assassino al governo perché non metlea mano a lavori pubblici, incominciarono a gridare allo scandalo, al furto, alla spoliazione, quando lessero le condizioni con le quali avremmo avuto le ferrovie. Insomma si volevano i latori pubblici senza spendere, ed avere danaro senza fare sacrifizii di sorte. In vero colui che saprà spiegare </text:span><text:span text:style-name="T53">questo</text:span><text:span text:style-name="T13"> problema sarà tenuto per paese ove vi hanno ancora due mila comuni in cui non ti è una sola scuola primaria; e non si può trovar modo d’indurre i </text:span><text:span text:style-name="T53">municipi</text:span><text:span text:style-name="T13"> a crearle, perché i municipii son poveri. Il Pungolo esce sovente in </text:span><text:span text:style-name="T53">declamazioni</text:span><text:span text:style-name="T13"> rettorirhe, le quali possono p avere agli uomini che van cercando il fantastico, ma non hanno il pregio della pratica utilità. </text:span></text:p>
      <text:p text:style-name="P70">Il Pungolo negli ultimi numeri si fa un’altra volta a sostenere una tesi non meno strana. <text:span text:style-name="T520">E</text:span>gli dice. Voi volete governare da Torino, o uomini del Potere, e questo è falso sistema. Se non potete andare a Roma, venite a Napoli. Ora qui pria d’ogni altro, il Pungolo scorda che in fino ad ora noi non fummo governati da altri che da Napoletani ed in Napoli. I nostri consiglieri, segretarii ed altro ebbero tutto il potere nelle mani. Ma né han male, usato, esclamerà il Pungolo; è vero, ma la colpa non è dunque perché da Torino si voglia governar Napoli. </text:p>
      <text:p text:style-name="P430"><text:span text:style-name="T13">E poi questo argomento potrebbero farlo Milano, Firenze e Palermo, e noi torneremmo alle discordie, alle guerre chili, alla divisione. Ora ci dica chiunque ami l’Italia, se in questi momenti si pus sono metter su di tali </text:span><text:span text:style-name="T44">quistioni.</text:span><text:span text:style-name="T13"> </text:span></text:p>
      <text:p text:style-name="P430"><text:span text:style-name="T13">La capitale degli Italiani è </text:span><text:span text:style-name="T53">R</text:span><text:span text:style-name="T13">oma e là debbono sempre essere rivol</text:span><text:span text:style-name="T53">t</text:span><text:span text:style-name="T13">i i nostri desiderii. le nostre speranze. Noi dobbiamo averla subito, e non mettere in dubbio questo fatto. Ma per raggiungere presto lo scopo, bisogna armarci ed organizzarci. </text:span></text:p>
      <text:p text:style-name="P70">Le difficoltà che si son dovute vincere in queste meridionali provincie d’Italia, sono state, alcune create dagli uomini e da’ governi, ma la maggior parte son venute dalle condizioni eccezionali in cui ci siamo trovati.. Le grandi rivoluzioni n<text:span text:style-name="T520">o</text:span>n si compi<text:span text:style-name="T520">o</text:span>no senza g<text:span text:style-name="T520">ran</text:span>di <text:span text:style-name="T520">sacrifizii</text:span>, senza il turbamento d’ogni ordine sociale, senza grandi mali, che sono però momentanei, da’ quali verrà tosto la luce e la verità. Basta leggere la storia. </text:p>
      <text:p text:style-name="P70">La capitale degli Italiani è Roma. Quando il nemico è ancora sul Po e sul Mincio, non si potrebbe, senza compiere un grandissimo errore, mutare la sede del governo. Questo fatto è solo giustificato avendo la <text:soft-page-break/>città eterna, e l’abolizione del potere temporale del papa, che è quanto dire spegnere la sorgente di tutti i mali passati e presenti d’Italia, e creare veramente la nazione. </text:p>
      <text:p text:style-name="P70">Torneremo più a lungo su questo argomento. </text:p>
      <text:p text:style-name="P70"/>
      <text:h text:style-name="P1158" text:outline-level="3"><text:bookmark-start text:name="__RefHeading___Toc48193_2278703295"/>NOTIZIE ITALIANE<text:bookmark-end text:name="__RefHeading___Toc48193_2278703295"/></text:h>
      <text:p text:style-name="P78"><text:s/>–Leggesi nella Gazzetta di Torino: Le Marche sono continuamente in agitazione, perché in sistenti voci di brigantaggio si spargono fra le popolazioni.</text:p>
      <text:p text:style-name="P70">Ancora non si è veduto un brigante su quel territorio, e pur tutti stanno in allarme ad onta che continue pattuglie di Guardia Nazionale e di truppe regolari perlustrino il confine. Non sarebbe questo un tentativo dei reazionarii per mettere un timore le popolazioni e pescare nel torbido? Ci giunge in questo punto la notizia che il generale Brignone si trova colle sue truppe alla frontiera dello Stato pontificio nelle vicinanze di Rieti. ove tutto è perfettamente tranquillo, né ancor furono visti i tanto temuti briganti.</text:p>
      <text:p text:style-name="P70">– Leggesi nel <text:span text:style-name="T327">Corriere delle Marche:</text:span></text:p>
      <text:p text:style-name="P458"><text:span text:style-name="T13">La notte dal 28 giungevano in Ancona notizie che i briganti si avvicinassero alle mura di Osimo. Si verificò in seguito che i br</text:span><text:span text:style-name="T54">i</text:span><text:span text:style-name="T13">ganti non erano che una riunione di giovani vagabondi, i quali gridavano Vi</text:span><text:span text:style-name="T54">v</text:span><text:span text:style-name="T13">a Pi</text:span><text:span text:style-name="T54">o</text:span><text:span text:style-name="T13"> IX, </text:span><text:span text:style-name="T55">Viva Lamoriciére</text:span><text:span text:style-name="T13"> con qualche esplosione di fe</text:span><text:span text:style-name="T55">st</text:span><text:span text:style-name="T13">e. La </text:span><text:span text:style-name="T790">La Guardia Nazionale accorse mediatamente, ne arrestò tre: gli altri </text:span><text:span text:style-name="T824">si diedero </text:span><text:span text:style-name="T790">alla fuga. La tranquilli</text:span><text:span text:style-name="T824">tà</text:span><text:span text:style-name="T790"> pubblica non venne </text:span><text:span text:style-name="T824">turb</text:span><text:span text:style-name="T790">ata. </text:span></text:p>
      <text:p text:style-name="P458"><text:span text:style-name="T790">—</text:span><text:span text:style-name="T7"> </text:span><text:span text:style-name="T790">E nel medesimo giornale:</text:span></text:p>
      <text:p text:style-name="P459"><text:span text:style-name="T790"><text:s/>Si disse che da R</text:span><text:span text:style-name="T824">oma</text:span><text:span text:style-name="T790"> partissero per l’Umbria e per le Marche alcuni </text:span><text:span text:style-name="T824">t</text:span><text:span text:style-name="T790">rist</text:span><text:span text:style-name="T824">i individui</text:span><text:span text:style-name="T790"> ai </text:span><text:span text:style-name="T824">qu</text:span><text:span text:style-name="T790">ali sarebbe stato </text:span><text:span text:style-name="T824">bene</text:span><text:span text:style-name="T790"> </text:span><text:span text:style-name="T824">tener</text:span><text:span text:style-name="T790"> dietro per i</text:span><text:span text:style-name="T824">sventare</text:span><text:span text:style-name="T790"> </text:span><text:span text:style-name="T824">l’esecuzione dei</text:span><text:span text:style-name="T790"> no</text:span><text:span text:style-name="T824">t</text:span><text:span text:style-name="T790">i progetti </text:span><text:span text:style-name="T824">re</text:span><text:span text:style-name="T790">azionari </text:span><text:span text:style-name="T824">che</text:span><text:span text:style-name="T790"> q</text:span><text:span text:style-name="T824">ui</text:span><text:span text:style-name="T790"> v</text:span><text:span text:style-name="T824">enivano ad eseguire</text:span><text:span text:style-name="T790">. S</text:span><text:span text:style-name="T824">appiamo che realmente </text:span><text:span text:style-name="T790">si videro nei pa</text:span><text:span text:style-name="T824">s</text:span><text:span text:style-name="T790">sati g</text:span><text:span text:style-name="T824">iorni </text:span><text:span text:style-name="T790">alcuni </text:span><text:span text:style-name="T824">ce</text:span><text:span text:style-name="T790">ffi sospetti, </text:span><text:span text:style-name="T824">che il </text:span><text:span text:style-name="T790">nostro uffizio di P. S. non </text:span><text:span text:style-name="T824">mancò di sorvegliare</text:span><text:span text:style-name="T790">!</text:span></text:p>
      <text:p text:style-name="P459"><text:span text:style-name="T790">Essi </text:span><text:span text:style-name="T825">erano </text:span><text:span text:style-name="T790">al</text:span><text:span text:style-name="T825">c</text:span><text:span text:style-name="T790">uni appa</text:span><text:span text:style-name="T825">r</text:span><text:span text:style-name="T790">tenenti alle disperse b</text:span><text:span text:style-name="T825">a</text:span><text:span text:style-name="T790">nde </text:span><text:span text:style-name="T825">di Castelfidardo</text:span><text:span text:style-name="T790">, muniti di </text:span><text:span text:style-name="T825">m</text:span><text:span text:style-name="T790">edagl</text:span><text:span text:style-name="T825">ie e decorazioni </text:span><text:span text:style-name="T790">papali, cui si d</text:span><text:span text:style-name="T825">ied</text:span><text:span text:style-name="T790">e ordine </text:span><text:span text:style-name="T825">per</text:span><text:span text:style-name="T790">entorio di </text:span><text:span text:style-name="T825">lasciare </text:span><text:span text:style-name="T790">Ancona nel p</text:span><text:span text:style-name="T825">i</text:span><text:span text:style-name="T790">ù breve </text:span><text:span text:style-name="T825">tempo</text:span><text:span text:style-name="T790"> possi</text:span><text:span text:style-name="T825">bil</text:span><text:span text:style-name="T790">e. </text:span><text:span text:style-name="T825">Il </text:span><text:span text:style-name="T790">vapo</text:span><text:span text:style-name="T825">r</text:span><text:span text:style-name="T790">e di L</text:span><text:span text:style-name="T825">loy</text:span><text:span text:style-name="T790">d partito ieri al</text:span><text:span text:style-name="T825">l</text:span><text:span text:style-name="T790">a volta di Trieste imbarcò questa non </text:span><text:span text:style-name="T825">invidiabile</text:span><text:span text:style-name="T790"> mercanzia. </text:span></text:p>
      <text:p text:style-name="P459"><text:span text:style-name="T790">—</text:span><text:span text:style-name="T7"> </text:span><text:span text:style-name="T790">Leggesi ne</text:span><text:span text:style-name="T825">ll’</text:span><text:span text:style-name="T463">O</text:span><text:span text:style-name="T478">pinione:</text:span></text:p>
      <text:p text:style-name="P459"><text:span text:style-name="T790">Il generale barone Solaroli, aiutante di campo di S. M. è partito per alla </text:span><text:span text:style-name="T825">volt</text:span><text:span text:style-name="T790">a di Stoccolma, incaricato di presentare a S. M. il Re Carlo XV di Svezia e </text:span><text:span text:style-name="T825">Norvegia</text:span><text:span text:style-name="T790"> le insegne </text:span><text:span text:style-name="T825">dell'ordine</text:span><text:span text:style-name="T790"> dell’Annunziata. </text:span></text:p>
      <text:p text:style-name="P460"><text:soft-page-break/><text:span text:style-name="T790">—</text:span><text:span text:style-name="T7"> </text:span><text:span text:style-name="T790">Mentre sono p</text:span><text:span text:style-name="T825">o</text:span><text:span text:style-name="T790">ste in istndio presso il ministero della guerra tutte le </text:span><text:span text:style-name="T825">quistioni</text:span><text:span text:style-name="T790"> </text:span><text:span text:style-name="T825">riguardanti</text:span><text:span text:style-name="T790"> </text:span><text:span text:style-name="T825">il</text:span><text:span text:style-name="T790"> benessere del solda</text:span><text:span text:style-name="T825">to</text:span><text:span text:style-name="T790">, sapp</text:span><text:span text:style-name="T825">iamo</text:span><text:span text:style-name="T790"> es</text:span><text:span text:style-name="T825">sere</text:span><text:span text:style-name="T790"> già stato dato </text:span><text:span text:style-name="T825">l</text:span><text:span text:style-name="T790">’ordine d«portare, a cominciare dal 1 ag</text:span><text:span text:style-name="T825">osto </text:span><text:span text:style-name="T790">en</text:span><text:span text:style-name="T825">t</text:span><text:span text:style-name="T790">ran</text:span><text:span text:style-name="T825">t</text:span><text:span text:style-name="T790">e, di 150 a 200 grammi la azione di caute e dì </text:span><text:span text:style-name="T825">distribuire</text:span><text:span text:style-name="T790"> tutti i giorni il </text:span><text:span text:style-name="T825">v</text:span><text:span text:style-name="T790">ino ed i</text:span><text:span text:style-name="T825">l</text:span><text:span text:style-name="T790"> caffè. </text:span></text:p>
      <text:p text:style-name="P752">Quanto a’ corpi che non sono provvisti de’ viveri delle sussistenze venne portato a 10 centesimi al giorno l’aumento pel vitto del soldato. </text:p>
      <text:p text:style-name="P460"><text:span text:style-name="T790">Questo provvedimento cagiona all’erario un sacrificio di 4 a 5 milioni; ma è un sacrificio che la nazione sopporta di </text:span><text:span text:style-name="T825">buon</text:span><text:span text:style-name="T790"> grado e che il Parlamento sarà sollecito di approvare. </text:span></text:p>
      <text:p text:style-name="P752"/>
      <text:h text:style-name="P1175" text:outline-level="3"><text:bookmark-start text:name="__RefHeading___Toc48195_2278703295"/>NOTIZIE STRANIERE<text:bookmark-end text:name="__RefHeading___Toc48195_2278703295"/></text:h>
      <text:p text:style-name="P461"><text:span text:style-name="T790">— Il </text:span><text:span text:style-name="T463">G</text:span><text:span text:style-name="T479">iornale di Francoforte</text:span><text:span text:style-name="T790"> pubblica le seguenti </text:span><text:span text:style-name="T825">considerazioni</text:span><text:span text:style-name="T790"> sulla questione ungherese, e </text:span><text:span text:style-name="T826">mo</text:span><text:span text:style-name="T790">stra di s</text:span><text:span text:style-name="T826">a</text:span><text:span text:style-name="T790">pere qual </text:span><text:span text:style-name="T826">decisione</text:span><text:span text:style-name="T790"> adotterà la Dieta ungherese </text:span><text:span text:style-name="T826">relativamente</text:span><text:span text:style-name="T790"> al </text:span><text:span text:style-name="T826">rescri</text:span><text:span text:style-name="T790">tto imperiale:</text:span></text:p>
      <text:p text:style-name="P461"><text:span text:style-name="T790">Il parti</text:span><text:span text:style-name="T826">to</text:span><text:span text:style-name="T790"> della </text:span><text:span text:style-name="T826">resistenza</text:span><text:span text:style-name="T790"> ad </text:span><text:span text:style-name="T826">o</text:span><text:span text:style-name="T790">gni costo, vale a dire, la frazione D</text:span><text:span text:style-name="T826">e</text:span><text:span text:style-name="T790">z</text:span><text:span text:style-name="T826">a</text:span><text:span text:style-name="T790">-N</text:span><text:span text:style-name="T826">yody</text:span><text:span text:style-name="T790"> perdette e perde </text:span><text:span text:style-name="T826">costantemente</text:span><text:span text:style-name="T790"> terreno; può essere considerato </text:span><text:span text:style-name="T826">com</text:span><text:span text:style-name="T790">e posto in una </text:span><text:span text:style-name="T826">mino</text:span><text:span text:style-name="T790">ranza che va d</text:span><text:span text:style-name="T826">i</text:span><text:span text:style-name="T790">minuendo quotidianamente. Il p</text:span><text:span text:style-name="T826">artit</text:span><text:span text:style-name="T790">o Dc«k, dopo aver solennemente protestalo al cospe</text:span><text:span text:style-name="T826">tt</text:span><text:span text:style-name="T790">o d</text:span><text:span text:style-name="T826">ell’Europa</text:span><text:span text:style-name="T790">, e riserva</text:span><text:span text:style-name="T826">t</text:span><text:span text:style-name="T790">i i diritti dell’Ungheria, è p</text:span><text:span text:style-name="T826">iù </text:span><text:span text:style-name="T790">po</text:span><text:span text:style-name="T826">t</text:span><text:span text:style-name="T790">ente, ma racchiude nel </text:span><text:span text:style-name="T826">suo</text:span><text:span text:style-name="T790"> seno due </text:span><text:span text:style-name="T826">elementi </text:span><text:span text:style-name="T790">ben distinti, </text:span><text:span text:style-name="T826">che ne indeboliscono sensibilmente l’azione, </text:span><text:span text:style-name="T790">l’uno </text:span><text:span text:style-name="T826">composto</text:span><text:span text:style-name="T790"> dei disertori del p</text:span><text:span text:style-name="T826">artito</text:span><text:span text:style-name="T790"> della reazione» </text:span><text:span text:style-name="T826">ch</text:span><text:span text:style-name="T790">e st</text:span><text:span text:style-name="T826">rinsero</text:span><text:span text:style-name="T790"> alleanza con Deck, in occasione d</text:span><text:span text:style-name="T826">e</text:span><text:span text:style-name="T790">lla </text:span><text:span text:style-name="T826">revisio</text:span><text:span text:style-name="T790">ne d</text:span><text:span text:style-name="T826">ell’</text:span><text:span text:style-name="T790">indirizzo, e l'altro formato dagli spiriti moderati, che vorrebbero, prima di compromettersi più ol</text:span><text:span text:style-name="T826">t</text:span><text:span text:style-name="T790">re, tentare </text:span><text:span text:style-name="T826">t</text:span><text:span text:style-name="T790">utti i mezzi possibili di conciliazione. Finalmente v'ha il partito Va</text:span><text:span text:style-name="T826">y</text:span><text:span text:style-name="T790">. verso il </text:span><text:span text:style-name="T826">qua</text:span><text:span text:style-name="T790">le piegano questi ultimi, e che, nel men</text:span><text:span text:style-name="T826">tr</text:span><text:span text:style-name="T790">e pr</text:span><text:span text:style-name="T826">o</text:span><text:span text:style-name="T790">pone di discutere rigorosamente tutti i punti del </text:span><text:span text:style-name="T826">rescritto,</text:span><text:span text:style-name="T790"> ha già </text:span><text:span text:style-name="T826">stabilito</text:span><text:span text:style-name="T790"> di inv</text:span><text:span text:style-name="T826">iare</text:span><text:span text:style-name="T790"> al </text:span><text:span text:style-name="T826">consiglio</text:span><text:span text:style-name="T790"> dell’impero gli 80 delegati assegnati all’Ungheria, nella speranza che in unione ai czechi, polacchi e slavi del su</text:span><text:span text:style-name="T827">d</text:span><text:span text:style-name="T790"> possano formare una fo</text:span><text:span text:style-name="T827">rt</text:span><text:span text:style-name="T790">e opposizione, d</text:span><text:span text:style-name="T827">etronizzar</text:span><text:span text:style-name="T790">e il partito tedesco, </text:span><text:span text:style-name="T827">strappando</text:span><text:span text:style-name="T790"> al governo, senza uscire dalle vie costituzionali, quelle conc</text:span><text:span text:style-name="T826">e</text:span><text:span text:style-name="T790">ss</text:span><text:span text:style-name="T826">i</text:span><text:span text:style-name="T790">oni che sino ad ora rifiutò all’Ungheria, perché forte </text:span><text:span text:style-name="T827">dell’</text:span><text:span text:style-name="T790">appoggio di una maggioranza considerevole nel consiglio ristretto del</text:span><text:span text:style-name="T826">l’I</text:span><text:span text:style-name="T790">mpero.</text:span></text:p>
      <text:p text:style-name="P461"><text:span text:style-name="T790">Quest’ultimo parti</text:span><text:span text:style-name="T827">t</text:span><text:span text:style-name="T790">o è, senza alcun dubbio, quello, i</text:span><text:span text:style-name="T827">l</text:span><text:span text:style-name="T790"> cui programm</text:span><text:span text:style-name="T827">a</text:span><text:span text:style-name="T790"> </text:span><text:span text:style-name="T827">ha</text:span><text:span text:style-name="T790"> migli</text:span><text:span text:style-name="T827">ore</text:span><text:span text:style-name="T790"> prob</text:span><text:span text:style-name="T827">abilità</text:span><text:span text:style-name="T790"> di riuscita, </text:span><text:span text:style-name="T827">tanto più </text:span><text:span text:style-name="T790">che ha </text:span><text:span text:style-name="T827">l’</text:span><text:span text:style-name="T790">adesione dei signori Forgarh ed Esterhazv, i quali adoperano tutta la loro </text:span><text:span text:style-name="T827">influenza</text:span><text:span text:style-name="T790"> per fondere insieme i due par</text:span><text:span text:style-name="T827">t</text:span><text:span text:style-name="T790">iti D ak e Va</text:span><text:span text:style-name="T827">y</text:span><text:span text:style-name="T790">. Essi assicurano che in questo caso il governo centrale, affine di </text:span><text:span text:style-name="T827">c</text:span><text:span text:style-name="T790">omp</text:span><text:span text:style-name="T827">let</text:span><text:span text:style-name="T790">are il consiglio </text:span><text:soft-page-break/><text:span text:style-name="T790">de</text:span><text:span text:style-name="T827">l</text:span><text:span text:style-name="T790">l'impero, sar</text:span><text:span text:style-name="T827">ebb</text:span><text:span text:style-name="T790">e </text:span><text:span text:style-name="T827">disposto</text:span><text:span text:style-name="T790"> a </text:span><text:span text:style-name="T827">f</text:span><text:span text:style-name="T790">are delle concessioni </text:span><text:span text:style-name="T827">a</text:span><text:span text:style-name="T790">bba</text:span><text:span text:style-name="T827">stanza</text:span><text:span text:style-name="T790"> estese, e </text:span><text:span text:style-name="T827">ne</text:span><text:span text:style-name="T790"> danno prova la fac</text:span><text:span text:style-name="T827">ilit</text:span><text:span text:style-name="T790">à con cui il Gabinetto di Vienna adottò il ca</text:span><text:span text:style-name="T827">ngiam</text:span><text:span text:style-name="T790">ento propo</text:span><text:span text:style-name="T827">st</text:span><text:span text:style-name="T790">o da </text:span><text:span text:style-name="T827">esso a</text:span><text:span text:style-name="T790">l rescritto prima che fosse definitivamente deciso e sped</text:span><text:span text:style-name="T827">i</text:span><text:span text:style-name="T790">to a </text:span><text:span text:style-name="T827">Pest</text:span><text:span text:style-name="T790">. Pe</text:span><text:span text:style-name="T827">r</text:span><text:span text:style-name="T790">ò </text:span><text:span text:style-name="T827">s</text:span><text:span text:style-name="T790">appiam</text:span><text:span text:style-name="T827">o c</text:span><text:span text:style-name="T790">he questi cangiamenti </text:span><text:span text:style-name="T827">er</text:span><text:span text:style-name="T790">ano di una meschina importa</text:span><text:span text:style-name="T827">nza</text:span><text:span text:style-name="T790">. </text:span></text:p>
      <text:p text:style-name="P460"><text:span text:style-name="T790">Questa in poi le paro e è la situazione del momento, e tut</text:span><text:span text:style-name="T827">t</text:span><text:span text:style-name="T790">o ci fa credere che male non ci apporremo sostene</text:span><text:span text:style-name="T827">n</text:span><text:span text:style-name="T790">do che avrà luogo una transazione, la quale, </text:span><text:span text:style-name="T827">lasciando</text:span><text:span text:style-name="T790"> inta</text:span><text:span text:style-name="T827">t</text:span><text:span text:style-name="T790">te le quistioni di dritto, permetterà alla </text:span><text:span text:style-name="T827">Di</text:span><text:span text:style-name="T790">eta di farsi rappresentare a Vienna. Non siamo del </text:span><text:span text:style-name="T827">p</text:span><text:span text:style-name="T790">ari certi dell'app</text:span><text:span text:style-name="T827">o</text:span><text:span text:style-name="T790">ggio che i futuri membri ungheresi al consiglio dell'impero, troveranno nell'opposizio</text:span><text:span text:style-name="T827">n</text:span><text:span text:style-name="T790">e presente; gli interessi c</text:span><text:span text:style-name="T827">z</text:span><text:span text:style-name="T790">echi e polacchi offrono pochi punti di </text:span><text:span text:style-name="T827">contatto</text:span><text:span text:style-name="T790"> con quelli dei magiari, recenti decisioni della Dieta slava debbono aver fatto conoscere a questi ultimi, che nei loro colleghi del Sud avranno piuttosto degli antagonisti che degli amici</text:span></text:p>
      <text:p text:style-name="P462"><text:span text:style-name="T790">– Si scrive da Berlino all'</text:span><text:span text:style-name="T463">Indépendance belge:</text:span></text:p>
      <text:p text:style-name="P462"><text:span text:style-name="T790">«</text:span><text:span text:style-name="T828">I</text:span><text:span text:style-name="T790">l carattere della politica estera non sarà menomamente m</text:span><text:span text:style-name="T828">o</text:span><text:span text:style-name="T790">dificato per la nomina del conte di Bernstoff. Ed </text:span><text:span text:style-name="T828">io non </text:span><text:span text:style-name="T790">voglio const</text:span><text:span text:style-name="T828">a</text:span><text:span text:style-name="T790">tare questo fatto in risposta alla notizia contraria formalmente data da un giornale di Pietroburgo.</text:span></text:p>
      <text:p text:style-name="P460"><text:span text:style-name="T790">«</text:span><text:span text:style-name="T829">Benché</text:span><text:span text:style-name="T790"> questo personaggio, all'epoca della guerra d'</text:span><text:span text:style-name="T828">I</text:span><text:span text:style-name="T790">talia, si sia pronunciato per una </text:span><text:span text:style-name="T828">iniziativa</text:span><text:span text:style-name="T790"> della Prussia in favore della grande potenza tedesca dei mezzi di questo non dimostra ch'egli sia oggi partigiano </text:span><text:span text:style-name="T829">dell'Austria</text:span><text:span text:style-name="T790"> ad ogni costo, e che per l'avvenire egli sia costretto a dare l'avviso i che </text:span><text:span text:style-name="T830">giudicò</text:span><text:span text:style-name="T790"> conveniente manifestare or soli due anni.</text:span></text:p>
      <text:p text:style-name="P463"><text:span text:style-name="T790">«Si sa che in quel tempo non solo i conservatori, ma anche personaggi </text:span><text:span text:style-name="T830">liberalissimi</text:span><text:span text:style-name="T790"> della Prussia si pronunciarono per un intervento nella guerra contro la Francia. Ma oggi le cose sono in una situazione assai diversa, e però b</text:span><text:span text:style-name="T830">isogn</text:span><text:span text:style-name="T790">erà necessariamente adottare una condotta in </text:span><text:span text:style-name="T830">armonia</text:span><text:span text:style-name="T790"> con questo cangiamento».</text:span></text:p>
      <text:p text:style-name="P463"><text:span text:style-name="T790">– Si legge nella </text:span><text:span text:style-name="T463">Gazzetta </text:span><text:span text:style-name="T480">d'Augusta</text:span><text:span text:style-name="T463">:</text:span></text:p>
      <text:p text:style-name="P463"><text:span text:style-name="T790"><text:s/>«Fra le carte dello studente Becker si è trovata una lettera che può dar luogo ad interpretazioni diverse. In essa Becker scrive a suo padre che egli non può tornare a casa, perché si prevedeva che una rivoluzione dovesse scoppiare in </text:span><text:span text:style-name="T829">G</text:span><text:span text:style-name="T790">ermania da un giorno all'altro; che egli, come straniero, di aveva in questo caso un doppio dovere da adempiere, e che per conseguenza gli sarebbe impossibile d'allontanarsi».</text:span></text:p>
      <text:p text:style-name="P753"/>
      <text:h text:style-name="P1158" text:outline-level="3"><text:bookmark-start text:name="__RefHeading___Toc48197_2278703295"/><text:soft-page-break/>UN ARTICOLO DELLA PRESSE<text:bookmark-end text:name="__RefHeading___Toc48197_2278703295"/></text:h>
      <text:p text:style-name="P464"><text:span text:style-name="T790">– La</text:span><text:span text:style-name="T463"> Presse</text:span><text:span text:style-name="T790"> traendo partito da certe velleità del partito clericale e legittimista, e specialmente da certe espressioni dell'</text:span><text:span text:style-name="T463">Union</text:span><text:span text:style-name="T790">, la quale facendosi la domanda se la Francia possa lasciar Roma, si risponde «no, e mille volte no» in un brillante suo articolo giustifica la condotta dell'Imperatore rispetto all'Italia.</text:span></text:p>
      <text:p text:style-name="P464"><text:span text:style-name="T790">- Noi non possiamo astenerci dal darne ai nostri lettori i brani più importanti: L'imperatore, s'esprime il periodico, disse che la pace europea è lo scopo costante dell'impero ed è aggiunse, per ottenere questo scopo che cercò di rendere la Francia potente. sicura di se stessa, pronta a sostenere le cause fon date sul diritto e sulla giustizia. L'Europa d</text:span><text:span text:style-name="T831">i</text:span><text:span text:style-name="T790">fatti deve rinunciare ad una pace d</text:span><text:span text:style-name="T831">ur</text:span><text:span text:style-name="T790">evole sino a che un popo</text:span><text:span text:style-name="T831">l</text:span><text:span text:style-name="T790">o qualunque sia soggetto ad un regime contrario alla giustizia ed al diritto. Una lotta suprema è impegnata tra Roma e Parigi, cioè tra il diritto divino e la rivoluzione. Dei due attori di questo gran dramma, l'uno fece il possibile per allontanarne lo scioglimento, l'altro al contrario vi si affretta rapidamente, trascinato dai più funesti consiglieri. Tutti e due sono signoreggiati dalla forza delle cose. Quando un'idea è nella pienezza della sua maturazione, agisce per se sola e si impone </text:span><text:span text:style-name="T831">irresistibilmente.</text:span></text:p>
      <text:p text:style-name="P464"><text:span text:style-name="T790">L'imperatore non è un rivoluzionario, nel senso volgare della parola, ma un silenzioso </text:span><text:span text:style-name="T831">osservatore</text:span><text:span text:style-name="T790"> degli avvenimenti; spirito freddamente logico sentì l'invincib</text:span><text:span text:style-name="T831">i</text:span><text:span text:style-name="T790">le potenza del movimento democratico che trascina l'Europa. Questo movimento che i ciechi disconoscono e che i pazzi credono poter fermare, volle egli condurlo a piccola velocità e fabbricare sopra un terreno, che dieci rivoluzioni copersero di rovine, un </text:span><text:span text:style-name="T831">edificio</text:span><text:span text:style-name="T790"> di cui sarebbe il solo architetto. Radica le nei principi ma obbligato a far calcolo degl</text:span><text:span text:style-name="T831">i</text:span><text:span text:style-name="T790"> imbarazzi di una situazione interna ed esterna compl</text:span><text:span text:style-name="T831">i</text:span><text:span text:style-name="T790">catissima, parecchie volte subbordinò i principi alle circostanze. Donde le incertezze che di lui si impossessarono di fronte ai problemi, dei quali non trovava immediatamente lo scioglimento, o il cui scioglimento contrariava i suoi progetti, donde la pace impreveduta di Villafranca, donde la costante protezione accordata al potere temporale del papa, ma</text:span><text:span text:style-name="T831">l</text:span><text:span text:style-name="T790">grado le inesplicabili provocazioni e la strana ingratitudine della corte di Roma.</text:span></text:p>
      <text:p text:style-name="P460"><text:span text:style-name="T790">Sotto la pressione degli avvenimenti ed in presenza dei fatti compiuti, l'imperatore Napoleone non si ostinò, ma si tenne un po' in disparte per meglio apprezzare la forza e la direzione del nuovo elemento di attività nazionale </text:span><text:span text:style-name="T832">c</text:span><text:span text:style-name="T790">he si manifestava in tutta l'Europa e sopratutto in Italia. Abil</text:span><text:span text:style-name="T832">m</text:span><text:span text:style-name="T790">ente </text:span><text:span text:style-name="T832">m</text:span><text:span text:style-name="T790">esso a profitto, quest'unico momento </text:span><text:soft-page-break/><text:span text:style-name="T790">poteva, non salvare il partito contro rivoluzionario, ma indefinitamenta prolungare la sua agonia. Ingannato dal tempo di remora ed acciecato sempre dalle sue illusioni, questo partito rad doppiò la sua insolenza e la sua audacia: la risposta non si fece attendere gran fatto. Si dichiarò assoluto il non intervento ed il principio dell'unità si sostituì alla formazione progettata di parecchi stati confederati. Questo principio era in germe negli avvenimenti compiutisi: il partito controrivoluzionario ne provocò la immediata applicazione.</text:span></text:p>
      <text:p text:style-name="P460"><text:span text:style-name="T790">La locomotiva era pronta, il conte di Cavour vi accese il fuoco e partì, alleger</text:span><text:span text:style-name="T832">i</text:span><text:span text:style-name="T790">ta di tutto quello che poteva rallentare il suo </text:span><text:span text:style-name="T832">cammino</text:span><text:span text:style-name="T790">: l'Italia si è fatta.</text:span></text:p>
      <text:p text:style-name="P465"><text:span text:style-name="T790">L'imperatore crede alla democrazia, ma volle governar la, condurla, metterla, nella sua vera strada. Quando la vidde minacciata dalla contro-rivoluzione, pronta a tutto compromettere, accelerò il cammino e si mise alla guardia del movimento; ed è con ciò che si spiegano i grandi avvenimenti compiutisi in questi ultimi anni. </text:span><text:span text:style-name="T832">Batté</text:span><text:span text:style-name="T790"> e fiaccò l'Austria, </text:span><text:span text:style-name="T833">circoscrisse</text:span><text:span text:style-name="T790"> a Roma il dominio temporale ed infine conobbe officialmente il nuovo regno italiano. Grandi soste e che ci riavvicinano sensibilmente alla metà! Ancora una e la meta è raggiunta. Questa sosta, cioè lo sgombro di R</text:span><text:span text:style-name="T834">oma</text:span><text:span text:style-name="T790">, si farà, noi non ne dubitiamo perché abbi</text:span><text:span text:style-name="T834">a</text:span><text:span text:style-name="T790">mo </text:span><text:span text:style-name="T834">confidenza</text:span><text:span text:style-name="T790"> nell'aberrazione del partito contro-rivoluzionario.</text:span></text:p>
      <text:p text:style-name="P754">La Francia ha il sentim<text:span text:style-name="T938">e</text:span>nto profondo della sua missione liberale. Essa desidera la pace di cui abbisogna e che il go verno cerca di mantenere localizzando il più possibile le quistioni d'interesse generale. Tal è il senso della politica di non intervento. Così spiegasi la parte di aspettativa e di neutralità che la Francia sostiene ora in Europa nell'interesse della pace.</text:p>
      <text:p text:style-name="P754">Ma sostenendo questa parte che ad essa viene imposta dai più grandi interessi non rinuncia al diritto che ha, non solo di difendere il suo onore se mai venisse offeso, ma fedele alla parola dell'imperatore, di dare il suo appoggio morale ed in caso materiale a tutte le cause giuste.</text:p>
      <text:p text:style-name="P460"><text:span text:style-name="T790">La Francia non visse che d’idee generose. Il carattere dei suoi figli, la </text:span><text:span text:style-name="T319">sua</text:span><text:span text:style-name="T790"> pozione territoriale, la gelosia delle potenze che la circondano, la sua gloria, le sue sciagure, tutto fa nascere in essa delle idee generose, base della sua politica estera. </text:span><text:span text:style-name="T834">Quando</text:span><text:span text:style-name="T790"> la p</text:span><text:span text:style-name="T834">iù</text:span><text:span text:style-name="T790"> folle, la più antinazionale di tutte le imprese sarebbe quella di voler isolare un tal pop do, di voler circoscrivere in una muraglia della China questo focolare di libertà e di e viltà. Per una nazione come la Francia vi sono due mezzi per evitare le calamità della guerra: uno, di tenere una condotta decisa ed un </text:span><text:soft-page-break/><text:span text:style-name="T790">fermo linguaggio; l’altro di avvolgersi nelle, doppiezze della diplomazia; l’uno di dich</text:span><text:span text:style-name="T833">i</text:span><text:span text:style-name="T790">ararsi, secondo il programma dello imperatore, la protettrice dei popoli deboli e delle cause giuste; l’altro di accarezzare gli oppressori e strappar loro concessioni derisorie; l’uno è la missione del popolo francese, l’altro è la dottrina dell’egoismo e della paura. Tutti e due possono ad un certo punto, avere per risultato la pace, ma il primo assicura in pari tempo l’onore, anche il riposo, l’altro non mette capo che ad ansietà e rimorsi; la pace dell’uno è durevole, la pace dell'altro è una illusione. </text:span></text:p>
      <text:p text:style-name="P752">Per collocare la giustizia sui troni ed d diritto dei popoli nel codice internazionale europeo, si può sempre far calcolo del concorso della Francia, della sua perseverante ed invincibile volontà. </text:p>
      <text:p text:style-name="P466"><text:span text:style-name="T790">Il governo non può dubitarne; agisca egli quindi in cotal guisa, crni le grandi cose che fece per l’Italia dandole la sua capitale e sdegni le minacce e le ingiurie del partito </text:span><text:span text:style-name="T835">contro-rivoluzionario.</text:span><text:span text:style-name="T790"> Con una politica franca e generosa al </text:span><text:span text:style-name="T835">d</text:span><text:span text:style-name="T790">i fuori, preveggente, liberale e progressiva all’interno, la Francia sarà sempre abbastanza forte per giustificare la questione che le venne diretta, or fanno sei mesi, solenne? mente dall’imperatore: che cosa abbiamo noi a temere?</text:span></text:p>
      <text:p text:style-name="P755"/>
      <text:h text:style-name="P1158" text:outline-level="3"><text:bookmark-start text:name="__RefHeading___Toc48199_2278703295"/>FATTI DIVERSI<text:bookmark-end text:name="__RefHeading___Toc48199_2278703295"/></text:h>
      <text:p text:style-name="P466"><text:span text:style-name="T790">—<text:tab/>Domenica sera nelle colline che fanno corona a Firenze furono incendiati moltissimi fuochi d’artifìzio, a manifestazione di pubblica gioia per il giorno o</text:span><text:span text:style-name="T835">nomastico</text:span><text:span text:style-name="T790"> del Re Vittorio Emanu</text:span><text:span text:style-name="T835">el</text:span><text:span text:style-name="T790">e. </text:span></text:p>
      <text:p text:style-name="P460"><text:span text:style-name="T790">—<text:tab/>X.... si recava in questi giorni da Pisa ai Bagni di s. Giuliano all’oggetto di prendervi un abbuona</text:span><text:span text:style-name="T835">ment</text:span><text:span text:style-name="T790">o ad un corso di bagni, che </text:span><text:span text:style-name="T835">e</text:span><text:span text:style-name="T790">ra</text:span><text:span text:style-name="T835">n</text:span><text:span text:style-name="T790">gli stati ordinati dal medico per curare una infermità che da qualche tempo lo affigg</text:span><text:span text:style-name="T835">e</text:span><text:span text:style-name="T790">va. Ma X… voleva però abbuo</text:span><text:span text:style-name="T835">n</text:span><text:span text:style-name="T790">ars</text:span><text:span text:style-name="T835">i</text:span><text:span text:style-name="T790"> ai bagni che si </text:span><text:span text:style-name="T835">f</text:span><text:span text:style-name="T790">anno a</text:span><text:span text:style-name="T835">l</text:span><text:span text:style-name="T790"> Cratere, e che sono bagni </text:span><text:span text:style-name="T835">in</text:span><text:span text:style-name="T790"> comune. Sulle pri</text:span><text:span text:style-name="T835">m</text:span><text:span text:style-name="T790">e qu</text:span><text:span text:style-name="T835">ei signori</text:span><text:span text:style-name="T790"> preposti allo stabilimento noti muovono </text:span><text:span text:style-name="T835">difficoltà</text:span><text:span text:style-name="T790"> alcuna; ma poi tutto ad un tratto fanno sapere ad X c</text:span><text:span text:style-name="T835">h</text:span><text:span text:style-name="T790">e atteso i regolamenti non gli possono permettere di immergersi nel bagno comune. Forse X era affetto da lebbra, o da altra malattia contagiosa? No. Il lettore non indovinerebbe fra mille la causa di tale rigoroso rifiuto. Quindi per non tenerlo tanto in curiosità gliela diremo noi. X era israelita, e i regolamenti delle Terme di s. Giuliano non permettono che un Israelita si b</text:span><text:span text:style-name="T835">agni</text:span><text:span text:style-name="T790"> </text:span><text:span text:style-name="T835">in</text:span><text:span text:style-name="T790"> comune co’ Cattolici. X riavutos</text:span><text:span text:style-name="T835">i</text:span><text:span text:style-name="T790"> d</text:span><text:span text:style-name="T835">ell</text:span><text:span text:style-name="T790">a sorpresa pensò che era strano che nell’anno di grazia 1851 si dovessero far tali distinzioni ridicole di religione, e si </text:span><text:span text:style-name="T835">risolvé</text:span><text:span text:style-name="T790"> </text:span><text:span text:style-name="T835">d</text:span><text:span text:style-name="T790">i recarsi d</text:span><text:span text:style-name="T835">el</text:span><text:span text:style-name="T790"> Prefetto, che è un </text:span><text:soft-page-break/><text:span text:style-name="T790">onest’uomo,intese la cosa per i suoi versi, e scrisse una lettera fulminante all’operaio di quelle terme, esortandolo a riformar così barocchi regolamenti. </text:span></text:p>
      <text:p text:style-name="P460"><text:span text:style-name="T790">—<text:tab/>Togliamo al </text:span><text:span text:style-name="T481">No</text:span><text:span text:style-name="T463">rd </text:span><text:span text:style-name="T790">qualche notizia sul regno di </text:span><text:span text:style-name="T463">Siam</text:span><text:span text:style-name="T790">. Es</text:span><text:span text:style-name="T835">s</text:span><text:span text:style-name="T790">o è uno dei grandi Stati dell’Indo Cina; si stende per 1400 </text:span><text:span text:style-name="T836">c</text:span><text:span text:style-name="T790">h</text:span><text:span text:style-name="T836">i</text:span><text:span text:style-name="T790">lometri da sud a nord, e ne ha 300 di larghezza media di est a ovest. La sua pop</text:span><text:span text:style-name="T836">ol</text:span><text:span text:style-name="T790">azione è di circa 3 milioni d’abitanti. B</text:span><text:span text:style-name="T836">an</text:span><text:span text:style-name="T790">gkok, la capitale lontana da Siam 30 chilometri, conta 90 mila abitanti, la maggior parte chinesi. </text:span></text:p>
      <text:p text:style-name="P752">Le case sono di legno, meno il palazzo reale e un tempio dedicato a Buddha. Il Commercio marittimo è importantissimo. Il reg<text:span text:style-name="T934">n</text:span>o è percorso da due gran fiumi ed è diviso in quattro regioni. — Le montagne, coperte di foltissime selve, popolate di <text:span text:style-name="T934">ti</text:span>gri, linci, scimmie ed elefanti, tagliano il paese in tutti i sensi. </text:p>
      <text:p text:style-name="P752">I<text:tab/>prodotti suoi sono: d<text:span text:style-name="T934">i</text:span> cotone, lo zucchero, il <text:span text:style-name="T934">ris</text:span>o, il p<text:span text:style-name="T934">epe</text:span>, il tabacco, ecc. Fra gli animali l’elefante banco è adorato come un dio. </text:p>
      <text:p text:style-name="P467"><text:span text:style-name="T790">I</text:span><text:span text:style-name="T836">l</text:span><text:span text:style-name="T790"><text:tab/>governo è dispotico, la religione vii buddismo; però tutte le sett sono tollerate.</text:span></text:p>
      <text:p text:style-name="P467"><text:span text:style-name="T836">Il </text:span><text:span text:style-name="T790">popolo è di carattere dolce e inoffensivo, </text:span><text:span text:style-name="T836">timido</text:span><text:span text:style-name="T790">, </text:span><text:span text:style-name="T836">gaio</text:span><text:span text:style-name="T790">, irre</text:span><text:span text:style-name="T836">fl</text:span><text:span text:style-name="T790">essivo; non ama le dispute, non sente collera od </text:span><text:span text:style-name="T836">impazienza</text:span><text:span text:style-name="T790">; </text:span><text:span text:style-name="T836">non </text:span><text:span text:style-name="T790">ama p</text:span><text:span text:style-name="T836">iù</text:span><text:span text:style-name="T790"> dare che ricevere; </text:span><text:span text:style-name="T836">non</text:span><text:span text:style-name="T790"> lascia mai par</text:span><text:span text:style-name="T836">t</text:span><text:span text:style-name="T790">ire un posero senza avergli dato qualcosa. </text:span></text:p>
      <text:p text:style-name="P468"><text:span text:style-name="T790">Un omicidio è rosa r</text:span><text:span text:style-name="T836">arissima</text:span><text:span text:style-name="T790">; l’osp</text:span><text:span text:style-name="T836">italità</text:span><text:span text:style-name="T790"> grande; si guardano </text:span><text:span text:style-name="T837">financo</text:span><text:span text:style-name="T790"> dal maltrattare le </text:span><text:span text:style-name="T837">bestie.</text:span><text:span text:style-name="T790"> Chi non direbbe dunque i Siamesi il popolo p</text:span><text:span text:style-name="T837">iù</text:span><text:span text:style-name="T790"> </text:span><text:span text:style-name="T837">civ</text:span><text:span text:style-name="T790">ile del mondo?</text:span></text:p>
      <text:p text:style-name="P468"><text:span text:style-name="T790">— Scrivono da Rio Janeiro al </text:span><text:span text:style-name="T482">Giornale</text:span><text:span text:style-name="T463"> de</text:span><text:span text:style-name="T482">ll</text:span><text:span text:style-name="T463">e Arti e delle Industrie</text:span><text:span text:style-name="T790"> che le p</text:span><text:span text:style-name="T837">i</text:span><text:span text:style-name="T790">ante del caffè sono affette da una malatti</text:span><text:span text:style-name="T837">a</text:span><text:span text:style-name="T790"> che comprometterebbe il prossimo ricolt</text:span><text:span text:style-name="T837">o</text:span><text:span text:style-name="T790">, ed anche se si prestasse fede agli </text:span><text:span text:style-name="T837">a</text:span><text:span text:style-name="T790">llarma</text:span><text:span text:style-name="T837">t</text:span><text:span text:style-name="T790">ori, alla prosperità avvenire d’una </text:span><text:span text:style-name="T837">coltura</text:span><text:span text:style-name="T790">, principale base del commercio di esportazioni. </text:span><text:span text:style-name="T837">S</text:span><text:span text:style-name="T790">econdo i </text:span><text:span text:style-name="T837">r</text:span><text:span text:style-name="T790">apporti che giungono dall'interno, una specie d</text:span><text:span text:style-name="T837">i scabbia </text:span><text:span text:style-name="T482">elepidoptere</text:span><text:span text:style-name="T837"> </text:span><text:span text:style-name="T790">microscopico depone le sue u</text:span><text:span text:style-name="T837">ova</text:span><text:span text:style-name="T790"> ne</text:span><text:span text:style-name="T837">l</text:span><text:span text:style-name="T790"> paren</text:span><text:span text:style-name="T837">chim</text:span><text:span text:style-name="T790">a delle </text:span><text:span text:style-name="T837">f</text:span><text:span text:style-name="T790">oglie; i| bruco divora </text:span><text:span text:style-name="T837">quel parenchima</text:span><text:span text:style-name="T790">, e formandone rotoli, infetta l</text:span><text:span text:style-name="T837">a</text:span><text:span text:style-name="T790"> foglia al punto che quest</text:span><text:span text:style-name="T837">a s’annerisce </text:span><text:span text:style-name="T790">e </text:span><text:span text:style-name="T837">ca</text:span><text:span text:style-name="T790">de. </text:span></text:p>
      <text:p text:style-name="P752"><text:span text:style-name="T935">Le </text:span>legioni <text:span text:style-name="T935">dell'invisibile n</text:span>emico à<text:span text:style-name="T935">n</text:span>no così numerose che <text:span text:style-name="T935">spogliano</text:span> <text:span text:style-name="T935">interamente</text:span> le piante da caffè ancorché consideraci, e tronchi, rami e frutti appassiscono. </text:p>
      <text:p text:style-name="P752">Il Governo nominò una Commissione per istudiare il male e cercarne i rimedi. </text:p>
      <text:p text:style-name="P460"><text:span text:style-name="T790">—</text:span><text:span text:style-name="T7"> </text:span><text:span text:style-name="T790">Si legge nel </text:span><text:span text:style-name="T463">Corr. Mere. </text:span></text:p>
      <text:p text:style-name="P752">Nel breve giro di pochi giorni si constatarono quattro casi <text:soft-page-break/>disgraziati. Due annegati nella spiaggia della Foce, un individuo che precipitò dalle mura della Strega restando sul campo, ed una giovinetta che si get<text:span text:style-name="T936">t</text:span>ò dalla finestra, a quanto dicesi, per causa amorosa. </text:p>
      <text:p text:style-name="P469"><text:span text:style-name="T790">«Uno degli annegati è un giovinetto di 14 a 15 anni che trascinato lungi dalla spiaggia insieme ad un suo compagno, per imperizia al nuoto non poterono più guadagnare la spiaggia. Un giovane coraggioso di cui ignoriamo il nome, accortosi appena del grave </text:span><text:span text:style-name="T838">pericolo</text:span><text:span text:style-name="T790"> di quegli infelici si lanciò in mare e giunse ancora in tempo di salvarne uno, l’altro, ch’era certo Maniero, era già affogato.»</text:span></text:p>
      <text:p text:style-name="P469"><text:span text:style-name="T790">— Leggesi nel </text:span><text:span text:style-name="T463">Regno d'Italia del 30 corrente:</text:span></text:p>
      <text:p text:style-name="P469"><text:span text:style-name="T790">«Domenica sera, 28 luglio, quattro bersaglieri di guarnigione a Como, presa una barca a nolo si divertirono a guidarla essi stessi come usano tanti militari in guarnigione sulle rive dellago. Questo divertimento che non aveva ma avuto alcun esito cattivo, questa volta finì male: un forte vento si alz</text:span><text:span text:style-name="T838">i</text:span><text:span text:style-name="T790">, travolse la barca ed i quattro m</text:span><text:span text:style-name="T838">i</text:span><text:span text:style-name="T790">litari miseramente annegaronsi. Ci rincresce di non sapere ancora i loro nomi. Non mancheremo di informarne il pubblico subito che avremo p</text:span><text:span text:style-name="T838">i</text:span><text:span text:style-name="T790">ù ampie informazioni.»</text:span></text:p>
      <text:p text:style-name="P756"/>
      <text:h text:style-name="P1158" text:outline-level="3"><text:bookmark-start text:name="__RefHeading___Toc48201_2278703295"/><text:span text:style-name="T790">LA </text:span><text:span text:style-name="T838">VANITÀ</text:span><text:span text:style-name="T790"> DI MAZZINI</text:span><text:bookmark-end text:name="__RefHeading___Toc48201_2278703295"/></text:h>
      <text:p text:style-name="P469"><text:span text:style-name="T790">— Il corrispondente della </text:span><text:span text:style-name="T463">Nazione</text:span><text:span text:style-name="T790"> scrive in data del 31 luglio.... Non posso trattenermi dal farvi notare l'articolo del sig. Mazzini pubblicato dell’</text:span><text:span text:style-name="T463">Unità Italiana </text:span><text:span text:style-name="T790">d'oggi. Il Profeta, costretto dalle smentite che gli piovono da tutte parti. ufficiali o non, contro la sua stupenda nvenzione della cessione della Sardegna, ammette che ora non </text:span><text:span text:style-name="T838">s</text:span><text:span text:style-name="T790">e ne parla più, ma sostiene che il progetto si è abortito in causa delle proteste del</text:span><text:span text:style-name="T838">l’</text:span><text:span text:style-name="T790">opinione pubblica da lui sollevata. Mi ricordo che all’apparire del primo articolo del signor Mazzini sulla cessione della Sardegna io scriveva in un giornale di qui, quella voce essersi sparsa ad arte per produrre del chiasso in Italia, e poi a tempo e luogo poter dire che s’è impedito un </text:span><text:span text:style-name="T463">gran disastro</text:span><text:span text:style-name="T790">, un </text:span><text:span text:style-name="T463">grande obbrobrio</text:span><text:span text:style-name="T790"> all’Italia. Queste previsioni, come vedete, si sono pienamente avverate.</text:span></text:p>
      <text:p text:style-name="P756"/>
      <text:h text:style-name="P1158" text:outline-level="3"><text:bookmark-start text:name="bookmark51"/><text:bookmark-start text:name="__RefHeading___Toc48203_2278703295"/><text:bookmark-start text:name="bookmark50"/>ULTIME NOTIZIE<text:bookmark-end text:name="bookmark51"/><text:bookmark-end text:name="__RefHeading___Toc48203_2278703295"/><text:bookmark-end text:name="bookmark50"/></text:h>
      <text:p text:style-name="P469"><text:span text:style-name="T790">Il 29 luglio S. M. si degnò ricevere in udienza particolare una deputazione del municipio di Gaeta composta dei signori dottore Paolo di Marco, Erasmo Matarazzo, Erasmo Sorrentino, condotta dai signor Elia della Croce, deputato al parlamento nazionale pel circondario </text:span><text:soft-page-break/><text:span text:style-name="T790">elettorale di Gaeta. La deputazione ebbe l’onore di rassegnare a S. M. un indirizzo a nome del municipio e del popolo. </text:span></text:p>
      <text:p text:style-name="P752">S. <text:tab/>M. benignamente accolse i voti espressi nell’indirizzo, e con vivo interesse volle essere minutamente informato dei danni patiti nel recente assedio da quella illustre e sventurata città, cu<text:span text:style-name="T936">i</text:span> fece sperare un più lieto avvenire. Dal magnanimo re galantuomo non v’ha chi non debba tutto attendere e tutto ottenere. </text:p>
      <text:p text:style-name="P460"><text:span text:style-name="T790">—<text:tab/>Il cavaliere Monale, consigliere di stato, che si era recato col conte Ponza di San Martino in Napoli, era ieri di </text:span><text:span text:style-name="T838">ritorno</text:span><text:span text:style-name="T790"> in Torino. </text:span></text:p>
      <text:p text:style-name="P752">—<text:tab/>Il consiglio superiore si è costituito in tre sezioni corrispondenti a tre rami d’insegnamento, primario; secondario e superiore, per trattare separatamente di quanto a questi si riferisce.</text:p>
      <text:p text:style-name="P796">____________________</text:p>
      <text:p text:style-name="P752"/>
      <text:p text:style-name="P460"><text:span text:style-name="T790">—</text:span><text:span text:style-name="T7"> </text:span><text:span text:style-name="T790">Fra i soscrìttori al monumento Cavour è a notare la città di Trieste, che ha mandato un migliaio di franchi col motto: alla memoria di Cavour Trieste </text:span><text:span text:style-name="T838">fedelissima.</text:span><text:span text:style-name="T790"> </text:span></text:p>
      <text:p text:style-name="P460"><text:span text:style-name="T790">—Il ministro Bastogi è al colmo della felicita; la riuscita del prestito gli procacciò gli elogi di tutta la stampa. L’altrieri il barone Ricasoli diede uno de’ suoi innumerevoli pranzi al re della Borsa, che in numero di 22 sono qui raccolti; il </text:span><text:span text:style-name="T838">Bastogi</text:span><text:span text:style-name="T790"> era la sposa del banchetto; </text:span><text:span text:style-name="T838">t</text:span><text:span text:style-name="T790">utti gli om</text:span><text:span text:style-name="T838">a</text:span><text:span text:style-name="T790">ggi dei commensali erano per lui. </text:span></text:p>
      <text:p text:style-name="P797">____________________</text:p>
      <text:p text:style-name="P756"/>
      <text:p text:style-name="P460"><text:span text:style-name="T790">—</text:span><text:span text:style-name="T7"> </text:span><text:span text:style-name="T790">Un d</text:span><text:span text:style-name="T838">i</text:span><text:span text:style-name="T790">spaccio particolare del D</text:span><text:span text:style-name="T838">irit</text:span><text:span text:style-name="T790">to da Parigi 31 luglio reca. </text:span><text:span text:style-name="T838">ch</text:span><text:span text:style-name="T790">e l’Austria s rilevò a Vich</text:span><text:span text:style-name="T838">y</text:span><text:span text:style-name="T790"> la quis</text:span><text:span text:style-name="T838">tion</text:span><text:span text:style-name="T790">e delle nazionalità; ma l’imperatore si rifiuto a pre</text:span><text:span text:style-name="T838">n</text:span><text:span text:style-name="T790">dere qualunque impegno — Il medesimo dispaccio re</text:span><text:span text:style-name="T839">ca</text:span><text:span text:style-name="T790"> pure che gli studenti e </text:span><text:span text:style-name="T839">gl</text:span><text:span text:style-name="T790">i operai di Parigi </text:span><text:span text:style-name="T839">sottoscrivono</text:span><text:span text:style-name="T790"> dell</text:span><text:span text:style-name="T839">a</text:span><text:span text:style-name="T790"> petizione all’Imperatore per la </text:span><text:span text:style-name="T839">cassazione</text:span><text:span text:style-name="T790"> dell’o</text:span><text:span text:style-name="T839">ccupaz</text:span><text:span text:style-name="T790">ione francese d Roma. Se il fatto fosse vero, gl</text:span><text:span text:style-name="T839">i</text:span><text:span text:style-name="T790"> Italiani sarebbero nel dovere di raddoppiare la loro riconosceva verso la Francia, e non g</text:span><text:span text:style-name="T839">i</text:span><text:span text:style-name="T790">à di protestare contro il suo governo, come il profe</text:span><text:span text:style-name="T839">t</text:span><text:span text:style-name="T790">a de’ danni d’Italia, Giuseppe Mazzini, vorrebbe che si facesse. </text:span></text:p>
      <text:p text:style-name="P470"><text:span text:style-name="T790">—<text:tab/></text:span><text:span text:style-name="T839">La</text:span><text:span text:style-name="T790"> </text:span><text:span text:style-name="T463">Gazzette de France</text:span><text:span text:style-name="T790"> annunzia il matrimonio dell'arciduca Carlo, figlio primogenito dell'ex granduca di Tosca</text:span><text:span text:style-name="T839">n</text:span><text:span text:style-name="T790">a e nipote de</text:span><text:span text:style-name="T839">ll’</text:span><text:span text:style-name="T790">imperatore </text:span><text:span text:style-name="T839">d'Austria</text:span><text:span text:style-name="T790"> colla principessa Maria Clementina I</text:span><text:span text:style-name="T839">mm</text:span><text:span text:style-name="T790">acolata, sorella dell'ex re Francesco </text:span><text:span text:style-name="T839">II</text:span><text:span text:style-name="T790">. Dio li fa e poi li accoppia, dice il proverbio.</text:span></text:p>
      <text:p text:style-name="P470"><text:span text:style-name="T790">– </text:span><text:span text:style-name="T839">Il</text:span><text:span text:style-name="T790"> colonnello conte Vi</text:span><text:span text:style-name="T839">mercat</text:span><text:span text:style-name="T790">i è definitivamente nominato rappresentante </text:span><text:span text:style-name="T839">militare</text:span><text:span text:style-name="T790"> presso la legazione italiana in Francia. I servigi </text:span><text:soft-page-break/><text:span text:style-name="T790">che ha resi il signor </text:span><text:span text:style-name="T839">Vimercati</text:span><text:span text:style-name="T790"> negli undici mesi che è durata la sua missione e il successo che ha coronato questa missione gli hanno mer</text:span><text:span text:style-name="T839">i</text:span><text:span text:style-name="T790">tata per parte del re Vittorio Emanuele questa novella prova de</text:span><text:span text:style-name="T839">ll</text:span><text:span text:style-name="T790">'affezione di cui quegli fu sempre onorato.</text:span></text:p>
      <text:p text:style-name="P470"><text:span text:style-name="T790"><text:s/>Il conte Vimercati è stato il primo fra i lombardi che il re abb</text:span><text:span text:style-name="T839">i</text:span><text:span text:style-name="T790">a condotto con lui prima dell’entrata delle truppe piemontesi a Milano nel 18</text:span><text:span text:style-name="T839">4</text:span><text:span text:style-name="T790">8. </text:span></text:p>
      <text:p text:style-name="P752"><text:span text:style-name="T937">Il </text:span>re Carlo Alberto lo collocò presso suo figlio, e da quel momento il signor Vimercati non ha mai lasciato il re Vittorio Emanuele se non che <text:span text:style-name="T937">qu</text:span>ando è partito dal Piemonte. Dal canto suo il commendatore Nigra aveva manifestalo il desiderio di avere con s<text:span text:style-name="T937">è</text:span> il conte Vimercati, nel caso che egli fosse andato come ministro a Parigi. </text:p>
      <text:p text:style-name="P752">Assicurasi che un’insurrezione sia scoppiata nel Caucaso: mancano i particolari. </text:p>
      <text:p text:style-name="P460"><text:span text:style-name="T790">—<text:tab/>Nei giorni scorsi passarono in Casale e furono avviati per la posta a Fenestrelle due prelati scortali da qu</text:span><text:span text:style-name="T839">att</text:span><text:span text:style-name="T790">ro carabinieri. Il passaggio per Casale di briganti ed ex-soldati borbonici diretti a Fenestrelle è pure certissimo, e g</text:span><text:span text:style-name="T839">i</text:span><text:span text:style-name="T790">à si trova raccolto un </text:span><text:span text:style-name="T839">migliaio</text:span><text:span text:style-name="T790"> d questa feccia arruolata nel corpo franco, ma tenuta disarma</text:span><text:span text:style-name="T839">t</text:span><text:span text:style-name="T790">a. </text:span></text:p>
      <text:p text:style-name="P470"><text:span text:style-name="T790">—</text:span><text:span text:style-name="T7"> </text:span><text:span text:style-name="T790">Si legge nella </text:span><text:span text:style-name="T463">Patrie:</text:span></text:p>
      <text:p text:style-name="P470"><text:span text:style-name="T790">«Le informazioni che riceviamo e che </text:span><text:span text:style-name="T839">a</text:span><text:span text:style-name="T790">b</text:span><text:span text:style-name="T840">bi</text:span><text:span text:style-name="T790">amo attinte a buona fonte, ci mettono in grado p</text:span><text:span text:style-name="T839">i</text:span><text:span text:style-name="T790">ù che mai d</text:span><text:span text:style-name="T840">i</text:span><text:span text:style-name="T790"> smentire fo</text:span><text:span text:style-name="T840">rm</text:span><text:span text:style-name="T790">alissimame</text:span><text:span text:style-name="T840">n</text:span><text:span text:style-name="T790">te la voce </text:span><text:span text:style-name="T840">s</text:span><text:span text:style-name="T790">pa</text:span><text:span text:style-name="T840">r</text:span><text:span text:style-name="T790">sa e riprodotta da parecchi giornali intorno ai 30,000 fucili che sarebbero stati </text:span><text:span text:style-name="T840">consegnati</text:span><text:span text:style-name="T790"> dal governo pontificio ag</text:span><text:span text:style-name="T840">l</text:span><text:span text:style-name="T790">’insorti delle provin</text:span><text:span text:style-name="T840">ci</text:span><text:span text:style-name="T790">e napoletane. </text:span></text:p>
      <text:p text:style-name="P752">«Questo fatto non esiste. Le armi deposita<text:span text:style-name="T939">t</text:span>e nel castello Sant’Angelo, fra le quali figuravano i 30,000 fu<text:span text:style-name="T939">cil</text:span>i in questi<text:span text:style-name="T939">o</text:span>ne, vi sono ancora tutte. </text:p>
      <text:p text:style-name="P752">«Si è <text:span text:style-name="T939">verificato</text:span> recentemente se vi si trovavano, e si è potuto acquistare la convinzione dell’inesattezza della notizia inserita in alcuni giornali intorno alla loro sparizione. </text:p>
      <text:p text:style-name="P471"><text:span text:style-name="T790">—</text:span><text:span text:style-name="T7"> </text:span><text:span text:style-name="T790">Il </text:span><text:span text:style-name="T483">Morning</text:span><text:span text:style-name="T463"> Pos</text:span><text:span text:style-name="T483">t</text:span><text:span text:style-name="T463"> </text:span><text:span text:style-name="T790">an</text:span><text:span text:style-name="T840">nun</text:span><text:span text:style-name="T790">z</text:span><text:span text:style-name="T840">i</text:span><text:span text:style-name="T790">a che l’Austria. prevedendo una prossima lotta, intende adottare provvedimenti estremi; si tratterebbe nientemeno che di porre tutto l'impero in una specie di stato d'assed</text:span><text:span text:style-name="T840">i</text:span><text:span text:style-name="T790">o. L'agenzia Bullier assicura inoltre che essa </text:span><text:span text:style-name="T840">farà</text:span><text:span text:style-name="T790"> un nuovo i</text:span><text:span text:style-name="T840">m</text:span><text:span text:style-name="T790">prestito forzoso di 200 milioni di fiorini!</text:span></text:p>
      <text:p text:style-name="P471"><text:span text:style-name="T790">— Leggesi in una corrispondenza della </text:span><text:span text:style-name="T463">Nazione</text:span><text:span text:style-name="T790"> da Torino 31 luglio:</text:span></text:p>
      <text:p text:style-name="P471"><text:span text:style-name="T840">I</text:span><text:span text:style-name="T790"> Ministri tutti hanno riconosciuto la </text:span><text:span text:style-name="T840">necessita</text:span><text:span text:style-name="T790"> di rimanere compatti e di sostenersi a </text:span><text:span text:style-name="T840">vicenda</text:span><text:span text:style-name="T790">; gli è però che le voci di crisi vanno diminuendo, ed anzi hanno fiuto per perdere affatto ogni credenza.</text:span></text:p>
      <text:p text:style-name="P471"><text:soft-page-break/><text:span text:style-name="T790">Un dispaccio telegrafico </text:span><text:span text:style-name="T840">o</text:span><text:span text:style-name="T790">ggi arrivato dalle Marche reca notizie </text:span><text:span text:style-name="T840">pi</text:span><text:span text:style-name="T790">enamente tranquillanti di quei presi. Di più gi</text:span><text:span text:style-name="T840">o</text:span><text:span text:style-name="T790">rni erasi destato un grave allarme per la te</text:span><text:span text:style-name="T840">m</text:span><text:span text:style-name="T790">ut</text:span><text:span text:style-name="T840">a</text:span><text:span text:style-name="T790"> riunione </text:span><text:span text:style-name="T841">di un</text:span><text:span text:style-name="T790"> corpo di briganti nelle gole dell'Appennino. Non si trattava che d'una piccola astuzia di guerra dei nostri b</text:span><text:span text:style-name="T841">orbonici</text:span><text:span text:style-name="T790"> di Roma Avevano costoro dispensati d</text:span><text:span text:style-name="T841">e</text:span><text:span text:style-name="T790">i fucili a </text:span><text:span text:style-name="T841">qualche</text:span><text:span text:style-name="T790"> dozzina di contadini, i quali si recavano sulle </text:span><text:span text:style-name="T841">cime delle </text:span><text:span text:style-name="T790">montagne gridando a per</text:span><text:span text:style-name="T841">difiato</text:span><text:span text:style-name="T790"> </text:span><text:span text:style-name="T463">vi</text:span><text:span text:style-name="T484">v</text:span><text:span text:style-name="T463">a Pio IX, </text:span><text:span text:style-name="T484">viv</text:span><text:span text:style-name="T463">a France</text:span><text:span text:style-name="T484">sco</text:span><text:span text:style-name="T463"> B</text:span><text:span text:style-name="T484">o</text:span><text:span text:style-name="T463">rbone, </text:span><text:span text:style-name="T484">viv</text:span><text:span text:style-name="T463">a l'Austria,</text:span><text:span text:style-name="T790"> e facend</text:span><text:span text:style-name="T841">o</text:span><text:span text:style-name="T790"> delle scariche all'aria. Avvertita l'autorità, spedì un drapp</text:span><text:span text:style-name="T841">e</text:span><text:span text:style-name="T790">llo di Guardia nazionale a fare una visita inaspettata a </text:span><text:span text:style-name="T841">quei</text:span><text:span text:style-name="T790"> capi anc</text:span><text:span text:style-name="T841">ora</text:span><text:span text:style-name="T790"> mentre stavano esegue</text:span><text:span text:style-name="T841">ndo</text:span><text:span text:style-name="T790"> il l</text:span><text:span text:style-name="T841">oro XXXXX</text:span><text:span text:style-name="T790">. F</text:span><text:span text:style-name="T841">uggendo</text:span><text:span text:style-name="T790"> i come daini; non tu</text:span><text:span text:style-name="T841">t</text:span><text:span text:style-name="T790">ti però, c</text:span><text:span text:style-name="T841">he</text:span><text:span text:style-name="T790"> q</text:span><text:span text:style-name="T841">ualcuno</text:span><text:span text:style-name="T790"> ne rim</text:span><text:span text:style-name="T841">a</text:span><text:span text:style-name="T790">se nelle mani della giustizia.</text:span></text:p>
      <text:p text:style-name="P471"><text:span text:style-name="T790">D'ora in poi oltre dei briganti veri, c</text:span><text:span text:style-name="T841">on</text:span><text:span text:style-name="T790">verrà g</text:span><text:span text:style-name="T841">ua</text:span><text:span text:style-name="T790">rdarsi dai falsi b</text:span><text:span text:style-name="T841">riga</text:span><text:span text:style-name="T790">nti, cioè la d</text:span><text:span text:style-name="T841">i</text:span><text:span text:style-name="T790">lettanti dell</text:span><text:span text:style-name="T841">a</text:span><text:span text:style-name="T790"> sp</text:span><text:span text:style-name="T841">e</text:span><text:span text:style-name="T790">cie. Che cosa poi speri </text:span><text:span text:style-name="T841">la </text:span><text:span text:style-name="T790">reaz</text:span><text:span text:style-name="T841">ione dall’uso di cotesti mezzi as</text:span><text:span text:style-name="T790">surdi </text:span><text:span text:style-name="T841">più </text:span><text:span text:style-name="T790">ancora che immorali io non sapre</text:span><text:span text:style-name="T841">i</text:span><text:span text:style-name="T790"> i</text:span><text:span text:style-name="T841">mmaginare.</text:span><text:span text:style-name="T790"> Sp</text:span><text:span text:style-name="T841">a</text:span><text:span text:style-name="T790">ventar</text:span><text:span text:style-name="T841">e </text:span><text:span text:style-name="T790">le popolazioni, produrre i brividi in qualche anima pavida, far abortire qualche fe</text:span><text:span text:style-name="T841">mmin</text:span><text:span text:style-name="T790">a incinta, ecco i risultati che possono aver tali gesta; e quanto meno, mandare per qualche anno in galera i pochi o gonzi o tristi che si prestano a servirli.</text:span></text:p>
      <text:p text:style-name="P757">– <text:span text:style-name="T940">Le</text:span>ggesi in un giornale di Torino.</text:p>
      <text:p text:style-name="P757">ll <text:span text:style-name="T940">Comitat</text:span>o Romano qui residente ebbe notizie da Roma dell'arrivo del <text:span text:style-name="T940">P</text:span>adre Giacom<text:span text:style-name="T940">o</text:span>. Sembra che questo degno <text:span text:style-name="T940">f</text:span>rate abbia a soffrire circuizioni e violenze morali d'ogni genere, onde indurlo a far pubblica dichiarazione d'avere in le operato nell'amministrare i Sacramenti al Conte di Cavour senza <text:span text:style-name="T940">esi</text:span>sgere da lui precedentemente una formale ritrattazion<text:span text:style-name="T940">e</text:span> dei principi professati nella sua vita e una con<text:span text:style-name="T940">danna</text:span> degli atti comp<text:span text:style-name="T940">iu</text:span>ti a danno del potere temporale de<text:span text:style-name="T940">l Papa.</text:span></text:p>
      <text:p text:style-name="P757">Noi Torin<text:span text:style-name="T940">e</text:span>si conosciamo padre Giacomo da lu<text:span text:style-name="T940">n</text:span>ga pezza e sappiamo ch'egli <text:span text:style-name="T940">è</text:span> un coraggioso e convinto sacerdote, incap<text:span text:style-name="T940">a</text:span>ce di prestarsi alle inique es<text:span text:style-name="T940">i</text:span>genze della Corte Ro<text:span text:style-name="T940">mana</text:span>.</text:p>
      <text:p text:style-name="P757">– <text:span text:style-name="T940">L'Ungheria</text:span> si apparecchia a rispondere colla resistenz<text:span text:style-name="T940">a</text:span> pass<text:span text:style-name="T940">a</text:span>va al rescritto imperiale, che in ultim<text:span text:style-name="T940">a</text:span> analisi abolisce la costituzione ungherese, vi <text:span text:style-name="T940">sostituisce</text:span> quella del 25 ottobre e d<text:span text:style-name="T940">ichiar</text:span>a che sarà m<text:span text:style-name="T940">a</text:span>ntenuta con tutto il rigore.</text:p>
      <text:p text:style-name="P758">Ormai si può prevedere ciò che sarà per accadere. La d<text:span text:style-name="T940">i</text:span>eta <text:span text:style-name="T940">ri</text:span>sp<text:span text:style-name="T940">ondeva</text:span> di non poter aderire ai comandi imperiali, il governo di Vien<text:span text:style-name="T940">n</text:span>a la sc<text:span text:style-name="T940">i</text:span>oglierà, si ordineranno nuove e lezioni per mandar deputati al consiglio dell'impero, ma ness<text:span text:style-name="T940">u</text:span>no si recherà a votare.</text:p>
      <text:p text:style-name="P758">Appena sciolta la dieta, tutti i funzionarii nominati dal governo <text:span text:style-name="T941">rinunceranno</text:span>, ma gli impiegati eletti nei comitat<text:span text:style-name="T940">i</text:span> continueraun<text:span text:style-name="T941">o</text:span> le <text:soft-page-break/>loro funzioni sino a tanto che non si vorrà costringerli ad agire in senso contrario alle nostre leggi.</text:p>
      <text:p text:style-name="P758">È dichiarato <text:span text:style-name="T327">a priori</text:span> traditore della patria chi in avvenire oser<text:span text:style-name="T941">à</text:span> seguire un ordine il cui tenore non sia conforme alle leggi del 1848. Non sarà permesso di cedere se, non alla violenza. E così si continuerà sino a che arriverà il giorno d<text:span text:style-name="T941">e</text:span>lla redenzione.</text:p>
      <text:p text:style-name="P758">Noi speriamo che questo non sia lontano.</text:p>
      <text:p text:style-name="P758"/>
      <text:p text:style-name="P759">– Si legge nel <text:span text:style-name="T327">Constitutionnel:</text:span></text:p>
      <text:p text:style-name="P759">«Una nuova disfatta pei liberali, una nuova vittoria pei conservatori. Gli elettori della City si pro<text:span text:style-name="T941">nun</text:span>ziano decisamente contro il signor Wood, candidato w<text:span text:style-name="T941">i</text:span>hg.</text:p>
      <text:p text:style-name="P759">«L'allarme si spande nel mondo politico: i tories arrivano, i <text:span text:style-name="T941">t</text:span>ories sono arrivati! e i liberali si riaccostano gli uni agli altri. I fratelli nemici dimenticano i loro antichi odi.</text:p>
      <text:p text:style-name="P759">«Egli è perché non fa d'uopo che d'uno sforzo energico ai tories per riconquistare alla camera quella in <text:span text:style-name="T941">m</text:span>aggioranza permanente che possederebbero oggi se Roberto Peel e la le<text:span text:style-name="T941">g</text:span>ge sui cere<text:span text:style-name="T941">al</text:span>i non li avessero scompagnati.</text:p>
      <text:p text:style-name="P758">«<text:span text:style-name="T941">I</text:span> conservatori sono 230 n<text:span text:style-name="T941">e</text:span>lla ca<text:span text:style-name="T941">mer</text:span>a le comuni e i wh<text:span text:style-name="T941">i</text:span>gs non ha<text:span text:style-name="T941">nno un</text:span>a superiorità numerica che mediante alleanze le quali loro oggi costano concessioni di dignità, e che più tardi costeran<text:span text:style-name="T941">no</text:span> loro forse una abdicazione politica.</text:p>
      <text:p text:style-name="P758">«<text:span text:style-name="T941">I </text:span>cons<text:span text:style-name="T941">e</text:span>rv<text:span text:style-name="T941">a</text:span>tor<text:span text:style-name="T941">i</text:span> gua<text:span text:style-name="T941">dagnano</text:span> terreno, e quest'accrescimento inaspettato di potenz<text:span text:style-name="T941">a</text:span> lo debbono ai loro nemici più diretti e più accant<text:span text:style-name="T941">o</text:span>. Ad ogni passo che fa la scuola di M<text:span text:style-name="T941">a</text:span>nchester, le file dei conservatori ingrossano, <text:span text:style-name="T941">poiché</text:span> i nemici d<text:span text:style-name="T941">i</text:span> C<text:span text:style-name="T941">o</text:span>b<text:span text:style-name="T941">d</text:span>en e Br<text:span text:style-name="T941">i</text:span>ght comprendono b<text:span text:style-name="T941">e</text:span>ne che solo il partito tory può lottare contro il <text:span text:style-name="T941">fa</text:span>tto crescente del radical<text:span text:style-name="T941">ism</text:span>o.</text:p>
      <text:p text:style-name="P759">«I conservatori avanzavano, ma a spese dei whigs, il <text:span text:style-name="T941">nemico</text:span> comune.</text:p>
      <text:p text:style-name="P759">«I lib<text:span text:style-name="T941">e</text:span>ricambisti anche avanzano, ma essi guad<text:span text:style-name="T941">a</text:span>gnano parti<text:span text:style-name="T941">giani </text:span>in una generazione nuova. La una razza giovane e <text:span text:style-name="T941">fresca</text:span> alla lotta.</text:p>
      <text:p text:style-name="P759">«I due principi avversi si affrettano a venire a fronte per combat<text:span text:style-name="T941">t</text:span>e si direttamente, e una zi al loro doppio sforzo tutto qui che li sep<text:span text:style-name="T941">a</text:span>ra <text:span text:style-name="T941">d</text:span>ee sparire, tutte le piccole grad<text:span text:style-name="T941">a</text:span>zioni di partito che sembrano u<text:span text:style-name="T941">ni</text:span>rli in un gran tutto par<text:span text:style-name="T941">la</text:span>me<text:span text:style-name="T941">n</text:span>tare debb<text:span text:style-name="T941">o</text:span>no svanire; i w<text:span text:style-name="T941">ig</text:span>hs saranno distrutti dai clericali, sino a ch<text:span text:style-name="T941">e</text:span> i due grandi partiti che oggi dividono <text:span text:style-name="T941">l'Inghilterra</text:span> s'incontreranno e verranno alle <text:span text:style-name="T941">man</text:span>i.</text:p>
      <text:p text:style-name="P759">«Allora noi vedremo se la Gran Bretagna è col signor Cob<text:span text:style-name="T941">d</text:span>e<text:span text:style-name="T941">n</text:span>, o con <text:soft-page-break/>lord D<text:span text:style-name="T941">er</text:span>by Allora vedremo se dee trionfare il p<text:span text:style-name="T941">a</text:span>ssato o l'avvenire! M<text:span text:style-name="T941">a</text:span> <text:span text:style-name="T941">fin</text:span> d'ora può prevedersi l'esito di questo duello <text:span text:style-name="T941">f</text:span>i<text:span text:style-name="T941">na</text:span>le. S<text:span text:style-name="T941">o</text:span>tto l'<text:span text:style-name="T941">influ</text:span>enza della terribile pressione dell'<text:span text:style-name="T941">o</text:span>p<text:span text:style-name="T941">i</text:span>nione pubblica, influenza irresistibile, innanzi a cui debb<text:span text:style-name="T941">o</text:span>no inchinarsi e le camere e i ministri, il gabinetto del conte di Derby quel gabinetto che annoverava nelle <text:span text:style-name="T941">sue fila </text:span>il m<text:span text:style-name="T941">a</text:span>rchese di <text:span text:style-name="T941">Malmesbury</text:span>, s<text:span text:style-name="T941">i</text:span>r J<text:span text:style-name="T941">ohn</text:span> Pakington, due vecchi tor<text:span text:style-name="T941">i</text:span>es, e <text:span text:style-name="T943">finalmente</text:span> il signor D<text:span text:style-name="T941">i</text:span>sraeli, più retrogrado ancora perché dovea farsi perdonare le sue origini rivoluzionare quel g<text:span text:style-name="T942">o</text:span>mmetto che recava a Downing Street le tradizioni di <text:span text:style-name="T942">Patto</text:span> di Castelreag<text:span text:style-name="T942">h</text:span>, non può proporre a<text:span text:style-name="T942">lle camere</text:span> che un bill di riforma che soddisfaccia gli stessi wh<text:span text:style-name="T942">i</text:span>gs, se i wh<text:span text:style-name="T942">i</text:span>gs non tenessero l'applicazione dei gra<text:span text:style-name="T942">n</text:span>di pop<text:span text:style-name="T942">o</text:span>lari che proclam<text:span text:style-name="T942">a</text:span>no.</text:p>
      <text:p text:style-name="P758">«Al contrario, <text:span text:style-name="T942">xxxxxx</text:span> attendersi d<text:span text:style-name="T942">a</text:span> Coolen e da Bright una concessione d'op<text:span text:style-name="T944">inione</text:span>? È stata questa la loro debolezza per lo passato, ma è in ciò la loro forza per l avvenire.» </text:p>
      <text:p text:style-name="P758"/>
      <text:p text:style-name="P760">NOSTRA <text:span text:style-name="T944">CORRISPONDENZA </text:span>PARTICOLARE</text:p>
      <text:p text:style-name="P876">Torino 1. agosto 1861.</text:p>
      <text:p text:style-name="P758">Avrete notati gl'<text:span text:style-name="T944">i</text:span>mportanti articoli, che in questi ultimi giorni il Constitutionnel di Parigi è venuto pubblicando intorno all'Italia, ed avrete senza dubbio osservato <text:span text:style-name="T944">n</text:span>el giornale sias<text:span text:style-name="T944">i</text:span> ora francamente schierato ne<text:span text:style-name="T944">ll</text:span>e <text:span text:style-name="T944">file dei part</text:span>igiani dell'<text:span text:style-name="T944">uni</text:span>tà italiana. Quegli articoli non sono <text:span text:style-name="T944">dett</text:span>ati a caso: e <text:span text:style-name="T944">l</text:span>a loro p<text:span text:style-name="T944">ubbl</text:span>icazione e interpretata <text:span text:style-name="T944">e seguita</text:span> a Parigi, come indizio significatissi<text:span text:style-name="T944">mo </text:span>delle <text:span text:style-name="T944">xxxxx ol</text:span>tremodo benevoli de<text:span text:style-name="T944">l</text:span> governo <text:span text:style-name="T944">imperiale</text:span> <text:span text:style-name="T944">d</text:span>i <text:span text:style-name="T944">Francia</text:span> <text:span text:style-name="T944">verso</text:span> di noi. <text:span text:style-name="T944">Gi</text:span>ova riflettere, che la pubblica<text:span text:style-name="T944">z</text:span>ione di detti ar<text:span text:style-name="T944">t</text:span>icoli è p<text:span text:style-name="T944">o</text:span>ste<text:span text:style-name="T944">r</text:span>iore alla missione de<text:span text:style-name="T944">l</text:span> ge<text:span text:style-name="T944">nerale Fleury e que</text:span>sta considerazio<text:span text:style-name="T944">ne</text:span> però porge<text:span text:style-name="T944">va</text:span> <text:span text:style-name="T944">a</text:span>cco<text:span text:style-name="T944">rta</text:span> s<text:span text:style-name="T944">piegazione</text:span> di <text:span text:style-name="T944">quel fa</text:span>tto. <text:span text:style-name="T944">Sicché al</text:span> cav. Costantino N<text:span text:style-name="T944">igr</text:span>a <text:span text:style-name="T945">xxxx</text:span>stare a <text:span text:style-name="T945">P</text:span>arigi trova la sua missione assai a<text:span text:style-name="T945">g</text:span>ev<text:span text:style-name="T945">o</text:span>lat<text:span text:style-name="T945">a</text:span>, co<text:span text:style-name="T945">n</text:span> un compito da fornire che certo non <text:span text:style-name="T945">è</text:span> facilissimo, ma che ora non o<text:span text:style-name="T945">lt</text:span>re più quelle grandi <text:span text:style-name="T945">difficoltà</text:span> che si po<text:span text:style-name="T945">tevano </text:span>temere dap<text:span text:style-name="T945">p</text:span>ri<text:span text:style-name="T945">ma</text:span>. Aggiu<text:span text:style-name="T945">nga</text:span>si a ciò la co<text:span text:style-name="T945">ndotta di </text:span>M<text:span text:style-name="T945">onsig</text:span>nor de <text:span text:style-name="T945">Merode</text:span>, e vi persuadere e co<text:span text:style-name="T945">m</text:span>e vi sia molto <text:span text:style-name="T945">f</text:span>o<text:span text:style-name="T945">nda</text:span>mento a sperare non remota la soluzione di quelle parti della questione italiana, che non sono ancora composte. Da molti, a torto od a ragione, con buona o con malafede, poco monta indagare, si era temuto e detto, che l'indole schietta e risoluta del barone Ricasoli fosse per nuocere all'andament<text:span text:style-name="T945">o</text:span> delle trattative diplomatiche. e si era anche affermato che i medi recisi e franc<text:span text:style-name="T945">h</text:span>i dell'illustre barone spiacessero assai di <text:span text:style-name="T945">là</text:span> d<text:span text:style-name="T945">a</text:span>i monti. Il fatto prova, che quei timori non sono punto fondati. Non occorre a tal uopo entrare in minuti particolari: basta enunciare il fatto il quale è <text:soft-page-break/>indubitato, e con tutta la buona voglia di <text:span text:style-name="T945">contraddizione</text:span>, che hanno taluni, non può essere contrastato.</text:p>
      <text:p text:style-name="P758">ll rigoroso provvedimento adottato dal governo a riguardo del colonnello Galateri e una guarentigia lealmente e solennemente data all'Europa, che il governo nei reprime re energicamente il brigantaggio non intende menomamente d partirsi dall'osservanza di quei principi di <text:span text:style-name="T945">umanità</text:span> e di giustizia, che sono la base della sua politica. Non bisogna dare nessun pretesto a nostri nemici, non bisogna spun<text:span text:style-name="T945">t</text:span>are nelle mani dei nostri amici nessuna delle armi, con cui essi ci difendono: il proclama del colonnello Galateri non potrà più ora essere allegato dai nostri nemici come d<text:span text:style-name="T945">o</text:span>cumento contro di noi, <text:span text:style-name="T945">poiché</text:span> il governo si è a<text:span text:style-name="T945">ff</text:span>rettato a ripudiarlo con tanta franchezza e senza perdere neppu<text:span text:style-name="T945">r</text:span>e un momento di tempo.</text:p>
      <text:p text:style-name="P758">Stamane dopo il mezzodì Caracciolo di Bella, accompagnato <text:span text:style-name="T945">xxx Ulisse Bartolani</text:span>, <text:span text:style-name="T946">è</text:span> partito alla volta di <text:span text:style-name="T946">Pari</text:span>gi, di d<text:span text:style-name="T946">ov</text:span>e va a Londra e quindi a Suthampton <text:span text:style-name="T946">per im</text:span>barcarsi per Lisbona. L'inviato del nostro Re nel recarsi in Portogallo non tocca il suo<text:span text:style-name="T946">l</text:span>o spagnuolo, dove la nazione, ma il governo e la camarilla di Suora Pa<text:span text:style-name="T946">xxxxx</text:span>io, osteggiano l'italia, e mandano <text:span text:style-name="T946">quattrini</text:span> ed incoraggiamento all'ex-re France<text:span text:style-name="T946">sco II.</text:span> Prima di partire il <text:span text:style-name="T946">C</text:span>aracciolo fu a visitare i<text:span text:style-name="T946">l</text:span> cav. <text:span text:style-name="T946">xxxxx Castro</text:span>, incaricato di affari del Portogallo, il quale <text:span text:style-name="T946">xxxx benevole</text:span> esp<text:span text:style-name="T946">re</text:span>ssioni del gradimento con cui D. <text:span text:style-name="T946">P</text:span>edio V. ha accolto la notizia di questa missione italiana.</text:p>
      <text:p text:style-name="P761">Sono giunti in questi ultimi giorni parecchi impiegati dei dicasteri napolitani, i quali sono stati chiamati per prestare servizio nei dicasteri centrali secondo la loro capacità. M'è grato a questo proposito di potervi dire, che gl'imp<text:span text:style-name="T946">i</text:span>egati venuti, qualche tempo fa, hanno saputo subito ac<text:span text:style-name="T946">cattivarsi</text:span> <text:span text:style-name="T946">la</text:span> benevolenza e la stima del loro superiori e colleghi: il Baer s<text:span text:style-name="T946">e</text:span>gr<text:span text:style-name="T946">e</text:span>tamente ed il Magliano, che sono al dicastero delle finanze, sono assai commendati e stimati. <text:span text:style-name="T946">Che l</text:span>a capacità e chi è assiduo al lavoro è certo di trovare <text:span text:style-name="T946">p</text:span>resso il governo molta considerazione.</text:p>
      <text:p text:style-name="P761">Purtroppo la diserzione continua nelle file di que<text:span text:style-name="T946">i</text:span> soldati borbonici, che vennero ammessi a servire sotto la bandiera italiana. Molti di questi disertori sono stati arrestati dalle guardie nazionali o dalle popolazioni rurali. Interrogati alcuni di essi perché disertassero, rispondevano cinicamente «perché si lavora troppo.» Ecco a che cosa aveva ridotto il soldato il sistema di Ferdinando II. È cosa chiara, che da questa sorta di gente non si ricaverà nul<text:span text:style-name="T946">l</text:span>a di bene: ma possiamo consolarci pensando, che i coscritti della nuova leva saranno buoni, e <text:soft-page-break/>sapranno essere degni de loro <text:span text:style-name="T946">commilitoni</text:span> italiani. Qui proprio è il caso di ricordare l'abusato adagio: <text:span text:style-name="T327">a cosa nuo</text:span><text:span text:style-name="T377">v</text:span><text:span text:style-name="T327">a, uomini nuovi</text:span>. E pensare che nel nostro Parlamento certi liberatori hanno fatto il patrocinio dell'esercito borbonico!!!</text:p>
      <text:p text:style-name="P761"/>
      <text:h text:style-name="P1158" text:outline-level="3"><text:bookmark-start text:name="__RefHeading___Toc48205_2278703295"/><text:span text:style-name="T946">CRONACA</text:span> INTERNA<text:bookmark-end text:name="__RefHeading___Toc48205_2278703295"/></text:h>
      <text:p text:style-name="P761">Questa notte alla Fabbrica dei tabacchi da parte del supportico dei Gajolari si tentava di forare un muro per rubare il tabacco. Quando i ladri avea<text:span text:style-name="T946">n</text:span>o già menata a termine la loro opera perforatrice la <text:span text:style-name="T946">Guard</text:span>ia N<text:span text:style-name="T946">azion</text:span>ale li ha sorpresi, ed avendo incontrata resistenza ha dovuto far uso delle armi; per cui è rimasto morto un giovanetto, che forse era destinato a far da topo, cioè ad introdursi nell'edifizio e pel foro far passare nelle mani degli altri che remanevano fuori quanto tambaeco avrebbesi trovato. <text:span text:style-name="T947">D</text:span>egli a<text:span text:style-name="T947">lt</text:span>ri ladri sono stati arrestati due.</text:p>
      <text:p text:style-name="P762">- Questa notte due persone vestite da Guardie <text:span text:style-name="T948">N</text:span>azio<text:span text:style-name="T947">nal</text:span>e seguite da altre quattro <text:span text:style-name="T947">v</text:span>e<text:span text:style-name="T947">sti</text:span>te alla <text:span text:style-name="T947">bo</text:span>rghese, si son recati a casa <text:span text:style-name="T948">di un tal Iac</text:span>obucci, quartiere di Montecalvario, e fatta a<text:span text:style-name="T948">prire la porta, ha le</text:span>gato il padrone e ruba<text:span text:style-name="T948">to </text:span>gli un ogge. <text:span text:style-name="T948">Un altro</text:span> quasi simile avve<text:span text:style-name="T948">n</text:span>iva <text:span text:style-name="T948">perpetrato e questa pure a sera nel qua</text:span>rt<text:span text:style-name="T948">i</text:span>ere <text:span text:style-name="T948">S. Giuse</text:span>ppe e propriamente nel<text:span text:style-name="T948">l</text:span>a <text:span text:style-name="T948">casa abitata dal sig. Edoardo Pancrazi, dove però con due guardie nazionali xxxxxxxx </text:span>si prese<text:span text:style-name="T948">ntarono.</text:span></text:p>
      <text:p text:style-name="P763">– Questa notte verso <text:span text:style-name="T949">Laxxxxxx</text:span> <text:span text:style-name="T949">Ace</text:span>rra e <text:span text:style-name="T949">N</text:span>ol<text:span text:style-name="T949">a</text:span>, dalla <text:span text:style-name="T949">Guardia </text:span>Nazionale <text:span text:style-name="T949">d</text:span>i Acerra, <text:span text:style-name="T949">xxxxx carabinieri e dai g</text:span>ranatieri che perlustravano in que<text:span text:style-name="T949">i luoghi. Sono </text:span>stati ar<text:span text:style-name="T949">re</text:span>stat<text:span text:style-name="T949">i tre b</text:span>ri<text:span text:style-name="T949">g</text:span>anti e tre <text:span text:style-name="T949">xxxxxxx che</text:span> tenev<text:span text:style-name="T949">a</text:span>no <text:span text:style-name="T949">mano ai medes</text:span>i<text:span text:style-name="T949">m</text:span>i, molti altri so<text:span text:style-name="T949">no fuggiti verso i boschi.</text:span></text:p>
      <text:p text:style-name="P763"/>
      <text:p text:style-name="P763">– Nelle vicinanze di <text:span text:style-name="T950">S</text:span>ora si ritiene che i briganti siens<text:span text:style-name="T950">i</text:span> ritirati nello Stato Romano–Una sola banda si è veduta verso Co<text:span text:style-name="T950">l</text:span>le S. Magna – Si teme nel Circondario di Sora una prossima invasione di or<text:span text:style-name="T950">d</text:span>e prove<text:span text:style-name="T950">nie</text:span>nti dagli Stati papali<text:span text:style-name="T950">n</text:span>i - Sono stati recuperati <text:span text:style-name="T950">xxxxxxxx</text:span> dai briganti alla guardia nazio<text:span text:style-name="T950">na</text:span>le di Va<text:span text:style-name="T950">l</text:span>lerotonda – Giungono da Roma notizie che Francesco 2.<text:span text:style-name="T950">°</text:span> faccia grandi preparativi per mantener viva la reazione in queste province, assolda nuova gente per spedirla <text:span text:style-name="T950">ca</text:span>pi<text:span text:style-name="T950">t</text:span>anata dal noto Giorgi. Molti fucili e munizioni partirono da Roma per <text:span text:style-name="T950">T</text:span>rilettino e per altri siti – 70 briganti sono per partire da Roma diretti per gli Abruzzi, i quali debbono essere armati e poscia raggiungere le bande del noto Chiavone.</text:p>
      <text:p text:style-name="P763"/>
      <text:p text:style-name="P763"><text:soft-page-break/>– <text:span text:style-name="T950">I</text:span>l generale <text:span text:style-name="T950">Govone</text:span> telegrafa che a S. Germano e Roccaguglielma sono arrivati altri rinforzi di bersaglieri, e che in una perlustrazione fatta in quei luoghi sono stati arre stati quattro briganti, di cui uno solo è stato fucilato.</text:p>
      <text:p text:style-name="P763"/>
      <text:p text:style-name="P764">–In Salvacana circondario di Mola trenta briganti hanno assalito la casa di <text:span text:style-name="T950">M</text:span>ontanaro, da cui sono stati respinti. Nel bosco di Fondi si fa una ricognizione di cui s'ignora il risultato. </text:p>
      <text:p text:style-name="P764"/>
      <text:p text:style-name="P764">– In Auletta, come su <text:span text:style-name="T950">mill</text:span>e alt<text:span text:style-name="T950">r</text:span>i <text:span text:style-name="T950">l</text:span>uoghi, quelli che da alcuni si vorrebbero dire <text:span text:style-name="T327">i </text:span><text:span text:style-name="T378">difensori</text:span><text:span text:style-name="T327"> del diritto divino, gli ero</text:span><text:span text:style-name="T378">i</text:span><text:span text:style-name="T327"> della restaurazione, </text:span>han mostrato a chiarissime prove di <text:span text:style-name="T950">n</text:span>on ess<text:span text:style-name="T950">e</text:span>re altro che ladri ed assassini, avidi di sangue e e degli averi altrui. Essi saccheggiano uccidono e disonorano senza riguardi a <text:span text:style-name="T950">g</text:span>ue<text:span text:style-name="T950">lf</text:span>i e ghibellini, a fianchi e neri, a borbonici spas<text:span text:style-name="T950">i</text:span>manti o a liberali, e quindi non solo son odiati e respinti e battuti dalle G. N. e dai patriotti più ardenti, ma <text:span text:style-name="T950">fin</text:span> dai più risaputi retrivi.</text:p>
      <text:p text:style-name="P764"><text:span text:style-name="T950">I</text:span>n fatti <text:span text:style-name="T950">ne’ </text:span>di<text:span text:style-name="T950">n</text:span>torni di Auletta un bettoliere conosciutissimo per attaccamento al borbone e ben disposto a far plauso e a secondare le operazioni di quelli che egli reputava i salvatori del reame, come si ebbe un vigliettino con cui gli s'imponeva una taglia di pi<text:span text:style-name="T950">ù</text:span> centinaia, armatosi di tutto punto una con i figli e non pochi amici ed aderenti, tutti più o meno animosi ed esperti armigeri, corsero a dare una coi rimanenti tale una lezione a <text:span text:style-name="T327">vantati prodi</text:span> da fare che se ne ricordassero un bel pezzo, alcun in questa vita, altri in quella c<text:span text:style-name="T950">h</text:span>e or vivono al di là nell'inferno.</text:p>
      <text:p text:style-name="P764"/>
      <text:p text:style-name="P764">– <text:span text:style-name="T950">L</text:span>'altro ieri a Bari mentre si conducevano in quel carcere cinque reazionari arrestati nelle campagne, la popolazione c<text:span text:style-name="T950">h</text:span>e erasi ingrossata sul loro passaggio, s'avventa va tumultuosamente contro di essi, e percuotendoli con ba stoni ed altre armi ne uccideva uno. Le guardie di <text:span text:style-name="T950">p</text:span>ubblica sicurezza fecero quanto era in loro per poter impedire il deplorevole fa<text:span text:style-name="T950">t</text:span>to, il quale, se da un lato depone in vantaggio dello spirito patriottico dei Baresi, dall'altro non ci dà un grande argomento di loro civiltà. Quel governatore istruisce processo contro i promotori del fatto.</text:p>
      <text:p text:style-name="P764"/>
      <text:p text:style-name="P764">– All'Intendente di Catanzaro è riuscito di fare arrestare i famosi <text:span text:style-name="T950">fuorusciti</text:span> Giuseppe Cimino sotto capobanda di Felicione di Cotronei, Arcangelo Lupinacci e Serafino Muscaro. Dopo questo fatto parecchi <text:soft-page-break/>banditi si son presentati <text:span text:style-name="T950">e m</text:span>oltissimi altri sono stati arrestati.</text:p>
      <text:p text:style-name="P763"/>
      <text:h text:style-name="P1158" text:outline-level="3"><text:bookmark-start text:name="__RefHeading___Toc48207_2278703295"/>REAZIONE DI GIOJA<text:bookmark-end text:name="__RefHeading___Toc48207_2278703295"/></text:h>
      <text:p text:style-name="P765">Da una nostra particolare corrispondenza da Casamassima provincia di Bari dei gi luglio sappia mio intorno ai fatti di Gioia i seguenti particolari, che rivelano l'ottimo spirito da cui sono animate quelle Guardie Nazionali, e la cura che dovrebbe a<text:span text:style-name="T951">doperare</text:span> il Governo <text:span text:style-name="T951">nell'allontanare</text:span> da loro ogni elemento borbonico.</text:p>
      <text:p text:style-name="P758">I briganti colà piombati erano tutti ex-soldati borbonici della provincia di Lecce, i quali avevano precedentemente avuto ordine di muovere su <text:span text:style-name="T951">quel</text:span> paese, ove alcuni borbonici noti per le croci di cavaliere avute da Francesco <text:span text:style-name="T952">II</text:span> avrebbero proclamato un governo <text:span text:style-name="T951">provvisorio.</text:span> Però le autorità locali avutone sentore posero negli arresti molti di costoro, <text:span text:style-name="T951">sicché</text:span> al<text:span text:style-name="T952">l’arrivo dei briganti non potè effet</text:span>tuirsi il concerto prestabilito. Ecco il brano del nostro corrispondente di Casamassima.</text:p>
      <text:p text:style-name="P758">«Come ti promisi, ceco lo notizie <text:span text:style-name="T952">su</text:span>i fatti di Gioia, a cui io ho preso parte. La nostra Guardia <text:span text:style-name="T952">Nazionale</text:span> con a<text:span text:style-name="T952">ltre</text:span> dei <text:span text:style-name="T952">limitrofi</text:span> paesi, tra le quali file andam<text:span text:style-name="T952">m</text:span>o quindici di noi volontari, <text:span text:style-name="T952">benché</text:span> i nostri Capitani cav. borbonici volevan<text:span text:style-name="T952">o</text:span> impedirci, aiutata da a<text:span text:style-name="T952">lcun</text:span>e compagnie di truppa regolare mosse sopra Gioia. La <text:span text:style-name="T952">frattempo</text:span> al largo di S. Vito ove gli sba<text:span text:style-name="T952">n</text:span>dati furono messi in piena rotta. Fino a ieri 30 luglio i briganti morti erano 120. vl momento che vi scrivo, e stiamo sulle mosse di partire, <text:span text:style-name="T952">h</text:span>o assistito a due scelte in<text:span text:style-name="T952">d</text:span>ietr<text:span text:style-name="T952">o</text:span> un consiglio <text:span text:style-name="T952">m</text:span>ilitare so<text:span text:style-name="T952">no</text:span> stati fucilati altri undici briganti, i quali invece di battersi pensavano a saccheggiare le case dei pacifici cittadini, commettendo contro di loro ogni sorta d'insulti. L'altra che l'<text:span text:style-name="T327">arciprete Bruno,</text:span> uno dei capi di questo disordine fu portato in carcere pubblicamente, tra le esecrazioni di tutto il paese. Delle Guardie Nazionali e della truppa regolare posso asseverantemente assicurarti non esservi stata disgrazia di sorta alcuna per chicchesia. Solo deploriamo la morte di un nostro concittadino il quale ritornando verso il tramonto del Sole dalla sua Casina, imbattutosi con 200 di questi briganti, che muovevano su Gioia fu trafitto da un co<text:span text:style-name="T953">l</text:span>po di pugnale al cuore.»</text:p>
      <text:p text:style-name="P79"/>
      <text:p text:style-name="P905"/>
      <table:table table:name="Tabella20" table:style-name="Tabella20">
        <table:table-column table:style-name="Tabella20.A"/>
        <table:table-row>
          <table:table-cell table:style-name="Tabella20.A1" office:value-type="string">
            <text:h text:style-name="P1184" text:outline-level="2"><text:bookmark-start text:name="__RefHeading___Toc48209_2278703295"/>A<text:span text:style-name="T518">nno</text:span> <text:span text:style-name="T517">I </text:span>– N° <text:span text:style-name="T522">4 </text:span><text:span text:style-name="T13">Napoli — </text:span><text:span text:style-name="T16">Lunedì 5</text:span><text:span text:style-name="T13"> Agosto 1861</text:span><text:bookmark-end text:name="__RefHeading___Toc48209_2278703295"/></text:h>
          </table:table-cell>
        </table:table-row>
        <table:table-row>
          <table:table-cell table:style-name="Tabella20.A2" office:value-type="string">
            <text:p text:style-name="P11">IL SOLE</text:p>
            <text:p text:style-name="P43"><text:bookmark-start text:name="bookmark710111"/><text:bookmark-start text:name="bookmark610111"/><text:span text:style-name="T13">GIORNALE</text:span><text:bookmark-end text:name="bookmark710111"/><text:bookmark-end text:name="bookmark610111"/><text:span text:style-name="T13"> </text:span><text:bookmark-start text:name="bookmark910111"/><text:bookmark-start text:name="bookmark810111"/><text:span text:style-name="T13">POLITICO-LETTERARIO</text:span><text:bookmark-end text:name="bookmark910111"/><text:bookmark-end text:name="bookmark810111"/><text:span text:style-name="T13"> </text:span><text:span text:style-name="T33">DELLA SERA</text:span></text:p>
            <text:p text:style-name="P11">SI PUBBLICA TUTTI I GIORNI</text:p>
          </table:table-cell>
        </table:table-row>
      </table:table>
      <text:p text:style-name="P341"/>
      <text:h text:style-name="P1158" text:outline-level="3"><text:bookmark-start text:name="__RefHeading___Toc38423_644625364"/><text:span text:style-name="T56">I</text:span><text:bookmark-start text:name="bookmark63"/><text:bookmark-start text:name="bookmark62"/><text:span text:style-name="T13"> MUNICIPALI</text:span><text:bookmark-end text:name="__RefHeading___Toc38423_644625364"/><text:bookmark-end text:name="bookmark63"/><text:bookmark-end text:name="bookmark62"/></text:h>
      <text:p text:style-name="P472"><text:span text:style-name="T56">Chiunque</text:span><text:span text:style-name="T13"> abbia per poco notizia della nostra storia, ha facilmente potuto intendere come una delle principali sventure dell'Italia, ne’ secoli trascorsi sia stata la divisione della penisola in tanti piccoli stati, per il predominio del </text:span><text:span text:style-name="T56">Municipio.</text:span><text:span text:style-name="T13"> </text:span></text:p>
      <text:p text:style-name="P70">Le nostre città crearono è vero, quanto vi ha di più nobile in fatto di scienze e di arti; inventarono la bussola, furono le prime a schiudere al commercio le porte dell’oriente; ma non ebbero la virtù, e forse noi potettero, principalmente per opera de’ Papi, di creare un gran popolo che avesse potuto resistere all'invasioni straniere, che avesse potuto difendere la propria indipendenza. Noi fummo una schiera di poeti, di filosofi, di scienziati, di preti ma non mai una nazione. </text:p>
      <text:p text:style-name="P70">Ora il sogno di tanti secoli addiviene una realtà; cerchiamo creare la nazione possente che sappia difend<text:span text:style-name="T521">ere i</text:span> suoi confini naturali, che sappia collocarsi nel numero delle grandi potenze d’Europa, d’avere quella influenza che le spetta, sia per la ricchezza sia pel genio veramente cosmopolita né suoi abitatori. Se i popoli italiani si ridesteranno, e’ né abbiamo piena fede, dal lungo e vergognoso sonno in cui han dormito parecchi secoli, l’avvenire sarà splendidissimo e glorioso. L'Italia ricca di tutti i prodotti che mena la terra, posta di rincontro all’Oriente, regina del Mediterraneo, Ella in breve vedrà rifiorire l’industria ed il <text:span text:style-name="T523">commercio</text:span> che daranno ricchezza con mirabile prosperità. </text:p>
      <text:p text:style-name="P70">Ma quest’opera dell'unità italiana, come tutte le grandi opere, è tale che non si può condurre a compimento senza la concordia de' <text:s/>partiti, senza l’unione di tutte le forze vive del popolo. </text:p>
      <text:p text:style-name="P70">È fama che quel grande politico dell’Imperatore de’ francesi avesse detto: l’Italia più che fuori troverà in se stessa le maggiori difficoltà da vincere per raggiungere l’unificazione. Il detto è profondamente vero. In questa limone quanti interessi non debbono essere violati, quanti abitudini mutate? Il <text:span text:style-name="T523">municipio</text:span> è un fatto storico; aveva un' esistenza di <text:soft-page-break/>secoli, e quindi istituzioni, leggi e costumi diversi. Ora che l’Italia Meridionale si è unita alla Settentrionale è di necessità venuto che ogni lieve modificazione legislativa operata in queste provincie, ogni legge promulga<text:span text:style-name="T523">t</text:span>a ha fatto subito gridare tutti, ed a coro biasimare il governo. Tutto questo vuol dire che il sentimento Municipale si ridesta in lutti i suoi pregiudizi e si manifesta in ogni più lieve cosa. </text:p>
      <text:p text:style-name="P430"><text:span text:style-name="T13">Certo noi avremmo voluto meglio che il governo italiano, una volta preso il potere in queste provincie, avesse pensato prima riordinare le diverse Amministrazione, ravviare la macchina governativa, e dipoi avesse posto mano ad introdurre le leggi opportune. Ma se questo fu un errore del governo, è egli poi vero quello c</text:span><text:span text:style-name="T57">he </text:span><text:span text:style-name="T13">affermano alla lor volta </text:span><text:span text:style-name="T57">i </text:span><text:span text:style-name="T13">municipali, che le leggi le quali ci furon date siano poi un così gran male, tanto che l’antica nostra sapienza </text:span><text:span text:style-name="T57">legislativa</text:span><text:span text:style-name="T13"> debba essere umiliata al paragone di tante leggi inutili e dannose? Solo un falso amore del </text:span><text:span text:style-name="T57">municipio</text:span><text:span text:style-name="T13"> può affermare queste cose. Nes</text:span><text:span text:style-name="T57">suno</text:span><text:span text:style-name="T13"> più di noi è caldo estimatore antica sapienza de’ giureconsulti Napoletani; ma quali leggi si son create qui dal 1819 in poi, se non decreti che hanno l’impronta del dispotismo? Le nuove leggi qui pubblicate furono lo statuto che noi non avevamo; la legge sulla stampa; che pure è reputata una delle più liberali fra quante ve né ha in Europa; la legge di Pubblica Sicurezza, promulgata da un ministro democratico, qual’era il Rattazzi, e noi non avevamo che i</text:span><text:span text:style-name="T57">n</text:span><text:span text:style-name="T13">composte ordinanze di Polizia pubblicate di quando in quando senza un disegno avuto dal legislatore, fuori che quello di tener gli occhi addosso su tutti ed inceppare in mille guise la libertà individuale degli uomini. </text:span></text:p>
      <text:p text:style-name="P430"><text:span text:style-name="T13">Un’altra legge pubblicata fu la Municipale, e noi crediamo che nessuno in buona fede possa dire che l'antico ordinamento Municipale di queste Provincie debba preferirsi ad una legge che tanta libertà accorda al popolo, che lo rende arbitro di tutte le sorti del </text:span><text:span text:style-name="T57">Municipio.</text:span><text:span text:style-name="T13"> Un’altra legge pubblicata fu quella intorno all'organica giudiziaria che sarà attuata da qui a pochi mesi. Molti lamenti si levano intorno a questa legge. Si dice molti avvocati scapiteranno in guadagni, ma chi ha potuto in buona fede dire che né scapita la giustizia, che né scapita l’interesse dell’universale? Un’altra legge ancora fu promulgata In queste province e fu il codice penale, e tutti son d’accordo che questo codice penale abbia pene più miti, e sia più conforme all’indole della civiltà moderna. </text:span></text:p>
      <text:p text:style-name="P70">Le nuove leggi adunque se non furono promulgate in tempo opportuno, non si debbon reputare però opera peggiore delle antiche nostre leggi, e chi giudica in questa guisa non si avvede che un falso <text:soft-page-break/>amore di <text:span text:style-name="T523">municipio</text:span> fa tanto velo al proprio intelletto da non fargli iscorgere il vero dal falso. Ma i municipali voglion esser distinti in due classi. Alcuni sono Borbonici puri, i quali credono di far colpo sull’intelligenza e fantasia del popolo dipingendo in mille guise la perdita fatta delle antiche istituzioni, per concluderne poi il panegirico de' <text:s/>Borboni. A questa gente non crediamo si debba dar risposta. V’ha poi un’altra schiera di uomini la quale crede o finge di credere in buona fede che noi avremmo grandemente guadagnato conservando la propria autonomia e sognano confederazioni. Quando veggano le amministrazioni disordinate in queste province meridionali, quando la quiete non ristabilita, gridano a piena gola: ecco i frutti dell’unificazione; ma no gridiamo noi alla nostra volta, ecco i frutti del borbonismo. </text:p>
      <text:p text:style-name="P70">Non siamo noi che osserviamo essere il nostro popolo corrotto e guasto interamente dalla mala <text:span text:style-name="T523">Signoria</text:span>; noi abbiamo per vece troppa fede nell’ingegno, nella pazienza al soffrire, nella virilità de’ propositi degli uomini di queste province meridionali <text:span text:style-name="T523">d'Italia.</text:span> Ma non saremo certo accusati di poco amore al nostro paese se diremo che una triste tirannide essendo pesata per tanti anni su queste infelice popolazioni, ha snervato i costumi, ha distrutto le forze vive del paese che non ai possono in un giorno solo ravvivare. </text:p>
      <text:p text:style-name="P473"><text:span text:style-name="T57">Il </text:span><text:span text:style-name="T13">governo ha </text:span><text:span text:style-name="T57">ce</text:span><text:span text:style-name="T13">rto gravi colpe, ma non quelle che gli add</text:span><text:span text:style-name="T57">eb</text:span><text:span text:style-name="T13">itano i municipali. L'autonomia significa la schiavitù, significa il ritorno di Francesco Bor</text:span><text:span text:style-name="T57">b</text:span><text:span text:style-name="T13">one, vuol dire la morte di un popolo. Immaginate per poco che avesse potuto aver luogo una confederazione. Noi avre</text:span><text:span text:style-name="T57">mmo</text:span><text:span text:style-name="T13"> avuto una camera di Senatori composta degli onorevoli uomini di Portici e di Parigi, di quegli aristocratici che non seppero difendere la cadente monarchia del loro padroni, quando ancora si ricoverava nei baluardi di Gaeta; che fuggivano innanzi a</text:span><text:span text:style-name="T57">l</text:span><text:span text:style-name="T13"> vero pericolo, e che hanno incominciato a cospirare quando un governo legale ed onesto ha posto in oblìo il passato, e si è mostrato benigno e mite con tutti. Gli aristocratici di Napoli se credevano che il loro nume fosse Francesco II, e credevano d'avere u</text:span><text:span text:style-name="T57">n</text:span><text:span text:style-name="T13"> diritto ad esistere, fra i raggiri. e la corruzione d</text:span><text:span text:style-name="T57">ell</text:span><text:span text:style-name="T13">a corte Borbonica, bene avrebbero fatto ad impugnare le armi, ed a guisa di vecchi cavalieri morire a Capua ed a Gaeta. Noi li avrem</text:span><text:span text:style-name="T57">mo </text:span><text:span text:style-name="T13">allora rispettati, non dividendo le loro convinzioni. </text:span></text:p>
      <text:p text:style-name="P473"><text:span text:style-name="T13">Noi avremmo avuto un esercito di canonici che non </text:span><text:span text:style-name="T57">ha</text:span><text:span text:style-name="T13"> saputo difendere l’integrità di quel regno di cui menano tanto vanto gli autonomisti. Noi avremmo avuto una camera di deputati che di necessità avvia dovuto porsi in opposizione sistematica col potere. </text:span><text:soft-page-break/><text:span text:style-name="T13">Avremmo avuto un popolo non educato alla libertà, e quindi facile alle brighe ed ai tumulti della piazza. Un nuovo 15 maggio sarebbe stato inevitabile, e le libertà costituzionali del Borbone avrebbero per conseguenza avuto fine coi supplizii e con gli esilii. Tutto questo a voler supporre Francesco </text:span><text:span text:style-name="T57">II</text:span><text:span text:style-name="T13"> di buona fede e non vassallo dell’Austria!!</text:span></text:p>
      <text:p text:style-name="P473"><text:span text:style-name="T13">Ma queste cose il nostro buon popolo le ha già comprese troppo; ed in tutti i luoghi in tutte le classi de’ cittadini sorgono proteste mirabili contro il </text:span><text:span text:style-name="T57">bo</text:span><text:span text:style-name="T13">rbonismo. </text:span></text:p>
      <text:p text:style-name="P70">I briganti, il saccheggio, le spoliazioni, le uccisioni de’ pacifici cittadini, ecco il frutto delle glorie borboniche, a cui rispondono le guardie nazionali di tutte queste province combattendo valorosamente col grido di <text:span text:style-name="T327">Viva l'Italia. </text:span></text:p>
      <text:p text:style-name="P70"/>
      <text:h text:style-name="P1158" text:outline-level="3"><text:bookmark-start text:name="__RefHeading___Toc38425_644625364"/>RICORDI AL GOVERNO CENTRALE<text:bookmark-end text:name="__RefHeading___Toc38425_644625364"/></text:h>
      <text:p text:style-name="P474"><text:span text:style-name="T13">Coloro che più spingono la unificazione, e fanno maggiormente crescere il bisogno di ridurre le facoltà dei supremi impiegati napolitani a quelle di semplici amministratori, sono essi medesimi coi loro abusi. Noi ci proponiamo d'indicarli tutti: per ora richiamiamo attenzione del G. C. e della pub. opinione a questo fatto inqualificabile. Il coadiutore, o Dir</text:span><text:span text:style-name="T58">et</text:span><text:span text:style-name="T13">t. dei Lavori pubblici, ha nominato Alfonso Barbaro di Avellino, Feliciano Leone di Buonalbergo, e Pasquale Jovene di Somma di anni 60, guardie a cavallo, colla condizione di entrare in possesso ed in stipendio quando e se vacheranno le piazze. Queste nomine</text:span><text:span text:style-name="T410"> in fu</text:span><text:span text:style-name="T414">t</text:span><text:span text:style-name="T410">uris</text:span><text:span text:style-name="T13"> non vi fanno creder vero, che siamo ai beati tempi di Ferdinando II? </text:span></text:p>
      <text:p text:style-name="P474"><text:span text:style-name="T13">Ha creduto pure il sig. Direttore o Coadiutore del Giudice per dare un lecco dello stipendio eventuale e futuro accordare una gratificazione di duc. 6 al Jovene. Potremmo fare pure qualche osservazione sulle persone nominate, ma la grandezza del vizio del sistema ci dispensa da ciò. Lo stesso del Giudice tiene a passeggiare in Napoli o a </text:span><text:span text:style-name="T58">Caserta</text:span><text:span text:style-name="T13"> molte altre guardie che potremmo ad una ad una indicare, e le fa mancare nelle altre provincie. </text:span></text:p>
      <text:p text:style-name="P474"><text:span text:style-name="T13">Un alt</text:span><text:span text:style-name="T58">r</text:span><text:span text:style-name="T13">o dovere, oltre ai molti che ignorano gl'impiegati, è la pubblicità che danno ai rapporti confidenziali delle autorità locali, onde è avvenuto che, o queste non rispondono o lodano senza coscienza.</text:span></text:p>
      <text:p text:style-name="P474"><text:span text:style-name="T13">Richiamiamo seriamente l'attenzione del sig. C. s</text:span><text:span text:style-name="T58">o</text:span><text:span text:style-name="T13">pra questa parte di servizio, ch'egli interamente trascura, al quale ci riserviamo con altro numero svelare anche le antiche e le attuali sue debolezze.</text:span></text:p>
      <text:p text:style-name="P474"><text:soft-page-break/><text:span text:style-name="T13">Abbiamo saputo con nostro rammarico, che nel </text:span><text:span text:style-name="T58">censimento</text:span><text:span text:style-name="T13"> vi sieno molti fanciulli per </text:span><text:span text:style-name="T58">impiegati i quali h</text:span><text:span text:style-name="T13">anno avuto il soldo dal momento della lor</text:span><text:span text:style-name="T58">o nascita </text:span><text:span text:style-name="T13">e che attualmente godono. </text:span><text:span text:style-name="T58">I </text:span><text:span text:style-name="T13">consigli di </text:span><text:span text:style-name="T58">Governo deb</text:span><text:span text:style-name="T13">bono essere riformati e richiamiamo is</text:span><text:span text:style-name="T58">t</text:span><text:span text:style-name="T13">antemente l'attenzione del Segretario Generale dell'interno e Polizia, acciò faccia immantinenti cessare il primo scandalo e provvegga subito al secondo.</text:span></text:p>
      <text:p text:style-name="P80"/>
      <text:h text:style-name="P1158" text:outline-level="3"><text:bookmark-start text:name="__RefHeading___Toc48211_2278703295"/>D<text:span text:style-name="T954">O</text:span>CUMENTI <text:span text:style-name="T954">DIPLOMATICI</text:span><text:bookmark-end text:name="__RefHeading___Toc48211_2278703295"/></text:h>
      <text:p text:style-name="P81">– Togliam<text:span text:style-name="T954">o dal </text:span><text:span text:style-name="T379">Bund </text:span><text:span text:style-name="T954">la nota</text:span> seguente del sign<text:span text:style-name="T954">o</text:span>r Tourte <text:span text:style-name="T954">inviato svizzero </text:span>presso il nostro govern<text:span text:style-name="T954">o</text:span>, al barone Ricasoli presidente del Consiglio <text:span text:style-name="T954">o</text:span> ministro degli affari esteri:</text:p>
      <text:p text:style-name="P803">Torino, 17 luglio, 1861.</text:p>
      <text:p text:style-name="P82">Eccellenza Io fui dolorosamente sorpreso all'intendere dalla vostra bocca che <text:span text:style-name="T954">il governo </text:span>italiano avrebbe forse cangiata la decisione, commu<text:span text:style-name="T954">n</text:span>icatami già da tempo dal conte C<text:span text:style-name="T954">avour</text:span> da voi stesso a me confermata, di permettere anch<text:span text:style-name="T954">e in ap</text:span>presso agli antichi soldati svizzeri al servizi<text:span text:style-name="T954">o</text:span> dell'ex-re delle Due Sicilie il soggiorno in Napoli fintanto che non si fossero immischiati nella politica del paese..</text:p>
      <text:p text:style-name="P81">Io aveva fatto conoscere quella decisione alle <text:span text:style-name="T954">parti</text:span> interessate, che ne avevano ricevuto la notizia, con espress<text:span text:style-name="T954">ioni</text:span> di riconoscenza ed avevano preso l'impegno sul <text:span text:style-name="T954">loro onore</text:span> di non prendere alcuna parte ai movimenti suscitati <text:span text:style-name="T954">in</text:span> Na poli dall'antico governo.</text:p>
      <text:p text:style-name="P81">E la stessa notizia io aveva comunicata al console federale al quale sta grandemente a cuore che tutti i cittadini svizzeri possano godere in tutta l'Italia dei diritti di libero soggiorno guarentiti dal trattato di commerci<text:span text:style-name="T954">o</text:span> del 18 giugno 1858 tra la Sardegna <text:span text:style-name="T954">e</text:span> la Svizzera, quando non siansi fatti colpevoli di un qualche atto degno di biasimo.</text:p>
      <text:p text:style-name="P81">Perché si possa modificare una decisione presa da due ministri, devono potersi invocare gravissime ragioni, <text:span text:style-name="T954">Giacché</text:span> i miei connazionali, forti delle loro buone intenzioni e fatti sicuri dalla loro condotta non molesta ad alcuno, non possono credere di essere minacciati da una popolazione la quale, almeno in quanto è a mia cognizione, non ha fatto contro di essi alcuna dimostrazione, e non potranno mai credere che un provvedimento dal quale essi sono tratti in rovina sia stato suggerito dall'intenzione di far loro un bene.</text:p>
      <text:p text:style-name="P83">Io credo quindi di aver il diritto di chiedervi quali siano queste ragioni – di qualunque specie esse possano essere – relativamente alle quali io non posso pretendere di pronunciare un giudizio, in considerazione dello stato eccezionale in cui si trova la provincia di <text:soft-page-break/>Napoli, così che io possa alm<text:span text:style-name="T954">eno</text:span> spiegare al console federale le ragioni di questo improvviso cangiamento di risoluzione, per il quale sono rovinate tante onorevoli esistenze. Ed infatti tra quelli che vengono colpiti da questo provvedimento si trova un buon numero di veterani domiciliati in Italia da venti o trent'anni, tutti gli interessi dei quali sono in Italia e che n<text:span text:style-name="T955">o</text:span>n avendo nella Svizzera alcuna fonte di rendita non sono più in grado per la loro età di proc<text:span text:style-name="T955">u</text:span>rarsi i mezzi di esistenza; e per il mantenimento dei quali nella Svizzera sarebbe del tutto insufficiente una pensione calcolata dietro il buon mercato dei viveri in Napoli.</text:p>
      <text:p text:style-name="P83">Io prego in conseguenza il governo di S. M. a non voler ricorrere, se non in caso di necessità, ad un provvedimento – che, ne sono convinto, sarebbe giudicato molto crudele in Isvizzera, dove la popolazione è avvezza a tr<text:span text:style-name="T955">o</text:span>vare nei rapporti internazionali coll'Italia una grande cordialità – quando non si possano citare fatti che giustifichino questo provvedimento come una di quelle eccezionali necessità che la buona politica impone alle volte ad un governo.</text:p>
      <text:p text:style-name="P82">Io prego istantemente il governo del Re a voler riflettere che gli uomini dei quali si tratta, tutti soldati, che non avevano altra professione all'infuori di quella delle armi, avrebbero corso pericolo di perdere la pensione con tanta fatica acquistata, il solo sostegno della loro vecchiezza, quando non avessero seguito a Gaeta l'ex-re di Napoli.</text:p>
      <text:p text:style-name="P82">Sicuramente non vi sarà in Isvizzera alcuno che voglia negare il diritto di espellere da un paese, la tranquillità del quale fosse per opera sua minacciata, qualunque di quegli antichi soldati svizzeri che avesse dato fondate ragioni di sospetto anche piccolissimo. Ma sembrerà a tutti cosa molto dura quella che si vogliano colpir tutti colla pena dell'esilio, senza far distinzione di colpevoli e di innocenti, un mese appena dopo che fu ad essi accordato il permesso di rimanere a Napoli.</text:p>
      <text:p text:style-name="P82">Permettetemi, sig. presidente, che io vi ricordi come senza i due <text:span text:style-name="T956">decreti</text:span> dell'antica Dieta e della <text:span text:style-name="T956">Assemblea</text:span> federale, coi quali vennero vietate le capitolazioni ed il servizio militare degli svizzeri all'estero, sarebbe permesso di credere che la rivoluzione in seguito alla quale le Due Sicilie furon riunite all'Italia, non avrebbe potuto forse compiersi tanto agevolmente. L'Italia può quindi esser grata sotto questo rapporto alla Svizzera, la quale non ha esitato di sacrificare ad un principio liberale gl'interessi di 15,000 suoi cittadini.</text:p>
      <text:p text:style-name="P84">Con pieno diritto può quindi la Svizzera domandare che i suoi cittadini sia<text:span text:style-name="T957">no, nel caso presente, </text:span>trattati più <text:span text:style-name="T957">favo</text:span>revolmente di <text:span text:style-name="T957">quelli degli al</text:span>tri <text:span text:style-name="T957">paesi che </text:span>hanno favorito <text:span text:style-name="T957">con</text:span> tutte le loro <text:span text:style-name="T957">for</text:span>me <text:span text:style-name="T957">il </text:span><text:soft-page-break/><text:span text:style-name="T957">reclutamento p</text:span>er i corpi esteri al servizio dell'ex-re di Napoli.</text:p>
      <text:p text:style-name="P84"><text:s/>Nella speranza che <text:span text:style-name="T957">il gove</text:span>rno del Re troverà il modo <text:span text:style-name="T957">o di ritardare o di mitigare le</text:span> risoluzi<text:span text:style-name="T957">o</text:span>ni delle quali <text:span text:style-name="T957">V.</text:span> E. <text:span text:style-name="T957">mi h</text:span>a dato comunicazi<text:span text:style-name="T957">ione, prego V. E. ecc.</text:span></text:p>
      <text:p text:style-name="P804"><text:s/>Firmato <text:span text:style-name="T918">A. </text:span><text:span text:style-name="T919">TOURTE.</text:span></text:p>
      <text:p text:style-name="P84"/>
      <text:h text:style-name="P1158" text:outline-level="3"><text:bookmark-start text:name="__RefHeading___Toc48213_2278703295"/>LO STATO DI ROMA<text:bookmark-end text:name="__RefHeading___Toc48213_2278703295"/></text:h>
      <text:p text:style-name="P85">– Il corrispondente parigino della <text:span text:style-name="T327">Perseveranza</text:span> ass<text:span text:style-name="T958">icura</text:span> il fatto della consegna dei fucili napoletani essere ve<text:span text:style-name="T959">rissi</text:span>mo, e vi sono lettere di Roma che descrivono il fatto con tutti i suoi particolari.</text:p>
      <text:p text:style-name="P82">«Roma è diventata il centro ed il focolare della pr<text:span text:style-name="T959">o</text:span>paganda borbonica; il re di Gaeta, ed il papa. hanno intera mente confuso le loro cause, ed il <text:span text:style-name="T327">denaro di </text:span><text:span text:style-name="T380">S</text:span><text:span text:style-name="T327">. Pietro </text:span><text:span text:style-name="T959">serv</text:span>e ad arruolare i briganti che vengono poi lanciati nelle montagne.</text:p>
      <text:p text:style-name="P82">Già da molto tempo tali manovre erano sospettate, ma ora se ne ha la certezza. Ben a ragione adunque, sin d<text:span text:style-name="T959">a</text:span> principio, si reclamava contro la presenza di Francesco II a Roma. Era chiaro che egli e il papa, ambedue minacciati nella loro esistenza politica e presso a poco pei medesimi motivi, avrebbero accomunati i loro interessi per tentar di resistere alla corrente che minacciava di travolgerli. Le cose sono pervenute ad un punto tale, ch è necessariamente d'uopo che codesta causa d'agitazi<text:span text:style-name="T959">o</text:span>ne scompaia: non si tratta qui solamente dell'interesse dell'Italia, ma anche di quello dell'Europa, la quale non dee tollerare tali fatti, che implicano tanto disprezzo del diritto delle genti. Siccome la necessità d'uscire dallo <text:span text:style-name="T327">statu quo</text:span> divenne ormai evidente per tutti, è naturalissimo che le voci del richiamo delle truppe francesi abbiano ricominciato a correre.</text:p>
      <text:p text:style-name="P82">«E infatti opinione generalmente sparsa che il governo francese, il quale non ignora il vero stato delle cose, non può consentire più a lungo, dopo la solenne manifestazione delle sue simpatie in favore della causa italiana, a mantenere una condizione di cose nocente all'opera a cui attende l'Italia, e, ch'è più, per un motivo di condiscendenza, di cui gli interessati stessi non gliene sanno grado.</text:p>
      <text:p text:style-name="P86">«L'ex-re di Napoli sottoscrisse un atto di vendita fittizia di tutte le sue armi al governo pontificio. Munito d'un tal documento, monsignor del Merode reclamò dall'amministrazione francese la consegna dei 35 mila fucili e dei 40 cannoni. Gli agenti del generale Goyon non osarono resistere; e appena in possesso di tutto questo materiale di guerra, il ministro delle armi se ne valse per armare le migliaia di briganti che <text:soft-page-break/>partono tutti i giorni per le provincie napoletane. Questa è la pura verità.»</text:p>
      <text:p text:style-name="P86">– Il Pays riferisce il fatto cui accennò il telegrafo:</text:p>
      <text:p text:style-name="P86">«Una scena assai grave ha avuto luogo a Roma. Essa mostra a qual punto i sentimenti di certi membri del governo papale differiscano da quelli del Santo Padre che non parla mai dell'imperatore senza esternare la gratitudine che gli deve.</text:p>
      <text:p text:style-name="P86">In una rissa recente tra un soldato francese e un soldato romano, a proposito di una donna, il primo riportò una ferita.</text:p>
      <text:p text:style-name="P86">Secondo le convenzioni, il soldato pontificio doveva essere rimesso al nostro consiglio di guerra e il generale De Goyon lo reclamò. Opposizione per parte di De Merode.</text:p>
      <text:p text:style-name="P86">Il generale indirizzossi al cardinale Antonelli che riconobbe il diritto e di<text:span text:style-name="T959">è</text:span> un ordine in conseguenza. Nuovo ri fiuto di De Merode. Il litigio fu riportato davanti al Papa, che fece intimare al sig. De Merode di consegnare il soldato. Resistenza ostinata di De Merode a questo sovrano comando.</text:p>
      <text:p text:style-name="P82">Egli corse presso il generale Goyon, con aria sdegnosa, e gesto minaccioso e nella conversazione proferì le più ingiuriose parole contro l'Imperatore Napoleone. Allora il generale gli impose silenzio, e gli significò che non potendo, a causa del suo abito da prete, dargli due schiaffi, egli glieli applicava moralmente; poi aggiunse se il sig. Merode voleva deporre la sua sottana, egli lascierebbe la sua uniforme e si recherebbero ambedue sul terreno.</text:p>
      <text:p text:style-name="P82">Il sig. De Merode si trincierò nel suo carattere ecclesiastico. Il generale rispose che in ogni caso egli manteneva l'oltraggio inflitto dalle sue parole, e mandò a cercare al forte Sant'Angelo dal comandante della nostra gendarmerie il soldato romano, che gli fu finalmente consegnato.</text:p>
      <text:p text:style-name="P82"><text:s/></text:p>
      <text:h text:style-name="P1158" text:outline-level="3"><text:bookmark-start text:name="__RefHeading___Toc38427_644625364"/>FATTI MILITARI<text:bookmark-end text:name="__RefHeading___Toc38427_644625364"/></text:h>
      <text:p text:style-name="P86">Ecco l'elenco delle principali onorificenze decretate da S. M all'esercito pei fatti dell'Italia meridionale:</text:p>
      <text:p text:style-name="P86">Menzione onorevole all'intiero 7 battaglione dei bersaglieri, per la sua bella condotta durante l'intiera campagna: </text:p>
      <text:p text:style-name="P475"><text:span text:style-name="T13">Medaglia d'argento alla bandiera del 24 regg. di fanteria, </text:span><text:span text:style-name="T59">per essersi di</text:span><text:span text:style-name="T13">stinto sotto Gaeta il 12 </text:span><text:span text:style-name="T59">novembre</text:span><text:span text:style-name="T13"> 1860;</text:span></text:p>
      <text:p text:style-name="P82">Medaglia d'argento alla bandiera del 25 regg. di fanteria, id; </text:p>
      <text:p text:style-name="P82">Medaglia d'argento alla bandiera del 26 regg. di fanteria, id.. </text:p>
      <text:p text:style-name="P475"><text:soft-page-break/><text:span text:style-name="T13">Menzione onorevole a tutto, il 35 regg. di fant per essersi distinto nell'assedio di Messina i</text:span><text:span text:style-name="T59">l 13</text:span><text:span text:style-name="T13"> marzo </text:span><text:span text:style-name="T59">1861</text:span><text:span text:style-name="T13">, </text:span></text:p>
      <text:p text:style-name="P82">Menzione onorevole a tutto il 36 regg. di fanteria; id., id.; </text:p>
      <text:p text:style-name="P475"><text:span text:style-name="T13">Menzione onorevole al 1 squadrone dei lancieri di Novara, pe</text:span><text:span text:style-name="T59">l combattimento</text:span><text:span text:style-name="T13"> del Macerone, il 20 ottobre 1860; </text:span></text:p>
      <text:p text:style-name="P476"><text:span text:style-name="T13">Menzione </text:span><text:span text:style-name="T59">onorevole</text:span><text:span text:style-name="T13"> all'8 comp. del 2 regg. di artiglieria, assedio di Messina 13 marzo 1861;</text:span></text:p>
      <text:p text:style-name="P476"><text:span text:style-name="T13">Menzione onorev</text:span><text:span text:style-name="T59">o</text:span><text:span text:style-name="T13">le la 2 e alla 4 comp. 3 regg. d'artiglieria, assedi di </text:span><text:span text:style-name="T60">C</text:span><text:span text:style-name="T13">apua; Gaeta e Messina; </text:span></text:p>
      <text:p text:style-name="P82">Menzione onorevole all'intiera comp. 3 del 2 regg. zappatori, assedio di Gaeta 13 febbraio 1861, </text:p>
      <text:p text:style-name="P82">Menzione onorevole all'intiera comp. 6 del 2 regg. zappatori, combattimento del Macerone 20 ottobre 1860; </text:p>
      <text:p text:style-name="P82">Menzione onorevole all'intiera comp. 7 del 2. regg. zappatori, assedio di Gaeta 13 febbraio 1861, </text:p>
      <text:p text:style-name="P82">Medaglia d'oro alla bandiera del 1 regg. granatieri di Sardegna, presa di Mola 4 novembre 1860.</text:p>
      <text:p text:style-name="P82">Medaglia d'argento alla bandiera del 2 regg. granatieri di Sardegna, id.; </text:p>
      <text:p text:style-name="P82">Menzione onorevole alla 7 comp. 40 regg. di fanteria, presa di Monte Pelago sotto Ancona; </text:p>
      <text:p text:style-name="P82">Menzione onorevole al 4 batt. 6 regg. di fant., fatti d'armi di Casammari e di Bianco; </text:p>
      <text:p text:style-name="P82">Menzione onorevole all'intiero 9 batt. de’ bers., operazioni contro gli insorti negli Abbruzzi; </text:p>
      <text:p text:style-name="P475"><text:span text:style-name="T13">Menzione onorevole all'intiero 14 batt. </text:span><text:span text:style-name="T60">de' <text:s/></text:span><text:span text:style-name="T13">bersaglieri, attacco e presa di Mola; </text:span></text:p>
      <text:p text:style-name="P475"><text:span text:style-name="T13">Menzione onorevole all'intiero 24 batt. </text:span><text:span text:style-name="T60">de' <text:s/></text:span><text:span text:style-name="T13">bers. presa di Mola; </text:span></text:p>
      <text:p text:style-name="P82">Medaglia d'argento alla bandiera del reggimento Pie monte reale cavalleria, per coraggio e fiero contegno tenuto da tutto il reggimento sotto il fuoco nemico, durante quasi due ore nella ricognizione al Garigliano, il 29 ottobre 1860. </text:p>
      <text:p text:style-name="P87">Menzione onorevole alla 6 battaria del regg. 8 d'artiglieria, presso di Mola e Castellone, il 4 novembre 1850, </text:p>
      <text:p text:style-name="P87">1. Fanti cav. Manfredo, generale d'armata, medaglia d'oro al valor militare. Attacco e presa di Mola di Gaeta 4 novembre 1860 (M. P. di S. M.);</text:p>
      <text:p text:style-name="P87">2. Menabrea cav. Federico, generale del genio, medaglia d'oro al valor militare. Assedio e presa di Capua e di Gaeta, 2 novembre 1860 e 13 febbraio 1861;</text:p>
      <text:p text:style-name="P87"><text:soft-page-break/>3. Negri cav. Pier Eleonoro, maggiore del 7 battaglione bersaglieri, medaglia d'oro al valor miliare. Per il brillantissimo valore da lui spiegato nella ricognizione del Garigliano, 29 ottobre 1860;</text:p>
      <text:p text:style-name="P87">4, Avogadro di Casanova conte Alessandro, generale della brigata Bergamo, medaglia d'oro al valor militare, Per il valore ed intelligenza dimostrata, il 12 novembre 1860, sotto Gaeta;</text:p>
      <text:p text:style-name="P476"><text:span text:style-name="T13">5. Cocconito di Montiglio cav. Vincenzo, capitano del 1 squadrone lancieri di Novara, medaglia d'oro al Valor </text:span><text:span text:style-name="T60">mili</text:span><text:span text:style-name="T13">tare. Per essersi al Macerone slanciato alla testa del suo squadrone alla carica contro un reggimento di fanteria, ed avere così contribuito alla presa del generale della bandiera e di tutto il reggimento, il 20 ottobre 1860;</text:span></text:p>
      <text:p text:style-name="P476"><text:span text:style-name="T13">6. Savio Teodoro, capitano della 4 compagnia. 3 regg. d'artiglieria, medaglia d'oro al valor militare. Per l'intelligenza ed attività dimostrat</text:span><text:span text:style-name="T60">o</text:span><text:span text:style-name="T13"> nei lavori d'assedio e per il suo gran coraggio e sangu</text:span><text:span text:style-name="T60">e</text:span><text:span text:style-name="T13"> freddo superiore ad ogni elogio nei giorni di fuoco, infondendo col suo valoroso contegno animo a suoi subordinati: morto il 22 gennaio 1861 all'assedio di Gaeta;</text:span></text:p>
      <text:p text:style-name="P87">7. Morozzo della Rocca conte Enrica, generale d'armata, medaglia d'oro al valor militare. Assedio e presa di Capua 2 novembre 1860.</text:p>
      <text:p text:style-name="P476"><text:span text:style-name="T13"><text:s/>8. Grecis Giacomo, cannoniere 5 com. 3 regg. d'artiglie ria, medaglia d'oro, Sempre il primo nei maggiori pericoli durante l'assedio di Gaeta, si distinse pel continuo lavoro, grande coraggio e valore. Ferito nel dì 22 gennaio, rim</text:span><text:span text:style-name="T60">aneva</text:span><text:span text:style-name="T13"> al fuoco; gravemente ferito nel braccio il 9 febbraio 1861 ricusava il soccorso dei compagni. Nell'amputazione del braccio ammirato da quanti lo videro;</text:span></text:p>
      <text:p text:style-name="P87">9. Quintini cav. Pietro colonnello del 40 regg. fanteria, medaglia d'oro. Per l'intelligenza, l'energia e il valore spiegato nel Cirolano e nella Marsica nel respingere le bande reazionarie:</text:p>
      <text:p text:style-name="P476"><text:span text:style-name="T13">10. Pallavicini di Priola mar</text:span><text:span text:style-name="T60">e</text:span><text:span text:style-name="T13">: Emilio, lu</text:span><text:span text:style-name="T60">o</text:span><text:span text:style-name="T13">gotenente C</text:span><text:span text:style-name="T60">o</text:span><text:span text:style-name="T13">lonnello dei bersaglieri, medaglia d'oro. Per l'intelligenza, l'energia ed il valore dimostrato nel concorrere a formare il piano ed a dirigere le operazioni degli Abruzzi e dell'Ascolano contro i briganti, e nel condurre una colonna di assalto a Civitella del Tronto;</text:span></text:p>
      <text:p text:style-name="P87">11. Grosso Campana Alessandro, maggiore del 14 batt. bersaglieri, medaglia d'oro. Pel sommo valore dimostrato nella presa di Mola, dirigendo una frazione della propria compagnia all'attacco dell'artiglieria nemica che tirava a mitraglia. Ferito nel petto vi morì.</text:p>
      <text:p text:style-name="P80"><text:s/></text:p>
      <text:h text:style-name="P1158" text:outline-level="3"><text:bookmark-start text:name="__RefHeading___Toc48215_2278703295"/><text:soft-page-break/>NOTIZIE ITALIANE<text:bookmark-end text:name="__RefHeading___Toc48215_2278703295"/></text:h>
      <text:p text:style-name="P86">Leggesi nella <text:span text:style-name="T327">Gazzetta Ufficiale:</text:span></text:p>
      <text:p text:style-name="P86">-- <text:span text:style-name="T959">L</text:span>e istruzioni date dal generale Cialdini, ai diversi co<text:span text:style-name="T959">mu</text:span>mi relativamente al brigantaggio, mostrano lo spirito di giustizia e di equità con cui il governo procede, però taluni giornali avendo voluto <text:span text:style-name="T959">m</text:span>ettere in co<text:span text:style-name="T959">n</text:span>traddizione gli atti di qualche ufficiale inferiore colle istruzioni del generale, dobbiamo dichiarare che gli ufficiali stessi quando avessero realmente oltrepassato i loro poteri saranno chiamati a renderne severo conto.</text:p>
      <text:p text:style-name="P80">– Sabato, 27 luglio, fu definitivamente, firmata dal governo di S. M. il re d'Italia la convenzione per il servizio postale marittimo della Sicilia.</text:p>
      <text:p text:style-name="P80"><text:span text:style-name="T960">Questa convenzione</text:span> comprende il servizio tra Napoli e Palermo, toccando a Reggio di Calabria; quello di Palermo per Messina, Catania, Siracusa e Malta; quello di Palermo per Trapani e Girgenti, toccando a Favignana, Marsala, Sciacca, <text:span text:style-name="T960">Pantelleria</text:span> e Licata; finalmente una linea da Palermo all'isola d'Ustica.</text:p>
      <text:p text:style-name="P80">Per ora i viaggi si fanno settimanalmente; ma più tardi vi saranno tre partenze per settimana da Napoli a Palermo, e da Napoli a Messina, e due da Palermo pure per Messina, Catania e Siracusa. In una di queste corse, il battello a vapore farà il servizio di Cefalù, S. Stefano, Milazzo; Lipari ed Agosta.</text:p>
      <text:p text:style-name="P80">Speriamo presto di poter dare l'itinerario esatto coi giorni e colle ore di partenza.</text:p>
      <text:p text:style-name="P80">–La mattina del 2 a Torino nella chiesa di San Massimo aveva luogo una funzione funebre promossa da parecchi emigrati polacchi in onore del principe Adamo Czartoryski.</text:p>
      <text:p text:style-name="P88">– A Viareggio fu splendidamente solennizzato il giorno onomastico di Vittorio Emanuele a cura di un Comitato di bagnanti e di alcuni abitanti del paese i quali insieme riuniti si fecero promotori di quella festa. I palii, le regate i fuochi di artificio, le bande musicali, il numeroso concorso anche da <text:span text:style-name="T960">l</text:span>uoghi circonvicini, e la gioia spontanea di tutti, contribuirono a render più brillante quella festa.</text:p>
      <text:p text:style-name="P88">– Leggesi in un carteggio di Torino:</text:p>
      <text:p text:style-name="P88">La<text:span text:style-name="T327"> Monarchia Nazionale</text:span> del 31 pubblica un decreto reale del novembre 1860, che deve essere dato da Sessa, con cui viene dichiarata perenta l'azione penale a carico degli ufficiali del nostro esercito che disertarono per passare nel le file di Garibaldi.</text:p>
      <text:p text:style-name="P88">Vuolsi che la pubblicazione e l'inserzione di questo decreto negli atti ufficiali siano state impedite dal General Fanti.</text:p>
      <text:p text:style-name="P88"><text:soft-page-break/>Intanto tutti gli ufficiali in esso contemplati che si restituirono ai rispettivi corpi ebbero a subire un processo e una condanna per diserzione, in onta alla benigna disposizione reale. Alcuni stanno ancora nelle prigioni scontando la loro pena; a tutti <text:span text:style-name="T960">f</text:span>u rifiutata la riassunzione in servizio.</text:p>
      <text:p text:style-name="P80">L'accusa contro il ministro è grave assai, e non mancherà di sollevare giustamente tutta la stampa indipendente.</text:p>
      <text:p text:style-name="P88">Il decreto venne consegnato a Garibaldi, né si sa per quale accidente abbia tanto ritardato ad essere posto in luce.</text:p>
      <text:p text:style-name="P88">Ho veduto oggi parecchi di quegli ex-ufficiali, che sono alla lettera convulsi per l'indignazione, e si lusingano che la pena sofferta varrà almeno a riabilitarli e a dischiudere nuovamente loro le onorate fila dell'esercito.</text:p>
      <text:p text:style-name="P80">– Nell'udienza del 25 S. M. <text:span text:style-name="T960">accoglieva</text:span> la rinunzia del <text:span text:style-name="T960">deputato</text:span> Imbriani dall'Ufficio di Segretario generale per la pubblica istruzione presso la Luogotenenza di Napoli. Lo stesso dì era firmato il Decreto che sopprime quella Segreteria generale.</text:p>
      <text:p text:style-name="P88">– La<text:span text:style-name="T327"> Gazzetta Ufficiale del Regno d'Italia,</text:span> in due supplementi al foglio del 29 luglio, ci ha porto un accurata statistica delle due Camere del Parlamento. Ne resulta che a Senatori del Regno dal 3 aprile 1848, data della prima nomina, al 1 aprile 1861, data dell'ultima, vennero eletti 300 personaggi.</text:p>
      <text:p text:style-name="P88">– Di essi morirono 60; rinunziarono 23; non si presentarono mai 3; onde il Senato si compone attualmente di 214 membri, dei quali 94 appartengono alle Provincie antiche, 34 alle napolitane, 27 alle lombarde, 19 alle toscane, 18 a quelle dell'Emilia, 13 alle siciliane, 9 a quelle delle Marche e dell'Umbria. Però appena 195 hanno voto deliberativo, <text:span text:style-name="T960">dacché</text:span> degli altri 19 uno non toccò ancora l'età di quarant'anni e diciotto non intervennero ancora alle sedute e non prestarono giuramento.</text:p>
      <text:p text:style-name="P88">Dal 18 febbraio al 22 luglio, il senato votò 85 progetti di legge.</text:p>
      <text:p text:style-name="P88">La Camera dei deputati dovrebbe constare attualmente di 443 membri, di cui: 144 per le provincie antiche e lombarde, 144 per le napoletane, 48 per le siciliane, 42 per quelle dell'Emilia, 37 per la Toscana, 28 per le Marche e l'Umbria.</text:p>
      <text:p text:style-name="P80">Ma i Collegi effettivamente rappresentati sono 410; 33 debbono essere riconvocati per una nuova elezione. Dei 410 Deputati sedenti, ve ne hanno 72 impiegati, di cui 17 Magistrati, 48 professori, 21 uffiziali superiori, gli altri funzionari dell'ordine amministrativo.</text:p>
      <text:p text:style-name="P80">– Dicesi che ai soldati reingaggiati e anziani si restituirà il distintivo <text:soft-page-break/>dei galloni o checrons al braccio sinistro e che a questo distintivo sarà ammessa un'alta paga per invogliare alla vita militare. Se questo provvedimento sarà riattuato ne vantaggierà certamente l'esercito per l'emulazione che ne sarà la <text:span text:style-name="T960">conseguenza</text:span> e pei vecchi soldati che saranno conservati come aroma prezioso.</text:p>
      <text:p text:style-name="P80">Le ghette di tela di vele delle quali io vi faceva parola altra volta già sono in distribuzione nei vari corpi dell'esercito: un nuovo comodissimo modello fu <text:span text:style-name="T960">testé</text:span> presentato da un fornitore francese, modello che avrebbe il vantaggio di riunire il cuoio e la tela i cambiamenti alle mostre della cavalleria coll<text:span text:style-name="T960">a</text:span> relativa numerazione dei reggimenti se condo la loro qualità sembrano rimandati all'autunno.</text:p>
      <text:p text:style-name="P80">- Agli usseri di Piacenza fu levato il berretto rosso che fu sostituito con uno verde uguale all'uniforme e al modello degli altri berretti di cavalleria usati presso di noi.</text:p>
      <text:p text:style-name="P80">- Il giovane ufficiale Salasco, per la cui vita si fu in grave timore in seguito al duello avuto col Riboli, è perfettamente ristabilito, e già da alcuni giorni lo si vede con soddisfazione passeggiare per Torino.</text:p>
      <text:p text:style-name="P80">– La diserzione oltre il confine del Mincio e del Po è disgraziatamente sempre forte fra i soldati ex-borbonici aggregati all'esercito nazionale. Si notano più particolarmente frequenti nelle truppe raccolte in Ferrara e si accusa la negligenza o l'apatia di quell'intendente generale che con tanti mezzi di scoprire il vero non ha saputo o voluto <text:span text:style-name="T960">f</text:span>inora mettere le mani addosso ai tanti seduttori reazionarii <text:span text:style-name="T960">n</text:span>otissimi in Ferrara a tutto il mondo <text:span text:style-name="T960">fuorché</text:span> all'intendente.</text:p>
      <text:p text:style-name="P88">– Con Decreti Reali delli 25 e 28 luglio corrente vennero nominati: Il signor cavaliere Giovanni Battista Marsano, ispettore del Genio civile, a direttore generale degli studi delle strade ferrate in Sicilia; il signor cavalier Alessandro Colli, ispettore del Genio civile, a direttore generale degli studi delle strade ferrate delle Calabrie; ed il signor cavalier Flaminio Cappa, ispettore dei telegrafi, a commissario tecnico governativo per la sorveglianza della ferrovia da Ancona a San Benedetto del Tronto.</text:p>
      <text:p text:style-name="P88"/>
      <text:p text:style-name="P906"/>
      <text:h text:style-name="P1158" text:outline-level="3"><text:bookmark-start text:name="__RefHeading___Toc48217_2278703295"/>NOTIZIE STRANIERE<text:bookmark-end text:name="__RefHeading___Toc48217_2278703295"/></text:h>
      <text:p text:style-name="P88">Il Nord ha la seguente importante corrispondenza: </text:p>
      <text:p text:style-name="P88">«Non crediate al miglioramento della situazione in Au stria ad onta dell'attitudine che ha presa rispetto all'U<text:span text:style-name="T960">n</text:span>gheria. Questi grandi colpi in aria nascondono in sostanza un eccesso di debolezza. Si vogliono illudere gli spiriti rimasti creduli ad ogni costo; abbagliare i gabinetti che non si sono ancora pronunziati francamente sulle grandi questioni che si agitano, e finalmente si vuol guadagnar tempo.</text:p>
      <text:p text:style-name="P80">«Lo spirito dell'armata è molto cangiato dopo il 1859. Fra gli ungheresi, fra gl'italiani al servizio dell'Austria sono pochi coloro che non comprendano la situazione e non siano di cuore e di volontà con le popolazioni alle quali appartengono.</text:p>
      <text:p text:style-name="P88">«I capi non possono più contare su quell'obbedienza ciecamente passiva che caratterizzava una volta l'armata imperiale. Da qualche tempo gli uffiziali parlano di politica, ed anche a voce alta ad onta del divieto che loro n'è stato fatto. Si osserva tuttavia una separazione assai notevole fra gli ufficiali austriaci puro sangue, e gl'italiani o gli ungheresi dello stesso reggimento, <text:span text:style-name="T960">m</text:span>entre i soldati che non possono fraternizzare col popolo per timore di essere sorpresi dai superiori non trascurano alcuna occasione per dimostrare in qualsiasi maniera le loro simpatie e i loro voti.</text:p>
      <text:p text:style-name="P80">«La piaga sempre aperta e sempre sanguinosa è l'esaurimento del tesoro. Il disavanzo del bilancio non può esse re tolto e intanto le spese aumentano. Quanto alle economie introdotte nell'amministrazione, nulla v'è di più illusorio. I fondi diminuiti, spesso senza motivi plausibili nei bilanci particolari dei ministeri, sono d'altra parte adoperati al compimento dei lavori di fortificazione, a comprar materiali da guerra e soprattutto cannoni rigati. Si è menato vanto di aver fatte entrare nei bacini tre fregate, sotto pretesto che l'orizzonte politico non è tanto minaccioso da dover rimanere sempre in guardia. Nulla di tutto questo è vero.</text:p>
      <text:p text:style-name="P80">«Le tre fregate non sono più atte ad una lunga navigazione, tanto sono mal ridotte: la marina imperiale è poco fortunata. Gli accidenti si moltiplicano per essa.</text:p>
      <text:p text:style-name="P89"/>
      <text:p text:style-name="P89">– Leggesi nel Riassunto politico del <text:span text:style-name="T327">Nord</text:span>:</text:p>
      <text:p text:style-name="P89">In Prussia le voci di ravvicinamento tra la Russia e l'Austria avevano per solo oggetto d'impedire l'accordo della Prussia e della <text:span text:style-name="T961">Francia</text:span>, e <text:soft-page-break/><text:span text:style-name="T961">specialmente</text:span> la visita del re Guglie<text:span text:style-name="T961">lmo a</text:span> Napoleone: in Austria volevansi intimidire gli Ungheresi facendo loro travedere una seconda intervenzione <text:span text:style-name="T961">russa.</text:span></text:p>
      <text:p text:style-name="P89">– Leggiamo nella <text:span text:style-name="T327">Presse:</text:span></text:p>
      <text:p text:style-name="P89">Le notizie della Polonia sono sempre gravissime. Le manifestazioni si raddoppiano e la importanza loro aumenta. A Varsavia, un assembramento di 20 m. persone andò a rin graziare il console inglese per le simpatiche parole pronunciate nel Parlamento in favore del popolo polacco. All'indomani, una folla immensa di popolo si portò al servizio funebre organizzato dall'arcivescovo in onore del <text:span text:style-name="T961">principe </text:span>Czartoryski. Una pompa inusitata si spiegò in questa cerimonia; vi assistevano tre vescovi e parecchie <text:span text:style-name="T961">centinaia</text:span> di preti. A Wilma, qualche migliaio di persone si riuniscono quotidianamente per pregare e cantare inni patriotici. In tutto il resto del regno non si vuole smettere il lutto.</text:p>
      <text:p text:style-name="P80">– Leggesi nell'<text:span text:style-name="T327">Opinion Nationale,</text:span> che il giudizio pronunciato contro Kossuth, riguardo all'emissione dei biglietti ungheresi, sarà posto in <text:span text:style-name="T961">piena</text:span> esecuzione. Le banconote sono state inviate alla banca <text:span text:style-name="T961">d'Inghilterra</text:span>, perché vi sieno distrutte. Secondo il <text:span text:style-name="T327">Morning Advertiser,</text:span> esse formavano il carico di due o tre vagoni.</text:p>
      <text:p text:style-name="P89">– Dicesi che il conte Elgin sarà nominato governatore generale delle Indie in sostituzione di lord Canning.</text:p>
      <text:p text:style-name="P80">– Secondo le voci che corrono, la dissoluzione della Dieta ungherese dev'essere considerata come inevilabile.</text:p>
      <text:p text:style-name="P80"/>
      <text:h text:style-name="P1158" text:outline-level="3"><text:bookmark-start text:name="__RefHeading___Toc48219_2278703295"/>ESPOSIZIONE INDUSTRIALE A FIRENZE<text:bookmark-end text:name="__RefHeading___Toc48219_2278703295"/></text:h>
      <text:p text:style-name="P89">– Gli autori d'invenzioni sono incerti se abbiano o no ad inviare i loro prodotti all'Esposizione di Firenze.</text:p>
      <text:p text:style-name="P89">Noi ne abbiamo uditi parecchi dichiarare che non avrebbero mandate all'Esposizione le loro produzioni, affine di non perdere i loro diritti di privativa industriale.</text:p>
      <text:p text:style-name="P89">Alcuni, che forse ignorano come in Toscana non siavi legge di privativa industriale, se inviano le loro invenzioni, corrono rischio di esser danneggiati e che altri usurpi i frutti delle loro fatiche e dei loro studi.</text:p>
      <text:p text:style-name="P89">Noi provochiamo su di ciò l'attenzione dell'onorevole ministro d'agricoltura e di commercio. Perché l'Esposizione possa riuscire convenevolmeate, importa di guarentire tutti gl'interessi, non omessi quelli degl'inventori, epperò ci sembra indispensabile di adottare una <text:soft-page-break/>determinazione, la quale copra dell'inviolabile diritto di proprietà i modelli d'invenzioni e le invenzioni stesse che fossero per esser presentate, derogando alla legge vigente in Toscana.</text:p>
      <text:p text:style-name="P80">– Ha<text:span text:style-name="T961">nn</text:span>o contribuito alle spese dell'Esposizione di Firenze: il Municipio di Medicina nella Provincia di Bologna per it. lire 50; quello di Castel Guelfo (idem, idem); quello di Castel Fiumanese (idem) lire 60; quello di Mordomo (idem) lire 100; quello di Colorno nella Provincia di Parma, lire 60; e quello di Crescentino nella Provincia di Novara lire 50.</text:p>
      <text:p text:style-name="P80"/>
      <text:h text:style-name="P1158" text:outline-level="3"><text:bookmark-start text:name="__RefHeading___Toc38429_644625364"/><text:span text:style-name="T13">IL MINISTRO BASTOG</text:span><text:span text:style-name="T60">I</text:span><text:span text:style-name="T13"> </text:span><text:bookmark-end text:name="__RefHeading___Toc38429_644625364"/></text:h>
      <text:p text:style-name="P87">Tutti i giornali profondono lodi, e con ragione, al ministro delle finanze, Bastogi, per l'abilità dimostrata nel condurre l'operazione del prestito. Infatti egli seppe eludere l'ingordigia di certi lupi rapaci che stimando lo stato nostro alquanto alle strette, facevano offerte molto onero se pel tesoro; tenne a bada sì bene i banchieri, che gli indusse a sottoscrivere per la somma da noi accennata in altro foglio senza lasciar penetrare loro qual sarebbe il prezzo d'emissione del prestito, serbando intorno a ciò cotanto <text:span text:style-name="T961">profondamente</text:span> il segreto che niuno del ministero ebbe da lui la più piccola comunicazione a tale riguardo prima della seduta di sabato ultimo; mostrò infine molta abilità oratoria nel convincere i banchieri ad adattarsi alle sue condizioni, facendo eziandio bellamente sentire alla banca Rothschild come dovesse mostrarsi a capo della lista dei so scrittori privati per togliere le prevenzioni che in Italia si avevano contro di essa, reputandola qual poco favorevole alla causa italiana. Tutte codeste pratiche accorte ebbero quel risultato migliore che si potesse aspettare, e un risultato che dicesi non abbia esempi negli annali delle borse, e però il ministro delle finanze fu il primo a rallegrarsene.</text:p>
      <text:p text:style-name="P474"><text:span text:style-name="T13">Nè sappiamo dargliene torto. Un giornale lombardo narra anzi a questo proposito che nel pranzo dato pochi di so no dal barone Ricasoli ai più grossi soscrittori del prestito, ed a cui si trovarono riuniti molti principali possessori esteri e nazionali di milioni più o meno effettivi, il magro ministro pareva ingrassato per la contentezza, e diceva che non avendo potuto pigliar parte al prestito colla sua casa bancaria, per quelle ragioni che tutti sanno, voleva darsi il gusto di sottoscrivere per una rendita di 10 franchi, e metter</text:span><text:span text:style-name="T61">n</text:span><text:span text:style-name="T13">e il recapito in cornice e serbarlo </text:span><text:span text:style-name="T410">ad perpetuam res </text:span><text:span text:style-name="T415">me</text:span><text:span text:style-name="T410">emoriam.</text:span></text:p>
      <text:p text:style-name="P829"/>
      <text:p text:style-name="P80"><text:soft-page-break/></text:p>
      <text:h text:style-name="P1158" text:outline-level="3"><text:bookmark-start text:name="__RefHeading___Toc48221_2278703295"/>ULTIME NOTIZIE <text:bookmark-end text:name="__RefHeading___Toc48221_2278703295"/></text:h>
      <text:p text:style-name="P90">– Le corrispondenze di Roma a tutto il 27 annunziano che la gendarmeria pontificia arresto alle <text:span text:style-name="T962">frontiere</text:span> <text:span text:style-name="T962">alcuni</text:span> reclutatori di bande democratiche. Il partito esaltato <text:span text:style-name="T962">a</text:span>g<text:span text:style-name="T962">ita</text:span> paesi vicini per organizzare una involte negli Sta<text:span text:style-name="T962">ti</text:span> romani; <text:span text:style-name="T962">l</text:span>e autorità italiane resistono. L'int<text:span text:style-name="T962">e</text:span>nde<text:span text:style-name="T962">n</text:span>te di P<text:span text:style-name="T962">erug</text:span>ia ha disciolto il <text:span text:style-name="T962">comi</text:span>tato d’invasione sos<text:span text:style-name="T962">pe</text:span>tto <text:span text:style-name="T962">di mazzinianismo</text:span>. Si assicura che la Francia ha <text:span text:style-name="T962">invi</text:span>ato d<text:span text:style-name="T962">elle nuove</text:span> dichiarazioni, le quali dicon<text:span text:style-name="T962">o</text:span> ch'essa è <text:span text:style-name="T962">decisa </text:span>a <text:span text:style-name="T962">impedire</text:span> qualsiasi intrapresa violetta.</text:p>
      <text:p text:style-name="P91">–Le colonne mobili mandate a perlustrare <text:span text:style-name="T962">l’Appennino</text:span> lungo l'antico confine delle Marche colla Tosca<text:span text:style-name="T962">na</text:span> per <text:span text:style-name="T962">arre</text:span>stare i renitenti alla leva ottennero ottimo risultato l'areo chi dei refrattari vennero a costituirsi spontaneamente, o quelli che furono arrestati colla forza mostraronsi partiti del loro trascorso.</text:p>
      <text:p text:style-name="P91"><text:span text:style-name="T962">S</text:span>imili perlustrazioni e collo stesso <text:span text:style-name="T962">f</text:span>avor<text:span text:style-name="T962">evole</text:span> <text:span text:style-name="T962">e</text:span>ffetto si stanno operando ora nell'interno delle Marche e con mio combinate da Forlì e dalla Toscana verso le creste dell'A<text:span text:style-name="T962">p</text:span>pennino. Altre se ne fanno contemporaneamente sui colli del Piacentino.</text:p>
      <text:p text:style-name="P91">– <text:span text:style-name="T962">S</text:span>i è sparsa la voce fra noi dice l'<text:span text:style-name="T327">Adriatico</text:span>, che <text:span text:style-name="T962">nu</text:span>merosissime diserzioni si siano verificate nelle guarnigioni di Faenza, Ravenna e Forlì.</text:p>
      <text:p text:style-name="P90">Siamo in grado di smentire queste notizie per ciò che riguarda Ravenna e Forlì. A Faenza solamente vi sono stati cinque o sei disertori.</text:p>
      <text:p text:style-name="P90">– <text:span text:style-name="T962">I</text:span>l ministro dei lavori pubblici, cavaliere Peruzzi, si è recato a Genova: a quanto dicesi: cotale gita ha per motivo i lavori d'ampliamento di quel porto.</text:p>
      <text:p text:style-name="P91">– Corre voce che il ministro della marina, generale Me<text:span text:style-name="T962">na</text:span>brea, voglia domandare un congedo di qualche settimana, per recarsi alle acque di Vichy.</text:p>
      <text:p text:style-name="P91">– Leggesi in una <text:span text:style-name="T962">corrispondenza</text:span> dell'<text:span text:style-name="T327">Opinione</text:span> da Parigi:</text:p>
      <text:p text:style-name="P91">Lo splendido risultato dell'imprestito italiano ha fatto gran piacere a tutti i vostri amici, ed il gran numero di banchieri tedeschi che hanno preso parte all'imprestito, sia per conto proprio, sia per conto dei loro clienti, vi deve far intendere che il pubblico tedesco ha maggior intelligenza degli inviati del Würtemberg, della Baviera e dei due Mecklemburg presso la Dieta di Francoforte. I capitalisti tedeschi conoscono benissimo l'esistenza del regno d'Italia <text:span text:style-name="T962">e sanno </text:span>che non è soltanto una chimera. Non è probabile <text:span text:style-name="T962">che l’</text:span>Austria possa ottenere un <text:soft-page-break/>eguale risultato malgrado <text:span text:style-name="T962">l’alta protezione </text:span>della Baviera, del Würtemberg e dei due <text:span text:style-name="T962">Mercklemburg.</text:span> </text:p>
      <text:p text:style-name="P91">Il corrispondente della<text:span text:style-name="T327"> Nazione</text:span> scrive da To<text:span text:style-name="T962">rino:</text:span></text:p>
      <text:p text:style-name="P92">Vi darò qualche notizia più esatta e più cosc<text:span text:style-name="T963">i</text:span>en<text:span text:style-name="T962">ziosa</text:span> <text:span text:style-name="T962">di </text:span>quella spedita da certi <text:span text:style-name="T962">corrispondenti</text:span> sul <text:span text:style-name="T963">padre Giacomo.</text:span></text:p>
      <text:p text:style-name="P92">U<text:span text:style-name="T963">n</text:span>a lettera scritta da lui medesimo a persona sua amica qui di Torino narra le accoglienze che gli f<text:span text:style-name="T963">u</text:span>rono fatte, e furono urbane e cortesi quanto mai potevano essere. Ci sarà nel fondo il veleno senza dubbio, ma sarebbe stato sovra<text:span text:style-name="T963">n</text:span>amente sciocco il farlo vedere alla superficie. Che <text:span text:style-name="T963">cosa</text:span> gli abbia detto il Santo Padre nell'udienza privata indomani del suo arrivo, né io né altri lo possiamo sapere. Queste cose o verranno in luce nell'avvenire o meglio si dedurranno dai fatti palesi.</text:p>
      <text:p text:style-name="P80"><text:span text:style-name="T963">Dei</text:span> tentativi di pressione morale sul padre Giacomo erano stati fatti già da questa curia fino dal momento della morte del grande ministro. I giornali ne fecero allora qualche cenno; oggi poi la <text:span text:style-name="T327">Gazzetta di Torino</text:span> li narra con qualche maggior dettaglio. Vi rimetto quindi ad essa per prenderne cognizione.</text:p>
      <text:p text:style-name="P80">– Da un mese l'illustre patriota ungherese Luigi <text:span text:style-name="T964">K</text:span>os<text:span text:style-name="T964">suth</text:span> trovasi in Cossilla <text:span text:style-name="T964">(</text:span>ad un chilometro da Biella<text:span text:style-name="T964">)</text:span> a farsi a cura idropatica nel riputato stabilimento del dottor Vinea. <text:span text:style-name="T964">E</text:span>gli <text:span text:style-name="T964">è</text:span> circondato dall'amabile sua famiglia, e riceve <text:span text:style-name="T964">tuttodì</text:span> gli amici magiari ed italiani. Nella scorsa settimana recossi a vederlo il generale Medici.</text:p>
      <text:p text:style-name="P93">– Circola in Torino la protesta ultra mazziniana contro l'occupazione francese in Roma, già presentata dalla circ<text:span text:style-name="T964">o</text:span>lare del ministro Minghetti. Ognu<text:span text:style-name="T964">n</text:span>o, com'era da aspettarsi rifugge dal sottoscriverla, e tutti la <text:span text:style-name="T964">disapprovano</text:span> pubblica<text:span text:style-name="T964">men</text:span>te.</text:p>
      <text:p text:style-name="P93">– Il governo di S. M. la <text:span text:style-name="T964">regiina</text:span> di Spagna ha aperto pratiche per riconoscere il regno d'Italia, Non si conferma che il governo neerlandese (Paesi Bassi) sia disposto al riconoscimento del regno d'Italia.</text:p>
      <text:p text:style-name="P93"/>
      <text:p text:style-name="P343">___________________</text:p>
      <text:p text:style-name="P93"/>
      <text:p text:style-name="P93">– Da una importante corrispondenza di Parigi all'<text:span text:style-name="T327">Opinione</text:span> ricorriamo quanto segue:</text:p>
      <text:p text:style-name="P94">Per ora non potete aspettarvi grandi cose, che il nostro governo sembra voler aspettare, ma questo stato di cose non può a lungo durare. L'opinione pubblica da un canto e la simpatia che l'imperatore ha per la causa italia<text:span text:style-name="T964">n</text:span>a dall'altro, tutto concorre a rendere necessaria una soluzione. In Francia si giudica che la politica imperiale sia <text:soft-page-break/>moralmente impegnata al trionfo del risorgimento italiano; gli mi vedono in questo fatto un titolo glorioso per la politica francese, gli altri un titolo di biasimo, una tutti ammettono la solidarietà tra la politica francese e la causa italian<text:span text:style-name="T965">a.</text:span></text:p>
      <text:p text:style-name="P94">Per quanto l'imperatore sia andato avanti prudentemente vers<text:span text:style-name="T965">o</text:span> la meta, egli non si è mai spaventato <text:span text:style-name="T965">d</text:span>elle consegu<text:span text:style-name="T965">enze</text:span> di una guerra contro l'Austria, è della conchiusione necessario l’opera di emancipazione <text:span text:style-name="T965">da lui favorita.</text:span></text:p>
      <text:p text:style-name="P94">Il tempo ha giovato alla politica dell'imperatore <text:span text:style-name="T965">come</text:span> ha giovato all'Italia. Se in quest<text:span text:style-name="T965">o momento sono</text:span> grandi gli <text:span text:style-name="T965">ostacoli</text:span>, in conseguenza di eventua<text:span text:style-name="T965">l</text:span>i<text:span text:style-name="T965">tà</text:span> <text:span text:style-name="T965">diplomatiche</text:span> che <text:span text:style-name="T965">po</text:span>trebbero essere di danno alla causa li<text:span text:style-name="T965">be</text:span>rale, c<text:span text:style-name="T965">ome saremmo </text:span>indotti a crederlo quando dovessimo prest<text:span text:style-name="T965">are credenza a certe</text:span> rivelazioni o forse più esattamente a certe spavald<text:span text:style-name="T965">e</text:span>rie, fra alcuni mesi le cose sara<text:span text:style-name="T965">nn</text:span>o <text:span text:style-name="T965">m</text:span>utate.</text:p>
      <text:p text:style-name="P94">Gli sforzi delle potenze reazionarie riusciranno imp<text:span text:style-name="T965">otent</text:span>i, e quando l'Inghilterra si sarà accort<text:span text:style-name="T965">a</text:span> della vanità di certe <text:span text:style-name="T965">suscettività</text:span> che si sono volute far risorger<text:span text:style-name="T965">e</text:span>, e potrà giudicare spassionatamente dei veri suoi interessi, d'accordo fortunatamente coi principii politici predominanti nel popolo inglese, allora si potrà passare ad un'equa soluzione.</text:p>
      <text:p text:style-name="P80"><text:span text:style-name="T965">I</text:span> mesi che ancora rimangono della state saranno pr<text:span text:style-name="T965">oba</text:span>bilmente impiegati dalla Francia ad un lavoro diplomatico, il quale sarà di una grande utilità, quantunque non possa avere uno scopo precisamente definito. Si tratta di esaminare diligentemente le disposizioni dei vari governi d'Europa, essendo necessario, prima di prendere una risoluzione definitiva, che siano terminati certi esperimenti politici Il risultato delle elezioni in Prussia potrebbe aver p<text:span text:style-name="T965">e</text:span>r conseguenza un cangiamento salutare nella politica vacillante del gabinetto di Berlino.</text:p>
      <text:p text:style-name="P80">Tutte le notizie che riceviamo dall'Ungheria confermano in noi il convincimento che la nazione ungherese, <text:span text:style-name="T966">sen</text:span>za <text:span text:style-name="T966">abbandonare</text:span> il terreno legale, è risoluta a lottare <text:span text:style-name="T966">f</text:span>ino all'ultimo contro le tendenze unitarie del govern<text:span text:style-name="T966">o</text:span> vienn<text:span text:style-name="T966">e</text:span>se. Sia che l'imperatore si decida a sciogliere la Di<text:span text:style-name="T967">eta</text:span>, sia che egli si rassegni a discutere anc<text:span text:style-name="T967">o</text:span>ra sulle basi della risposta che la Dieta sta preparando, il risultat<text:span text:style-name="T967">o</text:span> sarà lo stesso. Gli ungheresi si batteranno contro l'Austria, ma scieglieranno il momento opportuno e non si lascieranno <text:span text:style-name="T967">c</text:span>0gliere nella rete.</text:p>
      <text:p text:style-name="P95"><text:span text:style-name="T967">O</text:span>ra voi vedete facilmente che dalla piega che prenderanno le cose sia in Ungheria, sia in Germania può dipendere la politica della Francia e sarebbe cosa puerile lo scorgere un cangiamento di politica, nel senso reazionario, là dove in di vedersi altro che una saggia aspettazione degli avvenimenti che stanno preparandosi.</text:p>
      <text:p text:style-name="P95"><text:soft-page-break/>L'imperatore d'Austria pare deciso a voler domare la resistenza degli ungheresi, ma egli si inganna se crede che la dissoluzione della Dieta e la proclamazione dello st<text:span text:style-name="T968">ato d’assedio</text:span> siano bastanti a renderlo padrone assoluto del l'Ungheria. Vedrete che i fatti mi daranno ragione.</text:p>
      <text:p text:style-name="P80"><text:s/></text:p>
      <text:h text:style-name="P1158" text:outline-level="3"><text:bookmark-start text:name="__RefHeading___Toc38431_644625364"/>CRONACA INTERNA<text:bookmark-end text:name="__RefHeading___Toc38431_644625364"/></text:h>
      <text:p text:style-name="P477"><text:span text:style-name="T62">I</text:span><text:span text:style-name="T13">eri il Generale Cialdini passò a Rivista ci</text:span><text:span text:style-name="T62">n</text:span><text:span text:style-name="T13">que battaglioni della nostra benemerita Guardia Nazionale. Le grandi strade che circondano la gran piazza di Palazzo erano gremite di popolo. Il Genera</text:span><text:span text:style-name="T62">l</text:span><text:span text:style-name="T13">e nell'uscire dalla sua abitazione fu salutato da un grande scoppio di applausi, che a varie riprese si ripetettero durante la rivista. La tenuta della Guardia Nazionale era ammirabile. D</text:span><text:span text:style-name="T62">opo</text:span><text:span text:style-name="T13"> la rivista il Generale con lo stato maggiore si fissò press</text:span><text:span text:style-name="T62">o</text:span><text:span text:style-name="T13"> un</text:span><text:span text:style-name="T62">a</text:span><text:span text:style-name="T13"> porta della Regia. ed i battagl</text:span><text:span text:style-name="T62">io</text:span><text:span text:style-name="T13">ni sfilarono in bel</text:span><text:span text:style-name="T62">l’</text:span><text:span text:style-name="T13">ordine dinanzi a lui. Quando Cialdini si ritirò un immenso popolo si affollò sott</text:span><text:span text:style-name="T62">o</text:span><text:span text:style-name="T13"> i balconi, e con applausi e grida di evviva a Cialdini, costrinse que sto ad uscire e ringraziare. Ieri per Nap</text:span><text:span text:style-name="T62">o</text:span><text:span text:style-name="T13">li fu una delle più belle feste nazionali, siamo assicurati che al Governatore di Bari si sono presentati più di ottocento ex soldati borbonici. Altri seicento si son presentati a Le</text:span><text:span text:style-name="T62">o</text:span><text:span text:style-name="T13">. che depositati in Brindisi aspettano l'imbarco. In Ginosa provincia di Lecce è stato pur</text:span><text:span text:style-name="T62">e</text:span><text:span text:style-name="T13"> arrestato uno de capi della reazione di Gioia. Anche in Avellino avvengono frequenti presentazioni di sbandati, e dove non si presentano quella valoros</text:span><text:span text:style-name="T62">a</text:span><text:span text:style-name="T13"> Guardia Nazionale attende indefessamente ad arrestarli. Dagli Abruzzi e dalle Calabrie pervengono soddisfacenti notizie.</text:span></text:p>
      <text:p text:style-name="P474"><text:span text:style-name="T62">I</text:span><text:span text:style-name="T13">eri mattina mentre ai Lagni, tra Cancell</text:span><text:span text:style-name="T62">o e </text:span><text:span text:style-name="T13">Nola, il convoglio della ferrovia </text:span><text:span text:style-name="T62">trasportava un </text:span><text:span text:style-name="T13">di staccamento di Bersaglieri, una turba di briganti fece una scarica di fucilate. Fermata la macchina, i Bersaglieri scesero dai vagoni e si fecero ad inseguire i briganti, che già si eran dati a precipitosa fuga. Sopraggiunto un altro distaccamento di Bersaglieri, il cui capitano comandava pure cento Guardie Nazionali di Caserta, e dopo una fatico</text:span><text:span text:style-name="T62">so</text:span><text:span text:style-name="T13"> perlustrazione potettero ferire, sempre alle spalle, un buon </text:span><text:span text:style-name="T62">numero</text:span><text:span text:style-name="T13"> di briganti; che si disperser</text:span><text:span text:style-name="T63">o</text:span><text:span text:style-name="T13"> pei monti. La perlustrazione prosegu</text:span><text:span text:style-name="T62">e</text:span><text:span text:style-name="T13"> sulle tracce di sangue. Nell'attacco rimase morto un tromba dei Bersaglieri e feriti un soldato e due militi. Ai briganti riusci di catturare un milite, che poi nella perlustr</text:span><text:span text:style-name="T62">a</text:span><text:span text:style-name="T13">zione fu trovato con le gambe mozzate. A Colle in provincia di Benevento, il Giudice unito ai reazionari del suo mandamento, per prec</text:span><text:span text:style-name="T62">e</text:span><text:span text:style-name="T13">dente </text:span><text:soft-page-break/><text:span text:style-name="T13">concerto coi briganti, permise che questi arrestassero dieci soldati della truppa regolare ed egli con l'Arciprete andò in Chiesa a canta</text:span><text:span text:style-name="T63">re</text:span><text:span text:style-name="T13"> il T</text:span><text:span text:style-name="T62">e D</text:span><text:span text:style-name="T13">eum. Ma sopraggiunta altra truppa, i soldati furo</text:span><text:span text:style-name="T63">n</text:span><text:span text:style-name="T13"> liber</text:span><text:span text:style-name="T63">a</text:span><text:span text:style-name="T13">ti, ed il Giudice e l'Arciprete s ebbero una lezione memorabile.</text:span></text:p>
      <text:p text:style-name="P372"/>
      <text:h text:style-name="P1158" text:outline-level="3"><text:bookmark-start text:name="__RefHeading___Toc38433_644625364"/><text:span text:style-name="T63">ISTRUZIONE</text:span><text:span text:style-name="T13"> PUBBLICA</text:span><text:bookmark-end text:name="__RefHeading___Toc38433_644625364"/></text:h>
      <text:p text:style-name="P478"><text:span text:style-name="T13">Fiaccare lo sfrenato orgoglio dell'inumano brigantaggio che spargendo la desolazione nelle nostre </text:span><text:span text:style-name="T63">p</text:span><text:span text:style-name="T13">rovincie </text:span><text:span text:style-name="T63">disonora</text:span><text:span text:style-name="T13"> i suoi agenti e i suoi capi al cospetto della civiltà europea è non solo utile, ma necessario per la salute e per l'onore della nostra penisola. E noi senza essere così impeciati alla lettera della legge che uccide, amiamo megli</text:span><text:span text:style-name="T63">o</text:span><text:span text:style-name="T13"> </text:span><text:span text:style-name="T63">a</text:span><text:span text:style-name="T13">pp</text:span><text:span text:style-name="T63">rez</text:span><text:span text:style-name="T13">zare lo spirito che vivifica. Quindi la nostra soddisfazione pel vigoroso impulso dato da Cialdini ai mezzi di difesa. Ma </text:span><text:span text:style-name="T63">m</text:span><text:span text:style-name="T13">entre la forza del Diritto distrugge la violenza degli </text:span><text:span text:style-name="T63">inso</text:span><text:span text:style-name="T13">lenti, vorremmo il concorso di tutti gli </text:span><text:span text:style-name="T63">o</text:span><text:span text:style-name="T13">nesti </text:span><text:span text:style-name="T63">pe</text:span><text:span text:style-name="T13">r riedificate su basi più solide, perché più sicure, l'edifizio che dovrà proteggere la sorte delle future generazioni. La prima pietra di questo edifizio non può essere che la rigenerazione della donna popolana, la quale insieme </text:span><text:span text:style-name="T63">col</text:span><text:span text:style-name="T13"> latte dovrà trasfondere nei bimbi innocenti il germe dell'onestà, della moralità, dell'amore a Dio, agli uomini, alla patria, al lavoro per crescere una generazione migliore emancipata dal servilismo, dalla corruzione, dalla superstizione. Formar buone madri, ecco il gran punto che deve tutti altamente interessare.</text:span></text:p>
      <text:p text:style-name="P478"><text:span text:style-name="T13">Ma come si formano esse? Dando alle ba</text:span><text:span text:style-name="T63">mbine</text:span><text:span text:style-name="T13"> sag</text:span><text:span text:style-name="T63">ge</text:span><text:span text:style-name="T13"> educatrici per guida. E queste come si formano? istituendo a spese dello Stato, o dei Municipii, o dei Privati istituti appositi per formare Educatrici del popolo. Dunque per ora il vero punto di partenza del lento ma sicuro progresso morale delle nostre famiglie è ripost</text:span><text:span text:style-name="T63">o</text:span><text:span text:style-name="T13"> in </text:span><text:span text:style-name="T63">una</text:span><text:span text:style-name="T13"> istituzione che ci prepari ottime istitutrici.</text:span></text:p>
      <text:p text:style-name="P478"><text:span text:style-name="T13">Il Governo ha provveduto, ed una prima scuola per Allieve-Maestre si è aperta, e conta già 36 alcune inscritte, nel locale del Ges</text:span><text:span text:style-name="T63">ù</text:span><text:span text:style-name="T13"> Nuovo dirimpetto alla Chiesa di S. Chiara: Le lezioni, per ora, hanno luogo dalle 8 alle 11 ant. e sono date da esperti Professori per rettitudine di mente, per ispecchiatezza di costumi onorandi. La direzione inoltre e affidata ai coniugi, Casissa, nomi già tant</text:span><text:span text:style-name="T63">o</text:span><text:span text:style-name="T13"> favorevolmente n</text:span><text:span text:style-name="T63">ot</text:span><text:span text:style-name="T13">i, nelle città dell'alta Italia per la loro singolare att</text:span><text:span text:style-name="T63">itu</text:span><text:span text:style-name="T13">dine nella direzione dell'educazione femminile. Mentre le </text:span><text:span text:style-name="T63">a</text:span><text:span text:style-name="T13">ccorrenti poi si preparano in quella S</text:span><text:span text:style-name="T63">cuola a</text:span><text:span text:style-name="T13"> rendere eminenti servigi alla moralità e all</text:span><text:span text:style-name="T63">a</text:span><text:span text:style-name="T13"> coltura intellettuale del nostro paese, assicurano per sé</text:span><text:span text:style-name="T63"> </text:span><text:span text:style-name="T13">un avvenire non </text:span><text:soft-page-break/><text:span text:style-name="T13">ispregevole abbracciando una carriera che frutt</text:span><text:span text:style-name="T63">a</text:span><text:span text:style-name="T13"> alle future Maestre un onesto sostentamento. </text:span><text:span text:style-name="T64">Così </text:span><text:span text:style-name="T13">anche alla Donna </text:span><text:span text:style-name="T64">laborios</text:span><text:span text:style-name="T13">a si schiude una decorosa palestra nell</text:span><text:span text:style-name="T64">a</text:span><text:span text:style-name="T13"> quale troverà di che satisfare a stessa senza ess</text:span><text:span text:style-name="T64">ere</text:span><text:span text:style-name="T13"> di peso alla famiglia. Eccovi dunque Damigelle Napoletane un camp</text:span><text:span text:style-name="T64">o</text:span><text:span text:style-name="T13"> aperto per voi. Accorrete numer</text:span><text:span text:style-name="T64">ose</text:span><text:span text:style-name="T13"> e piene di zelo al Gesù Nuovo dirimpetto a S. Chiara, fatevi inscrivere a quella utilissima scuola, frequentatela assiduamente rendetevi bu</text:span><text:span text:style-name="T64">o</text:span><text:span text:style-name="T13">ne educatrici delle nostre bimbe derelitte, e voi associandovi nella santa impresa alla già format</text:span><text:span text:style-name="T64">a</text:span><text:span text:style-name="T13"> elettissima schiera di istitutrici delle altre parti d'Italia, contribuirete a rafforzare i vincoli di nazionalità, e a distrugg</text:span><text:span text:style-name="T64">ere</text:span><text:span text:style-name="T13"> fin dal loro nascere quelle ree passi</text:span><text:span text:style-name="T64">o</text:span><text:span text:style-name="T13">ni che oggi irrompon</text:span><text:span text:style-name="T64">o</text:span><text:span text:style-name="T13"> nelle nostre contrade con danno dei buoni, con dolor</text:span><text:span text:style-name="T64">e</text:span><text:span text:style-name="T13"> della patria.</text:span></text:p>
      <text:p text:style-name="P80"/>
      <text:p text:style-name="P80"/>
      <text:p text:style-name="P96"/>
      <table:table table:name="Tabella21" table:style-name="Tabella21">
        <table:table-column table:style-name="Tabella21.A"/>
        <table:table-row>
          <table:table-cell table:style-name="Tabella21.A1" office:value-type="string">
            <text:h text:style-name="P1184" text:outline-level="2"><text:bookmark-start text:name="__RefHeading___Toc48223_2278703295"/>A<text:span text:style-name="T518">nno</text:span> <text:span text:style-name="T517">I </text:span>– N° <text:span text:style-name="T524">5 </text:span><text:span text:style-name="T13">Napoli — </text:span><text:span text:style-name="T17">Mart</text:span><text:span text:style-name="T16">edì </text:span><text:span text:style-name="T17">6</text:span><text:span text:style-name="T13"> Agosto 1861</text:span><text:bookmark-end text:name="__RefHeading___Toc48223_2278703295"/></text:h>
          </table:table-cell>
        </table:table-row>
        <table:table-row>
          <table:table-cell table:style-name="Tabella21.A2" office:value-type="string">
            <text:p text:style-name="P12">IL SOLE</text:p>
            <text:p text:style-name="P44"><text:bookmark-start text:name="bookmark7101111"/><text:bookmark-start text:name="bookmark6101111"/><text:span text:style-name="T13">GIORNALE</text:span><text:bookmark-end text:name="bookmark7101111"/><text:bookmark-end text:name="bookmark6101111"/><text:span text:style-name="T13"> </text:span><text:bookmark-start text:name="bookmark9101111"/><text:bookmark-start text:name="bookmark8101111"/><text:span text:style-name="T13">POLITICO-LETTERARIO</text:span><text:bookmark-end text:name="bookmark9101111"/><text:bookmark-end text:name="bookmark8101111"/><text:span text:style-name="T13"> </text:span><text:span text:style-name="T33">DELLA SERA</text:span></text:p>
            <text:p text:style-name="P12">SI PUBBLICA TUTTI I GIORNI</text:p>
          </table:table-cell>
        </table:table-row>
      </table:table>
      <text:p text:style-name="P96"/>
      <text:h text:style-name="P1158" text:outline-level="3"><text:bookmark-start text:name="__RefHeading___Toc38435_644625364"/>LA F<text:span text:style-name="T525">ORZA</text:span> <text:bookmark-end text:name="__RefHeading___Toc38435_644625364"/></text:h>
      <text:p text:style-name="P97">Dicemmo in un altro articolo che per ridonare a queste provincie la sicurezza, di cui oggi vi ha penuria, conveniva principalmente che il governo avesse tenuto gli occhi addosso a pubblici funziona rii, e con ogni mezzo si fosse ingegnato a farli addivenire zelanti del proprii doveri.</text:p>
      <text:p text:style-name="P98">Or diremo che la colpa più grave delle amministrazioni che si son succedute in queste provincie è, di non avere pensato seriamente ad organizzare la forza che avesse potuto tutelare l'ordine pubblico e la proprietà de' <text:s/>cittadini. Era facile prevedere che sugli antichi soldati borbonici non ci era da fare assegna mento, onde la necessità di crearne nuovi.</text:p>
      <text:p text:style-name="P479"><text:span text:style-name="T13">Il Parlamento ha approvato un progetto di legge col quale si dà al Governo la facoltà di operare in queste province una leva di 36 mila uomini. Ben </text:span><text:span text:style-name="T65">f</text:span><text:span text:style-name="T13">ece, ma la leva non potrà aver luogo se prima non sarà ritornata la calma.</text:span></text:p>
      <text:p text:style-name="P474"><text:span text:style-name="T13">Gli errori di oggi si sono rinnovati un'altra volta in queste province, a </text:span><text:soft-page-break/><text:span text:style-name="T13">tempi della venuta de’ Franc</text:span><text:span text:style-name="T65">e</text:span><text:span text:style-name="T13">si, e ci piace ricordare le parole che a questo proposito scriveva il celebre autore del </text:span><text:span text:style-name="T410">Saggio storico della Rivoluzione di Napoli.</text:span></text:p>
      <text:p text:style-name="P479"><text:span text:style-name="T13">«Un nuovo governo, egli dice, ha più bisogno di forza che un governo antico, perché l'esecuzione della legge per quanto sia giusta, non può mai con sicurezza essere affidata al pubblico costume. Gli scellerati, che non mancano giammai, hanno campo maggiore di calunniarla e di e</text:span><text:span text:style-name="T65">l</text:span><text:span text:style-name="T13">uderla: ed i deboli sono più facilmente sedotti o trascinati nell'ondeggiar dubbioso tra le antiche opinioni e le nuove. </text:span><text:span text:style-name="T65">I</text:span><text:span text:style-name="T13"> Francesi impedirono però ogni organizzazione di forza nella repubblica Napoletana. Il primo loro errore fu quello di temer troppo la capitale: il secondo di non temere abbastanza le provincie. Essi non aveano truppa da inviar</text:span><text:span text:style-name="T65">l</text:span><text:span text:style-name="T13">e, e di ciò non po teano essere condannati; ma essi non permisero che si organizzasse truppa nazionale, e di ciò non possono es</text:span><text:span text:style-name="T65">se</text:span><text:span text:style-name="T13">re mai scusati.»</text:span></text:p>
      <text:p text:style-name="P98">Queste parole del celebre scrittore napoletano ci spiegano la presente situazione di queste province, e ci danno il modo di trovare il più grave errore del governo centrale, l'errore da cui partoriscono tutti i mali che affliggono queste terre.</text:p>
      <text:p text:style-name="P80">Quando il governo ebbe il potere nelle mani, era facile comprendere il terreno in cui dovea lavorare.</text:p>
      <text:p text:style-name="P80">La rivoluzione avea distrutto in pochi mesi una dina stia, mille passioni diverse tenevano accesi gli animi degli uomini, l'imperio della legge era venuto meno, e popoli non educati alle nuove forme facilmente scambiavano la libertà con la licenza. <text:span text:style-name="T787">Il </text:span>governo dovea innanzi tutto risolvere questo problema: fare in tendere alle masse ch'egli era forte, che avea modo di reprimere i tumulti e le ambizioni personali, ed in questa guisa collocato al di sopra de' <text:s/>partiti, venire a poco a poco riformando le pubbliche amministrazioni.</text:p>
      <text:p text:style-name="P479"><text:span text:style-name="T13">Per compiere tutte queste cose il governo dovea mandare molti soldati in queste province, ed in pari tempo dovea con ogni potere organizzare militarmente il paese. La sola scusa che si potrebbe allegare si è che in quel tempo l'esercito stava a guardia del Mincio e del Po; ma questo non è ragionevole scusa, </text:span><text:span text:style-name="T65">poiché</text:span><text:span text:style-name="T13"> si potevano bene organizzare battaglioni di Guardia Nazionale Mobile, e lasciarli alla custodia delle fortezze e mandare qui i soldati, i quali avrebbero bene potuto in caso di guerra accorrere sul luogo del pericolo.</text:span></text:p>
      <text:p text:style-name="P98">Per vece il Ministero lasciò sguernite queste pro vince, ed in tanti mesi non pensò ad organizzare un solo reggimento. Certo è che se tutti i borbonici con le loro famiglie, ed i Garibaldini, non avvezzi alla <text:soft-page-break/>disciplina, si fossero incorporati all'esercito, avremmo avuto l'armata di Serse, come diceva il ministro Fan ti, ma è vero pure che in tanto tempo se gli uomini del potere fossero stati meno pedanti, avrebbero trovato modo d'aver soldati.</text:p>
      <text:p text:style-name="P80">Bisogna ricordarsi dell'indole e della tradizione dei popoli. Qui il borbone avea educato questo popolo a veder cento mila uomini con cannoni e cavalleria per correre le province, e nella mente de’ rozzi contadini era entrato che il borbone fosse invincibile. Quando compiuta la rivoluzione, finito il primo momento di stupore e di meraviglia, hanno veduto che il nuovo governo lasciava le provincie senza soldati, han saputo che non né avea, da una parte nella classe infima del popolo è surto il desiderio della rapina, e dall'altro si son resi audacissimi, credendo il governo debole ed impotente. I proprietari si sono trovati esposti alle minacce dei contadini ed han tremato; i tribunali non hanno più amministrato imparzialmente la giustizia, non sentendosi sicuri, le vie sono state ingombre di ladri, i quali nell'impunità trovano esca al delitto, molte vendette personali hanno avuto luogo, i tumulti delle piazze son cresciuti. le imposte non si pagano, ed il governo, in mezzo a tutte queste agitazioni, non sapendo porre un freno alle passioni, è andato alla ventura ed ha perduto di credito e di forza morale.</text:p>
      <text:p text:style-name="P80">Guai quando i popoli credono che i governi sian deboli. Ma le Guardie Nazionali non vi erano? E vero, ma queste non aveano il potere di rimettere lor dine in tutti i luoghi, e poi gli abitatori delle nostre campagne, credono che la Guardia Nazionale non sia una forza da temersi e tale da far rispettare la legge.</text:p>
      <text:p text:style-name="P80">Intanto il governo senza forza, non si poggiava su nessun partito, onde dispiaceva a tutti senza contentare nessuno, e non avendo nessun potere da farla eseguire, ogni giorno cacciava fuori una nuova legge, che distruggendoti il passato, cresceva il disordine, la confusione, l'anarchia in tutto, Come se questo fosse poco, si chiamano sotto le armi i 0 mila soldati, e sempre non avendo la forza.</text:p>
      <text:p text:style-name="P474"><text:span text:style-name="T13">Intanto i nostri nemici, veduto il disordine e sicuri </text:span><text:span text:style-name="T65">dell'impunità</text:span><text:span text:style-name="T13">, cospirano, si riuniscono, cavano partito dagli errori amministrativi del governo, e fatti ancora più arditi dalle gare ingenerose, e dalle mille calunnie onde liberali e non liberali si combattono, ripetono alle moltitudini ignoranti che i liberali son ladri, che il nuovo governo spoglia il paese, ed è nemico dei preti e dell'altare.</text:span></text:p>
      <text:p text:style-name="P80">Certo il brigantaggio è tal cosa che si può domare con le forze che ora abbiamo, ma ci vorrà tempo, ed intanto crescerà il malessere.</text:p>
      <text:p text:style-name="P480"><text:soft-page-break/><text:span text:style-name="T66">I</text:span><text:span text:style-name="T13"> borbonici ci hanno fatto chiaramente intendere ch'essi non si staranno con le mani alla cintola, e con ogni potere cercheranno sempre distruggere l'edificio dell'Italiana unità, i preti ne’ confessionali che cercano far colpo sull'ignoranza delle masse, la stampa retriva che predica l'insurrezione, i comitati istituiti in più siti: il danaro, le armi e i </text:span><text:span text:style-name="T66">z</text:span><text:span text:style-name="T13">uavi pontifici che partono da Roma e invadono le nostre provincie, tutti questi fatti chiaramente ci fanno intendere che il partito vinto non vuole rassegnarsi ed accettare il nuovo ordine di cose. La reazione domata oggi, alzerà di nuovo domani il capo, infino a che non avremo Roma.</text:span></text:p>
      <text:p text:style-name="P99">Conviene che il governo non solo pensi a distruggere ora il brigantaggio, ma provveda per modo che non torni in campo un'altra volta, o che se nuove reazioni potessero aver luogo, si trovasse il paese organizzato ed armato in modo da poter ridurre subito al dovere i colpevoli.</text:p>
      <text:p text:style-name="P80">Ora a noi sembra un'assai acconcia maniera di raggiungere interamente lo scopo, organizzando le Guardie Nazionali Mobili per guisa che non restino sotto le armi tre soli mesi, ma uno o due anni.</text:p>
      <text:p text:style-name="P80">I briganti tengono un mezzo facile, ed ora a tutti noto, col quale compiono le uccisioni ed i saccheggi.</text:p>
      <text:p text:style-name="P474"><text:span text:style-name="T66">I</text:span><text:span text:style-name="T13">n un giorno si raccolgono in un determinato luogo; battuti, si disperdono e ritornano a loro paesi o nelle campagne.</text:span></text:p>
      <text:p text:style-name="P80">Ora quando l'autorità di P. Sicurezza e Giudiziaria fossero vigili, subito scovrirebbero i rei.</text:p>
      <text:p text:style-name="P80">Ma i giudici e i delegati di P. Sicurezza senza la forza non hanno autorità, ed in questi giorni nessuna migliore forza si può trovare di quella delle Guardie Nazionali Mobili.</text:p>
      <text:p text:style-name="P480"><text:span text:style-name="T13">In questa guisa operando avremo noi creata una forza utilissima, che in caso di guerra, potrebbe ella sola bastare, coll'aiuto de’ </text:span><text:span text:style-name="T67">carabinier</text:span><text:span text:style-name="T66">i</text:span><text:span text:style-name="T13"> a custodi e la pubblica sicurezza.</text:span></text:p>
      <text:p text:style-name="P99">Noi vorremmo che il governe pensasse principalmente a questo fatto, ricordandosi ch'oggi l'Italia ha gran bisogno di soldati.</text:p>
      <text:p text:style-name="P99">Ma questa organizzazione conviene che sia ben fatta, è necessario che le Guardie Mobili abbiano esperti comandanti e tali, su cui si possa fare fondamento, che abbiano disciplina, altrimenti invece di essere utili saran cagione di scandali e di disordine.</text:p>
      <text:p text:style-name="P99"/>
      <text:p text:style-name="P99"/>
      <text:p text:style-name="P481"><text:span text:style-name="T790">L</text:span><text:span text:style-name="T842">A </text:span><text:span text:style-name="T790">QUISTIONE ROMANA</text:span></text:p>
      <text:p text:style-name="P481"><text:span text:style-name="T790">— Si scrive da Roma al </text:span><text:span text:style-name="T463">Journal des Déba</text:span><text:span text:style-name="T485">t</text:span><text:span text:style-name="T463">s:</text:span></text:p>
      <text:p text:style-name="P481"><text:soft-page-break/><text:span text:style-name="T790">La quistione di Roma, sotto il punto di vista dell’occupazione francese è abbastanza semplice in diritto. Il governo francese accordò il suo appoggio al poter temporale del papa ad una condizione sine qua non, condizione che una potenza quale è la Francia non poteva non esigere: cioè che il governo pontificio darebbe quelle riforme strettame</text:span><text:span text:style-name="T843">n</text:span><text:span text:style-name="T790">te necessarie per rendersi sopportabile ai suoi propri sudditi. Questa condizione non venne adempiuta: la Francia è sciolta. </text:span></text:p>
      <text:p text:style-name="P481"><text:span text:style-name="T790">In ogni contratto oltre le condizioni espresse, vi sono le sottintese, che si passano sotto silenzio perché i casi che esse suppongono sono troppi per essere esplicitamente preveduti. Èra quindi inutile che il capo del governo francese dicesse allo autorità pontificie: lo vi d</text:span><text:span text:style-name="T844">o un</text:span><text:span text:style-name="T790"> rinforzo, a condizione che voi non ve ne serviate contro i miei alleati e contro me stesso, condizione che voi non farete di Roma un asilo di cospiratori. a condizione che voi non comprometterete né l’onore, né la dignità dei nostri soldati, per i quali solo state in piedi. Ciò non fu detto: ma è incontestabile però che ciò era sottinteso. </text:span></text:p>
      <text:p text:style-name="P482"><text:span text:style-name="T790">Non eseguendo le condizioni espresse nel contratto e violando le condizioni che vi erano sottintese, il governo pontificio non solo sciolse la Francia degni impegno, ma la pose nulla necessità di por fine all’occupazione di Roma. </text:span><text:span text:style-name="T845">Difatti</text:span><text:span text:style-name="T790"> </text:span><text:span text:style-name="T846">sinché</text:span><text:span text:style-name="T790"> la corte papale non opponeva che una resistenza passiva agli amichevoli consigli che l'erano diretti, possibile dire: aspettiamo. È vero che tutto aveva </text:span><text:span text:style-name="T846">dim</text:span><text:span text:style-name="T790">ostrato l'impotenza del poter temporale a s</text:span><text:span text:style-name="T845">ostenere</text:span><text:span text:style-name="T790"> stesso, a rigenerarsi, a rivivere; è vero che una g: e grande nazione, che ha i suoi diritti, s’innalzava essa pure sulle sue rovine; ma considerando i rapporti diretti della Francia colla corte di Roma, era a</text:span><text:span text:style-name="T845">m</text:span><text:span text:style-name="T790">messibile che la prima dimenticasse per un istante gl’interessi della sua politica generale e l'ingratitudine dei suoi protetti, per continuare di rendere a questi i suoi servizii. </text:span></text:p>
      <text:p text:style-name="P766">Ma <text:span text:style-name="T969">l’</text:span>asilo in cui la Francia faceva guardia rispettosa al capo del cattolicis<text:span text:style-name="T969">m</text:span>o, divenne cosa dolorosa, un’officina di cospirazione, di saccheggio e d’incendio. Noi detestiamo le declamazioni, e vorremmo parlare di ciò che avviene a Roma come lo si de<text:span text:style-name="T969">v</text:span>e di avveramenti che appartengono all’ordine pubblico; ma <text:span text:style-name="T969">i </text:span>fatti son <text:span text:style-name="T969">là</text:span>; bisogna tacerli, n dire ciò che siamo forzati di dire. Le autorità pontificie vollero fare dei soldati di Francia i protettori di un’orda di banditi. Non è più la libertà della santa sede, così preziosa per il mondo civile, ma la libertà del delitto quella che si trova garantita. </text:p>
      <text:p text:style-name="P766">Il papa, raggirato dagli intrighi di coloro che pretendono servirlo, non è più <text:span text:style-name="T969">nulla</text:span> nella città eterna; nessuno è meno potente di lui. <text:soft-page-break/>Quando i papi regnavano veramente, lanciavano spedizioni contro i briganti; ora invece Roma lan<text:span text:style-name="T969">c</text:span>ia spedizioni di briganti; arruolali, armati, pagati, partono a centinaia ed ormai si conoscono le loro imprese. </text:p>
      <text:p text:style-name="P481"><text:span text:style-name="T790">Ecco quello che ora si fa in Roma; quello che vi si apparecchia è torse meno odioso, ma ad ogni modo più audace. Nessuno può contestare che vi sia stato quistione di cangiamenti da operarsi in Francia. che si sieno messi di accordo col partilo che vorrebbe cancellare dal suolo </text:span><text:span text:style-name="T845">francese</text:span><text:span text:style-name="T790"> le opere della rivoluzione e che si mantengano strette relazioni coll’Austria. Il poco </text:span><text:span text:style-name="T845">lavoro</text:span><text:span text:style-name="T790"> serio che si </text:span><text:span text:style-name="T845">e</text:span><text:span text:style-name="T790">seguisce a Roma tende a rovesciare </text:span><text:span text:style-name="T845">l’ordine</text:span><text:span text:style-name="T790"> di cose stabilito i</text:span><text:span text:style-name="T845">n Franc</text:span><text:span text:style-name="T790">ia a sconvolgere l’Italia e l’Europa. I mestatori non cercano di mascherare i loro piani. </text:span></text:p>
      <text:p text:style-name="P766">Fu così che si sfruttò senza scrupolo la protezione francese Non si sono accontentati di servirsene come di <text:span text:style-name="T969">un</text:span> mezzo per continuare il malgoverno; si volle farla servire ad imprese che la politica non conosce e che trovano definizione soltanto nei codice penale; la si fece infine servire c<text:span text:style-name="T969">on</text:span>tro il governo a cui la si deve: si usa del beneficio come di un’arma contro il benefattore, perché una volta ancora, oggi non è più mistero per alcuno che Roma è il quartier generale di tutti i partiti ostili al governo francese. </text:p>
      <text:p text:style-name="P766">È naturale come <text:span text:style-name="T969">l’</text:span>imperatore s’inquieti poco di queste picca<text:span text:style-name="T969">t</text:span>e cospirazioni. come la Francia non le creda pericolose, e come in ogni caso, né il giusto risentimento né l’apprensione che esse potrebbero Spirare, non abbiano azione sulla <text:span text:style-name="T969">politica</text:span> francese in una questione, in cui si vuole che sia interessata la religione. Ma almeno sarebbe d’uopo che lutti questi sacrifici!, tutta questa longanimità avessero per risultato di tutelare gli interessi morali, per i quali la Francia sta in Roma. Ora la continuazione del presente stato di cose ha per effetto al contrario di nuocere al prestigio della santa sede in Italia. Sai ebbe ingiusto senza dubbio di far risalire sino alla persona venerabile del pontefice la responsabilità degli atti di coloro che lo circondano; ma agli occhi della moltitudine, la corte di Roma è <text:span text:style-name="T969">responsabile</text:span> degli eccessi di cui la fonte e le cause stanno nelle sue mani. Ogni assassinio commesso, ogni casa abbruciata nelle provincie napolitane è per le popolazioni il frutto dell’alleanza dei due sovrani spossessa<text:span text:style-name="T969">t</text:span>i di Napoli ed Ancona: quei fatti li avvolgono entrambi nelle stesse imprecazioni. </text:p>
      <text:p text:style-name="P766">Nessuna combinazione più fatale alla religione avrebbe potuto immaginarsi dai più abili suoi nemici; il cattolicismo è in pericolo per questo stato di cose molto più del paese stesso. </text:p>
      <text:p text:style-name="P766">Quale prova per l’Italia! Giammai la vitalità, la forza d’una nazione <text:soft-page-break/>vennero dimostrale con maggior indubbie esperienze. Suppongasi un’annata straniera, che protegga in Avignone un papa ed un pretendente interessati tutti e due allo smembramento della Francia, ed i <text:span text:style-name="T969">dipartimenti</text:span> del mezzogiorno vittime dell’invasio<text:span text:style-name="T969">n</text:span>e di bande armate, organizzate, paga<text:span text:style-name="T969">t</text:span>e nella città pontificia e sicure di ritrovarvi sempre un asilo inviolabile; questa situazione non potrebbe ancora stare a fianco di quella d'Italia, che vede avvenire qu<text:span text:style-name="T969">e</text:span>i fatti nella sua stessa capitale. </text:p>
      <text:p text:style-name="P766">Prima del riconoscimento del regno d’Italia, questo stato di cose no<text:span text:style-name="T969">n</text:span> era che deplorabile, dopo, divenne <text:span text:style-name="T969">incomprensibile.</text:span> All’ombra del vessillo francese si organizzano quotidianamente spedizioni senza nome contro una potenza riconosciuta, amica. alleata della Francia. Non si può dire che la Francia nulla possa fare, perché dovunque sventola la sua bandiera, nulla deve farsi suo malgrado; né si può dire egualmente che essa non ne sia responsabile. Ciò che è chiaro si è, che esiste in Roma un focolare di cospirazioni contro <text:span text:style-name="T969">l’o</text:span>rdine pubblico in Italia,che la tranquillità non sarà del tulio ristabilita nel sud, se non quando questo focolare sar<text:span text:style-name="T969">à</text:span> spento, e che dipende dalla Francia che lo sia. </text:p>
      <text:p text:style-name="P766">Tutte le altre considerazioni che guidano la politica francese, gli interessi della religione, la dignità della santa sede, gli interessi della Francia stessa, si oppongono alla <text:span text:style-name="T969">continuazione</text:span> della p<text:span text:style-name="T969">re</text:span>sente situazione. Lo scioglimento non può essere né dubbio, né lontano. </text:p>
      <text:p text:style-name="P766"/>
      <text:h text:style-name="P1158" text:outline-level="3"><text:bookmark-start text:name="__RefHeading___Toc48225_2278703295"/><text:span text:style-name="T790">PARLAMENTO </text:span><text:span text:style-name="T319">INGLESE</text:span><text:span text:style-name="T790"> </text:span><text:bookmark-end text:name="__RefHeading___Toc48225_2278703295"/></text:h>
      <text:p text:style-name="P483"><text:span text:style-name="T790">— Nella seduta della </text:span><text:span text:style-name="T845">Camera</text:span><text:span text:style-name="T790"> dei comuni del 30 luglio ebbe luogo il seguente incidente:</text:span></text:p>
      <text:p text:style-name="P483"><text:span text:style-name="T463">Griffth </text:span><text:span text:style-name="T790">chiede la produzione delle copie di dispacci del sig. Dunlop, di Pesth, durante il tempo in cui era agente diplomatico dell’Inghilterra. L’onorevole membro entra in qualche particolare sulla storia dell’Ungheria e sulla critica situazione in cui si trova di fronte all’Austria. </text:span></text:p>
      <text:p text:style-name="P766"><text:span text:style-name="T327">Lord Palmerston. </text:span>Il signor Dunlop era addetto all’ambasciata di Vienna e restò qualche tempo a Pesth per fare al governo un rapporto confidenziale sopra una quantità di questioni u<text:span text:style-name="T969">tili</text:span> ed interessanti per il potere esecutivo. Le informazioni <text:span text:style-name="T969">n</text:span>on sono tali da poter essere rese di pubblica ragione, perché, in caso diverso, per l’avvenire, nessuno, trovandosi nella posizione del signor Dunlop, vorrebbe darle. Gli avvenimenti che si svolgono ili Germania hanno al certo nna grande <text:soft-page-break/>importanza. Se si considera la posizione occupata dall’Austria come grande potenza centrale d’Europa, che equilibra certi interessi, devesi sperare che nulla all’interno venga a diminuire la sua influenza. </text:p>
      <text:p text:style-name="P766">Qualunque sia l’opinione che possa avere il governo della regina in questo riguardo, è deciso ad attenersi al principio del non intervento. </text:p>
      <text:p text:style-name="P766"><text:span text:style-name="T327">While</text:span>. Approvando il principio del non intervento. io credo, che se si consideri come il diritto per il quale lottano gli ungheresi sia stato garantito dai trattati del 15 parrebbe che <text:span text:style-name="T969">l’</text:span>Inghilterra fosse tenuta ad intercedere in loro favore. </text:p>
      <text:p text:style-name="P766">Il sig<text:span text:style-name="T327">. </text:span><text:span text:style-name="T381">Griffith</text:span> ritira la sua mozione. </text:p>
      <text:p text:style-name="P481"><text:span text:style-name="T790">—</text:span><text:span text:style-name="T7"> </text:span><text:span text:style-name="T790">Togliamo dal </text:span><text:span text:style-name="T463">Vor</text:span><text:span text:style-name="T486">t</text:span><text:span text:style-name="T463">schri</text:span><text:span text:style-name="T486">t</text:span><text:span text:style-name="T790"> di Vienna un passo importante della petizione che i rappresentanti dei Confini militar: nella Dieta della Croazia diressero all’imperatore: il nostro più gran male proviene dalla esagerazione del servizio militare. Sopra una popolazione di 1 milione 82 mila ani</text:span><text:span text:style-name="T847">m</text:span><text:span text:style-name="T790">e, i </text:span><text:span text:style-name="T847">c</text:span><text:span text:style-name="T790">onfini danno un contingente medio di 60 mila soldati, un soldato cioè su 18 abitanti, e in tempo di guerra, sottratte le donne, i fanciulli, gl’infermi ed i vecchi. resta appena qualche uomo nel paese. </text:span></text:p>
      <text:p text:style-name="P766">Nel resto dell’Austria si prende solo un uomo sopra 14<text:span text:style-name="T970">0</text:span>, in guisa che il contingente dei <text:span text:style-name="T970">c</text:span>onfini è sei volte <text:span text:style-name="T970">maggiore</text:span> di quello degli altri paesi austriaci. S’intende quindi come la guerra d’Ungheria e quella d’Italia fecero 30 mite vedove e 60 mila orfani; e siccome nella guerra pi ha sempre it fiore della nazione, così la nostra razza è decimata e la nostra potenza nazionale ridotta a tal punto, che altre razze si propagano e si fortificano a spese nostre. Ecco perché la popolazione diminuisce in luogo di aumentare. </text:p>
      <text:p text:style-name="P767">Nel 1847 il numero degli abitanti si innalzava ad 1,110. 000 anime; oggi i Confini ne contano un 20 mila di meno. La è questa certamente una terribile imposta di sangue che poi paghiamo da trecent’anni a questa parte e non da ieri soltanto.</text:p>
      <text:p text:style-name="P767"/>
      <text:h text:style-name="P1158" text:outline-level="3"><text:bookmark-start text:name="__RefHeading___Toc48227_2278703295"/>ESPOSIZIONE NAZIONALE DI FIRENZE<text:bookmark-end text:name="__RefHeading___Toc48227_2278703295"/></text:h>
      <text:p text:style-name="P484"><text:span text:style-name="T790">— Dal ministro di agricoltura, industria e commercio è stata pubblicata la seguente nota, che noi siamo, dice l'</text:span><text:span text:style-name="T463">Opinione</text:span><text:span text:style-name="T790">, contenti di avere provocata esponendo nel foglio precedente i timori di alcuni autori di invenzioni:</text:span></text:p>
      <text:p text:style-name="P484"><text:span text:style-name="T790">Si è dubitato che alcuni autori d'invenzioni sien</text:span><text:span text:style-name="T848">o</text:span><text:span text:style-name="T790"> incerti Del determinarsi a inviarle in pubblica mostra all’Esposizione di Firenze per non porre a rischio i loro diritti di proprietà industriale che non </text:span><text:soft-page-break/><text:span text:style-name="T790">sono ancora per legge riconosciuti in Toscana. Fu </text:span><text:span text:style-name="T848">anche</text:span><text:span text:style-name="T790"> espresso il desiderio che il ministero di agricoltura e commercio deroghi alla legge vigente in quelle provincie. </text:span></text:p>
      <text:p text:style-name="P484"><text:span text:style-name="T790">Mentre nessun ministero ba diritto a simile deroga che eccede le competenze del potere esecutivo, quello di agricoltura e commercio non lasciò di prevedere il caso e con </text:span><text:span text:style-name="T848">l’</text:span><text:span text:style-name="T790">ar</text:span><text:span text:style-name="T848">t</text:span><text:span text:style-name="T790">. 64 del regolamento per </text:span><text:span text:style-name="T848">l’</text:span><text:span text:style-name="T790">Esposizione italiana del 18</text:span><text:span text:style-name="T848">6</text:span><text:span text:style-name="T790">1 approva</text:span><text:span text:style-name="T848">t</text:span><text:span text:style-name="T790">o il 23 ottobre 1860 fu ordinato quanto segue:</text:span></text:p>
      <text:p text:style-name="P484"><text:span text:style-name="T790"><text:s/>«Art. 6</text:span><text:span text:style-name="T848">4</text:span><text:span text:style-name="T790">. Nel locale della Esposizione è tutelata in fatto per quanto è possibile, la proprietà dell’inventore.» </text:span></text:p>
      <text:p text:style-name="P768">«Sarà quindi assolutamente proibito il levare disegni o descrizioni degli oggetti esposti, se non vi sia il preventivo consenso scritto o firmato dall’espositore.» </text:p>
      <text:p text:style-name="P484"><text:span text:style-name="T790">C</text:span><text:span text:style-name="T848">on</text:span><text:span text:style-name="T790"> queste precauzioni, del cui adempimento avrà il governo cura speciale, non pare che gl’inventori abbiano ragione di temere il contraffacimento nelle provincie toscane, che non potr</text:span><text:span text:style-name="T848">e</text:span><text:span text:style-name="T790">bbe estendersi nelle altre parti del Regno in cui è in vigore la legge sulla proprietà industriale, che sarebbe di corta durata, e che altronde essendo vietato di levarne descrizioni o disegni, dovrebbe dipendere dalla semplice vista delle invenzioni che non è certamente l'effetto della Esposizione di Firenze, potando i contraffattori procurarsela nelle provincie in cui è in vigore li detta legge sulle privative. </text:span></text:p>
      <text:p text:style-name="P766">Il ministro prega quindi gli inventori di p<text:span text:style-name="T971">o</text:span>rtare con tutta sicurtà i loro trovati alla Esposizione italiana <text:span text:style-name="T971">con</text:span>sidera<text:span text:style-name="T971">n</text:span>do i vantaggi che possono ritrarne dal farne mostra e quanto sieno infondati i timori concepiti da alcuni con troppa leggerezza. </text:p>
      <text:p text:style-name="P768"/>
      <text:h text:style-name="P1175" text:outline-level="3"><text:bookmark-start text:name="__RefHeading___Toc48229_2278703295"/>MONSIGNOR DE MÈRODE <text:bookmark-end text:name="__RefHeading___Toc48229_2278703295"/></text:h>
      <text:p text:style-name="P484"><text:span text:style-name="T790">Monsignor di Merode avrà il merito di aver contribuito a dimostrare alla Francia che la protezione accordata tanto generosa niente dall’imperatore al papa ed al suo governo, si voleva far servire a scopi tutt'altro che religiosi. Avrete letto nel Pa</text:span><text:span text:style-name="T848">y</text:span><text:span text:style-name="T790">s d’ieri la narrazione della strana disputa tra mo</text:span><text:span text:style-name="T848">ns</text:span><text:span text:style-name="T790">ignor d</text:span><text:span text:style-name="T848">e</text:span><text:span text:style-name="T790"> Merode ed il generale Govon. </text:span></text:p>
      <text:p text:style-name="P766">La condotta del pro-ministr<text:span text:style-name="T971">o</text:span> delle armi non ci ha punto meravigliati. </text:p>
      <text:p text:style-name="P766">Monsignor di Merode è conosciuto già da gran tempo. Tutti sappiamo che egli non ha grande attaccamento agl’interessi della chiesa e del papato, e che gli rimane sempre <text:span text:style-name="T971">u</text:span>n campione focosissimo della reazione legittimista la quale a stabilito a Roma il c<text:span text:style-name="T971">entro</text:span> dei s<text:span text:style-name="T971">u</text:span>oi <text:soft-page-break/>intrighi sotto la direzione di quel pio ministro di sua <text:span text:style-name="T971">s</text:span>anti<text:span text:style-name="T971">tà</text:span>. </text:p>
      <text:p text:style-name="P481"><text:span text:style-name="T790">Finalmente egli si è lasciata radere </text:span><text:span text:style-name="T848">l</text:span><text:span text:style-name="T790">a maschera, e non sapremmo in qual «litio modo spiegare la strana condotta del prelato, se non colla supposizione che monsignor di Merode desideri di provocare un aperto dissenso tra la Francia e la santa sede. La camarilla dj Roma vedendo scoperti i suoi colpevoli maneggi, vedend</text:span><text:span text:style-name="T848">o</text:span><text:span text:style-name="T790"> palese a tutti la parte pressi negli atti di brigantaggio che si commettono nell'Italia meridionale, bene intendendo che la longanimità della Francia potrebbe stancarsi, tenta con questi a</text:span><text:span text:style-name="T848">t</text:span><text:span text:style-name="T790">ti </text:span><text:span text:style-name="T848">di</text:span><text:span text:style-name="T790"> violenza d’indurre:i papa a fai e </text:span><text:span text:style-name="T848">q</text:span><text:span text:style-name="T790">ualch</text:span><text:span text:style-name="T848">e</text:span><text:span text:style-name="T790"> pazzia. Diciamolo apertamente: v’ha a Roma un partito che vorrebbe persuadere il papa a partire dalla città eterna p</text:span><text:span text:style-name="T848">rim</text:span><text:span text:style-name="T790">a </text:span><text:span text:style-name="T848">ch</text:span><text:span text:style-name="T790">e avesse luogo la partenza dei francesi da essi </text:span><text:span text:style-name="T848">considerati</text:span><text:span text:style-name="T790"> inevitabile. </text:span></text:p>
      <text:p text:style-name="P766">Noi speriamo che li gabinetto delle <text:span text:style-name="T971">T</text:span>uilleries riconoscerà come i suoi interessi non possano conciliarsi colla continuazione di una politica che serve a proteggere una serie di intrighi diretti apertamente contro una causa, che la Francia fece trionfare con tanto suo sangue e raccogliendone tanta gloria. </text:p>
      <text:p text:style-name="P484"><text:span text:style-name="T790">Stando ad un dispaccio da </text:span><text:span text:style-name="T848">Roma,</text:span><text:span text:style-name="T790"> il cardinale </text:span><text:span text:style-name="T848">Antonelli</text:span><text:span text:style-name="T790"> avrebbe insistito press</text:span><text:span text:style-name="T848">o il </text:span><text:span text:style-name="T790">papa </text:span><text:span text:style-name="T848">finché</text:span><text:span text:style-name="T790"> </text:span><text:span text:style-name="T848">foss</text:span><text:span text:style-name="T790">e tolto a monsignor di Merode il </text:span><text:span text:style-name="T848">portafoglio</text:span><text:span text:style-name="T790"> </text:span><text:span text:style-name="T848">della guerra</text:span><text:span text:style-name="T790">; ma, aggiunge lo stesso dispaccio, non sembra </text:span><text:span text:style-name="T848">che le </text:span><text:span text:style-name="T790">istanze del cardinale Antonelli abbiano avuto bu</text:span><text:span text:style-name="T848">on risultato.</text:span></text:p>
      <text:p text:style-name="P768"/>
      <text:h text:style-name="P1158" text:outline-level="3"><text:bookmark-start text:name="__RefHeading___Toc48231_2278703295"/><text:span text:style-name="T790"><text:s/>L’IMPRESTIT</text:span><text:span text:style-name="T848">O ITALIANO</text:span><text:bookmark-end text:name="__RefHeading___Toc48231_2278703295"/></text:h>
      <text:p text:style-name="P485"><text:span text:style-name="T790">— Il </text:span><text:span text:style-name="T463">Temps</text:span><text:span text:style-name="T790"> </text:span><text:span text:style-name="T848">h</text:span><text:span text:style-name="T790">a un importa</text:span><text:span text:style-name="T848">nt</text:span><text:span text:style-name="T790">e </text:span><text:span text:style-name="T848">artic</text:span><text:span text:style-name="T849">olo</text:span><text:span text:style-name="T790"> del signor Forcade sull'imprestito italiano. Sj occupa del modo di negoziazione adottato dal ministro delle f</text:span><text:span text:style-name="T849">inanze</text:span><text:span text:style-name="T790">, delle condizioni e dei vantaggi offerti al pubblico, e dopo aver detto che </text:span><text:span text:style-name="T849">l’</text:span><text:span text:style-name="T790">avvenire finanziario de</text:span><text:span text:style-name="T849">l</text:span><text:span text:style-name="T790"> regno d’Italia deve assicurare più solide guarentigie al beneficio dei capitali, continua:</text:span></text:p>
      <text:p text:style-name="P485"><text:span text:style-name="T790">Se si considerano le difficoltà alle quali doveva andare incontro il ministro Bastogi, è impossibile di non essere meravigliati pel pratico giudizio e pel lavoro che esso spiegò per comp</text:span><text:span text:style-name="T849">iere la sua </text:span><text:span text:style-name="T790">missione, e di non apprezzare </text:span><text:span text:style-name="T849">l’</text:span><text:span text:style-name="T790">abilità con cui diresse la regolazione dell’imprestito, C’era </text:span><text:span text:style-name="T849">un</text:span><text:span text:style-name="T790"> preliminare obbligato per questa negoziazione, vale a dire la creazione del Gran Libro d’Italia e l'unificazione dei debiti particolari degli antichi stati della penisola. Era la prima volta che si contraeva </text:span><text:span text:style-name="T849">un</text:span><text:span text:style-name="T790"> debito in nome d’Italia; faceva d’uopo che l'Italia si presentasse ai capitalisti con un credito semplificato ed identic</text:span><text:span text:style-name="T849">o</text:span><text:span text:style-name="T790">. Il signor Bastogi dovette dunque da prima fondere in un solo tutti i </text:span><text:span text:style-name="T849">debiti.</text:span><text:span text:style-name="T790"> </text:span></text:p>
      <text:p text:style-name="P766"><text:soft-page-break/>Il lavoro pratico di questa fusione complessa, irte di tante difficoltà minuziose, fu opera sua personale. Egli fece tutti i quadri di conversione con tante aggiustatezza che vennero senza ostacolo, accettati dal Parlamento. </text:p>
      <text:p text:style-name="P766">Questo primo lavoro di unificazione dei debiti particolari, per quanto difficile fosse, non era. per così dire, sotto il punto di vista finanziario, ché un' opera d’arte. Faceva d’uopo; per compierlo, riunire senza dubbio rare e speciali conoscenze, sostenute da una laboriosa applicazione. Ma la grande difficoltà era la contrattazione dell’imprestito. Quale sistema dovevasi scegliere? il mondo finanziario emise in questo proposito svariate opinioni, le quali si fondavano sugli esempi offerti dalla esperienza degli altri stati da quei prestiti <text:span text:style-name="T972">specialmente</text:span> che si conchiusero in Francia ed in Inghilterra. </text:p>
      <text:p text:style-name="P766">Si possono ridurre a tre i modi diversi di contrattazioni consacrati dalla esperienza. Giusta il primo, l’imprestito è negoziato con un <text:span text:style-name="T972">s</text:span>olo banchiere o con parecchi i quali agiscano di concerto. Co<text:span text:style-name="T972">l</text:span> secondo, <text:span text:style-name="T972">lo </text:span>stato si <text:span text:style-name="T972">rivolge</text:span> direttamente al pubblico; f<text:span text:style-name="T972">iss</text:span>a egli <text:span text:style-name="T972">stesso</text:span> il prezzo di emissione ed offre alla pubblica <text:span text:style-name="T972">soscrizione</text:span> la totalità della somma imprestata. Pel terzo sistema, lo stato invece di fare egli stesso la domanda attende <text:span text:style-name="T972">l’</text:span>offert<text:span text:style-name="T972">a</text:span>: ricevo le proposte dei capitalisti ed approfittando della concorrenza delibera <text:span text:style-name="T972">l’</text:span>i<text:span text:style-name="T972">m</text:span>prestito per frazioni a coloro che propongono il prezzo più vantaggioso. </text:p>
      <text:p text:style-name="P481"><text:span text:style-name="T790">Non è necessario di riflettere lungamente sulla situazione in c</text:span><text:span text:style-name="T849">u</text:span><text:span text:style-name="T790">i l’Italia doveva con</text:span><text:span text:style-name="T849">tratt</text:span><text:span text:style-name="T790">are il suo primo </text:span><text:span text:style-name="T849">imprestito</text:span><text:span text:style-name="T790">, per vedere che il m</text:span><text:span text:style-name="T849">ini</text:span><text:span text:style-name="T790">stro Bastogi n</text:span><text:span text:style-name="T849">on</text:span><text:span text:style-name="T790"> avrebbe potuto senza inconvenienti adottare o senza imprudenza alcuno di que' tre sistemi. Non era possibile che nello stato politico d’Italia, un solo banchiere offrisse una somma così vistosa di 50 milioni. Era del pari difficile, nella situazione finanziari</text:span><text:span text:style-name="T849">a d’</text:span><text:span text:style-name="T790">Europa, trovare una riunione di banchieri i quali agissero di completo accordo. E </text:span><text:span text:style-name="T849">sar</text:span><text:span text:style-name="T790">ebbe stato temerario se lo si avesse voluto fare tutto per pubblica coscrizione in un paese nuovo come l’Italia, le cui risorse non erano state manifestate da nessuna esperienza di questo genere. L’Italia che conosce tutti i suoi uomini di Stato, non può sapere cosa sia capace di fare sotto il rapporto finanziario. Il terzo modo, la concorrenza cioè delle offerte, è il sistema del paese il più avanzato in materia di credito—l'Inghilterra. L’Italia non poteva a quello appigliarsi nella prima prova che andava a fare del suo credito. </text:span></text:p>
      <text:p text:style-name="P485"><text:span text:style-name="T790">La precipua difficoltà del ministro, e ciò </text:span><text:span text:style-name="T849">aggiunge</text:span><text:span text:style-name="T790"> merito al trionfo, era quella di non avere a sua disposizione questi sistemi così semplici e che, per così dire, vanno da sé</text:span><text:span text:style-name="T849"> </text:span><text:span text:style-name="T790">soli. Dovette manovrare con essi, </text:span><text:soft-page-break/><text:span text:style-name="T790">servendosi di tutto quello che ciascuno poteva offrirgli e trovando nell’abilità della sua azione personale l’equivalente della facilità che avrebbe trovata nella semplicità dei sistemi che non erano alla sua portata. Non poteva confidare l'impres</text:span><text:span text:style-name="T849">tit</text:span><text:span text:style-name="T790">o ad un unico banchie</text:span><text:span text:style-name="T849">r</text:span><text:span text:style-name="T790">e, ed approfittò del concorso di tutti quelli che si sono presentati isolatamente. Non potea tutto arrischiare sulla incertezza di una pubblica soscrizione ristretta alla sola Italia; ma si riservò una porzione d</text:span><text:span text:style-name="T849">ell’</text:span><text:span text:style-name="T790">impresti</text:span><text:span text:style-name="T849">t</text:span><text:span text:style-name="T790">o alla sottoscrizione italiana. Non poteva innalzare la tassa d’emissione con l’incanto delle offerte, come si usa in Inghilterra; </text:span><text:span text:style-name="T849">m</text:span><text:span text:style-name="T790">a la concorrenza delle offerte dei banchieri gli permise di fissare un prezzo che non fu né oneroso, né umiliante pel credito italiano.</text:span></text:p>
      <text:p text:style-name="P485"><text:span text:style-name="T790">I risultati sino ad ora conosciuti sono un gran trionfo per l’impresti</text:span><text:span text:style-name="T849">t</text:span><text:span text:style-name="T790">o italiano e pel ministro Bastogi. </text:span></text:p>
      <text:p text:style-name="P766">La somma imprestata se la si calcola al pari nominale di 100 franchi rappresenta 714 milioni. La. somma riservata ai banchieri, dopo aver subita una riduzione del 42 0|0, essendo di 564 milioni, si vede che la sottoscrizione dei medesimi ammontò a 972 milioni. Restano 150 milioni per la sottoscrizione itali<text:span text:style-name="T973">ana</text:span>: la riduzione operata sulle domande dei banchieri coprirebbe p<text:span text:style-name="T973">e</text:span>r sé<text:span text:style-name="T973"> </text:span>sola quasi tr<text:span text:style-name="T973">e</text:span> volte questa somma. Si può adunque prevedere il successo che attende la pubblica sottoscrizione. </text:p>
      <text:p text:style-name="P481"><text:span text:style-name="T790">I</text:span><text:span text:style-name="T850">l</text:span><text:span text:style-name="T790"><text:tab/>grande allettamento di quell’impresti</text:span><text:span text:style-name="T850">t</text:span><text:span text:style-name="T790">o è la tassa di emissione: 70 franchi. Questa tassa è ben </text:span><text:span text:style-name="T850">lung</text:span><text:span text:style-name="T790">i al certo dal rappresentare il vero prezzo i</text:span><text:span text:style-name="T850">n</text:span><text:span text:style-name="T790"> cui 1 capitali ripongono il credito italiano. </text:span><text:span text:style-name="T850">O</text:span><text:span text:style-name="T790">r fa un anno, sotto circostanze politiche meno favorevoli di quelle d'oggi, il Piemonte averti potuto contrattarne altro al</text:span><text:span text:style-name="T850">l’</text:span><text:span text:style-name="T790">80. Questa tassa d’emissione di 70 franchi fu in qualche guisa artificial</text:span><text:span text:style-name="T850">mente</text:span><text:span text:style-name="T790"> forza</text:span><text:span text:style-name="T850">t</text:span><text:span text:style-name="T790">a d</text:span><text:span text:style-name="T850">all’</text:span><text:span text:style-name="T790">in</text:span><text:span text:style-name="T850">fl</text:span><text:span text:style-name="T790">uenza c</text:span><text:span text:style-name="T850">he</text:span><text:span text:style-name="T790"> la prospettica del</text:span><text:span text:style-name="T850">l’</text:span><text:span text:style-name="T790">impres</text:span><text:span text:style-name="T850">tit</text:span><text:span text:style-name="T790">o esercitava sui corsi degli antichi fondi piemontesi; ed una volta fa</text:span><text:span text:style-name="T850">tt</text:span><text:span text:style-name="T790">o l’imprestito il credito italiano deve prendere </text:span><text:span text:style-name="T850">un’elasticità</text:span><text:span text:style-name="T790"> proporzionale a</text:span><text:span text:style-name="T850">ll</text:span><text:span text:style-name="T790">a depressione artificiale che l</text:span><text:span text:style-name="T850">a</text:span><text:span text:style-name="T790"> </text:span><text:span text:style-name="T850">prospettiva</text:span><text:span text:style-name="T790"> </text:span><text:span text:style-name="T850">dell’impre</text:span><text:span text:style-name="T790">st</text:span><text:span text:style-name="T850">ito gli</text:span><text:span text:style-name="T790"> aveva inflitta. </text:span></text:p>
      <text:p text:style-name="P766"/>
      <text:h text:style-name="P1158" text:outline-level="3"><text:bookmark-start text:name="__RefHeading___Toc48233_2278703295"/>NOTIZIE ITALIANE<text:bookmark-end text:name="__RefHeading___Toc48233_2278703295"/></text:h>
      <text:p text:style-name="P486"><text:span text:style-name="T790">— Con R. decreto del 28 luglio, sono nominati membri della giunta per la formazione della carta geologica del regno d’Italia: Capellini prof. Giovanni. Cocchi prof. Igino, Costa prof. Oronzio Gabriele, Curioni cav. Giulio, Della Marmora </text:span><text:span text:style-name="T850">c</text:span><text:span text:style-name="T790">onte Alberto, Senatore del Regno, Castaldi </text:span><text:span text:style-name="T850">c</text:span><text:span text:style-name="T790">av. Bartolomeo, Gemmellaro prof. Angelo, Gemmel</text:span><text:span text:style-name="T850">la</text:span><text:span text:style-name="T790">ro prof. Gaetano, Meneghini cav. prof. Giuseppe, Pareto marchese Lorenzo, </text:span><text:soft-page-break/><text:span text:style-name="T790">Senatore del Regno, Savi cav. prof. Giuseppe, Pareto marchese Loreuzo, Senatore del Regno, Savi cav. prof. Paolo, Sca «hi prof. Angelo, Scarabelli Gommi Flamini cav. Giuseppe. Sella cav. pr»f. Quintino, Deputato al Parlamento, Spada conte Alessandro. Sisrnonda comm. Angelo, Stoppa ni abate Antonio, Strozzi marchese Ca rio, Umbonì prof. Giovanni. </text:span></text:p>
      <text:p text:style-name="P486"><text:span text:style-name="T790">—</text:span><text:span text:style-name="T7"> </text:span><text:span text:style-name="T790">Con R. Decreto 25 luglio si dispone:</text:span></text:p>
      <text:p text:style-name="P486"><text:span text:style-name="T790">Art. t. Tutte le attribuzioni che dalle legg</text:span><text:span text:style-name="T850">i</text:span><text:span text:style-name="T790"> sono date al capo della pubblica istruzione, rappresentato fin qui da un Consigliere da un Segretario generate residente in Napoli, apparterranno d'ora innanzi solo al </text:span><text:span text:style-name="T850">Ministro</text:span><text:span text:style-name="T790"> della Pubblica Istruzione. </text:span></text:p>
      <text:p text:style-name="P766">Art. 2. Una Segreteria composta d’Impiegati del dicastero di Pubblica Istruzione rimarrà in Napoli i<text:span text:style-name="T973">n</text:span> diretta corrispondenza col Ministero per la contabilità e il disbrigo degli affari che le saranno affidati. </text:p>
      <text:p text:style-name="P766">Art. 3. Corrisponderanno direttamente col Ministro Il Vicepresidente del Consiglio superiore; il Rettore del<text:span text:style-name="T973">l’</text:span>Università e i Direttori degl’Istituti universitari (Collegio medico, Scuola di veterinaria<text:span text:style-name="T973">)</text:span>; il sopra intendente Generale degli Archivi; Il Sopraintendente del Museo Nazionale di antichità e degli scavi; il Prefetto della Biblioteca Nazionale; il Direttore della Scuola di belle arti; la Direzione del Collegio di musica. </text:p>
      <text:p text:style-name="P486"><text:span text:style-name="T790">Ari. </text:span><text:span text:style-name="T850">4</text:span><text:span text:style-name="T790">. È data facoltà al Ministro di nominare delegati straordinari per orrore i Licei, </text:span><text:span text:style-name="T850">i</text:span><text:span text:style-name="T790"> Ginnasi,, le Scuole normali è primarie. </text:span></text:p>
      <text:p text:style-name="P766">Gl’Ispettori e tutte le Autorità scolastiche dell’istruzione secondaria o primaria <text:span text:style-name="T973">corrisponderanno</text:span> coi sopraddetti delegati. </text:p>
      <text:p text:style-name="P766">Art. 5. L’Amministrazione dei Teatri passerà sotto la dipendenza del Ministro dell’Interno. </text:p>
      <text:p text:style-name="P766">Art. 6. L’attuale Consiglio di Pubblica Istruzione in Napoli è consideralo come sezione del Consiglio superiore di Pubblica Istruzione. E«so darà il suo parere negli affari di cui sarà incaricato dal Ministro. </text:p>
      <text:p text:style-name="P481"><text:span text:style-name="T790">—</text:span><text:span text:style-name="T7"> </text:span><text:span text:style-name="T790">Dicesi che il Generale Fanti sarà mandato dal nostro governo ad assistere alle manovre militari del campo di Cbàlons che si faranno sotto gli occhi dell’Imperatore. </text:span></text:p>
      <text:p text:style-name="P481"><text:span text:style-name="T790">—</text:span><text:span text:style-name="T7"> </text:span><text:span text:style-name="T790">Proveniente da Piacenza giunse ieri sera </text:span><text:span text:style-name="T850">(1</text:span><text:span text:style-name="T308">0</text:span><text:span text:style-name="T790"> agosto), dice il </text:span><text:span text:style-name="T463">Corriere Mercantile</text:span><text:span text:style-name="T790">, un battaglione dell’11° reggimento, brigata Casale, ch</text:span><text:span text:style-name="T850">e</text:span><text:span text:style-name="T790"> prese alloggio nell’ex-monastero delle Turchine. Tra oggi e domani devono giungetegli altri due battaglioni e si imbarcheranno tantosto tutti per Napoli. </text:span></text:p>
      <text:p text:style-name="P766"><text:soft-page-break/>Si dice che anche il 12° reggimento debba partire a quella volta. —Sono in pronto per ricevere truppa la pirofregata <text:span text:style-name="T327">Ettore </text:span><text:span text:style-name="T382">Fieramosca</text:span> ed i piroscafi onerari <text:span text:style-name="T327">Tanaro </text:span><text:span text:style-name="T918">e</text:span><text:span text:style-name="T327"> Washington</text:span>. Ieri s’imbarcò sul piroscafo onerario <text:span text:style-name="T327">Ville de L</text:span><text:span text:style-name="T382">y</text:span><text:span text:style-name="T327">on,</text:span> il 4° squadrone dei cavalleggeri di Lucca, che va a Napoli. </text:p>
      <text:p text:style-name="P486"><text:span text:style-name="T790">—</text:span><text:span text:style-name="T7"> </text:span><text:span text:style-name="T790">Scrivono da </text:span><text:span text:style-name="T850">Civitavecchia</text:span><text:span text:style-name="T790">, 29 luglio, al </text:span><text:span text:style-name="T487">Movimento</text:span><text:span text:style-name="T463">:</text:span></text:p>
      <text:p text:style-name="P486"><text:span text:style-name="T790">Si dice che le truppe italiane sotto gli ordini di Cialdini avanzeranno fino a Tivoli. occupando Ceprauo, </text:span><text:span text:style-name="T850">F</text:span><text:span text:style-name="T790">rosinone e tutta la provincia di Marittima e Campagna. Speriamo che questo dicesi si verifichi.»</text:span></text:p>
      <text:p text:style-name="P769"/>
      <text:p text:style-name="P486"><text:span text:style-name="T790">— Avrete veduto nel </text:span><text:span text:style-name="T463">Giornale di Roma</text:span><text:span text:style-name="T790">, dice un carteggio di quella città pubblicato dalla Nazione, il sunto dell’allocuzione pontificia nel concistoro del 22. Posso dirvi che quel sunto è inesatto, e dice meno assai di quello che disse il buon pontefice. Oltre che le espressioni colle quali biasimò il riconoscimento fatto dalla Francia er</text:span><text:span text:style-name="T850">a</text:span><text:span text:style-name="T790">n più caricate. biasimò ancora il riconoscimento fatto dal Portogallo. dicendo che </text:span><text:span text:style-name="T850">non</text:span><text:span text:style-name="T790"> se lo sarebbe mai aspettato da </text:span><text:span text:style-name="T850">u</text:span><text:span text:style-name="T790">no stato </text:span><text:span text:style-name="T463">fedelissimo,</text:span><text:span text:style-name="T790"> se la prese poi coll’Ungheria, che per la sua divozione alla Vergine è chiamata dai preti la nazione </text:span><text:span text:style-name="T463">Marian</text:span><text:span text:style-name="T487">a</text:span><text:span text:style-name="T850">, </text:span><text:span text:style-name="T790">e fece alcune allusioni non molto favorevoli verso il primate di quel </text:span><text:span text:style-name="T850">clero.</text:span><text:span text:style-name="T790"> </text:span></text:p>
      <text:p text:style-name="P487"><text:span text:style-name="T790">—</text:span><text:span text:style-name="T7"> </text:span><text:span text:style-name="T790">Avremo fra breve pubblicazione di un nuovo lavoro del padre Théiner. Esso va stampandosi misteriosamente nella stamperia segreta del Vaticano. E sapete cosa esso è? È </text:span><text:span text:style-name="T851">nientem</text:span><text:span text:style-name="T790">eno che una lunga serie di documenti relativi </text:span><text:span text:style-name="T851">a</text:span><text:span text:style-name="T790">ll’acquisto, sia per dedizione o per altro titol</text:span><text:span text:style-name="T851">o</text:span><text:span text:style-name="T790">, fa</text:span><text:span text:style-name="T851">tto dai</text:span><text:span text:style-name="T790"> </text:span><text:span text:style-name="T851">pontefici</text:span><text:span text:style-name="T790"> delle città e terre già componenti </text:span><text:span text:style-name="T851">lo stato </text:span><text:span text:style-name="T790">pontificio. Manco m</text:span><text:span text:style-name="T851">a</text:span><text:span text:style-name="T790">le! Vedremo se vi </text:span><text:span text:style-name="T851">sarà un testa</text:span><text:span text:style-name="T790">mento di San </text:span><text:span text:style-name="T851">Pietro</text:span><text:span text:style-name="T790"> che le abbi</text:span><text:span text:style-name="T851">a</text:span><text:span text:style-name="T790"> loro </text:span><text:span text:style-name="T851">la</text:span><text:span text:style-name="T790">sciate </text:span><text:span text:style-name="T851">in</text:span><text:span text:style-name="T790"> patrimonio!</text:span></text:p>
      <text:p text:style-name="P487"><text:span text:style-name="T790">—</text:span><text:span text:style-name="T7"> </text:span><text:span text:style-name="T10">I</text:span><text:span text:style-name="T7">l </text:span><text:span text:style-name="T514">Giornale Ufficiale di Sicilia</text:span><text:span text:style-name="T7"> del 31</text:span><text:span text:style-name="T790"> luglio parla </text:span><text:span text:style-name="T851">d’un</text:span><text:span text:style-name="T790"> lieve disordine succeduto in Palermo il di 28 dello stesso mese:</text:span></text:p>
      <text:p text:style-name="P487"><text:span text:style-name="T790">Verso le ore 10 poni, giungendo la processione della Madonna del Carmine nella piazza di porta di Vicari, un gruppo di persone obbligò la banda musicale a suonare l’inno di Garibaldi, e fra il grido </text:span><text:span text:style-name="T488">Viva</text:span><text:span text:style-name="T463"> Garibaldi </text:span><text:span text:style-name="T790">due sconosciuti individui esclamarono: </text:span><text:span text:style-name="T488">Viva</text:span><text:span text:style-name="T463"> </text:span><text:span text:style-name="T488">l</text:span><text:span text:style-name="T463">a </text:span><text:span text:style-name="T488">Repubblica.</text:span><text:span text:style-name="T790"> La </text:span><text:span text:style-name="T851">trupp</text:span><text:span text:style-name="T790">a regolare, </text:span><text:span text:style-name="T851">ch</text:span><text:span text:style-name="T790">e seguiva il simulacro, schéerossi in faccia al popolo, e impose col suo contegno a’ pochi schiamazzatori che tosto si sbandarono. </text:span></text:p>
      <text:p text:style-name="P770"/>
      <text:p text:style-name="P898"/>
      <text:h text:style-name="P1175" text:outline-level="3"><text:bookmark-start text:name="__RefHeading___Toc48235_2278703295"/>NOTIZIE STRANIERE <text:bookmark-end text:name="__RefHeading___Toc48235_2278703295"/></text:h>
      <text:p text:style-name="P488"><text:span text:style-name="T790">—<text:tab/>Dietro informazioni ricevute, l’avvicinamento delle tre potenze del Nord è rimasto allo stato di tentativo. </text:span><text:span text:style-name="T463">(Patrie.)</text:span></text:p>
      <text:p text:style-name="P771">—<text:tab/>La pretesa alleanza austro-russa riceve da Pietroburgo una solenne smentita. Scrivono da quella città all’agenzia Bullier che l’altro giorno, dopo la mensa al palazzo di Peterhoff, l’imperatore Alessandro si avvicinò amichevolmente al principe Gortchakoff, e stendendogli la mano, gli rivolse, in modo da essere udito dallo splendido suo corteggio, le seguenti parole:</text:p>
      <text:p text:style-name="P488"><text:span text:style-name="T790">—<text:tab/></text:span><text:span text:style-name="T852">Son</text:span><text:span text:style-name="T790"> rimasto sorpreso, caro principe, di veder nei giornali annunziata </text:span><text:span text:style-name="T852">l’</text:span><text:span text:style-name="T790">alleanza della Russia coll’Austria e il vostro ritiro dal ministero degli affari esteri: voi avreste dovuto farmelo sapere più presto.</text:span></text:p>
      <text:p text:style-name="P771">—<text:tab/>Sire, fu un artifizio ripose il principe inchinandosi. </text:p>
      <text:p text:style-name="P481"><text:span text:style-name="T790">—<text:tab/>Sì. un artificio presto scoperto, un tentativo falli</text:span><text:span text:style-name="T852">t</text:span><text:span text:style-name="T790">o, replicò l’imperatore. </text:span></text:p>
      <text:p text:style-name="P488"><text:span text:style-name="T790">—</text:span><text:span text:style-name="T7"> </text:span><text:span text:style-name="T790">Il </text:span><text:span text:style-name="T463">Con</text:span><text:span text:style-name="T489">stitutionnel </text:span><text:span text:style-name="T790">coglie con premura l’occasione per denunziare gli intrighi dei legittimisti. Egli dimostra co</text:span><text:span text:style-name="T852">m</text:span><text:span text:style-name="T790">e </text:span><text:span text:style-name="T852">il</text:span><text:span text:style-name="T790"> potere temporale del papato sia caduto nelle mani dei «satelliti di questo partito altrettanto poco religioso quanto poco popolare»; riconosce in questo disordine latente </text:span><text:span text:style-name="T852">la</text:span><text:span text:style-name="T790"> cagione dominante degli avvenimenti che vi si compiono imita sfera politica; dichiara che il papa non è libero; e qualifica ne</text:span><text:span text:style-name="T852">i</text:span><text:span text:style-name="T790"> seguenti termini il governo </text:span><text:span text:style-name="T852">pontificio</text:span><text:span text:style-name="T790">: «Un sistema ibrido il quale non ha di libertà che il no</text:span><text:span text:style-name="T852">m</text:span><text:span text:style-name="T790">e, e si esercita </text:span><text:span text:style-name="T852">m</text:span><text:span text:style-name="T790">ediante </text:span><text:span text:style-name="T852">il</text:span><text:span text:style-name="T790"> più </text:span><text:span text:style-name="T852">in</text:span><text:span text:style-name="T790">a</text:span><text:span text:style-name="T852">ltera</text:span><text:span text:style-name="T790">bile dei dispot</text:span><text:span text:style-name="T852">i</text:span><text:span text:style-name="T790">smi, quello occulto, e che non si osa di proclamare». </text:span></text:p>
      <text:p text:style-name="P488"><text:span text:style-name="T790">—<text:tab/></text:span><text:span text:style-name="T852">Si </text:span><text:span text:style-name="T790">legge nella </text:span><text:span text:style-name="T463">Presse:</text:span></text:p>
      <text:p text:style-name="P488"><text:span text:style-name="T852">Si credev</text:span><text:span text:style-name="T790">a che una delle conseguenze del convegno del re di Prussia con l'imperatore dei francesi, sarebbe stato il riconoscimento del regno d’Italia. Se bisogna stare a certi indizi raccolti oggi dalla </text:span><text:span text:style-name="T463">Gazzetta crociata </text:span><text:span text:style-name="T790">questo riconoscimento precederebbe la visita invece di seguirla. </text:span></text:p>
      <text:p text:style-name="P488"><text:span text:style-name="T790">—</text:span><text:span text:style-name="T7"> </text:span><text:span text:style-name="T790">Leggiamo nella </text:span><text:span text:style-name="T463">Patrie:</text:span></text:p>
      <text:p text:style-name="P771">Lord John Russel fece ieri (31) il suo ingresso nella Camera dei lordi. Il nobile conte introdotto dal conte di Gramville e dal conte di Stafford. prestò il giuramento e prese posto sotto il nome di conte Russell di Kingston-Russel. </text:p>
      <text:p text:style-name="P488"><text:span text:style-name="T790">—<text:tab/></text:span><text:span text:style-name="T852">I</text:span><text:span text:style-name="T790"> giornali inglesi annunziano la morte di </text:span><text:span text:style-name="T852">Ric</text:span><text:span text:style-name="T790">cardo Plantageneto duca e marchesa di Bucking</text:span><text:span text:style-name="T852">h</text:span><text:span text:style-name="T790">am e Chandos, pari del Regno unito, nato </text:span><text:soft-page-break/><text:span text:style-name="T852">l</text:span><text:span text:style-name="T790">’11 febbraio 1797. Gli succede il suo unico figlio Riccardo Plantageneto Campbell, già marchese di Chandos. nato il 10 settembre 182</text:span><text:span text:style-name="T852">3</text:span></text:p>
      <text:p text:style-name="P488"><text:span text:style-name="T790">— La </text:span><text:span text:style-name="T463">Gazzetta Ufficiale</text:span><text:span text:style-name="T790"> di Venezia ha il seguente dispaccio da Vienna 31 luglio; Nella tornata di ieri della Dieta di Zagabria, la maggioranza decise di trattare la questione dell'invio di deputati al nostro Parlamento indipendentemente </text:span><text:span text:style-name="T852">dall'Ungheria.</text:span><text:span text:style-name="T790"> </text:span></text:p>
      <text:p text:style-name="P488"><text:span text:style-name="T790">—<text:tab/>Ecco come si esprime la </text:span><text:span text:style-name="T463">Gazzetta Crocia</text:span><text:span text:style-name="T489">t</text:span><text:span text:style-name="T463">a</text:span><text:span text:style-name="T790">, giornale retrogrado di Berlino:</text:span></text:p>
      <text:p text:style-name="P488"><text:span text:style-name="T790">«Si scrive da Colonia alla Gazzetta della Banca che il console di Sardegna a Colonia, il signor Engel, ha fatto collocare or sono pochi giorni sulla sua casa </text:span><text:span text:style-name="T852">l</text:span><text:span text:style-name="T790">’i</text:span><text:span text:style-name="T852">s</text:span><text:span text:style-name="T790">crizione di Consolato d Italia invece di quella di Consolata di Sardegna. Bisogna dunque supporre che l’exe</text:span><text:span text:style-name="T852">q</text:span><text:span text:style-name="T790">ua</text:span><text:span text:style-name="T852">t</text:span><text:span text:style-name="T790">ur accordato a quel console dal governo prussiano sia stato modificato. </text:span></text:p>
      <text:p text:style-name="P766">Infatti il giornale semi-officiale di Berlino, la Gazzetta universale di Prussia, non dà più al conto di Launa<text:span text:style-name="T974">y</text:span> il titolo di ministro di Sardegna a Berlino, ma quello di rappresentante del re Vittorio Emanuele. La Gazzetta del Papato di Berlino non ha mancato d’indicar questo fatt<text:span text:style-name="T974">o</text:span> coma un passo versò il riconoscimento del regno d'Ital<text:span text:style-name="T974">ia</text:span>. </text:p>
      <text:p text:style-name="P766"/>
      <text:h text:style-name="P1158" text:outline-level="3"><text:bookmark-start text:name="__RefHeading___Toc48237_2278703295"/><text:span text:style-name="T852">ULTIM</text:span><text:span text:style-name="T790">E NOTIZIE </text:span><text:bookmark-end text:name="__RefHeading___Toc48237_2278703295"/></text:h>
      <text:p text:style-name="P489"><text:span text:style-name="T790">—<text:tab/>Leggesi in un carteggio dell’</text:span><text:span text:style-name="T463">Opinione </text:span><text:span text:style-name="T790">da Parigi:</text:span></text:p>
      <text:p text:style-name="P489"><text:span text:style-name="T790">Siam ben </text:span><text:span text:style-name="T853">lieti</text:span><text:span text:style-name="T790"> di costatare il g</text:span><text:span text:style-name="T853">ran</text:span><text:span text:style-name="T790"> cangiamento operatosi nell’animo pei fino di coloro che avevano veduto con rammarico il riconoscimento del regno d’Italia. Ormai tutti sono concordi nel dire che dal momento che la Francia ha riconosciuto il regno d’Italia. essa deve se non impedire, che sempre noi potrebbe almeno </text:span><text:span text:style-name="T853">n</text:span><text:span text:style-name="T790">on coprirà </text:span><text:span text:style-name="T853">c</text:span><text:span text:style-name="T790">olla sua protezione gli sforzi fa</text:span><text:span text:style-name="T853">t</text:span><text:span text:style-name="T790">ti per rendere impossibile </text:span><text:span text:style-name="T853">il </text:span><text:span text:style-name="T790">risorgimento di una nazione elle noi abbiamo stimato tanto necessario all’equilibrio europeo da affrontare per ottenerlo le più gravi difficoltà. </text:span></text:p>
      <text:p text:style-name="P481"><text:span text:style-name="T790">—<text:tab/>Si assicurava in circoli ordina</text:span><text:span text:style-name="T853">riam</text:span><text:span text:style-name="T790">ente bene informati, che il signor di Cadore, incaricato d’affari di Francia a Roma, avrebbe ricevuto l’ordine di domanda re official</text:span><text:span text:style-name="T853">m</text:span><text:span text:style-name="T790">ente la remozione di Monsignor de Merode. </text:span></text:p>
      <text:p text:style-name="P489"><text:span text:style-name="T790">Si affermava nello stesso tempo che le voci che circolano nuovamente intorno a una prossima evacuazione di Roma sarebbero sempre premature. <text:tab/></text:span><text:span text:style-name="T463">(</text:span><text:span text:style-name="T490">T</text:span><text:span text:style-name="T463">emps.)</text:span></text:p>
      <text:p text:style-name="P489"><text:span text:style-name="T790"><text:s/>— Leggesi in un</text:span><text:span text:style-name="T853">a</text:span><text:span text:style-name="T790"> corrispondenza dell’</text:span><text:span text:style-name="T463">Opin</text:span><text:span text:style-name="T490">ione</text:span><text:span text:style-name="T790"> da Parigi 31 luglio. </text:span></text:p>
      <text:p text:style-name="P481"><text:span text:style-name="T790">—<text:tab/>Il cav. Nigra è giunto a Parigi questa </text:span><text:span text:style-name="T853">mattina</text:span><text:span text:style-name="T790"> alle 6. I membri della legazione erano andati tutti ad in</text:span><text:span text:style-name="T853">contralo. </text:span><text:span text:style-name="T790">L’imperatore sarà a </text:span><text:soft-page-break/><text:span text:style-name="T790">Parigi domani ed il signor di Thouvenel, secondo ogni probabilità, riprenderà la direzione degli affari verso il 9 del mese prossimo. Cosi </text:span><text:span text:style-name="T853">il</text:span><text:span text:style-name="T790"> ministro italiano potrà ben presto cominciare a far qualche </text:span><text:span text:style-name="T853">cosa.</text:span><text:span text:style-name="T790"> L’arrivo del signor </text:span><text:span text:style-name="T853">Nigra</text:span><text:span text:style-name="T790"> a Parigi si è fatto sotto buoni auspicii. Sappiamo da buona fonte, e siamo ben lieti di ripeter velo, che Napoleone </text:span><text:span text:style-name="T853">II</text:span><text:span text:style-name="T790">I comincia ad intendere il gran peso delle considerazioni fatte valere dal barone Ricasoli per convincerlo della necessità di un sollecito assestamento della </text:span><text:span text:style-name="T853">quistione</text:span><text:span text:style-name="T790"> romana. </text:span></text:p>
      <text:p text:style-name="P489"><text:span text:style-name="T790">—</text:span><text:span text:style-name="T7"> </text:span><text:span text:style-name="T790">Leggasi nell’</text:span><text:span text:style-name="T463">Opinione</text:span><text:span text:style-name="T790"> del 3:</text:span></text:p>
      <text:p text:style-name="P489"><text:span text:style-name="T790">Un telegramma di Roma ci annunzia else la polizia fr</text:span><text:span text:style-name="T853">an</text:span><text:span text:style-name="T790">cese ha arrestati due famosi reazionari barboni, Merenda e De Giorgi, q</text:span><text:span text:style-name="T853">ua</text:span><text:span text:style-name="T790">li complici del movimento napolitano. </text:span></text:p>
      <text:p text:style-name="P766">La polizia francese non ii avrebbe arrestati, se non avesse avute prove in minio della loro complicità. </text:p>
      <text:p text:style-name="P766">Ma le prove e l'a<text:span text:style-name="T975">rres</text:span>to plesso attestano come a Roma sì ordiscano le congiure e si preparino <text:span text:style-name="T975">l</text:span>e <text:span text:style-name="T975">insurrezioni</text:span> di Napoli. </text:p>
      <text:p text:style-name="P772">Disperso il nido di cospiratori che ha trovato ricetto in Roma, la pacificazione del paese resta assicurata, mentre finché quel nido vi è tutelato, si ha un bel sbaragliare ì briganti, che vorranno cure e sacrifìzij straordinari perché non risorgono e si riordinino.</text:p>
      <text:p text:style-name="P489"><text:span text:style-name="T790">A Roma si era studiato il modo di ordi</text:span><text:span text:style-name="T853">r</text:span><text:span text:style-name="T790">e un’insurrezione generale nelle </text:span><text:span text:style-name="T853">provincie</text:span><text:span text:style-name="T790"> napolitan</text:span><text:span text:style-name="T853">e</text:span><text:span text:style-name="T790">. La vigilanza della polizia di Napoli. mandò a vuoto il disegno; ma frattanto si poterono avariali documenti irrefragabili della complicità di Roma da costringere a prudente silenzio i difensor</text:span><text:span text:style-name="T853">i </text:span><text:span text:style-name="T790">del potere tem</text:span><text:span text:style-name="T853">p</text:span><text:span text:style-name="T790">orale e de’ Borboni. </text:span></text:p>
      <text:p text:style-name="P481"><text:span text:style-name="T790">— Padre Giacomo dei frati della Madonna de</text:span><text:span text:style-name="T853">gli</text:span><text:span text:style-name="T790"> Angeli ha scritto da Roma, in data, del 30 luglio a</text:span><text:span text:style-name="T853">l</text:span><text:span text:style-name="T790"> mar</text:span><text:span text:style-name="T853">chese</text:span><text:span text:style-name="T790"> Gustavo di Cavour. </text:span></text:p>
      <text:p text:style-name="P766">Da questa lettera si comprende che ebbe a sopportare molte noie perché si voleva che egli facesse d riparazioni contraria alla sua dignità personale. Egli assicura d’aver stipulo resistere tanto alle lusinghe quanto alle intimazioni, il che gli fu di molta consolazione. Però la sua libertà, non fu mai manomessa, e non fu uralico invitato a presentarsi al Santo Ufficio. </text:p>
      <text:p text:style-name="P766">Non sa ancora indicare l'epoca del ritorno: egli per ora si tie<text:span text:style-name="T975">n</text:span> pago a far conoscere i suoi voti accesi perché si affretti quel giorno sospirato. Per ciò che spetta alla cura spirituale della par<text:span text:style-name="T975">rocchia</text:span> non dice parola. Da questo silenzio si può arguire che non di venne intimato di dare la sua rinunzia, come crasi supposto da qualche giornale di Torino e di Milano. </text:p>
      <text:p text:style-name="P766"><text:span text:style-name="T975">Il </text:span>carteggio torinese della <text:span text:style-name="T327">Perseveranza</text:span> dice a questo proposito, <text:soft-page-break/>però alquanto dubitativamente, che padre Giacomo ottenne già licenza di restituirsi a Torino. </text:p>
      <text:p text:style-name="P481"><text:span text:style-name="T790">—Le notizia dall’Ungheria portano che la Commissione per la redazione della risposta all’indirizzo imperiale ha deciso di preparare due progetti di risposta. La redazione dell’uno venne affidata al signor Déak, quella del secondo al signor Varad</text:span><text:span text:style-name="T853">y</text:span><text:span text:style-name="T790">. Quest’ultimo proporrà una </text:span><text:span text:style-name="T853">risoluzione</text:span><text:span text:style-name="T790">, mentre il Signor Déak sta sempre per un indirizzo. La Dieta delibererà in comitato segreto a quale dei due partiti debba darsi la preferenza. Si prevede che sarà adottata anche questa volta la proposta di Déak quantunque la maggioranza della Dieta sia favorevole alla risoluzione. </text:span></text:p>
      <text:p text:style-name="P766"><text:span text:style-name="T975">I </text:span>deputati ungheresi non cederà uno un iota dei diritti dell’Ungheria e confuteranno ad uno ad uno tutti gli argomenti addotti nella risposta imperiale, ma sono decisi a non fornire al governo viennese un pretesto di sciogliere la Dieta. </text:p>
      <text:p text:style-name="P766">Dopo il ritiro del barone Va<text:span text:style-name="T975">y</text:span> le cose hanno preso un’al<text:span text:style-name="T975">tra pie</text:span>ga e le autorità militari si comportano come si rompe lavano prima della pubblicazione del diploma del 20 ottobre. </text:p>
      <text:p text:style-name="P766">Gli abitanti di Pes<text:span text:style-name="T975">th</text:span> devono soffrire innumerevoli vessazione ed è evidente che si tende a provocare una sollevazione. Non è probabile che la nazione ungherese si lasci cogliere nella rete. </text:p>
      <text:p text:style-name="P766">Come già vi ho dello, l’Ungheria si muoverà quando stimerà venuto il momento opportuno. Quanto sd una conciliazione non dovete avete alcun timore. La conciliazione è ormai divenuta impossibile. </text:p>
      <text:p text:style-name="P100"/>
      <text:h text:style-name="P1158" text:outline-level="3"><text:bookmark-start text:name="__RefHeading___Toc38437_644625364"/>CR<text:span text:style-name="T526">ON</text:span>ACA INTERNA<text:bookmark-end text:name="__RefHeading___Toc38437_644625364"/></text:h>
      <text:p text:style-name="P490"><text:span text:style-name="T13">Pare che il nostro Governo abbia in mano le fila di un tentativo reazionario preparato </text:span><text:span text:style-name="T68">contemporaneamente</text:span><text:span text:style-name="T13"> a Marsiglia, a Malta ed a Civitavecchia. Tratterebbesi, nientemeno, di fare sbarcare sulle nostre coste una grossa accozzaglia di legittimisti cosmopoliti, i cui direttori, dopo avere in tanti modi biasimata la rivoluzione, ora né vogliono adottare tutti gli espedienti. Vogliono imitare Garibaldi coi suoi mille volontarii; ma un Garibaldi non l'hanno ancora trovato né lo troveranno così facilmente: invece di mille animosi patriotti, essi hanno arruolato cinquecento malfattori, con la seduzione di grossa mancia e con la speranza del saccheggio: essi finalmente sono i sostenitori di un principio aborrito da tutti, laddove la nostra rivoluzione ebbe per iscopo l'unità della nazione e la libertà dei popoli oppressi. Le me né dei reazionarii adunque non hanno niuna </text:span><text:soft-page-break/><text:span text:style-name="T13">probabilità di riuscita, ed è solamente dispiacevole che i De Merode, gli Antonelli, le Marie Terese e le Sofie Ilon parteciperanno della sorte che ai loro satelliti è preparata in queste nostre province. Questa notte infatti su vari punti si è stato in aspettativa di uno di questi sbarchi.</text:span></text:p>
      <text:p text:style-name="P491"><text:span text:style-name="T69">La</text:span><text:span text:style-name="T13"> principessa napolitana X..,. dimorante nel la Vandea di Portici, entrando in una riunione di reazionarii teoretici suoi pari, disse che sentivasi male e che l'era venuto il tremore: la principessa lo dicea per celia. Questo fatto avvenne il giorno della pubblicazione del proclama di Cialdini. La principessa col suo simulato tremore volle mettere in burla le parole del proclama </text:span><text:span text:style-name="T410">«Quando il Vesuvio rugge Portici trema.»</text:span></text:p>
      <text:p text:style-name="P101">Dopo qualche giorno il tremore da burla divenne una realtà. Quando la principessa ha in cominciato a sentire i ruggiti del Vesuvio ha trema to davvero, e con essa ha tremato l'intera vandea: ed ha tremato tanto che ha pensato di far fagotto per la città della reazione, ossia Roma.</text:p>
      <text:p text:style-name="P492"><text:span text:style-name="T13">– Le Gran Corti Criminali incominciano a fare qualche cosa. Quella di Cosenza il 4 agosto ha pro nunziata la sua sentenza contro gl'imputati pei fatti reazionarii di Rose e Castiglione. Ne ha condannato uno ai lavori forzati a vita – sei ad anni venti – cinque ad anni diciotto – cinque ad anni quindic</text:span><text:span text:style-name="T70">i– </text:span><text:span text:style-name="T13">dodici ad anni dieci di ferri – diciotto ad anni ott</text:span><text:span text:style-name="T70">o – </text:span><text:span text:style-name="T13">due ad anni sei di reclusione – uno a due mesi di prigionia – e quattordici a libertà </text:span><text:span text:style-name="T69">provvisoria.</text:span><text:span text:style-name="T13"> La popolazione di Cosenza è rimasta soddisfatta dalla pubblicazione di una tale sentenza.</text:span></text:p>
      <text:p text:style-name="P102">– A Nicastro si sono presentati i due più famigerati capi-banda, Bruno Lucente e Saverio Ammirato.</text:p>
      <text:p text:style-name="P102">– Da Brindisi il vapore <text:span text:style-name="T327">Conte di Cavour </text:span>è partito carico di sbandati che colà si erano presentati in numero di più di 600 mettendosi a disposizione delle autorità.</text:p>
      <text:p text:style-name="P490"><text:span text:style-name="T13">– In Potenza mentre arrivava di sera una compagnia del 40° di linea; la città si è tutta illuminata per la gioia, ed i nostri bravi soldati sono stati accolti con entusiasmo ed in mezzo alle grida di </text:span><text:span text:style-name="T410">viva l'Italia, vi va il nostro Re Vittorio Emmanuele</text:span><text:span text:style-name="T13">. Nella notte vi è arrivata un'altra compagnia, ed un'altra se né aspetta. La tranquillità è generale per tutta la provincia.</text:span></text:p>
      <text:p text:style-name="P490"><text:span text:style-name="T13">– Nella provincia di Teramo i briganti de' <text:s/>Castelli assaliti dalla truppa si son dati a precipitosa fuga, la sciando sul terreno 4 morti e molti feriti. E rimasto ferito un soldato del 49</text:span><text:span text:style-name="T69">°</text:span><text:span text:style-name="T13"> di linea. Quella medesima comitiva trovasi ora a Fosca di Valle talmente circondata dalle Guardie Nazionali, che difficilmente troverà scampo.</text:span></text:p>
      <text:p text:style-name="P102">– Il 1.° agosto nel Bosco Rifreddo nella provincia di Basilicata furono <text:soft-page-break/>da alcuni briganti ammazzati il sig. La Cava ed un suo compagno. Il sig. La Cava è padre del Consigliere di Governo sig. Pietro, e recavasi in Potenza per visitare suo figlio.</text:p>
      <text:p text:style-name="P102">– Il brigantaggio che desolava i distretti di Larino ed Isernia è in gran parte scemato; lo spirito pubblico comincia a sollevarsi dalla prostrazione in cui era caduto per la ferocia di quei masnadieri, ovunque debellati e dispersi dalla forza pubblica.</text:p>
      <text:p text:style-name="P102">Ogni dì si van presentando soldati sbandati tanto alle autorità civili che militari – Un recente tentativo fatto in Castelpizzuto dagli avanzi di quelle bande andò a vuoto per l'energica resistenza operata dalla Guardia Nazionale e dall'intera popolazione.</text:p>
      <text:p text:style-name="P102">La comitiva di Castelluccio ridotta a pochi uomini inseguita da ogni lato ha cercato ricovero nei boschi, ma ivi è stretta e circondata, che non le rimane possibile via di scampo.</text:p>
      <text:p text:style-name="P102">– ll celebre Chiavone con la sua banda sta sempre sulle montagne in prossimità di Sora, e v'ha chi assicura, che dopo le ultime rotte toccategli essendo di molto assottigliato il numero de' <text:s/>suoi seguaci, sieno stati spediti da Roma circa 50 tra gendarmi e zuavi ad ingrossarne le file.</text:p>
      <text:p text:style-name="P102">- Il passaggiero trionfo del briganti di Colle avvenne, perché duecento cinquanta di essi attaccata una piccola colonna di guardie nazionali mobili, la respingevano, prendendo forte posizione tra Circello e Colle. Ma attaccati poscia dalla truppa venivano dispersi lasciando liberi diciassette prigionieri. Fu allora che l'arciprete ed il giudice di Colle capitarono quell'ultima disgrazia che abbiam narrato ieri.</text:p>
      <text:p text:style-name="P102">Credesi che fra i morti ci fosse anche il generale supremo della masnada.</text:p>
      <text:p text:style-name="P102"><text:s/></text:p>
      <text:h text:style-name="P1159" text:outline-level="3"><text:bookmark-start text:name="__RefHeading___Toc48239_2278703295"/>Apertura <text:span text:style-name="T976">dell'Istituto</text:span> di Belle Arti. <text:bookmark-end text:name="__RefHeading___Toc48239_2278703295"/></text:h>
      <text:p text:style-name="P493"><text:span text:style-name="T790">Dopo un lungo anno di penosa aspettativa le porte del nostro Istituto di Belle Arti si sono finalmente dischiuse. Pare che </text:span><text:span text:style-name="T854">il</text:span><text:span text:style-name="T790"> Segretariato della Istruzione Pubblica dovesse venire disciolto perché le nostre istituzioni artistiche avessero pure la speranza di rivivere. Nè è a dire che il novello statuto non fosse stato da lungo tempo approvato, e posto in ordine quant’altro era necessario all’attuazione del medesimo; u’ era pure stato ricostituito con Decreto, oltre al menzionato Statuto, tutto il personale con de Napoli Direttore. Alle quali cose non è tuttavia a dire che fosse venuto meno il conforto degl’intelligenti e degli artisti </text:span><text:soft-page-break/><text:span text:style-name="T790">medesimi, perché dunque quelle porte erano inesorabilmente chiuse ed una massa di 400 giovani avidi di studiare, la si vedeva raminga per la Città, balorda, incerta de’ suoi destini?</text:span></text:p>
      <text:p text:style-name="P493"><text:span text:style-name="T790">Intanto se da una parte il Segretariato ha fatto opera buona serve</text:span><text:span text:style-name="T854">ndosi</text:span><text:span text:style-name="T790"> pe</text:span><text:span text:style-name="T854">l</text:span><text:span text:style-name="T790"> nuovo organico, dei lavori compiuti da una Commissione di egregie persone e secondando il desiderio dell’universale nel mettere a capo dell’istituto quell’uomo </text:span><text:span text:style-name="T855">ch'è</text:span><text:span text:style-name="T790"> Michele de Napoli. nella cui attività e fermezza, nella intelligenza e lungi pratica delle Arti e nel forte proponimento di giovare alla gioventù è da mettere fede pienissima, dall’altra il </text:span><text:span text:style-name="T855">Segretariato</text:span><text:span text:style-name="T790"> non ha avuto n</text:span><text:span text:style-name="T855">ell’</text:span><text:span text:style-name="T790">anima né la indipendenza d</text:span><text:span text:style-name="T855">i</text:span><text:span text:style-name="T790"> migliorare radicai mente il personale dell’Istituto, con che non ha </text:span><text:span text:style-name="T855">certamente</text:span><text:span text:style-name="T790"> rimesse come doveva tutte le difficoltà eh si presenteranno </text:span><text:span text:style-name="T855">al</text:span><text:span text:style-name="T790"> riordinamento del medesimo. </text:span></text:p>
      <text:p text:style-name="P773">Ma dicemmo le porte dell’Istituto sono finalmente dischiuse da venti giorni, di presente tutti gli ocelli sono rivolti in chi ha la missione di dirigerlo, e speriamo di non ingannarci in questo che, avendo de Napoli accettato <text:span text:style-name="T976">l’</text:span>incarico e posto mano alacremente all'opera, sa be<text:span text:style-name="T976">n</text:span>e di poter correre lo spinoso cammino senza tema di rimanere inferiore alle speranze in lui poste. </text:p>
      <text:p text:style-name="P494"/>
      <table:table table:name="Tabella22" table:style-name="Tabella22">
        <table:table-column table:style-name="Tabella22.A"/>
        <table:table-row>
          <table:table-cell table:style-name="Tabella22.A1" office:value-type="string">
            <text:h text:style-name="P1184" text:outline-level="2"><text:bookmark-start text:name="__RefHeading___Toc48241_2278703295"/>A<text:span text:style-name="T518">nno</text:span> <text:span text:style-name="T517">I </text:span>– N° <text:span text:style-name="T527">6 </text:span><text:span text:style-name="T13">Napoli — </text:span><text:span text:style-name="T17">M</text:span><text:span text:style-name="T18">ercol</text:span><text:span text:style-name="T16">edì </text:span><text:span text:style-name="T18">7</text:span><text:span text:style-name="T13"> Agosto 1861</text:span><text:bookmark-end text:name="__RefHeading___Toc48241_2278703295"/></text:h>
          </table:table-cell>
        </table:table-row>
        <table:table-row>
          <table:table-cell table:style-name="Tabella22.A2" office:value-type="string">
            <text:p text:style-name="P13">IL SOLE</text:p>
            <text:p text:style-name="P45"><text:bookmark-start text:name="bookmark71011111"/><text:bookmark-start text:name="bookmark61011111"/><text:span text:style-name="T13">GIORNALE</text:span><text:bookmark-end text:name="bookmark71011111"/><text:bookmark-end text:name="bookmark61011111"/><text:span text:style-name="T13"> </text:span><text:bookmark-start text:name="bookmark91011111"/><text:bookmark-start text:name="bookmark81011111"/><text:span text:style-name="T13">POLITICO-LETTERARIO</text:span><text:bookmark-end text:name="bookmark91011111"/><text:bookmark-end text:name="bookmark81011111"/><text:span text:style-name="T13"> </text:span><text:span text:style-name="T33">DELLA SERA</text:span></text:p>
            <text:p text:style-name="P13">SI PUBBLICA TUTTI I GIORNI</text:p>
          </table:table-cell>
        </table:table-row>
      </table:table>
      <text:p text:style-name="P103"/>
      <text:h text:style-name="P1158" text:outline-level="3"><text:bookmark-start text:name="__RefHeading___Toc38439_644625364"/>NAPOLI 7 AGOSTO 1861.<text:bookmark-end text:name="__RefHeading___Toc38439_644625364"/></text:h>
      <text:p text:style-name="P495"><text:span text:style-name="T71">I</text:span><text:span text:style-name="T13">l Dicastero dell'istruzione pubblica di Napoli è sciolto, e saran create quattro direzioni nelle diverse province napoletane, in Napoli, in Calabria, in Puglia ed Abruzzo. Queste direzioni dipenderanno di rettamente dal ministro, ed avranno il carico di provvedere e sorvegliare i Collegi e Licei e le scuole popolari che si vanno istituendo nelle province.</text:span></text:p>
      <text:p text:style-name="P495"><text:span text:style-name="T13"><text:s/>Noi vediamo con piacere che già qualche cosa s'incomincia a fare per la pubblica istruzione, ed abbiam f</text:span><text:span text:style-name="T72">e</text:span><text:span text:style-name="T13">de che il ministro De Sanctis, che troppo già conosce queste province, ov'egli nacque e dove per tanti anni insegnò con tanto lustro, abbiam fede, dico, che il De Sanctis, voglia non istancarsi mai a creare qui la pubblica istruzione.</text:span></text:p>
      <text:p text:style-name="P80"><text:soft-page-break/>Intanto è necessario, è urgente ch'egli, senza porre più tempo in mezzo, proveda alle seguenti cose, che per sommi capi verremo enumerando.</text:p>
      <text:p text:style-name="P474"><text:span text:style-name="T13">Conviene sopra tutto riordinare perfettamente la nostra università, la quale, come è noto, fu una delle prime ad essere fondata in </text:span><text:span text:style-name="T73">Italia</text:span><text:span text:style-name="T13">, e che per secoli non venne mai meno alla fama e allo splendore primitivo. Ed in vero nessun paese d'Italia può trovar modo di avere un maggior numero di eccellenti professori, come Napoli. sendo già risaputo che se qui l'istruzione popolare manca, di dotti e laboriosi professori non vi fu mai penuria.</text:span></text:p>
      <text:p text:style-name="P80">Ora è un anno da che l'università quasi tace, imperocché i professori eletti o non hanno accettato, o hanno amato meglio di non rinunziare e starsene altrove. Questo scandalo deve finire, e conviene non es sere indulgente e parziale con alcuno, conviene che al 1° di novembre ogni facoltà abbia i suoi professori.</text:p>
      <text:p text:style-name="P80">Non sappiamo noi quali leggi abbia in mente di presentare al parlamento il ministro De Sanctis, ma vogliamo sperare che le università italiane, che dovrebbero essere poche, saranno ordinate in modo che non solo i giovani possano compier bene i loro stu dii, ma trovino aiuti e soccorsi, e si nobiliti oramai la condizione degli studenti, in cui principalmente è riposto l'avvenire della nostra patria.</text:p>
      <text:p text:style-name="P474"><text:span text:style-name="T13">Vorremmo che il Ministro De Sanctis pensasse subito a Collegi di queste provincie, parecchi dei quali sono ancor chiusi per mancanza di professori, Vorremmo che con tutti i modi si promovessero gli scavi di Pompei, cui oggi presiede un illustre e la borioso uomo, qu</text:span><text:span text:style-name="T74">a</text:span><text:span text:style-name="T13">le è certo Giuseppe Fiorelli. E inutile dire quanto lustro e ricchezza verrà all'Italia dal compiere questa opera. Il governo nazionale potrebbe in pochi anni far più di quanto non siasi operato da un secolo.</text:span></text:p>
      <text:p text:style-name="P474"><text:span text:style-name="T13">Vorremmo che il De Sanctis compisse al più breve tempo possibile la riforma del Liceo Vittorio Emmanuele, dell'Istituto di belle arti, e meglio si riordinassero i collegi Medico Cerusico e della </text:span><text:span text:style-name="T75">Veterinaria.</text:span></text:p>
      <text:p text:style-name="P80">Vorremmo infine che lo Stato, lasciando di fare l'impresario del teatri, acordasse ad altri la direzione e l'impresa di s. Carlo, che lo Stato quando addiviene speculatore, fa male i suoi conti, ed è inesorabilmente rubato.</text:p>
      <text:p text:style-name="P496"><text:span text:style-name="T13">Tutte queste cose che noi vorremmo, ed in qual modo, ci daranno il destro di scrivere in avvenire pa</text:span><text:span text:style-name="T74">re</text:span><text:span text:style-name="T13">cchi articoli.</text:span></text:p>
      <text:p text:style-name="P104"/>
      <text:h text:style-name="P1158" text:outline-level="3"><text:bookmark-start text:name="__RefHeading___Toc38441_644625364"/><text:soft-page-break/>IL MINISTERO (Dall'Opinione)<text:bookmark-end text:name="__RefHeading___Toc38441_644625364"/></text:h>
      <text:p text:style-name="P104">Le voci di modificazione ministeriale di continuo smentite si ripetono di continuo ed i corrispondenti così d'Italia come di Francia, discordi in molte cose, convengono per fino né nomi del ministri che si ritirerebbero ed in quelli de loro successori.</text:p>
      <text:p text:style-name="P105">Se a provocare una crisi, basta talvolta l'insistere nel preconizzarla e nell'annunziarla, meglio non potrebbero riuscirvi ora quelli che con tanta pertinacia spargono noti zie di cambiamenti e perseguono con un'incredibile ira il comm. Minghetti.</text:p>
      <text:p text:style-name="P105"><text:s/>Non partigiani, né devoti alle persone, ma a principii, siccome quelli che, liberi ed indipendenti, nulla abbiamo a sperare e nulla a temere né da presenti, né da quanti altri ministri possono loro succedere, non dobbiamo tutta via rimaner indifferenti ai tentativi che si fanno, alle voci che si spacciano, a discorsi che si ripetono, alle combinazioni che si propongono rispetto al ministero.</text:p>
      <text:p text:style-name="P105">Il barone Ricasoli non è stato chiamato al potere in conseguenza d'una crisi politica; ma in seguito d'una sventura nazionale. Egli non afferrò quindi le redini del governo per inaugurare un nuovo sistema; ma anzi per tranquillar gli animi e rassicurar l'Italia e le potenze a a noi favorevoli, che la politica del Conte Cavour sopraviveva al grande uomo di stato che l'aveva promossa e sarebbe stata continuata.</text:p>
      <text:p text:style-name="P105"><text:s/>Egli ha compresa la propria missione: non trascurò occasione di proclamare quei principii che informavano la politica del suo predecessore e di sostenere quelle idee che costituiscono il programma nazionale, propugnato dal partito costituzionale. Il gabinetto da lui composto, se da molte difficoltà era circondato, non aveva però da superare quella sempre gravissima di iniziare il paese ad una nuova politica, ad un sistema differente, e poteva far assegna mento sull'appoggio del Parlamento e della nazione, che la calamità, onde eravamo stati colpiti, invitava a salutare concordia.</text:p>
      <text:p text:style-name="P474"><text:span text:style-name="T13">La situazione è essa cambiata dopo d'allora? Quali ca si avvennero che richiedano una modificazione nel mini stero? Noi udiamo ripetersi contra il gabinetto Ricasoli le accuse che press'a poco si muovevano al gabinetto Cavour e che gli oppositori muoveranno instancabilmente a qualunque ministero. Il quale, se non possono chiamarlo un gabinetto di commessi, chiameranno un gabinetto di uomini </text:span><text:span text:style-name="T19">m</text:span><text:span text:style-name="T13">ediocri o un gabinetto senza coesione, disgregato, ed una riunione di ministri, di cui ciascuno fa nel suo dicastero autocraticamente ciò che gli pare e piace, </text:span><text:span text:style-name="T19">anziché</text:span><text:span text:style-name="T13"> un ministero che in comune discuta e deliberi intorno alle gran di quistioni della politica interna od estera.</text:span></text:p>
      <text:p text:style-name="P80"><text:soft-page-break/>Sono esse fondate queste accuse? Non si è avvertito, come dovevasi, sin dapprincipio, che il barone Ricasoli assumendo il grave incarico di costituire la nuova amministrazione, seguendo le orme del conte Cavour, era costretto a navigare in un pelago per lui quasi incognito. D'onde le incertezze e le esitazioni che ne’ primordi si manifestarono, donde alcuni ostacoli che era arduo il vincere, dovendo con molta prudenza valutare tutte le circostanze, investigare con attento studio le interne ed internazionali condizioni, affine di adattare gli atti suoi a quella suprema legge politica dell'opportunità, che niun uomo di stato può trascurare e che fa sì che un passo il quale in ispeciali contingenze può tornare giovevole, diventar potrebbe pernicioso in altre.</text:p>
      <text:p text:style-name="P80">Ma queste difficoltà, lungi dal fornire all'opposizione un'arma, essere dovevano di sprone, a porgere al ministero aiuto e consigli per superarle.</text:p>
      <text:p text:style-name="P497"><text:span text:style-name="T13">Il ministero non ebbe a discutere quistioni capitali le quali potessero dar </text:span><text:span text:style-name="T19">occasione</text:span><text:span text:style-name="T13"> a dissensi ed a screzi, che danneggino il corso regolare degli affari ed indeboliscono la </text:span><text:span text:style-name="T19">s</text:span><text:span text:style-name="T13">u</text:span><text:span text:style-name="T19">a</text:span><text:span text:style-name="T13"> a</text:span><text:span text:style-name="T19">zion</text:span><text:span text:style-name="T13">e.</text:span></text:p>
      <text:p text:style-name="P497"><text:span text:style-name="T13">Si</text:span><text:span text:style-name="T19">ff</text:span><text:span text:style-name="T13">atte discussioni possono sorgere e forse fra breve; ma frattanto è incontestabile che non sonosi </text:span><text:span text:style-name="T19">e</text:span><text:span text:style-name="T13">levate nel seno del Consiglio. La sola grande e vitale quistione che vi venne agitata fu quella delle province napolitane ed il ministero è stato unanime nelle deliberazioni che ha adottate.</text:span></text:p>
      <text:p text:style-name="P105">La mancanza adunque di coesione che si lamenta non dovrebbe sussistere, e forse si scambia con quella l'esitazione che parve talora di osservare nell'andamento della cosa pubblica e che sarebbe stato difficile l'evitare in qual siasi ministero, a cui d'improvviso vien meno l'appoggio d'una vasta mente, che abbracciava tutta la somma degli affari e dirigeva la politica dello stato in mezzo a più insidiosi scogli.</text:p>
      <text:p text:style-name="P105"><text:s/>Ma quando ci fosse questo difetto di coesione, il mettervi riparo non è facenda da trattarsi leggermente.</text:p>
      <text:p text:style-name="P80">Noi non amiamo guari le modificazioni ministeriali che si compiano durante le vacanze del Parlamento. In uno stato costituzionale, il ministero si modifica in seguito d'un voto del Parlamento contro qualche atto o proposta d'un ministro, il quale perciò è costretto a ritirarsi. L'azione del Parlamento ci sembra necessaria non solo perché ri chiesta dalla ragione del sistema politico, ma e<text:span text:style-name="T977">z</text:span>iandio perché giova al ministro che succede e rafforza il gabinetto intero, perché alla modificazione dà il carattere d'una politica necessità e toglie ogni sospetto possa esser effetto d'un intrigo.</text:p>
      <text:p text:style-name="P474"><text:span text:style-name="T13">Che se v'hanno pur circostanze, le quali possano render inevitabile </text:span><text:soft-page-break/><text:span text:style-name="T13">una modificazione ministeriale, mentre la rin ghiera parlamentare è silenziosa, esse sono molto rare e gravi; esse suppongono avvenimenti impreveduti, atti imprudenti, pericolo per la pubblica sicurezza, urgenza di provvedimenti, </text:span><text:span text:style-name="T19">benché</text:span><text:span text:style-name="T13"> manchi il sindacato della Camera.</text:span></text:p>
      <text:p text:style-name="P474"><text:span text:style-name="T13">Noi non ci troviamo ora in queste contingenze. Attendiamo da coloro i quali affermano la necessità d'una modificazione ministeriale, due settimane dopo la proroga della s</text:span><text:span text:style-name="T19">e</text:span><text:span text:style-name="T13">ssione legislativa, le prove della mutata situazione. Se v'ha cambiamento è in bene, perciocché niuno vorrà niegare che le condizioni di Napoli non migliorino, che la reazione ordita con tanta scaltrezza non sia ridotta alle strette e che il generale Cialdini non giustifichi le speranze in lui risposte.</text:span></text:p>
      <text:p text:style-name="P80">L'esito soddisfacente dell'imprestito sia ne' contratti a partito privato sia nella pubblica sottoscrizione, e la repressione del brigantaggio delle province napolitane sono due fatti che, lungi dall'affievolire, dovrebbero rinforzare il ministero, lungi dal dividerlo dovrebbero viepiù unirlo e renderlo concorde.</text:p>
      <text:p text:style-name="P474"><text:span text:style-name="T13">Il </text:span><text:span text:style-name="T19">compito</text:span><text:span text:style-name="T13"> che gli resta da soddisfare è l'applicazione de gli articoli transitori per l'inter</text:span><text:span text:style-name="T19">n</text:span><text:span text:style-name="T13">a amministrazione, a cui fa d'uopo provvedere con alacrità e solerzia, togliendo il paese all'incertezza ed imprimendo quell'energia agli ufficiali del governo, che in molti di essi invano si ricerca. Chi porrà in esecuzione queste transitorie disposizioni? Non dovrebbe essere che il ministro dell'interno col quale furono intese ed il quale non potrebbe ritirarsi dal ministero, senza aver compiuta quest'opera, se non che per dissensi che sorgessero intorno a qualche quistione rilevante, di cui non iscorgiamo per ora alcun sintomo.</text:span></text:p>
      <text:p text:style-name="P80">E ciò né fa credere che troppo in fretta corrano coloro che non solo preconizzano una modificazione ministeriale; ma ci annunziano quasi un cambiamento di gabinetto e ci fanno conoscere i nomi di quattro o cinque nuovi ministri.</text:p>
      <text:p text:style-name="P80">L'impazienza di alcuni amici ha forse fatto metter innanzi i nomi di alcuni che potrebbero esser alieni dall'entrar a desso nel ministero e produrre combinazioni, alle quali nessuno ha mai pensato o pochi credono convenienti.</text:p>
      <text:p text:style-name="P80">Ciò che ha cagionato più viva sensazione di queste dicerie, si è che i nomi menzionati rappresentano tutt'altro che la politica del conte di Cavour, continuata dal barone Ricasoli; si è che fra essi ed il presidente del Consiglio si crede difficile o poco durevole un accordo. Non è possibile che a compiere il programma del conte Cavour si vogliano chiamar a cooperatori uomini che né furono sino al 6 giugno gli avversari.</text:p>
      <text:p text:style-name="P497"><text:soft-page-break/><text:span text:style-name="T13">Potrebbe accadere che il paese riconoscesse necessario di modificare la politica ed allora i personaggi, a cui parecchie corrispondenze accentuano, sarebbero additati come soli adatti a quest'incarico, ma </text:span><text:span text:style-name="T19">finché</text:span><text:span text:style-name="T13"> la nazione è ferma sostenitrice della politica del conte Cavour, e crediamo lo sar</text:span><text:span text:style-name="T19">à</text:span><text:span text:style-name="T13"> per un pezzo, </text:span><text:span text:style-name="T19">finché</text:span><text:span text:style-name="T13"> la maggioranza della Camera </text:span><text:span text:style-name="T19">già</text:span><text:span text:style-name="T13"> quella politica, come mai si chiamerebbero al p</text:span><text:span text:style-name="T19">o</text:span><text:span text:style-name="T13">tere uomini che non sono d'accordo colla maggioranza? n</text:span><text:span text:style-name="T19">o</text:span><text:span text:style-name="T13">n correrebbesi rischio che questa maggioranza si scindesse sia perché si è proceduto a mutamenti ministeriali senz'i</text:span><text:span text:style-name="T19">n</text:span><text:span text:style-name="T13">terrogarla, sia perché qualche nuovo ministro no</text:span><text:span text:style-name="T19">n</text:span><text:span text:style-name="T13"> godrebbe la sua fiducia e non rappresenterebbe le sue idee? Nelle condizioni in cui siamo importa assai di evitare tutto ciò che può indebolire il ministero o dividere la m</text:span><text:span text:style-name="T19">a</text:span><text:span text:style-name="T13">ggioranza. </text:span></text:p>
      <text:p text:style-name="P106">Ed il ministero sarebbe indebolito e correrebbe ad inevitabile crisi e la maggioranza si dividerebbe se nel seno del gabinetto s'introducessero altri elementi, perché coloro che con costante amore hanno seguito il conte e che appoggiano il barone Ricasoli, il quale né continua l'opera generosa, non potrebbero in alcuna guisa accordare la loro fiducia e prestare il loro aiuto a uomini politici che eglino ebbero il dolore di trovar negli ultimi tempi nella schiera de loro avversari e partigiani di altra politica, di altro sistema e di altre idee.</text:p>
      <text:p text:style-name="P106"/>
      <text:p text:style-name="P106"/>
      <text:h text:style-name="P1158" text:outline-level="3"><text:bookmark-start text:name="__RefHeading___Toc48243_2278703295"/>DOCUMENTI DIPLOMATICI<text:bookmark-end text:name="__RefHeading___Toc48243_2278703295"/></text:h>
      <text:p text:style-name="P498"><text:span text:style-name="T790">— Il </text:span><text:span text:style-name="T463">Bund </text:span><text:span text:style-name="T790">pubblica un'altra nota del signor Tourt</text:span><text:span text:style-name="T856">e</text:span><text:span text:style-name="T790">, inviato svizzero presso il governo italiano, relativa agli svizzeri domiciliati a Napoli. Questa seconda nota è diretta al presidente della Confederazione svizzera:</text:span></text:p>
      <text:p text:style-name="P877">Turino, 17 luglio 1861. </text:p>
      <text:p text:style-name="P774">Eccellenza. Con grave rammarico devo annunciarvi che il ministro malgrado la capitolazione di Gaeta mi ha fatto prevedere probabile la revoca della decisione in virtù della quale era permesso agli antichi. militari svizzeri il soggiorno di Napoli. Il gen. Cialdini ed il conte Ponza di San Martino chiedono ambedue fa revoca di quella concessione, la quale, a quanto essi assicurano, espone ad un sicuro pericolo i nostri connazionali stante <text:span text:style-name="T978">l</text:span>'irritazione grande che esiste contro di essi, considerati come agenti passati e futuri del re di Napoli. </text:p>
      <text:p text:style-name="P774">lo ho parlato colla massima energia contro una tale risoluzione ed ho stimato dover diriggere al ministro la nota che qui unisco in copia. </text:p>
      <text:p text:style-name="P774">Mi darò premura di comunicarvi là risposta che sto aspettando. </text:p>
      <text:p text:style-name="P774"><text:soft-page-break/>Ho solamente paura che i nostri connazionali manifestino in modo sconveniente ed imprudente le loro simpatie Così per es. quando un console oltremodo reazionario, appena ricevuta la notizia della morte del conte Cavour si affrettò a preparare un grandioso pranzo, tutti gli invitali, <text:span text:style-name="T327">ad eccezione di se</text:span><text:span text:style-name="T383">tt</text:span><text:span text:style-name="T327">e od </text:span><text:span text:style-name="T383">ot</text:span><text:span text:style-name="T327">to svizzeri</text:span> ebbero il buon senso di non accettare l'invito. Quegli svizzeri erano senza dubbio nel loro diritto, ma il loro atto è tuttavia molto imprudente, in un momento in cui Chiavone e compagnia tengono la campagna, e ci fa creder ogni giorno possibile il ritorno dell’antico re. L'inviato dello stato al quale appartiene il detto console ne ha severamente biasimata la condotta in una nota diretta al suo governo, della quale mi ha dato lettura. </text:p>
      <text:p text:style-name="P775">Aggradite, ecc. </text:p>
      <text:p text:style-name="P704"><text:span text:style-name="T491">F</text:span><text:span text:style-name="T463">irm</text:span><text:span text:style-name="T491">at</text:span><text:span text:style-name="T463">o </text:span><text:span text:style-name="T790">A. </text:span><text:span text:style-name="T319">To</text:span><text:span text:style-name="T321">u</text:span><text:span text:style-name="T319">rte. </text:span></text:p>
      <text:p text:style-name="P774"/>
      <text:h text:style-name="P1158" text:outline-level="3"><text:bookmark-start text:name="__RefHeading___Toc48245_2278703295"/>ROMA E LA FRANGIA<text:bookmark-end text:name="__RefHeading___Toc48245_2278703295"/></text:h>
      <text:p text:style-name="P498"><text:span text:style-name="T790">— Tutti i giornali francesi si occupano del violento colloquio che ebbe luogo in Roma tra monsignor De Merode ed il generale de Govon, di cui ci diede esatto ragguaglio un dispaccio elettrico, e ne fanno gravi commenti. Parte chi tra quei periodici riproducono eziandio la corrispondenza da Roma al</text:span><text:span text:style-name="T463"> Journ</text:span><text:span text:style-name="T492">al</text:span><text:span text:style-name="T463"> des Déb</text:span><text:span text:style-name="T492">ats</text:span><text:span text:style-name="T463">,</text:span><text:span text:style-name="T790"> che abbiamo inserita nel nostro giornale di ieri, e la raccomandano all'attenzione dei lettori, traendo partito da tutto ciò per far conoscere l'urgente bisogno di un pronto scioglimento della questione romana. </text:span></text:p>
      <text:p text:style-name="P774">Crediamo far cosa grata ai nostri lettori, riportando dall’Opinione il giudizio dei principali giornali su questi argomenti. </text:p>
      <text:p text:style-name="P774"/>
      <text:p text:style-name="P499"><text:span text:style-name="T790">—</text:span><text:span text:style-name="T7"> </text:span><text:span text:style-name="T790">Il </text:span><text:span text:style-name="T463">C</text:span><text:span text:style-name="T492">o</text:span><text:span text:style-name="T463">ns</text:span><text:span text:style-name="T492">t</text:span><text:span text:style-name="T463">i</text:span><text:span text:style-name="T492">tut</text:span><text:span text:style-name="T463">ionnel </text:span><text:span text:style-name="T790">che nel numer</text:span><text:span text:style-name="T857">o</text:span><text:span text:style-name="T790"> antecedente aveva per intero riportala la nota del </text:span><text:span text:style-name="T463">Pa</text:span><text:span text:style-name="T492">ys</text:span><text:span text:style-name="T790"> sulle scene tra i d</text:span><text:span text:style-name="T857">u</text:span><text:span text:style-name="T790">e personaggi, autenticando per così dire la esattezza del fatto. così si esprime:<text:tab/>. </text:span></text:p>
      <text:p text:style-name="P500"><text:span text:style-name="T790">Non è che con un sentimento di profondo dolore che noi possiamo rivolgere lo sguardo a Roma e tener parola d</text:span><text:span text:style-name="T857">e</text:span><text:span text:style-name="T790">i detestabili intrighi che si agitene nella capitale del mondo cattolico. Noi abbiamo ieri riprodotta la narrazione, sciag</text:span><text:span text:style-name="T857">u</text:span><text:span text:style-name="T790">ratamente troppo esatta, de</text:span><text:span text:style-name="T857">l</text:span><text:span text:style-name="T790">la scena scandalosa provocata da monsignor De Merode e colla quale l’antico officiale belga, ponendosi al sicuro sotto la veste venerata del sacerdote non ebbe timore di provocare un generale che è il ll|o de</text:span><text:span text:style-name="T857">ll</text:span><text:span text:style-name="T790">’onore e della lealtà francese.</text:span></text:p>
      <text:p text:style-name="P500"><text:span text:style-name="T790">Tutte le corrispondenze provenienti dall’Italia si accordano nel segnalare </text:span><text:span text:style-name="T858">le</text:span><text:span text:style-name="T790"> mene incessanti di questo nem</text:span><text:span text:style-name="T858">i</text:span><text:span text:style-name="T790">co dichiarate dell’Italia e </text:span><text:soft-page-break/><text:span text:style-name="T790">della Francia. </text:span></text:p>
      <text:p text:style-name="P499"><text:span text:style-name="T790">Noi troviamo a questo proposito nel J</text:span><text:span text:style-name="T858">o</text:span><text:span text:style-name="T790">urnal dea Débats u</text:span><text:span text:style-name="T858">n</text:span><text:span text:style-name="T790">a lettera da Roma, nella quale i fatti sono m</text:span><text:span text:style-name="T859">o</text:span><text:span text:style-name="T790">ssi alta l</text:span><text:span text:style-name="T859">u</text:span><text:span text:style-name="T790">ce del giorno. (E qui ne riporta un brano, quindi continua) Una cosa evidente </text:span><text:span text:style-name="T859">è</text:span><text:span text:style-name="T790"> che sarebbe consolante se non fosse </text:span><text:span text:style-name="T858">l’</text:span><text:span text:style-name="T790">indizio di una situazione sempre più anormale e pericolosa, si è che non è possibile considerare il santo padre come responsabile degli atti di monsignor De Merode; il cameriere segreto regna e governa; lo stesso cardinale A</text:span><text:span text:style-name="T859">ntonelli non figura</text:span><text:span text:style-name="T790"> che in secondo ordine </text:span><text:span text:style-name="T859">e l</text:span><text:span text:style-name="T790">otta i </text:span><text:span text:style-name="T859">pe</text:span><text:span text:style-name="T790">nosame</text:span><text:span text:style-name="T859">nte contro</text:span><text:span text:style-name="T790"> il partito potente </text:span><text:span text:style-name="T859">che ha</text:span><text:span text:style-name="T790"> il suo appoggio nella </text:span><text:span text:style-name="T859">ma</text:span><text:span text:style-name="T790">ggioranza d</text:span><text:span text:style-name="T859">el</text:span><text:span text:style-name="T790"> sacro collegio. </text:span></text:p>
      <text:p text:style-name="P501"><text:span text:style-name="T790">È qual momento monsignor D</text:span><text:span text:style-name="T859">e</text:span><text:span text:style-name="T790"> Merode scelse egli per insultare l'imperatore e la Francia? Noi esi</text:span><text:span text:style-name="T859">t</text:span><text:span text:style-name="T790">iamo a dirlo: noi vorremmo avere riguardo in pari tempo alla maestà della santa sede, che </text:span><text:span text:style-name="T859">non</text:span><text:span text:style-name="T790"> confonderemo giammai cm ciechi ed in</text:span><text:span text:style-name="T859">ut</text:span><text:span text:style-name="T790">ili consiglieri, e</text:span><text:span text:style-name="T859">d </text:span><text:span text:style-name="T790">alla venerata persona del sovrano </text:span><text:span text:style-name="T859">pontefice</text:span><text:span text:style-name="T790">, il quale, attraversando prove </text:span><text:span text:style-name="T859">co</text:span><text:span text:style-name="T790">si </text:span><text:span text:style-name="T859">crude</text:span><text:span text:style-name="T790">li, altro n</text:span><text:span text:style-name="T859">on</text:span><text:span text:style-name="T790"> saprebbe ispirare che una pia e filiale simpatia. Ma perché tacere ciò che tut</text:span><text:span text:style-name="T859">t</text:span><text:span text:style-name="T790">i si ripetono a bassa voce?</text:span></text:p>
      <text:p text:style-name="P501"><text:span text:style-name="T790">In questi </text:span><text:span text:style-name="T859">u</text:span><text:span text:style-name="T790">ltimi tempi </text:span><text:span text:style-name="T859">s</text:span><text:span text:style-name="T790">i è lasciata intravedere una eventualità dolorosa: la salute di Pio IX faceva nascere le più vive </text:span><text:span text:style-name="T859">inquietudini</text:span><text:span text:style-name="T790">, le quali in oggi essendo scomparse, non possiamo più dissimularlo che </text:span><text:span text:style-name="T859">s</text:span><text:span text:style-name="T790">i dovette, or fan parecchie settimane, prevedere la possibile vacanza del trono di San Pietro. Lo stesso Pio IX, più occupato dell’avvenire della chiesa che della propria situazione, si chiedeva quale sarebbe, in questo supremo momento, l’atteggia mento del potente sovrano che, nullostante le calunnie e le ingiustizie dei partiti è l'unico e disinteressato appoggio del trono pontificio. </text:span></text:p>
      <text:p text:style-name="P774">Pochi giorni dopo, fausta del sa<text:span text:style-name="T979">n</text:span>to padre era dissipata dal governo francese, il quale gli diriggeva le assicurazioni più opportune a ricondurre la <text:span text:style-name="T979">calm</text:span>a nell'anima inquieta di lui e per ora e pel futuro, tanto per sé che per i suoi successori: senza dubbio la confidenza che tante preziose assicurazioni fecero penetrare nello spiri<text:span text:style-name="T979">t</text:span>o di Pio IX dovette influire al ristabilimento della sua saluta. </text:p>
      <text:p text:style-name="P501"><text:span text:style-name="T790">E fu all'indomani di questo commovente episodio, quando l'imperatore diede una </text:span><text:span text:style-name="T859">n</text:span><text:span text:style-name="T790">uova prova della sua inalterabile affezione alla indipendenza ed alla dignità della 8. Sede, che un ministro di Rio IX potè tenere q</text:span><text:span text:style-name="T859">u</text:span><text:span text:style-name="T790">ella condotta che abbiamo segnalate e che solleverà i</text:span><text:span text:style-name="T859">n</text:span><text:span text:style-name="T790"> tutte Europa un sentimento unanime d’indignazione, mista a q</text:span><text:span text:style-name="T859">u</text:span><text:span text:style-name="T790">ella pietà che nasce dallo spettacolo d</text:span><text:span text:style-name="T859">ella</text:span><text:span text:style-name="T790"> fo</text:span><text:span text:style-name="T859">lli</text:span><text:span text:style-name="T790">a!</text:span></text:p>
      <text:p text:style-name="P501"><text:span text:style-name="T790">In Francia gli a</text:span><text:span text:style-name="T859">tti </text:span><text:span text:style-name="T790">e le parole di mons. De Merode altro non ispirano, che lo sdegno: non è in potere di Un tal uomo il modificare per nulla né</text:span><text:span text:style-name="T859"> </text:span><text:soft-page-break/><text:span text:style-name="T790">le </text:span><text:span text:style-name="T859">risoluzioni</text:span><text:span text:style-name="T790"> né la politica della Francia. Ma qu</text:span><text:span text:style-name="T859">a</text:span><text:span text:style-name="T790">nto è doloroso che una </text:span><text:span text:style-name="T859">quistione</text:span><text:span text:style-name="T790">, la più grave forse dei no</text:span><text:span text:style-name="T859">stri</text:span><text:span text:style-name="T790"> giorni, possa in qualche guisa trovarsi pregiudicata o compromessa per passioni subalterne e così manifestamente inferiori alle esigenze del tempo e della missione loro.</text:span></text:p>
      <text:p text:style-name="P776"/>
      <text:p text:style-name="P501"><text:span text:style-name="T790">—</text:span><text:span text:style-name="T7"> </text:span><text:span text:style-name="T790">La </text:span><text:span text:style-name="T463">Presse</text:span><text:span text:style-name="T790"> cosi si esprime:</text:span></text:p>
      <text:p text:style-name="P501"><text:span text:style-name="T790"><text:s/>I nostri soldati non possono più sostenere la parte di gendarmi pel vantaggio di un potere contro il quale i popoli da essi oppressi dimostrano la più invincibile e la più giusta antipatia, di un potere, che ci oltraggia pubblicamente e sistematicamente, quando è notorio elio senza di noi non prolungherebbe di 21 ore la propria esistenza artificiale e detestata. Il governo francese non può pi</text:span><text:span text:style-name="T859">ù</text:span><text:span text:style-name="T790"> proteggere uomini dei quali, coi mezzo dei suoi organi officio si ed officiali proclama lo spirito malevolo l'insolenza e f ingratitudine. V’ha una anomalia, una contraddizione, uno scandalo, che deve e prontamente cessare. </text:span></text:p>
      <text:p text:style-name="P501"><text:span text:style-name="T790">II<text:tab/></text:span><text:span text:style-name="T463">Temps</text:span><text:span text:style-name="T790"> dal canto suo, dopo avere in qualche guisa criticato il </text:span><text:span text:style-name="T463">Co</text:span><text:span text:style-name="T493">nstit</text:span><text:span text:style-name="T463">u</text:span><text:span text:style-name="T493">tio</text:span><text:span text:style-name="T463">nnel,</text:span><text:span text:style-name="T790"> perché a suo avviso si limitò a dare u</text:span><text:span text:style-name="T859">n</text:span><text:span text:style-name="T790">a lezione ai partiti, continua:</text:span></text:p>
      <text:p text:style-name="P501"><text:span text:style-name="T790">… Bisogna far cessa</text:span><text:span text:style-name="T859">r</text:span><text:span text:style-name="T790">e </text:span><text:span text:style-name="T859">un</text:span><text:span text:style-name="T790">a situazione equivoca, bisogna abbandonarlo a se stesso un gov</text:span><text:span text:style-name="T859">erno</text:span><text:span text:style-name="T790"> che ricompensa la protezione </text:span><text:span text:style-name="T859">con l’</text:span><text:span text:style-name="T790">insulto. </text:span></text:p>
      <text:p text:style-name="P499"><text:span text:style-name="T790">Lascia soddisfazione reale che la Francia possa d</text:span><text:span text:style-name="T859">ars</text:span><text:span text:style-name="T790">i si è di richiamare le sue truppe. Sino ad ora ess</text:span><text:span text:style-name="T859">a</text:span><text:span text:style-name="T790"> fu inc</text:span><text:span text:style-name="T859">on</text:span><text:span text:style-name="T790">seguente, rimanendo colà dopo il </text:span><text:span text:style-name="T859">riconoscimento</text:span><text:span text:style-name="T790"> del regno </text:span><text:span text:style-name="T859">d’</text:span><text:span text:style-name="T790">Italia: non sarebbe qualche cosa di peggio dopo la scena violenta di mons. De Merode? </text:span><text:span text:style-name="T859">Ci </text:span><text:span text:style-name="T790">sono delle posizioni assolutamente i</text:span><text:span text:style-name="T860">ntoll</text:span><text:span text:style-name="T790">erabili e quella che sosteniamo a Roma la è tale sotto og</text:span><text:span text:style-name="T860">n</text:span><text:span text:style-name="T790">i punto di vista, </text:span><text:span text:style-name="T860">p</text:span><text:span text:style-name="T790">erché il perdono delle ingiurie non ha ancora messo piede tra governo e governo. Ognuno deve ricordarsi la brillante soddisfazione elio Luigi XIV credette pretendere per una offesa molto minore, malgrado la sua devozione per la santa sede e benché i primi torti stessero dalla parte della Francia. </text:span></text:p>
      <text:p text:style-name="P502"><text:span text:style-name="T790">—</text:span><text:span text:style-name="T7"> </text:span><text:span text:style-name="T11">Il</text:span><text:span text:style-name="T790"> </text:span><text:span text:style-name="T463">Sie</text:span><text:span text:style-name="T494">cl</text:span><text:span text:style-name="T463">e</text:span><text:span text:style-name="T790"> racconta con isplendido brio </text:span><text:span text:style-name="T860">l’</text:span><text:span text:style-name="T790">i</text:span><text:span text:style-name="T860">nci</text:span><text:span text:style-name="T790">dente avvenuto: accenna esso pure alla corrispondenza del </text:span><text:span text:style-name="T463">Dèba</text:span><text:span text:style-name="T494">t</text:span><text:span text:style-name="T463">s:</text:span><text:span text:style-name="T790"> si occupa delle osservazioni del </text:span><text:span text:style-name="T494">Constitutionnel</text:span><text:span text:style-name="T790"> e così conchiude:</text:span></text:p>
      <text:p text:style-name="P502"><text:span text:style-name="T790">La Francia può essa assumere più a lungo </text:span><text:span text:style-name="T860">tempo</text:span><text:span text:style-name="T790"> la </text:span><text:span text:style-name="T860">sorprendente</text:span><text:span text:style-name="T790"> responsabilità che le incombe mantenendo </text:span><text:span text:style-name="T860">i</text:span><text:span text:style-name="T790"> suoi </text:span><text:span text:style-name="T860">sol</text:span><text:span text:style-name="T790">dati a Roma? Nessuno che abbia sentimento e cuore può nemmeno pensarlo. L’incidente Govo</text:span><text:span text:style-name="T860">n</text:span><text:span text:style-name="T790">-Merode getta una luce sinistra su una situazione da </text:span><text:soft-page-break/><text:span text:style-name="T790">lungo tempo anormale, Siamo giunti ad un punto in cui uno scioglimento è inevitabile. In nome di tutti gli interessi politici, </text:span><text:span text:style-name="T860">m</text:span><text:span text:style-name="T790">orali, commerciali, </text:span><text:span text:style-name="T860">finanziarii</text:span><text:span text:style-name="T790"> minacciati da questa situazione facciamo appello al governo francese perche vi inetta un termine. S</text:span><text:span text:style-name="T860">peri</text:span><text:span text:style-name="T790">amo che l’opinione pubblica rip</text:span><text:span text:style-name="T860">orti</text:span><text:span text:style-name="T790"> quest</text:span><text:span text:style-name="T860">a</text:span><text:span text:style-name="T790"> volt</text:span><text:span text:style-name="T860">a </text:span><text:span text:style-name="T790">ancora l'ultima vittoria. </text:span></text:p>
      <text:p text:style-name="P499"><text:span text:style-name="T790">—</text:span><text:span text:style-name="T7"> </text:span><text:span text:style-name="T790">E il </text:span><text:span text:style-name="T463">Pa</text:span><text:span text:style-name="T494">y</text:span><text:span text:style-name="T463">s:</text:span></text:p>
      <text:p text:style-name="P774">Il velo è completamente tolto. </text:p>
      <text:p text:style-name="P499"><text:span text:style-name="T790">Il dubbio non è più possibile e grazie ad un eccesso di violenza, forse provvidenziale, mons. De Merode, lasciò vedere il fondo del suo pensiero, nessuno potrà ingannarsi Trattasi ben altro che di religione e catto</text:span><text:span text:style-name="T860">lici</text:span><text:span text:style-name="T790">smo per questo agente passionato delle consorterie e dei partiti r</text:span><text:span text:style-name="T860">etr</text:span><text:span text:style-name="T790">ogradi. Non si tratta che di un odio implacabile contro il liberatore dell'Italia e contro la nazione liberatrice. Che cosa è una convenzione formale, un ordine del Santo Padre pel signor di Merode? Nulla. </text:span></text:p>
      <text:p text:style-name="P499"><text:span text:style-name="T790">… Malgrado tutte le spiegazioni e tutte le smentite, restò stabilito </text:span><text:span text:style-name="T1111">che. il </text:span><text:span text:style-name="T790">dispaccio del duca di Gramont sugli intrighi d</text:span><text:span text:style-name="T860">i </text:span><text:span text:style-name="T790">qualche ca</text:span><text:span text:style-name="T860">meriere e di </text:span><text:span text:style-name="T790">qualche legittimista fra</text:span><text:span text:style-name="T860">ncese</text:span><text:span text:style-name="T790">, no</text:span><text:span text:style-name="T860">n</text:span><text:span text:style-name="T790"> era che l'espressione raddolcita della verità. Le cattive passioni, dopo quell'epoca, non fecero che inasprirsi ed esaltarsi e se il signor De Merode non fosse stato fermato nelle sue usurpazioni insolenti, il Vaticano diveniva un focolaio permanente di cospirazione contro la Francia, e Rema una vera Coblenza. </text:span></text:p>
      <text:p text:style-name="P502"><text:span text:style-name="T790">—</text:span><text:span text:style-name="T7"> </text:span><text:span text:style-name="T790">Un medesimo linguaggio di quello da noi riferito contiene </text:span><text:span text:style-name="T860">l’</text:span><text:span text:style-name="T463">Opini</text:span><text:span text:style-name="T494">on</text:span><text:span text:style-name="T463"> </text:span><text:span text:style-name="T494">National</text:span><text:span text:style-name="T463">e</text:span><text:span text:style-name="T790">. Dal canto suo </text:span><text:span text:style-name="T463">Monde</text:span><text:span text:style-name="T790">, organo radicalmente clericale, invece cosi </text:span><text:span text:style-name="T860">s</text:span><text:span text:style-name="T790">i esprime:</text:span></text:p>
      <text:p text:style-name="P502"><text:span text:style-name="T790">… Vien detto da qualche periodico italiano che il signor di Cad</text:span><text:span text:style-name="T860">o</text:span><text:span text:style-name="T790">re abbia formalmente protestato presso la Corte di Roma, in nom</text:span><text:span text:style-name="T860">e</text:span><text:span text:style-name="T790"> della Francia, </text:span><text:span text:style-name="T860">contro</text:span><text:span text:style-name="T790"> la condotta di mons. de Merode, aggiungendo che questi avrebbe chiesto scuse al generale e che i soldati </text:span><text:span text:style-name="T860">pontificii</text:span><text:span text:style-name="T790"> si sarebbero sottomessi al comando francese. Tutto q</text:span><text:span text:style-name="T860">u</text:span><text:span text:style-name="T790">esto è falso. La condotta di Mons. di Merode fu quale deve essere sempre, cioè ispirata dal più vivo sentimento della dignità della sa</text:span><text:span text:style-name="T860">nt</text:span><text:span text:style-name="T790">a sede. Non c’era dunque motivo </text:span><text:span text:style-name="T860">c</text:span><text:span text:style-name="T790">he il </text:span><text:span text:style-name="T861">ministro</text:span><text:span text:style-name="T790"> pontificio facesse le sue scuse con il gen. Go</text:span><text:span text:style-name="T861">y</text:span><text:span text:style-name="T790">on, né che il sig. di Cadore protestasse. Quanto alla pretesa di </text:span><text:span text:style-name="T861">s</text:span><text:span text:style-name="T790">ottomettere i soldati </text:span><text:span text:style-name="T861">pontificii</text:span><text:span text:style-name="T790"> al comando </text:span><text:span text:style-name="T861">francese</text:span><text:span text:style-name="T790"> è insultante pel santo padre, per la Francia e pei lettori di quei </text:span><text:span text:style-name="T861">giornali.</text:span><text:span text:style-name="T790"> </text:span></text:p>
      <text:p text:style-name="P777"/>
      <text:p text:style-name="P899"/>
      <text:h text:style-name="P1158" text:outline-level="3"><text:bookmark-start text:name="__RefHeading___Toc48247_2278703295"/>MONUMENTO DI CAVOUR<text:bookmark-end text:name="__RefHeading___Toc48247_2278703295"/></text:h>
      <text:p text:style-name="P778">—Il Comitato veneto centrale lui indirizzate la seguente lettera al signor sindaco di Torino, conte Nomis di Cossilla: </text:p>
      <text:p text:style-name="P778">lll.mo signor Sindaco!</text:p>
      <text:p text:style-name="P503"><text:span text:style-name="T790">Belluno co' finitimi distretti alpini di Pieve del Cadore Arronzo, Zoldo e Agordo, </text:span><text:span text:style-name="T862">m</text:span><text:span text:style-name="T790">a</text:span><text:span text:style-name="T862">n</text:span><text:span text:style-name="T790">da per la prima </text:span><text:span text:style-name="T862">fr</text:span><text:span text:style-name="T790">a </text:span><text:span text:style-name="T862">le c</text:span><text:span text:style-name="T790">ittà venete. </text:span><text:span text:style-name="T862">L’</text:span><text:span text:style-name="T790">offerta di L. 157</text:span><text:span text:style-name="T862">0</text:span><text:span text:style-name="T790"> pel </text:span><text:span text:style-name="T862">monumento</text:span><text:span text:style-name="T790"> nazionale del conte Camillo </text:span><text:span text:style-name="T862">Ben</text:span><text:span text:style-name="T790">so di </text:span><text:span text:style-name="T862">Cavour.</text:span><text:span text:style-name="T790"> </text:span></text:p>
      <text:p text:style-name="P774">Presto presenteremo a V. I<text:span text:style-name="T980">ll.</text:span>ma le of<text:span text:style-name="T980">ferte</text:span> dell<text:span text:style-name="T980">e</text:span> altre città della Venezia, tutte concordi nel tributare gratitudine alla memoria del grande ministro italiano e nel Tare nuovi e solenne protesta contro il dominio straniero che <text:span text:style-name="T980">l’</text:span>offe<text:span text:style-name="T980">nd</text:span>e e che deve ad ogni costo finire. </text:p>
      <text:p text:style-name="P503"><text:span text:style-name="T790">Ci segniamo con stim</text:span><text:span text:style-name="T862">a</text:span><text:span text:style-name="T790"> ed ossequio</text:span></text:p>
      <text:p text:style-name="P778">Torino, 2 agosto 1861.</text:p>
      <text:p text:style-name="P1105"><text:span text:style-name="T790">Il </text:span><text:span text:style-name="T862">Comitato</text:span><text:span text:style-name="T790"> veneto centrale: Sebastiano Tecc</text:span><text:span text:style-name="T862">h</text:span><text:span text:style-name="T790">io, presidente G. B</text:span><text:span text:style-name="T862">a</text:span><text:span text:style-name="T790">tt. Giusti</text:span><text:span text:style-name="T862">n</text:span><text:span text:style-name="T790">ian — Andrea Meneghini — Alberto Cavalletto. </text:span></text:p>
      <text:p text:style-name="P774"/>
      <text:p text:style-name="P880">Distinta dell’<text:span text:style-name="T981">offert</text:span>a</text:p>
      <text:p text:style-name="P881"/>
      <table:table table:name="Tabella44" table:style-name="Tabella44">
        <table:table-column table:style-name="Tabella44.A"/>
        <table:table-column table:style-name="Tabella44.B"/>
        <table:table-column table:style-name="Tabella44.C"/>
        <table:table-column table:style-name="Tabella44.D"/>
        <table:table-row table:style-name="Tabella44.1">
          <table:table-cell table:style-name="Tabella44.A1" office:value-type="string">
            <text:p text:style-name="P1106">Belluno<text:tab/><text:tab/></text:p>
          </table:table-cell>
          <table:table-cell table:style-name="Tabella44.A1" office:value-type="string">
            <text:p text:style-name="P1111">L. </text:p>
          </table:table-cell>
          <table:table-cell table:style-name="Tabella44.A1" office:value-type="string">
            <text:p text:style-name="P1116">920,</text:p>
          </table:table-cell>
          <table:table-cell table:style-name="Tabella44.A1" office:value-type="string">
            <text:p text:style-name="P1118"><text:span text:style-name="T981">3</text:span>0</text:p>
          </table:table-cell>
        </table:table-row>
        <table:table-row table:style-name="Tabella44.2">
          <table:table-cell table:style-name="Tabella44.A1" office:value-type="string">
            <text:p text:style-name="P1107">Pieve di Cadore </text:p>
          </table:table-cell>
          <table:table-cell table:style-name="Tabella44.A1" office:value-type="string">
            <text:p text:style-name="P1112">»</text:p>
          </table:table-cell>
          <table:table-cell table:style-name="Tabella44.A1" office:value-type="string">
            <text:p text:style-name="P1119"><text:s/>4<text:span text:style-name="T981">2</text:span>2,</text:p>
          </table:table-cell>
          <table:table-cell table:style-name="Tabella44.A1" office:value-type="string">
            <text:p text:style-name="P1118">50</text:p>
          </table:table-cell>
        </table:table-row>
        <table:table-row table:style-name="Tabella44.3">
          <table:table-cell table:style-name="Tabella44.A3" office:value-type="string">
            <text:p text:style-name="P1108">A<text:span text:style-name="T981">r</text:span>ronzo<text:tab/> <text:tab/> </text:p>
          </table:table-cell>
          <table:table-cell table:style-name="Tabella44.A3" office:value-type="string">
            <text:p text:style-name="P1113">»</text:p>
          </table:table-cell>
          <table:table-cell table:style-name="Tabella44.A1" office:value-type="string">
            <text:p text:style-name="P1119">60</text:p>
          </table:table-cell>
          <table:table-cell table:style-name="Tabella44.A1" office:value-type="string">
            <text:p text:style-name="P1113">»</text:p>
          </table:table-cell>
        </table:table-row>
        <table:table-row table:style-name="Tabella44.2">
          <table:table-cell table:style-name="Tabella44.A3" office:value-type="string">
            <text:p text:style-name="P1109">Zoldo <text:tab/> <text:tab/> </text:p>
          </table:table-cell>
          <table:table-cell table:style-name="Tabella44.A3" office:value-type="string">
            <text:p text:style-name="P1114">»</text:p>
          </table:table-cell>
          <table:table-cell table:style-name="Tabella44.A3" office:value-type="string">
            <text:p text:style-name="P1120">85</text:p>
          </table:table-cell>
          <table:table-cell table:style-name="Tabella44.A3" office:value-type="string">
            <text:p text:style-name="P1113">»</text:p>
          </table:table-cell>
        </table:table-row>
        <table:table-row table:style-name="Tabella44.5">
          <table:table-cell table:style-name="Tabella44.A3" office:value-type="string">
            <text:p text:style-name="P1107">Agordo </text:p>
          </table:table-cell>
          <table:table-cell table:style-name="Tabella44.A3" office:value-type="string">
            <text:p text:style-name="P1112">»</text:p>
          </table:table-cell>
          <table:table-cell table:style-name="Tabella44.A3" office:value-type="string">
            <text:p text:style-name="P1121">85</text:p>
          </table:table-cell>
          <table:table-cell table:style-name="Tabella44.A3" office:value-type="string">
            <text:p text:style-name="P1113">»</text:p>
          </table:table-cell>
        </table:table-row>
        <table:table-row table:style-name="Tabella44.6">
          <table:table-cell table:style-name="Tabella44.A3" office:value-type="string">
            <text:p text:style-name="P1110"/>
          </table:table-cell>
          <table:table-cell table:style-name="Tabella44.A3" office:value-type="string">
            <text:p text:style-name="P1115">L. </text:p>
          </table:table-cell>
          <table:table-cell table:style-name="Tabella44.A3" office:value-type="string">
            <text:p text:style-name="P1117">1,570</text:p>
          </table:table-cell>
          <table:table-cell table:style-name="Tabella44.A3" office:value-type="string">
            <text:p text:style-name="P1113">»</text:p>
          </table:table-cell>
        </table:table-row>
      </table:table>
      <text:p text:style-name="P778"/>
      <text:h text:style-name="P1158" text:outline-level="3"><text:bookmark-start text:name="__RefHeading___Toc48249_2278703295"/>IL PADRE GIACOMO<text:bookmark-end text:name="__RefHeading___Toc48249_2278703295"/></text:h>
      <text:p text:style-name="P504"><text:span text:style-name="T790">—</text:span><text:span text:style-name="T7"> </text:span><text:span text:style-name="T790">Leggasi nel </text:span><text:span text:style-name="T463">Corriere </text:span><text:span text:style-name="T495">Mercantile</text:span><text:span text:style-name="T463">:</text:span></text:p>
      <text:p text:style-name="P504"><text:span text:style-name="T790">I</text:span><text:span text:style-name="T863">l</text:span><text:span text:style-name="T790"> n</text:span><text:span text:style-name="T863">ostr</text:span><text:span text:style-name="T790">o corrispondente di R</text:span><text:span text:style-name="T863">oma ci</text:span><text:span text:style-name="T790"> scrivo che il padre Giacomo, appena giunto colà, ricevette l'ordine di recarsi al Vaticano. Introd</text:span><text:span text:style-name="T863">otto</text:span><text:span text:style-name="T790"> che fa </text:span><text:span text:style-name="T863">al</text:span><text:span text:style-name="T790"> cospetto d</text:span><text:span text:style-name="T863">el</text:span><text:span text:style-name="T790"> </text:span><text:span text:style-name="T863">pontefice</text:span><text:span text:style-name="T790">, S. </text:span><text:span text:style-name="T863">S</text:span><text:span text:style-name="T790">. gli disse </text:span><text:span text:style-name="T863">ch'era</text:span><text:span text:style-name="T790"> m</text:span><text:span text:style-name="T863">al</text:span><text:span text:style-name="T790">contento di </text:span><text:span text:style-name="T863">lui</text:span><text:span text:style-name="T790">, </text:span><text:span text:style-name="T863">e chi l</text:span><text:span text:style-name="T790">'avev</text:span><text:span text:style-name="T863">a</text:span><text:span text:style-name="T790"> tolto chiamare appositamente per fargli conosce</text:span><text:span text:style-name="T863">r</text:span><text:span text:style-name="T790">e que</text:span><text:span text:style-name="T863">sto</text:span><text:span text:style-name="T790"> suo malcontento. Il reverendo padre rispos</text:span><text:span text:style-name="T863">e</text:span><text:span text:style-name="T790"> al pontefice </text:span><text:span text:style-name="T863">n</text:span><text:span text:style-name="T790">on </text:span><text:span text:style-name="T863">sapere</text:span><text:span text:style-name="T790"> per quale cagione avesse </text:span><text:span text:style-name="T863">i</text:span><text:span text:style-name="T790">ncorsa </text:span><text:span text:style-name="T863">la</text:span><text:span text:style-name="T790"> disapp</text:span><text:span text:style-name="T863">rovazion</text:span><text:span text:style-name="T790">e del santo p</text:span><text:span text:style-name="T863">adre.</text:span></text:p>
      <text:p text:style-name="P504"><text:soft-page-break/><text:span text:style-name="T790">—Vi ripeto che sono malcontente di voi, riprese </text:span><text:span text:style-name="T863">il</text:span><text:span text:style-name="T790"> papa a t</text:span><text:span text:style-name="T863">a</text:span><text:span text:style-name="T790">li parole, e non mi sarei giammai aspettato un tale procedere da parte vostra verso i</text:span><text:span text:style-name="T863">l</text:span><text:span text:style-name="T790"> </text:span><text:span text:style-name="T863">c</text:span><text:span text:style-name="T790">onte </text:span><text:span text:style-name="T863">d</text:span><text:span text:style-name="T790">i </text:span><text:span text:style-name="T863">Cavour.</text:span><text:span text:style-name="T790"> </text:span></text:p>
      <text:p text:style-name="P774">«A simile rimprovero il padre Giacomo rispose ch'egli non <text:span text:style-name="T982">aveva</text:span> nulla a <text:span text:style-name="T982">rimproverarsi</text:span>, che aveva agito secondo che gli dettava l<text:span text:style-name="T982">a sua</text:span> coscienza e nulla più. </text:p>
      <text:p text:style-name="P504"><text:span text:style-name="T790">«Il papa </text:span><text:span text:style-name="T863">allora</text:span><text:span text:style-name="T790"> dopo aver tentato d'indurl</text:span><text:span text:style-name="T863">o inva</text:span><text:span text:style-name="T790">no a far</text:span><text:span text:style-name="T863">e</text:span><text:span text:style-name="T790"> una ritrattazione, perché il padre Gi</text:span><text:span text:style-name="T863">acomo</text:span><text:span text:style-name="T790"> r</text:span><text:span text:style-name="T863">ispondeva</text:span><text:span text:style-name="T790"> </text:span><text:span text:style-name="T863">c</text:span><text:span text:style-name="T790">on</text:span><text:span text:style-name="T863">tinua</text:span><text:span text:style-name="T790">mente ch’egli non aveva </text:span><text:span text:style-name="T863">null</text:span><text:span text:style-name="T790">a a ritrattare, gli ditte:</text:span></text:p>
      <text:p text:style-name="P504"><text:span text:style-name="T790">— </text:span><text:span text:style-name="T863">Ebb</text:span><text:span text:style-name="T790">ene, come mai andò la </text:span><text:span text:style-name="T863">commedia</text:span><text:span text:style-name="T790"> dei </text:span><text:span text:style-name="T863">sacr</text:span><text:span text:style-name="T790">amenti?</text:span></text:p>
      <text:p text:style-name="P504"><text:span text:style-name="T790">— Quella non fu punto commedia, riprese il padre; il </text:span><text:span text:style-name="T863">mala</text:span><text:span text:style-name="T790">to li ricevette </text:span><text:span text:style-name="T863">c</text:span><text:span text:style-name="T790">olla massima devozione, e se avessi dubitato di questo, io </text:span><text:span text:style-name="T863">non</text:span><text:span text:style-name="T790"> glieli avrei pu</text:span><text:span text:style-name="T863">n</text:span><text:span text:style-name="T790">to amministra</text:span><text:span text:style-name="T863">t</text:span><text:span text:style-name="T790">i. </text:span></text:p>
      <text:p text:style-name="P499"><text:span text:style-name="T790">«Fallit</text:span><text:span text:style-name="T863">e</text:span><text:span text:style-name="T790"> con queste risposte le mire del p</text:span><text:span text:style-name="T863">a</text:span><text:span text:style-name="T790">pa, </text:span><text:span text:style-name="T863">lo</text:span><text:span text:style-name="T790"> co</text:span><text:span text:style-name="T863">ngedò</text:span><text:span text:style-name="T790"> e lo mandò dal generale dei suo ordine, dal quale ebbe a sentirsi ripetere i medesimi rimproveri che ebbe dal santo padre. </text:span></text:p>
      <text:p text:style-name="P504"><text:span text:style-name="T790">Dopo il colloquio col generale la scena non era ancora terminata, </text:span><text:span text:style-name="T863">e </text:span><text:span text:style-name="T790">il povero padre Giacomo dovette presentarsi al tribunale de</text:span><text:span text:style-name="T863">l</text:span><text:span text:style-name="T790"> sant'uffizio, che, ripetute per la terza volta le espressioni di malcontento e di biasimo. gli ingiunse di mandare a detto tribunale una memoria che Contenesse la nar</text:span><text:span text:style-name="T863">r</text:span><text:span text:style-name="T790">azione di tutto </text:span><text:span text:style-name="T863">l’</text:span><text:span text:style-name="T790">accaduto.</text:span></text:p>
      <text:p text:style-name="P504"><text:span text:style-name="T790">«Liberato finalmente da tante seccature, il padre </text:span><text:span text:style-name="T863">non </text:span><text:span text:style-name="T790">fece che ricopiare la narrazione che da T</text:span><text:span text:style-name="T863">o</text:span><text:span text:style-name="T790">rino aveva spedito a Roma e la mandò al sant'uffizio, e si disponeva a ritornare a Torino per via di terra. </text:span></text:p>
      <text:p text:style-name="P779"/>
      <text:p text:style-name="P504"><text:span text:style-name="T790">— La </text:span><text:span text:style-name="T463">Gazz. </text:span><text:span text:style-name="T790">di Torino di</text:span><text:span text:style-name="T863">c</text:span><text:span text:style-name="T790">e:</text:span></text:p>
      <text:p text:style-name="P779">Siamo ili grado di assicurare che il padre Giacomo può partire da Roma quando gli piace. </text:p>
      <text:p text:style-name="P779"/>
      <text:p text:style-name="P798">______________________</text:p>
      <text:p text:style-name="P779"/>
      <text:h text:style-name="P1158" text:outline-level="3"><text:bookmark-start text:name="__RefHeading___Toc48251_2278703295"/>NOTIZIE ITALIANE<text:bookmark-end text:name="__RefHeading___Toc48251_2278703295"/></text:h>
      <text:p text:style-name="P505"><text:span text:style-name="T790">— Leggesi nella </text:span><text:span text:style-name="T463">Gazze</text:span><text:span text:style-name="T496">tt</text:span><text:span text:style-name="T463">a </text:span><text:span text:style-name="T496">Uffici</text:span><text:span text:style-name="T463">ale</text:span><text:span text:style-name="T790"> del Regno:</text:span></text:p>
      <text:p text:style-name="P505"><text:span text:style-name="T790">«Alcuni giornali </text:span><text:span text:style-name="T864">h</text:span><text:span text:style-name="T790">anno riportato un decreto dì S. M.; controfirma</text:span><text:span text:style-name="T864">t</text:span><text:span text:style-name="T790">o Fa</text:span><text:span text:style-name="T864">r</text:span><text:span text:style-name="T790">ini, ma senza data di giorno, né di luogo, che riguarda la abolizione dell’azione penale per gli ufficiali ed individui de</text:span><text:span text:style-name="T864">ll</text:span><text:span text:style-name="T790">’esercito che abbandonarono le bandiere per pr</text:span><text:span text:style-name="T864">endere</text:span><text:span text:style-name="T790"> servizio nei volontari dell’Italia meridionale. </text:span></text:p>
      <text:p text:style-name="P505"><text:span text:style-name="T790">«Senza negare l'esistenza di tale documento, fatto è che e</text:span><text:span text:style-name="T864">ss</text:span><text:span text:style-name="T790">o non </text:span><text:soft-page-break/><text:span text:style-name="T790">ebbe il suo compimento, perché non fu mai munito del suggello dello stato né inscritto negli atti del governo, come la </text:span><text:span text:style-name="T864">f</text:span><text:span text:style-name="T790">ormola stessa del decreto e la legge prescrivono. </text:span></text:p>
      <text:p text:style-name="P505"><text:span text:style-name="T790">Invece </text:span><text:span text:style-name="T864">fu</text:span><text:span text:style-name="T790">rono pubblicati sullo stesso argomento e nelle forme legali due altri decreti </text:span><text:span text:style-name="T864">di </text:span><text:span text:style-name="T790">amnistia </text:span><text:span text:style-name="T864">l</text:span><text:span text:style-name="T790">’uno del 19 settembre 1860, e l'altro del 12 dicembre 1860. </text:span></text:p>
      <text:p text:style-name="P505"><text:span text:style-name="T790">Il governo pontificio ha </text:span><text:span text:style-name="T864">impedito l</text:span><text:span text:style-name="T790">a trasmissione dei dispacci cifrati che il conte Tecco invia al nostr</text:span><text:span text:style-name="T864">o</text:span><text:span text:style-name="T790"> governo. </text:span><text:span text:style-name="T463">(Gazz. di T</text:span><text:span text:style-name="T496">o</text:span><text:span text:style-name="T463">r,) </text:span></text:p>
      <text:p text:style-name="P780"/>
      <text:p text:style-name="P505"><text:span text:style-name="T790">— Leggesi in un carteggio del </text:span><text:span text:style-name="T463">Dri</text:span><text:span text:style-name="T496">tt</text:span><text:span text:style-name="T463">o</text:span><text:span text:style-name="T790"> da Palermo:</text:span></text:p>
      <text:p text:style-name="P505"><text:span text:style-name="T790">Gli antichi poli</text:span><text:span text:style-name="T864">ziott</text:span><text:span text:style-name="T790">i, quelli de</text:span><text:span text:style-name="T864">l</text:span><text:span text:style-name="T790"> </text:span><text:span text:style-name="T463">r</text:span><text:span text:style-name="T496">amo</text:span><text:span text:style-name="T463"> </text:span><text:span text:style-name="T496">s</text:span><text:span text:style-name="T463">egreto,</text:span><text:span text:style-name="T790"> si sono gettati nel</text:span><text:span text:style-name="T864">l’</text:span><text:span text:style-name="T790">opposizione più spinta e radicale, e sono divenuti </text:span><text:span text:style-name="T864">apostoli</text:span><text:span text:style-name="T790"> di repubblica. La plebe ignorante si lascia condurre da 'questi birbi, tipo perfetto di mariuoli. e ripete meccanicamente quel che non capisce; essa non vede che </text:span><text:span text:style-name="T864">i</text:span><text:span text:style-name="T790"> suoi mali, li </text:span><text:span text:style-name="T864">addossa</text:span><text:span text:style-name="T790"> naturalmente a</text:span><text:span text:style-name="T864">l</text:span><text:span text:style-name="T790"> governo, e, per liberarsene, reputa necessario un cambiamento. </text:span></text:p>
      <text:p text:style-name="P505"><text:span text:style-name="T790">—</text:span><text:span text:style-name="T7"> </text:span><text:span text:style-name="T790">Scrivono a</text:span><text:span text:style-name="T864">l</text:span><text:span text:style-name="T790">la</text:span><text:span text:style-name="T463"> Perseveranza:</text:span></text:p>
      <text:p text:style-name="P794">Potete pubblicare con tutta sicurezza nel vostro giornale quanto segue: </text:p>
      <text:p text:style-name="P506"><text:span text:style-name="T790">Nella notte dal 29 al 30 </text:span><text:span text:style-name="T865">luglio</text:span><text:span text:style-name="T790"> p. p., sui monti di Vertova (mandamento di Gand</text:span><text:span text:style-name="T866">in</text:span><text:span text:style-name="T790">o, circondar</text:span><text:span text:style-name="T866">i</text:span><text:span text:style-name="T790">o di Clus</text:span><text:span text:style-name="T866">o</text:span><text:span text:style-name="T790">ne) furono dalla stazione dei reali carabinieri di Ga</text:span><text:span text:style-name="T866">zza</text:span><text:span text:style-name="T790">niga e dalla brava guardia nazionale d</text:span><text:span text:style-name="T866">i </text:span><text:span text:style-name="T790">Vertova arrestati 1</text:span><text:span text:style-name="T866">2</text:span><text:span text:style-name="T790"> disertori napoletani del 19 reggimento di guarnigione a Bergamo. F</text:span><text:span text:style-name="T866">u</text:span><text:span text:style-name="T790"> dietro gli indi</text:span><text:span text:style-name="T866">z</text:span><text:span text:style-name="T790">ii </text:span><text:span text:style-name="T866">f</text:span><text:span text:style-name="T790">orniti dal sindaco di Verteva che </text:span><text:span text:style-name="T866">l’</text:span><text:span text:style-name="T790">esistenza i</text:span><text:span text:style-name="T866">n</text:span><text:span text:style-name="T790"> quei monti dei fuggitivi venne sugnalata: giova dirlo ad onor</text:span><text:span text:style-name="T866">e</text:span><text:span text:style-name="T790"> dell'autorità locale. Insieme ai disertori </text:span><text:span text:style-name="T866">f</text:span><text:span text:style-name="T790">u arresta</text:span><text:span text:style-name="T866">t</text:span><text:span text:style-name="T790">o un certo Gualdi che aveva dato loro ricetto </text:span><text:span text:style-name="T866">ed</text:span><text:span text:style-name="T790"> abi</text:span><text:span text:style-name="T866">t</text:span><text:span text:style-name="T790">i per travestirsi. </text:span></text:p>
      <text:p text:style-name="P507"><text:span text:style-name="T790">— </text:span><text:span text:style-name="T866">I</text:span><text:span text:style-name="T790"> disertori e refr</text:span><text:span text:style-name="T866">att</text:span><text:span text:style-name="T790">ari di Modena e delle Romagne vengono a</text:span><text:span text:style-name="T866">cc</text:span><text:span text:style-name="T790">olti </text:span><text:span text:style-name="T866">n</text:span><text:span text:style-name="T790">el Polesine e tenuti di lavoro e di danaro dal deputato centrale Angeli, dal podestà di Rovigo Ve</text:span><text:span text:style-name="T866">ne</text:span><text:span text:style-name="T790">zze e da</text:span><text:span text:style-name="T866">l</text:span><text:span text:style-name="T790"> decorato austriaco Gi</text:span><text:span text:style-name="T866">ro, pu</text:span><text:span text:style-name="T790">re di Rovigo. In Serravalle </text:span><text:span text:style-name="T866">oltre Po</text:span><text:span text:style-name="T790"> vi è </text:span><text:span text:style-name="T866">un</text:span><text:span text:style-name="T790"> centro sanfedista che incoraggia, accoglie e provvede dei mezzi di tragitto i disertori; non occorre dirvi che a</text:span><text:span text:style-name="T866">nima</text:span><text:span text:style-name="T790"> di quel centro reazionario è un pr</text:span><text:span text:style-name="T866">e</text:span><text:span text:style-name="T790">te, É necessario </text:span><text:span text:style-name="T866">che</text:span><text:span text:style-name="T790"> il gove</text:span><text:span text:style-name="T866">rn</text:span><text:span text:style-name="T790">o agisca energicamente per s</text:span><text:span text:style-name="T866">n</text:span><text:span text:style-name="T790">idare dai paesi di confine quei tristi che </text:span><text:span text:style-name="T866">si </text:span><text:span text:style-name="T790">fanno attori e </text:span><text:span text:style-name="T866">complici</text:span><text:span text:style-name="T790"> delle mene austriache e c</text:span><text:span text:style-name="T866">le</text:span><text:span text:style-name="T790">ricali.</text:span></text:p>
      <text:p text:style-name="P781"/>
      <text:p text:style-name="P900"/>
      <text:h text:style-name="P1158" text:outline-level="3"><text:bookmark-start text:name="__RefHeading___Toc48253_2278703295"/>NOTIZIE STRANIERE<text:bookmark-end text:name="__RefHeading___Toc48253_2278703295"/></text:h>
      <text:p text:style-name="P507"><text:span text:style-name="T790">— Leggesi nel carteggio dell’</text:span><text:span text:style-name="T463">Opinione </text:span><text:span text:style-name="T790">da </text:span><text:span text:style-name="T866">Parigi</text:span><text:span text:style-name="T790">, 31 luglio:</text:span></text:p>
      <text:p text:style-name="P507"><text:span text:style-name="T866">In </text:span><text:span text:style-name="T790">questo momento l’imperatore fa il suo ingesso </text:span><text:span text:style-name="T866">a</text:span><text:span text:style-name="T790"> </text:span><text:span text:style-name="T866">Pa</text:span><text:span text:style-name="T790">rigi. Questa notte egli dormirà a </text:span><text:span text:style-name="T866">S</text:span><text:span text:style-name="T790">ain</text:span><text:span text:style-name="T866">t</text:span><text:span text:style-name="T790">-Cloud. </text:span></text:p>
      <text:p text:style-name="P507"><text:span text:style-name="T319">— Sì</text:span><text:span text:style-name="T790"> scrive da Parigi all’</text:span><text:span text:style-name="T463">Independ</text:span><text:span text:style-name="T497">a</text:span><text:span text:style-name="T463">nce Belge</text:span><text:span text:style-name="T790">, in data del 31 luglio:</text:span></text:p>
      <text:p text:style-name="P781">«Il signor Nigra è a Parigi da questa mattina. </text:p>
      <text:p text:style-name="P499"><text:span text:style-name="T790">«L’imperatore giungerà domani, e il signor </text:span><text:span text:style-name="T866">Thouvenel</text:span><text:span text:style-name="T790"> è aspettato pel 9 agosto. Il ministro </text:span><text:span text:style-name="T866">plenipotenziario</text:span><text:span text:style-name="T790"> del regn</text:span><text:span text:style-name="T866">o</text:span><text:span text:style-name="T790"> d’</text:span><text:span text:style-name="T866">Italia</text:span><text:span text:style-name="T790"> potrà qu</text:span><text:span text:style-name="T866">indi</text:span><text:span text:style-name="T790"> </text:span><text:span text:style-name="T866">occuparsi ben</text:span><text:span text:style-name="T790"> presto </text:span><text:span text:style-name="T866">con att</text:span><text:span text:style-name="T790">ività all'importante missione che gli è affida</text:span><text:span text:style-name="T866">t</text:span><text:span text:style-name="T790">a. </text:span></text:p>
      <text:p text:style-name="P499"><text:span text:style-name="T790">«Non vi è bisogno dì essere iniziato ai segreti del gabi</text:span><text:span text:style-name="T866">ne</text:span><text:span text:style-name="T790">tto i</text:span><text:span text:style-name="T866">t</text:span><text:span text:style-name="T790">a</text:span><text:span text:style-name="T866">li</text:span><text:span text:style-name="T790">a</text:span><text:span text:style-name="T866">n</text:span><text:span text:style-name="T790">o per sapere che il compi</text:span><text:span text:style-name="T866">t</text:span><text:span text:style-name="T790">o principale del signor Nigra sarà di ottenere da! gabinetto imperiale ohe il riconoscimento del regno d'Italia diventi una verità. Sino a che la bandiera francese servirà a coprire gli intrighi della camarilla di Roma quell'atto così saggio della politica francese rimarrà, per così dire, lettera morta. </text:span></text:p>
      <text:p text:style-name="P774">«Ho ragione di credere che il signor Nigra troverà <text:span text:style-name="T983">l'imperatore</text:span> dei francesi meglio disposto di quel che avrebbe potuto sperarsi dietro ima specie di ravvicinamento che è sembrato avverarsi tra la santa sede e il gabinetto delle Tuilieries,o, per parlare più esattamente, tra il santo padre e l'imperatore dei francesi. </text:p>
      <text:p text:style-name="P499"><text:span text:style-name="T790">—<text:tab/>Da Pietroburgo scrivono che </text:span><text:span text:style-name="T867">Gortschakoff</text:span><text:span text:style-name="T790"> rimane in carica, essendo in modo formale ed assoluto, smentite le voci di un' alleanza coll'Austria. </text:span></text:p>
      <text:p text:style-name="P499"><text:span text:style-name="T790">—<text:tab/>Si annunzia che la Russia ha date alla Francia spiegazioni rassicuranti intorno a</text:span><text:span text:style-name="T867">ll</text:span><text:span text:style-name="T790">e voci c</text:span><text:span text:style-name="T867">ors</text:span><text:span text:style-name="T790">e d’un'alleanza delle tre grandi potenze </text:span><text:span text:style-name="T867">settentrionali.</text:span><text:span text:style-name="T790"> </text:span></text:p>
      <text:p text:style-name="P508"><text:span text:style-name="T790">—</text:span><text:span text:style-name="T7"> </text:span><text:span text:style-name="T790">Leggesi nel carteggio dell’</text:span><text:span text:style-name="T463">Opinione </text:span><text:span text:style-name="T790">da Parigi, 31 luglio:</text:span></text:p>
      <text:p text:style-name="P508"><text:span text:style-name="T790">Alcune parole sfuggite ad un diplomatico appartenente alla legazione russa farebbero credere che la Russia non vegga di buon </text:span><text:span text:style-name="T867">o</text:span><text:span text:style-name="T790">cchio il viaggio del re di Svezia a Parigi. La Russia ha paura di veder tornare a galla i disegni relativi </text:span><text:span text:style-name="T867">all’</text:span><text:span text:style-name="T790">u</text:span><text:span text:style-name="T867">n</text:span><text:span text:style-name="T790">ione scandinava, della quale si età tanto parlato a</text:span><text:span text:style-name="T867">l </text:span><text:span text:style-name="T790">tempo della guerra di Crimea. </text:span></text:p>
      <text:p text:style-name="P499"><text:span text:style-name="T790">—<text:tab/>Si parla molto a Parigi d’un lavoro d’epurazione che si sta facendo al ministero de</text:span><text:span text:style-name="T867">ll’</text:span><text:span text:style-name="T790">inte</text:span><text:span text:style-name="T867">rn</text:span><text:span text:style-name="T790">o per le prossime liste del </text:span><text:span text:style-name="T867">candidati</text:span><text:span text:style-name="T790"> al Corpo legislativo: </text:span><text:span text:style-name="T867">parecchi</text:span><text:span text:style-name="T790"> nomi appartenenti all’opinione clericale vi darebbero sostituiti da altri dell'opinione democratica. </text:span></text:p>
      <text:p text:style-name="P509"><text:span text:style-name="T790">—-Dicessi che al ritorno dell’imperatore da </text:span><text:span text:style-name="T867">Vichy</text:span><text:span text:style-name="T790"> sarebbe instituita </text:span><text:soft-page-break/><text:span text:style-name="T790">una medaglia </text:span><text:span text:style-name="T498">agricola</text:span><text:span text:style-name="T790"> simile alla medaglia militare. Ogni medaglia</text:span><text:span text:style-name="T868">t</text:span><text:span text:style-name="T790">o, oltre al distintivo, godrebbe una pensione di 100 franchi al</text:span><text:span text:style-name="T869">l’</text:span><text:span text:style-name="T790">anno. Questa misura non può non riuscire di uno grandissima utilità, </text:span><text:span text:style-name="T868">imp</text:span><text:span text:style-name="T790">erocché </text:span><text:span text:style-name="T868">l’</text:span><text:span text:style-name="T790">emula</text:span><text:span text:style-name="T868">zion</text:span><text:span text:style-name="T790">e è </text:span><text:span text:style-name="T868">purtroppo</text:span><text:span text:style-name="T790"> sempre lo sprone più efficace alla </text:span><text:span text:style-name="T868">operosità umana</text:span><text:span text:style-name="T790">.<text:tab/></text:span></text:p>
      <text:p text:style-name="P509"><text:span text:style-name="T790">— Scrivono da Pe</text:span><text:span text:style-name="T868">s</text:span><text:span text:style-name="T790">th al </text:span><text:span text:style-name="T499">W</text:span><text:span text:style-name="T463">ander</text:span><text:span text:style-name="T790"> in data del 9 luglio che la discussione preliminare sul progetto di risposta di Deak alla risposta imperiale comincierà appena verso la ne della settimana. </text:span></text:p>
      <text:p text:style-name="P509"><text:span text:style-name="T790">La ragione di questo ritardo sta in ciò che nel nuovo indirizzo si vuole trattare completamente la </text:span><text:span text:style-name="T868">quistione</text:span><text:span text:style-name="T790"> delle na</text:span><text:span text:style-name="T868">zi</text:span><text:span text:style-name="T790">onalità al</text:span><text:span text:style-name="T868">l</text:span><text:span text:style-name="T790">a quale ne</text:span><text:span text:style-name="T868">l</text:span><text:span text:style-name="T790"> rescritto r</text:span><text:span text:style-name="T868">e</text:span><text:span text:style-name="T790">gio si è voluto dare tanta importanza. Essendo </text:span><text:span text:style-name="T868">or</text:span><text:span text:style-name="T319"> </text:span><text:span text:style-name="T790">universale il desiderio, che speriamo non abbia a rimanete soltanto un desiderio, che la Dieta sia unanime nella decisione che deve prendere sulla </text:span><text:span text:style-name="T868">quistione</text:span><text:span text:style-name="T790"> delle nazionalità, si vorrebbe mettersi prima d’accordo sui principi</text:span><text:span text:style-name="T868">i</text:span><text:span text:style-name="T790"> che i rappresentanti dell’Ungheria intendono adottare rispetto alle nazionalità non magiare, in maniera che Deak potesse far entrare nel suo progetto t risultali di questo accordo.</text:span></text:p>
      <text:p text:style-name="P509"><text:span text:style-name="T790">L’</text:span><text:span text:style-name="T463">Osservatore </text:span><text:span text:style-name="T499">Triestino</text:span><text:span text:style-name="T790"> ha il seguente discaccio da Vienna 1 agosto: Fu intentato </text:span><text:span text:style-name="T868">u</text:span><text:span text:style-name="T790">n processo por delitto di </text:span><text:span text:style-name="T868">lesa</text:span><text:span text:style-name="T790"> </text:span><text:span text:style-name="T868">ma</text:span><text:span text:style-name="T790">està al</text:span><text:span text:style-name="T868">l</text:span><text:span text:style-name="T790">a redazione delta </text:span><text:span text:style-name="T463">Presse</text:span><text:span text:style-name="T790">, </text:span><text:span text:style-name="T868">a motivo</text:span><text:span text:style-name="T790"> d</text:span><text:span text:style-name="T868">el</text:span><text:span text:style-name="T790"> s</text:span><text:span text:style-name="T868">u</text:span><text:span text:style-name="T790">o primo articolo del 7 luglio. </text:span></text:p>
      <text:p text:style-name="P509"><text:span text:style-name="T790">—</text:span><text:span text:style-name="T7"> </text:span><text:span text:style-name="T790">Scrivono da Pes</text:span><text:span text:style-name="T868">th</text:span><text:span text:style-name="T790"> 28 luglio al </text:span><text:span text:style-name="T463">Nord</text:span><text:span text:style-name="T790">:</text:span></text:p>
      <text:p text:style-name="P510"><text:span text:style-name="T790">Da due settimana nel </text:span><text:span text:style-name="T868">Comitato</text:span><text:span text:style-name="T790"> di Neutra ogni funzione amministrativa e giudiziari</text:span><text:span text:style-name="T868">a</text:span><text:span text:style-name="T790"> è sospesa. Le truppe stanno a guardia del palazzo d</text:span><text:span text:style-name="T868">el</text:span><text:span text:style-name="T790"> c</text:span><text:span text:style-name="T868">omitat</text:span><text:span text:style-name="T790">o, chiuse sono le sale dell’assemblea e del </text:span><text:span text:style-name="T868">tribunale e gli </text:span><text:span text:style-name="T790">archivi. Il governo, colla </text:span><text:span text:style-name="T868">sospensione</text:span><text:span text:style-name="T790"> della amministrazione, del</text:span><text:span text:style-name="T868">l</text:span><text:span text:style-name="T790">a </text:span><text:span text:style-name="T868">giustizia</text:span><text:span text:style-name="T790"> e di ogni funzione pubblica vuol costringere il </text:span><text:span text:style-name="T868">comitato</text:span><text:span text:style-name="T790"> ad annu</text:span><text:span text:style-name="T868">ll</text:span><text:span text:style-name="T790">are la sua risoluzione la quale dichiara, in conformità al</text:span><text:span text:style-name="T868">l</text:span><text:span text:style-name="T790">a legge, </text:span><text:span text:style-name="T870">traditore</text:span><text:span text:style-name="T790"> della patria chiunque pagherà un'imposta non acconsentita dalla Dieta. Se si mette il comitato nella impossibilità di convocare l’assemblea,come si potrà discutere sé la risoluzione possa o no rivocarsi? Ma a Vienna non ci si pensa </text:span><text:span text:style-name="T870">neppure</text:span><text:span text:style-name="T790">, perché sono troppo abituati al regime burocratico. In Ungheria le assemblee sono quelle che decidono e non i funzionari incaricati di eseguirne le decisioni. </text:span></text:p>
      <text:p text:style-name="P510"><text:span text:style-name="T790">Nel comitato di Zemp</text:span><text:span text:style-name="T870">li</text:span><text:span text:style-name="T790">n </text:span><text:span text:style-name="T870">il</text:span><text:span text:style-name="T790"> palazzo del comitato </text:span><text:span text:style-name="T870">st</text:span><text:span text:style-name="T790">esso fu ridotto a caserma e si tengono le sedute nel </text:span><text:span text:style-name="T870">convento</text:span><text:span text:style-name="T790"> dei Pieris</text:span><text:span text:style-name="T870">t</text:span><text:span text:style-name="T790">i. </text:span></text:p>
      <text:p text:style-name="P774">Da una parte fanno guardia i soldati, dall’altra gli ussari del comitato. Una sola parola, un nonnulla potrebbe far nascer<text:span text:style-name="T984">e</text:span> un conflitto. </text:p>
      <text:p text:style-name="P774"/>
      <text:p text:style-name="P901"/>
      <text:h text:style-name="P1158" text:outline-level="3"><text:bookmark-start text:name="__RefHeading___Toc48255_2278703295"/><text:span text:style-name="T319">FATTI </text:span><text:span text:style-name="T322">DI</text:span><text:span text:style-name="T319">VERSI</text:span><text:span text:style-name="T790"> </text:span><text:bookmark-end text:name="__RefHeading___Toc48255_2278703295"/></text:h>
      <text:p text:style-name="P510"><text:span text:style-name="T790">— Santa Brigida </text:span><text:span text:style-name="T870">n</text:span><text:span text:style-name="T790">elle sue profezie pre</text:span><text:span text:style-name="T870">v</text:span><text:span text:style-name="T790">ide la </text:span><text:span text:style-name="T870">decadenza</text:span><text:span text:style-name="T790"> del potere </text:span><text:span text:style-name="T870">temporale</text:span><text:span text:style-name="T790"> de</text:span><text:span text:style-name="T870">i</text:span><text:span text:style-name="T790"> p</text:span><text:span text:style-name="T870">api</text:span><text:span text:style-name="T790">. Essa pensando ai tempi deh l’avvenire d</text:span><text:span text:style-name="T870">ivin</text:span><text:span text:style-name="T790">ò la formazione di una nuova </text:span><text:span text:style-name="T870">città</text:span><text:span text:style-name="T790"> i</text:span><text:span text:style-name="T870">n </text:span><text:span text:style-name="T790">Ro</text:span><text:span text:style-name="T870">ma</text:span><text:span text:style-name="T790">. C</text:span><text:span text:style-name="T870">o</text:span><text:span text:style-name="T790">min</text:span><text:span text:style-name="T870">ci</text:span><text:span text:style-name="T790">and</text:span><text:span text:style-name="T870">o</text:span><text:span text:style-name="T790"> dal Valicano, le mura di questa città non avrebbero sorpassato Castel Sant’Angelo e lo Spirito Santo. </text:span></text:p>
      <text:p text:style-name="P511"><text:span text:style-name="T790">Dopo aver data la descrizion</text:span><text:span text:style-name="T870">e </text:span><text:span text:style-name="T790">perimetrica della città papal</text:span><text:span text:style-name="T871">in</text:span><text:span text:style-name="T790">a, la profetessa esclama: </text:span></text:p>
      <text:p text:style-name="P511"><text:span text:style-name="T790">«Allora udii una voce che diceva: — Quel papa che amerà la sua sposa </text:span><text:span text:style-name="T871">dell'amore</text:span><text:span text:style-name="T790"> </text:span><text:span text:style-name="T871">c</text:span><text:span text:style-name="T790">he io ed i miei ami</text:span><text:span text:style-name="T871">c</text:span><text:span text:style-name="T790">i ebbimo per </text:span><text:span text:style-name="T871">lei</text:span><text:span text:style-name="T790">, possiede</text:span><text:span text:style-name="T871">rà</text:span><text:span text:style-name="T790"> questo luogo co' suoi assessori affinare più </text:span><text:span text:style-name="T871">lib</text:span><text:span text:style-name="T790">eramente e quieto possa convocare i suoi consiglieri. —»</text:span></text:p>
      <text:p text:style-name="P511"><text:span text:style-name="T790">Il testo latino della profezia è riferito nell’</text:span><text:span text:style-name="T463">Adriatico</text:span><text:span text:style-name="T790"> del 30 luglio, </text:span><text:span text:style-name="T871">n°</text:span><text:span text:style-name="T790"> </text:span><text:span text:style-name="T871">1</text:span><text:span text:style-name="T790">70.</text:span></text:p>
      <text:p text:style-name="P511"><text:span text:style-name="T790">—<text:tab/>Anche a Livorno e precisamente sui Baguetti del signor Palmieri fu festeggiato, a cura di a</text:span><text:span text:style-name="T871">l</text:span><text:span text:style-name="T790">cuni </text:span><text:span text:style-name="T871">b</text:span><text:span text:style-name="T790">agnanti che frequent</text:span><text:span text:style-name="T871">a</text:span><text:span text:style-name="T790">no quello stabilimento, il giorno </text:span><text:span text:style-name="T871">onomastico</text:span><text:span text:style-name="T790"> del Re Vittorio </text:span><text:span text:style-name="T871">Emanuele</text:span><text:span text:style-name="T790">, con fuochi di artifizio, e c</text:span><text:span text:style-name="T871">o</text:span><text:span text:style-name="T790">n i concerti di una banda musicale diretta dal maestro Garzia di Livorno, che gentilmente si prestò a questa patriottica </text:span><text:span text:style-name="T871">esultanza.</text:span></text:p>
      <text:p text:style-name="P511"><text:span text:style-name="T790">—<text:tab/>Abbiamo in Torino un uomo che dice d’avere trovato il mezzo sicuro per </text:span><text:span text:style-name="T871">camminare nell’aria</text:span><text:span text:style-name="T790">; esso si prefigge di far </text:span><text:span text:style-name="T871">c</text:span><text:span text:style-name="T790">onoscere a chicchessia la sua scoperta di </text:span><text:span text:style-name="T871">c</text:span><text:span text:style-name="T790">ui finora no</text:span><text:span text:style-name="T871">n</text:span><text:span text:style-name="T790"> ha che il progetto in pronto. Staremo a vedere poi del come riescirà </text:span><text:span text:style-name="T871">l’</text:span><text:span text:style-name="T790">applicazione s</text:span><text:span text:style-name="T871">e</text:span><text:span text:style-name="T790"> purè si troverà qualcuno che voglia tentarne l’esperimento.</text:span></text:p>
      <text:p text:style-name="P511"><text:span text:style-name="T790">—<text:tab/>Per cura principale di signor Giuseppe Maior</text:span><text:span text:style-name="T871">ana</text:span><text:span text:style-name="T790">, che non </text:span><text:span text:style-name="T871">h</text:span><text:span text:style-name="T790">a risparmiato né tempo, </text:span><text:span text:style-name="T871">né </text:span><text:span text:style-name="T790">denari aiutato dal priore </text:span><text:span text:style-name="T871">cassinese</text:span><text:span text:style-name="T790">, P. Torna</text:span><text:span text:style-name="T872">b</text:span><text:span text:style-name="T790">ene, professore di. Botanica, </text:span><text:span text:style-name="T872">le </text:span><text:span text:style-name="T790">industrie e i prodotti delta provincia di </text:span><text:span text:style-name="T872">Catania</text:span><text:span text:style-name="T790"> faranno bella mostra nella prossima esposizione italiana in </text:span><text:span text:style-name="T872">Firenze.</text:span><text:span text:style-name="T790"> </text:span></text:p>
      <text:p text:style-name="P499"><text:span text:style-name="T790">—<text:tab/>Dal dicastero di agricoltura industria e co</text:span><text:span text:style-name="T872">mme</text:span><text:span text:style-name="T790">rcio iti Napoli è stato pubblicato coi tipi di Francesco Fe</text:span><text:span text:style-name="T872">r</text:span><text:span text:style-name="T790">ra</text:span><text:span text:style-name="T872">n</text:span><text:span text:style-name="T790">te e compagnia, </text:span><text:span text:style-name="T873">lo </text:span><text:span text:style-name="T790">Specchio statistic</text:span><text:span text:style-name="T873">o</text:span><text:span text:style-name="T790"> de</text:span><text:span text:style-name="T873">ll</text:span><text:span text:style-name="T790">e popolazioni de' <text:s/>comuni delle province </text:span><text:span text:style-name="T873">me</text:span><text:span text:style-name="T790">ridionali d’</text:span><text:span text:style-name="T873">Italia.</text:span><text:span text:style-name="T790"> seguito </text:span><text:span text:style-name="T873">dall'elencazione</text:span><text:span text:style-name="T790"> de' <text:s/>comuni medesimi per ordine alfabetic</text:span><text:span text:style-name="T873">o. </text:span><text:span text:style-name="T790">È una pubblicazione importante. Risulta </text:span><text:span text:style-name="T873">d</text:span><text:span text:style-name="T790">a essa che, le province di Napoli contano 1850 comuni con una popolazione di 7,116,864 anime.</text:span></text:p>
      <text:p text:style-name="P774"/>
      <text:h text:style-name="P1158" text:outline-level="3"><text:bookmark-start text:name="__RefHeading___Toc48257_2278703295"/><text:soft-page-break/><text:span text:style-name="T790">ULTI</text:span><text:span text:style-name="T873">M</text:span><text:span text:style-name="T790">E NOTIZIE</text:span><text:bookmark-end text:name="__RefHeading___Toc48257_2278703295"/></text:h>
      <text:p text:style-name="P512"><text:span text:style-name="T790">— L’idea di Ricasoli di discentralizzare il più che sia possibile </text:span><text:span text:style-name="T873">l'amministrazione</text:span><text:span text:style-name="T790"> in tutto </text:span><text:span text:style-name="T873">ciò</text:span><text:span text:style-name="T790"> che non tocca il politico, dice il co</text:span><text:span text:style-name="T873">rrispondente</text:span><text:span text:style-name="T790"> torinese del </text:span><text:span text:style-name="T463">Corriere Mercantile,</text:span><text:span text:style-name="T790"> pare che si vada a giorni mettendo in pratica. </text:span></text:p>
      <text:p text:style-name="P774">In tutti i dicasteri si lavora per <text:span text:style-name="T1102">isciogliere</text:span> le varie segreterie di Napoli è Paler<text:span text:style-name="T1102">m</text:span>o e riorganizzarle su <text:span text:style-name="T1102">altre</text:span> basi. Si lascierebbero delle divisioni dipendenti dal potere centrale per la <text:span text:style-name="T985">spedizione</text:span> degli affati locali di minore importanza. Quelle divisioni sarebbero <text:span text:style-name="T985">c</text:span>omposte non esclusivamente <text:span text:style-name="T985">d</text:span>i indigeni ma mischiate con altri impiegati delle altre provincie della penisola. Questi provvedimenti andranno in esecuzione entro il corrente mese di agosto. </text:p>
      <text:p text:style-name="P513"><text:span text:style-name="T790">—</text:span><text:span text:style-name="T7"> </text:span><text:span text:style-name="T790">Nel</text:span><text:span text:style-name="T463"> </text:span><text:span text:style-name="T500">Constitutionnel</text:span><text:span text:style-name="T790"> si legge:</text:span></text:p>
      <text:p text:style-name="P513"><text:span text:style-name="T790">«Gli atti di monsignor di Merode non potranno mutare né le risoluzioni </text:span><text:span text:style-name="T874">dell'imperatore</text:span><text:span text:style-name="T790"> né la politica francese; ma potranno forse, mettendo fine ad una situazione troppo tesa</text:span><text:span text:style-name="T463"> favorire al contrario la realizzazione dei disegni che renderebbero </text:span><text:span text:style-name="T500">al</text:span><text:span text:style-name="T463"> papato la sua piena ed intiera indipendenza ed in pari tempo la sua legittima influenza sull’I</text:span><text:span text:style-name="T500">talia</text:span><text:span text:style-name="T463"> è sul mondo intiero. </text:span></text:p>
      <text:p text:style-name="P499"><text:span text:style-name="T790">—<text:tab/>Il </text:span><text:span text:style-name="T463">T</text:span><text:span text:style-name="T500">i</text:span><text:span text:style-name="T463">m</text:span><text:span text:style-name="T500">e</text:span><text:span text:style-name="T463">s</text:span><text:span text:style-name="T790"> </text:span><text:span text:style-name="T874">annunzia</text:span><text:span text:style-name="T790"> che l'imperatore dei francesi </text:span><text:span text:style-name="T874">ha </text:span><text:span text:style-name="T790">deciso di ritirare le truppe da Roma. </text:span></text:p>
      <text:p text:style-name="P499"><text:span text:style-name="T790">—<text:tab/></text:span><text:span text:style-name="T874">L’</text:span><text:span text:style-name="T463">Indépendance belge</text:span><text:span text:style-name="T790"> ritiene la pubblicazione dell’alterco di Merode con </text:span><text:span text:style-name="T874">Goyon</text:span><text:span text:style-name="T790"> nel </text:span><text:span text:style-name="T463">P</text:span><text:span text:style-name="T500">ays,</text:span><text:span text:style-name="T874"> </text:span><text:span text:style-name="T790">giornale del governo, come un segno della prossima soluzione della </text:span><text:span text:style-name="T874">quistione</text:span><text:span text:style-name="T790"> romana. </text:span></text:p>
      <text:p text:style-name="P514"><text:span text:style-name="T790">«Più che mai, dice quel </text:span><text:span text:style-name="T874">foglio</text:span><text:span text:style-name="T790">, dopo quei che è avvenuto, si ha la convinzione che il gabinetto delle Tuileries </text:span><text:span text:style-name="T875">non</text:span><text:span text:style-name="T790"> potrà né vorrà più coprire con la bandiera della Francia gli intrighi d'ogni </text:span><text:span text:style-name="T875">sorta</text:span><text:span text:style-name="T790"> che si tramano intorno ai trono pontificio, e che non sono meno ostili al governò imperiale che a’ </text:span><text:span text:style-name="T875">suoi</text:span><text:span text:style-name="T790"> alleati.» </text:span></text:p>
      <text:p text:style-name="P514"><text:span text:style-name="T790">— Leggiamo nel </text:span><text:span text:style-name="T463">Times</text:span><text:span text:style-name="T790">:</text:span></text:p>
      <text:p text:style-name="P514"><text:span text:style-name="T790">Si crede generalmente che </text:span><text:span text:style-name="T875">l</text:span><text:span text:style-name="T790">o </text:span><text:span text:style-name="T875">sciogliment</text:span><text:span text:style-name="T790">o della </text:span><text:span text:style-name="T875">quistione</text:span><text:span text:style-name="T790"> rom</text:span><text:span text:style-name="T875">ana</text:span><text:span text:style-name="T790"> sia vicinissi</text:span><text:span text:style-name="T875">ma</text:span><text:span text:style-name="T790">. Malgrado le sment</text:span><text:span text:style-name="T875">i</text:span><text:span text:style-name="T790">te date d</text:span><text:span text:style-name="T875">alla</text:span><text:span text:style-name="T790"> stampa </text:span><text:span text:style-name="T875">s</text:span><text:span text:style-name="T790">emiufficiale di Parigi alla </text:span><text:span text:style-name="T875">no</text:span><text:span text:style-name="T790">tizia ch</text:span><text:span text:style-name="T875">e</text:span><text:span text:style-name="T790"> il governo de</text:span><text:span text:style-name="T875">l</text:span><text:span text:style-name="T790"> papa abbia fornito d’armi gl’</text:span><text:span text:style-name="T875">ins</text:span><text:span text:style-name="T790">orti di Napoli, si afferma però in certi circoli la verità del fatto, che avrebbe determinato l'imperatore a non aggiornare di più lo scioglimento, il quale consisterebbe nello sgombero dei francesi e nella successiva occupazione del territorio romano per parte delle truppe italiane: </text:span></text:p>
      <text:p text:style-name="P514"><text:span text:style-name="T790">— Il </text:span><text:span text:style-name="T463">M</text:span><text:span text:style-name="T501">orn</text:span><text:span text:style-name="T463">ing Herald </text:span><text:span text:style-name="T790">s</text:span><text:span text:style-name="T875">i</text:span><text:span text:style-name="T790"> esprime in </text:span><text:span text:style-name="T875">questi</text:span><text:span text:style-name="T790"> termini sullo stesso argomento:</text:span></text:p>
      <text:p text:style-name="P514"><text:span text:style-name="T790">È di nuovo sul tappeto lo sgombero da Roma dei </text:span><text:span text:style-name="T875">frances</text:span><text:span text:style-name="T790">i, cosi </text:span><text:soft-page-break/><text:span text:style-name="T790">spesso an</text:span><text:span text:style-name="T875">nunci</text:span><text:span text:style-name="T790">at</text:span><text:span text:style-name="T875">o</text:span><text:span text:style-name="T790"> e così di sovente aggiornato. </text:span></text:p>
      <text:p text:style-name="P514"><text:span text:style-name="T875">Le</text:span><text:span text:style-name="T790">ttere dalla capitale d'Italia annunciano che si fanno dei preparativi pel ricevimento di una guarnigione m</text:span><text:span text:style-name="T875">ista</text:span><text:span text:style-name="T790"> piemontese; an</text:span><text:span text:style-name="T875">z</text:span><text:span text:style-name="T790">i si dice che il re di Napoli sia sul punto di partire per Ispagna.</text:span></text:p>
      <text:p text:style-name="P514"><text:span text:style-name="T790">— Affermano parecchi carteggi che </text:span><text:span text:style-name="T875">O</text:span><text:span text:style-name="T790">’ Donnell abbia intenzione di proibire la diffusione nella Spagna della maggior parte dei fogli di Francia, Italia. Inghilterra e Belgio. Così solamente sanno regnare i Borboni!</text:span></text:p>
      <text:p text:style-name="P514"><text:span text:style-name="T790">— Si legge nel </text:span><text:span text:style-name="T463">Nord:</text:span></text:p>
      <text:p text:style-name="P514"><text:span text:style-name="T790">«Le notizie d’Ungheria sono meno pacifiche di quel che pareva dovessero essere. </text:span><text:span text:style-name="T875">La </text:span><text:span text:style-name="T790">dissoluzione della dieta </text:span><text:span text:style-name="T875">è</text:span><text:span text:style-name="T790"> considerata come imminente. Sarebbe una dichiarazione di guerra del governo austriaco e un indizio che quest’ultimo si crede in istato di dominare con la forza ogni resistenza in Ungheria. E possibile che il gabinetto di Vienna voglia precipitare gli avvenimenti e cerchi prepararsi per gli affari d’Italia terminando la contesa con gli Ungheresi mentre il regno </text:span><text:span text:style-name="T875">d’</text:span><text:span text:style-name="T790">Italia è impedito dalle difficoltà di Napoli.</text:span></text:p>
      <text:p text:style-name="P514"><text:span text:style-name="T790">— Il </text:span><text:span text:style-name="T501">Morning</text:span><text:span text:style-name="T463"> Post</text:span><text:span text:style-name="T790"> dice sapere da buona fonte che il gabinetto di Vienna pensa a misure radicali:</text:span></text:p>
      <text:p text:style-name="P514"><text:span text:style-name="T875">S</text:span><text:span text:style-name="T790">i tratterebbe di porre tutta la monarchia in una specie di stato d’assedio, e di sostituire provvisoriamente al Consiglio dell’impero una commissione militare che avrebbe l’alto potere sugli affari d</text:span><text:span text:style-name="T876">el</text:span><text:span text:style-name="T790"> paese. L'espediente finanziario cui si appiglierebbe il governo austriaco per crearsi le opportun</text:span><text:span text:style-name="T876">e</text:span><text:span text:style-name="T790"> risorse, sarebbe in armonia col nuovo sistema politico, di cui il </text:span><text:span text:style-name="T502">Morning</text:span><text:span text:style-name="T463"> Po</text:span><text:span text:style-name="T502">st</text:span><text:span text:style-name="T790"> annuncia la prossima inaugurazione; essendo quasi certo, che malgrado le offi</text:span><text:span text:style-name="T876">c</text:span><text:span text:style-name="T790">iose smentite si pensa a un nuovo presti</text:span><text:span text:style-name="T876">t</text:span><text:span text:style-name="T790">o forzato di duecento milioni. </text:span></text:p>
      <text:p text:style-name="P515"><text:span text:style-name="T790">—</text:span><text:span text:style-name="T7"> </text:span><text:span text:style-name="T790">Scrivono all’</text:span><text:span text:style-name="T463">Osservatore Triestino</text:span><text:span text:style-name="T790"> da Beirut:</text:span></text:p>
      <text:p text:style-name="P515"><text:span text:style-name="T790">La lettura del firmano che conferma da parte del nuovo sovrano le leggi ed i trattati e regolamenti del precedente, ha ridonato la quiete ai cristiani, perché esprime di mantenere l’uguaglianza avanti la legge a tutte le differenti religioni, ed ha temperato nello stesso tempo la fantasia dei musulmani fanatici, che in Damasco minacciava di sviluppare nuove scene di persecuzione, anzi alcuni furono arrestati dall’autorità. Si fecero per tre giorni festività con </text:span><text:span text:style-name="T876">illuminazione.</text:span></text:p>
      <text:p text:style-name="P774"/>
      <text:p text:style-name="P774"/>
      <text:p text:style-name="P774"/>
      <text:p text:style-name="P774"/>
      <text:p text:style-name="P774"/>
      <text:p text:style-name="P107"><text:soft-page-break/></text:p>
      <text:h text:style-name="P1158" text:outline-level="3"><text:bookmark-start text:name="__RefHeading___Toc129208_3111570198"/><text:s/>CRON<text:span text:style-name="T977">ACA</text:span> INTERNA <text:bookmark-end text:name="__RefHeading___Toc129208_3111570198"/></text:h>
      <text:p text:style-name="P108">Ieri si tenne una lunga discussione da nostri consiglieri comunali per tre indirizzi che il Municipio fa, uno al Re, l'altro a Cialdini ed un terzo a Garibaldi – Vennero approvati. Domani s'incomincerà a discutere del prestito, e vogliamo sperare che le discussioni non sian fatte per sola vaghezza di discutere, vale a dire per quella virtù, per cui le riunioni napolitane riescono tanto brillanti.</text:p>
      <text:p text:style-name="P497"><text:span text:style-name="T13">Parecchi mesi or sono il Municipio incominciò seriamente a pensare al prestito, ma un Giornale napoletano, i cui compilatori hanno la debolezza di credersi forti economisti, gridò tanto che il prestito non si concluse. Intanto quel giornale dando sempre prova della sua mirabile logica gridava dall'altra parte contro il Municipio perché non ponea mano a lavori pubblici. Ora il Municipio è costretto a fare il prestito alle condizioni pressoché simili a quelle offerte cinque mesi or sono. Quanto tempo non si è perduto inutilmente! Si dia ascolto alla libera stampa, ma non si accettino tutt i pregiudizii degli scrittori. Dal campo dei progetti si scenda un poco alla utilità pratica del proprio municipio, e restandoci luogo, si ri volga pure un po' di pensiero alla gran nazione, di cui per nostra fortuna oggi formiamo una bella </text:span><text:span text:style-name="T76">parte.</text:span><text:span text:style-name="T13"> A questo proposito, mentre facciamo sapere ai nostri consiglieri municipali che il municipio di Milano ha già trovato nella sua cassa qualche milione di lire con cui concorrere all'imprestito italiano, cogliamo pure questa occasione per preg</text:span><text:span text:style-name="T76">a</text:span><text:span text:style-name="T13">re gli onorevoli compilatori del Pungolo a spiegarci per quali ragioni, nella quistione della capitale, Napoli è da preferirsi a Milano.</text:span></text:p>
      <text:p text:style-name="P497"><text:span text:style-name="T13">– Ieri a due miglia da s. Germano fu aggredito da 12 briganti la messaggiera partita da Napoli. Vi viaggiava una famiglia francese, la quale fu derubata di ducati 2000 circa, tra denaro contante ed oggetti di oro. Ricordiamo alle autorità che quasi nel medesimo luogo giorni sono fu aggredita anche la carrozza della posta, che i viaggiatori notarono qualche sospetto di complicità in un oste il quale tiene la sua osteria sul la strada, che vollero manifestare questo loro sospetto al giudice che prima incontrarono, e che questi non accolse la loro dichiarazione. dicesi per paura: ma noi facciamo il nostro dovere nel credere quel cotal </text:span><text:span text:style-name="T76">giudice</text:span><text:span text:style-name="T13"> uno dei tanti reazionarii borbonici che </text:span><text:span text:style-name="T76">ancora</text:span><text:span text:style-name="T13"> si trovino insediati.</text:span></text:p>
      <text:p text:style-name="P516"><text:span text:style-name="T13">– N</text:span><text:span text:style-name="T76">e</text:span><text:span text:style-name="T13">l giorno </text:span><text:span text:style-name="T76">1</text:span><text:span text:style-name="T13"> del corrente mese un'orda di assassini, che si fa ascendere dai 60 ai 70, penetrava nel comune di Lettere, vi riscuoteva </text:span><text:soft-page-break/><text:span text:style-name="T13">la taglia di </text:span><text:span text:style-name="T77">centocinquanta</text:span><text:span text:style-name="T13"> ducati, e impadronivasi delle munizioni della Guardia Nazionale. Raccomandiamo a nome di quel circondario maggior solerzia all'Intendente di Castellammare, il quale da più giorni si sente ronzare attorno questa masnada, e finora non ha messo in opera niuno di quei provvedimenti energici richiesti all'uopo.</text:span></text:p>
      <text:p text:style-name="P108">– In Sarno il giorno 30 luglio pervenne la nuova, che nella notte una numerosa banda di briganti erasi formata sulla montagna di Pratella. La Guardia Nazionale del detto comune ed un distaccamento di Bersaglieri mossero sopra luogo, e venuti a conflitto coi briganti, questi davansi a precipitosa fuga rifugiandosi nei boschi vicini. Da allora non si è avuto altra notizia.</text:p>
      <text:p text:style-name="P516"><text:span text:style-name="T13">– Da una nostra particolare corrispondenza da Terlizzi, provincia di Bari, ricaviamo, che il giorno 30 del passato luglio quella Guardia Nazionale unita all'altra di Ruvo, dopo un gran perlustrare, </text:span><text:span text:style-name="T78">s'imbatté</text:span><text:span text:style-name="T13"> nel bosco di Siciliani limitrofo a quello di Marinelli in una mano di briganti al numero di 20. Vi fu un vivo combattimento, in cui uno de malfattori rima se ucciso, due mortalmente feriti, ed otto prigionie ri. Il resto della banda sfuggì alle ricerche de' <text:s/>militi, che per l'ora tarda dovettero ritirarsi. Tra i prigionieri annoverasi il capo, il quale ha fatto alle autorità delle importanti rivelazioni, dalle quali si è venuto a conoscere che alcune ragguardevoli per sona tenevano mano alla cospirazione. Infatti un tal Buquicchio ed un tal Sisto di Bitondo, ricchi usurai, sono stati arrestati come persone che avesser dato ai briganti viveri e munizioni, promettendo anche di mettersi alla loro testa tostoché la banda si fosse ingrossata. E buono pure a sapere che un tal Tommaso Foggetti, guardaboschi di Marinelli, cercò con false notizie di far deviare la colonna della menzionata Guardia Nazionale dal luogo av'erano appiattati i briganti: ma non vi riuscì essendo ben nota la fede sua e del padrone.</text:span></text:p>
      <text:p text:style-name="P108"/>
      <text:h text:style-name="P1158" text:outline-level="3"><text:bookmark-start text:name="__RefHeading___Toc129210_3111570198"/>RECENTISSIME<text:bookmark-end text:name="__RefHeading___Toc129210_3111570198"/></text:h>
      <text:p text:style-name="P516"><text:span text:style-name="T13">Ci si annunzia che la polizia francese ha incominciato a spiegare un'operosità affatto nuova contro i reazionarii che convengono a Roma da ogni paese. Si fanno perquisizioni nei conventi e nelle chiese; ed il numero degli arrestati e degli espulsi finora si fa ascendere a più di mille. Antonelli pare che incominci a perdere la bussola; i cospiratori legittimisti so no sdegnati contro gli agenti borbonici napolitani, perché questi aveano data per certa la riuscita del movimento reazionario nelle nostre province. Già in cominciano le rampogne </text:span><text:soft-page-break/><text:span text:style-name="T13">contro i capi della reazione per le ingenti somme di denaro a loro versato, di cui non s'è visto nessun profitto. A tutto questo aggiungasi pure la nuova ed inaspettata attitudine della polizia francese, la quale non restringe le sue attribuzioni nei soli limiti della città eterna; i gendarmi francesi sono già ai nostri confini. Ebbero sospetto di briganti celati nel convento di Casamari, e ieri vi fecero una perquisizione da edificarne quei reverendi padri domenicani. Oltreacciò una colonna di soldati francesi si è avanzata tanto verso i nostri confini da guardare le spalle di Chiavone ed impedire a quei banditi il ritorno nei santi dominii del papa. E non ritorneranno più! Il generale Pinelli, già rivenuto dalla Capitanata ove ha completamente fornito il suo compito. pare che abbia assunto l'incarico di farla finita col campione borbonico, nella cui masnada trovansi aggregati molti tedeschi.</text:span></text:p>
      <text:p text:style-name="P106"/>
      <text:p text:style-name="P344">____________________</text:p>
      <text:p text:style-name="P782"/>
      <text:p text:style-name="P517"><text:span text:style-name="T790">Il </text:span><text:span text:style-name="T463">Pungolo </text:span><text:span text:style-name="T790">dall’altezza in cui siede scendendo un poco nell’umile are</text:span><text:span text:style-name="T877">n</text:span><text:span text:style-name="T790">a in cui è posto il nostro neonato giornale, ci è largo di una risposta. Vero è che il </text:span><text:span text:style-name="T463">Pungolo</text:span><text:span text:style-name="T790"> si scorda che legge di cavalleria è di essere cortese coi deboli e coi neonati. In ogni modo il </text:span><text:span text:style-name="T463">Pungolo</text:span><text:span text:style-name="T790"> col suo articolo non è venuto a nessuna conclusione. Non ha risposto alle nostre osservazioni. uscendosene, come si suol dire, pel rotto della cuffia. Da prima il </text:span><text:span text:style-name="T463">Pungolo</text:span><text:span text:style-name="T790"> dice che la celebre formola </text:span><text:span text:style-name="T463">lavoro e istruzione</text:span><text:span text:style-name="T790"> non fu da lui inventata, ma dal signor Nigra; e noi risponderemo che fu un errore del Ministro il promettere, quando non poteva porre in a</text:span><text:span text:style-name="T877">t</text:span><text:span text:style-name="T790">to le sue buone disposizioni, e fu maggiore errore del giornale far suo un programma che allora non si poteva attuare. </text:span></text:p>
      <text:p text:style-name="P783">Di poi il <text:span text:style-name="T327">Pungolo</text:span> con una certa gravità, proporzionata alla <text:span text:style-name="T986">magnificenza</text:span> del suo giornale, dice che proprio non intendiamo quello che vogliamo dire, tutto questo dopo aver in certo modo convenuto dell’errore <text:span text:style-name="T986">tan</text:span>te volte detto e ridetto, e senza rispondere una sola parola alle nostre osservazioni. In fi<text:span text:style-name="T986">ne </text:span>parla d'ideologia, e poco manca che non entri in metafisica. A tali discussioni in vero non siamo usi. </text:p>
      <text:p text:style-name="P783"/>
      <text:p text:style-name="P902"/>
      <text:h text:style-name="P1158" text:outline-level="3"><text:bookmark-start text:name="__RefHeading___Toc48259_2278703295"/>ANNUNZIO DI GIORNALI<text:bookmark-end text:name="__RefHeading___Toc48259_2278703295"/></text:h>
      <text:p text:style-name="P517"><text:span text:style-name="T790">—</text:span><text:span text:style-name="T7"> </text:span><text:span text:style-name="T790">Abbiamo ricevuta dalla Direzione i 7 primi numeri di un modesto quanto sano, temperante ed utilissimo periodico d’Ist</text:span><text:span text:style-name="T877">ruzione</text:span><text:span text:style-name="T790"> e di </text:span><text:span text:style-name="T877">Educazione</text:span><text:span text:style-name="T790"> intitolato: </text:span><text:span text:style-name="T503">L'Amico</text:span><text:span text:style-name="T463"> delle Scuole Popolari.</text:span><text:span text:style-name="T790"> E dal</text:span><text:span text:style-name="T877">l’</text:span><text:span text:style-name="T790">attenta lettura di quegli assennati articoli dettati con vero spirito educativo, ci siamo convinti dell’immensa utilità di esso e ad un tempo rallegrati nel vedere colma una lacuna del giorn</text:span><text:span text:style-name="T877">a</text:span><text:span text:style-name="T790">lismo meridionale. Oltre le scuole (che per altro in gran parte sono ancora un desiderio) un giornale esclusivamente dedicato a propagare le migliori teorie di educazione che si conoscono, e a venire in aiuto con direzioni prattiche ai novelli Istruttori del popolo, ci pare un vero benefizio reso alla causa del progresso. Noi pertanto approviamo la buona idea dei redattori dell’</text:span><text:span text:style-name="T463">Amico delle Scuole Popolari </text:span><text:span text:style-name="T790">e preghiamo i padri di </text:span><text:span text:style-name="T877">famiglia</text:span><text:span text:style-name="T790">, gli Istitutori e le Istitutrici, i Direttori di Stabilimenti scolastici, e quanti sono che amano </text:span><text:span text:style-name="T877">l'istruzione</text:span><text:span text:style-name="T790"> del popolo a far tesoro di quelle lett</text:span><text:span text:style-name="T877">u</text:span><text:span text:style-name="T790">re, a propagare quelle massime, a tradurle i</text:span><text:span text:style-name="T877">n</text:span><text:span text:style-name="T790"> pratica sì, che più presto possano scomparire le tracce della barbarie, che sono effetto dell’ignoranza </text:span><text:span text:style-name="T877">in </text:span><text:span text:style-name="T790">che per calcolo ci tenne l’infausto governo passato, e il popolo meridionale possa per forza del suo genio nativo in poco lasso di tempo, essere istruito e non secondo a quello di uessun’altra provincia italiana.</text:span></text:p>
      <text:p text:style-name="P109"/>
      <table:table table:name="Tabella23" table:style-name="Tabella23">
        <table:table-column table:style-name="Tabella23.A"/>
        <table:table-row>
          <table:table-cell table:style-name="Tabella23.A1" office:value-type="string">
            <text:h text:style-name="P1184" text:outline-level="2"><text:bookmark-start text:name="__RefHeading___Toc48261_2278703295"/>A<text:span text:style-name="T518">nno</text:span> <text:span text:style-name="T517">I </text:span>– N° <text:span text:style-name="T528">7 </text:span><text:span text:style-name="T13">Napoli — </text:span><text:span text:style-name="T19">Giov</text:span><text:span text:style-name="T16">edì </text:span><text:span text:style-name="T19">8</text:span><text:span text:style-name="T13"> Agosto 1861</text:span><text:bookmark-end text:name="__RefHeading___Toc48261_2278703295"/></text:h>
          </table:table-cell>
        </table:table-row>
        <table:table-row>
          <table:table-cell table:style-name="Tabella23.A2" office:value-type="string">
            <text:p text:style-name="P14">IL SOLE</text:p>
            <text:p text:style-name="P46"><text:bookmark-start text:name="bookmark710111111"/><text:bookmark-start text:name="bookmark610111111"/><text:span text:style-name="T13">GIORNALE</text:span><text:bookmark-end text:name="bookmark710111111"/><text:bookmark-end text:name="bookmark610111111"/><text:span text:style-name="T13"> </text:span><text:bookmark-start text:name="bookmark910111111"/><text:bookmark-start text:name="bookmark810111111"/><text:span text:style-name="T13">POLITICO-LETTERARIO</text:span><text:bookmark-end text:name="bookmark910111111"/><text:bookmark-end text:name="bookmark810111111"/><text:span text:style-name="T13"> </text:span><text:span text:style-name="T33">DELLA SERA</text:span></text:p>
            <text:p text:style-name="P14">SI PUBBLICA TUTTI I GIORNI</text:p>
          </table:table-cell>
        </table:table-row>
      </table:table>
      <text:p text:style-name="P106"/>
      <text:h text:style-name="P1160" text:outline-level="3"><text:bookmark-start text:name="__RefHeading___Toc129212_3111570198"/>DIARIO POLITIC<text:span text:style-name="T788">O</text:span><text:bookmark-end text:name="__RefHeading___Toc129212_3111570198"/></text:h>
      <text:p text:style-name="P518"><text:span text:style-name="T13">La situazione interna di queste provincie addi</text:span><text:span text:style-name="T79">v</text:span><text:span text:style-name="T13">iene ogni giorno migliore, ed in breve, possiamo esserne certi, sarà pressoché distrutto il brigantaggio che tanto danno e sventure ha arrecato alle nostre popolazioni. </text:span></text:p>
      <text:p text:style-name="P110">Raccolto un buon numero di forze si darà la caccia a briganti del Cipriani, che tiene il nido nelle montagne di Monteforte, e di là trascorre ora nelle campagne di Benevento, ed ora in quelle di Terra di Lavoro. La banda di Cipriani è la più numerosa, ed è in gran parte <text:soft-page-break/>composta di contadini, soldati sbandati ed evasi dalle galere. Il Cipriani è anch'egli un galeotto, che in giovinezza attese agli studi nel seminario di Nola, e di là uscito con gli ordini sacerdotali, ma più asino di quando vi era entrato, visse vita di libidine, di furti e di ogni più sozzo delitto.</text:p>
      <text:p text:style-name="P497"><text:span text:style-name="T13">Or sono trascorsi quattro anni da che il Cipriani sendo in Napoli s'accese d'amore della moglie di un bettoliere, e </text:span><text:span text:style-name="T79">poiché</text:span><text:span text:style-name="T13"> l'oste gli recava molestia, in una bella notte l'uccise con venti colpi di pugnale. Capitato in mano alla giustizia fu condannato alla galera, da cui fuggiva quando il barbone, lasciando Napoli, faceva aprire per edificazione dei suoi amatissimi servitori, le carceri ove erano raccolti i più feroci masnadieri in Questura vi ha l'elenco da cui si cava che in quel tempo altre seicento furono i galeotti evasi.</text:span></text:p>
      <text:p text:style-name="P497"><text:span text:style-name="T79">L</text:span><text:span text:style-name="T13">a banda di Chiavone è composta del poliziotti siciliani, gente rotta ad ogni nefandità, e più belve che uomini, e de zuavi pontificii, boemi ed </text:span><text:span text:style-name="T79">austria</text:span><text:span text:style-name="T13">ci. Contro la costituzione del nuovo regno d'Italia si levano i masnadieri di tutta Europa, e il Papa-Re, </text:span><text:span text:style-name="T79">e</text:span><text:span text:style-name="T13"> il Re del briganti stringono le onorevoli destre di Chiavone e di Cipriani, e li appellano colombe pure, difesa de’ troni, liberatori degli innocenti ed oppressi e col sorriso sulle labbra li esortano a fare la santa fede. Questo misto di sacro e di profano, di delitti vestiti dell'abito sacerdotale rende insopportabile la tirannia clericale, che già è morta e seppellita. Chia</text:span><text:span text:style-name="T79">vo</text:span><text:span text:style-name="T13">ne intanto, come annunziammo ieri, è circondato dalla p</text:span><text:span text:style-name="T79">o</text:span><text:span text:style-name="T13">lizia Francese, che non gli permetterà il ritorno alle terre ancora tenute dal Santo Padre.</text:span></text:p>
      <text:p text:style-name="P497"><text:span text:style-name="T13">Delle n</text:span><text:span text:style-name="T79">o</text:span><text:span text:style-name="T13">stre province non vi ha penuria di buone novelle, e la G. Nazionale di </text:span><text:span text:style-name="T80">pressoché</text:span><text:span text:style-name="T13"> tutti i luoghi occorre alla tutela dell'ordine e della libertà, con coraggio ed abnegazione veramente ammirabile. Lo diamo la gratificazione accordata dall'egregio Segretario generale dell'Interno a militi della G. </text:span><text:span text:style-name="T79">Nazionale</text:span><text:span text:style-name="T13"> di Acri, che con tanto valore pugnarono contro o briganti, ma vorremmo ancora che ad altri fossero otto di simili largizioni, e che si cercassero tutti i modi per onorare la virtù cittadina.</text:span></text:p>
      <text:p text:style-name="P518"><text:span text:style-name="T79">Intanto </text:span><text:span text:style-name="T13">che il brigantaggio si combatte, non si lasci</text:span><text:span text:style-name="T79">a</text:span><text:span text:style-name="T13"> di attendere alla pubblica amministrazione, e con piacere leggemmo ieri un decreto col quale si rido</text:span><text:span text:style-name="T79">na</text:span><text:span text:style-name="T13"> al municipio napoletano il dritto di esigere il dazio di consumo.</text:span></text:p>
      <text:p text:style-name="P518"><text:span text:style-name="T13">Se le nostre informazioni sono esatte, sarebbe già compiuto il lavoro de’ conventi. È tempo che oramai si ponga fine ad una condizione di cose che non può p</text:span><text:span text:style-name="T79">iù a </text:span><text:span text:style-name="T13">lu</text:span><text:span text:style-name="T79">n</text:span><text:span text:style-name="T13">go durare. Noi invero non possiamo lodare che otto mesi or sono si fosse pubblicato il decreto che sopprimeva i </text:span><text:soft-page-break/><text:span text:style-name="T13">Conventi, ma </text:span><text:span text:style-name="T79">poiché</text:span><text:span text:style-name="T13"> si opinò altrimenti, conveniva attuarlo. Il Pironti si è posto all'opera, e pare che abbia stabilito nella seguente guisa.</text:span></text:p>
      <text:p text:style-name="P106">Tutti i Conventi di Monaci e Monache sono soppressi, meno gli ordini insegnanti, fra i quali i Barnabiti e gli Scolopi. Ma lo stato si riserba il diritto di sorvegliare le scuole de’ frati, per mezzo degli ispettori delle scuole, e proporre i libri d'insegnamento.</text:p>
      <text:p text:style-name="P106">Sono eccettuati dalla soppressione i Benedettini di Montecassino, quelli di Cava e di Montevergine. I padri dell'Oratorio de Girolomini, il Convento de' <text:s/>Cinesi, quello detto volgarmente de Moretti, gli Ospitalieri, S. Francesco di Paola, in Provincia di Cosenza, un monistero in provincia di Salerno, e i Teatini di S. Paolo.</text:p>
      <text:p text:style-name="P106">I monaci questuanti restano, ma non potranno accogliere nuovi novizi, e lo stato si riserba il diritto di assegnar loro quelle dimore che crederà opportune, quando scemeranno di numero.</text:p>
      <text:p text:style-name="P106">Gli altri monaci e monache hanno dallo stato nove ducati al mese per uno, e possono uscir via da con venti, o restarvi secondo che loro tornerà più accetto, ma non saran più corporazioni religiose, non potranno ammettere nuovi novizi, né stare in una casa in maggior numero di sei.</text:p>
      <text:p text:style-name="P110">Vogliamo sperare che questo progetto si attui presto. </text:p>
      <text:p text:style-name="P518"><text:span text:style-name="T13"><text:s/>Il brigantaggio ed i tentativi reazionari fatti dalla corte romana, se un gran male han prodotto alle nostre popolazioni, un gran bene dall'altra parte han già partorito. Possiamo assicurare che agenti Russi e Prussiani che dimorano presso noi, avuta chiara e vera notizia degli uomini che si dicono sostenitori del dritto borbonico, e della valida difesa delle nostre G. Nazionali, abbiamo scritto a loro paesi che la causa del borboni è interamente spacciata in queste Contrade. La quistione romana si avvicina omai al suo scioglimento. Ieri riferimmo in sunto il giudizio del più accreditati giornali di Parigi, da' <text:s/>quali appar chiaro, e più da semi-ufficiali, come la Francia non possa più tollerare uno scandalo ed una perenne cospirazione contro l'Italia e l'Imperatore de Francesi. La Provvidenza che vuole l'Italia, fa perdere il capo a preti, ed i villani insulti di De Merode al generale francese, affretteranno la soluzione della crisi. I preti che han sempre vissuto di mistero e sono addivenuti più po tenti per quanto han fatto capo dell'armi più sottili e segrete con le quali han dominato la coscienza, oggi si tradiscono, e rotto il freno alla pazienza si mostrano quali sono. Bestemmiano e cospirano contro l'Imperatore de Francesi che tanto li ha beneficati, e dopo di aver maledetta e scomunicata la figlia primogenita della Chiesa, quella Italia che dicono di amar tanto, irati che le armi della </text:span><text:soft-page-break/><text:span text:style-name="T13">scomunica sono oramai spezzate, stringon la destra di Chiavone e di Cipriani, e il birro borbonico e il prete omicida appellano figli dilettissimi.</text:span></text:p>
      <text:p text:style-name="P110">Le armi del nostri nemici sono oramai vecchie e logore. La Provvidenza vuole l'Italia; i popoli han già coscienza delle loro forze, e quanto sono più grandi le prove ed i sacrifizi, tanto sarà più stabile e dura turo il nuovo ordine di cose.</text:p>
      <text:p text:style-name="P110">I preti ed i borboni dopo aver dichiarato che non avrebbero riconosciuto il nuovo prestito italiano, han sollevato i briganti, ed i popoli si ribellano contro all'orde masnadiere, ed offrono allo Stato novecento milioni.</text:p>
      <text:p text:style-name="P110"/>
      <text:h text:style-name="P1158" text:outline-level="3"><text:bookmark-start text:name="__RefHeading___Toc48263_2278703295"/>LE DE<text:span text:style-name="T987">CORAZIONI</text:span> <text:bookmark-end text:name="__RefHeading___Toc48263_2278703295"/></text:h>
      <text:p text:style-name="P111">Delle decorazioni è come delle vergini secondo l'Ariosto, <text:span text:style-name="T987">benché</text:span> non sieno tutti della sua opinione, cioè che fino a tanto che sono intatte non vi è prezzo che non valgano, e dopo che sono state violate non valgono più nessun prezzo.</text:p>
      <text:p text:style-name="P110">Noi a Napoli siamo stati troppo avvezzi a vedere vi<text:span text:style-name="T987">o</text:span>lata la verginità delle decorazioni tanto che nessun galantuomo non si sarebbe trovato fra noi che <text:span text:style-name="T987">avesse </text:span>consentito di appiccarsene una al petto. Ora Vediamo quasi quasi incominciare il pericolo di veder lo stesso colle nuove decorazioni per <text:span text:style-name="T987">impedire</text:span> che questo avvenga, il governo, se gli pare che valga la pena d'impedirlo, prima di distribuirle bisognerebbe che cercasse di sapere quelli che han fatto cosa per la quale veramente le meritino, quelli che han fatto cosa per la quale non meritano di esser <text:span text:style-name="T987">comp</text:span>ensati, che con danaro, e spesso con poche piastre, <text:span text:style-name="T987">e</text:span> quelli che non meritano né danaro né decorazioni, Se <text:span text:style-name="T987">voi</text:span> le date a questi ultimi, voi le avete subito profanate e fatte scemare o al tutto private d'ogni pregio. Se le date a secondi, voi le venite a vestire di un valore pecuniario, e subito si vedrà che <text:span text:style-name="T987">l’un</text:span>a <text:span text:style-name="T987">e</text:span>quivale a cento l'altra a venti, l'altra a dieci ducati.</text:p>
      <text:p text:style-name="P110">N<text:span text:style-name="T987">o</text:span>n restano dunque che i primi soli, ma tutto sta a saperli ben discernere; e noi finora abbiam veduto, e stiamo vedendo ogni giorno, che il governo non è forte in questo e non discerne né punto né poco.</text:p>
      <text:h text:style-name="P1158" text:outline-level="3"><text:bookmark-start text:name="__RefHeading___Toc129214_3111570198"/>L'IMPRESTITO ITALIANO<text:bookmark-end text:name="__RefHeading___Toc129214_3111570198"/></text:h>
      <text:p text:style-name="P112">Leggesi nell'Opinione del 6: La sottoscrizione de 150 milioni di capitale del l'imprestito rilasciato al pubblico chiudevasi oggi, e tant’è stata l'affluenza del soscrittori, che le dichiarazioni loro non si <text:soft-page-break/>poterono ricevere tutte prima del e ore quattro pomeridiane, e saranno ricevute sino a mezzanotte.</text:p>
      <text:p text:style-name="P106">Laonde non si conosce ancora la somma definitiva; ma da ragguagli che già si hanno, risulta che la sottoscrizione ascende a circa 600 milioni. Genova avrebbe sottoscritto oltre 125 milioni; Torino si calcola circa 300 milioni. Il resto a Milano, Napoli, Firenze, Livorno ecc.</text:p>
      <text:p text:style-name="P106">Delle sottoscrizioni di Torino molte sono per ordi<text:span text:style-name="T789">n</text:span>i venuti dall'estero, e soprattutto dalla Francia.</text:p>
      <text:p text:style-name="P106">Questi furono così importanti che stabilimenti e case bancarie sottoscrissero chi per 40, chi per 60 milioni di capitale.</text:p>
      <text:p text:style-name="P106"/>
      <text:h text:style-name="P1158" text:outline-level="3"><text:bookmark-start text:name="__RefHeading___Toc129216_3111570198"/><text:span text:style-name="T13">PARLAMENTO </text:span><text:span text:style-name="T20">IN</text:span><text:span text:style-name="T13">GLESE </text:span><text:bookmark-end text:name="__RefHeading___Toc129216_3111570198"/></text:h>
      <text:p text:style-name="P112">Lord Palmerston ha data un altra risposta che fa onore al suo senno politico e a' <text:s/>suoi principii, al deputato Bouryer che nella tornata dei 2 ha detto che nelle Due Sicilie regna l'anarchia, e che bisognerebbe che le truppe italiane abbandonassero quel territorio perché quei popoli manifestassero con li bero voto se vogliono far parte della monarchia unitaria (che egli chiama piemontese, ovvero tornare ad una monarchia separata !!! </text:p>
      <text:p text:style-name="P519"><text:span text:style-name="T13">«Quanto alle atrocità commesse nelle vicinanze di Napoli, ha risposto lord Palmerston, gli autori </text:span><text:span text:style-name="T20">son</text:span><text:span text:style-name="T13">o emissarii usciti dalla città santa per questo s</text:span><text:span text:style-name="T20">co</text:span><text:span text:style-name="T13">po. Il governo inglese non interverrà per proteggere quei briganti nella perpetrazione dei loro delitti.»</text:span></text:p>
      <text:p text:style-name="P112"/>
      <text:h text:style-name="P1158" text:outline-level="3"><text:bookmark-start text:name="__RefHeading___Toc129218_3111570198"/><text:span text:style-name="T13">L’IMP</text:span><text:span text:style-name="T20">E</text:span><text:span text:style-name="T13">RATORE </text:span><text:span text:style-name="T20">N</text:span><text:span text:style-name="T13">APOLEONE E L'ITALIA</text:span><text:bookmark-end text:name="__RefHeading___Toc129218_3111570198"/></text:h>
      <text:p text:style-name="P112"><text:s/>– Leggesi in un carteggio del Diritto da Parigi: Il governo imperiale esige ora il rinvio di Merode e dell'ex-re di Napoli: questo è positivo. E probabile che il papa non avrà il coraggio di cedere a così giuste esigenze, ed in tal caso le truppe france si evacueranno la città. Ma anche nel caso in cui que sti due cattivi genii della corte romana venissero allontanati, non dubitate che tutto andrà bene; e la cessione di Roma al regno d'Italia verrà fatta, volente o nolente il sommo pontefice.</text:p>
      <text:p text:style-name="P519"><text:span text:style-name="T13">Ebbi occasione di trovarmi ieri con un alto personaggio che gode della confidenza dell'imperatore e che s'adopera </text:span><text:span text:style-name="T20">m</text:span><text:span text:style-name="T13">olto onde far accordare un'udienza alla deputazione romana. Ecco quel ch'egli mi disse su questo proposito: L'imperatore Napoleone, riconoscendo il regno d'Italia, ha reso un segnalato servigio all'unità italiana; ma egli </text:span><text:soft-page-break/><text:span text:style-name="T13">dovette fare e restrizioni e promesse in cospetto alle altre grandi potenze. Ma qualunque siano gli impegni assunti relativamente al sommo pontefice, egli è deciso ad ogni costo di lasciar Roma in balia di se medesima. Egli quindi alla prima occasione, </text:span><text:span text:style-name="T20">richiamerà</text:span><text:span text:style-name="T13"> le truppe francesi, impegnandosi a non rinnovare per qualsiasi pretesto la spedizione del 1849. Il papa resterà a Roma in mezzo ai suoi sudditi, ed ove questi con un plebiscito regolare chiamassero Vittorio Emanuele, egli non solo non metterà ostacolo all'ingresso in Roma dell'armata italiana, ma impedirà, come fece da due anni, ogni straniero intervento in Italia.</text:span></text:p>
      <text:p text:style-name="P519"><text:span text:style-name="T13">Napoleone avrebbe soggiunto: «Mi hanno accusato di aver mancato al mio programma; l'italia libera dalle Alpi all'Adriatico: ma io lo servo questo programma, oggi come due anni sono, e lo servirò fino a che non sia diventato una realtà; io voglio che l'Italia abbia Venezia, Trieste ed </text:span><text:span text:style-name="T20">Istria</text:span><text:span text:style-name="T13">: oggi mi è impossibile ricominciare la guerra, in vista sopratutto dell'umile attitudine dell'Austria. ma le occasioni non mancheranno, ed appena un momento favorevole si presenti, vedrete come io sappia tenere la mia parola.»</text:span></text:p>
      <text:p text:style-name="P112"/>
      <text:h text:style-name="P1158" text:outline-level="3"><text:bookmark-start text:name="__RefHeading___Toc48265_2278703295"/>L' UNITA TEDESCA<text:bookmark-end text:name="__RefHeading___Toc48265_2278703295"/></text:h>
      <text:p text:style-name="P113">– <text:span text:style-name="T988">Dacché</text:span> la visita del re di Prussia a C<text:span text:style-name="T988">h</text:span>àlo<text:span text:style-name="T988">n</text:span>s è certa, i fogli francesi sollevano la questione dell'u<text:span text:style-name="T988">ni</text:span>tà tedesca, e pare che in ciò obbediscono a una parola d'ordine. Ecco cosa scrive l'<text:span text:style-name="T384">H</text:span><text:span text:style-name="T327">avas</text:span> che attinge notizie ed ispirazioni dal ministero degli esteri:</text:p>
      <text:p text:style-name="P113">Se i voti dell'Italia verso l'unità finirono per divenire una realtà, non si può negare che tendenze analogie si manifestano in Germania, con tanto più ardore e perseveranza quanto che alcuni anni or sono i patriotti tedeschi si <text:span text:style-name="T988">credettero</text:span> definitivamente in possesso delle istituzioni unitarie e liberali ch'essi non cessato <text:span text:style-name="T988">d'invocare.</text:span> Uno degl'istromenti più attivi di questa riforma dello stato politico attua le della Germania e, senza contrasto, l'associazione naziomale il cui comitato permanente si riuniva, pochi giorni fa, a Coburgo. Si sa che il duca regnante manifesta per quella associazione simpatie, la cui vivacità contrasta colla ripugnanza che gli altri principi sovrani non cessano dimostrate per quella <text:span text:style-name="T989">società</text:span> medesima.</text:p>
      <text:p text:style-name="P114">– Il <text:span text:style-name="T385">Siècle</text:span><text:span text:style-name="T327"> </text:span>reca anch'egli un articolo sull'<text:span text:style-name="T327">unità tedesca</text:span>:</text:p>
      <text:p text:style-name="P114">«Qualunque sia, dic egli, la via che la Germania pig<text:span text:style-name="T989">l</text:span>i per arrivare all'unità noi ci congratuleremo con essa il giorno che vi perverrà. Può darsi che la ricognizione della Germania si tragga dietro certe <text:soft-page-break/>modificazioni nell'equilibrio europeo, necessiti novelli accordi ai quali la Francia debba partecipare. I nostri vicini d'oltre Reno lo capiranno perfettamente, come lo capirono i nostri vicini d'oltr'Alpe.» </text:p>
      <text:p text:style-name="P114">ll Siècle conchiude colle parole del Moniteur:</text:p>
      <text:p text:style-name="P114">«La politica della Francia non può aver due pesi e due misure. Ciò ch'essa vuol far rispettare in Italia, saprà far lo rispettare in Germania. Non è la Francia che sarebbe minacciata da una <text:span text:style-name="T989">G</text:span>ermania nazionale colle tendenze unitarie il cui principio fu posto nel grande unione commer<text:span text:style-name="T989">ci</text:span>ale dello Zollverein. Tutto ci<text:span text:style-name="T989">ò</text:span> che sviluppa nei paesi <text:span text:style-name="T989">vicini</text:span> le relazioni create dal c<text:span text:style-name="T989">omm</text:span>ercio, <text:span text:style-name="T989">dall’</text:span>industria, dal progresso profitta alla civiltà, e tutto ciò che ingrandisce la civiltà, innalza la Francia.</text:p>
      <text:p text:style-name="P106">– Il <text:span text:style-name="T327">Giornale di Francoforte</text:span> ci narra che l'Associazione nazionale tedesca aperse a Danzica le sue sedute il 26 luglio. <text:span text:style-name="T989">All'unanimità</text:span> furono prese le seguenti deliberazioni.</text:p>
      <text:p text:style-name="P114">1. L'assemblea dichiara: L'unione de la Germania è lo scopo a cui tende il popolo tedesco. Per raggiungere questo scopo fa d'uopo che la direzione <text:span text:style-name="T989">mi</text:span>litare e <text:span text:style-name="T989">diplomatica</text:span> della Germania sia affidata alla Prussia e che sia convocato un Parlamento nazionale tedesco. Il più semplice mezzo legale consiste nello scegliere <text:span text:style-name="T989">a</text:span> deputati, negli stati isolati tedeschi, uomini il cui carattere e le cui convinzioni politiche sie<text:span text:style-name="T989">n</text:span>o una garanzia che si affretteranno a riconoscere l'urgenza di questa missione tedesca e che ne provocheranno energicamente il compimento:</text:p>
      <text:p text:style-name="P114">2. Considerando che la Prussia non sarà in istato di adempiere i doveri che le incombono per l'unificazione della Germania <text:span text:style-name="T989">sinché</text:span> non siasi essa stessa trasformata in uno stato costituzionale, che dia ogni garanzia alla libertà; Considerando inoltre che il raggiungimento di questo scop<text:span text:style-name="T989">o</text:span> è reso impossibile per l'attuale confermazione della Ca mera dei signori.</text:p>
      <text:p text:style-name="P114">I membri dell'Associazione nazionale riuniti in Danzica dichiarano che la trasformazione radicale della Camera dei signori è la principale missione che devono compiere con tutti i mezzi costituzionali il governo prussiano, la Carnera dei deputati e tutto il popolo di Prussia.</text:p>
      <text:p text:style-name="P114">– La società nazionale prese egualmente la s<text:span text:style-name="T989">e</text:span>guente risoluzione:</text:p>
      <text:p text:style-name="P114">L'assemblea, intimamente convinta c<text:span text:style-name="T989">h</text:span>e una ma<text:span text:style-name="T989">rin</text:span>a capace di proteggere le coste ed il commercio tedesco, forma una condizione necessaria della esistenza e della potenza della marina tedesca, dichiara essere tempo alla fine di riprendere l'opera intrapresa or fan dieci anni cogli applausi del popolo tedesco e che fu così vergognosamente abbandonata più tardi. L'assemblea crede essere <text:soft-page-break/>necessario a questo scopo: </text:p>
      <text:p text:style-name="P114">1. Che anzitutto la Prussia ne dia l'esempio sviluppando <text:span text:style-name="T989">energicamente</text:span> i suoi mezzi marittimi;</text:p>
      <text:p text:style-name="P114">2. Che senza entrare in trattative colla Dieta di Francoforte, la Prussia s'intenda <text:span text:style-name="T989">direttamente</text:span> cogli stati del <text:span text:style-name="T989">litorale</text:span> per la creazione di una flotta tedesca comandata dalla Prussia;</text:p>
      <text:p text:style-name="P114">3. Che lo stesso popolo tedesco per mantenere desto il pensiero di questo grande scopo nazionale, faccia delle sottoscrizioni volontarie.</text:p>
      <text:p text:style-name="P114"/>
      <text:h text:style-name="P1158" text:outline-level="3"><text:bookmark-start text:name="__RefHeading___Toc48267_2278703295"/>UN IN<text:span text:style-name="T991">DIRIZZO</text:span> A GARIBALDI<text:bookmark-end text:name="__RefHeading___Toc48267_2278703295"/></text:h>
      <text:p text:style-name="P115">– <text:span text:style-name="T991">I</text:span>l seguente indirizzo <text:span text:style-name="T991">f</text:span>u da un egregio patriota ellenico inviato al generale <text:span text:style-name="T991">Garibaldi</text:span>, e noi di buon grado lo pubblichiamo, dice il <text:span text:style-name="T386">D</text:span><text:span text:style-name="T327">ritto,</text:span> come una testimonianza dei vincoli di simpatia che uniscono il popo<text:span text:style-name="T991">l</text:span>o greco all'Italico.</text:p>
      <text:p text:style-name="P114">Siam<text:span text:style-name="T991">o</text:span> lieti eziandio che questo diritto ci porga occasione di far voti per la completa indipendenza e per la libertà di quel nobile paese, indipendenza e libertà ch'esso ha ben meritato con tanti anni di lotte accanite coi suoi oppressori e con lo spargimento del migliore suo sangue.</text:p>
      <text:p text:style-name="P115"><text:span text:style-name="T991">E</text:span>cco l' indirizzo: </text:p>
      <text:p text:style-name="P805">Patrasso, 4 luglio 1861 </text:p>
      <text:p text:style-name="P115">Generale,</text:p>
      <text:p text:style-name="P115">Dietro alle cortesi lettere del comitato centrale, presieduto da voi, e al dono che esso pensa di farmi del caro vostro ritratto, munito della firma immortale, io mancherei se non inviassi due parole di saluto fraterno a voi, o generale, che tutta la <text:span text:style-name="T991">gioventù</text:span> Ellenica ed io amia<text:span text:style-name="T991">m</text:span>o caldamente come un tipo di virtù e sostegno e speranza della libertà nelle afflitte patrie.</text:p>
      <text:p text:style-name="P114">Vissuto molti anni in Italia, ove avevo compiuto i miei studi, io avevo preso parte ai suoi dolori e fui legato con molti dei suoi martiri, vostri fratelli. Un pensiero di stringere i sacri legami, di riuni<text:span text:style-name="T991">r</text:span>e in una stessa causa i comuni destini fra l'Italia e la Grecia, queste due splendide figlie del sole, sorelle per tradizioni, civiltà, glorie e sventure – fu dalla mia prima gioventù un pensiero centrale. E quando nel 1849 l'emigrazione italiana venne in Grecia, quel pensiero cominciò ad effettuarsi, e i dolori e le speranze dei due popoli si confusero in un occulto patto che i tempi s'approssimano a rivelare.</text:p>
      <text:p text:style-name="P114">Così non è solo un irresistibile bisogno del cuore che io adempio, ma in pari tempo un sacro dovere nazionale – preparazione ed una grande <text:soft-page-break/>opera che iddio medita nei suoi arcani pensieri. E voi, o generale, anima pura e di devozione alla libertà, inte<text:span text:style-name="T991">n</text:span>derete il nostro dolore e accoglierete queste poche parole di <text:span text:style-name="T991">affetto</text:span> sincero e di amor patrio.</text:p>
      <text:p text:style-name="P115">In mezzo alle nuove sventure della Grecia v<text:span text:style-name="T991">o</text:span>i apparite nell'anima mia e di tutti i giovani come una cara rimembranza della nostra grande rivoluzione (messa ormai nella tomba!) – tempi di virtù, di vita, di sublimi sacrifizii ed eroismi. – Noi vi accarezziamo nei nostri sogni come un angelo consolatore di speranza e di risorgimento. E voglio credere che sovente voi pensiate alla sorella della vostra patria che soffre di nuovo e più di quello che l'altra aveva sofferto – Non è solo la voce del Campidoglio e di s. Marco che voi ascoltate nel silenzio delle notti stellate, ma dal Parteno<text:span text:style-name="T991">n</text:span>e e da santa Sofia non vi viene ancora un'altra? Vorrete affermarmelo dalla vostra sacra solitudine?</text:p>
      <text:p text:style-name="P115">lo devo ancora ringraziare voi, o generale, del vostro ritratto che l'egregio sig. Bellazzi vuole donarmi. L'imagine dell'eroe d'Itali<text:span text:style-name="T991">a</text:span> sarà un rinfresco agli occhi miei, come l'idea vostra è nella mia anima. Mentre ho conosciuto tanti patrioti d'Italia e d'Europa, quanto mi duole di non aver avuto la felicità di rincontrar voi, o Garibaldi, nei miei viaggi intrapresi in un disegno patriottico! </text:p>
      <text:p text:style-name="P115">Quando nel 1832 io ero negli Stati-Uniti d'America, voi già eravate nel sud e percorrevate gli immensi mari fra l'Asia e l'America pensando ai dolori della lontana patria! Ora è tempo di meditare sugli eventi prossimi delle due sorelle nazioni, concepitrici dell'ideale divino sulla terra.</text:p>
      <text:p text:style-name="P114">Accogliete intanto con amore fraterno questo saluto di cuore che è il saluto di tutto il popolo elle<text:span text:style-name="T991">nico</text:span>!</text:p>
      <text:p text:style-name="P805">Vostro </text:p>
      <text:p text:style-name="P374"><text:span text:style-name="T327">Firm. </text:span>– A. RICOP<text:span text:style-name="T991">UL</text:span>O.</text:p>
      <text:p text:style-name="P830">Al generale Giuseppe Garibaldi </text:p>
      <text:p text:style-name="P830">a Caprera.</text:p>
      <text:p text:style-name="P114"/>
      <text:h text:style-name="P1177" text:outline-level="3"><text:bookmark-start text:name="__RefHeading___Toc48269_2278703295"/>ESPOSIZIONE <text:span text:style-name="T991">DI</text:span> FIRENZE<text:bookmark-end text:name="__RefHeading___Toc48269_2278703295"/></text:h>
      <text:p text:style-name="P115">– <text:span text:style-name="T991">La</text:span> commissione regia dirigente l'esposizione italiana ha fatto noto, che ad oggetto di soddisfare ai desiderii stati espressi da parecchi comitati e di rendere così maggior tempo ad ultimare i lavori da esporsi <text:span text:style-name="T386">f</text:span><text:span text:style-name="T327">u prorogato sino al 31 agosto prossimo, tempo entro cui i prodotti ammessi dai comitati debbono essere consegnati in Firenze, termine que sto perentorio e di assoluto rigore</text:span>, acciò si possano co<text:span text:style-name="T991">m</text:span>piere i preparativi per l'apertura <text:span text:style-name="T991">dell'esposizione</text:span> <text:span text:style-name="T327">definiti</text:span><text:span text:style-name="T386">v</text:span><text:span text:style-name="T327">amente determinata per la prima meta del prossimo settembre.</text:span></text:p>
      <text:p text:style-name="P114">Con altra circolare la commissione regia esorta i proprie tari di stabilimenti industriali e di tenute agrarie a non ommettere le dichiarazioni dei nomi dei loro operai distinti per ingegno e per amore al lavoro, pei quali può il giurì dell'esposizione proporre il conferimento di speciale meda glia di premio.</text:p>
      <text:p text:style-name="P114">Il comitato locale delle provincie piemontesi ripetendo cotali determinazioni aggiunge il caloroso suo invito ai produttori tutti a volersi uniformare alle medesime <text:span text:style-name="T991">poiché</text:span> o<text:span text:style-name="T991">v</text:span>e per difetto delle dichiarazioni fatte in tempo utile o per ritardo nella consegna dei prodotti che debbe seguire agli <text:span text:style-name="T991">uffizi</text:span> del comitato o dei sotto comitati non più tardi del 20 agosto il collocamento nelle gallerie dell'esposizione non potesse ottenersi corrispondente ai loro desiderii, alla tardività delle dichiarazioni e delle consegne dovrà esserne poi imputata ad altri tutta la cagione.</text:p>
      <text:p text:style-name="P114">Aggiunge ancora il comitato locale il suo appello a proprietari di stabilimenti industriali ed agricoli ad approfittare della favorevole occasione che loro si offre di procurare un'onorifica ricompensa nazionale ai più meritevoli fra i loro operai, ed a presentare al più presto al comitato od ai sotto comitati le loro proposte motivate e corredate dei titoli che possono farvi appoggio.</text:p>
      <text:p text:style-name="P114">Spera il comitato più non abbiano a ripetersi i lamenti che si fecero sentire dopo chiusa l'esposizione nazionale di Torino nel 1858, perché pochi dei proprietari di <text:span text:style-name="T991">officine</text:span>, di fabbriche, di manifatture, di poderi rurali ebbero cura d'innalzare sugli altri operai quelli ai quali ne competeva il diritto, e dovevano attendersi destinato quel contrassegno di preminenza, la cui collazione non poteva essere pro mossa da altri all'infuori di chi nella direzione dei lavori vede ed è in caso di apprezzare continuamente il merito individuale di ciascun operaio.</text:p>
      <text:p text:style-name="P114">Torino, il 25 luglio 1861.</text:p>
      <text:p text:style-name="P375"><text:span text:style-name="T327">Il vice-presidente </text:span>DI POLLONE.</text:p>
      <text:p text:style-name="P114"><text:soft-page-break/></text:p>
      <text:h text:style-name="P1158" text:outline-level="3"><text:bookmark-start text:name="__RefHeading___Toc48271_2278703295"/>COME SI STA A ROMA<text:bookmark-end text:name="__RefHeading___Toc48271_2278703295"/></text:h>
      <text:p text:style-name="P116">– Così scrive il corrispondente dell'<text:span text:style-name="T327">Espero:</text:span></text:p>
      <text:p text:style-name="P116">Anche a Roma fu rise<text:span text:style-name="T992">n</text:span>tito il contraccolpo dello sgomento che invase i reazionari dell'e<text:span text:style-name="T992">x</text:span>-rea<text:span text:style-name="T992">m</text:span>e. Sullo scorcio del passato mese l'ultima accozzaglia di 600 briganti, raccolti agli ordini del Borbone per invadere gli stati italiani, <text:span text:style-name="T992">s'ammutinò</text:span> al deposito, levando alte grida di non voler essere condotti al macello per una causa perduta. Alcuni superstiti della banda di Chiavone, i quali aveano potuto raggiungere la città eterna, erano stati gli apostoli di quest'improvvisa conversione».</text:p>
      <text:p text:style-name="P116">Il Merenda e il Giorgi accorsero immantinente, ma furono impotenti a sedare il tumulto. Allora mandarono pei gendarmi pontificii, i <text:span text:style-name="T992">quali</text:span> mossero al primo cenno per metter le mani addosso ai capi dei rivoltosi, quand'eccoti i gendarmi francesi che alla loro volta arrestaronvi due veri caporioni della reazione. E <text:span text:style-name="T992">poiché</text:span> sono a parlarvi di Roma, vi dirò che il padre Giacomo doveva essere ricevuto la mattina del 30 in udienza di congedo dal santo padre. Egli avrebbe dovuto in questa circostanza rassegnare a S.S. una narrazione scritta, la quale, a quanto mi si <text:span text:style-name="T992">afferma</text:span>, non sarebbe stata che una copia di quella spedita da Torino al suo generale.</text:p>
      <text:p text:style-name="P116"><text:span text:style-name="T992">Il</text:span> padre Passaglia è partito mercordì scorso da Roma, e deve essere sbarcato ieri l'altro a Livorno. Si crede che fra non molto possa recarsi a Torino.</text:p>
      <text:p text:style-name="P116">Quanto a Pio IX, sono in grado di assicurarvi che gode perfetta salute. Egli si occupa di polizia piuttosto che di politica.</text:p>
      <text:p text:style-name="P116">ll cardinale de Andrea è in disgrazia per certi discorsi tenuti in casa sua, e che furono riportati fedelmente al S.Padre.</text:p>
      <text:p text:style-name="P114">Dopo un forte ra<text:span text:style-name="T992">b</text:span>buffo avutone, l'eminentissimo si è ritirato in una villetta a breve distanza dalla capitale. Del resto la corte romana è sempre sorda ai consigli della prudenza, e non vuol saperne di conciliazione a nessun patto.</text:p>
      <text:p text:style-name="P114">Persona giunta stamane da Roma, mi faceva il più triste quadro di quella desolata città.</text:p>
      <text:p text:style-name="P114">Ad ogni svolta di via s'incontrano gendarmi papalini, e le strade della città sotto percorse dal tramonto del sole fino all'alba da numerose pattuglie, scortate da <text:span text:style-name="T992">gendarmi</text:span> francesi. Tutti sento<text:span text:style-name="T992">n</text:span>o che lo sfacelo è imminente; ma la consorteria che circonda il papa non vuol darsene per intesa.</text:p>
      <text:p text:style-name="P114">Da una corrispondenza di Roma alla <text:span text:style-name="T327">Presse</text:span> togliamo le seguenti <text:soft-page-break/>notizie: «La cospirazione borbonica non riposa un minuto. Ne<text:span text:style-name="T992">l</text:span>la villa del marchese Patrizi, membro del comitato centrale, le riunioni sono frequenti. Mi si assicura che il cardinale Antonelli in persona non sdegna presiedervi. Di là partono gli ordini al comitato di Napoli, che dal canto suo corrisponde direttamente con Francesco II: il re trasmette queste comunicazioni corrette e redatte da don Giovannino suo segretario, agli undici fedeli, monsignori o no, che gli sono affezionati. Di là escono i famosi dispacci telegrafici che, <text:span text:style-name="T992">m</text:span>a<text:span text:style-name="T992">n</text:span>dati a Parigi, fanno il giro del mondo. (Si a<text:span text:style-name="T992">ll</text:span>ude ai dispacci borbonici che pubblica la <text:span text:style-name="T327">Gazette de France</text:span><text:span text:style-name="T387">)</text:span>.</text:p>
      <text:p text:style-name="P114">«Alla ferrovia gli ingegneri avevano collocati su certi punti alcuni segnali in carta bianca e rossa per indicare il livello del terreno. La polizia li ha tolti osservando che vi si potrebbe facilmente aggiungere una fascia verde.</text:p>
      <text:p text:style-name="P117">«Non bastò. Alla stessa ferrovia lavoravano un centi<text:span text:style-name="T993">n</text:span>aio di genovesi: ognuno di essi avea ricevuta anticipatamente una somma di 200 scudi e comandava ad una cinquantina di lavoranti.</text:p>
      <text:p text:style-name="P117">«<text:span text:style-name="T993">I</text:span>l governo ha mandati via questi operai per l'unica <text:span text:style-name="T993">ragione </text:span>che sono di Genova, e Genova appartiene al regno <text:span text:style-name="T993">d'Italia.</text:span></text:p>
      <text:p text:style-name="P117"/>
      <text:h text:style-name="P1158" text:outline-level="3"><text:bookmark-start text:name="__RefHeading___Toc48273_2278703295"/>INTOLLERANZA E <text:span text:style-name="T993">VENDETTA</text:span> CLERICALE <text:bookmark-end text:name="__RefHeading___Toc48273_2278703295"/></text:h>
      <text:p text:style-name="P117">Circa due anni sono – ed i giornali ne parlarono – il parroco di Tarantasca, perché alcuni giovani si divertiva no al giuoco della palla nel tempo delle sacre funzioni sospese queste, e chiuse la chiesa parrocchiale, non senza inveire contro i giuocatori.</text:p>
      <text:p text:style-name="P114">Ora, uno di questi giuocatori, certo Chiocchia, nella scorsa prima vera ammalò, e vedendosi in <text:span text:style-name="T993">fin</text:span> di vita, richiese i <text:span text:style-name="T993">contorti</text:span> della religione. Il <text:span text:style-name="T327">buon parroco </text:span>di Tarantasca, recatosi in persona a prestare i soccorsi della religione all'ammalato, a vece di parole di conforto, non potendogli perdonare lo scandalo a<text:span text:style-name="T993">r</text:span>recato due anni sono, lo dichiarò dannato, aggiungendogli inoltre che la sua famiglia era maledetta, e che continue disgrazie l'avrebbero perseguitata.</text:p>
      <text:p text:style-name="P114">L'ammalato risanò, ma purtroppo la famiglia fu colpita da varie disgrazie, ed il Chiocchia vedendo in questa parte avverata la profezia del prete, s'immaginò d'<text:span text:style-name="T993">e</text:span>ssere veramente, come gli dichiarava il parroco, dannato, e talmente si concentrò in quell'idea che il cervello gli diede volta ed in pazzi. Non ostante i consigli e le visite ricevute durante la su<text:span text:style-name="T993">a</text:span> alienazione mentale dal vice parroco, con cui si cercava dissuaderlo della sua idea, confermandosi ogni dì più d'essere dannato, <text:soft-page-break/>scelse il partito di suicidarsi, e venerdì scors<text:span text:style-name="T993">o</text:span>, di buon mattino, salutata la moglie, abbandonata la propria casa, presa con sé una corda, andò ad appiccarsi ad un gelso, e la notte seguente, quei della famiglia, non lo vedendo ritornare, n'andarono in cerca, e lo trovarono cadavere appeso ad un gelso, orribilmente convulso.</text:p>
      <text:p text:style-name="P117">Il medesimo era padre di famiglia, e sul fior degli anni! <text:span text:style-name="T993">O</text:span>ra domandiamo: se un Dulcamara, vendendo i suoi spe<text:span text:style-name="T993">cifici</text:span> cagiona la morte della <text:span text:style-name="T993">giumenta</text:span> o del mu<text:span text:style-name="T993">l</text:span>o del cr<text:span text:style-name="T993">edulo con</text:span>tadin<text:span text:style-name="T993">o</text:span>, la legge lo condanna almeno a risarcire i<text:span text:style-name="T993">l</text:span> danno, perché un prete che, abusando dello specifico dell'inferno conduce un padre di famiglia ad appiccarsi, dovrà cavarsela cogli elogi del superiore ecclesiastico?</text:p>
      <text:p text:style-name="P117"/>
      <text:h text:style-name="P1161" text:outline-level="3"><text:bookmark-start text:name="__RefHeading___Toc48275_2278703295"/>IL PRINCIPE DI PIOMBINO<text:bookmark-end text:name="__RefHeading___Toc48275_2278703295"/></text:h>
      <text:p text:style-name="P118">E LA DEPUTAZIONE ROMANA A PARIGI</text:p>
      <text:p text:style-name="P118">Così scrive il corrispondente del Dritto da Parigi:</text:p>
      <text:p text:style-name="P118">Io vi dipinsi sempre come potentissima in Francia l'opinione pubblica, e questa opinione, tranne alcune rare eccezioni, ora è tutta per voi. E qui permettetemi di dirvi quanto bene abbia fatto alla causa ita liana la presenza in Parigi della deputazione romana, composta dei signori principe di Piombino, Camporesi e Tittoni. Il principe di Piombino, ricco sfondolato gli si attribuiscono 400.000 scudi di rendita) appartenente alla più pura aristocrazia di Roma, indipendente, grave, maturo d'anni e di senno, venne qui accolto a braccia aperte in tutti i saſons aristocratici, senza escludere quelli di San Germano; dovunque egli fa il più tristo quadro dello sgoverno dei preti: dovunque, egli dichiara altamente non voler più mettere il piede in Roma, <text:span text:style-name="T994">finché</text:span> il potere temporale non abbia cessato. <text:span text:style-name="T994">Aneddoti</text:span> piccanti, storie scandalose, pitture commoventi, tutto gli serve allo scopo, ed all'udire quelle parole esprimenti una profonda convinzione, il vedere un uomo che ha tutto da temere e nulla da sperare dalla rivoluzione, tutte le persone di buona fede sono persuase ch'egli dice di vero. La parola del principe di Piombino ha prodotto più grandi effetti che non tutti i libri che vennero stampati contro la corte di Roma in questi ultimi anni. Gli aristocratici che amano sopratutto il benessere e la gloria della Francia, sono i primi a ripetere che il governo imperiale non deve più puntellare colle sue armi un governo immorale, che sussiste solo per la violenza. Quanto a certi legittimisti che aspirano solo al ritorno di Enrico V, e che salutano in Roma una nuova Coblenza, questi sono convinti più degli altri, ma per interessi ed odii <text:soft-page-break/>particolari si ostinano nell'errore.</text:p>
      <text:p text:style-name="P114">Mi si assicura in questo punto che vi sono molte probabilità che la deputazione romana, di cui vi parlai più sopra, sia ricevuta dall'imperatore.</text:p>
      <text:p text:style-name="P119"/>
      <text:h text:style-name="P1158" text:outline-level="3"><text:bookmark-start text:name="__RefHeading___Toc48277_2278703295"/>NOTIZIE ITALIANE<text:bookmark-end text:name="__RefHeading___Toc48277_2278703295"/></text:h>
      <text:p text:style-name="P119">N<text:span text:style-name="T995">e</text:span>i gi<text:span text:style-name="T995">o</text:span>rnali di Torino leggesi il <text:span text:style-name="T995">seguente</text:span> decreto ministeriale:</text:p>
      <text:p text:style-name="P119">Art. 1. Sarà compilato un elenco degli impiegati finanziari del Regno d'Italia distinto per ciascun ramo di amministrazione.</text:p>
      <text:p text:style-name="P114">Gl'impiegati suddetti saranno ordinatamente iscritti in detto elenco secondo i loro gradi ed anzianità nel grado.</text:p>
      <text:p text:style-name="P114">Saranno altresì indicate la data dell'entrata in servizio, e quella della prima nomina ad impiego retribuito, non che quella di ciascuna successiva promozione.</text:p>
      <text:p text:style-name="P114">Accanto al grado presentemente tenuto da ciascun impiegato, sarà segnato anche lo stipendio di cui gode effettivame<text:span text:style-name="T996">nt</text:span>e.</text:p>
      <text:p text:style-name="P114">Art. 2. ll lavoro <text:span text:style-name="T996">comincerà</text:span> coll'elenco dei funzionari ed impiegati degli <text:span text:style-name="T996">uffici</text:span> che estendono la loro azione amministrativa sopra più provincie, e che tengon luogo delle precedenti amministrazioni centrali.</text:p>
      <text:p text:style-name="P114">Art. 3. E istituita presso il Ministero delle finanze una Commissione coll'incarico di compilare l'elenco di cui è parola negli articoli precedenti, la quale sarà composta dei signori: Commendatore Francesco Saverio Vegezzi, me<text:span text:style-name="T996">m</text:span>bro della Camera dei deputati, presidente: Cavaliere Luigi Chiesi, senatore del Regno e consigliere di Stato; Cavaliere Giuseppe La Farina, membro della Camera dei deputati e consigliere di Stato: Comm. Augusto Duche<text:span text:style-name="T996">q</text:span>uè, procuratore gen. presso la Corte dei conti di Firenze; Prof. Giovanni Marina, direttore gen. dell'amministrazione dei dazi indiretti a Napoli; Cav. Arminio Capelli, direttore generale del demanio e delle tasse; Cav. Massimiliano Martinelli, membro della Camera dei deputati; Cav. Luigi Castelli, primo sostituito avvocato patrimoniale Regio; Cav. Cesare Vincenzo Cuttica, direttore capo di divisione nel Ministero delle finanze; Agostino Magliano, capo di ripartimento nel dicastero delle finanze a Napoli; Giuseppe Cappelli, direttore della dogana di Livorno.</text:p>
      <text:p text:style-name="P114"><text:span text:style-name="T996">L</text:span>e funzioni segretario saranno sostenute dall'avv. Antonio Manusati, segretario di 1 classe nel Ministero delle finanze.</text:p>
      <text:p text:style-name="P114">A<text:span text:style-name="T996">r</text:span>t. <text:span text:style-name="T996">4</text:span>. La Commissione <text:span text:style-name="T996">riceverà</text:span> per mezzo del segretari<text:span text:style-name="T996">o gen</text:span>erale del Ministero delle finanze le notizie e le indica che saranno necessarie <text:soft-page-break/>per l'adempimento del suo incarico.</text:p>
      <text:p text:style-name="P114">Torino, 22 luglio 1861.</text:p>
      <text:p text:style-name="P375">PIETRO BASTOGI.</text:p>
      <text:p text:style-name="P375"/>
      <text:p text:style-name="P120">– Alcune settimane fa, un giovane ufficiale di c<text:span text:style-name="T996">a</text:span>valleria del nostro esercito italiano, il marchese Ber<text:span text:style-name="T996">n</text:span>azzo, in un combattimento coi briganti napoletani ebbe il suo cavallo ucciso. A terra il giovane ufficiale lottò da solo contro i soli avversari e li mise in fuga.</text:p>
      <text:p text:style-name="P120">S. M. il re d'Italia, a cui nessun fatto d'armi rimane ignoto, e che sa così bene comprendere e ri compensare gli atti di coraggio, si è degnato di far rimettere, un magnifico cavallo delle sue scuderie al marchese Bernazzo, con un attestato dell'alta sua <text:span text:style-name="T997">soddisfazione.</text:span> <text:span text:style-name="T327">(Italie)</text:span></text:p>
      <text:p text:style-name="P120">–Credesi che sia imminente la pubblicazione d'un decreto del Ministro d'Agricoltura e Commercio che regoli la <text:span text:style-name="T997">ma</text:span>teria della proprietà letteraria in tutte le provincie d'Italia.</text:p>
      <text:p text:style-name="P120">– Ci scrivono da Genova:</text:p>
      <text:p text:style-name="P120">Seguitano le spedizioni di truppe a Napoli onde farla finita coi briganti che infestano le provincie del mezzogiorno. Ieri salpavano per Gaeta il <text:span text:style-name="T327">Monzambano</text:span> e l'<text:span text:style-name="T327">Ettore Fieramosca</text:span> con parte dell'11 reggimento. Questa <text:span text:style-name="T997">m</text:span>attina sul far del giorno salpava pure il <text:span text:style-name="T327">Tanaro</text:span>, diretto per Napoli con uno squadrone di cavalleria del reggimento Lucca. – Si tengono in pronto altri leg<text:span text:style-name="T997">n</text:span>i, per imbarcare, credesi, il 12.° reggimento fanteria.</text:p>
      <text:p text:style-name="P121">– Giovedì proveniente da Voghera giunse il 5, ed ultimo squadrone di Cavalleggeri di Lucca (il 6. essendo di deposito a Napoli); è accompagnato dal proprio colonnello sig. Balzani di Firenze, dalla bandiera e dalla musica. Prese alloggio nel baraccone fatto erigere dal Municipio nel piazzale dell'ex monastero delle lnteriane, e deve <text:span text:style-name="T998">i</text:span>mbarcarsi quanto prima per Napoli.</text:p>
      <text:p text:style-name="P121">Il colonnello Balzani è incaricato dell'ispezione della cavalleria nell'Italia meridionale.</text:p>
      <text:p text:style-name="P121">– Al Dritto scrivono da <text:span text:style-name="T327">Palermo, </text:span><text:span text:style-name="T388">1°</text:span><text:span text:style-name="T327"> agosto.</text:span></text:p>
      <text:p text:style-name="P121">La mia corrispondenza quest'oggi sarà breve. Il governo pare si sia messo alla caccia de borbonici; è stato intimato lo sfratto di tutti gli ex-gesuiti, tra gli altri vi è il direttore dello Stesicoro, P. Agalbato, colui che per fare omaggio a Maniscalco nel 1857 mutò al suo istituto il titolo, chiamandolo Salvatore; è questo il nome del carnefice della Sicilia. Si parla di altri ostracismi, si è fatto qualche arresto; le scoverte di Napoli hanno dato il filo per colpire questi vigliacchi borbonici, che profanano un santo nome per mascherare i loro perfidi disegni. <text:soft-page-break/>Bisogna estirpare questa mala pianta, che come l'edera ha rivestito le meridionali provincie, bisogna sbarbicarla dallo esercito e dagli uffici; ovunque appiglia porta la corruzione e minaccia la morte.</text:p>
      <text:p text:style-name="P121">Qui i borbonici son segnalati, si conoscono i loro discorsi, i temi favoriti sono l'autonomia e la leva; levano a cielo i benefici della prima, maledicono con tutta l'anima la seconda; ma guai per loro se fanno un passo di più!</text:p>
      <text:p text:style-name="P121">– La sera del primo di questo mese radunavasi in Fossombrone gran quantità di contadini e basso popolo, che con minacce e grida volevano impedire si esportassero dal paese delle granaglie. Fu spedita tosto della truppa, che represse l'ammutinamento senza che si abbiano a deplora re inconvenienti. Furono arrestati gli eccitatori.<text:span text:style-name="T327">(Gazz. di T.)</text:span></text:p>
      <text:p text:style-name="P121">– Il Governo <text:span text:style-name="T998">R</text:span>omano dichiarò al nostro <text:span text:style-name="T998">rappresentante</text:span> cav. Tecco, che d'ora in poi non avrebbe più spediti i dispacci in cifra indirizzati da Roma a Torino. Eccoci tolto un mezzo, e il più valido di tutti, per avere notizie esatte e pronte. Anche la nostra corrispondenza postale dovrà probabilmente essere tenuta col mezzo del Corriere di Francia e sotto il suggello di quell'ambasciata, per non esporci al pericolo che si arrestino le lettere per via.</text:p>
      <text:p text:style-name="P121">– Scrivono da Torino alla <text:span text:style-name="T327">Nazione:</text:span></text:p>
      <text:p text:style-name="P121">l felici risultati ottenuti finora a Napoli dal generale Cia<text:span text:style-name="T998">l</text:span>dini, hanno ritardata, come vi diceva nell'ultima mia, la crisi ministeriale, e non è improbabile che il ministero continui ancora per qualche tempo nella sua presente composizione. Non pertanto si va parlando continuamente dei successori dei ministri, contro i quali furono dirette le armi della opposizione, <text:span text:style-name="T998">e</text:span>d è cosa strana che quei nomi si vadano ripetendo, senza che alcuno sia in grado di render ragione della necessità di ricorrere al terzo partito, piuttosto che alla maggioranza della Camera. Se voi domandate per qual ragione il signor A. abbia ad entrare nel ministero, vi risponderanno: perché ne ha un desiderio grandissimo: <text:span text:style-name="T998">e</text:span>d il sig. B.; perché il sig. A. non entrerebbe al ministero senza di lui, e così via. Insomma se dovremo avere quella combinazione ministeriale di cui si va da qualche tempo <text:span text:style-name="T999">pa</text:span>rland<text:span text:style-name="T999">o</text:span>, vedremm<text:span text:style-name="T999">o</text:span> un nuovo <text:span text:style-name="T327">connubio</text:span>, colla differenza che il terzo partito entrerebbe in gran forza al ministero, e non porterebbe, in questa occasione, se non pochis<text:span text:style-name="T999">s</text:span>imi voti in appoggio al governo, i quali non lo compenserebbero sicuramente della perdita di molti voti della presente <text:span text:style-name="T999">m</text:span>aggioranza che passerebbero alla opposizione. Come p<text:span text:style-name="T999">o</text:span>tete credere, di queste cose si parla moltissimo, e tutte le volte che qualcuno vuol spingere i ragionamenti <text:span text:style-name="T999">fin</text:span>o alle ultime conseguenze si <text:soft-page-break/>arriva al risultato che io ho tentato di indicarvi nelle brevi considerazioni fatte più avanti. Ai nomi già noti dei candidati al ministero si è aggiunto in questi giorni quello del professor Matteucci. Per noi sarebbe il benvenuto ma non in un ministero del terzo partito, il quale non può avere che brevissima vita.</text:p>
      <text:p text:style-name="P121"/>
      <text:p text:style-name="P122">ULTIME NOTIZIE</text:p>
      <text:p text:style-name="P122">– Scrivono da Parigi al <text:span text:style-name="T327">Vaterland</text:span> di Vienna:</text:p>
      <text:p text:style-name="P122">«Nei circoli bene informati si assicura che l'imperatore chiederà al re di Prussia nel convegno di Chàlons una dichiarazione di neutralità per il caso di una seconda guerra tra Austria e Francia. Per coloro che conoscono le relazioni tra le Tuileries e Torino una tal guerra è meno dubbia che mai.</text:p>
      <text:p text:style-name="P114">– Benedetti, il 15, partirà per Torino, presenterà al re le sue credenziali, e poscia tornerà a Parigi ad installare il suo successore al ministero degli affari esteri.</text:p>
      <text:p text:style-name="P114">–La visita del re di Prussia a Chàlons si dà per certa.</text:p>
      <text:p text:style-name="P114">– Corre voce di un vasto complotto scoperto a Pietroburgo.</text:p>
      <text:p text:style-name="P114">– La Monarchia Nazionale riceve per telegrafo da Parigi le seguenti notizie: «La congiura di San Pietroburgo ha per fine di attenta re alla vita dell'imperatore e la proclamazione d'una costituzione.</text:p>
      <text:p text:style-name="P114">– È deciso l'aumento della marina militare francese.</text:p>
      <text:p text:style-name="P122">– Scrivono da Verona 2 agosto, alla <text:span text:style-name="T327">Sentinella Bresciana:</text:span></text:p>
      <text:p text:style-name="P122">«I vostri disertori imprecano a chi li sedusse ad abbandonare la bandiera italiana. Vivono qui soli. abbandonati senza che un cane volga loro uno sguardo. Cercano di pane, ma vengono respinti. Chiedono persino l'elemosina, ma non trovano misericordia in <text:span text:style-name="T999">chicchessia.</text:span></text:p>
      <text:p text:style-name="P114">«Molti perdono i vestiti a brani, e, quel che è più lo stesso militare li odia.</text:p>
      <text:p text:style-name="P122">«Alcuni si sono indotti a ripatriare, come avrete veduto ieri e ieri l'altro, e non dubitate che altri verranno ancora.</text:p>
      <text:p text:style-name="P122"/>
      <text:p text:style-name="P122">– In una delle ultime sedute del Parlamento portoghese, il deputato di Magalhaens mosse acerbi rimproveri al ministero per l'esitazione dimostrata nel riconoscere il regno d'Italia. D'Avila respinse l'accusa ricordando che il governo del Portogallo, fu, dopo la Francia, il primo governo cattolico che abbia presa una determinazione manifestamente ostile al potere temporale del papa.</text:p>
      <text:p text:style-name="P114"/>
      <text:h text:style-name="P1158" text:outline-level="3"><text:bookmark-start text:name="__RefHeading___Toc129220_3111570198"/><text:soft-page-break/>CR<text:span text:style-name="T1114">ONAC</text:span>A INTERNA<text:bookmark-end text:name="__RefHeading___Toc129220_3111570198"/></text:h>
      <text:p text:style-name="P520"><text:span text:style-name="T13">– La nostra città è tranquilla e fiduciosa, non ostante le mene di pochi reazionari di vario colore, i quali, come abbiam detto altra volta, contro il governo libero mettono in opera quei medesimi espedienti, di cui si serviva la rivoluzione contro il governo dispotico. I rivoluzionarii, per esempio, esageravano in mille modi le forze della rivoluzione, perché sapeano che al governo da essi combattuto mancavano i modi di smentirli; ma i reazionari perdono la loro opera nel voler tenere lo stesso sistema: che vale a costoro spargere tante voci allarmanti, se do po qualche ora i giornali, i manifesti. le notizie officiali smentiscono le loro fandonie. </text:span><text:span text:style-name="T81">I</text:span><text:span text:style-name="T13">eri, per dirne una, i legni inglesi che stanziano nella rada di Castellammare fecero esercizii di tiro al bersaglio, le cannonate echeggiavano in Napoli; ed ecco girare attorno quattro susurroni spargendo la voce che le nostre truppe con quei colpi di cannone respingevano dai dintorni della città non so quante migliaia di briganti! Il buon senso del popolo napolitano non tiene più conto di questi stupidi espedienti, e quanto prima sarà anche in grado di respingere ogni altra specie di perfide insinuazioni. Perciò in questa no stra cronaca noi saremo solleciti di registrare sola</text:span><text:span text:style-name="T81">m</text:span><text:span text:style-name="T13">ente quei fatti di cui p</text:span><text:span text:style-name="T81">o</text:span><text:span text:style-name="T13">ssiamo garentire la veridicità.</text:span></text:p>
      <text:p text:style-name="P497"><text:span text:style-name="T13">– Si hanno notizie che il brigantaggio nel </text:span><text:span text:style-name="T81">Circondario</text:span><text:span text:style-name="T13"> di Isernia vada diminuendo sensibilmente, </text:span><text:span text:style-name="T81">e </text:span><text:span text:style-name="T13">che pochi malfattori rimasti in Collemeluccio e sul Matese vengono stretti da ogni parte dalla Guardia Nazionale e dalla truppa. L'Intendente di Isernia ha sospeso dalle loro funzioni il Sindaco ed il Capitano della Guardia Nazionale di S. Massimo, i quali intimoriti dalle voci allarmanti fuggirono dal paese, dicendo che già era stato invaso dai briganti per così giustificare la propria vigliaccheria.</text:span></text:p>
      <text:p text:style-name="P106">-- Nel mattino dei 2 andante, un'orda di malviventi invase il Comune di Chiusano in Terra di Lavoro, saccheggiando la casa dell'ex Sindaco sig. Giacomo Corvi e commettendovi altri eccessi.</text:p>
      <text:p text:style-name="P106">– Nel dì 1° agosto i briganti penetrati in Villa S. Paolo provincia di Teramo disarmarono alquanti proprietari ed arrestarono il Sotto Tenente della G. Nazionale Giuseppe Volpe che dicesi rilasciato dopo di aver sborsato 500 ducati. Indi passarono a Trignano, poscia ad Ornano ed infine avvicinatisi a Tassicia impegnarono il fuoco colle guardie mobili. E mosso sul luogo rinforzo di truppa e di guardie nazionali.</text:p>
      <text:p text:style-name="P497"><text:span text:style-name="T13">– Nella notte del 29 scorso mese una comitiva di circa trenta persone assaliva un podere poco lungi da Ferrandina in Basilicata, </text:span><text:soft-page-break/><text:span text:style-name="T13">maltrattando e disarmando il colono. Altre bande di malviventi comparvero nel territorio medesimo, minacciando di mettere a </text:span><text:span text:style-name="T82">soqquadro</text:span><text:span text:style-name="T13"> il paese.</text:span></text:p>
      <text:p text:style-name="P106">– Nel di 5 andante un'orda di assassini che si fa ascendere ai 100 si avvicinarono al comune di S. Maria a Vico in Terra di Lavoro minacciandolo di metterlo a sacco e fuoco, ma subito mossa la truppa e guardia nazionale sostenne un primo attacco che durò circa due ore. Il numero dei briganti essendo di gran lunga superiore a quello della forza questa dovè ripiegare, ma in seguito avendo ricevuto rinforzo ritornava vigorosamente all'assalto e venne impedito ai briganti di consumare gli eccessi minacciati.</text:p>
      <text:p text:style-name="P106">– Da Sora si scrive che il clero si ravvede. Continue sono le dichiarazioni di attaccamento e di fedeltà al Governo nazionale; e quei preti che finora furono tenuti in concetto di ardenti reazionari, ora distribuiscono danaro ai poveri onde stieno tranquilli, ed han messo a disposizione del Municipio un appartamento, volendo con ciò dimostrare che essi re spingono ogni solidarietà con Chiavone. Questi s'asserisce che fino al giorno 2 avea con sé circa 400 persone, ma sembra che voglia restare per ora nell'inazione e che attenda rinforzi da Roma. Si fan quindi preparativi per attaccarlo e farla finita una volta per sempre con quest'orda di assassini.</text:p>
      <text:p text:style-name="P497"><text:span text:style-name="T13">– Si hanno alcuni particolari sugli ultimi fatti del Gargano. Nella notte del 27 al 28 penetravano in Viesti alcuni briganti rinforzati da buon numero di contadini. La guardia nazionale resisteva lungo tempo ritirandosi nel Castello. La plebe al grido di viva Francesco il rimasta in balia di sé stessa si dava al saccheggio, apriva le prigioni incendiava talune ca se e commetteva nove omicidii. La guardia doganale prendeva parte a quegli eccessi. In seguito quella turba passava nel vicino Comune di Peschici, ma quivi trovata resistenza rinunziava ai suoi iniqui progetti. In Rodi ed in Vico all'annunzio dei fatti di Viesti la plebe cominciava a tumultuare ed a com mettere le stesse eccedenze. Sbarcato il Generale Pi nelli tutto rientrava nell'ordine, ed i </text:span><text:span text:style-name="T82">colpevoli</text:span><text:span text:style-name="T13"> venivano assicurati alla giustizia.</text:span></text:p>
      <text:p text:style-name="P106">–Guglielmo Mutto uno dei più famigerati briganti della provincia di Avellino è stato arrestato la notte del 7 luglio dalla Guardia Nazionale di Pratola.</text:p>
      <text:p text:style-name="P106">– La brava Guardia Nazionale di Bonefro in uno scontro coi briganti né ha ucciso uno, ferito un altro ed arrestato un terzo.</text:p>
      <text:p text:style-name="P497"><text:span text:style-name="T13">- </text:span><text:span text:style-name="T82">I</text:span><text:span text:style-name="T13">l dì </text:span><text:span text:style-name="T82">5</text:span><text:span text:style-name="T13"> and. i briganti assalirono nuovamente Avella (Avellino). Bersaglieri e Guardie Nazionali di Bajano e Sperone li mettevano in </text:span><text:soft-page-break/><text:span text:style-name="T13">fuga. Son degni di molta lode il Capitano Lori dei Bersaglieri ed i Capitani Sgambati e Napoletani della milizia cittadina.</text:span></text:p>
      <text:p text:style-name="P106"/>
      <text:p text:style-name="P344">____________________________</text:p>
      <text:p text:style-name="P106"/>
      <text:p text:style-name="P497"><text:span text:style-name="T13">– </text:span><text:span text:style-name="T83">Il </text:span><text:span text:style-name="T13">Pungolo ha un prezioso corrispondente a Torino che gli scrive spesso di molte utile cose. Due giorni or sono gli scriveva che nel Ministero delle finanze era un caos, in quello de' <text:s/>lavo, i pubblici peg gio, in quello della guerra una vera babilonia. Nel Ministero dell'Interno poi si fanno e rifanno pro getti di legge che mostrano l'imperizia e la stoltezza del Minghetti. Ma il corrispondente del Pungolo non ci parla intanto in che sia veramente questa babilonia, e quali sono i progetti strani del Minghetti, Il medesimo corrispondente del Pungolo temp</text:span><text:span text:style-name="T82">o</text:span><text:span text:style-name="T13"> fa scriveva che Bastogi era un banchiere dozzinale, e che a proposito dal prestito voleva tradire gli ins ressi dello stato a favore del Banchieri. Il medesimo corrispondente scriveva che Peruzzi avea fatto dei contratti scandalosi, e che proprio non istava all'altezza della situazione presente. Ora tutti i progetti presentati dal Peruzzi furono approvati dal Par</text:span><text:span text:style-name="T82">la</text:span><text:span text:style-name="T13">mento, senza grave opposizione: </text:span><text:span text:style-name="T82">e</text:span><text:span text:style-name="T13">d il ministro </text:span><text:span text:style-name="T82">Bas</text:span><text:span text:style-name="T13">togi è lodato da tutta Europa per la grande perizia ed onestà con la quale ha saputo concludere il prestito. Che dirà il Pungolo del suo corrispondente?</text:span></text:p>
      <text:p text:style-name="P106">L'opposizione, perché torni proficua, conviene sia fatta secondo giustizia e verità.</text:p>
      <text:p text:style-name="P106">Noi non facciamo il panegirico del ministero, e già abbiamo notato di molti gravi errori commessi da ministri, e di molti altri verremo parlando, ma crediamo che non è bello udire, quando ciò non è vero, da un giornale moderato e che ha il pregio di essere molto letto, che il ministro delle Finanze ha voluto fare più l'utile de suoi amici banchieri, che quello dello Stato.</text:p>
      <text:p text:style-name="P106">Queste cose diciamo al Pungolo senza essere né segretarii in ritiro, né amici di ministri.</text:p>
      <text:p text:style-name="P106"/>
      <text:h text:style-name="P1158" text:outline-level="3"><text:bookmark-start text:name="__RefHeading___Toc48279_2278703295"/>DISPACCI TELEGRAFICI Agenzia Stefani<text:bookmark-end text:name="__RefHeading___Toc48279_2278703295"/></text:h>
      <text:p text:style-name="P123">Napoli 7 – Torino 7 (9,40 a.m.)</text:p>
      <text:p text:style-name="P123">La <text:span text:style-name="T327">Gazzetta di Torino</text:span> ha un dispaccio che annuncia – il P. Giacomo arrivato ieri ad Orvieto. La Corte Romana lo privò della cura della sua parrocchia.</text:p>
      <table:table table:name="Tabella16" table:style-name="Tabella16">
        <table:table-column table:style-name="Tabella16.A"/>
        <table:table-column table:style-name="Tabella16.B"/>
        <table:table-row>
          <table:table-cell table:style-name="Tabella16.A1" office:value-type="string">
            <text:p text:style-name="P123">Fondi piemontesi</text:p>
          </table:table-cell>
          <table:table-cell table:style-name="Tabella16.A1" office:value-type="string">
            <text:p text:style-name="P123">71.20 </text:p>
          </table:table-cell>
        </table:table-row>
        <text:soft-page-break/>
        <table:table-row>
          <table:table-cell table:style-name="Tabella16.A1" office:value-type="string">
            <text:p text:style-name="P123">Prestito 1861</text:p>
          </table:table-cell>
          <table:table-cell table:style-name="Tabella16.A1" office:value-type="string">
            <text:p text:style-name="P123">70.95 </text:p>
          </table:table-cell>
        </table:table-row>
        <table:table-row>
          <table:table-cell table:style-name="Tabella16.A1" office:value-type="string">
            <text:p text:style-name="P123">Metall. Austr.</text:p>
          </table:table-cell>
          <table:table-cell table:style-name="Tabella16.A1" office:value-type="string">
            <text:p text:style-name="P123">67.25 </text:p>
          </table:table-cell>
        </table:table-row>
      </table:table>
      <text:p text:style-name="P123"/>
      <text:p text:style-name="P806">Napoli 8 – Torino 7 (10 p. m.<text:span text:style-name="T990">)</text:span> </text:p>
      <text:p text:style-name="P123"><text:span text:style-name="T327">Londra 6</text:span> – Chiusura del Parlamento, discorso della Corona. Il discorso esprime riconoscenza per i lavori fatti durante la sessione. Le relazioni colle Potenze sono amichevoli, soddisfacenti. La Regina confida che non avverrà alcuna rottura della pace Europea. Gli avvenimenti d'Italia condussero all'unione la più grande parte sotto Vittorio Emmanuele.</text:p>
      <text:p text:style-name="P106">La Regina si è astenuta dalla intervenzione attiva nelle transazioni che produssero tale risultato: il suo desiderio è che questi affari sieno regolati nel modo meglio conveniente al benessere e alla fedeltà del po polo italiano. La Regina deplora che i dissensi d'America presero il carattere di guerra aperta: d'accordo colle altre potenze di Europa osserverà una stretta neutralità. Relativamente alla Siria la Regina espone le misure prese in comune colle altre Pote<text:span text:style-name="T990">n</text:span>ze per ristabilire l'ordine e la tranquillità. Le truppe europee furono ritirate. La Regina confida che le disposizioni prese dalla nuova amministrazione assicureranno la tranquillità.</text:p>
      <text:p text:style-name="P106"><text:span text:style-name="T327">Parigi 7. </text:span>– L'Imperatore abbracciò cordialmente il Re di Svezia e suo fratello. Venerdì al campo di Marte grande rivista della Guardia Imperiale di guarnigione a Parigi.</text:p>
      <text:p text:style-name="P807">Napoli 8 – Torino 7 (4 10 p. m.)</text:p>
      <text:p text:style-name="P124"><text:span text:style-name="T327">Gazzetta ufficiale </text:span>– Avendo la somma delle sottoscrizioni superato un miliardo di capitale mentre l'amministrazione raccoglie quanto occorre per la definitiva riduzione. Il Ministro delle Finanze ordinò a tutte le casse nelle quali fu versato il primo decimo, che sieno restituite senza indugio tutte quante le somme pagate a coloro che ne faranno richiesta e che sottoscrissero per cinquanta lire di rendita o più.</text:p>
      <text:p text:style-name="P124"><text:span text:style-name="T327">Costantinopoli 6</text:span> – Aly Pascià fu nominato Gran Visir. L'Hat del Sultano annunziando ad Aly la sua nomina dice; avendo giudicato di mettere Mehemed Pascià in disponibilità, convinti che la sua fedele intelligenza saprà adempiere degnamente le nostre istruzioni relativamente ai grandi affari dell'Impero, l'abbiamo nominato agli affari esteri – Kiamil è nominato Presidente del Consiglio di Giustizia.</text:p>
      <text:p text:style-name="P106"><text:s/></text:p>
      <text:p text:style-name="P106"/>
      <table:table table:name="Tabella24" table:style-name="Tabella24">
        <table:table-column table:style-name="Tabella24.A"/>
        <table:table-row>
          <table:table-cell table:style-name="Tabella24.A1" office:value-type="string">
            <text:h text:style-name="P1184" text:outline-level="2"><text:bookmark-start text:name="__RefHeading___Toc48281_2278703295"/>A<text:span text:style-name="T518">nno</text:span> <text:span text:style-name="T517">I </text:span>– N° <text:span text:style-name="T529">8 </text:span><text:span text:style-name="T13">Napoli — </text:span><text:span text:style-name="T21">Venerd</text:span><text:span text:style-name="T16">ì </text:span><text:span text:style-name="T21">9</text:span><text:span text:style-name="T13"> Agosto 1861</text:span><text:bookmark-end text:name="__RefHeading___Toc48281_2278703295"/></text:h>
          </table:table-cell>
        </table:table-row>
        <table:table-row>
          <table:table-cell table:style-name="Tabella24.A2" office:value-type="string">
            <text:p text:style-name="P15">IL SOLE</text:p>
            <text:p text:style-name="P47"><text:bookmark-start text:name="bookmark7101111111"/><text:bookmark-start text:name="bookmark6101111111"/><text:span text:style-name="T13">GIORNALE</text:span><text:bookmark-end text:name="bookmark7101111111"/><text:bookmark-end text:name="bookmark6101111111"/><text:span text:style-name="T13"> </text:span><text:bookmark-start text:name="bookmark9101111111"/><text:bookmark-start text:name="bookmark8101111111"/><text:span text:style-name="T13">POLITICO-LETTERARIO</text:span><text:bookmark-end text:name="bookmark9101111111"/><text:bookmark-end text:name="bookmark8101111111"/><text:span text:style-name="T13"> </text:span><text:span text:style-name="T33">DELLA SERA</text:span></text:p>
            <text:p text:style-name="P15">SI PUBBLICA TUTTI I GIORNI</text:p>
          </table:table-cell>
        </table:table-row>
      </table:table>
      <text:h text:style-name="P1158" text:outline-level="3"><text:bookmark-start text:name="bookmark129"/><text:bookmark-start text:name="__RefHeading___Toc129222_3111570198"/><text:bookmark-start text:name="bookmark128"/>I DEPUTATI NAPOLETANI<text:bookmark-end text:name="bookmark129"/><text:bookmark-end text:name="__RefHeading___Toc129222_3111570198"/><text:bookmark-end text:name="bookmark128"/></text:h>
      <text:p text:style-name="P521"><text:span text:style-name="T13">Il Parlamento è chiuso, e trascorreranno forse ancora due mesi prima che sia riconvocato. Se noi volessimo ricordare tutti i progetti di legge ed esaminarli, andremmo troppo per le lunghe; ci basterà solo il dite che negli ultimi tempi il parlamento si mostrò di una operosità molto commendevole, che. importantissime leggi furono approvate, e che se meno grande fosse stato il desiderio o la vanità del cicalare il più delle volte in </text:span><text:span text:style-name="T21">quistioni</text:span><text:span text:style-name="T13"> inutili, il primo parlamento italiano per la parte legislativa, sarebbe stato pari alla sua missione. </text:span></text:p>
      <text:p text:style-name="P430"><text:span text:style-name="T13">M</text:span><text:span text:style-name="T21">a noi</text:span><text:span text:style-name="T13"> non del Parlamento, vogliam dire de’ Deputati Napoletani. Gli è indubitato che nella coscienza de’ più vi è la certezza che i Deputati sian venuti meno all’aspettazione che avevasi in loro. Gli è per una parte irragionevole questo giudizio, ma trova la sua spiega nel pensare che popolazioni non avvezze a libertà, arde</text:span><text:span text:style-name="T21">n</text:span><text:span text:style-name="T13">ti di desideri che non si potrebbero appagare in un giorno, credettero che il Parlamento avesse un potere che invero non avea, aspettavano da’ Deputati un rimedio a tutt’i mali della presente situazione, ma questo rimedio non venne o essi noi videro, e </text:span><text:span text:style-name="T21">le s</text:span><text:span text:style-name="T13">peranze del</text:span><text:span text:style-name="T21">use</text:span><text:span text:style-name="T13"> fecero gridare pazzamente contro i rappresentanti della Nazione. </text:span></text:p>
      <text:p text:style-name="P125">Queste cose son tutte vere, ed è indubitato ancora che troppo grandi erano le speranze che si avevano nei Deputati. Ma possiamo poi mai affermare che i nostri rappresentanti siano stati pari alla loro missione?</text:p>
      <text:p text:style-name="P521"><text:span text:style-name="T13">Lasciamo dal considerare la parte ch'essi hanno avuto nella creazione delle leggi, e ritenuto dall’altra parte che noi individualmente abbiamo la maggiore stima possibile per tutti coloro che hanno avuto </text:span><text:span text:style-name="T21">l</text:span><text:span text:style-name="T13">’ono</text:span><text:span text:style-name="T21">r</text:span><text:span text:style-name="T13">e di sedere in parlamento, non possiamo dall’altra parte negare che i nostri rappresentanti nella quistione Napoletana non han saputo esser di accordo per guisa da poter fare intendere al potere la vera situazione delle cose. </text:span></text:p>
      <text:p text:style-name="P70">E proprio nella natura del nostro popolo la mancanza di associazione. Tanti uomini vi ha e tante opinioni diverse vengono in campo, senza che si possano accordare in un solo concetto, senza che <text:soft-page-break/>possano determinare ima cosa sola. Ne’ parlamenti, i Deputati rappresentanti le diverse frazioni sogliono avere un capo che li rappresenta e in certo modo prenda la direzione della lotta parlamentare. I Deputati Napoletani, quando si è venuto alla quistione di queste province, non solo non han saputo trovare un capo in cui avessero fiducia, non solo non han saputo formulare un programma comune, ma non <text:span text:style-name="T530">s</text:span>i sono divisi neppure in frazioni, ed og<text:span text:style-name="T530">nuno</text:span> ha parlato per conto suo in opposizione dell’altro. </text:p>
      <text:p text:style-name="P70">Alcuni Deputati della sinistra, vaghi dell'autonomia, avvegnaché dicessero di aver pensato fin dalla culla all’unità italiana, gridano non appena veggono modificata una legge, fan <text:span text:style-name="T531">l’</text:span>elogio de’ Borbonici, difendono l'antico esercito e con tutti gli argomenti politici vi dipingono l’eroismo e la sventura d<text:span text:style-name="T531">e’</text:span> questi uomini. </text:p>
      <text:p text:style-name="P522"><text:span text:style-name="T13">Altri fanno i sostenitori della protezione in commercio, e non vorrebbero tolti i dazj; alcuni vogliono distrutta l’autonomia in un sol giorno, ma nò, grida un altro, andate adagio adagio infino che non siamo arrivali a Roma, né mancano coloro </text:span><text:span text:style-name="T84">c</text:span><text:span text:style-name="T13">he allei mano doversi trasferire in Napoli la sede del governo. Un deputato biasima acremente un Governatore, un altro sorge a fargli un panegirico: un deputato afferma che la sicurezza in Napoli non esiste, un altro allega lettere de’ suoi amici in cui è scritto che nelle province Napoletane vi è l’Eden e si gode la pace degli angioli.</text:span></text:p>
      <text:p text:style-name="P522"><text:span text:style-name="T13">In</text:span><text:span text:style-name="T84">s</text:span><text:span text:style-name="T13">omma i nostri deputati quando son venuti a ragionare di queste province e de’ rimedj per sanare le piaghe, sono stati cosi discordi, così in contraddizione l’uno all’altro che invero né il pubblico né il governo ha potuto chiaramente intendere la vera situazione di queste province. </text:span></text:p>
      <text:p text:style-name="P70">Noi vorremmo che i nostri Deputati pensassero seriamente a questi fatti. che le ambizioni e le vanità personali tacessero una voltaiche si accordassero almeno i più in un solo concetto, che fosse come un programma a dover eseguire e vedere attuato, ed in questa sola guisa si potrebbe venire a capo di una conclusione utile e ragionevole. </text:p>
      <text:p text:style-name="P70">Noi crediamo che tanto qua' <text:s/>della sinistra quanto quelli della diritta si siano posti in una situazione che a noi non par vera. <text:span text:style-name="T531">I </text:span>primi han gridato per ogni più lieve novità che si voleva introdurre in Napoli, s<text:span text:style-name="T531">en</text:span>za ben disaminare se avrebbe arrecato <text:span text:style-name="T531">utile</text:span>, e sono stati spesso in contraddizione con quello che avean detto prima. Facean la guerra al Ministero perché volean l’armamento, e di poi negano di dar gli uomini quando si fa la quistione della leva. Gridano sempre perché non si fanno lavori pubblici e quando poi il governo, progettati i lavori pubblici, chiede che siano approva<text:span text:style-name="T531">t</text:span>e nuove imposte, i Deputati gridano <text:soft-page-break/>e strepitano e protestano contro queste nuove misure. È vero che non era forse prudente approvare novelle leggi d’imposte e leve di molle migliaia di uomini. ma perché gridare allora che si vuole l’armamento ed i pubblici lavori. </text:p>
      <text:p text:style-name="P70">I deputati della diritta alla lor volta facean plauso ad ogni parola del Ministero. per essi la sicurezza pubblica non era minacciata in queste province, per essi i gridi ed i lamenti che muovevano da tutte parli non erano né ragionevoli né giusti. per essi lutto era serenità e bellezza. </text:p>
      <text:p text:style-name="P70">Se i deputati avessero avuto maggiore stima l’uno dell’altro, se gli uni non avessero creduto che una parte della camera era una consorteria e gli altri non avessero reputati matti ed esagerati, quelli ridi’ opposta parte, sarebbero venuti ad una conclusione, avrebbero facilmente consigliato al governo i mezzi acconci per far venir meno i mali di queste provincie, ché invero non v’è popolo più governabile del nostro. </text:p>
      <text:p text:style-name="P342">_____________________________</text:p>
      <text:p text:style-name="P70"/>
      <text:p text:style-name="P70">Noi profittiamo volentieri della favorevole <text:span text:style-name="T531">occ</text:span>asione che ci porge la seguente lettera dell'egregio signor Strada per rendere un attestato di stima <text:span text:style-name="T531">e</text:span> di simpatia al rispettabile corpo, in nome del quale egli parla. E ciò facendo siamo certi di essere gl’interpetri dei sentimenti di tutte le popolazioni del Napoletano, <text:span text:style-name="T531">de’</text:span> quali in tutte le occasioni ed in tutti i punti hanno mostrato in qual pregio essi tenessero l’esercito italiano e particolarmente il corpo dei bersaglieri, che ha seminato il suo sangue e le sue glorie su tutti i luoghi, nei quali si è spiegalo il vessillo italiano incontro al nemico. </text:p>
      <text:p text:style-name="P430"><text:span text:style-name="T13">Noi siamo troppo sicuri. che quelle pruove e dimostrazioni di simpatie sono ancora presenti vive nell’animo di quei bravi per sentire il bisogno di chiedere loro in nome della popolazione napoletana scuse d’un’ingiuria, che noi lutti non possiamo, che sdegnosamente riprovare. Ma più che dolenti siamo vergognosi, che in Napoli nel momento, in cui cittadini e soldati si battono con uguale ardore contro un nemico comune, vi possa essere un solo giornale, che voglia colle sue parole offendere o solamente dispiacere al rispettabile corpo dei Bersaglieri. Noi Napoletani abbiamo troppo a cuore la libertà, </text:span><text:span text:style-name="T84">l'indipendenza</text:span><text:span text:style-name="T13"> e l’unità </text:span><text:span text:style-name="T84">dell'Italia</text:span><text:span text:style-name="T13"> per non amare e stimare coloro, che tanto potentemente ha</text:span><text:span text:style-name="T84">nn</text:span><text:span text:style-name="T13">o </text:span><text:span text:style-name="T84">coo</text:span><text:span text:style-name="T13">per</text:span><text:span text:style-name="T84">a</text:span><text:span text:style-name="T13">to al trionfo di questi principi, nei quali si riassume la </text:span><text:span text:style-name="T84">n</text:span><text:span text:style-name="T13">ost</text:span><text:span text:style-name="T84">r</text:span><text:span text:style-name="T13">a rigenerazione.</text:span></text:p>
      <text:p text:style-name="P70"><text:s/></text:p>
      <text:h text:style-name="P1158" text:outline-level="3"><text:bookmark-start text:name="__RefHeading___Toc48283_2278703295"/><text:soft-page-break/><text:span text:style-name="T13">AL SIGNOR </text:span><text:span text:style-name="T26">DIRETTORE</text:span><text:span text:style-name="T13"> DEL SOLE</text:span><text:bookmark-end text:name="__RefHeading___Toc48283_2278703295"/></text:h>
      <text:p text:style-name="P857"><text:span text:style-name="T13">Ca</text:span><text:span text:style-name="T26">tanza</text:span><text:span text:style-name="T13">ro li 5 agosto </text:span><text:span text:style-name="T26">1861</text:span></text:p>
      <text:p text:style-name="P523"><text:span text:style-name="T26">Pregiatissimo</text:span><text:span text:style-name="T13"> Signore Gli Ufficiali del 32</text:span><text:span text:style-name="T26">°</text:span><text:span text:style-name="T13"> Battaglione Bersaglieri de</text:span><text:span text:style-name="T26">t</text:span><text:span text:style-name="T13">e</text:span><text:span text:style-name="T26">r</text:span><text:span text:style-name="T13">minarono li pubblicare la qui unita rettificazione in risposta ad una corrispondenza inserita nel N</text:span><text:span text:style-name="T26">°</text:span><text:span text:style-name="T13"> 79 </text:span><text:span text:style-name="T26">del</text:span><text:span text:style-name="T13"> Giornale la Democrazia. </text:span></text:p>
      <text:p text:style-name="P70">lo a nome loro ricorro alla gentilezza della <text:span text:style-name="T532">S</text:span>ig. V. <text:span text:style-name="T532">III</text:span>. pregandola di volerla ammettere ne<text:span text:style-name="T532">ll</text:span>e col<text:span text:style-name="T532">onn</text:span>e dello stimatissimo suo periodico;<text:tab/>. </text:p>
      <text:p text:style-name="P126">Gradisca in un <text:span text:style-name="T532">c</text:span>oi nostri anticipali <text:span text:style-name="T532">ringraziamenti</text:span> i miei sensi di distinta stima e <text:span text:style-name="T532">considerazione.</text:span></text:p>
      <text:p text:style-name="P126">Della S. V. III. </text:p>
      <text:p text:style-name="P705"><text:span text:style-name="T13">P</text:span><text:span text:style-name="T26">e</text:span><text:span text:style-name="T13">r gli Ufficiali soprade</text:span><text:span text:style-name="T26">tt</text:span><text:span text:style-name="T13">i</text:span></text:p>
      <text:p text:style-name="P857"><text:span text:style-name="T13">Il Capi</text:span><text:span text:style-name="T26">tano</text:span><text:span text:style-name="T13"> </text:span></text:p>
      <text:p text:style-name="P705"><text:span text:style-name="T311">Annibale S</text:span><text:span text:style-name="T316">u</text:span><text:span text:style-name="T311">rad</text:span><text:span text:style-name="T316">a</text:span><text:span text:style-name="T311">. </text:span></text:p>
      <text:p text:style-name="P6"/>
      <text:p text:style-name="P857"><text:span text:style-name="T13">Al Signor Direttore </text:span><text:span text:style-name="T26">del</text:span><text:span text:style-name="T13"> Giornale la Democrazia in N</text:span><text:span text:style-name="T26">a</text:span><text:span text:style-name="T13">p</text:span><text:span text:style-name="T26">oli</text:span><text:span text:style-name="T13">. </text:span></text:p>
      <text:p text:style-name="P705"><text:span text:style-name="T13">Catanzaro 3 agosto </text:span><text:span text:style-name="T26">1861</text:span><text:span text:style-name="T13">; </text:span></text:p>
      <text:p text:style-name="P126"/>
      <text:p text:style-name="P126">Signore </text:p>
      <text:p text:style-name="P523"><text:span text:style-name="T13">Avendo senti</text:span><text:span text:style-name="T26">t</text:span><text:span text:style-name="T13">o a dire (perché noi </text:span><text:span text:style-name="T26">non</text:span><text:span text:style-name="T13"> leggiamo mai</text:span><text:span text:style-name="T26">)</text:span><text:span text:style-name="T13">; che nel N.° 79 del Giornale dir</text:span><text:span text:style-name="T26">e</text:span><text:span text:style-name="T13">tt</text:span><text:span text:style-name="T26">o</text:span><text:span text:style-name="T13"> dalla S</text:span><text:span text:style-name="T26">i</text:span><text:span text:style-name="T13">g. V. si leggeva in una </text:span><text:span text:style-name="T26">corrispondenza</text:span><text:span text:style-name="T13"> del 22 luglio relativa al brigantaggio, che dai Bersaglieri non </text:span><text:span text:style-name="T26">s</text:span><text:span text:style-name="T13">i era ancora tirato un colpo solo, abbiamo vo</text:span><text:span text:style-name="T26">lu</text:span><text:span text:style-name="T13">to prenderne conoscenza, e scorgemmo che era un ammasso di menzogne. Perciò ci affrettiamo a mandarlo la presente r</text:span><text:span text:style-name="T26">ettific</text:span><text:span text:style-name="T13">azione. </text:span></text:p>
      <text:p text:style-name="P430"><text:span text:style-name="T13">Dal giorno 24 giugno sin</text:span><text:span text:style-name="T26">o</text:span><text:span text:style-name="T13"> a</text:span><text:span text:style-name="T26">l</text:span><text:span text:style-name="T13"> 23 lu</text:span><text:span text:style-name="T26">glio</text:span><text:span text:style-name="T13"> scorsi, cioè durante un mese completo, il 32</text:span><text:span text:style-name="T26">°</text:span><text:span text:style-name="T13"> b</text:span><text:span text:style-name="T26">attaglione</text:span><text:span text:style-name="T13"> Bersaglieri con </text:span><text:span text:style-name="T26">u</text:span><text:span text:style-name="T13">na compagnia del 29</text:span><text:span text:style-name="T26">°</text:span><text:span text:style-name="T13"> R</text:span><text:span text:style-name="T26">eggiment</text:span><text:span text:style-name="T13">o di linea comandala dal Capitano sig. Morra andò in </text:span><text:span text:style-name="T26">colonn</text:span><text:span text:style-name="T13">a mobile e percorso in vari sensi l'ampi</text:span><text:span text:style-name="T26">o</text:span><text:span text:style-name="T13"> tratto compreso tra </text:span><text:span text:style-name="T26">C</text:span><text:span text:style-name="T13">atanzaro </text:span><text:span text:style-name="T26">Comune</text:span><text:span text:style-name="T13"> san Giovanni in fiore. In questo periodo di tempo si ebbero vari scontri con briganti: non nominerò che i principali di </text:span><text:span text:style-name="T85">Cotronei</text:span><text:span text:style-name="T13"> e Spinello: in essi si </text:span><text:span text:style-name="T85">uccisero</text:span><text:span text:style-name="T13"> 20 briganti e se né </text:span><text:span text:style-name="T85">ferirono</text:span><text:span text:style-name="T13"> più di 30, quindi sì fucilarono </text:span><text:span text:style-name="T85">moltissimi</text:span><text:span text:style-name="T13"> dei più ri</text:span><text:span text:style-name="T85">b</text:span><text:span text:style-name="T13">aldi, fra cui il famoso Controllore di Spine</text:span><text:span text:style-name="T85">ll</text:span><text:span text:style-name="T13">o e s</text:span><text:span text:style-name="T85">e</text:span><text:span text:style-name="T13">i Guardia</text:span><text:span text:style-name="T85">c</text:span><text:span text:style-name="T13">oste </text:span><text:span text:style-name="T85">ch’</text:span><text:span text:style-name="T13">avevano fatto causa comune coi briganti. Come </text:span><text:span text:style-name="T86">ell</text:span><text:span text:style-name="T13">a vede siamo già lontani dal non aver tiralo </text:span><text:span text:style-name="T86">un</text:span><text:span text:style-name="T13"> colpo solo. S’imprigionò inoltre quasi un </text:span><text:span text:style-name="T86">centinajo</text:span><text:span text:style-name="T13"> di perso</text:span><text:span text:style-name="T86">ne</text:span><text:span text:style-name="T13">; si r</text:span><text:span text:style-name="T86">ice</text:span><text:span text:style-name="T13">ve</text:span><text:span text:style-name="T86">tt</text:span><text:span text:style-name="T13">ero le dedizioni spontanee di più di 200 sbandati. </text:span><text:span text:style-name="T86">Taccio l’</text:span><text:span text:style-name="T13">uccisione di 13 briganti a Taverna e di </text:span><text:span text:style-name="T309">'</text:span><text:span text:style-name="T13">altri 3 i</text:span><text:span text:style-name="T86">n</text:span><text:span text:style-name="T13"> questi </text:span><text:span text:style-name="T86">dintorni</text:span><text:span text:style-name="T13"> perché avven</text:span><text:span text:style-name="T86">ut</text:span><text:span text:style-name="T13">a dopo la data della corrispondenza. </text:span></text:p>
      <text:p text:style-name="P524"><text:span text:style-name="T86">Mercé</text:span><text:span text:style-name="T13"> le misure p</text:span><text:span text:style-name="T86">re</text:span><text:span text:style-name="T13">se dal nos</text:span><text:span text:style-name="T86">tr</text:span><text:span text:style-name="T13">o comandante sig. Maggior</text:span><text:span text:style-name="T86">e</text:span><text:span text:style-name="T13"> Bossi organizzando </text:span><text:span text:style-name="T86">e</text:span><text:span text:style-name="T13"> mobili</text:span><text:span text:style-name="T86">zzando</text:span><text:span text:style-name="T13"> le guardie nazionali di quei paesi, </text:span><text:span text:style-name="T86">e</text:span><text:span text:style-name="T13">d </text:span><text:soft-page-break/><text:span text:style-name="T13">installando altri Sindac</text:span><text:span text:style-name="T86">i</text:span><text:span text:style-name="T13"> in luogo di quelli che avevano abbandonate il loro p</text:span><text:span text:style-name="T86">o</text:span><text:span text:style-name="T13">sto, l'ordine, </text:span><text:span text:style-name="T86">la</text:span><text:span text:style-name="T311"> </text:span><text:span text:style-name="T13">fiducia e la tranquillità succedere sui nostri passi all’anarchia ed al timore, in guisa che da 12 giorni. che noi li lasciammo per rientrare in Catanzaro, in </text:span><text:span text:style-name="T86">nessu</text:span><text:span text:style-name="T13">no di e</text:span><text:span text:style-name="T86">s</text:span><text:span text:style-name="T13">si </text:span><text:span text:style-name="T86">ebbe</text:span><text:span text:style-name="T13"> luogo il menomo attentato alla Sicurezza Pubbli</text:span><text:span text:style-name="T86">ca</text:span><text:span text:style-name="T13">. </text:span><text:span text:style-name="T86">Ciò </text:span><text:span text:style-name="T13">prova, ci pare, l’energia </text:span><text:span text:style-name="T86">l’</text:span><text:span text:style-name="T13">attività e </text:span><text:span text:style-name="T86">l'intelligenza</text:span><text:span text:style-name="T13"> che que’ poveri Bersaglieri così calunniati </text:span><text:span text:style-name="T86">hann</text:span><text:span text:style-name="T13">o adoperata </text:span><text:span text:style-name="T86">per </text:span><text:span text:style-name="T13">pr</text:span><text:span text:style-name="T86">oteggere</text:span><text:span text:style-name="T13"> i placidi sonni del </text:span><text:span text:style-name="T86">suo </text:span><text:span text:style-name="T13">Corr</text:span><text:span text:style-name="T86">ispondente, il quale nell’ora del pericolo si nasconde a rischio di soffocare, come e</text:span><text:span text:style-name="T13">gli dice, in un </text:span><text:span text:style-name="T416">cestone di granone, </text:span><text:span text:style-name="T13">ov</text:span><text:span text:style-name="T87">e</text:span><text:span text:style-name="T13"> deve essere stat</text:span><text:span text:style-name="T87">o </text:span><text:span text:style-name="T13">lungamente rimpiattato perché la fama dei combattimenti di Maglie, come di Cotronei e Spinello non sia giunta </text:span><text:span text:style-name="T87">fin</text:span><text:span text:style-name="T13">o a lui. </text:span></text:p>
      <text:p text:style-name="P70">Egli invoca le camice rosse: sia pure: ma quanto possiamo attestare al suo corrispondente anonimo, si è, ché, se è possibile, quantunque <text:span text:style-name="T533">difficile</text:span>, l’uguagliare i Bersaglieri, è assolutamente impossibile il superarli. Noi non siamo usi a riempire le colonne dei giornali col racconto delle nostre gesta per farci un nome: ci b<text:span text:style-name="T533">asta</text:span> <text:span text:style-name="T533">l’approvazione</text:span> delle Autorità Superiori, ci bastan<text:span text:style-name="T533">o</text:span> l<text:span text:style-name="T533">e</text:span> b<text:span text:style-name="T533">enedizioni </text:span>delle popolazioni a cui profitto versiamo il sudore ed il sangue. </text:p>
      <text:p text:style-name="P430"><text:span text:style-name="T13">Nel pregare </text:span><text:span text:style-name="T87">la </text:span><text:span text:style-name="T13">Sig. V.</text:span><text:span text:style-name="T309">a</text:span><text:span text:style-name="T13"> di pubblica</text:span><text:span text:style-name="T87">r</text:span><text:span text:style-name="T13">e in. un prossimo numero questa </text:span><text:span text:style-name="T87">rettificazione, la informiamo che </text:span><text:span text:style-name="T13">copia di essa è da noi spedi</text:span><text:span text:style-name="T87">t</text:span><text:span text:style-name="T13">a anche </text:span><text:span text:style-name="T87">ad</text:span><text:span text:style-name="T13"> altri giornali. </text:span></text:p>
      <text:p text:style-name="P801">Per gli Ufficiali del 32° Ba<text:span text:style-name="T533">tt</text:span>. Bers. </text:p>
      <text:p text:style-name="P5">Il Capitano Strada. </text:p>
      <text:p text:style-name="P7"/>
      <text:h text:style-name="P1158" text:outline-level="3"><text:bookmark-start text:name="__RefHeading___Toc129224_3111570198"/><text:span text:style-name="T13">NOSTRA </text:span><text:span text:style-name="T87">CORRISPONDENZA</text:span><text:span text:style-name="T13"> PARTICOLARE<text:tab/></text:span><text:bookmark-end text:name="__RefHeading___Toc129224_3111570198"/></text:h>
      <text:p text:style-name="P858"><text:span text:style-name="T13">Torino </text:span><text:span text:style-name="T87">1</text:span><text:span text:style-name="T13"> agosto 1861. </text:span></text:p>
      <text:p text:style-name="P70">Il cav. Bellà, ispettore dei genio civile, è partito questa mattina per Napoli, dove si reca in qualità di commissario del governo del Re presso la Compagnia concessionaria della ferrovia dal Tronto a Foggia, e di li a Napoli e ad Otranto. Il cav. Bella ha incarico di esaminare il modo, con cui la società tiene i suoi impegni, e di sollecitare il più che è possibile i lavori. Egli è uno de’ più esperti ingegneri delle vecchie provincie, e si è molto distinto per la costruzione delle strade nell’isola di Sardegna, la quale né d<text:span text:style-name="T533">ife</text:span>ttava c<text:span text:style-name="T533">ompletam</text:span>ente. Tutto dunque fa credere, che anche in questa occasione saprà corrispondere alla fiducia riposta in lui dal ministro de’ lavori pubblici. </text:p>
      <text:p text:style-name="P430"><text:span text:style-name="T13">Stamane sono pure partiti per ’a stessa direzione gf ingegneri, che debbono fare gli studii per la linea della via ferrata del mare Jonio, di quella cioè che la compagnia Adami deve eseguire per congiungere </text:span><text:soft-page-break/><text:span text:style-name="T13">Taranto e Reggio— e per la. linea dell’isola di Sicilia. Questa faccenda delle vie ferrate è quella che più urge, ed il governo ha molta ragione di pigliarla tanto a cuore, e di non perdere tempo per </text:span><text:span text:style-name="T87">r</text:span><text:span text:style-name="T13">ecare iti esecuzione le leggi provvidamente decretate dal Parlamento. Frattanto al di qua del Tronto non si perde tempo, e si lavora a tutta possa per essere in grado di andare con la locomotiva tino ad Ancona il giorno 1° gennaio 1862. Fra due mesi </text:span><text:span text:style-name="T87">t</text:span><text:span text:style-name="T13">ut</text:span><text:span text:style-name="T87">t</text:span><text:span text:style-name="T13">’a</text:span><text:span text:style-name="T87">l</text:span><text:span text:style-name="T13"> più si fa calcolo di essere a R</text:span><text:span text:style-name="T87">imini</text:span><text:span text:style-name="T13">, ed allora sarà utilmente stabilito un servizio di battelli a vapore, per cui da Ancona si andrà a Manfredonia, a Bari, a Brindisi, a Messina. L’attività preveggente del ministro Peruzzi è rivolta ad agevolare le </text:span><text:span text:style-name="T87">comunicazioni</text:span><text:span text:style-name="T13"> ed a procacciare al più presto alle provincie meridionali quel segnalato </text:span><text:span text:style-name="T87">beneficio.</text:span><text:span text:style-name="T13"> Per ciò fare non si bada né danaro né a spesa. </text:span></text:p>
      <text:p text:style-name="P70"><text:span text:style-name="T533">I</text:span>l bravo Mariano delli Frangi, che passò col Longo nella segreta di Gaeta dodici anni, è stato nominato colonnello nel Rea<text:span text:style-name="T533">l</text:span> Corpo di artiglieria con l'anzianità a datare dal 27 luglio 1860; sicché egli si trova essere uno dei primi per la promozione a maggior generale. La nomina del sig. delli Fra<text:span text:style-name="T533">n</text:span>gi è un atto di giustizia, ed una prova dell’interesse avuto dal governo verso i bravi soldati ed i buoni patrioti. Il delli Frangi è degnissimo di vestire la nobile assisa del soldato italiano, ed in particolare di quel corpo di artigli<text:span text:style-name="T533">e</text:span>ria, che i nemici ci invidiano, che gli amici approvano assai e che tutti ammirano. </text:p>
      <text:p text:style-name="P70"><text:span text:style-name="T533">È </text:span>reduce in Torino il cav. Genova di Revel, già direttore della cessata direzione di guerra in Napoli. </text:p>
      <text:p text:style-name="P70">La notizia di una missione affidata dal barone Ricasoli a<text:span text:style-name="T533">l</text:span> cav. Fari<text:span text:style-name="T533">ni</text:span> presso l’imperatore, dei Francesi non ha il menomo fondamento. Il cav. Far<text:span text:style-name="T533">in</text:span>i viaggia privatamente, e la sua gita non si riferisce a nessuna cura di missione né of<text:span text:style-name="T533">fic</text:span>iale né officiosa. </text:p>
      <text:p text:style-name="P70">Insussistente è la voce della nomina del deputato Massari a governatore di Napoli. Si era pur detto che lo stesso deputato fosse scelto a governatore di Piacenza: ma anche questa voce è falsa. <text:span text:style-name="T533">Il </text:span>deputato Massari appartiene al novero di coloro, che non accettano ma rifiutano gl’impieghi. Ed io so che mentre certe gazzette ci divertono a nominarlo governatore egli è intento alla pubblicazione del secondo volume della vite e del carteggio dei suo insigne maestro ed amico Vincenzo Gioberti. </text:p>
      <text:h text:style-name="P1158" text:outline-level="3"><text:bookmark-start text:name="__RefHeading___Toc129226_3111570198"/>STATISTICA ELETTORALE<text:bookmark-end text:name="__RefHeading___Toc129226_3111570198"/></text:h>
      <text:p text:style-name="P525"><text:span text:style-name="T13">— Da uno specchio ufficiale risulta che nei 443 collegi elettorali del regno furono eletti 244 deputati nel primo scrutinio e 199 in quello di ballottaggio. Il numero totale degli iscritti fu di 419,938; quello dei </text:span><text:soft-page-break/><text:span text:style-name="T13">votanti di 232,367. La </text:span><text:span text:style-name="T88">m</text:span><text:span text:style-name="T13">edia degli elettori iscritti in ciascun collegio fu di 947 417,443, e la inedia dei volanti 347 </text:span><text:span text:style-name="T89">4</text:span><text:span text:style-name="T13">6,443. </text:span></text:p>
      <text:p text:style-name="P127">Osservato nelle sue p<text:span text:style-name="T534">a</text:span>rti e secondo le grandi divisioni territoriali, lo specchiò dà per cadun collegio la media seguente:</text:p>
      <text:p text:style-name="P127"/>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929"/>
          </table:table-cell>
          <table:table-cell table:style-name="Tabella1.A1" table:number-columns-spanned="2" office:value-type="string">
            <text:p text:style-name="P345">Inscritti </text:p>
          </table:table-cell>
          <table:covered-table-cell/>
          <table:table-cell table:style-name="Tabella1.A1" table:number-columns-spanned="2" office:value-type="string">
            <text:p text:style-name="P345">Vo<text:span text:style-name="T536">t</text:span>anti</text:p>
          </table:table-cell>
          <table:covered-table-cell/>
        </table:table-row>
        <table:table-row>
          <table:table-cell table:style-name="Tabella1.A1" office:value-type="string">
            <text:p text:style-name="P929">Provincie antiche e lombarde </text:p>
          </table:table-cell>
          <table:table-cell table:style-name="Tabella1.A1" office:value-type="string">
            <text:p text:style-name="P931">1075</text:p>
          </table:table-cell>
          <table:table-cell table:style-name="Tabella1.A1" office:value-type="string">
            <text:p text:style-name="P931">128,1<text:span text:style-name="T536">4</text:span>5 </text:p>
          </table:table-cell>
          <table:table-cell table:style-name="Tabella1.A1" office:value-type="string">
            <text:p text:style-name="P931">566</text:p>
          </table:table-cell>
          <table:table-cell table:style-name="Tabella1.A1" office:value-type="string">
            <text:p text:style-name="P931"><text:s/>31,144</text:p>
          </table:table-cell>
        </table:table-row>
        <table:table-row>
          <table:table-cell table:style-name="Tabella1.A1" office:value-type="string">
            <text:p text:style-name="P929">Napolitane </text:p>
          </table:table-cell>
          <table:table-cell table:style-name="Tabella1.A1" office:value-type="string">
            <text:p text:style-name="P931">907</text:p>
          </table:table-cell>
          <table:table-cell table:style-name="Tabella1.A1" office:value-type="string">
            <text:p text:style-name="P931">4,144</text:p>
          </table:table-cell>
          <table:table-cell table:style-name="Tabella1.A1" office:value-type="string">
            <text:p text:style-name="P931">591 </text:p>
          </table:table-cell>
          <table:table-cell table:style-name="Tabella1.A1" office:value-type="string">
            <text:p text:style-name="P931">53,144</text:p>
          </table:table-cell>
        </table:table-row>
        <table:table-row>
          <table:table-cell table:style-name="Tabella1.A1" office:value-type="string">
            <text:p text:style-name="P929"><text:span text:style-name="T535">S</text:span>iciliane </text:p>
          </table:table-cell>
          <table:table-cell table:style-name="Tabella1.A1" office:value-type="string">
            <text:p text:style-name="P931">962</text:p>
          </table:table-cell>
          <table:table-cell table:style-name="Tabella1.A1" office:value-type="string">
            <text:p text:style-name="P931"/>
          </table:table-cell>
          <table:table-cell table:style-name="Tabella1.A1" office:value-type="string">
            <text:p text:style-name="P931">764 </text:p>
          </table:table-cell>
          <table:table-cell table:style-name="Tabella1.A1" office:value-type="string">
            <text:p text:style-name="P931">46,48</text:p>
          </table:table-cell>
        </table:table-row>
        <table:table-row>
          <table:table-cell table:style-name="Tabella1.A1" office:value-type="string">
            <text:p text:style-name="P929"><text:span text:style-name="T535">E</text:span>milia</text:p>
          </table:table-cell>
          <table:table-cell table:style-name="Tabella1.A1" office:value-type="string">
            <text:p text:style-name="P931"><text:s/>827 </text:p>
          </table:table-cell>
          <table:table-cell table:style-name="Tabella1.A1" office:value-type="string">
            <text:p text:style-name="P931">8,42 </text:p>
          </table:table-cell>
          <table:table-cell table:style-name="Tabella1.A1" office:value-type="string">
            <text:p text:style-name="P931">369</text:p>
          </table:table-cell>
          <table:table-cell table:style-name="Tabella1.A1" office:value-type="string">
            <text:p text:style-name="P931"/>
          </table:table-cell>
        </table:table-row>
        <table:table-row>
          <table:table-cell table:style-name="Tabella1.A1" office:value-type="string">
            <text:p text:style-name="P929">Toscana </text:p>
          </table:table-cell>
          <table:table-cell table:style-name="Tabella1.A1" office:value-type="string">
            <text:p text:style-name="P931">1019 </text:p>
          </table:table-cell>
          <table:table-cell table:style-name="Tabella1.A1" office:value-type="string">
            <text:p text:style-name="P931">10,37 </text:p>
          </table:table-cell>
          <table:table-cell table:style-name="Tabella1.A1" office:value-type="string">
            <text:p text:style-name="P931">462</text:p>
          </table:table-cell>
          <table:table-cell table:style-name="Tabella1.A1" office:value-type="string">
            <text:p text:style-name="P931">27,37</text:p>
          </table:table-cell>
        </table:table-row>
        <table:table-row>
          <table:table-cell table:style-name="Tabella1.A1" office:value-type="string">
            <text:p text:style-name="P929">Marche e Umbria</text:p>
          </table:table-cell>
          <table:table-cell table:style-name="Tabella1.A1" office:value-type="string">
            <text:p text:style-name="P931"><text:s/>563 </text:p>
          </table:table-cell>
          <table:table-cell table:style-name="Tabella1.A1" office:value-type="string">
            <text:p text:style-name="P931">3,28</text:p>
          </table:table-cell>
          <table:table-cell table:style-name="Tabella1.A1" office:value-type="string">
            <text:p text:style-name="P931">240 </text:p>
          </table:table-cell>
          <table:table-cell table:style-name="Tabella1.A1" office:value-type="string">
            <text:p text:style-name="P931">25,28</text:p>
          </table:table-cell>
        </table:table-row>
      </table:table>
      <text:p text:style-name="P127"/>
      <text:p text:style-name="P430"><text:span text:style-name="T13">Per aff</text:span><text:span text:style-name="T90">lue</text:span><text:span text:style-name="T13">nza </text:span><text:span text:style-name="T90">alle</text:span><text:span text:style-name="T13"> urne elettorali </text:span><text:span text:style-name="T90">la</text:span><text:span text:style-name="T13"> Sicilia va dunque innanzi a tutte l</text:span><text:span text:style-name="T90">e altre</text:span><text:span text:style-name="T13"> provincie e alcune si lascia indietro d'assai. E a questo proposito è degna di nota particolare reiezione di Petralia Soprana in Caltanisetta dove quanti gl’inscritti altrettanti </text:span><text:span text:style-name="T90">la</text:span><text:span text:style-name="T13"> prima volta forse nella storia delle elezioni furono a votare. </text:span></text:p>
      <text:p text:style-name="P70">Il numero dei deputati in ragguaglio colle popolazioni territoriali è il seguente:</text:p>
      <text:p text:style-name="P70"/>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122">Territorii </text:p>
          </table:table-cell>
          <table:table-cell table:style-name="Tabella4.A1" office:value-type="string">
            <text:p text:style-name="P1124">Deputa<text:span text:style-name="T537">t</text:span>i</text:p>
          </table:table-cell>
          <table:table-cell table:style-name="Tabella4.A1" office:value-type="string">
            <text:p text:style-name="P1123">Popolazione del territorio</text:p>
          </table:table-cell>
          <table:table-cell table:style-name="Tabella4.A1" office:value-type="string">
            <text:p text:style-name="P1123">Popolazione dei collegi</text:p>
          </table:table-cell>
        </table:table-row>
        <table:table-row table:style-name="Tabella4.2">
          <table:table-cell table:style-name="Tabella4.A1" office:value-type="string">
            <text:p text:style-name="P1132">Prov. Antiche e Lombarde, </text:p>
          </table:table-cell>
          <table:table-cell table:style-name="Tabella4.A1" office:value-type="string">
            <text:p text:style-name="P1123"><text:span text:style-name="T537">1</text:span>44</text:p>
          </table:table-cell>
          <table:table-cell table:style-name="Tabella4.A1" office:value-type="string">
            <text:p text:style-name="P1123">7, 103. 83 </text:p>
          </table:table-cell>
          <table:table-cell table:style-name="Tabella4.A1" office:value-type="string">
            <text:p text:style-name="P1123">49, 332</text:p>
          </table:table-cell>
        </table:table-row>
        <table:table-row table:style-name="Tabella4.3">
          <table:table-cell table:style-name="Tabella4.A1" office:value-type="string">
            <text:p text:style-name="P1133">Prov. Napolitane </text:p>
          </table:table-cell>
          <table:table-cell table:style-name="Tabella4.A1" office:value-type="string">
            <text:p text:style-name="P1123">144</text:p>
          </table:table-cell>
          <table:table-cell table:style-name="Tabella4.A1" office:value-type="string">
            <text:p text:style-name="P1123">7, 137, 952</text:p>
          </table:table-cell>
          <table:table-cell table:style-name="Tabella4.A1" office:value-type="string">
            <text:p text:style-name="P1123">49, 777</text:p>
          </table:table-cell>
        </table:table-row>
        <table:table-row table:style-name="Tabella4.3">
          <table:table-cell table:style-name="Tabella4.A1" office:value-type="string">
            <text:p text:style-name="P1133">» Siciliane </text:p>
          </table:table-cell>
          <table:table-cell table:style-name="Tabella4.A1" office:value-type="string">
            <text:p text:style-name="P1123">48</text:p>
          </table:table-cell>
          <table:table-cell table:style-name="Tabella4.A1" office:value-type="string">
            <text:p text:style-name="P1123">2. 309. 172</text:p>
          </table:table-cell>
          <table:table-cell table:style-name="Tabella4.A1" office:value-type="string">
            <text:p text:style-name="P1123">48, 107</text:p>
          </table:table-cell>
        </table:table-row>
        <table:table-row table:style-name="Tabella4.3">
          <table:table-cell table:style-name="Tabella4.A1" office:value-type="string">
            <text:p text:style-name="P1134">Emilia<text:tab/></text:p>
          </table:table-cell>
          <table:table-cell table:style-name="Tabella4.A1" office:value-type="string">
            <text:p text:style-name="P1126">42</text:p>
          </table:table-cell>
          <table:table-cell table:style-name="Tabella4.A1" office:value-type="string">
            <text:p text:style-name="P1123">2, 127, 105</text:p>
          </table:table-cell>
          <table:table-cell table:style-name="Tabella4.A1" office:value-type="string">
            <text:p text:style-name="P1123">50, 645</text:p>
          </table:table-cell>
        </table:table-row>
        <table:table-row table:style-name="Tabella4.3">
          <table:table-cell table:style-name="Tabella4.A1" office:value-type="string">
            <text:p text:style-name="P1135">Toscana<text:tab/></text:p>
          </table:table-cell>
          <table:table-cell table:style-name="Tabella4.A1" office:value-type="string">
            <text:p text:style-name="P1127">37</text:p>
          </table:table-cell>
          <table:table-cell table:style-name="Tabella4.A1" office:value-type="string">
            <text:p text:style-name="P1123">1, 813, 856</text:p>
          </table:table-cell>
          <table:table-cell table:style-name="Tabella4.A1" office:value-type="string">
            <text:p text:style-name="P1123">49, 023</text:p>
          </table:table-cell>
        </table:table-row>
        <table:table-row table:style-name="Tabella4.3">
          <table:table-cell table:style-name="Tabella4.A1" office:value-type="string">
            <text:p text:style-name="P1133">Marche e Umbria</text:p>
          </table:table-cell>
          <table:table-cell table:style-name="Tabella4.A1" office:value-type="string">
            <text:p text:style-name="P1123"><text:s/>28</text:p>
          </table:table-cell>
          <table:table-cell table:style-name="Tabella4.A1" office:value-type="string">
            <text:p text:style-name="P1123">1, 393, 326</text:p>
          </table:table-cell>
          <table:table-cell table:style-name="Tabella4.A1" office:value-type="string">
            <text:p text:style-name="P1123">49, 761</text:p>
          </table:table-cell>
        </table:table-row>
        <table:table-row table:style-name="Tabella4.3">
          <table:table-cell table:style-name="Tabella4.A1" office:value-type="string">
            <text:p text:style-name="P1133"/>
          </table:table-cell>
          <table:table-cell table:style-name="Tabella4.A1" office:value-type="string">
            <text:p text:style-name="P1123">443</text:p>
          </table:table-cell>
          <table:table-cell table:style-name="Tabella4.A1" office:value-type="string">
            <text:p text:style-name="P1123">21, 915, 243</text:p>
          </table:table-cell>
          <table:table-cell table:style-name="Tabella4.A1" office:value-type="string">
            <text:p text:style-name="P1124"/>
          </table:table-cell>
        </table:table-row>
      </table:table>
      <text:p text:style-name="P70">Epperciò il territorio che sulla base di 50,0<text:span text:style-name="T537">0</text:span>0 abitanti ha guadagnato di più, nelle attuali circoscrizioni elettorali, è la Sicilia; quello che meno, Napoli, e l’unico che vi ha perduto è l’Emilia. </text:p>
      <text:p text:style-name="P128">Il collegio di Benevento ha una popolazione di soli 24, 965 abitanti ed i 4 collegi della provincia di Ferrara una popolazione di 219, 700 abitanti, vale a dire in media 4.923 abitanti per cadaun collegio ol<text:span text:style-name="T537">t</text:span>re la <text:soft-page-break/>cifra normale di 50,0<text:span text:style-name="T537">0</text:span>0. </text:p>
      <text:p text:style-name="P70">I collegi nei quali il numero degli elettori iscritti è maggiore sono quelli dell’isola di Sardegna: Sassari con 2215, Oristano con 2185. Nuraminis con 2008, Iglesias con 1906 ec. Fuori della Sardegna il solo collegio di Brindisi, che né ha 2091, oltrepassa il numero di 2000 elettori iscritti. </text:p>
      <text:p text:style-name="P129">In complesso abbiamo: 4 collegi con oltre 2000 elettori iscritti</text:p>
      <text:p text:style-name="P129"><text:s/></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table:number-columns-spanned="5" office:value-type="string">
            <text:p text:style-name="P933">In complesso abbiamo:</text:p>
          </table:table-cell>
          <table:covered-table-cell/>
          <table:covered-table-cell/>
          <table:covered-table-cell/>
          <table:covered-table-cell/>
        </table:table-row>
        <table:table-row>
          <table:table-cell table:style-name="Tabella2.A1" office:value-type="string">
            <text:p text:style-name="P932">4 </text:p>
          </table:table-cell>
          <table:table-cell table:style-name="Tabella2.A1" office:value-type="string">
            <text:p text:style-name="P932">collegi</text:p>
          </table:table-cell>
          <table:table-cell table:style-name="Tabella2.A1" office:value-type="string">
            <text:p text:style-name="P932">con oltre</text:p>
          </table:table-cell>
          <table:table-cell table:style-name="Tabella2.A1" office:value-type="string">
            <text:p text:style-name="P932"><text:s/>2000 </text:p>
          </table:table-cell>
          <table:table-cell table:style-name="Tabella2.A1" office:value-type="string">
            <text:p text:style-name="P932">elettori iscritti</text:p>
          </table:table-cell>
        </table:table-row>
        <table:table-row>
          <table:table-cell table:style-name="Tabella2.A1" office:value-type="string">
            <text:p text:style-name="P932">5 </text:p>
          </table:table-cell>
          <table:table-cell table:style-name="Tabella2.A1" office:value-type="string">
            <text:p text:style-name="P932">»</text:p>
          </table:table-cell>
          <table:table-cell table:style-name="Tabella2.A1" office:value-type="string">
            <text:p text:style-name="P932">»</text:p>
          </table:table-cell>
          <table:table-cell table:style-name="Tabella2.A1" office:value-type="string">
            <text:p text:style-name="P932"><text:s/>1900 </text:p>
          </table:table-cell>
          <table:table-cell table:style-name="Tabella2.A1" office:value-type="string">
            <text:p text:style-name="P932">»</text:p>
          </table:table-cell>
        </table:table-row>
        <table:table-row>
          <table:table-cell table:style-name="Tabella2.A1" office:value-type="string">
            <text:p text:style-name="P932">2 </text:p>
          </table:table-cell>
          <table:table-cell table:style-name="Tabella2.A1" office:value-type="string">
            <text:p text:style-name="P932">»</text:p>
          </table:table-cell>
          <table:table-cell table:style-name="Tabella2.A1" office:value-type="string">
            <text:p text:style-name="P932">»</text:p>
          </table:table-cell>
          <table:table-cell table:style-name="Tabella2.A1" office:value-type="string">
            <text:p text:style-name="P932"><text:s/>1800</text:p>
          </table:table-cell>
          <table:table-cell table:style-name="Tabella2.A1" office:value-type="string">
            <text:p text:style-name="P932">»</text:p>
          </table:table-cell>
        </table:table-row>
        <table:table-row>
          <table:table-cell table:style-name="Tabella2.A1" office:value-type="string">
            <text:p text:style-name="P932">8</text:p>
          </table:table-cell>
          <table:table-cell table:style-name="Tabella2.A1" office:value-type="string">
            <text:p text:style-name="P932">»</text:p>
          </table:table-cell>
          <table:table-cell table:style-name="Tabella2.A1" office:value-type="string">
            <text:p text:style-name="P932">»</text:p>
          </table:table-cell>
          <table:table-cell table:style-name="Tabella2.A1" office:value-type="string">
            <text:p text:style-name="P932"><text:s/>1700</text:p>
          </table:table-cell>
          <table:table-cell table:style-name="Tabella2.A1" office:value-type="string">
            <text:p text:style-name="P932">»</text:p>
          </table:table-cell>
        </table:table-row>
        <table:table-row>
          <table:table-cell table:style-name="Tabella2.A1" office:value-type="string">
            <text:p text:style-name="P932">3 </text:p>
          </table:table-cell>
          <table:table-cell table:style-name="Tabella2.A1" office:value-type="string">
            <text:p text:style-name="P932">»</text:p>
          </table:table-cell>
          <table:table-cell table:style-name="Tabella2.A1" office:value-type="string">
            <text:p text:style-name="P932">»</text:p>
          </table:table-cell>
          <table:table-cell table:style-name="Tabella2.A1" office:value-type="string">
            <text:p text:style-name="P932"><text:s/>1600</text:p>
          </table:table-cell>
          <table:table-cell table:style-name="Tabella2.A1" office:value-type="string">
            <text:p text:style-name="P932">»</text:p>
          </table:table-cell>
        </table:table-row>
        <table:table-row>
          <table:table-cell table:style-name="Tabella2.A1" office:value-type="string">
            <text:p text:style-name="P932">10 </text:p>
          </table:table-cell>
          <table:table-cell table:style-name="Tabella2.A1" office:value-type="string">
            <text:p text:style-name="P932">»</text:p>
          </table:table-cell>
          <table:table-cell table:style-name="Tabella2.A1" office:value-type="string">
            <text:p text:style-name="P932">»</text:p>
          </table:table-cell>
          <table:table-cell table:style-name="Tabella2.A1" office:value-type="string">
            <text:p text:style-name="P932"><text:s/>1500</text:p>
          </table:table-cell>
          <table:table-cell table:style-name="Tabella2.A1" office:value-type="string">
            <text:p text:style-name="P932">»</text:p>
          </table:table-cell>
        </table:table-row>
        <table:table-row>
          <table:table-cell table:style-name="Tabella2.A1" office:value-type="string">
            <text:p text:style-name="P932">12 </text:p>
          </table:table-cell>
          <table:table-cell table:style-name="Tabella2.A1" office:value-type="string">
            <text:p text:style-name="P932">»</text:p>
          </table:table-cell>
          <table:table-cell table:style-name="Tabella2.A1" office:value-type="string">
            <text:p text:style-name="P932">»</text:p>
          </table:table-cell>
          <table:table-cell table:style-name="Tabella2.A1" office:value-type="string">
            <text:p text:style-name="P932"><text:s/>1400 </text:p>
          </table:table-cell>
          <table:table-cell table:style-name="Tabella2.A1" office:value-type="string">
            <text:p text:style-name="P932">»</text:p>
          </table:table-cell>
        </table:table-row>
        <table:table-row>
          <table:table-cell table:style-name="Tabella2.A1" office:value-type="string">
            <text:p text:style-name="P932">35 </text:p>
          </table:table-cell>
          <table:table-cell table:style-name="Tabella2.A1" office:value-type="string">
            <text:p text:style-name="P932">»</text:p>
          </table:table-cell>
          <table:table-cell table:style-name="Tabella2.A1" office:value-type="string">
            <text:p text:style-name="P932">»</text:p>
          </table:table-cell>
          <table:table-cell table:style-name="Tabella2.A1" office:value-type="string">
            <text:p text:style-name="P932">1300</text:p>
          </table:table-cell>
          <table:table-cell table:style-name="Tabella2.A1" office:value-type="string">
            <text:p text:style-name="P932">»</text:p>
          </table:table-cell>
        </table:table-row>
        <table:table-row>
          <table:table-cell table:style-name="Tabella2.A1" office:value-type="string">
            <text:p text:style-name="P932">21 </text:p>
          </table:table-cell>
          <table:table-cell table:style-name="Tabella2.A1" office:value-type="string">
            <text:p text:style-name="P932">»</text:p>
          </table:table-cell>
          <table:table-cell table:style-name="Tabella2.A1" office:value-type="string">
            <text:p text:style-name="P932">»</text:p>
          </table:table-cell>
          <table:table-cell table:style-name="Tabella2.A1" office:value-type="string">
            <text:p text:style-name="P932">1200</text:p>
          </table:table-cell>
          <table:table-cell table:style-name="Tabella2.A1" office:value-type="string">
            <text:p text:style-name="P932">»</text:p>
          </table:table-cell>
        </table:table-row>
        <table:table-row>
          <table:table-cell table:style-name="Tabella2.A1" office:value-type="string">
            <text:p text:style-name="P932">35</text:p>
          </table:table-cell>
          <table:table-cell table:style-name="Tabella2.A1" office:value-type="string">
            <text:p text:style-name="P932">»</text:p>
          </table:table-cell>
          <table:table-cell table:style-name="Tabella2.A1" office:value-type="string">
            <text:p text:style-name="P932">»</text:p>
          </table:table-cell>
          <table:table-cell table:style-name="Tabella2.A1" office:value-type="string">
            <text:p text:style-name="P932"><text:s/>1100</text:p>
          </table:table-cell>
          <table:table-cell table:style-name="Tabella2.A1" office:value-type="string">
            <text:p text:style-name="P932">»</text:p>
          </table:table-cell>
        </table:table-row>
        <table:table-row>
          <table:table-cell table:style-name="Tabella2.A1" office:value-type="string">
            <text:p text:style-name="P932">28 </text:p>
          </table:table-cell>
          <table:table-cell table:style-name="Tabella2.A1" office:value-type="string">
            <text:p text:style-name="P932">»</text:p>
          </table:table-cell>
          <table:table-cell table:style-name="Tabella2.A1" office:value-type="string">
            <text:p text:style-name="P932">»</text:p>
          </table:table-cell>
          <table:table-cell table:style-name="Tabella2.A1" office:value-type="string">
            <text:p text:style-name="P932">1100</text:p>
          </table:table-cell>
          <table:table-cell table:style-name="Tabella2.A1" office:value-type="string">
            <text:p text:style-name="P932">»</text:p>
          </table:table-cell>
        </table:table-row>
        <table:table-row>
          <table:table-cell table:style-name="Tabella2.A1" office:value-type="string">
            <text:p text:style-name="P932">34</text:p>
          </table:table-cell>
          <table:table-cell table:style-name="Tabella2.A1" office:value-type="string">
            <text:p text:style-name="P932">»</text:p>
          </table:table-cell>
          <table:table-cell table:style-name="Tabella2.A1" office:value-type="string">
            <text:p text:style-name="P932">»</text:p>
          </table:table-cell>
          <table:table-cell table:style-name="Tabella2.A1" office:value-type="string">
            <text:p text:style-name="P932"><text:s/>900</text:p>
          </table:table-cell>
          <table:table-cell table:style-name="Tabella2.A1" office:value-type="string">
            <text:p text:style-name="P932">»</text:p>
          </table:table-cell>
        </table:table-row>
        <table:table-row>
          <table:table-cell table:style-name="Tabella2.A1" office:value-type="string">
            <text:p text:style-name="P932">38 </text:p>
          </table:table-cell>
          <table:table-cell table:style-name="Tabella2.A1" office:value-type="string">
            <text:p text:style-name="P932">»</text:p>
          </table:table-cell>
          <table:table-cell table:style-name="Tabella2.A1" office:value-type="string">
            <text:p text:style-name="P932">»</text:p>
          </table:table-cell>
          <table:table-cell table:style-name="Tabella2.A1" office:value-type="string">
            <text:p text:style-name="P932"><text:s/>800</text:p>
          </table:table-cell>
          <table:table-cell table:style-name="Tabella2.A1" office:value-type="string">
            <text:p text:style-name="P932">»</text:p>
          </table:table-cell>
        </table:table-row>
        <table:table-row>
          <table:table-cell table:style-name="Tabella2.A1" office:value-type="string">
            <text:p text:style-name="P932"><text:span text:style-name="T538">4</text:span>8</text:p>
          </table:table-cell>
          <table:table-cell table:style-name="Tabella2.A1" office:value-type="string">
            <text:p text:style-name="P932">»</text:p>
          </table:table-cell>
          <table:table-cell table:style-name="Tabella2.A1" office:value-type="string">
            <text:p text:style-name="P932">»</text:p>
          </table:table-cell>
          <table:table-cell table:style-name="Tabella2.A1" office:value-type="string">
            <text:p text:style-name="P932">7<text:span text:style-name="T538">00</text:span></text:p>
          </table:table-cell>
          <table:table-cell table:style-name="Tabella2.A1" office:value-type="string">
            <text:p text:style-name="P932">»</text:p>
          </table:table-cell>
        </table:table-row>
        <table:table-row>
          <table:table-cell table:style-name="Tabella2.A1" office:value-type="string">
            <text:p text:style-name="P932"><text:span text:style-name="T538">4</text:span>7 </text:p>
          </table:table-cell>
          <table:table-cell table:style-name="Tabella2.A1" office:value-type="string">
            <text:p text:style-name="P932">»</text:p>
          </table:table-cell>
          <table:table-cell table:style-name="Tabella2.A1" office:value-type="string">
            <text:p text:style-name="P932">»</text:p>
          </table:table-cell>
          <table:table-cell table:style-name="Tabella2.A1" office:value-type="string">
            <text:p text:style-name="P932"><text:span text:style-name="T538">6</text:span>00</text:p>
          </table:table-cell>
          <table:table-cell table:style-name="Tabella2.A1" office:value-type="string">
            <text:p text:style-name="P932">»</text:p>
          </table:table-cell>
        </table:table-row>
        <table:table-row>
          <table:table-cell table:style-name="Tabella2.A1" office:value-type="string">
            <text:p text:style-name="P932">36</text:p>
          </table:table-cell>
          <table:table-cell table:style-name="Tabella2.A1" office:value-type="string">
            <text:p text:style-name="P932">»</text:p>
          </table:table-cell>
          <table:table-cell table:style-name="Tabella2.A1" office:value-type="string">
            <text:p text:style-name="P932">»</text:p>
          </table:table-cell>
          <table:table-cell table:style-name="Tabella2.A1" office:value-type="string">
            <text:p text:style-name="P932"><text:span text:style-name="T538">3</text:span>00</text:p>
          </table:table-cell>
          <table:table-cell table:style-name="Tabella2.A1" office:value-type="string">
            <text:p text:style-name="P932">»</text:p>
          </table:table-cell>
        </table:table-row>
        <table:table-row>
          <table:table-cell table:style-name="Tabella2.A1" office:value-type="string">
            <text:p text:style-name="P932">37 </text:p>
          </table:table-cell>
          <table:table-cell table:style-name="Tabella2.A1" office:value-type="string">
            <text:p text:style-name="P932">con meno</text:p>
          </table:table-cell>
          <table:table-cell table:style-name="Tabella2.A1" office:value-type="string">
            <text:p text:style-name="P932">di</text:p>
          </table:table-cell>
          <table:table-cell table:style-name="Tabella2.A1" office:value-type="string">
            <text:p text:style-name="P932"><text:s/>300 </text:p>
          </table:table-cell>
          <table:table-cell table:style-name="Tabella2.A1" office:value-type="string">
            <text:p text:style-name="P932">»</text:p>
          </table:table-cell>
        </table:table-row>
      </table:table>
      <text:p text:style-name="P130"/>
      <text:p text:style-name="P130">Il colleggio nel quale vi ha minor numero di elettori iscritti è quello di Avezzano, nelle provincie napolitano, con soli 184 elettori. </text:p>
      <text:p text:style-name="P70">Dei colleggi che oltrepassano i mille elettori iscritti, né hanno 79 le <text:span text:style-name="T538">antiche</text:span> provincie e la Lombardia su 144,37 le provincie <text:span text:style-name="T538">napolitane</text:span>, pure su 144,19 la Sicilia su 48,10 l’Emilia su 42,17 la Toscana su 37 e uno solo le Marche e l'Umbria su 28. </text:p>
      <text:p text:style-name="P70">Nelle Marche e nell’Umbria il numero degli elettori iscritti è per cadaun collegio inferiore d’assai a quello delle altre provincie, 11 numero relativamente maggiore degli elettori nell’isola di Sardegna si deve alla disposizione eccezionale, per cui nell'isola non sono peranco esclusi gli analfabeti dal diritto elettorale. </text:p>
      <text:p text:style-name="P70">Trentacinque deputati furono eletti in più d’un collegio: uno (Liborio Romano) in 8 collegi; 5 in tre collegi ciascuno e 29 in duc. </text:p>
      <text:p text:style-name="P430"><text:soft-page-break/><text:span text:style-name="T13">In seguito alle decisioni della Camera nella verificazione dei poteri rimasero vacanti: per ineligibilità del deputalo eletto. 30 collegi; per irregolarità nelle operazioni elettorali, 9; per opzione o sorteggio 40; per </text:span><text:span text:style-name="T91">n</text:span><text:span text:style-name="T13">o</text:span><text:span text:style-name="T91">m</text:span><text:span text:style-name="T13">ina ad impiego o promozione, 23; per nomina al Sanato, 6; per rinunzia, 3 per es</text:span><text:span text:style-name="T91">clu</text:span><text:span text:style-name="T13">sione a sorte, 13; per morte del deputato, 3, Totale generale 127 collegi. </text:span></text:p>
      <text:p text:style-name="P430"><text:span text:style-name="T91">I</text:span><text:span text:style-name="T13"> deputati confermati delle elezioni </text:span><text:span text:style-name="T92">generali</text:span><text:span text:style-name="T13"> sono 316, quelli delle elezioni supplementarie 94; rimangono quindi in questo </text:span><text:span text:style-name="T92">momento</text:span><text:span text:style-name="T13"> 33 c</text:span><text:span text:style-name="T91">o</text:span><text:span text:style-name="T13">lleggi n</text:span><text:span text:style-name="T91">on </text:span><text:span text:style-name="T13">rappresentati al Parlamento. </text:span></text:p>
      <text:p text:style-name="P70"/>
      <text:h text:style-name="P1162" text:outline-level="3"><text:bookmark-start text:name="__RefHeading___Toc129228_3111570198"/>STRADA FERRATA DELL ITALIA MERIDIONALE<text:bookmark-end text:name="__RefHeading___Toc129228_3111570198"/></text:h>
      <text:p text:style-name="P526"><text:span text:style-name="T13">— S</text:span><text:span text:style-name="T93">c</text:span><text:span text:style-name="T13">rivo</text:span><text:span text:style-name="T93">no da Napoli, 31 luglio, </text:span><text:span text:style-name="T13">all'Opinione Si proseguono con alacrità gli studii particolareggiati per la grande stazione di ferrovia i</text:span><text:span text:style-name="T93">n</text:span><text:span text:style-name="T13"> Napoli a cui si è già incominciato a lavorare. Il piano generale di questo edilizio è concepito per guisa da non lasciar dubbio che per purgato stile architettonico, per eleganza di decorazioni e per convenienza di scompartimenti riuscirà be</text:span><text:span text:style-name="T93">n </text:span><text:span text:style-name="T13">deg</text:span><text:span text:style-name="T93">n</text:span><text:span text:style-name="T13">o della c</text:span><text:span text:style-name="T93">os</text:span><text:span text:style-name="T13">picua città ove si erige. Si continuano grandi approvvigionamenti di materiali; manovali </text:span><text:span text:style-name="T93">e </text:span><text:span text:style-name="T13">muratoci in b</text:span><text:span text:style-name="T93">u</text:span><text:span text:style-name="T13">on numero sono impiegati nei lavori di appianamento e di strutture murali di fondazione, e verrà accresciuto il numero dei lavoranti appena che siano terminate le operazioni concernenti l’acquisto dei terreni da occuparsi per la pianta dello stabilimento. </text:span></text:p>
      <text:p text:style-name="P527"><text:span text:style-name="T13">Anche alla strada ferrata delle Puglie e degli Ab</text:span><text:span text:style-name="T93">ru</text:span><text:span text:style-name="T13">zzi sarà presto dato </text:span><text:span text:style-name="T93">principio</text:span><text:span text:style-name="T13"> nella sezione dal fiume Tronto, limite con la provincia di Ascoli, al fiume Pescara, limite con la provincia di </text:span><text:span text:style-name="T93">Chieti.</text:span><text:span text:style-name="T13"> Non più t</text:span><text:span text:style-name="T93">a</text:span><text:span text:style-name="T13">rdi della settimana ventura si incomincierà la costruzione dei pont</text:span><text:span text:style-name="T93">i</text:span><text:span text:style-name="T13"> sui </text:span><text:span text:style-name="T93">fiu</text:span><text:span text:style-name="T13">mi Pescara e Palino. Intanto è stata provveduta una quantità considerevole di materiale fra cui 3 milioni di </text:span><text:span text:style-name="T93">mattoni</text:span><text:span text:style-name="T13">, due mila grosse travi di abete, un centinaio di la</text:span><text:span text:style-name="T93">r</text:span><text:span text:style-name="T13">ice, moltissima </text:span><text:span text:style-name="T93">cal</text:span><text:span text:style-name="T13">ce idraulica, </text:span><text:span text:style-name="T93">carbon</text:span><text:span text:style-name="T13"> f</text:span><text:span text:style-name="T93">ossile</text:span><text:span text:style-name="T13">, </text:span><text:span text:style-name="T93">macchine</text:span><text:span text:style-name="T13"> </text:span><text:span text:style-name="T93">effu</text:span><text:span text:style-name="T13">s</text:span><text:span text:style-name="T27">o</text:span><text:span text:style-name="T13">rie per prosciugamenti e pe</text:span><text:span text:style-name="T27">r elevare</text:span><text:span text:style-name="T13"> grossi p</text:span><text:span text:style-name="T27">es</text:span><text:span text:style-name="T13">i, attriti </text:span><text:span text:style-name="T27">e</text:span><text:span text:style-name="T13">d </text:span><text:span text:style-name="T27">utensili</text:span><text:span text:style-name="T13"> di ogni genere per modo che lavori appena pr</text:span><text:span text:style-name="T27">inc</text:span><text:span text:style-name="T13">ip</text:span><text:span text:style-name="T27">a</text:span><text:span text:style-name="T13">li potranno progredire con la maggiore attività. O</text:span><text:span text:style-name="T27">l</text:span><text:span text:style-name="T13">tre di ciò si è dato mano a stabilire un grandioso cantiere i</text:span><text:span text:style-name="T27">n</text:span><text:span text:style-name="T13"> vicinanza di Pescara. Sono già costrutte parecchie tettoie, magazzeni per deposito di materiale, b</text:span><text:span text:style-name="T27">ott</text:span><text:span text:style-name="T13">i scali e simili. So</text:span><text:span text:style-name="T27">n</text:span><text:span text:style-name="T13">o state formate due calate provvisorie al mar</text:span><text:span text:style-name="T27">e</text:span><text:span text:style-name="T13"> costrutt</text:span><text:span text:style-name="T27">e</text:span><text:span text:style-name="T13"> di pali e impalcature di legname per </text:span><text:span text:style-name="T27">l’</text:span><text:span text:style-name="T13">approdo dei battelli e per lo sbarco dei materiali che cont</text:span><text:span text:style-name="T27">inuan</text:span><text:span text:style-name="T13">o a provvedersi,, che vengono trasportali al cantiere suddetto per mezzo di strade provvisorie munite di rotale in ferro con piccoli ed adattati vagoni.</text:span></text:p>
      <text:p text:style-name="P131"><text:soft-page-break/></text:p>
      <text:h text:style-name="P1158" text:outline-level="3"><text:bookmark-start text:name="__RefHeading___Toc48285_2278703295"/><text:span text:style-name="T27">UN </text:span><text:span text:style-name="T13">ARTICOLO DEL </text:span><text:span text:style-name="T27">NORD</text:span><text:bookmark-end text:name="__RefHeading___Toc48285_2278703295"/></text:h>
      <text:p text:style-name="P528"><text:span text:style-name="T13">— Alia voce concoide dei giornali francesi che esortano il governo imperiale a desistere dalia protezione di un potere condannato dalla civiltà e che fomenta la discordia e </text:span><text:span text:style-name="T94">la</text:span><text:span text:style-name="T13"> guerra civile in Italia si aggiunge la voce autorevole del Nord, giornale ispirato, colite ognuno sa, dal gabinetto di Pietroburgo. </text:span></text:p>
      <text:p text:style-name="P430"><text:span text:style-name="T13">L'increscevole e scandalosa scena avvenuta test</text:span><text:span text:style-name="T94">é</text:span><text:span text:style-name="T13"> a Roma tra monsignor De Merode ed il generale Govon non né ha, </text:span><text:span text:style-name="T94">a</text:span><text:span text:style-name="T13"> dir vero, fatto meravigliare. Per certo non è codesto </text:span><text:span text:style-name="T94">un</text:span><text:span text:style-name="T13"> fatto isolato, e, abbenché sia il solo conosciuto, noi non lo consideriamo siccome uno dei numerosi episodi che dovettero accadere al cominciare della occupazione francese a Roma, conseguenza inevitabile della falsa situazione fin da </text:span><text:span text:style-name="T94">principio.</text:span><text:span text:style-name="T13"> Strana situazione a</text:span><text:span text:style-name="T94">ffè</text:span><text:span text:style-name="T13">, e che appalesa u</text:span><text:span text:style-name="T94">n</text:span><text:span text:style-name="T13">a anomalia da noi </text:span><text:span text:style-name="T94">sp</text:span><text:span text:style-name="T13">esso notat</text:span><text:span text:style-name="T94">a</text:span><text:span text:style-name="T13">, L’armata francese, che rappresenta e difende dapp</text:span><text:span text:style-name="T94">o</text:span><text:span text:style-name="T13">i tatto il voto popolare, a Roma sostiene il potere temporale, potere a cui la Francia non crede, ed al quale l’opinione illuminata di tutta Europa si è le tante volte mostrata avversa, e che non durerebbe u</text:span><text:span text:style-name="T94">n</text:span><text:span text:style-name="T13"> giorno dopo la partenza delle truppe di occupazione. Non vi è stata forse mai </text:span><text:span text:style-name="T94">incompatibilità</text:span><text:span text:style-name="T13"> maggiore tra i </text:span><text:span text:style-name="T94">mezz</text:span><text:span text:style-name="T13">i e il fine, tra lo stromento e </text:span><text:span text:style-name="T94">l</text:span><text:span text:style-name="T13">o scopo, né mai vi fu missione cotanto ingrata e difficile a compiersi quanto quella del generale Govon. </text:span></text:p>
      <text:p text:style-name="P529"><text:span text:style-name="T13">«In mezzo ad avvenimenti esterni </text:span><text:span text:style-name="T94">sì</text:span><text:span text:style-name="T13"> gravi è a cabale interne sì potenti la politica francese ha fa</text:span><text:span text:style-name="T94">tt</text:span><text:span text:style-name="T13">o prova di </text:span><text:span text:style-name="T94">un</text:span><text:span text:style-name="T13">a longanimità senza </text:span><text:span text:style-name="T94">esempio.</text:span><text:span text:style-name="T13"> Egli è per certe savia e a</text:span><text:span text:style-name="T94">lt</text:span><text:span text:style-name="T13">a politica il non soffermarsi a quistioni di dettaglio e di persone quando è d’uopo sostenere un </text:span><text:span text:style-name="T94">principio</text:span><text:span text:style-name="T13"> e raggiungere uno scopo, ma conviene che siffatto </text:span><text:span text:style-name="T94">principio</text:span><text:span text:style-name="T13"> sia vitale, che questo scopo sia am</text:span><text:span text:style-name="T94">m</text:span><text:span text:style-name="T13">essibite. Ma chi potrebbe ormai affermare che il potere tempora</text:span><text:span text:style-name="T94">l</text:span><text:span text:style-name="T13">e del papa abbia oggidì qualche probabilità di durate? D’altra parte può il governo francese dichiarare con tutta franchezza di Volere il mantenimento di codesto potere e di credere </text:span><text:span text:style-name="T94">sinceramente</text:span><text:span text:style-name="T13"> alla vitabilità di esso?</text:span></text:p>
      <text:p text:style-name="P529"><text:span text:style-name="T13">«Tale uno stato anormale di cose produsse il r</text:span><text:span text:style-name="T94">isult</text:span><text:span text:style-name="T13">ato che dovevasi aspettare, in ricompensa de’ suoi sacrifici e della divozione sua, la Francia a l’ombra del suo stesso vessillo scorge coloro che protegge, congiurare contro la propr</text:span><text:span text:style-name="T94">ia p</text:span><text:span text:style-name="T13">olitica, no</text:span><text:span text:style-name="T94">n avendo</text:span><text:span text:style-name="T13"> ritratto in Europa altro frutto che l’ostilità, e in </text:span><text:span text:style-name="T94">Roma l’</text:span><text:span text:style-name="T13">inimicizia del pontefice. </text:span></text:p>
      <text:p text:style-name="P529"><text:span text:style-name="T7"><text:s/></text:span><text:span text:style-name="T13">Egli è tempo di mettere fine a consimile situazione. Il governo francese </text:span><text:span text:style-name="T94">conviene</text:span><text:span text:style-name="T13"> che lo faccia per dovere inverso se stesso e inverso la </text:span><text:soft-page-break/><text:span text:style-name="T94">F</text:span><text:span text:style-name="T13">rancia. Esso ha dato oramai bastevole prova </text:span><text:span text:style-name="T94">a</text:span><text:span text:style-name="T13">i sentimenti cattolici della Francia, delle sue simpatie pel santo padre e del desiderio di soddisfare ai doveri di figlio primogenito della chiesa. Gli è giunto il momento in cui fa mestieri per l’onor suo e per la sua dignità ch’egli desista da una sterile protezione, la quale non gli procacciò che disinganni. impacci, e persino, siccome si è veduto testé, oltraggi. S’egli persistesse a mantenerla in onta ai fatti, all’opinione, la Francia e l'Europa avrei bero ragione d’accusarlo o di secondi </text:span><text:span text:style-name="T94">f</text:span><text:span text:style-name="T13">ini o di debolezza.»</text:span></text:p>
      <text:p text:style-name="P132"/>
      <text:h text:style-name="P1158" text:outline-level="3"><text:bookmark-start text:name="__RefHeading___Toc48287_2278703295"/>PARLAMENTO INGLESE<text:bookmark-end text:name="__RefHeading___Toc48287_2278703295"/></text:h>
      <text:p text:style-name="P133">L'Inghilterra non cessa dal preoccuparsi degli armamenti marittimi della Francia. Nella tornata del primo agosto della camera dei comuni, in occasione della terza lettura del bill per le spese suppletive al bilancio della marina, parecchi deputati han ripresa la discussione, ed han ripetute presso a poco le vecchie ed umilianti dimostrazioni di gelosia e di paura verso la Francia. Il sig. Lindsa<text:span text:style-name="T1000">y</text:span>, che dietro sue particolari informazioni, asseriva non esser veri gli ultimi e grandiosi armamenti della Francia, è stato contraddetto da lord Palmerston, che ha detto essere vere quelle informazioni, ma riferirsi a pochi mesi or sono, quando non ancora il governo francese aveva dati ordini per la costruzione di dieci vascelli corazzati.</text:p>
      <text:p text:style-name="P133">A queste rivelazioni Lindsa<text:span text:style-name="T1000">y</text:span> si allarma, secondo il solito, e dice che, se la Francia ha 20 vascelli in ferro, l'Inghilterra dee averne 30 perché ha immensi possedimenti da guardare, ecc. D'altronde gli armamenti della Francia a che servono se essa ha pochissime colonie, e quindi scarsi interessi marittimi da tutelare? Quindi i sospetti e le paure. Quindi parecchi deputati che insistono nel domandare al governo che, per mettere un termine a questa gara rovinosa di armamenti fra le due nazioni, si ponga d'accordo col governo francese per procedere ad una convenzione che determini definitivamente le forze che ognuna delle due potenze dovrà mantenere. Lord Palmerston risponde saggiamente a queste domande che non si dovrebbe in tal caso guardare alla sola Francia, e l'Inghilterra non potrebbe acconsentire ad imporre dei limiti ai proprii armamenti mentre la Russia, l'America, la Spagna non ne avrebbero alcuno. </text:p>
      <text:p text:style-name="P133">Ora, riflette il nobile lord, fare una convenzione generale in questo senso implica di necessità una sorveglianza reciproca che dovrebbero esercitare le potenze sui loro armamenti, e questa convenzione sarebbe <text:soft-page-break/>cosa assai p<text:span text:style-name="T1000">e</text:span>ricolosa, perché invece di porre un termine alle quistioni, ai dissidi, porgerebbe anzi occasione a mille sospetti, a mille reclamazioni, a mille pericoli di guerra.</text:p>
      <text:p text:style-name="P132"><text:s/></text:p>
      <text:h text:style-name="P1158" text:outline-level="3"><text:bookmark-start text:name="__RefHeading___Toc129230_3111570198"/>NOTIZIE ITALIANE<text:bookmark-end text:name="__RefHeading___Toc129230_3111570198"/></text:h>
      <text:p text:style-name="P859"><text:span text:style-name="T94">Genova</text:span><text:span text:style-name="T13">, 5 </text:span><text:span text:style-name="T94">agosto.</text:span><text:span text:style-name="T13"> </text:span></text:p>
      <text:p text:style-name="P70">Ieri al dopo pranzo per cura del <text:span text:style-name="T540">Municipio</text:span> di <text:span text:style-name="T540">P</text:span>egli, anzi, se siamo bene informali, per concorso privato di que’ signor<text:span text:style-name="T540">j</text:span> Consiglieri Municipali, aveva luogo la festa marinaresca di una <text:span text:style-name="T327">rega</text:span><text:span text:style-name="T328">t</text:span><text:span text:style-name="T327">a </text:span>offerta ai RR, Principi che trovanti ai bagni nella villa Rost<text:span text:style-name="T540">a</text:span>n, ed ai numerosi bagnanti raccolti in quelle vicinanze. </text:p>
      <text:p text:style-name="P70">Un numeroso concorso coronava la festa, che ebbe luogo alla presenza dei Principi, i quali dopo la regala percorsero tutta la spiaggia ove era riunita una varia e numerosa società. Molti dei bagnanti erano in mare con barchette adorne di bandiere, altri dalle cas<text:span text:style-name="T540">e</text:span> e pa<text:span text:style-name="T540">lazzi</text:span>, a<text:span text:style-name="T540">lt</text:span>ri dallo <text:span text:style-name="T540">stabilimento G</text:span>arg<text:span text:style-name="T540">ini</text:span>, che per la sua felice posizione è il p<text:span text:style-name="T540">iù</text:span> acconcio a godere la vista del mare. </text:p>
      <text:p text:style-name="P430"><text:span text:style-name="T13">La salute del principe Oddone è sempre in via di miglioramento, la Principessa Maria è sempre fiorente di salute e lo stato sanitario della casa dei Principi è eccellente. </text:span><text:span text:style-name="T410">(Corr. Mer</text:span><text:span text:style-name="T417">c</text:span><text:span text:style-name="T410">.) </text:span></text:p>
      <text:p text:style-name="P528"><text:span text:style-name="T13">—La </text:span><text:span text:style-name="T410">Gazze</text:span><text:span text:style-name="T418">tt</text:span><text:span text:style-name="T410">a ufficiale</text:span><text:span text:style-name="T13"> del regno pubblica la voluminosa corrispondenza tenuta colf inviato della </text:span><text:span text:style-name="T95">Svizzera</text:span><text:span text:style-name="T13"> intorno alla controversia dei Soldati svizzeri già militanti nel disciolto esercito borbonico e che si vogliono allontanare dal </text:span><text:span text:style-name="T95">territorio</text:span><text:span text:style-name="T13"> napoletano sebbene dapprima avessero avuta licenza di rimanervi. Di quella corrispondenza fanno parto varie comunicazioni dirette al ministero dell'estero dal conte San Martino, luogotenente del re a Napoli, non che dal ministero della guerra. Dal complesso poi di questi documenti si rileva come </text:span><text:span text:style-name="T95">l’</text:span><text:span text:style-name="T13">allontanamento </text:span><text:span text:style-name="T95">di</text:span><text:span text:style-name="T13"> quelle reliquie della tirannide fosse richiesto non solo della necessità di togliere un nucleo o una speranza di appoggio alla reazione </text:span><text:span text:style-name="T95">imbaldanzita</text:span><text:span text:style-name="T13">, </text:span><text:span text:style-name="T95">ma</text:span><text:span text:style-name="T13"> eziandio dalla sicurezza stessa degli antichi satelliti della caduta tirannide, fatti segno all’odio ed al sospetto dell’universale. </text:span></text:p>
      <text:p text:style-name="P530"><text:span text:style-name="T13">A torto quindi la Svizzera si lagna di quel provvedime</text:span><text:span text:style-name="T95">n</text:span><text:span text:style-name="T13">to; a tor</text:span><text:span text:style-name="T95">t</text:span><text:span text:style-name="T13">o piglia la difesa di gente che, trasgredendo le sue leggi e i riguardi internazionali, vendevano braccia </text:span><text:span text:style-name="T95">e</text:span><text:span text:style-name="T13"> coscienza a danno dell’Italia; il governo federale cade in una manifesta </text:span><text:span text:style-name="T95">contraddizione</text:span><text:span text:style-name="T13"> coi suoi atti anteriori, c</text:span><text:span text:style-name="T95">ol</text:span><text:span text:style-name="T13"> </text:span><text:span text:style-name="T95">principio</text:span><text:span text:style-name="T13"> stesso che rappresenta. </text:span></text:p>
      <text:p text:style-name="P70"><text:span text:style-name="T540">I </text:span>documenti di cui parliamo sono troppi e troppo lunghi per poter <text:soft-page-break/>essere riporta<text:span text:style-name="T540">t</text:span>i testualmente dal nostro giornale, d’altronde le due note di Tourte da noi <text:span text:style-name="T540">ultimamente</text:span> pubblicate bastano per se sole ad illuminare l’opinione pubblica intorno ad una quistione che non avrebbe dovuta suscitare, dovendo rammentare il contegno usato con noi nel 1848 e nel <text:span text:style-name="T540">1</text:span>859. </text:p>
      <text:p text:style-name="P530"><text:span text:style-name="T13">—</text:span><text:span text:style-name="T7"> </text:span><text:span text:style-name="T13">Una corrispondenza parigina d</text:span><text:span text:style-name="T95">ell’</text:span><text:span text:style-name="T13">Independan</text:span><text:span text:style-name="T95">ce</text:span><text:span text:style-name="T13"> Belg</text:span><text:span text:style-name="T95">e</text:span><text:span text:style-name="T13"> parlando del generale Cialdini fa le seguenti riflessioni:</text:span></text:p>
      <text:p text:style-name="P530"><text:span text:style-name="T13">«È impossibile sconoscere ch’egli dà prova come amministratore d'una intelligenza ed un'abilità che non si prevedevano in un uomo esclusivamente conosciuto per le sue qualità militari. Due ottimi provvedimenti soprattutto sono stati presi dal luogotenente del re Vittorio Emman</text:span><text:span text:style-name="T95">ue</text:span><text:span text:style-name="T13">le; la prima è l'organizzamento dei volontari</text:span><text:span text:style-name="T95">i</text:span><text:span text:style-name="T13"> locali opposti agl'insorti, </text:span><text:span text:style-name="T96">l</text:span><text:span text:style-name="T13">ocché</text:span><text:span text:style-name="T96"> </text:span><text:span text:style-name="T13">prova che una frazione notevole per </text:span><text:span text:style-name="T97">lo </text:span><text:span text:style-name="T13">meno delle popolazioni oneste e civili del regno di Napoli è col Piemonte: la seconda, l'iniziativa giusta e ardi</text:span><text:span text:style-name="T96">t</text:span><text:span text:style-name="T13">a che ha preso arrestando i veri capi delle cospirazioni che, senza titilla rischiarare nelle loro case in fondo alle grandi città, alimentavano l’insurrezione da ogni parte e mandavano a farsi ammazzare i poveri diavoli per condurre la loro causa ad un trionfo di cui essi soli avrebbero raccolti i frutti. </text:span></text:p>
      <text:p text:style-name="P70">«Questo complesso di provvedimenti presi dal generale Cialdini sono come <text:span text:style-name="T542">un</text:span> primo saggio di quel colpo d'occhio sicuro ed energico che valse al generale Hoche nella nostra rivoluzione di poter finalmente pacificare la <text:span text:style-name="T541">Vandea.</text:span> </text:p>
      <text:p text:style-name="P430"><text:span text:style-name="T13">—</text:span><text:span text:style-name="T7"> </text:span><text:span text:style-name="T13">Ho visto, dice un corrispondente del </text:span><text:span text:style-name="T410">C</text:span><text:span text:style-name="T419">o</text:span><text:span text:style-name="T410">rriere Mercantile</text:span><text:span text:style-name="T13">, lettere di Roma e di Civitavecchia: Io stato degli animi del partito liberale esistente in quelle due città non potrebbe essere più soddisfacente. I comitati incontrano non poche difficoltà nel contenere più a lungo la gioventù, che vorrebbe venire ai fatti. Ad onta che la polizia pontificia abbia aguzzato più del solito l'ingegno e le orecchie per scoprire i componenti i suddetti comitati, fino ad ora non le venne fatto di mettervi sopra le mani: però a Roma il comitato centrale da cinque tenne ridotto a 3, onde rendere sempre difficile la sua scoperta. </text:span></text:p>
      <text:p text:style-name="P531"><text:span text:style-name="T13">—</text:span><text:span text:style-name="T7"> </text:span><text:span text:style-name="T13">Leggesi nel giornale </text:span><text:span text:style-name="T410">Italia e </text:span><text:span text:style-name="T419">R</text:span><text:span text:style-name="T410">o</text:span><text:span text:style-name="T419">ma, </text:span><text:span text:style-name="T13">sotto la data di Roma, 29 luglio: «</text:span><text:span text:style-name="T98">L</text:span><text:span text:style-name="T13">e mene reazionarie non cessan</text:span><text:span text:style-name="T98">o</text:span><text:span text:style-name="T13">, anzi sembrano pigliar vigore dalle sconfitte e dalle rigorose risoluzioni dei generali italiani. Il governo pontificio ha mandato involti nel fieno quattro piccoli pezzi da montagna a monte Rotondo e di là lungo la linea del confine nell’Ascolano. Terracina ribocca di borbonici che attendono gli ordini di Chiavone. I delegati pontifici</text:span><text:span text:style-name="T99">i</text:span><text:span text:style-name="T13">, m</text:span><text:span text:style-name="T98">o</text:span><text:span text:style-name="T13">nsignorelli galanti, che passeggiano Roma a modo di bellimbusti, Pericoli, Apo</text:span><text:span text:style-name="T98">l</text:span><text:span text:style-name="T13">loni, </text:span><text:soft-page-break/><text:span text:style-name="T13">Pietrosanti, ecc., non avendo altro a fare, servono di procaccini è di portavoce ai </text:span><text:span text:style-name="T98">reazionarii</text:span><text:span text:style-name="T13"> ed al Borbone. Colla scusa </text:span><text:span text:style-name="T98">de</text:span><text:span text:style-name="T13">i bagni </text:span><text:span text:style-name="T98">fa</text:span><text:span text:style-name="T13">nno continui viaggi a </text:span><text:span text:style-name="T98">Civitavecchia</text:span><text:span text:style-name="T13">, e colà </text:span><text:span text:style-name="T98">s'intendono</text:span><text:span text:style-name="T13"> con quel delegato. </text:span></text:p>
      <text:p text:style-name="P70">«Il monastero de’ Ss. Domenico e Sisto è il centro degli arruolamenti e delle trame reazionarie, nelle quali hanno parte principalissima molti canonici di s. Eustachio che potremmo nominare. </text:p>
      <text:p text:style-name="P430"><text:span text:style-name="T13">«Si s</text:span><text:span text:style-name="T99">a</text:span><text:span text:style-name="T13"> inoltre che dalla zecca pontificia sono rimesse somme significanti agli agenti della reazione, e che due carr</text:span><text:span text:style-name="T99">a</text:span><text:span text:style-name="T13"> d’armi presero </text:span><text:span text:style-name="T100">testé</text:span><text:span text:style-name="T13"> la via delle Sabine. Ed </text:span><text:span text:style-name="T100">intanto </text:span><text:span text:style-name="T99">il </text:span><text:span text:style-name="T13">governo pontificio fa </text:span><text:span text:style-name="T99">l</text:span><text:span text:style-name="T13">o gnorri, ed invita a pregare pei peccati altrui! Ed il generale Govon </text:span><text:span text:style-name="T99">non v</text:span><text:span text:style-name="T13">ede nulla. E la Patrie smentisce che s</text:span><text:span text:style-name="T99">i</text:span><text:span text:style-name="T13">eno </text:span><text:span text:style-name="T99">state </text:span><text:span text:style-name="T13">consegnat</text:span><text:span text:style-name="T99">e</text:span><text:span text:style-name="T13"> ai reazionarii le armi depositate d</text:span><text:span text:style-name="T99">a</text:span><text:span text:style-name="T13">i borbonici nelle mani dei francesi e </text:span><text:span text:style-name="T99">c</text:span><text:span text:style-name="T13">onse</text:span><text:span text:style-name="T99">rvate</text:span><text:span text:style-name="T13"> </text:span><text:span text:style-name="T99">in</text:span><text:span text:style-name="T13"> Castel </text:span><text:span text:style-name="T99">Santangelo</text:span><text:span text:style-name="T13">! Ma noi, ad onta di questo smentito. «possiamo assicurare nuovamente» che gran parto di quelle armi (non vogliamo far co</text:span><text:span text:style-name="T99">m</text:span><text:span text:style-name="T13">enti sul come e s</text:span><text:span text:style-name="T99">ul</text:span><text:span text:style-name="T13"> perché) tornò in possesso del Borbone». </text:span></text:p>
      <text:p text:style-name="P532"><text:span text:style-name="T13">—</text:span><text:span text:style-name="T7"> </text:span><text:span text:style-name="T13">Si stanno apprestando il Lazzaretto di Livorno e varii conventi in Cagliari per ricevere gli sbandati borbonici che consegneranno </text:span><text:span text:style-name="T99">le</text:span><text:span text:style-name="T13"> armi, o che vennero fatti prigionieri, sarà grave cura quella di trovare alloggio per un numero sì rilevante dì ge</text:span><text:span text:style-name="T99">n</text:span><text:span text:style-name="T13">te.</text:span></text:p>
      <text:p text:style-name="P134"><text:s/>—Leggiamo nell’Eco del Tevere da Rieti, 1 agosto. </text:p>
      <text:p text:style-name="P70">Ieri è stato qui di passaggio il generai Brignone con tre compagnie di Bersaglieri e due squadroni di cavalleria: egli veniva da Poggio Mir<text:span text:style-name="T542">t</text:span>e<text:span text:style-name="T542">t</text:span>o, od è parti<text:span text:style-name="T542">t</text:span>o stanotte per Terni: abbia<text:span text:style-name="T543">m</text:span>o qui un battaglione di granatieri. A Poggio Mirteto è una compagnia di bersaglieri e distaccamenti accantona<text:span text:style-name="T543">t</text:span>i in tutti i dintorni. </text:p>
      <text:p text:style-name="P70"/>
      <text:h text:style-name="P1158" text:outline-level="3"><text:bookmark-start text:name="__RefHeading___Toc48289_2278703295"/>NOTIZIE STRANIERE<text:bookmark-end text:name="__RefHeading___Toc48289_2278703295"/></text:h>
      <text:p text:style-name="P135">– La <text:span text:style-name="T327">Patrie</text:span> dice che l'imperatore, dopo la visita del re di Prussia a Chàlons, si recherà a Bruhl a rendergli la visita.</text:p>
      <text:p text:style-name="P70">– Ora si preparano gli appartamenti a San Cloud dove si recherà fra pochi giorni la famiglia imperiale. Si fanno pure grandi preparativi al padiglione Marsan, alle Tuilerie, dove scenderà probabilmente il re di Svezia, sebbene molti assicurino che siano destinati al re di Prussia, la cui venuta diviene di giorno in giorno più probabile.</text:p>
      <text:p text:style-name="P135">– Il <text:span text:style-name="T327">Journal des Debats </text:span>consacra un suo articolo di fondo firmato dal segretario della redazione, a fare uno splendid<text:span text:style-name="T1001">o</text:span> el<text:span text:style-name="T1001">o</text:span>gio del cav, Costantino Nigra, giunto a Parigi in qua<text:span text:style-name="T1001">nt</text:span>ità di ministro plenipotenziario e inviato straordinario del Re d'Italia.</text:p>
      <text:p text:style-name="P135">Ricorda le fasi principali della vita dell'illustre diplomatico, dalla <text:soft-page-break/>campagna del 1848 a cui prese parte come volontario e fu ferito a Rivoli, fino all'ultima sua destinazione di ministro segretario di Stato a Napoli; e ne fa amplissime lodi come cittadino, come soldato, come scienziato, come amministratore e come diplomatico.</text:p>
      <text:p text:style-name="P135">Quest'articolo termina colle seguenti parole:</text:p>
      <text:p text:style-name="P135">«Il Re, richiamando il signor Nigra al suo antico posto, ha compito uno degli ultimi voti del conte di Cavour, il quale <text:span text:style-name="T1001">non</text:span> attendeva che il riconoscimento del Re d'Italia da parte dell'imperatore Napoleone per ristabilire gli amichevoli rapporti fra i due governi. Il signor Nigra vi è adattato in modo speciale, perocché egli ha una grande conoscenza di tutto ciò che interessa i due paesi, e perché possiede al più atto grado la confidenza dei due sovrani.»</text:p>
      <text:p text:style-name="P135">– Il gabinetto austriaco raddoppia le sue pratiche per impedire il riconoscimento d'Italia per parte della Prussia.</text:p>
      <text:p text:style-name="P70">Si sente l'imminenza di quest'atto, e si conosce che forse non sarà la maggiore delle conseguenze della visita di Chàlon. I giornali di Berlino hanno già riprodotto più volte un avviso della legazione italiana nel quale si invita a sottoscrivere al monumento Cavour.</text:p>
      <text:p text:style-name="P135">L'avviso portava precisamente la firma della ambasciata italiana. Il non aver il governo di Berlino fatta alcuna rimostranza è ciò che genera cattivo sangue al gabinetto viennese. Anche a Francoforte nello scudo dell'ambasciata la parola <text:span text:style-name="T327">Sardo</text:span> fu surrogata dalla parola <text:span text:style-name="T327">Regno d'Italia</text:span>. Vedremo se riuscirà alle mene dell'Austria di farle scomparire.</text:p>
      <text:p text:style-name="P135">– Secondo una lettera indirizzata da Pesth al <text:span text:style-name="T327">Daily News</text:span> tutta la nazione ungherese è pronta ad accettare la lotta armata coll'Austria. La dieta avrebbe risoluto di rivendicare e difendere, all'uopo, i diritti della nazione e l'attuazione degli antichi trattati; ma, soggiunge il corrispondente, l'Ungheria aspetterà a precipitare la crisi che le cir costanze siano favorevoli al successo della sua impresa.</text:p>
      <text:p text:style-name="P136">Intanto la dieta di Pesth ha presa una risoluzione lodevolissima, e che spiacerà non poco all'Austria. Una delle mene famigliari al governo austriaco è, come è noto, di spargere la discordia fra le diverse provincie dell'impero e di aizzare le une contro le altre. Esso fece la maggiore applicazione di questo sistema in Ungheria; e non è certa mente sua colpa se, al punto in cui siamo, croati e serbi non siano ancora separati dall'Ungheria, che fu loro sempre rappresentata come la maggior nemica. La dieta di Pesth volle impedire che abbiano successo le mene del gabinetto aulico; e, prima di rispondere al rescritto imperiale, decise che intenderebbe e discuterebbe il rapporto della commissione incaricata di designare le concessioni da farsi alle <text:soft-page-break/>terre annesse. Questo rapporto verrà unito alla risposta della dieta al rescritto, e, siccome è tale da soddisfare i croati, i serbi, <text:span text:style-name="T1002">ecc</text:span>., nei punti più essenziali, la corte di Vienna vede così distrutta la speranza di creare nemici al l'Ungheria.</text:p>
      <text:p text:style-name="P136"/>
      <text:h text:style-name="P1158" text:outline-level="3"><text:bookmark-start text:name="__RefHeading___Toc48291_2278703295"/>ULTIME N<text:span text:style-name="T1002">O</text:span>TIZIE<text:bookmark-end text:name="__RefHeading___Toc48291_2278703295"/></text:h>
      <text:p text:style-name="P136">– Sappiamo, dice la <text:span text:style-name="T327">Nazione</text:span> di Firenze, che il colonnello Giovanni Peard, l'amico e compagno di Garibaldi, ha ricevuto il busto che, scolpito dell'egregio signor Giovanni Paganucci di Livorno, gli è stato offerto a testimonianza di gratitudine da una società promotrice costituitasi in Firenze. Il sig. Peard, accusando, con lettera in data del 30 luglio 1861, di retta ad uno del promotori, ricevimento del busto stesso, e ringraziando i soscrittori, raccomanda agl'italiani la concordia, e conclude con le seguenti paro le che ci sembra opportuno di riprodurre. «Davvero l'Italia deve essere pronta a respingere i suoi aggressori; ma coloro che insegnano che il paese dev'essere sempre in stato di guerra, sieno <text:span text:style-name="T327">codini,</text:span> sieno <text:span text:style-name="T389">mazziniani</text:span><text:span text:style-name="T327">,</text:span> sono più nemici dell'Italia che l'aquila a due teste al di là del Mincio.»</text:p>
      <text:p text:style-name="P136">– I giornali di Palermo descrivono una grande rivista della guardia nazionale di quella città, fatta i<text:span text:style-name="T1002">n</text:span> p<text:span text:style-name="T1002">resen</text:span>za del generale barone Righini, successo al generale <text:span text:style-name="T1002">C</text:span>ador<text:span text:style-name="T1002">n</text:span>a nel comando delle truppe dell'isola.</text:p>
      <text:p text:style-name="P70">Alla rivista, che si tenne il giorno 26 luglio, nel Foro Italico, presero parte, sotto gli ordini del generale Carini, gli undici battaglioni della guardia nazionale di Palermo ed i nuclei dei due battaglioni di bersaglieri che sono in corso di formazione.</text:p>
      <text:p text:style-name="P70">Assistevano alla rivista oltre al generale Righini i generali comandanti le brigate e gli ufficiali superiori preposti al comando dei vari corpi della guarnigione. Il generale Righini in seguo della soddisfazione provata al vedere la precisione dei movimenti e la buona tenuta militare della milizia cittadina stringeva fraternamente la mano, in mezzo agli applausi dell'immensa popolazione accorsa, al generale Giacinto Carini, e gli scriveva più tardi una lettera, che per mancanza di spazio non possiamo riprodurre.</text:p>
      <text:p text:style-name="P801">Roma, 3 agosto.</text:p>
      <text:p text:style-name="P70">– Sul vapore il <text:span text:style-name="T327">Tancredi</text:span> il Cardinale Arcivescovo di Napoli approdava a Civitavecchia a un'ora dopo mezzanotte del due agosto. Sulle tre pomeridiane è giunto per la strada ferrata alla Stazione di Roma, dove un Principe della Casa Reale di Napoli mandato dall'ex Re lo ha ricevuto. Poscia saliti insieme nella carrozza nobile di Corte, sua <text:soft-page-break/>altezza lo ha accompagnato fino al palazzo Sciarra, dove l'illustre Cardinale ha preso stanza presso il principe di Roviano. <text:span text:style-name="T327">(Osserv. Romano)</text:span></text:p>
      <text:p text:style-name="P137">– Anche Pisa ha ora il suo giornale. L'<text:span text:style-name="T327">Indicatore Italiano</text:span> è titolo d'una pregevole effemeride ebdomadaria, che senza trascurare del tutto le questioni politiche del giorno, mira principalmente a diffondere quel sani principii di economia e di filosofia civile di cui l'Italia sente così vivo il bisogno per procedere avanti nel cammino delle riforme e de progressi sociali.</text:p>
      <text:p text:style-name="P137">– Scrivono da Perugia, 30 luglio, alla <text:span text:style-name="T327">Gazzetta del Popolo </text:span>di Torino:</text:p>
      <text:p text:style-name="P137">Mi permetto nuovamente di venire ad infastidirla, ma forse questa volta Ella crederà che non sia affatto inopportuno il rettificare un errore.</text:p>
      <text:p text:style-name="P137">Nell'egregia Gazzetta del Popolo di codesta città, num. 206 del 27 volgente, sotto la rubrica Notizie Italiane, Marche, leggesi:</text:p>
      <text:p text:style-name="P137">«Le notizie della leva, se dobbiamo credere al <text:span text:style-name="T327">Pungolo</text:span>, nelle Marche e nell'Umbria sono sconfortanti. Di 4000 reclute, se sono bene informato, se ne sono presentate appena 1200. Il resto trovasi parte sbandato nelle montagne, inseguito dalla pubblica forza, parte disertava nel territorio papalino ad ingrossare le fila dei briganti del borbone».</text:p>
      <text:p text:style-name="P70">Non parlo delle Marche, perché ignoro come stieno le cose in quella Provincia; ma quanto all'Umbria posso dirle positivamente: non creda al <text:span text:style-name="T327">Pungolo</text:span>.</text:p>
      <text:p text:style-name="P70">Non creda al <text:span text:style-name="T327">Pungolo</text:span>, perché vi sono relativamente pochi renitenti, dei quali pochissimi hanno passato il confine, la maggior parte si consegnano spontaneamente, e il rimanente non è precisamente inseguito dalla pubblica forza nelle montagne, dove <text:span text:style-name="T1003">finora</text:span> non si è ritirato alcuno, ma cade nelle mani dei Carabinieri e dei bravi Cacciatori del Tevere, animosi volontari che fanno un servizio lodevolissimo, riscuotendo gli applausi e le simpatie di tutti i cittadini, <text:span text:style-name="T1003">mercé</text:span> gli ottimi ordinamenti introdotti in quel Corpo dalle egregio colonnello Masi.</text:p>
      <text:p text:style-name="P70">Dico che i renitenti, i quali non si presentano spontaneamente, cadono quasi di per sé nelle mani degli agenti della pubblica forza, <text:span text:style-name="T1003">poiché</text:span>, malgrado le subdole mene dei preti e di qualche retrivo papalino, la gioventù è animata in generale di buona volontà, e non ha potuto indursi ad abbandonare vigliaccamente il nazionale vessillo. Il che di mostra eziandio godere questo clero ignorante di poco o niun credito.</text:p>
      <text:p text:style-name="P137"><text:soft-page-break/>– Leggesi nell'<text:span text:style-name="T327">Ost-Deutsche-Post:</text:span></text:p>
      <text:p text:style-name="P137">«Le LL. AA. Il Duca e Duchessa di Modena sono partiti ieri alla volta di Salisburgo. Da colà il duca si recherà a Bassano per passar in rassegna le truppe, visiterà quindi una parte della Svizzera, <text:span text:style-name="T1003">farà</text:span> poscia ritorno a Salisburgo.»</text:p>
      <text:p text:style-name="P137">– Un nuovo incendio scoppiò il 31 luglio negli immensi depositi di Tooley Street a Londra, a poca distanza dal punto dove erasi destato l'incendio che durò 15 giorni. La causa n'è ancora ignota. I magazzini contengono molte materie infiammabili e nelle loro vicinanze v' hanno altri depositi di sego, di olii d'essenza di terebentina, di resina o d'altre merci pericolose.</text:p>
      <text:p text:style-name="P137">Le pompe sono ora esclusivamente dirette a circoscrivere l'incendio e a preservare ciò che non è ancora in fiamme. Si teme per altro di non riuscire.</text:p>
      <text:p text:style-name="P808">(Indep. Belge.)</text:p>
      <text:p text:style-name="P137">– Scoppiarono torbidi alquanto gravi nel mezzogiorno del Portogallo in occasione della ripartizione delle imposte.</text:p>
      <text:p text:style-name="P70">Il governo ha dovuto mandar da Lisbona truppe nelle Algarvi.</text:p>
      <text:p text:style-name="P808">(Presse)</text:p>
      <text:p text:style-name="P137">–L'agenz<text:span text:style-name="T1003">ia</text:span> <text:span text:style-name="T327">Reuter</text:span> pubblica le seguenti notizie da Nuova York del 20 luglio: </text:p>
      <text:p text:style-name="P137">«I federali nella loro marcia in avanti verso Richemond hanno preso Dulbbrau, piazza fortificata a 3 miglia da Manassas. Le due armato sono ora ad un miglio di distanza <text:span text:style-name="T1003">da Manassas</text:span>. Una battaglia è imminente.</text:p>
      <text:p text:style-name="P137"><text:s/></text:p>
      <text:h text:style-name="P1158" text:outline-level="3"><text:bookmark-start text:name="__RefHeading___Toc129232_3111570198"/>CRONACA INTERNA<text:bookmark-end text:name="__RefHeading___Toc129232_3111570198"/></text:h>
      <text:p text:style-name="P533"><text:span text:style-name="T101">Qu</text:span><text:span text:style-name="T13">ando alla storia spe</text:span><text:span text:style-name="T101">tt</text:span><text:span text:style-name="T13">erà di parlare di questi ultimi rivolgimenti italiani, il governo di Vittorio Emmanuele, massimamente per le province napoli</text:span><text:span text:style-name="T102">tane</text:span><text:span text:style-name="T13"> sarà proclamato magnanimo, generoso e mille volte più cristiano e più cattolico di quello del Papa. (Agli eterni nemici d’Italia non solo qui non si è torto un capello, ma moltissimi fra essi furono anche beneficati: quelli che si trovavano negl’impieghi non né vennero rimossi, ed alcuni né conseguirono de’ più pingui. Il governo insomma intendeva a cancellare fino le tracce degli antichi partiti e fonderli tutti nel gran pensiero d u</text:span><text:span text:style-name="T102">n</text:span><text:span text:style-name="T13">a famiglia italiana. Dopo la generosità venne anche la tolleranza pei conati reazionari, ed il perdono dei rei. Tanti belli espedienti riuscirono infruttuosi per certuni, la cui </text:span><text:span text:style-name="T102">perfidia</text:span><text:span text:style-name="T13"> è tanto più colpevole quanto fu più grande la </text:span><text:soft-page-break/><text:span text:style-name="T13">generosità che verso di essi venne praticata. Contro questi incorreggibili nemici della nazione il governo nazionale è oggi nel dovere di assumere un implacabile severità. La patria discaccia dal proprio seno chi cospira contro di essa. Chi non vuol essere italiano, esca fuori dalla famiglia degl’italiani. J</text:span><text:span text:style-name="T102">e</text:span><text:span text:style-name="T13">ri la notte furono arrestati molti generali ed uffiziali superiori del disciolto esercito borbonico, e molti canonici e parroch</text:span><text:span text:style-name="T102">i</text:span><text:span text:style-name="T13"> I tristi aspettavano che le bande de briganti sparse intorno Napoli, ingrossando, attirassero fuori la città e truppe e guardie nazionali, per sommuovere la rivolta che gli ufficiali avrebbero guidata con la spada ed i preti co</text:span><text:span text:style-name="T102">l</text:span><text:span text:style-name="T13"> </text:span><text:span text:style-name="T102">crocefisso</text:span><text:span text:style-name="T13"> e col sagramento. Ma la Provvidenza vuole salva l’Italia; il tristo disegno fu sventato a tempo. </text:span></text:p>
      <text:p text:style-name="P430"><text:span text:style-name="T13">—</text:span><text:span text:style-name="T7"> </text:span><text:span text:style-name="T13">Questa notte sono stati arrestati altri ufficiali borbonici, e si è compiuto un altro provvedimento per cui non sapremmo lodare abbastanza il nostro governo: tutti i forza</text:span><text:span text:style-name="T102">t</text:span><text:span text:style-name="T13">i che stavano in Napoli si son presi ed imbarcati per lontane destinazioni. </text:span></text:p>
      <text:p text:style-name="P534"><text:span text:style-name="T13">—</text:span><text:span text:style-name="T7"> </text:span><text:span text:style-name="T13">Gli ufficiali dei disciolti reggimenti svizzeri, intorno ai quali corrono delle trattative tra il nostro governo e la confederazione elvetica per la loro espulsione dall’Italia, giorni sono si presentarono al Generale Cialdini, ed affermandogli che essi non si brigavano di politica, lo pregarono a farli rimanere in Napoli. Da persona degna di fede ci vien riferito che il Luogotenente avesse loro risposto: in un tempo ho amato assai la confederazione svizzera, come asilo di libertà; ed oggi la rispetto; ma con mio rincrescimento deb</text:span><text:span text:style-name="T102">bo</text:span><text:span text:style-name="T13"> confessarvi che da un anno in qua tra i più fieri nemici d Italia incontro sempre non pochi ufficiali svizzeri. Trovo svizzeri a Pesaro, a Castelfidardo, ad Ancona, al Garigliano, a Gaeta, a Messina. Il generale Fanti trova svizzeri a Perugia: il generale Garibaldi trova svizzeri ai Volturno; ed ora che dal </text:span><text:span text:style-name="T102">R</text:span><text:span text:style-name="T13">e d’Italia mi si affida il governo delle provincie napolitane, trovo che ufficiali svizzeri del disperso esercito borbonico sono involti in cospirazioni contro l’Italia e spesso sono a capo delle reazioni.»</text:span></text:p>
      <text:p text:style-name="P534"><text:span text:style-name="T13">Se il fatto è vero, come non né dubitiamo, tutti gli onesti italiani debbono benedire </text:span><text:span text:style-name="T102">all'energia</text:span><text:span text:style-name="T13"> che il generale Cialdini mette in opera per salvare queste nostre province dalle mene de’ tristi. </text:span></text:p>
      <text:p text:style-name="P430"><text:span text:style-name="T13">—</text:span><text:span text:style-name="T7"> </text:span><text:span text:style-name="T13">Nella notte del 3 andante un’orda di circa 50 assassini assaliva il piccolo villaggio di Castello di Palma in provincia di Terra di Lavoro, portando via 17 fucili di quegli abitanti. Scorrendo poscia per le campagne tolsero anche le armi a quei coloni. </text:span></text:p>
      <text:p text:style-name="P430"><text:span text:style-name="T13">—</text:span><text:span text:style-name="T7"> </text:span><text:span text:style-name="T13">Nel bosco di Selvapiana furono incontrati alquanti briganti da un distaccamento di truppa, la quale riesci va a catturarne sei. </text:span></text:p>
      <text:p text:style-name="P138">—<text:span text:style-name="T7"> </text:span>Una numerosa banda di briganti venuta a conflitto presso <text:soft-page-break/>Durazzano con la truppa, era da questa completamente disfatta. </text:p>
      <text:p text:style-name="P430"><text:span text:style-name="T13">—</text:span><text:span text:style-name="T7"> </text:span><text:span text:style-name="T13">Nel giorno 2 andante una banda di circa 70 briganti assalì e disarmò Ailano arrestando varii signori. La notte appresso tentava di assaltare Pietravairano, ma non le riusciva per la vigilanza di quella Guardia Nazionale. </text:span></text:p>
      <text:p text:style-name="P430"><text:span text:style-name="T13">—</text:span><text:span text:style-name="T7"> </text:span><text:span text:style-name="T13">Nella notte del 5 andante una turba di assassini penetrava nel comune di Molinara, in </text:span><text:span text:style-name="T103">provincia</text:span><text:span text:style-name="T13"> di Benevento, assaliva la casa di quel capitano della Guardia Nazionale chiedendogli i fucili. Avutone rifiuto incominciò un vivo fuoco a cui il detto ufficiale seppe ben rispondere sostenendo il </text:span><text:span text:style-name="T103">conflitto</text:span><text:span text:style-name="T13"> per circa </text:span><text:span text:style-name="T103">t</text:span><text:span text:style-name="T13">re o</text:span><text:span text:style-name="T103">re</text:span><text:span text:style-name="T13"> respingendo i briganti, i quali nel ritirarsi saccheggiarono alcune case. </text:span></text:p>
      <text:p text:style-name="P535"><text:span text:style-name="T13">—Nel dì 1° andante una comitiva di 160 briganti comanda</text:span><text:span text:style-name="T103">t</text:span><text:span text:style-name="T13">a dal famigerato Cav. Verardi occupava di be</text:span><text:span text:style-name="T103">l</text:span><text:span text:style-name="T13"> nuovo Co</text:span><text:span text:style-name="T103">trone</text:span><text:span text:style-name="T13">i, nella provincia di Catanzaro; ma né era discacciata con gravissime perdi</text:span><text:span text:style-name="T103">t</text:span><text:span text:style-name="T13">e d</text:span><text:span text:style-name="T103">all</text:span><text:span text:style-name="T13">a Guardia mobile sotto gli ordini del signor Arcnre di Belvedere.</text:span></text:p>
      <text:p text:style-name="P346">______________-</text:p>
      <text:p text:style-name="P535"><text:span text:style-name="T13">Ci piace di far noto che in Agnon</text:span><text:span text:style-name="T103">e</text:span><text:span text:style-name="T13">, paese in quel di Molise amico sempre alle belle arti, alle lettere ed alle scienze, si è istituito, pel buon volere di alquanti giovani, un Circolo Politico: al quale han dato il nome di Associazione Unitaria Popolare. Noi a simili istituzioni, quando son fatte per amore de! bene e con desiderio di mettere nelle menti dei popolo quei germi di educazione morale e civile, di che oggi tanto si ha bisogno, per compire quel magnifico edific</text:span><text:span text:style-name="T103">i</text:span><text:span text:style-name="T13">o de</text:span><text:span text:style-name="T103">ll’</text:span><text:span text:style-name="T13">unità </text:span><text:span text:style-name="T103">nazionale</text:span><text:span text:style-name="T13">; che dalle Alpi </text:span><text:span text:style-name="T103">al</text:span><text:span text:style-name="T13"> Lilibeo agita e commove quanti vi sono c</text:span><text:span text:style-name="T103">he</text:span><text:span text:style-name="T13"> amano di sviscerato amore la libertà e l'indipendenza della patria; a simili istituzioni, dicevamo, non sappiamo che dar lode. Si educhi il popolo: che se </text:span><text:span text:style-name="T103">potenti</text:span><text:span text:style-name="T13"> sono le armi, onnipotenti sono le idee. </text:span></text:p>
      <text:p text:style-name="P139"/>
      <text:p text:style-name="P907"/>
      <table:table table:name="Tabella3" table:style-name="Tabella3">
        <table:table-column table:style-name="Tabella3.A"/>
        <table:table-row>
          <table:table-cell table:style-name="Tabella3.A1" office:value-type="string">
            <text:h text:style-name="P1184" text:outline-level="2"><text:bookmark-start text:name="__RefHeading___Toc48293_2278703295"/>A<text:span text:style-name="T518">nno</text:span> <text:span text:style-name="T517">I </text:span>– N° <text:span text:style-name="T539">9 </text:span>Napoli— Sabato 10 Agosto 1861<text:bookmark-end text:name="__RefHeading___Toc48293_2278703295"/></text:h>
          </table:table-cell>
        </table:table-row>
        <table:table-row>
          <table:table-cell table:style-name="Tabella3.A2" office:value-type="string">
            <text:p text:style-name="P16">IL SOLE</text:p>
            <text:p text:style-name="P48"><text:bookmark-start text:name="bookmark61011111111"/><text:bookmark-start text:name="bookmark71011111111"/><text:span text:style-name="T13">GIORNALE</text:span><text:bookmark-end text:name="bookmark61011111111"/><text:bookmark-end text:name="bookmark71011111111"/><text:span text:style-name="T13"> </text:span><text:bookmark-start text:name="bookmark81011111111"/><text:bookmark-start text:name="bookmark91011111111"/><text:span text:style-name="T13">POLITICO-LETTERARIO</text:span><text:bookmark-end text:name="bookmark81011111111"/><text:bookmark-end text:name="bookmark91011111111"/><text:span text:style-name="T13"> </text:span><text:span text:style-name="T33">DELLA SERA</text:span></text:p>
            <text:p text:style-name="P16">SI PUBBLICA TUTTI I GIORNI</text:p>
          </table:table-cell>
        </table:table-row>
      </table:table>
      <text:p text:style-name="P140"/>
      <text:h text:style-name="P1158" text:outline-level="3"><text:bookmark-start text:name="__RefHeading___Toc129234_3111570198"/>UNA LEGA<text:bookmark-end text:name="__RefHeading___Toc129234_3111570198"/></text:h>
      <text:p text:style-name="P536"><text:span text:style-name="T13">A questi giorni trascorsi, ed anco oggi, ci avviene di udire a ripetere, e sulle bocche di tutti, una lega conclusa tra le potenze del Nord, dalla quale lega sperano i borbonici il ritorno dell’amato padrone. I giornali hanno smentite queste notizie;hanno in mille guise disaminato come, una lega fra le potenze del, Nord oggi non potrebbe aver luogo e eh? quando anche fosse un fatto stabilito, non menerebbe a nessuna conchi</text:span><text:span text:style-name="T104">u</text:span><text:span text:style-name="T13">sio</text:span><text:span text:style-name="T104">n</text:span><text:span text:style-name="T13">e.</text:span></text:p>
      <text:p text:style-name="P537"><text:span text:style-name="T13">Me i bo</text:span><text:span text:style-name="T104">rb</text:span><text:span text:style-name="T13">o</text:span><text:span text:style-name="T104">n</text:span><text:span text:style-name="T13">ici non sono forti in logica, e pascolano l’animo loro di speranze vane ed inattuabili, sulle quali fanno de’ castelli che vincono quell</text:span><text:span text:style-name="T104">i </text:span><text:span text:style-name="T13">dell’Ariosto. Prima che la Russia fosse battuta a Sebastopoli era bello udire i discorsi de’ </text:span><text:span text:style-name="T104">legittimisti</text:span><text:span text:style-name="T13"> Napoletani, i quali vedeano milioni di soldati, vestiti in fogge nuove e stranissime, che si avrebbero inghiottito l’Europa al solo mostrarsi. </text:span><text:span text:style-name="T104">Oggi</text:span><text:span text:style-name="T13"> ritornano allo antico stile e ti affermano che il solo unirsi delle potenze del Nord, significherebbe far tornare a Napoli Francesco II — In tutti i proclami reazionari questa nuova è ripetuta in mille guise: se interroghi le </text:span><text:span text:style-name="T104">persone</text:span><text:span text:style-name="T13"> del popolo subito odi parlare di questa lega conchiusa.</text:span></text:p>
      <text:p text:style-name="P537"><text:span text:style-name="T13">Non dobbiamo perderci in molte parole e ripetere argomenti già troppo noti a coloro che hanno l’abitudine di pensare, che oggi una lega tra l’Austria e la Russia tante volte tentata, n</text:span><text:span text:style-name="T104">on può</text:span><text:span text:style-name="T13"> aver luogo. </text:span><text:span text:style-name="T104">Gl'interessi </text:span><text:span text:style-name="T13">delle due Potenze sono diversi, e se vi </text:span><text:span text:style-name="T104">h</text:span><text:span text:style-name="T13">a qualche cosa di simile, è l’agitazio</text:span><text:span text:style-name="T104">n</text:span><text:span text:style-name="T13">e interna dei due imperi. </text:span></text:p>
      <text:p text:style-name="P537"><text:span text:style-name="T13">Ma poniamo per poco che questa lega fosse bella e conclusa, sarebbe poi </text:span><text:span text:style-name="T104">così</text:span><text:span text:style-name="T13"> pericolosa da cancellare </text:span><text:span text:style-name="T104">in</text:span><text:span text:style-name="T13"> un tratto i grandi principi che </text:span><text:span text:style-name="T104">o</text:span><text:span text:style-name="T13">ggi si sono venuti attuando in Europa? Potrebbe soffocare le legittime speranze de’ popoli?</text:span></text:p>
      <text:p text:style-name="P430"><text:span text:style-name="T13">L’Austria al presente è in una situazione che accenna a prossima rovina. Costituita dall’unione di tre razze diverse, la Tedesca, la Slava e l’Italiana, l’Austria è costretta a stare in guerra co’ suoi sudditi, che non vogliono essere austriaci, ma far parte de' <text:s/>popoli a cui per tradizione e </text:span><text:soft-page-break/><text:span text:style-name="T13">per stirpe appartengono. La Venezia sospirosa guarda l’Italia; l'Ungheria anela la sua indipendenza la </text:span><text:span text:style-name="T104">Boemia</text:span><text:span text:style-name="T13">, il Tirolo e la Croazia che si agitano e tutto altro accennano che a concordia. L’annullamento così dell’Impero austriaco è un fatto certo, e perché, si avveri, non vi è d'uopo d’altro che di una guerra in cui' si combatta pe’ principi di libertà e indipendenza. È noto quanto l'Austria. dovere, lottare, contro l’Ungheria nel 18</text:span><text:span text:style-name="T104">4</text:span><text:span text:style-name="T13">8, e </text:span><text:span text:style-name="T104">come</text:span><text:span text:style-name="T13"> potè </text:span><text:span text:style-name="T104">solo</text:span><text:span text:style-name="T13"> riportare vittoria con l’aiuto dell’esercito Russo. Ora </text:span><text:span text:style-name="T104">l’</text:span><text:span text:style-name="T13">Ungheria si apparecchia con ogni potere alla lotta, e quando la guerra fosse scoppiata, tra </text:span><text:span text:style-name="T104">i </text:span><text:span text:style-name="T13">Magiari e l’imperatore d’Austria, potrà intervenire la Russia senza destare una guerra l'Europea? Oggi la Francia e l’Inghilterra hanno proclamato un </text:span><text:span text:style-name="T104">principio</text:span><text:span text:style-name="T13"> che fu reso sacro dalle vittorie, vogliamo dire quello del non intervento. Se un sol</text:span><text:span text:style-name="T104">o</text:span><text:span text:style-name="T13"> battaglione Russe </text:span><text:span text:style-name="T104">m</text:span><text:span text:style-name="T13">ovesse verso l’insorta Ungheria, </text:span><text:span text:style-name="T104">un</text:span><text:span text:style-name="T13">a gu</text:span><text:span text:style-name="T104">err</text:span><text:span text:style-name="T13">a generale il di appresso scoppierebbe, è la Russia è in grado oggi di desiderare questa gu</text:span><text:span text:style-name="T105">e</text:span><text:span text:style-name="T13">rra? Ella dentro non è meno sicura di’ quello </text:span><text:span text:style-name="T105">che </text:span><text:span text:style-name="T13">siano le altre nazioni; la Polonia </text:span><text:span text:style-name="T106">freme si </text:span><text:span text:style-name="T13">agita; la sollevazione de’ servi sarebbe inevitabile, e la Russia costretta a comba</text:span><text:span text:style-name="T106">t</text:span><text:span text:style-name="T13">tere i suoi popoli, ritarderebbe di molto il suo avvenire.</text:span></text:p>
      <text:p text:style-name="P70">Ma fate conto pure che questa lega sia già bella e fatta, che gli eserciti sien ordinati a battaglia, che sia presso a squillare la tromba di guerra, una lega Ira quelle potenze dovrebbe di necessità portarvi un’altra alleanza tra la Franerà l’Inghilterra e l’Italia; imperocché quelle due nazioni han combattuto la Russia così ostinatamente per non farle avere quella grande preponderanza cui accennava di aspirare sui popoli di Europa, ed oggi <text:span text:style-name="T544">n</text:span>on potrebbero consetire che gli effetti di guerre sanguinose e di tanto denaro versato, sian distrutti in un giorno solo.</text:p>
      <text:p text:style-name="P538"><text:span text:style-name="T13">Se questa lega avesse luogo, gl'italiani assalterebbero I’Austria sulla. Venezia, i Magiari e </text:span><text:span text:style-name="T107">l</text:span><text:span text:style-name="T13">a Polonia insorgerebbero come un sol uomo; la Francia sul Reno, e nei cuore dell’Austria, in poco tempo deciderebbero di una guerra ih cui il trionfo de’ popoli e del nuovo diritto non potrebbe esser dubbio. </text:span></text:p>
      <text:p text:style-name="P141">Noi non solo non temiamo la lega che con tanta magnificenza ci van ripetendo i borbonici, ma tenia; mo per fermo invece che se questa avesse luogo, sarebbe in più breve tempo risoluta la quistione italiana.</text:p>
      <text:p text:style-name="P347">_________________</text:p>
      <text:p text:style-name="P538"><text:span text:style-name="T13">Le notizie che ci arreca il telegrafo dalle nostre province seguono ad esser tali da farci sperare che in breve dapertutto sarà ristabilita la pubblica sicurezza. Ciò si deve all’energica azione della truppa regolare ed al buon contegno che in tutte l</text:span><text:span text:style-name="T107">e</text:span><text:span text:style-name="T13"> occasioni dimostra la Guardia </text:span><text:soft-page-break/><text:span text:style-name="T13">Nazionale.</text:span></text:p>
      <text:p text:style-name="P539"><text:span text:style-name="T13">I briganti non hanno vantaggio che quando in gran numero assaliscono inermi villaggi per poi fuggire e inselvarsi alla vista dei soccorsi che accorrono dai vicini paesi. Ma le stragi e i saccheggi che commettono non tarderanno ad avere il condegno castigo, massime col mettere il ferro alla radice del male, cioè col distruggere quei covi donde partono gl</text:span><text:span text:style-name="T107">i</text:span><text:span text:style-name="T13"> incentivi a misfare. La Guardia Mobili si va con alacrità organizzando in tutti i circondari</text:span><text:span text:style-name="T108">i</text:span><text:span text:style-name="T13">, e già sappiamo esser pronte le compagnie di Catanzaro, Nicastro, Cotrone, Cosenza, Castrovillari, Rossano, Paola. Barletta, Avellino, oltre quelle già precedentemente formate. Le disposizioni prese dalle truppe francesi presso al confine per togliere ai briganti le comunicazioni col loro quartiere generale e tagliar loro la ritirata, contribuiranno potent</text:span><text:span text:style-name="T109">eme</text:span><text:span text:style-name="T13">nte a distruggere in breve la mala sementa. Nè influirà meno sullo spirito pubblico il vigilar che fa la polizia, la quale ha ornai nelle mani elementi bastevoli a scoprir le fila della tela ordita dai teneri amanti di un dispotismo che li faceva gavazzare; ed in </text:span><text:span text:style-name="T109">conseguenza</text:span><text:span text:style-name="T13"> di tali scoperte molti preti, poco reverendi, molti ufficiali del </text:span><text:span text:style-name="T109">disciolto</text:span><text:span text:style-name="T13"> esercito ed altre persone notabili sono assicurati al poter </text:span><text:span text:style-name="T109">giudiziario.</text:span><text:span text:style-name="T13"> </text:span></text:p>
      <text:p text:style-name="P430"><text:span text:style-name="T13">A questo proposito diremo che il Luogotenente-generale vuole che la magistratura adempia con zelo e prontezza il suo dovere e non si menino </text:span><text:span text:style-name="T110">in </text:span><text:span text:style-name="T13">lungo le cause; epperò una circolare del Segretario generale di Grazia e Giustizia raccomanda agli organi del Pubblico Ministero a invigilare pe</text:span><text:span text:style-name="T110">r</text:span><text:span text:style-name="T13">ché tali voleri abbiano esecuzione, e tutti i giudici siano' al rispettivo p</text:span><text:span text:style-name="T110">o</text:span><text:span text:style-name="T13">sto e procedano con sollecitudine all</text:span><text:span text:style-name="T110">e</text:span><text:span text:style-name="T13"> istruzioni e ai giudizii, soprattutto nelle c</text:span><text:span text:style-name="T110">a</text:span><text:span text:style-name="T13">use politiche. Sotto il quale riguardo è molto d</text:span><text:span text:style-name="T111">a</text:span><text:span text:style-name="T13"> lodare la Gran C</text:span><text:span text:style-name="T110">o</text:span><text:span text:style-name="T13">rte Criminale di Terra di Lavoro che in. sette mesi; ha trattato 2275 cause riguardanti 5172 imputati, delle quali da aprile a luglio 22 cause politiche con 131 accusati. </text:span></text:p>
      <text:p text:style-name="P540"><text:span text:style-name="T13">Prima di uscire dalle nostre province, troviamo. notevole che alcuni giornali, e qualche scrittore per proprio conto, sono in questi ultimi giorni ritornati; sul voler fare d</text:span><text:span text:style-name="T111">i </text:span><text:span text:style-name="T13">Napoli la capitale d’Italia finché si abbia Roma; e questo dico</text:span><text:span text:style-name="T111">no</text:span><text:span text:style-name="T13"> appunto n?l momento in cui tutte le notizie, che si tappa intorno alla quistione romana sembrano convergere ad una non lontana favorevole soluzione, </text:span><text:span text:style-name="T111">lasciando</text:span><text:span text:style-name="T13"> stare il merito della proposta che og</text:span><text:span text:style-name="T111">n</text:span><text:span text:style-name="T13">i uomo </text:span><text:span text:style-name="T111">ragionevole</text:span><text:span text:style-name="T13"> può esaminare da sé, ci pare che se altro, il momento di mettere in campo queste prete</text:span><text:span text:style-name="T111">n</text:span><text:span text:style-name="T13">sioni prive di fonda; mento e. di ragion sia scelto con p</text:span><text:span text:style-name="T111">o</text:span><text:span text:style-name="T13">chissima, assi </text:span><text:span text:style-name="T111">niuna</text:span><text:span text:style-name="T13"> opportunità.</text:span></text:p>
      <text:p text:style-name="P540"><text:span text:style-name="T111">I</text:span><text:span text:style-name="T13"> nostri lettori già conoscono i motivi che, si hanno per credere ad un </text:span><text:soft-page-break/><text:span text:style-name="T13">probabile sgombro de</text:span><text:span text:style-name="T111">ll</text:span><text:span text:style-name="T13">e tr</text:span><text:span text:style-name="T111">u</text:span><text:span text:style-name="T13">pp</text:span><text:span text:style-name="T111">e </text:span><text:span text:style-name="T13">francesi dal territorio ancor soggetto di fatto al papa; e gli ultimi giornali e gli ultimi telegrammi nulla ci recano che valga a diminuire una siffatta credenza.</text:span></text:p>
      <text:p text:style-name="P540"><text:span text:style-name="T13"><text:s/>L’imprestito va a vele gonfie, e le soscrizioni hanno oltrepass</text:span><text:span text:style-name="T111">at</text:span><text:span text:style-name="T13">o i m</text:span><text:span text:style-name="T111">ille</text:span><text:span text:style-name="T13"> </text:span><text:span text:style-name="T111">milioni sicché sarà</text:span><text:span text:style-name="T13"> necessaria una riduzione proporzionata. Non sappiamo se i nemici d’Italia riuscirebbero ad ottenere un successo simile, se a </text:span><text:span text:style-name="T111">Roma</text:span><text:span text:style-name="T13"> o a Vienna f</text:span><text:span text:style-name="T111">osse</text:span><text:span text:style-name="T13"> aper</text:span><text:span text:style-name="T111">to</text:span><text:span text:style-name="T13"> </text:span><text:span text:style-name="T111">un </text:span><text:span text:style-name="T13">prestito di cinquecento milioni.</text:span></text:p>
      <text:p text:style-name="P540"><text:span text:style-name="T13">Niente d’imp</text:span><text:span text:style-name="T111">ort</text:span><text:span text:style-name="T13">a</text:span><text:span text:style-name="T111">n</text:span><text:span text:style-name="T13">te par quel che riguarda le altre nazioni, se né togli il discorso di </text:span><text:span text:style-name="T111">chiusura</text:span><text:span text:style-name="T13"> del parlamento inglese, in </text:span><text:span text:style-name="T111">c</text:span><text:span text:style-name="T13">ui si dicono parole d</text:span><text:span text:style-name="T111">i</text:span><text:span text:style-name="T13"> simpatia per la na</text:span><text:span text:style-name="T111">zion</text:span><text:span text:style-name="T13">e italiana. Del resto nulla del</text:span><text:span text:style-name="T111">l</text:span><text:span text:style-name="T13">a quistio</text:span><text:span text:style-name="T111">n</text:span><text:span text:style-name="T13">e ungarica, n</text:span><text:span text:style-name="T111">ull</text:span><text:span text:style-name="T13">a della congiura scoperta a Piet</text:span><text:span text:style-name="T111">r</text:span><text:span text:style-name="T13">oburgo, nulla </text:span><text:span text:style-name="T111">dell'accordo</text:span><text:span text:style-name="T13"> </text:span><text:span text:style-name="T111">c</text:span><text:span text:style-name="T13">he vuo</text:span><text:span text:style-name="T111">l</text:span><text:span text:style-name="T13">si conc</text:span><text:span text:style-name="T111">hiu</text:span><text:span text:style-name="T13">so fra le potenze nordiche, e non si </text:span><text:span text:style-name="T111">hann</text:span><text:span text:style-name="T13">o </text:span><text:span text:style-name="T111">ancor</text:span><text:span text:style-name="T13">a ragguagli, intorno alla sconfitta tocca</text:span><text:span text:style-name="T111">t</text:span><text:span text:style-name="T13">a dai federali a Manassas negli Stati-Uniti. Gli occhi dei politici sono </text:span><text:span text:style-name="T111">o</text:span><text:span text:style-name="T13">ra rivo</text:span><text:span text:style-name="T111">lti</text:span><text:span text:style-name="T13"> a Chàlons, e noi speriamo che colà l’imperatore dei Francesi si stringa col re di Prussia co</text:span><text:span text:style-name="T111">lla</text:span><text:span text:style-name="T13"> stessa cordialità con cui ha abbracciato il re di Svezia a Parigi.</text:span></text:p>
      <text:p text:style-name="P70"/>
      <text:h text:style-name="P1158" text:outline-level="3"><text:bookmark-start text:name="__RefHeading___Toc48295_2278703295"/>GL’IMPIEGATI<text:bookmark-end text:name="__RefHeading___Toc48295_2278703295"/></text:h>
      <text:p text:style-name="P540"><text:span text:style-name="T13">Tutti sanno quanto siasi scritto intorno a questo tema. Noi non vogliamo discorrere del numerò </text:span><text:span text:style-name="T111">infinito</text:span><text:span text:style-name="T13"> de' <text:s/>postulanti, del modo onde il governo doveva accogliere le loro domande e riformare le amministrazioni, di quelli fra gl’impiegati che doveva tenere o mandar via: tutte queste son cose che darebbero argomento a lunghe p</text:span><text:span text:style-name="T111">arole</text:span><text:span text:style-name="T13">. Noi vegliamo per vece dar la spiega di un fatto che interviene ogni giorno. </text:span></text:p>
      <text:p text:style-name="P541"><text:span text:style-name="T13">Quando i borboni tenevano la trista signoria di queste contrade, se ti veniva fatto di flettere il, piede in una publica, amministrazione, vedevi gl’impiegati che silenziosi si guardavano </text:span><text:span text:style-name="T111">l’</text:span><text:span text:style-name="T13">un l’altro, quasi temessero tradirsi, a </text:span><text:span text:style-name="T111">c</text:span><text:span text:style-name="T13">erti che una. spia non mancava in quelle officine che i sospiri e le par</text:span><text:span text:style-name="T112">o</text:span><text:span text:style-name="T13">le avrebbe notate e riferite a </text:span><text:span text:style-name="T111">c</text:span><text:span text:style-name="T13">hi non avea per </text:span><text:span text:style-name="T111">abitud</text:span><text:span text:style-name="T112">i</text:span><text:span text:style-name="T111">ne</text:span><text:span text:style-name="T13"> il perdonare. Allora era un elogio, un panegirico perenne del</text:span><text:span text:style-name="T112">l’</text:span><text:span text:style-name="T13">amato padrone, </text:span><text:span text:style-name="T112">e</text:span><text:span text:style-name="T13">ra un discorrere </text:span><text:span text:style-name="T112">frequente</text:span><text:span text:style-name="T13"> delle dolcezze provate nell’incontrare per via il c</text:span><text:span text:style-name="T112">a</text:span><text:span text:style-name="T13">ro aspetto; era un eterno </text:span><text:span text:style-name="T410">alleluja</text:span><text:span text:style-name="T13"> delle amministrazioni, con la certezza poi che ognuno di quegl’impiegati odiava, cordialmente il suo vicino e si brigava né punto né poco degli amati padroni. Era una vita di finzioni, d’inganni e di simulazioni. Oggi per vece se ti capita di andare in una publica amministrazione. trovi la </text:span><text:soft-page-break/><text:span text:style-name="T13">scena: mutata. Quegl’impiegati così agnelli, oggi han </text:span><text:span text:style-name="T112">l’</text:span><text:span text:style-name="T13">aria di leoni e di pantere. Ieri </text:span><text:span text:style-name="T112">e</text:span><text:span text:style-name="T13">ran tutti mansuetudine, oggi reputano unica loro virtù il par</text:span><text:span text:style-name="T112">lare da mattina a sera contro il governo e le nuove amministrazioni.</text:span></text:p>
      <text:p text:style-name="P385">Noi non vogliamo cercare di scovrire se abbian ragione o torto a muovere que lamenti, ma certo nessuno vorrà reputarci governativi, se diciamo che ognuno il quale assume l'obbligo di servire un governo, deve di necessità non calunniarlo, e metterli pubblici uffizi e dare al popolo lo spettacolo di coloro che dovrebbero esser più grati per vece mostrarsi nemici implacabili del governo.</text:p>
      <text:p text:style-name="P385">E pure la maggior parte di questi impiegati borbonici furon premiati, accarezzati. Abbiam visto alcuni ne’ dicasteri che da anni e anni traevano una vita di miseria ed il governo borbonico dava loro pochi carlini al mese, abbiam visto questi alunni avere un soldo col quale possano onorevolmente trarre la vita, e li abbiamo intesi gridare e strepitare contro il governo che non ha dato loro anche di più e dire che per loro la vita era più lucrosa sotto l'antico regime.</text:p>
      <text:p text:style-name="P385">Volete la spiega di questo fatto? Eccola.</text:p>
      <text:p text:style-name="P385">Le amministrazioni per lo passato erano una vera ladronaia. Un capo di uffizio, un impiegato qualunque poteva esser certo che oltre il soldo apparente vi era il nascosto; vi erano i guadagni consentiti ed approvati dal governo, il disbrigo degli affari ed altro, e bastavano a fare andare in cocchio l'usciere e il più umile impiegato del Ministero. Son fatti a tutti noti. Oggi con la libertà non si può rubare senza che il furto non venga a cognizione del pubblico, senza che non sian noti gl'illeciti guadagni e la pubblica opinione non li condanni e spesso la giustizia non ci metta le mani.</text:p>
      <text:p text:style-name="P385">La manna ch'è mancata fa gridare questi impiegati più di quanto non avrebbero fatto gli ebrei nel deserto.</text:p>
      <text:p text:style-name="P385"/>
      <text:h text:style-name="P1158" text:outline-level="3"><text:bookmark-start text:name="__RefHeading___Toc48297_2278703295"/>IL NOSTRO MUNICIPIO<text:bookmark-end text:name="__RefHeading___Toc48297_2278703295"/></text:h>
      <text:p text:style-name="P386">Il nostro Municipio a maggioranza di voti ha approvato che si contragga un prestito di 2 milioni e mezzo, onde si possa sopperire alla mancanza del danaro e si possa metter mano al lavoro di publica utililà. Non possiamo non lodare la deliberazione del Municipio. Sappiamo dall'altra parte che molti utili progetti sono stati presentati da nostri ingegneri, e ci gode veramente l'animo in vedere come nel nostro paese si vada ridestando l'attività e lo spirito di associazione. Quando Napoli potrà mettere a profitto tutte le immense risorse ch'ella ha, quando il nostro popolo educato intenderà che tutti debbono <text:soft-page-break/>lavorare, che il lavoro è un capitale immenso, allora Napoli si vedrà veramente in tale floridezza da far intendere a più vaghi delle autonomie, che niente vi è di più grande per la ricchezza de' <text:s/>popoli, che la libertà. I nostri concittadini dovrebbero ricordarsi che per questo spirito di associazione e di libertà, per questo a more al lavoro ed alle grandi intraprese, gl'Inglesi oggi trovansi a capo del mondo commerciale e in meno che un secolo da 9 si sono <text:span text:style-name="T1004">moltiplicati</text:span> sino a 20 <text:span text:style-name="T1004">m</text:span>ilioni di abitatori. </text:p>
      <text:p text:style-name="P386">Vorremmo che il municipio nell'approvare gli utili progetti si mostrasse pari alla sua nobile ed alta missione.</text:p>
      <text:p text:style-name="P386"/>
      <text:p text:style-name="P386">IL MINISTERO</text:p>
      <text:p text:style-name="P386">– Leggesi nella <text:span text:style-name="T327">Nazione:</text:span></text:p>
      <text:p text:style-name="P386">Noi pure crediamo che le voci di una mezza <text:span text:style-name="T1004">crisi</text:span> ministeriale, con tanta insistenza diffuse in questi ultimi gi<text:span text:style-name="T1004">o</text:span>rni, altra causa non abbiano che il desiderio di coloro che vorrebbero che accadesse.</text:p>
      <text:p text:style-name="P386">In questa credenza ci <text:span text:style-name="T1004">confermano</text:span> il nostro privato carteggio, il linguaggio dei giornali che hanno voce di esser meglio informati, e più che altro, il complesso delle circostanze in cui trovasi l'attuale ministero.</text:p>
      <text:p text:style-name="P385">Infatti è noto a tutti come il barone Ricasoli, assumendo la direzione delle pubbliche faccende, egli che poteva dirsi come il capo della maggioranza, prese in faccia al paese ed in faccia all'estero l'impegno morale di farsi continuatore della politica, che il conte di Cavour aveva lasciata, diremmo quasi, in retaggio alla nazione.</text:p>
      <text:p text:style-name="P387">Il sentimento di rassicurare le popolazioni, e di dare ai nostri amici ed alleati una garanzia dei nostri intendimenti fece porre in disparte ogni questione che non esigesse una soluzione immediata, e quasi per modo di un compromesso che faceva onore a tutti, noi <text:span text:style-name="T1005">vedemmo </text:span>porsi d'accordo il barone Ricasoli e il cav. Minghetti, sebbene non occultassero al Parlamento come sulla questione amministrativa vi fosse un punto che li <text:span text:style-name="T1005">divideva.</text:span></text:p>
      <text:p text:style-name="P387">Il Parlamento fu grato <text:span text:style-name="T1005">ad entrambi d</text:span>i questo accordo, e <text:span text:style-name="T1005">mostrò evidentemente</text:span> <text:span text:style-name="T1005">con solenni </text:span>e reiterati voti, quale e <text:span text:style-name="T1005">quanta </text:span>fosse la fiducia che e<text:span text:style-name="T1005">gli</text:span> <text:span text:style-name="T1005">ri</text:span>poneva nel attuale gabi<text:span text:style-name="T1005">nett</text:span>o.</text:p>
      <text:p text:style-name="P386">A questo gabinetto accordò un <text:span text:style-name="T1005">imprestito </text:span>di 500 mi<text:span text:style-name="T1005">lioni.</text:span> </text:p>
      <text:p text:style-name="P386"/>
      <text:p text:style-name="P386">A questo gabinetto accordò la riscossione delle imposte prima di aver votato il bilancio.</text:p>
      <text:p text:style-name="P387">A questo gabinetto <text:span text:style-name="T1005">accordò </text:span>i poteri per riformare <text:span text:style-name="T1005">la pubblica</text:span> <text:soft-page-break/>amministrazione.</text:p>
      <text:p text:style-name="P387">A questo gabinetto accordò larghissime facoltà per eseguire le grandiose opere pubbliche, che ora si tratta di <text:span text:style-name="T1005">compire in presso che tutte le </text:span>provincie italiane.</text:p>
      <text:p text:style-name="P386"><text:span text:style-name="T1006">I </text:span>voti de<text:span text:style-name="T1006">l Parlamento </text:span>escludono qualunque primordio di crisi ministeriale, <text:span text:style-name="T1006">poiché</text:span> costituzionalmente la <text:span text:style-name="T1006">s</text:span>arebbe una cosa strana ed anche pericolosa che i poteri <text:span text:style-name="T1006">d</text:span>ati dal Parlamento ad un Ministero si sfruttassero da un <text:span text:style-name="T1006">altro. </text:span>Ciò purtroppo è avvenuto un'altra volta, ma sicco<text:span text:style-name="T1006">me l’esperimento </text:span>non tornò a bene per nessuno, non pensiamo che ad alcuno venga in mente di rinnuovarlo</text:p>
      <text:p text:style-name="P386">Ma vi è di più. Non vi ha peggio che una dislocazione qualunque nei membri che compongono un gabinetto. Si comincia col mutarne uno, e non si sa dove si finisce. Ora cosa avverrebbe mai, se u<text:span text:style-name="T1006">na</text:span> vera crisi di gabinetto si pro<text:span text:style-name="T1006">nunziasse? Accaderebbe </text:span>che lo stesso credito dello Stato, a <text:span text:style-name="T1006">fede</text:span> di coloro che collo Stato hanno contrattato si porrebbero a ben duro cimento. Cosa direbbero i capitalisti che hanno avuto fede nel ministro delle finanze, se egli compito l'imprestito si ritirasse? Cosa direbbero le grandi società di costruttori che hanno avuto fede nel ministro dei lavori pubblici, se egli, ottenuta l'approvazione dei contratti, ne abbandonasse ad altri la esecuzione? </text:p>
      <text:p text:style-name="P386">Sarebbe poi stranissima cosa che si vedesse adesso una crisi ministeriale quando appunto le faccende napolitane si annunziano prossime a comporsi, quando il successo quasi favoloso dell'imprestito può dirsi un vero trionfo per i<text:span text:style-name="T1007">l</text:span> gabinetto, quando il paese attende che il ministro dell'interno valendosi dei poteri avuti dal <text:span text:style-name="T1007">Parlamento</text:span> rechi ad atto quel primordio di decentramento che sta nel desiderio di tutti, e dal quale si spera possa ottenersi un migliore e più regolare andamento nelle pubbliche faccende.</text:p>
      <text:p text:style-name="P386">Per tali considerazioni, ed in presenza di tali fatti, noi dobbiamo persuaderci che le voci di una prossima crisi ministeriale non possono avere in questo momento fondamento alcuno.</text:p>
      <text:p text:style-name="P386">Diciamo in questo momento, <text:span text:style-name="T1007">poiché</text:span>, da un giorno all'altro, potrebbe presentarsi una qualche circostanza n<text:span text:style-name="T1007">u</text:span>ova, che creando un dissenso nei membri del gabinetto, imponesse alla minoranza divergente il dovere di rassegnare al Capo dello Stato le proprie dimissioni.</text:p>
      <text:p text:style-name="P388"><text:span text:style-name="T1007">Ma</text:span> perché questo avvenga ci vogliono circostanze straordinarie e gravissime; e meno il caso di una urgenza assoluta che non ammetta dilazione, gli amici delle libertà costituzionali non possono che far voti, onde la soluzione di questioni nuove che si presentino improvvise sia aggiornata più in là che è possibile per evitare appunto una crisi <text:soft-page-break/>ministeriale. </text:p>
      <text:p text:style-name="P388">Imperocché non vogliamo tacere che le crisi ministeriali a Parlamento chiuso non sono del nostro gusto, come quel le che sogliono essere accompagnate da un lungo seguito d'intrighi che il Parlamento non può né sorvegliare né impedire. Così i rimpasti ministeriali avvenuti in questo modo non riescono mai di soddisfazione di alcuno. </text:p>
      <text:p text:style-name="P388">Su questo punto noi sentiamo tanto più il bisogno d'insistere perché le voci diffuse di crisi ministeriale erano ne gli ultimi giorni accompagnate dalla indicazione di uomini, il cui ingress<text:span text:style-name="T1007">o</text:span> nel gabinetto indicherebbe un assoluto mutamento di politica. E la cosa non potrebbe giudicarsi diversamente quando il barone Ricasoli, che compose il gabinetto per continuare la politica del conte di Cavour, si associasse uomini che questa politica hanno combattuta fino agli ultimi giorni.</text:p>
      <text:p text:style-name="P388">Bastava a noi questa circostanza perché non potessimo restar fede alcuna a tali voci, che metterebbero il barone <text:span text:style-name="T1007">Ricasoli</text:span> in contraddizione con sé stesso, in contraddizione della Camera, in contraddizione colla maggioranza del paese.</text:p>
      <text:p text:style-name="P388">Non diciamo che un mutamento allo indirizzo politico non possa farsi, e non possa accadere. Diciamo bensì che ciò ha bisogno de<text:span text:style-name="T1007">lla</text:span> presenza e del voto del Parlamento, né potrebbe mai farsi per <text:span text:style-name="T1007">ini</text:span>ziativa individuale e solitaria, ove non si volesse correre il pericolo di vedere spostata la maggioranza, o di dover ricorrere ad un nuovo <text:span text:style-name="T1007">ap</text:span>pell<text:span text:style-name="T1007">o</text:span> al paese, che in queste circostanze sarebbe quanto mai improvvido il tentare.</text:p>
      <text:p text:style-name="P386">Noi pertanto siamo d'avviso che qualora circostanze imprevedute e che ora non sappiamo immaginare imponessero, ad alcuno dei ministri attuali il dovere di ritirarsi, il presidente del Consiglio troverebbe facile il modo di <text:span text:style-name="T1007">rimpiazzare</text:span> il posto rimasto vuoto, senza scostarsi dai riguardi dovuti alla maggioranza, ed ai precedenti parlamentari, e sen<text:span text:style-name="T1007">za</text:span> provocare una crisi maggiore di quella suggerita dalla stessa <text:span text:style-name="T1007">ne</text:span>cessità delle cose.</text:p>
      <text:p text:style-name="P388">È tr<text:span text:style-name="T1007">o</text:span>pp<text:span text:style-name="T1007">o</text:span> <text:span text:style-name="T1007">pa</text:span>lese che i moltiplici intrighi, i quali si ordiscono da qualche tempo, non hanno altro scopo che di separare il Barone Ricasoli dai suoi colleghi, per separarlo quindi dalla maggioranza, e porlo nel bivio o dell'isolamento, o di gettarsi in braccio a nuove alleanze. </text:p>
      <text:p text:style-name="P388">Se non avessimo altro indizio di ciò, ci basterebbero le dicerie di certi giornali, che forse troppo presto sonosi af frettati a darci la chiave <text:soft-page-break/>del segreto.</text:p>
      <text:p text:style-name="P389">– ll corrispondente di Torino del medesimo giornale scrive sullo stesso argomento quanto segue:</text:p>
      <text:p text:style-name="P389">E’ un grande agitarsi nel seno del <text:span text:style-name="T327">terzo partito</text:span> per raggiungere la <text:span text:style-name="T1009">sospirata </text:span>meta del potere.</text:p>
      <text:p text:style-name="P389">Voi conoscete già le <text:span text:style-name="T1009">candida</text:span>ture di questo partito; ma permette<text:span text:style-name="T1009">te</text:span>mi di <text:span text:style-name="T1008">ricordarvele</text:span> per rendervi più manifesto il significato di certe manovre.</text:p>
      <text:p text:style-name="P386">Comprendendo che il barone Ricasoli è troppo forte nella sua posizione, che raccoglie il suffragio dell'immensa maggioranza del paese, che infine è, almeno pel momento, <text:span text:style-name="T327">l'uomo indispensabile</text:span>, lo accetterebbe <text:span text:style-name="T327">bon gré mal gré </text:span>per la presidenza del consiglio e per gli affari esteri. R<text:span text:style-name="T1009">attazzi</text:span>, il loro capo, dovrebbe prendere gli Interni, Pepoli le Finanze, Depretis i lavori pubblici, e Lamarmora la guerra; Cordova e Miglietti rimarrebbero al loro posto; per l'istruzione pubblica si accenna al senatore Matteucci, le cui idee politiche possono adattarsi coll'uno e coll'altro partito.</text:p>
      <text:p text:style-name="P389">Dietro questo programma di gabinetto, essi proseguono un piano che non manca d'abilità. </text:p>
      <text:p text:style-name="P389">Non attaccano tutto il governo in massa, ma danno battaglie alla spicciolata ora a questo, ora a quel ministro.</text:p>
      <text:p text:style-name="P386"><text:span text:style-name="T1009">D</text:span>a principio è toccato a Minghetti: naturalmente il primo a passare dovrebbe essere il Rattazzi, <text:span text:style-name="T327">a tout seigneur tout honneur</text:span>. I loro giornali proclamarono in tutti i toni che se Minghetti non dà le dimissioni, l'Italia è perduta; tutto andrà in iscompiglio; la rovina universale succederà alle speranze della rivoluzione, insomma fecero un quadro d'orrore, in fondo al quale lasciavano scorgere la scena delle rosee <text:span text:style-name="T1009">beatitudini</text:span> che ci preparerebbe il ministero Rattazzi.</text:p>
      <text:p text:style-name="P389">Se Rattazzi andrà in su le <text:span text:style-name="T327">perfide</text:span> regioni spariranno come nebbia al sole; San Martino tornerà a Napoli e si farà una gran conciliazione di tutti i partiti; cani e gatti addomesticati insieme comporranno una sola famiglia, sulla quale pioverà ogni mattino latte e miele.</text:p>
      <text:p text:style-name="P389">Minghetti stette duro, e allora toccò a Peruzzi. S'inventò contro di lui la<text:span text:style-name="T327"> gran congiura</text:span> ordita col Farini, con intervento di Napoleone <text:span text:style-name="T1009">III</text:span>, che si prestava <text:span text:style-name="T327">per compiacenza</text:span>, come direbbero i cartelli teatrali, e venne il campo il favore del forestierismo nei servigii dei lavori pubblici, e tutte quelle altre belle cose di cui a suo tempo vi ten<text:span text:style-name="T1009">n</text:span>i parola. Ma nemmeno Peruzzi diede segno di lasciarsi smuo<text:span text:style-name="T1009">v</text:span>ere.</text:p>
      <text:p text:style-name="P389">La terza vittima fu Bastogi. Non c'è danno che questo povero ministro non avesse proponimento di recare alla pubblica finanza. Gli <text:soft-page-break/>organi del partito parlarono come di cosa certa e constatata di contrattazioni profittevolissime allo Stato ch'egli rifiutò avvertitamente pel prestito e d'illeciti mercanteggiamenti coi suoi colleghi, i banchieri.</text:p>
      <text:p text:style-name="P389">Ora è venuto il momento del ministro della guerra. Non volendo ferire il Ricasoli responsabile, si attaccano alla pelle del segretario generale Cugia; e vi so dire che lo congiano pel dì delle feste! Tutto questo chiasso si riduce, per dirla con Giusti: </text:p>
      <text:p text:style-name="P840">A dir: esci di là ci vo star io.</text:p>
      <text:p text:style-name="P386">Costoro però non s'accorgono di essere né più né meno che impossibili colla maggioranza del Parlamento e del paese che non vogliono saperne di piccole gare di personalità ambiziose; e i loro uomini diedero già troppe prove di capacità limitata, o di gretto spirito di parte, mentre il sistema lasciato in eredità dal Conte di Cavour all'attuale Gabinetto fece le sue prove gloriose, tali prove a cui l'Italia deve la sua rigenerazione.</text:p>
      <text:p text:style-name="P389">Queste mie <text:span text:style-name="T1009">parole</text:span> serviranno anche a me di <text:span text:style-name="T1009">professione</text:span> di fede, perocché, a dirvi il vero, mi sembra che i signori del terzo partito, m'abbiano fatto troppe volte l'onore di citare le mie corrispondenze nei loro giornali, e non vorrei che si pigliassero equivoci.</text:p>
      <text:p text:style-name="P389"/>
      <text:h text:style-name="P1158" text:outline-level="3"><text:bookmark-start text:name="__RefHeading___Toc48299_2278703295"/>ROMA E IL PADRE GIAC<text:span text:style-name="T1009">OMO</text:span><text:bookmark-end text:name="__RefHeading___Toc48299_2278703295"/></text:h>
      <text:p text:style-name="P390"><text:span text:style-name="T1009">Il</text:span> Padre Giacomo ha"Roma e si trova già entro i confini del Regno, dir<text:span text:style-name="T1009">etto</text:span> alla volta di Torin<text:span text:style-name="T1009">o</text:span>. Il suo ritorno ci tranquillizza intieramente circa alla sua personale posizione. Non già che noi abbiamo mai prestata <text:span text:style-name="T1010">fede</text:span> a certi assurdi racconti di maltrattamenti fisici, che se concord<text:span text:style-name="T1009">a</text:span>no coll'efferata natura dei preti romani, sono però impossibili nell'anno di grazia 1861, m<text:span text:style-name="T1010">en</text:span>tre à<text:span text:style-name="T1010">vv</text:span>i in R<text:span text:style-name="T1010">o</text:span>ma una guarnigione francese, e a poche miglia li dist<text:span text:style-name="T1010">anza</text:span> la bandiera del re d'Italia; all'infuori di c<text:span text:style-name="T1010">otali mal</text:span>trattamenti scandalosi, temevamo <text:span text:style-name="T1010">nel Padre Giacomo </text:span>quelle vessazioni morali, contro cui non vale l'impiego di niuna for<text:span text:style-name="T1010">z</text:span>a esteriore. Quindi, ci congratuliamo di cuore col venerando frat<text:span text:style-name="T1010">e</text:span>, di saperlo uscito da quell'atmosfera che dev'essere veramente asfissiante per ogni valentuomo.</text:p>
      <text:p text:style-name="P386">Egli non ritorna più alla direzione della sua parrocchia: ché, non potendo fargli di peggio i monsignori romani, si diedero il piacere di privarnelo, ma ritorna nel suo libero paese, fra gente che l'ama, e a cui egli è ora tanto più caro per la ricordanza dell'uomo sì grande e si amato, cui prestò gli estremi soccorsi della religione.</text:p>
      <text:p text:style-name="P390">Se vessazioni materiali <text:span text:style-name="T1010">h</text:span>a avuto a soffrire, egli potrà ben presto <text:soft-page-break/>dimenticarle, e consolarsi col pensiero che gli avranno resa più meritoria la sua intemeratezza.</text:p>
      <text:p text:style-name="P390">Non è quindi di ciò che vogliamo preoccuparci, ma bensì di una quistione d'alta moralità e che tocca l'universale dei cattolici.</text:p>
      <text:p text:style-name="P390">Qual è lo scopo pel quale Padre Giacomo fu richiamato a Roma? - Quello di conoscere dalla sua bocca la storia degli ultimi momenti del conte di Cavour; di sapere se ha disconfessato la sua vita politica; se ha smentito i principii che ha costantemente professati; se fosse in base a cotali dichiarazioni che Padre Giacomo gli amministrava il Viatico.</text:p>
      <text:p text:style-name="P390">In altri termini, la Corte romana voleva conoscere da Padre Giacomo la confessione del conte di Cavour, il rompere il suggello d'una confessione è uno dei più peccati che si possano commettere contro la religione. Eppure, egli è questo peccato che il capo della religione consigliava, comandava anzi al padre Giacomo di commettere.</text:p>
      <text:p text:style-name="P390">La religiosità e la moralità della corte romana so no poste in chiara luce da questo episodio. Ora tutti i cristiani cattolici saranno avvertiti che quando c'è di mezzo l'interesse politico, Roma non conosce, né rispetta più alcun principio; la consorteria deve pre valere a tutto, alla ragione, alla morale, ai precetti dei sacri canoni.</text:p>
      <text:p text:style-name="P386">E non si ha nemmeno il pudore di nasconderlo, ma come si trattasse della cosa più legittima e naturale del mondo, non si dubita di farne un oggetto di scandalo e di pubblicità.</text:p>
      <text:p text:style-name="P390">Del resto, ciò non ha nulla di nuovo. La corte ro mana novera fra i suoi fasti l'invenzione peregrina delle assoluzioni pei peccati commessi e da commettersi in servizio della S. Sede.</text:p>
      <text:p text:style-name="P390">Il rompere il suggello della confessione è un nulla al paragone! Però è bene che i fedeli siano prevenuti, perché sappiano ognor più qual uso possano fare i confessori, per obbedire agli ordini di Roma, dei secreti ad essi confidati. <text:span text:style-name="T327">(Gazz. di Torino</text:span><text:span text:style-name="T390">)</text:span></text:p>
      <text:p text:style-name="P390"/>
      <text:h text:style-name="P1158" text:outline-level="3"><text:bookmark-start text:name="__RefHeading___Toc129236_3111570198"/>L'IMPRESTITO ITALIANO<text:bookmark-end text:name="__RefHeading___Toc129236_3111570198"/></text:h>
      <text:p text:style-name="P541"><text:span text:style-name="T112">– Leggesi nella Nazione di Firenze del 7 agosto: Il dispaccio telegrafico che ci è giunto da Torino e che pubblichiamo più sotto ci fa conoscere il resultato della soscrizione pubblica alla quota di 150 milioni dell'imprestito. Codesto resultato è assai più splendido di quello che dette l'impresti</text:span><text:span text:style-name="T113">t</text:span><text:span text:style-name="T112">o per soscrizione privata. E se noi ci allietammo del prospero successo sortito dal nostro credito sul mercato europeo, ben più dobbiamo allietarci di questa prova di fiducia che al governo del re hanno offerto le popolazioni del regno.</text:span></text:p>
      <text:p text:style-name="P391"><text:soft-page-break/>Di fronte a queste testimonianze così solenni e così autorevoli non sappiamo davvero come possa ancora esservi chi sogni la distruzione di un ordinamento politico che ha avuto il suffragio delle case bancarie di tutta l'Europa, e che ora è stata novellamente confermato, quasi a modo di un secondo plebiscito, dal concorso delle popolazioni nell'imprestito.</text:p>
      <text:p text:style-name="P385">Questa è una battaglia vinta nel campo della fede universale: è una battaglia che consolida il Regno d'Italia, vale assai più delle battaglie vinte cogli eserciti.</text:p>
      <text:p text:style-name="P542"><text:span text:style-name="T112">L'imprestito a soscrizione privata ci dette offerte per un miliardo; l'imprestito per soscrizione pubblica ci dà oltre un miliardo, perché certamente possiamo calcolare che ben 100 mila lire frutterà la soscrizione nelle </text:span><text:span text:style-name="T113">provincie</text:span><text:span text:style-name="T112"> meridionali. Così alla domanda di 750 milioni corrispose un'offerta di 2 miliardi.</text:span></text:p>
      <text:p text:style-name="P391">– Il fatto è tanto eloquente che è inutile spendervi sopra ulteriori parole.</text:p>
      <text:p text:style-name="P385">Solo vogliam dire che non a torto noi per i primi asserimmo che la soscrizione pubblica avrebbe coperto l'imprestito.</text:p>
      <text:p text:style-name="P385">Per quanto ci consta le sottoscrizioni all'imprestito de 500 milioni alle Casse della Depositeria di Finanze, e della Dogana di Livorno hanno sorpassato la cifra di 46,000,000 di capitale nominale.</text:p>
      <text:p text:style-name="P385">– Ieri la sottoscrizione al prestito, che doveva essere chiusa a Milano alle 4 pomeridiane, per ulteriore ordine ministeriale non ebbe termine che a mezzanotte precisa, ed il risultato fu di italiane lire 173,488,000. Così Milano superava da sola di 23 milioni e mezzo la quota che era riservata per tutto il regno alla pubblica sottoscrizione.</text:p>
      <text:p text:style-name="P541"><text:span text:style-name="T112">Domani potremo dare le </text:span><text:span text:style-name="T113">c</text:span><text:span text:style-name="T112">ifre precise delle altre città e provincie, le quali, per quanto </text:span><text:span text:style-name="T113">fi</text:span><text:span text:style-name="T112">no ad ora ci consta, non rimarranno al di sotto di quanto si fece fra noi, per cui il prestito avrà assunto proporzioni così smisurate da superare quanti si sono contratte in questi ultimi tempi nei varii paesi.</text:span></text:p>
      <text:p text:style-name="P541"><text:span text:style-name="T112">(Notasi che molti fra i banchieri milanesi si erano già firmati per ingenti somme nella quota maggiore dell'imprestito riservata alla casta bancaria.</text:span><text:span text:style-name="T113">)</text:span></text:p>
      <text:p text:style-name="P860"><text:span text:style-name="T112">(Gazz. di Milano del 6.</text:span><text:span text:style-name="T113">)</text:span></text:p>
      <text:p text:style-name="P542"><text:span text:style-name="T112">– Lo stato delle dichiarazioni soscritte nella Real Tesoreria generale di Palermo nei giorni 30, 31 luglio e 1 agosto 1861, per l'acquisto di rendita 5 0</text:span><text:span text:style-name="T113">|</text:span><text:span text:style-name="T112">0 sul Gran libro del debito pubblico del Regno d'Italia, ascese a lire 29,330 di rendita pari a lire 413,553 di capitale, a cui aggiungendo le dichiarazioni soscritte nelle ricevitorie circondariali di </text:span><text:soft-page-break/><text:span text:style-name="T112">Cefalù e di Termini si hanno lire 29,700 di rendita o lire 318,770 di capitale. Il 2 agosto le soscrizioni presso la Tesoreria generale ascendevano a lire 56,110, e in Messina a lire 2,800 di rendita.</text:span></text:p>
      <text:p text:style-name="P391"/>
      <text:h text:style-name="P1158" text:outline-level="3"><text:bookmark-start text:name="__RefHeading___Toc48301_2278703295"/>NOTIZIE ITALIANE<text:bookmark-end text:name="__RefHeading___Toc48301_2278703295"/></text:h>
      <text:p text:style-name="P392">– La <text:span text:style-name="T327">Gazzetta di Torino</text:span> pubblica la seguente lettera scritta all'avv. Piacentini, direttore del giornale, dal generale Fanti:</text:p>
      <text:p text:style-name="P841">Torino, 6 agosto 1861.</text:p>
      <text:p text:style-name="P392">Ieri al mio giungere costì, lessi diversi giornali che si occupavano di un decreto d'amnistia per ufficiali disertori, e delle ricompense date ai volontari per la campagna dell'Italia meridionale.</text:p>
      <text:p text:style-name="P392">In quanto al decreto io non l'ho mai veduto, né alcuno me ne ha mai parlato, né fatto il minor cenno, <text:span text:style-name="T1011">benché</text:span> io fossi presso S. M. come ministro della guerra, e suo capo di stato maggiore.</text:p>
      <text:p text:style-name="P392">Riguardo alle ricompense, esse furono date ai volontari nel modo e <text:span text:style-name="T1011">n</text:span>ella <text:span text:style-name="T1011">misura</text:span> che si sono date e si danno all'esercito.</text:p>
      <text:p text:style-name="P392">Prego la di lei gentilezza a voler<text:span text:style-name="T1011">m</text:span>i favorire dell'inserzione della presente nel suo pregiato giornale.</text:p>
      <text:p text:style-name="P400">M. FANTI</text:p>
      <text:p text:style-name="P841">generale d'armata.</text:p>
      <text:p text:style-name="P393"/>
      <text:p text:style-name="P392">– Si legge nella <text:span text:style-name="T327">Valtellina:</text:span></text:p>
      <text:p text:style-name="P392"><text:span text:style-name="T1011">«I</text:span>l giorno 28 luglio p. p. dalla truppa distaccata a Ti rano disertarono otto soldati, sei napoletani, un ravennate ed un cremonese. Dalle informazioni che si son potute raccogliere pare che questi sciagurati invece di entrare immediatamente nella Svizzera si sieno recati per la via di Mortirolo al Tonale. La strada che coloro seguirono per fuggire dalla patria <text:span text:style-name="T1011">f</text:span>u lunga, difficile, perigliosa; dunque c'è stato chi li ha subornati, chi li ha diretti, sovvenuti di danaro e forniti di guide.</text:p>
      <text:p text:style-name="P392">Siamo assicurati che col primo settembre si aprirà la ferrata sino a Forlì, <text:span text:style-name="T1011">purché</text:span> altri nuovi impedimenti non vengano a procrastinare questo giorno tanto desiderato.</text:p>
      <text:p text:style-name="P842">(Corr. dell'Emilia).</text:p>
      <text:p text:style-name="P394">– Leggesi nel<text:span text:style-name="T327"> Corriere Mercantile</text:span> del 6:</text:p>
      <text:p text:style-name="P394">Giunsero da Napoli altri 300 circa tra refrattari ed ex militari, dalle faccie sinistre e dal vestito cencioso; la maggior parte de quali facevano parte delle orde brigantesche, e che poscia costituironsi alla forza o alle autorità dopo replicate salutari lezioni ricevute dai nostri soldati. Ci <text:soft-page-break/>siamo presa la curiosità di parlare con due di questi sciagurati, gl'interrogammo sulle faccende di colà, e ci risposero di essere stati ingannati dai preti e da alcuni antichi loro capi, i quali avevan<text:span text:style-name="T1012">l</text:span>i assicurati che a Napoli era tutto preparato per ricevere Francesco II, e che gli eccitarono sempre alla resistenza, <text:span text:style-name="T1012">poiché</text:span> gli assicuravano che i Piemontesi, quanti ne prendevano li fucilavano, che insomma Vittorio Emanuele (!) aveva mandato ordine di non dar quartiere. Perseguitati dai neri (i bersaglieri sono chiamati con questo no<text:span text:style-name="T1012">m</text:span>e dai Briganti) e dalle guardie nazionali, e circondati nel distretto di Avellino, deposero le armi (erano circa 120) e c<text:span text:style-name="T1013">ontra</text:span>ria<text:span text:style-name="T1013">m</text:span>e<text:span text:style-name="T1013">n</text:span>te a quello che loro <text:span text:style-name="T1013">e</text:span>ra stato detto, <text:span text:style-name="T1013">n</text:span>on <text:span text:style-name="T1013">e</text:span>bbero torto u<text:span text:style-name="T1013">n</text:span> <text:span text:style-name="T1013">c</text:span>apello, solo <text:span text:style-name="T1013">eb</text:span>bero a sopportare qualche insulto dai borghesi transitando nei paesi. Ora sono avviati tutti a F<text:span text:style-name="T1013">enestrelle</text:span>, ove sono già parecchie migliaia.</text:p>
      <text:p text:style-name="P395">– Il nostro ministro delle finanze partiva il 7 alla volta di Livorno, per trattenervisi alcuni giorni in seno alla propria famiglia.</text:p>
      <text:p text:style-name="P393">– E stato segnato il decreto di nonnina del signor Mathieu a g<text:span text:style-name="T1013">o</text:span>vernatore di Messina.</text:p>
      <text:p text:style-name="P395">– Ci scrivono da Roma, 4 corrente:</text:p>
      <text:p text:style-name="P395">Da due o tre giorni si rinnova uno straordinario movimento fra i più caldi partigiani del papa e dell'ex-re. Molti legittimisti vennero di Francia e di Spag<text:span text:style-name="T1013">n</text:span>a; credesi vogliano tentare qualche colpo di mano.</text:p>
      <text:p text:style-name="P395">- Siamo informati che con reale decreto in data 4 corrente venne stabilito l'uniforme delle diverse armi per gli ufficiali e bassaforza del corpo Volontari italiani <text:span text:style-name="T327">(</text:span><text:span text:style-name="T391">O</text:span><text:span text:style-name="T327">pin.)</text:span></text:p>
      <text:p text:style-name="P395">– La <text:span text:style-name="T327">Monarchia Nazionale</text:span> assicura che ieri furono arrestati a Chieri sei disertori napoletani.</text:p>
      <text:p text:style-name="P395">– Scrivono alla <text:span text:style-name="T327">Gazzetta delle Alpi:</text:span></text:p>
      <text:p text:style-name="P395">Fu arrestato a Mon<text:span text:style-name="T1013">d</text:span>ovì un individuo, che, col pretesto di vendere galanterie, cercava di far reclute pel Borbone fra i militare qui stanziati, portava con sé carte compro<text:span text:style-name="T1013">mettenti,</text:span> una vistosa somma di danaro e molte medaglie di <text:span text:style-name="T1013">Pio IX.</text:span></text:p>
      <text:p text:style-name="P395">– Scriv<text:span text:style-name="T1013">o</text:span>no al <text:span text:style-name="T327">Movimento</text:span> da Roma, 3 agosto:</text:p>
      <text:p text:style-name="P395">Il Papa va migliorando, a quanto pare, perché ha ripreso le sue quotidiane passeggiate ch'egli va anzi facendo assai lunghe.</text:p>
      <text:p text:style-name="P142"><text:span text:style-name="T1013">I briganti qui si arrollano sfacciatamente, checché ne voglian dire i giornali pretini di qui. Il boia di Napoli e quel di Palermo sono i primi arruolatori. Costoro, come due sensali, stanno tuttodì al caffè del Biscione a Campo di Fiori e ingaggiano e pagano. Per le paghe giornaliere poi è in caricato il barone Trasmondi alla Farnesina, e nella superba sala di questo palazzo v'è ogni giorno la nota di quelli che </text:span><text:soft-page-break/><text:span text:style-name="T1013">hanno da essere pagati.</text:span></text:p>
      <text:p text:style-name="P395">Queste cose sono pubbliche e si fanno sotto gli occhi della Francia. Chi non crede si porta in via della Longara in contro il palazzo Corsini ove esiste la famosa Farnesina, e dove potrà vedere quell'inetto disperato che è il barone Trasmondi darsi un'arione d'importanza–Già guardarobba ai palazzi Farnese e Farnesina, ora innalzato al grado d'in tendente generale della real casa. </text:p>
      <text:p text:style-name="P142"><text:span text:style-name="T1103">– L'emigrazione triestina ed istriana fece pubblicare chi mesi sono sotto il titolo </text:span><text:span text:style-name="T408">Trieste e l'Istria</text:span><text:span text:style-name="T1103"> un eccellente opuscolo che propugnava il diritto di queste nobili provincie italiane a formar parte del regno di Vittorio Emmanuele.</text:span></text:p>
      <text:p text:style-name="P395">Ora l'emigrazione stessa considerando che i diritti di Trieste e dell'Istria nella ricostituzione della Penisola non interessano solo gl'Italiani, ma entrano nel dominio della politica generale della situazione speciale delle due provincie di fronte all'Austria ed alla confederazione germanica, nonché per l'importanza europea del porto di Trieste, ha creduto utile di fare una traduzione francese dell'opuscolo, che ora venne edita coi tipi del Dentu. A guisa di prefazione vi sono stampate lettere del comitato veneto di Torino, con cui l'emigrazione veneta prende, diremmo così, questo opuscolo sotto il suo patrocinio.</text:p>
      <text:p text:style-name="P395">–Il nostro ministro di agricoltura, industria e commercio ha nominato una commissione composta di sei membri, fra cui il senatore Plezza, Mosca e l'ingegnere Noè, per istudiare il progetto presentato da una società franco-italiana per l'arginamento del Po; operazione importantissima e di grande utilità al paese.</text:p>
      <text:p text:style-name="P395"/>
      <text:h text:style-name="P1158" text:outline-level="3"><text:bookmark-start text:name="__RefHeading___Toc129238_3111570198"/><text:span text:style-name="T13">C</text:span><text:span text:style-name="T114">RONACA INTERNA</text:span><text:bookmark-end text:name="__RefHeading___Toc129238_3111570198"/></text:h>
      <text:p text:style-name="P543"><text:span text:style-name="T13">— Nella situazione attuale del nostro paese è assai doloroso lo sciupo grandissimo che fa la nostra finanza per </text:span><text:span text:style-name="T410">Pensioni di Ritiro</text:span><text:span text:style-name="T13">. Molti potrebbero dire es sere quelle pensioni di giustizia che si debbono agli impiegati ritirati in considerazione dei servigi da loro resi allo stato. Noi non vogliamo entrare a disaminare se quelli furono veri e reali servigi, ovvero arti finissime per mezzo delle quali il Borbone ha potuto tanto crudelmente inferocire contro dei po poli di queste provincie italiane. Ma chi potrà affermare che sieno stati servigi resi allo stato le arti di un Carlo Dupuy, tenente colonnello, che con decreto del 1° aprile 1861 ha liquidato duc. 720, di pensione, di un Bartolomucci, che ha liquidato col decr. de 27 dicembre 1860 duc. 10, e di un nu mero </text:span><text:soft-page-break/><text:span text:style-name="T13">grandissimo di uffiziali maggiori, o di altissimi impiegati per cui la Finanza sostiene una spesa esorbitante? Da una nota, che ci è occorsa di vedere abbiamo rilevato come a soli 126 impiegati si pagano dallo Stato duc. 82,029,50. Fossero costoro almeno grati a quei governo, che mensilmente offre loro un pan</text:span><text:span text:style-name="T114">e</text:span><text:span text:style-name="T13">, e che avrebbe l'obbligo di toglier loro e dare a tanti poveri ed onesti cittadini, che non aspirano, non eccitano le popolazioni a tumulti, non formano liste di cospiratori, non arruolano briganti, ma corrono nelle file delle Guardie Nazionali per la difesa dell'ordine, e della tranquillità interna. Noi siamo stati presi da orrore nel leggere i nomi di molti di costoro già arrestati, e di molti che si dicono lati tanti. L'ingratitudine è il delitto più enorme che offende Dio e la Società. Noi insistiamo fortemente presso il governo, acciò vigili attentamente la con dotta di costoro, e appena saranno trovati rei di co spirazione, o complicati come che sia contro il governo, facciam voti che immantinenti sia tolta loro la pensione di ritiro. Pubblicheremo man mano tutti i nomi e le cifre di pensioni di ritiro che paga lo Stato, acciò i pensionati si guardino bene d'immischiarsi in cospirazioni contro lo stato, e serbino almeno una gratitudine per quel governo, che loro non fa mancare un pane.</text:span></text:p>
      <text:p text:style-name="P143">– E' stato arrestato il famigerato borbonico Galizia, in casa del quale si sono trovati moltissimi ritratti di Francesco II, note di persone, che pagavano grosse somme di denaro per cooperare al felicissimo ritorno del borbone, e molto denaro destinato a tal fine. Quando regnava il Borbone il Galizia era esoso anche ai suoi amici per i modi goffi e plebei con cui era uso trattar tutti; oggi fattosi capo di chi raccoglie denaro e somministra ritratti odiosissimi all'universale ha giustamente eccitato lo sdegno di tutti.</text:p>
      <text:p text:style-name="P544"><text:span text:style-name="T13">– Con mandato della Corte Criminale è stato arrestato il già Consigliere Colombo con un suo frate</text:span><text:span text:style-name="T115">l</text:span><text:span text:style-name="T13">lo. Il Colombo girava per le case di tutti quelli, ch'e gli credeva poterlo aiutare nel riacquistare il perduto posto di Consigliere. Oggi che si vede arrestato con un mandato della Corte Criminale dà chiaramente una pruova della lealtà con cui intendeva valersi dell'opera de suoi bravi amici.</text:span></text:p>
      <text:p text:style-name="P144">– Nel mattino del 4 andante una grossa banda di briganti vestiti da gendarmi borbonici tutti armati, invase il comune di s. Polo in Provincia di Molise.</text:p>
      <text:p text:style-name="P143">Prima ad esser saccheggiata fu la casa dell'arciprete Rogati, il quale insieme al capitano della guardia nazionale ed al Sindaco vennero trascinati nella piazza e barbaramente trucidati. Tre altre case furono an che saccheggiate. Un sergente veterano avendo tentato di fuggire, fu <text:soft-page-break/>preso e vestito da donna – poscia fu appiccato il fuoco alle sue vesti per modo che do po poco morì. La truppa è sulle tracce di questi assassini.</text:p>
      <text:p text:style-name="P143">– La notte dell'8 andante da 15 briganti fu assalita la posta presso la Fontana della Regina nel territorio di Miano. Al postiglione furon tolti trenta ducati, l'orologio ed un dispaccio.</text:p>
      <text:p text:style-name="P143">– Nel villaggio di Orsano presso Castellammare ieri entrarono i briganti; presero il figlio di Michele Teresiano Giordano e lo legarono su di un albero, Accorse tosto la Guardia Nazionale di Lettere e coi Carabinieri fu anche chiamata la truppa da Gragnano; ma i briganti erano stati più solleciti a prendere la fuga. Fu arrestato come sospetto un Raffaele Giordano.</text:p>
      <text:p text:style-name="P143">– In Corato, provincia di Bari, la guardia Nazionale il giorno 7 andante procedeva in quelle campagne all'arresto di due sbandati incolpati d'omicidio; mentre eran tradotti in città, i popolani si avventarono sopra di essi e strappandoli a viva forza dalla Guardia Nazionale, li uccidevano esponendone al pubblico i cadaveri. L'atroce fatto non ha portato al tre conseguenze, ma è a deplorare che in una città incivilita avvengano di simili disordini. S'istruisce un rigoroso processo contro i promotori.</text:p>
      <text:p text:style-name="P545"><text:span text:style-name="T13">– Da notizie di Sora si raccoglie che Chiavone, dopo aver torturato per tre giorni un individuo che andato ad arruolarsi, era ritenuto come spia, finalmente lo fece fucilare il giorno 7 andante – La notte dello stesso giorno la truppa è uscita ed ha attactaco i briganti. Il fuoco durò dalle 4 alle 5 a. m. Si gnora l'esito dell'attacco perché la truppa non era ancora rientrata. Da Sora si vedeva il fuoco delle ca se che servivano di ricovero ai briganti e che dai sol dati sono state incendiate – La note del 9 fu rotto il telegrafo a un miglio da Sora, che fu subito reintegrato. Dicesi che i soldati abbian circondato i briganti e fatti varii prigionieri. Si sentivano ad intervalli colpi di fucile. Si erano spedite 40 Guardie Nazionali e 7 carabinieri a perlustrare la strada di S. Germano, ed altre pattuglie per arrestare gli </text:span><text:span text:style-name="T116">sbandati.</text:span></text:p>
      <text:p text:style-name="P401"/>
      <text:h text:style-name="P1158" text:outline-level="3"><text:bookmark-start text:name="__RefHeading___Toc48303_2278703295"/>RECENTISSIMA<text:bookmark-end text:name="__RefHeading___Toc48303_2278703295"/></text:h>
      <text:p text:style-name="P546"><text:span text:style-name="T13">– Questa </text:span><text:span text:style-name="T116">mattina</text:span><text:span text:style-name="T13"> l'Intendente di Ariano con telegramma avvisava il Governatore di Avellino che Buonalbergo in provincia di Benevento assalito dai briganti opponeva energica resistenza, e che a quest'annunzio tutto Ariano voleva muovere in soccorso del paese assalito. Quell'Intendente ha creduto più opportuno riserbarsi la forza per difendere Castel franco che pure è minacciato. Il Governatore ha </text:span><text:soft-page-break/><text:span text:style-name="T13">ordinato la mobilizzazione di 500 Guardie Nazionali, le quali oggi stesso son partite alla loro </text:span><text:span text:style-name="T116">destinazione.</text:span></text:p>
      <text:p text:style-name="P402">___________________</text:p>
      <text:p text:style-name="P143"><text:s/></text:p>
      <text:p text:style-name="P396">Il <text:span text:style-name="T327">Pungolo</text:span> crede che noi vogliamo farla da Mentori. Non abbiamo mai aspirato a tanta gloria e a tanto onore. Il <text:span text:style-name="T327">Pungolo </text:span>crede che non siamo professori di logica; si appone al vero, la logica e l'ideologia sono di esclusiva proprietà del <text:span text:style-name="T327">Pungolo</text:span>. Vero è che il prelodato giornale sembra di esser forte nello studio di quelle argomentazioni che in logica si chiamano sofismi. Egli salta come un fringuello di palo in frasca, e per quanto tenti di porre ne giusti limiti una quistione, per tanto egli non ti risponde, o male a proposito.</text:p>
      <text:p text:style-name="P397">Noi non abbiam fatto l'elogio né di Peruzzi, né di Bastogi, né di Minghetti: noi crediamo che tutti i ministri al mondo commettano degli errori, e pagheremmo al<text:span text:style-name="T327"> Pungolo </text:span>tanto oro, se sapesse indicarci un ministro perfetto. Noi non dividiamo punto l'opinione pel Ministro Minghetti intor<text:span text:style-name="T1014">n</text:span>o alle regioni. Noi abbiamo detto solo che un corrispondente del <text:span text:style-name="T327">Pungolo</text:span> afferma che ne diversi Ministeri di Torino vi è un caos. Abbiam domandate le prove di questo fatto, ed il <text:span text:style-name="T327">Pungolo</text:span> ci risponde facendoci la disamina degli atti del Minghetti che governa col <text:span text:style-name="T1014">cannocchiale</text:span> e col telescopio le provincie meridionali. Questo significa rispondere a quello che noi domandavamo? Il vostro corrispondente di Torino, abbiam detto al <text:span text:style-name="T327">Pungolo</text:span>, vi scriveva che Bastogi volea far l'utile più del capitalisti che dello Stato, a ragione del prestito, e quelle parole a un dipresso volevan dire che Bastogi non era sordo a favori, alle amicizie e forse anche ad altro. Ora il Pungolo ci risponde: Bastogi, ha il genio di fare un prestito con banchieri al 70, mentre ha una Nazione a cui si domandano 150 milioni e questa dà un miliardo. Or domandiamo la seconda volta, è questo rispondere alle nostre parole? In quanto poi a quello che dice il <text:span text:style-name="T1015">Pungolo</text:span> per condannare il Ministro Bastogi, invero possiamo affermare che s'egli è forte in logica, l'economia non sono le acque su cui può con gran destrezza nuotare.</text:p>
      <text:p text:style-name="P397">Noi dicemmo al <text:span text:style-name="T327">Pungolo</text:span> che quando il suo corrispondente di Torino gli scriveva che il ministro Peruzzi avendo avuto offerti tre progetti per fare un contratto di navigazione, due de' <text:s/>quali erano ottimi ed un terzo pessimo, ed il ministro sceglieva piuttosto l'ultimo che i primi, il corrispondente del <text:span text:style-name="T327">Pungolo</text:span> volea dire che il Peruzzi non solo era un uomo inettissimo, ma che quasi quasi profitta del suo ministero. Or noi abbiam detto al Giornale, col quale abbiam l'onore della polemica, che <text:soft-page-break/>quando si affermano di tai cose intorno ad un uomo, bisogna dimostrarle. Si può dire che un ministro non vale a nulla, ma un giornale onesto, qual è il <text:span text:style-name="T327">Pungolo</text:span>, non può far sospettare che un ministro cavi profitto dalla sua amministrazione senza allegarne le prove. Ed il <text:span text:style-name="T327">Pungolo</text:span> sapete come ci risponde? il Peruzzi, son sue parole, fa un contratto di navigazione con una casa inglese conosciuta per la scarsezza di mezzi di trasporto.</text:p>
      <text:p text:style-name="P396">Con queste parole egli non risponde a quel che noi dicevamo, ma smentendo quello che avea detto il suo corrispondente, dà ragione alle nostre parole. Dipoi critica il Peruzzi perché ha fatto concessioni di strade ferrate per 99 anni ad altre case straniere, garentendo il 6 ½ per 0/0 sul capitale impiegato.</text:p>
      <text:p text:style-name="P396">Ma è egli mai possibile che queste cose dica da senno il <text:span text:style-name="T327">Pungolo</text:span>? È egli mai possibile che critichi il Ministero di aver concesso a stranieri quando non vi erano nazionali che avrebbero fatte le strade; almeno i nazionali non si son presentati, e le strade si volevano presto anzi in un giorno? Dopo tante discussioni al Parlamento, dopo quanto ne ha detto la stampa di tutta Italia, vedere il <text:span text:style-name="T327">Pungolo </text:span>che viene ancora a ripetere antichi pregiudizi, ci fa credere che niente invero vi abbia di tanto poco utile agli uomini, quanto la storia.</text:p>
      <text:p text:style-name="P396">Il <text:span text:style-name="T327">Pungolo</text:span> sorride delle nostre parole e della nostra polemica; ha appena la degnazione di compatire la nostra miseria, la nostra cecità, la nostra poca notizia delle cose.</text:p>
      <text:p text:style-name="P396">Sia pure, ma se il <text:span text:style-name="T327">Pungolo</text:span> volesse poi vedere come anche coloro che non son professori di logica, sanno qualche volta ragionare, ci dovrebbe far la cortesia di venderci una collezione del suo giornale, e gli verremmo allora dimostrando come nessun peggior logico al mondo di colui che si stima professore di logica; gli verremmo a far toccare con mano in quante contraddizioni è venuto, quanti pregiudizii popolari ha spesso accarezzati, ed allora il Pungolo vedrebbe come sempre è al mondo intervenuto che i ciechi e i zoppi han stimato di avere le migliori gambe e i migliori occhi.</text:p>
      <text:p text:style-name="P396"/>
      <text:p text:style-name="P922"/>
      <text:h text:style-name="P1158" text:outline-level="3"><text:bookmark-start text:name="__RefHeading___Toc48305_2278703295"/>DISPACCI TELEGRAFICI Agenzia Stefani<text:bookmark-end text:name="__RefHeading___Toc48305_2278703295"/></text:h>
      <text:p text:style-name="P397">E giunto (dove?<text:span text:style-name="T1017">)</text:span> il Luogotenente del Re della Rover<text:span text:style-name="T1016">e</text:span> colla Maria Adelaide. I legni da guerra inglesi e Francesi in porto gli resero gli onori dovuti. Fu ricevuto all'imbarcadero dal Municipio e dalle Autorità giudiziarie, civili e militari. La Guardia Nazionale e la truppa sotto le armi – i bastimenti in porto e la città parata a festa – S. E. sbarcato si è recato al Duomo e quindi al Real Palazzo.</text:p>
      <text:p text:style-name="P843">Napoli 9 sera <text:span text:style-name="T1016">(</text:span>tardi) – Torino 8 (2.50 p. m.)</text:p>
      <text:p text:style-name="P397">Il Re onde ricompensare il Ministro Bastogi dei servizi resi in occasione del prestito gli conferi il titolo di Conte per sé e suoi discendenti. Lo nominò grande Ufficiale dell'Ordine Mauriziano.</text:p>
      <text:p text:style-name="P396"><text:span text:style-name="T327">Ragusa </text:span>– La commissione per gli affari dell'Erzegovina ha cessato le sue funzioni. Omer à diretto un ultimatum al Capo de' <text:s/>Montenegrini. L'armata di Omer di 30 mila uomini concentrasi con intenzione di spingere rigorosamente le operazioni.</text:p>
      <text:p text:style-name="P396"><text:span text:style-name="T327">Parigi 8 – Patrie. </text:span>L'Ammiraglio Inglese ha deciso di aumentare di quattro navi da guerra la divisio ne sulle coste occidentali di America.</text:p>
      <text:p text:style-name="P396">Si assicura che l'intervisto dell'Imperatore col Re di Prussia avrebbe luogo il 6 ottobre a Strasburgo.</text:p>
      <text:p text:style-name="P396"><text:span text:style-name="T327">Napoli 9 (sera tardi) – Torino 9 (11:10 a.m.) Pes</text:span><text:span text:style-name="T392">t</text:span><text:span text:style-name="T327"> 7</text:span> – Lettura dell'indirizzo. La Dieta respinge il Rescritto – dichiara che l'Ungheria, non riconoscerà l'imprestito. Il Consiglio dell'Impero nel la sua risposta dichiara rotte le trattative – considera sospesi i lavori della Dieta, <text:span text:style-name="T1017">finché</text:span> non verrà riconosciuta la Costituzione. L'indirizzo è adottato ad unanimità – applausi dei Deputati e del pubblico.</text:p>
      <text:p text:style-name="P398"><text:span text:style-name="T327">Napoli 10 – Torino 9 / 4, 10 p. m.) Pest 8 </text:span>– Nel progetto della risposta al Rescritto Imperiale l'Ungheria respinge la proposta dell'invio de Deputati al Consiglio dell'Impero.</text:p>
      <text:p text:style-name="P398"><text:span text:style-name="T327">Costantinopoli 8 </text:span>– I quadri degli ufficiali sono ridotti – nome amministrazione degli ultimi Kiamis (a).</text:p>
      <text:p text:style-name="P396">(a) il testo è intelligibile.</text:p>
      <text:p text:style-name="P399"><text:span text:style-name="T327">Roma 7 </text:span>– Il Papa ed Antonelli reclamano presso Goyon che Giorgi sia posto in libertà. Govon riferisce a Parigi.</text:p>
      <text:p text:style-name="P399"><text:span text:style-name="T327">Napoli 10 – Torino 9 (7, 40 p. m.) Marsiglia – Roma 6 </text:span>– La dimissione di de Merode è inesatta. Il medico dell'ospedale fu reintegrato. Il Cardinale Antonelli diede la sua dimissione dalla Presidenza della commissione dell'Indice.</text:p>
      <text:p text:style-name="P145"/>
      <text:p text:style-name="P908"/>
      <table:table table:name="Tabella5" table:style-name="Tabella5">
        <table:table-column table:style-name="Tabella5.A"/>
        <table:table-row>
          <table:table-cell table:style-name="Tabella5.A1" office:value-type="string">
            <text:h text:style-name="P1184" text:outline-level="2"><text:bookmark-start text:name="__RefHeading___Toc48307_2278703295"/>A<text:span text:style-name="T518">nno</text:span> <text:span text:style-name="T517">I </text:span>– N° <text:span text:style-name="T545">10 </text:span>Napoli— <text:span text:style-name="T545">Domenica 11</text:span> Agosto 1861<text:bookmark-end text:name="__RefHeading___Toc48307_2278703295"/></text:h>
          </table:table-cell>
        </table:table-row>
        <table:table-row>
          <table:table-cell table:style-name="Tabella5.A2" office:value-type="string">
            <text:p text:style-name="P17">IL SOLE</text:p>
            <text:p text:style-name="P49"><text:bookmark-start text:name="bookmark710111111111"/><text:bookmark-start text:name="bookmark610111111111"/><text:span text:style-name="T13">GIORNALE</text:span><text:bookmark-end text:name="bookmark710111111111"/><text:bookmark-end text:name="bookmark610111111111"/><text:span text:style-name="T13"> </text:span><text:bookmark-start text:name="bookmark910111111111"/><text:bookmark-start text:name="bookmark810111111111"/><text:span text:style-name="T13">POLITICO-LETTERARIO</text:span><text:bookmark-end text:name="bookmark910111111111"/><text:bookmark-end text:name="bookmark810111111111"/><text:span text:style-name="T13"> </text:span><text:span text:style-name="T33">DELLA SERA</text:span></text:p>
            <text:p text:style-name="P17">SI PUBBLICA TUTTI I GIORNI</text:p>
          </table:table-cell>
        </table:table-row>
      </table:table>
      <text:p text:style-name="P146"/>
      <text:h text:style-name="P1158" text:outline-level="3"><text:bookmark-start text:name="bookmark149"/><text:bookmark-start text:name="__RefHeading___Toc129240_3111570198"/><text:bookmark-start text:name="bookmark148"/>LE NOSTRE FINANZE<text:bookmark-end text:name="bookmark149"/><text:bookmark-end text:name="__RefHeading___Toc129240_3111570198"/><text:bookmark-end text:name="bookmark148"/></text:h>
      <text:p text:style-name="P403">I.<text:bookmark text:name="bookmark151"/><text:bookmark text:name="bookmark150"/></text:p>
      <text:p text:style-name="P147"><text:s/></text:p>
      <text:p text:style-name="P70">Fra i grandi avvenimenti di cui la storia contemporanea abbonda, è certo da mettere in prima linea quello stupendo e maraviglioso, della ricostituzione del Regno Italiano, di quel popolo che, dopo tanti secoli di scissure, di disgrazie e di oppressione si presenta per la terza volta al mondo, pieno di vigore e di giovinezza a riconquistare il posto che g<text:span text:style-name="T546">l</text:span>i spetta tra le prime nazioni incivilite. </text:p>
      <text:p text:style-name="P70">Questo avvenimento preconizzato dai più grandi ingegni di questa classica terra, inspirato nelle scienze, cantato nei poemi da Dante a Leopardi, elaborato dai più grandi politici, da Pier delle Vigne a Cavour, preparato co<text:span text:style-name="T547">ll’</text:span>olocausto di tante illustri vittime, è oggidì un fatto, che ciò nonostante non è privo di quella poesia, o <text:span text:style-name="T547">vo</text:span>gliam dire di quello splendore e di quella grandezza di cui tanti uomini illustri <text:span text:style-name="T547">l’</text:span>hanno circondato. </text:p>
      <text:p text:style-name="P70">Ma la mente calcolatrice e finanziera, non si appaga dello splendere di questo avvenimento; e se il nostro cuore palpita di un indicibile contento all’idea della riacquistata nazionalità, e nel poter noi impune-, mente e con nobile orgoglio dire: siamo italiani! pure la mente speculatrice vuole investigare e conoscere quanta sia l’utilità che né consegue e né potrà, conseguire alla patria — Ecco dunque che dal campo della poesia e dell'entusiasmo, scendiamo in quello del calcolo e del mercato,. ciò che costituisce purnondimcno, il più importante soggetto da trattare. </text:p>
      <text:p text:style-name="P148">È Indubitato, che l’unificazione di tanti piccoli stati deve necessariamente produrre un cambiamento radicale <text:span text:style-name="T547">d</text:span>el sistema economico e finanziario di essi. </text:p>
      <text:p text:style-name="P148">— Poiché quanto più grandi sono gli stati, altrettanto si rende possibile un maggior risparmio di spese: e per le condizioni economiche dicasi lo stesso, perché la circolazione della ricchezza vi <text:soft-page-break/>trova minori impedimenti. </text:p>
      <text:p text:style-name="P70">Infatti l’Italia, come era divisa in sette stati diversi, doveva mantenere a carico delle sue finanze sette corti diverse, sette rappresentanze e corpi consolari all’estero: sette amministrazioni centrali, o ciò che diconsi amministrazioni di stato; sette amministrazioni militari ed altre simili. All’opposto coll’unità vi è una sola corte, una rappresentanza, un corpo consolare all'estero, una sola amministrazione di stato, una amministrazione militare: e quindi vi è il risparmio di tutte quelle inutili ripetizioni che stavano a peso de' <text:s/><text:span text:style-name="T547">contribuenti</text:span>, ed a pura perdita per la Nazione. </text:p>
      <text:p text:style-name="P149">Queste sono verità per sé medesime evidenti: poiché avviene degli stati appunto quello che avviene nel bilancio delle famiglie private: infatti è noto universalmente che un individuo isolato spende per sua sussistenza molto più di quello che vivendo in famiglia spenderebbe. É d’altronde, come per le forze fisiche cosi p<text:span text:style-name="T548">er</text:span> le economiche, nell’unione consiste la maggiore potenza ed efficacia—Così senza l'associazione i piccoli capitaci resterebbero di poca o di nessuna importanza o inerii: mentre una quantità di piccoli capitali <text:span text:style-name="T547">raggruppati</text:span>, rende possibile l’effettuazione di grandi intraprese industriali. </text:p>
      <text:p text:style-name="P149">— Se l'uomo isolato non può nemmeno vivere, e l'uomo in società fruisce di una parte della ricchezza generale, è chiare, dialetticamente parlando, che l’uomo sarà per tanto più ricco d opulento per quanto più grande è la società in cui i <text:span text:style-name="T548">vive</text:span>. </text:p>
      <text:p text:style-name="P70">Non vi de<text:span text:style-name="T549">v’</text:span>essere dunque il minimo dubbio che noi entriamo a partecipare di uno stato ricchissimo ed il nostro avvenire finanziere ed economico si presenta sotto auspicii non favorevoli soltanto ma grandiosi. Le sette barriere doganali che separavan o a stento e marcavano a<text:span text:style-name="T1104">n</text:span>che contro la geografia, dei confini artifiziali, sono svanite, ed il commercio non sarà quindi innanzi obbligato a trovare uno sbocco limitatissimo nell’interno mercato di piccoli stati. Quindi la produzione trovando più facile sgorgo sarà più ampia e più generale: e perciò se da una parte l’avvenire si presenta favorevolissimo alla ricchezza privata aumentando il valore posseduto dai contribuenti, da un’altra parte, per la finanza si presenta sotto un aspetto veramente stupendo, poiché tutti i valori prelevati sulla ricchezza sociale per questo solo fatto si troveranno aumentati, e per effetto dell’Unità, una gran massa potrà essere risparmiata ed invertita, con gran profitto della. Nazione, in opere utili e produttive. e non venir sperperata come per necessità finora si è fatto: Per comprovare con documenti la verità di queste scientifiche previsioni, basta Osservare il bilancio delle <text:soft-page-break/>provincie Napoletane per il 1861 in confronto di quello che era al tempo dell’autonomia, per <text:span text:style-name="T550">esempio</text:span>, del 1859. In esso già si ravvisa qualche significativo miglioramento, comunque esso non sia il risultato ch'è da aspettarsi, allorché il nostro bilancio particolare sarà completamente fuso col generale. E qui esporremo uno specchietto di statistico comparata per mostrare i primi benefici influssi che la nostra finanza né comincia a risentire:</text:p>
      <text:p text:style-name="P70"/>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136">SPESE</text:p>
          </table:table-cell>
          <table:table-cell table:style-name="Tabella6.A1" office:value-type="string">
            <text:p text:style-name="P1152">1859</text:p>
          </table:table-cell>
          <table:table-cell table:style-name="Tabella6.C1" office:value-type="string">
            <text:p text:style-name="P1152">1861</text:p>
          </table:table-cell>
        </table:table-row>
        <table:table-row table:style-name="Tabella6.2">
          <table:table-cell table:style-name="Tabella6.A2" office:value-type="string">
            <text:p text:style-name="P1137">PRESIDENZA </text:p>
          </table:table-cell>
          <table:table-cell table:style-name="Tabella6.A2" office:value-type="string">
            <text:p text:style-name="P1128">66,278</text:p>
          </table:table-cell>
          <table:table-cell table:style-name="Tabella6.C2" office:value-type="string">
            <text:p text:style-name="P1128">109,911, 34</text:p>
          </table:table-cell>
        </table:table-row>
        <table:table-row table:style-name="Tabella6.3">
          <table:table-cell table:style-name="Tabella6.A2" office:value-type="string">
            <text:p text:style-name="P1138">AFFARI ESTERI <text:tab/> <text:tab/> </text:p>
          </table:table-cell>
          <table:table-cell table:style-name="Tabella6.A2" office:value-type="string">
            <text:p text:style-name="P1128">297,600</text:p>
          </table:table-cell>
          <table:table-cell table:style-name="Tabella6.C2" office:value-type="string">
            <text:p text:style-name="P1128">»</text:p>
          </table:table-cell>
        </table:table-row>
        <table:table-row table:style-name="Tabella6.2">
          <table:table-cell table:style-name="Tabella6.A2" office:value-type="string">
            <text:p text:style-name="P1139">GIUSTIZIA</text:p>
          </table:table-cell>
          <table:table-cell table:style-name="Tabella6.A2" office:value-type="string">
            <text:p text:style-name="P1128">784,664</text:p>
          </table:table-cell>
          <table:table-cell table:style-name="Tabella6.C2" office:value-type="string">
            <text:p text:style-name="P1128">825,908, 00</text:p>
          </table:table-cell>
        </table:table-row>
        <table:table-row table:style-name="Tabella6.3">
          <table:table-cell table:style-name="Tabella6.A2" office:value-type="string">
            <text:p text:style-name="P1137">ISTRUZIONE PUBBLICA </text:p>
          </table:table-cell>
          <table:table-cell table:style-name="Tabella6.A2" office:value-type="string">
            <text:p text:style-name="P1128">371,710, 06</text:p>
          </table:table-cell>
          <table:table-cell table:style-name="Tabella6.C2" office:value-type="string">
            <text:p text:style-name="P1128">543,499, 61</text:p>
          </table:table-cell>
        </table:table-row>
        <table:table-row table:style-name="Tabella6.2">
          <table:table-cell table:style-name="Tabella6.A2" office:value-type="string">
            <text:p text:style-name="P1139">FINANZE</text:p>
          </table:table-cell>
          <table:table-cell table:style-name="Tabella6.A2" office:value-type="string">
            <text:p text:style-name="P1128">14,312,738, 00</text:p>
          </table:table-cell>
          <table:table-cell table:style-name="Tabella6.C2" office:value-type="string">
            <text:p text:style-name="P1128">13,264,188, 00</text:p>
          </table:table-cell>
        </table:table-row>
        <table:table-row table:style-name="Tabella6.2">
          <table:table-cell table:style-name="Tabella6.A2" office:value-type="string">
            <text:p text:style-name="P1137">INTERNO, AGR. E COM.</text:p>
          </table:table-cell>
          <table:table-cell table:style-name="Tabella6.A2" office:value-type="string">
            <text:p text:style-name="P1128">1,384,033</text:p>
          </table:table-cell>
          <table:table-cell table:style-name="Tabella6.C2" office:value-type="string">
            <text:p text:style-name="P1128">1,773,470, 00</text:p>
          </table:table-cell>
        </table:table-row>
        <table:table-row table:style-name="Tabella6.2">
          <table:table-cell table:style-name="Tabella6.A2" office:value-type="string">
            <text:p text:style-name="P1140">LAVORI PUBLICI <text:tab/> </text:p>
          </table:table-cell>
          <table:table-cell table:style-name="Tabella6.A2" office:value-type="string">
            <text:p text:style-name="P1128">2,433,270, 91</text:p>
          </table:table-cell>
          <table:table-cell table:style-name="Tabella6.C2" office:value-type="string">
            <text:p text:style-name="P1128">6,306,040, 00</text:p>
          </table:table-cell>
        </table:table-row>
        <table:table-row table:style-name="Tabella6.3">
          <table:table-cell table:style-name="Tabella6.A2" office:value-type="string">
            <text:p text:style-name="P1137">GUERRA </text:p>
          </table:table-cell>
          <table:table-cell table:style-name="Tabella6.A2" office:value-type="string">
            <text:p text:style-name="P1128">14,646, 214</text:p>
          </table:table-cell>
          <table:table-cell table:style-name="Tabella6.C2" office:value-type="string">
            <text:p text:style-name="P1128">»</text:p>
          </table:table-cell>
        </table:table-row>
        <table:table-row table:style-name="Tabella6.10">
          <table:table-cell table:style-name="Tabella6.A2" office:value-type="string">
            <text:p text:style-name="P1139">MARINA</text:p>
          </table:table-cell>
          <table:table-cell table:style-name="Tabella6.A2" office:value-type="string">
            <text:p text:style-name="P1128">2, 313 000</text:p>
          </table:table-cell>
          <table:table-cell table:style-name="Tabella6.C2" office:value-type="string">
            <text:p text:style-name="P1128">»</text:p>
          </table:table-cell>
        </table:table-row>
        <table:table-row table:style-name="Tabella6.11">
          <table:table-cell table:style-name="Tabella6.A11" office:value-type="string">
            <text:p text:style-name="P1137">POLIZIA </text:p>
          </table:table-cell>
          <table:table-cell table:style-name="Tabella6.A11" office:value-type="string">
            <text:p text:style-name="P1128">207,369, 20</text:p>
          </table:table-cell>
          <table:table-cell table:style-name="Tabella6.C11" office:value-type="string">
            <text:p text:style-name="P1128">757,811, 00</text:p>
          </table:table-cell>
        </table:table-row>
        <table:table-row table:style-name="Tabella6.12">
          <table:table-cell table:style-name="Tabella6.A11" office:value-type="string">
            <text:p text:style-name="P1141"/>
          </table:table-cell>
          <table:table-cell table:style-name="Tabella6.A11" office:value-type="string">
            <text:p text:style-name="P1128">33,818,927, 17</text:p>
          </table:table-cell>
          <table:table-cell table:style-name="Tabella6.C11" office:value-type="string">
            <text:p text:style-name="P1128">23,646,183, 20</text:p>
          </table:table-cell>
        </table:table-row>
        <table:table-row table:style-name="Tabella6.13">
          <table:table-cell table:style-name="Tabella6.C11" table:number-columns-spanned="3" office:value-type="string">
            <text:p text:style-name="P1128">DIFFERENZA</text:p>
          </table:table-cell>
          <table:covered-table-cell/>
          <table:covered-table-cell/>
        </table:table-row>
        <table:table-row table:style-name="Tabella6.14">
          <table:table-cell table:style-name="Tabella6.A2" office:value-type="string">
            <text:p text:style-name="P1142">SPESE</text:p>
          </table:table-cell>
          <table:table-cell table:style-name="Tabella6.A2" office:value-type="string">
            <text:p text:style-name="P1128">i<text:span text:style-name="T550">n</text:span> più</text:p>
          </table:table-cell>
          <table:table-cell table:style-name="Tabella6.C2" office:value-type="string">
            <text:p text:style-name="P1128">i<text:span text:style-name="T550">n</text:span> meno</text:p>
          </table:table-cell>
        </table:table-row>
        <table:table-row table:style-name="Tabella6.3">
          <table:table-cell table:style-name="Tabella6.A2" office:value-type="string">
            <text:p text:style-name="P1143">PRESIDENZA</text:p>
          </table:table-cell>
          <table:table-cell table:style-name="Tabella6.A2" office:value-type="string">
            <text:p text:style-name="P1128">43,633, 34</text:p>
          </table:table-cell>
          <table:table-cell table:style-name="Tabella6.C11" office:value-type="string">
            <text:p text:style-name="P1125"/>
          </table:table-cell>
        </table:table-row>
        <table:table-row table:style-name="Tabella6.2">
          <table:table-cell table:style-name="Tabella6.A2" office:value-type="string">
            <text:p text:style-name="P1137">AFFARI ESTERI </text:p>
          </table:table-cell>
          <table:table-cell table:style-name="Tabella6.A11" office:value-type="string">
            <text:p text:style-name="P1125"/>
          </table:table-cell>
          <table:table-cell table:style-name="Tabella6.C2" office:value-type="string">
            <text:p text:style-name="P1128">297,600</text:p>
          </table:table-cell>
        </table:table-row>
        <table:table-row table:style-name="Tabella6.2">
          <table:table-cell table:style-name="Tabella6.A2" office:value-type="string">
            <text:p text:style-name="P1144">GIUSTIZIA</text:p>
          </table:table-cell>
          <table:table-cell table:style-name="Tabella6.A2" office:value-type="string">
            <text:p text:style-name="P1128">41,244, 00</text:p>
          </table:table-cell>
          <table:table-cell table:style-name="Tabella6.C2" office:value-type="string">
            <text:p text:style-name="P1128"><text:s/></text:p>
          </table:table-cell>
        </table:table-row>
        <table:table-row table:style-name="Tabella6.2">
          <table:table-cell table:style-name="Tabella6.A2" office:value-type="string">
            <text:p text:style-name="P1137">ISTRUZIONE PUBBLICA </text:p>
          </table:table-cell>
          <table:table-cell table:style-name="Tabella6.A2" office:value-type="string">
            <text:p text:style-name="P1128">171,789, 53</text:p>
          </table:table-cell>
          <table:table-cell table:style-name="Tabella6.C11" office:value-type="string">
            <text:p text:style-name="P1125"/>
          </table:table-cell>
        </table:table-row>
        <table:table-row table:style-name="Tabella6.3">
          <table:table-cell table:style-name="Tabella6.A2" office:value-type="string">
            <text:p text:style-name="P1145">FINANZE</text:p>
          </table:table-cell>
          <table:table-cell table:style-name="Tabella6.A11" office:value-type="string">
            <text:p text:style-name="P1125"/>
          </table:table-cell>
          <table:table-cell table:style-name="Tabella6.C2" office:value-type="string">
            <text:p text:style-name="P1128">1,048,550</text:p>
          </table:table-cell>
        </table:table-row>
        <table:table-row table:style-name="Tabella6.2">
          <table:table-cell table:style-name="Tabella6.A2" office:value-type="string">
            <text:p text:style-name="P1137">INTERNO, AGR. E COM. </text:p>
          </table:table-cell>
          <table:table-cell table:style-name="Tabella6.A2" office:value-type="string">
            <text:p text:style-name="P1128">389,437, 00</text:p>
          </table:table-cell>
          <table:table-cell table:style-name="Tabella6.C11" office:value-type="string">
            <text:p text:style-name="P1125"/>
          </table:table-cell>
        </table:table-row>
        <table:table-row table:style-name="Tabella6.2">
          <table:table-cell table:style-name="Tabella6.A2" office:value-type="string">
            <text:p text:style-name="P1146">LAVORI PUBLICI <text:tab/> </text:p>
          </table:table-cell>
          <table:table-cell table:style-name="Tabella6.A2" office:value-type="string">
            <text:p text:style-name="P1128">3,872,769, 09</text:p>
          </table:table-cell>
          <table:table-cell table:style-name="Tabella6.C2" office:value-type="string">
            <text:p text:style-name="P1128"><text:s/></text:p>
          </table:table-cell>
        </table:table-row>
        <table:table-row table:style-name="Tabella6.3">
          <table:table-cell table:style-name="Tabella6.A2" office:value-type="string">
            <text:p text:style-name="P1147">GUERRA </text:p>
          </table:table-cell>
          <table:table-cell table:style-name="Tabella6.A11" office:value-type="string">
            <text:p text:style-name="P1125"/>
          </table:table-cell>
          <table:table-cell table:style-name="Tabella6.C2" office:value-type="string">
            <text:p text:style-name="P1128">11,646,214</text:p>
          </table:table-cell>
        </table:table-row>
        <table:table-row table:style-name="Tabella6.2">
          <table:table-cell table:style-name="Tabella6.A2" office:value-type="string">
            <text:p text:style-name="P1137">MARINA </text:p>
          </table:table-cell>
          <table:table-cell table:style-name="Tabella6.A11" office:value-type="string">
            <text:p text:style-name="P1125"/>
          </table:table-cell>
          <table:table-cell table:style-name="Tabella6.C2" office:value-type="string">
            <text:p text:style-name="P1128">2, 315,000</text:p>
          </table:table-cell>
        </table:table-row>
        <text:soft-page-break/>
        <table:table-row table:style-name="Tabella6.24">
          <table:table-cell table:style-name="Tabella6.A11" office:value-type="string">
            <text:p text:style-name="P1148">POLIZIA</text:p>
          </table:table-cell>
          <table:table-cell table:style-name="Tabella6.A11" office:value-type="string">
            <text:p text:style-name="P1128">550,441 80</text:p>
          </table:table-cell>
          <table:table-cell table:style-name="Tabella6.C11" office:value-type="string">
            <text:p text:style-name="P1125"/>
          </table:table-cell>
        </table:table-row>
        <table:table-row table:style-name="Tabella6.24">
          <table:table-cell table:style-name="Tabella6.A11" office:value-type="string">
            <text:p text:style-name="P1148"/>
          </table:table-cell>
          <table:table-cell table:style-name="Tabella6.A11" office:value-type="string">
            <text:p text:style-name="P151">3,069,314 <text:span text:style-name="T551">78</text:span></text:p>
          </table:table-cell>
          <table:table-cell table:style-name="Tabella6.C11" office:value-type="string">
            <text:p text:style-name="P152">7813,307, 364 </text:p>
          </table:table-cell>
        </table:table-row>
        <table:table-row table:style-name="Tabella6.24">
          <table:table-cell table:style-name="Tabella6.A11" office:value-type="string">
            <text:p text:style-name="P1148"/>
          </table:table-cell>
          <table:table-cell table:style-name="Tabella6.C11" table:number-columns-spanned="2" office:value-type="string">
            <text:p text:style-name="P348">i<text:span text:style-name="T551">n</text:span> meno —10, 172, 743, 97 </text:p>
          </table:table-cell>
          <table:covered-table-cell/>
        </table:table-row>
      </table:table>
      <text:p text:style-name="P188"/>
      <text:p text:style-name="P548"><text:span text:style-name="T13">Si vede dunque che le provincie napoletane per il 1861 risparmiano per là Guerra, la Marina ed affari esteri, più di 16 milioni: mentre per </text:span><text:span text:style-name="T117">l'amministrazione</text:span><text:span text:style-name="T13"> civile, l’istruzione pubblica, ed i lavori pubblici si spendono in di più oltre a 5 milioni. In altri termini la provincie napoletane risparmiando per questo anno le spese per l'esercito, per la </text:span><text:span text:style-name="T117">corte</text:span><text:span text:style-name="T13"> e per la rappresentanza all’estero, né ottengono un’economia che si versa specialmente per </text:span><text:span text:style-name="T117">l'istruzione</text:span><text:span text:style-name="T13">, e per i pubblici </text:span><text:span text:style-name="T117">lavori</text:span><text:span text:style-name="T13">; </text:span><text:span text:style-name="T117">e</text:span><text:span text:style-name="T13">d è osservabile che la cifra di du</text:span><text:span text:style-name="T118">c</text:span><text:span text:style-name="T13">. 6 milioni e 306,</text:span><text:span text:style-name="T118">010 che col bilancio del 61 </text:span><text:span text:style-name="T13">si eroga per </text:span><text:span text:style-name="T118">pubblici</text:span><text:span text:style-name="T13"> </text:span><text:span text:style-name="T118">lavori</text:span><text:span text:style-name="T13">, è </text:span><text:span text:style-name="T118">una spesa favolosa, </text:span><text:span text:style-name="T13">se si mette in confronto a quella che ci presenta la storia finanziera dell’ex regno. </text:span></text:p>
      <text:p text:style-name="P150">Queste cifre non hanno bisogno di commenti, e bastano per sé sole a comprovare col fatto di quanta utilità finanziaria cominci ad esserci la nostra politica rigenerazione. </text:p>
      <text:p text:style-name="P153"/>
      <text:h text:style-name="P1158" text:outline-level="3"><text:bookmark-start text:name="bookmark153"/><text:bookmark-start text:name="__RefHeading___Toc129242_3111570198"/><text:bookmark-start text:name="bookmark152"/>LA PAURA<text:bookmark-end text:name="bookmark153"/><text:bookmark-end text:name="__RefHeading___Toc129242_3111570198"/><text:bookmark-end text:name="bookmark152"/></text:h>
      <text:p text:style-name="P549"><text:span text:style-name="T13">Il dispotismo educa i popoli alla m</text:span><text:span text:style-name="T118">ollezza</text:span><text:span text:style-name="T13">, </text:span><text:span text:style-name="T118">all</text:span><text:span text:style-name="T13">a corruzione, alla paura. Temendo di tutto e di tutti vede in coloro che si esercitano all’armi tanti nemici che vogliono distruggere il governo — Ponendo la diffidenza tra i cittadini rende impossibile ogni associazione, e gli uomini divisi son deboli e senza forze — Il popolo di </text:span><text:span text:style-name="T119">Torino</text:span><text:span text:style-name="T13"> quando cento mila austriaci sono a poche miglia dalla città aspetta impavido il nemico, senza che il paese </text:span><text:span text:style-name="T119">s</text:span><text:span text:style-name="T13">i agiti o g</text:span><text:span text:style-name="T119">l</text:span><text:span text:style-name="T13">i uomini perdano la fede nel trionfo del </text:span><text:span text:style-name="T119">principio</text:span><text:span text:style-name="T13"> che sostengono. </text:span></text:p>
      <text:p text:style-name="P150">Presso questi nostri popoli per vece era proverbiale la paura. Non è già che l’individuo napoletano non sia valoroso al pari degli altri ed anco più, ma perché fu educato ad una vita molle ed orientale, ad amare i piaceri, fuggire la fatica, temere grandemente la morte. I popoli liberi son quelli che sanno ben morire nelle battaglie che si combattono in difesa della patria; i popoli schiavi per vece son quelli che veggono pericoli dove non ve né sono, che temono di tutto e di tutti. </text:p>
      <text:p text:style-name="P150">Conviene che il popolo napoletano <text:span text:style-name="T552">riacquisti</text:span> la coscienza delle sue forze, e non si lasci vincere così facilmente dalle arti de’ nostri nemici. </text:p>
      <text:p text:style-name="P150">Noi abbiamo visto che in quei villaggi dove poche G. Nazionali si <text:soft-page-break/>sono strette fra loro ed hanno giurato di morire anziché darsi per vinti ai briganti, abbiam visto quei villaggi respingere le orde de’ masnadieri e vincere; mentre dove le G. Nazionali o i si<text:span text:style-name="T552">n</text:span>daci sono vergognosamente fuggiti, prima che il nemico si avvicinasse, là i briganti han gavazzato, ucciso e spogliato il paese. </text:p>
      <text:p text:style-name="P547"><text:span text:style-name="T13">Quanto meno danno e più poche vittime avremmo avuto se la paura, spes</text:span><text:span text:style-name="T119">s</text:span><text:span text:style-name="T13">o irragionevole, non avesse avuto tanto imperio sull'animo de’ nostri concittadini? È intervenuto poi a questi sindaci e G. Nazionali codarde, quello che interviene sempre in questi casi, che credendo di salvarsi con la fuga, in cambio </text:span><text:span text:style-name="T119">han</text:span><text:span text:style-name="T13"> trovato la morte dove credevano trovare la salvezza. </text:span></text:p>
      <text:p text:style-name="P150">La paura ed il coraggio non s’infondono negli uomini con gli scritti, pure noi verremo pubblicando i nomi di tutti quei sindaci ed altri funzionari che codardamente fuggono dal loro posto. </text:p>
      <text:p text:style-name="P150"/>
      <text:h text:style-name="P1158" text:outline-level="3"><text:bookmark-start text:name="__RefHeading___Toc48309_2278703295"/>NOSTRA CORRISPONDENZA PARTICOLARE<text:bookmark-end text:name="__RefHeading___Toc48309_2278703295"/></text:h>
      <text:p text:style-name="P809">Torino, 8 agosto 1861.</text:p>
      <text:p text:style-name="P154">Il signor Rattazzi, presidente della Camera dei deputati, è partito ierisera per Savona, doveva a fare i bagni di mare. Durante la sua breve dimora in Torino l'onorevole personaggio ha avuto molti colloqui col presidente del consiglio, col ministro dell'Interno e con altri consiglieri della corona. Il più completo accordo sulle quistioni di politica generale regna tra il signor Rattazzi ed il ministero: il dissidio versa sulla questione di ordinamento interno, sulla quale come sapete il sig. Minghetti e o sola o pressoché solo del suo parere, <text:span text:style-name="T1018">giacché </text:span>il così detto sistema regi e è avversato e dal sig. Rattazzi e dal barone Ricasoli, </text:p>
      <text:p text:style-name="P154">Com'era naturale il presidente della Camera si è preoccupato delle voci messe in giro da alcuni giornali intorno ad abusi, che alcuni onorevoli avrebbero commesso per i biglietti di circolazione gratuita sulle ferrovie. Per buona ventura pare cosa assodata che in quelle voci ci e poca esagerazione, e che i pretesi abusi di cui si - parlato si riducono in verità ad episodi da ride ad altro.</text:p>
      <text:p text:style-name="P155">Posso pure accertarvi, che l'onorevole presidente della Camera non ha mancato di esprimere a pochi deputati napolitani (che trovansi a Torino e che si sono recati a doverosa premura di andargli a porgere i loro ossequii) il sentimento d'indegnazione e di disgusto che ha destato in lui l'annunzio delle sconce dimostrazioni fatte in Napoli a tanti rispettabili ed onorandi componenti della rappresentanza nazionale. Questo sentimento fu generale qui, <text:span text:style-name="T1018">allorché</text:span> si seppe delle prime <text:soft-page-break/>dimostrazioni di quel genere: è stato anche più vivo, <text:span text:style-name="T1018">allorché</text:span> si è saputo che quella indecenza si è rinnovata.</text:p>
      <text:p text:style-name="P155">Il ministro dell'interno è tornato da Bologna, e stamattina assisteva al consiglio del ministri preseduto da S. M. il Re. Dopo il Consiglio la M. S. ha ricevuto in particolare udienza il signor Königswarrer, deputato al corpo legislativo di Francia, il <text:span text:style-name="T1019">quale</text:span> dopo avere egregiamente perorata in quel consesso la causa nostra, è venuto ora come banchiere concorrente all'imprestito a dare a quella stessa causa un attestato non dubbio della sua fiducia e della sua simpatia. L'accoglienza fatta dal nostro ottimo Sovrano al banchiere e deputato francese è stata oltre ogni dire bene vola e cortese.</text:p>
      <text:p text:style-name="P155">La morte del marchese Centurioni, governatore di Bergamo, lascia un posto vuoto nell'alta carriera amministrativa. Si assicura, che in questa occasione non verranno fatte nomine ancora, ma che il ministero coglierà l'occasione per promuovere qualche vice-governatore. Quest'ultima carica, come ben ricordate, è stata abolita per una legge recente, e perciò il ministero è nell'obbligo di prov vedere al collocamento di coloro che la sostenevano finora.</text:p>
      <text:p text:style-name="P150"><text:span text:style-name="T1019">È </text:span>imminente la pubblicazione dei volumi degli atti della sessione legislativa del 1861. Questi volumi, che riproducono fedelmente le discussioni parlamentari, sono la risposta vittoriosa ed inconfutabile che la Camera dei deputati porge ai suoi detrattori.</text:p>
      <text:p text:style-name="P154"/>
      <text:h text:style-name="P1158" text:outline-level="3"><text:bookmark-start text:name="__RefHeading___Toc48311_2278703295"/>IL P. <text:span text:style-name="T1019">V</text:span>ENTURA<text:bookmark-end text:name="__RefHeading___Toc48311_2278703295"/></text:h>
      <text:p text:style-name="P154">– Scrivono da Parigi all'<text:span text:style-name="T327">Italie:</text:span></text:p>
      <text:p text:style-name="P154">Il P. Ventura, <text:span text:style-name="T1020">testé</text:span> resosi defunto a Versailles, nacque a Palermo nel 1792. Professore primieramente presso i gesuiti di Palermo, più tardi si fece religioso teatino. La nuova filosofia cattolica lo annoverò tra i suoi; egli tradusse la Legislazione primitiva, e prese parte alla traduzione di <text:span text:style-name="T327">L'essai sur l'indifference.</text:span></text:p>
      <text:p text:style-name="P150">Nominato superiore dell'ordine, egli ebbe la direzione del <text:span text:style-name="T327">Journal ecclesiastique</text:span>, negoziò il concordato col duca di Modena, riconciliò il Papa con <text:span text:style-name="T1020">Chateaubriand</text:span>, allora ambasciatore di Francia a Roma, e contribuì a produrre il riconoscimento della dinastia d'Orléans.</text:p>
      <text:p text:style-name="P150">L'abate Lamennais lo attaccò vivamente nel giornale l'<text:span text:style-name="T327">Avenir</text:span>; il che non impedì punto al P. Ventura d'insistere presso il Papa, <text:span text:style-name="T1020">affinché</text:span> questi usasse molti riguardi verso l'autore dell'<text:span text:style-name="T327">Essai sur l'indifference.</text:span></text:p>
      <text:p text:style-name="P156">All'assunzione di Pio IX, egli crede possibile l'alleanza del cattolicismo e della <text:span text:style-name="T1020">democrazia</text:span>; egli pronunzia l'elogio di O'Connel. <text:soft-page-break/>Nel 1848 egli è nominato dal governo siciliano ministro plenipotenziario a Roma. Da quel momento egli pensò all'organamento d'una vasta confederazione italiana, progetto <text:span text:style-name="T1021">che</text:span> il celebre Gioberti <text:span text:style-name="T1020">combatté.</text:span> Al generale Oudinot che lo consultava <text:span text:style-name="T1020">sull'opportunità</text:span> d'un attacco contro Roma, egli rispose: «Voi renderete il potere papale presso a poco impossibile.» </text:p>
      <text:p text:style-name="P156">Egli venne quindi in Francia, dove predicò molto eloquentemente nella chiesa dell'Assunta, alle Tuilerie, e dove egli scrisse delle opere ora serie ed ora amene, che ottennero molto favore. Tutti i suoi ultimi libri sono stati scritti in francese. Così la signora Isabella Rossi scriveva gli: «colle sue opere italiane ella appartiene a noi, colle sue opere francesi ella appartiene a tutti.»</text:p>
      <text:p text:style-name="P157"/>
      <text:h text:style-name="P1158" text:outline-level="3"><text:bookmark-start text:name="__RefHeading___Toc48313_2278703295"/>UN AVVISO A CHI SPETTA<text:bookmark-end text:name="__RefHeading___Toc48313_2278703295"/></text:h>
      <text:p text:style-name="P157">Il corrispondente dell'Opinione scrive da Parigi: Può darsi benissimo che la Francia sia disposta a ritirare i suoi soldati da Roma, ma è molto probabile che essa non voglia lasciar credere che la sua risoluzione sia dovuta alla pressione straniera.</text:p>
      <text:p text:style-name="P158">Prima di richiamare le sue truppe la Francia, visti gli impegni contratti verso l'Europa, vorrà senza dubbio poter dimostrare a tutti i gabinetti che il papa nulla deve temere dall'Italia e che il g<text:span text:style-name="T1022">o</text:span>vern<text:span text:style-name="T1022">o</text:span> italiano è in grado di proteggere il santo padre come lo proteggeva finora l'esercito francese. Ma perché questo argomento possa essere inv<text:span text:style-name="T1022">o</text:span>cato con autorità è necessario che il gabinetto di Torino dimostri dal canto suo di aver forza bastante, a dominare tutti i partiti. La più lieve dimostrazione intempe<text:span text:style-name="T1022">stiva</text:span> potrebbe servire di pretesto ai nostri nemici ad esigere dalla Francia la continuazione della <text:span text:style-name="T1022">oc</text:span>cupazione di Roma, come l'adempimento di un dovere, non solamente verso la Santa Sede, ma verso l'Europa intera.</text:p>
      <text:p text:style-name="P158">N<text:span text:style-name="T1022">on</text:span> state a pensare che io ragioni unicamente colla fantasia, che io mi lasci dominare da pensieri pessimisti, che purtroppo l'esperienza parla in mio favore.</text:p>
      <text:p text:style-name="P158">So in modo da non poterne dubitare che quindici mesi or sono, prima che Zambianchi invadesse il territorio romano dalla parte della Toscana, il duca di Gramont aveva annunziato al santo padre la partenza del corpo di occupazione, e che erano già incominciati i preparativi della partenza, quando il tentativo di Zambianchi venne a far mutare la decisione dell'imperatore ed i nostri sodati rimasero a Roma.</text:p>
      <text:p text:style-name="P158"><text:soft-page-break/></text:p>
      <text:p text:style-name="P349">__________________</text:p>
      <text:p text:style-name="P158"/>
      <text:h text:style-name="P1158" text:outline-level="3"><text:bookmark-start text:name="__RefHeading___Toc48315_2278703295"/>CHE SI FA A R<text:span text:style-name="T1022">O</text:span>MA<text:bookmark-end text:name="__RefHeading___Toc48315_2278703295"/></text:h>
      <text:p text:style-name="P158">–<text:span text:style-name="T1022">I</text:span> Gendarmi papali,fra le altre cose, devon tener dietro anche ai ragazzi che i Gesuiti, cacciano dalle scuole e denunciano alla Polizia come cospiratori. L'altro giorno <text:span text:style-name="T1022">f</text:span>u arrestato per ordine di Pasqualoni certo Innocenzo Silvagni di 10 anni, dopo fattagli una rigorosa perquisizione. Gli trovarono i bamboli del presepe custoditi gelosamente: Devo dire che i Gendarmi stessi al vedere il pretesto politico non si persuadevano di doverne operare l'arrest<text:span text:style-name="T1022">o. I </text:span>Gesuiti lo avevano espulso, con altri giovinetti, dalle loro scuole perché faceva complotti e ordiva sedizioni! </text:p>
      <text:p text:style-name="P189">– A Giorgi fu trovato <text:span text:style-name="T1022">u</text:span>n foglio d'istruzioni per dirigere la reazione negli Abbruzzi. Gli si dava facoltà di creare <text:span text:style-name="T1022">uffiziali</text:span>, con promesse di riconoscerne i gradi se l'operazione riuscisse, se no si compenserebbero in danaro. Ingiungevasi il saccheggio delle case dei liberali, di ordinare alle bande di tormentare i piemontesi e ritirarsi poi nel territorio pontificio per tornar da capo ad ogni <text:span text:style-name="T1022">occasione.</text:span> Capirete che queste istruzioni gli venivano dal Quirinale, e di fatti vi è scritto che al Quirinale dovesse egli indirizzare i rapporti. Da altri arrestati col Giorgi risultano gli arruolamenti da loro fatti in Roma. Ma la sera dell'arresto di Giorgi si tenne congresso dal general Clary. Fu deciso di proseguire.</text:p>
      <text:p text:style-name="P189">È giunto giovedì in Roma l'arcivescovo di Napoli portato a Civitavecchia da un bastimento da guerra italiano. Il comandante del bastimento fece dichiarare all'autorità papale che se non gli era permesso di avanzarsi sino al porto a bandiera spiegata egli avrebbe tirato innanzi e condotto il cardinale a Genova. Il delegato dovette ingoiar la pillola. In un momento la città fu tutta sul porto a salutare i sospirati tre colori.</text:p>
      <text:p text:style-name="P159">– È stato stampato nella stamperia segreta del Vaticano un programma intitolato <text:span text:style-name="T327">Gl'Italiani agl'Italiani colla data Genova 2 agosto e firmato Il Comitato della Confederazione </text:span>L. S. V. G. R. A. C. N. In esso si fa l'apologia di Pio IX e Francesco II leali italiani, si dice che <text:span text:style-name="T327">non è colla demoralizzazione, coll'omicidio, col ladroneggio, colla vendetta, col rovescio della religione che si unisce un Paese</text:span>, e quindi si propone che la voce degli Italiani giunga al <text:span text:style-name="T393">generoso</text:span><text:span text:style-name="T327"> Napoleone III, perché faccia rispettare il trattato di Villafranca!!!</text:span> In verità che si <text:soft-page-break/>crederebbe cosa da scherzo, se questa notte la Polizia papale non avesse fatto vegliare i suoi impiegati per fare dei pacchi diretti a molte persone in Napoli, nelle Marche e nell'Umbria; il che prova ch'essa la prende sul serio. I pacchi sono stati spediti questa mattina, in gran parte, col mezzo della posta ordinaria.</text:p>
      <text:p text:style-name="P159">È un bel trovato del Comitato Sanfedista tramutatosi in federale!!!</text:p>
      <text:p text:style-name="P810">(Nazione)</text:p>
      <text:p text:style-name="P159"/>
      <text:h text:style-name="P1158" text:outline-level="3"><text:bookmark-start text:name="__RefHeading___Toc48317_2278703295"/>LA STAMPA FRANCESE E ROMA<text:bookmark-end text:name="__RefHeading___Toc48317_2278703295"/></text:h>
      <text:p text:style-name="P159">– I fogli o<text:span text:style-name="T1023">ff</text:span>iziosi di Francia con un'insistenza molto significante stimolano il governo a vendicare l'ingiuria che da monsignor di Merode fu fatta alla Francia. La destituzione di Merode riclamata dal Pays non pare soddisfazione sufficiente alla stampa liberale.</text:p>
      <text:p text:style-name="P160">– In presenza dei fatti <text:span text:style-name="T1024">testé</text:span> accaduti a Roma e dal contegno preso dalla stampa governativa, i fogli clericali sembrano perdersi d'animo prevedendo prossima una soluzione contraria ai l<text:span text:style-name="T1024">oro voti</text:span>: cosi, ad esempio, troviamo nella<text:span text:style-name="T327"> Gazzette de Fr</text:span><text:span text:style-name="T394">ance </text:span><text:span text:style-name="T1024">l</text:span>e seguenti parole:</text:p>
      <text:p text:style-name="P160">Le cose furono spinte sì lungi <text:span text:style-name="T1024">t</text:span>ra monsignor di Merode e il signor di Goyon, che non vi sarebbe nulla da stupire se apprendessimo quanto prima l'impossibilità di con ciliare le vedute, i sentimenti e l'attitudine del ministro <text:span text:style-name="T1024">della </text:span>guerra colla parte che sostiene il governo francese a <text:span text:style-name="T1024">Ro</text:span>ma.</text:p>
      <text:p text:style-name="P160">– <text:span text:style-name="T1024">I</text:span>n un articolo del <text:span text:style-name="T327">Siècle</text:span> firmato Havin si legge:</text:p>
      <text:p text:style-name="P160">«Oltre la soddisfazione dovuta al governo, una soddisfazione si deve all'opinione pubblica, e questa non può consistere che nella soluzione della questione romana così vivamente desiderata. Calcolo fatto di quanto ci costò l'occupazione di Roma in dodici anni, troviamo che si è speso <text:span text:style-name="T1024">p</text:span>oco meno di un <text:span text:style-name="T1024">M</text:span>ilione. Q<text:span text:style-name="T1024">uante grandi </text:span>cose sarebbesi pot<text:span text:style-name="T1024">ut</text:span>e fare in patria con questi danari! Con esso potevasi rigenerare la nostra istruzione elementare, preservare il paese dal flagello delle inondazioni: eseguire utilissimi lavori.</text:p>
      <text:p text:style-name="P150">E che ci rimarrà per la protezione accordata a cardinali? Il ricordo della commedia che durante dodici anni ci recitarono. Se la Francia è abbastanza ricca per pagare la sua gloria, essa non lo è tanto che basti per pagare i tradimenti orditi contro di lei. Troppo lungo tempo fummo zimbello di gente che sotto la porpora <text:span text:style-name="T1024">n</text:span>asconde le più esecrabili passioni. L'opinione pubblica esige che loro si dimostri quello che la Francia vuole in Italia e nel mondo intiero.</text:p>
      <text:p text:style-name="P160">La Francia vuole che il regno d'Italia abbia la sua capitale naturale <text:soft-page-break/>ed incontestata; che il sovrano pontefice circondato dagli ossequii della cristianità, mantenga la sua sede in Roma e con piena indipendenza e libertà vi eserciti i suoi poteri spirituali che dal potere temporale non ricevettero lustro mai, mentre invece per interessi meramente mondani si trovarono soventi compromessi. In Italia la Francia vuole la pace e l'ordine colla libertà: in Europa vuole che si dieno ai popoli legittime satisfazioni, onde si evitino nell'avvenire sanguinosi sconvolgimenti. Essa non può soffrire che il governo da lei protetto dia l'esempio della più deplorabile duplicità, sovratutto <text:span text:style-name="T1024">dacché</text:span> questo governo vantasi di rappresentare i santi interessi della religione. Se la Santa Sede ha motivo di lagnarsi della Francia, lo proclami ed esponga le sue querele: non ricorra a spedienti che rivelano i suoi ignobili livori e sovratutto non insulti coloro a quali deve la sua esistenza.»</text:p>
      <text:p text:style-name="P160">– Il corrispondente dell'<text:span text:style-name="T327">Opinione</text:span> così scrive da Parigi:</text:p>
      <text:p text:style-name="P160">Il <text:span text:style-name="T327">Journal des Débats</text:span> stampa oggi nella sua rivista po litica alcune considerazioni relative alle conseguenze del dissenzo tra il generale Goyon e m<text:span text:style-name="T1025">o</text:span>nsignor de Merode, le quali concordano pienamente colle informazioni che io ho potuto raccogliere. La quistione romana ha fatto un gran passo, ma non ne è ancora imminente la soluzione, ed il linguaggio concitato de’ giornali ufficiosi di Francia tende a due scopi: l'uno, quello di preparare l'opinione pubblica; l'altro, quello di costringere il Pontefice a cangiare i suoi consiglieri. Non so fino a qual segno il governo dell'imperatore Napoleone possa sperare che, allontanati alcuni de' <text:s/>più focosi campioni del legittimismo, la corte di Roma sia per essere più <text:span text:style-name="T1025">arrendevole</text:span> ai consigli di moderazione, e più disposta ad entrare in trattative col governo italiano. In ogni modo, dopo che sarà andata fallita anche quest'ultima prova il governo francese non avrà alcuna buona ragione da addurre in giustificazione della permanenza de’ s<text:span text:style-name="T1025">u</text:span>oi soldati a Roma, ed è in questo senso che io vi diceva la quistione romana aver fatto un gran passo.</text:p>
      <text:p text:style-name="P161">Il barone Ricasoli dal canto suo considera l'otteniment<text:span text:style-name="T1025">o</text:span> della nostra capitale come una necessità, segnatamente in quanto alla politica interna, ed il comm. Nigra ha ricevuto l'incarico di occuparsi con tutta la sua intelligenza ad ottenere una soluzione soddisfacente.</text:p>
      <text:p text:style-name="P161"/>
      <text:h text:style-name="P1158" text:outline-level="3"><text:bookmark-start text:name="__RefHeading___Toc48319_2278703295"/>FATTI DIVER<text:span text:style-name="T1025">S</text:span>I <text:bookmark-end text:name="__RefHeading___Toc48319_2278703295"/></text:h>
      <text:p text:style-name="P161">– Dicesi che il signor Lamartine aveva scritto al celebre incisore Calamatta,romano, chiedendogli se volesse incidere il suo ritratto, come aveva fatto colla Sand. Cala matta rispose all'illustre poeta che in <text:soft-page-break/>altre circostanze avrebbe egli stesso sollecitato un tanto favore, ma che gli era d'impossibile esito il ritratto d'un campione dell'Austria e del papa, nemici del suo paese.</text:p>
      <text:p text:style-name="P161">– Scrivono da Taggia (Riviera di Ponente) in data 27 luglio:</text:p>
      <text:p text:style-name="P161">«Ho a narrarvi un turpe fatto fratesco che in questa tranquilla e religiosa borgata ha prodotto un vero scandalo.</text:p>
      <text:p text:style-name="P150">«Certo frate Cappuccino che, ai tempi andati, chiama vasi Filippo Anfossi, ma che in religione chiamasi fra Ambrogio, nativo di questi luoghi e residente a Roma, era tornato, dopo lunga assenza in patria, vecchio d'anni 67 ed in odore di santità. Tutti correvano a lui per benedizioni e consigli, fra cui molte do<text:span text:style-name="T1025">n</text:span>e e ragazze.</text:p>
      <text:p text:style-name="P161">«Volete lo scioglimento di questa commedia?</text:p>
      <text:p text:style-name="P161">«Il giudice istruttore di San Remo spiccava in data 29 giugno un mandato d'arresto contro il frate Ambrogio per infa<text:span text:style-name="T1025">m</text:span>i <text:span text:style-name="T1025">t</text:span>entativi su fanciulle men che dodicenni. Alle prime non si credette, ma la verità venne in chiaro e le pinzocchere dovettero ricredersi. </text:p>
      <text:p text:style-name="P161">«Ma intanto il frate non si trova. Una lettera di Roma mi narra ch'egli è tornato al suo convento laggiù, da dove sfida, sotto l'egida del Vaticano, la giustizia degli uomini. Codesto non recherà stupore a nessuno.»</text:p>
      <text:p text:style-name="P161"><text:s/>– Il signor Gustavo Ponton ha inventato un apparecchio per volare, egli lo chiama <text:span text:style-name="T327">Aerones</text:span>; e da otto anni lavora a questo meccanismo per levarsi in aria. Il sistema di esso è fondato su leggerissime elici sul sistema di quelle di un battello a vapore, e di un timone che deve servire per ascendere e discendere e per regolare il volo come presso a poco le penne della coda degli uccelli.</text:p>
      <text:p text:style-name="P150">– Risulta dai rapporti ufficiali dei governi inglese, francese e prussiano, concernenti il movimento dei viaggiatori sulle ferrovie e gli accidenti constatati sulle medesime che vi ebbe un morto sopra 4,500,000, ed un ferito sopra 381.000 persone: mentre calcoli analoghi instituiti nei viaggiatori trasportati in Francia dal 1846 al 1857 colle diligenze imperiali danno un morto sopra 355,163 persone ed un ferito sopra 29,872.</text:p>
      <text:p text:style-name="P150">– La <text:span text:style-name="T327">Gazzetta Crociata di Berlino</text:span> racconta aver veduta una coperta di lettera venuta dall'America del nord, la quale caratterizza in modo veramente curioso le passioni di partito che regnano in quelle contrade ed il modo con cui si manifestano. Vi si vede a destra l'indirizzo ed il bollo postale; a sinistra tre piccole stampe colorate che rappresentano Jefferson Davis (presidente del sud) appesi ad una forca e una gabbia m cui sono racchiusi i principali de' <text:s/>suoi amici, una bandiera di <text:soft-page-break/>separatisti giacente a terra e calpestata da un fanciullo. In queste tre stampe si legge l'iscrizione:<text:span text:style-name="T327"> Fade of traidors</text:span> (la sorte dei traditori).</text:p>
      <text:p text:style-name="P162">– È autentica la notizia che l'imperatore Napoleone indirizzò una lettera di condoglianza al principe Ladislao Czartoriski in risposta all'annuncio della morte del principe Adamo.</text:p>
      <text:p text:style-name="P162">Ma è noto che tale pratica non fu fatta che a riguardo della regina Cristina di Spagna, di cui è genero il principe Ladislao, e che la risposta imperiale non racchiude né una parola, né un'allusione politica, in onta a ciò che si vorrebbe far credere.</text:p>
      <text:p text:style-name="P162">– Si legge nell'<text:span text:style-name="T327">Independance Belge:</text:span></text:p>
      <text:p text:style-name="P162">Una scoperta interessantissima è stata fatta recentemente a Strafford-upon-Avon. Trattasi d'un ritratto autentico di Guglielmo Shakespeare, preso dal vero. Wivel, nella sua opera sopra Shakespeare, dice che questo ritratto deve esistere, ma ignora ove bisogna far ricerche per iscoprirlo. Il signor Collins, che si occupa a ristaurare al cune pitture a Straſford-upon-Avon, ha scoperto un ritratto autentico di Shakespeare in un quadro che è stato chiamato sinora: «ritratto d'uomo barbuto.».</text:p>
      <text:p text:style-name="P162">– Secondo le disposizioni prese Da Berlino la festa del l'incoronazione reale sarà celebrata con pompa straordimaria. L'incoronazione avrà luogo il 15 ottobre, anniversario della nascita del re defunto Federico Guglielmo IV, e l'entrata in Berlino il 18 ottobre, giorno anniversario della nascita del principe reale.</text:p>
      <text:p text:style-name="P162">– Interrogato uno de più cospicui membri della dieta di Pesth su quali mezzi l'agitazione ungherese faccia assegna mento per raggiungere il suo scopo, rispose:</text:p>
      <text:p text:style-name="P162">«Noi contiamo sull'unanime pertinace volere dei magiari di conservare intatti a qualunque costo i loro preziosi diritti, contiamo sulla subordinazione che il popolo ha fino ra mostrata verso quelli che dirigono il movimento, co<text:span text:style-name="T1026">n</text:span>tiamo sugli imbarazzi interni dell'Austria, e non son pochi, contiamo infine anche noi... sovra un'eventualità non lontana.»</text:p>
      <text:p text:style-name="P162"/>
      <text:h text:style-name="P1158" text:outline-level="3"><text:bookmark-start text:name="__RefHeading___Toc48321_2278703295"/>NOTIZIE STRANIERE<text:bookmark-end text:name="__RefHeading___Toc48321_2278703295"/></text:h>
      <text:p text:style-name="P162">– Scrivono da Parigi all'<text:span text:style-name="T327">Opinione:</text:span></text:p>
      <text:p text:style-name="P162">Gli affari hanno preso una miglior piega ed i timori concepiti sulle probabili conseguenze della liquidazione del <text:span text:style-name="T1026">m</text:span>ese di luglio sonosi dileguati. L'abbondanza del denaro sui mercati europei e l'impulso dato agli affari del prestito italiano hanno contribuito in gran parte a <text:soft-page-break/>questo migliore stato di cose.</text:p>
      <text:p text:style-name="P162">Un sintomo evidente dell'abbondanza relativa del denaro e dei capitali disponibili si scorge nella diminuzione del prezzo degli sconti a Londra. Sono di molto diminuite le esportazioni di danaro per l'America, ed il corso de' <text:s/>cambii sulla piazza di Nuova-Yorck indica che per ora non si riprenderanno operazioni di tal genere, almeno in proporzioni tanto grandi come per lo passato. Speriamo che il prossimo resoconto della Banca di Francia ci mostri un <text:span text:style-name="T1026">miglioramento</text:span> della situazione anche in Francia.</text:p>
      <text:p text:style-name="P150">ll prestito italiano troverà un vantaggio in questa abbondanza di capitali disponibili, e la abbondanza dei capitali reagirà alla sua volta sul movimento degli affari.</text:p>
      <text:p text:style-name="P150">L'aspettazione del prestito italiano, che già durava da parecchi mesi, aveva senza dubbio trattenuto i banchieri ed i capitalisti da altre speculazioni. È questa sempre la conseguenza inevitabile della imminenza di una grande operazione di credito. Lo splendido risultato della negoziazione del prestito italiano ha già dato un forte impulso alla speculazione nella nostra borsa.</text:p>
      <text:p text:style-name="P162">– Il medesimo corrispondente scrive pure:</text:p>
      <text:p text:style-name="P162">Senza voler pretendere che l'imperatore Napoleone, creda essere già venuto il momento di richiamare i nostri soldati da Roma, mi sembra tuttavia che lo imperatore, al paro di Vittorio Emanuele e del barone Ricasoli, sia con vinto della necessità di una pronta soluzione e che quando questa soluzione richiegga il richiamo delle nostre truppe, esse saranno richiamate senza altro indugio. La Francia non si lascerà spaventare da considerazioni più di apparenz<text:span text:style-name="T1026">e</text:span> che di vera sostanza, del genere di quelle che già per troppo lungo tempo hanno reso sterile il buon volere del governo imperiale.</text:p>
      <text:p text:style-name="P162">– Si assicura che il re Massimiliano di Baviera si por<text:span text:style-name="T1026">terà</text:span> al campo di Chàlons con molti altri principi te<text:span text:style-name="T1026">deschi</text:span>.</text:p>
      <text:p text:style-name="P162">– Una lettera da Berlino, del 1 agosto, ci assicura che il viaggio di S. M. il re di Prussia, di cui s'annunziò per il 25 l'arrivo al campo di Chàlons era ritardato. Secondo le voci che circolavano, non si credeva che il re potesse partire prima dell'otto o del dieci settembre.<text:span text:style-name="T327"> (Patrie.)</text:span></text:p>
      <text:p text:style-name="P162">– Il conte di Quatrebarbes, governatore durante l'assedio di <text:span text:style-name="T1026">Ancona</text:span>, diresse da Parigi una lettera al Pays colla quale dichiara che esso sin, dal momento della capitolazione, rientrato in Francia, non fece più ritorno in Italia, e che quello che venne arrestato a Napoli, è suo nipote il marchese di Quatrebarbes.</text:p>
      <text:p text:style-name="P162">– Si legge nel <text:span text:style-name="T327">Moniteur Universel, </text:span>del 4 agosto:</text:p>
      <text:p text:style-name="P162"><text:soft-page-break/>L'Imperatore, l'Imperatrice e il Principe Imperiale han no lasciato <text:span text:style-name="T1026">Fontainebleau</text:span> oggi ad un'ora, per venire ad abi tare il palazzo di Saint-Cloud.</text:p>
      <text:p text:style-name="P162">– Il ministro dell'istruzione pubblica e dei culti ha di retto la circolare seguente ai monsignori arcivescovi e ve scovi:</text:p>
      <text:p text:style-name="P377">«Parigi, 3 agosto 1861.</text:p>
      <text:p text:style-name="P162">«Monsignore, </text:p>
      <text:p text:style-name="P162">«La festa dell'imperatore conterà tra qualche giorno un nuovo anniversario, e inviterà le popolazioni ad unire le loro preghiere e i loro voti per il sovrano che veglia con tanta sollecitudine sui loro più cari interessi. Non contenti d'accrescere ogni giorno la prosperità del paese, S. M. mantiene con fermezza le nostre gloriose tradizioni. Dei trattati aprono le estremità dell'Oriente alla civiltà dell'evangelo; le nostre flotte assicurano una protezione efficace ai cristiani di Siria, e in uno atto solenne, il santo padre ringrazia la nostra armata dell'appoggio e della sicurezza ch'essa gli dà.</text:p>
      <text:p text:style-name="P150">«Restano ancora, senza dubbio, gravi difficoltà a vince re, ma la loro soluzione dev'essere l'opera d'una politica paziente, leale e misurata; e dessa appartiene soprattutto alla Provvidenza, di cui non potrebbe precipitarsi l'ora. Do mandiamo all'Altissimo di continuare la sua divina assistenza alle LL. MM. 11 e d'assisterle nel loro costante pensiero per la pace delle nazioni, per la felicità e dignità della Francia.</text:p>
      <text:p text:style-name="P150">«Io non farò dunque, monsignore, che rispondere alle vostre intenzioni, pregandovi, secondo le nostre consuetudini, di compiacervi ordinare che un <text:span text:style-name="T327">Te Deum</text:span> solenne, seguito dalla preghiera per l'imperatore, sia cantato il giorno dell'Assunzione in tutte le chiese della vostra diocesi, al termine della messa <text:span text:style-name="T1026">parrocchiale.</text:span></text:p>
      <text:p text:style-name="P162">«Io invito il signor prefetto a concertare con V. E. le misure che può reclamare questa cerimonia religiosa e nazionale.</text:p>
      <text:p text:style-name="P162">«Aggradite, monsignore, l'assicurazione della mia alta considerazione. </text:p>
      <text:p text:style-name="P811">«Il Ministro dell'Istruzione Pubblica</text:p>
      <text:p text:style-name="P811">e dei Culti </text:p>
      <text:p text:style-name="P377">«ROULAND.» </text:p>
      <text:p text:style-name="P162">– Si assicura, dice l'<text:span text:style-name="T327">Havas</text:span> che il marchese Eginardo di Cavour, nipote dell'illustre ministro e primo segretario del la legazione italiana a Parigi, era alcuni giorni fa a Vichy.</text:p>
      <text:p text:style-name="P150">– Si pretende che le disposizioni della corte di Prussia verso il regno d'Itali<text:span text:style-name="T1026">a</text:span> si facciano di giorno in giorno migliori, e che l'inviato prussiano a Francoforte abbia ricevuto or dine di opporsi ad ogni mozione ostile <text:soft-page-break/>all'Italia che si facesse nella dieta. A Francoforte, in ricambio si sarebbe costituito un comitato per inviare a <text:span text:style-name="T1026">Francesco</text:span> <text:span text:style-name="T1027">II</text:span> un gruppo d'onore, che gli sarà offerto a nome dei partigiani del diritto divino.</text:p>
      <text:p text:style-name="P163">– Il rappresentante prussiano a Francoforte, M.r di Usedom, ebbe l'ordine di opporsi ad ogni dimostrazione ostile che si volesse promuovere in seno alla Dieta germanica contro il regno d'Italia.</text:p>
      <text:p text:style-name="P812">(Havas)</text:p>
      <text:p text:style-name="P163">–A Berlino si spera che il conte Bernstorff riconoscerà officialmente il regno d'Italia subito che avrà assunte le funzioni del suo ministero degli affari esteri.</text:p>
      <text:p text:style-name="P163">– Si scrive da Berlino all'<text:span text:style-name="T327">Independance Belge:</text:span></text:p>
      <text:p text:style-name="P163">«Sino a qual punto i membri della confederazione germanica sono d'accordo fra loro per sapere se si manderanno i p<text:span text:style-name="T1027">assaporti</text:span> al signor di Barral, ministro di Vittorio E<text:span text:style-name="T1027">manuele</text:span> presso la dieta di Francoforte, o se questo pro getto non sarà che un semplice desiderio, ecco quanto <text:span text:style-name="T1027">non</text:span> saprei dirvi.</text:p>
      <text:p text:style-name="P163">«Quel che è certissimo si è che il governo prussiano eviterà per parte sua qualunque atto in questo senso della confederazione, e adoprerà tutta la sua influenza per impedire qualsiasi ostilità che in questo momento si volesse dirigere contro l'Italia. D'altronde l'assemblea federale di Francoforte non prenderà così facilmente una <text:span text:style-name="T1027">risoluzione</text:span> decisiva, sebbene vi sia nel suo seno un grandissimo nu mero di rappresentanti di governi che portano un odio irreconciliabile all'Italia.</text:p>
      <text:p text:style-name="P163">«La Prussia, non se ne può più dubitare, dietro le dichiarazioni dello stesso re, manterrà i suoi principii liberali nella politica estera ed interna, e, ad onta della pressione dell'Austria o di altri stati, essa non vi rinunzierà per non mettere a repentaglio a un tempo i propri interessi e quel li della Germania.»</text:p>
      <text:p text:style-name="P163">–Praga la notte del 2 fu nuovamente il teatro di un grande tumulto; v'intervenne la forza armata e vi avvennero importanti e numerosi arresti. Il popolo <text:span text:style-name="T1027">demolì</text:span> parecchie Ca<text:span text:style-name="T1027">se</text:span>.</text:p>
      <text:p text:style-name="P150">–l'agitazione della Polonia va ognora crescendo, e, secondo una corrispondenza della Gazzetta d'Augusta, il go verno sta per prendere nuove misure di terrore. Le investigazioni fatte pei funerali di Czartoryski hanno rilevato che non solamente a Varsavia, ma anche in altre città fu posta sul catafalco la corolla di re.</text:p>
      <text:p text:style-name="P163">– Scrivono da Pietroburgo 13 luglio all'<text:span text:style-name="T327">Opinion Nationale:</text:span></text:p>
      <text:p text:style-name="P163">Qui si parla molto della scoperta di un complotto che avrebbe avuto per iscopo la morte dell'imperatore e dei suoi figli. Vi prenderebbero parte parecchi personaggi alto locati.</text:p>
      <text:p text:style-name="P150"><text:soft-page-break/>Ecco i particolari che circolano su questo argomento. Da qualche tempo la casa di un funzionario che occupava un posto importante nella cancelleria imperiale, serviva di luogo di ritrovo ad un gran numero di persone, che vi si riunivano con diversi pretesti. Erano la maggior parte fu<text:span text:style-name="T1027">n</text:span>zionari, ufficiali in disponibilità, proprietari fondiarii mal contenti delle ultime riforme, infine persone più o meno appartenenti alle diverse consorterie della corte.</text:p>
      <text:p text:style-name="P150">Questa riunione divenne il focolare di una cospirazione in cui si decise di far perire l'imperatore ed i suoi figli. La notoria complicità di due dame alto locale lascia facilmente indovinare quale doveva essere il successore.</text:p>
      <text:p text:style-name="P163">Il senatore C.., mettendosi per la sua carica al sicuro di ogni sospetto serviva d'intermediario tra i congiurati e parecchi distinti esiliati.</text:p>
      <text:p text:style-name="P163">L'indiscretezza di un domestico della casa mise la <text:span text:style-name="T1027">polizia</text:span> sulle traccie del complotto. Tuttavia l'inchiesta ordinata dall'imperatore ebbe luogo colla massima precauzione.</text:p>
      <text:p text:style-name="P163">Parecchi che frequentavano la casa vennero destituiti, per cui si risvegliarono i timori dei congiurati, alcuni dei quali cercarono sottrarsi alle ricerche della polizia. Il senatore C.... divenne completamente pazzo.</text:p>
      <text:p text:style-name="P163">L'imperatore ordinò tosto una perquisizione nella di lui casa. Nel mentre che vi si procedeva, giunse il colonnello A.... segretario d'una delle due dame compromesse: esibì un ordine, che gli ingiungeva di impadronirsi d'un tratto della corrispondenza del senatore. Dopo una viva contestazione, il direttore di polizia la vinse, <text:span text:style-name="T1027">sequestrò </text:span>tutte le carte, dalle quali l'autorità conobbe le fila del complotto.</text:p>
      <text:p text:style-name="P150">Le due dame lasciarono immediatamente Pietroburgo, con proibizione di mai più ritornarvi. Degli altri ignoro cosa ne sia avvenuto.</text:p>
      <text:p text:style-name="P163"><text:span text:style-name="T1027">L'Imperatore</text:span> parti per Mosce, ove lo condusse l'imperatrice a fine di ringraziare San Sergio che lo salvò dal pericolo.</text:p>
      <text:p text:style-name="P163">– Leggesi nell'<text:span text:style-name="T327">Opinion Nationale,</text:span> del 1.º agosto:</text:p>
      <text:p text:style-name="P163">Crediamo poter aggiungere alcune informazioni alla no tizia ancor vaga, data ieri sera dai giornali, d'una insurrezione nel Caucaso.</text:p>
      <text:p text:style-name="P163">Gli Scerkessi, che si credevano quasi sottomessi dopo la resa di Sciamyl, hanno improvvisamente ripreso l'offensiva e battuto i Russi in tre scontri successivi.</text:p>
      <text:p text:style-name="P150">Ciò che aggrava molto questa rotta si è che un reggimento di cosacchi-zaporeghi, faciente parte dell'armata attiva del Caucaso, è indicato da un dispaccio privato della più rispettabile sorgente, e di cui <text:soft-page-break/>abbiamo avut<text:span text:style-name="T1027">o</text:span> comunicazione, come avente dato segni non equivoci d'insubordinazione e rifiutato il servizio offensivo contro la nazi<text:span text:style-name="T1027">o</text:span>nalità scerkessa.</text:p>
      <text:p text:style-name="P150"/>
      <text:h text:style-name="P1158" text:outline-level="3"><text:bookmark-start text:name="__RefHeading___Toc48323_2278703295"/>NOTIZIE ITALIANE<text:bookmark-end text:name="__RefHeading___Toc48323_2278703295"/></text:h>
      <text:p text:style-name="P163">– Avendo la somma delle sottoscrizioni pubbliche all'imprestito superato il miliardo di capitale nominale, mentre l'Amministrazione del tesoro sta raccogliendo <text:span text:style-name="T1027">quant</text:span>o occorre per la definitiva riduzione.</text:p>
      <text:p text:style-name="P163">Il ministro delle <text:span text:style-name="T1027">finanze</text:span> con istruzione inviat<text:span text:style-name="T1027">o o</text:span>ggi <text:span text:style-name="T1027">a</text:span> tutte le Casse nelle quali fu versato il primo decimo ha in tanto ordinato che sieno restituiti senza indugio quattro quinti delle somme pagate a coloro che ne faranno richiesta, e che sottoscrissero per cinquanta lire di rendita, o per somma maggiore.</text:p>
      <text:p text:style-name="P163">– Il generale Fanti partirà a giorni per assistere alle esercitazioni militari del campo di Chalons, dirette dall'imperatore. Egli sarà accompagnato dal cav. Mattei, <text:span text:style-name="T1027">luogotenente</text:span> colonnello d'artiglieria e cav. Nobili, capitano di cavalleria. <text:span text:style-name="T327">(0p</text:span><text:span text:style-name="T395">in</text:span><text:span text:style-name="T327">.)</text:span></text:p>
      <text:p text:style-name="P163">– Leggiamo nella <text:span text:style-name="T327">Gazzetta del Popolo:</text:span></text:p>
      <text:p text:style-name="P163">La corte di Roma non avendo potuto riuscire ad ottenere dal Padre Giacomo le desiderate imposture, lo priva della sua parrocchia.</text:p>
      <text:p text:style-name="P150">Ma il Vicario generale di Torino che vuole l'antico regno, e non riconosce il nuovo, potrà andare a cercare l'exequatur a Cipri o a Gerusalemme; e padre Giacomo resterà par roco a dispetto de' <text:s/>suoi persecutori.</text:p>
      <text:p text:style-name="P150">– Parlasi del prossimo arrivo a Torino del padre Passaglia; alcuni credono che venga per esporre certe sue idee di accomodamento ch'egli stima ancora possibile.</text:p>
      <text:p text:style-name="P163">– Al ministero dei lavori pubblici si vanno prendendo le opportune disposizioni per agevolare i mezzi di concorso a Firenze per l'epoca dell'esposizione. Vi saranno corse straordinarie sulle diverse ferrovie che conducono a Bologna, e in questa città verranno organizzate regolari partenze di corriere celeri per Firenze. Per rendere poi vieppiù numeroso il concorso avranno luogo, in giorni prestabiliti, le così dette corse di piacere, con riduzione del prezzo del biglietto, sulle varie linee della ferrovia di Bologna.</text:p>
      <text:p text:style-name="P163">– Con piacere abbiamo sentito che il ministro della finanza, il quale già da qualche tempo si occupa con alacrità del riordinamento doganale, voglia raccogliere a quest'effetto intorno a sé gli uomini che sono in Italia di maggior dottrina ed esperienza in quella materia, e che <text:soft-page-break/>intanto ab bia chiamato da Napoli il direttore generale di quelle dogane, sig. Giovanni Manna, ben noto per le sue opere sul diritto amministrativo.</text:p>
      <text:p text:style-name="P150">– La fregata <text:span text:style-name="T327">Vittorio Emanuele </text:span>ha imbarcato ad Ancona una brigata per la Calabria; la <text:span text:style-name="T327">Costituzione </text:span>ha trasportato altre truppe e venne destinata in crociera da Terracina <text:span text:style-name="T1027">fino</text:span> allo stretto di Messina. Da Genova sono egualmente partiti alcuni <text:span text:style-name="T1027">squadroni</text:span> di cavalleria e cinque battaglioni di bersaglieri. Le forze militari dell'ex regno di Napoli saranno così aumentate da dieci a dodici mila uomini, dei quali la metà saranno tolti dalla Sicilia, che essendo perfetta<text:span text:style-name="T1028">m</text:span>ente pacificata e tranquilla può far senza di questo superfluo di forze, che condizioni analoghe a quelle di Na poli aveano reso necessario lorché si inviò colà il generale Della Rovere.</text:p>
      <text:p text:style-name="P150">– L'organizzazione della nostra armata procede avanti co me può, dice il corrispondente torinese del <text:span text:style-name="T327">Corriere Mercantile</text:span>, non <text:span text:style-name="T1028">essendo</text:span> la guerra che si fa nel Napolitano molto propizia per dare ai nuovi reggimenti quell'insieme necessario a truppe di linea: però nel ministero di guerra si lavora alacremente per fare quanto è possibile, e per preparare gli elementi necessari a rafforzare l'esercito attuale, e ad ampliarlo a misura che le nuove leve potranno raggiungere i reggimenti. I 35 mila uomini che si dovevano levare nelle provincie napolitane fra le antiche classi, per qualche tempo rimarranno ancora alle case loro, onde non dare coi refrattarii, che sarebbero stati piuttosto numerosi, nuove reclute ai briganti; ma, non appena quel paese sarà pacificato, ed i soldati sbandati saranno rientrati al dovere, si porrà mano a quell'operazione. Questi incidenti imprevedibili hanno incagliato <text:span text:style-name="T1028">n</text:span>on poco la nostra organizzazione militare; ma speriamo che fra poco ogni cosa rientrerà nel suo stato normale, che il nostro esercito potrà riposarsi dalle passate fatiche, e riordinarsi solida mente.</text:p>
      <text:p text:style-name="P164">– Leggesi in una corrispondenza del <text:span text:style-name="T327">Constitutionnel </text:span>da Torino:</text:p>
      <text:p text:style-name="P164">Il barone Ricasoli acquista ogni giorno maggiori diritti alla riconoscenza dell'armata e della nazione per le riforme tanto sagge <text:span text:style-name="T1028">quanto</text:span> utili, ch'egli non cessa d'introdurre nell'amministrazione dell'armata. Vi ho parlato, nell'ultima mia, dell'ospizio degl’invalidi fondato a Firenze colla sua iniziativa, debbo ora parlarvi della medaglia ch'egli h<text:span text:style-name="T1028">a</text:span> accordata ai primi mille compagni di Garibaldi che sbarcarono con lui a Marsala, come anche delle disposizioni sagge e concilianti da lui ordinate per evitare ogni sorta di conflitto tra l'armata regolare e i volontari, per ciò che concerne il saluto militare. <text:soft-page-break/>Ora egli ha formato una commissione di cui si è costituito presidente per istudiare tutte le migliorie da introdurre nel regime del soldato a cui si vorrebbe assicurare uno stato di prosperità e di benessere proporzionato alle sue fatiche ed ai servigi ch'egli rende al paese.</text:p>
      <text:p text:style-name="P150">Questa commissione ha già tenuto alcune sedute, e, sulla sua proposta, a far tempo dal 1.º agosto, si è portata la razi<text:span text:style-name="T1028">one</text:span> di carne dei soldati da 130 grammi a 200. Il sol<text:span text:style-name="T1028">dat</text:span>o avrà egualmente in tutti i gio<text:span text:style-name="T1028">rni </text:span>o del vino o del <text:span text:style-name="T1028">l</text:span>atte. I corpi che non ricevono i loro viveri dall'amministrazione avranno diritto ad un accrescimento di soldo, a ragione di cent. 20 a testa. Gli è coll'aiuto di queste misure tanto necessarie quanto vantaggiose che il governo si popolarizza in mezzo dell'armata.</text:p>
      <text:p text:style-name="P150">– Sono richiamati nel Veneto sotto le armi tutti i soldati che si trovavano alle loro case. Si predispone per una nuova leva. La gendarmeria vigila attenta sui giovani reduci, congedatisi dall'esercito italiano; pare che si voglia improvvisamente sorprenderli per mandarli in Germania ad ingrossare i battaglioni austriaci.</text:p>
      <text:p text:style-name="P150"/>
      <text:h text:style-name="P1158" text:outline-level="3"><text:bookmark-start text:name="bookmark159"/><text:bookmark-start text:name="__RefHeading___Toc129244_3111570198"/><text:bookmark-start text:name="bookmark158"/><text:span text:style-name="T13">CRONICA </text:span><text:span text:style-name="T119">INTERNA</text:span><text:bookmark-end text:name="bookmark159"/><text:bookmark-end text:name="bookmark158"/><text:span text:style-name="T13"> </text:span><text:bookmark-end text:name="__RefHeading___Toc129244_3111570198"/></text:h>
      <text:p text:style-name="P165">— In Altamura ci fu un tentativo di disordine, che non riusci ad altro che a far stringere attorno al governo tutt’i cittadini onesti e patriotti. Ora l’ordine è interamente ristabilito senza essersi ricorso a provvedimenti repressivi. </text:p>
      <text:p text:style-name="P150">— Otto briganti di Casal Cassinese han fatto sapere all’intendente di Sora che essi vogliono deporre le armi purché sia loro data libertà di far ritorno alle proprie case, promettendo di condursi bene e di assoggettarsi a rigorosa sorveglianza. Gli ha fatti ritirare; ma procede su di loro una istruzione penale. Se si troverà che essi sieno colpevoli di misfatti, saranno puniti severamente. </text:p>
      <text:p text:style-name="P547"><text:span text:style-name="T13">—</text:span><text:span text:style-name="T7"> </text:span><text:span text:style-name="T13">A Picerno in provincia di Basilicata cinquanta briganti erano rientrati pacificamente nelle loro case, sicuri di avere in tal modo delusa la vigilanza della giustizia; ma la notte del 9 andante rimasero disingannati. Quaranta soldati di linea, ventisei bersaglieri e la guardia nazionale dello stesso paese ad un segnale convenuto li sorprese tutti contemporaneamente, ed arrestati li tradussero nel carcere di Potenza. </text:span></text:p>
      <text:p text:style-name="P547"><text:span text:style-name="T13">—</text:span><text:span text:style-name="T7"> </text:span><text:span text:style-name="T13">A Benevento sono stati arrestati otto </text:span><text:span text:style-name="T120">reazionarii</text:span><text:span text:style-name="T13"> ed un arruolatore. </text:span></text:p>
      <text:p text:style-name="P547"><text:span text:style-name="T13">—</text:span><text:span text:style-name="T7"> </text:span><text:span text:style-name="T13">Nella provincia di Molise nessun fatto notevole. </text:span></text:p>
      <text:p text:style-name="P550"><text:span text:style-name="T13">—</text:span><text:span text:style-name="T7"> </text:span><text:span text:style-name="T13">Le autorità di S. Martino, di valle Caudina, di Ospidaletto ed altri </text:span><text:soft-page-break/><text:span text:style-name="T13">villaggi fanno sapere ad Avellino che sulle montagne e sul campo di Summonte si veggono briganti in gran numero, che han rubato, vacche e capre. ed inseguito i pastori e i guardaboschi fin presso i paesi minacciando di metter questi a sacco e fuoco. L’energico Governatore di Avellino ha già date le opportune disposizioni: le guardie nazionali di Mercogliano, Santangelo, Pietrastornina Cervinara e Pannora</text:span><text:span text:style-name="T120">n</text:span><text:span text:style-name="T13">o già sono in armi, e disposte a scaglioni, incominciano a perlustrare i luoghi minacciati.</text:span></text:p>
      <text:p text:style-name="P166"><text:s/>— L’organizzazione delle Guardie mobili procede alacremente in tutte le province, ed in alcune è già al suo termine. Nella provincia di Basilicata sono complete sei compagnie, cadauna di 100 uomini, ed ora si compie la settima: fra giorni sarà bello e pronto anche uno squadrone di guardie nazionali a cavallo. </text:p>
      <text:p text:style-name="P150">— Nel comune di Squinzano in provincia di Lecce si è scoperto un comitato di cospiratori borbonici. Il capitano di quella guardia nazionale per provare le colpevoli mire di quella malvagia congrega ha presentato un elenco di trenta testimoni. Chi ii crederebbe? Soli tre né sono stati interrogati, ed il processo si è messo a dormire; eppure la reità è comprovata non solo dalle deposizione dei tre testimoni, ma anche dalla confessione di uno dei rei, il quale è, nientemeno, il giudice supplente del medesimo comune. Questo fatto, la carcerazione di alcuni reazionari di Brindisi, e qualche altro, antecedente fanno molto dubitare della fede politica delle prime autorità della provincia di Lecce.</text:p>
      <text:p text:style-name="P150"/>
      <text:h text:style-name="P1173" text:outline-level="3"><text:bookmark-start text:name="__RefHeading___Toc48325_2278703295"/>RECENTISSIMA <text:bookmark-end text:name="__RefHeading___Toc48325_2278703295"/></text:h>
      <text:p text:style-name="P551"><text:span text:style-name="T13">— Pago e Pietralcina, in provincia di Benevento, sono state rioccupate dalle truppe dopo un breve ma serio conflitto. I briganti in numero di 400 e più, ignari forse della quantità dei soldati da cui erano circondali, rifiutarono di arrendersi. Il Comandante della truppa vedendo che alle sue intimazioni di </text:span><text:span text:style-name="T120">res</text:span><text:span text:style-name="T13">a si rispondeva con le fucilate, che già </text:span><text:span text:style-name="T120">un</text:span><text:span text:style-name="T13">o de’ suoi era morto e parecchi feriti, fra cui il maggiore Rossi, non indugiò a togliersi dinanzi quell’orda di malfattori facendoli mitragliare. Oltre ai briganti feriti se né contano 135 morti; ai pochi superstiti non è riserbata sorte migliore.</text:span></text:p>
      <text:p text:style-name="P150"/>
      <text:h text:style-name="P1158" text:outline-level="3"><text:bookmark-start text:name="__RefHeading___Toc48327_2278703295"/>ELOGIO MERITATO<text:bookmark-end text:name="__RefHeading___Toc48327_2278703295"/></text:h>
      <text:p text:style-name="P551"><text:span text:style-name="T13">Il signor Raffaele Granata di Lucer</text:span><text:span text:style-name="T120">a</text:span><text:span text:style-name="T13"> in Capitanata, aulici ed onesto </text:span><text:soft-page-break/><text:span text:style-name="T13">patriotta, merita gli elogi di tutti quanti son</text:span><text:span text:style-name="T120">o</text:span><text:span text:style-name="T13"> amanti della causa italiana, pel coraggio ed abnegazion</text:span><text:span text:style-name="T120">e </text:span><text:span text:style-name="T13">spiegata fin dall’inverno passato nella provincia, aiuta col suo braccio e co’ suoi mezzi il governo nella distruzione delle selva</text:span><text:span text:style-name="T121">g</text:span><text:span text:style-name="T13">ge bande che infestavano que</text:span><text:span text:style-name="T120">i l</text:span><text:span text:style-name="T13">uoghi. Noi promettiamo ritornare a parlare di lui più diffusamente; bas</text:span><text:span text:style-name="T120">t</text:span><text:span text:style-name="T13">i per ora questo semplice omaggio a quel generoso, augurandoci che il suo </text:span><text:span text:style-name="T120">esempio</text:span><text:span text:style-name="T13"> venga imitato da’ ricchi </text:span><text:span text:style-name="T120">proprietarii</text:span><text:span text:style-name="T13"> di tutte le nostre provincie. Chi si mostra. inerti: è indegno di esser cittadino del Regno d’Italia. </text:span></text:p>
      <text:p text:style-name="P167"/>
      <text:h text:style-name="P1158" text:outline-level="3"><text:bookmark-start text:name="__RefHeading___Toc48329_2278703295"/>DISPACCI TELEGRAFICI<text:bookmark-end text:name="__RefHeading___Toc48329_2278703295"/></text:h>
      <text:p text:style-name="P36">Agenzia Stefani </text:p>
      <text:p text:style-name="P813">Napoli 10 (sera tardi) – Torino 10 (8.30 ant)</text:p>
      <text:p text:style-name="P168"><text:span text:style-name="T327">Pesth</text:span> 9. La Deputazione del Magistrato Elettorale rallegrossi con Deak che rifiutò le serenate. La risposta partirà lunedì.</text:p>
      <text:p text:style-name="P168"><text:span text:style-name="T327">Vienna.</text:span> Prevedesi lo scioglimento della Dieta. I partiti sono amalgamati.</text:p>
      <text:p text:style-name="P168"><text:span text:style-name="T327">Moniteur</text:span> 10. Rassegna splendida. L'Imperatore fu salutato con calorose acclamazioni. L'Imperatore diede la medaglia militare al Re di Svezia, e al Principe Oscar.</text:p>
      <text:p text:style-name="P813">Napoli 10 – (notte) Torino 10 (2, 46 p. m.)</text:p>
      <text:p text:style-name="P168"><text:span text:style-name="T327">Agram.</text:span> Nella Dieta lettura dell'indirizzo dei rap presentanti dei confini militari che prendono conce do dalla Dieta, <text:span text:style-name="T1029">finché</text:span> è interdetto di farlo ver<text:span text:style-name="T1029">b</text:span>almente. – Voto e deliberazione con cui è dichiarata il - legale la maniera onde hanno proceduto i rappresentanti dei confini, e dichiarazione ch'essi dovrebbero essere richiamati.</text:p>
      <text:p text:style-name="P168"><text:span text:style-name="T327">Madrid.</text:span> Il Giurì dichiara di non procedersi contro gli autori del programma democratico che domanda una Camera unica ed indipendenza della Chiesa.</text:p>
      <text:p text:style-name="P813">Napoli 10 – Messina 10 (11, 45 ant.) </text:p>
      <text:p text:style-name="P168">Ieri sera la città fu illuminata a festa – S. E. il Luogotenente del Re percorreva in ca<text:span text:style-name="T1029">r</text:span>rozza le strade riverito da tutte le persone che incontrava. Si recò al teatro Vittorio Emanuele illuminato pure a giorno, ove fu accolto con fragorosi applausi.</text:p>
      <text:p text:style-name="P813">Napoli 1 1 – Torino 10. (4 p. m.)</text:p>
      <text:p text:style-name="P168"><text:span text:style-name="T327">La Gazzetta officiale</text:span> pubblica un dispaccio circolare di Ricasoli ai rappresentanti agli Esteri. Riassume la storia della sessione parlamentare – rammenta non esservi stati Deputati rappresentanti le opinioni e gl'interessi dei reggimenti decaduti. Le piit importanti <text:soft-page-break/>deliberazioni furono adottate quasi unanimemente. Dopo morto Cavour il Paese, il Parlamento, il Governo hanno sentito il bisogno di stringere le forze tutte.......... (a)... malgrado che una parte rimanga in altrui balia. L'Europa vedendoci ordi<text:span text:style-name="T1029">na</text:span>ti, armati, forti si persuaderà del nostro diritto di possedere l'intero nostro territorio, e della since<text:span text:style-name="T1029">rità</text:span> nostra offrendo alla Chiesa Indipendenza e Libertà.</text:p>
      <text:p text:style-name="P168"><text:span text:style-name="T327">La Gazzetta di Torino</text:span> reca: la notte del 7 i carabinieri perlustravano Caprera – s'incontrarono i<text:span text:style-name="T1029">vi </text:span>individui che fecero fuoco su di loro. Furono sca<text:span text:style-name="T1029">m</text:span>biati dei colpi e gl'inseguiti non furono raggiunti – rinvennesi un fazzoletto intriso di sangue.</text:p>
      <text:p text:style-name="P168">(a) Il testo è inintelligibile.</text:p>
      <text:p text:style-name="P168">- Napoli 11 – Torino 10 (6,30 p. m.</text:p>
      <text:p text:style-name="P168">La Gazzetta del Danubio dice, che il Governo <text:span text:style-name="T1029">a</text:span>ustriaco mostrerà energia e fermezza.</text:p>
      <text:p text:style-name="P350">___________________________________________</text:p>
      <text:p text:style-name="P351">___________________________________________</text:p>
      <text:p text:style-name="P351"/>
      <text:p text:style-name="P351">MAURO VALENTE – DIRETTORE</text:p>
      <text:p text:style-name="P351"><text:span text:style-name="T1105">Gerente responsabile EMMANUELE </text:span><text:span text:style-name="T1106">VACCARO</text:span><text:span text:style-name="T1105"> </text:span></text:p>
      <text:p text:style-name="P351">___________________________________________</text:p>
      <text:p text:style-name="P39"/>
      <text:p text:style-name="P909"/>
      <table:table table:name="Tabella7" table:style-name="Tabella7">
        <table:table-column table:style-name="Tabella7.A"/>
        <table:table-row>
          <table:table-cell table:style-name="Tabella7.A1" office:value-type="string">
            <text:h text:style-name="P1184" text:outline-level="2"><text:bookmark-start text:name="__RefHeading___Toc48331_2278703295"/>A<text:span text:style-name="T518">nno</text:span> <text:span text:style-name="T517">I </text:span>– N° <text:span text:style-name="T545">11 </text:span>Napoli— <text:span text:style-name="T553">Lunedì 12</text:span> Agosto 1861<text:bookmark-end text:name="__RefHeading___Toc48331_2278703295"/></text:h>
          </table:table-cell>
        </table:table-row>
        <table:table-row>
          <table:table-cell table:style-name="Tabella7.A2" office:value-type="string">
            <text:p text:style-name="P18">IL SOLE</text:p>
            <text:p text:style-name="P50"><text:bookmark-start text:name="bookmark7101111111111"/><text:bookmark-start text:name="bookmark6101111111111"/><text:span text:style-name="T13">GIORNALE</text:span><text:bookmark-end text:name="bookmark7101111111111"/><text:bookmark-end text:name="bookmark6101111111111"/><text:span text:style-name="T13"> </text:span><text:bookmark-start text:name="bookmark9101111111111"/><text:bookmark-start text:name="bookmark8101111111111"/><text:span text:style-name="T13">POLITICO-LETTERARIO</text:span><text:bookmark-end text:name="bookmark9101111111111"/><text:bookmark-end text:name="bookmark8101111111111"/><text:span text:style-name="T13"> </text:span><text:span text:style-name="T33">DELLA SERA</text:span></text:p>
            <text:p text:style-name="P18">SI PUBBLICA TUTTI I GIORNI</text:p>
          </table:table-cell>
        </table:table-row>
      </table:table>
      <text:h text:style-name="P1163" text:outline-level="3"/>
      <text:h text:style-name="P1163" text:outline-level="3"><text:bookmark-start text:name="__RefHeading___Toc129246_3111570198"/>LE NOSTRE FINANZE<text:bookmark-end text:name="__RefHeading___Toc129246_3111570198"/></text:h>
      <text:p text:style-name="P709"><text:span text:style-name="T122">I</text:span><text:span text:style-name="T13">I.</text:span></text:p>
      <text:p text:style-name="P404"/>
      <text:p text:style-name="P150">Si è sempre generalmente creduto, per il passato, che la situazione finanziera dell'ex Regno di Napoli, fosse floridissima, e da stare bene a confronto di tutte le altre in Europa. </text:p>
      <text:p text:style-name="P150">Ma questa credenza era ad arte stabilita da quel governo; il quale se da una parte nascondeva al publico la vera posizione delle cose, da un’altra parte <text:span text:style-name="T554">face</text:span>a di sé i più alti elogi per la sua sapiente amministrazione. </text:p>
      <text:p text:style-name="P150">Il fatto però mostra precisamente il contrario di quanto si potesse credere. Poiché se si considera per poco la situazione comparata degl’introiti e degli esiti effettivamente fattisi dalla Tesoreria dal 1848 in poi si <text:span text:style-name="T554">ve</text:span>drà che l’ultimo risultato pel 1859 è <text:span text:style-name="T554">s</text:span>tato quello di produrre un disavanzo di duc. 31.610.460.64. </text:p>
      <text:p text:style-name="P169">Certamente questo deficit sarebbesi anche di più aumentato se quel regno fosse tuttavia durato. Ed infatti esaminando la posizione del Tesoro al 1° Luglio 1860, cioè alla chiusura del primo semestre, si rinviene che un altro effettivo disavanzo in più di 6 milioni e mezzo di Ducati, si era di già prodotto.</text:p>
      <text:p text:style-name="P169">Questo fatto prova ad evidenza che l'Amministrazione camminava a stento, e che la nostra finanza era meschina, gretta ed incapace di far fronte alle spese <text:span text:style-name="T554">n</text:span>ecessarie specialmente alla pubblica Istruzione ed ai publici Lavori.</text:p>
      <text:p text:style-name="P169"><text:span text:style-name="T554">P</text:span>er la istruzione publica dal bilancio napolitano non si spendevano che appena 300.000 duc. e per publici lavori non altro che 2 milioni e mezzo. Mentre che si spendeva circa un 14 milioni di Ducati per il dipartimento di Guerra e Marina! </text:p>
      <text:p text:style-name="P169">Or qu<text:span text:style-name="T554">i</text:span> cade acconcio osservare che l'enorme somma relativa di 11.600.000 Ducati che annualmente si pagava per l'esercito dal 1848 a questa parte fa ascendere a più di 120 milioni di Ducati il prezzo che ci <text:soft-page-break/>è costato quell'esercito, il quale non servendo affatto per guerra contro lo straniero ma soltanto per mantenere nella soggezione il popolo, pure è svanito al primo soffio della rivoluzione, dimostrandoci che quell'enorme somma prelevata dalla publica ricchezza, e non investita utilmente né in opere di publica utilità né per aumentare e diffondere la pubblica istruzione, è stata erogata pel corso di 13 anni unicamente per sostegno del despotismo borbonico.</text:p>
      <text:p text:style-name="P169">Questo paese dunque non avrebbe giammai avuto né strade ferrate né aumento effettivo di pubblici lavori laddove fosse rimasto nella così detta autonomia.</text:p>
      <text:p text:style-name="P169">In effetti non poteva il passato governo seriamente pensare a far costruire strade ferrate, come si è praticato per tutta Europa, col garentirne gl'interessi: dappoiché questa garenzia sarebbe costata almeno la somma annua di 6 milioni di ducati il che non era consentito, perché si sarebbe dovuto togliere dalla dotazione dell'esercito: e d'altronde il costante deficit annuale non lo permetteva.</text:p>
      <text:p text:style-name="P169">Quindi si vedeva che un paese come il nostro il più sprovvisto di opere pubbliche di qualunque altro stato di Europa, se si eccettuano la Spagna e la Turchia, doveva pagare una somma così considerevole ogni anno per mantenere chi l'opprimesse, e nel tempo stesso non doveva avere giammai pubblici lav<text:span text:style-name="T554">or</text:span>i.</text:p>
      <text:p text:style-name="P169">Se infatti si esamina lo stato delle nostre vie di <text:span text:style-name="T554">comunicazione</text:span> si ravviserà immediatamente <text:span text:style-name="T554">quan</text:span>to <text:span text:style-name="T554">funesta ci sia stata la nostra autonomia. Moltissimi comuni che sono a poca distanza tra loro non comunicano che per mezzo di un lunghissimo giro di altri comuni. Le tre sole strade che mettono in comunicazione i principali punti di queste provincie, se si osservano, sono deplorabilissime. La strada postale che da Napoli mena a Bari per Ariano, arriva a tal punto di sterminata e ripida altezza, che le vettore non possono praticarla se non dopo di avervi attaccati de’ Bovi per il corso di molte ore! Le vie di rapida comunicazione che sono la prima condizione perché la pubblica ricchezza prosperi, ed i capitali circolino, non solo mancano presso di noi, ma sarebbero sempre mancale laddove lo spirito della Nazione abbastanza forte nel suo diritto non avesse rovesciato il meschino edilizio di Ruggiero o di Carlo 3.° Noi vorremmo ancora che il Segretario dell’Interno pensasse ad accrescere e meglio organizzare il numero delle guardie di pubblica sicurezza. Converrebbe che avessero un capo esperto che li sapesse esercitare nelle armi, che fossero provvisti di carabine, e fossero in maggior numero per inviarne molti ne’ Capoluoghi di provincia. In questa guisa, quella istituzione </text:span><text:soft-page-break/><text:span text:style-name="T554">potrebbe rendersi utile alla sicurezza de’ cittadini. </text:span></text:p>
      <text:p text:style-name="P169"/>
      <text:h text:style-name="P1158" text:outline-level="3"><text:bookmark-start text:name="__RefHeading___Toc129248_3111570198"/>LA POLIZIA<text:bookmark-end text:name="__RefHeading___Toc129248_3111570198"/></text:h>
      <text:p text:style-name="P552"><text:span text:style-name="T13">Le notizie. più </text:span><text:span text:style-name="T123">particolari</text:span><text:span text:style-name="T13"> intorno al brigantaggio ci narrano un fatto su cui bisogna porre attenzione.</text:span></text:p>
      <text:p text:style-name="P553"><text:span text:style-name="T13">ll'nucleo del briganti in tutti i luoghi è stato in piccol numero; ed in gran parte composto da evasi dalle galere e s</text:span><text:span text:style-name="T124">o</text:span><text:span text:style-name="T13">ldati sbandati. Intanto queste bande in un giorno sono cresciute in gran numero, hanno assalito un villaggio, lo ha</text:span><text:span text:style-name="T124">n</text:span><text:span text:style-name="T13"> rubato di quanto v'era di più prezioso, e di poi queste orde in un momento sono sparite, e si son viste ricomparire in capo a qualche tempo. </text:span></text:p>
      <text:p text:style-name="P553"><text:span text:style-name="T13">Il fatto viene spiegato nella seguente guisa: —</text:span><text:span text:style-name="T7"> </text:span><text:span text:style-name="T13">Come i briganti son giunti in mezzo alle campagne, hanno esortato i contadini a seguirli, istigandoli con la speranza della rapina, e con la certezza dell'impunità. Allora uomini e donne, fanciulli e vecchi scalzi e laceri han tolto le armi; coloro che non ne aveano, han preso una scure o una picca, ed in questa guisa, come locuste, si sono gittati sugli averi del cittadini.</text:span></text:p>
      <text:p text:style-name="P170">Compiuti i furti ed i saccheggi, son tornati all'antico lavoro, certi dell'impunità e desiderosi di nuove rapine.</text:p>
      <text:p text:style-name="P170">Questo fatto ci fa chiaramente intendere che a volere estirpare il brigantaggio, non conviene solo combattere con la armi tanta stupida e feroce plebe, ma conviene ancora che il potere della Polizia sia vigile, e le leggi abbiano la loro attuazione; conviene che al più presto in tutti i circondari delle nostre provincie, siano inviati quegli ottimi carabinieri che tanto zelo ed amore mettono nell'adempiere i propri doveri; è necessario infine che al più presto possibile siano inviati nel Circondarii dove ancor mancano i delegati di Pubblica Sicurezza.</text:p>
      <text:p text:style-name="P552"><text:span text:style-name="T13">La Polizia, siccome è oggi organizzata, non pare che sia molto vigile potere: certo i borbonici hanno avuto modo di raccogliersi e di cospirare per lungo tempo, di provvedersi in gran copia di armi e di munizioni senza che la polizia ne avesse saputo nulla, o almeno troppo tardi quando i fatti stava</text:span><text:span text:style-name="T124">n </text:span><text:span text:style-name="T13">o già per co</text:span><text:span text:style-name="T124">m</text:span><text:span text:style-name="T13">piersi. Noi vorremmo che il Segretario dell'Interno pensasse seriamente a queste cose e vorremmo ancora che gl'Ispettori delle Sezioni di Napoli e i Delegati delle Province, pensassero ad adempiere al proprio dovere.</text:span></text:p>
      <text:p text:style-name="P552"><text:span text:style-name="T13">Ne paesi liberi, la Polizia è affidata a uomini che si stiman</text:span><text:span text:style-name="T125">o</text:span><text:span text:style-name="T13">, e ne paesi liberi conviene che i fatti più lievi siano noti al potere, </text:span><text:span text:style-name="T126">poiché</text:span><text:span text:style-name="T13"> la sicurezza dello stato interessa tutti i cittadi</text:span><text:span text:style-name="T126">ni</text:span><text:span text:style-name="T13">.</text:span></text:p>
      <text:p text:style-name="P552"><text:span text:style-name="T13">Noi vorremmo ancora che il Segretario dell'Interno pensasse ad </text:span><text:soft-page-break/><text:span text:style-name="T13">accrescere e meglio </text:span><text:span text:style-name="T126">organizzare</text:span><text:span text:style-name="T13"> il numero delle guardie di pubblica sicurezza. Con verrebbe che avessero un capo esperto che li sapesse esercitare nelle armi, che fossero provvisti di cara bine, e fossero in maggior numero per inviarne molti ne’ Capoluoghi di provincia. In questa guisa quella istituzione potrebbe rendersi utile alla sicurezza del cittadini.</text:span></text:p>
      <text:p text:style-name="P170"/>
      <text:h text:style-name="P1158" text:outline-level="3"><text:bookmark-start text:name="__RefHeading___Toc129250_3111570198"/>DIARIO POLITICO<text:bookmark-end text:name="__RefHeading___Toc129250_3111570198"/></text:h>
      <text:p text:style-name="P554"><text:span text:style-name="T126">I</text:span><text:span text:style-name="T13">eri il general Cialdini, </text:span><text:span text:style-name="T126">Luogotenente</text:span><text:span text:style-name="T13"> generale del Re, passò in rivista tre altri battaglioni della Guardia Nazionale: e fu accolto con indicibile entusiasmo. </text:span><text:span text:style-name="T126">È </text:span><text:span text:style-name="T13">questa la terza rivista di tal genere: ma que sta volta il nostro popolo era più lieto per le notizie, ricevute delle sconfitte toccate dai briganti e a Sora e più completamente a Benevento. Epperò oltre la simpatia verso il valoroso generale, si volle esprimere quella che ogni di più va crescendo pei prodi soldati italiani, che dalla malvagità dei tristi son costretti ad affrontare nuovi pericoli dove non avreb</text:span><text:span text:style-name="T126">be</text:span><text:span text:style-name="T13">ro dovuto trovare altro che a</text:span><text:span text:style-name="T126">m</text:span><text:span text:style-name="T13">ore e riconoscenza universale. Veramente a noi pare un problema insolubile il determinare qual sia più in quei cannibali che si nutrono di sangue e di ladroneccio, l'imbecillità o la nequizia: ché imbecilli son da riputare coloro che per qualche successo contro gente inerme o non atta a resistere, si credono poter trionfare sopra sette milioni d'uomini, e quel che più è, sopra quei soldati dinanzi a cui caddero le mura di Ancona, di Gaeta e di Messina. Ma giusto giudizio di Dio non tarderà a cadere sui vigliacchi motori di cotesti infami, e il sangue sparso di tanti innocenti ricadrà sul loro capo. Sentiamo che molti ufficiali del disciolto esercito ammessi nell'esercito italiano, e che erano in aspettativa per scioglimento di corpo, come dice la formola, siano partiti da Napoli per diverse destinazioni. Lodiamo questa prudente misura, che nei tempi presenti rende più sicuri i buoni, e riduce all'impotenza qualche tristo che vi potrebbe essere, Sembra che la quistione insorta per Merode si complichi ora con quella sorta per l'arresto di Giorgi, se egli è vero quello che ci ha annunziato il telegrafo, cioè che il papa ed Antonelli ne reclamino la liberazione. Comunque sia, a noi piace che la corte romana sia dura, che ripeta sempre il suo non possia</text:span><text:span text:style-name="T126">m</text:span><text:span text:style-name="T13">o, e che Merode rimanga al suo posto senza che </text:span><text:span text:style-name="T126">G</text:span><text:span text:style-name="T13">oyon si abbia alcuna soddisfazione... tranne quella che si ha preso da sé. Certo simili ostinazioni ci hanno condotto al punto a cui siamo, e la loro </text:span><text:span text:style-name="T126">continuazione</text:span><text:span text:style-name="T13"> ci condurrà alla meta dei nostri desiderii.</text:span></text:p>
      <text:p text:style-name="P555"><text:soft-page-break/><text:span text:style-name="T126">I</text:span><text:span text:style-name="T13"> giornali in generale proseguono ad incoraggiarci in tale speranza, e noi contiamo specialmente su quella caparbietà c</text:span><text:span text:style-name="T126">h</text:span><text:span text:style-name="T13">e finora ci ha così bene servito, i l giornali fanno notare un certo raffreddamento nelle relazioni tra Francia ed Inghilterra, raffreddamento che noi non istentiamo a credere perché di facile spiegazione. L'antica rivalità fra quei due stati è tutt'altro che spenta. e più si fa manifesta quanto sorge un qualche motivo di dissenso. Certo ad Inghilterra non piac</text:span><text:span text:style-name="T126">e</text:span><text:span text:style-name="T13"> l'ascendente che la Francia ha preso fra le potenze di Europa, ascendente che riversa poi la sua influenza sulle cose dell'Oriente. Ma </text:span><text:span text:style-name="T126">ora</text:span><text:span text:style-name="T13"> pare che il dissenso </text:span><text:span text:style-name="T126">sia più </text:span><text:span text:style-name="T13">part</text:span><text:span text:style-name="T126">ico</text:span><text:span text:style-name="T13">larmente </text:span><text:span text:style-name="T126">cagionato dagli affari dell'America settentrionale, </text:span><text:span text:style-name="T127">poiché</text:span><text:span text:style-name="T126"> all'Inghilterra non può dispiacere che si s</text:span><text:span text:style-name="T127">c</text:span><text:span text:style-name="T126">iol</text:span><text:span text:style-name="T127">g</text:span><text:span text:style-name="T126">a in due e quindi si debiliti uno stato che gareggia coi lei sul mare e sui mercati, mentre al contrario è interesse della Francia che sia grande e potente uno stato per la cui indipendenza tanto cooperò e che può in qualche occasione renderle il contraccambio in una lotta sui mari. Ma in America le cose son giunte a tale per l'Unione, che a noi pare non potersi più reintegrare l'antica federazione: dove sono in campo le passioni politiche esaltate all'ultimo segno, e dove sono in giuoco i più vitali interessi materiali, non è probabile che vi sia luogo ad accomodamento. E Francia ed Inghilterra farebbero meglio, non potendo impedire la lotta fratricida, a darsi la mano e procedere d'accordo per salvare i loro interessi commerciali e manifatturieri, facendo gli Stati Uniti uno de principali sbocchi della loro industria.</text:span></text:p>
      <text:p text:style-name="P555"><text:span text:style-name="T126">Anche la speranza per la Francia di più intime relazioni col sempre incerto re di Prussia è rimasta per ora sospesa, e rimandata al 6 ottobre, se non forse alle calende greche. Certo è lo dice il Moniteur, che non verrà a Chàlons: vogliamo sperare che più di questa città sarà fortunata Strasburgo coll'accogliere i due monarchi fra le sue mura, Le sorti dell'Austria si vanno sempre più intorbidando: par che quello stato si avanzi ogni di più verso una totale fallenza morale. La dieta d'Ungheria ha respinto il rescritto imperiale: non riconosce lo imprestito; rifiuta di mandar deputati al consiglio dell'i</text:span><text:span text:style-name="T127">m</text:span><text:span text:style-name="T126">pero: queste sue dichiarazioni furono espresse in un indirizzo letto e votato all'unanimità in mezzo a fragorosi applausi. A queste notizie, già prevedute, della condotta dei prodi magiari, si aggiungo no quelle della Croazia, dalla cui dieta presero commiato i rappresentanti dei Confini Militari con un indirizzo che la dieta trovò illegale: quelle della Boe mia che il telegrafo ci annunzia essere in fermento grandissimo. E in mezzo a questa condizione di cose la Gazzetta del Danubio dice che il governo austriaco mostrerà energia e fermezza. Noi ci auguriamo, che sia così, </text:span><text:soft-page-break/><text:span text:style-name="T126">perché lo ripetiamo, ci è sempre riuscita proficua la testardaggine dei nostri nemici.</text:span></text:p>
      <text:p text:style-name="P405"/>
      <text:h text:style-name="P1158" text:outline-level="3"><text:bookmark-start text:name="__RefHeading___Toc48333_2278703295"/>DOCUMENTI REAZIONARII<text:bookmark-end text:name="__RefHeading___Toc48333_2278703295"/></text:h>
      <text:p text:style-name="P406">ll <text:span text:style-name="T327">Lombardo </text:span>pubblica uno strano documento, che fu trovato addosso ad un prete reazionario, di recente arrestato nella provincia di Bergamo per aver favorita la diserzione di quattro soldati napoletani. Eccolo: </text:p>
      <text:p text:style-name="P406">«Ai nostri <text:span text:style-name="T1030">venerabili</text:span> fratelli in G. C. parroci e sacerdoti «in eura di anime della diocesi, salute e benedizione.</text:p>
      <text:p text:style-name="P405">«In nome del Padre, del Figliuolo, e dello Spirito Santo.</text:p>
      <text:p text:style-name="P406">La recente allocuzione di S. S. e nostro capo supremo e vicario di Dio in sulla terra, ci obbliga a raddoppiare di zelo e di attività onde scongiurare i mali che minacciano la santa chiesa e sventare le trame dei nemici della religione e del diritto divino.» </text:p>
      <text:p text:style-name="P406">A voi tutti, o elettissimi fratelli, che illuminati dallo Spirito Santo, collaborate coi vostri vescovi alla grande impresa, noi crediamo bene di rinnovare le più vive istanze perché in questi supremi momenti il vostro coraggio non venga meno, e le vostre forze si raddoppino onde ottenere ii santo scopo.</text:p>
      <text:p text:style-name="P406">«Attendendo con prudenza e caina dignitosa l'ora della riscossa, noi dobbiamo in questi giorni aver principalmente di mira:</text:p>
      <text:p text:style-name="P406">«I. Di scomporre le file dell'<text:span text:style-name="T327">esercito regolare</text:span>, che ora si va organizzando, esercitando soprattutto la nostra influenza sugli <text:span text:style-name="T327">elementi nuovi,</text:span> che in esso vengono fusi, <text:span text:style-name="T1030">e</text:span> in cui è più facile suscitare il malcontento e fomentare la discordia.</text:p>
      <text:p text:style-name="P406">«ll. Di allarmare <text:span text:style-name="T1030">l</text:span>e popolazioni con notizie prudente mente divulgate, facendo conoscere la probabilità di prossima ristaurazione, di alleanze e coalizioni fra le potenze nordiche.</text:p>
      <text:p text:style-name="P406">«I<text:span text:style-name="T1030">II</text:span>. Di fomentare in tutti i nomi, quella specie di antagonismo fra l'esercito regolare ed i soldati volontarii, che fortunatamente già esiste, giovandoci delle intemperanze parziali, delle piccole ambizioni deluse; esagerando da una parte le <text:span text:style-name="T327">ingiustizie</text:span> del governo, dell'altra le <text:span text:style-name="T327">prete e degli incontentabili.</text:span></text:p>
      <text:p text:style-name="P407">«<text:span text:style-name="T1030">I</text:span>V. Di esercitare con <text:span text:style-name="T327">debita misura e colla dovuta circospezione</text:span> sull'animo de' <text:s/>fedeli, soprattutto del semplici contadini e delle donne, tutta la nostra autorità morale, incutendo un salutare terrore delle dottrine sovversive predi ate dai nostri avversarii Dal pulpito, e meglio ancora dal <text:span text:style-name="T1031">confessionale</text:span>, ammonite, esortate. Cercate guadagnare le <text:soft-page-break/>anime col terrore e colla <text:span text:style-name="T1031">benedizione.</text:span> Non passi giorno senza che voi abbiate a registrare una <text:span text:style-name="T1034">nuo</text:span>va conquista </text:p>
      <text:p text:style-name="P407">«V. Prepariamo il terreno onde nel giorno della benedizione esso sia fe<text:span text:style-name="T1031">condo di frutti copi</text:span>osi! I nostri nemici, che ora si cred<text:span text:style-name="T1031">ono xxxx quando </text:span><text:span text:style-name="T396">luce sarà fatta</text:span><text:span text:style-name="T1031">, fuggir</text:span>anno come locus<text:span text:style-name="T1031">te</text:span>. <text:span text:style-name="T1031">E il suono delle nostre campane </text:span>sve<text:span text:style-name="T1031">glierà le falangi, che noi xxxx create</text:span> colle parole di Dio!</text:p>
      <text:p text:style-name="P407">«Nel nome del Padre, <text:span text:style-name="T1032">del </text:span>Figliuolo, e dello Spirito Santo, noi vinceremo! </text:p>
      <text:p text:style-name="P408">F. S. S. P. A F</text:p>
      <text:p text:style-name="P408">I<text:span text:style-name="T1033">n</text:span> G. <text:span text:style-name="T1033">G.</text:span> </text:p>
      <text:p text:style-name="P405"/>
      <text:h text:style-name="P1158" text:outline-level="3"><text:bookmark-start text:name="__RefHeading___Toc129252_3111570198"/><text:span text:style-name="T13">UNIFORME </text:span><text:span text:style-name="T311">DELL’ESERCITO MERIDIONALI</text:span><text:bookmark-end text:name="__RefHeading___Toc129252_3111570198"/></text:h>
      <text:p text:style-name="P556"><text:span text:style-name="T420">Uffiziali </text:span><text:span text:style-name="T410">generali</text:span><text:span text:style-name="T13"> —</text:span><text:span text:style-name="T128">Tunica </text:span><text:span text:style-name="T13">della </text:span><text:span text:style-name="T128">medesima forma</text:span><text:span text:style-name="T13"> </text:span><text:span text:style-name="T128">di </text:span><text:span text:style-name="T13">quella dell’esercito stanziale. di color rosso. con goletta e paramani di panno nero e distintivi del grado ricamati in oro, c</text:span><text:span text:style-name="T128">o</text:span><text:span text:style-name="T13">rd</text:span><text:span text:style-name="T128">oncino</text:span><text:span text:style-name="T13"> pure in oro.</text:span></text:p>
      <text:p text:style-name="P556"><text:span text:style-name="T410">Stato maggiore generale.</text:span><text:span text:style-name="T13"> —Tunica come quella dell’esercito stanziale, color rosso goletta e paramani in panno </text:span><text:span text:style-name="T128">n</text:span><text:span text:style-name="T13">ero, con due granate ricamate in oro, controspalline in trecciuole d’oro. </text:span></text:p>
      <text:p text:style-name="P171"><text:span text:style-name="T327">Artiglieria </text:span>—Tunica come quella dell’esercito stanziale, colore bigio, golette e paramani di panno nero, controspalline in trecciuole d’oro; due cannoni e piccola granata alla goletta, in oro per gli ufficiali, in lana gialla per la bassa forza. </text:p>
      <text:p text:style-name="P557"><text:span text:style-name="T410">Fant</text:span><text:span text:style-name="T420">eri</text:span><text:span text:style-name="T410">a. </text:span><text:span text:style-name="T13">— Tunica come quella dell'esercito stanziale, colore rosso, golette e paramani di panno nero, senza ornamento; controspalline in trecciuole d’oro; per la bassa forza giubba rossa della forma di quella dei Bersaglieri dell’esercito stanziale, coi bottoni in una sol fila, col numero del reggimento.</text:span></text:p>
      <text:p text:style-name="P557"><text:span text:style-name="T410">Genio.</text:span><text:span text:style-name="T13"> — Tunica come l'esercito stanziale, colore bigio, golette e paramani in panno nero, distintivi in oro come l’artiglieria, con due appiè in croce dei cannon</text:span><text:span text:style-name="T129">i</text:span><text:span text:style-name="T13">. </text:span></text:p>
      <text:p text:style-name="P150"><text:span text:style-name="T327">Guide</text:span>—Tunica come quella dell’esercito stanziale, con distintivi in oro. </text:p>
      <text:p text:style-name="P150"><text:span text:style-name="T327">Treno </text:span>— Tunica come quella dell’esercito stanziale, colore bigio, golette e paramani in panno nero, distintivi in oro. </text:p>
      <text:p text:style-name="P150"><text:span text:style-name="T327">Cacciatori.</text:span> — Tunica bigia come quella <text:span text:style-name="T555">d</text:span>ei Bersagli<text:span text:style-name="T555">eri</text:span>; goletta, paramani e distintivi come quei della fanteria dello stesso esercito, giubba per la bassa forza come quella dei I Bersaglieri, di color bigio — due file di bottoni. </text:p>
      <text:p text:style-name="P547"><text:soft-page-break/><text:span text:style-name="T13">Quanto al </text:span><text:span text:style-name="T410">Corpo Sanitario</text:span><text:span text:style-name="T13">, della </text:span><text:span text:style-name="T410">Giustizia militare</text:span><text:span text:style-name="T13">, d</text:span><text:span text:style-name="T129">e</text:span><text:span text:style-name="T13">ll’</text:span><text:span text:style-name="T410">Intendenza d’armata</text:span><text:span text:style-name="T13"> e delle </text:span><text:span text:style-name="T410">Sussistenze militari,</text:span><text:span text:style-name="T13"> noni havvi grave </text:span><text:span text:style-name="T129">differenza</text:span><text:span text:style-name="T13"> dall’uniforme dell’esercito stanziale, meno nel colore che è rosso, e nei distintivi che sono in oro. </text:span></text:p>
      <text:p text:style-name="P150"><text:span text:style-name="T555">I </text:span>pantaloni per tutte le varie armi sono eguali a quelli dell’esercito stanziale; come si vede, <text:span text:style-name="T555">quest'esercito</text:span>, invece degli spal<text:span text:style-name="T555">lin</text:span>i, ha indistintamente i controspallini a trecciuole in oro; non ha kepp<text:span text:style-name="T555">y</text:span>, ma un berretto rosso o bigio, secondo il colore della tunica, con lista di panno nero, e distintivi dei gradi in oro. </text:p>
      <text:p text:style-name="P150"/>
      <text:h text:style-name="P1158" text:outline-level="3"><text:bookmark-start text:name="__RefHeading___Toc48335_2278703295"/>LA QUISTIONE ROMANA<text:bookmark-end text:name="__RefHeading___Toc48335_2278703295"/></text:h>
      <text:p text:style-name="P172">– Leggiamo nella <text:span text:style-name="T327">Presse</text:span> il seguente articolo del signor Pe<text:span text:style-name="T1035">y</text:span>rat sulla quistione romana:</text:p>
      <text:p text:style-name="P173"><text:span text:style-name="T1035">Dacché</text:span> è assolutamente necessario che i nost<text:span text:style-name="T1035">r</text:span>i soldati partano da Roma, importa che si sappia ciò che ha prodotto la nostra occupazione e ciò che vorrà dire la nostra <text:span text:style-name="T1035">partenza.</text:span> </text:p>
      <text:p text:style-name="P173">C<text:span text:style-name="T1035">h</text:span>e, cosa siamo noi andati a fare a <text:span text:style-name="T1035">R</text:span>oma nel 1819? Siamo andati a ristabilire il potere temporale della Santa Sede. L'abbiamo poi ristabilito? Materialmente, si; ma moralmente lo abbiamo abbattuto per sempre: Colla inutilità della nostra annegazione, dei nostri sacrifici e dei nostri consigli noi abbiamo distrutto nella coscienza dei cattolici sinceri ogni fiducia nel governo politico dei papi. Quei cattolici sinceri erano convinti che l'interesse e l'indipendenza della religione fossero vincolati all'esistenza del poter temporale.</text:p>
      <text:p text:style-name="P172">Quella credenza non meno fatale alla religione di quanto nol fosse all'Italia, aveva resistito alla eloquenza dei fatti; nulla aveva potuto distruggerla fino a questi ultimi tempi; nulla aveva servito ad indebolirla, né gli scandali della corte romana, né l'evidente anacronismo di un governo teocratico ai nostri tempi, né le proscrizioni politiche, né la negazione dei principi di giustizia e di diritto che sono il fondamento della società moderna. Nella lotta impegnata tra l'Italia ed il poter temporale della Santa Sede, il mondo <text:span text:style-name="T1035">cattolico</text:span>, quasi per istinto, era <text:span text:style-name="T1035">indotto</text:span> a mettersi dalla parte del pontefice, a stimare esagerate le querele degli <text:span text:style-name="T1035">i</text:span>taliani, a diffidare delle loro asserzioni e sopratutto delle loro passioni rivoluzionarie.</text:p>
      <text:p text:style-name="P150">Con diece anni di inutili sforzi e di conflitti permanenti la Francia ha imparato ed ha fatto conoscere a tutti che cosa sia il governo dei preti; essa si è convinta ed ha con vinto il mondo che il governo pontificio non può adattarsi al progresso ed alla civiltà; che in conseguenza non <text:soft-page-break/>può parlarsi di costituzione o di leggi e non vi possono essere a Roma se non sudditi senza <text:span text:style-name="T1036">diritti.</text:span> Si è dopo aver sopportato <text:span text:style-name="T1036">lungame</text:span>nte ed ostinatamente questa dura esperienza che la <text:span text:style-name="T1036">Franc</text:span>ia ha potuto far testimonianza in <text:span text:style-name="T1036">faccia</text:span> all'Europa in favore dell'Italia. Grazie a ciò che la Francia h<text:span text:style-name="T1036">a fatto</text:span> a Roma dal 1849 in poi, non vi ha <text:span text:style-name="T1036">più una coscienza</text:span> illuminata ed una mente retta che non sia costretta a separare le quistioni di fede dalle quistioni politiche, gli interessi del cattolicismo dagli interessi della corte romana, gli interessi dell'Italia da quelli del papato.</text:p>
      <text:p text:style-name="P150">Col compiere a Roma quello che sventuratamente essa i considerato essere un dovere verso il mondo cattolico, la Francia ha dimostrato in modo evidente la incompatibilità del governo pontificio con un buon reggimento politico. L'opinione è ormai illuminata, la dimostrazione è fatta.</text:p>
      <text:p text:style-name="P150">Vi ha in questo moment<text:span text:style-name="T1036">o</text:span> da una parte, tutta l'Europa liberale, dall'altra i <text:span text:style-name="T1036">z</text:span>uavi di Castelfidardo, i giornali clericali e la fazione capitanata da monsignor de Merode, fazione che va perdendo credito ogni giorno più, e si uccide moralmente coi suoi propri eccessi.</text:p>
      <text:p text:style-name="P173">In questo stato di cose, la continuazione della occupazione di Roma non sarebbe altro che un controsenso, una lesione alla esistenza del regno d'Italia, ufficialmente riconosciuto dall'imperatore. Ora, da questo momento, qualsiasi lesione alla grandezza, alla forza, al diritto dell'Italia va a detrimento del prestigio della Francia. La Francia e l'Italia una ed indivisibile sono solidali intimamente ed indissolubilmente vincolate l'una all'altra. I legittimisti ed i clericali cercano invano di suscitare tra le due nazioni dissensi o rivalità; per la grande politica, per la politica liberale che è la politica dell'avvenire, i francesi e gli italiani sono alleati necessari, stretti da interessi comuni ed obbligati da considerazioni di sommo rilievo a consolidare la loro reciproca grandezza.</text:p>
      <text:p text:style-name="P174">Un errore ci ha condotti a Roma, né abbiamo ormai più bisogno di dimostrarlo; il buon senso il diritto degli italiani, il nostro proprio interesse e l'interesse della religione, richieggono ora che noi partiamo da Roma. Ciò che noi ora proteggiamo a Roma non è più il pontefice, bensì un foco lare di cospirazione borbonica e clericale, il partito dei Merode e degli Antonelli. La spedizione del 1849 fu il risultato del pregiudizio, ancora esistente a quel tempo, per cui si credeva alla necessità ed alla vitalità del potere temporale; il richiamo dei nostri sol<text:span text:style-name="T1036">d</text:span>ati sarà per il mondo il segnale della <text:span text:style-name="T1037">fine</text:span> di quel potere funesto; sarà il risultato della rivoluzione morale compiuta negli ultimi dieci <text:soft-page-break/>anni, il trionfo della opinione liberale in Europa, la vera consacrazione del regno d'Italia.</text:p>
      <text:p text:style-name="P174">– Il corrispondente dell'<text:span text:style-name="T327">Opinione</text:span> sul medesimo argomento scrive da Parigi quanto segue:</text:p>
      <text:p text:style-name="P174">A noi basta che la causa italiana progredisca senza ostacolo nella sua via ed ai vostri avversari dobbiamo rendere giustizia dicendo che per quanto da loro dipende essi la servono mirabilmente. Il governo pontificio delira e la sua condotta verso la Francia ne è una prova evidente. I famigliari di Pio IX fanno il possibile per far perdere la pazienza al governo fra<text:span text:style-name="T1037">n</text:span>cese e per costringerlo a ritirare la protezione, che, mal grado i sentimenti manifesti della nazione, l'imperatore ac corda alla Santa Sede.</text:p>
      <text:p text:style-name="P174">Tutti conoscono la disputa che ebbe luogo tra il generale Goyon e monsignor di Merode; ma tutti non sanno che quella disputa deplorabile non fu la prima, né l'ultima, quantunque sia stata una delle più gravi. </text:p>
      <text:p text:style-name="P174">Se io devo prestar fede a quanto mi vien detto da pers<text:span text:style-name="T1037">o</text:span>ne che sono in grado di dare un giudizio sulle tendenze del la reazione sanfedista, e clericale si tratta di giuocar la partita sopra un'ultima carta. Si vuol tentare un colpo disperato, perché le speranze della reazione vanno sempre dileguandosi; e perché le idee italiane guadagnano terreno in tutte le classi de<text:span text:style-name="T1037">lla soci</text:span>età. Si aveva sperato per qualche tempo che il governo italiano sarebbe stato tanto debole da non poter opporsi ai disegni di quel partito che vorrebbe far sorgere un conflitto fra i patrioti italiani ed i francesi.</text:p>
      <text:p text:style-name="P150">Vedendo fallite queste speranze si pensa ora ad un conflitto tra i pontifici ed i francesi. E evidente che si sta co spirando per ridurre le cose a tal segno da rendere impossibile qualsiasi pratica di conciliazione da parte di Pio IX, e da <text:span text:style-name="T1037">costringerlo</text:span> a venire ad aperta rottura colla Francia.</text:p>
      <text:p text:style-name="P150">Sono questi disegni insensati e che riusciranno a nulla di fronte alla impassibilità ed al buon senso dei francesi; ma per noi so<text:span text:style-name="T1037">n</text:span>o una prova che la <text:span text:style-name="T327">camarilla</text:span> papale si trova ridotta ai rimedii disperati. La corte intima del papa teme il trionfo della politica di conciliazione, ché, se la maggioranza dei cardinali non osa ancora consigliare una transazione, i capi della reazione cosmopolita che hanno scelto Roma a centro dei loro intrighi, conoscono abbastanza i sentimenti dei cardinali italiani da non temere, sia che essi ricuperino il loro predominio sull'animo del santo padre, sia le conseguenze di una catastrofe che rimane pur sempre possibile in un avvenire non lontano quantunque la salute del <text:soft-page-break/>pontefice ispiri in questo momento minore <text:span text:style-name="T1037">inquietudine.</text:span></text:p>
      <text:p text:style-name="P150">Tutti i fatti avvenuti in questi giorni a Roma sono conseguenze immediate di un sistema scaltramente combinato, del quale non è <text:span text:style-name="T1037">difficile</text:span> scoprire le fila.</text:p>
      <text:p text:style-name="P174">Si prende l'offensiva ad un tempo contro la Francia e contro l'Italia, allo scopo di rendere impossibile qualsiasi tentativo, tanto si ha paura di una transazione.</text:p>
      <text:p text:style-name="P174">Il telegrafo ci porta notizie di vederle confermate ufficialmente, quantunque, da quanto vi ho detto, abbiate dovuto accorgervi che nessuna pazzia potrebbe farci stupore da parte della camarilla pontificia e borbonica.</text:p>
      <text:p text:style-name="P174">Intanto è cosa indubitata che la Francia è malcontenta della corte di Roma e ne ha ben ragione. Non vi deve quindi far meraviglia se va ripetendosi la notizia del richiamo del generale Goyon.</text:p>
      <text:p text:style-name="P150">L'importanza di questo fatto non avrebbe bisogno di es sere dimostrata e tanto più si farebbe grande, se, come dice la fama, il successore del generale Goyon dovesse essere il generale Trochu, del quale sono note le simpatie per la causa italiana.</text:p>
      <text:p text:style-name="P150"/>
      <text:h text:style-name="P1158" text:outline-level="3"><text:bookmark-start text:name="__RefHeading___Toc48337_2278703295"/>TESTAMENTO DI CZARTORYS<text:span text:style-name="T1037">KI</text:span><text:bookmark-end text:name="__RefHeading___Toc48337_2278703295"/></text:h>
      <text:p text:style-name="P814">Monf<text:span text:style-name="T1037">o</text:span>rme<text:span text:style-name="T1037">i</text:span>t presso Parigi, 14 luglio 1861.</text:p>
      <text:p text:style-name="P175">Volendo assicurare in precedenza il cammino regolare del pubblico servigio nell'emigrazione ed evitare che in alcun caso questo cammino sia inceppato, risolsi di pubblicare in proposito qualcuna delle mie idee. Le raccomando all'attenzione della mia famiglia e dei miei compagni di lavoro. Come il dissi l'ultima volta parlando ai miei compatriotti, oggi il paese ha preso da sé la direzione della pro pria causa; da sé dirige i suoi sforzi, conosce il suo scopo, sceglie la sua via e affretta o rallenta il cammino secondo la somma delle sue forze interne e l'opportunità della loro applicazione.</text:p>
      <text:p text:style-name="P176">Oggi l'emigrazione deve esporre e spiegare all'estero il lavoro del paese, difendere i nostri diritti davanti l'opinione ed i governi europei. Finalmente creare o sviluppare presso le potenze straniere dei rapporti che possano promuovere la liberazione della Polonia e la consolidazione avvenire della sua esistenza e della sua azione indipendente.</text:p>
      <text:p text:style-name="P176">– <text:span text:style-name="T1038">I</text:span> doveri dell'emigrazione così interi e compiti entrano nell'insieme dell'opera nazionale, e quelli che fino ad ora riempirono qualche funzione, non potranno esserne ancora rimossi da alcun fatto, da <text:soft-page-break/>alcuna circostanza favorevole o meno, fino a che la Polonia libera e indipendente, non avrà essa stessa designati i suoi rappresentanti all'estero.</text:p>
      <text:p text:style-name="P176">In queste prove, le ultime forse che la nazione sosterrà, ciascuno dee fare assegnamento sopra sè stesso e pesare sulla sua coscienza, se quel che fa per la patria è secondo ciò che la sua condizione gli permette di fare. E più la Polonia vivrà d'una vita piena e manifesta, più l'opera sua al l'estero dovrà crescere in energia e modellarsi ad una organizzazione unica, e gerarchica, regolare. Senza quest'ordine indispensabile, senza un lavoro ben diviso, senza posizioni bene determinate, senza una stabile solidarietà, lo zelo di ciascuno il più generoso può riuscire fors'anco nocevole.</text:p>
      <text:p text:style-name="P176"><text:span text:style-name="T1038">H</text:span>o veduto con <text:span text:style-name="T1038">ineffabile</text:span> contento il mio figliuolo Ladislao, fin dal giorno in cui toccò l'età matura, darsi tutto al servizio pubblico, e farne il suo unico fine, la sua occupazione unica. Spero che persevererà in questa via, che niuna considerazione, niun avvenimento me lo distornerà, e che il popolo avrà sempre in lui un servo utile. E lui dunque che invito a continuare l'opera a cui, senza mire ambiziose per me e per la mia famiglia, ho dedicato tanti anni. Ed io lo fo con tanta maggiore sicurtà, <text:span text:style-name="T1038">poiché</text:span> già si è egli acquistato all'estero un grado che lo pone in facoltà di utilmente adoperarsi per i bisogni interni della sua nazione e soste nere la sua parte nello stato presente dell'emigrazione.</text:p>
      <text:p text:style-name="P150">Supplico il mio figliuolo primogenito Witold, che con generosità impareggiabile ha sostenuto il suo fratello minore, a continuare ad offrirgli il suo aiuto di consiglio e di devozione, e a conservargli quella tenera sollecitudine che egli gli ha costantemente consacrato. Così facendo grandi sa ranno i servigi che renderà alla sua nazione e ne troverà in sé medesimo il guiderdone. So che scrivendo così io non dico nulla che il suo nobile cuore non gli abbia già dettato; ho solo voluto fargli conoscere che tal era il mio pensiero.</text:p>
      <text:p text:style-name="P150">Niuno nella mia vita pubblica mi ha dato maggiori prove di costanza incrollabile quanto il mio nipote, il generale Zamoysky. Per lunghi lavori e fra vicissitudini varie egli è sempre stato come la mia mano dritta, fermo ne’ pericoli, anteponendo sempre il dovere alla speranza della riuscita o del guadagno. Questo stesso aiuto egli l'offrirà al mio figliuolo Ladislao. e la memoria di trent'anni di lavori comu<text:span text:style-name="T1038">n</text:span>i terrà congiunti, al bene della patria, i loro cuori e le loro braccia.</text:p>
      <text:p text:style-name="P176">Se <text:span text:style-name="T1038">mercé</text:span> l'opera mia qualche vantaggio è venuto alla causa nazionale, se la costanza stessa dell'opera, <text:span text:style-name="T1038">ezíandio</text:span> senza alcun altro risultamento, è stata di qualche utile alla nazione, sopratutto lo debbo <text:soft-page-break/>all'aiuto de miei amici e di coloro che hanno preso parte a miei lavori. Altri sono già discesi nella tomba, lasciando incancellato il rammarico de' <text:s/>sopravviventi, altri comeché oppressi dall'età, tutta via apportano alla causa nazionale il rimanente delle loro forze; altri finalmente, artefici dell'ultim'ora, danno a divedere che tutte le <text:span text:style-name="T1038">generazioni</text:span> comprendono il dovere comune. Niuno di essi nella buona come nella avversa fortu<text:span text:style-name="T1038">n</text:span>a non mi ha abbandonato ne mi ha rifiutato il suo aiuto tanto gravi che aspettiamo devoto, disinteressato, intelligente. Spero parimenti che niuno di essi abbandonerà il mio figlo, né rifiuterà d'adoperarsi in un'opera utile ed onorevole.</text:p>
      <text:p text:style-name="P177">Due pensieri ugualmente veri, ugualmente importanti m'hanno guidato nella vita; ho ricordato che la forza viene dall'unità; e che l'uomo isolato è in braccio alla sventura. Lego il primo di questi pensieri alla mia famiglia e a miei compagni; il secondo al mio figliuolo Ladislao.</text:p>
      <text:p text:style-name="P177"><text:span text:style-name="T1039">I</text:span>n ciascuna parte della Polonia vivono uomini a cui mi stringono i preziosi nodi del sangue, dell'amicizia, e d'antichi e continui rapporti. Non mi è concesso il nominarli, pure vorrei che conoscessero quale profonda riconoscenza mi tiene ad essi stretto per ciò ch'essi han fatto a mio riguardo, o piuttosto per quello che insieme con me han fatto a riguardo della patria.</text:p>
      <text:p text:style-name="P150"><text:span text:style-name="T1039">H</text:span>o levato sovente la voce per rammentare a miei nazionali i loro doveri urgenti, i bisogni e i pericoli della no stra causa. Questi bisogni e questi doveri sono oggidì co<text:span text:style-name="T1039">m</text:span>unemente compresi, e gli uomini che sono meritamente stimati e venerati dalla nazione manterranno in ogni evento l'unità necessaria, e dirigeranno gli sforzi ad un fine co<text:span text:style-name="T1039">mun</text:span>e.</text:p>
      <text:p text:style-name="P150">Pure è mestieri che insieme a queste preoccupazioni tanto utili ed importanti non si dimentichi che una parte essenziale dell'opera nazionale devesi compiere all'estero, e che questa cosa non può essere trascurata senza grave danno generale; ma per operar con successo, l'emigrazione <text:span text:style-name="T1040">n</text:span>on può far a meno della cooperazione della nazione.</text:p>
      <text:p text:style-name="P150">Con un profondo sentimento d'umiltà e di tenerezza ringrazio <text:span text:style-name="T1040">Id</text:span>dio d'avermi fatto vivere fino ad un tempo in cui l'avvenire della patria comincia a rischiararsi dopo un seco lo d'incertezza. Ho nella mia lunga vita formato il convi<text:span text:style-name="T1040">n</text:span>cimento che tutte le volte che la mano di Dio s'è aggravata su noi, non lo è stato per perderci ma sì per renderci migliori. Speriamo dunque nella sua misericordia, speriamo nell'intercessione della regina celeste, e in ogni nostro atto miriamo al trionfo eterno, anzi che a ciò che sembra pro mettere un successo <text:soft-page-break/>passeggiero.</text:p>
      <text:p text:style-name="P150">La vostra volontà sia fatta, Signore Iddio onnipotente.</text:p>
      <text:p text:style-name="P376">A. CZARTOR<text:span text:style-name="T1040">Y</text:span>SKI.</text:p>
      <text:p text:style-name="P150"/>
      <text:h text:style-name="P1158" text:outline-level="3"><text:bookmark-start text:name="__RefHeading___Toc48339_2278703295"/>NOTIZIE STRANIERE<text:bookmark-end text:name="__RefHeading___Toc48339_2278703295"/></text:h>
      <text:p text:style-name="P178">– L'Imperatrice dei Francesi sta scrivendo un romanzo, che, corretto dall'accademico Prospero Mérimée, verrà pubblicato dal <text:span text:style-name="T327">Journal des </text:span><text:span text:style-name="T397">De</text:span><text:span text:style-name="T327">ba</text:span><text:span text:style-name="T397">t</text:span><text:span text:style-name="T327">s.</text:span></text:p>
      <text:p text:style-name="P178">– <text:span text:style-name="T1040">Il</text:span> <text:span text:style-name="T397">Moni</text:span><text:span text:style-name="T327">teur</text:span> e la <text:span text:style-name="T327">Patrie</text:span> c'informano che il colloquio di Napoleone <text:span text:style-name="T1040">III</text:span> col re di Prussia avrà luogo a Strasburgo il 6 ottobre. La data è ancora troppo lontana per avventurare commenti o congetture sugli effetti di quell'incontro.</text:p>
      <text:p text:style-name="P150">– <text:span text:style-name="T1040">L’</text:span><text:span text:style-name="T327">Economist </text:span>del 3 e il <text:span text:style-name="T327">Times</text:span> del 5 corrente si occupa<text:span text:style-name="T1040">n</text:span>o delle cose nostre. Il primo tr<text:span text:style-name="T1040">a</text:span>e ottimo augurio dal l'esito del <text:span text:style-name="T1040">n</text:span>ostr<text:span text:style-name="T1040">o</text:span> prestito, e istituisce un confronto tra il giovine regno di <text:span text:style-name="T1040">Italia</text:span> e il vecchio impero d'Austria, che riesce naturalmente a tutto nostro vantaggio. E sebbene manifesti qualunque inquietudine per le cose di Napoli, conchiude col fausto presagio che anche quel regno godrà fra breve i benefizi della pace e della libertà.</text:p>
      <text:p text:style-name="P150">– Un ordine del re di Prussia ha posto termine ad una controversia per la quale stavano molto agitati gli animi della popolazione. D'ora in poi nella feste patriotiche sarà permesso l'uso della bandiera nazionale germanica coi tre colori nero-rosso-oro.</text:p>
      <text:p text:style-name="P178">- <text:span text:style-name="T1040">I</text:span>l <text:span text:style-name="T327">Times</text:span>, termina la sua filippica contro la consorteria di Roma dicendo:</text:p>
      <text:p text:style-name="P178">«<text:span text:style-name="T1040">I</text:span>l Governo papale e l'esautorato re di Napoli speravano di indebolire il regno italiano coll'eccitare la guerra civile, e in parte vi riescirono con grande giubilo dell'Austria, che ora riprende un pò di animo contro i suoi propri sudditi. Ma la trama fu scoperta, e la coscienza dei po poli si è sollevata contro tanta nequizia. Gli errori che avvengono nell'Italia meridionale costringeranno l'Imperatore dei Francesi a farla finita con coloro che ne sono gl'istigatori, e forse il papato espierà colla perdita le suoi ultimi dominii l'aiuto dato a una tirannide esecrabile.» </text:p>
      <text:p text:style-name="P179">–Le agitazioni d'Ungheria assumono d'ora in ora un carattere sempre più decisivo e minaccioso. L'esasperazione contro il governo è all'estremo: le manifestazioni si succedono continuamente. A Nyght<text:span text:style-name="T1041">e</text:span>raza, ogniqualvolta gli austriaci escono per le strade la sera a battere la ritirata, una folla innumerevole li segue ed accompagna il <text:soft-page-break/>suono dei tamburi con una canzone magiara piena d'insulti e di mi naccie contro gli oppressori. A Kaschau è scoppiata una rissa tra studenti e soldati. Al teatro di Debreczin si è fatta calar la tela prima della fine dell'ultimo atto d'un dramma che terminava con un incoronazione. Gli spettatori scirono dalla platea alzando grida minacciose ed imprecau d all'Austria.</text:p>
      <text:p text:style-name="P179">Le lettere che vengono dall'Ungheria danno a dividere <text:span text:style-name="T1041">xxxxxxxxxx</text:span> a una catastrofe. Nei reggimenti ungheresi sta<text:span text:style-name="T1041">nziati nel</text:span> Veneto circolano numerosi proclami venuti da <text:span text:style-name="T1041">Pesth che</text:span> dipingono con vivissimi colori le tristi condizioni in cui trovasi l'Ungheria e predispone gli animi dei soldati a prossimi avvenimenti.</text:p>
      <text:p text:style-name="P150">– <text:span text:style-name="T1041">Alcune</text:span> dame della Franca Contea mandarono a regalare all'ex regina di Napoli una statua di Giovanna d'Arco.</text:p>
      <text:p text:style-name="P150">Un regalo cosiffatto non sappiamo che allusione politica possa avere: Giovanna d'Arco, nella storia di Francia, è la personificazione dell'entusiasmo destato dall'amore d'indipendenza nazionale: Maria Sofia, nella storia d'Italia, fa parte di quelle famiglie regnanti che esse sole hanno avversate la nostra nazionalità. L'ex-regina ha risposto alle dame che le ringraziava del dono, e che in quanto alle lodi pel suo invitto coraggio ella le accoglieva per attribuirle ai soldati di suo marito, i quali con eroico valore (sic) difesero i dritti della legittimità! L'ex regina e le dame della Franca Contea si corbellano a vicenda.</text:p>
      <text:p text:style-name="P150"/>
      <text:h text:style-name="P1158" text:outline-level="3"><text:bookmark-start text:name="__RefHeading___Toc48341_2278703295"/>NOTIZIE ITALIANE<text:bookmark-end text:name="__RefHeading___Toc48341_2278703295"/></text:h>
      <text:p text:style-name="P179">– Il cav. Nigra ministro plenipotenziario d'Italia in Francia, è stato ricevuto ufficialmente da S. M. l'Imperatore la mattina dell'8 agosto.</text:p>
      <text:p text:style-name="P150">L'accoglienza è stata assai benevola.</text:p>
      <text:p text:style-name="P150">– Benedetti giungerà a Torino dopo il 15 agosto.</text:p>
      <text:p text:style-name="P150">– Dicesi che il governo abbia firmato un contratto per l'acquisto di 100 mila carabine per l'esercito.</text:p>
      <text:p text:style-name="P179">– S. M. il re ha insignito il cavaliere Bastogi, ministro delle finanze, del titolo di conte, trasmessibile a suoi discendenti maschi, e del grado di grande ufficiale mauriziano.</text:p>
      <text:p text:style-name="P179">– Il Cavaliere Conte, direttore generale delle gabelle, è stato nominato governatore di Noto, in Sicilia. Dicono che al posto lasciato vacante dal Conte sarà chiamato Manna, direttore generale dei tributi indiretti a Napoli.</text:p>
      <text:p text:style-name="P179">– Domani o dopo partirà da Torino il cavaliere Salino col signor Secco, capo sezione nel ministero dell'interno per una ispezione <text:soft-page-break/>amministrativa nelle Marche e nell'Umbria; nella settimana prossima si manderanno verso Napo li sei impiegati telegrafici destinati al corpo d'operazione del generale Cialdini onde assicurare quel servizio impor tante.</text:p>
      <text:p text:style-name="P179">– La <text:span text:style-name="T327">Lombardia </text:span>annunzia che nel<text:span text:style-name="T1041">l</text:span>a sera del giorno 6 e nel mattino del 7 il commendatore <text:span text:style-name="T1041">R</text:span>attazzi fu ricevuto da S. M. e consultato sulle complicazioni politiche sopravvenute in quest'ultima settimana.</text:p>
      <text:p text:style-name="P180">– Il generale Ciald<text:span text:style-name="T1041">ini</text:span> scrive da Nap<text:span text:style-name="T1041">ol</text:span>i 1° agosto ai signor Taddei, maggiore nei volontari italiani, ringraziandolo dell'offerto servizio nei corpi mob<text:span text:style-name="T1041">il</text:span>i. Dichiara d'aver accettato come cooperatori della pacificazione gli ufficiali e i soldati garibaldini dimoranti nei paesi napoletani, incorporandoli nei quadri della guardia mobile: e con ciò non essere più necessario di richiedere l'aiuto degli altri italiani.</text:p>
      <text:p text:style-name="P180">– Scrivono da Torino al <text:span text:style-name="T327">Cittadino</text:span>:</text:p>
      <text:p text:style-name="P180">Secondo la promessa che faceva in Senato, dietro un'<text:span text:style-name="T1042">in</text:span>terpellanza del conte Gallina, il ministro Bastogi diramò, in questi ultimi giorni, le opportune istruzioni per le nuove norme da osservarsi nella compilazione del bilancio del 1862. Nella sua parte generale e nel complesso delle categorie, questo sarebbe realmente unico per tutto il regno d'Italia; ma come le necessità presenti richiedono tuttavia quattro <text:span text:style-name="T1042">amministrazioni</text:span> e contabilità diverse e separate, cioè quella del governo centrale, quella della Toscana, quella del Napoletano e quella delle Sicilia, come allegato al bilancio generale, ve ne avrà uno speciale per caduta di quelle amministrazioni, con tutti quei maggiori ragguagli che possono giovare a chiarire la vera natura e la reale im portanza dei redditi e delle spese dello Stato.</text:p>
      <text:p text:style-name="P150">Lo stesso ministro prepara pure per la nuova sessione parlamentare uno specchio esatto di quanti godon<text:span text:style-name="T1042">o</text:span> pensioni od assegnanti d'aspettativa e di <text:span text:style-name="T1042">disponibilità</text:span> o tratteniment<text:span text:style-name="T1042">o</text:span> sotto qualsivoglia titolo a carico dello Stato.</text:p>
      <text:p text:style-name="P150">– La mattina del 19 a Bologna dovevasi celebrare <text:span text:style-name="T1043">un</text:span> servizio funebre in onore di Ugo Bassi martire della libertà: e la guardia nazionale era chiamata sotto le armi per una rivista in memoria della difesa sostenuta nel 1848 dai Bolognesi contro gli Austriaci.</text:p>
      <text:p text:style-name="P180">– Scrivono da Torino a<text:span text:style-name="T1042">ll</text:span>a <text:span text:style-name="T327">Pe</text:span><text:span text:style-name="T398">r</text:span><text:span text:style-name="T327">severanza:</text:span></text:p>
      <text:p text:style-name="P180">So da buona fonte, che le ultime differenze tra il ministro dei lavori pubblici ei concessionari costruttori delle linee calabre-sicure sono state risolte con reciproca soddisfazione e che non più tardi della metà del corrente il signor Stefano Breda, altro dei concessionari, moverà alla volta di <text:span text:style-name="T1043">P</text:span>alermo con molti distinti ingegneri fra cui i s<text:span text:style-name="T1043">i</text:span>gnori <text:soft-page-break/>Favaro, dalle Ore ecc Appena compiuti i primissim<text:span text:style-name="T1043">i studj si darà principio senza altro indugio ai lavori, tanto</text:span> che si spera di potere nel corso stesso del 1861 percorrere i primi 20 chilometri sulla linea da Palermo a Catania. Gli studi per le Calabrie si comincierebbero soltanto ai primi del venturo settembre.</text:p>
      <text:p text:style-name="P150"/>
      <text:p text:style-name="P181">Dal rev. D. Mongini, parroco d'Oggebbio, riceviamo la seguente: </text:p>
      <text:p text:style-name="P815"><text:span text:style-name="T1043">O</text:span>ggebbio, 7 ag<text:span text:style-name="T1043">o</text:span>sto 1861.</text:p>
      <text:p text:style-name="P181">Chiar.mo Signore, Il sottoscritto colpito da Mionitorio romano il 26 passato giugno, e minacciato di sospensione <text:span text:style-name="T327">ab oſſicio et beneficio</text:span>, se non ritratta in globo il suo opuscolo: <text:span text:style-name="T327">Il Pontefice e le armi temporali</text:span>, supplica la stampa generosa ed imparziale a manifestare al pubblico le seguenti dichiarazioni, che ha fatte al suo Ordinario con lettere 22 febbraio, 16 maggio, 22, 24 e 30 luglio:</text:p>
      <text:p text:style-name="P181">1. Che esso non intende di ritrattare, né ritratterà mai il suo opuscolo, se non dopo che sarà illuminato degli errori da ritrattarsi.</text:p>
      <text:p text:style-name="P150">2. Che la lettera 25 dicembre di monsignor vescovo, di cui parla l'Armonia nel numero 176, 28 luglio, è confutata coll'apologia dell'opuscolo incriminato, pubblicata coi tipi Contini e Bertolotti d'Intra sebbene per rispetto monsignore no<text:span text:style-name="T1043">n sia</text:span> nominato.</text:p>
      <text:p text:style-name="P150">3. Che intende mantenere le sue opinioni politiche intorno a Roma ed all'Italia.</text:p>
      <text:p text:style-name="P150">4. Che solamente intende respingere l'eresia, od altro pronunziato contro il domma, o la morale cattolica, ove per caso gli fosse caduto dalla penna, lo che non crede.</text:p>
      <text:p text:style-name="P150">5. Che respinge l'asserto del S. Ufficio, ove l'autore è giudicato <text:span text:style-name="T327">assai reo nell'intendimento</text:span>, essendo Dio solo quello che giudica le intenzioni.</text:p>
      <text:p text:style-name="P150">Queste sono le dichiarazioni, che lo scrivente ha fatte.</text:p>
      <text:p text:style-name="P150">Ma sarà nondimeno la vittima del Monitorio. Ora conosca il mondo colto e civile, che non è una ritrattazione di er<text:span text:style-name="T1043">r</text:span>ori teologici, che si dimanda, ma una ritrattazione delle <text:span text:style-name="T1043">o</text:span>pinioni politic<text:span text:style-name="T1043">he</text:span>. Quando e così, egli protesta, che non farà conto del Monitorio, né delle sue conseguenze, sino a tanto che <text:span text:style-name="T1043">n</text:span>on venga mun<text:span text:style-name="T1043">i</text:span>to di placito governativo, e che egli starà fermo alla <text:span text:style-name="T1043">amministrazione</text:span> della sua parrocchia.</text:p>
      <text:p text:style-name="P181">Coi più vivi ringraziamenti</text:p>
      <text:p text:style-name="P181"><text:span text:style-name="T1043">D</text:span>ell<text:span text:style-name="T1043">a</text:span> S. V. chiarissima </text:p>
      <text:p text:style-name="P815"><text:span text:style-name="T1043">D</text:span>ev.mo Se<text:span text:style-name="T1043">rv</text:span>o </text:p>
      <text:p text:style-name="P378">Parroco PIETRO MONGINI.</text:p>
      <text:p text:style-name="P150"><text:s/></text:p>
      <text:h text:style-name="P1158" text:outline-level="3"><text:bookmark-start text:name="__RefHeading___Toc129254_3111570198"/><text:soft-page-break/><text:span text:style-name="T129">CRONA</text:span><text:span text:style-name="T13">CA INTERNA</text:span><text:bookmark-end text:name="__RefHeading___Toc129254_3111570198"/></text:h>
      <text:p text:style-name="P557"><text:span text:style-name="T13">Ieri alla </text:span><text:span text:style-name="T129">gra</text:span><text:span text:style-name="T13">n piazza de</text:span><text:span text:style-name="T129">lla Regg</text:span><text:span text:style-name="T13">ia ebbe luogo la terz</text:span><text:span text:style-name="T129">a</text:span><text:span text:style-name="T13"> rivista de</text:span><text:span text:style-name="T129">ll</text:span><text:span text:style-name="T13">a nostra ammirabile Guardia Nazio</text:span><text:span text:style-name="T129">nale</text:span><text:span text:style-name="T13">. Era immensa la folla di popolo che vi accorse da pi</text:span><text:span text:style-name="T129">ù</text:span><text:span text:style-name="T13"> rimoti quartieri della città; n'erano pieni i porti i di s. Francesco di Paola e le larghissime vie che </text:span><text:span text:style-name="T129">circondano</text:span><text:span text:style-name="T13"> la piazza: ne riboccava la strada del Gigante ed il largo s. Ferdinando. Un unanime applauso scoppio da quell'interminata moltitudine quando la simpatica figura del Generale Cialdini comparve in mezzo alle ordinate schiere del militi. Al grido di </text:span><text:span text:style-name="T129">vi</text:span><text:span text:style-name="T13">va Cialdini, viva l'I</text:span><text:span text:style-name="T129">t</text:span><text:span text:style-name="T13">a</text:span><text:span text:style-name="T129">l</text:span><text:span text:style-name="T13">ia mille volte ripetuto, si armonizzavano i suoni delle quattro bande musicali che durante la rivista eseguivano la marcia reale. La rivista di ieri riuscì più brillante anche perché vi prese parte la nostra impareggiabile Guardia a cavallo – Gli applausi a Cialdini si ripetettero pii fr</text:span><text:span text:style-name="T129">a</text:span><text:span text:style-name="T13">gorosi al suo ritirarsi, il popolo volle rive</text:span><text:span text:style-name="T129">d</text:span><text:span text:style-name="T13">erlo al balcone, ed egli salutato ed acclamato comparve a ringraziare e s</text:span><text:span text:style-name="T129">alut</text:span><text:span text:style-name="T13">are tutti – Un incidente inaspettato sopraggiunse a prolungare la festa nazionale: mentre quella im</text:span><text:span text:style-name="T129">m</text:span><text:span text:style-name="T13">ensa folla lasciava il largo della Regia per immettersi in via Toledo, incontratasi con un battaglione di Bersaglieri che si ritiravano da una lunga e faticosa perlustrazione contro i briganti di Terra di Lavoro, si divise in due ale per dar loro il passaggio, ed applaudendoli fragorosamente, e gridando </text:span><text:span text:style-name="T410">viva la truppa italiana, viva l'esercito del nostro Re</text:span><text:span text:style-name="T13">, se li fece passare di mezzo. Quei valorosi soldati cospersi di polvere, trafelati dal cammino ed abbruciati d</text:span><text:span text:style-name="T129">a</text:span><text:span text:style-name="T13">l sole non rimasero indifferenti a quegli applausi, ed ogni cuore italiano si commosse nel vedere che anche il popolo di Napoli incomincia a capire che i primi fattori dell'Italia sono i soldati.</text:span></text:p>
      <text:p text:style-name="P352">____________________</text:p>
      <text:p text:style-name="P352"/>
      <text:p text:style-name="P182">– Fino a ieri nulla di nuovo in provincia di Molise.</text:p>
      <text:p text:style-name="P558"><text:span text:style-name="T13">– A S. Lupo, provincia di Benevento, </text:span><text:span text:style-name="T130">l’11°</text:span><text:span text:style-name="T13"> Compagnia del 62</text:span><text:span text:style-name="T130">°</text:span><text:span text:style-name="T13"> il giorno 10 corre</text:span><text:span text:style-name="T130">n</text:span><text:span text:style-name="T13">te combattette per </text:span><text:span text:style-name="T130">q</text:span><text:span text:style-name="T13">uattr’ore con circa 2</text:span><text:span text:style-name="T130">00</text:span><text:span text:style-name="T13"> briganti appiattati di confini </text:span><text:span text:style-name="T130">d</text:span><text:span text:style-name="T13">el bos</text:span><text:span text:style-name="T130">co</text:span><text:span text:style-name="T13">, i quali si dispersero nell'interno del me</text:span><text:span text:style-name="T130">desimo bosco lasciando </text:span><text:span text:style-name="T13">sette </text:span><text:span text:style-name="T130">mor</text:span><text:span text:style-name="T13">ti de</text:span><text:span text:style-name="T130">i loro</text:span><text:span text:style-name="T13"> e sette </text:span><text:span text:style-name="T130">xxxx della banda</text:span><text:span text:style-name="T13"> composta in massima parte di tedeschi, è sco</text:span><text:span text:style-name="T131">n</text:span><text:span text:style-name="T13">fortata per l'attitudine minacciosa del paesi e per la mancanza del soccorsi promessi.</text:span></text:p>
      <text:p text:style-name="P182"><text:s/>Dei nostri neppure un ferito.</text:p>
      <text:p text:style-name="P182">– Un distaccamento di truppa regolare il giorno 10 corrente mosse a tutta corsa da Calitri, in provincia di Avellino, verso Ruo, dove la banda di Crocco avea saccheggiate alcune case. I soldati si posero in agguato nel bosco di Monticchio per sorprendere i briganti che dovean <text:soft-page-break/>ritornare da Ruo. Infatti mentre costoro si riparavano in quel bosco, i nostri valorosi soldati gli assalirono. Nel conflitto, che durò più ore rimasero morti circa 20 briganti. Si ha a deplorare la perdita di tre de nostri e le leggiere ferite di 8.</text:p>
      <text:p text:style-name="P182">I briganti lasciarono cinque prigionieri e sei cavalli nelle mani del nostri valorosi soldati, i quali nonostante le fatiche della giornata proseguirono la loro perlustrazione.</text:p>
      <text:p text:style-name="P558"><text:span text:style-name="T13">– All'alba del giorno 10 corrente il comune di Ruvo, nel circondario di Melfi, fu invaso da circa 90 briganti. A mezzogiorno arrivarono le guardie nazionali di Pescopagano e di Rappone, uno squadrone di lancieri ed una compagnia di bersaglieri, ma i br</text:span><text:span text:style-name="T131">i</text:span><text:span text:style-name="T13">ganti aveano già consumate le loro atrocità aveano ucciso sette de' <text:s/>più notevoli liberali, aveano saccheggiato ed incendiato molte case tra cui quelle dell'arciprete, del sindaco, l'archivio comunale e le schede del notaro Patrizio. Tanta strage si commetteva al grido di Viva Francesco II. Quando dai paesi vicini accorsero i nostri, trovarono che i briganti si erano dati a precipitosa fuga; due soli di loro rimasero prigioni.</text:span></text:p>
      <text:p text:style-name="P183">– La comitiva di briganti guidata dal noto di Girolamo, si accerta che accenni a ritirarsi nello Stato i Romano; epperò si stanno prendendo le misure di concerto colla truppa stabilita in Carsoli e colle guardie nazionali per circondarla e farla prigioniera.</text:p>
      <text:p text:style-name="P184">– Si scrive da Chieti che i briganti di quella provincia dopo che vennero respinti sul confine di Molise, i rimanenti non molto numerosi, sonosi concentrati sulle alture della Majella ove in certa guisa so no assediati dalla truppa per modo che non si per mettono di venire ad ulteriori atti di violenza – Molti sono gli sbandati che si presentano,</text:p>
      <text:p text:style-name="P559"><text:span text:style-name="T13">– Un distaccamento di truppa italiana avendo spinta una perlustrazione fino al Comune di Salle, imbattevasi coi </text:span><text:span text:style-name="T132">briganti</text:span><text:span text:style-name="T13">, coi quali essendo venuta a conflitto </text:span><text:span text:style-name="T133">m</text:span><text:span text:style-name="T13">olti di costoro sono rimasti uccisi mentre che da parte della truppa si è avuta a deplorare la perdita di un sol dato soltanto.</text:span></text:p>
      <text:p text:style-name="P558"><text:span text:style-name="T13">– La provincia di Lecce è tranquillissima. Alcuni piccoli comuni sono in apprensione di essere sorpresi dagli sbandati, alla caccia dei quali discorre un distaccamento di truppa regolare con drappelli di guardie mobili. La guardia nazionale di Carpignano è stata sciolta per vigliaccheria mostrata contro una piccola banda, la quale fu messa in fuga dal Sindaco di quel comune accompagnato da un solo milit</text:span><text:span text:style-name="T132">e</text:span><text:span text:style-name="T13"> sendo stato eletto deputato, per lo spazio di quattro mesi è stato al parlamento, e come si son chiuse le Dei nostri neppure un ferito.</text:span></text:p>
      <text:p text:style-name="P558"><text:soft-page-break/><text:span text:style-name="T13">-- </text:span><text:span text:style-name="T134">C</text:span><text:span text:style-name="T13">i scrivono da Catanzaro che quella Gran Corte Civile non può giudicare perché non è in numero le gale. Manca il Consigliere signor Capone, il quale camere legislative ha ottenuto dal ministero un per messo di 40 giorni. In questo tempo si riapriranno le camere, ed il signor Capone ritornerà al parla mento senza che abbia una sola volta indossata la toga. Sarebbe bene che i deputati fossero i primi a most</text:span><text:span text:style-name="T135">r</text:span><text:span text:style-name="T13">arsi zelanti del proprio dovere.</text:span></text:p>
      <text:p text:style-name="P560"><text:span text:style-name="T13">– Nella provincia di Cosenza è stato </text:span><text:span text:style-name="T134">arrestato</text:span><text:span text:style-name="T13"> un capobanda, al quale un giornale appicca il nome di Chiavoncino indosso a costui fu trovato un documento scritto da un antico brigadiere di gendarmeria. Noi lo pubblichiamo per dare sempre più a di vedere di quali mezzi si serva il partito borbonico per illudere e sedurre quei poveri diavoli, che capitati poscia fra le mani del general Pinelli, fanno quel brutto ballo che sapete – </text:span><text:span text:style-name="T134">E</text:span><text:span text:style-name="T13">cco il documento:</text:span></text:p>
      <text:p text:style-name="P560"><text:span text:style-name="T13">«Nel </text:span><text:span text:style-name="T135">Débats</text:span><text:span text:style-name="T13"> 9 maggio di Parigi vien trascritto il seguente proclama di Francesco ll'd</text:span><text:span text:style-name="T135">a</text:span><text:span text:style-name="T13">tato 6 maggio da Albano.</text:span></text:p>
      <text:p text:style-name="P561"><text:span text:style-name="T13">«Essendosi risoluto da tutte le potenze del Nord doversi conciliare la confederazione Italiana, e quindi ripristinarsi ai loro posti tutti i principi spodestati, </text:span><text:span text:style-name="T135">e siccome la mia corona per ogni buon diritto divino ed umano è a me solo legittimamente dovuta, così fra breve sarò ricondotto a voi da una forza militare straniera mia amica, la quale avrà alla testa un principe reale della nostra casa. Essa truppa si occuperà a ristabilire l'ordine costituzionale e richiamare i miei fedeli soldati che mi hanno seguito sul Volturno e in Gaeta. Amnistia generale per tutti i miei popoli delle Due Sicilie, e velo impenetrabile sui passati trascorsi. Saranno concessi alle Finanze dieci milioni, di cui cinque saranno destinati alle sole Calabrie. Saranno mantenuti saldi i miei atti del 25 giugno 1860, dei quali sciaguratamente non si è voluto aspettare lo sviluppo. Voglio sperare che i ravveduti miei amati soldati si uniranno per venirmi incontro, altrimenti mi riceveranno con la forza.»</text:span></text:p>
      <text:p text:style-name="P409"/>
      <text:h text:style-name="P1158" text:outline-level="3"><text:bookmark-start text:name="__RefHeading___Toc48343_2278703295"/>MENZIONE ONOREVOLE<text:bookmark-end text:name="__RefHeading___Toc48343_2278703295"/></text:h>
      <text:p text:style-name="P562"><text:span text:style-name="T13">– I nomi degli ufiziali e preti arrestati ultima mente in questa città sono i seguenti – Generali – Giuseppe Sigrist, Nicola Colucci, Vincenzo Polizzi, Giovanni Rodriquez, Gennaro Marcarelli, Fabio Sergardi, Carmine, Luverà, Francesco Antonelli, Giovanni d'Orgemont, Emmanuele Palumbo, Colonnello Vincenzo Afan de Rivera; Tenente Colonnello Luigi Guillamatt: Maggiore Pietro Quandel; Capitani </text:span><text:soft-page-break/><text:span text:style-name="T13">Andrea Dupuy, Luigi Sigrist, Achille Afan de Rivera; Luogotenente Augusto Sigrist – Vicario Generale Gennaro Maresca, Sacerdote Vincenzo Minichino; Penitenziero maggiore Salvatore Pica, Parroco di S. Maria la Scala Michele Parlati; Gennaro </text:span><text:span text:style-name="T136">R</text:span><text:span text:style-name="T13">otondo Parroco del Forte Nuovo; Giovanni Faja, economo idem Gennaro Marotta, parroco – Si accerta che presso del Vicario Maresca, del Sacerdote Pica e del Parroco Marotta, furono rinvenute molte carte criminos</text:span><text:span text:style-name="T136">e.</text:span></text:p>
      <text:p text:style-name="P185"/>
      <text:p text:style-name="P185"/>
      <text:p text:style-name="P185"/>
      <table:table table:name="Tabella25" table:style-name="Tabella25">
        <table:table-column table:style-name="Tabella25.A"/>
        <table:table-row>
          <table:table-cell table:style-name="Tabella25.A1" office:value-type="string">
            <text:h text:style-name="P1184" text:outline-level="2"><text:bookmark-start text:name="__RefHeading___Toc48345_2278703295"/>A<text:span text:style-name="T518">nno</text:span> <text:span text:style-name="T517">I </text:span>– N° <text:span text:style-name="T545">12 </text:span>Napoli—Martedì 13 Agosto 1861<text:bookmark-end text:name="__RefHeading___Toc48345_2278703295"/></text:h>
          </table:table-cell>
        </table:table-row>
        <table:table-row>
          <table:table-cell table:style-name="Tabella25.A2" office:value-type="string">
            <text:p text:style-name="P19">IL SOLE</text:p>
            <text:p text:style-name="P51"><text:bookmark-start text:name="bookmark71011111111111"/><text:bookmark-start text:name="bookmark61011111111111"/><text:span text:style-name="T13">GIORNALE</text:span><text:bookmark-end text:name="bookmark71011111111111"/><text:bookmark-end text:name="bookmark61011111111111"/><text:span text:style-name="T13"> </text:span><text:bookmark-start text:name="bookmark91011111111111"/><text:bookmark-start text:name="bookmark81011111111111"/><text:span text:style-name="T13">POLITICO-LETTERARIO</text:span><text:bookmark-end text:name="bookmark91011111111111"/><text:bookmark-end text:name="bookmark81011111111111"/><text:span text:style-name="T13"> </text:span><text:span text:style-name="T33">DELLA SERA</text:span></text:p>
            <text:p text:style-name="P19">SI PUBBLICA TUTTI I GIORNI</text:p>
          </table:table-cell>
        </table:table-row>
      </table:table>
      <text:h text:style-name="P1164" text:outline-level="3"/>
      <text:h text:style-name="P1164" text:outline-level="3"><text:bookmark-start text:name="__RefHeading___Toc129258_3111570198"/>LE NOSTRE FINANZE<text:bookmark-end text:name="__RefHeading___Toc129258_3111570198"/></text:h>
      <text:p text:style-name="P710"><text:span text:style-name="T137">I</text:span><text:span text:style-name="T122">I</text:span><text:span text:style-name="T13">I.</text:span></text:p>
      <text:p text:style-name="P150"/>
      <text:p text:style-name="P547"><text:span text:style-name="T13">Nel bilancio particolare delle provincie napolitane per il 1861 la spesa destina</text:span><text:span text:style-name="T137">t</text:span><text:span text:style-name="T13">a per i lavori pubblici, come si è mostrato precedentemente, essendo stata elevata alla cifra straordinariamente imponente di più di sei milioni di ducati e perciò avendo dato una differenza almeno di 3 milioni e mezzo sull’antico assegno di questo Ripartimento, ci si rende necessario esaminare in che consistano questi lavori, e quali opere pubbliche siansi messe in esecuzione. </text:span></text:p>
      <text:p text:style-name="P150">A conseguire questo scopo, basta paragonare i diversi capitoli del bilancio del 1861 coi loro corrispettivi degli anni precedenti, paragone che risulterà dal seguente confronto. </text:p>
      <text:p text:style-name="P150"/>
      <table:table table:name="Tabella26" table:style-name="Tabella26">
        <table:table-column table:style-name="Tabella26.A"/>
        <table:table-column table:style-name="Tabella26.B"/>
        <table:table-column table:style-name="Tabella26.C"/>
        <table:table-row table:style-name="Tabella26.1">
          <table:table-cell table:style-name="Tabella26.A1" table:number-columns-spanned="2" office:value-type="string">
            <text:p text:style-name="P934"/>
            <text:p text:style-name="P353">BILANCIO del 1859 — 1860</text:p>
          </table:table-cell>
          <table:covered-table-cell/>
          <table:table-cell table:style-name="Tabella26.A1" office:value-type="string">
            <text:p text:style-name="P1129">BILANCIO</text:p>
            <text:p text:style-name="P942">del 1861</text:p>
          </table:table-cell>
        </table:table-row>
        <table:table-row table:style-name="Tabella26.1">
          <table:table-cell table:style-name="Tabella26.A1" office:value-type="string">
            <text:p text:style-name="P936">Rettificazioni, miglioramento e <text:span text:style-name="T556">perfezionamento</text:span> di strade, nuove costruzioni, compenso di fondi occupati o dan<text:span text:style-name="T556">n</text:span>eggia<text:span text:style-name="T556">t</text:span>i per tali lavori</text:p>
          </table:table-cell>
          <table:table-cell table:style-name="Tabella26.A1" office:value-type="string">
            <text:p text:style-name="P1153">511,076,86</text:p>
          </table:table-cell>
          <table:table-cell table:style-name="Tabella26.A1" office:value-type="string">
            <text:p text:style-name="P1153">2,000,000</text:p>
          </table:table-cell>
        </table:table-row>
        <table:table-row table:style-name="Tabella26.1">
          <table:table-cell table:style-name="Tabella26.A1" office:value-type="string">
            <text:p text:style-name="P936">Riparazioni <text:span text:style-name="T556">all'Edilizio</text:span> di <text:soft-page-break/>Ca<text:span text:style-name="T556">s</text:span>telcapua<text:span text:style-name="T556">n</text:span>o col<text:span text:style-name="T556">l</text:span>a parte destinata a Tribuna ecc.</text:p>
          </table:table-cell>
          <table:table-cell table:style-name="Tabella26.A1" office:value-type="string">
            <text:p text:style-name="P1153">11,600</text:p>
          </table:table-cell>
          <table:table-cell table:style-name="Tabella26.A1" office:value-type="string">
            <text:p text:style-name="P1153">40,900</text:p>
          </table:table-cell>
        </table:table-row>
        <table:table-row table:style-name="Tabella26.1">
          <table:table-cell table:style-name="Tabella26.A1" office:value-type="string">
            <text:p text:style-name="P935">Esp<text:span text:style-name="T556">l</text:span>ora<text:span text:style-name="T556">zione</text:span> dei terreni su cui fondare i rilievi geognostici per la carta geologica</text:p>
          </table:table-cell>
          <table:table-cell table:style-name="Tabella26.A1" office:value-type="string">
            <text:p text:style-name="P1153">1,900,67</text:p>
          </table:table-cell>
          <table:table-cell table:style-name="Tabella26.A1" office:value-type="string">
            <text:p text:style-name="P1153">4,000</text:p>
          </table:table-cell>
        </table:table-row>
        <table:table-row table:style-name="Tabella26.5">
          <table:table-cell table:style-name="Tabella26.A1" office:value-type="string">
            <text:p text:style-name="P937">Pel mantenimento de’ Porti mercantili</text:p>
          </table:table-cell>
          <table:table-cell table:style-name="Tabella26.A1" office:value-type="string">
            <text:p text:style-name="P1153">10,000</text:p>
          </table:table-cell>
          <table:table-cell table:style-name="Tabella26.A1" office:value-type="string">
            <text:p text:style-name="P1153">37,400</text:p>
          </table:table-cell>
        </table:table-row>
        <table:table-row table:style-name="Tabella26.6">
          <table:table-cell table:style-name="Tabella26.A1" office:value-type="string">
            <text:p text:style-name="P938">Opere publiche provinciali e boni<text:span text:style-name="T556">fica</text:span>zioni </text:p>
          </table:table-cell>
          <table:table-cell table:style-name="Tabella26.A1" office:value-type="string">
            <text:p text:style-name="P1153">360,935,62</text:p>
          </table:table-cell>
          <table:table-cell table:style-name="Tabella26.A1" office:value-type="string">
            <text:p text:style-name="P1153">291,914,62</text:p>
          </table:table-cell>
        </table:table-row>
        <table:table-row table:style-name="Tabella26.6">
          <table:table-cell table:style-name="Tabella26.A1" office:value-type="string">
            <text:p text:style-name="P939">Lavori della ferrovia da Capua a Ceprano</text:p>
          </table:table-cell>
          <table:table-cell table:style-name="Tabella26.A1" office:value-type="string">
            <text:p text:style-name="P1153">480,000</text:p>
          </table:table-cell>
          <table:table-cell table:style-name="Tabella26.A1" office:value-type="string">
            <text:p text:style-name="P1153">900,000</text:p>
          </table:table-cell>
        </table:table-row>
        <table:table-row table:style-name="Tabella26.8">
          <table:table-cell table:style-name="Tabella26.A1" office:value-type="string">
            <text:p text:style-name="P940">Telegrafia elettrica, personale,. spese e nuovi lavori </text:p>
          </table:table-cell>
          <table:table-cell table:style-name="Tabella26.A1" office:value-type="string">
            <text:p text:style-name="P1153">164,311</text:p>
          </table:table-cell>
          <table:table-cell table:style-name="Tabella26.A1" office:value-type="string">
            <text:p text:style-name="P1153">622,824,12</text:p>
          </table:table-cell>
        </table:table-row>
        <table:table-row table:style-name="Tabella26.9">
          <table:table-cell table:style-name="Tabella26.A1" office:value-type="string">
            <text:p text:style-name="P941">Poste e procacci, personale, spese diversi e rimborsi all’estero</text:p>
          </table:table-cell>
          <table:table-cell table:style-name="Tabella26.A1" office:value-type="string">
            <text:p text:style-name="P1153">242,329</text:p>
          </table:table-cell>
          <table:table-cell table:style-name="Tabella26.A1" office:value-type="string">
            <text:p text:style-name="P1153">646,219,36</text:p>
          </table:table-cell>
        </table:table-row>
      </table:table>
      <text:p text:style-name="P150"/>
      <text:p text:style-name="P70">Dal suesposto ragguaglio, risulta come per il 1861 la quantità di pubblici lavori, non che il miglioramento di pubblici servigi, come sono le poste i telegrafi e la ferrovia sono state sensibilmente aumentati e corrette. </text:p>
      <text:p text:style-name="P70">Questa quantità di lavori <text:span text:style-name="T557">comunque</text:span> per sé stessa fosse sufficientemente considerevole, pure atteso il radicale mutamento che queste provincie,. per effetto «<text:span text:style-name="T557">D</text:span>ella rivoluzione, hanno dovuto subire, non è adequata al bisogno. </text:p>
      <text:p text:style-name="P70">Imperocché, dicasi francamente, presso di noi non v'è più quistione politica, avendo le nostre popolazioni, i cui sentimenti per la massima parte sono veramente italiani, ottenuto <text:span text:style-name="T557">l’</text:span>intento su quello che riguardava la quistione politica per cui han voluto non rimanere più divise dai pr<text:span text:style-name="T557">op</text:span>rii connazionali dell’alta Italia — e questo scopo si è conseguito. </text:p>
      <text:p text:style-name="P70">La vera quistione attuale non bisogna in niun modo dissimularla, è ridotta oramai ad una quistione schiettamente economica. </text:p>
      <text:p text:style-name="P70">L’effetto di qualsivoglia guerra, o rivoluzione, di qualsivoglia perturbazione di un antico ordine di cose, è sempre quello di produrre momentaneamente una perturbazione economica. </text:p>
      <text:p text:style-name="P70"><text:span text:style-name="T558">Il</text:span> cambio, il lavoro, i capitali sospendendo in un momento le loro funzioni non possono produrre che una perturbazione necessaria che si suol denominare crisi finanziera, crisi commerciale talvolta, e spesso <text:soft-page-break/>alimentare. </text:p>
      <text:p text:style-name="P430"><text:span text:style-name="T13">Presso di noi in verità nessuna di queste specie </text:span><text:span text:style-name="T138">d</text:span><text:span text:style-name="T13">i crisi è avvenuta nel senso assoluto della parola, una qualche cosa però generalmente si sente di malessere economico, Affinché questo male abbia un salutare rimedio, i governi debbono provvedere a produrre artificialmente la pubblica attività o per dir meglio debbono richiamare la pubblica attenzione sul movimento economico della società. E perciò che i pubblici lavori in generale sono richiesti come un salutare provvedimento, dopo che le crisi politiche fossero avvenute. </text:span></text:p>
      <text:p text:style-name="P70">Per queste ragioni è. di grave importanza l’atto del parlamento con cui si concedono le grandi linee di ferrovia in queste nostre provincie. </text:p>
      <text:p text:style-name="P70">La pronta costruzione delle ferrovie, qui dove sono state per lo passato cosi ardentemente desiderate, e dove il passato governo che io parte non voleva, perché le reputava giustamente un veicolo atto a fomentare l’incivilimento tra le popolazioni di campagna, ed in parte non poteva per la infelice condizione in cui stavano le finanze, le ha sempre destramente ostacolate in g<text:span text:style-name="T558">u</text:span>isa che in più di 30 anni per tutta l’estenzione di queste provincie non si sono costruite, o messe in corso di costruzione che appena 238 chilometri che quasi per ischerno quel governo né avea permesso l’esistenza. </text:p>
      <text:p text:style-name="P70">Per rilevare la nostra grande inferiorità al resto d'Italia è utile osservare il seguente specchietto che riunisce le diverse parti della penisola, escluse le grandi sue isole. </text:p>
      <text:p text:style-name="P70"/>
      <text:p text:style-name="P904"/>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1123">Provincie</text:p>
          </table:table-cell>
          <table:table-cell table:style-name="Tabella9.A1" office:value-type="string">
            <text:p text:style-name="P1123">Ferrovie</text:p>
          </table:table-cell>
          <table:table-cell table:style-name="Tabella9.A1" office:value-type="string">
            <text:p text:style-name="P1123"/>
          </table:table-cell>
          <table:table-cell table:style-name="Tabella9.A1" table:number-columns-spanned="2" office:value-type="string">
            <text:p text:style-name="P1130">Rapporto </text:p>
            <text:p text:style-name="P1130">per 100,000 ab. </text:p>
          </table:table-cell>
          <table:covered-table-cell/>
        </table:table-row>
        <table:table-row table:style-name="Tabella9.2">
          <table:table-cell table:style-name="Tabella9.A1" office:value-type="string">
            <text:p text:style-name="P1149">PIEMONT<text:span text:style-name="T558">E</text:span></text:p>
          </table:table-cell>
          <table:table-cell table:style-name="Tabella9.A1" office:value-type="string">
            <text:p text:style-name="P1123">1230 </text:p>
          </table:table-cell>
          <table:table-cell table:style-name="Tabella9.A1" office:value-type="string">
            <text:p text:style-name="P1123">chil. </text:p>
          </table:table-cell>
          <table:table-cell table:style-name="Tabella9.A1" office:value-type="string">
            <text:p text:style-name="P1123">35,00 </text:p>
          </table:table-cell>
          <table:table-cell table:style-name="Tabella9.A1" office:value-type="string">
            <text:p text:style-name="P1123">chil. </text:p>
          </table:table-cell>
        </table:table-row>
        <table:table-row table:style-name="Tabella9.3">
          <table:table-cell table:style-name="Tabella9.A1" office:value-type="string">
            <text:p text:style-name="P1133">LOMBARDIA</text:p>
          </table:table-cell>
          <table:table-cell table:style-name="Tabella9.A1" office:value-type="string">
            <text:p text:style-name="P1123">498 </text:p>
          </table:table-cell>
          <table:table-cell table:style-name="Tabella9.A1" office:value-type="string">
            <text:p text:style-name="P1130">»</text:p>
          </table:table-cell>
          <table:table-cell table:style-name="Tabella9.A1" office:value-type="string">
            <text:p text:style-name="P1123">16,45</text:p>
          </table:table-cell>
          <table:table-cell table:style-name="Tabella9.A1" office:value-type="string">
            <text:p text:style-name="P1130">»</text:p>
          </table:table-cell>
        </table:table-row>
        <table:table-row table:style-name="Tabella9.3">
          <table:table-cell table:style-name="Tabella9.A1" office:value-type="string">
            <text:p text:style-name="P1150">EMILIA</text:p>
          </table:table-cell>
          <table:table-cell table:style-name="Tabella9.A1" office:value-type="string">
            <text:p text:style-name="P1123">494</text:p>
          </table:table-cell>
          <table:table-cell table:style-name="Tabella9.A1" office:value-type="string">
            <text:p text:style-name="P1130">»</text:p>
          </table:table-cell>
          <table:table-cell table:style-name="Tabella9.A1" office:value-type="string">
            <text:p text:style-name="P1123">23.22</text:p>
          </table:table-cell>
          <table:table-cell table:style-name="Tabella9.A1" office:value-type="string">
            <text:p text:style-name="P1130">»</text:p>
          </table:table-cell>
        </table:table-row>
        <table:table-row table:style-name="Tabella9.5">
          <table:table-cell table:style-name="Tabella9.A1" office:value-type="string">
            <text:p text:style-name="P1151">TOSCANA</text:p>
          </table:table-cell>
          <table:table-cell table:style-name="Tabella9.A1" office:value-type="string">
            <text:p text:style-name="P1123">895</text:p>
          </table:table-cell>
          <table:table-cell table:style-name="Tabella9.A1" office:value-type="string">
            <text:p text:style-name="P1130">»</text:p>
          </table:table-cell>
          <table:table-cell table:style-name="Tabella9.A1" office:value-type="string">
            <text:p text:style-name="P1123">49,30</text:p>
          </table:table-cell>
          <table:table-cell table:style-name="Tabella9.A1" office:value-type="string">
            <text:p text:style-name="P1130">»</text:p>
          </table:table-cell>
        </table:table-row>
        <table:table-row table:style-name="Tabella9.3">
          <table:table-cell table:style-name="Tabella9.A1" office:value-type="string">
            <text:p text:style-name="P1133">MARCHE ED UMBRIA</text:p>
          </table:table-cell>
          <table:table-cell table:style-name="Tabella9.A1" office:value-type="string">
            <text:p text:style-name="P1123">830</text:p>
          </table:table-cell>
          <table:table-cell table:style-name="Tabella9.A1" office:value-type="string">
            <text:p text:style-name="P1130">»</text:p>
          </table:table-cell>
          <table:table-cell table:style-name="Tabella9.A1" office:value-type="string">
            <text:p text:style-name="P1123">29,38</text:p>
          </table:table-cell>
          <table:table-cell table:style-name="Tabella9.A1" office:value-type="string">
            <text:p text:style-name="P1130">»</text:p>
          </table:table-cell>
        </table:table-row>
        <table:table-row table:style-name="Tabella9.7">
          <table:table-cell table:style-name="Tabella9.A1" office:value-type="string">
            <text:p text:style-name="P1150">NAPOLI</text:p>
          </table:table-cell>
          <table:table-cell table:style-name="Tabella9.A1" office:value-type="string">
            <text:p text:style-name="P1123">238</text:p>
          </table:table-cell>
          <table:table-cell table:style-name="Tabella9.A1" office:value-type="string">
            <text:p text:style-name="P1130">»</text:p>
          </table:table-cell>
          <table:table-cell table:style-name="Tabella9.A1" office:value-type="string">
            <text:p text:style-name="P1123">3,31</text:p>
          </table:table-cell>
          <table:table-cell table:style-name="Tabella9.A1" office:value-type="string">
            <text:p text:style-name="P1130">»</text:p>
          </table:table-cell>
        </table:table-row>
        <table:table-row table:style-name="Tabella9.7">
          <table:table-cell table:style-name="Tabella9.A1" office:value-type="string">
            <text:p text:style-name="P1131"/>
          </table:table-cell>
          <table:table-cell table:style-name="Tabella9.A1" office:value-type="string">
            <text:p text:style-name="P1123">3965 </text:p>
          </table:table-cell>
          <table:table-cell table:style-name="Tabella9.A1" office:value-type="string">
            <text:p text:style-name="P1130">chil. </text:p>
          </table:table-cell>
          <table:table-cell table:style-name="Tabella9.A1" office:value-type="string">
            <text:p text:style-name="P1123">1755 </text:p>
          </table:table-cell>
          <table:table-cell table:style-name="Tabella9.A1" office:value-type="string">
            <text:p text:style-name="P1130">chil. </text:p>
          </table:table-cell>
        </table:table-row>
      </table:table>
      <text:p text:style-name="P70"/>
      <text:p text:style-name="P70">Si rileva da questo quadro quale infelice proporzione le provincie napolitane serbano con le altre, e di quanta necessità era che tostamente fossero le ferrovie incamminate. </text:p>
      <text:p text:style-name="P70">Con la Convenzione del 12 maggio 1861 ratificata dal Parlamento noi aggiungiamo la cifra di altri 1012 chilometri per la strada ferrata che dovrà percorrere dal Tronto ad Otranto, passando per Termoli, Foggia, Barletta, Bari, Brindisi e frecce; e con le altre da Foggia per Ascoli, Eboli, Salerno, a Napoli e quella da Ceprano a Pescara passando per Sora, Cesano, Solmona e Popoli. </text:p>
      <text:p text:style-name="P70">Cosicché avremmo, senza contare l'altra grande linea concessa per le Calabrie, 1250 chilometri che dovranno essere costruite nel corso di sei anni. </text:p>
      <text:p text:style-name="P70">Con questa cifra aggiungendovi pure quella che risulterà dalle ferrovie Calabre, in 400 chil. noi arriveremmo nel corso di tempo relativamente cosi breve ad avere da 1650 chilometri di ferrovie cioè sette volte quelle che stavano presso di noi in gran parte soltanto come concessioni, e perciò se non a metterci a superare le provincie dell'Emilia almeno ad uguagliarle ed a superare certamente le provincie Lombarde. </text:p>
      <text:p text:style-name="P70">Ora qui noi faremo due osservazioni, in primo luogo: col passato <text:span text:style-name="T327">governo autonomi</text:span><text:span text:style-name="T329">co</text:span><text:span text:style-name="T327"> </text:span>volendo fare un’identica concessione, si avrebbero (come risulta dalle convenzioni che erano in trattative di fare) dovuto pagare 750 duca<text:span text:style-name="T559">t</text:span>i annui per miglio di sola sovvenzione alla società che avrebbe costruite le ferrovie. </text:p>
      <text:p text:style-name="P70">Per la qu<text:span text:style-name="T559">a</text:span>l cosa volendosi costruire le indicate linee in 1650 chilometri, che più di 800 miglia avrebbe dovuto pagare per il corso di <text:soft-page-break/>cinquanta anni una somma di sei milioni di ducati sul bilancio dello stato. </text:p>
      <text:p text:style-name="P563"><text:span text:style-name="T13">Dimandiamo </text:span><text:span text:style-name="T139">n</text:span><text:span text:style-name="T13">oi in qual modo gli sarebbe stato possibile mettere nel bilancio passivo questa somma?</text:span></text:p>
      <table:table table:name="Tabella8" table:style-name="Tabella8">
        <table:table-column table:style-name="Tabella8.A"/>
        <table:table-column table:style-name="Tabella8.B"/>
        <table:table-row>
          <table:table-cell table:style-name="Tabella8.A1" office:value-type="string">
            <text:p text:style-name="P563"/>
          </table:table-cell>
          <table:table-cell table:style-name="Tabella8.A1" office:value-type="string">
            <text:p text:style-name="P1155"/>
          </table:table-cell>
        </table:table-row>
        <table:table-row>
          <table:table-cell table:style-name="Tabella8.A1" office:value-type="string">
            <text:p text:style-name="P563"><text:span text:style-name="T139">Il </text:span><text:span text:style-name="T13">bilancio portava costantemente ogni anno un introito di ducati<text:tab/></text:span></text:p>
          </table:table-cell>
          <table:table-cell table:style-name="Tabella8.A1" office:value-type="string">
            <text:p text:style-name="P1154"/>
            <text:p text:style-name="P1154">30.790.500. 07</text:p>
          </table:table-cell>
        </table:table-row>
        <table:table-row>
          <table:table-cell table:style-name="Tabella8.A1" office:value-type="string">
            <text:p text:style-name="P190">Ed un esito di ducati. </text:p>
          </table:table-cell>
          <table:table-cell table:style-name="Tabella8.A1" office:value-type="string">
            <text:p text:style-name="P1154">32.547.717.69</text:p>
          </table:table-cell>
        </table:table-row>
        <table:table-row>
          <table:table-cell table:style-name="Tabella8.A1" office:value-type="string">
            <text:p text:style-name="P190">E perciò un deficit di ducati. </text:p>
          </table:table-cell>
          <table:table-cell table:style-name="Tabella8.A1" office:value-type="string">
            <text:p text:style-name="P1154">1.757.117.32</text:p>
          </table:table-cell>
        </table:table-row>
        <table:table-row>
          <table:table-cell table:style-name="Tabella8.A1" office:value-type="string">
            <text:p text:style-name="P190">Laonde per poter costruire le ferrovie sarebbe stato bisogno di aggiungere a questo deficit l’enorme somma annua di ducati. </text:p>
          </table:table-cell>
          <table:table-cell table:style-name="Tabella8.A1" office:value-type="string">
            <text:p text:style-name="P1154"/>
            <text:p text:style-name="P1154"/>
            <text:p text:style-name="P1154">6.000.000.</text:p>
          </table:table-cell>
        </table:table-row>
        <table:table-row>
          <table:table-cell table:style-name="Tabella8.A1" office:value-type="string">
            <text:p text:style-name="P190">Per cui si avrebbe avuto un complesso nel disavanzo di ducati</text:p>
          </table:table-cell>
          <table:table-cell table:style-name="Tabella8.A1" office:value-type="string">
            <text:p text:style-name="P1154"/>
            <text:p text:style-name="P1154">7.759.117.32</text:p>
          </table:table-cell>
        </table:table-row>
      </table:table>
      <text:p text:style-name="P563"><text:span text:style-name="T13">Ora questa somma non potendosi in verun modo prelevare dagl’introiti ordinari sarebbe stato mestieri contrarre un </text:span><text:span text:style-name="T140">prestito</text:span><text:span text:style-name="T13"> il cui frutto l’avesse uguagliato, vale a dire che per il corso di mezzo secolo dovea il governo contrarre ogni anno un prestito, che alla fine dei conti avrebbe dato con gl’interessi accumolati un capi</text:span><text:span text:style-name="T140">t</text:span><text:span text:style-name="T13">ale di più di 300 milioni di ducati che gli avrebbe costato la costruzione di queste ferrovie.</text:span></text:p>
      <text:p text:style-name="P70">Per queste ragioni le ferrovie presso di noi non avrebbero mai avuto luogo se la nostra rivoluzione non avesse rovesciato quell’antinazionale governo. </text:p>
      <text:p text:style-name="P70">L’altra osservazione che a noi sembra giusto di fare è questa: che il nostro paese ricchissimo in sé, per la sciocca dominazione che n<text:span text:style-name="T560">e</text:span> ha sviato le fonti della ricchezza non solo può produrre i 30 milioni di ducati, compresa la Sicilia, i 36 milioni circa, ma produrrà almeno il <text:span text:style-name="T560">doppio</text:span> appunto quando le vie di rapida comunicazione si saranno messe in attività, ravvicinando i mercati lontani e diversi, moltiplicheranno la produzione, il commercio sarà più grande, e la rendita territoriale si metterà a pari delle altre in Europa. </text:p>
      <text:p text:style-name="P70">La mancanza di queste vie di comunicazione, facendo <text:span text:style-name="T560">r</text:span>endere di poca attività il commercio, sviliva tutti i valori e la Finanza che consiste nel prelevare dalla pubblica ricchezza una quota parte per <text:span text:style-name="T560">i</text:span> bisogni generali dello stato, dovea di necessità essere qualora presso di noi di nessuna importanza, tanto che il Belgio, che è uno stato per estensione di terra quarta parte dell’ex-regno, e per popolazione poco più della terza parte, somma ne<text:span text:style-name="T560">l</text:span> suo bilancio d’introito la stessa quantità che sommava la finanza dell'ex regno di Napoli e di Sicilia riunite insieme. </text:p>
      <text:h text:style-name="P1158" text:outline-level="3"><text:bookmark-start text:name="__RefHeading___Toc129260_3111570198"/><text:soft-page-break/>LE PENSIONI DI RITIRO<text:bookmark-end text:name="__RefHeading___Toc129260_3111570198"/></text:h>
      <text:p text:style-name="P564"><text:span text:style-name="T13">Una cifra enorme paga la nostra finanza per le </text:span><text:span text:style-name="T410">pensioni di ritiro</text:span><text:span text:style-name="T13">, che sono state approvato dal 14 luglio 1860; la cifra è scandalosa, ed è tanto più scandalosa in quanto i </text:span><text:span text:style-name="T410">pensionati</text:span><text:span text:style-name="T13"> sono stati in gran parte 0 complici col caduto governo di tutte le nefandezze, che impunemente si sono allora commesse, o potendo non hanno impedito, che s'inferocisse cotanto. E noi? Paghiamo loro niente di meno, che ducati 1,914,548: 97. Ed a chi paghiamo </text:span><text:span text:style-name="T410">un milione novecento quattordici mila cinquecento quarantotto ducati e novanta sette grani?</text:span></text:p>
      <text:p text:style-name="P191">A Leopoldo Corsi, Consultore della già Consulta dei Domini al di qua del Faro per anni 45 di laicissimo servizio per aver percepito negli ultimi due anni il soldo di duc. 2,900:00, essendo di accordo nell’agosto 1860 le Conclusioni del Pubblico Ministero e gli Avvisi della G. C. dei Conti si concedono annui duc. 2,900: 00. </text:p>
      <text:p text:style-name="P70">A D. Francesco Antonio Winspeare ministro segretario di Stato, e primo Ufficiale del R. Esercito per più di 40 anni di felicissimo servizio per aver percepito il soldo per gli ultimi due anni in ducati 3,600:00 si accorda la pensione di ritiro in ducati 3,600; 00. </text:p>
      <text:p text:style-name="P70">Giuseppe Bartolomucci Uffiziale di Ripartiti e per i anni di faustissimo servizio si accorda la pe<text:span text:style-name="T561">n</text:span>sione di annui duc. 1,000: 00.</text:p>
      <text:p text:style-name="P70">A Giuseppe Faraone, Commissario di Polizia per 40 anni di fedelissimo servizio si accorda la pensione di annui duc. 1,200; 00.</text:p>
      <text:p text:style-name="P70">A Carlo Picenna Maresciallo di Campo già Direttore della Guerra la pensione di annui due. 3.600:00,</text:p>
      <text:p text:style-name="P565"><text:span text:style-name="T13">Ad Emiddio Antonini, invialo straordinario e ministro per anni 37 d</text:span><text:span text:style-name="T141">i</text:span><text:span text:style-name="T13"> servigio </text:span><text:span text:style-name="T141">l</text:span><text:span text:style-name="T13">a pensione di </text:span><text:span text:style-name="T141">ducati</text:span><text:span text:style-name="T13"> 3.000:00.</text:span></text:p>
      <text:p text:style-name="P70">Ad Antonio Maddaloni Direttore Generale del Gran Libro per 36 anni di servizio la pensione di duc. 2000:00. </text:p>
      <text:p text:style-name="P70">A Federico Cervati Amministratore Generale delle l’oste per 40 anni di servizio la pensione <text:span text:style-name="T561">di</text:span> ducati 2000: 00. </text:p>
      <text:p text:style-name="P430"><text:span text:style-name="T13">A </text:span><text:span text:style-name="T141">Pasquale</text:span><text:span text:style-name="T13"> </text:span><text:span text:style-name="T141">M.</text:span><text:span text:style-name="T309">a</text:span><text:span text:style-name="T13"> Luigi Carata Incaricato del Portafoglio degli </text:span><text:span text:style-name="T141">Affa</text:span><text:span text:style-name="T13">ri Esteri per 40 interminabili anni di servizi</text:span><text:span text:style-name="T141">o</text:span><text:span text:style-name="T13"> duc. 6000: 00. </text:span></text:p>
      <text:p text:style-name="P70">Ad Antonio Polizzi Brigadiere dell’esercito ducati annui di pensione 1410: 00. </text:p>
      <text:p text:style-name="P70">Ad Antonio Bracco Retro Ammiraglio duc. 3000:00 di pensione. </text:p>
      <text:p text:style-name="P70">A Raffaele Carrascosa Ministro Segretario di Stato per gli anni di servizio una pensione annua di duc<text:span text:style-name="T561">a</text:span>ti 6600:00. La strettezza del nostro <text:span text:style-name="T561">giornale</text:span> c’impedisce di pubblicare tutti i nomi <text:span text:style-name="T561">de</text:span>i <text:span text:style-name="T327">pensionati</text:span>, noi né abbiamo pubblicati pochi come per saggio. Ripetiamo <text:span text:style-name="T561">al</text:span> governo, che sorvegli attentamente la condotta di questa miriade di <text:soft-page-break/><text:span text:style-name="T327">pensionati,</text:span> acciò rispettino chi dà loro un pane. <text:span text:style-name="T561">L'Italia</text:span> ha dritto di essere da costoro <text:span text:style-name="T561">massimamente</text:span> rispettata, giacché essi tolgono a tanti inf<text:span text:style-name="T561">eli</text:span>ci ed onesti cittadini, che danno la vita in <text:span text:style-name="T561">s</text:span>agri<text:span text:style-name="T561">fi</text:span>zio della patria, nientemeno che <text:span text:style-name="T327">un milione novecent</text:span><text:span text:style-name="T330">o</text:span><text:span text:style-name="T327"> quattordici mila cinquecento quarantotto duca</text:span><text:span text:style-name="T330">t</text:span><text:span text:style-name="T327">i è novanta sette grani;</text:span> e pure tante volte li vediamo mischiati in cospirazioni! Noi non possiamo intendere, perché non si prenda un <text:span text:style-name="T561">energico</text:span> provvedimento sii tal proposito, e siamo persuasi, e <text:span text:style-name="T561">credo</text:span> lo <text:span text:style-name="T561">s</text:span>iano anche i governanti, che <text:span text:style-name="T561">s</text:span>e tutti questi <text:span text:style-name="T327">galantuomini</text:span> ritornassero <text:span text:style-name="T561">al</text:span> potere certo non userebbero, quella misericordia, di cui ad <text:span text:style-name="T561">essi</text:span> si è tanto larghi. </text:p>
      <text:p text:style-name="P70"/>
      <text:h text:style-name="P1173" text:outline-level="3"><text:bookmark-start text:name="__RefHeading___Toc129262_3111570198"/>IL BRIGANTAGGIO (Dal Campidoglio)<text:bookmark-end text:name="__RefHeading___Toc129262_3111570198"/></text:h>
      <text:p text:style-name="P566"><text:span text:style-name="T13">Nel sentire ogni giorno rinnovarsi le scene di brigantaggio, nel vedere riescire inutili le continue spedizioni di tr</text:span><text:span text:style-name="T142">u</text:span><text:span text:style-name="T13">ppe e rinvio di esperti generali, nel vedere che quel male quando è estinto da una parte ripullula in due o tre altre, sorge naturale la domanda. in tutti: Sarà quella una piaga irrimediabile delle provincie meridionali? Non si potrà mai porre fine a quelle dolorose mene d’assassini? —</text:span></text:p>
      <text:p text:style-name="P566"><text:span text:style-name="T13">È però vero d'altra parte che se oggi il brigantaggio </text:span><text:span text:style-name="T142">m</text:span><text:span text:style-name="T13">os</text:span><text:span text:style-name="T142">t</text:span><text:span text:style-name="T13">ra una straordinaria recrudescenza, non è già effetto di tradizioni, bensì degli eccitamenti e degli ajuti </text:span><text:span text:style-name="T142">ch'esso</text:span><text:span text:style-name="T13"> riceve da una corte vicina, dalle paghe, dai </text:span><text:span text:style-name="T142">pregiudizi</text:span><text:span text:style-name="T13"> religiosi che si mettono iti giuoco appositamente per esso, dall’organizzazione che gli vi</text:span><text:span text:style-name="T142">en</text:span><text:span text:style-name="T13"> data, dalle promesse che gli vengono </text:span><text:span text:style-name="T142">fatt</text:span><text:span text:style-name="T13">e e da molti altri moventi che ora sarebbe </text:span><text:span text:style-name="T142">difficile</text:span><text:span text:style-name="T13"> annoverare. </text:span></text:p>
      <text:p text:style-name="P566"><text:span text:style-name="T13">I furori presenti pertanto di quella gente feroce che si dà al brigantaggio, sono eccezionali, e dureranno fino a tanto che durerà la Corte vicina che </text:span><text:span text:style-name="T142">l</text:span><text:span text:style-name="T13">i eccita e li dirige, fino a tanto che Roma resterà in mano dei preti e del Borbone. Quanto al brigantaggio ordinario esso presenterà certamente le sue difficoltà, tuttavia allo stesso modo che la società dapprima tutta barbara venne a</text:span><text:span text:style-name="T142">ll</text:span><text:span text:style-name="T13">’a</text:span><text:span text:style-name="T142">t</text:span><text:span text:style-name="T13">tual punto d'incivilimento, allo stesso modo che vennero distrutte le bande di ladri e e infestavano diversi paesi, potrà certamente essere distrutto anche il brigantaggio.</text:span></text:p>
      <text:p text:style-name="P566"><text:span text:style-name="T142">Il </text:span><text:span text:style-name="T13">brigante, che è il lazzarone delle grandi strade, ha </text:span><text:span text:style-name="T142">tradizioni</text:span><text:span text:style-name="T13"> che si legano co</text:span><text:span text:style-name="T142">n</text:span><text:span text:style-name="T13"> quelle dell’ex famiglia reale, ed è appunto in seguito a queste tradizioni che la sua cos</text:span><text:span text:style-name="T142">t</text:span><text:span text:style-name="T13">umanza potè essere esercitata quasi come cosa lecita e che ora compare tanto </text:span><text:span text:style-name="T142">difficile</text:span><text:span text:style-name="T13"> il dominarla. </text:span></text:p>
      <text:p text:style-name="P566"><text:span text:style-name="T13">Quando l'armata di Champi</text:span><text:span text:style-name="T142">onnet</text:span><text:span text:style-name="T13"> lasciava la capita</text:span><text:span text:style-name="T142">le partenopea il re Ferdinando entrava in essa con un grande corteo, a capo del quale, </text:span><text:soft-page-break/><text:span text:style-name="T142">fiero sopra un ronzino, cinto d'oro e di variopinti cenci, figurava un lazzarone. Il re s'era affidato a questa classe, perché a forza di delitti gli riaprissero il cammino al trono, il cardinal Ruffo fu per lungo tempo il grande organizzatore del brigantaggio e d'allora in poi, questo flagello delle provincie meridionali, essendo divenuto cosa autorizzata dal potere pubblico, divenne quasi naturale a quelle provincie.</text:span></text:p>
      <text:p text:style-name="P566"><text:span text:style-name="T142">Egli pare veramente un controsenso della provvidenza che quelle provincie in cui l'aria, il cielo, la natura tutto </text:span><text:span text:style-name="T13">consiglia </text:span><text:span text:style-name="T142">la</text:span><text:span text:style-name="T13"> dolcezza, s</text:span><text:span text:style-name="T142">ien</text:span><text:span text:style-name="T13">o invece il teatro di tante crudel</text:span><text:span text:style-name="T142">t</text:span><text:span text:style-name="T13">à: ci pare un</text:span><text:span text:style-name="T142">a</text:span><text:span text:style-name="T13"> cosa quasi </text:span><text:span text:style-name="T142">impossibile</text:span><text:span text:style-name="T13"> che la ferocia dei selvaggi dell’Africa siasi trasportata sotto gli aranci ed i melagrani di Sorrento. Ma pur troppo questo triste miracolo, che la natura non avrebbe potuto fare, potè esser fatto dal dispotismo. </text:span></text:p>
      <text:p text:style-name="P70">Il napoletano ha ottimo naturale, ha mente aperta, cuore capace dei più nobili sentimenti; ma quando un governo si studiò con ogni mezzo d<text:span text:style-name="T562">i</text:span> tener questo popolo nell'ignoranza, quando un governo si s<text:span text:style-name="T562">ervì</text:span> del misfatti della classe peggiore di quel popolo, allora più non conviene meravigliare che gli inoffensivi pittoreschi figli del sole di Napoli siansi cangiati nella popolazione più crudele e più feroce che non si possa im<text:span text:style-name="T562">m</text:span>aginare. </text:p>
      <text:p text:style-name="P70">Infatti cosa si fece da cinquanta anni a questa parte per migliorare quel popolo ignorante e brutale che ora costituisce l'armata del Borbone? Cosa si fece per toglierlo al suo torpore nativo e fargli lasciare i suoi cenci? Nulla: invece di renderlo capace di lavoro e d’attività, lo si immerse tanto più nella sua infingardaggine e <text:span text:style-name="T562">n</text:span>ella sua sonnolenza. Si aveva bisogno dei suoi vizi, ed il cessato governo non si è peritato dallo svilupparli. </text:p>
      <text:p text:style-name="P70">Come, pel passato, i re di Napoli avevano fatto dellazzaronismo una specie di lazzarocrazia; ora la corte di Roma e Francesco Bo<text:span text:style-name="T562">rb</text:span>one tentano sostituire il governo dei briganti. Date a costoro denari. indulgenze e stili, <text:span text:style-name="T562">ed</text:span> il brigantaggio, che da Ruffo in poi non ha mai cessato di funzionare, che anzi era passato al<text:span text:style-name="T562">l</text:span>o stato d’istituzione politica, e che era una ruota di governo, tornerà i<text:span text:style-name="T562">n</text:span> <text:span text:style-name="T562">fio</text:span>re come noi vediamo oggidì. </text:p>
      <text:p text:style-name="P70">È questa una vera demagogia <text:span text:style-name="T562">del </text:span>trono o dell’altare. Ma essa invece d’eserne il sostegno, sarà la causa che farà crollare e l’altare e il <text:span text:style-name="T562">t</text:span>rono a cui serve. </text:p>
      <text:p text:style-name="P70">Non si può ricorrere a <text:span text:style-name="T562">t</text:span>ai mezzi negativi, senza rinunciare a parte di se, senza distruggerai in parie. Il governo che ricorre a tai mezzi, rinnega sé stesso in farcia al mondo, mostra ch'esso non ha mezzi <text:soft-page-break/>naturali per reggere, ch’<text:span text:style-name="T562">e</text:span>sso è un’anormalità sociale e nu<text:span text:style-name="T562">ll</text:span>’altro; esso non è che un capo di briganti, e come tutti i capi assassini presto o tardi furono presi, così anche il governo pontificio verrà quanto prima posto in condizione di non più nuocere. </text:p>
      <text:p text:style-name="P70">Bisognerà bene infatti che e popoli e governi trovino necessario mettere freno a tante scene d’orrore quante Accedono nelle provincie napoletane, e che trattengano la mano della corte di Roma, la quale commette tante infamie: bisognerà bene che tutti si persuadano come il potere temporale del papa p<text:span text:style-name="T562">i</text:span>ù non possa assolutamente sussistere e come sfa molto più contrario alfa religione quel potere che non l'opera dei rivoluzionari; già fin d’ora te popolazioni conoscono come quel poteri; temporale sia più dannoso che necessario al pontefice, onde non andrà molto che quest’accordo di popoli contro un sistema tanto vieto e dannoso si farà sentire in modo da far crollare quel potere. </text:p>
      <text:p text:style-name="P70">In tal modo l’arma di cui e papa <text:span text:style-name="T562">e</text:span> <text:span text:style-name="T562">borbone</text:span> vollero servirsi per sostenere una causa ingiusta, si sarà rivoltata contro essi e avrà finito col distruggere la loro potenza. </text:p>
      <text:p text:style-name="P567"><text:span text:style-name="T13">Nè il brigantaggio vorrà allora dorare molto più oltre. Cessate le distribuzioni di denaro, di indulgenze, e di stili, cessala l'opera dei congiuranti, distrutti i principali capi </text:span><text:span text:style-name="T143">ch</text:span><text:span text:style-name="T13">e sollevarono i paesi e comandarono le bande, i poveri figli dell'Appennino o delle spiagge partenopee non avranno più motivo di continuare nella. feroce condizione in cui si trovano oggidì, e troveranno essere molto meglio accettare le condizioni d’u</text:span><text:span text:style-name="T143">n</text:span><text:span text:style-name="T13"> governo ordinato, il quale tenterà far di essi tanti bravi uomini. Si purgano le selve dai lupi e dalle tigri e non si potrà purgare la società dal malfattori e dai briganti? Non v’è a dubitare: il </text:span><text:span text:style-name="T143">su</text:span><text:span text:style-name="T13">ccesso è sicuro. Ma per riescire completamente nell’opera bisogna andare a Roma.</text:span></text:p>
      <text:p text:style-name="P192"/>
      <text:h text:style-name="P1158" text:outline-level="3"><text:bookmark-start text:name="__RefHeading___Toc129264_3111570198"/>LA LEVA IN SICILIA<text:bookmark-end text:name="__RefHeading___Toc129264_3111570198"/></text:h>
      <text:p text:style-name="P567"><text:span text:style-name="T13">Rileviamo da un nuovo giornale di Catania, </text:span><text:span text:style-name="T410">Roma degl’Italiani</text:span><text:span text:style-name="T13">, le seguenti parole sulla leva, e raccomandiamo a' <text:s/>nostri lettori di leggerle a Ilenia niente. </text:span></text:p>
      <text:p text:style-name="P567"><text:span text:style-name="T13">Il fatto che ha interessato maggiormente fa pubblica opinione in quest’ultimi giorni è s</text:span><text:span text:style-name="T143">t</text:span><text:span text:style-name="T13">ato </text:span><text:span text:style-name="T143">l</text:span><text:span text:style-name="T13">a pubblicazione </text:span><text:span text:style-name="T143">del</text:span><text:span text:style-name="T13"> Decreto che ordina la le</text:span><text:span text:style-name="T143">v</text:span><text:span text:style-name="T13">a nelle </text:span><text:span text:style-name="T143">provincie</text:span><text:span text:style-name="T13"> Siciliane di </text:span><text:span text:style-name="T143">15000</text:span><text:span text:style-name="T13"> uomi</text:span><text:span text:style-name="T143">ni</text:span><text:span text:style-name="T13"> fra gli iscritti del 18</text:span><text:span text:style-name="T143">1</text:span><text:span text:style-name="T13">0. — Diciamo interessare poiché g</text:span><text:span text:style-name="T143">li</text:span><text:span text:style-name="T13"> Italiani di quest’Isola sentono con l’orgoglio della dignità di aver fatto un altro passo dippiù verso quella libertà civile ed </text:span><text:span text:style-name="T143">indipendenza</text:span><text:span text:style-name="T13"> politica che son</text:span><text:span text:style-name="T143">o</text:span><text:span text:style-name="T13"> le fondamenta del </text:span><text:soft-page-break/><text:span text:style-name="T13">nostro Statuto — Sentono che la Nazione nell’appellare i suoi figli non ha disconosciuto i diritti sacri che i Siciliani hanno all’onore, all’indipendenza, e alla libertà sua, come l’avea disconosciuto la dinastia che li ha dispotizzato, </text:span><text:span text:style-name="T143">v</text:span><text:span text:style-name="T13">ituperandoli con un infame privilegio, </text:span><text:span text:style-name="T144">c</text:span><text:span text:style-name="T13">h’era il più obbrobrioso insulto che potea farsi alla dignità d’un popolo — Sentono finalmente che si è fatta giustizia all’onore della gioventù di Sicilia. </text:span></text:p>
      <text:p text:style-name="P568"><text:span text:style-name="T144">Quest'ultima</text:span><text:span text:style-name="T13"> considerazione è forse superflua dopo le splendide prove di eroismo che i giovani di Sicilia ànno dato spargendo di sangue la </text:span><text:span text:style-name="T144">gloriosa</text:span><text:span text:style-name="T13"> via che da </text:span><text:span text:style-name="T144">Calatafimi</text:span><text:span text:style-name="T13"> conduce a Palermo e a Milazzo, e da Milazzo a Reggio e a </text:span><text:span text:style-name="T144">Capua</text:span><text:span text:style-name="T13">; dopo </text:span><text:span text:style-name="T144">la</text:span><text:span text:style-name="T13"> testimonianza di uno de’ più p</text:span><text:span text:style-name="T144">r</text:span><text:span text:style-name="T13">odi soldati italiani, N</text:span><text:span text:style-name="T144">ino Bixio,</text:span><text:span text:style-name="T13"> che disse in pieno parlamento: che in Sicilia c'è stoffa da far soldati... Sì, quella </text:span><text:span text:style-name="T144">stoffa</text:span><text:span text:style-name="T13"> di soldati italiani, gioventù bella e prode, ricca di memorie e di avvenire, quell’indomito soldato della Liguria l’avea avuto al fianco nelle supreme battaglie del </text:span><text:span text:style-name="T144">Volturno.</text:span><text:span text:style-name="T13"> di Maddaloni, di Santa Maria... quella stoffa di soldati avea collo splendore delle sue baionette circondata di tanta luce la nostra bandiera da non dover </text:span><text:span text:style-name="T144">invidiare</text:span><text:span text:style-name="T13"> nessuna gloria del mondo!</text:span></text:p>
      <text:p text:style-name="P568"><text:span text:style-name="T13">Abbiamo insisti</text:span><text:span text:style-name="T144">t</text:span><text:span text:style-name="T13">o su questo punto pe</text:span><text:span text:style-name="T144">r</text:span><text:span text:style-name="T13"> ismentire e per combatter</text:span><text:span text:style-name="T144">e</text:span><text:span text:style-name="T13"> qualche voce no</text:span><text:span text:style-name="T144">n</text:span><text:span text:style-name="T13"> italiana che si eleva a calunniare nella parte più sacra l’onore de</text:span><text:span text:style-name="T144">l</text:span><text:span text:style-name="T13">la gioventù siciliana, profittando della prima impressione prodotta l’anno scorso da questa libera istituzione che il dispotismo ci avea insegnato a disconoscere — per protestare </text:span><text:span text:style-name="T144">c</text:span><text:span text:style-name="T13">olla gioventù Siciliana, come questa à protestato, che queste calunnie sono infami, non li merita, che ora in Francia non si h</text:span><text:span text:style-name="T144">a</text:span><text:span text:style-name="T13"> diritto più a dir</text:span><text:span text:style-name="T144">e</text:span><text:span text:style-name="T13"> che in Sicilia la leva è quistione di </text:span><text:span text:style-name="T144">onore</text:span><text:span text:style-name="T13">, dopo che </text:span><text:span text:style-name="T144">la</text:span><text:span text:style-name="T13"> </text:span><text:span text:style-name="T144">gioventù</text:span><text:span text:style-name="T13"> Siciliana ha provato che in fatti d’onore non transige.</text:span></text:p>
      <text:p text:style-name="P568"><text:span text:style-name="T13">Non guari abbiamo pagato gli Svizzeri, popolo liber</text:span><text:span text:style-name="T144">o</text:span><text:span text:style-name="T13"> che Vive vendendo la sua carne, il suo onore, la sua libertà! Ora il generoso popolo di Sicilia non </text:span><text:span text:style-name="T144">vuole</text:span><text:span text:style-name="T13"> più stranieri d’oltralpe e d’oltre mare in sua casa; e si sente forte abbastanza da concorrere coi fratelli de</text:span><text:span text:style-name="T144">l co</text:span><text:span text:style-name="T13">ntinente alla libertà e </text:span><text:span text:style-name="T144">all'indipendenza</text:span><text:span text:style-name="T13"> nazionale. E vuole le sue agguerrite </text:span><text:span text:style-name="T144">coor</text:span><text:span text:style-name="T13">ti, il suo grido di guerra. — E Vuole il suo cappotto bi</text:span><text:span text:style-name="T144">g</text:span><text:span text:style-name="T13">io, il suo cappello piumato da bersagliere, il suo fucile, il suo zaino militare per correre alla liberazione dei suoi fratelli, ancora miserando strazio dell’aquila bicipite — E </text:span><text:span text:style-name="T144">vuole</text:span><text:span text:style-name="T13"> il segno del valoroso sul petto lacerato alle supreme battaglie della Patria —E vuole la sua bandiera dei tre co</text:span><text:span text:style-name="T144">lor</text:span><text:span text:style-name="T13">i da piantare vincitore sulla piazzetta di San Marco e sulla sacr</text:span><text:span text:style-name="T144">a</text:span><text:span text:style-name="T13"> vetta del </text:span><text:span text:style-name="T144">Campidoglio</text:span><text:span text:style-name="T13"> — E’ vuole fa voce de</text:span><text:span text:style-name="T144">l</text:span><text:span text:style-name="T13"> suo Re che lo guidi all</text:span><text:span text:style-name="T144">e</text:span><text:span text:style-name="T13"> </text:span><text:span text:style-name="T144">battaglie</text:span><text:span text:style-name="T13"> d</text:span><text:span text:style-name="T144">ell</text:span><text:span text:style-name="T13">a libertà e dell'indipendenza italiana il suo Re primo </text:span><text:soft-page-break/><text:span text:style-name="T13">soldato d’Italia a Go</text:span><text:span text:style-name="T144">i</text:span><text:span text:style-name="T13">to, caporale a Pales</text:span><text:span text:style-name="T144">tro</text:span><text:span text:style-name="T13">, </text:span><text:span text:style-name="T144">il</text:span><text:span text:style-name="T13"> suo Re splendido simbolo di tradizionale cavalleria, di lealtà. di onore il suo Re, vecchio </text:span><text:span text:style-name="T421">compare</text:span><text:span text:style-name="T13"> della mitraglia!!</text:span></text:p>
      <text:p text:style-name="P193"/>
      <text:h text:style-name="P1158" text:outline-level="3"><text:bookmark-start text:name="__RefHeading___Toc48347_2278703295"/><text:span text:style-name="T1044">COSE</text:span> DI ROMA<text:bookmark-end text:name="__RefHeading___Toc48347_2278703295"/></text:h>
      <text:p text:style-name="P194">– In una lettera di Roma leggesi:</text:p>
      <text:p text:style-name="P194">Quanto ai capi arruolatori di S. M Francesco II, sapete chi essi sono? il carnefice di Napoli ed il suo collega di Palermo. Due servitori troppo affezionati e riconoscenti alla dinastia, per abbandonarlo nei giorni scuri. Una dinastia che ha in pochi anni contati 1493 supplizi per delitti politici, capperi se ha diritto alla inalienabile riconoscenza del boja!</text:p>
      <text:p text:style-name="P194">Giorgi è sempre a Castel Sant'Angelo. Gli si rinvennero carte compromettenti il cardinale sonninese e che segue il suo istinto naturale fomentando brigantaggi, e l'ex-re borbone. Egli avea ordine di dare relazione esatta al Quirinale ove risiede la corte borbonica. Gli arresti dei reazionari sono cessati. L'ambasciata di Francia ebbe istruzioni di inculcare al Comando dell'armata di impedire con ogni mezzo la organizzazione del br<text:span text:style-name="T1044">i</text:span>gantaggio, e di distruggere quella che esiste. Fu allora che accaddero i primi arresti fra i quali quello del Giorgi, ma Goyon, venuto a Roma da Civitavecchia sospese gli arresti, e sembra dietro relazioni del Mangui prefetto della polizia francese. È questo un avventuriere che vari anni fa era un disperato o peggio, né si sa comprendere come il governo francese gli abbia affidato incarico sì delicato. Egli parteggia apertamente per la corte di Roma, alla quale vuolsi che venda a caro prezzo i servigi. Ma sino a quando permetterà Napoleone che in suo nome il generale di Goyota agisca con tanta leggerezza, per non dir di peggio, in questioni d'immensa importanza?</text:p>
      <text:p text:style-name="P194"><text:span text:style-name="T1044">L</text:span>a condotta di questo signore è incompatibile colle viste, cogli interessi, e dirò anche coll'onore della Francia. Indulgentissimo quando si tratta di frenare le mene sanfedisti che, freddo e lento quando si tratta di perseguitare reazionari, pronto e fermo quando si tratta d'impedire al popolo la pacifica manifestazione dei suoi più legittimi <text:span text:style-name="T1044">desideri</text:span> non risparmiandogli epiteti offensivi, e falsando anche la verità.</text:p>
      <text:p text:style-name="P194">Dicesi che parta domani per la Francia. Speriamo che sia partenza senza ritorno.<text:span text:style-name="T327"> (Corr. d. Mar.)</text:span></text:p>
      <text:p text:style-name="P194">– In data del 5 agosto alla <text:span text:style-name="T327">Gazzetta di Milano </text:span>da Civitavecchia scrivesi quanto segue:</text:p>
      <text:p text:style-name="P194">Il famigerato Raffaele Ceccarelli, che dal governo <text:span text:style-name="T1044">pontificio</text:span> fu <text:soft-page-break/>mandato a Corneto come arruolatore per conto anche dell'ex re di Napoli, dopo avere dimorato in quel paese alquanti giorni senza gran frutto, non avendo potuto mettere insieme se non una quindicina di vagabondi del l'Aquilano e delle Marche, è venuto qui a spiegare le sue reti, ma è rimasto del tutto deluso. Jeri s'imbarcava per Malta sui vapore<text:span text:style-name="T327"> Il Quirinale</text:span>, per ordine ricevuto da Roma, e per sbarcare di là in un punto della Sicilia. E partito in sua compagnia Giuseppe Baldani, celebre assassino che tanto si distinse nelle stragi di Collalto, e specialmente nell'uccisione dell'infelice medico Latini.</text:p>
      <text:p text:style-name="P194">Sono imbarcati di qui cinque individui che ho fondata ragione di credere agenti borbonici mandati ad eccitare alla diserzione soldati delle provincie meridionali. Essi sono muniti di passaporti del console napoletano a Civitavecchia Francesco Galera, e sono diretti per Marsiglia in qualità di ramai o magnani. Pubblicate queste notizie affinché l'autorità si metta in attenzione.</text:p>
      <text:p text:style-name="P194"/>
      <text:h text:style-name="P1158" text:outline-level="3"><text:bookmark-start text:name="__RefHeading___Toc48349_2278703295"/>NOTIZIE STRANIERE<text:bookmark-end text:name="__RefHeading___Toc48349_2278703295"/></text:h>
      <text:p text:style-name="P194">– Leggesi nelle <text:span text:style-name="T327">Nationalitès </text:span>di Torino:</text:p>
      <text:p text:style-name="P194">ll governo belgico, ci si assicura, riconoscerà bentosto il regno d'Italia. Il ministro è d'accordo su questo punto; più non ci manca che il consenso del re il quale, si ha ogni ragione di sperarlo, lo darà tosto che sarà di ritorno dal campo d'istruzione.</text:p>
      <text:p text:style-name="P195">– In data del 7 agosto <text:span text:style-name="T1044">scrivono</text:span> da Parigi alla <text:span text:style-name="T327">Gazz. di Milano:</text:span></text:p>
      <text:p text:style-name="P195">A sentire il chiasso che si fa dall'altra parte del Reno, si direbbe che siamo proprio alla vigilia di una conflagrazione generale. Il viaggio del nipote di Bernadotte a Parigi ha messo sottosopra i cervelli tedeschi, ed il <text:span text:style-name="T327">branlebas</text:span>, o come direbbesi la campana a stormo, suona da un capo al l'altro della bionda Germania. Non si è mancato di osservare l'accoglimento entusiastico fatta all'ambasciatore italiano dalla razza scandinava e dai due principi che reggono quelle lontane contrade. Si è notato il brindisi del re di Danimarca, il quale è arrivato a bere in un pranzo ufficiale a<text:span text:style-name="T1044">ll</text:span>a salute del suo eccellente amico ed alleato Vittorio Emanuele II. Tutti questi fatti guardati in Germania attravers<text:span text:style-name="T1044">o</text:span> ad una lente da telescopio, son cresciuti dalla mosca all'elefante, e la Confederazione babelica, fabbricata dai grandi rattoppatori del 15, si sente oggimai stretta in un cerchio di ferro composto dall'Italia, dalla Francia e dalla Scandinavia. Non dico impossibile il disegno in certe eventualità, e certamente cavarsela da una simile stretta non sarebbe la cosa più facile del mondo; ma per ora io credo che non ci sia altro se <text:soft-page-break/>non uno scambio di simpatie reciproche frutto di reciproci interessi; la tacita ma eloquente dichiarazione che le velleità germaniche non po<text:span text:style-name="T1045">t</text:span>rebbero espandersi tanto facilmente in Europa.</text:p>
      <text:p text:style-name="P196">– l reggimenti francesi a Roma stanno per ricevere dai loro depositi tutti gli uomini istrutti. Ciò implica per ora da parte del governo, la formale volontà di restare a Roma nella stessa situazione. <text:span text:style-name="T327">(Temps.)</text:span></text:p>
      <text:p text:style-name="P196">– Parlasi dell'intenzione del nuovo sultano Abdul-Azis di fare un viaggio in Europa nel prossimo ottobre. Si dice ch'egli si <text:span text:style-name="T1046">recherà</text:span> in Italia, in Inghilterra ed in Francia.</text:p>
      <text:p text:style-name="P196">– I disordini in Portogallo furono completamente re pressi. <text:span text:style-name="T327">(Havas)</text:span></text:p>
      <text:p text:style-name="P196">– Un dispaccio telegrafico da Praga reca che i torbidi assumono un carattere minaccevole. La guerra mossa agli ebrei non è che un pret<text:span text:style-name="T1046">e</text:span>sto inteso a coprire uno scopo po litico. È una guerra a morte del partito slavo-boemo contro il partito tedesco. La corte del vecchio imperatore Ferdinando e l'ex-imperatore stesso hanno abbandonato precipitosamente la città, temendo lo scoppio di una sollevazione, <text:span text:style-name="T399">(</text:span><text:span text:style-name="T327">Mov. )</text:span></text:p>
      <text:p text:style-name="P196">– Il Comitato di Gran ha innalzato al trono un indirizzo contro l'esazione forzosa delle imposte. Questa impopolare operazione procede con vera ferocia; e saranno letti con interesse questi particolari che la <text:span text:style-name="T327">Bullier</text:span> riceve da Pest:</text:p>
      <text:p text:style-name="P196">Un deputato della Camera (contro i cui membri è di retta principalmente la rabbia dei soldati che sono alle spese di coloro che non pagano le imposte) mi raccontò che in una sua fattoria furono messi settantacinque soldati i quali dopo aver mangiato per tre settimane tutto quanto vi trovarono, recaronsi dall'oste del villaggio, chiedendogli da mangiare e bere per conto del deputato. L'oste durò fatica ad impedire i soldati d'invadere la sua casa. Dopo aver com messi nella fattoria nuovi atti di devastazione, se ne partirono, promettendo di ritornarvi ben presto. I soldati, per non rimanere lungamente presso i borghesi delle piccole città e dei villaggi, immaginarono di sollecitarli al pagamento degli arretrati, col compromettere nei modi più scandalosi la riputazione delle loro figlie, delle loro donne, in guisa che quegli infelici veggonsi nella necessità di pagare subito l'imposta o di lasciar disonorare le loro famiglie. Ci arrivano quasi ogni giorno siffatte notizie. Veramente non possiamo crederci nel seco o dicianovesimo, leggendo le atrocità di quei soldati...»</text:p>
      <text:p text:style-name="P196"/>
      <text:p text:style-name="P910"/>
      <text:h text:style-name="P1165" text:outline-level="3"><text:bookmark-start text:name="__RefHeading___Toc48351_2278703295"/>UN ARTICOLO CHE CI RIGUARDA<text:bookmark-end text:name="__RefHeading___Toc48351_2278703295"/></text:h>
      <text:p text:style-name="P197">Nella Rivista de' <text:s/>due Mondi leggesi quanto segue: </text:p>
      <text:p text:style-name="P569"><text:span text:style-name="T13">«Lo stato del regno di Napoli è un triste rovescio alla pagina brillante dalle altre parti d’Italia, e presenta un deplorabile contrasto col buon contegno delle popolazioni del nord della penisola, ma gli Italiani del nord non sono responsabili della demoralizzazione delle popolazioni napoletane: l’anarchia delle provincie meridionali accusa il precedente reggimento, il funesto e vergognoso governo di re Ferdinando. D’altronde il focolare che alimenta il disordine nel regno di Napoli è manifestamente a. Roma. Questa influenza malefica di tutte le ostilità concentrata ed unite i</text:span><text:span text:style-name="T145">n</text:span><text:span text:style-name="T13"> Roma non accresce soltanto te difficoltà del governo italiano; ella diviene per la Francia, la cqi rispo</text:span><text:span text:style-name="T145">n</text:span><text:span text:style-name="T13">sab</text:span><text:span text:style-name="T145">il</text:span><text:span text:style-name="T13">ità è impegnata per la protezione di cui copre Roma, un serio impaccio. Il governo francese deve senza dubbio considerare se gli conviene che si profitti della protezione che gli presta per eccitare e perpetuare </text:span><text:span text:style-name="T145">l'anarchia</text:span><text:span text:style-name="T13"> nel </text:span><text:span text:style-name="T145">s</text:span><text:span text:style-name="T13">ud de</text:span><text:span text:style-name="T145">l</text:span><text:span text:style-name="T13">la penisola. </text:span></text:p>
      <text:p text:style-name="P197">«Intanto per nostro conto, e nell’interesse, crediamo, dell’Italia indipendente e liberale, noi non siamo disposti a sollecit<text:span text:style-name="T563">are</text:span> il governo francese di prendere a Roma delle misure energiche. La dignità dell’Italia le consiglia di non profittare di verun soccorso straniero. e di non reclamare? l’uscita da Roma dell’antica corte napolitana. Badino gli Italiani a non tentare la soluzione di Napoli per mezzo della questione romana! Rivolgano le loro forze solamente alla pacificazione di Napoli. Una volta ragg<text:span text:style-name="T563">i</text:span>unto questo compilo, la loro voce avrà in Europa una più grande autorità morale, e potranno poi con maggiori esperienze di successo attaccare la quistione romana. </text:p>
      <text:p text:style-name="P569"><text:span text:style-name="T13">«</text:span><text:span text:style-name="T145">L</text:span><text:span text:style-name="T13">a politica più saggia e più nobile per l’Italia, a luogo di sollecitare un atto d’influenza deliri Francia a Roma, consiste nell'aprirsi colle sue proprie risorse nella soluzione della quistione napolitana un avviamento decisivo allo scioglimento della questione romana.»</text:span></text:p>
      <text:p text:style-name="P197"/>
      <text:h text:style-name="P1158" text:outline-level="3"><text:bookmark-start text:name="__RefHeading___Toc48353_2278703295"/><text:span text:style-name="T1047">NOTIZIE</text:span> ITALIANE<text:bookmark-end text:name="__RefHeading___Toc48353_2278703295"/></text:h>
      <text:p text:style-name="P198">– Dal ministero dell'interno stanno per uscire i provvedimenti in esecuzione della legge provvisoria relativa all'amministrazione provinciale.</text:p>
      <text:p text:style-name="P198">– Il ministro De Sanctis ha divisato di far partire a spese dello stato alcuni giovani che si sono distinti nella carriera degli studi e farli <text:soft-page-break/>soggiornare qualche tempo al l'estero a fine di perfezionare la loro cultura e di profittare di tutti i progressi dell'insegnamento e della scienza. Quest'esperimento diede già un ottimo risultato allorché fu spedito in Germania il nostro valente Lignana.</text:p>
      <text:p text:style-name="P193">– È imminente la pubblicazione di un grosso volume del cav. Boncompagni sopra il potere temporale del pontefice, e sopra i rapporti dello Stato colla Chiesa.</text:p>
      <text:p text:style-name="P193">– Dicesi che sia per venire in luce a Torino un giornale diretto da dotti e liberali ecclesiastici coll'intento di combattere le dottrine sostenute dall'<text:span text:style-name="T327">Armonia</text:span> e dalla <text:span text:style-name="T327">Civiltà cattolica</text:span>.</text:p>
      <text:p text:style-name="P198">– Si hanno buono notizie di Sicilia. <text:span text:style-name="T1048">Mercé</text:span> l'abile ed operosa amministrazione del generale Della Rovere, non solo cessarono le <text:span text:style-name="T1048">agitazioni</text:span>, e migliorò la condizione della pubblica sicurezza, ma anche i più importanti servigi dello Stato si organizzano alacremente e senza incontrare molti ostacoli. Così, udiamo che l'operazione della leva procede benissimo, e il sistema di percezione delle imposte funziona regolarmente.</text:p>
      <text:p text:style-name="P198">– Si scrive da Venezia:</text:p>
      <text:p text:style-name="P198">Il luogotenente austriaco Toggenburg, diramò circo lari alle autorità politiche del Veneto e alle nostre Camere di commercio che ingiungono il rifiuto di ogni domanda di permesso per in<text:span text:style-name="T1048">v</text:span>iare oggetti <text:span text:style-name="T1048">all'esposizione</text:span> nazionale di Firenze, e impongono d'impedire che tali oggetti in alcun mo do sieno spediti. Noi Veneti domanderemo non pertanto alla Commissione dell'esposizione che sieno lasciati vuoti i posti che dovevano essere occupati dagli oggetti d'arte e d'industria delle nostre provincie, e i vuoti saranno giustificati da iscrizione relativa al veto austriaco.</text:p>
      <text:p text:style-name="P198">– Nel Monitore di Bologna dell'8 agosto leggesi quanto segue:</text:p>
      <text:p text:style-name="P198">Oggi, otto agosto, è giorno veramente memorabile per la nostra Bologna, poiché nel 1848, in questo stesso giorno, il nostro popolo, fatto un solo uomo, con eroico patrio<text:span text:style-name="T1048">t</text:span>tismo, cacciava in fuga gli austriaci, scesi come sempre ad opprimere queste provincie italiane; e nell'anno seguente, in questo stesso giorno, tornati gli austriaci a riporre colla forza sul trono il pontefice,giustamente come re detestato, a vendicare la vergogna della sconfitta avuta dodici mesi prima, barbaramente fucilarono quel padre Ugo Bassi, che per amore all'Italia, pel sincero affetto alla <text:span text:style-name="T1048">R</text:span>eligione, era oltredire caro ai bolognesi, i quali ne serberanno eterna la pietosa ricordanza.</text:p>
      <text:p text:style-name="P198">– La memoria di tali fatti è stata oggi ricordata fra noi con pubbliche dimostrazioni.</text:p>
      <text:p text:style-name="P193"><text:soft-page-break/>Nelle prime ore del mattino, per cura della Società Operaia, nel Comunale Cimitero, detto della Certosa, si è celebrata una Messa funebre in commemorazione del P. Ugo Bassi, e ciò si volle appunto là ove riposano le sue ossa benedette, ed un'aitra Messa funebre si è celebrata verso le ore 9 nella Basilica di San Petronio, dove molto concorso di popolo ha con fervore pregato Iddio, datore della libertà, per la pace dell'anima del P. Bassi e di tutti coloro che alla libertà sacrificarono la vita.</text:p>
      <text:p text:style-name="P197">(Non dobbiam tacere che, compiuta la funzione di suf fragio nella Petroniana Basilica, una povera donna presen tavasi alla Sagristia, offerendo una corona ed un mazzo di fiori, insieme a due candelette, e pregando che si ponesse ro gli uni e si accendessero le altre sullo strato funebre, posto in mezzo al Tempio.)</text:p>
      <text:p text:style-name="P197">– Verso le ore sette pom. nella Piazza d'Armi della Montagnola, il Maggior Generale conte Malvezzi passerà in rivista la Guardia Nazionale, appunto in quell'ora in cui tre dici anni or sono lo straniero doveva retrocedere contra l'ira di un popolo infamemente oppresso.</text:p>
      <text:p text:style-name="P197">– Scriveci da Ancona:</text:p>
      <text:p text:style-name="P197">A quanto si assicura, da un giorno all'altro deve qui giungere una commissione composta di generali appartenenti all'artiglieria ed al genio militare. Sembra che al loro giudicato il governo voglia rimettere la determinazione definitivamente apprendersi sulla maggiore o minore estensione da darsi alla nuova cinta, dalla quale deve dipendere l'ingrandimento della nostra città. Presto noi torneremo sopra l'interessantissimo oggetto dell'ingrandimento sospirato, il di cui ritardo, oseremo dire, trae seco gl'inconvenienti gravi che affliggono una popolazione stipata entro un recinto appena sufficiente a contenerne i due terzi.</text:p>
      <text:p text:style-name="P197"/>
      <text:h text:style-name="P1158" text:outline-level="3"><text:bookmark-start text:name="__RefHeading___Toc129268_3111570198"/>C<text:span text:style-name="T563">RONACA</text:span> INTERNA<text:bookmark-end text:name="__RefHeading___Toc129268_3111570198"/></text:h>
      <text:p text:style-name="P570"><text:span text:style-name="T13"><text:s/>– La polizia di Napoli spiega la sua vigilanza anche sulle più lontane ed innocue aderenze delle persone sospette; e iersera le venne fatto di raccogliere qualche frutto di questa sua vigile solerzia. Vive in questa città un ministro di Dio, riputatissimo per la illibatezza dei suoi costumi e per la santa osservanza della sua vita; la polizia pare che da qualche tempo in qua non abbia molto guardato alla santità di lui, ed invece ha sorvegliato l'istinto reazionario del casto sacerdote, che non si è potuto mai cogliere in fallo. La polizia finalmente pervenne ad avere delle prove che se non davano elementi di reazione, mettevano </text:span><text:soft-page-break/><text:span text:style-name="T13">però in dubbio la illibatezza del prete: epperciò fattasi iersera una perquisizione nel domicilio di una donna, che pure era tenuta per santa e casta persona, ci furon trovate tre magnifiche bandiere borboniche, in cui lo stemma era stato ricamato da quella donna e da altre penitenti del pio sacerdote.</text:span></text:p>
      <text:p text:style-name="P199">– In provincia di Molise al Sindaco di Cercepiccola riuscì di fare arrestare un capo brigante a nome Antonio Nardacchione, il quale tradotto in Campo basso vi fu fucilato il giorno 10 – Nella medesima provincia il giorno 7 corrente dai briganti del Ma tese fu mandato al sig. Tito Giacchi di Sepino un biglietto di ricatto, di cui gli abitanti di questo comune si servirono a tendere una trappola ai malfattori.</text:p>
      <text:p text:style-name="P570"><text:span text:style-name="T13">Ne furono presi 19 – Il nostro ufficio di cronisti ci obbliga a registrare un fatto doloroso, avvenuto pure in provincia di Molise: un piccolo distaccamento dei nostri soldati tra </text:span><text:span text:style-name="T145">Pontelandolfo</text:span><text:span text:style-name="T13"> e Casalduni cadde in un agguato tesogli da un gran numero di briganti i quali con una sola scarica n</text:span><text:span text:style-name="T145">e</text:span><text:span text:style-name="T13"> uccisero 27.</text:span></text:p>
      <text:p text:style-name="P570"><text:span text:style-name="T13">– Leggesi nel giornale La Guida di Aquila: li giorno 8 rientrò in Aquila una Compagnia del 35.° </text:span><text:span text:style-name="T145">la quale</text:span><text:span text:style-name="T13"> eb</text:span><text:span text:style-name="T145">b</text:span><text:span text:style-name="T13">e uno scontro coi briganti in To</text:span><text:span text:style-name="T145">ll</text:span><text:span text:style-name="T13">ea infelice e </text:span><text:span text:style-name="T145">m</text:span><text:span text:style-name="T13">iserabile. Paesetto della Provincia di </text:span><text:span text:style-name="T145">T</text:span><text:span text:style-name="T13">er</text:span><text:span text:style-name="T145">am</text:span><text:span text:style-name="T13">o sul confine d</text:span><text:span text:style-name="T145">ella n</text:span><text:span text:style-name="T13">ostra e situato alle falde di Montec</text:span><text:span text:style-name="T145">orno</text:span><text:span text:style-name="T13">. I briganti s</text:span><text:span text:style-name="T145">on</text:span><text:span text:style-name="T13">o </text:span><text:span text:style-name="T145">nel</text:span><text:span text:style-name="T13"> numero di cir</text:span><text:span text:style-name="T145">c</text:span><text:span text:style-name="T13">a 150 dei quali una metà bene armati e trovavansi situati in una vantaggiosa ed inaccessibile posizione. Ebbe la lodata compagnia a sostenere un combattimento di circa 7 ore non solo contro la fucileria di quelli bene armati, ma sotto una grandine di sassi che gli altri lanciavano dall'alto. Ma dopo visti i briganti cinque o sei de' <text:s/>loro morti si salvarono colla fuga tra quelle inaccessibili balze. Un solo soldato riporto una contusione, ed il Luogotenente ebbe salva la vita per la fortunata combinazione che una palla lo colpì nel taschino e venne arrestata dal metallo della cerniera del portamoneta. Speriamo nel prossimo numero darne meglio i dettagli.</text:span></text:p>
      <text:p text:style-name="P570"><text:span text:style-name="T13">– Leggesi nel Monitore della Guardia Nazionale di Teramo dell'8 agosto: L'altrieri la terza compagnia nelle vicinanze di Penne arrestavano cinque briganti che alla semplice intimazione del comandante si arrendevano – Inseguita dalla forza cotale canaglia si ritira negli esterminati boschi e nelle aspre ed erte montagne e di tratto in tratto si reca a tormentare il tranquillo paesano e ne diruba infamemente le misere sostanze mettendo a soqquadro l'umile casolare. Ma ciò non durerà gran pezza, </text:span><text:span text:style-name="T146">poiché</text:span><text:span text:style-name="T13"> diretta la bisogna dal Signor Colonnello Testa e questi secondato da suoi valenti ed infaticabili ufficiali e soldati e dalla zelante e brava guardia nazionale </text:span><text:soft-page-break/><text:span text:style-name="T13">della città e del contado verranno fra breve quei malandrini circondati inseguiti raggiunti disfatti.</text:span></text:p>
      <text:p text:style-name="P570"><text:span text:style-name="T13">Sappiamo al presente che ieri notte in numero di 150 sono stati attaccati da poco più di 40 della sesta compagnia del 49.</text:span><text:span text:style-name="T146">°</text:span><text:span text:style-name="T13"> di linea. In forte posizione hanno fatto resistenza: in fine sono stati attaccati e dispersi restando 4 morti e molti feriti dei loro, ed un soldato del 49, un tal Vermì fe rito a morte. Fugati si son posti in un altro colle elevatissimo, ed al momento che scriviamo sono circondati dalla truppa, e da buon numero di guardie mobilizzate, che sono dirette dal bravo Colonnello sig. Testa.</text:span></text:p>
      <text:p text:style-name="P70"/>
      <text:h text:style-name="P1158" text:outline-level="3"><text:bookmark-start text:name="__RefHeading___Toc48355_2278703295"/>LE PINZ<text:span text:style-name="T1049">OC</text:span>CHERE DELL'IMMACOLATELLA<text:bookmark-end text:name="__RefHeading___Toc48355_2278703295"/></text:h>
      <text:p text:style-name="P197">Ad onta delle gravi cure che prende il Governo per diffondere e far prosperare le scuole d'istruzione primaria, son da deplorare gli ostacoli che tanto si affaticano a porvi i noti nemici d'Italia. Non vi ha giorno in cui ad ogni virtuoso cittadino non è mestieri porsi a persuadere gli illusi e smascherare le imposture e le calunnie di molti rugiadosi, che, sotto il pretesto di zelo per la Religione, vorrebbero perpetuare il regno dell'ignoranza e della corruzione, sul quale poggia unicamente quell'influenza, che tanto ignominiosamente s'adoperano a conservare. Non ha guari a certe gentili Signore, che si fanno a frequentare la Scuola magistrale <text:span text:style-name="T1050">muliebre</text:span>, eretta nel locale del Gesù Nuovo, toccava tollerare in pace le più invereconde ingiurie e gravi imprecazioni di al cune pinzocchere dell'Immacolatella, per questo loro desiderio di prestarsi ad un insegnamento, che qualificavano maledetto da Dio e dalla Chiesa. Da quali sorgenti partano queste insinuazioni è facile intenderlo. Visitato avendo non è guari uno degli asili infantili di questa Città venivanci narrate con sommo nostro cordoglio le arti che usano taluni del Clero per malignare le più rette intenzioni e l'opera più santa che far si possa in favore del prossimo.</text:p>
      <text:p text:style-name="P197">Spargesi di fatto, ad arte da medesimi che in esse scuole insegnasi il Catechismo Protestante, e sonvi state parecchie madri di teneri bambini da esse inviati a prefati asili, cui han cercato i loro padri spi rituali far capire che tali loro ragazzi, sottraendoli alle domestiche mura, il Governo ha intenzione di mandarli a Torino per meglio educarli in una religione diversa da quella del loro parenti – Noi siamo stanchi dal narrare fatti di barbarie in ogni genere, con che stanno insudiciando le pagine della storia contemporanea i seducenti sostenitori del Trono e dell'Altare. Oramai il pubblico ben li ha <text:soft-page-break/>giudicati, e non li teme; persuaso che il progresso della civiltà continuerà, ad onta di tutte le opposizioni de tristi e de' <text:s/>veri nemici della patria.</text:p>
      <text:p text:style-name="P197"/>
      <text:h text:style-name="P1158" text:outline-level="3"><text:bookmark-start text:name="__RefHeading___Toc48357_2278703295"/>UNA DIMENTICANZA DEL GIORNALE UFFICIALE<text:bookmark-end text:name="__RefHeading___Toc48357_2278703295"/></text:h>
      <text:p text:style-name="P200">Il <text:span text:style-name="T327">Giornale ufficiale </text:span>stampava i nomi di coloro, i quali dopo di aver chiesto ed ottenuto un impiego nelle scuole Magistrali delle provincie, si rifiutavano di accettarlo. Ma o per dimenticanza, o per parzialità tace un nome che anzi doveva essere pel primo registrato. Per togliere ogni sinistra interpretazione invitiamo il sig. Settembrini a correggere l'errore, p<text:span text:style-name="T1050">e</text:span>rsuasi che nella sua saggezza troverà che v'ha u<text:span text:style-name="T1050">n</text:span> <text:span text:style-name="T1050">Ba</text:span>rdari dimenticato in quella notarella che non è una lode, </text:p>
      <text:p text:style-name="P200"/>
      <text:p text:style-name="P200"/>
      <text:h text:style-name="P1158" text:outline-level="3"><text:bookmark-start text:name="__RefHeading___Toc48359_2278703295"/>DISPACCI TELEGRAFICI <text:bookmark-end text:name="__RefHeading___Toc48359_2278703295"/></text:h>
      <text:p text:style-name="P37">Age<text:span text:style-name="T1050">nz</text:span>ia Stefani</text:p>
      <text:p text:style-name="P816">Napoli 13 – Messina 13 (<text:span text:style-name="T1050">11</text:span>.43 ant.<text:span text:style-name="T1050">)</text:span></text:p>
      <text:p text:style-name="P200">Sono giunti 3 battaglioni di Guardia Nazione da Palermo a far visita a quella di Messina. Fu accolta con entusiasmo tra fiori e grida di viva Palermo, viva il Re, viva l'Italia, alle quali rispondeva, viva Messina. La <text:span text:style-name="T1050">lo</text:span>ro tenuta e manovra è completamente militare. </text:p>
      <text:p text:style-name="P200"><text:span text:style-name="T1050">Il</text:span> Luogotenente del Re è tuttora in Messina acclamato ove si presenta.</text:p>
      <text:p text:style-name="P817">Napoli 12 – Torino 11. (11 p. m.)</text:p>
      <text:p text:style-name="P197"><text:span text:style-name="T327">Polonia</text:span>. Il partito di agitazione ha ordinato gran solennità lunedì a Varsia, per celebrare l'anniversario della riunione della Polonia alla Lituania.</text:p>
      <text:p text:style-name="P197"><text:span text:style-name="T400">Y</text:span><text:span text:style-name="T327">ork 30</text:span>. Il Principe Napoleone è giunto il 27: ha visitato la città conservando l'incognito. – I timori di un attacco a Washington per parte di separatisti continuano. I Federali evacuano Hampton.</text:p>
      <text:p text:style-name="P197">Cambii 108 7/8.</text:p>
      <text:p text:style-name="P197"><text:span text:style-name="T327">S. Tommaso </text:span>– Gran tremuoto ad Antigua – 200 vittime.</text:p>
      <text:p text:style-name="P197"><text:span text:style-name="T327">Patrie</text:span> – Costantinopoli 8 – In presenza della situazione della Erzegovina, della Serbia e dei Principati la Porta ha deciso di concentrare le truppe disponibili dell'armata di Romelia,</text:p>
      <text:p text:style-name="P197">Il <text:span text:style-name="T327">Pays </text:span>annuncia, che un nuovo competitore disputa il trono dell'Abissinia all'Imperatore.</text:p>
      <text:p text:style-name="P197">La Presse reca: viva agitazione a Damasco: in diverse città della Siria <text:soft-page-break/>gli ulema tentarono di sollevare il popolo contro i Maroniti. David li ha fatto arrestare – agitazione in città.</text:p>
      <text:p text:style-name="P817">Napoli 12 – Messina 12 (11, 40 ant.)</text:p>
      <text:p text:style-name="P197">Jerisera S. E. il Luogotenente Generale del re onorò di sua presenza il ballo offertogli dal Casino della Borsa. Egli aprì le danze alle ore 11, 9 che riuscirono brillantissime. Alla cena si fecero brindisi al Re, all'Italia, al General della Rovere. Si trattenne fino alle ore 3 del mattino. Le danze si protrassero fino a giorno.</text:p>
      <text:p text:style-name="P817">Napoli 12 (sera tardi) – Torino 12 (8,15 a.m.)</text:p>
      <text:p text:style-name="P197"><text:span text:style-name="T327">Varsavia 11.</text:span> La truppa è accampata con cannoni sulla piazza, e nei giardini pubblici. – Assicurasi che la dimissione di Wiclopolski fu accettata.</text:p>
      <text:p text:style-name="P197"><text:span text:style-name="T327">Parigi 12.</text:span> ll Constitutionnel smentisce la voce di una guarnigione Franco-Italiana che surroghi l'armata Francese a Roma, smentisce egualmente i rumori del ritiro di Palmerston,</text:p>
      <text:p text:style-name="P817">Napoli 13 – Torino 12 (9.3 pom.<text:span text:style-name="T1051">)</text:span></text:p>
      <text:p text:style-name="P197"><text:span text:style-name="T327">Italie.</text:span> Corrispondenza da Roma 5. Malgrado l'arresto di Giorgi l'arruolamento dei briganti continua.</text:p>
      <text:p text:style-name="P197">La Gendarmeria Francese che vorrebbe opporsi trovasi paralizzata dal Governo Pontificio che protesta contro l'intervento della polizia francese, come volesse diminuire l'autorità del Papa.</text:p>
      <text:p text:style-name="P197">Fondi piemontesi 72. 10-prestito 1861-7. 75</text:p>
      <text:p text:style-name="P817">Napoli 13 – Torino 12 (7. 15 pom.)</text:p>
      <text:p text:style-name="P197">Una lettera da Ragusa riferisce che nel Montenegro si fanno grandi preparativi militari.</text:p>
      <text:p text:style-name="P197">militari.</text:p>
      <text:p text:style-name="P844">Notizie di Borsa</text:p>
      <text:p text:style-name="P844">Parigi 12 – Borsa Sostenuta</text:p>
      <text:p text:style-name="P197">Fondi piemontesi 72. 25</text:p>
      <text:p text:style-name="P197">3 010 francese. 68. 35</text:p>
      <text:p text:style-name="P197">4 112 010 98. 20</text:p>
      <text:p text:style-name="P197">Consolidati inglesi 90 518</text:p>
      <text:p text:style-name="P844">(Valori diversi)</text:p>
      <table:table table:name="Tabella45" table:style-name="Tabella45">
        <table:table-column table:style-name="Tabella45.A"/>
        <table:table-column table:style-name="Tabella45.B"/>
        <table:table-column table:style-name="Tabella45.C"/>
        <table:table-row>
          <table:table-cell table:style-name="Tabella45.A1" office:value-type="string">
            <text:p text:style-name="P379">Azioni</text:p>
          </table:table-cell>
          <table:table-cell table:style-name="Tabella45.A1" office:value-type="string">
            <text:p text:style-name="P410">del <text:span text:style-name="T327">Credito mobiliar</text:span><text:span text:style-name="T400">e</text:span></text:p>
          </table:table-cell>
          <table:table-cell table:style-name="Tabella45.A1" office:value-type="string">
            <text:p text:style-name="P197">725</text:p>
          </table:table-cell>
        </table:table-row>
        <table:table-row>
          <table:table-cell table:style-name="Tabella45.A1" office:value-type="string">
            <text:p text:style-name="P380"><text:span text:style-name="T1052">I</text:span>d.»</text:p>
          </table:table-cell>
          <table:table-cell table:style-name="Tabella45.A1" office:value-type="string">
            <text:p text:style-name="P410">Str. ferr. <text:span text:style-name="T327">Vittorio Emanuele</text:span></text:p>
          </table:table-cell>
          <table:table-cell table:style-name="Tabella45.A1" office:value-type="string">
            <text:p text:style-name="P197">366</text:p>
          </table:table-cell>
        </table:table-row>
        <table:table-row>
          <table:table-cell table:style-name="Tabella45.A1" office:value-type="string">
            <text:p text:style-name="P380"><text:span text:style-name="T1052">I</text:span>d.»</text:p>
          </table:table-cell>
          <table:table-cell table:style-name="Tabella45.A1" office:value-type="string">
            <text:p text:style-name="P847">Lombardo-venete</text:p>
          </table:table-cell>
          <table:table-cell table:style-name="Tabella45.A1" office:value-type="string">
            <text:p text:style-name="P197">535</text:p>
          </table:table-cell>
        </table:table-row>
        <table:table-row>
          <table:table-cell table:style-name="Tabella45.A1" office:value-type="string">
            <text:p text:style-name="P380"><text:span text:style-name="T1052">I</text:span>d.»</text:p>
          </table:table-cell>
          <table:table-cell table:style-name="Tabella45.A1" office:value-type="string">
            <text:p text:style-name="P847">Romane</text:p>
          </table:table-cell>
          <table:table-cell table:style-name="Tabella45.A1" office:value-type="string">
            <text:p text:style-name="P197">228</text:p>
          </table:table-cell>
        </table:table-row>
        <table:table-row>
          <table:table-cell table:style-name="Tabella45.A1" office:value-type="string">
            <text:p text:style-name="P380"><text:span text:style-name="T1052">I</text:span>d.»</text:p>
          </table:table-cell>
          <table:table-cell table:style-name="Tabella45.A1" office:value-type="string">
            <text:p text:style-name="P847">Austriache</text:p>
          </table:table-cell>
          <table:table-cell table:style-name="Tabella45.A1" office:value-type="string">
            <text:p text:style-name="P197">501</text:p>
          </table:table-cell>
        </table:table-row>
      </table:table>
      <text:p text:style-name="P817">Napoli 13 – Torino 12 (4. 13 pom.)</text:p>
      <text:p text:style-name="P197"><text:span text:style-name="T327">Parigi 12.</text:span> – Il processo Mirès è aggiornato al 19.</text:p>
      <text:p text:style-name="P197"><text:soft-page-break/>La Patrie ha: è inesatto che l'Imperatore visiti il Re di Prussia in Germania. Il Re di Svezia è partito questa mattina.</text:p>
      <text:p text:style-name="P354">____________________________________________</text:p>
      <text:p text:style-name="P354">____________________________________________</text:p>
      <text:p text:style-name="P354">MAURO VALENTE – DIRETTORE</text:p>
      <text:p text:style-name="P354">Gerente responsabile EMMANUELE VACCA<text:span text:style-name="T1053">RO</text:span></text:p>
      <text:p text:style-name="P354">____________________________________________</text:p>
      <text:p text:style-name="P354"><text:span text:style-name="T1053">STAMPERIA</text:span> DI MICHELE GALOPPO</text:p>
      <text:p text:style-name="P904"/>
      <table:table table:name="Tabella10" table:style-name="Tabella10">
        <table:table-column table:style-name="Tabella10.A"/>
        <table:table-row>
          <table:table-cell table:style-name="Tabella10.A1" office:value-type="string">
            <text:h text:style-name="P1184" text:outline-level="2"><text:bookmark-start text:name="__RefHeading___Toc48361_2278703295"/>A<text:span text:style-name="T518">nno</text:span> <text:span text:style-name="T517">I </text:span>– N° <text:span text:style-name="T545">13 </text:span>Napoli—M<text:span text:style-name="T564">ercoledì 14</text:span> Agosto 1861<text:bookmark-end text:name="__RefHeading___Toc48361_2278703295"/></text:h>
          </table:table-cell>
        </table:table-row>
        <table:table-row>
          <table:table-cell table:style-name="Tabella10.A2" office:value-type="string">
            <text:p text:style-name="P20">IL SOLE</text:p>
            <text:p text:style-name="P52"><text:bookmark-start text:name="bookmark710111111111111"/><text:bookmark-start text:name="bookmark610111111111111"/><text:span text:style-name="T13">GIORNALE</text:span><text:bookmark-end text:name="bookmark710111111111111"/><text:bookmark-end text:name="bookmark610111111111111"/><text:span text:style-name="T13"> </text:span><text:bookmark-start text:name="bookmark910111111111111"/><text:bookmark-start text:name="bookmark810111111111111"/><text:span text:style-name="T13">POLITICO-LETTERARIO</text:span><text:bookmark-end text:name="bookmark910111111111111"/><text:bookmark-end text:name="bookmark810111111111111"/><text:span text:style-name="T13"> </text:span><text:span text:style-name="T33">DELLA SERA</text:span></text:p>
            <text:p text:style-name="P20">SI PUBBLICA TUTTI I GIORNI</text:p>
          </table:table-cell>
        </table:table-row>
      </table:table>
      <text:h text:style-name="P1166" text:outline-level="3"/>
      <text:h text:style-name="P1166" text:outline-level="3"><text:bookmark-start text:name="__RefHeading___Toc129258_31115701981"/>LE NOSTRE FINANZE<text:bookmark-end text:name="__RefHeading___Toc129258_31115701981"/></text:h>
      <text:p text:style-name="P711"><text:span text:style-name="T137">I</text:span><text:span text:style-name="T147">V</text:span><text:span text:style-name="T13">.</text:span></text:p>
      <text:p text:style-name="P186"/>
      <text:p text:style-name="P430"><text:span text:style-name="T13">Nel bilancio di tutti gli Stati d'Europa specialmente due categorie di spe</text:span><text:span text:style-name="T147">s</text:span><text:span text:style-name="T13">e primeggiano sopra tutte le altre, e queste sono gli assegni destinati per il mantenimento dell’esercito e per pagare gl interessi del debito pubblico. </text:span></text:p>
      <text:p text:style-name="P70">Per <text:span text:style-name="T565">principio</text:span> generale, la scienza economica ci avverte che queste due categorie di spese sono gravose e sono un danno per la pubblica prosperità. </text:p>
      <text:p text:style-name="P70">Ma il considerar le cose cosi astrattamente, cioè il voler considerare la società còme dovrebb’essere,; e non già <text:span text:style-name="T565">c</text:span>ome effettivamente è, fa sì che <text:span text:style-name="T565">l</text:span>a scienza il più delle volte non rende nessun servizio alla società medesima per cui fu stabilita. </text:p>
      <text:p text:style-name="P430"><text:span text:style-name="T147">L'umanità</text:span><text:span text:style-name="T13"> fin dal </text:span><text:span text:style-name="T147">principio</text:span><text:span text:style-name="T13"> del mondo delle Nazioni, per esprimerci con la frase di Vico, ha proceduto identicamente alla legge generale di nat</text:span><text:span text:style-name="T147">ur</text:span><text:span text:style-name="T13">a. Le forze di ogni specie che costituiscono tutto quello che è in natura, sono in una perpetua </text:span><text:span text:style-name="T147">lo</text:span><text:span text:style-name="T13">tta tra loro: esse </text:span><text:span text:style-name="T147">a</text:span><text:span text:style-name="T13">ggregandosi danno luogo alla dissoluzione ed alla ricomposizione delle cose tutte: così l’umanità che può considerarsi come una specie di queste forze ed anzi la principale, consistendo </text:span><text:span text:style-name="T147">i</text:span><text:span text:style-name="T13">n quella dell’intelletto che domina sul mondo materiale, non ha proceduto diversamente. E quindi la storia dell’umanità è quella di una perpetua lotta di forze contrarie: di oppressori e di oppressi, d’incivilimento e di barbarie, di diritto e di forza bruta, di libertà e di servitù. </text:span></text:p>
      <text:p text:style-name="P70">In conseguenza, poiché l’esercito è unico mezzo potente di mantenere in uno stato la libertà e l’indipendenza della Nazione contro stranieri oppressori, e poiché una Nazione senza libertà e senza indipendenza manca del primo requisito di pubblica prosperità, cosi la scienza stessa è obbligata a riconoscere che non v’è cosa più utile dell’esercito in una Nazione, specialmente come la nostra, che ancor <text:soft-page-break/>non ha conseguita la totale e completa sua liberazione. </text:p>
      <text:p text:style-name="P70">Per questa ragione il bilancio del Ministero della Guerra, è quello che maggiormente deve essere consolidato e ben retribuito: riducendosi l'esercito ad essere il primo capitale della Nazione. </text:p>
      <text:p text:style-name="P70">In Italia esistevano vari eserciti che nell'assiem<text:span text:style-name="T565">e</text:span> sommavano alla cifra di più di 230 mila uomini. Ma di questi una gran parte cioè 100 mila uomini erano unicamente impiegati a sostenere gl’interessi della famiglia Borbone a danno dell’int<text:span text:style-name="T565">e</text:span>ro popolo: altri 40 o 50 mila uomini, parimenti adibiti a servire i principini o le principesse di Toscana, di Parma, di Modena ed i Cardinali: ed infine altri 50 o 60 mila in circa forzati sotto straniero comando, doveano opprimere quelle popolazioni, i di cui soldati a vicenda opprimevano le nostre. </text:p>
      <text:p text:style-name="P70">Rimanevano dunque soltanto circa 60 mila uomini che raggruppati sotto le Alpi d’intorno all'eroico Re Vittorio Emmanuele, aspettarono impazienti il momento che per nostra suprema ventura giunse, in coi avessero potuto liberare gli oppressi loro connazionali. </text:p>
      <text:p text:style-name="P70">Ora si tratta che questo esercito per essere di maggiore utilità all<text:span text:style-name="T566">a</text:span> <text:span text:style-name="T566">patria</text:span>, giusta quanto fu dal Ministro della Guerra riferito ih Parlamento, deve essere portato alla cifra almeno di 300 mila uomini. </text:p>
      <text:p text:style-name="P201">Vediamo quindi quello che costavano gli antichi eserciti delle provincie che ora sono unite e fuse nel regno italiano, e mettiamo il risultato in confronto di quello che potrà costare all'erario un esercito nazionale.</text:p>
      <text:p text:style-name="P571"/>
      <table:table table:name="Tabella27" table:style-name="Tabella27">
        <table:table-column table:style-name="Tabella27.A"/>
        <table:table-column table:style-name="Tabella27.B"/>
        <table:table-column table:style-name="Tabella27.C"/>
        <table:table-column table:style-name="Tabella27.D"/>
        <table:table-row table:style-name="Tabella27.1">
          <table:table-cell table:style-name="Tabella27.A1" office:value-type="string">
            <text:p text:style-name="P960">Antichi Stati</text:p>
          </table:table-cell>
          <table:table-cell table:style-name="Tabella27.A1" office:value-type="string">
            <text:p text:style-name="P961">Eserciti</text:p>
          </table:table-cell>
          <table:table-cell table:style-name="Tabella27.A1" office:value-type="string">
            <text:p text:style-name="P962"/>
          </table:table-cell>
          <table:table-cell table:style-name="Tabella27.A1" office:value-type="string">
            <text:p text:style-name="P961">Spesa in lire ital.</text:p>
          </table:table-cell>
        </table:table-row>
        <table:table-row table:style-name="Tabella27.1">
          <table:table-cell table:style-name="Tabella27.A1" office:value-type="string">
            <text:p text:style-name="P963">Piemonte</text:p>
          </table:table-cell>
          <table:table-cell table:style-name="Tabella27.A1" office:value-type="string">
            <text:p text:style-name="P964">60.000 </text:p>
          </table:table-cell>
          <table:table-cell table:style-name="Tabella27.A1" office:value-type="string">
            <text:p text:style-name="P965">uomini</text:p>
          </table:table-cell>
          <table:table-cell table:style-name="Tabella27.A1" office:value-type="string">
            <text:p text:style-name="P966">33.290.768 1. (1)</text:p>
          </table:table-cell>
        </table:table-row>
        <table:table-row table:style-name="Tabella27.1">
          <table:table-cell table:style-name="Tabella27.A1" office:value-type="string">
            <text:p text:style-name="P963">Due Sicilie</text:p>
          </table:table-cell>
          <table:table-cell table:style-name="Tabella27.A1" office:value-type="string">
            <text:p text:style-name="P964">100.000</text:p>
          </table:table-cell>
          <table:table-cell table:style-name="Tabella27.A1" office:value-type="string">
            <text:p text:style-name="P967">»</text:p>
          </table:table-cell>
          <table:table-cell table:style-name="Tabella27.A1" office:value-type="string">
            <text:p text:style-name="P966">50.000.000</text:p>
          </table:table-cell>
        </table:table-row>
        <table:table-row table:style-name="Tabella27.1">
          <table:table-cell table:style-name="Tabella27.A1" office:value-type="string">
            <text:p text:style-name="P963">Toscana</text:p>
          </table:table-cell>
          <table:table-cell table:style-name="Tabella27.A1" office:value-type="string">
            <text:p text:style-name="P964">16.487</text:p>
          </table:table-cell>
          <table:table-cell table:style-name="Tabella27.A1" office:value-type="string">
            <text:p text:style-name="P967">»</text:p>
          </table:table-cell>
          <table:table-cell table:style-name="Tabella27.A1" office:value-type="string">
            <text:p text:style-name="P969"><text:span text:style-name="T8"><text:s/></text:span><text:span text:style-name="T42">6.767.840</text:span></text:p>
          </table:table-cell>
        </table:table-row>
        <table:table-row table:style-name="Tabella27.1">
          <table:table-cell table:style-name="Tabella27.A1" office:value-type="string">
            <text:p text:style-name="P963">Modena </text:p>
          </table:table-cell>
          <table:table-cell table:style-name="Tabella27.A1" office:value-type="string">
            <text:p text:style-name="P964">14.656<text:span text:style-name="T567">)</text:span></text:p>
          </table:table-cell>
          <table:table-cell table:style-name="Tabella27.A1" office:value-type="string">
            <text:p text:style-name="P967">»</text:p>
          </table:table-cell>
          <table:table-cell table:style-name="Tabella27.A1" office:value-type="string">
            <text:p text:style-name="P966">8.000.000 (2)</text:p>
          </table:table-cell>
        </table:table-row>
        <table:table-row table:style-name="Tabella27.1">
          <table:table-cell table:style-name="Tabella27.A1" office:value-type="string">
            <text:p text:style-name="P963">Parma</text:p>
          </table:table-cell>
          <table:table-cell table:style-name="Tabella27.A1" office:value-type="string">
            <text:p text:style-name="P964">6.100<text:span text:style-name="T567">)</text:span></text:p>
          </table:table-cell>
          <table:table-cell table:style-name="Tabella27.A1" office:value-type="string">
            <text:p text:style-name="P968">»</text:p>
          </table:table-cell>
          <table:table-cell table:style-name="Tabella27.A1" office:value-type="string">
            <text:p text:style-name="P969"/>
          </table:table-cell>
        </table:table-row>
        <table:table-row table:style-name="Tabella27.1">
          <table:table-cell table:style-name="Tabella27.A1" office:value-type="string">
            <text:p text:style-name="P963">Pro<text:span text:style-name="T567">v. </text:span>romane</text:p>
          </table:table-cell>
          <table:table-cell table:style-name="Tabella27.A1" office:value-type="string">
            <text:p text:style-name="P964">14.310</text:p>
          </table:table-cell>
          <table:table-cell table:style-name="Tabella27.A1" office:value-type="string">
            <text:p text:style-name="P968">»</text:p>
          </table:table-cell>
          <table:table-cell table:style-name="Tabella27.A1" office:value-type="string">
            <text:p text:style-name="P966">10.786.804</text:p>
          </table:table-cell>
        </table:table-row>
        <table:table-row table:style-name="Tabella27.1">
          <table:table-cell table:style-name="Tabella27.A1" office:value-type="string">
            <text:p text:style-name="P944">Lombardia</text:p>
          </table:table-cell>
          <table:table-cell table:style-name="Tabella27.A1" office:value-type="string">
            <text:p text:style-name="P945">25.000</text:p>
          </table:table-cell>
          <table:table-cell table:style-name="Tabella27.A1" office:value-type="string">
            <text:p text:style-name="P943">»</text:p>
          </table:table-cell>
          <table:table-cell table:style-name="Tabella27.A1" office:value-type="string">
            <text:p text:style-name="P948">22.500.000 (3) </text:p>
          </table:table-cell>
        </table:table-row>
        <table:table-row table:style-name="Tabella27.1">
          <table:table-cell table:style-name="Tabella27.A1" office:value-type="string">
            <text:p text:style-name="P944">Totale</text:p>
          </table:table-cell>
          <table:table-cell table:style-name="Tabella27.A1" office:value-type="string">
            <text:p text:style-name="P945">230.543 </text:p>
          </table:table-cell>
          <table:table-cell table:style-name="Tabella27.A1" office:value-type="string">
            <text:p text:style-name="P945">uomini</text:p>
          </table:table-cell>
          <table:table-cell table:style-name="Tabella27.A1" office:value-type="string">
            <text:p text:style-name="P948">131.345.412 lire</text:p>
          </table:table-cell>
        </table:table-row>
      </table:table>
      <text:p text:style-name="P202"/>
      <text:p text:style-name="P926"><text:span text:style-name="T13">Da questo quadro risulta che nelle provincie che ora compongono il R</text:span><text:span text:style-name="T148">eg</text:span><text:span text:style-name="T13">no italiano, vi era una forza complessiva di 230 mila </text:span><text:span text:style-name="T148">uomini</text:span><text:span text:style-name="T13"> che costavano alla nazione più di 131 milioni di </text:span><text:span text:style-name="T148">l</text:span><text:span text:style-name="T13">ire. Vi </text:span><text:span text:style-name="T148">abbiamo</text:span><text:span text:style-name="T13"> compreso anche la parte Romana, quantunque </text:span><text:span text:style-name="T148">n</text:span><text:span text:style-name="T13">on tutte quelle provincie siansi ancora liberate dal giogo clericale.</text:span></text:p>
      <text:p text:style-name="P572"><text:span text:style-name="T13">Per farsi ora un’id</text:span><text:span text:style-name="T148">ea</text:span><text:span text:style-name="T13"> </text:span><text:span text:style-name="T148">adeguata</text:span><text:span text:style-name="T13"> sul quantitativo dell’esercito che noi potremo </text:span><text:span text:style-name="T148">mantenere</text:span><text:span text:style-name="T13"> e della somma che costerà al Tesoro, noi faremo un </text:span><text:span text:style-name="T148">p</text:span><text:span text:style-name="T13">arallelo </text:span><text:span text:style-name="T148">ci dati analoghi della Francia</text:span><text:span text:style-name="T13">, la cui potenzi militare è di primissimo ordine, specialmente per la sua perfetta organizzazione. </text:span></text:p>
      <text:p text:style-name="P70">Al Ministero della Guerra nel Budget provvisorio del 1858, meno per la Colonia di Algeria era assegnata la dotazione di <text:span text:style-name="T567">f</text:span>r. 319,374,045, e l’effettivo dell’esercito francese era al <text:span text:style-name="T567">principio</text:span> del 1858, tempo della stessa gestione finanziera, di 586,479 uomini. </text:p>
      <text:p text:style-name="P203">In conseguenza, proporzionatamente parlando, l’Italia mettendo sul piede di guerra 300 mila uomini, dovrà assegnare nel Bilancio per il Ministero di Guerra almeno 150 milioni di lire.</text:p>
      <text:p text:style-name="P203">In guisa che avremo il seguente parallelo da fare. </text:p>
      <table:table table:name="Tabella28" table:style-name="Tabella28">
        <table:table-column table:style-name="Tabella28.A"/>
        <table:table-column table:style-name="Tabella28.B"/>
        <table:table-column table:style-name="Tabella28.C"/>
        <table:table-row>
          <table:table-cell table:style-name="Tabella28.A1" office:value-type="string">
            <text:p text:style-name="P203">Antichi eserciti</text:p>
          </table:table-cell>
          <table:table-cell table:style-name="Tabella28.A1" office:value-type="string">
            <text:p text:style-name="P355">230,000</text:p>
          </table:table-cell>
          <table:table-cell table:style-name="Tabella28.A1" office:value-type="string">
            <text:p text:style-name="P355">differenza </text:p>
          </table:table-cell>
        </table:table-row>
        <table:table-row>
          <table:table-cell table:style-name="Tabella28.A1" office:value-type="string">
            <text:p text:style-name="P203">Esercito Italiano</text:p>
          </table:table-cell>
          <table:table-cell table:style-name="Tabella28.A1" office:value-type="string">
            <text:p text:style-name="P355">300,000</text:p>
          </table:table-cell>
          <table:table-cell table:style-name="Tabella28.A1" office:value-type="string">
            <text:p text:style-name="P355">70. 000</text:p>
          </table:table-cell>
        </table:table-row>
        <table:table-row>
          <table:table-cell table:style-name="Tabella28.A1" office:value-type="string">
            <text:p text:style-name="P203">Antica dotazione </text:p>
          </table:table-cell>
          <table:table-cell table:style-name="Tabella28.A1" office:value-type="string">
            <text:p text:style-name="P355">131.345.412. L.</text:p>
          </table:table-cell>
          <table:table-cell table:style-name="Tabella28.A1" office:value-type="string">
            <text:p text:style-name="P930"/>
          </table:table-cell>
        </table:table-row>
        <table:table-row>
          <table:table-cell table:style-name="Tabella28.A1" office:value-type="string">
            <text:p text:style-name="P203">Nuova dotazione </text:p>
          </table:table-cell>
          <table:table-cell table:style-name="Tabella28.A1" office:value-type="string">
            <text:p text:style-name="P355">150,000.000. </text:p>
          </table:table-cell>
          <table:table-cell table:style-name="Tabella28.A1" office:value-type="string">
            <text:p text:style-name="P355"><text:s/>18,654,588 </text:p>
          </table:table-cell>
        </table:table-row>
      </table:table>
      <text:p text:style-name="P203">E perciò le diverse provincie italiane gravandosi di non altra somma che di poco più di 18 milioni e mezzo di lire, somma che d altronde verrebbe ampiamente compensata dalla cessazione delle spese di tutte quelle corti e delle loro rappresentanze, avranno un esercito rispettabile di 300 mila uomini che educati a quella severa disciplina del soldato subalpino che ha sempre formato la gloria dell’Italia, e che può prendersi per modello, renderanno a questa Italia il vero posto che le spetta in Europa tra le potenze di primo ordine. </text:p>
      <text:p text:style-name="P70">In fine è chiaro che questa somma è anche moderata per sé stessa calcolando l’effetto che se né conseguirà dal paese. L’ordine interno e la sicurezza, il rispetto all’estero della nazionale bandiera, saranno per sé soli servigli che ben si paghera<text:span text:style-name="T568">nno</text:span> per un cosi tenue aumento. </text:p>
      <text:p text:style-name="P70">______________________________________________________</text:p>
      <text:p text:style-name="P430"><text:span text:style-name="T13">(1)<text:tab/>Questi dati sono presi da</text:span><text:span text:style-name="T149">ll’A</text:span><text:span text:style-name="T13">lmana</text:span><text:span text:style-name="T149">ch</text:span><text:span text:style-name="T13"> de Gotha e da</text:span><text:span text:style-name="T149">ll’</text:span><text:span text:style-name="T410">Annuaire </text:span><text:span text:style-name="T422">de l’</text:span><text:span text:style-name="T410">Ècon: p</text:span><text:span text:style-name="T422">o</text:span><text:span text:style-name="T410">l. </text:span><text:span text:style-name="T13">d</text:span><text:span text:style-name="T149">el</text:span><text:span text:style-name="T13"> 1858-59-60. </text:span></text:p>
      <text:p text:style-name="P70">(2)<text:tab/>Non trovandosi in veruna parte questi do<text:span text:style-name="T568">cumenti</text:span> de<text:span text:style-name="T568">i</text:span> bilanci passivi dei Ducati, si è ottenuta questa cifra per un calcolo di probabilità. </text:p>
      <text:p text:style-name="P883"><text:soft-page-break/>(3)<text:tab/>Si è fatta questa cifra mettendo io proporzione la <text:span text:style-name="T568">popolazione</text:span> lombarda con quella di tutto l’imp. Austriaco.</text:p>
      <text:p text:style-name="P883"/>
      <text:h text:style-name="P1158" text:outline-level="3"><text:bookmark-start text:name="bookmark187"/><text:bookmark-start text:name="__RefHeading___Toc129607_3111570198"/><text:bookmark-start text:name="bookmark186"/>DIARIO POLITICO<text:bookmark-end text:name="bookmark187"/><text:bookmark-end text:name="__RefHeading___Toc129607_3111570198"/><text:bookmark-end text:name="bookmark186"/></text:h>
      <text:p text:style-name="P573"><text:span text:style-name="T13">Il nostro Giornale Ufficiale, completando le notizie da noi data ci dà il nome e </text:span><text:span text:style-name="T149">la </text:span><text:span text:style-name="T13">parent</text:span><text:span text:style-name="T149">e</text:span><text:span text:style-name="T13">la de</text:span><text:span text:style-name="T149">lla</text:span><text:span text:style-name="T13"> devota ricamatrice e conservatrice, delle bandi</text:span><text:span text:style-name="T149">ere</text:span><text:span text:style-name="T13"> </text:span><text:span text:style-name="T149">borboniche</text:span><text:span text:style-name="T13"> sorprese dalla polizia, sebbene per motivi di </text:span><text:span text:style-name="T149">c</text:span><text:span text:style-name="T13">ui ben comprendiamo la convenien</text:span><text:span text:style-name="T149">za</text:span><text:span text:style-name="T13">, taccia della parte del prete collaboratore di que</text:span><text:span text:style-name="T149">ll</text:span><text:span text:style-name="T13">a sant</text:span><text:span text:style-name="T149">a </text:span><text:span text:style-name="T13">do</text:span><text:span text:style-name="T149">n</text:span><text:span text:style-name="T13">na. Ma. facciamo notare che non sempre i nostri avversarti ci tengon conto, di questa officiale riserva, anzi n</text:span><text:span text:style-name="T149">e</text:span><text:span text:style-name="T13"> profittano in nostro danno. <text:tab/><text:tab/>. </text:span></text:p>
      <text:p text:style-name="P70">La pubblica opinione ha riportato due trionfi a Roma e a Venezia. A Roma il P. Giacomo, contro tutte le leggi umane e divine interroga<text:span text:style-name="T568">to</text:span> intorno al segreto della confessione del conte Cavour, ha sostenuto con fermezza i suoi <text:span text:style-name="T568">s</text:span>acri dritti, ed ora è di ritorno a Torino. In altri tempi l'inquisizione gli sarebbe stata fatale. A Venezia, <text:span text:style-name="T568">do</text:span>ve erano state chiuse le botteghe di caffè che <text:span text:style-name="T568">ave</text:span>va<text:span text:style-name="T568">no</text:span> ricusata l’associazione della <text:span text:style-name="T327">Gazzetta di Verona</text:span> redatta dal famigerato Perego, un ordine venuto da Vienna le ha fatto riaprire. In <text:span text:style-name="T568">a</text:span>ltri te<text:span text:style-name="T568">m</text:span>pi non <text:span text:style-name="T568">s</text:span>i sarebbero risparmiate le bastonate ai restii.</text:p>
      <text:p text:style-name="P204">Tornando a Roma, è notevole <text:span text:style-name="T568">un</text:span> articolo pubblicato dal <text:span text:style-name="T327">Co</text:span><text:span text:style-name="T331">stitut</text:span><text:span text:style-name="T327">ionnel</text:span> intorno alle condizioni <text:span text:style-name="T569">in</text:span> cui versa la nostra Capitale di dritto, che non tarderà ad esserlo di fatto. Quel <text:span text:style-name="T569">giornale.</text:span> che tutti sanno donde prenda <text:span text:style-name="T569">l</text:span>e sue aspirazioni. In esSo è dettò a chiare note che «i consiglieri del sommo pontefice nulla tralasciano per <text:span text:style-name="T569">r</text:span>endere difficile la pr<text:span text:style-name="T569">ot</text:span>ezione generosa che l’imperatore accorda da più di dodici anni alla corte di Roma; rifiuti insormontabili alle più legittime e più sagge domande, tutte dettate nell’interesse dei popoli, del papato e della religione, umilianti prevenzioni, diffidenze ingiuriose, conflitti senza neanche un pretesto, sistema persi«stente di dispe<text:span text:style-name="T569">t</text:span>tucci puerili, aperte violenze, tutto è stato messo in opera per (scoraggiare la Francia cattolica.»</text:p>
      <text:p text:style-name="P204">Quando g(i organi officiosi parlano così di Roma, non saremo certo incolpati di troppa credulità se speriamo in una prossima soluzione. </text:p>
      <text:p text:style-name="P70">E mentre <text:span text:style-name="T570">la</text:span> <text:span text:style-name="T327">Pa</text:span><text:span text:style-name="T332">t</text:span><text:span text:style-name="T327">rie</text:span> smentisce quella di <text:span text:style-name="T570">un</text:span>a guarnigione franco-italiana una n<text:span text:style-name="T570">e</text:span> propo<text:span text:style-name="T570">n</text:span>e il <text:span text:style-name="T327">Siècle </text:span>che non è punto a dispre<text:span text:style-name="T570">z</text:span>zare: quella cioè di ritirare le truppe <text:span text:style-name="T570">francesi</text:span> da Roma a Civitavecchia. Così sarebbero salvi tutti gl’interessi, ed <text:span text:style-name="T570">il</text:span> papa stesso sarebbe libero di seguire i suoi custodi. E tanto più ci piace questa proposta, in quanto <text:soft-page-break/>che l’Union consacra tre delle sue colonne a combatterla. Intanto è notevole che a Parigi il dì 9 vi fu un ribasso alla borsa per la voce corsa che il papa abbandonasse Roma. Noi non crediamo facilmente alle voci di borsa; ma ciò non c’impedisce di far voti perché tal voce si verifichi. </text:p>
      <text:p text:style-name="P574"><text:span text:style-name="T13">Intorno alle cose dell’Austria possiamo </text:span><text:span text:style-name="T150">annunziare</text:span><text:span text:style-name="T13">, grazie al telegrafo, l’arrivo a Vienna della deputazione della dieta ungherese recante la risposta al rescritto imperiale. In essa si mantengono le domande poste innanzi nell'indirizzo, si rifiut</text:span><text:span text:style-name="T150">a</text:span><text:span text:style-name="T13"> di prender parte </text:span><text:span text:style-name="T150">al</text:span><text:span text:style-name="T13"> consiglio dell’impero, e. si dichiara </text:span><text:span text:style-name="T150">l’</text:span><text:span text:style-name="T13">impossibilità di nuove trattative, per il che la dieta si vede costretta a sospendere ogni sua ulteriore attività, come si esprime la </text:span><text:span text:style-name="T410">Gazzetta di </text:span><text:span text:style-name="T423">Venezia</text:span><text:span text:style-name="T13">. La dieta della </text:span><text:span text:style-name="T150">C</text:span><text:span text:style-name="T13">roa</text:span><text:span text:style-name="T150">z</text:span><text:span text:style-name="T13">ia ha pur sospeso le sue sedute. Nell’Austria si procede </text:span><text:span text:style-name="T150">ad</text:span><text:span text:style-name="T13"> elezioni per la nuova dieta, ed il governo pone in </text:span><text:span text:style-name="T150">o</text:span><text:span text:style-name="T13">pera ogni tonn</text:span><text:span text:style-name="T150">e</text:span><text:span text:style-name="T13">ggio </text:span><text:span text:style-name="T150">ed</text:span><text:span text:style-name="T13"> intrigo perché riescano </text:span><text:span text:style-name="T150">a</text:span><text:span text:style-name="T13"> lui favorevoli. Si parla di nomina</text:span><text:span text:style-name="T150">r</text:span><text:span text:style-name="T13">e l’arciduca Stefano a palatino dell’Ungheria. Ed i</text:span><text:span text:style-name="T150">n</text:span><text:span text:style-name="T13"> mezzo a tutti questi interni imbarazzi che daranno molto da fare a quel governo che già trovasi a mal partito, corre pur voce che si ritiri il conte di </text:span><text:span text:style-name="T150">Ungheria dal </text:span><text:span text:style-name="T13">suo posto di ministro deg</text:span><text:span text:style-name="T150">l</text:span><text:span text:style-name="T13">i affari esteri, e veng</text:span><text:span text:style-name="T150">a </text:span><text:span text:style-name="T13">rogato dal conte Esterhazy.</text:span></text:p>
      <text:p text:style-name="P575"><text:span text:style-name="T13">Vuo</text:span><text:span text:style-name="T150">l</text:span><text:span text:style-name="T13">si intanto che il duca di </text:span><text:span text:style-name="T150">Montebello</text:span><text:span text:style-name="T13"> </text:span><text:span text:style-name="T150">convinto</text:span><text:span text:style-name="T13"> dall'imperatore dei francesi di comp</text:span><text:span text:style-name="T150">limentarsi col</text:span><text:span text:style-name="T13"> nuovo sultano, abbia avuto un incarico d</text:span><text:span text:style-name="T150">i nuovo xxxx</text:span><text:span text:style-name="T13">nere, quello cioè di un’inchiesta, che p</text:span><text:span text:style-name="T150">otrebbe </text:span><text:span text:style-name="T151">xxxx</text:span><text:span text:style-name="T13"> </text:span><text:span text:style-name="T410">diplomatica</text:span><text:span text:style-name="T13">, per indagare in quali co</text:span><text:span text:style-name="T151">n</text:span><text:span text:style-name="T13">d</text:span><text:span text:style-name="T151">izioni</text:span><text:span text:style-name="T13"> </text:span><text:span text:style-name="T151">vi</text:span><text:span text:style-name="T13">vino le diplomatiche fra le tre potenze nor</text:span><text:span text:style-name="T151">diche</text:span><text:span text:style-name="T13">. Ardua è la missione, se vera, poiché</text:span><text:span text:style-name="T151"> </text:span><text:span text:style-name="T13">trattasi di scoprire accorgimenti e o </text:span><text:span text:style-name="T151">per le vie dei vecchi volponi.</text:span></text:p>
      <text:p text:style-name="P575"><text:span text:style-name="T13">La celebre congiur</text:span><text:span text:style-name="T151">a</text:span><text:span text:style-name="T13"> contro </text:span><text:span text:style-name="T151">lo</text:span><text:span text:style-name="T13"> Zar</text:span><text:span text:style-name="T151">o</text:span><text:span text:style-name="T13"> è </text:span><text:span text:style-name="T151">ora sm</text:span><text:span text:style-name="T13">entita. Non sarebbe la prima volta che ii telegrafo c’inganna; ma dopo i ragguagli, sebbene sibillini, che se né sono dati ci par difficile che non vi sia un fondo di di vero. Però si conferma il fermento della Polonia,</text:span><text:span text:style-name="T326"> </text:span><text:span text:style-name="T13">anzi par che prenda più vaste proporzioni, poiché nella piazza e </text:span><text:span text:style-name="T151">nei giardini pubblici d</text:span><text:span text:style-name="T13">i Varsavia b</text:span><text:span text:style-name="T151">i</text:span><text:span text:style-name="T13">vacca la truppa fornita di artiglieria. </text:span></text:p>
      <text:p text:style-name="P205">Anche il ritiro di Palmerston è smentito, ma un orticolo del <text:span text:style-name="T327">Mornin</text:span><text:span text:style-name="T333">g</text:span><text:span text:style-name="T327"> Herald</text:span> ci viene a porre in chiar<text:span text:style-name="T571">o le cose su </text:span>qu<text:span text:style-name="T571">es</text:span>to particolare. Le ultime elezioni per riempire i vuoti della camera dei comuni son tutte riuscite contrarie all'attuale ministero; e <text:span text:style-name="T571">poiché</text:span> le maggioranze ottenute nelle ultime discussioni parlamentari sono state ben poco numerose, vi è fondato timore che questo nuovo ri<text:span text:style-name="T571">n</text:span>forzo dell'opposizione non li renda tri<text:span text:style-name="T571">on</text:span>fante. Quindi lord Palmerston troverebbesi nell'alternativa o di ritirarsi dinanzi ad un voto contrario dei comuni, o di sciogliere quella ca<text:span text:style-name="T1054">m</text:span>era e fare un appello al paese. Però è da notare che essendo ora chiuso il parlamento, il primo lord <text:soft-page-break/>della tesoreria ha qualche tempo per pensare ai casi suoi e per riflettere bene se gli convenga il cedere il campo o il tentare le sorti di novelle elezioni.</text:p>
      <text:p text:style-name="P205"/>
      <text:p text:style-name="P911"/>
      <text:h text:style-name="P1158" text:outline-level="3"><text:bookmark-start text:name="__RefHeading___Toc48363_2278703295"/>NOSTRA CORRISPONDENZA PARTICOLARE<text:bookmark-end text:name="__RefHeading___Toc48363_2278703295"/></text:h>
      <text:p text:style-name="P818">Torino 10 agosto 1861.</text:p>
      <text:p text:style-name="P205">l ragguagli che si hanno intorno al ricevimento testè fatto da S. M. l'imperatore de Francesi al cav. Costantino Nigra, nostro rappresentante diplomatico a Parigi, sono oltre ogni dire soddisfacenti. Napoleone III. ha accolto amorevolmente il cav. Nigra, ed <text:span text:style-name="T1055">ha </text:span>usato la massima benevolenza verso l'Inviato del <text:span text:style-name="T1055">R</text:span>e di <text:span text:style-name="T1055">Italia.</text:span> Nel significargli il gradimento, con cui rivedeva a Parigi il giovane ed abile diplomatico che nel 1858 e <text:span text:style-name="T1055">18</text:span>59 ebbe tanta parte e negoziati relativi all'alleanza francese, gli ha gentilmente augurato di essere per l'avvenire così felice nelle sue pratiche, come lo fu per lo passato. L'imperatore parlò con vivo interessamento del <text:span text:style-name="T1055">R</text:span>e nostro, del Barone Ricasoli e della nazione italiana: né mancò facendo allusione alle attuali condizioni <text:span text:style-name="T1055">d</text:span>elle provincie napolitane, di esprimere la fiducia, che col ristabilirsi dell'ordine, sarebber pure rinate in quelle provincie la fiducia e la prosperità. <text:span text:style-name="T1055">L’</text:span>imperatore insomma non manifestò ve<text:span text:style-name="T1055">run</text:span> dubbio sul l'avvenire e sul consolidamento dell'unità italiana.</text:p>
      <text:p text:style-name="P205">Da un pezzo gli uomini che conoscono davvicino l'andamento delle cose politiche sa<text:span text:style-name="T1055">n</text:span>no <text:span text:style-name="T1055">c</text:span>he il più sincero e più costante amico dell'Italia in Francia è l'imperatore Napoleone III: <text:span text:style-name="T1055">o</text:span>ggi questa verità riceve una nuova conferma.</text:p>
      <text:p text:style-name="P206">La moda invalsa a Parigi oggidì è quella di dire, che l'unità Italiana è un assurdo, che solo la federazione è possibile, che le popolazioni napolitane non vogliono saperne di star sotto il Piemonte e che reclamano il ritorno del loro Re! Queste sono grosse corbellerie, né so davvero con quanta buona fede sian<text:span text:style-name="T1055">o</text:span> spacciate: ma cert<text:span text:style-name="T1055">o</text:span> è che molti le dicono e che non pochi vi aggiustano fede. Il solo che non ha creduto mai a queste corbellerie, che sorride quando gli vengono dette, è proprio l'imperatore Napoleone III. L'Italia ha dovuto molto per lo passato ai Sovrano della Francia, ed oggi continua pure di essergli debitrice di <text:span text:style-name="T1055">infinita</text:span> riconoscenza. Chi conosce l'ambiente parigina e sa di qual genere siano le influenze che accerchiano l'imperatore, giudicherà che non è piccol merito il suo di non cedere a quelle influenze, di mantenersi cotanto benevolo verso la causa d'Italia. </text:p>
      <text:p text:style-name="P206">Concedetemi che vi narri a questo proposito un fatto, che ha già qualche mese di data, ma che forse non è molto <text:span text:style-name="T1055">n</text:span>oto. <text:span text:style-name="T1055">Allorché</text:span> il baro<text:span text:style-name="T1055">ne</text:span> Ricasoli ebbe incarico dal Re di comporre il ministero, gli conferiva col Sovrano sul grave arg<text:span text:style-name="T1055">o</text:span>mento, quando giunse da Parigi <text:soft-page-break/>una lettera indirizzata a S. M. col suggello del conte di Persigny. Il Re gentil mente invitò il barone Ricasoli a disuggellarla, e ciò fatto lessero insieme la lettera, nella quale era tessuto l'elogio del conte di Cavour nei termini più sentiti e più cordiali e più giusti, ed era espressa la soddisfazione con cui <text:span text:style-name="T1055">Napoleone</text:span> III aveva appreso, che Vittorio Emanuele avesse chiamato a surrogare il sommo <text:span text:style-name="T1055">defunto</text:span> il barone Ricasoli, i cui sentimenti recisamente unitari gli erano ben noti.</text:p>
      <text:p text:style-name="P207">Dopo ciò <text:span text:style-name="T1057">come non </text:span>stringersi nelle spalle e non sorridere <text:span text:style-name="T1058">di pietà </text:span></text:p>
      <text:p text:style-name="P411">xxxxxxxxxxxxxxxxxxxxxxxxxxxxxxxxxxxxxxxxxxxxxxxxxxxxxxxxxx</text:p>
      <text:p text:style-name="P208">il governo e la nazione <text:span text:style-name="T1058">xxxxxxxxxxxxxx</text:span> e la coscienza dice al buon frate <text:span text:style-name="T1058">che egli in questa occa</text:span>sione non ha ma<text:span text:style-name="T1058">n</text:span>cato a nessuno dei debiti del suo santo mimisterio.</text:p>
      <text:p text:style-name="P208"><text:span text:style-name="T1059">È </text:span>qui da alcuni <text:span text:style-name="T1059">giorn</text:span>i <text:span text:style-name="T1059">il </text:span>sign<text:span text:style-name="T1059">o</text:span>r <text:span text:style-name="T1059">Webb</text:span> costru<text:span text:style-name="T1059">t</text:span>tore americano, ad oggetto di conchiudere col generale Menabrea il contratto <text:span text:style-name="T1059">già iniziato </text:span>col <text:span text:style-name="T1059">conte </text:span>di Cavour per la costruzione di due grandi fregate corazzate. Una si chiamerà <text:span text:style-name="T327">Cavour</text:span>, e l'altra <text:span text:style-name="T327">America</text:span>. Il ministro della marineria si arreca a <text:span text:style-name="T1059">premura di realiz</text:span>zare il divisament<text:span text:style-name="T1055">o</text:span> del suo <text:span text:style-name="T1059">illu</text:span>stre predecessore. Se, come giova sperare, le due fregate corrisponder<text:span text:style-name="T1059">ann</text:span>o all'aspettativa, se ne faranno costruire delle altre.</text:p>
      <text:p text:style-name="P205"><text:span text:style-name="T1059">È </text:span>bello il vedere, come fra tanta preoccupazione, il governo non dimentica di pensare all'ordinamento della no stra marineria, nella quale è riposta gran parte del n<text:span text:style-name="T1055">o</text:span>stro avvenire.</text:p>
      <text:p text:style-name="P205"/>
      <text:h text:style-name="P1158" text:outline-level="3"><text:bookmark-start text:name="__RefHeading___Toc48365_2278703295"/><text:span text:style-name="T1055">UNIVERSITÀ</text:span>' D'ITALIA<text:bookmark-end text:name="__RefHeading___Toc48365_2278703295"/></text:h>
      <text:p text:style-name="P209">– <text:span text:style-name="T1056">I</text:span>l <text:span text:style-name="T1056">R</text:span>egno italiano attuale conta venti Università: – <text:span text:style-name="T327">quattro</text:span> l'antico Regno Sardo (Torino, Genova, Cagliari, Sassari); – <text:span text:style-name="T327">una</text:span> la Lombardia (Pavia) –<text:span text:style-name="T327"> quattro</text:span> l'Emilia (Bologna, Ferrara, Modena e Parma); – <text:span text:style-name="T327">tre</text:span> le Marche <text:span text:style-name="T1060">(</text:span>Camerino, Macerata, Urbino); – tre la Toscana (Firenze, Pisa, Siena); – nna l'Umbria (Perugia); – <text:span text:style-name="T327">una</text:span> le provincie napoletane (Napoli); – <text:span text:style-name="T327">tre</text:span> la Sicilia (Catania, Messina, Palermo).</text:p>
      <text:p text:style-name="P209">Di esse, <text:span text:style-name="T327">tre</text:span> sono ibere: Camerino, Ferrara e Perugia, ed esse si sostentano con fondi proprii.</text:p>
      <text:p text:style-name="P209">Fondi proprii hanno pure Macerata ed Urbino, di cui la prima non ha dalla Finanza che un annuo canone di L.15.960 e la seconda quello assai più sottile di L. 1723.</text:p>
      <text:p text:style-name="P209">Infine hanno eziandio fondi particolari Bologna, Modena, l'arma, Catania, Messina, Palermo.</text:p>
      <text:p text:style-name="P209">Questa Università fruttano al bilancio attivo poco più di 600.000 lire, e quest'anno danno un passivo di Lira L. QUATTRO MIL<text:span text:style-name="T1060">IO</text:span>NI, <text:soft-page-break/>SEICENT<text:span text:style-name="T1060">O</text:span> CINQUANTAQUATTR<text:span text:style-name="T1060">O</text:span> MILA, CENT<text:span text:style-name="T1060">O O</text:span>T<text:span text:style-name="T1060">TO</text:span>.</text:p>
      <text:p text:style-name="P209">Oltre di che in Sicilia Mordini stanziò sei milioni pe gli stabilimenti scientifici delle tre Università in cui per al tra parte le cattedre furono accresciute di tanto che in al cuna Facoltà i professori superano di numero gli allievi. </text:p>
      <text:p text:style-name="P209">– In Toscana il Ricasoli creò quell'Università modello che è l'Istituto Superiore di <text:span text:style-name="T1056">Firenze.</text:span></text:p>
      <text:p text:style-name="P209">Nell'Umbria non v'ha concessione che il Pepoli non abbia fatto per arricchire l'Ateneo di Perugia. – Nell'Emilia Farini volle creare una Scuola per gl'ingegneri civili in Ferrara, che per le sue proporzioni dovrebbe quasi pareggiare la famosa scuola politecnica di Francia, ed il conte Mamiani, portò il numero delle cattedre a Bologna ad oltre <text:span text:style-name="T327">settanta</text:span>. I<text:span text:style-name="T1060">l</text:span> Casati poi diede alla sua Milano due nuovi Istituti universitari, – l'accademia filosofico-letteraria e la scuola d'applicazione.</text:p>
      <text:p text:style-name="P209"><text:span text:style-name="T1107">Sicché</text:span>, quando si faccia la somma di tutti quanti gli stabilimenti d'istruzione superiore, se ne trovano ventisei, i quali costano quest'anno allo Stato circa <text:span text:style-name="T327">sei milioni.</text:span></text:p>
      <text:p text:style-name="P205"/>
      <text:h text:style-name="P1158" text:outline-level="3"><text:bookmark-start text:name="__RefHeading___Toc48367_2278703295"/>MONSIGNOR DI MERODE<text:bookmark-end text:name="__RefHeading___Toc48367_2278703295"/></text:h>
      <text:p text:style-name="P210">– Togliamo da una corrispondenza torinese del <text:span text:style-name="T327">Corr. Merc.</text:span> queste notizie sulla vita di De Merode:» Monsignore è uomo che conosce molto il mondo, avendo avuto una gioventù p<text:span text:style-name="T1061">iu</text:span>ttosto <text:span text:style-name="T327">orageuse</text:span>. Si dedicò su le prime alla carriera delle armi, e pare che fosse ufficiale molto galante, e che essendo una volta stato sorpreso da un marito incomodo, se la cavasse in un modo assai tragico, s'intende pel marito. Per salvarsi fuggiva poscia in un convento di Gesuiti, e q<text:span text:style-name="T1061">ui</text:span>vi si decise di farsi prete <text:span text:style-name="T327">ad m</text:span><text:span text:style-name="T401">ajo</text:span><text:span text:style-name="T327">rem Dei g</text:span><text:span text:style-name="T401">l</text:span><text:span text:style-name="T327">oria</text:span><text:span text:style-name="T401">m</text:span>. Fu sempre zelantissimo del partito ultranontano nel Belgio sua patria; bene accetto alle signore, presso le quali, oltre alla sua posizione, lo rende anche interessante l'avvettura del marito ucciso, seppe a poco a poco acquistare tale influenza presso il suo partito da quasi essere il padrone. Intrigante per natura, attivo per bisogno, fece tanto che persuase i suoi essere egli il solo capace di restaurare la fortuna papale.»</text:p>
      <text:p text:style-name="P210"/>
      <text:h text:style-name="P1158" text:outline-level="3"><text:bookmark-start text:name="__RefHeading___Toc48369_2278703295"/>LA GUERRA DEGLI STATI UNITI<text:bookmark-end text:name="__RefHeading___Toc48369_2278703295"/></text:h>
      <text:p text:style-name="P210">Togliamo dalla <text:span text:style-name="T327">Tribuna </text:span>degli Stati Uniti <text:span text:style-name="T1061">i</text:span> seguenti particolari più esatti sulla battaglia di Manassas: </text:p>
      <text:p text:style-name="P210"><text:soft-page-break/><text:span text:style-name="T1061">I</text:span>ersera, sabato, fu tenuto un consiglio di guerra, al qua<text:span text:style-name="T1061">le assxxxxx</text:span> tutti i generali comandanti di divisioni ed i <text:span text:style-name="T1061">colonnelli de</text:span>i reggimenti. Tutte le batterie si misero sull'im<text:span text:style-name="T1061">brunire in</text:span> movimento. I corpi principali di fanteria si mos<text:span text:style-name="T1061">sero stamane </text:span>alle 2 ½ ed alle 4 <text:span text:style-name="T1061">½ </text:span>si trovarono a Ce<text:span text:style-name="T1061">ntreville.</text:span></text:p>
      <text:p text:style-name="P210"><text:span text:style-name="T1061">Il colon</text:span>nello Heintzelmann si avanzò con 5000 uomini della strada; era una finta per trarre il nemi<text:span text:style-name="T1061">co da quella</text:span> parte. il colonnello Hunter, con altrettanta <text:span text:style-name="T1061">xxxxx ava</text:span>nzò alla destra. La colonna del centro forte uomini, doveva cominciare il combattimento sulla strada di Manassas-Tunction. Il generale Mac-Dowel, partì <text:span text:style-name="T1061">1</text:span> ora dopo <text:span text:style-name="T1061">in vettura </text:span>da Centreville col dottore Armsby, <text:span text:style-name="T1061">d’Albany ed altri</text:span>.</text:p>
      <text:p text:style-name="P210">Dopo aver passata la collina, a due miglia da Centreville, la truppa venne trattenuta un poco da alcuni ostacoli, che le si frapposero. Si avanzò sino al Run; ma il ponte che lo attraversa e che era stato minato e coperto di bitume sa<text:span text:style-name="T1062">ltò</text:span> in aria e fu <text:span text:style-name="T1062">d</text:span>ivorato dalle fiamme, nel momento stesso in cui si avvicinava la colonna. Allora il generale Mac-Dowel m<text:span text:style-name="T1062">ont</text:span>ò a cavallo e raggiunse il suo s<text:span text:style-name="T1062">t</text:span>ato-maggiore.</text:p>
      <text:p text:style-name="P205">Ad ott'ore cominci<text:span text:style-name="T1062">ò</text:span> il cannoneggiamento alla sinistra, si estese gradatamente lungo tutta la linea e continuò dalle nove alle dieci quasi senza interruzione.</text:p>
      <text:p text:style-name="P211">Durante questo tempo, la testa della colonna guadagnò quasi il Run, ma essendo stato distrutto il ponte, non tentò nemmeno di passarlo, girò a destra e parve completa mente stazionaria.</text:p>
      <text:p text:style-name="P211">Da mezzogiorno al tocco il ca<text:span text:style-name="T1062">n</text:span>no<text:span text:style-name="T1062">n</text:span>eggiamento fu intermittente. Presso a poco a quest'ora, la colonna del centro si staccò verso la destra, fu raggiunta dall'ala destra e tra versò un ponte di chiatte. Questo movimento fu eseguito da un corpo delle nostre truppe, che aveva attraversato al i la sera innanzi su di un ponte che seco aveva condotto.</text:p>
      <text:p text:style-name="P211">L'ala sinistra del colonnello Heintzelman continuò la finta, nel mentre un migliaio dei suoi, servendosi di scuri facevano il loro cammino per ispessissimi boschi, aprendosi una strada ed avanzandosi allo scopo di tagliare le comunicazioni colla strada ferrata di Richmoit. Il colonnello Heintzelman si impadronì delle alture che il nemico aveva neglette e fece terribili stragi sui ribelli.</text:p>
      <text:p text:style-name="P211">Ad un'ora questi punti erano vigorosamente attaccati dai nostri, e vi <text:span text:style-name="T1062">f</text:span>u fortissimo cannoneggiamento. Nel bollore della mischia i ribelli batterono la ritirata, ma opponendo una grande resistenza. La nostra artiglieria sopportava l'impeto della battaglia ed i nostri cannonieri soffrirono molto.</text:p>
      <text:p text:style-name="P211"><text:soft-page-break/>Un ufficiale portò a <text:span text:style-name="T1062">C</text:span>entreville delle no<text:span text:style-name="T1062">t</text:span>izie che vennero accolte con grande entusiasmo. Bauregard aveva spedito un parlamentario al generale Mac-Dowell, che rifiutò di riceverlo, dicendo di non voler altro che una resa incondizionata. Tosto dopo la brigata del colonnello Blenker, che u<text:span text:style-name="T1062">n</text:span>a Centreville durante l'azione, ricevette ordine di avanzare alla sinistra, per raggiungere Heintzelman..</text:p>
      <text:p text:style-name="P211">C'era tutta l'apparenza di un combattimento disperato, ma verso le due tutte le apparenze indicavano un successo per noi.</text:p>
      <text:p text:style-name="P211">La brigata del colonnello Sherulan sofferse più di tutte. <text:span text:style-name="T1062">I</text:span>l colonnello Hunter fu gravemente, ma senza pericolo, fe rito da un pezzo di bomba alla testa. È impossibile formar si una giusta idea del numero dei morti e feriti. Qualcuno li fa ascendere a 2 mila. Le perdite de<text:span text:style-name="T1062">ll</text:span>'inimico devono es sere almeno quanto le nostre. Le due armate combatterono coraggiosamente e disperatamente. Vennero uccisi parecchi ufficiali.</text:p>
      <text:p text:style-name="P211">Questi ragguagli dati dalla Tribuna si riferiscono alla prima parte della giornata, ma i dispacci che giunsero a Washington il 22 luglio narrano il triste scioglimento della battaglia:</text:p>
      <text:p text:style-name="P211">Dopo le ultime informazioni che abbiamo ricevute ieri sera da Centreville a sett'ore e mezza, si successero gli avvenimenti in un modo estremamente disastroso.</text:p>
      <text:p text:style-name="P211">Corre una folla di voci, ma sappiamo abbastanza per assicurare che soffrimmo a un punto tale da gittare la disperazione nel resto dell'armata e da eccitare il più profondo lutto a Washington.</text:p>
      <text:p text:style-name="P211">Avanzavamo poco a poco e prendevamo le batterie mascherate, spingendo l'inimico verso Manassas-Iuncti<text:span text:style-name="T1062">o</text:span>n, quando esso si presentò rinforzato dal gen. Johnston che, a quanto si crede, prese il comando e cominciò immediata: mente a respingerci: in pari tempo un panic<text:span text:style-name="T1062">o</text:span> s’impossess<text:span text:style-name="T1062">ò</text:span> delle nostre truppe e la fu una rotta in regola.</text:p>
      <text:p text:style-name="P205">Credesi che il gen. Mac-Dowell avesse tentato di fermar si a Centreville o nei dintorni, ma il panico era così terribile, che tutto l'esercito fu demoralizzato e riesci impossibile di fermarlo sia a <text:span text:style-name="T1062">Centreville</text:span> sia a Fairfax-Court House.</text:p>
      <text:p text:style-name="P211">Il gen. Mac-Dowell tentò nuovamente di arrestarsi anche in quest'ultimo luogo, ma le forze erano in piena riti rata e non potè pervenirvi.</text:p>
      <text:p text:style-name="P211">Al di là di Fairfax Court-House continuava la ritirata sino a che gli uomini avessero potuto guadagnare gli accampamenti regolari: una parte di essi vi ritornò, ma la parte maggiore seguitò la sua corsa sino all'interno delle trincee.</text:p>
      <text:p text:style-name="P211">Parecchi caddero spossati per istrada e si dispersero lu<text:span text:style-name="T1062">n</text:span>go il <text:soft-page-break/>cammino.</text:p>
      <text:p text:style-name="P211">La strada di Bnlis Run era seminata di zaiui ed armi ec. Qualcuno dei nostri gittava deliberatamente il fucile per es sere più pronto alla corsa.</text:p>
      <text:p text:style-name="P211">Il generale Mac-Dowell era alla retroguardia e faceva di tutto per riannodare le forze, ma inutilmente.</text:p>
      <text:p text:style-name="P211">Gli ordini non giunsero mai a coloro a cui eran diretti.</text:p>
      <text:p text:style-name="P211">Supponesi che le forze spedite contro i nostri ammontassero, stando al racconto di un prigioniero, a 30 mila uomini circa, compreso un numeroso corp<text:span text:style-name="T1062">o</text:span> di cavalleria. Questo prigioniero aggiunse che la forza dell'inimico ascendeva a 90m. uomini con rinforzi da Richmond, da Strasburg e da altri punti. </text:p>
      <text:p text:style-name="P211">Secondo quello che narrano due zuavi pompieri, 200 u<text:span text:style-name="T1062">o</text:span>mini soltanto di questo reggimento poterono salvarsi dalla carnificina.</text:p>
      <text:p text:style-name="P205">L'esatto numero dei morti e dei feriti non può essere peranco conosciuto.</text:p>
      <text:p text:style-name="P212">Malgrado però le emozioni del di fuori, la seduta del congresso fu attivissima, perchè troviamo nel <text:span text:style-name="T327">Corriere degli Stati Uniti </text:span>del 23 che esso votò in quel giorno:</text:p>
      <text:p text:style-name="P212">Le risoluzioni proposte dal signor Crittendou, che cioè la guerra non aveva la mira di soggiogare il Sud, ma semplicemente di mantenere la costituzione; una mozione por tante che il mantenimento dell'Unione è un dovere sacro, da cui non si deve lasciarsi smuovere da veruna sciagura e che devono essere impiegati tutti i mezzi per sopprimere, soffocare e punire la ribellione, dei ringraziamenti alle truppe di Massachussets e della Pensylvania che attraversarono Baltimore il 19 luglio per venire in soccorso della capitale; una mozione d'inchiesta per sapere se l'armata del Sud abbia nelle sue file degl'indiani e dei negri; un bill che autorizza il segretario del tesoro a rimborsare ai governatori dello stato le spese da essi fatte per l'approvvigionamento delle truppe.</text:p>
      <text:p text:style-name="P205">Il Senato, dal canto suo, votò un bill che autorizza la co struzione di navi corazzate e batterie galleggianti; ed un bill che confisca le proprietà dei ribelli, compresi gli schiavi. Questo voto fu preceduto la vivissime interpellanze scambiate tra il signor Breckinridge e diversi altri membri repubblicani. Vi furono soltanto sei voti contrari.</text:p>
      <text:p text:style-name="P212"/>
      <text:p text:style-name="P912"/>
      <text:h text:style-name="P1158" text:outline-level="3"><text:bookmark-start text:name="__RefHeading___Toc48371_2278703295"/>GLI ESERCITI STANZIALI<text:bookmark-end text:name="__RefHeading___Toc48371_2278703295"/></text:h>
      <text:p text:style-name="P831">(Dall'Opinione<text:span text:style-name="T1065">)</text:span> </text:p>
      <text:p text:style-name="P213"/>
      <text:p text:style-name="P213">I filosofi ed i pobblicisti della scuola umanitaria in ispecial modo non lasciarono passare occasione senza deridere e compatire con giusta ragione quella mania armigera da cui furono sopraffatti i grandi stati europei e che <text:span text:style-name="T1063">f</text:span>u cagione precipua dei debiti colossali a cui dovettero sottoporsi, senza poi che si vegga a qual punto questo giuoco rovinoso debba arrestarsi. La è una verità evidente che ora in Europa vi ha un'esagerazione nella massima della difesa mili tare; che in forza di ciò sono aumentati in modo gravosissimo i pesi pubblici, e che in conchiusione non si è né più sicuri, né più armati di quello che in altri tempi si fosse, <text:span text:style-name="T1063">dacché</text:span> tutti lo eran<text:span text:style-name="T1063">o</text:span> in proporzioni più piccole, Questi filosofi e pubblicisti aveano sempre pronto il pal<text:span text:style-name="T1063">m</text:span>are esempio degli stati retti a repubblica, dove, dicevano il danaro del popolo non si sciupa barbaramente nei costosissimi eserciti stanziali, ma dove all'occorrenza d'una guerra ogni cittadino è sold<text:span text:style-name="T1063">a</text:span>to e sa combattere e vincere al paro d'ogni più valoroso veterano. Ben lungi da noi il voler mettere in dubbio la sapienza politica di questi stati repubblicani e la gelosa cura con cui provvedono ad un tempo alla loro sicurezza ed all'economia delle spese; ma que sta sapienza è necessario che sia completa: è necessario cioè che conduca all'eliminazione di ogni qualsiasi conflitto armato, altrimenti si corre rischio di aver avuto appunto il maggior danno da quell'economia che dianzi si trovava così provvida.</text:p>
      <text:p text:style-name="P214">In America si volle far la guerra e si dovette quindi p<text:span text:style-name="T1063">e</text:span>nsare ad improvvisare un esercito che non si avea, un naviglio a cui non si era mai provveduto. Siamo ai primi atti e si parla di un prestito di 500 milioni di dollari; se mai durasse, si vedrà che il risparmio fatto durante tutto il tempo che si stette quasi disarmati fu più illusorio che altro.</text:p>
      <text:p text:style-name="P214">Sappiamo bene che risparmiando il mantenimento del l'esercito, lo stato si approfittò altresì del lavoro di tante <text:span text:style-name="T1063">b</text:span>raccia che furono lasciate all'agricoltura ed all'industria e quindi la ricchezza del paese ne andò in grandissima misura aumentata; ma sappiamo pure che un grande interesse nazionale è tale al cui confronto ogni altro vien meno, potrebbe essere rovinato per un difetto di ordini militari, per avere in modo soverchio trascurate quelle precauzioni che negli stati europei <text:soft-page-break/>vengono esagerate.</text:p>
      <text:p text:style-name="P205">La battaglia <text:span text:style-name="T1064">testé</text:span> combattuta fra le truppe federali e le separatiste rivela infatti, massime nel sistema militare dei primi, una grande inesperienza delle cose della guerra. Un esercito di volontari, costosissimo, di cui una gran parte raccolta con una ferma che ormai è finita, sebbene siasi <text:span text:style-name="T1066">al </text:span>principio della guerra, la moltiplicità dei comandi e l'indipendenza che i contingenti dei vari stati vogliono conservare gli uni rispetto agli altri; la tristissima abitudine di lasciar frammisti ai soldati una quantità di oziosi spettatori e di inutili seguaci, tutto questo si è messo al nudo in occasione del primo scontro ed ebbe le conseguenze che un occhio <text:span text:style-name="T1066">esercitato</text:span> al mestiere avrebbe infall<text:span text:style-name="T1066">i</text:span>bilmente <text:span text:style-name="T1066">f</text:span>in dapprima preveduto. La stirpe americana è però tenace e non si lascerà vincere da questa sciagura; solo vogliamo dire che a ripararla ci vorranno tali sacrifizi che d'un tratto non si richiedono ai grandi stati d'Europa, appunto perché nelle arti della guerra di continuo sono esercitati.</text:p>
      <text:p text:style-name="P205"/>
      <text:h text:style-name="P1158" text:outline-level="3"><text:bookmark-start text:name="__RefHeading___Toc48373_2278703295"/>NOTIZIE STRANIERE<text:bookmark-end text:name="__RefHeading___Toc48373_2278703295"/></text:h>
      <text:p text:style-name="P215">– ll Nord parlando del discorso della Regina d'Inghilterra così si esprime:</text:p>
      <text:p text:style-name="P576"><text:span text:style-name="T13">«Nelle sue osservazioni sulla politica estera, il discorso reale è tanto insignificante quanto lo permette l'importanza dei fatti cui accenna. Il principio di neutralità è nuova mente affermato, per quanto concerne l'Italia e l'America, e, siccome interessava di prevedere una soluzione qualunque del litigio romano, il discorso reale esprim</text:span><text:span text:style-name="T28">e</text:span><text:span text:style-name="T13"> il voto sincero che questi negozi possano essere composti sul mo do più conveniente pel benessere e la felicità del popolo italiano.</text:span></text:p>
      <text:p text:style-name="P215">Questa parte del discorso non è rimarchevole che per le sue omissioni. La più importante è l'astenzione di ogni allusione all'alleanza anglo-francese. Un fatto egualmente significante è che parlando dell'occupazione di Siria il discorso reale non parla che «di truppe europee» per evitare forse di rendere omaggio ai servizi resi dalla Francia in Siria.</text:p>
      <text:p text:style-name="P577"><text:span text:style-name="T13">– Leggesi nell'</text:span><text:span text:style-name="T410">Ind. Belge:</text:span></text:p>
      <text:p text:style-name="P577"><text:span text:style-name="T13">Ad onta dei gelosi reclami che si riproducono continuamente dall'altro lato della Manica, il governo francese continua a dare importanti sviluppi all'organizzamento delle sue forze navali. Questi ultimi giorni le nostre corrispo</text:span><text:span text:style-name="T29">n</text:span><text:span text:style-name="T13">denze ci hanno annunziato l'aumento dei quadri marittimi.</text:span></text:p>
      <text:p text:style-name="P575"><text:soft-page-break/><text:span text:style-name="T13">La </text:span><text:span text:style-name="T410">Patrie</text:span><text:span text:style-name="T13"> ci fa sapere oggi la creazione d'una divisione speciale di bastimenti corazzati nella squadra d'evoluzione.</text:span></text:p>
      <text:p text:style-name="P205">Questa divisione sarà di 4 o 5 bastimenti.</text:p>
      <text:p text:style-name="P216">– Leggesi nelle recentissime del Lombardo: Da lettere oggi pervenute da Parigi, che non dobbiamo pubblicare prima che ci giungano altre conferme, ricaviamo quanto segue:</text:p>
      <text:p text:style-name="P216">Già da parecchi giorni, dopo la scandalosa scena fra Me rode e il generale Goyon, una sorda agitazione regna nei quartieri più liberali della città. Nel sobborgo S. Antonio leggonsi sulle muraglie iscrizioni, che accennano al disonore della Francia alle infamie del partito clericale, ecc.</text:p>
      <text:p text:style-name="P577"><text:span text:style-name="T13">Le epigrafi minacciose contro il Capo supremo dello Stato non mancano. Gli </text:span><text:span text:style-name="T29">Ufficiali</text:span><text:span text:style-name="T13"> di polizia, e i sergents,de Ville non si danno veruna cura di far cancellare quelle violenti proteste della popolazione indignata... Un alto perso maggio, che assai bene conosce le intenzioni del Governo, interrogato da un mio amico in proposito delle dimostrazioni, rispose seccamente: lasciamo fare! è tempo che il popolo si dichiari!</text:span></text:p>
      <text:p text:style-name="P578"><text:span text:style-name="T13">– Si legge nel </text:span><text:span text:style-name="T410">Bollettino della Presse:</text:span></text:p>
      <text:p text:style-name="P217">La situazione dell'Austria va peggiorando di giorno in giorno. All'imbarazzo inatteso creato al governo dal rifiuto fatto dalla Dieta di Croazia di mandare deputati al Reichsrath, alle pretese vieppiù manifeste dei Boemi all'autonomia si unisce ora un più serio motivo d'inquietitudine. I capi del partito polacco si recarono a Pesth e le notizie di quest'oggi annunziano ch'essi ebbero conferenze coi membri della commissione incaricata di redigere la risposta al re scritto imperiale.</text:p>
      <text:p text:style-name="P205">Si vuol vedere in ciò, non senza ragione, un tentativo di coalizione fra le nazionalità diverse che sopportano impazientemente il giogo dell'Austria.</text:p>
      <text:p text:style-name="P578"><text:span text:style-name="T13">– </text:span><text:span text:style-name="T30">I</text:span><text:span text:style-name="T13">l </text:span><text:span text:style-name="T410">Journal des </text:span><text:span text:style-name="T411">D</text:span><text:span text:style-name="T410">e</text:span><text:span text:style-name="T411">bats</text:span><text:span text:style-name="T13"> riceve da Berlino delle interessanti </text:span><text:span text:style-name="T30">informazioni</text:span><text:span text:style-name="T13"> sulla crisi ministeriale:</text:span></text:p>
      <text:p text:style-name="P217">La dimissione del sig. de Schleinitz è ritenuta certa, ed il sig. de Gruner reggerà il ministero degli affari esteri fino alla metà di settembre, epoca nella quale assumerà quelle funzioni il conte Bernstorff, ora ambasciatore a Londra, che ha accettato l'incarico a condizione di poter ritornare a Londra se non gli convenisse di restar ministro. Questa nuova com binazione adunque potrebbe anche essere un espediente momentaneo.</text:p>
      <text:p text:style-name="P578"><text:span text:style-name="T13">Prima del sig. de Bernstorff si era pronunciato il nome del sig. de </text:span><text:soft-page-break/><text:span text:style-name="T13">Bismark Schoenhausen, partigiano dell'alleanza russa a preferenza di quella inglese, e sostenuto a Berlino da un partito che prevede la guerra e la giudica inevitabile, e che ne paventerebbe le conseguenze per la Prussia, se questa non pervenisse ad uscire dall'isolamento in cui ora si trova; ma questo partito, sebbene influente, è poco popolare in Germania perchè si teme possa sacrificare a certe combinazioni politiche l'integrità del territorio tedesco. Il sig. di Bernstorff preferisce l'alleanza inglese; è però libero d'impegni, e la sua inclinazione per quell'alleanza non </text:span><text:span text:style-name="T30">altererà </text:span><text:span text:style-name="T13">la sua indipendenza né l'imparzialità del suo gi</text:span><text:span text:style-name="T30">udizio.</text:span></text:p>
      <text:p text:style-name="P578"><text:span text:style-name="T13">L </text:span><text:span text:style-name="T30">moti</text:span><text:span text:style-name="T13">vi che hanno spinto il barone de Schleinitz a dimettersi si riferiscono alle forti difficoltà contro cui aveva da lottare, è che vengono create al governo prussiano dalla situazione generale dell'Europa, dalle agitazioni della Germania, e dalla trasformazione che si compie nelle istituzioni politiche e civili della Prussia, trasformazioni che producono un gran fermento ne' partiti.</text:span></text:p>
      <text:p text:style-name="P578"><text:span text:style-name="T13">– Leggesi nella </text:span><text:span text:style-name="T410">Patrie:</text:span></text:p>
      <text:p text:style-name="P217">È voce che il principe del Montenegro abbia chiesto alla Porta Ottomana ch'essa riconosca la di lui indipendenza col dritto ereditario nella sua famiglia. Il principe avrebbe chiesto inoltre la concessione di un porto nell'Adriatico, e una nuova delimitazione di frontiere. La Porta avrebbe respinto tali domande, dichiarando ch'essa ricomincia le ostilità.</text:p>
      <text:p text:style-name="P205"/>
      <text:h text:style-name="P1158" text:outline-level="3"><text:bookmark-start text:name="__RefHeading___Toc48375_2278703295"/>NOTIZIE ITALIANE<text:bookmark-end text:name="__RefHeading___Toc48375_2278703295"/></text:h>
      <text:p text:style-name="P578"><text:span text:style-name="T13">– In data 8 agosto scrivesi da Torino alla </text:span><text:span text:style-name="T410">Nazione:</text:span></text:p>
      <text:p text:style-name="P578"><text:span text:style-name="T13">Posso in questo momento confermarvi in modo positivo la notizia che il ministro Bastogi fu creato conte. Egli ebbe oggi un'udienza da S, M. Appena introdotto nelle reali stanze, il Re lo abbracciò con quell'effusione e quella famigliarità sublime, che assicurano a Vittorio Emanuele il dominio di tutti i cuori, che lo avvicinano; indi lo ringraziò con lusinghiere parole del suo zelo per il pubblico servizio, e gli rimise un piego suggellato pregandolo di accettare la distinzione, che in esso avrebbe trovata, dalle mani del suo amico, del suo Re... Bastogi commosso e confuso lo ringraziò senza sapere bene di che, e poi uscito, nell'anticamera, d suggellato il plico, lesse il diploma di conte per sé e suoi discendenti. In quello stesso m</text:span><text:span text:style-name="T30">o</text:span><text:span text:style-name="T13">mento, un ufficiale d'ordinanza gli rimise per ordine di S. M. le insegne di gra</text:span><text:span text:style-name="T30">n</text:span><text:span text:style-name="T13"> d'ufficiale di San Maurizio e Lazzaro.</text:span></text:p>
      <text:p text:style-name="P578"><text:soft-page-break/><text:span text:style-name="T13">– Se siam ben informati, la carica di governatore della città di Napoli, vacante in seguito alla dimissione del marchese D'Afflitto, sarebbe stata offerta al conte Arese, che essendo ora ai bagni di Evian non ha potuto ancora far conoscere la sua decisione.</text:span><text:span text:style-name="T410"> (Nationalites)</text:span></text:p>
      <text:p text:style-name="P578"><text:span text:style-name="T13">– Si parla di affidare al marchese Pepoli la missione di andare all'Aja a presentare a S. M. il Re di Olanda le felicitazioni del Re d'Italia. </text:span><text:span text:style-name="T410">(Idem)</text:span></text:p>
      <text:p text:style-name="P217"><text:s/>– Il Luogotenente generale di Sicilia gen. della Rovere ha spedito al Governo Centrale un lungo e dettagliato rap porto sullo stato dell'Isola.</text:p>
      <text:p text:style-name="P217">Esso dà i ragguagli più rassicuranti. La sicurezza pubblica è abbastanza garantita; cessarono le tumultuose agitazioni politiche, le scene di piazza, gli scandali di alcuni mesi fa. I due più importanti servigi, cioè la percezione delle imposte e la leva militare, procedono regolarmente e senza ostacoli. Infine l'isola forma un felice contrapposto al continente napoletano.</text:p>
      <text:p text:style-name="P578"><text:span text:style-name="T13">– Scrivono da Torino alla </text:span><text:span text:style-name="T410">Nazione:</text:span></text:p>
      <text:p text:style-name="P217">Un giornale francese che si stampa a Torino, les Nationalitès, ha messo fuori una notizia che veggo ripetuta da altri giornali, ma che a quanto io so non avrebbe alcun fondamento. Si tratterebbe del viaggio del principe Umberto al campo di Chàlons. Credo non ingannarmi dicendovi che al campo di Chalons deve andare bensì il generale Fanti con alcuni ufficiali di stato maggiore, ma che il viaggio del principe deve per ora riporsi fra le notizie che non hanno fondamento</text:p>
      <text:p text:style-name="P578"><text:span text:style-name="T13">– Ci scrivono dalla Toscana che anche colà, e special mente nei piccoli paesi, il partito dei soliti mestatori si studiò con lettere e proclami di provocare delle dimostrazioni ostili ai deputati reduci dal Parlamento; ma il buon senso dei </text:span><text:span text:style-name="T30">cittadini</text:span><text:span text:style-name="T13"> rese inutili quei tentativi.</text:span></text:p>
      <text:p text:style-name="P217">– Fra le soscrizioni all'imprestito troviamo la Santa Casa di Loreto per L. 6,000 di capitale nominale.</text:p>
      <text:p text:style-name="P579"><text:span text:style-name="T13">– Il padre Giacomo trovò in Roma qualche cardinale che lo trattò con grande amorevolezza, spronandolo a perseverare nel suo divisamento di non cedere a minaccie di Sorta. </text:span><text:span text:style-name="T410">(Movimento)</text:span></text:p>
      <text:p text:style-name="P579"><text:span text:style-name="T13">– </text:span><text:span text:style-name="T31">I</text:span><text:span text:style-name="T13"> frati del convento della Madonna degli Angeli dicono di ignorare assolutamente che al padre Giacomo sia stata tolta l'amministrazione di quella parrocchia. Può darsi che la sospensione sia stata decretata dal generale dell'ordine in seguito alle decisioni della corte romana. I compagni del padre Giacomo si mostrano molto dispiacenti per la notizia di quella sospensione, notizia che, a quanto sembra, non si può mettere in dubbio.</text:span></text:p>
      <text:p text:style-name="P218">– Il corrispondente della Nazione così scrive da Torino in data 8 <text:soft-page-break/>agosto:</text:p>
      <text:p text:style-name="P579"><text:span text:style-name="T13"><text:s/>Oggi si parla di crisi ministeriale, ma sono tuttora voci senza fondamento. La contemporanea presenza in Torino del commendator Rattazzi e del marchese Pepoli credo vi abbia dato origine. Aggiungevasi pure che s'attendeva da Milano il generale Lamarmora. Il commendatore Ratt</text:span><text:span text:style-name="T30">a</text:span><text:span text:style-name="T13">zzi ebbe una conferenza con un alto personaggio su</text:span><text:span text:style-name="T31">lla situazione politica, ma da quanto mi viene assicurato lunge dal consigliare un rimpasto ministeriale, egli stesso avrebbe riconosciuto la convenienza di prolungare l'esistenza dell’attuale gabinetto.</text:span></text:p>
      <text:p text:style-name="P575"><text:span text:style-name="T13">Tenete per fermo, che se non emergono novità di stati del Parlamento, e solo in quest'epoca sarà decis</text:span><text:span text:style-name="T31">o</text:span><text:span text:style-name="T13"> se il Ministro dell'interno debba ritirarsi di fronte all'opposizione incontrata dalla sua legge sull'ordinamento amministrativo.</text:span></text:p>
      <text:p text:style-name="P205">E di vero, non si potrebbe ammettere la teoria da questo Ministro esposta alla Camera, che l'accettazione o il rifiuto di questa legge di suprema importanza pel suo dicastero non sia una questione di portafoglio. Come deputato egli potrebbe transigere, come ministro non lo può.</text:p>
      <text:p text:style-name="P579"><text:span text:style-name="T13">– Scrivono da Roma, il 3 agosto, all'</text:span><text:span text:style-name="T410">Italie:</text:span></text:p>
      <text:p text:style-name="P218">Il primo consiglio di guerra francese mandò assoluto, il 1 corrente, il soldato pontificio che fu la causa del gran litigio e dell'alterco tra il generale Goyon e de Merode. E noto che questo soldato pontificio aveva ferito di coltello il soldato francese schermendosi da lui e impedendo che gli portasse via una donna che menava a braccio. Questa cir costanza spiega l'indulgenza del consiglio di guerra.</text:p>
      <text:p text:style-name="P218">– Scrivono dal Tirolo a Torino:</text:p>
      <text:p text:style-name="P579"><text:span text:style-name="T13">Le diserzioni della vostra armata disgraziatamente continuano. Giorni sono passarono per Tione tre disertori pro venienti dalle vostre valli e dai loro discorsi si potè arguire </text:span><text:span text:style-name="T32">c</text:span><text:span text:style-name="T13">ome vi sia qualcuno fra voi che ne li abbia inviati: dagli austriaci vengono loro somministrati 25 soldi di fiorino per ogni distretto che attraversano; essi vengono spediti a Roma per Civitavecchia.</text:span></text:p>
      <text:p text:style-name="P205"><text:s/></text:p>
      <text:h text:style-name="P1158" text:outline-level="3"><text:bookmark-start text:name="bookmark189"/><text:bookmark-start text:name="__RefHeading___Toc129609_3111570198"/><text:bookmark-start text:name="bookmark188"/><text:span text:style-name="T13">C</text:span><text:span text:style-name="T22">RONACA INTERNA</text:span><text:bookmark-end text:name="bookmark189"/><text:bookmark-end text:name="bookmark188"/><text:span text:style-name="T13"> </text:span><text:bookmark-end text:name="__RefHeading___Toc129609_3111570198"/></text:h>
      <text:p text:style-name="P580"><text:span text:style-name="T13">— La nostra città è tranquilla: ai fatti del brigantaggio delle vicine province incominciasi a dare il vero significato. Nelle Calabrie, nelle Puglie e negli Abruzzi le popolazioni fanno da sé contro i briganti: quelle valorose guardie nazionali affratellate con le forza regolare rendono alla patria degl’importanti servizii. Lo stesso può dirsi de’ due </text:span><text:soft-page-break/><text:span text:style-name="T13">Principati e de</text:span><text:span text:style-name="T22">l</text:span><text:span text:style-name="T13">la Basilicata, le cui guardie mobili già sono in caso di prestare il loro soccorso alle </text:span><text:span text:style-name="T22">provincie</text:span><text:span text:style-name="T13"> limitrofe. Le apprensioni di brigantaggio son tutte in terra di La oro ed in quel di Molise e di Benevento, ove avvengono de’ fatti dolorosi ma non tali da nutrire le speranze de’ pochi sconsigliati legittimisti; </text:span><text:span text:style-name="T1113">anzi, se </text:span><text:span text:style-name="T13">costoro avessero un atomo di senno, si sarebbero già avveduti che queste prove estreme </text:span><text:span text:style-name="T22">a</text:span><text:span text:style-name="T13"> niente altro àn giovato che a far più detestare ed aborrire un partito, che si pasce di stragi e di rapine, che trova il suo principale sostegno nei ladri nei malfattori, negli assassini. Di questa pasta di gente son formate le schiere militanti del partito borbonico; e que’ né dirigono i movimenti dal Quirinale e dal Palazzo Farnese, figuratecelo voi che altra razza di cannibali debbono essere!—I legittimisti che non sono in Napoli, ignari della nostra geografia, forse avran gongolato dalla gioia nel ricevere </text:span><text:span text:style-name="T22">l'annunzio</text:span><text:span text:style-name="T13"> de’ briganteschi successi di Montefalcione, di Lettere, di Casalduni, di R</text:span><text:span text:style-name="T22">u</text:span><text:span text:style-name="T13">vo, </text:span><text:span text:style-name="T22">ecc.</text:span><text:span text:style-name="T13">; </text:span><text:span text:style-name="T22">ma</text:span><text:span text:style-name="T13"> i legittimisti napoletani per loro sciagura sono in gr</text:span><text:span text:style-name="T22">a</text:span><text:span text:style-name="T13">do </text:span><text:span text:style-name="T22">d</text:span><text:span text:style-name="T13">i comprendere quanta poca importanza abbiano quei fatti: il più grande dei menzionati paesi non conta più di duemila abitanti, i quali quando sono stati soccorsi da’ paesi vicini han saputo anch'essi respingere ogni aggressione. </text:span></text:p>
      <text:p text:style-name="P495"><text:span text:style-name="T13">—</text:span><text:span text:style-name="T22">Ierser</text:span><text:span text:style-name="T13">a vennero alla nostra questura cinque arrestati di Pomigliano di Atella. Dicesi che essi sieno de' <text:s/>grossi pezzi di reazionarii. Essi sono il proprietario Raffaele Russo, i tre reverendi sacerdoti Stefano Russo, Pasquale dell’Aversano e Raffaele dell’Ave</text:span><text:span text:style-name="T22">rs</text:span><text:span text:style-name="T13">ano, ed il reverendissimo Parroco del sopradetto comune sig. D. Antonio dell'Aversano. Non possiamo che congratularci di cuore con la nostra polizia per l’attitudine energic.</text:span></text:p>
      <text:p text:style-name="P495"><text:span text:style-name="T13">che essa ha incominciato a spiegare verso tutti quelli che danno il menomo sentore di reazione. Si faccia persuaso il Governo che il brigantaggio non potrebbe esistere e non fosse alimentato, e diretto da persone che dimorano tranquillamente nei paesi. Si sorveglino diligentemente i signori p</text:span><text:span text:style-name="T22">a</text:span><text:span text:style-name="T13">rrochi, i si</text:span><text:span text:style-name="T22">n</text:span><text:span text:style-name="T13">daci ed i giudici regi, ché qualche frut</text:span><text:span text:style-name="T22">t</text:span><text:span text:style-name="T13">o si raccoglierà. Se, per </text:span><text:span text:style-name="T22">esempio</text:span><text:span text:style-name="T13">, si fossero posti, gli occhi addosso all’arciprete di Pontelandolf</text:span><text:span text:style-name="T22">o,</text:span><text:span text:style-name="T13"> principale autore di quella reazione, forse ora non deploreremmo il </text:span><text:span text:style-name="T22">f</text:span><text:span text:style-name="T13">atto de‘ 27 soldati </text:span><text:span text:style-name="T22">uccisi</text:span><text:span text:style-name="T311">;</text:span><text:span text:style-name="T13"> e quel perverso sacerdote no</text:span><text:span text:style-name="T22">n</text:span><text:span text:style-name="T13"> meritava certamente l’onore di essere tenuto in non cale da una vigile polizia, se pochi anni or sono diventò celebre per un suo libri</text:span><text:span text:style-name="T22">ciattolo</text:span><text:span text:style-name="T13"> </text:span><text:span text:style-name="T22">intitolato </text:span><text:span text:style-name="T424">L’astro nella tenebria</text:span><text:span text:style-name="T22">;</text:span><text:span text:style-name="T13"> tenebria era la società moderna, e </text:span><text:span text:style-name="T22">l’a</text:span><text:span text:style-name="T13">stro, chi </text:span><text:span text:style-name="T22">vi</text:span><text:span text:style-name="T13"> credete che fosse? </text:span><text:span text:style-name="T22">Ferdinando</text:span><text:span text:style-name="T13"> </text:span><text:span text:style-name="T22">II</text:span><text:span text:style-name="T13">. La polizia du</text:span><text:span text:style-name="T22">nque, come a tante </text:span><text:span text:style-name="T13">altre cose, dovrebbe pure ri</text:span><text:span text:style-name="T22">vol</text:span><text:span text:style-name="T13">gere </text:span><text:span text:style-name="T22">suo s</text:span><text:span text:style-name="T13">guardo alle opere pubblicate i</text:span><text:span text:style-name="T22">n</text:span><text:span text:style-name="T13"> Na</text:span><text:span text:style-name="T22">poli</text:span><text:span text:style-name="T13"> negli </text:span><text:span text:style-name="T22">scorsi </text:span><text:soft-page-break/><text:span text:style-name="T22">12 anni;</text:span><text:span text:style-name="T311">. </text:span><text:span text:style-name="T13">e specialmente alle Strenne. </text:span></text:p>
      <text:p text:style-name="P342">_______________________</text:p>
      <text:p text:style-name="P70"/>
      <text:p text:style-name="P70">Questa <text:span text:style-name="T572">nott</text:span>e nelle carceri di Castel Capuano si <text:span text:style-name="T572">è</text:span> scoperto un tentativo di evasione; si sono trovati dei grossi pali di ferro, che già si era incominciato a mettere in opera per l'apertura d’un foro. L’intrapresa era capitanata e diretta dai famigerati capibanda Pipoli e Serravalle, la cui prima condanna di morte fu commutata alla pena dell'ergastolo. </text:p>
      <text:p text:style-name="P356">_______________________</text:p>
      <text:p text:style-name="P219"/>
      <text:p text:style-name="P430"><text:span text:style-name="T13">—</text:span><text:span text:style-name="T7"> </text:span><text:span text:style-name="T13">Il console di Francia con pubblico avviso ha prevenuto i suoi con </text:span><text:span text:style-name="T152">c</text:span><text:span text:style-name="T13">ittadini dimoranti </text:span><text:span text:style-name="T152">i</text:span><text:span text:style-name="T13">n Napoli che domani, 15 agosto, ricorrendo la festa dell’imperatore, nella Chiesa di S. Maria a Cappella alle 11 </text:span><text:span text:style-name="T152">½ </text:span><text:span text:style-name="T13">a. m. sarà cantato il Ted</text:span><text:span text:style-name="T152">eu</text:span><text:span text:style-name="T13">m. È a nostra notizia che v'interreranno pure molti signori napolitani, e non sappiamo lodare abbastanza quel che in proposito ha ieri praticato il comandante del 1° battaglione della nostra Guardia Nazionale. Egli, a nome dei suoi militi scrisse una lettera al Console francese in Napoli nel la quale gli ha esposto che i suoi militi volendo dare un picciolo attestato della riconoscenza, che essi, come italiani, nutrono verso l’augusto alleato dei Re d’Italia, desiderano di recarsi domani alla Chiesa di S. Maria a Cappella e farvi la guardia durante la funzione. Il Console ha risposto che a lui, come rappresentante della Francia, oltremodo gradita riusciva </text:span><text:span text:style-name="T152">l’o</text:span><text:span text:style-name="T13">fferta dei militi del 1° battaglione, e che sul momento n</text:span><text:span text:style-name="T152">e</text:span><text:span text:style-name="T13"> dava per telegrafo notizia al suo governo — Noi possiamo dire che i militi del 1° battaglione non saranno i soli che domani concorreranno alla festa </text:span><text:span text:style-name="T152">dell'Imperatore.</text:span></text:p>
      <text:p text:style-name="P70"/>
      <text:h text:style-name="P1174" text:outline-level="3"><text:bookmark-start text:name="__RefHeading___Toc129611_3111570198"/>COMANDO SUPERIORE<text:bookmark-end text:name="__RefHeading___Toc129611_3111570198"/></text:h>
      <text:p text:style-name="P40">della Guardia Nazionale di Napoli.</text:p>
      <text:p text:style-name="P357">ORDINE DEL GIORNO 12 AGOSTO 1861. </text:p>
      <text:p text:style-name="P342"/>
      <text:p text:style-name="P430"><text:span text:style-name="T13">Una delle più belle glorie militari dell’Italia. Sua Eccellenza il Generale di Armata </text:span><text:span text:style-name="T153">Luogotenente</text:span><text:span text:style-name="T13"> Generale di Sua Maestà Enrico Cialdini, con nobili e generose parole s</text:span><text:span text:style-name="T153">i</text:span><text:span text:style-name="T13"> congratula della benemerita Guardia Nazionale di Napoli, che tanti servigi ha resi e tanti rio dovrà rendere a queste Provincie e a</text:span><text:span text:style-name="T154">ll’</text:span><text:span text:style-name="T13">Italia, fu sono superbo di </text:span><text:span text:style-name="T155">trascrivere </text:span><text:span text:style-name="T154">l'uffizio</text:span><text:span text:style-name="T13"> d’encomi! che </text:span><text:span text:style-name="T154">m</text:span><text:span text:style-name="T13">i fa l’onore d’intirizzarmi il Vincitore di Gaeta. </text:span><text:soft-page-break/><text:span text:style-name="T13">Solevano gli antichi nostri padri, i Romani, segnare sul marmo le parole di un grande uomo per conservarne eterna memoria, ma le parole del Generale </text:span><text:span text:style-name="T154">Cicalini</text:span><text:span text:style-name="T13"> rimarranno scolpi</text:span><text:span text:style-name="T154">t</text:span><text:span text:style-name="T13">e ne’ vos</text:span><text:span text:style-name="T154">t</text:span><text:span text:style-name="T13">ri cuori indel</text:span><text:span text:style-name="T154">eb</text:span><text:span text:style-name="T13">ilmente. Questa nostra sublime patria nello spazio di pochi anni ha dato uomini p</text:span><text:span text:style-name="T154">o</text:span><text:span text:style-name="T13">litici e Generali di tanto valore da non rimanere seconda a nessun’altra gran nazione dell’Europa. Un gran popolo davvero è il popolo Italiano! ed ove sapremo conservarci concordi. non tarderà molto a compiersi quella santa speranza che ci rivolge con impazienza a Roma ed a Venezia. </text:span></text:p>
      <text:p text:style-name="P220">Stringiamoci caldamente intorno all’Er<text:span text:style-name="T573">o</text:span>e di <text:span text:style-name="T573">Castelfidardo</text:span> ed i nemici della nostra patria che infestano le bellissime nostre contrade sparirann<text:span text:style-name="T573">o</text:span> come l'a<text:span text:style-name="T573">r</text:span>ena al soffio impetuoso del vento.</text:p>
      <text:p text:style-name="P828">«<text:span text:style-name="T573">Luogotenenza</text:span> Generale del Re nelle provincie Nap<text:span text:style-name="T573">oletane</text:span> — Ga<text:span text:style-name="T573">bin</text:span>e<text:span text:style-name="T573">tt</text:span>o — <text:span text:style-name="T573">N</text:span>apo<text:span text:style-name="T573">li addì 12</text:span> agosto 1861 — S<text:span text:style-name="T573">i</text:span>gnor Generale. </text:p>
      <text:p text:style-name="P495"><text:span text:style-name="T13">«Quali e quanti fossero i servigi resi dalia Guardia Nazionale di Napoli alla causa de</text:span><text:span text:style-name="T154">ll’</text:span><text:span text:style-name="T13">ordine e della libertà, io ben sapeva, e non v’è in Italia chi ormai Pignori. Mosso d</text:span><text:span text:style-name="T154">all</text:span><text:span text:style-name="T13">a stima ch’essa m’ispirava, desiderai vederla da vicino ed osservarla in dettaglio. E per quanto me la figurassi brillantissima e bella, la mia aspettativa fu </text:span><text:span text:style-name="T154">d</text:span><text:span text:style-name="T13">i gran lunga superata dalla </text:span><text:span text:style-name="T154">realtà</text:span><text:span text:style-name="T13"> — Non saprei se più debba io lodare la somma pulizia, </text:span><text:span text:style-name="T154">l’</text:span><text:span text:style-name="T13">uniforme, la serietà della tenuta, </text:span><text:span text:style-name="T154">la </text:span><text:span text:style-name="T13">compostezza del contegno o il passo mirabilmente disinvolto e marziale. A giusta ragione, Illustrissimo sig Generale, Ella va lieta e superba di comandarla—Percorrendo le file de’ suoi dodici magnifici Battaglioni e del suo elegantissimo Squadrone, andai fissando Io sguardo de’ </text:span><text:span text:style-name="T154">militi</text:span><text:span text:style-name="T13"> tutti. E in quei volti aperti ed eloquenti io lessi la fiducia nella forza loro, io lessi l'amore immenso della patria e della libertà. La reazione lenti pure un movimento in Napoli. La Guardia Nazionale e la Truppa, strette da lungo tempo in nodo fraterno, l’attendo</text:span><text:span text:style-name="T154">no</text:span><text:span text:style-name="T13"> </text:span><text:span text:style-name="T156">tranquillamente.</text:span></text:p>
      <text:p text:style-name="P495"><text:span text:style-name="T13">Le rinnovo </text:span><text:span text:style-name="T156">l’assicuranza</text:span><text:span text:style-name="T13"> </text:span><text:span text:style-name="T154">dell</text:span><text:span text:style-name="T13">a mia distinta considerazione — </text:span><text:span text:style-name="T425">Il</text:span><text:span text:style-name="T410"> G</text:span><text:span text:style-name="T425">enerale d’Armata</text:span><text:span text:style-name="T410"> — f</text:span><text:span text:style-name="T425">i</text:span><text:span text:style-name="T410">rm</text:span><text:span text:style-name="T425">ato</text:span><text:span text:style-name="T410"> — </text:span><text:span text:style-name="T425">Cialdini</text:span><text:span text:style-name="T410">.</text:span><text:span text:style-name="T13"> A</text:span><text:span text:style-name="T157">ll’</text:span><text:span text:style-name="T13">illustrissimo signor Marchese Ottavio Tupputi </text:span><text:span text:style-name="T157">Luogotenente</text:span><text:span text:style-name="T13"> G</text:span><text:span text:style-name="T157">en</text:span><text:span text:style-name="T13">erale Comandante Superiore della Guardia </text:span><text:span text:style-name="T157">Nazionale </text:span><text:span text:style-name="T13">di Napoli. </text:span></text:p>
      <text:p text:style-name="P861"><text:span text:style-name="T158">Il </text:span><text:span text:style-name="T157">Luogotenente</text:span><text:span text:style-name="T13"> G</text:span><text:span text:style-name="T157">en</text:span><text:span text:style-name="T13">erale </text:span></text:p>
      <text:p text:style-name="P861"><text:span text:style-name="T13">S</text:span><text:span text:style-name="T157">enatore</text:span><text:span text:style-name="T13"> del </text:span><text:span text:style-name="T157">Regno</text:span></text:p>
      <text:p text:style-name="P861"><text:span text:style-name="T13">Marchese </text:span><text:span text:style-name="T157">O</text:span><text:span text:style-name="T13">. </text:span><text:span text:style-name="T311">TUPP</text:span><text:span text:style-name="T317">UTI</text:span></text:p>
      <text:p text:style-name="P8"/>
      <text:p text:style-name="P187"/>
      <table:table table:name="Tabella11" table:style-name="Tabella11">
        <table:table-column table:style-name="Tabella11.A"/>
        <text:soft-page-break/>
        <table:table-row>
          <table:table-cell table:style-name="Tabella11.A1" office:value-type="string">
            <text:h text:style-name="P1184" text:outline-level="2"><text:bookmark-start text:name="__RefHeading___Toc48377_2278703295"/>A<text:span text:style-name="T518">nno</text:span> <text:span text:style-name="T517">I </text:span>– N° <text:span text:style-name="T545">14 </text:span>Napoli—<text:span text:style-name="T574">Venerdì 16</text:span> Agosto 1861<text:bookmark-end text:name="__RefHeading___Toc48377_2278703295"/></text:h>
          </table:table-cell>
        </table:table-row>
        <table:table-row>
          <table:table-cell table:style-name="Tabella11.A2" office:value-type="string">
            <text:p text:style-name="P21">IL SOLE</text:p>
            <text:p text:style-name="P53"><text:bookmark-start text:name="bookmark7101111111111111"/><text:bookmark-start text:name="bookmark6101111111111111"/><text:span text:style-name="T13">GIORNALE</text:span><text:bookmark-end text:name="bookmark7101111111111111"/><text:bookmark-end text:name="bookmark6101111111111111"/><text:span text:style-name="T13"> </text:span><text:bookmark-start text:name="bookmark9101111111111111"/><text:bookmark-start text:name="bookmark8101111111111111"/><text:span text:style-name="T13">POLITICO-LETTERARIO</text:span><text:bookmark-end text:name="bookmark9101111111111111"/><text:bookmark-end text:name="bookmark8101111111111111"/><text:span text:style-name="T13"> </text:span><text:span text:style-name="T33">DELLA SERA</text:span></text:p>
            <text:p text:style-name="P21">SI PUBBLICA TUTTI I GIORNI</text:p>
          </table:table-cell>
        </table:table-row>
      </table:table>
      <text:p text:style-name="P222"/>
      <text:h text:style-name="P1158" text:outline-level="3"><text:bookmark-start text:name="bookmark197"/><text:bookmark-start text:name="__RefHeading___Toc129613_3111570198"/><text:bookmark-start text:name="bookmark196"/>IL CLERO<text:bookmark-end text:name="bookmark197"/><text:bookmark-end text:name="__RefHeading___Toc129613_3111570198"/><text:bookmark-end text:name="bookmark196"/></text:h>
      <text:p text:style-name="P222">Gli oppositori sistematici del Governo han preso occasione dal brigantaggio per alzare la voce contro il Ministero, ed i gridi cresceranno ancora. Si renderà responsabile di questo sangue versato nelle nostre province per gli errori commessi in tante guise. Però secondo i diversi partiti, le sentenze sono diverse, echi dà colpa al Ministero di un errore e chi di un altro. </text:p>
      <text:p text:style-name="P221">Il <text:span text:style-name="T327">Popolo d'Italia</text:span> pubblica un indirizzo che alcuni deputati della minoranza presentavano al <text:span text:style-name="T575">Generale</text:span> Cialdini. Secondo l’opinione di questi egregi deputati il brigantaggio ha la seguente origine: l’errore del sistema seguito dal governo, l'avere cioè troncato a mezzo lo sviluppo del programma di Garibaldi — Roma e Venezia — Libertà e Giustizia — <text:span text:style-name="T575">l</text:span>’avere posto un freno alla rivoluzione, la quale non avea ancora compiuto il suo corso, l’aver cercato di opprimere anzi che premiare i liberali onesti e troppo conosciuti per fede politica. </text:p>
      <text:p text:style-name="P581"><text:span text:style-name="T13">Vi ha altri poi i quali stimano che </text:span><text:span text:style-name="T159">la</text:span><text:span text:style-name="T13"> colpa maggiore del governo, onde ha origine il brigantaggio sia l’aver lasciato le province senza soldati, permessa una specie di anarchia in cui molti che toglievano la divisa di liberali erano autori di scandali e prepotenze, non altrimenti interveniva prima, quando i borbonici né piccoli villaggi tenevano la signoria sul partito liberale. </text:span></text:p>
      <text:p text:style-name="P221">Le due accuse, quantunque muovano da due ragioni diverse, son vere, ma non spiegano il brigantaggio, il quale trae origine da cagioni più gravi. Certo se Garibaldi e Cialdini quando si hanno stretto la mano, sotto Capua avessero potuto raccogliere le loro forze e uniti movere alla volta di Roma e di Venezia, certo la quistione italiana sarebbe compiuta e noi non avremmo briganti. Ma questa verità ch'è nota a tutti non potette addivenire un fatto per ragioni ch'ora tutti intendono, perché a Roma non si può andare senza il consenso della Francia. perché Venezia non può esser nostra, se prima non avremo organizzato un possente esercito che ci metta in grado di riavere la nostra patria s<text:span text:style-name="T575">e</text:span>nza ajuti stranieri. </text:p>
      <text:p text:style-name="P581"><text:soft-page-break/><text:span text:style-name="T13">I Deputati della minoranza, pare a noi, per questa parte danno un’accusa ai Ministero che invero </text:span><text:span text:style-name="T159">n</text:span><text:span text:style-name="T13">on la merita. Noi vogliamo, noi dobbiamo ad ogni costo andare a Roma e a Venezia, ma per raggiungere 10<text:tab/>scopo conviene armarci, conviene organizzarci, e perché una nazione si possa armare e combattere lunghe e difficili guerre, vi è bisogno di danaro che </text:span><text:span text:style-name="T159">il </text:span><text:span text:style-name="T13">Ministero allora non avea, vi ha bisogno di reggimenti organizzati, che non s’improvvisano in un giorno solo. Noi abbiam gran fede nelle forze del popolo, ma sappiamo pure che quando conviene muovere guerra all’Austria, quando vuolsi assalire il quadrilatero le forze popolari non bastano se non sono sorrette dalle forze ordinate. Il Ministero, non può negarsi, con p</text:span><text:span text:style-name="T159">o</text:span><text:span text:style-name="T13">co accorgimento congedò i 30 mila Garibaldini che avrebbe potuto incorporare all’esercito, con troppo grande lentezza pensò ad accrescere il numero de’ soldati, ma non è esatto poi che non abbia voluto l’armame</text:span><text:span text:style-name="T159">n</text:span><text:span text:style-name="T13">to, imperciocché come ha potuto avere fucili, li ha distribuiti fra le guardie nazionali d’Italia, ha cercato riordinare l’esercito e la guardia nazionale di tutte le Province, ha proposto una leva di 36 mila uomini pel Napoletano, di 4 mila per la Sicilia, di 26 mila per le antiche province del Regno, ha richiamato le quattro categorie dell’antico esercito Napoletano; ed intanto le leve non han potuto ancora aver luogo i soldati Napoletani sono addivenuti briganti, e molte guardie nazionali de’ piccoli villaggi delle province meridionali han male risposto alla loro missione. </text:span></text:p>
      <text:p text:style-name="P221">Il ministro ha certo commesso molti e gravi errori. ma non questo che gli add<text:span text:style-name="T575">eb</text:span>itano i deputati della minoranza, né poi è vero che i liberali onesti siano stati oppressi quantunque sia vero che non si è mostrato il governo molto severo ed imparziale verso i borbonici, i quali certo non avrebbero mai potuto stringersi con un governo onesto. </text:p>
      <text:p text:style-name="P221">Il brigantaggio di queste provincie, è oramai noto a tutti, trae la sua origine da Roma. Non bisogna obliare che la quistione italiana è giunta all’ultimo stadio, e veramente decisivo, quando è arrivata alle porte della città eterna. Non bisogna obliare che l’Italia per tanti secoli non ha potuto costituirsi Nazione a causa del Papato, e che noi oggi stiamo cercando di risolvere quel problema che per tanti secoli ha costato all’Italia migliaia di vittime senza che mai se né sia potuto venire a capo. </text:p>
      <text:p text:style-name="P221">Napoli era de<text:span text:style-name="T1108">t</text:span>ta la Cina d’Italia; e la sentenza era vera; ma il muro di bronzo che ci divideva era lo stato del Papa. Nella storia di queste Provincie si osserva che moltissimi Sovrani di Napoli non appena sono ascesi al trono, l’han rotta con la Corte di Roma, ma vedendo che le <text:soft-page-break/>loro armi si spezzavano, han finito con piegarsi dinanzi al Papa, col limitarsi a tiranneggiare queste provincie. </text:p>
      <text:p text:style-name="P221">Oggi la Curia Romana sente che la civiltà de tempi è così progredita che il potere temporale dovrà irreparabilmente venir meno, ma il clero che il nostro poeta raffigurò sotto il mirabile simbolo della lupa. che dopo il pasto ha più fame che prima, non vuol deporre le sue armi, e prima di cadere, porrà in opera tutti i mezzi dell’ignoranza e della corruzione. </text:p>
      <text:p text:style-name="P221">Quanto la maggior parte de’ sacerdoti, che si dicono seguaci di Cristo siano strettamente legati ai beni temporali, non vi ha chi noi sappia. Gli uomini che non creano famiglie non pure sono poco amanti dellavoro, ma addivengono anche più egoisti ed avari, e la maggior parte de’ preti oggi sono il tipo dell’egoismo e dell’avarizia. </text:p>
      <text:p text:style-name="P221">Chiunque ha percorso le nostre province ed ha veduto i <text:span text:style-name="T576">villaggi</text:span> dove oggi intervengono atti vandalici di brigantaggio, sa bene che in quelle poche case annerite dal fumo, v’è un frate o un parroco tarchiato, circondato dalla famiglia del fratello, che la mattina dopo aver letto con grande edificazione de’ parenti il santo uffizio, esce per la via stendendo la mano alle penitenti che fanno a gara per baciargliela, e detta la messa. avuto notizia di tutte le piccole brighe del villaggio si riduce in casa e mangia e dorme con beatitudine veramente serafica. </text:p>
      <text:p text:style-name="P221">Ora questi preti han creduto che la beata vita dovesse venir meno, la Curia di Roma ha adoperati tutti i mezzi per farli venire in questa convinzione, e questa curia istessa ha giurato di non lasciar modo per non far consolidare il nuovo stato d’Italia. </text:p>
      <text:p text:style-name="P221">Non solo nelle province Napoletane, ma in tutte le altre della penisola, si scovrono cospirazioni di preti i quali cercano far disertare i soldati e promuovere l'insurrezione. </text:p>
      <text:p text:style-name="P581"><text:span text:style-name="T13">A questi fatti vuolsi aggiungere un grave errore commesso dal governo in queste province, e fu la pubblicazione della legge su’ conventi fatta dal Mancini. Quella legge fu intempestiva e fuori proposito, ebbe il </text:span><text:span text:style-name="T160">singolar</text:span><text:span text:style-name="T13"> merito di scontentar lutti i monaci senza porre rimedio al male, quella legge invero non ha il pregio di accarezzare o di spegnere gli avversari politici, ch'è la norma che il Macchiav</text:span><text:span text:style-name="T160">ell</text:span><text:span text:style-name="T13">i consigliava doversi seguire nella mutazione di ogni governo. </text:span></text:p>
      <text:p text:style-name="P221">Or noi ripetiamo anche un’altra volta: il brigantaggio risorgerà sempre in. queste provincie fino a che non avremo Roma. Noi consigliamo ed esortiamo il governo ad organizzare militarmente il paese, ad essere inesorabile contro que borbonici che cospirano <text:soft-page-break/>quantunque con loro siasi stato molto mite, consigliamo il governo a vigilare sul clero, a premiare i veri liberali, ma crediamo dover dire anche al governo che vigili sull’esatta osservanza delle leggi, e ricorderemo a. tutti coloro che amano l’Italia che se invero presto mai vogliamo giunger<text:span text:style-name="T576">e</text:span> a Roma, conviene esser concordi. </text:p>
      <text:p text:style-name="P221"/>
      <text:h text:style-name="P1158" text:outline-level="3"><text:bookmark-start text:name="__RefHeading___Toc48379_2278703295"/>NOSTRA CORRISPONDENZA PARTICOLARE<text:bookmark-end text:name="__RefHeading___Toc48379_2278703295"/></text:h>
      <text:p text:style-name="P862"><text:span text:style-name="T878">To</text:span><text:span text:style-name="T790">rino 12 agosto 1861. </text:span></text:p>
      <text:p text:style-name="P784">Il generai Fanti accompagnato da parecchi aiutanti di campo, è partito oggi alla volta di Chalons-sur-Marne. dove si reca ad assistere alle esercitazioni dell’esercito francese, ed a complimentare l’imperatore de’ Francesi a nome dei Re d Italia. Ha egli oltracciò una missione politica? in circoli bene informati si dice che sì, ed io non oserei affermare che ciò non sia. Non è improbabile, che il generai Fanti, avendo occasione di avvicinare Napoleone III, abbia fra le sue istruzioni di insistere sulla condizione anormale di cose, che lo stato attuale di Roma, crea a danno della pace della nostra penisola. Napoleone III. del resto conosce molto il generai Fanti, e senza dubbio farà gran conto della di lui parole, anche quando queste non siano vestite da veste officiale. Come vedete adunque senza che la missione del generai Fanti abbia un carattere essenzialmente politico essa può produrre risultamenti politici rilevanti. Ad ogni modo la di lui presenza a Chalons è come un nuovo pegno di amicizia che il Re e l’esercito italiano danno ai loro gloriosi, commilitoni di Palestro e di Solferino. </text:p>
      <text:p text:style-name="P582"><text:span text:style-name="T790">Mentre il genera</text:span><text:span text:style-name="T878">l</text:span><text:span text:style-name="T790"> Fanti parte per Francia un altro personaggio politico distinto il cavalier Farini, a cui le gazzette hanno dato non so quali intenzioni, soggiorna tranquillamente a Baden con la sua famiglia, e n</text:span><text:span text:style-name="T878">o</text:span><text:span text:style-name="T790">n sarà di ritorno qui se non verso la fine del mese corrente. Frattanto il signor Rattazzi è a Savona. ed il generale Lamarmora fa i bagni di mare a Pegli presso Genova. Invece di pensare a portafogli i nostri uomini politici fanno ciò che fanno tutti coloro che lo possono io questa stagione—quest’a</text:span><text:span text:style-name="T878">nno</text:span><text:span text:style-name="T790"> pr</text:span><text:span text:style-name="T878">o</text:span><text:span text:style-name="T790">prio tropicale—vanno ai bagni. Secondo un giornale di qui anche il ministro inglese sir James Hudsou avrebbe fatto altrettanto, e sarebbe andato a Marsiglia: ma questa notizia è inesatta, poiché l’illustre diplomatico era qui ieri, e stamane è partito per fare una escursione di pochi giorni negli ameni laghi di Piemonte e di Lombardia. Guai del resto a un povero diavolo di corrispondente di giornale che in questa stagione non avesse la fortuna d’imbattersi spesso, in qualche notizia inesatta per poter schiccherare </text:span><text:soft-page-break/><text:span text:style-name="T790">quattro parole e smentirle!</text:span></text:p>
      <text:p text:style-name="P582"><text:span text:style-name="T790">Jeris</text:span><text:span text:style-name="T878">e</text:span><text:span text:style-name="T790">ra tutti i diplomatici esteri residenti a Torino si adunarono per dare un banchetto di addio al conte Piper, Incaricato di affari di Svezia, il quale è stato ora traslocato in qualità di Ministro agli Stati-Unili di America. Il conte Piper è partito questa mattina lasciando moltissimo desiderio di se presso quanti lo hanno conosciuto: egli era. non di quei diplomatici che amano sinceramente l’Italia, e che si rallegrano de' <text:s/>suoi trionfi e delle sue. glorie. </text:span></text:p>
      <text:p text:style-name="P784"/>
      <text:h text:style-name="P1175" text:outline-level="3"><text:bookmark-start text:name="__RefHeading___Toc48381_2278703295"/>LA QUISTIONE ROMANA <text:bookmark-end text:name="__RefHeading___Toc48381_2278703295"/></text:h>
      <text:p text:style-name="P582"><text:span text:style-name="T790">ESAMINATA NELL’ULTIMA </text:span><text:span text:style-name="T878">SU</text:span><text:span text:style-name="T790">A SOLUZIONE. </text:span></text:p>
      <text:p text:style-name="P583"><text:span text:style-name="T790">A Torino si è pubblicato coi tipi degli Eredi Botta un opuscolo, il quale stimiamo importante per </text:span><text:span text:style-name="T879">l'argomento</text:span><text:span text:style-name="T790"> non meno che per lo aspetto </text:span><text:span text:style-name="T880">s</text:span><text:span text:style-name="T790">otto il quale viene svolto.</text:span></text:p>
      <text:p text:style-name="P583"><text:span text:style-name="T790">Esso s’intitola: </text:span><text:span text:style-name="T463">la </text:span><text:span text:style-name="T504">q</text:span><text:span text:style-name="T463">ui</text:span><text:span text:style-name="T504">stione</text:span><text:span text:style-name="T463"> </text:span><text:span text:style-name="T504">romana</text:span><text:span text:style-name="T463"> </text:span><text:span text:style-name="T504">e</text:span><text:span text:style-name="T463">sami</text:span><text:span text:style-name="T504">nata</text:span><text:span text:style-name="T463"> </text:span><text:span text:style-name="T504">nella</text:span><text:span text:style-name="T463"> sua soluzione dal cav. Antonio </text:span><text:span text:style-name="T324">Zobi. </text:span></text:p>
      <text:p text:style-name="P784"><text:span text:style-name="T1067">L’</text:span>illustre storico della Toscana ha dedicalo il s<text:span text:style-name="T1067">uo</text:span> opuscolo alla cara e venerata memoria del conte Si<text:span text:style-name="T1067">cc</text:span>a<text:span text:style-name="T1067">rdi</text:span>, <text:span text:style-name="T1067">così </text:span>per pagar un tributo all’amico estinto, come per attestar<text:span text:style-name="T1067">e</text:span> i sentimenti che lo mossero a scrivere e lo guidaro<text:span text:style-name="T1067">n</text:span>o <text:span text:style-name="T1067">nel</text:span> suo lavoro. </text:p>
      <text:p text:style-name="P784">Egli crede che non solo importi di accelerare la <text:span text:style-name="T1068">caduta</text:span> del potere temporale, ma sciogliere la curia roman<text:span text:style-name="T1068">a</text:span>, richiamando il papato alle sue origini. Chiesa libera in libero stato è, second<text:span text:style-name="T1068">o lui, </text:span>un <text:span text:style-name="T1068">principio</text:span> giusto; e pa<text:span text:style-name="T1068">tt</text:span>i non siavi più una curi<text:span text:style-name="T1068">a</text:span> ostile la q<text:span text:style-name="T1068">ua</text:span>le <text:span text:style-name="T1068">congiuri</text:span> <text:span text:style-name="T1068">contro l’</text:span>Italia. </text:p>
      <text:p text:style-name="P582"><text:span text:style-name="T790">Però egli vorrebbe che alla morte del papa, la nomina del suo successore si facesse non dal conclave d</text:span><text:span text:style-name="T881">e’</text:span><text:span text:style-name="T790"> cardinali, ma da un concilio generale, siccome fu praticato quando venne innalzato al pontificato Martino V. Lo stesso conci</text:span><text:span text:style-name="T881">lio</text:span><text:span text:style-name="T790"> dovrebbe stabilire </text:span><text:span text:style-name="T881">le </text:span><text:span text:style-name="T790">re</text:span><text:span text:style-name="T881">g</text:span><text:span text:style-name="T790">ole </text:span><text:span text:style-name="T881">normali per le future elezioni </text:span><text:span text:style-name="T790">ed in pari tempo statuire che gli ecclesiastici di qualunque grado e coazione non dovessero ingerirsi per l’avvenire nette cose temporali, né possedere stati. </text:span></text:p>
      <text:p text:style-name="P784">Ma frattanto potrebbesi andare a Roma, e siccome egli stima che due corti non possano starvi nelle presenti <text:span text:style-name="T1068">condizioni</text:span> per qualche spazio di tempo almeno sarebbe necessario trasferire la residenza del <text:span text:style-name="T1068">pontefice</text:span> in una città secondaria ed appartata. ed a modo di esempio a Savona od a <text:span text:style-name="T1068">Benevento.</text:span> Più e diversi p<text:span text:style-name="T1068">a</text:span>pi risederono in Anagni, in Viterbo, in Orvieto, in Perugia ed in Avignone o non pertanto cessarono di essere capi della chiesa cattolica. </text:p>
      <text:p text:style-name="P784"><text:soft-page-break/>Queste sono le opinioni espresse dal valente autore nella sua dotta scrittura, la quale, benché venuta alla luce dopo un infinito numero di altre sullo stesso argomento, contiene peregrine considerazioni quale poteva dettarle un erudito come il cav. Zobi. </text:p>
      <text:p text:style-name="P784"/>
      <text:h text:style-name="P1158" text:outline-level="3"><text:bookmark-start text:name="__RefHeading___Toc48383_2278703295"/><text:span text:style-name="T790">IL GENERALE GO</text:span><text:span text:style-name="T882">Y</text:span><text:span text:style-name="T790">ON E DI MERODE</text:span><text:bookmark-end text:name="__RefHeading___Toc48383_2278703295"/></text:h>
      <text:p text:style-name="P584"><text:span text:style-name="T881">Il </text:span><text:span text:style-name="T463">C</text:span><text:span text:style-name="T505">o</text:span><text:span text:style-name="T463">ns</text:span><text:span text:style-name="T505">titu</text:span><text:span text:style-name="T463">tionnel</text:span><text:span text:style-name="T790"> ha il seguente articolo sull’incidente Govon Mérode:</text:span></text:p>
      <text:p text:style-name="P785">La stampa continua ad occuparsi dell’incidente Mérode, e siccome ognuno è venuto nella credenza essere ormai indispensabile uno scioglimento qualunque, certi giornali misero fuori là Voce che il generale Govon possa essere richiamato.</text:p>
      <text:p text:style-name="P584"><text:span text:style-name="T790">Noi ignoriamo se questa notizia abbia un qualche fondamento e ci è impossibile prevedere a qual partiti possa appigliarsi il governo francese. Ha quello che noi sappiamo si è che i Consiglieri del sovrano </text:span><text:span text:style-name="T882">pontefice</text:span><text:span text:style-name="T790"> nulla tralasciano che renda difficile la generosa protezione che l'imperatore accorda da dodici anni alla corte di Roma: rifiuti perentorii alle più legittime e più saggio domande dettate </text:span><text:span text:style-name="T882">dall'interesse</text:span><text:span text:style-name="T790"> dei popoli, del papato e della religione, umiliatati prevenzioni, ingiuriose diffidenze, conflitti senza pretesto, sistema persistente di spilorceria puerile, aperte vi</text:span><text:span text:style-name="T882">olen</text:span><text:span text:style-name="T790">ze, tutto fu messo in opera per insconfortare </text:span><text:span text:style-name="T882">l</text:span><text:span text:style-name="T790">a Francia. Simile condotta meraviglia il buon senso» ed esaspera il cuore; l'imprevidenza politica si arroge ad una strana ingratitudine. All’ombra del nostro vessillo i ministri di Pio IX ci sfidano, e ci sfidano sapendo che i Sentimenti così conosciuti, così esperimentati dell’imperatore gli proibiscono persino il pensiero di esigere a viva forza una riparazione; sapendo che esso non curerà gli oltraggi fattigli da certi membri del sacro collegio e che perdonerà tutto c</text:span><text:span text:style-name="T882">on</text:span><text:span text:style-name="T790"> rispettoso dolore, perché si trova verso la chiesa nella posizione dì un figlio che soffre nel silenzio le ingiustizie ed i furori della madre.</text:span></text:p>
      <text:p text:style-name="P584"><text:span text:style-name="T790">Questo calcolo triste riuscì ad oltranza. A queste incessanti provocazioni l’imperatore oppose una inalterabile moderazione ed </text:span><text:span text:style-name="T882">un</text:span><text:span text:style-name="T790">a magnanima pazienza. Da Uomini fuorviati istigato a dimenticare ì suoi doveri ch</text:span><text:span text:style-name="T882">e</text:span><text:span text:style-name="T790"> essi gli rendono </text:span><text:span text:style-name="T882">q</text:span><text:span text:style-name="T790">uotid</text:span><text:span text:style-name="T882">i</text:span><text:span text:style-name="T790">ana</text:span><text:span text:style-name="T882">m</text:span><text:span text:style-name="T790">ente più pen</text:span><text:span text:style-name="T882">o</text:span><text:span text:style-name="T790">si, seppe riman</text:span><text:span text:style-name="T882">e</text:span><text:span text:style-name="T790">rvi fedele: vi si strinse </text:span><text:span text:style-name="T882">indissolubilmente</text:span><text:span text:style-name="T790">; chi</text:span><text:span text:style-name="T882">u</text:span><text:span text:style-name="T790">se gli occhi sui torti gratuitamente </text:span><text:span text:style-name="T882">moltiplicati</text:span><text:span text:style-name="T790"> di una politica irritante: non consentì di vedere che </text:span><text:span text:style-name="T882">l’</text:span><text:span text:style-name="T790">al</text:span><text:span text:style-name="T882">t</text:span><text:span text:style-name="T790">a e santa missione che si era prefissa sapendosi sovrano cattolico. </text:span></text:p>
      <text:p text:style-name="P784">Codesto atteggiamento di figliale venerazione è ben <text:span text:style-name="T1069">lun</text:span>gi dall’essere <text:soft-page-break/>simile a quello che prese Luigi XIV, il quale esigette per più leggere recriminazioni una pronta e solenne soddisfazione, minacciando dì ricorrere anche alla f<text:span text:style-name="T1069">o</text:span>rza delle ar<text:span text:style-name="T1069">m</text:span>i contro la chiesa stessa, net caso venisse rifiutata. </text:p>
      <text:p text:style-name="P784">La pazienza <text:span text:style-name="T1069">dell'imperatore</text:span> è tanto più eroica, dacché deve resistere, più di quello che lo sì creda a Roma, all’ist<text:span text:style-name="T1069">i</text:span>nto nazionale profondamente ferito; perché, infin<text:span text:style-name="T1069">e</text:span>, è venuta Torà di confessarlo, la Francia è sdegnata di vedere per tal guisa crescere contro il suo sovrano l’audacia di coloro che vivono mercé la sua protezione e insultano il papa colla loro <text:span text:style-name="T1069">disobbedienza</text:span> e l'imperatore coi loro politici rancori; essa soffre <text:span text:style-name="T1069">per </text:span>tanti se<text:span text:style-name="T1069">rvigi</text:span> <text:span text:style-name="T1069">misconosciuti</text:span>, per tanti consigli disprezzati, per tanta longanimità di pura perdila, per la dolorosa situazione <text:span text:style-name="T1069">del nostro</text:span> esercito; essa è stanca di salvare chi non lo vuole, per essere poi pagata di ingiurie. </text:p>
      <text:p text:style-name="P584"><text:span text:style-name="T790">Lo infeuda e se lo, sappia bene il magistero delle armi a Roma; il prestigio del uom</text:span><text:span text:style-name="T882">ini </text:span><text:span text:style-name="T790">di Napoleone </text:span><text:span text:style-name="T882">III non</text:span><text:span text:style-name="T790"> è così grande da impedire appo noi il movimento della sorpresa 0 della </text:span><text:span text:style-name="T882">pubblica </text:span><text:span text:style-name="T790">irri</text:span><text:span text:style-name="T882">t</text:span><text:span text:style-name="T790">a</text:span><text:span text:style-name="T882">zione.</text:span></text:p>
      <text:p text:style-name="P785"/>
      <text:p text:style-name="P785"/>
      <text:p text:style-name="P713"><text:span text:style-name="T790"><text:s/></text:span><text:bookmark-start text:name="bookmark198"/><text:bookmark-start text:name="bookmark199"/><text:span text:style-name="T790">BIBLIOGRAFIA</text:span></text:p>
      <text:h text:style-name="P1158" text:outline-level="3"><text:bookmark-start text:name="__RefHeading___Toc48385_2278703295"/><text:bookmark-end text:name="bookmark199"/><text:bookmark-end text:name="bookmark198"/>STORIA DELLA MONARCHIA PIEMONTESE<text:bookmark-end text:name="__RefHeading___Toc48385_2278703295"/></text:h>
      <text:p text:style-name="P713"><text:span text:style-name="T790">di </text:span><text:span text:style-name="T319">E</text:span><text:span text:style-name="T323">rcole</text:span><text:span text:style-name="T319"> Ricotti</text:span></text:p>
      <text:p text:style-name="P799">(Firenze coi tipi di G. Barbera)</text:p>
      <text:p text:style-name="P584"><text:span text:style-name="T790">— Vo</text:span><text:span text:style-name="T883">l</text:span><text:span text:style-name="T790">. due 1861. — Lo storico delle Compagnia di Ventura che in giovanissima età conseguiva il premio dei provetti, e fondava in Tori</text:span><text:span text:style-name="T883">no in </text:span><text:span text:style-name="T790">prima cattedra ita</text:span><text:span text:style-name="T883">liana</text:span><text:span text:style-name="T790"> di </text:span><text:span text:style-name="T883">storia</text:span><text:span text:style-name="T790"> </text:span><text:span text:style-name="T883">moderna</text:span><text:span text:style-name="T790">, </text:span><text:span text:style-name="T883">non</text:span><text:span text:style-name="T790"> intrala</text:span><text:span text:style-name="T883">sciò</text:span><text:span text:style-name="T790"> gli s</text:span><text:span text:style-name="T883">tudi in mezzo</text:span><text:span text:style-name="T790"> alla s</text:span><text:span text:style-name="T883">traordinarie</text:span><text:span text:style-name="T790"> vicende che corsero in Italia e nel mondo da parecchi anni. Ancora </text:span><text:span text:style-name="T883">testé </text:span><text:span text:style-name="T790">dopo le lezioni di storia raccolte e ordina</text:span><text:span text:style-name="T883">t</text:span><text:span text:style-name="T790">e in un vol</text:span><text:span text:style-name="T883">u</text:span><text:span text:style-name="T790">me, talché formano un s</text:span><text:span text:style-name="T883">uccos</text:span><text:span text:style-name="T790">o compendio d</text:span><text:span text:style-name="T883">e’</text:span><text:span text:style-name="T790"> </text:span><text:span text:style-name="T883">tempi</text:span><text:span text:style-name="T790"> della caduta dell’impero romano sino al 1500, dettava la vita letteraria e politica di Cesare Balbo, e stringeva in pochi volumi ad uso della studiosa gioventù i principali fatti della gloria d’Europa e della storia, patria. G</text:span><text:span text:style-name="T883">l</text:span><text:span text:style-name="T790">i stranieri eb</text:span><text:span text:style-name="T883">b</text:span><text:span text:style-name="T790">ero in gra</text:span><text:span text:style-name="T883">n</text:span><text:span text:style-name="T790"> pregio anche queste ultime opere, e quella su Balbo venne compendiata non ha guari da un non oscuro scrittore </text:span><text:span text:style-name="T883">a</text:span><text:span text:style-name="T790">lemanno, che intese tracciare quel periodo della nostra storia non peranco ben nolo ed apprezzalo che dalle riforme del 1847 corse insino alla morte di quell’egregio italiano. </text:span></text:p>
      <text:p text:style-name="P784">Ora poi, frutto di parecchi altri anni di lavoro e di ricerche minute ed indefesse, esce in luce la storia di quel<text:span text:style-name="T1070">l</text:span>’Emanuele Filiberto che col <text:soft-page-break/>senno e colla spad<text:span text:style-name="T1070">a</text:span> diede essere ed aspetto ai Piemonte e il collocò in tal grado fra le nazioni, da poter aspirare ad ulteriori grandezze,che la Provvidenza e il senno dei suoi figli non mancarono di procacciargli. Ma perché il regno di Emanuele Filiberto, ricco di molte e varie riforme, fosse messo in quella luce che meglio ne facesse risaltare anco le minime parti, il Ricotti volle costituirgli l’infelice riscontro di quello di Carlo <text:span text:style-name="T1070">II</text:span>I ch’egli dico, fu la bovina dello stato. Tal epoca ha principio dal 1<text:span text:style-name="T1070">50</text:span>4 e va fino al 1<text:span text:style-name="T1070">553</text:span>, abbracciando un periodo di varie ed infelici vicende nelle q<text:span text:style-name="T1070">u</text:span>ali le straniere invasioni le une alte altre succedendo, avean ridotto il bel paese subalpino un vasto campo di guerra e di stragi dove la forza e l’astuzia dominavano a vicenda con depressione de’ popoli e con onta del nome italiano. Premette l'autore a modo d'introduzione un ragguaglio delle condizioni della monarchia verso l’<text:span text:style-name="T1070">anno</text:span> 1<text:span text:style-name="T1070">504</text:span> il quale è come <text:span text:style-name="T1070">fondamento</text:span> <text:span text:style-name="T1070">a</text:span> tutto il racconto; à vasto tema degno esordio. </text:p>
      <text:p text:style-name="P585"><text:span text:style-name="T790">Il regno di Emanuele Filiberto figlio di Carlo III raccoglie Il Piemonte lacero e prostralo dal doppio flagello dello straniere prepotenze e dal proprio avvilimento verso il 1559: quando recuperata Torino, ne faceva sua sede principale, e di qui andava con mano ferma ricostruendo un </text:span><text:span text:style-name="T883">edificio</text:span><text:span text:style-name="T790"> che cementato dalla virtù di parecchi valorosi guerrieri, era caduto i</text:span><text:span text:style-name="T883">n</text:span><text:span text:style-name="T790"> balìa alle cupidità di più potenti nazioni che se tic disputavano l’invidiato possesso. </text:span></text:p>
      <text:p text:style-name="P585"><text:span text:style-name="T790">«Emanuele </text:span><text:span text:style-name="T883">Filiberto</text:span><text:span text:style-name="T790">, scrive il Ricotti in principio del libro </text:span><text:span text:style-name="T883">III</text:span><text:span text:style-name="T790">, nacque in </text:span><text:span text:style-name="T883">Chambery</text:span><text:span text:style-name="T790"> </text:span><text:span text:style-name="T883">l’</text:span><text:span text:style-name="T790">8 luglio 1528. Non era la fortuna ancora Volta affatto contro la casa di Savoia, onde il suo battesimo fu celebrato con pompe solenni. Ma badando alla gracile </text:span><text:span text:style-name="T883">c</text:span><text:span text:style-name="T790">omple</text:span><text:span text:style-name="T883">s</text:span><text:span text:style-name="T790">sione di lu</text:span><text:span text:style-name="T883">i</text:span><text:span text:style-name="T790">, si prediceva che non vivrebbe; gli astrologhi f</text:span><text:span text:style-name="T883">att</text:span><text:span text:style-name="T790">one l’oroscopo. sentenziarono che avrebbe destini migliori del padre. Nel fatto, siccome era cadetto, infermiccio e impedito nelle gambe, cosi venne destinato alla chiesa, e per voto della madre andò vestito qualche tempo da fraticello. Secondo </text:span><text:span text:style-name="T883">l’</text:span><text:span text:style-name="T790">uso corrotto del secolo gli fu assegnata in commenda l’abbazia d’Altacomba, ed era appena entrato nel terzo anno che al congresso di Bologna papa Clemente VII gli prometteva per Breve pubblico il cappello cardinalizio tostochè ne avesse l'età. Fu perciò avviato a questo alato, e i famigliavi lo chiamavano il cardinolìno. Ma egli non ascoltava mai tali propositi senza abbassare ii viso ed arrossire od aggrottare le ciglia. La Provvidenza lo chia</text:span><text:span text:style-name="T883">m</text:span><text:span text:style-name="T790">ava a ben altro.» </text:span></text:p>
      <text:p text:style-name="P585"><text:span text:style-name="T790">No</text:span><text:span text:style-name="T883">n</text:span><text:span text:style-name="T790"> seguiremo questo luminoso racconto che io storico fa passare per quante ha, fasi la politica e l’amministrazione. Fatto é che a S. </text:span><text:soft-page-break/><text:span text:style-name="T790">Quintino risorge sotto la sua spada la giacente monarchia; che le membra affrante e corrotte vengono a nuova vita chiamate: che le leggi ripigliano il loro impero, che i costumi si </text:span><text:span text:style-name="T883">riforniscono</text:span><text:span text:style-name="T790">, che g</text:span><text:span text:style-name="T883">l</text:span><text:span text:style-name="T790">i </text:span><text:span text:style-name="T883">studi</text:span><text:span text:style-name="T790"> si rialzano, chela milizia si ordina, che la giustizia riassume la scomposta clamide, e che la nazione entra in uno stadio dì vite col diventare </text:span><text:span text:style-name="T883">signora</text:span><text:span text:style-name="T790"> di sé, e sgombra dalla peste straniera che sì lungamente fovea infestata. </text:span></text:p>
      <text:p text:style-name="P784">Cotto dovette essere oltremo da faticoso allo storico l’aggirarsi in questo sterminalo labirinto di cose nuove odi antiche risorgenti, il raffrontare, il vagliare tanta copia di documenti e trarne fuori quell’unico e vero concetto che forma lo storica base. </text:p>
      <text:p text:style-name="P784">Ma, convien dirlo a tutta sua lode, egli non venne meno ad una ricerca per umile che fosse, quando giovasse a rischiarare un punto di storia, un fatto, un’istituzione. <text:span text:style-name="T1070">Quindi</text:span> abbiamo n<text:span text:style-name="T1070">ell</text:span>a <text:span text:style-name="T1070">storia</text:span> del Ricotti tot messe abbondante di riscontri, di <text:span text:style-name="T1070">citazioni</text:span>, di documenti, che poche altre ne offrono l’eguale, e se forse l’unità del concetto ne scapita dì alcun poco se ne vantaggia la scienza dell’erudito, dei politico, del finanziere, dell'amministratore. Ella è quasi una vasta e ricca miniera dove ciascuno può attingere senza teina d'errate, e dove è da attingere per ogni materia. </text:p>
      <text:p text:style-name="P784">No<text:span text:style-name="T1070">n diremmo delle copiose appendici che portano e</text:span> il famoso memoriale, per la prima volta edito, del presidente Nicolò Balbi, né <text:span text:style-name="T1070">d</text:span>ella lettera non meno <text:span text:style-name="T1070">famosa</text:span> d<text:span text:style-name="T1070">el</text:span> duca Emanuele Filiberto al Muzueto suo ambasciatore in ispagna, né della relazione inforno alta battaglia di Lepanto, del Provana; i lettori troveranno, leggendo questi documenti. che i nostri antichi non pure ci <text:span text:style-name="T1070">lasciarono</text:span> mol<text:span text:style-name="T1070">t</text:span>i esempi di singo<text:span text:style-name="T1070">l</text:span>ar valore da imitare, ma ci diedero pure insegnamenti non pochi nell’arte difficile di ben governare gli stati, eleggendo uomini che sapessero, più che brigare i favori del principe, emularne le virtù. </text:p>
      <text:p text:style-name="P784">Il r<text:span text:style-name="T1071">itratt</text:span>o di Emanuel <text:span text:style-name="T1071">Filiberto</text:span> grandeggia sempre in <text:span text:style-name="T1071">q</text:span>ues<text:span text:style-name="T1071">to</text:span> ra<text:span text:style-name="T1071">cc</text:span>onto, com<text:span text:style-name="T1071">e</text:span> doleva; è perché ne uscisse vero e compiuto', lo storico non dimenticò gli errori e le debolezze, perciocché scrivendo, egli aveva in mente coloro che questo tempo chiameranno antico, e chiederanno conto allo storico non de’ volumi che avrà saputo fare, ma delle <text:span text:style-name="T1071">verità</text:span> c<text:span text:style-name="T1071">h</text:span>e avrà saputo dir<text:span text:style-name="T1071">e</text:span>. </text:p>
      <text:p text:style-name="P784"/>
      <text:h text:style-name="P1158" text:outline-level="3"><text:bookmark-start text:name="bookmark201"/><text:bookmark-start text:name="__RefHeading___Toc48387_2278703295"/><text:bookmark-start text:name="bookmark200"/><text:span text:style-name="T790">NOTIZIE STRANIERE</text:span><text:bookmark-end text:name="bookmark201"/><text:bookmark-end text:name="bookmark200"/><text:span text:style-name="T790"> </text:span><text:bookmark-end text:name="__RefHeading___Toc48387_2278703295"/></text:h>
      <text:p text:style-name="P586"><text:span text:style-name="T790">— Sull’accoglienza fatta dall’imperatore Napoleone al cavaliere Nigra scrivono da Parigi alla </text:span><text:span text:style-name="T463">Perseveranza. </text:span></text:p>
      <text:p text:style-name="P784"><text:soft-page-break/>L'Imperatore chiese al cavaliere Nigra notizie dell’attuale stato <text:span text:style-name="T1071">dell'Italia</text:span>, soprattutto delle Romagne e delle provincie napoletane e sicule, il signor Nigra rispose che <text:span text:style-name="T1071">l</text:span>e cose andavano bene, ma che assumerebbero un carattere assai più soddisfacente, se i’ Imperatore volesse aiutare gli Italiani, ed acconsentisse ad appianare le grandi difficoltà ch'è in suo potere di conservare o far disparire. È qui dove la conversazione cominciava a divenire interessante; ma malgrado il desiderio che il signor Nigra senza dubbio aveva d’approfondire u<text:span text:style-name="T1071">n</text:span> p<text:span text:style-name="T1072">o </text:span>più il soggetto il luogo ed il tempo non erano propizii, ed egli dovette starsene pago a ciò, per questa volta. </text:p>
      <text:p text:style-name="P784">— É aspettato a Monaco di Baviera il re Ottone di Grecia. Pare si tratterà della successione al trono ellenico, giacché il re è tuttora disposto ad abdicare. L’erede presuntivo al trono greco sarebbe il principe Leopoldo di Baviera. </text:p>
      <text:p text:style-name="P587"><text:span text:style-name="T790">—</text:span><text:span text:style-name="T7"> </text:span><text:span text:style-name="T790">Leggiamo nel </text:span><text:span text:style-name="T463">Déba</text:span><text:span text:style-name="T506">t</text:span><text:span text:style-name="T463">s:</text:span></text:p>
      <text:p text:style-name="P588"><text:span text:style-name="T790">I partiti in Prussia si apparecchiano attivamente alle </text:span><text:span text:style-name="T884">elezioni.</text:span><text:span text:style-name="T790"> A</text:span><text:span text:style-name="T884">d</text:span><text:span text:style-name="T790"> eccezione del partito della Gazzetta della Croce. di cui abbiamo di recente pubblicato il programma, due </text:span><text:span text:style-name="T884">opinioni</text:span><text:span text:style-name="T790"> sopra tutto si disputeranno le elezioni: il partito che si chiama renano o che sarebbe </text:span><text:span text:style-name="T884">meglio</text:span><text:span text:style-name="T790"> chiamare liberale, ed </text:span><text:span text:style-name="T884">il</text:span><text:span text:style-name="T790"> partito che s’intitola «del progresso» ma che noi chiameremo «unitario tedesco». </text:span></text:p>
      <text:p text:style-name="P588"><text:span text:style-name="T885">G</text:span><text:span text:style-name="T884">g</text:span><text:span text:style-name="T790">li unitarii pretendono che la Prussia non abbia altra opera più urgente da compiere che di costituire f unità della Germania sotto la sua egemonia. I liberali, che abb</text:span><text:span text:style-name="T884">ondan</text:span><text:span text:style-name="T790">o sopratutto nelle provincie renane, pensano a tutt’altro che ad annettersi alla Germania. Essi credono che il matrimonio civile non esista peranco nel loro paese in c</text:span><text:span text:style-name="T884">ui</text:span><text:span text:style-name="T790"> non sono rare le occasioni del matrimonio misto; pensano che nessuna legge assicura la responsabilità ministeriale; che il controllo delle spese pubbliche non è cosi regolare come dovrebbe esserlo; che i cittadini prussiani appartenenti alle diverse </text:span><text:span text:style-name="T884">comunioni</text:span><text:span text:style-name="T790"> cristiane godono di privilegii, dai quali sono esclusi gli ebrei ecc, </text:span><text:span text:style-name="T885">ecc.</text:span><text:span text:style-name="T790">, e s</text:span><text:span text:style-name="T885">icc</text:span><text:span text:style-name="T790">ome questi rigori della legislazione non saranno corretti in </text:span><text:span text:style-name="T884">u</text:span><text:span text:style-name="T790">n giorno «cosi aspettano, prima di darsi all’unità, che sia interamente soddisfatta la loro passione per la libertà e l’eguaglianza civile. La è una maniera di ragionare che è fuori di moda, ma che nullameno è speciosa. Cosa importava al filosofo Call</text:span><text:span text:style-name="T885">i</text:span><text:span text:style-name="T790">stene nella gabbia in cui lo aveva rinchiuso un po’ leggermente Alessandro figlio di Filippo, la grandezza e la gloria della Macedonia, se l'unità della Grecia si fosse fondata sotto l’egemonia della Macedonia?</text:span></text:p>
      <text:p text:style-name="P588"><text:span text:style-name="T790">— Scrivono da Baden 6 </text:span><text:span text:style-name="T885">agosto</text:span><text:span text:style-name="T790"> alla</text:span><text:span text:style-name="T463"> Còrrisp, Hàvas:</text:span></text:p>
      <text:p text:style-name="P588"><text:soft-page-break/><text:span text:style-name="T790">I</text:span><text:span text:style-name="T885">l </text:span><text:span text:style-name="T790">gen. Willisen è partito ieri per Parigi con una lettera autografo del re di Prussia, nella quale il re Guglielmo espone all'imperatore i motivi che si oppongono al viaggio che aveva </text:span><text:span text:style-name="T885">intenzione</text:span><text:span text:style-name="T790"> di fere a Chàlons ed esprime la speranza che i due sovrani possono vedersi più tardi. Il re desidera da tango tempo late convegno e lo desidera tuttora. </text:span></text:p>
      <text:p text:style-name="P582"><text:span text:style-name="T790">Le ragioni che </text:span><text:span text:style-name="T886">lo</text:span><text:span text:style-name="T790"> determinarono a rinunciare al viaggio di Chàlons, in parte dipendono da </text:span><text:span text:style-name="T887">motivi</text:span><text:span text:style-name="T790"> di salute e dalla prolungazione del soggiorno a Baden causala dell’attentato e fondansi in parto su di un certo caso di coscienza. Il re, che non è coronato e non </text:span><text:span text:style-name="T887">prese</text:span><text:span text:style-name="T790"> solenne possesso della sua dignità, esita di fare ostentazione della stessa </text:span><text:span text:style-name="T886">un</text:span><text:span text:style-name="T790"> </text:span><text:span text:style-name="T886">paese</text:span><text:span text:style-name="T790"> straniero </text:span><text:span text:style-name="T886">è </text:span><text:span text:style-name="T790">così pubblicamente come al campo di Cb</text:span><text:span text:style-name="T886">alons</text:span><text:span text:style-name="T790">; Questi motivi non </text:span><text:span text:style-name="T886">esisterebbero</text:span><text:span text:style-name="T790"> più, neppure prima d</text:span><text:span text:style-name="T886">ell</text:span><text:span text:style-name="T790">e feste della incoronazione per una visita meno solenne che potrebbe esser fatta più tardi partendo da Ostenda o da Baden. </text:span></text:p>
      <text:p text:style-name="P589"><text:span text:style-name="T790">—</text:span><text:span text:style-name="T7"> </text:span><text:span text:style-name="T790">Scrivono dà Vienna 4 agosto alla </text:span><text:span text:style-name="T463">Boersenh</text:span><text:span text:style-name="T507">alle</text:span><text:span text:style-name="T886">:</text:span></text:p>
      <text:p text:style-name="P589"><text:span text:style-name="T886">..</text:span><text:span text:style-name="T790">.. Segnaliamo senza ambagi la possibilità dì un intervento austriaco in una od in altra delle provincie del Montenegro vicino ai nostri con figli. </text:span></text:p>
      <text:p text:style-name="P582"><text:span text:style-name="T790">L’Austria non può e non deve tollerare finché a rischio di provocare un conflitto internazionale, che </text:span><text:span text:style-name="T886">la</text:span><text:span text:style-name="T790"> Serbia od il Montenegro appoggino l'insurrezione che si avv</text:span><text:span text:style-name="T886">i</text:span><text:span text:style-name="T790">cin</text:span><text:span text:style-name="T886">a</text:span><text:span text:style-name="T790"> sem</text:span><text:span text:style-name="T886">pre più all’impero. Il conflitto di cui parliamo </text:span><text:span text:style-name="T790">avverrà dal momento i</text:span><text:span text:style-name="T886">n</text:span><text:span text:style-name="T790"> cui l’Au</text:span><text:span text:style-name="T886">s</text:span><text:span text:style-name="T790">tria farà entrare il pr</text:span><text:span text:style-name="T886">i</text:span><text:span text:style-name="T790">mo soldato in uno od in altro dei principati. Egli è per questo che l'Austria deve aver veduto con dolore la frustraneità dei tentativi di pacificazione. </text:span></text:p>
      <text:p text:style-name="P582"><text:span text:style-name="T790">—</text:span><text:span text:style-name="T7"> </text:span><text:span text:style-name="T790">Tutte le lettere che giungono dalla Polonia concordano nel raffermare che le idee di resistenza passiva si propagano ogni giorno più, e si fanno strada in tutte le classi della società. Gli arresti dì ecclesiastici sono frequentissimi. A Suwalki si è arrestato l'abate Faltrouski; a Pionkow l’arresto del R. P. Litwinski suscitò io sdegno del popolo; a Wioclaweck fu arrestato l’eloquente predicatore Kaminski sfrattato da Varsavia alcun tempo fa. L’abate Jurvenolio, cappuccino, fu arrestato tra Lomza e Tikeia per avere data la benedizione ad alcuni soldati richiamati sotto le bandiere, e che si lagnavano di essere stati costretti di lasciare cotanto subitamente lo. proprie famiglie. </text:span></text:p>
      <text:p text:style-name="P784">Questi soldati nella fortezza di Modlin furono sorpresi dagli ufficiali a cantare inni patriottici profferire minacce contro i generali. </text:p>
      <text:p text:style-name="P582"><text:span text:style-name="T790">—Il giornale il </text:span><text:span text:style-name="T463">Nord</text:span><text:span text:style-name="T790"> fa una pittura molto nera dello stato dei principati ed attacca vivamente la condotta dell’ospodaro. Queste accuse sono esposte in termini troppo vaghi: si parla troppo di </text:span><text:soft-page-break/><text:span text:style-name="T790">demagogia, di anarchia, di socialismo e si usano altri paro</text:span><text:span text:style-name="T886">l</text:span><text:span text:style-name="T790">oni non isp</text:span><text:span text:style-name="T886">ie</text:span><text:span text:style-name="T790">gati da’ fatti politici, perché non possiamo essere in caso di determinare se ii Nord carichi un po' troppo la tavolozza. È fuor di dubbio per</text:span><text:span text:style-name="T886">ò</text:span><text:span text:style-name="T790"> che il </text:span><text:span text:style-name="T886">principe</text:span><text:span text:style-name="T790"> Cuza e l’assemblea si misero l’uno rispetto all’altra in una di quelle </text:span><text:span text:style-name="T886">situazioni</text:span><text:span text:style-name="T790"> di antagonismo </text:span><text:span text:style-name="T886">ostinato</text:span><text:span text:style-name="T790"> dond</text:span><text:span text:style-name="T886">e</text:span><text:span text:style-name="T790"> non si sorte che con pericolo per la pubblica pace; quello che è degno di osservazione si è che la Porta così di rado d'accordo colla Russia non vede la politica del principe Cuza con occhio migliore del gabinetto di Pietroburgo. Le complicazioni che possono nascere nei principati uniti meritano di essere segnalate in un momento in cui l’Erzegovina è tuttora in armi e dove il principe Milosch sembra più che mai risoluto a continuare le vecchie querele della sua famiglia con Costantinopoli. </text:span><text:span text:style-name="T886">Stando</text:span><text:span text:style-name="T790"> ad una corrispondenza diretta da Vienna al </text:span><text:span text:style-name="T463">Courrier du Dimanche, </text:span><text:span text:style-name="T790">non solo il principe Milosch non ispedì a complimentare il nuovo sultano, ma anzi invece di un complimento avrebbe mandata alla Porta una nota che rassomiglierebbe ad un ultimatum. L’oggetto di questa nota sarebbe il quartiere turco di Belgrado, posto ai piedi della cittadella, e che egli vorrebbe sottomettere alla legge serba, col disegno più o meno mascherato di scacciarne i torchi. Dai primi atti del sultano Abd-ul-Azis si può presumere </text:span><text:span text:style-name="T886">l'accoglienza</text:span><text:span text:style-name="T790"> che dovette fare ad una comunicazione di tal fatta. L'ha rigettata puramente e semplicemente e nello stesso tempo spediva ordini all’Erzegovina perché si spingessero con vigore le ostilità. </text:span></text:p>
      <text:p text:style-name="P784"/>
      <text:p text:style-name="P903"/>
      <text:h text:style-name="P1158" text:outline-level="3"><text:bookmark-start text:name="__RefHeading___Toc48389_2278703295"/><text:span text:style-name="T886">I</text:span><text:span text:style-name="T790"> PASSAPORTI</text:span><text:bookmark-end text:name="__RefHeading___Toc48389_2278703295"/></text:h>
      <text:p text:style-name="P589"><text:span text:style-name="T790">— Il vecchio e illiberale sistema dei passaporti baloccata una nuova botta. Una convenzione strettasi test</text:span><text:span text:style-name="T888">é </text:span><text:span text:style-name="T790">tra la Svizzera e il Belgio esonera da qui innanzi i sudditi dei due paesi da </text:span><text:span text:style-name="T888">cotesta</text:span><text:span text:style-name="T790"> molesta formalità. </text:span></text:p>
      <text:p text:style-name="P582"><text:span text:style-name="T790">E quando mai la Francia sarà liberata anch’essa da cotale impedimento fiscale e politico del quale, siccome dei certificati di civismo, delle carte di permanenza, delle carte di sicurezza e simili, va debitrice alla prima repubblica, sebbene sian</text:span><text:span text:style-name="T888">o</text:span><text:span text:style-name="T790"> in contraddizione colla famosa dichiarazione dej diritti dell’uomo? Un </text:span><text:span text:style-name="T888">f</text:span><text:span text:style-name="T790">atto universalmente ignorato si è che i passaporti sono d'importazione spagnuola e datano dai bei tempi dell'inquisizione. </text:span></text:p>
      <text:p text:style-name="P590"><text:span text:style-name="T790">Eccone l’origine, siccome viene narrato dalla Storia di Carlo F: Nel 1537, mentre assediava Marsiglia, volendo mandare a Madrid due signori che con lui militavano, diede loro una pergamena sottoscritta di proprio pugno, dal legato del papa e dall’abate di Monte-Video, cancelliere </text:span><text:span text:style-name="T888">dall'inquisizione</text:span><text:span text:style-name="T790"> «affinché, dice lo storico dal quale togliamo cotesti ragguagli, gl’illustri signori e nobili corsieri avessero passaggio libero, ricevessero all’occorrenza aiuto, buoni uffici e protezione, e non venissero molestati nel passare pegli stati del re loro signore dai seguaci della santa Hermandad, la quale noti ischerza né coi grandi d’Ispagna né coi gentiluomini dal cappello piumato, né coi mulattieri o cogli hidalghi della Catalogna.» </text:span></text:p>
      <text:p text:style-name="P786"/>
      <text:h text:style-name="P1158" text:outline-level="3"><text:bookmark-start text:name="bookmark203"/><text:bookmark-start text:name="__RefHeading___Toc48391_2278703295"/><text:bookmark-start text:name="bookmark202"/>NOTIZIE ITALIANE<text:bookmark-end text:name="bookmark203"/><text:bookmark-end text:name="__RefHeading___Toc48391_2278703295"/><text:bookmark-end text:name="bookmark202"/></text:h>
      <text:p text:style-name="P590"><text:span text:style-name="T790"><text:s/>— S. A. R. la duchessa di </text:span><text:span text:style-name="T888">Genova</text:span><text:span text:style-name="T790"> si è reca</text:span><text:span text:style-name="T888">t</text:span><text:span text:style-name="T790">a a Lucerna, ove si fermerà alquanti giorni insieme all’augusto silo padre il re di Sassonia. </text:span></text:p>
      <text:p text:style-name="P582"><text:span text:style-name="T790">— </text:span><text:span text:style-name="T888">I</text:span><text:span text:style-name="T790"> principi Umberto ed Amedeo,die da alcuni giorni trovavano a Lugano, si recarono nel mattino del giorno 9 col battello a vapore a Capolago. Di là collo stesso battello partivano verso sera, approdando alle vicine terre italiane della Valsolda. Quivi visitarono la villa in Cadale di monsignor Renaldi, vescovo di Pinerolo. I valligiani del regno festeggiarono quest’avvenimento illuminando i loro paeselli e le mille barchette del lago. A bordo del battello, </text:span><text:span text:style-name="T888">finché</text:span><text:span text:style-name="T790"> durò la corsa principesca, la banda civica luganese eseguì alcuni pezzi musicali, tra cui non furono dimenticati gli inni nazionali e la marcia reale del regno d’Italia. L’entusiasmo di quelle buone popolazioni fu ricambiato dai reali </text:span><text:span text:style-name="T888">principi</text:span><text:span text:style-name="T790"> colla più schietta e cordia</text:span><text:span text:style-name="T888">l</text:span><text:span text:style-name="T790">e accoglienza. </text:span></text:p>
      <text:p text:style-name="P582"><text:soft-page-break/><text:span text:style-name="T790">—Il giorno 11 giungevano a Monza le LL. AA. i principi Umberto ed Amedeo; il 12, accompagnati dal loro Governatore gen. Rossi, sono aspettati a Milano e piglieranno stanza al R. Palazzo della Villa </text:span><text:span text:style-name="T888">Bonaparte.</text:span><text:span text:style-name="T790"> </text:span></text:p>
      <text:p text:style-name="P590"><text:span text:style-name="T790">—</text:span><text:span text:style-name="T7"> </text:span><text:span text:style-name="T790">II dì 12 scrivesi alla </text:span><text:span text:style-name="T463">Perseveranza</text:span><text:span text:style-name="T790"> da Torino:</text:span></text:p>
      <text:p text:style-name="P590"><text:span text:style-name="T888">Il</text:span><text:span text:style-name="T790"> ministro Peruzzi è partito ieri sera per Bologna donde intendeva recarsi ad ispezionare la nuova ferrovia per F</text:span><text:span text:style-name="T888">o</text:span><text:span text:style-name="T790">rl</text:span><text:span text:style-name="T888">ì</text:span><text:span text:style-name="T790"> la quale a quanto mi si assicura, deve essere inaugurata e aperta all’esercizio entro il venturo settembre </text:span><text:span text:style-name="T888">Egli</text:span><text:span text:style-name="T790"> deve essere di ritorno i</text:span><text:span text:style-name="T888">n</text:span><text:span text:style-name="T790"> Torino domani affine di presiedere la tornata della Commissione incaricata degli studi pel monumento commemorativo della battaglia di Solferino. </text:span></text:p>
      <text:p text:style-name="P784">Si vuole che i| generale Fleur<text:span text:style-name="T1073">y</text:span>, quando si recò da ultimo a Torino, abbia fatto sentire, quantunque colla maggior delicatezza, il vivo desiderio che si avrebbe in Francia di veder quanto prima compiuta quest’opera. Da <text:span text:style-name="T1073">Torino</text:span> poi il ministro dei lavori pubblici partirebbe ai più presto per Napoli, ove fu già preceduto del cav. Barbavara, direttore delle Poste, e da dove farà forse u<text:span text:style-name="T1073">n</text:span>a escursione in Sicilia. </text:p>
      <text:p text:style-name="P582"><text:span text:style-name="T790">—</text:span><text:span text:style-name="T7"> </text:span><text:span text:style-name="T790">Si sta preparando a Torino l’appartamento del signor Benedetti, i</text:span><text:span text:style-name="T888">n</text:span><text:span text:style-name="T790"> casa Ni</text:span><text:span text:style-name="T888">g</text:span><text:span text:style-name="T790">ra, via Gioberti. Arriverà dopo il 15 corrente, ma ripartirà tosto dopo per Parigi, a quanto si assicura. </text:span></text:p>
      <text:p text:style-name="P590"><text:span text:style-name="T790">—</text:span><text:span text:style-name="T7"> </text:span><text:span text:style-name="T790">Da Torino così scrivesi alla</text:span><text:span text:style-name="T463"> Gazze</text:span><text:span text:style-name="T508">tt</text:span><text:span text:style-name="T463">a</text:span><text:span text:style-name="T790"> di Milano:</text:span></text:p>
      <text:p text:style-name="P590"><text:span text:style-name="T790">Mi si assicura che il signor Ricasoli è un lavoratore indefesso e che tutte le ore della giornata egli le passa nel suo gabinetto del ministero, curvo sul tavolo e assorto nelle sue occupazioni. Se pensasse a nominare un ministro della guerra! Il governo inglese si mostra singolarmente simpatico verso qu</text:span><text:span text:style-name="T888">e</text:span><text:span text:style-name="T790">sto nostro ministero, e parrebbe infatti che il barone Ricasoli, tuttavia coltivando l’alleanza francese, della quale sa valutare i benefici, sappia pure apprezzare quella dell’Inghilterra, pensando che vai meglio avere due amici, invece di un solo. </text:span></text:p>
      <text:p text:style-name="P582"><text:span text:style-name="T790">— S. E. il genera</text:span><text:span text:style-name="T888">l</text:span><text:span text:style-name="T790"> Fanti partiva </text:span><text:span text:style-name="T888">l’</text:span><text:span text:style-name="T790">11 </text:span><text:span text:style-name="T888">agosto</text:span><text:span text:style-name="T790"> pel campo di C</text:span><text:span text:style-name="T793">h</text:span><text:span text:style-name="T790">àlons ed alloggerà particolarmente presso l’imperatore Napoleone coi due ufficiali superiori che lo accompagnano. </text:span></text:p>
      <text:p text:style-name="P784"><text:span text:style-name="T1073">I</text:span>l prefato generale è molto ben veduto dall’augusto nostro magnanimo alleato, e si è appunto dietro all’onore del ricevuto invito che non si è creduto più necessario m<text:span text:style-name="T1074">a</text:span> soverchio apparato. </text:p>
      <text:p text:style-name="P590"><text:span text:style-name="T790">— Credesi a Palermo che il marchese di Torrearsa verrà, al suo ritorno dalla missione di Svezia e Danimarca, nominalo governatore, dell’isola in luogo del generale della Rovere, il quale non rifiutò il portafoglio della guerra che temporaneamente. </text:span><text:span text:style-name="T463">(Gazz. Mil.)</text:span></text:p>
      <text:p text:style-name="P591"><text:soft-page-break/><text:span text:style-name="T790">—Il deputato Paolo Paternostro, appena sbarcato in Palermo, fu sbeffato dalla Campana della Ganci</text:span><text:span text:style-name="T888">a</text:span><text:span text:style-name="T790"> (organo austro borbonico mazziniano). Essa pretese che l’onorevole suo avversario avesse preso un finto nome, e si fosse provveduto di una buona scorta di poliziotti per mettersi in salvo dal furore de’ s</text:span><text:span text:style-name="T888">u</text:span><text:span text:style-name="T790">oi compatrioti. Il Paternostro respinge queste insulse invenzioni dichiarando avere piena fiducia nella civiltà del paese.</text:span></text:p>
      <text:p text:style-name="P591"><text:span text:style-name="T790">L’organo urlante accoglie la dichiarazione, insinuando però che la Sicilia non dovrebbe dimenticare </text:span><text:span text:style-name="T888">l’</text:span><text:span text:style-name="T790">oltraggio che suppone essergli stato fatto dai discorsi tenuti in parlamento dal signor Paternostro. Ciò equivale a fomentare I’ occasione di qualche scandalo contro la sicurezza personale dell’onorevole deputato. Mancava ancora questo me rito alla gloria invidiabile del famoso partito d’azione!</text:span></text:p>
      <text:p text:style-name="P786"><text:s/>— Il successo del prestito Bastogi suscitò a Vienna nuove ragioni di odio e di avversione contro gli infelici abitanti del Veneto. Le ultime lettere provenienti da quei paesi ci fanno conoscere che la popolazione è preoccupa da serie apprensioni per la probabile imposizione di una nuova imposta forzata col derisorio titolo di prestito volontario e nazionale. </text:p>
      <text:p text:style-name="P582"><text:span text:style-name="T790">— I disertori italiani fuggiti a Verona trovarono che il grazioso imperatore non è tanto cortese come lo dipingevano gli agenti austriaci e borbonici. Abbandonati, senza mezzi di sussistenza, non possono aver modo di occuparsi perché vengono respinti con orrore dai loro connazionali. Squallidi, cenciosi, affamati vanno vagolando alla ventura per la città, misero spettacolo di politica </text:span><text:span text:style-name="T888">abiezione.</text:span><text:span text:style-name="T790"> Alcuni caddero in tanta </text:span><text:span text:style-name="T888">prostrazione</text:span><text:span text:style-name="T790"> che non arrossiscono di accattare l’elemosina. Questa abbominevole mendicità è </text:span><text:span text:style-name="T888">il</text:span><text:span text:style-name="T790"> premio che si meritavano: </text:span><text:span text:style-name="T888">il</text:span><text:span text:style-name="T790"> munifico imperatore sa ricordarsi che sono vigliacchi traditori, e per tutta generos</text:span><text:span text:style-name="T888">it</text:span><text:span text:style-name="T790">à permette che essi godano s</text:span><text:span text:style-name="T793">ull’</text:span><text:span text:style-name="T790">impune te</text:span><text:span text:style-name="T793">rritorio</text:span><text:span text:style-name="T790">, soggetto alle anni imperiali, una sicurezza disonorata e disperata. </text:span></text:p>
      <text:p text:style-name="P582"><text:span text:style-name="T790">I meno colpevoli, che cioè non sono rei di peculato, se pentiti, trovano ancora chi </text:span><text:span text:style-name="T793">li</text:span><text:span text:style-name="T790"> aiuta a tornare alle bandiere che disertarono. Il governo nazionale dal suo canto adopera molta clemenza, perché tien conto delle cause transitorie che spinsero molti giovani alla diserzione, e perché desidera confortare i suoi amici, i quali, c</text:span><text:span text:style-name="T793">on </text:span><text:span text:style-name="T790">evidente pericolo della vita, interpongono i loro preziosi uffizi per ridonate alla patria quei poveri soldati che furono sedotti dalle ingannevoli promesse dei nostri nemici. </text:span></text:p>
      <text:p text:style-name="P591"><text:span text:style-name="T790">—</text:span><text:span text:style-name="T7"> </text:span><text:span text:style-name="T790">Scrivono da Roma, 8 agosto, al </text:span><text:span text:style-name="T463">Temps:</text:span></text:p>
      <text:p text:style-name="P591"><text:soft-page-break/><text:span text:style-name="T790">… </text:span><text:span text:style-name="T793">I</text:span><text:span text:style-name="T790">er l’altro il gen. Go</text:span><text:span text:style-name="T793">y</text:span><text:span text:style-name="T790">on riunì gli ufficiali di ritorno d</text:span><text:span text:style-name="T793">a</text:span><text:span text:style-name="T790">l distaccamento, come aveva riuniti quindici giorni prima quelli che lasciavano Roma e parlò negli identici termini d’allora. </text:span></text:p>
      <text:p text:style-name="P784">Non sono precisamente discorsi quei <text:span text:style-name="T1074">c</text:span>h’esso pronuncia in simili circostanze, ma conversazioni famigliar<text:span text:style-name="T1074">i</text:span> nelle quali manifesta il suo modo di sentire. </text:p>
      <text:p text:style-name="P787">Eccovi un estratto delle sue parole d’altrieri: </text:p>
      <text:p text:style-name="P787">«Vi fu un momento in cui il papa cadde seriamente ammalato, per cui concepì dei timori che si troncassero i suoi giorni. Credetti mio dovere di chiedere istruzioni a Parigi pel caso mancasse di vita. I giornali non sanno quello che si dicano. Da Parigi mi si rispose che in caso si verificasse tale accidente dovessi colla stessa energia mantenere le cose nello stato in cui si trovano. Io vi ripeto che i giornali non sanno quello che si dicano. La politica non è cangiata d’ ori iota. Proteggere il santo padre, schiacciare il disordine e la rivoluzione: ecco il nostro dovere. </text:p>
      <text:p text:style-name="P591"><text:span text:style-name="T790">— Al momento di mettere i</text:span><text:span text:style-name="T793">n</text:span><text:span text:style-name="T790"> torchio, così l</text:span><text:span text:style-name="T463">'Italie</text:span><text:span text:style-name="T790">, riceviamo u</text:span><text:span text:style-name="T793">n</text:span><text:span text:style-name="T790">a lettera da Roma, da cui ricaviamo in fretta i seguenti particolari:</text:span></text:p>
      <text:p text:style-name="P591"><text:span text:style-name="T790">«Dopo l’arresto di Giorgi, operato dalla polizia francese, e malgrado quest’arresto, gli arruolamenti a </text:span><text:span text:style-name="T793">profitto</text:span><text:span text:style-name="T790"> del brigantaggio delle provincie napoletane continuano sempre più. La gendarmeria francese, che avrebbe una gran voglia di opporvisi, si trova paralizzata dalle proteste del governo pontificio che grida altamente contro il detto arresto, e dichiara che quest’intervento della polizia francese, che le perquisizioni che essa si arroga i| diritto di fare, sono altrettante usurpazioni sull’autorità del Papa, e violazioni de’ suoi diritti. </text:span></text:p>
      <text:p text:style-name="P784">«Si sa ciò a Roma, e si ama la <text:span text:style-name="T1075">gendarmeria</text:span> francese tanto per quello che vorrebbe e non può fare. </text:p>
      <text:p text:style-name="P223"><text:span text:style-name="T7"><text:s/></text:span><text:span text:style-name="T790">La situazione è sempre più tesa.»</text:span></text:p>
      <text:p text:style-name="P787"/>
      <text:h text:style-name="P1158" text:outline-level="3"><text:bookmark-start text:name="bookmark205"/><text:bookmark-start text:name="__RefHeading___Toc48393_2278703295"/><text:bookmark-start text:name="bookmark204"/>RECENTISSIMA<text:bookmark-end text:name="bookmark205"/><text:bookmark-end text:name="__RefHeading___Toc48393_2278703295"/><text:bookmark-end text:name="bookmark204"/></text:h>
      <text:p text:style-name="P223"><text:span text:style-name="T790">— Sappiamo ch'è giunto un telegramma da Torino, col quale si annunzia che il signor Talabot si è sciolto dal contratto che avea stabilito per le ferrovie dell’</text:span><text:span text:style-name="T793">It</text:span><text:span text:style-name="T790">alia meridionale. S’ignora la cagione, ma sembra che siano surte delle quistioni col Ministero</text:span></text:p>
      <text:p text:style-name="P221"/>
      <text:p text:style-name="P221"/>
      <text:h text:style-name="P1158" text:outline-level="3"><text:bookmark-start text:name="bookmark207"/><text:bookmark-start text:name="__RefHeading___Toc129615_3111570198"/><text:bookmark-start text:name="bookmark206"/><text:soft-page-break/>CRONACA INTERNA<text:bookmark-end text:name="bookmark207"/><text:bookmark-end text:name="__RefHeading___Toc129615_3111570198"/><text:bookmark-end text:name="bookmark206"/></text:h>
      <text:p text:style-name="P292"><text:s/>— Jeri facevano due anni che i liberali di Napoli accorsi in gran numero verso la Chiesa di S. Giuseppe dei ciechi, n’erano discacciati e dispersi dalla cavalleria borbonica, in quella chiesa il 15 agosto del 1859 cantavasi il Tedeum in ricorrenza della festa dell’imperatore dei Francesi, e i napolitani riconoscenti dei benefizi! che l'Italia avea ricevuti dalla Francia nelle battaglie contro l'Austriaco, colsero quell’occasione per manifestare la loro riconoscenza verso l’imperatore: ma i borboni, che allora comprimevano questa bella parte d’Italia, amici sempre ed alleati dell’Austria non potevano permettere una cosiffatta manifestazione, e vi opposero la forza: i conigli di Capua e di Gaeta furono allora tanti eroi contro un popolo inerme che recavasi ad assistere ad un Tedeum. </text:p>
      <text:p text:style-name="P221">Ma ieri nessun ostacolo fu opposto al popolo napolitano per testimoniare la sua riconoscenza all’augusto Capo della Francia. Alla Chiesa della Vittoria vi trasse molta gente: le vie di Toledo e di Chiaia, che sono le principali di Napoli, fin dalla ma<text:span text:style-name="T577">ttin</text:span>a si pararono di bandiere, e iersera imponentissima era l’illuminazione degli edifizii posti nelle medesime vie. Con la festa di ieri il popolo napolitano ha dato uno de’ più belli indizii d’italianità; e tanto più dobbiamo compiacercene in quanto che njuna influenza ufficiale vi ha avuto parte. L’iniziativa è stata tutta di privati cittadini, fra’ quali merita specialmente di esser lodato il sig. Eduardo Pangrazi. </text:p>
      <text:p text:style-name="P358">__________________</text:p>
      <text:p text:style-name="P221"/>
      <text:p text:style-name="P581"><text:span text:style-name="T13">—</text:span><text:span text:style-name="T7"> </text:span><text:span text:style-name="T13">Son giunti nel nostro porto due vascelli inglesi, e due altri a Castellammare. Si aspetta che né arrivino altri. Intorno alla venuta di questa flotta mo</text:span><text:span text:style-name="T161">l</text:span><text:span text:style-name="T13">ti co</text:span><text:span text:style-name="T161">m</text:span><text:span text:style-name="T13">enti si fanno. Se le nostre informazioni sono esatte, la flotta inglese sarebbe venuta per accelerare lo scioglimento della quistione romana.</text:span></text:p>
      <text:p text:style-name="P359">__________________</text:p>
      <text:p text:style-name="P224"/>
      <text:p text:style-name="P221">— <text:span text:style-name="T577">I</text:span>ersera giunsero in Napoli arrestati 28 preti de’ paesi posti lungo la costa di Sorrento. Sono reazionari di prima qualità, sui quali la giustizia farà sentire tutto il peso del suo rigore.</text:p>
      <text:p text:style-name="P359">__________________</text:p>
      <text:p text:style-name="P224"/>
      <text:p text:style-name="P581"><text:span text:style-name="T13">—</text:span><text:span text:style-name="T7"> </text:span><text:span text:style-name="T13">Dalla provincia di Basilicata si ha che all’arrivo della truppa e della Guardia Nazionale i briganti fuggirono da Ruvo, ma inseguiti nel bosco di Monticelo ebbero 32 morti e perdettero 7 cavalli. In Ruvo </text:span><text:soft-page-break/><text:span text:style-name="T13">furono arrestati 2 preti, 4 donne e 29 uomini dell’infima plebe, i quali eransi uniti coi briganti al saccheggio del paese. Un’altra banda di briganti il giorno 13 fu assalita presso Avigliano dalla Guardia Nazionale del medesimo comune, a cui si erano uniti 20 bersaglieri e 4 carabinieri. I malfattori si dispersero lasciando 2 morti, 6 feriti, 3 prigionieri ed 8 cavalli; 30 fuggiaschi a cavallo si aggirano nei boschi di Tolve; le Guardie Nazionali l'inseguono. Il giorno 14 un drappello di Guardia Nazionale a cavallo comandata dal sig. Davide Menunni traduceva arrestati in Potenza 32 sbandati.</text:span></text:p>
      <text:p text:style-name="P359">__________________</text:p>
      <text:p text:style-name="P224"/>
      <text:p text:style-name="P581"><text:span text:style-name="T13">—</text:span><text:span text:style-name="T7"> </text:span><text:span text:style-name="T13">Ponte Laudolfi e Casalduni, borgate prima di Molise ed ora della nuova provincia di Benevento, sono distrutte. Il giorno 7 del corrente mese una deputazione dei due paesi partiva per S. Lupo ed invitava un distaccamento di truppa a recarsi tosto presso di loro perché erano minacciati dai briganti. I nostri valorosi soldati non tardarono un istante a mettersi in marcia, sicuri che a Pontelandolfi e Casalduni avrebbero trovata un’accoglienza pari a quella ricevuta a S. Lupo; ma l’invito era un inganno. I soldati, accolti dapprima con manifestazioni di giubilo, furon circondati dalle ribelli popolazioni dei due paesi e barbaramente massacrati. La vendetta non poteva esser tarda. La sera del 13 i due paesi ribelli erano in potere de’ bersaglieri, i quali alla vista dagli ancora esposti cadaveri dei loro compagni mutilati e sfregiati, posero da parte ogni sentimento di umanità. Quelle bestie feroci di abitanti pagarono il fio del loro misfatto, e le loro case ardono ancora.</text:span></text:p>
      <text:p text:style-name="P359">__________________</text:p>
      <text:p text:style-name="P224"/>
      <text:p text:style-name="P221">— Da Sora giunge la notizia che più di 30 sbandati si son presentati alle autorità, e che Chiavone sia rientrato nello stato Pontificio. Da individui disertati’ dalla sua banda si è pure saputo che nell’attacco del giorno 8 egli perdette 25 uomini. </text:p>
      <text:p text:style-name="P592"><text:span text:style-name="T13">Tra le gloriose ed eroiche gesta di questo famoso </text:span><text:span text:style-name="T311">CA</text:span><text:span text:style-name="T318">P</text:span><text:span text:style-name="T311">O LADRO</text:span><text:span text:style-name="T13">, degno </text:span><text:span text:style-name="T161">campione</text:span><text:span text:style-name="T13"> del </text:span><text:span text:style-name="T410">Diritto Divino</text:span><text:span text:style-name="T13"> merita speciale ammirazione il seguente fatto che noi togliamo dalla Guida di Aquila: </text:span></text:p>
      <text:p text:style-name="P592"><text:span text:style-name="T13">Avendo i suoi compagni, nel dì 20 luglio ultimo. rubati nella montagna di L</text:span><text:span text:style-name="T161">u</text:span><text:span text:style-name="T13">co, tre muli del sig. Antonio Ottaviani, Capitano della Guardia Nazionale, diresse tosto a costui un biglietto di ricatto per la somma di duc. 330, ed essendosi il sig. Ottaviaui rifiutato alla richiesta, furono immediatamente i di lui muli sottoposti ad un subitaneo consiglio di guerra preseduto dallo stesso Chiavone, e </text:span><text:soft-page-break/><text:span text:style-name="T13">condannati alla fucilazione, che venne subito eseguita con 17 colpi di fucile al grido </text:span><text:span text:style-name="T161">ripetuto</text:span><text:span text:style-name="T13"> ad ogni colpo di — </text:span><text:span text:style-name="T410">viva Francesco II!!! —viva Chiavone!!! morte al Capitano della Guardia Nazionale di Luco!... </text:span></text:p>
      <text:p text:style-name="P359">__________________</text:p>
      <text:p text:style-name="P832"/>
      <text:p text:style-name="P581"><text:span text:style-name="T13">—</text:span><text:span text:style-name="T7"> </text:span><text:span text:style-name="T13">Dalla provincia di Campobasso si à che la notte del 13 un’orda di briganti invase Contalupo in circondario d’Isernia. Vi scarcerarono 17 detenuti, e saccheggiarono le case di tutti i liberali, i quali si erano salvati. Fu rispettata la casa dell’Arciprete e del Capitano della Guardia Nazionale perché reazionari! e perché avevano invitato i briganti. Da Cantalupo la masnada passò a Roccomandolfi, e così saranno percorsi tutti i paesi collocati alle falde del Motore, ove nell’animo delle plchi ignoranti più delle persuasioni degli onesti e liberali cittadini han peso le perfide insinuazioni de’ malvagi preti.</text:span></text:p>
      <text:p text:style-name="P359">__________________</text:p>
      <text:p text:style-name="P832"/>
      <text:p text:style-name="P833">—<text:span text:style-name="T7"> </text:span>Nostra corrispondenza dalla Capitanata. </text:p>
      <text:p text:style-name="P819">Lucer<text:span text:style-name="T577">a</text:span> 12 agosto. </text:p>
      <text:p text:style-name="P581"><text:span text:style-name="T13">Dopo le memorabili gesta di Viesti la nostra provincia ha acquistata un poco di calma. Lo spirito pubblico è eccellente. Itaha e Vittorio Emmannele è la fede politica di </text:span><text:span text:style-name="T161">tu</text:span><text:span text:style-name="T13">tti, se n</text:span><text:span text:style-name="T161">e</text:span><text:span text:style-name="T13"> </text:span><text:span text:style-name="T161">eccettui</text:span><text:span text:style-name="T13"> i pochi borbonici che aspettano il bel tempo dei Guerra e de’ Pepe. Ne’ scorsi giorni è avvenuto uno scontro co’ briganti tra S. Paolo e Serracapriota. cinque di es</text:span><text:span text:style-name="T161">si </text:span><text:span text:style-name="T13">vi </text:span><text:span text:style-name="T161">rimasero</text:span><text:span text:style-name="T13"> uccisi e tredici prigionieri. Tre altri briganti </text:span><text:span text:style-name="T161">son</text:span><text:span text:style-name="T13"> pe</text:span><text:span text:style-name="T161">ri</text:span><text:span text:style-name="T13">ti </text:span><text:span text:style-name="T161">tra</text:span><text:span text:style-name="T13"> le unni delle Guardi</text:span><text:span text:style-name="T161">e</text:span><text:span text:style-name="T13"> Nazionale, di Cas</text:span><text:span text:style-name="T161">telnuovo</text:span><text:span text:style-name="T13">, </text:span><text:span text:style-name="T161">e sempre che</text:span><text:span text:style-name="T13"> si pres</text:span><text:span text:style-name="T161">entano </text:span><text:span text:style-name="T13">in qualche lu</text:span><text:span text:style-name="T161">o</text:span><text:span text:style-name="T13">g</text:span><text:span text:style-name="T161">o hanno</text:span><text:span text:style-name="T13"> la peggio. I nostri contadini non dividono per niente le funeste idee brigantesche borboniche, son rozzi, </text:span><text:span text:style-name="T161">m</text:span><text:span text:style-name="T13">a sentono la nostra voce, ed han capito perfettamente di </text:span><text:span text:style-name="T161">c</text:span><text:span text:style-name="T13">he si tratta. </text:span></text:p>
      <text:p text:style-name="P221">Noi abbiamo avuto il nuovo Sindaco nella persona del signor de Troja; e il Sindaco ultimo, signor Cavalli che avea ottenuto un centinaio di voti di più del de Troja ha mandata la sua rinunzia. Egli lascia un bel nome, ed una grata memoria di quanto ha fatto pel suo paese in momenti di<text:span text:style-name="T577">fficili</text:span>ssimi. I suoi affari non più gli permettevano di consacrarsi interamente alla cosa pubblica: facciamo voti però che da Consigliere Comunale, voglia seguitare a spendere l’opera sua. Il signor de Troja che gli succede ha un grave compito, e noi fidiamo nella sua intelligenza, ed operosità. </text:p>
      <text:p text:style-name="P221">Abbiamo letto nel vostro giornale un elogio al signor Raffaele Granata, e ben lo meritava. Sappiate che tutto l’inverno scorso lo à passato alla testa delle guardie nazionali, girando per tutti i paesi delle <text:soft-page-break/>nostre montagne reprimendo reazioni, e componendo dissidi. Nel mese di Luglio, senza nessun carattere ufficiale à accompagnato il Maggiore Fucino, ed i nostri eroici soldati in questi ultimi fatti, e speriamo che il governatore voglia proporlo per una ricompensa al governo. Egli è in proposta per Maggiore della nostra guardia nazionale, e speriamo vederlo al più presto in possesso del grado, affinché sia completo l’organamento della nostra mili<text:span text:style-name="T578">z</text:span>ia nazionale, che por potrebbe render degli utili servigi. </text:p>
      <text:p text:style-name="P221">La raccolta de' <text:s/>cereali. come di già sapete, è riesci<text:span text:style-name="T578">t</text:span>a al di sopra di ogni nostra aspettativa, e nell’animo del volgo ciò ha prodotto un buonissimo effetto per la ingenue conseguenze <text:span text:style-name="T578">c</text:span>h’essi né tirano. </text:p>
      <text:p text:style-name="P221">Vi preghiamo di richiamare <text:span text:style-name="T578">l'attenzione</text:span> del signor Settembrini sul nostro Liceo provinciale, il quale è poco men che chi<text:span text:style-name="T578">u</text:span>so, giacché i genitori tutti richiamano i loro figli. Noi non vogliamo incolpare alcuno, ma segnaliamo il fatto. Di questo Rettore non possiamo dirvi nulla. giacché è nuovo nella provincia, ma quello che scandalizza tutti è il vederlo dipendere da un tal Alfarano, che protetto e direi quasi creato da’ gesuiti, oggi è il più ardente liberale della città. Il suo liberalismo data dai 26 giugno 1860, la sua perfidia dal giorno della sua nascita; che il signor Settembrini cerchi sapere il vero stato delle cose, e vi ponga rimedio al più presto, o che almeno ordini la chiusura del Liceo, invece di permettere tanto scempi<text:span text:style-name="T578">o</text:span>. </text:p>
      <text:p text:style-name="P359">__________________</text:p>
      <text:p text:style-name="P224"/>
      <text:p text:style-name="P581"><text:span text:style-name="T13">—</text:span><text:span text:style-name="T7"> </text:span><text:span text:style-name="T13">In quanto allo stato delle Calabrie riportiamo quel che né scrivono i giornali di colà. Ecco un brano del Calabrese foglio settimanale di Cosenza: Intanto possiam confermare che qui il brigantaggio è in declinazione ad onta dei diversi piccoli conati. Quei creduti sostenitori dei dritti più-Francescani, divisi nella Sila in varie torme affin di meglio sfuggir le persecuzioni, han ripreso l’antico mestiere, di svaligiar qualche povero viandante, e taglieggiare i proprietari, attendendo da un dì all’altro l'armata Austro-Borboniro-Papalina-lberica, secondo i diversi avvisi e le insinuazioni che loro si mandano; purché sebbene la politezza, dir vogliamo la polizia, non giungesse a scoprirli, conosciamo che i messaggi non mancano. Ora vanno spacciando per organo dei soci corrispondenti ed onorari, che il giorno 15 di questo mese vi sarà insurrezione magna, dovendo rientrar Ciccillo in Napoli, e se la scappiamo adesso pel primo settembre poi non manca; e non che tanto loro calga di Francesco di Paolo o di Antonio, solo vogliono il solito appicco onorevole per le scorrerie e per i furti, e </text:span><text:soft-page-break/><text:span text:style-name="T13">segua che può. Ma pare che la Guardia Nazionale di ogni paese cominci a sentir meglio di sé e dell’alta mission sua, e codesti ladri che il Vatica</text:span><text:span text:style-name="T162">n</text:span><text:span text:style-name="T13">o benedice, ben presto si avvedranno di aver fatto male a cedere ad insinuazioni peggiori di quelle di Satana. </text:span></text:p>
      <text:p text:style-name="P581"><text:span text:style-name="T13">E </text:span><text:span text:style-name="T162">n’</text:span><text:span text:style-name="T13">è di lieto augurio il veder presso a compiersi in questo Circondario l’armamento di tre compagnie di Guardia mobile, di cui gran parte ben fornita di vestiario e di armi, ha già cominciato a prestar servizio, e come al primo annunzio della formazione di essa, sien qui convenute in gran folla genti d’ogni paese, che è stato forza congedare, dal che anche si scorge come cantino a vuoto i sanfedisti. </text:span></text:p>
      <text:p text:style-name="P221">E così la Guardia Nazionale mobilizzata in Malito, nell’ultimo conflitto presso il Cariglione—nella Sila—combatteva eroicamente: tre briganti vennero uccisi ed altro tratto negl’arresti dal sergente della Guardia istessa signor Giovanni Gagliardi, veniva per impulso di giustizia moschettato in S. Giovanni in Fiore. </text:p>
      <text:p text:style-name="P221">Così la Guardia Nazionale del comune di Lago per un tentato movimento brigantesco in quel territorio, arrestava subito Giovanni, Giuseppe e Nicola Muto, e Ferdinando Mazzuca, i quali cercavano di arruolar gente per la Sila. </text:p>
      <text:p text:style-name="P221">Così la mattina di sabato, la <text:span text:style-name="T578">1 </text:span>compagnia di riserva della nostra Guardia Nazionale che prestava servizio, appena ebbe sentore che due briganti simulando le mostre di uomini pacifici. si aggiravano per questa città, chi sa per qual reo fine, senza nessuna ingiunzione superiore fu presta ad arrestarli; e già liquidavasi che quei due erano un Carmine Zimbaro ed un Angelo Maria Bocchimuzza da Mangone, prevenuti di brigantaggio e specialmente del sequestro nella perso<text:span text:style-name="T578">n</text:span>a del Conte di Cjucoli. </text:p>
      <text:p text:style-name="P581"><text:span text:style-name="T13">—</text:span><text:span text:style-name="T7"> </text:span><text:span text:style-name="T13">Per quel che riguarda la </text:span><text:span text:style-name="T162">provincia</text:span><text:span text:style-name="T13"> di Reggio parla</text:span><text:span text:style-name="T162">v</text:span><text:span text:style-name="T13">a Fata Morgana. </text:span></text:p>
      <text:p text:style-name="P581"><text:span text:style-name="T13">Non sappiamo per quale inesplicabile disegno non </text:span><text:span text:style-name="T162">uno ma</text:span><text:span text:style-name="T13"> più giornali vagliano far credere questa Provincia e città sempre invase da briganti sempre minacciate da reazioni. Riserbandoci di diffusamente rispondere agli altri giornali, e di smentirli colla realità dei fatti che cadono sotto gli occhi di tutti, non possiamo per ora far così impunemente passare la fa ha falsissima notizia della Democrazia, che nei piani della Corona nella nostra Provincia sianvi 8000 briganti!!! È questo un pallone, che solo ha esistenza nella fantasia dei corrispondenti de</text:span><text:span text:style-name="T162">l</text:span><text:span text:style-name="T13"> sude</text:span><text:span text:style-name="T162">tt</text:span><text:span text:style-name="T13">o giornale, a meno che non vogliano contarsi per briganti gii alberi che popolano quei piani. </text:span></text:p>
      <text:p text:style-name="P221">Noi tocchiamo con mano la verità, ma chi ha il ticchio d’inventare si <text:soft-page-break/>diverta, lo preghiamo, con altri, e non con la <text:span text:style-name="T578">nostra</text:span> Provincia che possiamo dire tranquillissima. </text:p>
      <text:p text:style-name="P221"/>
      <text:h text:style-name="P1158" text:outline-level="3"><text:bookmark-start text:name="__RefHeading___Toc48395_2278703295"/>DISPACCI TELEGRAFICI<text:bookmark-end text:name="__RefHeading___Toc48395_2278703295"/></text:h>
      <text:p text:style-name="P224">Agenzia Stefani</text:p>
      <text:p text:style-name="P820">Napoli 15 – Messina 13 (10 30 a.m.)</text:p>
      <text:p text:style-name="P224">Il Banchetto Nazionale offerto iersera nei pubblici Giardini dalla Guardia Nazionale di Messina a quella di Palermo è riuscito brillantissimo. I commensali superavano i 2000. Furono fatti brindisi al Re a Garibaldi, a Palermo, a Messina, alla Sicilia all'Italia.</text:p>
      <text:p text:style-name="P221">Due bande musicali rallegravano il banchetto. Do po la cena la festa si protrasse fino alle ore tre del mattino. Quindi nel porto fu accesa una macchina pirotecnica galleggiante. Vi concorse immenso po polo. L'ordine fu mantenuto mirabilmente.</text:p>
      <text:p text:style-name="P820">Napoli 15 – Messina 15 (9. pom.) </text:p>
      <text:p text:style-name="P224">Quest'oggi gran rivista in piazza d'armi passata dal Generale Carini alle Guardie Nazionali di Palermo e Messina. La prima regalò alla seconda una magnifica bandiera. Vi concorse immenso popolo. Si gridò evviva al Re, all'Italia, a Palermo, a Messina al Generale Carini – ordine perfetto.</text:p>
      <text:p text:style-name="P820">Napoli 14 (notte) – Torino 14 (10. 55 ant.)</text:p>
      <text:p text:style-name="P224">Il <text:span text:style-name="T327">Moniteur</text:span> annuncia: sono inviati Benedetti ita Italia, Reculot in Baviera, Damemont nel Wurtemberg, numerose promozioni nella Marina.</text:p>
      <text:p text:style-name="P820">Napoli 14 (notte) – Torino 14. (5 p. m.)</text:p>
      <text:p text:style-name="P224">Il Generale Fanti è partito per Chàlons.</text:p>
      <text:p text:style-name="P221">Corre voce che il Generale della Rovere entri a far parte del Gabinetto come ministro della Guerra.</text:p>
      <text:p text:style-name="P820"><text:span text:style-name="T1076">Napoli</text:span> 16 – Torino 15 (10 213 p. m.)</text:p>
      <text:p text:style-name="P224"><text:span text:style-name="T327">Pesth </text:span>15 – Molti deputati partono – è considerato imminente lo scioglimento della Dieta. Il Governo austriaco ha intenzione d'indirizzare ai suoi popoli un manifesto per giustificare le sue risoluzioni: l'Ungheria probabilmente risponderà con un manifesto all'Europa.</text:p>
      <text:p text:style-name="P221"><text:span text:style-name="T327">Vienna </text:span>15 – I Ministri hanno deciso ieri lo scioglimento della Dieta di Ungheria; il rescritto uscirà quanto prima.</text:p>
      <text:p text:style-name="P221"><text:span text:style-name="T327">Polonia</text:span> 15 - Grande dimostrazione a Lublino: quantunque il comando militare volesse evitare un conflitto, vi furono parecchi feriti.</text:p>
      <text:p text:style-name="P221"><text:span text:style-name="T402">Y</text:span><text:span text:style-name="T327">ork</text:span> 3– Il Principe Napoleone è andato a Washington, visiterà le <text:soft-page-break/>provincie, tornerà a York fra qualche settimana.</text:p>
      <text:p text:style-name="P221"><text:span text:style-name="T327">Londra</text:span> 15 - l'Arciduca Massimiliano è giunto a Suthampton. Massimiliano rispondendo all'indirizzo del Municipio disse: essere necessaria l'alleanza dell'Inghilterra con l'Austria <text:span text:style-name="T1076">Costituzionale.</text:span> Al banchetto, cui assistevano molti invitati, Rocdurg difese la necessità della libertà in Austria e dell'alleanza di questa potenza col' Inghilterra, sostenendo gl'interessi dell'Austria essere identici a quelli del l'Inghilterra.</text:p>
      <text:p text:style-name="P221">La Banca inglese ha ridotto lo sconto al 4 ½ – Consolidati inglesi 90 ¾.</text:p>
      <text:p text:style-name="P221"><text:span text:style-name="T327">Parigi </text:span>15 (sera) – I giornali pubblicano lettere indicanti che la Prussia e il Belgio riconosceranno quanto prima il Regno d'Italia.</text:p>
      <text:p text:style-name="P820">Napoli 1<text:span text:style-name="T1076">5</text:span> (sera tardi) – Torino 15 (8. 55 ant.)</text:p>
      <text:p text:style-name="P224"><text:span text:style-name="T327">Parigi</text:span> 15 – 1236 condannati civili di diverse categorie sono stati graziati, altre pene commutate.</text:p>
      <text:p text:style-name="P221"><text:span text:style-name="T327">Vienna</text:span> 14 – L'Imperatore ha accettato l'indirizzo dell'Ungheria, cui risponderà dopo maturo esame.</text:p>
      <text:p text:style-name="P359">_____________________________________________</text:p>
      <text:p text:style-name="P359">_____________________________________________</text:p>
      <text:p text:style-name="P359">MAURO VALENTE – DIRETTORE</text:p>
      <text:p text:style-name="P359">Gerente responsabile EMMANUELE VACCARO</text:p>
      <text:p text:style-name="P359"><text:s/>_____________________________________________</text:p>
      <text:p text:style-name="P913"/>
      <text:p text:style-name="P221"/>
      <table:table table:name="Tabella29" table:style-name="Tabella29">
        <table:table-column table:style-name="Tabella29.A"/>
        <table:table-row>
          <table:table-cell table:style-name="Tabella29.A1" office:value-type="string">
            <text:h text:style-name="P1185" text:outline-level="2"><text:bookmark-start text:name="__RefHeading___Toc48397_2278703295"/>A<text:span text:style-name="T518">nno</text:span> <text:span text:style-name="T517">I </text:span>– N° <text:span text:style-name="T545">15 </text:span>Napoli—<text:span text:style-name="T590">Sabato 17</text:span> Agosto 1861<text:bookmark-end text:name="__RefHeading___Toc48397_2278703295"/></text:h>
          </table:table-cell>
        </table:table-row>
        <table:table-row>
          <table:table-cell table:style-name="Tabella29.A2" office:value-type="string">
            <text:p text:style-name="P22">IL SOLE</text:p>
            <text:p text:style-name="P54"><text:bookmark-start text:name="bookmark7101111111111112"/><text:bookmark-start text:name="bookmark6101111111111112"/><text:span text:style-name="T13">GIORNALE</text:span><text:bookmark-end text:name="bookmark7101111111111112"/><text:bookmark-end text:name="bookmark6101111111111112"/><text:span text:style-name="T13"> </text:span><text:bookmark-start text:name="bookmark9101111111111112"/><text:bookmark-start text:name="bookmark8101111111111112"/><text:span text:style-name="T13">POLITICO-LETTERARIO</text:span><text:bookmark-end text:name="bookmark9101111111111112"/><text:bookmark-end text:name="bookmark8101111111111112"/><text:span text:style-name="T13"> </text:span><text:span text:style-name="T33">DELLA SERA</text:span></text:p>
            <text:p text:style-name="P22">SI PUBBLICA TUTTI I GIORNI</text:p>
          </table:table-cell>
        </table:table-row>
      </table:table>
      <text:h text:style-name="P1167" text:outline-level="3"/>
      <text:h text:style-name="P1167" text:outline-level="3"><text:bookmark-start text:name="__RefHeading___Toc129258_311157019812"/>LE NOSTRE FINANZE<text:bookmark-end text:name="__RefHeading___Toc129258_311157019812"/></text:h>
      <text:p text:style-name="P712"><text:span text:style-name="T147">V</text:span><text:span text:style-name="T13">.</text:span></text:p>
      <text:p text:style-name="P412"/>
      <text:p text:style-name="P221">Noi non abbiamo la pretensione di compilare il bilancio passivo delle finanze italiane anticipatamente a quello che dovrà fare il nostro Ministro delle Finanze, come per avventura potrebbe far credere averne noi l’intenzione nell’investigare e discutere, benché in maniera sommaria, quella parte delle spese che riguardano le opere pubbliche ed il mantenimento dell’esercito. </text:p>
      <text:p text:style-name="P221"><text:span text:style-name="T579">Affinché</text:span> questo grave argomento potesse essere trattato sarebbe mestieri non solo raccogliere tutti i documenti possibili, ma bisognerebbe ancora discuterli minutamente in compagnia delle altre spese che entrano a prendere posto nel Bilancio, relativamente alla giustizia, all’amministrazione civile, all'Agricoltura e Commercio, all'istruzione pubblica, alle finanze stesse, ed in generale a tutti gli altri rami del servigio governativo. </text:p>
      <text:p text:style-name="P221">Ma l'intenzione nostra non si leva tanto alto. Noi non vogliamo fare altro che studiare per quanto ci è possibile su documenti Uffiziali quale era tostato delle nostre finanze, quando l’Italia era divisa sotto tanti diversi governi, e quale sarà presumibilmente in un prossimo avvenire. </text:p>
      <text:p text:style-name="P221">È evidente che ogni perturbazione sociale pel momento deve influire sinistramente sulle finanze, per lo scompiglio che nel frattempo arreca all’ordinamento della macchina sociale. </text:p>
      <text:p text:style-name="P221">Avviene perciò che qualunque provvedimento fi<text:span text:style-name="T579">n</text:span>anziero, ancorché fosse perfettissimo, non manifesta il suo effetto immediatamente dopo che è stato applicato. Che anzi spesso suole ritardare di molti anni a produrre il frutto che se né presupponeva. </text:p>
      <text:p text:style-name="P221">Cosi avvenne i<text:span text:style-name="T579">n</text:span> Inghilterra quando il sistema del libero cambio fu messo in pratica. Il commercio e le dogane della Gran Brettagna non né risentirono i beneficii che dopo tre o quattro anni. Parimenti fu <text:soft-page-break/>questo il risultalo della lega doganale Alemanna. </text:p>
      <text:p text:style-name="P581"><text:span text:style-name="T13">Senza moltiplicare gli esempli, è chiaro che la </text:span><text:span text:style-name="T311">cii</text:span><text:span text:style-name="T13"> iniziata verità si applica pure alla nostra Italia. </text:span></text:p>
      <text:p text:style-name="P221">Noi saremmo fortunatissimi se nell’anno 1862 potessimo incominciare a sentire i grandi vantaggi che per necessaria conseguenza debbono emergere dalla unificazione politica ed amministrativa di queste provincie. E poiché allo spirito ed alla volontà degl’italiani nulla è impossibile, noi ce l’auguriamo, benché dubitiamo che cosi celeramente si potesse ottenere questi risultati. </text:p>
      <text:p text:style-name="P221">Infatti, due cause perenni di perturbazioni interne e di commozioni politiche esistono in Italia; le quali se non si rimuovono non possiamo aver piena pace e godere della nostra politica rigenerazione. </text:p>
      <text:p text:style-name="P221">Queste due cause, ognuno, prima che fossero espresse le prevede, consistono nella mancanza di Roma e di Venezia: mancanza che si rende di tanto più fastidiosa che in quelle due fucine di reazione quotidianamente si lavora, e con tutti i mezzi e con tutte le arti anche più infami e scellerate, avveg<text:span text:style-name="T1076">n</text:span>aché inutili, insussistenti ed inefficaci a conseguire il depravato loro scopo, la rovina di questo magnifico <text:span text:style-name="T579">edilizio</text:span> la ristaurazione d’Italia, frutto di secolare lavoro, e prodotto dell’inoltrato incivilimento. </text:p>
      <text:p text:style-name="P581"><text:span text:style-name="T13">La fede che noi abbiamo, e l’aspe</text:span><text:span text:style-name="T163">tt</text:span><text:span text:style-name="T13">azione di 25 milioni d'Italiani, meno di qualche 20 mila soldati sbandati, di qualche migliaio di fra</text:span><text:span text:style-name="T163">t</text:span><text:span text:style-name="T13">i sfratati e di qualche centinaio d'impiegati esonerali, è ferma ed immutabile, che quelle due cause saranno presto rimosse, e I Italia tutta potrà godere e libertà e pace. </text:span></text:p>
      <text:p text:style-name="P221">D’altra parte, si può osservare che con la unificazione essendo andate via moltissime frontiere, le quali benché producessero un male, davano però un compenso reciproco ai diversi stati d’Italia per i dritti doganali che sì percepivano di entrata di uscita di merci; queste barriere essendo state tolte, è chiaro che nel momento attuale devono far difetto nel bilancio d'introito, analogamente a quanto di sopra si è detto. </text:p>
      <text:p text:style-name="P221">Imperocché questo stesso fatto che era un danno che si arrecava al commercio, essendo tolto non può necessariamente che produrre un grandissimo miglioramento nella finanza stessa. Ma questo miglioramento non può in nessun modo verificarsi immediatamente. </text:p>
      <text:p text:style-name="P221">II Commercio è certamente sollevato di tanto fin questo momento, ma la finanza non può risentirne il vantaggio che dopo un certo periodo. </text:p>
      <text:p text:style-name="P221">Ed in fatti, le diverse barriere doganali esistenti in Italia, potevano <text:soft-page-break/>assimilarsi perfettamente alle barriere doganali quali esistevano in Francia prima del 1793. <text:span text:style-name="T579">L</text:span>a loro rimozione produsse un grandissimo vantaggio al commercio Francese, e dopo qualche anno la Finanza introitò molto di più di quanto prima percepiva. </text:p>
      <text:p text:style-name="P221">Cosi avvenirne pure dello Zolverein: Quando si tolsero le diverse barriere, e vi concorsero la maggior parte degli Stati tedeschi gl’introiti della dogana diminuirono immediatamente: ma essi aumentarono immensamente dopo pochi anni. </text:p>
      <text:p text:style-name="P221">Cosicché per queste ed altre simili cose che noi prenderemo a disaminare in appresso un poco più minutamente, il bilancio d'introito italiano per il momento non può essere che inferiore a quello che risulta dalla somma dei bilanci particolari degli antichi stati. </text:p>
      <text:p text:style-name="P221">Intanto il Governo italiano oggidì trovasi di dovere amministrare un paese in gran parte sprovvisto di grandi opere pubbliche, senza un esercito che sia competente per la quantità alla grandezza del nuovo regno: e trova, quel <text:span text:style-name="T579">ch'è</text:span> peggio, la maggior parte di queste provincie, e specialmente le nostre a<text:span text:style-name="T579">n</text:span>zicché <text:span text:style-name="T579">f</text:span>loride e ricche come si è dai passati governi sempre strombazzato, trova, dicevamo, un paese miserabile. </text:p>
      <text:p text:style-name="P221">Questa deduzione a taluno giungerà strana ed insolita ma non per questo è men vera. Che la natura di queste terre, l’abbondanza de’ minerali che racchiudono, la posizione geografica ed altri benefizi! naturali presso di noi abbondino, questa è una verità incontrastabile e positiva. </text:p>
      <text:p text:style-name="P221">Ma ciò nonostante a lato di tutti questi beni vi è generalmente mancanza di credito o analoghe istituzioni: Vi è difetto di vie di celere comunicazione, non v’è nessuna specie di educazione professionale. </text:p>
      <text:p text:style-name="P221">E perciò sarebbe questo il caso di dire che presso di noi vi è la ricchezza in germe ma non sviluppata. La ricchezza sociale la ricchezza pubblica, non può consistere in questi beni naturali. </text:p>
      <text:p text:style-name="P221">Se questo fosse vero la Persia sarebbe un paese ricchissimo e la Francia o l’Inghilterra paesi poverissimi. La mancanza dunque di quelle tre specie di fondi sociali di ricchezze, cioè del credito, delle vie di comunicazioni e dell’istruzione, rendono debole nulla 'ed inetta ogni specie di capitale. </text:p>
      <text:p text:style-name="P221">Presso di noi vi sono certamente de’ grandi possessori di fondi ma questi non meritano in nessun modo il nome di capitali: poiché una massa di valori allora soltanto può dirsi di costituire un capitale quando viene investita nella produzione, quando circola proficuamente nella società. </text:p>
      <text:p text:style-name="P581"><text:span text:style-name="T13">Presso di noi l’abbiam veduto, con tutta la buona volontà, il governo </text:span><text:soft-page-break/><text:span text:style-name="T13">non ha tratto che pochi milioni di lire per l’imprestito; mentre nelle sole provincie piemontesi, i Capitalisti sono accorsi in tal folla che l’imprestito è stato più che raddoppiato! iò mostra ad evidenza in quale deplorevole stato sono le nostre provincie per ciò che riguarda il movimento economico dei capitali. E dove i capitali so</text:span><text:span text:style-name="T163">n</text:span><text:span text:style-name="T13">o inerti l’effetto prodotto è come se non ve n</text:span><text:span text:style-name="T163">e</text:span><text:span text:style-name="T13"> fossero: e dove non vi sono capitali vi è miseria, pauperismo, mendicità. </text:span></text:p>
      <text:p text:style-name="P221">Il che d’altronde è un fatto notissimo che presso di noi la mendicità era giunta ad essere intollerabile. </text:p>
      <text:p text:style-name="P221">Se dunque il governo italiano si trova oggi da una parte da far fro<text:span text:style-name="T579">n</text:span>te a tanti immensi bisogni specialmente di queste nostre provincie, e da un'altra parte si trova in <text:span text:style-name="T579">presenza</text:span> di un introito minore relativamente, esso si è dovuto trovare nella necessità di contrarre un impresti<text:span text:style-name="T579">t</text:span>o. </text:p>
      <text:p text:style-name="P221">Ma qui e utile osservare quali possono essere gli effetti di questo imprestito. Per il momento l’imprestito fa avanzare il governo ne<text:span text:style-name="T579">ll</text:span>’amministra<text:span text:style-name="T579">zion</text:span>e senso fargli sentire il difetto della diminuzione o della poca quantità degl’introiti. </text:p>
      <text:p text:style-name="P221">Nel tempo stesso gli dà la possibilità di costituirsi o creare dei grandi lavori. </text:p>
      <text:p text:style-name="P221">Intanto l’Italia si consolida nel nuovo stato di cose e la sua unificazione ha il tempo necessa<text:span text:style-name="T579">r</text:span>io, per rapporto a quanto spetta alle condizioni finanziere, per fare concretare tutti quei vantaggi che necessariamente né debbono conseguire. </text:p>
      <text:p text:style-name="P221">Quindi avverrà che le sue risorse saranno più floride, più ampie le fonti di ricchezza, più abbondante in conseguenza il suo bilancio d’introito. </text:p>
      <text:p text:style-name="P221">Laonde il debito stesso comunque aumentato, sarà relativamente parlando, diminuito. —Giacché se oggi rappresenta, dicasi per <text:span text:style-name="T579">esempio</text:span>, un terzo del bilancio d’esito, dopo esso rappresenterà il quinto, il decimo: e perciò si renderà più piccolo relativo. </text:p>
      <text:p text:style-name="P221">In conseguenza l’imprestito <text:span text:style-name="T579">testé</text:span> fatto non devesi riguardare come oneroso allo stato, ma al contrario come assolutamente ed indispensabilmente utile. </text:p>
      <text:p text:style-name="P221">Esso serve come quel capitale che viene investito in una collocazione molto proficua, in modo che ritornerà con una larga messe di profitti e di utilità che saranno sensibilmente sparsi per tutta la nostra popolazioni. </text:p>
      <text:p text:style-name="P221"/>
      <text:h text:style-name="P1158" text:outline-level="3"><text:bookmark-start text:name="bookmark221"/><text:bookmark-start text:name="__RefHeading___Toc129617_3111570198"/><text:bookmark-start text:name="bookmark220"/><text:soft-page-break/>DIARIO POLITICO<text:bookmark-end text:name="bookmark221"/><text:bookmark-end text:name="__RefHeading___Toc129617_3111570198"/><text:bookmark-end text:name="bookmark220"/></text:h>
      <text:p text:style-name="P225">Siamo lieti di essere i primi, se non andiamo errati, ad annunziare un bel fatto del nostro clero. che può essere, quanto ci pare, fecondo di belle conseguenze. </text:p>
      <text:p text:style-name="P226">É noto che in Francia ed in Italia, dove si tien conto della pubblica opinione, si cerca d’illuminarla intorno alla <text:span text:style-name="T579">quistione</text:span> romana, per ottenerne cosi la soluzione tranquilla e pacifica, combattendo con le armi della ragione e del vero i sofismi e i paralogismi che i nemici d’Italia si affaticano a propagare con ogni sorta di mezzi per offuscare le menti e suscitare il più pericoloso dei fanatismi, il fanatismo religioso. Lo scopo non tarderà a raggiungersi, ed i<text:span text:style-name="T579">n</text:span> breve sol pochi pingui prelati rimarranno a spargere lagrime sul perduto potere. Ed ecco di un colpo <text:span text:style-name="T579">t</text:span>remendo viene a percuotere l’albero cadente <text:span text:style-name="T579">l'Associazione</text:span> <text:span text:style-name="T580">clerico-liberale</text:span> delle provincie meri<text:span text:style-name="T579">dionali, cop</text:span>romuovere in tutta Italia, la sottoscrizione di u<text:span text:style-name="T579">n</text:span> indirizzo al Pontefice.</text:p>
      <text:p text:style-name="P226">Noi abbiamo letto questo indirizzo, non uno,già messo a stampa; e diciamo francamente che mentre lo troviamo molto commendevole per la sua sostanza, avremmo desiderato qualche miglioramento nella forma.</text:p>
      <text:p text:style-name="P593"><text:span text:style-name="T13">Avremmo cercato per </text:span><text:span text:style-name="T164">esempio</text:span><text:span text:style-name="T13">, di es</text:span><text:span text:style-name="T164">ser </text:span><text:span text:style-name="T13">più brevi, e di esprimere in modo più stringente </text:span><text:span text:style-name="T164">e calzante</text:span><text:span text:style-name="T13"> i buoni argomenti di cui vi si fa uso. Ancora sarebbe stato neutro desiderio, che olt</text:span><text:span text:style-name="T164">r</text:span><text:span text:style-name="T13">e all’esporre le ragioni che che militano in pro del dritto del popolo </text:span><text:span text:style-name="T164">italiano, si fossero combattute </text:span><text:span text:style-name="T13">quelle che dai suoi nemici si pongono innanzi in difesa del potere temporale; imperocché giova molto in simili quistioni il trattarle sotto quell'aspetto medesimo in cui gli avversarti le presentano. </text:span></text:p>
      <text:p text:style-name="P581"><text:span text:style-name="T13">Dicono, verbigrazia, che il poter temporale sia necessario all'indipendenza del papato; or noi arvremmo detto e sostenuto a rincontro che mai non fu tanto dipendente la chiesa quanto da che il suo capo tu rivestito di un qualche temporale potere. </text:span><text:span text:style-name="T165">Forse </text:span><text:span text:style-name="T13">il poter temporale lo fece uscir vittorioso dalle lotte coll’impero che insanguinarono e lacerarono l’Italia? Forse gl'imped</text:span><text:span text:style-name="T23">ì</text:span><text:span text:style-name="T13"> di ricever la legge da</text:span><text:span text:style-name="T23">i</text:span><text:span text:style-name="T13"> re di Napoli suoi feudatari!, che spesso fecero in guerra prigioniero il sovrano, e poi in ginocchio dinanzi al pontefice </text:span><text:span text:style-name="T23">l</text:span><text:span text:style-name="T13">o costrinsero a dar l’investitura? Forse gli giovò ad impedire lo scisma d’Inghilterra o quello dell</text:span><text:span text:style-name="T165">a</text:span><text:span text:style-name="T13"> Ge</text:span><text:span text:style-name="T165">rman</text:span><text:span text:style-name="T13">ia? Il potere temporale non fu di ostacolo alle pretensioni della chiesa gallicana, non a quelle di Luigi XIV, di Giuseppe II e d 'Ferdinando </text:span><text:span text:style-name="T165">I</text:span><text:span text:style-name="T13">V o per dir meglio del Tanucci. E venendo </text:span><text:soft-page-break/><text:span text:style-name="T13">a </text:span><text:span text:style-name="T165">tempi</text:span><text:span text:style-name="T13"> a noi vicinissimi, non valse ad impedire all'imperatore d'Austria, fra il 18(6 e il 1848, </text:span><text:span text:style-name="T165">l’</text:span><text:span text:style-name="T13">occupazione di Ferrara e di Bologna, malgrado lo protette di più IX, quei medesimo pontefice ohe con tutto il suo poter temporale ebbe a fuggire di Roma, vi fu riposto dalle armi straniere, e da tredici anni vi ai mantenne mercé l'ajuto di quelle. Che r</text:span><text:span text:style-name="T165">a</text:span><text:span text:style-name="T13">zza </text:span><text:span text:style-name="T165">d'indipendenza</text:span><text:span text:style-name="T13"> siasi cotesta ognun se</text:span><text:span text:style-name="T165">l</text:span><text:span text:style-name="T13"> vede che abbia fior di s</text:span><text:span text:style-name="T165">enn</text:span><text:span text:style-name="T13">o. </text:span></text:p>
      <text:p text:style-name="P221">La vera indipendenza del papato non può conquistarsi che ad un sol patto. Inutile è dir qual sia. </text:p>
      <text:p text:style-name="P221">Or tornando all’indirizzo, diremo ohe troviamo l'idea bellissima, soprattutto pel pensiero che vi predomina di far comprendere al pontefice che perdurando l'alto clero nella via in cui si è messo né verrà di certo gran danno alla fede. Esso sarà mandato a coprir delle firme di tutti i preti liberali di tutta Italia, e l’Associazione napoletana summentovata s’incarica di tutte riunirle bell'ufficio della sua presidenza e di far pervenire <text:span text:style-name="T581">s</text:span>icuramente il firmata indirizzo ne<text:span text:style-name="T581">ll</text:span>e mani di Sua Santità. </text:p>
      <text:p text:style-name="P581"><text:span text:style-name="T13">Sappiamo che Fanti i giunto a Cha</text:span><text:span text:style-name="T165">l</text:span><text:span text:style-name="T13">ons ove ora so</text:span><text:span text:style-name="T165">n</text:span><text:span text:style-name="T13"> ricotti tutti gli sguardi. Sappiamo pure dell'accoglienza che ii Nigra s'ebbe dall’imperatore a Parigi. li Nigra no</text:span><text:span text:style-name="T165">n</text:span><text:span text:style-name="T13"> mancò fin dal primo momento di porre i termini primi della quistione capitale, cioè che il governo italiano verrà a capo facilmente di vincere ogni ostacolo se l’imperatore l’ajuterà a Roma ove trovasi la vera fucina della reazione. Cosi si esprime un corrispondente dell’Indèpendance Belge. Va un pò più in te il corrispondente della </text:span><text:span text:style-name="T426">Perseveranza</text:span><text:span text:style-name="T13">, dicendo che ella domanda fatta dati imperatore intorno allo stato delle tose in Italia, il commendatore Nigra rispondesse: «che le cose andavano bene, ma che assumerebbero un carattere assai più soddisfacente se l’imperatore volesse ajutare gl’italiani ed acconsentisse ad appiana</text:span><text:span text:style-name="T165">re </text:span><text:span text:style-name="T13">le grandi difficoltà ch'è in suo potere di conservare o far disparire.» Par che Ricasoli, e per lui Nigra, vada dritto allo scopo. </text:span></text:p>
      <text:p text:style-name="P227"/>
      <text:p text:style-name="P227">N. B. Nel precedente Diario ov'è stampato<text:span text:style-name="T327"> d</text:span><text:span text:style-name="T334">ie</text:span><text:span text:style-name="T327">ta d</text:span><text:span text:style-name="T334">ell’Austria</text:span><text:span text:style-name="T582"> </text:span>leggasi <text:span text:style-name="T327">dieta dell'</text:span><text:span text:style-name="T334">Ist</text:span><text:span text:style-name="T327">ria.</text:span></text:p>
      <text:p text:style-name="P834"/>
      <text:p text:style-name="P927"/>
      <text:h text:style-name="P1158" text:outline-level="3"><text:bookmark-start text:name="__RefHeading___Toc129619_3111570198"/><text:span text:style-name="T23">N</text:span><text:span text:style-name="T13">O</text:span><text:span text:style-name="T23">S</text:span><text:span text:style-name="T13">TRE CORRISPONDENZE PARTICOLARI</text:span><text:bookmark-end text:name="__RefHeading___Toc129619_3111570198"/></text:h>
      <text:p text:style-name="P863"><text:span text:style-name="T13">T</text:span><text:span text:style-name="T23">ori</text:span><text:span text:style-name="T13">no </text:span><text:span text:style-name="T23">11</text:span><text:span text:style-name="T13"> agosto. </text:span></text:p>
      <text:p text:style-name="P594"><text:span text:style-name="T13">Dopo il prestito che ha avuto un successo così brillante e superiore a qualunque aspettazione, </text:span><text:span text:style-name="T166">l’attenzione</text:span><text:span text:style-name="T13"> di tutti è rivolt</text:span><text:span text:style-name="T166">a</text:span><text:span text:style-name="T13"> a Rom</text:span><text:span text:style-name="T166">a</text:span><text:span text:style-name="T13"> e al Napoletano. — Indipendentemente </text:span><text:span text:style-name="T166">d</text:span><text:span text:style-name="T13">alle </text:span><text:span text:style-name="T166">ulteriori</text:span><text:span text:style-name="T13"> conseguenze che potrebbero derivare </text:span><text:span text:style-name="T166">dall'incidente</text:span><text:span text:style-name="T13"> de Merode non mancano molti che sostengono prossimi a la soluzione della questione romana a cui ormai non può pi</text:span><text:span text:style-name="T166">ù tors</text:span><text:span text:style-name="T13">i il predicato di quistione eterna. — L’articolo significativo del signor Grenier fitte avrete letto nel </text:span><text:span text:style-name="T410">Constitutionnel </text:span><text:span text:style-name="T13">d</text:span><text:span text:style-name="T166">el</text:span><text:span text:style-name="T13"> 10 di questo mese apporrebbe questa opinione che per altra parte trova</text:span><text:span text:style-name="T166">n</text:span><text:span text:style-name="T13">o in tutta la stampa liberale da cui si afferma all'unissono l'impossibilità per Napoleone di mantenere ulteriormente la Francia nella città ete</text:span><text:span text:style-name="T166">rn</text:span><text:span text:style-name="T13">a. </text:span></text:p>
      <text:p text:style-name="P595"><text:span text:style-name="T13">La suscettività della nazione francese, a quello che sembra, si è profondamente risentita dagli insulti scagliati così bassamente dal proministro delle armi pontificie al l'indirizzo del nostro grande alleato, tanto che Napoleone potrebbe con difficoltà resistere alla pressione della pubblica opinione che insiste ad esigere una soddisfazione. A Parigi il governo sarebbe fra due. O una smentita formale nel Moniteur, o un ultimatum. Dopo il chiasso che si fe</text:span><text:span text:style-name="T166">c</text:span><text:span text:style-name="T13">e da tutta la stampa europea in seguito al famoso articoletto del Pays che pubblicò gli scandali succeduti a Roma – l'idea della smentita ci sembra fuori di tempo. La nuova occasione per stabilire la parte sgradevole che i francesi trattano a Roma è ormai compiuto il suo corso e la tarda smentita non riuscirebbe a distruggere gli effetti morali che ne sono conseguiti – Resta il mezzo dell'ultimatum e l'Imperatore inclinerebbe ad esso. Si intimerebbe alla corte romana di destituire De-Merode, minacciandola, se non </text:span><text:span text:style-name="T166">consente</text:span><text:span text:style-name="T13">, del ritiro delle truppe francesi. Siccome poi il Papa in una delle sue ultime interviste coi signor di Merode gli avrebbe dichiarato di crederlo il migliore dei propri amici e di piuttosto rovinarsi che fargli sfregio, le dell'ultimatum sono evidenti. Queste sono le voci che corrono a proposito di Roma e Dio voglia che si</text:span><text:span text:style-name="T166">e</text:span><text:span text:style-name="T13">no vere!</text:span></text:p>
      <text:p text:style-name="P595"><text:span text:style-name="T13">Per quel che riguarda Napoli e le condizioni delle nostre provincie, i dispacci che si scambiano continuamente fra il governo centrale e la Luogotenenza si accordano tutti nell'assicurare che l'ordine va prendendo piede ogni giorno più </text:span><text:span text:style-name="T166">mercé</text:span><text:span text:style-name="T13"> l'energia di Cialdini e di Pinelli sussidiate dal patriottismo e dal buon volere delle popolazioni. E già il </text:span><text:soft-page-break/><text:span text:style-name="T13">pubblico si è così persuaso di questi successi che i politicanti hanno omesso d'indirizzarsi per prima la fatale domanda:«Cosa di nuovo da Napoli?» Perché bisogna proprio confessare che il vostro è un benedetto paese. La sua storia e le sue condizioni attuali fanno fede di una strana verità; ed è questa, che vicino ai sentimenti generosi, vicino allo spirito di sacrifizio, vicino ad un profondo buon senso ed una perfetta intelligenza degl'interessi nazionali e locali, vi si è mantenuto un elemento, non fortissimo ma tuttavia calcolabile, che contraddice a tutti i progetti della civiltà.</text:span></text:p>
      <text:p text:style-name="P594"><text:span text:style-name="T13">La sua tenuità in confronto a quanto vi è di buono e di grande lascia veramente sperare che fra poco esso sarà spento ed assorbito ma non saprebbe contestarsi che esso ha degli i</text:span><text:span text:style-name="T167">m</text:span><text:span text:style-name="T13">barazzi non indifferenti. Alla stampa e a</text:span><text:span text:style-name="T167">l</text:span><text:span text:style-name="T13">l’</text:span><text:span text:style-name="T167">intelligenza </text:span><text:span text:style-name="T13">il coadiuvare gli sforzi che fa il governo per istirparlo e mettere così le vostre magnifiche provincie nelle condizioni che loro competono per grandezza di tradizioni e di risorse economiche.</text:span></text:p>
      <text:p text:style-name="P228">Non saprei dirvi molte cose. Tutto qui si risente di un atmosfera straordinariamente soffocante. Pochi ricordano che il Piemonte sia salito alla misura di questi giorni.</text:p>
      <text:p text:style-name="P595"><text:span text:style-name="T13">Tale circostanza che influisce su tutti, non pare tutta via che produca effetto sensibile sui </text:span><text:span text:style-name="T410">crisimaniaci</text:span><text:span text:style-name="T13"> ostinati a parlare che devono succedere nel personale dell'odierno gabinetto. Chi fa le spese per tutti, non faticherete a crederlo, è il ministro dell'interno signor Minghetti che si ritirerebbe. Per quanto mi consta questa asserzione, almeno in questo momento, non ha serio fondamento. Eventualità forse non lontane potrebbero stabilire più espressamente le distanze che s'interpongono fra il programma del nuovo Presidente del Consiglio, bar. Ricasoli, e gli uomini dell'ex gabinetto Cavour tanto da render necessarie delle modificazioni, ma per il momento ritenete che non c'è novità di sorte.</text:span></text:p>
      <text:p text:style-name="P595"><text:span text:style-name="T13">Il telegrafo vi avrà recata notizia della nuova circolare </text:span><text:span text:style-name="T167">diretta</text:span><text:span text:style-name="T13"> da S. E. il ministro degli esteri ai rappresentanti di </text:span><text:span text:style-name="T167">S. M.</text:span><text:span text:style-name="T13"> il Re d'Italia all’</text:span><text:span text:style-name="T167">estero.</text:span><text:span text:style-name="T13"> Quasi </text:span><text:span text:style-name="T167">tutti i </text:span><text:span text:style-name="T13">giornali della </text:span><text:span text:style-name="T167">c</text:span><text:span text:style-name="T13">apitale riprodotto in intero il nuovo documento lo dandone le franche maniere e le generose espressioni che ci si leggono ai riguardi di Roma e di Venezia.</text:span></text:p>
      <text:p text:style-name="P228">Mi dicono che il Parlamento sarebbe riconvocato per la metà di settembre. Ieri S. M. il Re si è recato nel più stretto incognito a visitare la principessa Maria Pia ed il principe Odone a Pegli sulla riviera dove si sono recati per oggetto di distrazione e di salute.</text:p>
      <text:p text:style-name="P595"><text:span text:style-name="T13">Al vostro Massari sarebbe giunto da Napoli una lettera anonima </text:span><text:soft-page-break/><text:span text:style-name="T13">colla quale gli si ingiunge di usare moderazione (sic) minacciandolo per ogni caso di qualche cosa di più serio che non sieno stati i </text:span><text:span text:style-name="T410">chiarivari </text:span><text:span text:style-name="T13">subiti dai deputati napoletani della maggioranza al loro ritorno in patria! Bravi questi signori, eroi senza battesimo!</text:span></text:p>
      <text:p text:style-name="P229">Stamattina partivano di qui, diretti all'Italia meridionale il ministro dei lavori pubblici signor Peruzzi, l'Ispettore generale delle Poste del regno ed altri personaggi.</text:p>
      <text:p text:style-name="P821"/>
      <text:p text:style-name="P821">Torino 13 agosto.</text:p>
      <text:p text:style-name="P594"><text:span text:style-name="T13">Qui tutti si felicitano della lusinghiera accoglienza fatta dall'Imperatore Napoleone al cav. Nigra. Tutti i particolari riferiti dai diversi corrispondenti relativamente a questo avvenimento sono oggetto a commenti di</text:span><text:span text:style-name="T167">ff</text:span><text:span text:style-name="T13">ormi; ma tutti propizii alla definizione della quistione di Roma. La circostanza che Napoleone nell'atto di accogliere l'inviato del Re d'Italia andava fregiato del gran cordone d'ufficiale dell'ordine di Savoia, le congratulazioni espresse per il buon andamento delle cose in Italia, e più di tutto l'espressa do manda sulle condizioni del nostro esercito – si vogliono ritenere altrettanti sintomi significativi. – Comeché sia, non si ha più lusinga di vedere in questo momento cangiate le condizioni della quistione di Roma. Si capisce generalmente che l'Imperatore è trattenuto nella capitale del mondo ca</text:span><text:span text:style-name="T167">t</text:span><text:span text:style-name="T13">tolico da interessi che contraddicono anche alla sua volontà, ma esigono d'essere rispettati; si capisce che prima di abbandonarci la nostra capitale contro la volontà del Pontefice e dei suoi, Napoleone III deve aver disposto tutte le maggiori forze per ovviare alle gravi conseguenze che </text:span><text:span text:style-name="T167">potrebbero</text:span><text:span text:style-name="T13"> derivare da così seria occasione esibita all'Europa cattolica in mala fede; si capisce che noi, anche nelle condizioni in cui versiamo, siamo suscettibili di maggior grado di ordine e di consistenza interna, e che Napoleone à diritto di esigerlo prima di giuocare una carta che potrebbe essere pericolosa.</text:span></text:p>
      <text:p text:style-name="P594"><text:span text:style-name="T13">E però nel pronosticare sugli esiti della vertenza romana, voi udireste più spesso riferirsi alle agitate condizioni della Russia, dell'Austria, della Germania e della Spagna, di quello che ai rapporti internazionali franco-italiani. Si parla delle agitazioni della Polonia, dell'attitudine risoluta della Dieta ungherese e di quella di Croazia, dell'agitazione elettorale della Prussia – si parla delle condizioni sconvolte dell'interno della Russia, dei torbidi di Praga, delle rovinate fi nanze austriache, dei progressi della società unitaria tede sca, dei moti di Loia e </text:span><text:span text:style-name="T167">fin</text:span><text:span text:style-name="T13">o della questione d'Oriente che sembra annunziarsi di nuovo in onta alla buona volontà del novello Sultano Abdul-Azis. E </text:span><text:soft-page-break/><text:span text:style-name="T13">tutto si coordina alle definitive aspirazioni vostre per inferirne prosperi auguri.</text:span></text:p>
      <text:p text:style-name="P596"><text:span text:style-name="T13">Ed è in mezzo a tutto questo commuoversi dell'Europa, quasi a nostro esclusivo profitto, che dovea sorgere una voce rauca a disdire tutto quanto abbiamo miracolosamente ottenuto Massimo d'Azeglio (che qui hanno cominciato a chiamare Minimo d'Azeglio) scriveva la lettera che avrete potuto vedere su quasi tutti i giornali. Un grido unanime à condannato severamente quest'uomo che </text:span><text:span text:style-name="T167">n</text:span><text:span text:style-name="T13">on dubita costituirsi campione di anacronismi e di esagerazioni, i quali in mancanza d'altro effetto, toccano e ledono la dignità della causa nazionale. I giudizi che furono pronunciati in odio di lui dovrebbero averlo persuaso che non tutti gli uomini sono buoni a tutti i tempi e che un linguaggio come quello che egli tenne nell'occasione che a Parma si uccise Amieti, e più tardi nelle sue </text:span><text:span text:style-name="T410">Questioni urgenti</text:span><text:span text:style-name="T13"> e finalmente in questa sua disgraziata lettera non è linguaggio che si voglia oggi compatire. E noi dovremo accontentarci di vedere un'altra volta i fogli reazionari e clericali farsi belli d'una eccentricità che ad ogni modo ritrae qualche luce dal nome di un personaggio che trattò in passato una questione così splendida vicino agli uomini del 1821 e presso a Balbo, a Gioberti e a Cavour!</text:span></text:p>
      <text:p text:style-name="P596"><text:span text:style-name="T13">In questo rapporto è da lamentarsi che l</text:span><text:span text:style-name="T410">'Opinione</text:span><text:span text:style-name="T13"> e la </text:span><text:span text:style-name="T410">Gazzetta</text:span><text:span text:style-name="T13"> di Torino non sieno sorte ad unire la loro voce autorevole a quella di tutto il giornalismo italiano. Forse lo faranno in seguito.</text:span></text:p>
      <text:p text:style-name="P596"><text:span text:style-name="T13">Dappertutto si continua a parlare della </text:span><text:span text:style-name="T410">Circolare Ricasoli</text:span><text:span text:style-name="T13"> ai rappresentanti del regno italiano all'estero. La stessa opposizione non sa trovare argomento che scemi il merito del nostro primo ministro. Tutti si accontentarono di riferirla senza commenti e seppur qualche cosa verrà detta in proposito, tenete pure a ciò che non sarà per detrarre ai pregi che il nuovo documento fa supporre nel Presidente del Consiglio. Il barone Ricasoli è oggimai ritenuto l'uomo a cui competeva assidersi nel posto occupato per tanto tempo e con sì gran gloria dall'Illustre Conte di C</text:span><text:span text:style-name="T168">a</text:span><text:span text:style-name="T13">vour....</text:span></text:p>
      <text:p text:style-name="P594"><text:span text:style-name="T13">Avrete veduto la legge sull'arsenale marittimo da stabilirsi fra la Spezia e S. Vito per il ripartimento marittimo settentrionale, e l'altra legge per l'erezione nel porto di Livorno di uno scalo a ruotaje in ferr</text:span><text:span text:style-name="T168">o</text:span><text:span text:style-name="T13"> nonché la ordinazione commessa al signor William H.Webb per la costruzione di due piro-fregate corazzate.</text:span></text:p>
      <text:p text:style-name="P596"><text:span text:style-name="T13">Oggi Torino è in festa. La vigilanza della questura cittadina coadiuvata dalle altre autorità, è giunta ad arrestare un tal Pavia, un famoso assassino che ne inquietava i pacifici cittadini. Quest'uomo, che </text:span><text:soft-page-break/><text:span text:style-name="T13">era riuscito ad evadere dalla casa di pena di Torino dove era stato rinchiuso per una con danna di 20 anni nei lavori forzati, si sottraeva miracolosamente alle ricerche della polizia. All'atto del suo arresto gli si trovarono addosso chiavi e grimaldelli di forme stra ne e in qualche stanza che teneva ad affitt</text:span><text:span text:style-name="T168">o</text:span><text:span text:style-name="T13">, senza che vi abitasse mai, si sono rinvenuti stromenti d'ogni genere e macchine che egli stesso preparava per forar muri e sforzar casse. Il processo che gli si intenterà riuscirà senza dubbio famoso per l'ingegno di quest'uomo singolare che si vantava di poter riuscire a tutto quel che desiderava in materia di furti, e per la quantità dei delitti da lui perpetrati.</text:span></text:p>
      <text:p text:style-name="P230"/>
      <text:h text:style-name="P1158" text:outline-level="3"><text:bookmark-start text:name="__RefHeading___Toc129621_3111570198"/>PROCLAMA SANFEDISTICO<text:bookmark-end text:name="__RefHeading___Toc129621_3111570198"/></text:h>
      <text:p text:style-name="P230">– Gioverà di salutare avviso agli Italiani, dice la Gazz. di Milano, il seguente proclama che stampava in Roma, all'ombra degli altari, la trista combricola de’ sanfedisti, e che venne diramato a tutti gli affigliati, e ai briganti. La Nazione di Firenze dice di darlo con tutti gli errori d'ortografia originali, ad edificazione de lettori e de buoni cattolici.</text:p>
      <text:p text:style-name="P360"/>
      <text:p text:style-name="P360">«I FATTI PROVERANNO TRA POCO </text:p>
      <text:p text:style-name="P360">CHE L'ITALIA UNITA È UNA DERISIONE, </text:p>
      <text:p text:style-name="P360"/>
      <text:p text:style-name="P230">«Durante il periodo del trionfi, delle feste, dei banchetti, dei canti, delle mostre militari, delle gran di parlate oratorie ora parlamentari ed ora di piazza, le masse, ed i così detti intelligenti s'inebriano di orgoglio e vedono tutto color di rosa.</text:p>
      <text:p text:style-name="P594"><text:span text:style-name="T13">«Così furono gl'Italiani del 48, e così sono gl'Italiani d'oggi. – Stolti! – Essi non vedono più in là del velo fatale che li ricopre la lebbra che inesorabilmente gli è serbata... la lebbra della espiazione de gli esilii... delle morti... delle confische... dei tor menti se sarà duopo... Sì dei tormenti più atroci, </text:span><text:span text:style-name="T168">poiché</text:span><text:span text:style-name="T13"> contro l'istruita canaglia liberale italiana dei giorni nostri è duopo adoperare la lebbra dell'inquisizione..... le condanne e l'esecuzioni in massa.</text:span></text:p>
      <text:p text:style-name="P594"><text:span text:style-name="T13">«Non contro la plebe che sempre e dovunque fu feroce e stupida, credenzona, ed avida di novità deve inveire l'ira tremenda del partito dell'ordine, no perché la plebe si doma, satollandola col pane e cogli </text:span><text:span text:style-name="T168">s</text:span><text:span text:style-name="T13">passi, e se rugge si castiga inesorabilmente colla mitraglia.</text:span></text:p>
      <text:p text:style-name="P594"><text:span text:style-name="T13">«L'ira dei vendicatori dei troni oppressi deve tutta colla rapidità del fulmine piombare sul partito nazionale, così detto ben pensante, se </text:span><text:soft-page-break/><text:span text:style-name="T13">vuolsi purgar la società dal mal seme liberale in modo efficace, stabile, duraturo, conviene colpire nel cuore la massa del mezzo ceto; prostrate, impoverite, giustiziate, esiliate calpestate se fa duopo questi energumeni di avvocatuzzi, di medici, di letterati, d'impiegati, gente tutta che non si satollano mai d'oro, d'onori, e di comando. Essi gridano leggi, umanità, pane, lavoro, per tutti, ma alla fine del dramma prendono tutto per loro; distruggete questi grandi leggitori di libri d'ogni sorta, questi cantastorie, questi salvatori col l'animo da diavolo, e l'umanità sarà salva...</text:span></text:p>
      <text:p text:style-name="P228">«Sì per Iddio santissimo, che si distruggeranno… l'ora è prossima, già suona... preparatevi dunque o libertini esecrati al giorno del giudizio che la storia dovrà registrare una seconda giornata come quella di San Bartolomeo.</text:p>
      <text:p text:style-name="P594"><text:span text:style-name="T13">«L'alleanza delle tre grandi potenze nordiche è un fatto compiuto... i vindici innumerevoli battaglioni della confederazione germanica, della Russia, del l'Austria e della Prussia già si uniscono... ed ecco che irrompono formidabili a tutti distruggere che </text:span><text:span text:style-name="T168">avrà</text:span><text:span text:style-name="T13"> aspetto, sensi di bonapartismo e di libertà ita</text:span><text:span text:style-name="T168">liana</text:span><text:span text:style-name="T13">.</text:span></text:p>
      <text:p text:style-name="P230">«Tre milioni di baionette saranno il dito di Dio punitore terribile di una parte d'Europa pervertita».</text:p>
      <text:p text:style-name="P230"/>
      <text:h text:style-name="P1158" text:outline-level="3"><text:bookmark-start text:name="__RefHeading___Toc48399_2278703295"/>ROMA<text:bookmark-end text:name="__RefHeading___Toc48399_2278703295"/></text:h>
      <text:p text:style-name="P231">– Affermasi che l'ex-re Francesco II e la sua famiglia decisero di non rimanere più oltre a carico del Papa, cominciando dal 15 agosto. Sinora il soggiorno della Corte <text:span text:style-name="T1077">borbonica</text:span> a Roma costò al governo pontificio 9000 scudi al mese.</text:p>
      <text:p text:style-name="P231">– I giornali ufficiosi di Parigi continuano a far un ben nutrito fuoco di fila contro il potere temporale del Papa. Ecco che cosa scrive la Presse: «La religione va al diavolo. Voi non avete idea dello scandalo dei costumi e dell'incredulità di questo paese: cardinali, prelati, monaci, gli è una gara a chi sarà il più scostumato, il più noncurante del grande affare. Essi vivono come se non vedessero avanzarsi su di loro la rivoluzione che deve inghiottirli, e che la Francia tenta invano di ritardare. Mi pentirò per tutta la vita d'esser entrato in que sta baruffa.»</text:p>
      <text:p text:style-name="P231">Queste linee, che caratterizzano così bene la corte di Roma, furono scritte a Roma nel 1803 da <text:span text:style-name="T1077">Chateaubriand.</text:span></text:p>
      <text:p text:style-name="P231">Si vede che Roma è incorreggibile nei suoi eccessi e immobile nel suo acciecamento.</text:p>
      <text:p text:style-name="P231"><text:soft-page-break/>Quanto al governo francese ei vede senza dubbio dirsi co<text:span text:style-name="T1077">me Chateaubriand</text:span> «Mi pentirò tutta la vita d'esser entrato in tale baruffa» E non ha che un mezzo di provare la sua sincerità, e di uscire il più presto possibile da questa baruffa ove si è sgraziatamente impegnato dieci anni fa sotto la pressione d'un'assemblea realista e contro-rivoluzionaria.</text:p>
      <text:p text:style-name="P231">Da una lettera da Parigi, in data 8 corr. all'<text:span text:style-name="T327">Indép. belge,</text:span> togliamo i seguenti ragguagli: </text:p>
      <text:p text:style-name="P231">Credo sapere che serii negozianti risguardanti gli affari di Roma seguiranno davvicino il solenne ricevimento, oggi avvenuto, del ministro plenipotenziario del re Vittorio <text:span text:style-name="T1077">Emanuele.</text:span> Si <text:span text:style-name="T1077">immaginò</text:span> a torto che la scena deplorevole che è seguita ultimamente tra monsignor Merode ed il generale Goyon dovesse cagionare un cangiamento immediato della politica del governo francese a Roma. Nulla di ciò, <text:span text:style-name="T1077">poiché</text:span> l'imperatore dei francesi, <text:span text:style-name="T1077">benché</text:span> sentasi offeso dalla inqualificabile condotta d'un governo pel quale s'impone tanti sagrificii, non vorrà forse sollevare questioni personali in un momento in cui trattasi d'ottenere concessioni reclamate da un interesse dell'ordine più elevato. Si vorrà evitare una confusione di questioni e togliere ai nemici della Francia il pretesto di dire che il gabinetto delle Tuileries s'è lasciato trascinare ad un'attitudine più severa da considerazioni attinte fuori degl'interessi della religione cattolica e dell'equilibrio europeo.</text:p>
      <text:p text:style-name="P230">Non accogliete dunque le voci relative ad un preteso ultimatum inviato a Roma se non con una grande riserva. Io penso, al contrario, che se il governo francese giudicasse conveniente di chiedere soddisfazione alla Corte di Roma, avrebbe cura di separare tale richiamo dai negoziati pendenti o prossimi ad essere iniziati nell'interesse d'un assestamento definitivo degli affari d'Italia.</text:p>
      <text:p text:style-name="P230">Questa condotta si raccomanda per differenti ragioni, e tra l'altre, per la considerazione che la violenza di monsignor Merode tradisce chiaramente il partito preso di fuorviare le discussioni e portarle sopra un terreno meno buono per la Francia di quello degl'interessi dell'Europa e della cattolicità.</text:p>
      <text:p text:style-name="P230">L'Imperatore è in possesso di vari progetti d'assesta mento emanati dal signor Thouvenel o provenienti dal gabinetto d'Italia: ve n'ha pure di quelli che furono insinuati a Roma stessa, non dal governo, ma da persone influenti che considerano la riconciliazione della Santa Sede coll'Italia come la sola soluzione conforme ai veri interessi del papato.</text:p>
      <text:p text:style-name="P230">Quali di quei progetti otterrà i suffragi del gabinetto delle Tuileries? <text:soft-page-break/>Lo decideranno le circostanze; ma io posso dire che furono tutti esaminati con cura, e l'Imperatore ha tra le sue mani i mezzi di indurre la Santa Sede ad un buon componimento, senza esporre l'Italia a nuove scosse.</text:p>
      <text:p text:style-name="P231">– Scrivono da Parigi, 9 agosto, all'<text:span text:style-name="T327">Independance belge:</text:span></text:p>
      <text:p text:style-name="P231">L'Imperatore ha ricevuto jeri, – lo annunzia il <text:span text:style-name="T327">Moniteur</text:span> di questa mattina – il sig. Nigra, inviato straordinario, ministro plenipotenziario del Re d'Italia presso la corte di Francia. Non fuvvi allocuzione officiale, ma, quanto alla graziosa accoglienza, il ricevimento non ha lasciato nulla da desiderare. L'Imperatore, che era circondato dagli ufficiali della sua casa, stese la mano al sig. Nigra dicendo gli che lo vedeva con piacere ritornato a Parigi nella sua nuova qualità. Quindi S. M. ha pregato l'inviato italiano di scrivere al Re quanto ella era stata commossa dalla lusinghiera accoglienza che il gen. Fleury ricevette a Torino.</text:p>
      <text:p text:style-name="P230">Poi S. M. s'informò degli affari d'Italia chiedendo notizie della Romagna e di Napoli.</text:p>
      <text:p text:style-name="P230">ll sig. Nigra ha dato informazioni che parvero soddisfare pienamente l'Imperatore. Egli ha terminato dicendo che tutto gli faceva sperare una pronta soluzione delle difficoltà sopravvenute nel mezzogiorno dell'Italia, ma che il governo ne verrebbe facilmente a capo; se l'Imperatore l'aiutasse un poco a Roma dove trovasi il vero focolare del la reazione.</text:p>
      <text:p text:style-name="P231">Questa conversazione avendo avuto luogo alla presenza degli ufficiali di S. M., egli è naturale che le cose siano ri maste a quel punto, ma è più che probabile che il gabinetto di Torino chiamerà ben presto l'attenzione del governo francese sulla questione di Roma che diviene sempre più urgente.</text:p>
      <text:p text:style-name="P231">Il sig. Ricasoli considera come suo <text:span text:style-name="T1077">compito</text:span> principale la soluzione di questa questione alla quale pensa e per cui lavora senza posa. L'Imperatore deve riconoscere la legittimità degli sforzi del gabinetto italiano, ma, secondo ogni probabilità e secondo il parere delle persone meglio informate, passerà ancora qualche tempo prima che la Francia si decida a formolare coll'energia desiderabile un programma ben determinato, un programma che corrisponda maggiormente a questa massima emessa in un opuscolo officiale: </text:p>
      <text:p text:style-name="P231">«L'Imperatore non abbandonerà il Papa alla rivoluzione, né sacrificherà l'Italia agl'interessi della S. Sede.» Ma non m'inganno dicendovi che le cose sono abbastanza mature per giustificare le speranze che gli amici dell'Italia non cessano di nutrire facendo <text:soft-page-break/><text:span text:style-name="T1077">assegnamento</text:span> sull'alta ragione politica dell'Imperatore, sulle sue simpatie in favo re della causa italiana, ed anche sulla eloquenza delle cir<text:span text:style-name="T1078">co</text:span>stanze.</text:p>
      <text:p text:style-name="P230">Qui si parla di una missione straordinaria di cui sarebbe <text:span text:style-name="T1078">incaricato</text:span> fra poco in Italia il gen. Beaufort d'Hautpoul Ignoro di quale natura sia questa missione, e se abbia rap porto agli affari dell'Italia o all'armata francese di Roma.</text:p>
      <text:p text:style-name="P230"/>
      <text:h text:style-name="P1158" text:outline-level="3"><text:bookmark-start text:name="__RefHeading___Toc48401_2278703295"/>NOTIZIE STRANIERE<text:bookmark-end text:name="__RefHeading___Toc48401_2278703295"/></text:h>
      <text:p text:style-name="P230">– Vuolsi che in seguito a scambio di lettere autografe tra l'imperatore ed il re di Prussia, questi siasi deciso a riconoscere il regno d'Italia.</text:p>
      <text:p text:style-name="P232">– In seguito al riconoscimento ufficiale del regno d'Italia il governo svedese ha ora ritirato l'exequatur ai diversi consolati delle Due Sicilie e di Parma stabiliti nella Svezia.</text:p>
      <text:p text:style-name="P232">– Scrivono da Parigi all'<text:span text:style-name="T327">Italie:</text:span></text:p>
      <text:p text:style-name="P232">Ecco un particolare risguardante l'abboccamento che eb be luogo tra Napoleone III e il commendatore Nigra. Dopo aver parlato un istante di cose generali l'imperatore chiese al rappresentante del regno italiano a che punto era l'esercito. «L'esercito, rispose il signor Nigra, è buono e ben organizzato, – Tanto meglio, rispose l'imperatore...» E aggiunse alcune parole che lasciarono capire che in ciò, a suoi occhi, stava il punto capitale. Mi si garantisce l'esattezza di questo piccolo incidente che fece assai rumore a Parigi.</text:p>
      <text:p text:style-name="P232">– Scrivono da Marsiglia al <text:span text:style-name="T327">Corriere Mercantile:</text:span></text:p>
      <text:p text:style-name="P232">«Esiste in questa città un comitato clerico-borbonico.</text:p>
      <text:p text:style-name="P230">«Lo scopo suo è di somministrare danari, armi, munizioni al Borbone di Napoli per mantenere la reazione nelle provincie meridionali.</text:p>
      <text:p text:style-name="P232">«È formato da due vescovi napoletani, fra i due quello di Sorrento – abitanti alla Blancarde; </text:p>
      <text:p text:style-name="P232">«D'un generale... dimorante rue La Palude, 14; </text:p>
      <text:p text:style-name="P232">«Del père Teistier superiore dei gesuiti; </text:p>
      <text:p text:style-name="P232">«Di giudici, ecc. del tribunale civile come membri, preti, frati, pententi bianchi, bleu, neri, ecc. ecc. tutte le associazioni religiose, segnatamente quella di San Vincenzo di Paola; quantità di affigliati alla missione di Francia (gesuiti.) </text:p>
      <text:p text:style-name="P232">«Uno dei più laboriosi uffici del comitato si è di mante nere operosa agenzia di notizie false telegrafiche su Napoli. Per lo più le manda ai <text:soft-page-break/>fogli retrivi di tutta Europa.</text:p>
      <text:p text:style-name="P232">Qualche volta l'agenzia Havas-Bullier ha il grave torto di attingere da questa impurissima fonte onde sgorgano le più maiuscole bestialità.» </text:p>
      <text:p text:style-name="P232">– Si legge nelle ultime notizie della <text:span text:style-name="T327">Patrie:</text:span></text:p>
      <text:p text:style-name="P232">Più giornali esteri annunciano che l'Imperatore dei Francesi deve, dopo l'abboccamento di <text:span text:style-name="T1078">Strasburgo</text:span>, fare un viaggio in Alemagna, in compagnia del Re di Prussia.</text:p>
      <text:p text:style-name="P230">Questa notizia è completamente inesatta.</text:p>
      <text:p text:style-name="P230">– Non si pose ancor fine ai discorsi sul valore politico che vuolsi attribuire al viaggio del re di Svezia in Francia; ma ora non si tratta più di scandinavismo: il re sarebbe venuto per istudiare i perfezionamenti della marina francese; e se egli non giudicò opportuno d'indossare, come fe ce un tempo Pietro il Grande, l'abito di carpentiere, l'uni co motivo è che quel travestimenti da romanzo non sono più conformi al gusto del secolo. Stando ai fogli inglesi, sarebbe il fantasma della potenza navale prussiana quello che decise Carlo XV al suo recente viaggio, e secondo essi, l'Imperatore Napoleone si sarebbe con molta compiacenza diffuso col re intorno ai miglioramenti della sua marina. È d'uopo confessare che queste voci s'accordano ben poco con quanto fu detto da altri, che cioè la Francia, conoscendo gli sforzi che si fanno a Berlino per creare una marina nazionale, avrebbe offerto alla Prussia di cederle un certo nu mero di navi da guerra. Se si considera che il re di Svezia è a Parigi e che fu tanto cortesemente ricevuto dall'Imperatore, ma che, d'altra parte, la Francia ha interesse ad usar riguardi alla Prussia ed il re Guglielmo dee venir pre sto in Francia, si rende ben malagevole lo scegliere tra le due versioni, egualmente verosimili.</text:p>
      <text:p text:style-name="P232">– Scrivono da Londra, l'11 che il generale Codrington, antico comandante delle truppe inglesi in Crimea, si è imbarcato per Costantinopoli, incaricato di felicitare il Sulta no per la sua assunzione al trono.</text:p>
      <text:p text:style-name="P232">– I giornali di Vienna, del 10, pubblicano quasi per e steso l'indirizzo di Deak occupando pressochè dieci colon ne del foglio. L'essenziale di quest'indirizzo è: La nazione non può per le sue leggi accettare come base il diploma del 20 ottobre e la patente del 26 febbrajo; la Dieta per conseguenza non può spedire deputati al Consiglio dell'impero, e qualora seguissero nel paese delle elezioni e si accettassero mandati, la Dieta dichiara ciò siccome una lesione alla costituzione, e mai essa riconoscerà tali deputati quai rappresentanti dell'Ungheria, né risguarderà come obbligatorie le imposte, i prestiti e le vendite di beni <text:soft-page-break/>dello Stato relativi all'Ungheria, quando fossero votati dal consiglio del l'impero.</text:p>
      <text:p text:style-name="P230">La Dieta pretende il suo diritto legale e sempre esercitato di imporre imposte ed il reclutamento, il suo diritto di creare leggi in unione col re, di chiarirle, di cangiarle, di abolirle, in una parola di ripristinare le leggi del 1848.</text:p>
      <text:p text:style-name="P230"><text:span text:style-name="T1078">È </text:span>doloroso che il reale rescritto non abbia per base la costituzione ungherese, ma una patente octroyée, <text:span text:style-name="T1078">giacche</text:span> si rende impossibile ogni accordo, il quale avrebbe potuto essere raggiunto solo sulla base della costituzione. La Dieta considera quindi rotto anche il filo delle trattative. È <text:span text:style-name="T1078">possibile</text:span> che il paese venga visitato da giorni di dure prove, ma la nazione <text:span text:style-name="T1078">pazienterà</text:span> e soffrirà, onde conservare ai po steri la giusta aspirazione alla libertà ed al costituzionalismo; <text:span text:style-name="T1078">giacché</text:span> ciò che la forza e la violenza tolgono alla nazione, può esserle restituito da tempi propizi, ma ciò che si rinunzia spontaneamente è perduto per sempre.</text:p>
      <text:p text:style-name="P230">– Scrivesi da Vienna alla Gazzetta di Milano: lo credo che in questo momento i benefattori più importanti della libertà siano i Croati. Permettete quindi che ve ne parli un po' più diffusamente che non feci finora: la risoluzione della Dieta d'Agram di non mandare deputati al Consiglio dell'impero è un grande avvenimento. Avevamo già l'Ungheria, la Venezia, l'Istria e il Tirolo italiano che con pari <text:span text:style-name="T1078">risoluzione</text:span> <text:span text:style-name="T1078">dichiararono</text:span> di non far parte dell'impero austriaco, ora c'è anche la Croazia: la Croazia si trascinerà dietro la Boemia e la Moravia e in breve non siederanno al Parlamento che i deputati dell'arciducato d'Austria.</text:p>
      <text:p text:style-name="P230"/>
      <text:h text:style-name="P1158" text:outline-level="3"><text:bookmark-start text:name="__RefHeading___Toc48403_2278703295"/><text:span text:style-name="T1078">N</text:span>OTIZIE ITALIANE <text:bookmark-end text:name="__RefHeading___Toc48403_2278703295"/></text:h>
      <text:p text:style-name="P232">– Alle notizie già date sulla dimora in Lugano dei principi reali Umberto ed Amedeo, e sulle visite da loro fatte agli oggetti più distinti di belle arti, dobbiamo aggiungere che onorarono anche lo studio del pittore sig. Donati, professore di figura in questo ginnasio cantonale, dove dando a lui prova della loro soddisfazione, gli diressero cortesi parole di lode e di incoraggiamento. <text:span text:style-name="T327">(Gazz. Ticinese)</text:span></text:p>
      <text:p text:style-name="P232">– Si legge nell'<text:span text:style-name="T327">Italie:</text:span></text:p>
      <text:p text:style-name="P232">Venerdì scorso i titoli del prestito italiano hanno ricevuto il loro battesimo finanziario alla Borsa di Parigi; vi sono stati tassati per la prima volta.</text:p>
      <text:p text:style-name="P230">– Il cav. Barbavara, direttore generale delle poste, è partito alla volta <text:soft-page-break/>di Napoli e di Sicilia, ove si reca, a quanto si dice, ad ispezionare il servizio postale in quelle <text:span text:style-name="T1078">provincie.</text:span></text:p>
      <text:p text:style-name="P232">– Il colonnello Trecchi aiutante di campo del re è <text:span text:style-name="T1078">testé</text:span> partito per l'isola di Caprera, incaricato, si assicura, d'una missione pel generale Garibaldi.</text:p>
      <text:p text:style-name="P232">– <text:span text:style-name="T1078">Scrivono</text:span> da Torino, 11 agosto, alla <text:span text:style-name="T327">Gazzetta di Parma:</text:span></text:p>
      <text:p text:style-name="P232">Le varie visite fatte da Rattazzi a S. M. in questi giorni hanno, come era naturale. dato luogo alla supposizione che la crisi ministeriale già esista e che ne sia prossimo lo scioglimento colla entrata dell'onorevole Presidente della Ca mera nel ministero.</text:p>
      <text:p text:style-name="P230">Simile supposizione avea un carattere così plausibile che mi credei in deb<text:span text:style-name="T1078">i</text:span>to di recar<text:span text:style-name="T1078">m</text:span>i ad attingere notizie positive in proposito presso fonti bene informate e quasi autentiche e sono in grado di potervi dire che per ora Rattazzi non giudica ancor giunto il momento in cui possa rendere utili servigi al Re ed alla patria, a capo di un dicastero qualsiasi.</text:p>
      <text:p text:style-name="P232">- ll marchese Caracciolo di Bella, inviato in missione straordinaria presso S. M. Don Petro di Portogallo, è arrivato oggi, 13, a Lisbona. <text:span text:style-name="T327">(Opinione</text:span><text:span text:style-name="T403">)</text:span></text:p>
      <text:p text:style-name="P232">– Prima di partire per Livorno il ministro delle finan<text:span text:style-name="T1078">z</text:span>e la sottoposto alla firma del re un decreto intorno l'a<text:span text:style-name="T1078">m</text:span>ministrazione del debito pubblico. Quest'amministrazione avrà una direzione generale nella capitale del regno, e quat<text:span text:style-name="T1078">t</text:span>ro direzioni locali, di cui la sede sarà a Firenze, Milano, Napoli e Palermo. Queste direzioni dipenderanno dalla direzione generale centrale, la quale sarà ripartita in divisioni. <text:span text:style-name="T327">(Espero)</text:span></text:p>
      <text:p text:style-name="P232">– A Palermo si è formato spontaneamente un battaglio<text:span text:style-name="T1078">n</text:span>e di guardia <text:span text:style-name="T1078">nazionale</text:span> mobile ed ha chiesto al governo d'essere destinato a Firenze: tutto porta a credere che questo voto sarà esaudito, e che il battaglione, in cui ſigurano molti dei rioni, più aristocratici, potrà ben presto farsi interprete della si<text:span text:style-name="T1078">m</text:span>patia vivissima che lega i Siciliani alle provincie di Terraferma. <text:span text:style-name="T327">(Idem)</text:span></text:p>
      <text:p text:style-name="P232">– Monsignor Liverani, che levò in questi giorni tanta fama di sè colla pubblicazione dell'opera-Il papato, l'impero ed il regno d'Italia, si è ritirato a Montalera. storico e ameno castello fabbricato sulla cima di un colle in riva al Trasimeno. Tutti i paesi vicini gli inviarono deputazioni e indirizzi in segno di stima pei servigi che rese alla religione, alla civiltà ed alla nazione co' suoi scritti, e per confortarlo delle indegne persecuzioni cui fu fatto segno dalla corte di Roma.</text:p>
      <text:p text:style-name="P233">– Scrivono all'<text:span text:style-name="T327">Opinione</text:span> da Genova, 13:</text:p>
      <text:p text:style-name="P233"><text:soft-page-break/><text:s/>a La protesta mazziniana contro la Francia per lo sgombero di Roma non incontrando favore, il signor Mazzini cerca ora un altro mezzo di far dello scalpo re. Egli vuole promuovere una sottoscrizione, col titolo – <text:span text:style-name="T327">Il franco per Venezia.</text:span> Il franco vuol dire la lira: il partito calcola sopra un prodotto di mezzo milione n. Tutto ciò era preveduto perchè Mazzini e i mazziniani non sanno mai far niente senza denari <text:span text:style-name="T1079">e</text:span> molti. Del resto a questa trappoletta i soli gonzi ci posson capitare.</text:p>
      <text:p text:style-name="P230"/>
      <text:h text:style-name="P1158" text:outline-level="3"><text:bookmark-start text:name="__RefHeading___Toc129623_3111570198"/><text:span text:style-name="T583">CRONACA INTERNA</text:span> <text:bookmark-end text:name="__RefHeading___Toc129623_3111570198"/></text:h>
      <text:p text:style-name="P230">– Pare oramai un fatto da non mettersi in dubbio che Talabot abbia rinunziato alla concessione delle nostre strade ferrate. Gli avversarii del governo italiano, ossia i borbonici, ne fanno festa credendo che le strade senza Talabot non si possano più fare. Noi non abbiamo in proposito delle esatte informazioni, ma da qualche notizia raccolta possiamo dedurre che il Ministero non poteva aderire alle smodate pretensioni del concessionario senza ledere gravemente gli interessi dello Stato. Il Talabot, profittando della necessità della sua opera, pretendeva di non scontare i trenta milioni di anticipazione, i quali dovevano per ciò rimanere come donati. Pretendeva pure di esser gli concesso il tratto da S. Benedetto al Tronto, che egli dovea fare non con proprio denaro ma coi mezzi dello Stato; per questo tratto di strada abbisognano quindici milioni, dunque il sig. Talabot pretendeva, nientemeno, che la donazione di quarantacinque milioni. – A queste considerazioni affatto finanziarie si è aggiunta anche qualche considerazioncella politica: Talabot, nella sua qualità di appaltatore di strade ferrate, per molto tempo è stato il favorito del go verno austriaco, da cui ricevea la concessione di pa recchie linee; e pare che pei governi paternali e legittimi egli senta delle vivissime simpatie. Son pochi giorni che la polizia di Napoli respingeva uno scia me di stranieri qui arrivati come impiegati di Talabot; fra questi annoveravansi circa trenta ex-ufficiali dell'ex esercito di Lamoricière: come potete ben capi re tutta gente italianissima! –Le strade ferrate senza Talabot si faranno, il governo può spendere sul momento i quarantacinque milioni che doveansi anticipare al concessionario, e si faranno con intraprendi tori italiani e con impiegati anche italiani.</text:p>
      <text:p text:style-name="P594"><text:span text:style-name="T13">– Da qualche giorno circola la voce che il nostro Segretario Generale dell'Interno e Polizia avesse date le sue dimissioni per quistioni, dicesi, avute col conte Cantelli. Questa mattina un telegramma del l'agenzia Stefani annunzia da Torino il medesimo fatto. Noi non sappiamo </text:span><text:soft-page-break/><text:span text:style-name="T13">quanto ci sia di vero; ma per nostre particolari informazioni possiamo assicurare che tra il conte Cantelli e il De Blasio si è appianata ogni divergenza, la quale non era certamente di principii e d'indirizzo politico, ma riguardava a</text:span><text:span text:style-name="T168">l</text:span><text:span text:style-name="T13">cuni provvedimenti affatto amministrativi.</text:span></text:p>
      <text:p text:style-name="P597"><text:span text:style-name="T13">– </text:span><text:span text:style-name="T168">I</text:span><text:span text:style-name="T13">ntorno all'incendio ed altri fatti avvenuti nel circondario di Castellammare ci pervengono i seguenti particolari.</text:span></text:p>
      <text:p text:style-name="P597"><text:span text:style-name="T13"><text:s/>La sera di lu</text:span><text:span text:style-name="T168">n</text:span><text:span text:style-name="T13">edì ultimo alcuni lavoratori del Comune di Scala, limitrofo a quello di Lettere, dopo avere tagliate delle fascine per proprio uso, si disponevano a trasportarle nelle proprie case. Un ragazzo (ignorasene il vero motivo) di</text:span><text:span text:style-name="T168">è </text:span><text:span text:style-name="T13">fuoco a dell'erba secca prossima alle fascine. In un attimo il fuoco del l'erba secca si comunicò alle fascine e quindi si dilatò per tutto il campo sparso di piante frutticose come brusche e ginestre, per la estenzione di circa duecento moggia, metà appartenente al Comune di Scala, e metà a quello di Lettere. L'incendio non produsse danno né nelle selve Comunali di Lettere, neanco in quelle di Scala.</text:span></text:p>
      <text:p text:style-name="P228">L'autorità politica del Circondario di Castellammare fu pronta a spedire sopraluogo gli agenti Forestali, e gran numero di bracciali muniti di zappe ed altri individui de vicini comuni di Scala e Ravella, circoscrissero il fuoco e lo smorzarono.</text:p>
      <text:p text:style-name="P228">– La mattina di martedì le due compagnie di Guardie Nazionali mobili perfettamente organizzate prestarono il giuramento di fedeltà al Re ed allo Statuto, in presenza delle autorità politiche e militari del circondario: ed ora prestano il servizio sotto la di pendenza dell'Autorità militare.</text:p>
      <text:p text:style-name="P594"><text:span text:style-name="T13">– Da molti giorni circolavano in Castellammare e penisola sorrentina, le più strane voci circa il prossimo ritorno di Francesco secondo. Tali voci erano propagate e sostenute dal clero, e propriamente da un certo numero d'individui noti pei loro sentimenti retrivi ed ostili al Governo. Quest'individui erano vigilati dalla Polizia la quale giorni prima li avea avvertiti e pregati a far senno. Ma essendo risultate vane tali benevoli misure e continuando </text:span><text:span text:style-name="T169">sempre</text:span><text:span text:style-name="T13"> nella loro perfida opera l'Intendente ne ha di sposto l'arresto. Gli arrestati sono al numero di trenta tra i quali vi è un alfiere di marina in servizio, un provinciale de Francescani, quattro parrochi ed otto canonici.</text:span></text:p>
      <text:p text:style-name="P598"><text:span text:style-name="T13">– Da lettere venuteci da Cantalupo riguardo agli avvenimenti del giorno 13 da noi accennati nel </text:span><text:span text:style-name="T169">nu</text:span><text:span text:style-name="T13">mero di ieri, sappiamo che quell'orda di masnadieri, invitati da quel famigerato parrocchiano, non contenti di saccheggiare, sgozzavano barbaramente il solo fra i liberali che capitò loro nelle mani, il culto e virtuosissimo giovine Francesco </text:span><text:soft-page-break/><text:span text:style-name="T13">Mancini, figliuolo unico e carissimo di vecchi e dabbene genitori. Abbiam fiducia che questa volta severa ed implacabile giustizia voglia far aspra vendetta di quel Reverendo, che incoraggiato dai vedersi impunito pei fatti di ottobre, medita e si adopera con ogni suo potere per mettere il lutto e la desolazione in quante v'ha famiglie oneste fra un popolo affidato alle sue cure spirituali. E idrofobo perché uno di </text:span><text:span text:style-name="T170">quelli </text:span><text:span text:style-name="T13">che dal borbone si aspettavano l'infola episcopale.</text:span></text:p>
      <text:p text:style-name="P228"><text:s/></text:p>
      <text:p text:style-name="P228"/>
      <text:p text:style-name="P228"/>
      <table:table table:name="Tabella30" table:style-name="Tabella30">
        <table:table-column table:style-name="Tabella30.A"/>
        <table:table-row>
          <table:table-cell table:style-name="Tabella30.A1" office:value-type="string">
            <text:h text:style-name="P1184" text:outline-level="2"><text:bookmark-start text:name="__RefHeading___Toc48405_2278703295"/>A<text:span text:style-name="T518">nno</text:span> <text:span text:style-name="T517">I </text:span>– N° <text:span text:style-name="T545">16 </text:span>Napoli—<text:span text:style-name="T585">Domenica 18</text:span> Agosto 1861<text:bookmark-end text:name="__RefHeading___Toc48405_2278703295"/></text:h>
          </table:table-cell>
        </table:table-row>
        <table:table-row>
          <table:table-cell table:style-name="Tabella30.A2" office:value-type="string">
            <text:p text:style-name="P23">IL SOLE</text:p>
            <text:p text:style-name="P55"><text:bookmark-start text:name="bookmark71011111111111121"/><text:bookmark-start text:name="bookmark61011111111111121"/><text:span text:style-name="T13">GIORNALE</text:span><text:bookmark-end text:name="bookmark71011111111111121"/><text:bookmark-end text:name="bookmark61011111111111121"/><text:span text:style-name="T13"> </text:span><text:bookmark-start text:name="bookmark91011111111111121"/><text:bookmark-start text:name="bookmark81011111111111121"/><text:span text:style-name="T13">POLITICO-LETTERARIO</text:span><text:bookmark-end text:name="bookmark91011111111111121"/><text:bookmark-end text:name="bookmark81011111111111121"/><text:span text:style-name="T13"> </text:span><text:span text:style-name="T33">DELLA SERA</text:span></text:p>
            <text:p text:style-name="P23">SI PUBBLICA TUTTI I GIORNI</text:p>
          </table:table-cell>
        </table:table-row>
      </table:table>
      <text:h text:style-name="P1158" text:outline-level="3"/>
      <text:h text:style-name="P1158" text:outline-level="3"><text:bookmark-start text:name="bookmark239"/><text:bookmark-start text:name="__RefHeading___Toc129625_3111570198"/><text:bookmark-start text:name="bookmark238"/>DEL DEBITO PUBBLICO ITALIANO<text:bookmark-end text:name="bookmark239"/><text:bookmark-end text:name="__RefHeading___Toc129625_3111570198"/><text:bookmark-end text:name="bookmark238"/></text:h>
      <text:p text:style-name="P234">Quando il debito che un governo contrae serve per una pubblica utilità esso è utilmente contratto. Ma quando questo debito si contrae per consolidare la libertà, l’indipendenza di una Nazione, e serve ad aprire le fonti della ricchezza nazionale esso non solamente è indispensabile, è necessario. </text:p>
      <text:p text:style-name="P221">In questa categoria si trova il novello debito italiano, e la più grande parte del debito delle antiche provincie piemontesi dopo del 1848. </text:p>
      <text:p text:style-name="P581"><text:span text:style-name="T13">Non cosi dei debiti contra</text:span><text:span text:style-name="T171">t</text:span><text:span text:style-name="T13">ti dagli altri stati d’Italia. — Essi sono serviti non per opere pubbliche, ma per </text:span><text:span text:style-name="T171">impinguare</text:span><text:span text:style-name="T13"> i tiranni con i loro satelliti: non per sostenere e difendere gl'interessi nazionali, ma per sostenere e difendere gl’inter</text:span><text:span text:style-name="T171">e</text:span><text:span text:style-name="T13">ssi antinazionali d’una potenza </text:span><text:span text:style-name="T171">ch’</text:span><text:span text:style-name="T13">è la natura</text:span><text:span text:style-name="T171">le</text:span><text:span text:style-name="T13"> nemica </text:span><text:span text:style-name="T171">dell'Italia.</text:span><text:span text:style-name="T13"> In parte questi debi</text:span><text:span text:style-name="T171">t</text:span><text:span text:style-name="T13">i sono il </text:span><text:span text:style-name="T171">ribaltamento</text:span><text:span text:style-name="T13"> di quella pessima amministrazione di cui siamo stati vitti</text:span><text:span text:style-name="T171">m</text:span><text:span text:style-name="T13">e per il Corso di tanti anni. </text:span></text:p>
      <text:p text:style-name="P221">Ed ecco lo specchio di tutti i nostri debi<text:span text:style-name="T584">t</text:span>i espressi i<text:span text:style-name="T584">n</text:span> lire italiane e per la <text:span text:style-name="T584">l</text:span>oro rendita. </text:p>
      <text:p text:style-name="P221"/>
      <text:p text:style-name="P913"/>
      <table:table table:name="Tabella31" table:style-name="Tabella31">
        <table:table-column table:style-name="Tabella31.A"/>
        <table:table-column table:style-name="Tabella31.B"/>
        <table:table-row table:style-name="Tabella31.1">
          <table:table-cell table:style-name="Tabella31.A1" office:value-type="string">
            <text:p text:style-name="P947"><text:s/>Provincie</text:p>
          </table:table-cell>
          <table:table-cell table:style-name="Tabella31.A1" office:value-type="string">
            <text:p text:style-name="P947"><text:span text:style-name="T585">R</text:span>endi<text:span text:style-name="T585">t</text:span>a</text:p>
          </table:table-cell>
        </table:table-row>
        <table:table-row table:style-name="Tabella31.1">
          <table:table-cell table:style-name="Tabella31.A1" office:value-type="string">
            <text:p text:style-name="P951">Piemonte</text:p>
          </table:table-cell>
          <table:table-cell table:style-name="Tabella31.A1" office:value-type="string">
            <text:p text:style-name="P950">63.836.256.05</text:p>
          </table:table-cell>
        </table:table-row>
        <table:table-row table:style-name="Tabella31.1">
          <table:table-cell table:style-name="Tabella31.A1" office:value-type="string">
            <text:p text:style-name="P951">Napoli</text:p>
          </table:table-cell>
          <table:table-cell table:style-name="Tabella31.A1" office:value-type="string">
            <text:p text:style-name="P950">26.003.633.50</text:p>
          </table:table-cell>
        </table:table-row>
        <table:table-row table:style-name="Tabella31.1">
          <table:table-cell table:style-name="Tabella31.A1" office:value-type="string">
            <text:p text:style-name="P951">Sicilia</text:p>
          </table:table-cell>
          <table:table-cell table:style-name="Tabella31.A1" office:value-type="string">
            <text:p text:style-name="P950">7.650,090.00</text:p>
          </table:table-cell>
        </table:table-row>
        <table:table-row table:style-name="Tabella31.1">
          <table:table-cell table:style-name="Tabella31.A1" office:value-type="string">
            <text:p text:style-name="P951">Toscana</text:p>
          </table:table-cell>
          <table:table-cell table:style-name="Tabella31.A1" office:value-type="string">
            <text:p text:style-name="P950">5,865,784.00</text:p>
          </table:table-cell>
        </table:table-row>
        <table:table-row table:style-name="Tabella31.1">
          <table:table-cell table:style-name="Tabella31.A1" office:value-type="string">
            <text:p text:style-name="P951">Lombardia</text:p>
          </table:table-cell>
          <table:table-cell table:style-name="Tabella31.A1" office:value-type="string">
            <text:p text:style-name="P950">7,531,158.53</text:p>
          </table:table-cell>
        </table:table-row>
        <table:table-row table:style-name="Tabella31.1">
          <table:table-cell table:style-name="Tabella31.A1" office:value-type="string">
            <text:p text:style-name="P951">Modena<text:tab/></text:p>
          </table:table-cell>
          <table:table-cell table:style-name="Tabella31.A1" office:value-type="string">
            <text:p text:style-name="P950">811,634.42</text:p>
          </table:table-cell>
        </table:table-row>
        <table:table-row table:style-name="Tabella31.1">
          <table:table-cell table:style-name="Tabella31.A1" office:value-type="string">
            <text:p text:style-name="P951">Parma</text:p>
          </table:table-cell>
          <table:table-cell table:style-name="Tabella31.A1" office:value-type="string">
            <text:p text:style-name="P950">610,453.95</text:p>
          </table:table-cell>
        </table:table-row>
        <table:table-row table:style-name="Tabella31.1">
          <table:table-cell table:style-name="Tabella31.A1" office:value-type="string">
            <text:p text:style-name="P951">Bologna</text:p>
          </table:table-cell>
          <table:table-cell table:style-name="Tabella31.A1" office:value-type="string">
            <text:p text:style-name="P950">121,500.00</text:p>
          </table:table-cell>
        </table:table-row>
        <table:table-row table:style-name="Tabella31.1">
          <table:table-cell table:style-name="Tabella31.A1" office:value-type="string">
            <text:p text:style-name="P950">Totale lire</text:p>
          </table:table-cell>
          <table:table-cell table:style-name="Tabella31.A1" office:value-type="string">
            <text:p text:style-name="P950">112,430,446.45</text:p>
          </table:table-cell>
        </table:table-row>
      </table:table>
      <text:p text:style-name="P293"/>
      <text:p text:style-name="P599"><text:span text:style-name="T13">In </text:span><text:span text:style-name="T172">questa</text:span><text:span text:style-name="T13"> enorme ma</text:span><text:span text:style-name="T173">s</text:span><text:span text:style-name="T13">sa di debito pubblico le provincie piemontesi vi figurane per la metà, Napoli e Sicilia per un quarto, ed il resto per un altro quarto. </text:span></text:p>
      <text:p text:style-name="P235">Or benché il debito piemontese sia il più vistoso pure è stato il più utile, anzi potremo dire, è stato esso solo utile.</text:p>
      <text:p text:style-name="P235"><text:span text:style-name="T586">È </text:span>per effetto di quel debito che l’Italia al 1848 al 1849 ed al 1839, si è riscossa contro il giogo straniero: è per effetto di quel debito che l’Italia fu nominata ufficialmente la prima volta in Parigi in un congresso europeo e do<text:span text:style-name="T586">v</text:span>e si riconobbe e si stabilì esistervi una <text:span text:style-name="T586">q</text:span>uist<text:span text:style-name="T586">io</text:span>ne i<text:span text:style-name="T586">t</text:span>ali<text:span text:style-name="T586">a</text:span>na. Infine è per effetto di quel debito che l'Italia oggidì non è più un'espressione geografica, ma una espressione politica per cui dice essere una potenza di primo ordine. </text:p>
      <text:p text:style-name="P600"><text:span text:style-name="T13">All’opposto il nostro contingente, per la maggior parte almeno, la dotazione che noi apportiamo sul debito pubblico </text:span><text:span text:style-name="T173">n</text:span><text:span text:style-name="T13">el bilancio italiano rappresenta un vergognoso pagamento a' <text:s/>soldati austriaci. che vennero in Napoli per sostenere lo spergiuro d un re di stirpe fedifrago: rappresenta un assegno annuo a Mercenarii Svizzeri e Bavaresi: rappresenta la pessima amministrazione che produceva ogni anno un defici</text:span><text:span text:style-name="T173">t</text:span><text:span text:style-name="T13"> sul bilancio: rappresenta </text:span><text:span text:style-name="T173">vergognose</text:span><text:span text:style-name="T13"> disfa</text:span><text:span text:style-name="T173">tt</text:span><text:span text:style-name="T13">e e sanguinosi insulti ed umiliazioni che lo stato autonomo delle Due </text:span><text:span text:style-name="T173">Sicilie</text:span><text:span text:style-name="T13"> riceveva da chiunque e se</text:span><text:span text:style-name="T173">m</text:span><text:span text:style-name="T13">pre. Rammentiamoci dell'affare de’ </text:span><text:span text:style-name="T173">Zolf</text:span><text:span text:style-name="T13">i di Sicilia, l'affare della banca dei Tavoliere di Puglia con l'</text:span><text:span text:style-name="T173">O</text:span><text:span text:style-name="T13">landa.</text:span></text:p>
      <text:p text:style-name="P600"><text:span text:style-name="T13">Per la qual cos</text:span><text:span text:style-name="T173">a</text:span><text:span text:style-name="T13"> la nostra quota di debito comunque inferiore a quella piemontese per cifra numerica, è di quella molto più grave e pesante. </text:span></text:p>
      <text:p text:style-name="P235"><text:soft-page-break/>L’utilità dell’imprestito consiste nello scopo che uno si prefigge di conseguirne adoperandolo, sicc<text:span text:style-name="T586">ome</text:span> è stato de<text:span text:style-name="T586">tt</text:span>o. Il novello imprestito contratto <text:span text:style-name="T586">e</text:span> che forma il nucleo dei Gran Libro italiano ha una grande importanza.</text:p>
      <text:p text:style-name="P235">Questo debito giusta il Decreto discusso e sanzionato <text:span text:style-name="T586">dal</text:span> nostro Parlamento è di 500 milioni che a norma del medesimo Decreto dovendo essere effettivamente 500 milioni, diremo, riguardando al prezzo di rendita del 70,50 una rendita di 334 mil<text:span text:style-name="T586">a609</text:span>:92. Somma che unita all’antico debito delle provincie italiane dà un complessivo di 112,785,066:37 che costituir<text:span text:style-name="T586">à</text:span>, quindi innanzi, l’ammontare del Gran Libro italiano.</text:p>
      <text:p text:style-name="P235">Questa somma pare spaventevole. Ed invero in sé stessa considerata è consider<text:span text:style-name="T586">e</text:span>vo<text:span text:style-name="T586">l</text:span>issima. </text:p>
      <text:p text:style-name="P221">Ma la quantità del debito pubblico non si misura assolutamente in sé, ma in rapporto del Bilancio. E quindi si dirà gravoso un debit<text:span text:style-name="T586">o</text:span>, allorché esso oltrepassa una certa proporzione. </text:p>
      <text:p text:style-name="P600"><text:span text:style-name="T13">Questa verità finanziera è per g</text:span><text:span text:style-name="T173">l</text:span><text:span text:style-name="T13">i St</text:span><text:span text:style-name="T173">at</text:span><text:span text:style-name="T13">i perfettamente come lo è per gl'individui. Infatti se un indiiduo guadagna 100 e deve pagar di debi</text:span><text:span text:style-name="T173">t</text:span><text:span text:style-name="T13">i </text:span><text:span text:style-name="T173">3</text:span><text:span text:style-name="T13">0 ed un altro guadagna 1000 e non paga di debiti altro che 100. è chiaro che nonostante che il debito 100 fosse pili grande del debito 50, pure il primo pagando la metà di quel che introita p</text:span><text:span text:style-name="T173">a</text:span><text:span text:style-name="T13">ga enormemente: </text:span><text:span text:style-name="T173">h</text:span><text:span text:style-name="T13">a un debito grandissimo relativamente al secondo il quale non paga che la decima parte di quel che guadagna.</text:span></text:p>
      <text:p text:style-name="P600"><text:span text:style-name="T13">Ora la sopraespo</text:span><text:span text:style-name="T173">st</text:span><text:span text:style-name="T13">a cifra del nostro debito è grande per sé stessa ma è nulla in confronto del nostro bilancio avvenire.</text:span></text:p>
      <text:p text:style-name="P600"><text:span text:style-name="T13">In fatti questo bilancio secondo che risulta da tutte le legitt</text:span><text:span text:style-name="T173">im</text:span><text:span text:style-name="T13">e previsioni, come vedremo, non potrà essere meno di 600 milioni di lire. </text:span></text:p>
      <text:p text:style-name="P235">Onde noi per vedere la effettiva altezza del nostro debito lo paragoneremo con quelli della Francia e dell’Inghilterra che sono te due più grandi potenze incivilite, e che per la causa del progresso e dell’incivilimento speriamo che staranno sempre unite in alleanza coll'Italia. </text:p>
      <text:p text:style-name="P235"/>
      <text:p text:style-name="P914"/>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P952">FRANCIA — Introiti </text:p>
          </table:table-cell>
          <table:table-cell table:style-name="Tabella32.A1" office:value-type="string">
            <text:p text:style-name="P949"><text:span text:style-name="T587">1</text:span>,8<text:span text:style-name="T587">35</text:span>,<text:span text:style-name="T587">854</text:span>,379 </text:p>
          </table:table-cell>
          <table:table-cell table:style-name="Tabella32.A1" office:value-type="string">
            <text:p text:style-name="P946"><text:s/>fr.</text:p>
          </table:table-cell>
        </table:table-row>
        <table:table-row table:style-name="Tabella32.1">
          <table:table-cell table:style-name="Tabella32.A1" office:value-type="string">
            <text:p text:style-name="P952">Debito</text:p>
          </table:table-cell>
          <table:table-cell table:style-name="Tabella32.A1" office:value-type="string">
            <text:p text:style-name="P949">5<text:span text:style-name="T587">6</text:span>0,118,676</text:p>
          </table:table-cell>
          <table:table-cell table:style-name="Tabella32.A1" office:value-type="string">
            <text:p text:style-name="P946"/>
          </table:table-cell>
        </table:table-row>
        <table:table-row table:style-name="Tabella32.1">
          <table:table-cell table:style-name="Tabella32.A3" office:value-type="string">
            <text:p text:style-name="P954">INGHILTERR<text:span text:style-name="T1080">A</text:span></text:p>
            <text:p text:style-name="P953"><text:s/>Introiti</text:p>
          </table:table-cell>
          <table:table-cell table:style-name="Tabella32.A3" office:value-type="string">
            <text:p text:style-name="P949">66,286,995</text:p>
          </table:table-cell>
          <table:table-cell table:style-name="Tabella32.A3" office:value-type="string">
            <text:p text:style-name="P946"><text:s/>L. It.</text:p>
          </table:table-cell>
        </table:table-row>
        <table:table-row table:style-name="Tabella32.1">
          <table:table-cell table:style-name="Tabella32.A1" office:value-type="string">
            <text:p text:style-name="P952">Debito</text:p>
          </table:table-cell>
          <table:table-cell table:style-name="Tabella32.A1" office:value-type="string">
            <text:p text:style-name="P949">22,075,130</text:p>
          </table:table-cell>
          <table:table-cell table:style-name="Tabella32.A1" office:value-type="string">
            <text:p text:style-name="P946"/>
          </table:table-cell>
        </table:table-row>
        <table:table-row table:style-name="Tabella32.1">
          <table:table-cell table:style-name="Tabella32.A3" office:value-type="string">
            <text:p text:style-name="P952">ITALIA — Introiti</text:p>
          </table:table-cell>
          <table:table-cell table:style-name="Tabella32.A3" office:value-type="string">
            <text:p text:style-name="P949">600,000,000</text:p>
          </table:table-cell>
          <table:table-cell table:style-name="Tabella32.A3" office:value-type="string">
            <text:p text:style-name="P946"><text:s/>L.</text:p>
          </table:table-cell>
        </table:table-row>
        <table:table-row table:style-name="Tabella32.1">
          <table:table-cell table:style-name="Tabella32.A1" office:value-type="string">
            <text:p text:style-name="P952">Debito</text:p>
          </table:table-cell>
          <table:table-cell table:style-name="Tabella32.A1" office:value-type="string">
            <text:p text:style-name="P949">112,783,056</text:p>
          </table:table-cell>
          <table:table-cell table:style-name="Tabella32.A1" office:value-type="string">
            <text:p text:style-name="P946"/>
          </table:table-cell>
        </table:table-row>
      </table:table>
      <text:p text:style-name="P236"/>
      <text:p text:style-name="P601"><text:span text:style-name="T13">l)a questo specchietto si vede c</text:span><text:span text:style-name="T174">he</text:span><text:span text:style-name="T13">: Per la Francia il debito è meno del. terzo, ma un poco più del quarto degl’introiti. </text:span></text:p>
      <text:p text:style-name="P601"><text:span text:style-name="T13">Per I Inghilterra il debito è quasi </text:span><text:span text:style-name="T311">imi</text:span><text:span text:style-name="T13"> terzo degl'introiti. </text:span></text:p>
      <text:p text:style-name="P237">Per l'Italia il debito è meno del quinto degl’introiti presenti. </text:p>
      <text:p text:style-name="P581"><text:span text:style-name="T13">I</text:span><text:span text:style-name="T174">n </text:span><text:span text:style-name="T13">conseguenza benché il nostro debito per sé stesso sia considerevole, pure è il minore, poiché la sua proporzione col bilancio attivo è molto tenue in confronto di quella della Francia e dell'Inghilterra. D’altra parte se noi consideriamo le cose dai lato che Ci riguarda più direttamente, vedremo che per queste proviene napolitane in uutlao quasi nullo viene cambiata l'antica proporzione! infatti gl’introiti di Napoli e Sicilia, comp</text:span><text:span text:style-name="T175">le</text:span><text:span text:style-name="T13">ssivamente erano, esprimendoli in lire…………………………………………….. 152,000,000. </text:span></text:p>
      <text:p text:style-name="P581"><text:span text:style-name="T175">I</text:span><text:span text:style-name="T13">l debito, espresso in lire riun</text:span><text:span text:style-name="T175">e</text:span><text:span text:style-name="T13">ndo i</text:span><text:span text:style-name="T175">l</text:span><text:span text:style-name="T13"> Napolitano </text:span></text:p>
      <table:table table:name="Tabella33" table:style-name="Tabella33">
        <table:table-column table:style-name="Tabella33.A"/>
        <table:table-column table:style-name="Tabella33.B"/>
        <table:table-row>
          <table:table-cell table:style-name="Tabella33.A1" office:value-type="string">
            <text:p text:style-name="P221">ed il Siciliano è di </text:p>
          </table:table-cell>
          <table:table-cell table:style-name="Tabella33.A1" office:value-type="string">
            <text:p text:style-name="P581"><text:span text:style-name="T13">L. </text:span><text:span text:style-name="T311">33,653,633. </text:span></text:p>
          </table:table-cell>
        </table:table-row>
      </table:table>
      <text:p text:style-name="P602"><text:span text:style-name="T13">E perciò si vede che costituiva un poco più del quinto, ora </text:span><text:span text:style-name="T176">co</text:span><text:span text:style-name="T13">l far parte del Regno italiano la sua quota parte fa si che per il debito pubblico le provincie meridionali spendono meno del quinto: dunque anche sotto questo rapporto vi sarà per noi un van</text:span><text:span text:style-name="T176">taggio avvenire.</text:span></text:p>
      <text:p text:style-name="P238">Per tali considerazioni e per le rapportate verità finanziere incontrastabili né è derivata questa ultima deduzione perfettamente essa pure' incontrastabile. È dunque da commiserarsi la cecità e I ignoranza di coloro che si spaventano del cosi detto debito piemontese, e che balordamente van ripetendo che noi dobbiamo pagare r ed è da dispregiar sdegnosamente quei nemici della patria nostri rigenerazione, i quali ancorché comprendano la verità delle cose, malignamente vorrebbero Usufruire della balordaggine degl’ignoranti. </text:p>
      <text:p text:style-name="P238"/>
      <text:p text:style-name="P915"/>
      <text:h text:style-name="P1158" text:outline-level="3"><text:bookmark-start text:name="__RefHeading___Toc129627_3111570198"/><text:span text:style-name="T13">IL </text:span><text:span text:style-name="T176">R</text:span><text:span text:style-name="T13">EALE ALBERGO DEI POVERI</text:span><text:bookmark-end text:name="__RefHeading___Toc129627_3111570198"/></text:h>
      <text:p text:style-name="P602"><text:span text:style-name="T176">L'Albergo dei Poveri fin dalla sua prima origine nel 1751 ebbe per scopo di accogliere o vecchi e storpii da soccorrere, o fanciulli poveri da </text:span><text:span text:style-name="T177">educare.</text:span><text:span text:style-name="T176"> Le fabbriche di questo vasto istituto furono il prodotto delle offerte della classe più agiata di quella epoca che sommarono sino a D. 10186 l'anno: oltre ad alcune altre dotazioni dello stato: </text:span><text:span text:style-name="T177">finché</text:span><text:span text:style-name="T176"> alla soppressione dei luoghi Pii molte rendite si accantonarono a favore del R. Albergo.</text:span></text:p>
      <text:p text:style-name="P602"><text:span text:style-name="T176">Veramente nel 12 marzo 1781 si fu in grado di attuare l'opera pia; e nel 1787 vi erano rinchiusi 883 poveri, cioè vecchi e storpii N.° 118, vecchie e storpie N.° 171, Donne 130, fanciulli 16</text:span><text:span text:style-name="T177">1</text:span><text:span text:style-name="T176">, dei quali 75 a pagamento.</text:span></text:p>
      <text:p text:style-name="P602"><text:span text:style-name="T176">Sin d'allora però si facevano domande per soccorso, </text:span><text:span text:style-name="T177">poiché</text:span><text:span text:style-name="T176"> i mezzi raggranellati dai D.6 di entratura, e carlini tre mensuali dall'associazione alla detta opera, dalle questue, dagli assegni del Monte Frumentario dei Banchi, e della Tesoreria e dai proventi dei Legati particolari; non sopperivano ai bisogni dell'opera </text:span><text:span text:style-name="T177">poiché</text:span><text:span text:style-name="T176"> si faceva conto di un carlino al giorno per ogni individuo. Le offerte delle ri</text:span><text:span text:style-name="T177">c</text:span><text:span text:style-name="T176">chissime mamimorte, del Principe d'Asporias si spendevano per le fabbriche che dal 1751 al 1787 importarono ducati </text:span><text:span text:style-name="T177">8</text:span><text:span text:style-name="T176">44,947:49.</text:span></text:p>
      <text:p text:style-name="P602"><text:span text:style-name="T176">È degno di osservazione che l'opera cominciò subito a dare un prodotto da potersi intitolare pia casa di lavoro, </text:span><text:span text:style-name="T177">poiché</text:span><text:span text:style-name="T176"> gli uomini con i lori travagli dava no un utile di D.1075: 1 ½ l'anno, e le donne </text:span><text:span text:style-name="T177">benché</text:span><text:span text:style-name="T176"> distratte in altri servizii davano D.370; 17.</text:span></text:p>
      <text:p text:style-name="P413">Si apprendeva nello stabilimento oltre il leggere e scrivere; far dei conti, e lingua latina; vi erano l'arti, di sartori, tessitori, calzolai, salassatori, barbieri; i quali non appena istruiti, s'allogavano, inviandosene in Provincia; ne riuscivano impiegati di Banco, e professori di scienze, consentendosi loro studiarle fuori il pio luogo, e si mandavano sino a Montpellier per la Veterinaria. Sin d'allora vi s'insegnava con profitto la musica.</text:p>
      <text:p text:style-name="P603"><text:span text:style-name="T176">Il pio istituto progredì maravigliosamente per molti anni e nel 1804 vi s'installava la Fonderia di Mergheri, nel 1806 i telai di Marino Conte a navetta volante all'uso di Francia, e nello stesso anno la fabbrica di vetri, e cristalli e quella dei coralli. Nel 1826 l'Albergo raccolse gli Ospizii di Sales, dei SS. Giuseppe e Lucia, della Madonna dell'Arco, e della Cesaria e di Loreto nel 1817 e della Fede nel 1818. Nel 1817 o in quel torno l'Albergo prese veramente la forma di un'Opera, di una </text:span><text:soft-page-break/><text:span text:style-name="T176">Amministrazione specifica con apposito stato discusso; e con una famiglia di 2000 individui bilanciava per i suoi bisogni una rendita di duc.130,000. Gli fu ancora attribuito con decreto del 1.° Giugno 1819 l'assegno di duc.20,000 annui sul doppio dazio del Bolletto a compire almeno il lato sud del parallelo gramma ideato dal Fuga, modificato dal Vanvitelli.</text:span></text:p>
      <text:p text:style-name="P603"><text:span text:style-name="T176">Stimandosi poter rendere utili sempre il disfare e due li a e sciupata; com Essi hanno bisogno di pace, per potersi raccolte nel pio istituto, nel 1816 si pensò introdursi lavori di fuso e di refe d'ogni sorta: nel 1818 </text:span><text:span text:style-name="T178">le</text:span><text:span text:style-name="T176"> telerie – nel 1827 la stamperia – nel 1829 le s</text:span><text:span text:style-name="T178">o</text:span><text:span text:style-name="T176">le. Ma </text:span><text:span text:style-name="T178">poiché</text:span><text:span text:style-name="T176"> tutte queste arti e tutte qu a cui fu sobbarcato il Pio luogo non furono c</text:span><text:span text:style-name="T178">o</text:span><text:span text:style-name="T176">or</text:span><text:span text:style-name="T178">dinate</text:span><text:span text:style-name="T176"> con quel logico intendimento di rendere il maggiore dello spesato, un vuoto di 800 fu il risultamento. – Nel 1831 si procurò di riordinare l'amministrazione e vi fu introd</text:span><text:span text:style-name="T178">otto</text:span><text:span text:style-name="T176"> </text:span><text:span text:style-name="T178">il lanificio e nel 1833 le </text:span><text:span text:style-name="T176">incisioni di punzoni di stampa, ma sia per lusso di opere rifluenti ad accrescere lustro personale, sia per coprire all'occhio dello straniero il crescente pauperismo della città, la famiglia crebbe a </text:span><text:span text:style-name="T178">5000</text:span><text:span text:style-name="T176"> individui con la rendita di 200,000 ducati: nel 1841 perché oppressa l'Opera da 8000 individui, con altro decreto la rendita fu portata a duc.250,000; ma per le male arti degli adepti, per quanto furbi altrettanto rapaci e disleali, l'opera si </text:span><text:span text:style-name="T178">ebbe</text:span><text:span text:style-name="T176"> un vuoto spaventevole da minacciare l'esistenza della Istituzione.</text:span></text:p>
      <text:p text:style-name="P603"><text:span text:style-name="T176">Nel 1843 si pensò ad una riforma radicale e ad un </text:span><text:span text:style-name="T178">Sopraintendente</text:span><text:span text:style-name="T176"> e tre Governatori si surrogò un Con</text:span><text:span text:style-name="T178">i</text:span><text:span text:style-name="T176">sig</text:span><text:span text:style-name="T178">lio</text:span><text:span text:style-name="T176"> di 6 Governatori; si formò un regolamento, e si stimò opportuno ridurre la famiglia, stabilendo che solo i vecchi e ragazzi della città e provincia di Na poli avessero dritto a questo istituto di beneficenza, </text:span><text:span text:style-name="T178">poiché</text:span><text:span text:style-name="T176"> simili opere doveano essere istituite per ciascuna provincia. Nello scrutinio dello Stato attivo e passivo </text:span><text:span text:style-name="T178">dall’</text:span><text:span text:style-name="T176">Amminist</text:span><text:span text:style-name="T178">razione per le </text:span><text:span text:style-name="T176">moltiplici </text:span><text:span text:style-name="T178">obbligazioni a soddisfare</text:span><text:span text:style-name="T176"> </text:span><text:span text:style-name="T178">un vuoto di 210,000</text:span><text:span text:style-name="T176"> ducati che per ammortizzare dopo molte discussioni dal novello Governo si deliberò vendere più partite di"iscritta del Gran Libro sino alla somma di D. 15000, e pegnorare 5000 di </text:span><text:span text:style-name="T178">rendita</text:span><text:span text:style-name="T176">, che a via di tempo si sarebbero indennizzati col risecare ogni anno ducati 2000 risultanti da D. 7000 annui di risparmio sugli impiegati e D. 1300 su diversi altri rami dell'Amministrazione. Si rivolse perciò il primo pensiero agl'impiegati e facendone una </text:span><text:span text:style-name="T178">quadruplice</text:span><text:span text:style-name="T176"> Categoria; si ritenne come necessaria la prima Classe, mise in disponibilità la seconda col 3 del saldo da richiamarsi nel bisogno, si diede pensioni alla 3.° per equità e per giustizia, e si espulse la 4.° come un fuor d’</text:span><text:span text:style-name="T178">o</text:span><text:span text:style-name="T176">pera.</text:span></text:p>
      <text:p text:style-name="P603"><text:soft-page-break/><text:span text:style-name="T176">E N.° 59 rimasero nella 1° Classe senza te</text:span><text:span text:style-name="T178">ner conto</text:span><text:span text:style-name="T176"> del ram</text:span><text:span text:style-name="T178">o</text:span><text:span text:style-name="T176"> di</text:span><text:span text:style-name="T178">sciplinare</text:span><text:span text:style-name="T176">, 20 nella 2.</text:span><text:span text:style-name="T179">°</text:span><text:span text:style-name="T176"> Classe 23 nella 3. Classe, e 57 </text:span><text:span text:style-name="T179">nell</text:span><text:span text:style-name="T176">a 4.</text:span><text:span text:style-name="T179">°</text:span></text:p>
      <text:p text:style-name="P603"><text:span text:style-name="T179">O</text:span><text:span text:style-name="T176">gnun</text:span><text:span text:style-name="T179">o</text:span><text:span text:style-name="T176"> avrebbe tropp</text:span><text:span text:style-name="T179">o</text:span><text:span text:style-name="T176"> ragionevolmente sperato alla n</text:span><text:span text:style-name="T179">o</text:span><text:span text:style-name="T176">vella Amministrazione riformatrice, la quale dotta iel passato, e con un</text:span><text:span text:style-name="T179">o</text:span><text:span text:style-name="T176"> stato discusso, che fu il secondo dopo quello del 1817, poiché nel 1827 vi fu appena un progetto, </text:span><text:span text:style-name="T179">c</text:span><text:span text:style-name="T176">on una rendita di D.250,000 e con le norme discusse e sanzionate in Consiglio avreb</text:span><text:span text:style-name="T179">be</text:span><text:span text:style-name="T176"> p</text:span><text:span text:style-name="T179">o</text:span><text:span text:style-name="T176">tut</text:span><text:span text:style-name="T179">o</text:span><text:span text:style-name="T176"> e d</text:span><text:span text:style-name="T179">o</text:span><text:span text:style-name="T176">vut</text:span><text:span text:style-name="T179">o</text:span><text:span text:style-name="T176"> riuscit</text:span><text:span text:style-name="T179">o</text:span><text:span text:style-name="T176"> a c</text:span><text:span text:style-name="T179">o</text:span><text:span text:style-name="T176">rto e prospero fine. Disgraziatamente l'esito non corrispose alle speranze e la discordia messa tra i Governanti da coloro, cui pur tornava utile, fu la </text:span><text:span text:style-name="T179">c</text:span><text:span text:style-name="T176">ausa principale di maggiori rovine.</text:span></text:p>
      <text:p text:style-name="P413">Lo stato discusso rappresentava una posizione non vera, i capitali della venduta rendita non furono più appianati; l'economie fatte sopra speciali rami andarono distrutte secondando le pretese dei richiedenti; s'intrusero novelli impiegati, senza tener più conto delle classificazioni stabilite, e tra gratificazioni, ed assegni, tra anticipazioni di vistosi capitali a piccoli sconti assicurati sulla vita dei godenti ogni giorno più rovinava l’oberato patrimonio.</text:p>
      <text:p text:style-name="P604"><text:span text:style-name="T179">I</text:span><text:span text:style-name="T176"> fondi Urbani in un flagrante irreparabile deperi mento, mentre una buona parte delle rendite di essi era assorbita in rifazione di opere spesso inesistenti, o tassate per doppi esiti; i fondi rustici nell'estaglio, fatti segno di collusione infamissima per premio depositato di più migliaia. </text:span></text:p>
      <text:p text:style-name="P414">L'Opera interamente fuorviata; l'istruzione distrutta; le arti venute mano a mano annientate; la famiglia demoralizzata, ammessi per alunni non più i veri accattoni,9 i vecchi o storpii ma molti per favori da tenere lo stabilimento solo per ricovero; gli alunni ignoranti ed oziosi restare nello Stabilimento per non avere game provvedere al loro mantenimento; ammogliarsi e vivere essi ed i figli a spese dello stesso; tra questi i protetti fattisi sgabello dell'altrui oppressione sono divenuti agiati, o per lo meno si sono tanto ben pasciuti del pane dei poverelli da menare una vita molto comoda e lussosa. </text:p>
      <text:p text:style-name="P605"><text:span text:style-name="T179">P</text:span><text:span text:style-name="T176">er ultima rovina un debito di duc.91000 da sod</text:span><text:span text:style-name="T13">disfare e due </text:span><text:span text:style-name="T180">15 mila di rendita è andata </text:span><text:span text:style-name="T13">sciupata: </text:span><text:span text:style-name="T180">ducati 3000 di rendita pignorata; sommanti integralmente a duc.421mila; a cui se si volesse giungere di moltiplico di 45 anni di economia divorata e che si dovea metter in serbo si avrebbero cifre favolose marere, in ducati 320,000 ed un totale di ducati 811,000 calcolati alla minima ragione del 5 %; a ciò oltre alla rendita assottigliata a ducati 235,000. la famiglia mancante del vestiario ed il Casermaggio in deperimento.</text:span></text:p>
      <text:p text:style-name="P415">Questo era lo stato della Pia Opera nel 1860.</text:p>
      <text:p text:style-name="P415"><text:soft-page-break/></text:p>
      <text:h text:style-name="P1158" text:outline-level="3"><text:bookmark-start text:name="__RefHeading___Toc48407_2278703295"/><text:span text:style-name="T13">ONOR</text:span><text:span text:style-name="T181">E</text:span><text:span text:style-name="T13"> AL REGNO DI </text:span><text:span text:style-name="T181">ITALIA</text:span><text:bookmark-end text:name="__RefHeading___Toc48407_2278703295"/></text:h>
      <text:p text:style-name="P714"><text:span text:style-name="T13">– Togliamo dal giornale danese il </text:span><text:span text:style-name="T410">Dagbladet</text:span><text:span text:style-name="T13"> il seguit</text:span><text:span text:style-name="T181">o</text:span><text:span text:style-name="T13"> della </text:span><text:span text:style-name="T181">narrazione </text:span><text:span text:style-name="T13">degli onori impartiti all'inviato italiano lungo il suo viaggio:</text:span></text:p>
      <text:p text:style-name="P714"><text:span text:style-name="T13">– L'ambasciatore del re d'Italia, marchese di Torr</text:span><text:span text:style-name="T181">e</text:span><text:span text:style-name="T13">a</text:span><text:span text:style-name="T181">r</text:span><text:span text:style-name="T13">sa, recossi marte</text:span><text:span text:style-name="T181">dì</text:span><text:span text:style-name="T13"> mattina da C</text:span><text:span text:style-name="T181">open</text:span><text:span text:style-name="T13">ghen a Korsoer col con</text:span><text:span text:style-name="T181">voglio</text:span><text:span text:style-name="T13"> straordinari</text:span><text:span text:style-name="T181">o</text:span><text:span text:style-name="T13">. L’</text:span><text:span text:style-name="T181">accompagnavano l’ajutante </text:span><text:span text:style-name="T13">generale </text:span><text:span text:style-name="T181">di campo di S. M. </text:span><text:span text:style-name="T13">generale </text:span><text:span text:style-name="T181">Fenmark, l'incaricato d’affari </text:span><text:span text:style-name="T13">d'Italia marchese di Migliorati, il suo segretario cavaliere San Martino e l'aiutante di campo di S. M. capitano Moltke, addetto all'ambasciatore durante il suo soggiorno in Danimarca. Dopo essere stato a Korsoer l'oggetto di una ovazione solenne, presieduta dal sindaco della </text:span><text:span text:style-name="T181">città</text:span><text:span text:style-name="T13">, il marchese recossi a bordo del piroscafo </text:span><text:span text:style-name="T410">Schleswig,</text:span><text:span text:style-name="T13"> cui S, M, il re avea ingiunto di surrogare il </text:span><text:span text:style-name="T410">falcone </text:span><text:span text:style-name="T13">(</text:span><text:span text:style-name="T181">naviglio</text:span><text:span text:style-name="T13"> di minori dimensioni e di </text:span><text:span text:style-name="T181">t</text:span><text:span text:style-name="T13">re celerità) per trasferire l'ambusciatore al soggiorno </text:span><text:span text:style-name="T181">at</text:span><text:span text:style-name="T13">tuale di S. M. a Soehderborg.</text:span></text:p>
      <text:p text:style-name="P715"><text:span text:style-name="T182">Passando v</text:span><text:span text:style-name="T181">ers</text:span><text:span text:style-name="T13">o mezzodì, dinanzi alla città </text:span><text:span text:style-name="T182">d</text:span><text:span text:style-name="T13">i </text:span><text:span text:style-name="T182">S</text:span><text:span text:style-name="T13">vendborg sulla costa meridionale della Fionia in mezzo a </text:span><text:span text:style-name="T182">lu</text:span><text:span text:style-name="T13">oghi amenissimi, ove la natura spiega quanto ha di più delizioso, l'ambasciatore ebbe nuove prove di simpatia, piena dell'entusiasmo che si nutre in tutta Danimarca per l'Italia. La città vestita a gran festa e adorna dei suoi colori nazionali, avea assembrata tutta la sua popolazione sulla riva; e, mentre salutava il passaggio dell'ambasciatore a nome degli abitanti, gli echi sonori delle isole </text:span><text:span text:style-name="T182">vicine ripetevano </text:span><text:span text:style-name="T13">nove volte un fragoroso evviva, in onore della libertà d'Italia. </text:span><text:span text:style-name="T182">Lo stesso giorno alle quattro e </text:span><text:span text:style-name="T13">un quarto </text:span><text:span text:style-name="T182">del po</text:span><text:span text:style-name="T13">meriggio, giu</text:span><text:span text:style-name="T182">n</text:span><text:span text:style-name="T13">se a Soehderborg, ove l'attendeva i</text:span><text:span text:style-name="T182">l maresciallo della c</text:span><text:span text:style-name="T13">orte di </text:span><text:span text:style-name="T182">S. M. ac</text:span><text:span text:style-name="T13">co</text:span><text:span text:style-name="T182">mpa</text:span><text:span text:style-name="T13">gnato dal suo cavaliere, per condurlo co</text:span><text:span text:style-name="T182">n</text:span><text:span text:style-name="T13"> un reale </text:span><text:span text:style-name="T182">equipaggio </text:span><text:span text:style-name="T13">al palazzo destinato a riceverlo. Vi era stabilita una guardia d'onore con un ufficiale d'ordinanza a disposizione dell'ambasciatore.</text:span></text:p>
      <text:p text:style-name="P715"><text:span text:style-name="T13">Alle cinque, l'ambasciatore fu ricevuto all'udienza di S. M. il re, in presenza del ministro degli a</text:span><text:span text:style-name="T182">ff</text:span><text:span text:style-name="T13">ari esteri e della corte reale. D</text:span><text:span text:style-name="T182">op</text:span><text:span text:style-name="T13">o aver presentate le sue lettere di notificazioni a S. M. intervenne l'ambasciatore a un gran pranzo di gala, dato nella sala pomposamente de</text:span><text:span text:style-name="T182">c</text:span><text:span text:style-name="T13">orat</text:span><text:span text:style-name="T182">a</text:span><text:span text:style-name="T13"> del palazz</text:span><text:span text:style-name="T182">o</text:span><text:span text:style-name="T13"> di città. S. </text:span><text:span text:style-name="T182">M. </text:span><text:span text:style-name="T13">il </text:span><text:span text:style-name="T182">Re fece un b</text:span><text:span text:style-name="T13">rindisi in fr</text:span><text:span text:style-name="T182">ancese a suo fratello </text:span><text:span text:style-name="T13">e amico </text:span><text:span text:style-name="T182">il re d’</text:span><text:span text:style-name="T13">Italia.</text:span></text:p>
      <text:p text:style-name="P715"><text:span text:style-name="T182">Quel brindisi proferito con </text:span><text:span text:style-name="T13">entusiasmo, fu </text:span><text:span text:style-name="T182">accompagnato</text:span><text:span text:style-name="T13"> da una tri</text:span><text:span text:style-name="T182">plice salva</text:span><text:span text:style-name="T13"> di 27 colpi di cannone, e secondo la cons</text:span><text:span text:style-name="T182">ue</text:span><text:span text:style-name="T13">tudine danese, </text:span><text:span text:style-name="T182">da</text:span><text:span text:style-name="T13"> un fragoroso hurrà </text:span><text:span text:style-name="T182">no</text:span><text:span text:style-name="T13">ve volte ripetute. Il marchese Torrearsa rispose a quel brindisi con un altro portato a S. M. il re Federico VII, </text:span><text:soft-page-break/><text:span text:style-name="T13">che seguì egualmente in mezzo al fragore di una salva reale. Il domani S. M. il re si compiacque di mostrare al marchese le alture di Dybboel. Il monarca ve lo condusse colla sua propria carrozza er far gli vedere le nuove batterie, dopo di che i dintorni </text:span><text:span text:style-name="T183">risuona</text:span><text:span text:style-name="T13">rono d'una triplice salva dall'alto di Dybboel in onore del re d'Italia. Si rit</text:span><text:span text:style-name="T183">o</text:span><text:span text:style-name="T13">rnò alla residenza di S. M. per asciolvere.</text:span></text:p>
      <text:p text:style-name="P716"><text:span text:style-name="T13">S. M. conferì da prima la gran croce dell'ordine di Danebrog all’</text:span><text:span text:style-name="T183">ambasciatore, l</text:span><text:span text:style-name="T13">a croce di commendatore al marchese di Migliorati, la croce di cavaliere di esso ordine al cavaliere San Martin</text:span><text:span text:style-name="T183">o</text:span><text:span text:style-name="T13">.</text:span></text:p>
      <text:p text:style-name="P716"><text:span text:style-name="T13">Il piroscafo </text:span><text:span text:style-name="T410">Schleswig</text:span><text:span text:style-name="T13"> ricondusse a Korsoer, l'ambasciatore, che di là arrivò lo stesso giorno, alle 10 ¼ di sera, alla stazione di Copenaghen, ove l'attendevano le reali carrozze, il domani l'ambasciatore assistette a un gran pranzo animatissimo, dato in suo onore dal ministro degli affari esterni. I giorni successivi della sua dimora nella capitale saranno </text:span><text:span text:style-name="T183">celebrate da f</text:span><text:span text:style-name="T13">este presso i diversi membri del corpo diplomatico. Abbiamo ancora da soggiungere che il mar</text:span><text:span text:style-name="T183">chese di Torrearsa </text:span><text:span text:style-name="T13">sembra aver fatto la più favorevole impressione su tutti coloro che ebbero rapporti con lui; e da </text:span><text:span text:style-name="T183">tu</text:span><text:span text:style-name="T13">tte le parti s'intende dire unanimamente che il re d'Italia non avrebbe potuto essere più felice nella scelta fatta dell'uomo incaricato a notificare nel Nord la costituzione del nuovo regno d'Italia.</text:span></text:p>
      <text:p text:style-name="P416">Il colonnello Peard, al banchetto tenutosi in Inghilterra in suo onore, pronunciò un lungo discorso stille cose d'Italia, a cui toglia mo li seguente passo: </text:p>
      <text:p text:style-name="P716"><text:span text:style-name="T13">Io credo fermamente che il trovarsi la Venezia in mano all'Austria è un gran mezzo di consolidare il regno d'Italia, Gli Italiani ora non hanno bisogno di </text:span><text:span text:style-name="T183">combattenti. </text:span><text:span text:style-name="T13">Essi hanno bisogno di pace, per potersi </text:span><text:span text:style-name="T183">organizzare</text:span><text:span text:style-name="T13">: essi hanno bisogno, come dissi, di scuole, di ferrovie per poter comunicare, per far che le popolazioni si conoscano; essi hanno bisogno di svi</text:span><text:span text:style-name="T184">luppare le risorse del paese, il bisogno di migliorare il popolo col promuovere e recare ad effetto buoni provvedimenti.</text:span></text:p>
      <text:p text:style-name="P848"/>
      <text:p text:style-name="P870"><text:span text:style-name="T184">N</text:span><text:span text:style-name="T13">on appena il generale Peard ebbe finito il suo discorso, l'assemblea mandò un forte e cordiale evviva all’Italia.</text:span></text:p>
      <text:p text:style-name="P416"/>
      <text:p text:style-name="P717"><text:span text:style-name="T13">Lettera di ringraziamento diretta al generale Garibaldi dal Municipio di Milano pel do</text:span><text:span text:style-name="T184">no del suo ritratto.</text:span></text:p>
      <text:p text:style-name="P427"/>
      <text:p text:style-name="P923"/>
      <text:p text:style-name="P849">Generale!</text:p>
      <text:p text:style-name="P717"><text:span text:style-name="T13">Il Comune di Milano, che va altera </text:span><text:span text:style-name="T184">d</text:span><text:span text:style-name="T13">i poter chiamarvi suo cittadino, accolse con affettuosa riconoscenza il dono del vostro ritratto che vi piacque inviargli fregiato del glorioso vostro nome.</text:span></text:p>
      <text:p text:style-name="P717"><text:span text:style-name="T13">È un nome che suona sgomento a tutte le tirannie, </text:span><text:span text:style-name="T184">conforto</text:span><text:span text:style-name="T13"> a </text:span><text:span text:style-name="T184">tutt</text:span><text:span text:style-name="T13">i i popoli che soffrono e aspettano, e p</text:span><text:span text:style-name="T184">o</text:span><text:span text:style-name="T13">i, coi fratelli non anco redenti, siamo sicuri di acclamarlo i</text:span><text:span text:style-name="T184">n mezzo</text:span><text:span text:style-name="T13"> a novelle vittorie, quando a compiere il riscat</text:span><text:span text:style-name="T184">to d’Itali</text:span><text:span text:style-name="T13">a ci chiamerà la voce del più leale dei Re.</text:span></text:p>
      <text:p text:style-name="P717"><text:span text:style-name="T13">Generale, </text:span><text:span text:style-name="T184">fra i fervidi voti che</text:span><text:span text:style-name="T13"> vi circondano, </text:span><text:span text:style-name="T184">aggradite </text:span><text:span text:style-name="T13">quelli del Comune di Milano, e permetteteci a un tempo di confermarvi personalmente i sensi della nostra profonda devozione. </text:span></text:p>
      <text:p text:style-name="P417">Milano, dal Palazzo del Comune, 6 agosto 1861.</text:p>
      <text:p text:style-name="P417"/>
      <text:h text:style-name="P1158" text:outline-level="3"><text:bookmark-start text:name="__RefHeading___Toc48409_2278703295"/><text:span text:style-name="T13">MONUMENTO C</text:span><text:span text:style-name="T184">AVOUR</text:span><text:bookmark-end text:name="__RefHeading___Toc48409_2278703295"/></text:h>
      <text:p text:style-name="P717"><text:span text:style-name="T13">Il sig. Williams </text:span><text:span text:style-name="T185">H</text:span><text:span text:style-name="T184">.</text:span><text:span text:style-name="T13"> Webb di Nu</text:span><text:span text:style-name="T184">o</text:span><text:span text:style-name="T13">va York ha sottoscritto per lire cinquemila al monumento Cavour, e ne ha informato il signor ministro della mafia colla seguente lettera: </text:span></text:p>
      <text:p text:style-name="P717"><text:span text:style-name="T13">«Turin, 10 a</text:span><text:span text:style-name="T184">ou</text:span><text:span text:style-name="T13">t 1861.</text:span></text:p>
      <text:p text:style-name="P886">«M.r le Ministre de la Marine</text:p>
      <text:p text:style-name="P888"><text:span text:style-name="T13">«Le caractère élevé et la </text:span><text:span text:style-name="T184">vaste</text:span><text:span text:style-name="T13"> </text:span><text:span text:style-name="T184">intelligence</text:span><text:span text:style-name="T13"> d</text:span><text:span text:style-name="T185">u</text:span><text:span text:style-name="T13"> feu comte de Cavour, aussi bien que son dévo</text:span><text:span text:style-name="T186">u</text:span><text:span text:style-name="T13">ement aux </text:span><text:span text:style-name="T184">intérêts</text:span><text:span text:style-name="T13"> de son pays, ont produit sur moi une impression si profonde et si durable pendant mes négociations avec lui au sujet de la construction des frégates blindées à New-York, que </text:span><text:span text:style-name="T186">j</text:span><text:span text:style-name="T13">e désire apporter mon témoignage et </text:span><text:span text:style-name="T185">honorer</text:span><text:span text:style-name="T13"> avec ses concitoyens son gran</text:span><text:span text:style-name="T185">d</text:span><text:span text:style-name="T13"> mérite.</text:span></text:p>
      <text:p text:style-name="P888"><text:span text:style-name="T13">«J'ai par </text:span><text:span text:style-name="T186">conséquent</text:span><text:span text:style-name="T13">, monsieur le ministr</text:span><text:span text:style-name="T186">e</text:span><text:span text:style-name="T13"> de la </text:span><text:span text:style-name="T186">marine</text:span><text:span text:style-name="T13">, </text:span><text:span text:style-name="T186">à</text:span><text:span text:style-name="T13"> vous prier </text:span><text:span text:style-name="T186">respectueusement</text:span><text:span text:style-name="T13"> de Souscrire en mon </text:span><text:span text:style-name="T186">n</text:span><text:span text:style-name="T13">om pour, la s</text:span><text:span text:style-name="T186">o</text:span><text:span text:style-name="T13">mme de cinq mille francs, payable </text:span><text:span text:style-name="T186">aussitôt</text:span><text:span text:style-name="T13"> qu'elle sera </text:span><text:span text:style-name="T186">réclamée</text:span><text:span text:style-name="T13">, et </text:span><text:span text:style-name="T186">applicable</text:span><text:span text:style-name="T13"> à </text:span><text:span text:style-name="T186">l’érection</text:span><text:span text:style-name="T13"> d'une statue en honneur et </text:span><text:span text:style-name="T185">commémoration</text:span><text:span text:style-name="T13"> du feu comte de Cavour.</text:span></text:p>
      <text:p text:style-name="P888"><text:span text:style-name="T13">«</text:span><text:span text:style-name="T185">Veuillez</text:span><text:span text:style-name="T13"> </text:span><text:span text:style-name="T186">agréer</text:span><text:span text:style-name="T13">, monsieur le </text:span><text:span text:style-name="T186">ministre</text:span><text:span text:style-name="T13"> </text:span><text:span text:style-name="T185">l’assurance</text:span><text:span text:style-name="T13"> de ma haute considération.</text:span></text:p>
      <text:p text:style-name="P417">«WILLIAM H. WEBB.»</text:p>
      <text:p text:style-name="P417"/>
      <text:p text:style-name="P924"/>
      <text:h text:style-name="P1158" text:outline-level="3"><text:bookmark-start text:name="__RefHeading___Toc48411_2278703295"/><text:span text:style-name="T13">FATTI DI</text:span><text:span text:style-name="T184">VERSI</text:span><text:bookmark-end text:name="__RefHeading___Toc48411_2278703295"/></text:h>
      <text:p text:style-name="P717"><text:span text:style-name="T13">– Negli Stati Uniti d'America </text:span><text:span text:style-name="T185">f</text:span><text:span text:style-name="T13">u applicato per la prima volta l'uso della telegrafia e della areostatica a un tempo.</text:span></text:p>
      <text:p text:style-name="P718"><text:span text:style-name="T13">Il professore americano Lowe, innalzatosi sopra un pallone in vicinanza di Washington, spedì al presidente Lincoln col mezzo del </text:span><text:span text:style-name="T185">filo</text:span><text:span text:style-name="T13"> telegrafico il seguente dispaccio;</text:span></text:p>
      <text:p text:style-name="P418">«Signore! Da questo punto di osservazione io domino un area di circa cinquanta miglia inglesi in diametro. La città colla sua cerchia di trincee presenta un magnifico spetta colo. Son lieto assai di spedirvi il primo dispaccio telegrafico da una stazione aerea, e vi ringrazio dell'opportunità offertami di applicare l'aerostatica ad un servigio di guerra in pro della patria.»</text:p>
      <text:p text:style-name="P718"><text:span text:style-name="T13">– Il palazzo della regina del Madagascar è un vasto edifizio di legno avente un pianterreno, altri due piani, ed un tetto elevatissimo. I piani sono circondati da larghi poggiuo li. Intorno all'edifizio vi sono pilastri di legno, alti 80 pie di, sostenenti il tetto, che riposa nel centro sopra un pilastro alto 120 piedi. Tutti questi pilastri, senza eccettuare il centrale, son fatti d'un solo albero. Quando si pensi che i boschi da cui si estraggono questi alberi son distanti 50 o 60 miglia dalla capitale, e che le strade sono così maltenute da non poter circolare; se inoltre si consideri che que sti alberi sono trasportati senza macchine, senza bestie da soma per sola forza d'uomini, s'avrà un'idea della </text:span><text:span text:style-name="T185">magnificenza</text:span><text:span text:style-name="T13"> del palazzo che si può collocare fra una delle meraviglie del mondo. Per trasportare l'albero centrale ci </text:span><text:span text:style-name="T185">vollero</text:span><text:span text:style-name="T13"> 5000 uomini, e per innalzarlo s'impiegarono 12 giorni.</text:span></text:p>
      <text:p text:style-name="P418">Durante la costruzione del palazzo, 45.000 uomini morirono per causa di lavoro e mancanza di nutrimento.</text:p>
      <text:p text:style-name="P718"><text:span text:style-name="T13">– È stato pubblicato in Firenze un libretto </text:span><text:span text:style-name="T185">sulla pubb</text:span><text:span text:style-name="T13">lica sicurezza, piccolo di mole (sono 29 facce) ma importantissimo per la materia, svolta con pacata discussione e con pieno conoscimento di causa. Esso è diviso in tre parti. Nella prima si discorre dell'antica polizia toscana, incominciando dal granduca Leopoldo I che (ottimo principe in tutto il resto) aveva una grande predilezione per le spie, le quali, lui regnate, ottenebrarono la Toscana, come le locuste d'Egitto, seguit</text:span><text:span text:style-name="T185">o</text:span><text:span text:style-name="T13"> in ciò </text:span><text:span text:style-name="T185">soltanto da suoi </text:span><text:span text:style-name="T13">successo. Caduta </text:span><text:span text:style-name="T185">l</text:span><text:span text:style-name="T13">a stirpe lorenese, cadde co</text:span><text:span text:style-name="T185">l</text:span><text:span text:style-name="T13"> plauso universale anche la polizia odiatissima, a cui subentrarono i reali carabinieri, le cui incombenze politiche furono, poco stante, divise con la guardia di pubblica sicurezza.</text:span></text:p>
      <text:p text:style-name="P718"><text:soft-page-break/><text:span text:style-name="T13">Nella seconda parte si ragiona del numero </text:span><text:span text:style-name="T185">insufficiente</text:span><text:span text:style-name="T13"> delle guardie di </text:span><text:span text:style-name="T185">Toscana.</text:span></text:p>
      <text:p text:style-name="P718"><text:span text:style-name="T13">Nella terza, delle imperfezioni della legge onde son governate non solo le guardie to</text:span><text:span text:style-name="T185">scane,</text:span><text:span text:style-name="T13"> ma di tutto il regno, e qui trovammo considerazioni importantissime e sensatissime, da meritare la più seria attenzione del governanti, trattandosi di cosa che altamente preme ad ogni ordine di int</text:span><text:span text:style-name="T185">orno</text:span><text:span text:style-name="T13"> a tutti gli oggetti che sostituisc</text:span><text:span text:style-name="T185">ono</text:span><text:span text:style-name="T13"> le abitazi</text:span><text:span text:style-name="T185">o</text:span><text:span text:style-name="T13">ni cittadini. Ne facciamo dunque pro i rettori dello stato e si studino sopra anche le guardie stesse; e segnatamente gli ufficiali a cui </text:span><text:span text:style-name="T185">raccomandiamo </text:span><text:span text:style-name="T13">la lettura di questo discorso, quanto breve, </text:span><text:span text:style-name="T185">quanto</text:span><text:span text:style-name="T13"> s</text:span><text:span text:style-name="T185">o</text:span><text:span text:style-name="T13">cc</text:span><text:span text:style-name="T185">orso</text:span><text:span text:style-name="T13">.</text:span></text:p>
      <text:p text:style-name="P719"><text:span text:style-name="T13">– Tra le amenità regalateci dai giornali clericali </text:span><text:span text:style-name="T185">c</text:span><text:span text:style-name="T13">i sem</text:span><text:span text:style-name="T185">b</text:span><text:span text:style-name="T13">ra meritare speciale osservazione un articolo </text:span><text:span text:style-name="T187">del </text:span><text:span text:style-name="T427">Monde</text:span><text:span text:style-name="T187">, </text:span><text:span text:style-name="T13">nel quale si di</text:span><text:span text:style-name="T187">ce che </text:span><text:span text:style-name="T13">tutti i </text:span><text:span text:style-name="T187">difensori della patria ebbero in tutti i </text:span><text:span text:style-name="T13">tempi dai tiranni nome di </text:span><text:span text:style-name="T410">brigan</text:span><text:span text:style-name="T427">ti.</text:span><text:span text:style-name="T13"> Per verità il </text:span><text:span text:style-name="T410">Monde </text:span><text:span text:style-name="T13">comincia </text:span><text:span text:style-name="T187">coll'attribuire</text:span><text:span text:style-name="T13"> alla sola rivoluzione questo brutto vizio di cangiare il s</text:span><text:span text:style-name="T187">ig</text:span><text:span text:style-name="T13">nificato delle parole, ma poi trascinato dal suo entusiasmo per quell'eroico Chiavone, arriva fino a metterlo in compagnia di Leonida e dei Maccabei, i quali, se non c'inga</text:span><text:span text:style-name="T187">nn</text:span><text:span text:style-name="T13">iamo, non hanno combattuto: mai la rivoluzione. Insomma per il M</text:span><text:span text:style-name="T187">o</text:span><text:span text:style-name="T13">nde </text:span><text:span text:style-name="T187">Leonida</text:span><text:span text:style-name="T13">, i Maccabei, Guglielmo Tell, Lescure, Charrette, Bon</text:span><text:span text:style-name="T187">c</text:span><text:span text:style-name="T13">hamps, Mina e Chiavone sono eroi del medesimo stampo. Peccato che il giornale clericale non abbia aggiunto alla onorevole compagnia Mammone e Fra Diavolo!</text:span></text:p>
      <text:p text:style-name="P419"/>
      <text:h text:style-name="P1158" text:outline-level="3"><text:bookmark-start text:name="__RefHeading___Toc48413_2278703295"/>ROMA<text:bookmark-end text:name="__RefHeading___Toc48413_2278703295"/></text:h>
      <text:p text:style-name="P720"><text:span text:style-name="T13">– </text:span><text:span text:style-name="T187">La </text:span><text:span text:style-name="T427">Presse</text:span><text:span text:style-name="T187"> </text:span><text:span text:style-name="T13">commenta in quest</text:span><text:span text:style-name="T187">o</text:span><text:span text:style-name="T13"> m</text:span><text:span text:style-name="T187">odo</text:span><text:span text:style-name="T13"> la </text:span><text:span text:style-name="T187">recente</text:span><text:span text:style-name="T13"> smentita del </text:span><text:span text:style-name="T410">Constitutionnel:</text:span></text:p>
      <text:p text:style-name="P720"><text:span text:style-name="T13">ll </text:span><text:span text:style-name="T410">Constitutionnel</text:span><text:span text:style-name="T13"> apprende oggi non essere una guarnigione mista </text:span><text:span text:style-name="T188">f</text:span><text:span text:style-name="T13">ran</text:span><text:span text:style-name="T188">co-</text:span><text:span text:style-name="T13">i</text:span><text:span text:style-name="T188">t</text:span><text:span text:style-name="T13">aliana quella che deve surrogare il nostro corp</text:span><text:span text:style-name="T188">o </text:span><text:span text:style-name="T13">a Roma. Ciò poco imp</text:span><text:span text:style-name="T188">o</text:span><text:span text:style-name="T13">rta.</text:span></text:p>
      <text:p text:style-name="P720"><text:span text:style-name="T13">L'opinione pubblica farà buon mercato dei mezzi ciò ch’essa vu</text:span><text:span text:style-name="T188">ole</text:span><text:span text:style-name="T13"> è il fine.</text:span></text:p>
      <text:p text:style-name="P720"><text:span text:style-name="T13">– L'</text:span><text:span text:style-name="T410">Opinion nationale</text:span><text:span text:style-name="T13">, ha un importante articolo del signor Guéroult sulla questione romana che comincia così:</text:span></text:p>
      <text:p text:style-name="P720"><text:span text:style-name="T13">Se si vuol credere a voci generalmente sparse, e che ricevono un certo grado di verosimiglianza dalla situazione politica, il governo f</text:span><text:span text:style-name="T188">rancese</text:span><text:span text:style-name="T13"> </text:span><text:span text:style-name="T188">sarebbe</text:span><text:span text:style-name="T13"> disposto a ritirare le sue truppe da Roma e a lasciar l'Italia pigliar possesso della sua capitale. Si studierebber</text:span><text:span text:style-name="T188">o</text:span><text:span text:style-name="T13"> in questo momento gli acc</text:span><text:span text:style-name="T188">ordi</text:span><text:span text:style-name="T13"> da concludere, le </text:span><text:span text:style-name="T188">guarentigie </text:span><text:span text:style-name="T13">da dare all'esercizio </text:span><text:soft-page-break/><text:span text:style-name="T13">del potere spirituale e si aspetterebbe infine una circostanza favorevole al </text:span><text:span text:style-name="T188">compimento definitivo </text:span><text:span text:style-name="T13">di questa decisione capitale. </text:span></text:p>
      <text:p text:style-name="P720"><text:span text:style-name="T13">(Tutto l'articolo verte sulla </text:span><text:span text:style-name="T188">necessità</text:span><text:span text:style-name="T13"> del ritiro delle truppe.)</text:span></text:p>
      <text:p text:style-name="P428"/>
      <text:p text:style-name="P720"><text:span text:style-name="T13">– Da Parigi scrivesi alla </text:span><text:span text:style-name="T410">Perseveranza: </text:span></text:p>
      <text:p text:style-name="P720"><text:span text:style-name="T13">Vi dissi che Merode aveva dato la sua dimissione, e che era stata accettata. Infatti lo fu. Ma il partito sedicente cattolico lo vuole al p</text:span><text:span text:style-name="T188">o</text:span><text:span text:style-name="T13">st</text:span><text:span text:style-name="T188">o</text:span><text:span text:style-name="T13">, ed egli rimane. E vi rimane per insultare di nuovo alla rancia, come infatti, avvenne nel caso del soldato francese, ferito da un </text:span><text:span text:style-name="T188">soldato pontificio di</text:span><text:span text:style-name="T13">nanzi all'ospedale della </text:span><text:span text:style-name="T410">Consolazione.</text:span></text:p>
      <text:p text:style-name="P720"><text:span text:style-name="T13">Sembra che il governo del papa sfidi la Francia; è come non dovrebbe sfidarla, quando in tutti i suoi giornali ci annunzia con compiacenza una coalizione nordica contro la Francia? E questo si fa, si scrive, e si pubblica all'ombra del vessillo Francese Luigi XIV, per un insulto fatto ad un servo dell'ambasciata da un soldato del papa, ebbe a Punire il governo pontificio nel modo più umiliante, ed era re </text:span><text:span text:style-name="T410">cristianissimo e Borbone</text:span><text:span text:style-name="T13">; ora G</text:span><text:span text:style-name="T188">o</text:span><text:span text:style-name="T13">yon, dopo l'insulto ricevuto, si mostra in mezzo alla Corte pontificia, estende la mano ai monsignori!</text:span></text:p>
      <text:p text:style-name="P720"><text:span text:style-name="T13">Giorni sono i Gesuiti fecero in piccolo la </text:span><text:span text:style-name="T188">ripetizione</text:span><text:span text:style-name="T13"> del fatto del fanciullo Mortara. Un bambino, che andava alle loro </text:span><text:span text:style-name="T188">scuole</text:span><text:span text:style-name="T13">, per nome Innocenzo Silvagni, fu da essi espul</text:span><text:span text:style-name="T188">so</text:span><text:span text:style-name="T13">, </text:span><text:span text:style-name="T189">perché aveva scritto sui muri V</text:span><text:span text:style-name="T13">. </text:span><text:span text:style-name="T189">Vittorio Emanuele</text:span><text:span text:style-name="T13"> e quindi denunziato alla Polizia, che non si è vergognata di </text:span><text:span text:style-name="T189">incarcerare un fanciullo di nove anni. Queste belle im</text:span><text:span text:style-name="T13">prese, degne dei figli di Loyola, danno la stregua di quel che essi farebbero se potessero di nuovo coprire l'Italia del loro mantello nero.</text:span></text:p>
      <text:p text:style-name="P420"/>
      <text:h text:style-name="P1168" text:outline-level="3"><text:bookmark-start text:name="__RefHeading___Toc48415_2278703295"/>NOTIZIE STRANIERE<text:bookmark-end text:name="__RefHeading___Toc48415_2278703295"/></text:h>
      <text:p text:style-name="P721"><text:span text:style-name="T190">Qu</text:span><text:span text:style-name="T13">ando il re Carlo XV ricevette </text:span><text:span text:style-name="T190">recentemente</text:span><text:span text:style-name="T13"> a Parigi il C</text:span><text:span text:style-name="T190">o</text:span><text:span text:style-name="T13">rp</text:span><text:span text:style-name="T190">o</text:span><text:span text:style-name="T13"> diplomatic</text:span><text:span text:style-name="T190">o</text:span><text:span text:style-name="T13"> avvenne </text:span><text:span text:style-name="T190">un</text:span><text:span text:style-name="T13"> bizzarro incidente </text:span><text:span text:style-name="T191">che merita di essere riferito</text:span><text:span text:style-name="T13">.</text:span></text:p>
      <text:p text:style-name="P429">xxxxxxxxxxxxxxxxxxxxxxxxxxxxxxxxxxxxxxxxxxxxxxxxxxxxxxxx</text:p>
      <text:p text:style-name="P722"><text:span text:style-name="T13">– </text:span><text:span text:style-name="T192">Leggesi nel </text:span><text:span text:style-name="T428">Costitutionnel </text:span><text:span text:style-name="T13">che nel</text:span><text:span text:style-name="T192">la</text:span><text:span text:style-name="T13"> grande </text:span><text:span text:style-name="T192">manovra </text:span><text:span text:style-name="T13">data </text:span><text:span text:style-name="T193">testé</text:span><text:span text:style-name="T13"> al </text:span><text:span text:style-name="T193">campo</text:span><text:span text:style-name="T13"> di C</text:span><text:span text:style-name="T193">ha</text:span><text:span text:style-name="T13">lons alla presenza del re di Svezia, S. </text:span><text:span text:style-name="T192">M. svede</text:span><text:span text:style-name="T13">se, traversando il campo, scortato da un </text:span><text:span text:style-name="T192">pelottone di lancieri, ed </text:span><text:span text:style-name="T13">alla testa di tutti i generati che gli fac</text:span><text:span text:style-name="T193">eva</text:span><text:span text:style-name="T13">n</text:span><text:span text:style-name="T193">o</text:span><text:span text:style-name="T13"> corteggio, allontanossi u</text:span><text:span text:style-name="T192">n</text:span><text:span text:style-name="T13"> ist</text:span><text:span text:style-name="T192">ante</text:span><text:span text:style-name="T13"> dalla comiti</text:span><text:span text:style-name="T192">va</text:span><text:span text:style-name="T13">, </text:span><text:span text:style-name="T192">discese da cavallo ed entrò improvvisamente in una delle tende occupate </text:span><text:span text:style-name="T13">dai granatieri del </text:span><text:span text:style-name="T192">1</text:span><text:span text:style-name="T13">3</text:span><text:span text:style-name="T192">°</text:span><text:span text:style-name="T13"> di linea. Un vecchio </text:span><text:span text:style-name="T193">s</text:span><text:span text:style-name="T13">ergente decorato ricevette la visita reale con perfetta disinvoltura rispondendo a tutte le domande fattegli dal re </text:span><text:span text:style-name="T192">intorno a tutti gli oggetti che costituiscono le abitazioni </text:span><text:span text:style-name="T190">xxx dei soldati.</text:span></text:p>
      <text:p text:style-name="P736"><text:soft-page-break/><text:span text:style-name="T190">D</text:span><text:span text:style-name="T13">opo la partenza del re i granatieri del 13° erano fieri di aver veduto la loro tenda onorata da un re. Uno di essi diceva, parlando dell’aspetto e dell’aria benevola di Carlo XV: Egli ha l’aria di galantuomo come Vittorio Emanuele!</text:span></text:p>
      <text:p text:style-name="P723"><text:span text:style-name="T13">– Corrispondenza particolare dell'</text:span><text:span text:style-name="T410">Opinione </text:span><text:span text:style-name="T193">d</text:span><text:span text:style-name="T13">a </text:span><text:span text:style-name="T193">Parigi del 12 agosto:</text:span></text:p>
      <text:p text:style-name="P724"><text:span text:style-name="T13">Il riconosciment</text:span><text:span text:style-name="T194">o</text:span><text:span text:style-name="T13"> del regno d'Italia da par</text:span><text:span text:style-name="T195">te della Prussia</text:span><text:span text:style-name="T13"> avrà </text:span><text:span text:style-name="T195">luogo tra </text:span><text:span text:style-name="T13">breve si crede che </text:span><text:span text:style-name="T195">questo sarà </text:span><text:span text:style-name="T13">un</text:span><text:span text:style-name="T195">o</text:span><text:span text:style-name="T13"> dei primi atti del nuovo ministero Bernstorf. </text:span><text:span text:style-name="T195">La </text:span><text:span text:style-name="T13">Prussia si </text:span><text:span text:style-name="T195">lascerà </text:span><text:span text:style-name="T13">guidare dalla opinione </text:span><text:span text:style-name="T195">dei</text:span><text:span text:style-name="T13"> </text:span><text:span text:style-name="T195">l</text:span><text:span text:style-name="T13">iberali che vann</text:span><text:span text:style-name="T195">o</text:span><text:span text:style-name="T13"> acquistand</text:span><text:span text:style-name="T195">o</text:span><text:span text:style-name="T13"> terren</text:span><text:span text:style-name="T195">o</text:span><text:span text:style-name="T13">, tanto che si può sperare non lontana una completa trasformazione in senso liberale e fa sconfitta della parte feudale può considerarsi definitiva.</text:span></text:p>
      <text:p text:style-name="P725"><text:span text:style-name="T196">La Prussia andrà probabilmente avanti con lentezza, e come essa non si è affrettata, malgrado la forte pressione delle corti del nord, a richiamare il suo ministro da Torino, così essa aspettò finora a riconoscere il regno d' Italia, atto che ora è domandato da tutti quei liberali tedeschi i quali sanno intendere la stretta connessione che esiste tra l'unità italiana e lo svolgimento delle idee moderne in </text:span><text:span text:style-name="T13">Ger</text:span><text:span text:style-name="T196">mania.</text:span></text:p>
      <text:p text:style-name="P723"><text:span text:style-name="T13">– Leggesi nel </text:span><text:span text:style-name="T410">Pays</text:span><text:span text:style-name="T13"> del 12:</text:span></text:p>
      <text:p text:style-name="P726"><text:span text:style-name="T13">Assicurasi che una delle ragioni per le quali il re di Prussia non si è recato al campo di Chà</text:span><text:span text:style-name="T197">l</text:span><text:span text:style-name="T13">ons, si è che, in seguito dell'attentato, </text:span><text:span text:style-name="T197">f</text:span><text:span text:style-name="T13">u costretta a sospendere la pro</text:span><text:span text:style-name="T197">pr</text:span><text:span text:style-name="T13">ia cura intrapresa per una malattia nerv</text:span><text:span text:style-name="T197">o</text:span><text:span text:style-name="T13">sa, di cui s</text:span><text:span text:style-name="T197">offr</text:span><text:span text:style-name="T13">e da lu</text:span><text:span text:style-name="T197">ngo </text:span><text:span text:style-name="T13">te</text:span><text:span text:style-name="T197">mpo.</text:span></text:p>
      <text:p text:style-name="P726"><text:span text:style-name="T197">L’</text:span><text:span text:style-name="T13">eccitazione prodotta dall'attentato gli rese assolutam</text:span><text:span text:style-name="T197">en</text:span><text:span text:style-name="T13">te </text:span><text:span text:style-name="T197">necessario il </text:span><text:span text:style-name="T13">riposo, </text:span><text:span text:style-name="T197">ed il re deve </text:span><text:span text:style-name="T13">evitare tutto ciò che potesse </text:span><text:span text:style-name="T197">produrgli</text:span><text:span text:style-name="T13"> nuove emozioni. I medici gli hanno perciò consigliato di prolungare il suo soggiorno a Baden, ove potrà tranquillamente continuare la sua cura.</text:span></text:p>
      <text:p text:style-name="P723"><text:span text:style-name="T13">– </text:span><text:span text:style-name="T198">Scrivono da </text:span><text:span text:style-name="T13">Parigi alla</text:span><text:span text:style-name="T410"> </text:span><text:span text:style-name="T429">Perseveranza:</text:span></text:p>
      <text:p text:style-name="P727"><text:span text:style-name="T198">Voi esponevate, fo</text:span><text:span text:style-name="T13">rse che dopo la lettera autografa del re di </text:span><text:span text:style-name="T198">Pru</text:span><text:span text:style-name="T13">ssia sarebbe per qualche tempo cessato </text:span><text:span text:style-name="T198">il </text:span><text:span text:style-name="T13">rapid</text:span><text:span text:style-name="T198">o</text:span><text:span text:style-name="T13"> a</text:span><text:span text:style-name="T198">ff</text:span><text:span text:style-name="T13">ermar</text:span><text:span text:style-name="T198">s</text:span><text:span text:style-name="T13">i della certezza e dell'incertezza relativamen</text:span><text:span text:style-name="T198">t</text:span><text:span text:style-name="T13">e al suo viaggio; ma avvenne tutto il contrario: la qualcosa è poco lusinghiera per sua maestà prussiana. Cominciasi già a dire ch'egli non verrà neppure all'epoca da lui annunciata, si fa dunque ben poco caso d'una promessa reale, come vedete; ma, poi, si ha talmente l'abitudine, di dubitare di tutto a proposito della Prussia, che l'</text:span><text:span text:style-name="T199">in</text:span><text:span text:style-name="T13">certezza rinascente è scusabile.</text:span></text:p>
      <text:p text:style-name="P727"><text:span text:style-name="T13">Del resto, le ci</text:span><text:span text:style-name="T199">r</text:span><text:span text:style-name="T13">costanze medesime avrebbero, dicesi, offerto a re Guglielmo una occasione opportuna per declinare dalla fatta pro</text:span><text:span text:style-name="T194">m</text:span><text:span text:style-name="T13">essa. Di tal guisa il ritrovo dei due augusti personaggi non avrebbe più luog</text:span><text:span text:style-name="T194">o</text:span><text:span text:style-name="T13"> </text:span><text:soft-page-break/><text:span text:style-name="T13">né a Strasb</text:span><text:span text:style-name="T194">u</text:span><text:span text:style-name="T13">rgo, né altrove, e sempre per quella barriera di pregiudizi razionali ch'è ben più difficile a varcarsi di quella del Reno! </text:span><text:span text:style-name="T194">Basta</text:span><text:span text:style-name="T13">, vedremo.</text:span></text:p>
      <text:p text:style-name="P721"><text:span text:style-name="T13">– </text:span><text:span text:style-name="T192">Leggesi nel </text:span><text:span text:style-name="T428">Costitutionnel </text:span><text:span text:style-name="T13">del </text:span><text:span text:style-name="T191">2:</text:span></text:p>
      <text:p text:style-name="P728"><text:span text:style-name="T191">Da qualche </text:span><text:span text:style-name="T13">tempo parlavasi di vari cangiamenti nel C</text:span><text:span text:style-name="T191">orpo doplomatico</text:span><text:span text:style-name="T13">. Noi possiamo oggi annunciarli con certezza. Il generale di Montebello si reca a Costantinopoli per </text:span><text:span text:style-name="T200">complimentare</text:span><text:span text:style-name="T13"> il sultano da parte dell'Imperatore.</text:span></text:p>
      <text:p text:style-name="P421">Il marchese di Banneville è nominato direttore politico agli affari esteri.</text:p>
      <text:p text:style-name="P728"><text:span text:style-name="T13">I</text:span><text:span text:style-name="T200">l </text:span><text:span text:style-name="T13">signor Be</text:span><text:span text:style-name="T200">n</text:span><text:span text:style-name="T13">edetti è nominato ministro plenipotenziario a Torino.</text:span></text:p>
      <text:p text:style-name="P728"><text:span text:style-name="T200">Il conte di </text:span><text:span text:style-name="T13">Reculot sostituisce a Monaco il </text:span><text:span text:style-name="T200">marchese di B</text:span><text:span text:style-name="T13">anneville, ed il signor Danrémon </text:span><text:span text:style-name="T200">s</text:span><text:span text:style-name="T13">ostituisce il conte Reculot </text:span><text:span text:style-name="T200">a Stuttgard.</text:span></text:p>
      <text:p text:style-name="P728"><text:span text:style-name="T13">–Il più grave avvenimento politico della settimana è la risoluzione della Dieta di Agram di non mandare deputati </text:span><text:span text:style-name="T200">al</text:span><text:span text:style-name="T13"> </text:span><text:span text:style-name="T410">Reichsmath</text:span><text:span text:style-name="T13"> di Vienna. </text:span><text:span text:style-name="T200">I </text:span><text:span text:style-name="T13">fogli centralisti </text:span><text:span text:style-name="T200">ne sono </text:span><text:span text:style-name="T13">altamente sdegnati, e gli </text:span><text:span text:style-name="T200">o</text:span><text:span text:style-name="T13">rgani ispirati dal governo stesso, i quali non credono cosa prudente di lasciare ancora pieno sfogo alla furia, con aria su</text:span><text:span text:style-name="T200">p</text:span><text:span text:style-name="T13">plichevole si voltano verso la fedele Croazia e con Giulio Cesare esclamano: </text:span><text:span text:style-name="T410">Anche tu, o Bruto mio!..</text:span><text:span text:style-name="T13">. Ma Bruto non vi bada, il ferro è impugnato e deve colpire.</text:span></text:p>
      <text:p text:style-name="P729"><text:span text:style-name="T13">Certo, la decisione della Dieta croata è la lesione più grave </text:span><text:span text:style-name="T200">che</text:span><text:span text:style-name="T13"> abbia riportata l'</text:span><text:span text:style-name="T410">unità austriaca</text:span><text:span text:style-name="T13"> da due anni in qu</text:span><text:span text:style-name="T200">a.</text:span><text:span text:style-name="T13"> Tale decisione mentre da un canto potentemente concorre a distruggere l'opera del signor Schmerling, dall'altro carito toglie al gabinetto viennese l'ultima speranza di vedere nel seno del suo Consiglio deputati d'una parte almeno </text:span><text:span text:style-name="T200">del territorio </text:span><text:span text:style-name="T13">appartenente alla corona di S. Stefano.</text:span></text:p>
      <text:p text:style-name="P728"><text:span text:style-name="T13">– La </text:span><text:span text:style-name="T410">Gazzetta d'Augusta </text:span><text:span text:style-name="T13">e </text:span><text:span text:style-name="T410">Indépendance belge</text:span><text:span text:style-name="T13"> parlando d'una voce, secondo, la quale si sareb</text:span><text:span text:style-name="T200">b</text:span><text:span text:style-name="T13">e proposto un abboccamento tra Napoleone e il re di Prussia in cui si troverebbe presente anche l'imperatore d'Austria. Si vuol annettere a questa notizia il progetto di isolare l'Inghilterra. Ma non sono che bizzarrie di corrispondenti traviati dalle voci di alleanze continentali.</text:span></text:p>
      <text:p text:style-name="P728"><text:span text:style-name="T13">– </text:span><text:span text:style-name="T200">Il </text:span><text:span text:style-name="T430">Morning Post </text:span><text:span text:style-name="T200">accusa </text:span><text:span text:style-name="T13">il re </text:span><text:span text:style-name="T200">Guglielmo </text:span><text:span text:style-name="T13">di Prussia di irresolutezza e ricorda c</text:span><text:span text:style-name="T200">he</text:span><text:span text:style-name="T13"> nel 1855 la regina Vittoria tenne la sua parola e si condusse a Parigi. Quel foglio crede che le relazioni fra la </text:span><text:span text:style-name="T200">Francia</text:span><text:span text:style-name="T13"> e la Prussia sie</text:span><text:span text:style-name="T200">no</text:span><text:span text:style-name="T13"> cattive </text:span><text:span text:style-name="T200">e</text:span><text:span text:style-name="T13"> dice che il cambiamento avvenuto è da </text:span><text:span text:style-name="T200">attribuirsi</text:span><text:span text:style-name="T13"> alla ripugnanza di Guglielmo di incontrarsi col re di Svezia, avversario della politica prussiana.</text:span></text:p>
      <text:p text:style-name="P728"><text:span text:style-name="T13">– </text:span><text:span text:style-name="T200">Leggesi nel </text:span><text:span text:style-name="T430">Pays:</text:span></text:p>
      <text:p text:style-name="P728"><text:span text:style-name="T200">Alcuni fogli </text:span><text:span text:style-name="T13">tedesc</text:span><text:span text:style-name="T200">hi annunciano l’arrivo</text:span><text:span text:style-name="T13"> a Baden-Baden del signor </text:span><text:soft-page-break/><text:span text:style-name="T13">Farini, e naturalmente la voce pubblica attribuisce la presenza di questo uomo di Stato alle pratiche che il gabinetto di Torino presso il re di Prussia per indurlo a riconoscere il re d'Italia.</text:span></text:p>
      <text:p text:style-name="P730"><text:span text:style-name="T13">Non è degno d'una grande potenza come la Prussia di rimanere in una situazione soggetta a rincrescevoli interpretazioni. Se la posizione della Prussia come potenza tedesca non gli ha permesso di incoraggiare gli sforzi del</text:span><text:span text:style-name="T201">l’</text:span><text:span text:style-name="T13">Italia, se intime convinzioni impedirono il re Guglielmo di dare la sua adesione alla politica piemontese, il gabinetto di Berlino deve dirsi in oggi di avere già largamente pagato il suo tributo alla sventura, e che è tempo di adempire al suo dovere di potenza europea. Il ritorno del passato in Italia è impossibile. Fino a che i capi di bande che saccheggiano il sud dell'Italia ponno lusingarsi della speranza di esser assimilati, in qualche angolo dell'Europa incivilita, a degli eroi politici, è a temere che la pace resti sbandita dalla penisola.</text:span></text:p>
      <text:p text:style-name="P422">È ciò che la Francia e l'Inghilterra, e dopo questi due Stati, la più parte delle potenze di second'ordine, capirono.</text:p>
      <text:p text:style-name="P415">Che la Prussia non tardi adunque a imitar quest'esempio.</text:p>
      <text:p text:style-name="P730"><text:span text:style-name="T13">– Il corrispondente parigino del </text:span><text:span text:style-name="T410">Nord</text:span><text:span text:style-name="T13"> dice che la situazione è diventata assai buona per la causa nazionale ungherese, e che si è assai notato il viaggio che il presidente della Dieta ungherese fece ultimamente in </text:span><text:span text:style-name="T201">Isvizzera</text:span><text:span text:style-name="T13">, per intendersi con alcuni amici politici che dimorano in quel </text:span><text:span text:style-name="T201">p</text:span><text:span text:style-name="T13">aese. E dopo quel viaggio che fu redatto e votato il nuovo etto d'indirizzo di Deak.</text:span></text:p>
      <text:p text:style-name="P730"><text:span text:style-name="T13">– Leggesi nella </text:span><text:span text:style-name="T410">Gazzetta di Milano</text:span><text:span text:style-name="T13">:</text:span></text:p>
      <text:p text:style-name="P730"><text:span text:style-name="T13">L'impressione prodotta nella popolazione unghe</text:span><text:span text:style-name="T201">rese </text:span><text:span text:style-name="T13">secondo indirizzo Deak è profonda. A Pest </text:span><text:span text:style-name="T201">l</text:span><text:span text:style-name="T13">a gente si abbraccia per le strade, si benedice ad alta voce </text:span><text:span text:style-name="T201">l</text:span><text:span text:style-name="T13">a Dieta che rifiuta di riconciliarsi coll'Austria.</text:span></text:p>
      <text:p text:style-name="P730"><text:span text:style-name="T13">Una folla immensa si radunò la sera dell'otto innanzi l'abitazione di Deack per offrirgli una serenata colle fiaccole, ma temendo una dimostrazione di cui la reazione potesse approfittare, egli non volle niun</text:span><text:span text:style-name="T201">a</text:span><text:span text:style-name="T13"> ovazione e non si mostrò neppure al pubblico. L'indirizzo intanto è diffuso a migliaia; municipio, corpo razioni e cittadini vanno a felicitar Deak per aver si bene espressi i sentimenti della popolazione, e la polizia non si mostra.</text:span></text:p>
      <text:p text:style-name="P422"/>
      <text:h text:style-name="P1158" text:outline-level="3"><text:bookmark-start text:name="__RefHeading___Toc48417_2278703295"/>NOTIZIE ITALIANE<text:bookmark-end text:name="__RefHeading___Toc48417_2278703295"/></text:h>
      <text:p text:style-name="P422">– Leggesi nei giornali di Torino:</text:p>
      <text:p text:style-name="P731"><text:span text:style-name="T13">Quanto agli scali dei nostri cantieri, essi sono occupati tutti da </text:span><text:soft-page-break/><text:span text:style-name="T13">importanti costruzioni navali. Nel cantiere della Foce si </text:span><text:span text:style-name="T202">stanno costruendo l</text:span><text:span text:style-name="T13">e pirofregate di primo rango </text:span><text:span text:style-name="T410">Principe Umberto</text:span><text:span text:style-name="T13"> e </text:span><text:span text:style-name="T410">Principe di Carignano</text:span><text:span text:style-name="T13"> e la pirocorvetta </text:span><text:span text:style-name="T410">Principessa Clotilde</text:span><text:span text:style-name="T13">, a Livorno la pirocorvetta </text:span><text:span text:style-name="T410">Magenta, </text:span><text:span text:style-name="T13">a Castellammare le pirofregata </text:span><text:span text:style-name="T410">Gaeta </text:span><text:span text:style-name="T931">e</text:span><text:span text:style-name="T410"> Messina</text:span><text:span text:style-name="T13"> e la pirocorvetta </text:span><text:span text:style-name="T410">Etna.</text:span></text:p>
      <text:p text:style-name="P731"><text:span text:style-name="T13">– Leggesi nella </text:span><text:span text:style-name="T410">Gazzetta di Torino:</text:span></text:p>
      <text:p text:style-name="P423">Corre di bel nuovo la voce che il ministero della guerra venga affidato al generale della Rovere, ora luogotenente generale del Re in Sicilia.</text:p>
      <text:p text:style-name="P731"><text:span text:style-name="T13">– Al ministero </text:span><text:span text:style-name="T202">d'agricoltura</text:span><text:span text:style-name="T13"> e commercio si sta elaborando il disegno di un censimento generale e nominativo del regno d'Italia, il quale, secondo il sistema inglese felicemente esperimentato negli antichi stati nel 1857, avrebbe luogo contemporaneamente su tutta la superficie delle 59 provincie per determinare la popolazione di fatto nella notte del 31 dicembre 1861.</text:span></text:p>
      <text:p text:style-name="P731"><text:span text:style-name="T13">– Leggesi nel </text:span><text:span text:style-name="T410">Patriota</text:span><text:span text:style-name="T13">:</text:span></text:p>
      <text:p text:style-name="P732"><text:span text:style-name="T13">Non so se </text:span><text:span text:style-name="T203">v'abbia</text:span><text:span text:style-name="T13"> detto in altra mia che non è quistione per ora di cambiamento di ministero, e che, seppure </text:span><text:span text:style-name="T203">m</text:span><text:span text:style-name="T13">inistro Minghetti volesse assolutamente ritirarsi, non sarebbe subito rimpiazzato da Rattazzi. Si parla invece del conte Pallieri, quello che fu commissario regio a Parma nel 1859.</text:span></text:p>
      <text:p text:style-name="P732"><text:span text:style-name="T13">– Si sono interpretate in diversi modi le dissensioni in seno della commissione di scrutinio per gli ufficiali dell'esercito meridionale, dietro cui ne usciva il generale Medici. Eccone la giusta versione. Il ministro della guerra, come è </text:span><text:span text:style-name="T203">n</text:span><text:span text:style-name="T13">oto, di suo arbitrio ha esclusi dalle </text:span><text:span text:style-name="T203">n</text:span><text:span text:style-name="T13">ote ad onorificenza </text:span><text:span text:style-name="T203">m</text:span><text:span text:style-name="T13">oltissimi nomi proposti. – Dietro ciò, il generale Medici consiglio doversi da ognuno rifiutare la decretata decorazione. La commissione tot fu di quest'avviso, Medici allora si ritirò. – Turr propone che, compiuta la pubblicazione dell'elenco dei premiati, si debba di nuovo presentare al ministero le proposte, che se il reclamo non fosse esaudito si potrebbe dagli altri fare l'atto di rinuncia consigliato da Medici. È però da osservarsi che il rinunciare alle onorificenze del ministero implica la dimissione del grado che si occupa nell'armata.»</text:span></text:p>
      <text:p text:style-name="P424">– Da un elenco di ricompense accordato per la repressione del brigantaggio nelle provincie meridionali, pubblicato dalla Gazzetta Militare, togliamo il seguente cenno:</text:p>
      <text:p text:style-name="P732"><text:span text:style-name="T13">Carta Giuseppe, caporale nel 62 reggimento di fanteria, medaglia d'argento. Portatosi da solo sino avanti al paese ed avanti agli altri soldati un 300 passi, fermatosi, con sangue freddo rispondeva alle </text:span><text:soft-page-break/><text:span text:style-name="T13">fucilate degli abitanti col grido: </text:span><text:span text:style-name="T410">Viva l'Italia, l'Italia </text:span><text:span text:style-name="T431">u</text:span><text:span text:style-name="T410">na! </text:span><text:span text:style-name="T13">–Sotto un vivissimo fuoco inalberata la bandiera tricolore sulla casa nella quale trovavasi assediato dai briganti, sebbene ferito ad un braccio, opponeva una eroica resistenza a più di cento briganti che invasero la casa suddetta; e dopo averne ucciso tre alla bajonetta, cadeva vittima del preponderante numero degli assalitori, che lo estinsero a pugnalate. Monte Miletto, 9 luglio 1861.</text:span></text:p>
      <text:p text:style-name="P732"><text:span text:style-name="T13">Con regio decreto i corrente è stabilito quanto segue: l progetti di liquidazione delle pensioni spettanti ai militari dell'esercito meridionale dei volontari feriti combattendo nell'isola di Sicilia, od alle loro vedove od orfani, saranno dal ministero competente rimessi, cogli opportuni documenti a corredo, e per mezzo della regia luogotenenza generale nelle provincie siciliane, alla gran corte dei conti in Palermo, </text:span><text:span text:style-name="T203">affinché</text:span><text:span text:style-name="T13"> dia intorno ad essi proprio parere.</text:span></text:p>
      <text:p text:style-name="P415">– Con regio decreto 25 luglio scorso è stato soppresso il segretariato generale dei lavori pubblici presso la luogo tenenza dell'isola di Sicilia.</text:p>
      <text:p text:style-name="P415">E istituita una direzione generale dei lavori pubblici la quale dipenderà direttamente dal suddetto ministro per la trattazione degli affari a questi riserbati dalle istruzioni di ramate, e per le altre materie dipenderà dal luogotenente generale dell'isola.</text:p>
      <text:p text:style-name="P732"><text:span text:style-name="T13">– Leggiamo nella </text:span><text:span text:style-name="T410">Libertà</text:span><text:span text:style-name="T13"> di Catania del 7 agosto:</text:span></text:p>
      <text:p text:style-name="P424">Giuseppe Castorina, Pauliddu. venditore di sigari, avuta conoscenza del prestito nazionale, corse pel primo dal ricevitore a consegnargli la somma di lire 1,250.</text:p>
      <text:p text:style-name="P415">Come seppe però che nessun altro si era ancora presentato, invece di 1.250 ne sborsò 6, 250.</text:p>
      <text:p text:style-name="P729"><text:span text:style-name="T13">Il Castorina, amantissimo della patria, volea rinunziare agl'interessi di tale somma, ma alcuni amici avendogli fatto </text:span><text:span text:style-name="T203">osservare</text:span><text:span text:style-name="T13"> che il Governo non avrebbe accettato una simile offerta, rispose nella sua ingenuità che egli non intendeva per </text:span><text:span text:style-name="T203">niente</text:span><text:span text:style-name="T13"> offendere la nazione, </text:span><text:span text:style-name="T203">m</text:span><text:span text:style-name="T13">a sapendola in bisogno di denaro, credevasi in debito di darle tutto quello che si av</text:span><text:span text:style-name="T203">e</text:span><text:span text:style-name="T13">a, senza trarne il menomo profitto.</text:span></text:p>
      <text:p text:style-name="P733"><text:span text:style-name="T13">E d</text:span><text:span text:style-name="T204">i</text:span><text:span text:style-name="T13"> vero era tutto quello che si avea. – Erano i risparmi di tanti anni accumulati a centesimi a centesimi.</text:span></text:p>
      <text:p text:style-name="P729"><text:span text:style-name="T204">Il</text:span><text:span text:style-name="T13"> Castorina è uno di quei popolati cui le persecuzioni, le prigioni e la lama s</text:span><text:span text:style-name="T204">off</text:span><text:span text:style-name="T13">er</text:span><text:span text:style-name="T204">t</text:span><text:span text:style-name="T13">i sotto i Borboni non </text:span><text:span text:style-name="T204">ebbero</text:span><text:span text:style-name="T13"> potenza di smuoverlo dalla sua fede e dalla sua ostinata speranza di vedere sorgere la </text:span><text:span text:style-name="T204">patria</text:span><text:span text:style-name="T13"> e dormire sonni tranquilli sotto un cielo di libertà.</text:span></text:p>
      <text:p text:style-name="P733"><text:span text:style-name="T13">– </text:span><text:span text:style-name="T204">I</text:span><text:span text:style-name="T13">eri (15), dice la </text:span><text:span text:style-name="T410">Sentinella</text:span><text:span text:style-name="T13">, </text:span><text:span text:style-name="T204">pervennero</text:span><text:span text:style-name="T13"> fra noi a cavallo quattro bravi magiari che al richiamo della patria minacciata non poterono più </text:span><text:soft-page-break/><text:span text:style-name="T13">sostenere la gravezza del giogo straniero. Essi si presentarono con armi e cavalli alla guardia nazionale di Monzambano, e furono rimessi tosto ai reali carabinieri, che qui li scortarono. Appartengono al 12° reggimento ulani conte Haller, quel reggimento che pur si distinse nella guerra del 1859.</text:span></text:p>
      <text:p text:style-name="P733"><text:span text:style-name="T13">Essi nel disertare erano accompagnati dal loro caporale e da altro gregario; ma. nell'atto di passare a guado il Mincio sotto il fuoco dei finanzieri (italiani), il caporale do vette retrocedere non potendo indurre il cavallo a gettarsi nell'acqua; il gregario, rimasto qualche passo </text:span><text:span text:style-name="T204">indietro</text:span><text:span text:style-name="T13">, venne fatto prigioniero sulla stessa riva sinistra.</text:span></text:p>
      <text:p text:style-name="P733"><text:span text:style-name="T204">S</text:span><text:span text:style-name="T13">i appalesarono animati dei migliori sentimenti, e penetrati anzitutto della solidarietà dei destini italiani cogli ungheresi; dissero fra loro esservi molti che bramerebbero raggiungere </text:span><text:span text:style-name="T204">Kossuth,</text:span><text:span text:style-name="T13"> che è tanto popolare fra loro, e che è tema continuo dei loro discorsi, massime dopo la gita a Nola, dove stanzia la legione ungherese.</text:span></text:p>
      <text:p text:style-name="P425">Essi furono accolti ſestevolmente e regalati di denaro, rinfreschi e sigari. </text:p>
      <text:p text:style-name="P425"/>
      <text:h text:style-name="P1158" text:outline-level="3"><text:bookmark-start text:name="__RefHeading___Toc31686_1291981748"/>C<text:span text:style-name="T588">RONACA</text:span> I<text:span text:style-name="T588">NTERNA</text:span> <text:bookmark-end text:name="__RefHeading___Toc31686_1291981748"/></text:h>
      <text:p text:style-name="P606"><text:span text:style-name="T13">– Ieri i creduloni, che a Napoli non son pochi, si mostravano contristati dalle notizie di brigantaggio che qualche borbonico avea diffuse ad arte dopo averle forse attinte dallo Stendardo Cattolico di Ge nova o dall'Armonia di Torino. Fra le altre notizie c'era pur quella di dodicimila briganti che già si era no concentrati a Maddaloni dopo aver vinto su tutti i punti le truppe del generale Pinelli. Nella diffusione di queste menzogne è a supporre che coi borboni ci cooperasse pure un altro partito, al quale importa che la patria sia sempre in pericolo (o vero o immaginario) per attribuirsi prima il compito di salvarla e poi il merito di averla salvata. Non possiam dire che il brigantaggio sia finito né che sia tanto prossimo a finire: sentiremo ancora de' <text:s/>piccoli fatti dispiacevoli, ad impedire i quali se non vale la più solerte vigilanza ed operosità del Governo, non arriviamo a capire di quanto potrebbe essere efficace l'opera dei pi</text:span><text:span text:style-name="T205">ù</text:span><text:span text:style-name="T13"> invitti rodomonti del liberalismo. Il governo è colpevole, perché con le sue irresolutezze e co' suoi indugi fece prendere al brigantaggio delle larghe dimensioni; ma ora che imponenti forze regolari attendono all'esterminio de' <text:s/>briganti, ora che è organizza to dapertutto l'armamento nazionale, ora che dalle poche provincie invase dai malfattori ci pervengono le nuove delle vittorie che su di loro riportano le nostre truppe e le nostre Guardie Mobili, il </text:span><text:soft-page-break/><text:span text:style-name="T13">destare apprensioni e spargere false notizie è opera di pur</text:span><text:span text:style-name="T205">o</text:span><text:span text:style-name="T13"> borbonismo. Chi ama davvero la patria, nel momento del pericolo lungi dal commuoverla ed agitarla, corre silenziosamente fra le file di coloro che combattono per essa, e muore per essa.</text:span></text:p>
      <text:p text:style-name="P239">– Fra giorni sarà pubblicato dal nostro municipio il programma della festa che in Napoli sarà celebrata il 7 settembre.</text:p>
      <text:p text:style-name="P239"><text:s/>La memoria di quel giorno deve durare eterna nei fasti napoletani; in quel giorno i napoletani fu rono redenti dalla schiavitù borbonica: da quel giorno le province napolitane entrarono a far parte della gran famiglia italiana: in quel giorno Vittorio Emanuele divenne di fatto il Re d'Italia; i memorabili prodigi che in quel giorno si compirono so no tutti incarnati nella persona del Generale Garibaldi, perciò il 7 settembre sarà sacro a lui, ed i napoletani ne celebreranno l'anniversario con quelle medesime feste con cui l'anno scorso accolsero il loro Dittatore.</text:p>
      <text:p text:style-name="P607"><text:span text:style-name="T13">– È a nostra notizia che alcuni </text:span><text:span text:style-name="T205">personaggi</text:span><text:span text:style-name="T13"> napoletani, volendo sempre esercitare a pro dell'Italia la loro benefica influenza, giorni sono si presentarono al Generale Cialdini, e fattagli un'oscura esposizione degl'inconvenienti governativi, lo consigliarono a portare un pronto rimedio con nuove destituzioni e con nuove nomine d'impiegati. Anche a noi pare buono il consiglio, perché siamo convinti che una gran parte de danni del paese proviene appunto da pessimi impiegati. e pessimi ed immeritevoli cc mc sono non solo fra borbonici, ma anche fra quelli ch</text:span><text:span text:style-name="T205">e</text:span><text:span text:style-name="T13"> son venuti a popolare gli ufficii dal 25 giugno in poi. Ma non mai adotteremo il sistema dei prelodati personaggi, i quali oltre ai loro consigli han presen</text:span><text:span text:style-name="T205">z</text:span><text:span text:style-name="T13">iato pure al Luogotenente un elenco di nomi pei nuovi impieghi. Noi invece opiniamo che, un Governo che fra noi voglia premiare i liberali meritevoli, non de ve avere dinanzi altra norma che le condanne politiche, il voluminoso registro degli attendibili e i buoni organi di pubblica opinione. Il Generale Cialdini adunque faccia quel conto che crede degli elenchi presentatigli, ma sappia che il Governo ha bisogno negl'impieghi di persone oneste, le quali non saran mai quelle che brigano per farsi proporre.</text:span></text:p>
      <text:p text:style-name="P240">– Alcuna volta ci è intervenuto di lodare la vigile operosità degli agenti di polizia pei servigi segnalati resi a pro della pubblica sicurezza e tranquillità. Ora però non possiamo non levar la voce e lamentarci della poca o niuna cura che essi mettono nel visitare le locande e qualsiasi albergo e luogo di ricovero per conoscere chi fosse la gente che vi dimora.</text:p>
      <text:p text:style-name="P607"><text:span text:style-name="T13">Sappiamo che qui in Napoli traggono in folla, come a luogo di </text:span><text:soft-page-break/><text:span text:style-name="T13">salvezza ed impurità, i più rei e feroci </text:span><text:span text:style-name="T205">r</text:span><text:span text:style-name="T13">eazionari, dopo che </text:span><text:span text:style-name="T205">ne</text:span><text:span text:style-name="T13">lle provincie si sono lordati del sangue cittadino, o fatti colpevoli di rapine. Il fatto del giovane studente di Colle, che riconosceva uno di siffatti e per assicurarlo alla giustizia si face va arrestare affine d'indurre un guardia di P, S. a fare il suo dovere, prova purtroppo la verità delle nostre parole. Ci auguriamo di non aver richiama o indarno l'attenzione della questura su questo importante proposito. </text:span></text:p>
      <text:p text:style-name="P240"/>
      <text:h text:style-name="P1169" text:outline-level="3"><text:bookmark-start text:name="__RefHeading___Toc48419_2278703295"/><text:span text:style-name="T206">D</text:span><text:span text:style-name="T204">ISPACCI</text:span><text:span text:style-name="T13"> TELEGRAFICI (Agenzia Franco-italiana) </text:span><text:bookmark-end text:name="__RefHeading___Toc48419_2278703295"/></text:h>
      <text:p text:style-name="P426">Vienna 16. </text:p>
      <text:p text:style-name="P426">E diffinitivamente risoluto lo scioglimento della Dieta d'Ungheria.</text:p>
      <text:p text:style-name="P426">Berlino 16. Il riconoscimento del regno d'Italia sarà proclamato al ritorno del Re da Baden.</text:p>
      <text:p text:style-name="P850">Agenzia Stefani</text:p>
      <text:p text:style-name="P864"><text:span text:style-name="T205">Napoli 17 (notte)</text:span><text:span text:style-name="T13">– Torino 17. (11 10 ant.)</text:span></text:p>
      <text:p text:style-name="P426">Cialdini avrebbe ricordato al Governo ch'egli non aveva accettato la reggenza della Luogotenenza di Napoli che provvisoriamente. Egli riterrebbe il comando militare, e compirebbe la sua missione di pur gare i paesi dal brigantaggio. Ma egli non poteva occuparsi del governo civile, e chiese quindi che provveggasi alla nomina del Luogotenente. Pare che le al te cure richieste dal comando militare abbiano ridotto il Luogotenente a questa determinazione. Il dissenso con Cantelli fu in occasione di una dimostrazione contro alcuni Deputati. Anche Cantelli è dimissionario. Cialdini non lascerebbe Napoli. Egli domanda solo di essere esonerato dal Governo Civile. Intanto continua nella reggenza della Luogotenenza finché il Ministro provveda.</text:p>
      <text:p text:style-name="P871"><text:span text:style-name="T13">Napoli 18 – Torino 17 (8.55 ant.</text:span><text:span text:style-name="T204">)</text:span></text:p>
      <text:p text:style-name="P734"><text:span text:style-name="T410">Ragusa</text:span><text:span text:style-name="T13"> venerdì – 2000 insorti a Funari e Suttorina preparansi ad attaccare Cicevo e Trebigne. I Turchi distrussero tre mulini appartenenti ai Conventi Greci.</text:span></text:p>
      <text:p text:style-name="P734"><text:span text:style-name="T410">Rossicrevo.</text:span><text:span text:style-name="T13"> Gl'insorti ei Montenegrini avanzaronsi fino a latizia conducendo mandre rubate.</text:span></text:p>
      <text:p text:style-name="P851">Napoli 18 – Torino 17 (8.30 pom.)</text:p>
      <text:p text:style-name="P734"><text:span text:style-name="T410">La gazze</text:span><text:span text:style-name="T432">tt</text:span><text:span text:style-name="T410">a officiale</text:span><text:span text:style-name="T13"> pubblica lo scioglimento dei contratto per la concessione delle strade ferrate da Napoli all'Adriatico con Talabot. Dice che i lavori continueranno per conto del Governo. Il Ministro dei lavori pubblici partirà domani per Napoli.</text:span></text:p>
      <text:p text:style-name="P426"/>
      <text:p text:style-name="P925"/>
      <table:table table:name="Tabella46" table:style-name="Tabella46">
        <table:table-column table:style-name="Tabella46.A"/>
        <table:table-column table:style-name="Tabella46.B"/>
        <table:table-column table:style-name="Tabella46.C"/>
        <table:table-column table:style-name="Tabella46.D"/>
        <table:table-row>
          <table:table-cell table:style-name="Tabella46.A1" office:value-type="string">
            <text:p text:style-name="P426">Fondi piem. </text:p>
          </table:table-cell>
          <table:table-cell table:style-name="Tabella46.A1" office:value-type="string">
            <text:p text:style-name="P426">71. 90 </text:p>
          </table:table-cell>
          <table:table-cell table:style-name="Tabella46.A1" office:value-type="string">
            <text:p text:style-name="P426">– prestito 1861 </text:p>
          </table:table-cell>
          <table:table-cell table:style-name="Tabella46.A1" office:value-type="string">
            <text:p text:style-name="P426">71. 50.</text:p>
          </table:table-cell>
        </table:table-row>
        <table:table-row>
          <table:table-cell table:style-name="Tabella46.A1" office:value-type="string">
            <text:p text:style-name="P426">Metall. austr. </text:p>
          </table:table-cell>
          <table:table-cell table:style-name="Tabella46.A1" office:value-type="string">
            <text:p text:style-name="P426">65. 96 </text:p>
          </table:table-cell>
          <table:table-cell table:style-name="Tabella46.A1" office:value-type="string">
            <text:p text:style-name="P734"/>
          </table:table-cell>
          <table:table-cell table:style-name="Tabella46.A1" office:value-type="string">
            <text:p text:style-name="P734"/>
          </table:table-cell>
        </table:table-row>
      </table:table>
      <text:p text:style-name="P426"/>
      <text:p text:style-name="P851">Napoli 17 (sera tardi) – Torino 16 (9. 15 ant.) </text:p>
      <text:p text:style-name="P734"><text:span text:style-name="T410">Roma</text:span><text:span text:style-name="T13"> 16. ieri in occasione della festa Nazionale dei Francesi il Papa ha impartito la solenne benedizione. Feste brillanti al palazzo dell'Ambasciata, e al Circolo militare francese: gli stabilimenti nazionali splendidamente illuminati. Goyon ha dato gran banchetto. Tranquillità e ordine dappertutto.</text:span></text:p>
      <text:p text:style-name="P734"><text:span text:style-name="T410">Pesth</text:span><text:span text:style-name="T13"> 16. L'ultima seduta della Dieta sarà </text:span><text:span text:style-name="T206">mercoledì</text:span><text:span text:style-name="T13"> – un rescritto scioglierà la Dieta. </text:span></text:p>
      <text:p text:style-name="P851">Napoli 18 – Messina 17.</text:p>
      <text:p text:style-name="P734"><text:span text:style-name="T410">Catania</text:span><text:span text:style-name="T13"> 17. Il ballo dato dal Municipio al Luogo tenente della Rovere riuscì brillantissimo. Il Luogo tenente parti stamane per Siracusa.</text:span></text:p>
      <text:p text:style-name="P851">Napoli 18 – Torino 17 5.45 pom.</text:p>
      <text:p text:style-name="P734"><text:span text:style-name="T410">Roma</text:span><text:span text:style-name="T13"> 16. Sono riusciti vani gli sforzi della poli zia per impedire la soscrizione clandestina al monumento di Cavour che ascende finora a oltre 9000 li re, e </text:span><text:span text:style-name="T206">continua.</text:span><text:span text:style-name="T13"> </text:span></text:p>
      <text:p text:style-name="P871"><text:span text:style-name="T13">Napoli 18 – Torino 18 (8.30 ant.</text:span><text:span text:style-name="T206">)</text:span></text:p>
      <text:p text:style-name="P426">La dimissione di Cialdini è insussistente Rimarrà al suo posto fino a che sia compiuta la sua missione. Cantelli e de Blasio hanno rassegnato le loro di missioni; ma rimarranno ai loro posti fino a che il Governo abbia provveduto alla loro sostituzione.</text:p>
      <text:p text:style-name="P735"><text:span text:style-name="T432">N</text:span><text:span text:style-name="T410">otizie di Borsa</text:span><text:span text:style-name="T13"> </text:span></text:p>
      <text:p text:style-name="P426">Parigi 14 Vienna – inanimate.</text:p>
      <text:p text:style-name="P426"/>
      <table:table table:name="Tabella47" table:style-name="Tabella47">
        <table:table-column table:style-name="Tabella47.A"/>
        <table:table-column table:style-name="Tabella47.B"/>
        <table:table-row>
          <table:table-cell table:style-name="Tabella47.A1" office:value-type="string">
            <text:p text:style-name="P426">Fondi piemontesi </text:p>
          </table:table-cell>
          <table:table-cell table:style-name="Tabella47.A1" office:value-type="string">
            <text:p text:style-name="P426">71. 60</text:p>
          </table:table-cell>
        </table:table-row>
        <table:table-row>
          <table:table-cell table:style-name="Tabella47.A1" office:value-type="string">
            <text:p text:style-name="P734"><text:span text:style-name="T13">3 0</text:span><text:span text:style-name="T206">|</text:span><text:span text:style-name="T13">0 francese </text:span></text:p>
          </table:table-cell>
          <table:table-cell table:style-name="Tabella47.A1" office:value-type="string">
            <text:p text:style-name="P426">68. 45</text:p>
          </table:table-cell>
        </table:table-row>
        <table:table-row>
          <table:table-cell table:style-name="Tabella47.A1" office:value-type="string">
            <text:p text:style-name="P734"><text:span text:style-name="T206">4</text:span><text:span text:style-name="T13"> 1</text:span><text:span text:style-name="T206">|</text:span><text:span text:style-name="T13">2 0</text:span><text:span text:style-name="T206">|</text:span><text:span text:style-name="T13">0 </text:span></text:p>
          </table:table-cell>
          <table:table-cell table:style-name="Tabella47.A1" office:value-type="string">
            <text:p text:style-name="P426">97. 80</text:p>
          </table:table-cell>
        </table:table-row>
        <table:table-row>
          <table:table-cell table:style-name="Tabella47.A1" office:value-type="string">
            <text:p text:style-name="P426">Consolidati inglesi. </text:p>
          </table:table-cell>
          <table:table-cell table:style-name="Tabella47.A1" office:value-type="string">
            <text:p text:style-name="P734"><text:span text:style-name="T13">90 7</text:span><text:span text:style-name="T206">|</text:span><text:span text:style-name="T13">8</text:span></text:p>
          </table:table-cell>
        </table:table-row>
      </table:table>
      <text:p text:style-name="P426"/>
      <text:p text:style-name="P426"/>
      <text:p text:style-name="P916"/>
      <table:table table:name="Tabella34" table:style-name="Tabella34">
        <table:table-column table:style-name="Tabella34.A"/>
        <table:table-row>
          <table:table-cell table:style-name="Tabella34.A1" office:value-type="string">
            <text:h text:style-name="P1184" text:outline-level="2"><text:bookmark-start text:name="__RefHeading___Toc48421_2278703295"/>A<text:span text:style-name="T518">nno</text:span> <text:span text:style-name="T517">I </text:span>– N° <text:span text:style-name="T545">17 </text:span>Napoli—<text:span text:style-name="T589">Lunedì 19</text:span> Agosto 1861<text:bookmark-end text:name="__RefHeading___Toc48421_2278703295"/></text:h>
          </table:table-cell>
        </table:table-row>
        <table:table-row>
          <table:table-cell table:style-name="Tabella34.A2" office:value-type="string">
            <text:p text:style-name="P24">IL SOLE</text:p>
            <text:p text:style-name="P56"><text:bookmark-start text:name="bookmark710111111111111211"/><text:bookmark-start text:name="bookmark610111111111111211"/><text:span text:style-name="T13">GIORNALE</text:span><text:bookmark-end text:name="bookmark710111111111111211"/><text:bookmark-end text:name="bookmark610111111111111211"/><text:span text:style-name="T13"> </text:span><text:bookmark-start text:name="bookmark910111111111111211"/><text:bookmark-start text:name="bookmark810111111111111211"/><text:span text:style-name="T13">POLITICO-LETTERARIO</text:span><text:bookmark-end text:name="bookmark910111111111111211"/><text:bookmark-end text:name="bookmark810111111111111211"/><text:span text:style-name="T13"> </text:span><text:span text:style-name="T33">DELLA SERA</text:span></text:p>
            <text:p text:style-name="P24">SI PUBBLICA TUTTI I GIORNI</text:p>
          </table:table-cell>
        </table:table-row>
      </table:table>
      <text:p text:style-name="P241"/>
      <text:h text:style-name="P1158" text:outline-level="3"><text:bookmark-start text:name="__RefHeading___Toc31690_1291981748"/>DIARIO POLITICO<text:bookmark-end text:name="__RefHeading___Toc31690_1291981748"/></text:h>
      <text:p text:style-name="P242">Questa volta siamo ricchi di notizie, e quel che più è, di buone notizie. </text:p>
      <text:p text:style-name="P242">E cominciando da casa nostra, è certo una lieta notizia quella di essersi appianata ogni divergenza nel nostro governo locale. Sappiamo esser tutti d'accordo in procedere con quell'energia che ha fin ora prodotto ottimi effetti, come si può vedere dalle no tizie che d'ogni parte pervengono dalle nostre provincie dei briganti battuti da per tutto dalle truppe, dalla guardia nazionale ordinaria e dalla mobile quasi intieramente organizzata.</text:p>
      <text:p text:style-name="P242">Nè men lieta è quella della cooperazione delle truppe francesi ai nostri confini in dar la caccia alle bande che s'organizzano sotto gli auspici pontificali. E questo, ci pare, un primo effetto dei recenti dissensi fra la curia romana e quelli che ancor la tutelano, e ci fa maraviglia che sol così tardi abbia avuto luogo. Gli arruolamenti borbonici, furon fatti finora sotto gli occhi delle autorità francesi e delle autorità pontificie, che o non videro o finsero di non vedere: scelgusi qual si voglia di queste due spiegazioni, che son certo le più benigne, e si dichiarino quelle autorità ignare o conniventi; non è difficile al certo il dire quale delle due sia la peggiore. Ormai sembra che Goyon abbia aperto gli occhi e cominci a mettere in opera le mani.</text:p>
      <text:p text:style-name="P242">E’ confermato che Talabot lasci l'impresa delle nostre strade ferrate. A che attribuirlo? A noi pare che v'abbia dovuto avere gran parte la scelta del perso male. Comunque sia, la Gazzetta officiale del Regno annunzia che i lavori continueranno per conto del governo, e che il Ministro dei Lavori pubblici partiva il 18 per Napoli. </text:p>
      <text:p text:style-name="P242">L'Olanda ha riconosciuto il Regno d'Italia. Eguale riconoscimento si attende dalla Prussia quando il re sarà di ritorno a Berlino da Baden: sarebbe que sto uno dei primi atti del nuovo ministro Bernstorff.</text:p>
      <text:p text:style-name="P607"><text:span text:style-name="T13">E a questo proposito diremo che i giornali molto si occupano del mancato abboccamento del re di Prussia coll'imperatore de' <text:s/>Francesi, </text:span><text:soft-page-break/><text:span text:style-name="T13">e si affaticano a trovarne i motivi. Chi vuole che la presenza del re di Svezia fosse stato l'ostacolo, chi il desiderio del monarca prussiano di avere in sua compagnia qualche altro principe germanico, chi infine lo stato di salute del re Guglielmo che richiede una più lunga perma</text:span><text:span text:style-name="T207">n</text:span><text:span text:style-name="T13">enza alle acque di Baden. Nè contenti di ciò, già cominciano a mettere in dubbio il colloquio del 6 ottobre, o alla peggior lettura vi vogliono in terzo l'imperatore d'Austria, mentre altri dicon sapere che vi interverranno i quattro re di Baviera, di Sassonia, di Annover e di Virtemberga.</text:span></text:p>
      <text:p text:style-name="P608"><text:span text:style-name="T13">Un altro avvenimento pel quale si è menato più romore di quel che meritasse è la lettera del d'Azeglio. A noi duole certamente che un uomo di bella fama come lui ponga in dubbio il sentimento che unì que ste provincie meridionali al resto d'Italia, e ciò unicamente pel fatto attuale dei briganti. Ma chi consideri che il numero di costoro, si esageri pur quanto si voglia, è un nulla a petto di sette milioni d'abitanti; che gente che dà di piglio nel sangue e nel l'avere non ha alcun dritto né può avere alcuna influenza sui destini della patria di cui lacera il seno; lamenterà che un uomo come il d'Azeglio si lasci andare a poco ponderate riflessioni, e voglia giudicare stando da lungi le mille miglia di un paese che non conosce. Si dirà forse che la Spagna preferisse Don Carlo a Maria Cristina, l'assolutismo ad un governo costituzionale, sol perché il primo moveva guerra al governo costituito? Ed è da notare che il paragone è lungi dall'essere nelle stesse proporzioni, </text:span><text:span text:style-name="T207">poiché</text:span><text:span text:style-name="T13"> Don Carlo aveva u</text:span><text:span text:style-name="T207">n</text:span><text:span text:style-name="T13"> esercito e Zumalacarregui, mentre qui non vi son che bande di briganti e per supremo capitano un Chiavone! E pure la Spagna liberale ebbe per se tutte le simpatie e vide in suo pro formarsi la quadruplice alleanza, e nessuno osò mettere in forse il suo desiderio di starsi unita sotto lo scettro costituzionale. Nè meno specioso è l'argomento de' <text:s/>contrapposti di cui si serve l'Azegleo, dicendo che al di là del Tronto non sono, come qui, necessarii sessanta battaglioni. Se egli avesse posto mente al diverso modo onde ebbe luogo l'unione fra noi, e ai molti errori che fino a poco fa vennero commessi, e all'indole diversa della popolazione e alla diversità di reggimento fin qui sopportata, non avrebbe dal suo mal fondato paragone cavato la conseguenza che ne cava. Non è strano che cause diverse in diverse circostanze producano diversi gli effetti. Ma vorrebbe egli forse che le orde di briganti che c'infestano rappresentino un'idea? Se alcuna ne rappresentano è certo quella che si riduce ad atto nel saccheggio e nelle stragi di gente inerme ed imbelle; e se un'idea politica vi si mesce a pretesto, di qual valore ella sia ognun sel vede da </text:span><text:soft-page-break/><text:span text:style-name="T13">quelle che le fan codazzo. Vera mente questo è il caso di ripetere col favolista: Ogni uomo che sa lettera non è savio. </text:span></text:p>
      <text:p text:style-name="P243">Più ragionevole era stato il Matteucci una cui pri ma lettera aveva dato luogo a questa del d'Azeglio, e che ora risponde con una seconda. Di entrambe c'intratterremo in un prossimo numero.</text:p>
      <text:p text:style-name="P241">L'agitazione ungherese e la polacca vanno tuttodi crescendo. Della seconda in particolare sappiamo, che anche altre province russe che un tempo furono unite alla Polonia, come a dire Lituania, Ucrania, Volinia, si muovono a libere e nazionali aspirazioni; che la festa nazionale venne celebrata il 12 in Varsavia a malgrado di ogni ostacolo, che in Lublino fuvvi una dimostrazione politica che produsse per le opposizioni incontrate qualche ferita. L'Austria dal canto suo scioglie la dieta d'Ungheria, costringendo così i Magiari a passare dal campo della legale discussione a quello dell'azione. E in tale stato di cose vi sarà ancora chi sogni colleganze di Austria e Russia a danno altrui, mentre hanno tanto da pensare ai casi proprii. Noi crediamo invece che tutto ciò darà il tracollo alla bilancia prussiana per farla traboccare dal lato di occidente dove le cose sono ad assai miglior partito. La Prussia vi guadagnerebbe per ogni riguardo.</text:p>
      <text:p text:style-name="P241"/>
      <text:h text:style-name="P1158" text:outline-level="3"><text:bookmark-start text:name="__RefHeading___Toc31692_1291981748"/>DELLA BANCA NAZIONALE<text:bookmark-end text:name="__RefHeading___Toc31692_1291981748"/></text:h>
      <text:p text:style-name="P609"><text:span text:style-name="T13">Presso di noi le istituzioni di credito han fatto sempre difetto. Il governo borbonico ha sempre cercato di ostacolarne lo sviluppamento, perché la natura di queste istituzioni inspirando la fiducia pubblica dà vita all'attività industriale e commerciale delle popolazioni e lor rende perciò un certo spirito d'indipendenza, e le mette, per gl'interessi, in </text:span><text:span text:style-name="T207">u</text:span><text:span text:style-name="T13">na certa solidarietà </text:span><text:span text:style-name="T207">e comunione</text:span><text:span text:style-name="T13"> con le altre nazioni.</text:span></text:p>
      <text:p text:style-name="P607"><text:span text:style-name="T13">Quel governo appunto questo voleva evitare: lo stato autonomo doveva rimanere distinto e separato dal consorzio europeo </text:span><text:span text:style-name="T207">affinché</text:span><text:span text:style-name="T13"> col commercio e col credito non si fosse importato lo spirito di progresso e di libertà che agita l'Europa tutta, e che in gran parte è il risultamento di questa vita industriale, ed </text:span><text:span text:style-name="T207">economica</text:span><text:span text:style-name="T13"> che caratterizza il </text:span><text:span text:style-name="T207">n</text:span><text:span text:style-name="T13">ostro secolo, </text:span></text:p>
      <text:p text:style-name="P221">N’è conseguito perciò che lo spirito di speculazione e l'attività commerciale è quasi del tutto spento nelle nostre popolazioni.</text:p>
      <text:p text:style-name="P581"><text:span text:style-name="T13">L'attività del capitali è e</text:span><text:span text:style-name="T208">f</text:span><text:span text:style-name="T13">fimera, e la ricchezza pubblica di poca o di nessuna importanza. Invece del credito ch'è la più gran leva che sussidia il commercio.</text:span></text:p>
      <text:p text:style-name="P221">N'è risultato uno spirito generale di malafede che ha prodotto presso <text:soft-page-break/>di noi per lunga serie di anni tutti i suoi malefici effetti. Un paese è ricco quando i capitali stanno in perpetuo movimento di circolazione. E presso di noi la poca quantità di capitali che si è potuto offerire per il gran libro italiano, è il più chiaro indizio della povertà del paese. Ma la mancanza del credito è in grandissima parte il risultamento della deficienza di una banca di cir colazione la quale serve in tutti i paesi culti del mondo quasi come misura del credito pubblico.</text:p>
      <text:p text:style-name="P221">Il Banco di Napoli è uno stabilimento perfettamente inefficace per conseguire questo scopo.</text:p>
      <text:p text:style-name="P581"><text:span text:style-name="T13">Esso è banco di deposito ed il suo deposito si dà in prestito, parte contro pegni di oggetti, e parte a sconto di cambiali. Per questa ragione, cioè appunto perché la natura di questo Banco è quella di Banco di deposito. </text:span><text:span text:style-name="T208">L</text:span><text:span text:style-name="T13">o sconto delle cambiali non essendo fatto per impulso di privato interesse, vien corredato da una serie di fastidiose formalità che tanto danno arrecano al commercio e perciò nessun utile servigio.</text:span></text:p>
      <text:p text:style-name="P244">In generale è oggi di generalmente riconosciuto in Europa di quanta poca utilità siano questa specie di Banche. Ed infatti le prime Banche sorte due o tre secoli fa, in Venezia, in Genova, in Amsterdam, in Napoli stesso ed altrove furono fin da principio banche di deposito e di pegnoramento. Oggidì dovunque queste banche esistevano si sono trasformate in Banche di circolazione, rimanendo la sola Napoli col suo Banco di deposito come si stava trecento anni addietro! </text:p>
      <text:p text:style-name="P239">Questa certamente è una istituzione che può avere una piccola utilità: quindi potrebbe benissimo rilasciarsi qual è nello stato attuale.</text:p>
      <text:p text:style-name="P239"><text:s/>Il nostro Banco è precisamente non altra cosa che un Monte di Pietà: esso perciò è un'istituzione puramente e semplicemente municipale.</text:p>
      <text:p text:style-name="P221">Laonde potrebbe benissimo fondarsi in Napoli una Banca di circolazione che rendesse tutti i grandi servigi al credito che simili Banche sogliono arrecare, e lasciarsi in piedi questo monte di pegnorazione e di deposito che si ha pomposamente assunto il nome di Banco municipale. Ma per fondarsi in Napoli una Banca di circolazione, sarebbe mestieri che i capitalisti napolitani accorressero ed unissero un imponente capitale.</text:p>
      <text:p text:style-name="P244">Ma oltrecché questa istituzione per effetto della troppo fresca data di sua fondazione non godrebbe di quel credito che una lunga serie di anni gli potrebbe solo fare acquistare, pure è degno di osservazione l'altro più grave quesito dell'associazione dei capitalisti stessi. </text:p>
      <text:p text:style-name="P610"><text:span text:style-name="T13">Se presso di noi i capitali sono perfettamente in uno stato d'inerzia, </text:span><text:soft-page-break/><text:span text:style-name="T13">come sarebbe possibile di richiamarli in vita </text:span><text:span text:style-name="T208">affinché</text:span><text:span text:style-name="T13"> potessero creare da sè in queste province quel credito che per tanti anni è stato perfettamente escluso e di cui non se ne conosce nemmeno la natura o Al contrario vi è mestieri che la Banca di circolazione abbia una solidità e goda di un credito esemplare.</text:span></text:p>
      <text:p text:style-name="P244">Per questa ragione sarebbe stato utilissimo che la Banca Nazionale residente in Torino, come si è estesa in Bologna, in Parma, estendesse la anche in Napoli fondando presso di noi di pianta una sua diramazione. </text:p>
      <text:p text:style-name="P610"><text:span text:style-name="T13">Questo progetto, che noi possiamo garentire si stava elaborando nel </text:span><text:span text:style-name="T410">Dicastero di Agricoltura, </text:span><text:span text:style-name="T433">Indu</text:span><text:span text:style-name="T410">stria e Commercio,</text:span><text:span text:style-name="T13"> è importante pure sotto il </text:span><text:span text:style-name="T208">punto</text:span><text:span text:style-name="T13"> di vista che riunendo gl'interessi dell'It</text:span><text:span text:style-name="T208">alia del Sud </text:span><text:span text:style-name="T13">con quelli dell'Italia del Nord crea maggiormente l'attività </text:span><text:span text:style-name="T208">commerciale delle </text:span><text:span text:style-name="T13">popolazioni.</text:span></text:p>
      <text:p text:style-name="P581"><text:span text:style-name="T13">Ma una Ban</text:span><text:span text:style-name="T208">ca di circol</text:span><text:span text:style-name="T13">azione succorsale di quella di Torino, </text:span><text:span text:style-name="T208">non avrebbe per molto tempo quello slanc</text:span><text:span text:style-name="T13">io che potrebbe e che dovrebbe avere una Banca Nazionale in una città come la nostra destinata a divenire quasi l'emporio del Mediterraneo.</text:span></text:p>
      <text:p text:style-name="P581"><text:span text:style-name="T13">Una Banca succorsale </text:span><text:span text:style-name="T208">avrebbe il difetto di non pot</text:span><text:span text:style-name="T13">er fare operazioni in grande e proporzionate ai biso</text:span><text:span text:style-name="T208">gni del paese.</text:span><text:span text:style-name="T13">.</text:span></text:p>
      <text:p text:style-name="P611"><text:span text:style-name="T13">Perciò conciliando queste opposte osservazioni si vede che il miglior sistema perché noi avessimo una Banca Nazionale di circolazione, è quello detto da gl'inglesi del jo</text:span><text:span text:style-name="T209">i</text:span><text:span text:style-name="T13">nt-stocks cioè di fondi o capitali riu</text:span><text:span text:style-name="T209">niti, associati.</text:span></text:p>
      <text:p text:style-name="P611"><text:span text:style-name="T13">In guisa che, se la Banca Nazionale di Torino ha di capitale quaranta milioni, si dovrebbe portare questo capitale a cento milioni: e la differenza dei sessanta milioni ripartirla così, trenta milioni sarebbero emessi dagli antichi capitalisti, ed altri trenta mili</text:span><text:span text:style-name="T209">on</text:span><text:span text:style-name="T13">i dovrebbero essere emessi da capitalisti napolitani i quali a questo oggetto potrebbero essere invitat</text:span><text:span text:style-name="T209">i</text:span><text:span text:style-name="T13">.</text:span></text:p>
      <text:p text:style-name="P245">In questo modo si sarebbe ottenuto una Banca di circolazione in Napoli, potentemente efficace a promuovere l'attività commerciale del paese, non già come succorsale di quella Banca centrale ma come una diramazione, e come nna specie di associazione che si sarebbe stabilita tra gl'interessi comuni delle diverse provincie del bel regno d'Italia.</text:p>
      <text:p text:style-name="P245">Noi sappiamo che, come abbiam detto, questo progetto si stava elaborando nel nostro Dicastero, e sappiamo pure che un'apposita Commissione si andava a stabilire per studiarne l'importanza e l'attuabilità.</text:p>
      <text:p text:style-name="P221">Ora noi abbiamo ferma convinzione che il paese godrà fra breve di <text:soft-page-break/>una cotanto utile istituzione.</text:p>
      <text:p text:style-name="P221"><text:s/></text:p>
      <text:p text:style-name="P221"/>
      <text:h text:style-name="P1158" text:outline-level="3"><text:bookmark-start text:name="__RefHeading___Toc31694_1291981748"/>NOSTRA CORRISPONDENZA PARTICOLARE<text:bookmark-end text:name="__RefHeading___Toc31694_1291981748"/></text:h>
      <text:p text:style-name="P865"><text:span text:style-name="T210">Torino</text:span><text:span text:style-name="T13"> 15 agosto 1861.</text:span></text:p>
      <text:p text:style-name="P612"><text:span text:style-name="T13">Fra noi è spiaciuta moltissimo la polemi</text:span><text:span text:style-name="T211">ca</text:span><text:span text:style-name="T13"> suscitata dal </text:span><text:span text:style-name="T410">Pungolo</text:span><text:span text:style-name="T13"> di Napoli a proposito della capitale. Il pensiero così leggermente espresso che il governo si trasporti per quattro o cinque mesi nella magnifica capitale dell'ex-regno delle Du</text:span><text:span text:style-name="T211">e</text:span><text:span text:style-name="T13"> </text:span><text:span text:style-name="T211">S</text:span><text:span text:style-name="T13">icilie </text:span><text:span text:style-name="T211">troppo </text:span><text:span text:style-name="T13">grande sconoscenza dell'in</text:span><text:span text:style-name="T211">gen</text:span><text:span text:style-name="T13">te significato compr</text:span><text:span text:style-name="T211">eso</text:span><text:span text:style-name="T13"> la parola governo, </text:span><text:span text:style-name="T211">è cresciuto</text:span><text:span text:style-name="T13"> questo significato anche dalle circostanze, per essere bene accolti. La </text:span><text:span text:style-name="T410">Gazzetta di Torino,</text:span><text:span text:style-name="T13"> se mi appongo al vero, ha vittoriosamente combattuta la strana idea e oggimai resta solo il dispiacere che taluno, prendendo la cosa superficialmente, possa attribuire serio significato alla proposta del </text:span><text:span text:style-name="T410">Pungolo</text:span><text:span text:style-name="T13">. Qui si ama </text:span><text:span text:style-name="T211">Napoli</text:span><text:span text:style-name="T13"> ed il suo popolo, si ammette, senza contrasto, la maggiore i</text:span><text:span text:style-name="T211">mportanza </text:span><text:span text:style-name="T13">della gran </text:span><text:span text:style-name="T211">m</text:span><text:span text:style-name="T13">etropoli in confronto di Torino; da</text:span><text:span text:style-name="T211">t</text:span><text:span text:style-name="T13">o ch</text:span><text:span text:style-name="T211">e</text:span><text:span text:style-name="T13"> la questione roman</text:span><text:span text:style-name="T211">a</text:span><text:span text:style-name="T13"> non dovesse risolversi, oppure che ciò dovesse avvenire in un tempo proporzionevolmente lungo, si sarebbe anche disposto a sagrificar tutto per il meglio del paese e ad approvare la traslazione del governo; ma per ora, almeno per quattro o cinque mesi, ogni politico serio converrà che il progetto non poteva ragionevolmente con sentirsi.</text:span></text:p>
      <text:p text:style-name="P581"><text:span text:style-name="T211">O</text:span><text:span text:style-name="T13">ttimo effetto ha prodotto sull'animo d'ognuno la magnifica lettera che il signor </text:span><text:span text:style-name="T211">Petruccelli</text:span><text:span text:style-name="T13"> della Gattina spediva alla </text:span><text:span text:style-name="T410">Presse</text:span><text:span text:style-name="T13"> di Parigi sulle condizioni delle vostre provincie. Ridotta alle sue vere proporzioni la questione de</text:span><text:span text:style-name="T212">l</text:span><text:span text:style-name="T13"> brigan</text:span><text:span text:style-name="T212">taggio </text:span><text:span text:style-name="T13">non è poi così imponente come i nostri nemici vogliono farla credere e come qualche volta si presenta agli occhi dei patrioti appassionati del definitivo assestamento delle cose in Italia. Sempre dolorosi, i particolari di soprusi e di infamie che si perpetrano a danno degli onesti cittadini dai reazionari, e in ogni modo da ritenersi che quanto più sono esorbitanti, tanto più presto si spunteranno e falliranno di fronte al buon senso della gran maggioranza delle popol</text:span><text:span text:style-name="T212">az</text:span><text:span text:style-name="T13">ioni. Il resto sarà opera dei battaglioni dell'esercito dello zelo ammirabile della vostra guardia nazionale e del volontari. Si stabiliscano pure comitati reazionari a Marsiglia, si tratti pure ogni mal'arte a Roma, l'Austria si proponga pure di tenerci in allarme al Mincio ed al Po, non per questo la pseudo-Vandea italiana riuscirà a maggiori profitti della Vandea francese. Oggimai sappiamo troppo bene quanto valore debbasi attribuire a questi strepiti e non </text:span><text:soft-page-break/><text:span text:style-name="T13">siano affatto disposti a spaventarcene, sicuri di arrivare quando che sia e colla perseveranza alla gran </text:span><text:span text:style-name="T212">meta </text:span><text:span text:style-name="T13">della nostra splendida rivoluzione.</text:span></text:p>
      <text:p text:style-name="P221">Al mi<text:span text:style-name="T591">nis</text:span>tero <text:span text:style-name="T591">delle finanz</text:span>e <text:span text:style-name="T591">si</text:span> lavora indefessamente affine di approntare <text:span text:style-name="T591">un</text:span> bilancio compiuto per l'anno prossimo.</text:p>
      <text:p text:style-name="P246">Dopo aver verificati i vari debiti ed aver stabilito con così gran fortuna il credito del nuovo regno italiano, il signor <text:span text:style-name="T591">Bastogi</text:span> vuol soddisfare <text:span text:style-name="T591">alle pres</text:span>santi istanze dell<text:span text:style-name="T591">a pubblica opinione che esige </text:span>la parificazione generale delle <text:span text:style-name="T1081">xxxxxx bilancio, </text:span>non potrà tuttavia neanche <text:span text:style-name="T1081">xxxxx modificato nel </text:span>senso rigoroso della parola, <text:span text:style-name="T592">esi</text:span>stono tuttora nel regno quattro corti dei conti a Firenze, a Napoli, a Palermo e da questa circostanza non <text:span text:style-name="T592">po</text:span>trà farsi astrazione. <text:span text:style-name="T1081">L’anno prossimo non deve certo dubitarsi che l’opera dell’unificazione di fatto finanze sarà </text:span>compiuta. Il signor Cordova (ministro d'agricoltura e commercio) ha impreso con lena l'opera di un <text:span text:style-name="T1081">cens</text:span>imento generale e nominativo di tutta la <text:span text:style-name="T1081">popolazione dello</text:span> Stato.</text:p>
      <text:p text:style-name="P221">Quantunque faticosissima e seria quest'impresa, deve rite<text:span text:style-name="T1082">ne</text:span>rsi che essa sarà condotta a <text:span text:style-name="T1082">termine xxxxxx per la solerzia </text:span>e per rispetto alla necessità che ci ricorre di conoscere noi medesimi e le nostre forze. Si seguirà il sistema inglese esperito negli antichi Stati nel 1857 e pare che la notte scelta a verificazione del il <text:span text:style-name="T1082">n</text:span>umero degli <text:span text:style-name="T1082">abi</text:span>tanti sarà quella del 31 dicembre.</text:p>
      <text:p text:style-name="P221">Debito di corrispondente mi obbliga a dirvi una parola de<text:span text:style-name="T1082">ll</text:span>o straordinario caldo che si soffre a Torino. Tutta <text:span text:style-name="T1082">la </text:span>vita civile e politica del nostro mondo se ne risente. Per le piazze e per le strade la <text:span text:style-name="T1082">popolazione è rarissima. Vari ca</text:span>valli sono morti di encefalite fulminante. Il centigrado è salito a 37<text:span text:style-name="T1082">°</text:span> che vuol dire a tal grado che non si ricorda da lunghi anni. La genia dei preti fà suo prò anche di questo accidente sus<text:span text:style-name="T1082">s</text:span>urrando voci di disgrazia, ire di Dio e simili bestialità che il popolo ingigantisce <text:span text:style-name="T1082">f</text:span>ino a parlare del finimondo! Si deve ridere e piangere?!!!</text:p>
      <text:p text:style-name="P221"/>
      <text:h text:style-name="P1158" text:outline-level="3"><text:bookmark-start text:name="__RefHeading___Toc48423_2278703295"/>UN ARTICOLO DEL <text:span text:style-name="T1083">CONSTITUTIONNEL</text:span><text:bookmark-end text:name="__RefHeading___Toc48423_2278703295"/></text:h>
      <text:p text:style-name="P247">Parecchi giornali si so<text:span text:style-name="T1084">n</text:span> fatto <text:span text:style-name="T1084">il dovere </text:span>di enumerare ogni mattina le a<text:span text:style-name="T1084">ffl</text:span>izioni sopportate dalla chiesa; ma ne dimenticano una che non deve essere meno amara per essa, cioè di vedersi trascinata sulla pub<text:span text:style-name="T1084">blica </text:span>piazza dalla mano dei partiti <text:span text:style-name="T1084">che la vestono e la mascherano a loro </text:span>piacimento, che ora la velano della coccarda austriaca ed ora della bianca, agitano un inerte fantoccio e gridano: «Questa è la religione e questo è nostro.»</text:p>
      <text:p text:style-name="P247"><text:soft-page-break/>Sì, la è una grande mortificazione per la religione dei nostri padri venire difesa <text:span text:style-name="T1084">da uomini </text:span>che parlano in suo nome il linguaggio dell'odio e che hanno la schiuma alla bocca per celebrare la madre augusta e santa dell'umanità. Il loro cieco <text:span text:style-name="T1084">furore</text:span> e li fuorvia a segno che ci rimproverano come delitto il <text:span text:style-name="T1084">genu</text:span>fletterci innanzi alla maestà del santo padre e le parole di rispetto che usiamo nel trattare le quistioni <text:span text:style-name="T1084">religiose.</text:span></text:p>
      <text:p text:style-name="P247">Nullameno in queste ire <text:span text:style-name="T1084">v’</text:span>ha un <text:span text:style-name="T1084">qualche </text:span>abilità, perchè è noto com'essi allontanano <text:span text:style-name="T1084">dal</text:span>la seria discus<text:span text:style-name="T1084">sione quegli scrittori che</text:span> non si gettano ad un grossolano pugilato e come rispondendo di rado assicurano a coloro che, entrarono in lizza il privilegio, <text:span text:style-name="T1084">tanto da </text:span>essi stimato, di parlare senza oppositori.</text:p>
      <text:p text:style-name="P221"><text:span text:style-name="T1084">Che</text:span> importano a<text:span text:style-name="T1084">d</text:span>unque quegli scoppi di folgore de<text:span text:style-name="T1084">l</text:span> si<text:span text:style-name="T1084">gnor</text:span> Poujoulat e le ingiuriose e veementi riprensioni <text:span text:style-name="T1084">del sig. Riancey? Da tre giorni </text:span>l'uragano rumoreggia nell'antro dei ciclopi, senza che per questo sia stato turbato il sonno <text:span text:style-name="T1084">della </text:span>città.</text:p>
      <text:p text:style-name="P221">Però vi vorrebbe troppa longanimità per conservare più a lungo il silenzio e per non dire quello che pensiamo su queste furibonde declamazioni la cui pazza audacia va quotidianamente crescendo.</text:p>
      <text:p text:style-name="P247">«Chi dunque ha potuto, ha osato parlare dell'ingratitudine della Santa Sede? Bisogna <text:span text:style-name="T1084">fi</text:span>ggerselo bene in mente, si grida, la Santa Sede non è ingrata, non lo è e non lo può essere. Perchè vi sia ingratitudine fa d'uopo siavi luogo a riconoscenza; la Santa Sede non ha motivo d'essere riconoscente ad alcuno, ma invece siamo noi che lo dobbiamo essere con es sa, perchè non è la Santa Sede quella che abbiamo difeso e che difendiamo tuttora, bensì il nostro patrimonio, e la croce si abbasserebbe a ringraziare la spada.»</text:p>
      <text:p text:style-name="P247">L'esperienza c’insegn<text:span text:style-name="T1084">a</text:span> diffatti dopo la ristorazione del potere temporale nel 1849 sino agli ultimi incidenti Merode, quale fosse la simpatia che la spada francese ispirava a coloro che portavano la croce romana. L'ingratitudine era nel fatto. L'<text:span text:style-name="T327">Unione</text:span> ce ne offerse la teoria.</text:p>
      <text:p text:style-name="P248">A vero dire, avremmo dubitato che si fosse osato tenere simile linguaggio in Francia, in questo paese dall'ardore generoso e dalla illuminata ragione. Che cosa è lo stato pontificio, se non un principato di ordine puramente temporale, che il papat<text:span text:style-name="T1085">o</text:span> può perdere, come potè acquistarlo? Nella sua qualità di principe temporale, il pap<text:span text:style-name="T1085">a</text:span> <text:span text:style-name="T1085">n</text:span>on differisce dagli altri principi e la riconoscenza non è un senti<text:span text:style-name="T1085">mento incompati</text:span>bile né colla dignità della corona né col ca<text:span text:style-name="T1085">rattere dei </text:span>sovrani. C<text:span text:style-name="T1085">ome</text:span> capo <text:span text:style-name="T1085">spirituale</text:span> della chie<text:span text:style-name="T1085">sa xxxxx </text:span>padre <text:span text:style-name="T1085">non</text:span> deve essere riconoscente nel <text:span text:style-name="T1085">senso ordinario</text:span> della parola ai cattolici fedeli, deve <text:soft-page-break/>loro almeno il suo amore, ed in mancanza di questo, <text:span text:style-name="T1085">giustizia e giustizia ed amore che sono </text:span>sono il prezzo del <text:span text:style-name="T1085">dovere compiuto.</text:span></text:p>
      <text:p text:style-name="P248">Nulla vi deve! ripete <text:span text:style-name="T1085">l’</text:span><text:span text:style-name="T327">Unione</text:span>, perchè è successore di Gesù Cristo. Or bene, noi non esitiamo a dire essere questo un controsenso ed in pari tempo una <text:span text:style-name="T1085">be</text:span>stemmi<text:span text:style-name="T1085">a. Quale idea adunque si fanno della perso</text:span>na di Pio IX e del carattere pontificio i cattolici dell'<text:span text:style-name="T327">Unione</text:span>? Il papa <text:span text:style-name="T1085">non </text:span>è <text:span text:style-name="T1085">dunque</text:span> un uomo? E’ forse un Dio,.da<text:span text:style-name="T1085">gli occhi e dalle orecchie </text:span>di pietra, che nulla deve udire, nulla ascoltare? Ma questa la è pura idolatria. Il papa è il <text:span text:style-name="T1085">depositario della </text:span>legge della chiesa, ma non ne è l'assoluto dispensatore, <text:span text:style-name="T1085">perché si </text:span>può essere buon cattolico e credere che il <text:span text:style-name="T1085">Concilio sia superiore al papa.</text:span></text:p>
      <text:p text:style-name="P249"><text:span text:style-name="T1085">Anche come capo del </text:span>cattolicismo il pipa è <text:span text:style-name="T1085">un</text:span> uomo; ed a quest'uomo venerato, il cui nome deve essere <text:span text:style-name="T1085">simbolo di ogni virtù e di tutta carità,</text:span> voi vorreste proibire il più naturale ed il più dolce di <text:span text:style-name="T1086">ogni sentimento, quello della </text:span>riconoscenza per chi protegge il suo tro<text:span text:style-name="T1086">n</text:span>o e la stessa sua chiesa? Ma se il papa è il successore di San <text:span text:style-name="T1086">Pietro,</text:span> nell'ordine ge<text:span text:style-name="T1086">nerale dell’umanità, non può essere di più dello stes</text:span>so San Pietro e del divino Maestro che diede al pesca<text:span text:style-name="T1086">tore il diritto di</text:span> legare e di sciogliere. Gesù Cristo stess<text:span text:style-name="T1086">o</text:span> si fece uomo per compiere <text:span text:style-name="T1086">l’opera della redenzione.</text:span></text:p>
      <text:p text:style-name="P250">Cessi <text:span text:style-name="T1087">adunque</text:span> l'<text:span text:style-name="T327">Unione</text:span> dal ripro<text:span text:style-name="T1087">d</text:span>urre questa im<text:span text:style-name="T1087">m</text:span>agine del papato, assoluto, inflessibile e sovra umano. </text:p>
      <text:p text:style-name="P250">Nessuno deve qualche cosa <text:span text:style-name="T1087">a chi nulla deve ad </text:span>alcuno. Giammai maligna calunnia, giammai attacco pericoloso <text:span text:style-name="T1088">contro la Santa Sede potevano gittare ne</text:span>gli animi più agitazione di quella che gittarono le imprudenti <text:span text:style-name="T1088">teorie </text:span>dell'<text:span text:style-name="T327">Unione</text:span>.</text:p>
      <text:p text:style-name="P251">In riguardo di questo articolo ecco che cosa scrivono da Parigi alla <text:span text:style-name="T327">Gazzetta di Milano:</text:span></text:p>
      <text:p text:style-name="P251">Non occorre ch'io vi dica la grande impressione che ha fatto il recente articolo comparso nel <text:span text:style-name="T327">Constitutionnel</text:span> intorno alla quistione romana: generalmente lo si considera come un vero <text:span text:style-name="T327">ultimatum, </text:span><text:span text:style-name="T918">il</text:span><text:span text:style-name="T327"> quos ego</text:span>! temuto dell'imperato re, il quale sar<text:span text:style-name="T1088">ebbe finalmente alla</text:span> vigilia di pronunciare il lung<text:span text:style-name="T1088">a</text:span>ment<text:span text:style-name="T1088">e</text:span> aspettato: <text:span text:style-name="T1088">basta!</text:span> <text:span text:style-name="T1088">E davvero</text:span> questa <text:span text:style-name="T1088">parola è</text:span> urgente, <text:span text:style-name="T1088">poiché</text:span> la <text:span text:style-name="T1088">nazione tutta </text:span>quanta è <text:span text:style-name="T1088">indignata verso l</text:span>a impudente e cinica condotta dei preti <text:span text:style-name="T1088">di Roma</text:span>, che all'ombra del vessillo francese insultano la Francia. Pio IX è il solo che dura impassibile in mezzo al vortice che tempesta nella breve cerchia del patrimonio di S. Pietro si direbbe che l'intelligenza del pontefice non sa più pensare che un concetto solo: la reazione trionfante. Ma questo voto del papa non sarà profetico, e la caduta del potere temporale è troppo manifestamente <text:soft-page-break/>decretata dalla Provvide<text:span text:style-name="T1089">n</text:span>za per poterne dubitare. È strano, ma è ver<text:span text:style-name="T1089">o</text:span>; sape<text:span text:style-name="T1089">r</text:span>e chi è il partigiano più caldo a Roma di una transazione col<text:span text:style-name="T1089">l’</text:span>Italia? S. Em. il cardinale Giacomo A<text:span text:style-name="T1089">ntonelli, </text:span>l'<text:span text:style-name="T327">ex-ciociaro</text:span> di Sonnino. Egli ha fatta carriera, <text:span text:style-name="T1089">l’ha f</text:span>atta fare a tutti i suo<text:span text:style-name="T1089">i</text:span>, ed ora gli è venuto imiti il ticchio del riposo.</text:p>
      <text:p text:style-name="P251"/>
      <text:h text:style-name="P1158" text:outline-level="3"><text:bookmark-start text:name="__RefHeading___Toc48425_2278703295"/>LA POLONIA<text:bookmark-end text:name="__RefHeading___Toc48425_2278703295"/></text:h>
      <text:p text:style-name="P252">– <text:span text:style-name="T1089">S</text:span>i scrive da <text:span text:style-name="T1089">Varsavia</text:span>, in data del 6, al <text:span text:style-name="T327">Giornale di Dresda:</text:span></text:p>
      <text:p text:style-name="P252">«Da parecchi giorni l'agitazione va crescendo nella no stra città.</text:p>
      <text:p text:style-name="P252">«Il magnifico giardino Saxon, che in questi ultimi tempi ha servito così spesso di teatro ai nostri giovani avidi di dimostrazioni, è stato scelto per questo uso anche ieri e l'altro ieri. </text:p>
      <text:p text:style-name="P252">«Il primo giorno v'è stato cacciato il commissario di polizia, che vi era andato, dicesi, per conoscere alcuni stu denti che il 3 di questo mese avevano rotti i vetri alle finestre delle case illuminate per la festa dell'imperatrice. Ieri un uffiziale ha arrestato nello stesso giardino un giovinetto che vendeva alcuni canti di chiesa sediziosi, e lo consegnò ad un sergente di polizia.</text:p>
      <text:p text:style-name="P221">«La folla, composta principalmente di studenti, lo urtò e lo costrinse a lasciar libero il suo prigioniero. L'incidente produsse tale impressione che un distaccamento di fanteria è ora schierato innanzi al giardino.</text:p>
      <text:p text:style-name="P252">«Oggi, giorno della Trasfigurazione del Salvator, e uscita dalla chiesa di San Paolo una processione diretta per Czenstochan, celebre pellegrinaggio vicino alle frontiere di Prussia: si era progettato di collocare l'aquila di Polonia sul le bandiere. Questa circostanza aveva attirati quasi tutti gli abitanti della città; le botteghe si chiudevano e la solennità prendeva il carattere d'una dimostrazione, ma il progetto non è stato attuato. </text:p>
      <text:p text:style-name="P252">«Si temono certamente nuovi rigori del governo.</text:p>
      <text:p text:style-name="P252">Si scrive alla <text:span text:style-name="T327">Gazzetta Crociata</text:span> di Berlino:</text:p>
      <text:p text:style-name="P252">«L'agitazione continua nelle provincie: anche nelle anti che provincie polacche, annesse alla Russia, nella Lituania, nella Volinia e l'Ukrania si fanno dimostrazioni. A Byalistok vi sono stati, dicesi, disordini simili a quelli di Mlawa, e per cui in tutta la Lituania si porta il lutto il conte Nietopolski ha mandato, pochi <text:span text:style-name="T1089">giorni</text:span> sono suo figlio a Pietro burgo per render conto verbalmente all'imperatore della situazione di Varsavia»</text:p>
      <text:p text:style-name="P252"><text:span text:style-name="T1089">L’agenzia </text:span><text:span text:style-name="T404">Havas-Bullier</text:span><text:span text:style-name="T1089"> ha i seguenti dispacci:</text:span></text:p>
      <text:p text:style-name="P822"><text:soft-page-break/>«Berlino, 10.</text:p>
      <text:p text:style-name="P252">«L'agitazione conti Varsavia.</text:p>
      <text:p text:style-name="P252">«<text:span text:style-name="T1089">Si scrive dalla frontiera polacca il 10</text:span>.</text:p>
      <text:p text:style-name="P252">«Una collisione è scoppiata giovedì a sera fra il popolo e la truppa pei tentativi d'impedire l'illuminazione. Una persona è stata uccisa, parecchie arrestate. La giornata di venerdì è stata agitatissima si sono formati <text:span text:style-name="T1089">assembramenti</text:span>, che non si sono sciolti ad onta delle intimazioni dell’autorità. La truppa dopo essersi mostrata è rientra<text:span text:style-name="T1089">t</text:span>a nei <text:span text:style-name="T1089">quartieri».</text:span></text:p>
      <text:p text:style-name="P852">«Berlino 11</text:p>
      <text:p text:style-name="P252">«<text:span text:style-name="T1089">Il</text:span> partito dell’agitazione ha ordinato a Varsavia per lunedì una gran Solennità. Si è sparso per circolari l’invito di celebrare con un servizio <text:span text:style-name="T1089">pubblico</text:span> ne<text:span text:style-name="T1089">l</text:span>le chiese il memorando an<text:span text:style-name="T1089">ni</text:span>ver<text:span text:style-name="T1089">s</text:span>ario della riunione della Polonia e della Lituania». </text:p>
      <text:p text:style-name="P252"/>
      <text:h text:style-name="P1158" text:outline-level="3"><text:bookmark-start text:name="__RefHeading___Toc48427_2278703295"/>NOTIZIE STRANIERE<text:bookmark-end text:name="__RefHeading___Toc48427_2278703295"/></text:h>
      <text:p text:style-name="P613"><text:span text:style-name="T790">— Si osserva da qualche gio</text:span><text:span text:style-name="T889">rn</text:span><text:span text:style-name="T790">o a questa parte che alle riviste militari, alle passeggiate, ai teatri, nelle Udienze infine accordate agli agenti del corpo diplomatico od a personaggi stranieri di distinzione, </text:span><text:span text:style-name="T889">l'imperatore</text:span><text:span text:style-name="T790"> dei Francesi p</text:span><text:span text:style-name="T889">o</text:span><text:span text:style-name="T790">rt</text:span><text:span text:style-name="T889">a</text:span><text:span text:style-name="T790"> sempre la </text:span><text:span text:style-name="T889">croce</text:span><text:span text:style-name="T790"> di Savoia. </text:span></text:p>
      <text:p text:style-name="P613"><text:span text:style-name="T790">— Monsig. Arcivescovo di Parigi, in data del </text:span><text:span text:style-name="T889">6</text:span><text:span text:style-name="T790">, ha indirizzato una circolare ai parotiti della sua diocesi. in cui loro prescriveva pel giorno 15 agosto, in occasione della festa </text:span><text:span text:style-name="T889">dell'imperatore i</text:span><text:span text:style-name="T790">l canto del Te Deum seguito dalla pr</text:span><text:span text:style-name="T889">e</text:span><text:span text:style-name="T790">ghiera per </text:span><text:span text:style-name="T889">l</text:span><text:span text:style-name="T790">'imperatore medesimo. Ricorrendo la festa sopraddetta nel dì dell’Assunzione di M. V., l’arcivescovo ordina ai parrochi d’invocare l’assistenza di lei con queste parole:</text:span></text:p>
      <text:p text:style-name="P613"><text:span text:style-name="T790">«Per le LL. MM. IL e pel giovinot</text:span><text:span text:style-name="T889">to</text:span><text:span text:style-name="T790"> principe, che cresce presso il </text:span><text:span text:style-name="T889">t</text:span><text:span text:style-name="T790">rono, supplichiamo quella che regna nei cieli di rendere il suo </text:span><text:span text:style-name="T889">proteggimento </text:span><text:span text:style-name="T790">più e più sensibile ed efficace, di moltiplicare i benefizi ed i pegni del credito suo e della sua potenza, affinché coll'aiuto del lume divino, delle ispirazione delle grazie, della forza e delle virtù, che scendono dal</text:span><text:span text:style-name="T889">l’alto, la pace ci </text:span><text:span text:style-name="T790">sia assicurata insieme alla prosperità ed alla dignità della Francia.</text:span></text:p>
      <text:p text:style-name="P613"><text:span text:style-name="T790">— La stampa austriaca </text:span><text:span text:style-name="T889">s</text:span><text:span text:style-name="T790">i mostra preoccupata per le disposizioni che prese il nostro governo relative ad un aumento. della forza navale italiana. La </text:span><text:span text:style-name="T463">Triester Zeitung</text:span><text:span text:style-name="T790">, segnalando il contra</text:span><text:span text:style-name="T889">t</text:span><text:span text:style-name="T790">to che venne conchiuso dal ministero co</text:span><text:span text:style-name="T889">n un</text:span><text:span text:style-name="T790"> celebre costruttore americ</text:span><text:span text:style-name="T889">ano</text:span><text:span text:style-name="T790">, e del quale abbiamo fatto cenno nel nostro giornate, non può celare la propria gelosia e si atteggia, con le seguenti parole, a </text:span><text:span text:style-name="T889">consigliere</text:span><text:span text:style-name="T790"> del </text:span><text:soft-page-break/><text:span text:style-name="T790">governo di Vienna.</text:span></text:p>
      <text:p text:style-name="P793">... È chiaro che l’Austria non deve lasciarsi sopraffare dal Piemonte.</text:p>
      <text:p text:style-name="P613"><text:span text:style-name="T790">Noi non abbiamo navigli nei cantieri, mentre che il Piemonte fa costruire in questo momento sette fregate ed una corvetta di primo ordine. Non abbiamo bisogno di provare che tutti </text:span><text:span text:style-name="T889">codesti</text:span><text:span text:style-name="T790"> sforzi s</text:span><text:span text:style-name="T890">ono</text:span><text:span text:style-name="T790"> soltanto diretti contro di noi. </text:span></text:p>
      <text:p text:style-name="P613"><text:span text:style-name="T790">—</text:span><text:span text:style-name="T7"> </text:span><text:span text:style-name="T790">Notasi in questi giorni a Vienna che i fogli della reazione diventano sempre più audaci, e inveiscono con </text:span><text:span text:style-name="T890">crescente</text:span><text:span text:style-name="T790"> accanimento </text:span><text:span text:style-name="T890">contro</text:span><text:span text:style-name="T790"> i liberali: in certi crocchi si </text:span><text:span text:style-name="T890">annunzia</text:span><text:span text:style-name="T790"> apertamente che, fra poco «il capogiro costituzionale» dei popoli sarà </text:span><text:span text:style-name="T890">guarito.</text:span><text:span text:style-name="T790"> La splendida riuscita d</text:span><text:span text:style-name="T890">el</text:span><text:span text:style-name="T790"> </text:span><text:span text:style-name="T890">prestito</text:span><text:span text:style-name="T790"> italiano ha prodotto grande </text:span><text:span text:style-name="T890">c</text:span><text:span text:style-name="T790">osternazione nel campo dei duchi cacciati dai loro </text:span><text:span text:style-name="T890">troni.</text:span><text:span text:style-name="T790"> </text:span><text:span text:style-name="T463"><text:tab/></text:span><text:span text:style-name="T509">(</text:span><text:span text:style-name="T463">G. di Colonia). </text:span></text:p>
      <text:p text:style-name="P614"><text:span text:style-name="T790">—</text:span><text:span text:style-name="T7"> </text:span><text:span text:style-name="T790">Scrivono da Parigi all’</text:span><text:span text:style-name="T509">I</text:span><text:span text:style-name="T463">nd. Belge:</text:span></text:p>
      <text:p text:style-name="P614"><text:span text:style-name="T790">«</text:span><text:span text:style-name="T890">Co</text:span><text:span text:style-name="T790">rre voce </text:span><text:span text:style-name="T890">p</text:span><text:span text:style-name="T790">er la centesima volta che una espirazione sarebbe ordinata fra l'Austria e i </text:span><text:span text:style-name="T890">malcontenti</text:span><text:span text:style-name="T790"> italiani per una sollevazione più generale in tutte le parti delle penisole soggette al re Vittorio Emanuele, con una subitanea diversione armata dell’Austria sulle frontiere settentrionali del regno d’Italia. Per quanto sieno precisi i particolari forniti su questo preteso piano, bisognerebbe, per crederlo reale, fare astrazione da una parte dagli imbarazzi interni e ognor crescenti dell’Austria, e d'altra parte supporre che il suo governo, già crudelmente punito della sua temerità nel 1859, abbia perduto in un istante ogni sentimento di prudehza o piuttosto di buon senso: senza dubbio il Piemonte, attaccato, improvvisamente, sarebbe invasammo il Piemonte ha una riserva naturale e formidabile, Tarmata francese, e il suo intervento immediato sarebbe tanto più inevitabile che non andremmo. soltanto a difendere al di là delle Alpi </text:span><text:span text:style-name="T890">l’</text:span><text:span text:style-name="T790">unit</text:span><text:span text:style-name="T890">à</text:span><text:span text:style-name="T790"> e l’indipendenza d’Italia, ma più che mai l'onore e influenza della nostra dazione.»</text:span></text:p>
      <text:p text:style-name="P614"><text:span text:style-name="T790">— Scrivesi da Parigi alla </text:span><text:span text:style-name="T463">Gazzetta di </text:span><text:span text:style-name="T509">Mi</text:span><text:span text:style-name="T463">lano:</text:span></text:p>
      <text:p text:style-name="P614"><text:span text:style-name="T790">Le gravi notizie che ci pervengono dall’Ungheria, tengono straordinariamente preoccupata la pubblica opinione: fiere sventurata mente che ogni speranza di conciliazione sia perduta, e che il gabinetto imperiale di Vienna </text:span><text:span text:style-name="T890">sia </text:span><text:span text:style-name="T790">impaziente di ve</text:span><text:span text:style-name="T890">ni</text:span><text:span text:style-name="T790">re all’esperimento del</text:span><text:span text:style-name="T890">l’</text:span><text:span text:style-name="T463">u</text:span><text:span text:style-name="T509">ltim</text:span><text:span text:style-name="T463">a </text:span><text:span text:style-name="T509">ratio </text:span><text:span text:style-name="T463">re</text:span><text:span text:style-name="T509">g</text:span><text:span text:style-name="T463">um,</text:span><text:span text:style-name="T790"> il cannone. Potrebbe essere per avventura la impazienza del condannato a morte che c</text:span><text:span text:style-name="T890">onta</text:span><text:span text:style-name="T790"> con ansia febbrile fi camminar dell’ago inesorabile sul quadrante, e quasi affretta chi pauroso pensiero il </text:span><text:span text:style-name="T890">terribile</text:span><text:span text:style-name="T790"> istante d</text:span><text:span text:style-name="T890">el</text:span><text:span text:style-name="T790">la sc</text:span><text:span text:style-name="T890">u</text:span><text:span text:style-name="T790">re che gli cade sul capo. Per me sono di parere, e m</text:span><text:span text:style-name="T890">olti lo sono </text:span><text:span text:style-name="T790">meco, che la </text:span><text:span text:style-name="T890">situa</text:span><text:span text:style-name="T790">zione del governo austriaco s</text:span><text:span text:style-name="T890">ia deplorabilissima</text:span><text:span text:style-name="T790"> rispetto alla insorgente </text:span><text:soft-page-break/><text:span text:style-name="T790">minacciosa idra </text:span><text:span text:style-name="T890">delle</text:span><text:span text:style-name="T790"> nazionalità, che vanno gridando i</text:span><text:span text:style-name="T890">n</text:span><text:span text:style-name="T790"> coro dalle cento bocche: </text:span><text:span text:style-name="T463">mors Austria</text:span><text:span text:style-name="T509">e!</text:span><text:span text:style-name="T790"> Mi si afferma che il </text:span><text:span text:style-name="T890">principe</text:span><text:span text:style-name="T790"> di Metternich avrebbe avuto incarico di domandare alle Tuileries una dichiarazione sul </text:span><text:span text:style-name="T463">Monitenr,</text:span><text:span text:style-name="T790"> che togliesse ai ribelli ogni lusinga di aiuto straniero. Un Solferino ungherese t</text:span><text:span text:style-name="T890">u</text:span><text:span text:style-name="T790">rba </text:span><text:span text:style-name="T890">i</text:span><text:span text:style-name="T790"> sonni di Francesco Giuseppe.</text:span></text:p>
      <text:p text:style-name="P614"><text:span text:style-name="T790">—Si legge nella </text:span><text:span text:style-name="T463">Patrie:</text:span></text:p>
      <text:p text:style-name="P614"><text:span text:style-name="T790">«Egli è evidente per qualunque uomo imparziale che l’Austria giunge in questo momento alla crisi più pericolosa di</text:span><text:span text:style-name="T325">:</text:span><text:span text:style-name="T790"> tutte quelle che avrà sofferte da un mezzo secolo, e gli uomini versati nella conoscenza degli altari politici e nell’arte d</text:span><text:span text:style-name="T890">ell</text:span><text:span text:style-name="T790">e soluzioni sono impotenti a prevedere le conseguenze che preparano </text:span><text:span text:style-name="T890">gli avvenimenti.</text:span></text:p>
      <text:p text:style-name="P614"><text:span text:style-name="T790">«I fatti, quanto più le cose avanzano, tanto più si urtano gli elementi di cui è composto l’impero austriaco, e tanto più si possono osservare le anomalie, le antipatie di questi aggregati diversi di nazioni, che la forza manteneva un tempo, e che oggi sfuggono per la breccia che il potere ha creduto dover </text:span><text:span text:style-name="T890">f</text:span><text:span text:style-name="T790">are </text:span><text:span text:style-name="T890">al sistema assoluto.</text:span></text:p>
      <text:p text:style-name="P614"><text:span text:style-name="T790">«Quando, or son diciotto mesi, il vinto di Solferino giudicò necessario di attenuare la disfatta agli occhi dei suoi popoli mediante la gratuita concessione d’un regime liberale costituzionale, un uomo considerevole di Parigi ci disse: </text:span><text:span text:style-name="T463">L'Austria è finita. </text:span></text:p>
      <text:p text:style-name="P615"><text:span text:style-name="T790">— (Brano di carteggio della </text:span><text:span text:style-name="T463">G</text:span><text:span text:style-name="T510">azz</text:span><text:span text:style-name="T463">. </text:span><text:span text:style-name="T510">d</text:span><text:span text:style-name="T463">i Colonia</text:span><text:span text:style-name="T891">)</text:span><text:span text:style-name="T790">:</text:span></text:p>
      <text:p text:style-name="P878">Vienna 10 agosto. </text:p>
      <text:p text:style-name="P615"><text:span text:style-name="T891">Ieri</text:span><text:span text:style-name="T790"> ebbe </text:span><text:span text:style-name="T891">luogo</text:span><text:span text:style-name="T790"> sotto la presidenza </text:span><text:span text:style-name="T891">dell'Imperatore</text:span><text:span text:style-name="T790"> una seduta dei ministri che du</text:span><text:span text:style-name="T891">r</text:span><text:span text:style-name="T790">ò più ore, e nella quale fu dis</text:span><text:span text:style-name="T891">cussa</text:span><text:span text:style-name="T790"> la quistione ungherese. Per quanto </text:span><text:span text:style-name="T891">si </text:span><text:span text:style-name="T790">sa, la risposta della Dieta non muterà la politica del go</text:span><text:span text:style-name="T891">ver</text:span><text:span text:style-name="T790">no: si è piuttosto risoluti di non rinunciare al contegno osservato finora. La dieta di Transilva</text:span><text:span text:style-name="T891">n</text:span><text:span text:style-name="T790">ia sarà convocata in breve. perché proceda all’elezione dei deputati da mandarsi al consiglio de</text:span><text:span text:style-name="T891">ll’</text:span><text:span text:style-name="T790">impero. Il governo spera che la Transilvania si pronuncierà per </text:span><text:span text:style-name="T891">l’</text:span><text:span text:style-name="T790">invio. Ma per quanto sia desiderabile, si credè il contrario nei circoli </text:span><text:span text:style-name="T891">o</text:span><text:span text:style-name="T790">ve b</text:span><text:span text:style-name="T891">ene</text:span><text:span text:style-name="T790"> si riconoscono le condizioni della Tr</text:span><text:span text:style-name="T891">ans</text:span><text:span text:style-name="T790">ilvania e si considera un grande errore che il governo solo adesso pensi a convocar la Dieta della </text:span><text:span text:style-name="T891">Transilvania</text:span><text:span text:style-name="T790">, q</text:span><text:span text:style-name="T891">uando </text:span><text:span text:style-name="T790">già la Cr</text:span><text:span text:style-name="T891">oazi</text:span><text:span text:style-name="T790">a e l'Ungheria </text:span><text:span text:style-name="T891">si </text:span><text:span text:style-name="T790">sono espresse </text:span><text:span text:style-name="T891">contro </text:span><text:span text:style-name="T790">la patente di febbraio.</text:span></text:p>
      <text:p text:style-name="P616"><text:span text:style-name="T790">— </text:span><text:span text:style-name="T891">I</text:span><text:span text:style-name="T790"> cangiamenti ministeriali a Costantinopoli, che le ultime </text:span><text:span text:style-name="T892">notizie</text:span><text:span text:style-name="T790"> ci annunciano, suscitano alcune preoccupazioni, perché vi si intraved</text:span><text:span text:style-name="T892">e</text:span><text:span text:style-name="T790"> un cangiamento di s</text:span><text:span text:style-name="T892">is</text:span><text:span text:style-name="T790">tema nel senso del partito mussulmano, imposto a Abdul-Azis, o da lui spontaneamente adottato, dopò alcune manifestazioni liberali.</text:span></text:p>
      <text:p text:style-name="P616"><text:span text:style-name="T790">— Parlossi nuovamente d’una alleanza difensiva e difensiva che </text:span><text:soft-page-break/><text:span text:style-name="T790">sarebbesi conchiusa tra la </text:span><text:span text:style-name="T892">Francia</text:span><text:span text:style-name="T790"> da una parte e la Svezia e Norvegia dall’altra. Non so nulla di preciso ancora su quest’affare che suscita le gelosie e le </text:span><text:span text:style-name="T892">apprensioni</text:span><text:span text:style-name="T790"> della Germania. Mi dicono che il re di Prussia ri decida ad accettare i doni volontari! per lo sviluppo della marina germanica, e può darsi che questa sottoscrizione diventi una dimostrazione nazionale a favore della unità germanica. </text:span></text:p>
      <text:p text:style-name="P616"><text:span text:style-name="T790">— Il </text:span><text:span text:style-name="T463">Clamor Publico di Madrid</text:span><text:span text:style-name="T790">, foglio progressivo, fu condannato a una multa di 60,000 reali perché asserì che la regina Isabella è legit</text:span><text:span text:style-name="T795">tima</text:span><text:span text:style-name="T790">-sovrana per volontà del popolo. Al contrario il </text:span><text:span text:style-name="T463">Pensami</text:span><text:span text:style-name="T511">en</text:span><text:span text:style-name="T463">to Espanol,</text:span><text:span text:style-name="T790"> foglio clericale, fu multato di 400 reali soltanto, per aver applicalo a Napoleone III un nome turpe, che un uomo educato si guarderebbe perfino di proferire nell’ordinario discorso. </text:span></text:p>
      <text:p text:style-name="P822"><text:span text:style-name="T795">(Gazz. di </text:span><text:span text:style-name="T790">Colonia</text:span><text:span text:style-name="T795">)</text:span><text:span text:style-name="T790">. </text:span></text:p>
      <text:h text:style-name="P1158" text:outline-level="3"><text:bookmark-start text:name="__RefHeading___Toc48429_2278703295"/><text:span text:style-name="T1090">AMENITÀ</text:span> AUSTRIACHE<text:bookmark-end text:name="__RefHeading___Toc48429_2278703295"/></text:h>
      <text:p text:style-name="P617"><text:span text:style-name="T790">—Domenica scorsa da una finestra dell’albergo delle </text:span><text:span text:style-name="T796">T</text:span><text:span text:style-name="T790">orri i</text:span><text:span text:style-name="T796">n</text:span><text:span text:style-name="T790"> Verona, si partivano replicate grida: </text:span><text:span text:style-name="T463">Morte ai tedeschi porci i tedeschi! ed a</text:span><text:span text:style-name="T512">lt</text:span><text:span text:style-name="T463">ri complimenti di tal genere. </text:span></text:p>
      <text:p text:style-name="P617"><text:span text:style-name="T790">La gente </text:span><text:span text:style-name="T796">cominci</text:span><text:span text:style-name="T790">a a fermarsi nella via, ed in pochi </text:span><text:span text:style-name="T796">minuti</text:span><text:span text:style-name="T790"> la folla divien tanto compatta che alcuni uffiziali di polizia sì recano sul luogo.</text:span></text:p>
      <text:p text:style-name="P618"><text:span text:style-name="T790">—</text:span><text:span text:style-name="T7"> </text:span><text:span text:style-name="T790">C|ii sarà il temerario che nascosto dietro le griglie ardisce levare quelle grida sediziose? I birri entrano nell’albergo, salgono le scale, vanno diritto alla stanza del ribelle per mettergli le manette e condurlo in prigione. Immaginate it turbamento dei poliziotti quando constatarono che il colpevole era un vecchio pappagallo appartenente ad un distinto personaggio inglese, sir James Keun</text:span><text:span text:style-name="T796">y</text:span><text:span text:style-name="T790">, il quale. seduto tranquillamente sovra un seggiolone, si godeva il piacere di quella, farsa!</text:span></text:p>
      <text:p text:style-name="P618"><text:span text:style-name="T790">I poliziotti non osarono arrestare sir James, ma si impadronirono del loquace animale, che accompagnato da buona scorta e seguito da un’immensa turba di popolo non cessava di ripetere a </text:span><text:span text:style-name="T796">t</text:span><text:span text:style-name="T790">utta gola: </text:span><text:span text:style-name="T463">Porche spie, porci </text:span><text:span text:style-name="T512">tedeschi</text:span><text:span text:style-name="T463">!</text:span></text:p>
      <text:p text:style-name="P618"><text:span text:style-name="T796">L'inglese</text:span><text:span text:style-name="T790"> ha </text:span><text:span text:style-name="T796">energic</text:span><text:span text:style-name="T790">am</text:span><text:span text:style-name="T796">ent</text:span><text:span text:style-name="T790">e protestato contro </text:span><text:span text:style-name="T796">l’</text:span><text:span text:style-name="T790">ingiusta cattura, </text:span><text:span text:style-name="T796">ed</text:span><text:span text:style-name="T790"> ora m</text:span><text:span text:style-name="T796">ett</text:span><text:span text:style-name="T790">e sossopra tutte le autorità civili </text:span><text:span text:style-name="T796">e militari </text:span><text:span text:style-name="T790">di Veron</text:span><text:span text:style-name="T796">a</text:span><text:span text:style-name="T790"> onde il prigioniero sia rimesso in </text:span><text:span text:style-name="T796">libertà.</text:span><text:span text:style-name="T790"> </text:span></text:p>
      <text:p text:style-name="P253"><text:span text:style-name="T796">Corre voce che l’eccentrico</text:span><text:span text:style-name="T790"> </text:span><text:span text:style-name="T796">personaggio</text:span><text:span text:style-name="T790"> </text:span><text:span text:style-name="T796">s</text:span><text:span text:style-name="T790">ia partito </text:span><text:span text:style-name="T796">espressamente</text:span><text:span text:style-name="T790"> da Londra col pappagallo da lui ammaestrato per divertir</text:span><text:span text:style-name="T796">si alle </text:span><text:span text:style-name="T790">spalle </text:span><text:span text:style-name="T796">de</text:span><text:span text:style-name="T790">i poliziotti austriac</text:span><text:span text:style-name="T796">i.</text:span></text:p>
      <text:p text:style-name="P788"/>
      <text:h text:style-name="P1158" text:outline-level="3"><text:bookmark-start text:name="__RefHeading___Toc48431_2278703295"/><text:soft-page-break/>NOTIZIE ITALIANE<text:bookmark-end text:name="__RefHeading___Toc48431_2278703295"/></text:h>
      <text:p text:style-name="P618"><text:span text:style-name="T790">— Scrivono da Lecco, 12 corrente alla </text:span><text:span text:style-name="T512">Gazzetta</text:span><text:span text:style-name="T463"> di Milano:</text:span></text:p>
      <text:p text:style-name="P618"><text:span text:style-name="T790">Jer</text:span><text:span text:style-name="T893">i</text:span><text:span text:style-name="T790">, accompagnati dal sig. governatore di Co</text:span><text:span text:style-name="T796">m</text:span><text:span text:style-name="T790">o, giunsero qui gli augusti principi, e si recarono a visitare il convento </text:span><text:span text:style-name="T796">d</text:span><text:span text:style-name="T790">i P</text:span><text:span text:style-name="T796">e</text:span><text:span text:style-name="T790">scare</text:span><text:span text:style-name="T796">nico</text:span><text:span text:style-name="T790">, reso famoso dal nostro Manzoni nei </text:span><text:span text:style-name="T463">Promessi Sposi</text:span><text:span text:style-name="T790">, avendovi avuto stanza il padre Cristoforo, altro padre Giacomo de’ suoi tempi; e quindi passarono ad ammirare la chiesa di Valmadrera e ad esaminare i setificii dei sig. Gavazzi, lasciando dovunque indubbj segni del sagace sviluppo delle loro giovani menti e del vivo interesse che prendono alle cose più interessanti che risguardano il lustro, la prosperità e l'utilità del paese. </text:span></text:p>
      <text:p text:style-name="P618"><text:span text:style-name="T790">Dopo la refezione, alla quale vennero invitate le autorità della città, fu loro presentato, dietro sua inchiesta, il signor Dall’Oro, che ebbe ultimamente a soffrire la rovina del setificio arso dalle fiamme, ed accettarono da lui fotografia e litografia del distrutto stabilimento, confortandolo con generose parole, animandolo a finir presto la liquidazione colla Società d’assicurazione, </text:span><text:span text:style-name="T796">e il</text:span><text:span text:style-name="T790"> concordato </text:span><text:span text:style-name="T796">c</text:span><text:span text:style-name="T790">oi cointeressati, assicurandolo che, secondo le promesse avute il governo, per quanto sarà possibile, non l'abbandonerà nel progetto di rialzare uno stabilimento tanto utile all’industria </text:span><text:span text:style-name="T796">nazionale.</text:span></text:p>
      <text:p text:style-name="P619"><text:span text:style-name="T790">Partirono quindi alla volta di Monza fra le' acclamazioni della popolazione, lieta di aver potuto salutare con grida di gioja in quei due principi i </text:span><text:span text:style-name="T894">fi</text:span><text:span text:style-name="T790">gli di Vittorio Emanuele re d’Italia.</text:span></text:p>
      <text:p text:style-name="P620"><text:span text:style-name="T790">— Il ministro De Sanctis, dice un carteggio del </text:span><text:span text:style-name="T463">Corriere Mercantile,</text:span><text:span text:style-name="T790"> ha </text:span><text:span text:style-name="T895">cominciato</text:span><text:span text:style-name="T790"> il suo lavoro di discentralizzazione amministrativa. Con decreto firma</text:span><text:span text:style-name="T895">t</text:span><text:span text:style-name="T790">o ieri da S. M. è stato autorizzato a delegare ai rettori delle università, ai provveditori agli studi dello provincie ed agli ispettori delle scuole elementari dei circondari! tutte </text:span><text:span text:style-name="T895">l</text:span><text:span text:style-name="T790">e facoltà che gli sono attribuite dai regolamenti i</text:span><text:span text:style-name="T895">n</text:span><text:span text:style-name="T790"> vigore, cioè d’ora in avanti quelle autorità cureranno al disbrigo degli affari relativi alle nomine delle varie commissioni esaminatrici, al rilascio delle patenti, ccc, inso</text:span><text:span text:style-name="T895">m</text:span><text:span text:style-name="T790">ma a tutte quell</text:span><text:span text:style-name="T895">e</text:span><text:span text:style-name="T790"> </text:span><text:span text:style-name="T895">incombenze</text:span><text:span text:style-name="T790"> che lino ad ora si erano disimpegnate dal ministero per quel vezzo che si ebbe sempre per </text:span><text:span text:style-name="T895">l</text:span><text:span text:style-name="T790">o addietro </text:span><text:span text:style-name="T895">d</text:span><text:span text:style-name="T790">i immischiare nelle più piccole cose la mano del</text:span><text:span text:style-name="T895">l’</text:span><text:span text:style-name="T790">a</text:span><text:span text:style-name="T895">ut</text:span><text:span text:style-name="T790">orità governativa. Onestà disposizione dava un po’ </text:span><text:span text:style-name="T895">d</text:span><text:span text:style-name="T790">i vita alle </text:span><text:span text:style-name="T895">provincie</text:span><text:span text:style-name="T790">, farà sì che gli affari saranno sbrigati più presto e con minore spesa dei cittadini, e si potrà quindi diminuire </text:span><text:span text:style-name="T895">u</text:span><text:span text:style-name="T790">n poco quella moltitudine di impiegati da cui sono ora ingombri i dicasteri.</text:span></text:p>
      <text:p text:style-name="P620"><text:span text:style-name="T790">Pare diffatti che il signor De Sanctis voglia fin da questo mese farne il saggio, giacché si dic</text:span><text:span text:style-name="T896">a</text:span><text:span text:style-name="T790"> </text:span><text:span text:style-name="T896">c</text:span><text:span text:style-name="T790">he l’attuale pianta del suo ministero da 76 </text:span><text:soft-page-break/><text:span text:style-name="T790">circa individui godenti stipendio, abbia ad essere ridotta a 56.</text:span></text:p>
      <text:p text:style-name="P789">Questa riforma, se sarà fatta coscienziosamente e senza spirito dì parte, non potrà a meno che riuscire vantaggiosa alla cosa, pubblica.</text:p>
      <text:p text:style-name="P620"><text:span text:style-name="T790">Sp</text:span><text:span text:style-name="T896">i</text:span><text:span text:style-name="T790">ace però che il ministro sembri di avere abbandonata </text:span><text:span text:style-name="T896">l'idea.</text:span><text:span text:style-name="T790"> di </text:span><text:span text:style-name="T896">mischiare</text:span><text:span text:style-name="T790"> il personale napoletano lasciato a Napoli nella </text:span><text:span text:style-name="T896">divisione</text:span><text:span text:style-name="T790"> colà creata con altri impiegati dell’Italia superiore; è nello interesse generale dello stato che le amministrazioni cessino dal</text:span><text:span text:style-name="T896">l’es</text:span><text:span text:style-name="T790">s</text:span><text:span text:style-name="T896">e</text:span><text:span text:style-name="T790">re </text:span><text:span text:style-name="T896">esclusivamente</text:span><text:span text:style-name="T790"> piemontesi, toscane o napoletane, ma diventino italiane; e ciò non si otterrà mai finché quelle di Napoli saranno tutte di napoletani, e così per. le altre: bisogna. fare una fusione di tut</text:span><text:span text:style-name="T896">t</text:span><text:span text:style-name="T790">e quelle razze, ed allora potremo dire davvero di aver fatta l’Italia. </text:span></text:p>
      <text:p text:style-name="P788">Si dice che tate errore provenga da proposte venutegli belle fatte da Napoli; ma allora conveniva avere il c<text:span text:style-name="T1091">o</text:span>ragg<text:span text:style-name="T1091">io</text:span> pe<text:span text:style-name="T1091">r</text:span> modificarle. </text:p>
      <text:p text:style-name="P620"><text:span text:style-name="T790">—</text:span><text:span text:style-name="T7"> </text:span><text:span text:style-name="T790">Nell’assenza del ministro Peruzz</text:span><text:span text:style-name="T896">i</text:span><text:span text:style-name="T790"> che si reca a visitare i lavori delle strade ferrate meridionali, il dicastero de’ la</text:span><text:span text:style-name="T896">vo</text:span><text:span text:style-name="T790">r</text:span><text:span text:style-name="T896">i</text:span><text:span text:style-name="T790"> </text:span><text:span text:style-name="T896">pubblici viene r</text:span><text:span text:style-name="T790">etto dal ministro generale Menabre</text:span><text:span text:style-name="T896">a</text:span><text:span text:style-name="T790">.</text:span><text:span text:style-name="T463"> (Opinione del 16)</text:span></text:p>
      <text:p text:style-name="P620"><text:span text:style-name="T790">– Leggesi nel </text:span><text:span text:style-name="T463">Lombardo:</text:span></text:p>
      <text:p text:style-name="P620"><text:span text:style-name="T790">«Il marchese T</text:span><text:span text:style-name="T896">r</text:span><text:span text:style-name="T790">ecchi è partito per Caprera con alcuni ufficiali di stato maggiore dell'esercito meridionale.</text:span></text:p>
      <text:p text:style-name="P789">«Dicesi che ci rechi a Garibaldi una lettera autografa del re, sul cui contenuto si fanno le più svariate versioni.»</text:p>
      <text:p text:style-name="P620"><text:span text:style-name="T790">– Bixio ha offerta la sua spada al generale Cialdini. La </text:span><text:span text:style-name="T463">Nazione</text:span><text:span text:style-name="T790"> conforto il luogotenente a secondare il desiderio del prode e leale soldato per motivi di alta convenienza </text:span><text:span text:style-name="T897">politica.</text:span></text:p>
      <text:p text:style-name="P789">– E confermato dalle comunicazioni dei giornali più giudiziosi che le trattative sugli affari di Roma già intraprese tra il defunto ministro Cavour ed il padre Passaglia, furono ora ripigliate tra quell'ultimo ed il signor Minghetti.</text:p>
      <text:p text:style-name="P620"><text:span text:style-name="T790">– Le truppe della guarnigione di Milano partiranno dentro questo mese per le grandi esercitazioni: esse si rechera</text:span><text:span text:style-name="T898">nn</text:span><text:span text:style-name="T790">o al campo di Somma, dove il gen. Lamarmora dirigerà le </text:span><text:span text:style-name="T898">xxxxxx </text:span><text:span text:style-name="T790">militari. Verranno allo stesso campo le truppe di Pavia e di Cremona. Un altro campo si terrà pure probabilmente presso Brescia per le guarnigioni sparse in quei dintorni.</text:span></text:p>
      <text:p text:style-name="P789">Fra breve si aduneranno sulla Vauda di San Maurizio in campo d'istruzione tutti i soldati che via via arrivano dalle provincie meridionali.</text:p>
      <text:p text:style-name="P620"><text:span text:style-name="T790">Le terze compagnie di depositi vi si recheranno pure per attendere all'i</text:span><text:span text:style-name="T898">struzione</text:span><text:span text:style-name="T790"> degli sbandati che colà si manderanno. Due battaglioni di bersaglieri saranno pure colà concentrati.</text:span></text:p>
      <text:p text:style-name="P790"><text:soft-page-break/>– Si parla di una rissa accaduta a Biella tra due ufficiali dell'esercito meridionale. La causa non era né politica, né militare: per quanto si dice nacque tra loro contesa per una donna. All'uno fu tagliata una mano da una sciabolata: l'altro rimase ucciso da due pistolettate.</text:p>
      <text:p text:style-name="P789">– Cinque sacerdoti che in Loreto solevano tenere delle riunioni assai frequenti, allo scopo di avversare il governo con tutti i mezzi possibili, furono assaliti da dieci sconosciuti. Uno di costoro vibrò un colpo di coltello ad uno dei cinque preti. L'autorità procede alacremente, come di suo dovere, ma il fatto prova che anche fra le popolazioni delle marche le mene clericali eccitano le passioni di parte, e spingono i deplorabili eccessi.</text:p>
      <text:p text:style-name="P621"><text:span text:style-name="T790">– Scrivono da Verona, 9, alla</text:span><text:span text:style-name="T463"> Sentinella Bresciana:</text:span></text:p>
      <text:p text:style-name="P620"><text:span text:style-name="T790">Alcuni giornali vollero assicurare che sotto mentite spoglie convenissero in questa città Francesco ll e tre </text:span><text:span text:style-name="T898">cardinali.</text:span><text:span text:style-name="T790"> Possiamo assicurare che individui di tal fatta non si videro mai in Verona, e che sarebbe ben meglio che tutti i nemici dell'indipendenza italiana qui convenissero, che più facilmente si potrebbe dar loro un ultimo colpo di grazia e finirla una volta con cotesti avvoltoi non ancora sazi di lacerar</text:span><text:span text:style-name="T898">c</text:span><text:span text:style-name="T790">i il cuore e mangiarci le viscere.</text:span></text:p>
      <text:p text:style-name="P620"><text:span text:style-name="T790">«Nell'ora decorsa notte disertava, da Verona un basso u</text:span><text:span text:style-name="T898">ff</text:span><text:span text:style-name="T790">iciale boemo, giovine da 20 anni.</text:span></text:p>
      <text:p text:style-name="P789">«A Verona venne istituito un comitato ſigliale borbonico sotto la direzione e protezione dei gesuiti.</text:p>
      <text:p text:style-name="P789">«Il comitato principale trovasi in casa Campagna, contrada San Pietro incarnario, il figliale nelle vicinanze del corso Bra. Quest'ultimo sarebbe tutto gesuitico.</text:p>
      <text:p text:style-name="P789"/>
      <text:p text:style-name="P789"/>
      <text:h text:style-name="P1178" text:outline-level="3"/>
      <text:h text:style-name="P1158" text:outline-level="3"><text:bookmark-start text:name="__RefHeading___Toc48433_2278703295"/><text:span text:style-name="T790">CRO</text:span><text:span text:style-name="T794">NA</text:span><text:span text:style-name="T790">CA I</text:span><text:span text:style-name="T794">NTERNA</text:span><text:bookmark-end text:name="__RefHeading___Toc48433_2278703295"/></text:h>
      <text:p text:style-name="P622"><text:span text:style-name="T790">— Jersera il gran teatro S. Carlo era, contro il solito, affollato di spettatori: i palchi e la platea, per obbligo dell'impresa, erano aperti agli abbonati di 1° e 2° dispari; oltre</text:span><text:span text:style-name="T899">c</text:span><text:span text:style-name="T790">chè l'annunzio della prima rappresentazione di un'opera richiama sempre gra</text:span><text:span text:style-name="T899">n</text:span><text:span text:style-name="T790"> num</text:span><text:span text:style-name="T899">e</text:span><text:span text:style-name="T790">ro di gente, e iersera rappresentavasi per la pri</text:span><text:span text:style-name="T900">m</text:span><text:span text:style-name="T790">a volta la </text:span><text:span text:style-name="T463">Lucrezia Borgia</text:span><text:span text:style-name="T790">. Sul finire del prim</text:span><text:span text:style-name="T900">o</text:span><text:span text:style-name="T790"> atto il </text:span><text:span text:style-name="T900">Generale</text:span><text:span text:style-name="T790"> Cialdini senza seguito e senza apparato di sorta comparve da semplice privato in uno de palchi di corte. Gli spettatori sulle prime quasi non se ne accorsero; ma poscia scoppiò tale unanime e prolungato applauso e tali grida di </text:span><text:span text:style-name="T463">viva Cialdini,</text:span><text:span text:style-name="T790"> che il Generale commosso si alzò per più volte a ringraziare il pubblico.</text:span></text:p>
      <text:p text:style-name="P622"><text:span text:style-name="T790">Il Luogotenente delle province napolitane, al quale le cure del governo forse non permettono di frequentar</text:span><text:span text:style-name="T900">e </text:span><text:span text:style-name="T790">i teatri, onorava iersera per la prima volta lo spettacolo di S. Carlo, e con questa inaspettata apparizione forse veniva a rassicurarci ed a smentire le male voci che da qualche giorno van spargendo i mestatori. Ci ha taluni che hanno il mandato speciale di discreditare in qualunque modo il governo centrale e farlo aborrire dal popolo napolitano. Ma questo popolo ama Cialdini, il quale è emanazione e parte de</text:span><text:span text:style-name="T900">l</text:span><text:span text:style-name="T790"> governo centrale: </text:span><text:span text:style-name="T900">epperciò</text:span><text:span text:style-name="T790"> si deve spargere la voce che tra Cialdini ed i governo ci è un abisso, che quegli disgustosi di questo ha date le sue dimissioni, </text:span><text:span text:style-name="T900">e</text:span><text:span text:style-name="T790"> che fra poche ore parte da Napoli. Il paese a queste false voci si commuove e si agita i c</text:span><text:span text:style-name="T900">os</text:span><text:span text:style-name="T790">pirato</text:span><text:span text:style-name="T900">r</text:span><text:span text:style-name="T790">i pigliano lena; e gl'italianissimi mestatori vi sostengono sul muso che con questi espedienti si fa l'Italia.</text:span></text:p>
      <text:p text:style-name="P622"><text:span text:style-name="T790">La notizia adunque delle dimissioni di Cialdini non ha l'ombra di vero: coniata a Napoli ha trovato il suo corso anche </text:span><text:span text:style-name="T900">in</text:span><text:span text:style-name="T790"> altre città d'Italia, ed il corrispondente della </text:span><text:span text:style-name="T463">Perseveranza</text:span><text:span text:style-name="T790"> così scrive da Torino il </text:span><text:span text:style-name="T900">1</text:span><text:span text:style-name="T790">5 agosto: «Le voci messe in giro di dissensi avvenuti ha il gen. Cialdini e il ministro dell'interno, e delle dimissioni offerte dal primo, sono destituite di ogni fondamento. È vero soltanto, ma ciò si sapeva già da gran tempo, che il generale Cialdini, appe</text:span><text:span text:style-name="T900">n</text:span><text:span text:style-name="T790">a pacificato l'ex-reame, e cessato il bisogno dei poteri di guerra, desidera restituirsi al comando del suo corpo d'armata, non avendo alcuna vaghezza di restare luogotenente civile.»</text:span></text:p>
      <text:p text:style-name="P622"><text:span text:style-name="T790">- Le poche misure di giusto rigore adottate contro il clero retrivo congiurante apertamente a danno dell'indipendenza ed unità italiana, han prodotto e producono tutto giorno mirabili effetti. Oltre di aver sbaldanziti i più audaci e perversi che si spacciavano desiderosi del </text:span><text:soft-page-break/><text:span text:style-name="T790">martirio in difesa de diritti del borbone più che del temporale dominio papale – han fatte ravvedere e comprendere </text:span><text:span text:style-name="T901">perfino</text:span><text:span text:style-name="T790"> alle fanatiche e cieche pinzochere che il clero profanava la Religione servendosene, come faceva, per fini puramente po litici. Quelle devote e quegli affiliati alla setta austro-borbonico-clericale di buona fede, che giorni fa si associavano, tenevano dietro scrupolosamente ai cenni ed alle parole del reverendissimi padri spirituali, ed erano pronti a mandare ad effetto ogni loro comando, credendo di beccarsi a così buona ragione le delizie del paradiso ora ti dicono che i padri mar stri commettevano cosa indegnissima quando si raccoglievano nelle sagrestie a leggere quei tali giornali che più non vedono la luce per ordine del popolo, quando parlavano contro il Re d'Italia, applaudiva no a Chiavone e ai briganti, e concertavano il da farsi per riveder fra noi l'odiato borbone. E tutto questo perchè il volgo giustamente reputa lecito ed onesto ciò che rimane impunito; ed illecito e ino nesto ciò che va punito. In conferma di siffatte verità viene a proposito e la registriamo con piacere ciò che avvenne giorni sono in Riccia in quel di Molise. A questo paesello che ebbe l'onore di dare tre Vescovi, si era fatto credere essere nel dovere di spianare la via alla restaurazione borbonica </text:span><text:span text:style-name="T901">mercé</text:span><text:span text:style-name="T790"> l'opera infame del saccheggio e della strage cittad</text:span><text:span text:style-name="T901">i</text:span><text:span text:style-name="T790">na ed era in sul punto di mandare ad effetto così reo </text:span><text:span text:style-name="T901">disegno.</text:span><text:span text:style-name="T790"> Ma quando seppe della sorte toccata a Pontelandolfi e a Casalduni in pena della loro memorabile perfidia, fatto senno ed avvedutosi dell'ingann</text:span><text:span text:style-name="T901">o</text:span><text:span text:style-name="T790"> e del lacciuolo tesogli da quelli che si vantano gli amici e i liberatori delle oppresse e tiranneggiate moltitudini, senza metter tempo in mezzo, furiosamente si dette a trattar come meritavano sovratutto coloro che raccolgono soldati al borbone, i briganti. Dunque se vuolsi tranquillità e sicurezza pubblica fa d'uopo punire prontamente c severamente chiunque non adempie comecchessia ai proprii doveri. Se ciò si fosse praticato dal 7 settembre le meridionali provincie non avrebbero porta occasione a tante dicerie, né darebbero dolori e travagli e motivi di inquietezze al governo ed ai privati cittadini. Si pro segua almeno con crescente alacrità nella via per cui si è entrato, </text:span><text:span text:style-name="T901">benché</text:span><text:span text:style-name="T790"> un pò tardi.</text:span></text:p>
      <text:p text:style-name="P623"><text:span text:style-name="T790">– Nella provincia di Chieti il giorno 13 anda</text:span><text:span text:style-name="T901">n</text:span><text:span text:style-name="T790">te le truppe di operazione tentarono di circuire i briganti che infestano la Majella; ma essi erano evasi dalla parte di Guardiagrele. Fu però preso il bestiame che i briganti avean predato per la loro sussistenza in tutto 38 pecore. Nel medesimo giorno i mi liti volontarii del 1</text:span><text:span text:style-name="T901">°</text:span><text:span text:style-name="T790"> battaglione arrestarono un brigante che si recava in Rapino per raccogliere prov visioni, ed informazioni. Il medesimo fece delle importanti rivelazioni, fra le quali </text:span><text:soft-page-break/><text:span text:style-name="T790">alcune riguardanti il signor Francesco Scurci ex-maggiore borbonico dimorante in Roccamontepiano, e chiarito complice de' <text:s/>briganti: </text:span><text:span text:style-name="T901">fu</text:span><text:span text:style-name="T790"> fatto subito arrestare.</text:span></text:p>
      <text:p text:style-name="P622"><text:span text:style-name="T790">– </text:span><text:span text:style-name="T901">I</text:span><text:span text:style-name="T790">eri il comune di Quadrelle in provincia di Avellino è stato invaso dai briganti i quali vi han disarmato la Guardia Nazionale e ne han portato con loro in ostaggio il signor De Matteis. I Bersaglieri di Mugnano vi sono prontamente accorsi – Nella medesima provincia la Guardia Nazionale di S. Felice di Capriglia ha arrestato l'altro ieri un tal </text:span><text:span text:style-name="T901">Antonio</text:span><text:span text:style-name="T790"> </text:span><text:span text:style-name="T901">T</text:span><text:span text:style-name="T790">roisi di Altavilla, e gli ha rinvenuto in dosso due napoleoni d'oro, molti pezzi di sei carlini ed al cune carte di corrispondenza coi briganti, coi quali ha confessato di essere stato unito per soli due giorni – Nella medesima provincia la Guardia Nazionale di Grottolella ha arrestato un tal Luigi Arciuoli; egli prima di mettersi a comandare una banda fu emisssario del comitato borbonico di Napoli presso un'altra banda e se ne aspettano importanti rivelazioni.</text:span></text:p>
      <text:p text:style-name="P624"><text:span text:style-name="T790">– Leggesi nel </text:span><text:span text:style-name="T463">Penrta</text:span><text:span text:style-name="T790"> di Bari:</text:span></text:p>
      <text:p text:style-name="P624"><text:span text:style-name="T790">Manifestiamo il nostro </text:span><text:span text:style-name="T902">compiacimento</text:span><text:span text:style-name="T790"> con l'onorevole Clero di Acquaviva, riproducendo l'indirizzo di esso fatto a questo Governatore Sig. Giuseppe Alasia, offerendo tutto s</text:span><text:span text:style-name="T902">e</text:span><text:span text:style-name="T790"> stesso per la gran causa italiana, ch'è pure la causa del la Religione vera – Ah, se tutt'i cleri di questa parte meridionale facessero altrettanto, la causa di Roma finirebbe come quella dell'ultimo Borbone! Il Onore al Clero di Acquaviva! Ecco l'indirizzo.</text:span></text:p>
      <text:p text:style-name="P791"/>
      <text:p text:style-name="P882">Al Signor Commendatore Alasia </text:p>
      <text:p text:style-name="P882">Governatore di terra di Bari </text:p>
      <text:p text:style-name="P791"/>
      <text:p text:style-name="P791">Signore</text:p>
      <text:p text:style-name="P624"><text:span text:style-name="T902">il</text:span><text:span text:style-name="T790"> Vicario Capitolare e Clero di Aequiviva, sentendo di essere Italian</text:span><text:span text:style-name="T902">i</text:span><text:span text:style-name="T790">, han con i buoni nutrito sempre la speranza di unificare la patria sotto lo scettro del Re </text:span><text:span text:style-name="T902">galantuomo.</text:span></text:p>
      <text:p text:style-name="P622"><text:span text:style-name="T790">Ed all'edificio non peranco compiuto dell'Italia una ed indipendente sono stati lieti di aver portato la loro pietra, sia nello svelare il Vangelo dai falsi orpelli, e nel suo candore insegnarlo ai loro cittadini, con qualsivoglia mezzo, onde come sacerdoti e cittadini utili alla Patria tornassero. Con questa divisa il Clero invia presso V”. Signoria quattro dei suoi Canonici, che interpetri de’ sensi della corporazione, cui appartengono, vengono a felicitare il suo arrivo in que sta Provincia, al cui governo fu designato. La concordia e la moderazione non sono al </text:span><text:soft-page-break/><text:span text:style-name="T790">certo il solo bisogno della nazionalità italiana, ma l'opera sovrattutto di sviare il popolo dalle false credenze, onde la borbonica </text:span><text:span text:style-name="T902">barbarie</text:span><text:span text:style-name="T790"> lo menava.</text:span></text:p>
      <text:p text:style-name="P792">Però il Clero Acquavivese mentre seppe emanciparsi dal suo borbonico Prelato, creandosi un Vicario Capitolare, superiormente approvato, che avversate non lo potesse nel le libere aspirazioni, si offre compatto al servizio della comune causa con la operosità di sacerdote e cittadino.</text:p>
      <text:p text:style-name="P866"><text:span text:style-name="T902">Acquaviva</text:span><text:span text:style-name="T790"> li 12 Agosto 1861.</text:span></text:p>
      <text:p text:style-name="P791">– Nel medesimo giornale leggesi pure quanto segue:</text:p>
      <text:p text:style-name="P624"><text:span text:style-name="T902">I</text:span><text:span text:style-name="T790">l novello Governatore Sig. Alasia pare volesse camminare col popolo e con le forze vive della provincia, </text:span><text:span text:style-name="T902">poiché</text:span><text:span text:style-name="T790"> sappiamo da fonte sicura che va in cerca delle intelligenze ove sono, chiamandole dalla propria casa, e consultandole sa i </text:span><text:span text:style-name="T902">miglioramenti</text:span><text:span text:style-name="T790"> da attuarsi.</text:span></text:p>
      <text:p text:style-name="P792">Coraggio Sig. Alasia, il Governo ha riconosciuto il novello indirizzo e comincia ad aver fede ne' popoli: voi siete su di un cammino adunque che non urtando gl'interessi della patria, non compromette la vostra situazione. Grandi cose si attendono da voi, e se veramente camminerete con le intelligenze e con gli onesti, ovunque sieno i nostri popoli, già saranno con voi, e per voi ora e sempre.</text:p>
      <text:p text:style-name="P792"><text:s/></text:p>
      <text:p text:style-name="P254"/>
      <table:table table:name="Tabella35" table:style-name="Tabella35">
        <table:table-column table:style-name="Tabella35.A"/>
        <table:table-row>
          <table:table-cell table:style-name="Tabella35.A1" office:value-type="string">
            <text:h text:style-name="P1184" text:outline-level="2"><text:bookmark-start text:name="__RefHeading___Toc48435_2278703295"/>A<text:span text:style-name="T518">nno</text:span> <text:span text:style-name="T517">I </text:span>– N° <text:span text:style-name="T545">18 </text:span>Napoli—<text:span text:style-name="T589">Lunedì 20</text:span> Agosto 1861<text:bookmark-end text:name="__RefHeading___Toc48435_2278703295"/></text:h>
          </table:table-cell>
        </table:table-row>
        <table:table-row>
          <table:table-cell table:style-name="Tabella35.A2" office:value-type="string">
            <text:p text:style-name="P25">IL SOLE</text:p>
            <text:p text:style-name="P57"><text:bookmark-start text:name="bookmark6101111111111112111"/><text:bookmark-start text:name="bookmark7101111111111112111"/><text:span text:style-name="T13">GIORNALE</text:span><text:bookmark-end text:name="bookmark6101111111111112111"/><text:bookmark-end text:name="bookmark7101111111111112111"/><text:span text:style-name="T13"> </text:span><text:bookmark-start text:name="bookmark8101111111111112111"/><text:bookmark-start text:name="bookmark9101111111111112111"/><text:span text:style-name="T13">POLITICO-LETTERARIO</text:span><text:bookmark-end text:name="bookmark8101111111111112111"/><text:bookmark-end text:name="bookmark9101111111111112111"/><text:span text:style-name="T13"> </text:span><text:span text:style-name="T33">DELLA SERA</text:span></text:p>
            <text:p text:style-name="P25">SI PUBBLICA TUTTI I GIORNI</text:p>
          </table:table-cell>
        </table:table-row>
      </table:table>
      <text:p text:style-name="P254"/>
      <text:h text:style-name="P1158" text:outline-level="3"><text:bookmark-start text:name="__RefHeading___Toc31696_1291981748"/>DELLA <text:span text:style-name="T593">PARIFICAZIONE</text:span> D<text:span text:style-name="T593">ELL</text:span>E IMPOSTE<text:bookmark-end text:name="__RefHeading___Toc31696_1291981748"/></text:h>
      <text:p text:style-name="P255">Alcuni giornali hanno ultimamente parlato sulla necessità di parificare il sistema di contribuzione che vige nelle diverse provincie italiane, e qualcuno ha sià manifestato il timore che questo fatto avvenisse, reputandolo quasi un fatto deplorabile.</text:p>
      <text:p text:style-name="P255">Primieramente, noi osserveremo, che non potrà il sistema finanziario modificarsi senza un atto del Par lamento. In secondo luogo, la paura che ispira l'idea della parificazione, è perfettamente irragionevole, e mo stra purtroppo che taluni vogliono discorrere e decidere su materie la cui conoscenza importa gravi e profondi studii, <text:soft-page-break/>senza avere in nessun modo una adequata cognizione di esse.</text:p>
      <text:p text:style-name="P255">E un errore quello di credere potersi lasciare le diverse specie d'imposizioni praticare per un regno secondo diversi sistemi. Sarebbe deplorabile che il nostro governo non le parificasse. </text:p>
      <text:p text:style-name="P255">In Francia, prima della grande rivoluzione del 1783 si verificava appunto questo fatto: alcune provincie erano tassate secondo un dato sistema, ed alcune altre secondo altri sistemi.</text:p>
      <text:p text:style-name="P255">Ne avveniva perciò che il reddito dello stato si assorbiva in gran parte dalle spese di percezione, ed i bilanci delle diverse provincie non erano sufficienti a sostenere i rispettivi bisogni.</text:p>
      <text:p text:style-name="P255">Se nella prossima sessione del nostro Parlamento questo importante quesito non verrà discusso, noi nelle provincie meridionali per l'anno 1862, o dovremmo stare a peso delle provincie settentrionali, <text:span text:style-name="T593">o</text:span> pure l'esecuzione de grandi lavori pubblici, delle ferrovie, dell'esercito, l'istruzione pubblica, ed in generale qualunque vantaggio che sarà il frutto del l'unificazione dell'Italia, saranno posposti e prorogati.</text:p>
      <text:p text:style-name="P255"><text:span text:style-name="T593">Parifi</text:span>care le imposizioni non vuol dire già abolire le nostre per adottarsi quelle delle antiche provincie: ma significa, il che sarà sempre effetto della discussione parlamentare, che le antiche imposizioni di tutte le provincie italiane si unificano in guisa da togliersi quelle che per accidenti fossero onerose, sia che si trovasser<text:span text:style-name="T593">o</text:span> in questa od in quella provincia, e di adottarsi e generalizzarsi quelle che la scienza e esperienza hanno generalmente approvate.</text:p>
      <text:p text:style-name="P255"><text:s/>Pare dunque a noi che la parificazione del sistema finanziere, lungi dall'essere una calamità come taluni, non troppo caldi patrioti, vorrebbero far credere, è una necessità assoluta, e produrrà un generale immegliamento per tutte le antiche provincie sia de<text:span text:style-name="T593">l</text:span>l'alta che della bassa Italia.</text:p>
      <text:p text:style-name="P255"><text:span text:style-name="T593">I</text:span>n fin de’ conti tutto quello che potrebbe avvenire laddove il nostro Parlamento sanzionasse l'adozione Per tutto il Regno delle antiche tassazioni piemontesi sarebbe quello di mettersi in queste provincie al cune piccole tasse che non essendo vessatorie e che essendo generalmente ritenute presso tutti gli altri Stati di Europa non possono in nessun modo costituire <text:span text:style-name="T593">un ma</text:span>le.</text:p>
      <text:p text:style-name="P255">Se n<text:span text:style-name="T593">o</text:span>n andiamo errati, le novelle categorie d'im<text:span text:style-name="T593">p</text:span>oste che noi in tal caso dovremmo adottare sono le seguenti, le quali come si vede colpiscono essenzialmente il lusso, e perciò non solo non sono di nessun peso alla ricchezza pubblica, ma aumentano la pubbli<text:span text:style-name="T593">ca</text:span> attività, essendoché in generale il pagare un dritto <text:span text:style-name="T593">per c</text:span>ose di lusso costituisce per le persone che appartengono alla classe aristocratica de<text:span text:style-name="T593">i</text:span> <text:soft-page-break/>ricchi esso stesso un soggetto di ostentazione un a<text:span text:style-name="T593">u</text:span>mento di lusso.</text:p>
      <text:p text:style-name="P255"><text:span text:style-name="T593">1</text:span>.° Tassa mobiliare che colpisce le rendite.</text:p>
      <text:p text:style-name="P255"><text:span text:style-name="T593">2</text:span>.° Tassa sulle vetture, carozze e cavalli.</text:p>
      <text:p text:style-name="P255">3.° Tassa sulle professioni, arti liberali, industria e commercio.</text:p>
      <text:p text:style-name="P255"><text:span text:style-name="T593">4</text:span>.° Tassa sulla vendita di bevande spiritose.</text:p>
      <text:p text:style-name="P254">5.° Tassa sui diritti di successione, eredità ecc.</text:p>
      <text:p text:style-name="P239">In queste tasse si riassumono a tutte quelle che figurano nel bilancio particolare dell'antico Piemonte e che nel nostro non figuravano, che in maniera perfettamente indiretta, e per cui vi dovrebbero figurare, laddove saranno ritenute, ovvero dovranno sparire affatto anche dal bilancio generale, laddove saranno reputate o inutili o dannose.</text:p>
      <text:p text:style-name="P239"><text:s/>Ma in materia di contribuzione finanziera bisogna sempre considerare due cose specialmente.</text:p>
      <text:p text:style-name="P255"><text:span text:style-name="T593">1</text:span>.° Che la percezione dell'imposta sia di facile di pronta riscossione, <text:span text:style-name="T593">affinché</text:span> del prodotto non si spenda la maggior parte per ispese di percezione.</text:p>
      <text:p text:style-name="P255">2.° Che la tassa cada sempre sul prodotto o sul reddito e non attacchi in nessun modo il capitale, <text:span text:style-name="T593">affinché</text:span> la produzione non se ne esaurisca. </text:p>
      <text:p text:style-name="P255">Ora non è evidente che a queste condizioni le ri ferite imposte non sono in nessun modo gravose?</text:p>
      <text:p text:style-name="P255">Come potrebbero essere <text:span text:style-name="T593">gravose</text:span>, per esempio, le tasse che s'imponessero sulla successione? Un individuo acquista un eredità di 100 mila ducati, che ne paghi qualche centinaio al governo non gliene viene certo alcun male; e d'altronde esso non sarebbe che un legittimo pagamento che l'individuo stesso deve fare al governo il quale gli garentisce il diritto di proprietà, il diritto di successione. Non v'è tassa più giusta di questa.</text:p>
      <text:p text:style-name="P255"><text:s/>Come si potrebbero del pari chiamar gravose le imposizioni sulle vetture? Una persona che possiede due o tre carozze proprie e qualche dieci o dodici cavalli, certamente spende una somma considerevole: che gravezza sarebbe quella che il medesimo spendesse una piccola quota parte a titolo d'imposizione? E tanto più è vero questo, che presso di noi tutte le carozze da fitto soggiacevano e soggiacciono ad una imposizione: invece poi le carozze de’ privati proprietarii vanno esenti da qualsivoglia imposta.</text:p>
      <text:p text:style-name="P254">La tassa sulle professioni, sulle arti liberali, industriali e commerciali sono di tale piccola importanza per gl'individui che ne son colpiti, che si potrebbero benissimo pagare senza nessun ostacolo: all'incontro noi sappiamo che in tutta Europa vi è questa specie di tassa. E se dessa fosse gravosa, cesserebbero tutte le professioni di esercitare il loro <text:soft-page-break/>ufficio.</text:p>
      <text:p text:style-name="P256">Noi riverremo su di questo argomento ed analizzeremo minutamente tutte le diverse specie d'imposizioni che probabilmente dovranno, figurare nel nostro bilancio d'introito, e che noi raccomandiamo al Parlamento di presto adottare.</text:p>
      <text:p text:style-name="P256"/>
      <text:h text:style-name="P1158" text:outline-level="3"><text:bookmark-start text:name="__RefHeading___Toc31698_1291981748"/>NOSTRA CORRISPONDENZA <text:span text:style-name="T594">PARTICOLARE</text:span> <text:bookmark-end text:name="__RefHeading___Toc31698_1291981748"/></text:h>
      <text:p text:style-name="P823">Torino, 17 agosto 1861.</text:p>
      <text:p text:style-name="P254">Non saprei dirvi con quanto dolore corresse qui la voce che il luogotenente Cialdini aveva esibite le sue dimissioni.</text:p>
      <text:p text:style-name="P254">L'ingente numero di particolari relativi al brigantaggio che ci vengono quotidianamente annunziati dai vostri fogli, e il continuo riprodursi delle teste di quest'idra affanna tutti, <text:span text:style-name="T594">benché</text:span> in fondo nessuno dubiti della salute della Patria.</text:p>
      <text:p text:style-name="P256">La necessità di un governo energico viene ammessa universalmente e il generale Cialdini si riconosce per l'uomo del l'occasione. Le sue franche aderenze per tutto ciò che dee valere al meglio della cosa pubblica, i suoi rapporti cogli uomini, anche meno governativi che rivoluzionari, ma galantuomini, che possono concorrere al fine sacrosanto di pacificare ed ordinare definitivamente le vostre provincie vengono approvati. A tale proposito devo anzi assicurarvi che venne letta con soddisfazione la lettera pubblicata dalla Monarchia <text:span text:style-name="T594">Nazionale</text:span> nel suo numero di ieri, quantunque non si giungesse a convincersi di ogni specialità in essa riferita.</text:p>
      <text:p text:style-name="P256">Ieri sera la notizia della dimissione Cialdini si spacciava ancora con insistenza. Si parlava di De Blasio e di Cantelli come di avversarii del generale, si parlava di consorterie stabilite attorno al luogotenente per spiarne ed invigilarne gli atti e se ne inferivano spiacevoli conseguenze anche a carico di Minghetti.</text:p>
      <text:p text:style-name="P256">Come stiano le cose non potrei dirvi con precisione, né meno prevedere a quale soluzione riusciranno. Certo è in tanto che il modo con cui l'Opinione di questa mattina vuole <text:span text:style-name="T594">rassicurare</text:span> gli animi non è soddisfacentissimo. </text:p>
      <text:p text:style-name="P257">Dire che il generale Cialdini «avrebbe ricordato al governo che <text:span text:style-name="T327">«egli non aveva accettata la reggenza della luogotenenza di Napoli se non che provvisoriamente e che egli riterrebbe il solo comando militare»</text:span> non è confortar molto. Per quanto voglia credersi <text:span text:style-name="T594">difficile</text:span> e faticosa la missione di purgare il paese dal brigantaggio, non può a meno di far cattiva sensazione la dichiarazione implicita nelle parole del<text:span text:style-name="T595">l’</text:span>Opinione <text:soft-page-break/>delle difficoltà amministrative del paese. Se le cose stanno nei termini in cui le afferma il foglio officioso, cosa farà il governo centrale? e quanto gran rumore non muoverà l'opposizione a veder indirettamente confermati i suoi reclami sulle condizioni del napoletano? </text:p>
      <text:p text:style-name="P257"><text:span text:style-name="T594">Giovedì</text:span> scorso mi trovai presente ad una funzione commoventissima. Erano circa 500 reclute napoletane raccolte a <text:span text:style-name="T595">prestar</text:span> giuramento alla bandiera nazionale e al governo di Vittorio Emmanuele. Dopo un discorsetto di circostanza pronunciato dal cappellano del 45° d'infanteria (brigata Reggio) e la funzione religiosa, i nuovi soldati d'Italia giurarono con un entusiasmo che richiamò tutto il fuoco de' <text:s/>vostri vulcani e la vivacità del vostro cielo. Molti degli astanti commossi piangevano. E da quel giorno a tutt'oggi, mi viene assicurato che non avvenne alcun'altra diserzione, in opposizione a quanto succedeva precedentemente.</text:p>
      <text:p text:style-name="P254">Dopo un vivace scambio di dispacci, avvenuto fra la luogotenenza di Napoli e il governo del Re, pare certo che Cialdini seguiterà a tenere il suo posto <text:span text:style-name="T595">finché</text:span> si sia provveduto a sostituirlo nella partita civile. A qual personaggio si pensi, nessuno sa ancor dire. La posizione militare del generale sarà in ogni caso costituita affatto indipendente <text:span text:style-name="T595">finché </text:span>durano le circostanze attuali.</text:p>
      <text:p text:style-name="P254">Il Contratto fra il governo e la compagnia Thalabot relativo alla costruzione delle ferrovie nell'Italia meridionale è stato annullato. I lavori tuttavia non soffriranno ritardi.</text:p>
      <text:p text:style-name="P254">Si sono già prese le misure opportune a questo scopo.</text:p>
      <text:p text:style-name="P254">Abbiamo fra noi di ritorno il conte De Launay, nostro ministro a Berlino con una lettera autografa del re di Prussia in risposta alla lettera scrittagli da S. M, il re Vittorio Emmanuele in occasiene dell'attentato di Baden.</text:p>
      <text:p text:style-name="P257">S. M. il re nostro sovrano partirebbe il 14 da Torino per Firenze diretto a Napoli.</text:p>
      <text:p text:style-name="P257">Il signor Benedetti inviato straordinario e ministro plenipotenziario della Corte di Francia presso il nostro governo è aspettato a Torino per la ventura settimana.</text:p>
      <text:p text:style-name="P254"/>
      <text:p text:style-name="P917"/>
      <text:h text:style-name="P1158" text:outline-level="3"><text:bookmark-start text:name="__RefHeading___Toc48437_2278703295"/>UN PRESIDIO ITALIANO A R<text:span text:style-name="T1092">O</text:span>MA <text:bookmark-end text:name="__RefHeading___Toc48437_2278703295"/></text:h>
      <text:p text:style-name="P38"><text:span text:style-name="T1093">L</text:span>a partenza del papa da <text:span text:style-name="T1092">R</text:span>oma</text:p>
      <text:p text:style-name="P258">Leggesi nell'<text:span text:style-name="T327">Opinione Nationale:</text:span></text:p>
      <text:p text:style-name="P258">«Mantenere il potere temporale a Roma, non è soltanto difficile ma impossibile: e l'impossibilità n è dimostrata dallo sforzo inutile che la Francia fa da dodici anni. Prendere un moribondo sotto le braccia e rizzarlo sulle gambe che non lo ponno sorreggere, facendo che eseguisca movimenti che non ponno eseguirsi, non è rendere al moribondo una forza che gli manca; è piuttosto un dimostrare fino al l'evidenza che ei più non la possiede. A Roma, da dodici anni, non facciamo altra cosa.</text:p>
      <text:p text:style-name="P259">«Supposto che sia soppresso il potere temporale, cerchiamo indarno quale difficoltà, qual serio inconveniente sarebbe a tenere dalla nuova situaz<text:span text:style-name="T1093">ione</text:span> <text:span text:style-name="T1094">del</text:span> sommo pontefice.</text:p>
      <text:p text:style-name="P259">«<text:span text:style-name="T1094">Egli n</text:span>on sarebbe libero, dicesi, egli <text:span text:style-name="T1094">non sarebbe</text:span> indipendente. Ma lo è forse <text:span text:style-name="T1094">oggidì</text:span>? <text:s/><text:span text:style-name="T1094">In xxxxxx d</text:span>i vivere sotto la protezione di Napoleone <text:span text:style-name="T1094">III</text:span>, <text:span text:style-name="T1094">imperatore</text:span> dei Francesi, <text:span text:style-name="T1094">l</text:span>o sarebbe sotto quelli <text:span text:style-name="T1094">di Vittorio</text:span> Emanuele, re d'Italia. La guarnigione di <text:span text:style-name="T1094">xxxx-ita</text:span>liana il luogo di essere francese. Che vi <text:span text:style-name="T1094">sarebbe</text:span> <text:span text:style-name="T1094">di </text:span>cambiato? Una sol cosa: in luogo d'essere coperto da un vano <text:span text:style-name="T1094">similare </text:span>di potere, <text:span text:style-name="T1094">che non serve che a dare</text:span> in spettacolo al mondo la sua inc<text:span text:style-name="T1094">urante</text:span> impotenza, il papa, ridotto alle sue funzioni pontificie, eserciterebbe senza costringimento, senza ostacoli, un potere altamente riconosciuto. Sul terreno religioso egli non ha avversarii, gl'italiani sono cattolici; Vittorio Emanuele è per lo meno sì buono cattolico come l'imperatore Napoleone: i Romani non domandano di cambiare di religione.</text:p>
      <text:p text:style-name="P260">«Il <text:span text:style-name="T327">De</text:span><text:span text:style-name="T405">b</text:span><text:span text:style-name="T327">ats</text:span> emette in proposito un'idea giustissima, vale a dire che uno dei migliori espedienti per le nazioni cattoliche, o<text:span text:style-name="T1095">n</text:span>de controbilanciare, presso il papato, l'influenza che vi potrebbe esercitare il re d'Italia per la vicinanza, sarebbe di ottenere dal papa che i cardinali, in luogo di venir scelti quasi esclusivamente fra gl'italiani, come lo sono <text:span text:style-name="T1095">oggidì</text:span>, fossero nominati più equamente fra le diverse nazioni cattoliche, le quali potrebbero sperare di tal guisa di veder<text:span text:style-name="T1095">e</text:span> successivamente uno dei loro nazionali salire al tro<text:span text:style-name="T1095">n</text:span>o pontificio.</text:p>
      <text:p text:style-name="P260">«<text:span text:style-name="T1095">I</text:span>n fondo e dal punto di vista veramente religioso, <text:span text:style-name="T1095">crediamo</text:span>, giusta quanto procede, che la soppressione dei temporale <text:span text:style-name="T1095">non darebbe per il papato che se</text:span>rii vantaggi, e che se per il cattolicismo vi è un'eventualità qualunque di ringiovanirsi, una speranza di riprendere la sua influenza <text:soft-page-break/>sulle anime, è da questo lato che bisogna cercarla. Oggidì la religione soccombe sotto la politica; e gli interessi temporali sono ormai l'unica cura di quelli stessi che dovrebbero insegnarci a subordinarli alle considerazioni d'ordine morale e religioso. La soppressione sarà dunque un grande avvenimento, non solo per l'Italia, ma <text:span text:style-name="T1095">ezíandio</text:span> per il cattolicismo e per tutto il mondo religioso.</text:p>
      <text:p text:style-name="P260">«Forse si consiglierà al papa di <text:span text:style-name="T1095">abbandonar</text:span> Rom<text:span text:style-name="T1095">a</text:span>; e forse questa transizione sarebbe la migliore per aver salvo l'amor proprio. Pio IX, recandosi a passare il resto dei suoi giorni in un'isola del <text:span text:style-name="T1095">Mediterraneo</text:span>, non avrebbe la mortificazione di confessare egli stesso l'errore della sua politica passata. Il suo successore, che troverebbe Roma nelle mani del nuovo re d'Italia, potrebbe, senza umiliazione, accetta re il fatto compiuto e risiedere come vescovo di Roma, come capo del cattolicismo, nel Vaticano, ove non avrebbe mai esercitato il sovrano potere. Sarebbero così rispettate le posizioni, guarentito l'avvenire.</text:p>
      <text:p text:style-name="P261"><text:span text:style-name="T790">– <text:s/></text:span>Il <text:span text:style-name="T406">Debats</text:span> ha un articolo nel quale dimostra la necessità che cessi il dominio temporale della Santa Sede.</text:p>
      <text:p text:style-name="P260">L'Italia, esso dice, deve benedire ai suoi avversari: so<text:span text:style-name="T1096">no</text:span> essi che le rendono i più grandi servigii. Credevatiu inuo cer<text:span text:style-name="T1096">t</text:span>e e forse sciogliere il nuovo regno provocando dei disordi<text:span text:style-name="T1096">ni n</text:span>elle provincie napolitane. A che misero capu co desti sforzi disperati? Provarono che il mantenimento del potere temporale è decisamente incompatible con dna de finitiva organizzazione dell'Italia. e ci - i La storia già lo affermava, il riflesso confermava le in formazioni della storia; ma alla dimostrazione maucava una fresca e tiovella prova. Le insurrezioni napolitane l'hanno fornita.</text:p>
      <text:p text:style-name="P254">Da Roma partono eccitamenti. Di là gli amici del potere temporale possono alla fine comprendere sin dove vanno le esigenze loro. - L' Italia si agiterà sempre con isterili sforzi se ha nel seno il focolare che alimenta senza posa il fuoco delle guer re civili, se è sempre turbata e resa inquieta dalle mene e dalle cospirazioni difese dal potere temporale dei pontefici.</text:p>
      <text:p text:style-name="P254">I romani, dicevasi, devono essere sacrificati alle convenien ze dei cattolici, e questa dichiarazione era già molto grave, perchè il sacrificare una minoranza agli interessi della maggioranza non è altro che dispotismo. - ggi fa d'uopo spingersi più oltre. Non sono soltanto due o tre milioni di uomini che vengono spogliati dei loro diritti per catisi di titilità religiosa, bensì una intera nazio ne, una nazione di 22 milioni che sarebbe condannata ad una eterna impotenza. - – – "nell'Havas da Parigi 14 agosto: Si vuoi offrire al papa l'isola d'fita il <text:soft-page-break/>cambio di Ro ma. Se il papa uui accettasse volontariamente lo si sa prebbe costringere. Siate certo che si fara qualche cosa in ibreve tempo. E indispensabile per Vittorio Emanuele che tizione º - ci sia una pronta sº - - - – - a un se RSA | | NA POLEON Maleslierbes si fece vecchi boulevards esteriori. In mezzo alla via si era alzato "girci "i tiuali si é rit" d ine "il e "i" " della Maddalena ai boulevards esterni la nuova via era decorata da antenne con bandiere. I L'imperatore giunse a 5 ore meno uti quarto, acclamato dall'immensa popolazione. - La guardia nazionale e le guardie imperiale erano sente rate a destra e a sinistra.</text:p>
      <text:p text:style-name="P254">Il preſetto Haussmann si avvicinò all'imperatore e gli lesse un lunghissimo discorso risguardante i grandi lavori edilizi di Parigi. - - " rispose ne seguenti termini: Signori. - «L'inaugurazione di una nuova via di comunicazione non ha più oggidì nulla di straordinario, e non ne avrei fatta una pubblica cerimonia se non avessi voluto dare uta prova della mia simpatia al Consiglio municipale che si oc cupa con costante zelo degli interessi della città, della mia soddisfazione al prefetto della Senna per la sua instancabile perseveranza a raggiungere un grande scopo, e finalmente della mia approvazione a tutti coloro il cui concorso se conda sì bene i suoi sforzi. a - "i"capitale, quando sofi terminati, eccitano l'ammiraziune generale, ma durante la loro ese cuzione sollevano sempre critiche e lagnanze. Gli è perchè in siffatte imprese è impossibilè non ledere momentanea mente certi interessi; è nniladimeno dovere dell'ammini strazione di avervi riguardo, senza discostarsi dal fine pro postosi. – Questo fine, voi lo conoscete: Impriniere atti vità al lavoro, una vita nuova alle industrie ed al commer cio di Parigi, togliendo gl'inciampi che ne impedivano lo sviluppo; – proteggere la classe meno agiata; combattere il riticarimerito delle derrate più necessarie.</text:p>
      <text:p text:style-name="P254">e A raggiungere il primo di questi risultati, il governo ha fatto un gran passo, e, voi l'udrete con placere, dopo il trattato di eliminerciò coll'Inghilterra, l'esportazione degli articoli di Parigi è quasi cresciuta del doppio..</text:p>
      <text:p text:style-name="P254">“ Quanto a ciò che risuuarda l'amministrazione della città, estendendo alle fortificazioni la cerchia del flazio-con sumo,"mediante larghe vie, le estremità al cei: tro, essa tende a rendere eguale"in questo va - rto recinto, il prezzo di ogni cosa, esso di vitalità, luce, valore a quartieri diseredati, occupazione ad una quantità di industrie e movimento al commercio. - r -,. D'altra parte, io felicito la città delle misure prese o adottate per migliorare la sorte della classe più numerosa, Così. essa si occupa di condurre a Parigi l'acqua che si <text:soft-page-break/>pagherà meno cara, esonera dall'imposta gli affitti al di sotto di 250 franchi; ha organizzato la panizzazione in guisa che, in caso di carestia, il prezzo del pane non potrà eccedere un certo limite; essa cerca di scemare il prezzo della carne, non soltanto colla creazione di un mercato inico, che guarentirà meglio l'interesse del consumatore; infine essi moltiplica dappertutto le chiese, le scuole e gli stabilimenti di beneficenza. - º «Per lavorare secondo il medesimi erdine di idee, vi raeebinando sopratutto tiell'esame del vostro bilancio, li ridurre, per quanto lo permettono le finanze, le imposte che pesano sulle risaterie di prima necessità. - Con ciò voi acquisterete, nuovi titoli alla mia ricono scenza, poichè, se la capitale di un grande imperº si onora con questi monumenti che rammentano la gloria " armi e attestato il genio delle scienze e delle arti, essa si onora non melio colte istituzioni che attestano una solleciti ditie incessante per coloro i soffrono e uno zelo illumi itata per gli interessi generi di questa immensa agglotne razione, vero cuore della Francia che palpita come essa per la sua gloria e la sua prosperità.».</text:p>
      <text:p text:style-name="P254">Le parole dell'imperatore furono sovente interrotte da gli applausi.</text:p>
      <text:p text:style-name="P254">La sera vi fu una splendida illuminazione.</text:p>
      <text:p text:style-name="P254">Leggesi nel Havas: Il discorso c<text:span text:style-name="T1097">h</text:span>e l'imperatore pronunciò ieri all'apertura del boulevard Malesherbes fu affisso stamane, di buon matti<text:span text:style-name="T1097">n</text:span>o, in Parigi. Esso fu divorato piuttosto che letto dalla popolazione operaja. - Dappertutto jeri sul boulevard Malesherbes si vedevano iscrizioni analoghe a questa: A Napoleone III gli operai costruttori riconoscenti.</text:p>
      <text:p text:style-name="P254"><text:s/></text:p>
      <text:p text:style-name="P254"/>
      <text:h text:style-name="P1158" text:outline-level="3"><text:bookmark-start text:name="__RefHeading___Toc31700_1291981748"/>LETTERA DEL DEPUTATO CONFORTI<text:bookmark-end text:name="__RefHeading___Toc31700_1291981748"/></text:h>
      <text:p text:style-name="P625"><text:span text:style-name="T13">-- Leggesi nella </text:span><text:span text:style-name="T410">Monarchia Nazionale</text:span><text:span text:style-name="T13"> la seguente lettera del signor Conforti, che è una solenne prote</text:span><text:span text:style-name="T213">sta.</text:span></text:p>
      <text:p text:style-name="P845"/>
      <text:p text:style-name="P845">Pregiatissimo signor direttore</text:p>
      <text:p text:style-name="P625"><text:span text:style-name="T13"><text:s/>legg</text:span><text:span text:style-name="T213">o</text:span><text:span text:style-name="T13"> nel suo riputato giornale </text:span><text:span text:style-name="T213">un</text:span><text:span text:style-name="T13">a lettera del cav Massi</text:span><text:span text:style-name="T213">mo</text:span><text:span text:style-name="T13"> d'Azeglio indirizzata ai senatore Matteucci, la quale </text:span><text:span text:style-name="T213">m</text:span><text:span text:style-name="T13">i ha fatto la più penosa impressione.</text:span></text:p>
      <text:p text:style-name="P625"><text:span text:style-name="T213">T</text:span><text:span text:style-name="T13">rattandosi della mia patria e del memorabile plebiscito, decretato ed eseguito durante la </text:span><text:span text:style-name="T213">m</text:span><text:span text:style-name="T13">ia amministrazione, come ministro dell'interno, sotto la dittatura dell'eroico Garibaldi, credo mio debito ri</text:span><text:span text:style-name="T213">spondere</text:span><text:span text:style-name="T13"> poche parole.</text:span></text:p>
      <text:p text:style-name="P626"><text:soft-page-break/><text:span text:style-name="T13">L'autore della </text:span><text:span text:style-name="T213">lettera sop</text:span><text:span text:style-name="T13">ra menzionata dichiara, che i governi non consentiti dai popoli sono illegittimi; né io saprei pensare diversamente; perocché i governi sono fatti pei popoli, non già i popoli pei governi. Ma non potrei a</text:span><text:span text:style-name="T213">m</text:span><text:span text:style-name="T13">mettere, che dopo lo splendido risultato di un plebiscito, ove sorga un </text:span><text:span text:style-name="T213">xxxxxxxxxxxxxx</text:span><text:span text:style-name="T13"> la quale vorrebbe ristaurare i privilegi e la tirannide del passato, debba di nuova conv</text:span><text:span text:style-name="T214">ocare</text:span><text:span text:style-name="T13"> il p</text:span><text:span text:style-name="T214">opolo ne’ comizi affinché </text:span><text:span text:style-name="T13">esprima la </text:span><text:span text:style-name="T214">sua volontà. Questa teorica riuscirebbe ad un flusso </text:span><text:span text:style-name="T13">ri</text:span><text:span text:style-name="T214">f</text:span><text:span text:style-name="T13">lusso continuo, ad una incessante agitazione, ed alla distruzione di quanto nella società vi ha di stabile e permanente.</text:span></text:p>
      <text:p text:style-name="P626"><text:span text:style-name="T13">Nè una seconda chiamata del popolo ne</text:span><text:span text:style-name="T215">i</text:span><text:span text:style-name="T13"> comizi sarebbe bastevole; perocché, agitandosi dopo un secondo plebiscito un partito avverso, bisognerebbe una terza votazione. e così via discorrendo, in tal guisa lo Stato renderebbe simiglianza di un mare senza riva né fondo, sarebbe un cont</text:span><text:span text:style-name="T216">i</text:span><text:span text:style-name="T13">nuo mutare, e per conseguenza la negazione di s</text:span><text:span text:style-name="T216">e</text:span><text:span text:style-name="T13"> stesso.</text:span></text:p>
      <text:p text:style-name="P626"><text:span text:style-name="T13">Se non che il cav. d'Azeglio, comprendendo che il suo ragionamento rompeva ad uno scoglio, il plebiscito, cerca gettarlo a terra con le seguenti parole: </text:span><text:span text:style-name="T410">«</text:span><text:span text:style-name="T434">In </text:span><text:span text:style-name="T410">N</text:span><text:span text:style-name="T434">apoli</text:span><text:span text:style-name="T410">. briganti e non briganti non ci vogliono, e quindi nel plebiscito ci fu qualche errore.»</text:span><text:span text:style-name="T13"> Al che io rispondo, che in Napoli non vogliono l'unità d'Italia solamente i </text:span><text:span text:style-name="T217">briganti</text:span><text:span text:style-name="T13">, i </text:span><text:span text:style-name="T215">lad</text:span><text:span text:style-name="T13">ri, gli assassini, complici della tira</text:span><text:span text:style-name="T217">n</text:span><text:span text:style-name="T13">nide, che sono una impercettibile minoranza in paragone del cittadini buoni ed onesti i quali antepongono a tutto la grandezza della patria.</text:span></text:p>
      <text:p text:style-name="P627"><text:span text:style-name="T13">Dirò anzi che la impercettibile minoranza del briganti che infesta quelle belle contrade è in gran parte merce importata dalla nuova babilonia, </text:span><text:span text:style-name="T218">R</text:span><text:span text:style-name="T13">oma, dove Francesco II, sorretto dal partito clericale e retrivo, fabbrica monete, arruola gente perduta di tutta Europa, e la spedisce nelle provincie napolitane a portarvi il saccheggio e la morte. Gli dirò anzi, che infino a che starà la Roma papale, i</text:span><text:span text:style-name="T218">l quar</text:span><text:span text:style-name="T13">tier generale di tutti i temici d'Italia, non vi sarà </text:span><text:span text:style-name="T218">m</text:span><text:span text:style-name="T13">ai compiuta tranquillità nella penisola. </text:span></text:p>
      <text:p text:style-name="P627"><text:span text:style-name="T13">E noi dovremmo al cospetto di questi assassi</text:span><text:span text:style-name="T218">n</text:span><text:span text:style-name="T13">i, come li c</text:span><text:span text:style-name="T218">h</text:span><text:span text:style-name="T13">iama lord Palmerston, indietreggiare ed interrogare novellamente il soffragio popolare?</text:span></text:p>
      <text:p text:style-name="P627"><text:span text:style-name="T410">A Napoli briganti e non briganti, non ci </text:span><text:span text:style-name="T435">voglio</text:span><text:span text:style-name="T410">no,</text:span><text:span text:style-name="T13"> dice il cavaliere Massimo d'Azeglio! Ora io gli domando: non è composta di cittadini napoletani, quell'ammirabile guardia nazionale, che combatte con tanto valore, con tanto entusias</text:span><text:span text:style-name="T218">m</text:span><text:span text:style-name="T13">o contro i </text:span><text:span text:style-name="T218">briganti</text:span><text:span text:style-name="T13">, i quali in ogni scontro sono fugati e dispersi?</text:span></text:p>
      <text:p text:style-name="P627"><text:span text:style-name="T13">Non sono cittadini napoletani quei proprietari che si armano coi loro </text:span><text:soft-page-break/><text:span text:style-name="T13">famigliari e combattono a </text:span><text:span text:style-name="T218">pro</text:span><text:span text:style-name="T13"> della patria comune? Non sono cittadini </text:span><text:span text:style-name="T218">n</text:span><text:span text:style-name="T13">apoleta</text:span><text:span text:style-name="T218">n</text:span><text:span text:style-name="T13">i quel popola</text:span><text:span text:style-name="T218">ni</text:span><text:span text:style-name="T13">, i quali ricolmano di maledizione i ladri e gli assassini arrestati dalla forza pubblica?</text:span></text:p>
      <text:p text:style-name="P262">Se i briganti ed i non briganti delle provincie meridionali non volessero l'unità d'Italia, non che i sessanta, ma i cento ed i duecento battaglioni non sarebbero sufficienti a salvarla.</text:p>
      <text:p text:style-name="P627"><text:span text:style-name="T13">Riguardo al plebiscito, posso assicura</text:span><text:span text:style-name="T218">re D’A</text:span><text:span text:style-name="T13">zeglio, che non vi fu alcun errore – </text:span><text:span text:style-name="T218">Un milione e </text:span><text:span text:style-name="T13">trecentomila cittadini votarono liberissimame</text:span><text:span text:style-name="T218">n</text:span><text:span text:style-name="T13">te per </text:span><text:span text:style-name="T218">l’unità d’Italia</text:span><text:span text:style-name="T13">, al cospetto di dieci mila, i quali </text:span><text:span text:style-name="T218">liberis</text:span><text:span text:style-name="T13">simamente votarono contro. – Il governo di quel tempo proclamò e difese la libertà del suffragio, e minacciò di severissime pe</text:span><text:span text:style-name="T218">n</text:span><text:span text:style-name="T13">e qualunque violenza, io </text:span><text:span text:style-name="T218">m</text:span><text:span text:style-name="T13">e ne appello ai miei concittadini, a tutti gl'Italiani delle altre provincie, agli stranieri i quali, dimorando in Napoli, rimasero stupefa</text:span><text:span text:style-name="T218">tti</text:span><text:span text:style-name="T13"> dell'entusias</text:span><text:span text:style-name="T218">m</text:span><text:span text:style-name="T13">o con cui fu gettato nell'urna il voto della unità della </text:span><text:span text:style-name="T218">patria.</text:span></text:p>
      <text:p text:style-name="P628"><text:span text:style-name="T13">Non parlo delle formalità che accompagnarono il voto, perocché esse furono scrupolosamente </text:span><text:span text:style-name="T219">osservate. </text:span><text:span text:style-name="T13">I processi verbali furono diligentemente esaminati dalla s</text:span><text:span text:style-name="T219">u</text:span><text:span text:style-name="T13">prema corte di giustizia; i voti annoverati con la più gra</text:span><text:span text:style-name="T219">n</text:span><text:span text:style-name="T13">de esattezza ed il presidente della medesima corte, con grande solennità ne proclamò pubblicamente il risultato. Quale dunque poteva essere l'errore nel plebiscito?</text:span></text:p>
      <text:p text:style-name="P263">Sappia anzi l'autore della lettera, che dopo la proclamazione del voto fatta pubblicamente dal presidente della suprema corte, giunsero altri verbali che aumentavano il numero dei votanti favorevoli all'unione, ma di essi non si tenne conto; dappoiché già il voto era stato proclamato. Al cavaliere d'Azeglio forse non è andata a sangue la formola del plebiscito, che volle l'Italia una ed indivisibile; gli sarebbe piaciuta forse la formola semplice dell'annessione.</text:p>
      <text:p text:style-name="P628"><text:span text:style-name="T13">Nove milioni di popoli non si annettono ad una parte d'Italia, ma la formano. Ma no: al cavaliere d'Azeglio sarebbe dispiaciuta la stessa formula dell'annessione. Infatti, nel suo opuscolo intitolato, </text:span><text:span text:style-name="T410">Questioni urgenti,</text:span><text:span text:style-name="T13"> egli ha dichiarato prematura e troppo violenta l'unione delle provincie meridionali. Napoli dunque, secondo lui, avrebbe dovuto maturarsi ancora per alquanti anni sotto la disciplina de' <text:s/>borboni. Quindi la lettera è una riproduzione del suo concetto avverso alla unione per lo meno prematura delle pro</text:span><text:span text:style-name="T219">vincie</text:span><text:span text:style-name="T13"> </text:span><text:span text:style-name="T219">merid</text:span><text:span text:style-name="T13">ionali alla rimanente Italia.</text:span></text:p>
      <text:p text:style-name="P629"><text:span text:style-name="T13">Si sappia infine che il governo borbonico non fu abbattuto </text:span><text:span text:style-name="T220">né</text:span><text:span text:style-name="T13"> dall'esercito capitanato dall'eroico Garibaldi, né dall'esercito stanziale; questi vi hanno potentemente cooperato.</text:span></text:p>
      <text:p text:style-name="P629"><text:soft-page-break/><text:span text:style-name="T13">Il governo borbonico fu abbattuto principalmente dalla </text:span><text:span text:style-name="T220">r</text:span><text:span text:style-name="T13">ivoluzione popolare. La marcia di Garibaldi da Reggio a Napoli </text:span><text:span text:style-name="T220">fu</text:span><text:span text:style-name="T13"> preceduta accompagnata e seguita dalla rivoluzione. Egli nella capitale dell'ex reame con soli quattro suoi compagni d'arme, festeggiato da tutto un popolo. Il plebiscito fu la fedele espressione ed il compimento di una gloriosa rivoluzione.</text:span></text:p>
      <text:p text:style-name="P629"><text:span text:style-name="T13"><text:s/>Nelle sue </text:span><text:span text:style-name="T410">Questioni urgent</text:span><text:span text:style-name="T13">i egli ha dipinto sinistramente il governo della dittatura, ed insin</text:span><text:span text:style-name="T220">ua</text:span><text:span text:style-name="T13"> che in Napoli volevasi proclamare la repubblica. Una inesatt</text:span><text:span text:style-name="T220">e</text:span><text:span text:style-name="T13">zza maggiore non poteva uscire dalla penna di uno scrittore sul labbro di </text:span><text:span text:style-name="T220">Ga</text:span><text:span text:style-name="T13">ribaldi vi furo</text:span><text:span text:style-name="T220">n</text:span><text:span text:style-name="T13">o costantemente due soli parole:</text:span><text:span text:style-name="T410"> Italia e Vittorio Emanuele. </text:span><text:span text:style-name="T13">Garibaldi, senza dubbio, era circondato da alcuni suoi di fede repubblicana, ma, ad on</text:span><text:span text:style-name="T220">o</text:span><text:span text:style-name="T13">re del vero, nessuno di essi in Napoli pronunziò il nome di repubblica; essi vedevan</text:span><text:span text:style-name="T220">o</text:span><text:span text:style-name="T13"> che la sola soluzione possibile era l'unità d’Italia con V</text:span><text:span text:style-name="T220">ittorio</text:span><text:span text:style-name="T13"> Emanuele re costituzionale. Il governo del </text:span><text:span text:style-name="T220">dittatore</text:span><text:span text:style-name="T13"> può dire con orgoglio che, rassegnando il potere nelle mani del re, il giorno otto del mese di novembre 1860, presentava concordi e tranquille e piene di entusiasmo quelle provincie, che sono ora teatro di sangue e di saccheggio!</text:span></text:p>
      <text:p text:style-name="P629"><text:span text:style-name="T220">I</text:span><text:span text:style-name="T13">l cavaliere Massimo d'Azeglio, bisogna confessarlo, ha rend</text:span><text:span text:style-name="T220">u</text:span><text:span text:style-name="T13">ti grandi servigi all'Italia; ma tutti gli uomini, comeché grandi, </text:span><text:span text:style-name="T220">hanno</text:span><text:span text:style-name="T13"> tempo di riposo e di sosta; solo il </text:span><text:span text:style-name="T220">progresso</text:span><text:span text:style-name="T13">, </text:span><text:span text:style-name="T220">q</text:span><text:span text:style-name="T13">uesta ferrovia della civiltà, segue inesorabilmente il suo, corso.</text:span></text:p>
      <text:p text:style-name="P264">Torino, 14 agosto 1861:</text:p>
      <text:p text:style-name="P706"><text:span text:style-name="T13">RAFFAELE CONFORTI, </text:span><text:span text:style-name="T410">deputato.</text:span></text:p>
      <text:p text:style-name="P254"/>
      <text:p text:style-name="P221"/>
      <text:h text:style-name="P1158" text:outline-level="3"><text:bookmark-start text:name="__RefHeading___Toc31702_1291981748"/>MINISTRO DELLA GUERRA<text:bookmark-end text:name="__RefHeading___Toc31702_1291981748"/></text:h>
      <text:p text:style-name="P890">Torino, 12 agosto.</text:p>
      <text:p text:style-name="P846"/>
      <text:p text:style-name="P872"><text:span text:style-name="T13">Inscrizione a matricola della campagna </text:span><text:span text:style-name="T221">fatta</text:span><text:span text:style-name="T13"> </text:span></text:p>
      <text:p text:style-name="P846">dai Volontari dell'esercito dell'Italia meridionale.</text:p>
      <text:p text:style-name="P264"/>
      <text:p text:style-name="P629"><text:span text:style-name="T13">il ministero della guerra è stato interpellato come debba essere annotata a matricola la campagna fatta dai Volontari </text:span><text:span text:style-name="T221">dell'esercito</text:span><text:span text:style-name="T13"> dell'Italia </text:span><text:span text:style-name="T221">meridionale</text:span><text:span text:style-name="T13">, comandato dal generale Garibaldi, i quali passarono al servizio </text:span><text:span text:style-name="T221">d</text:span><text:span text:style-name="T13">ell'esercito regolare, o vennero confermati nel corpo dei Volontari italiani.</text:span></text:p>
      <text:p text:style-name="P630"><text:span text:style-name="T13">Fer</text:span><text:span text:style-name="T221">m</text:span><text:span text:style-name="T13">e rimanendo le disposizioni contenute nel dispaccio circolare </text:span><text:soft-page-break/><text:span text:style-name="T13">27 marzo 1861, n. 14 (p. 179 del Giornale mi</text:span><text:span text:style-name="T221">li</text:span><text:span text:style-name="T13">tare), ed indipendentemente da quanto è stato prescritto colla circolare 16 luglio ultimo scorso, n. 31 (p.525 del giornale stesso</text:span><text:span text:style-name="T221">)</text:span><text:span text:style-name="T13">, il ministero della guerra determina, che pei militari già scritti all'esercito dell'Italia meridionale, capitanato dal generale Garibaldi, i quali furono incorporati nell'esercito regolare, o confermati </text:span><text:span text:style-name="T221">nel</text:span><text:span text:style-name="T13"> corpo dei vol</text:span><text:span text:style-name="T221">o</text:span><text:span text:style-name="T13">ntar</text:span><text:span text:style-name="T221">i</text:span><text:span text:style-name="T13"> Italiani, sia fatta a matricola l'annotazione. </text:span></text:p>
      <text:p text:style-name="P630"><text:span text:style-name="T410">1. Campagna dell'Italia meridionale 1860 in Sicilia e nel </text:span><text:span text:style-name="T436">Napolitano,</text:span></text:p>
      <text:p text:style-name="P630"><text:span text:style-name="T13">a tutti color</text:span><text:span text:style-name="T221">o</text:span><text:span text:style-name="T13"> fra essi, i quali presero parte alla campagna </text:span><text:span text:style-name="T221">n</text:span><text:span text:style-name="T13">ell’isola di Sicilia e nel continente napoletano.</text:span></text:p>
      <text:p text:style-name="P854"><text:span text:style-name="T13">2. Campagna dell’Italia meridionale 1860 nel Napo</text:span><text:span text:style-name="T221">l</text:span><text:span text:style-name="T13">itano,</text:span></text:p>
      <text:p text:style-name="P630"><text:span text:style-name="T13">a tutti quelli che furono presenti ai corpi nelle provincie </text:span><text:span text:style-name="T221">n</text:span><text:span text:style-name="T13">apolitane durante il periodo di tempo di tale campagna filo alla resa di Capua (3 novembre 1</text:span><text:span text:style-name="T221">8</text:span><text:span text:style-name="T13">60</text:span><text:span text:style-name="T221">)</text:span><text:span text:style-name="T13">.</text:span></text:p>
      <text:p text:style-name="P835">3. Campagna meridionale 1866 in Sicilia,</text:p>
      <text:p text:style-name="P630"><text:span text:style-name="T221">a) </text:span><text:span text:style-name="T13">a tutti coloro che presero parte ai fatti d'armi avvenuti in Sicilia sino alla data del 31 agosto 1861, epoca questa approssimativamente, in cui i corpi comandati dal ge</text:span><text:span text:style-name="T221">ne</text:span><text:span text:style-name="T13">rale Garibaldi eseguirono il passaggio dello stretto di Messina, e sbarcaron</text:span><text:span text:style-name="T221">o</text:span><text:span text:style-name="T13"> sul continente Napoletano;</text:span></text:p>
      <text:p text:style-name="P630"><text:span text:style-name="T13">b) a tutti coloro che con documenti validi constatino aver fatt</text:span><text:span text:style-name="T221">o</text:span><text:span text:style-name="T13"> parte dei corpi che erano al blocco della </text:span><text:span text:style-name="T221">città</text:span><text:span text:style-name="T13"> della di M</text:span><text:span text:style-name="T221">e</text:span><text:span text:style-name="T13">ssina dopo il 31 agosto ora detto, e fino allo spirare del 1860;</text:span></text:p>
      <text:p text:style-name="P265">oppure;</text:p>
      <text:p text:style-name="P835">4. Campagna dell'Italia meridionale 1861 in Sicilia,</text:p>
      <text:p text:style-name="P630"><text:span text:style-name="T13">a coloro che abbiano fatto parte dei corpi al blocco di Messi</text:span><text:span text:style-name="T221">n</text:span><text:span text:style-name="T13">a dal 1 gennaio 1861 a tutto il 13 marzo stesso anno, giorno della resa della cittadella.</text:span></text:p>
      <text:p text:style-name="P630"><text:span text:style-name="T13">Si reca a notizia dei corpi, tutti dell'esercito questa determinazione, a</text:span><text:span text:style-name="T221">c</text:span><text:span text:style-name="T13">ciò possa avere il suo pieno eseguimento, avvertendo, a scanso di dubbio, che non vuol essere calco lata per tutti che una sola campagna.</text:span></text:p>
      <text:p text:style-name="P867"><text:span text:style-name="T13">Per il ministro</text:span><text:span text:style-name="T931"> G. </text:span><text:span text:style-name="T932">CUGIA.</text:span><text:span text:style-name="T931"> </text:span></text:p>
      <text:p text:style-name="P824"/>
      <text:h text:style-name="P1158" text:outline-level="3"><text:bookmark-start text:name="__RefHeading___Toc31704_1291981748"/>NOTIZIE ITALIANE<text:bookmark-end text:name="__RefHeading___Toc31704_1291981748"/></text:h>
      <text:p text:style-name="P629"><text:span text:style-name="T13">– </text:span><text:span text:style-name="T222">I</text:span><text:span text:style-name="T13">l re, colla sua casa militare, partirà da </text:span><text:span text:style-name="T222">Torino</text:span><text:span text:style-name="T13"> per Firenze ne</text:span><text:span text:style-name="T222">L</text:span><text:span text:style-name="T13"> giorno 14 del prossimo settembre per essere presente all'inaugurazione dell'esposizione industriale, tale almeno è il desiderio del barone Ricasoli. Pare che fino ad ora nulla siavi in contrario. Si crede che dopo Firenze Vittorio Emanuele andrà a Napoli per restarvi fino all'apertura </text:span><text:soft-page-break/><text:span text:style-name="T13">delle camere, che avrà luogo verso la metà di novembre.</text:span></text:p>
      <text:p text:style-name="P266">– È giunto a Torino il conte de Launay, nostro ministro a Berlino, con una lettera autografa del re di Prussia, che risponde alla lettera scrittagli da S. M. il re Vittorio Emmanuele in seguito all'attentato di Baden. (Espero)</text:p>
      <text:p text:style-name="P631"><text:span text:style-name="T13">– Ieri fu fatta una nuova spedizione di Carabinieri per l'Italia meridionale. Si calcola che in questa sola settimana siano stati inviati a quella volto oltre a cento Carabinieri a cavallo, destinati a completare le stazioni delle provincie </text:span><text:span text:style-name="T222">n</text:span><text:span text:style-name="T13">apoletane. Moltissimi di quei paesi, mancano ancora di stazioni, e non hanno altra sicurezza, che dalle Guardie Nazionali. Però mah mano che si istruiscono alle armi, si inviano colaggiù nuovi drappelli di Carabinieri. (Movimento)</text:span></text:p>
      <text:p text:style-name="P631"><text:span text:style-name="T13">– Onde provvedere al miglior benessere degli sbandati militari ex borbonici che numerossimi adesso corrono a presentarsi alle bandiere nazionali, il ministero ha saggiamente deliberato di formare un campo d'istruzione nelle Lande di San Maurizio presso Torino, sotto la superiore ispezione del sig. luogotenente generale </text:span><text:span text:style-name="T222">Deca</text:span><text:span text:style-name="T13">vero.</text:span></text:p>
      <text:p text:style-name="P631"><text:span text:style-name="T13">– Scrivono da Torino 12 agosto al</text:span><text:span text:style-name="T410"> Corr. Mercantile:</text:span></text:p>
      <text:p text:style-name="P631"><text:span text:style-name="T13">Le voci di modificazioni ministeriali riprendono il loro corso. Si vuole ora che oltre Lamarmora siano anche per entrare nei ministero, Depretis ai Lavori Pubblici, e Pepoli alle Finanze: si soggiunge poi che la radunanza avuta luogo giorni sono in casa dell'ex professore Berti sia stata appunto collo scopo di determinare questa quistione e stabilire i posti che sarebbero assegnati a ciascuno dei </text:span><text:span text:style-name="T222">componenti</text:span><text:span text:style-name="T13"> il terzo partito. Io non so cosa siavi di vero in tutto ciò, però è certo che si matura una qualche combinazione per dare a Rattazzi una posizione nel Gabinetto.</text:span></text:p>
      <text:p text:style-name="P631"><text:span text:style-name="T13">– Sarebbe a desiderarsi che tanto il Rattazzi, quanto i suoi amici si ricordassero dei motivi che li fecero una volta uscire dal potere, e cercassero di evitare d'incorrere in simili errori. Rattazzi è al certo persona molto </text:span><text:span text:style-name="T222">importante</text:span><text:span text:style-name="T13"> nel nostro paese, i servigi da lui prestati più d'una volta alla nazione sono considerevoli, ma sventuratamente non gode </text:span><text:span text:style-name="T222">p</text:span><text:span text:style-name="T13">resso le popolazioni tutta quella autorità che è necessaria </text:span><text:span text:style-name="T222">ad</text:span><text:span text:style-name="T13"> un ministro costituzionale per far accettare senza </text:span><text:span text:style-name="T222">discussione</text:span><text:span text:style-name="T13"> le riforme che intende di introdurre nel Dicastero che gli è stato affidato. Rattazzi è tenuto meritamente da tutti per uomo di talento, ma non gode la fiducia universale.</text:span></text:p>
      <text:p text:style-name="P631"><text:span text:style-name="T13">Perché ciò? I suoi amici, commisero un tempo degli errori che furono fatali alla sua popolarità. Ora se ritorna al potere, come è probabile, il passato possa servire a tutti di esperienza per l'avvenire, </text:span><text:soft-page-break/><text:span text:style-name="T13">ed allora a poco a poco il suo nome prenderà quell'autorità che ora gli matita presso moltissimi. Ricasoli pare l'autore di questa combinazi</text:span><text:span text:style-name="T222">o</text:span><text:span text:style-name="T13">ne: egli vorrebbe inalberare un sistema di conciliazione coi terzi, </text:span><text:span text:style-name="T222">xxxx</text:span><text:span text:style-name="T13">ue anelli di congiunzione colla sinistra. Queste disposizioni benevole verso Rattazzi sono viste di buon occhio da alte persone, le quali hanno sempre portato a quel distinto uomo di Stato una particolare affezione. L'unica difficoltà che si presenta in siffatta questione sta nel vedere se sarà dopo ciò necessario di sciogliere la Camera. Questione grave su tutti i rapporti.</text:span></text:p>
      <text:p text:style-name="P631"><text:span text:style-name="T13">– Scrivesi il 14 da Torino alla </text:span><text:span text:style-name="T410">Lombardia:</text:span></text:p>
      <text:p text:style-name="P631"><text:span text:style-name="T13">Il generale Menabrea non si è dimenticato che prima dell'ultima guerra era professore di matematiche in questa Università. Ieri, quantunque ora sia ministro della marina, volle assistere ad un esame di matematiche per laurea. Il concorrente alla laurea, o l'esaminando che vogliate dirlo, era un semplice soldato di </text:span><text:span text:style-name="T222">artiglierà</text:span><text:span text:style-name="T13">, il quale ha superato l'esame con molto suo onore. Egli era già studente allor quando gli toccò la coscrizione, ed ha saputo, senza mancare ai suoi nuovi doveri, continuare nello studio a lui caro, sì che giova credere che verrà creato sottotenente, giusta quel decreto che invita gli studenti di matematiche ad entrare nell'artiglieria coi </text:span><text:span text:style-name="T222">vantaggi</text:span><text:span text:style-name="T13"> che avrebbero, ove fossero stati istruiti nell'Accademia militare.</text:span></text:p>
      <text:p text:style-name="P267">– Alcuni giornali annunciarono la formazione d'una commissione incaricata d'esaminare un progetto d'instituzione di credito fondiario, presentato da una compagnia franco-italiana.</text:p>
      <text:p text:style-name="P267">Ragguagli precisi ci permettono di confermare questa notizia, e d'aggiungere che il ministro di agricoltura designò i signori di Salmour e Pisani senatori, Mancini, Carpi, Broglio e Galeotti deputati e il sig. Restelli, direttore della cassa d'ammortizzazione a Milano, come membri di questa commissione.</text:p>
      <text:p text:style-name="P825">(Not.)</text:p>
      <text:p text:style-name="P267">– Scrivono da Torino:</text:p>
      <text:p text:style-name="P632"><text:span text:style-name="T13">La quistione romana è all'ordine del giorno. Avrete notato che due del nostri maggiori periodici ne fanno oggi tema alle loro considerazioni; se non che la </text:span><text:span text:style-name="T410">Monarchia </text:span><text:span text:style-name="T437">nazionale</text:span><text:span text:style-name="T13"> conclude disperante di non saper vedere il principio della fine, mentre l'</text:span><text:span text:style-name="T410">Opinione,</text:span><text:span text:style-name="T13"> senza uscire dalle sue prudenti riserve, adombra più fresche e più vicine speranze.</text:span></text:p>
      <text:p text:style-name="P264">Ora, se io avessi a dirvi quel che ne penso, per me sta l'Opinione non sia stata mai meglio ispirata. Certo, il barone Ricasoli dee aver messo, così ella dice, un amore e una fe de particolare a cercar di risolvere la <text:soft-page-break/>quistione romana, ed egli è stato in questo mirabilmente aiutato degli errori altrui; ma quello che importa è che il successo coroni le sue istruzioni ed egli abbia la gloria e la fortuna di condurci quanto prima a Roma.</text:p>
      <text:p text:style-name="P632"><text:span text:style-name="T13">– Alla </text:span><text:span text:style-name="T410">Lombardia</text:span><text:span text:style-name="T13"> così scrivono da Torino il 14:</text:span></text:p>
      <text:p text:style-name="P632"><text:span text:style-name="T13">Oggi il deputato meridionale Miceli protesta nel</text:span><text:span text:style-name="T410"> Diritto </text:span><text:span text:style-name="T13">contro la lettera di Massimo d'Azeglio. La risposta del signor Miceli non è senza importanza, ma sembrami ch'egli tra l'altre cose non avrebbe dovuto scrivere che «il solo Garibaldi può calmare la tempesta.» Lo stesso Garibaldi ricordò ai suoi amici che egli pure è mortale, e che non si deve riporre tutta la </text:span><text:span text:style-name="T223">fede</text:span><text:span text:style-name="T13"> in un uomo solo. Ora supponiamo, che Iddio nol voglia, che Garibaldi morisse di mani, crede il signor Miceli che la causa italiana sarebbe perduta, che il nuovo Stato si sfascerebbe, essendo mancato quel solo, che secondo lui può calmar la burrasca? Guai alla causa il cui trionfo dipende da un solo uomo! Da tutte le parti ci vennero conforti a non perderci d'animo dinanzi alla immensa disgrazia che ci colse con la premura morte del conte di Cavour. Questo grand'uomo era utilissimo all'Italia, vorremmo averlo ancora, ma egli pure no</text:span><text:span text:style-name="T223">n</text:span><text:span text:style-name="T13"> era strettamente necessario. Allora quando un grand'uomo ha già dato l'impulso, ed è già accennato le nuove vie, per le quali dee correre in dato tempo una vasta associazione d'uomini, egli ha già adempiuto alla parte più import</text:span><text:span text:style-name="T223">ant</text:span><text:span text:style-name="T13">e della sua missione su la terra. Se al suo sparire tutto ruina, è segno ch'egli non riassumeva realmente in sé i bisogni e le virtù di quella società, è segno che era artificiale e mal fondata la sua creazione. Io per l'onore delle provincie meridionali, per l'onore d'Italia e di Garibaldi stesso, credo che il trionfo della causa italiana non possa omai dipendere solamente da lui.</text:span></text:p>
      <text:p text:style-name="P632"><text:span text:style-name="T13">– Così scrivesi da Torino alla</text:span><text:span text:style-name="T410"> Gazz: di Milano:</text:span></text:p>
      <text:p text:style-name="P632"><text:span text:style-name="T13">Qui si muovono serissimi lagni contro il signor Talabot per la inesecuzione del contratto, o della convenzione sancita dal Parlamento per la costruzione delle ferrovie na</text:span><text:span text:style-name="T223">p</text:span><text:span text:style-name="T13">oletane, i lavori, contro i patti del capitolato, non sareb</text:span><text:span text:style-name="T223">be</text:span><text:span text:style-name="T13"> ancora incominciati, e di più si afferma che la massima parte degli ingegneri, sotto-capi e operai di qualche rilievo da lui scelti, siano reazionari di prima forza, pei quali le ferrovie napoletane non sarebbero che un pretesto; e queste voci che so</text:span><text:span text:style-name="T223">n</text:span><text:span text:style-name="T13">o d</text:span><text:span text:style-name="T223">i</text:span><text:span text:style-name="T13">ffuse, vengono avvalorate da una </text:span><text:span text:style-name="T223">corrispondenza</text:span><text:span text:style-name="T13"> di Napoli alla </text:span><text:span text:style-name="T410">Presse</text:span><text:span text:style-name="T13">, la quale afferma che gli operai stipendiati sono tali che a un dato momento saranno capaci di far sventolare la bandiera bianca e di gridare </text:span><text:span text:style-name="T410">viva Francesco II</text:span><text:span text:style-name="T13">. Il signor Peruzzi che sta per partire alla volta di quelle provincie, porrà riparo, giova sperarlo, a questi </text:span><text:soft-page-break/><text:span text:style-name="T13">gravissimi abusi.</text:span></text:p>
      <text:p text:style-name="P629"><text:span text:style-name="T223">I</text:span><text:span text:style-name="T13">l ministro Bastogi, dopo il brillante successo del suo prestito e gli alti segui d'onorificenza conferitigli dal re, è partito per la Toscana. Al suo ritorno, vorrebbe, dicesi, occuparsi meglio della amministrazione delle nos</text:span><text:span text:style-name="T223">tr</text:span><text:span text:style-name="T13">e </text:span><text:span text:style-name="T223">finanze</text:span><text:span text:style-name="T13">, la quale è, a dir vero, incerta e intralciatissima, </text:span><text:span text:style-name="T223">ma</text:span><text:span text:style-name="T13"> ho motivo di credere che egli non terrà lungamente que</text:span><text:span text:style-name="T223">l</text:span><text:span text:style-name="T13"> portafoglio. Cordova è sempre quello che è destinato a succedergli, e si assicura che in quel ramo di amministrazione egli ha profonde cognizioni ed è valentissimo.</text:span></text:p>
      <text:p text:style-name="P632"><text:span text:style-name="T13">– Leggesi nella</text:span><text:span text:style-name="T410"> Politica Italiana </text:span><text:span text:style-name="T13">di Messina del </text:span><text:span text:style-name="T223">14</text:span><text:span text:style-name="T13">:</text:span></text:p>
      <text:p text:style-name="P632"><text:span text:style-name="T13">La sera di domenica fuvvi gran festa da ballo al Casino dei Negozianti, in omaggio del </text:span><text:span text:style-name="T223">luogotenente</text:span><text:span text:style-name="T13"> della </text:span><text:span text:style-name="T223">R</text:span><text:span text:style-name="T13">overe che tuttavia onora la città di sua presenza. Il ballo cominciò alle 11 e si protrasse fin a giorn</text:span><text:span text:style-name="T223">o</text:span><text:span text:style-name="T13">. Esteso era l'invito, onde la festa riuscì brillantissima. Tra i vari brindisi che infiorarono l'ora del buffet, campeggiò quello iniziato dalla bocca dello stesso Luogotenente «A</text:span><text:span text:style-name="T223">l</text:span><text:span text:style-name="T13"> Re Vittorio Emma</text:span><text:span text:style-name="T223">n</text:span><text:span text:style-name="T13">uele» il quale brindisi fu eccheggiato con viva emozione dagli astanti, non che dalla voce argentina delle eleganti signore. </text:span><text:span text:style-name="T223">I</text:span><text:span text:style-name="T13">eri sera grande illuminazione al teatro Vittorio, Emmanuele, ove all'alzar del sipario, comparve sul palcoscenico cinto da trofei il mezzo busto del Re d'Italia, e fu so</text:span><text:span text:style-name="T224">n</text:span><text:span text:style-name="T13">ato l'inno reale. Fragorosi ed incessanti furono gli evviva al le Guardie nazionali delle due città sorelle, all'Italia, all'Unità, e i fazzoletti si agitavano da tutt</text:span><text:span text:style-name="T223">i</text:span><text:span text:style-name="T13"> i palchi, e la gioia più pura si espandeva su tutt'i volti.</text:span></text:p>
      <text:p text:style-name="P632"><text:span text:style-name="T13">– Leggesi nella </text:span><text:span text:style-name="T410">Libertà</text:span><text:span text:style-name="T13"> di Catania del 14:</text:span></text:p>
      <text:p text:style-name="P632"><text:span text:style-name="T13">Quest'oggi è atteso fra noi S. E. il Luogotenente Generale del Re in queste Provincie. Avendo il Consiglio Comunale avuta conoscenza dello arrivo di S. E. in Messina, nella sera di domenica 11 corr. si riunì straordinariamente e nominò una Deputazione di tre consiglieri per invitarlo a recarsi in questa. Il Luogotenente del Re ha accettato lo invito, e si spera di averlo anche </text:span><text:span text:style-name="T223">qui</text:span><text:span text:style-name="T13"> per la festa. La città è pronta a solennizzare questo avvenimento. La Guardia Nazionale è tutta invitata a rendere i dovuti onori. Il popolo accorrerà numeroso per manifestare le sue simpatie e la sua accoglienza. All'altro numero i dettagli.</text:span></text:p>
      <text:p text:style-name="P267">– Leggesi nello stesso Giornale:</text:p>
      <text:p text:style-name="P632"><text:span text:style-name="T13">Nell'atto che le provincie napoletane che formano la parte più bella del Reame italiano sono infestate dal più infame brigantaggio, che stipendiato ed instigato dal Borbone di Roma giura esterminio e distruzione, la Sicilia contenta e lieta dell'acquistata libertà si consolida </text:span><text:soft-page-break/><text:span text:style-name="T13">sempreppiù nelle sue fondamentali istituzioni, ed attende allo svolgimento della sua posizione sociale e politica con quella calma e maturità di senno che agli occhi dell Europa la fan veramente degna di aver conseguito quel viver libero e civile che una tradizionale tirannide non valse a spegnere. In Napoli il brigantaggio potè introdursi ed estendersi, ma in Sicilia non si è mai osservato alcun fatto di turpe reazione in nessuna classe di gente, che possa per avventura far dubitare della eterna avversione che i figli dell'Etna nutrono per l'abbattuta ed aborrita dinastia. Si ricorda che ad onta de</text:span><text:span text:style-name="T223">ll’</text:span><text:span text:style-name="T13">oro che agenti stranieri sorpresi dal Governo tentavano una v</text:span><text:span text:style-name="T223">o</text:span><text:span text:style-name="T13">lta di spargere, la pubblica indignazione elevò la </text:span><text:span text:style-name="T225">treme</text:span><text:span text:style-name="T13">nda sua voce contro di essi, e non vi fu persona fra noi onesta e coscienziosa che non li abbia condannati al disprezzo </text:span><text:span text:style-name="T225">e</text:span><text:span text:style-name="T13">d alla ignominia. Il Governo però è obbligato di vegliare indefessamente alla sicurezza di queste Provincie, essendo </text:span><text:span text:style-name="T225">p</text:span><text:span text:style-name="T13">urtroppo certo che con un'attitudine preveggente ed energica assume forza lo Stato e s'ispira </text:span><text:span text:style-name="T225">fiducia</text:span><text:span text:style-name="T13"> al popolo.</text:span></text:p>
      <text:p text:style-name="P267"/>
      <text:h text:style-name="P1158" text:outline-level="3"><text:bookmark-start text:name="__RefHeading___Toc31706_1291981748"/>RECENTISSIME<text:bookmark-end text:name="__RefHeading___Toc31706_1291981748"/></text:h>
      <text:p text:style-name="P633"><text:span text:style-name="T13">– La </text:span><text:span text:style-name="T410">Gazzetta ufficiale del Regno</text:span><text:span text:style-name="T13"> del 18 annuncia che la compagnia Talabot, concessionaria delle ferrovie del Napoletano, chiese alcune modificazioni ai patti stabiliti, che sarebbero riescite di non lieve aggravio allo stato. Non avendo voluto il governo aderire a queste dimande, considerò come sciolto il contratto e assunse l'impegno di continuare egli medesimo i lavori di costruzione adoperando in essi la maggiore alacrità possibile.</text:span></text:p>
      <text:p text:style-name="P633"><text:span text:style-name="T226">– I</text:span><text:span text:style-name="T13">l ministro dei lavori pubblici partiva il 18 per Napoli.</text:span></text:p>
      <text:p text:style-name="P268">Crediamo che non va lungi dal vero che suppone che la gita dell'onorevole ministro si estende pure allo stato delle cose politiche a Napoli. (Espero)</text:p>
      <text:p text:style-name="P633"><text:span text:style-name="T13">– La Direzione Generale dei Lavori Pubblici comunica al Governatore di Reggio di Calabria che: Il Ministro dei Lavori Pubblici in seg</text:span><text:span text:style-name="T226">u</text:span><text:span text:style-name="T13">ito a domanda avu</text:span><text:span text:style-name="T226">t</text:span><text:span text:style-name="T13">a </text:span><text:span text:style-name="T226">n</text:span><text:span text:style-name="T13">e ha accordato al sig. Domenico Sabatini, di Napoli, </text:span><text:span text:style-name="T226">l’</text:span><text:span text:style-name="T13">autorizzazione di procedere ai rilievi ed alle operazioni necessarie per ist</text:span><text:span text:style-name="T226">u</text:span><text:span text:style-name="T13">diare due linee di ferrovia l'una da Salerno a Reggio lungo il Tirreno, e l'altra da Napoli per Castel Volturno e Terracina.</text:span></text:p>
      <text:p text:style-name="P268"/>
      <text:h text:style-name="P1158" text:outline-level="3"><text:bookmark-start text:name="__RefHeading___Toc31708_1291981748"/>CR<text:span text:style-name="T599">O</text:span>NACA INTERNA<text:bookmark-end text:name="__RefHeading___Toc31708_1291981748"/></text:h>
      <text:p text:style-name="P269">– L<text:span text:style-name="T600">e</text:span>ggiamo nell'Opinione di Torino, le seguenti parole che le scrive <text:soft-page-break/>un corrispondente da Napoli.</text:p>
      <text:p text:style-name="P634"><text:span text:style-name="T13">«</text:span><text:span text:style-name="T224">I</text:span><text:span text:style-name="T13"> governanti qui non procedono in quello accordo </text:span><text:span text:style-name="T224">ne</text:span><text:span text:style-name="T13">cessario in questi momenti, in cui bisogna dar f</text:span><text:span text:style-name="T224">orza</text:span><text:span text:style-name="T13"> ed </text:span><text:span text:style-name="T224">autorità</text:span><text:span text:style-name="T13"> al governo. De B</text:span><text:span text:style-name="T224">l</text:span><text:span text:style-name="T13">asio ha nominato q</text:span><text:span text:style-name="T224">uattro</text:span><text:span text:style-name="T13"> suoi dipendenti ad intendenti, </text:span><text:span text:style-name="T224">ne h</text:span><text:span text:style-name="T13">a fatto firmare i decreti da Cialdini senza consenso del govern</text:span><text:span text:style-name="T224">o</text:span><text:span text:style-name="T13"> centrale, che a sua volta stava nominando questi quattro intendenti. Cantelli ha dimandato schiarimenti per questo procedere. De Blasio non ha risposto. A questa ragione di mancata concordia si unisce che De Blasio ha serbato le quattro buone intendenze per i suoi, ed ha mandato i nominati dal ministro in quelle pessime ed in questo momento pericoloso per governarsi da uomini affatto nuovi dei luoghi. D'altra parte il vedere Pironti e De Blasio sedere nello stesso consiglio di luogotenenza fa diminuire la loro importanza personale e prova che questo n</text:span><text:span text:style-name="T224">o</text:span><text:span text:style-name="T13">n è un consiglio armonico, quante volte gli opposti non si armonizzassero per amore del potere».</text:span></text:p>
      <text:p text:style-name="P264">Noi invero, dopo aver letto queste parole abbiamo cercato avere chiara notizia de' <text:s/>fatti, che ci pareva assai strano, per non dire altro, quel che leggevamo nel foglio semiufficiale di Torino. Siamo in grado di smentire formalmente la notizia data dal corrispondente dell'Opinione. La nomina degl'Intendenti e dei Consiglieri di governo, appartiensi al Ministero del l'Interno, e questi si trovava aver messo a disposizione della Luogotenenza di Napoli, otto Consiglieri ed <text:span text:style-name="T601">I</text:span>ntendenti dell'Italia Settentrionale, i quali sono stati destinati a Sora, Matera, Melfi, S. Severo, Bovino, Barletta, Castrovillari. Isernia, e Cerreto. Vi erano due altri Distretti a provvedersi d'intendenti, Gerace ed Ariano, sendo stato traslocato l'Intendente di que sto ultimo Distretto in Sulmona. Per l'urgenza sono stati inviati a funzionare temporaneamente due Con siglieri di governo, e questi sull'indicazione de’ governatori per la loro idoneità.</text:p>
      <text:p text:style-name="P264">Adunque è interamente falso quel che afferma l'Opinione che il de Blasio, violando tutto le leggi avesse cercato di collocare i suoi dipendenti, ed avesse presentato a firmare a Cialdini i decreti senza il con senso del governo centrale. Il dissenso tra il de Blasio e il sig. Cantelli, che, vogliamo sperare, sia fi nito, trae origine da altre ragioni.</text:p>
      <text:p text:style-name="P635"><text:span text:style-name="T13">– La Democrazia nel N. di ieri ha queste parole: «Le voci vaghe della dimissione di Cialdini non hanno prodotto senso alcuno in paese. Napoli si è come parata sotto l'usbergo del più freddo cinismo e vede tutto questo saliscendi governativo con un'indifferenza che mette spavento. Intanto diamo per sicuro che Minghetti ha dato la sua di missione che sarà accettata; Palmieri assumerà il </text:span><text:span text:style-name="T227">p</text:span><text:span text:style-name="T13">ortafoglio </text:span><text:soft-page-break/><text:span text:style-name="T13">dell'Interno ed il generale Della Rovere quello della Guerra.»</text:span></text:p>
      <text:p text:style-name="P635"><text:span text:style-name="T13">La Democrazia dice la verità questa volta, e noi ce ne congratuliamo di cuore coi suoi compilatori. Sì, e vero che il paese non si è punto commosso alle voci </text:span><text:span text:style-name="T438">vaghe</text:span><text:span text:style-name="T227"> </text:span><text:span text:style-name="T13">della dimissione di Cialdini; perché un paese che inc</text:span><text:span text:style-name="T227">o</text:span><text:span text:style-name="T13">mincia ad assuefarsi alla vita politica impara prima di tutto a mettersi in guardia contro le voci </text:span><text:span text:style-name="T438">vaghe</text:span><text:span text:style-name="T13"> del mestatori, la cui maschera di apostoli di </text:span><text:span text:style-name="T227">libertà</text:span><text:span text:style-name="T13"> può sedurre soltanto i neonati politici. È vero pu</text:span><text:span text:style-name="T227">r</text:span><text:span text:style-name="T13">e che Napoli vede con indifferenza il saliscendi p</text:span><text:span text:style-name="T227">o</text:span><text:span text:style-name="T13">litico; ma i compilatori di giornale veramente ita</text:span><text:span text:style-name="T227">liano</text:span><text:span text:style-name="T13"> e liberale d</text:span><text:span text:style-name="T227">o</text:span><text:span text:style-name="T13">vrebbero compiacersi di questa </text:span><text:span text:style-name="T438">indifferenza</text:span><text:span text:style-name="T13">, la quale significa che il popolo napolitano, dopo le convulsioni rivoluzionarie incomincia finalmente ad attendere alle sue industrie, ai suoi commerci alle sue arti, e a riporre fiducia nel proprio governo i compilatore della </text:span><text:span text:style-name="T410">Democrazia</text:span><text:span text:style-name="T13"> per contrario si </text:span><text:span text:style-name="T410">spaventano</text:span><text:span text:style-name="T13"> di questa </text:span><text:span text:style-name="T410">indifferenza</text:span><text:span text:style-name="T13">; essi dunque vogliono la rivoluzione perpetua.</text:span></text:p>
      <text:p text:style-name="P270">Non<text:span text:style-name="T601">o</text:span>stante la spaventosa confessione che la <text:span text:style-name="T601">D</text:span>emocrazia fa della indifferenza dei Napolitani, pure essa nel medesimo numero non si vergogna di annunziare, che verificandosi la rinunzia di Cialdini al po<text:span text:style-name="T601">t</text:span>ere civile, il luogotenente destinato a quest'uopo sar<text:span text:style-name="T601">à</text:span> probabilmente Liborio Romano (sic). Questa sì che è una notizia, la quale se non venisse dalla Democrazia, non troverebbe indifferenti i napoletani! </text:p>
      <text:p text:style-name="P270">– Sappiamo da fonte sicura che nel di 14 di questo mese in Matrice Provincia di Campobasso vi è stato un attacco di sette briganti a cavallo, tra quali due indigeni ed un solo soldato sbandato. Il loro scopo era quello di funestare la festa del 15 agosto – Il Sindaco si oppose a che la G. N. fosse uscita ad in contrarli; ma il bravo Filippo Pupi<text:span text:style-name="T601">t</text:span>ella, solo e a piedi affrontò i briganti dietro ad un albero e tenne piede per parecchie ore, in guisa che i briganti si ritrassero feriti e battuti ed il <text:span text:style-name="T601">P</text:span>upi<text:span text:style-name="T601">t</text:span>ella ne riportò due onorat<text:span text:style-name="T601">e</text:span> ferite che forse gli c<text:span text:style-name="T601">o</text:span>steranno la vita.</text:p>
      <text:p text:style-name="P270">Il <text:span text:style-name="T601">P</text:span>upi<text:span text:style-name="T601">t</text:span>ella, è un vecchio di 70 anni: fu condannato p<text:span text:style-name="T601">er</text:span> c<text:span text:style-name="T601">ausa</text:span> della libe<text:span text:style-name="T601">rtà</text:span>, con <text:span text:style-name="T601">T</text:span>upputi al 1820, e scontò a Tunisi la pena dell'esilio: nell'insurrezione contro i borboni dell'anno scorso egli è stato sempre uno dei più animosi essendo sergente nella colonna sannitica sotto Garibaldi.</text:p>
      <text:p text:style-name="P264">– Ci si narra positivamente da persone degne di fede che ieri sono venute da sopraluogo, quanto segue.</text:p>
      <text:p text:style-name="P264"><text:span text:style-name="T601">D</text:span>opo l'eccidio che con sì vile tradimento fu com messo da quei vigliacchi di Pontelandolfo sui 40 so<text:span text:style-name="T601">l</text:span>dati dell'esercito, le popolazioni di <text:soft-page-break/>S. Lupo e di Guardia indegnate dell'atto esecrabile mossero seguendo la Guardia Mobile, per punire i colpevoli.</text:p>
      <text:p text:style-name="P264">Essi quindi fucilarono una decina di quei colpe voli, e ne bruciarono le case.</text:p>
      <text:p text:style-name="P239">Il resto del villaggio si trova ora in piena tranquillità: gli onesti cittadini stanno nelle loro case rispettati.</text:p>
      <text:p text:style-name="P239"><text:s/>E perciò falso quello che alcuni giornali sono andati divulgando, che non vi esistesse pietra sopra pietra; è falso che gli abitanti fossero stati tutti colpiti; ed è infine falso che le truppe fossero quivi andate per vendicare i loro traditi compagni, mentre che se c'è stato qualche fatto fu commesso dall'ira e dal l'indegnazione dei vicini paesi e dalla G. M.</text:p>
      <text:p text:style-name="P264">– Per dare ai fogliettanti clericali di Parigi un'idea alquanto esatta di quel che sono i preti retrivi di Napoli e massime quelli della Rev.ma Curia Arcivescovile, registriamo un fatto che ebbe luogo pochi giorni or sono e di cui garentiamo tutta la veracità. Un sacerdote, stato già cappellano dell'esercito de' <text:s/>volontarii in Sicilia e via via in tutta la splendida e trionfal marcia dell'eroico Garibaldi – trovandosi sprovveduto delle carte necessarie per ottenere dalla suddetta curia arcivescovile il permesso a poter celebrare – ricorse ad un'astuzia. Si presentò al vicario Generale o a chi ne fa le veci, e con umili parole e quasi con le lagrime agli occhi narrò che per via, es sendo stato assalito, con altri compagni di viaggio, da quelli che dai <text:span text:style-name="T327">perfidi liberali diconsi briganti, ma che sono gli eroi dell'ordine, del trono legittimo e dell'altare</text:span>, ebbe con le altre poche sue cose involate anche le lettere testimoniali del suo Vescovo; e che per ciò, come martire della santa causa della restaurazione borbonica si raccomandava alla benignità della R.ma Curia Arcivescovile. Il credereste? Si ebbe le più cordiali accoglienze e reputato uno del più santi e gloriosi sacerdoti del cattolico orbe, non pure ottenne la desiderata licenza di celebrare, ma augurii di ogni felicità per sé e pei cari ed aspettati briganti.</text:p>
      <text:p text:style-name="P239">Ecco i vostri degni colleghi o scrittori de’ fogli clericali francesi – una gente perversa di cuor.</text:p>
      <text:p text:style-name="P239"><text:s/>e di mente occiecata e stupida.</text:p>
      <text:p text:style-name="P636"><text:span text:style-name="T13">– Uno de generalissimi di Francesco Borbone – </text:span><text:span text:style-name="T410">Cozzitto</text:span><text:span text:style-name="T13">, che à tuttavia il suo quartier generale in Collemeluccio, quantunque con un numero di seguaci che a contarli non fa bisogno delle due mani, pronunciava in sui primi giorni del volgente agosto queste parole: tra i 15 ai 20 del corrente deve scoppiare una congiura sterminatrice, dietro la quale se non riuscirà di richiamare in vita il passat</text:span><text:span text:style-name="T228">o</text:span><text:span text:style-name="T13">, mi darò l'animo in pace – e mi presenterò. Oggi siamo ai 20 e la fatal congiura </text:span><text:soft-page-break/><text:span text:style-name="T13">sterminatrice non ancora manda s</text:span><text:span text:style-name="T228">o</text:span><text:span text:style-name="T13">ssopra la povera Italia. Se come pare quest'oracolo venuto al Cozzitto da Roma è simile d</text:span><text:span text:style-name="T228">i</text:span><text:span text:style-name="T13"> tanti vituperosissimi e stolti che escono ogni momento dal Palazzo Farnese e dal Vaticano – </text:span><text:span text:style-name="T228">s</text:span><text:span text:style-name="T13">peri</text:span><text:span text:style-name="T228">a</text:span><text:span text:style-name="T13">mo che il miserabile traviato ed illuso brigante v</text:span><text:span text:style-name="T228">o</text:span><text:span text:style-name="T13">glia serbare la sua promessa e ravveduto finir la vita tra le carceri, </text:span><text:span text:style-name="T228">anziché</text:span><text:span text:style-name="T13"> morire per opera di qual che palla ineducata, e impenitente andar dannato per sempre.</text:span></text:p>
      <text:p text:style-name="P636"><text:span text:style-name="T13">Il Delegato Cataneo mentre il giorno 17 perlustrava nelle vicinanze di Maddaloni fu aggredito dai briganti, contro i quali egli con sei Carabinieri ed altrettante Guardie di P. S. e con poche Guardie Nazionali sostenne un </text:span><text:span text:style-name="T228">vi</text:span><text:span text:style-name="T13">vissimo fuoco e gli riuscì di prendere il capobanda.</text:span></text:p>
      <text:p text:style-name="P271">– Il giorno 17 la Guardia Nazionale di Nocera stando sulla riva destra del fiume verso il ponte di Rocigliano s'accorge che su l'altra sponda erano i briganti S'incominciò fra loro un vivissimo fuoco: ma i briganti si dettero tosto alla fuga trascinandosi qual che ferito.</text:p>
      <text:p text:style-name="P361">MAURO VALENTE – DIRETT<text:span text:style-name="T602">ORE</text:span> </text:p>
      <text:p text:style-name="P361">G<text:span text:style-name="T602">erente</text:span> responsabile EMMANUELE <text:span text:style-name="T615">VACCARO</text:span> </text:p>
      <text:p text:style-name="P264"/>
      <text:p text:style-name="P272"/>
      <table:table table:name="Tabella36" table:style-name="Tabella36">
        <table:table-column table:style-name="Tabella36.A"/>
        <table:table-row>
          <table:table-cell table:style-name="Tabella36.A1" office:value-type="string">
            <text:h text:style-name="P1185" text:outline-level="2"><text:bookmark-start text:name="__RefHeading___Toc48448_2278703295"/><text:span text:style-name="T1098">Anno I – N° 19 </text:span><text:span text:style-name="T13">Napoli — Mercoledì 21 Agosto </text:span><text:span text:style-name="T34">1861</text:span><text:bookmark-end text:name="__RefHeading___Toc48448_2278703295"/></text:h>
          </table:table-cell>
        </table:table-row>
        <table:table-row>
          <table:table-cell table:style-name="Tabella36.A2" office:value-type="string">
            <text:p text:style-name="P26">IL SOLE</text:p>
            <text:p text:style-name="P58"><text:bookmark-start text:name="bookmark610111111111111212"/><text:bookmark-start text:name="bookmark710111111111111212"/><text:span text:style-name="T13">GIORNALE</text:span><text:bookmark-end text:name="bookmark610111111111111212"/><text:bookmark-end text:name="bookmark710111111111111212"/><text:span text:style-name="T13"> </text:span><text:bookmark-start text:name="bookmark810111111111111212"/><text:bookmark-start text:name="bookmark910111111111111212"/><text:span text:style-name="T13">POLITICO-LETTERARIO</text:span><text:bookmark-end text:name="bookmark810111111111111212"/><text:bookmark-end text:name="bookmark910111111111111212"/><text:span text:style-name="T13"> </text:span><text:span text:style-name="T33">DELLA SERA</text:span></text:p>
            <text:p text:style-name="P26">SI PUBBLICA TUTTI I GIORNI</text:p>
          </table:table-cell>
        </table:table-row>
      </table:table>
      <text:p text:style-name="P272"/>
      <text:h text:style-name="P1158" text:outline-level="3"><text:bookmark-start text:name="bookmark259"/><text:bookmark-start text:name="__RefHeading___Toc31710_1291981748"/><text:bookmark-start text:name="bookmark258"/><text:span text:style-name="T13">DIARIO POLITICO</text:span><text:bookmark-end text:name="bookmark259"/><text:bookmark-end text:name="bookmark258"/><text:span text:style-name="T13"> </text:span><text:bookmark-end text:name="__RefHeading___Toc31710_1291981748"/></text:h>
      <text:p text:style-name="P637"><text:span text:style-name="T13">Mentre promettevamo di parlar delle due lettere di Matteucci, eccone venir fuori un’altra del Conforti nella </text:span><text:span text:style-name="T439">Mon</text:span><text:span text:style-name="T410">archia Nazionale. </text:span></text:p>
      <text:p text:style-name="P221">Il Matteucci nella sua prima lettera, che diede origine a quella del d’Azeglio, poneva la quistione se le provincie napoletane <text:span text:style-name="T327">sono si o no del regno d'Italia, se resteranno si o no unite col resto della Penisola</text:span>, e con una serie di bellissime ragioni la risolveva per <text:span text:style-name="T597">l’</text:span>affermativa. Ebbe egli torto nel porre tal quistione? A noi par di sì, e così parve a tutti g<text:span text:style-name="T598">i</text:span>ornali che se n<text:span text:style-name="T598">e</text:span> occuparono; e più torto s’ebbe nel dire che <text:span text:style-name="T327">ci manca sin qui nelle provincie napoletane il concorso morale della maggiorità della popolazione</text:span>. Avrebbe potuto dire che un tal concorso morale si era un po’ raffreddato per gli errori commessi, che <text:soft-page-break/>seguitando a commetterli sarebbe potuto divenire affatto freddo e indifferente per non dir peggio, e forse gli avremmo potuto menar buono questo suo modo di vedere da lontano e giudicando sopra relazioni non sempre spassionate e veridiche. Ma il negare del tutto il concorso morale fra noi della maggioranza al governo attuale, massime or che le cose van prendendo sempre migliore andamento, è un modo di vedere che si dilunga le mille miglia da<text:span text:style-name="T604">l</text:span> vero. Ma, lo ripetiamo, il resto della lettera, quello che espone le ragioni che gli fan credere non essere possibile una separazione, è bellissimo e degno di tutta lode. Sarebbe il vero caso di dire <text:span text:style-name="T327">quod Deus conjunxit homo non separet: </text:span>ché l’Italia unita è manifesto volere di Dio. Bellissima pure è la parte in cui dà saggi consigli per far comprendere e provare ai Napoletani il grandissimo vantaggio del far parte di una grande nazione. </text:p>
      <text:p text:style-name="P273">La seconda lettera, pubblicata nella <text:span text:style-name="T327">Gazzetta del Popolo</text:span>, è una difesa pallida e debolissima, non già dell’opinione del d'Azeglio che non è difendibile, ma delle intenzioni di lui. Egli interpreta a modo suo la lettera, e vi legge quel che non vi è, e vi trova <text:span text:style-name="T603">que</text:span>llo che forse doveva esserci. Ei chiude così: «Che bella cosa se imparassimo una volta a dire come gl’inglesi: che la loro flotta è insufficiente e inferiore alla francese, che l’armata è male organizzata, i che l’Irlanda è un focolare d’insurrezione, che presto o tardi <text:span text:style-name="T603">l</text:span>’<text:span text:style-name="T603">In</text:span>g<text:span text:style-name="T603">hilt</text:span>erra deve perdere le Indie!»</text:p>
      <text:p text:style-name="P273">Sì. risponderemo, noi l’impareremo a dire queste ed altre cose quando come l’Inghilterra saremo una nazione che non corre pericolo <text:span text:style-name="T603">c</text:span>he altri profitti di tali affermazioni vere o false che siano, quando non avremo nemici nel cuore stesso del nostro paese, nemici alle porte che né minaccino, ma un unico nemico esterno contro cui potremo volgere tutte le nostre forze. E non per<text:span text:style-name="T604">tan</text:span>to, sebbene in Inghilterra si dicano senza pericolo di siffatte cose, nessuno dirà mai colà che il Regno Unito manca del concorso morale della maggiorità dell’Irlanda, né che gl’Irlandesi non vogliano saperne degl’inglesi. </text:p>
      <text:p text:style-name="P581"><text:span text:style-name="T13">La lettera del Conforti è una vittoriosa risposta. Se ad ogni insorgere di una minoranza si dovesse ricorrere a convocare i comizii per mi novello </text:span><text:span text:style-name="T229">plebiscito</text:span><text:span text:style-name="T13">, non vi sarebbe mai stabilità nella civil comunanza. Bellissime sono le parole: «In Napoli non vogliono l'unità d’Italia solamente i briganti, i ladri, gli assassini, che sono un’impercettibile minoranza.» Difende poi l’opera s</text:span><text:span text:style-name="T229">u</text:span><text:span text:style-name="T13">a, cioè il </text:span><text:span text:style-name="T229">plebiscito</text:span><text:span text:style-name="T13"> fatto mentre egli era qui ministro, e ricorda co</text:span><text:span text:style-name="T229">me</text:span><text:span text:style-name="T13"> tutte le precauzioni furono prese per la libertà del voto, libertà della quale la miglior pruova si è che diecimila votarono contro l'unità a fronte di un milione e trecentomila. Noi avremmo aggiunto che in quel tempo la maggior parte delle </text:span><text:soft-page-break/><text:span text:style-name="T13">provincie napoletane erano in balìa di se stesse, non da altra forza tutelate che dalla guardia cittadina. Le truppe erano tutte intorno a Capua e a Gaeta, e in quelle due fortezze eran chiusi con altri quelli che poi divennero briganti o promotori di brigantaggio, e che ora esprimono il loro voto contrario col saccheggio e coll'eccidio. </text:span></text:p>
      <text:p text:style-name="P221">Noi esortiamo i nostri lettori a leggere per intero questa bella difesa dei Napoletani che fa il Conforti. </text:p>
      <text:p text:style-name="P221">Ben altrimenti giudicano delle nostre cose i nostri alleati. Non possiamo tenerci a questo proposito dal riferire un brano di articolo della Presse, dove richiama l'attenzione su quel luogo della circolar<text:span text:style-name="T604">e</text:span> <text:span text:style-name="T604">del Ricasoli chde</text:span> si riferisce all'Italia <text:span text:style-name="T604">me</text:span>ridi<text:span text:style-name="T604">on</text:span>al<text:span text:style-name="T604">e</text:span>. </text:p>
      <text:p text:style-name="P638"><text:span text:style-name="T13">«Questo luogo, due il signor Pe</text:span><text:span text:style-name="T229">y</text:span><text:span text:style-name="T13">rat. sarà compreso e apprezzato in Francia e in In</text:span><text:span text:style-name="T229">ghilt</text:span><text:span text:style-name="T13">erra, </text:span><text:span text:style-name="T229">ove </text:span><text:span text:style-name="T13">si sa bene che l’ordine e l’unione non sono i risultati immediati del</text:span><text:span text:style-name="T229">l’</text:span><text:span text:style-name="T13">affrancazio</text:span><text:span text:style-name="T229">n</text:span><text:span text:style-name="T13">e di un popolo e delle sue libere istituzioni. Cento anni dopo la morte di Carlo I, gli Scozzesi rispondevano all’appello degli Stuardi, e </text:span><text:span text:style-name="T229">d</text:span><text:span text:style-name="T13">opo il 1792, la Vandea insorse tre volte. Forse che simili insurrezioni, nelle quali, come nell’Italia meridionale, si derubarono i viaggiatori, si saccheggiarono e si trucidarono i pacifici abitanti, e si mise a soqquadro il paese hanno impedito od almeno ritardato il trionfo della risoluzione? No. I destini della rivoluzione si decidevano a Parigi, a Londra e nelle grandi città di Francia e d’Inghilterra, ed ivi trionfarono. In Italia, essi si decidono a Torino, a Genova, a Milano, a Firenze, a Napoli. Ed ivi, il loro trionfo è completo. Il resto è secondario, fittizio, e importa poco.» </text:span></text:p>
      <text:p text:style-name="P638"><text:span text:style-name="T13">E così la stampa francese prosegue a combatter con noi in quanto alla quistione romana; delle quali ecco le voci che corrono: vuolsi che l’Antonelli sia disposto a venire ad un accordo; vuolsi che il P. Passaglia abbia rappiccato le pratiche iniziate col conte Cavour e tratti ora col ministro Minghetti; vuolsi che al papa sarà proposta l’isola d’Elba invece di Roma; vuolsi infine che una soluzione non si farà lungamente attendere, e che a questa non sia estranea la gita di monsignor Nardi (latore di una lettera autografa di </text:span><text:span text:style-name="T229">Pio</text:span><text:span text:style-name="T13"> IX a Napoleone </text:span><text:span text:style-name="T229">III</text:span><text:span text:style-name="T13">) al campo di Chalons, dopo avere avuta un’udienza da Thouvenel. </text:span></text:p>
      <text:p text:style-name="P221">Vi ha taluni mi sembra vedere che l’Austria assuma un aspetto minaccioso e ingrossi sul Mincio e sul Po, e affretti le nuove fortificazioni di Mantova. A noi non pare: l’Austria ha ben altro a che pensare. Con <text:span text:style-name="T604">t</text:span>utto ciò non bisogna farsi cogliere alla sprovista, e vediamo con piacere ordinati campi d’istruzione nella Lombardia. Anche gli accrescimenti che riceve la flotta italiana rompono i sogni all’Austria, che vede costruire sette nuovi legni a vapore nei cantieri <text:soft-page-break/>della Foce, di Livorno e di Castellammare, e ordinare a Nuova Vorca la costruzione di due pirofregate corazzate. Lo vede e freme, o almeno fremono i suoi giornali, come fremono per l'inaudita temerità, come essi la dicono, della dieta ungherese. Per conoscere poi a quale stato sia giunto quell’impero, incomposta congerie di cozzanti elementi che tendono a disgregarsi, bastano le più recenti notizie che se né hanno: in Ungheria vuolsi ricorrere alla forza per l’esazione delle imposte, essendo baldi gli Ungheresi nel volere usare ampiamente del dritto di resistenza; nella Boemia si è i<text:span text:style-name="T605">n</text:span>d<text:span text:style-name="T605">e</text:span>fini<text:span text:style-name="T605">t</text:span>a<text:span text:style-name="T605">m</text:span>ente procrastinata la cerimonia dell’incoronazione dell’imperatore come re di Boemia. Aggiungi a questo le condizioni finanziere dell’impero, e dì poi se sia probabile un attacco sol Mincio e sul Po. </text:p>
      <text:p text:style-name="P221"/>
      <text:h text:style-name="P1170" text:outline-level="3"><text:bookmark-start text:name="bookmark261"/><text:bookmark-start text:name="__RefHeading___Toc31712_1291981748"/><text:bookmark-start text:name="bookmark260"/>LA CAPITALE D’ITALIA<text:bookmark-end text:name="bookmark261"/><text:bookmark-end text:name="__RefHeading___Toc31712_1291981748"/><text:bookmark-end text:name="bookmark260"/></text:h>
      <text:p text:style-name="P639"><text:span text:style-name="T13">Tu</text:span><text:span text:style-name="T230">tt</text:span><text:span text:style-name="T13">i gl’italiani dall'una estremità all’altra della penisola, tacitamente o esplicitamente convengono che la capitale del nuovo Regno d’Italia dev’essere quella stessa che un di fu capitale di tutto l’impero che le armi italiane ridussero all’obbedienza. </text:span></text:p>
      <text:p text:style-name="P221">Roma per riguardi storici. perché trovasi in una situazione centrale, e perché in gran parte il suo acquisto completerebbe il regno è la capitale natura<text:span text:style-name="T605">le</text:span> del regno italiano. </text:p>
      <text:p text:style-name="P221">Per il <text:span text:style-name="T605">m</text:span>om<text:span text:style-name="T605">e</text:span>nte però n’è forza di non pensarvi: ma è nostra fede comune che lungo tempo non potrà trascorrere e l’Italia acquisterà la sua capitale. </text:p>
      <text:p text:style-name="P221">Transitoriamente era dunque necessario che un’altra città si costituisse per poco, centro dello Stato e punto d<text:span text:style-name="T605">a</text:span> cui emanasse, materialmente parlando, tutta l’azione governativa, ed in cui si «convergessero tutte le forze della nazione. </text:p>
      <text:p text:style-name="P581"><text:span text:style-name="T13">Intanto se tutti sono disposti a riconoscere in Roma la vera capitale, non tutti tollerano che un’altra città, quando anche provis</text:span><text:span text:style-name="T230">o</text:span><text:span text:style-name="T13">riamen</text:span><text:span text:style-name="T230">t</text:span><text:span text:style-name="T13">e, né faccia le veci. E quindi si cominciò a mormorare, equabili sentimento municipale si manifestò sebbene in mia maniera molto mite. </text:span></text:p>
      <text:p text:style-name="P581"><text:span text:style-name="T13">Ma fermi nella certezza come siamo, che ben prossimo sarà l’acquisto della nostra vera capitale, pure noi non possiamo far a meno di non osservare quanto stolida sia questa gara municipale, gara che per lungo tempo è stata causa delle nostre sventure e della nostra divisione! Quali sono i vantaggi, qual è l'utilità che in sé racchiude inerente una città per il solo fatto che sia una capitale? Una città, come </text:span><text:soft-page-break/><text:span text:style-name="T13">è noto generalmente. è un centro di consumo più o meno grande. Per qua</text:span><text:span text:style-name="T230">n</text:span><text:span text:style-name="T13">to più è popolata per tanto attira maggiore attività e movimento nel suo mercato. </text:span></text:p>
      <text:p text:style-name="P221">Una capitale non può avere altro effetto che quello di attirare molta gente che fa parte d’una Corte, gli impiegati ed una massa di persone che non amando il lavoro accorre presso il centro governativo per vivere a peso dello Stato. </text:p>
      <text:p text:style-name="P221">Tutta questa gente che costituisce diciam così la dote d una capitale, vi affluisce, tanto se la città sia popolatissima quanto eziandio se fosse una piccola città. La qualità di capitale è ben distinta da quella di grande città. Questa gente dunque che affluisce «elle capitali, se questa è grande città, serve a mostrare e far spiccare maggiormente la miseria a lato dell’opulenza; se è piccola città serve ad aumentarla e crearne una città di proletari! </text:p>
      <text:p text:style-name="P221">Oltre a questo non v’é altro vantaggio che una capitale possa ricevere. </text:p>
      <text:p text:style-name="P221">È un errore il credere che il lusso nelle Capitali sia l’effetto della residenza del governo. Giacché le grandi città, dove la ricchezza fosse più generalmente diffusa, danno necessariamente questo risultato, comunque non siano delle capitali. </text:p>
      <text:p text:style-name="P221">Il lusso, com’è chiaro, viene dopo che la sodisfazione delle necessità prime sia compiuta e perciò è unicamente l’effetto del<text:span text:style-name="T605">l’</text:span>opulenza. </text:p>
      <text:p text:style-name="P221">È pure mi errore il credere che la qualità di capi tale renda una città più popolala: oltrecché questo ripugna ai <text:span text:style-name="T605">principii</text:span> più triti di economia, è evidente che Washington, capitale degli Stati Uniti, e dove risiede il governo centrale è una delle più piccole città dell’U<text:span text:style-name="T605">n</text:span>ione. Ha<text:span text:style-name="T605">y</text:span>e, capitale dcll’Olanda è la metà più piccola di Amsterdam che è una semplice città di provincia. </text:p>
      <text:p text:style-name="P221">D’altra parte quel lusso e quell’agglomerazione di una gran quantità di proletarii nelle capitali sono un male grandissimo. </text:p>
      <text:p text:style-name="P221">Poiché tutte le classi consumatrici 'trovandosi agglomerate, ed alimentandosi molte specie d’industrie unicamente di lusso e perciò fondate su di una base <text:span text:style-name="T605">f</text:span>ittizia, le quali per questo solo facilmente vanno nel <text:span text:style-name="T605">n</text:span>ulla. tutto ciò produce una miseria generale, mio spirito di ozio, e per essi una grande depravazione di costumi, di morale, e dell'istinto al lavoro. </text:p>
      <text:p text:style-name="P274">Questa è dunque quella utilità di cui si va in traccia?</text:p>
      <text:p text:style-name="P640"><text:span text:style-name="T13">Taluni per </text:span><text:span text:style-name="T230">esempio</text:span><text:span text:style-name="T13">, mostrano un gran malumori dal perché Napoli cessa di essere capitale, credendo con ciò che questa bella città perderà del suo lustro. </text:span></text:p>
      <text:p text:style-name="P274"><text:soft-page-break/>Ma Napoli perdendo la qualità di essere capitale non perde altra cosa che la residenza di sette od ottocento impiegati dei Ministeri e null'altro. Potrà perciò averne dolore?</text:p>
      <text:p text:style-name="P640"><text:span text:style-name="T13">Quali sono stati i vantaggi che i Napolitani hanno avuto per tutto il tempo che la propria città è stata Capitale dell’ex regno? Certamente non altra cos</text:span><text:span text:style-name="T230">a</text:span><text:span text:style-name="T13">, che </text:span><text:span text:style-name="T231">ve</text:span><text:span text:style-name="T13">dere </text:span><text:span text:style-name="T231">una città</text:span><text:span text:style-name="T13"> g</text:span><text:span text:style-name="T231">rand</text:span><text:span text:style-name="T13">issima, </text:span><text:span text:style-name="T231">di m</text:span><text:span text:style-name="T13">ezzo milione di abitanti, sucidamcnte tenuta, priva di qua</text:span><text:span text:style-name="T231">lsiasi</text:span><text:span text:style-name="T13"> divertimento pubblico ed ammorbata di m</text:span><text:span text:style-name="T231">isera</text:span><text:span text:style-name="T13">bili accattoni. Ecco i vantaggi della Capitale: questi sono stati per noi. </text:span></text:p>
      <text:p text:style-name="P221"><text:span text:style-name="T606">O</text:span>ra con la fusione delle provincie italiane, Napoli perdendo la qualità di Capitale, ha <text:span text:style-name="T606">acquistata</text:span> una rendita di più di un milione di ducati, per cui potranno crearsi moltissimi vantaggi, e <text:span text:style-name="T606">m</text:span>oltissimi siti di delizia e di divertimento pubblico, <text:span text:style-name="T606">nonché </text:span>stabilimenti di pubblica <text:span text:style-name="T606">u</text:span>tili<text:span text:style-name="T606">tà</text:span>. </text:p>
      <text:p text:style-name="P221">La città ripulita, ingrandita e <text:span text:style-name="T606">migliorata</text:span>, tutto il danno della perdita della capitale non sarà che per quei pochi impiegati, abituati al beato ozio delle segreterie. </text:p>
      <text:p text:style-name="P221"/>
      <text:p text:style-name="P221">LA QUISTIONE ROMANA La quistione romana si avvicina a gran passi al definitivo suo scioglimento. </text:p>
      <text:p text:style-name="P221">L'<text:span text:style-name="T606">I</text:span>ndependance Belge ha in proposito un importante carteggio che riproduciamo per intiero da<text:span text:style-name="T606">ll</text:span>’Espero. </text:p>
      <text:p text:style-name="P274">Eccolo: </text:p>
      <text:p text:style-name="P640"><text:span text:style-name="T13">«Si fan le meraviglie generalmente della lentezza del generale Cialdini nel piano di operazioni che debbono ridonare la pace al regno di Napoli. Io credo poterne spiegar la causa. L'illustre generale col colpo d’occhio militare che lo distingue ha facilmente riconosciuto che la radice del male è Roma, e che era impossibile mettere un termine </text:span><text:span text:style-name="T231">al</text:span><text:span text:style-name="T13"> brigantaggio senza occupare il territorio, sul quale le bande trovano un rifugio, e possono sempre riorganizzarsi. </text:span></text:p>
      <text:p text:style-name="P274">«Egli ha dovuto consultare il governo per sapere se all'oc<text:span text:style-name="T606">c</text:span>orrenza, e quando né fosse ben dimostrala la necessità, egli potrebbe varcare la frontiera pontificia. Natura<text:span text:style-name="T606">l</text:span>mente era impossibile al barone Ricasoli il rispondere in modo preciso a questa dilicata quistione senza precedentemente aver iniziati negoziati diplomatici che appena sono riusciti nel momento in cui vi scrivo. Ma finalmente è stato riconosciuto <text:span text:style-name="T606">c</text:span>he la Francia non poteva lasciar compromettere l’opera della nazionalità italiana fondata mediante il suo concorso materiale a Magenta e a Solferino, e poscia co<text:span text:style-name="T606">stant</text:span>emente appoggiata dal suo concorso morale.</text:p>
      <text:p text:style-name="P274"><text:soft-page-break/>«Ora <text:span text:style-name="T606">e</text:span>gli è evidente che la nazionalità italiana non potrà costituirsi definitivamente finché sarà interdetto al nostro governo di spegnere il focolare di <text:span text:style-name="T606">reazione</text:span> e di guerra civile che esiste sul suolo italiano is<text:span text:style-name="T606">t</text:span>esso. </text:p>
      <text:p text:style-name="P640"><text:span text:style-name="T13">«In conseguenza è stat</text:span><text:span text:style-name="T231">o</text:span><text:span text:style-name="T13"> dichiarato al barone Ricasoli che, </text:span><text:span text:style-name="T231">s</text:span><text:span text:style-name="T13">e le necessità della guerra conducessero il generale Cialdini sol territorio pontificio, egli non avrebbe a temere la opposizione delle truppe francesi. Ordini sono stati dati al generale conformi a questi accordi internazionali, e le grandi operazioni non </text:span><text:span text:style-name="T231">tarderanno</text:span><text:span text:style-name="T13"> a </text:span><text:span text:style-name="T231">i</text:span><text:span text:style-name="T13">ncominciare. </text:span></text:p>
      <text:p text:style-name="P221">«<text:span text:style-name="T606">E’</text:span> facile prevedere che, se la bandiera italiana si mostrerà su! territorio ancora sottoposto alla dominazione <text:span text:style-name="T606">d</text:span>ella corte di Roma, le popolazioni non potranno contenere il loro entusiasmo, e la bandiera nazionale sarà per forza, e per così dire, fatalmente innalzata sin nella stessa Roma, ove <text:span text:style-name="T606">l’</text:span>armata francese sarà necessariamente ridotta a proteggere la sola persona del papa. </text:p>
      <text:p text:style-name="P221">«Così gli sforzi tentati a Rohia per agitare il mezzodì d'Italia e restaurare Francesco II avranno per conseguenza la caduta definitiva di quanto avanza del potere temporale. </text:p>
      <text:p text:style-name="P221">«Non passerà molto, e voi vedrete svolgersi gli avveni<text:span text:style-name="T606">t</text:span>iva di quanto avanza del potere temporale. </text:p>
      <text:p text:style-name="P221">«Non passerà moto, e voi vedrete svolgersi gli avvenimenti <text:span text:style-name="T606">nel</text:span> senso <text:span text:style-name="T606">ch</text:span>e vi ho indicalo. </text:p>
      <text:p text:style-name="P274">«Intanto le notizie che ci giungono sono necessariamente un po' confuse e quasi contradditorie, non potendo il governo rivelare il segreto di questi negoziati e trovandosi costretto a calmare il pubblico impaziente. Ma non bisogna preoccuparsi degli incidenti: il nodo gordiano sarà fra poco tagliato</text:p>
      <text:p text:style-name="P274"/>
      <text:h text:style-name="P1158" text:outline-level="3"><text:bookmark-start text:name="__RefHeading___Toc31714_1291981748"/><text:span text:style-name="T232">I </text:span><text:span text:style-name="T13">FOGLI CLERICALI </text:span><text:bookmark-end text:name="__RefHeading___Toc31714_1291981748"/></text:h>
      <text:p text:style-name="P641"><text:span text:style-name="T13">— Il corrispondente della </text:span><text:span text:style-name="T410">Perseveranza</text:span><text:span text:style-name="T13">, cosi scrive. da Parigi:</text:span></text:p>
      <text:p text:style-name="P641"><text:span text:style-name="T13">I fogli clericali di Ogni specie sentendo mancare il terreno sotto di sé, e vedendo approssimarsi il momento in cui la piena pacificazione dell’Italia darà la più splendida smentita a tutte le loro machiavelliche invenzioni, s’appigliano come i disperati a tutti i piccioli fatti che possono ancora dar materia alle loro </text:span><text:span text:style-name="T232">menzogne</text:span><text:span text:style-name="T13"> ed alle loto calunnie. Non si tirà un colpo di fucilò nell’Italia meridionale senzaché essi non cerchino di farlo credere un fuoco di battaglione; e se le truppe italiane perdono un </text:span><text:span text:style-name="T232">u</text:span><text:span text:style-name="T13">omo, è un reggimento intero che perì. Se non si leggesse che il </text:span><text:span text:style-name="T410">Monde</text:span><text:span text:style-name="T13"> di stamane e non fossimo edificati da lunga pezza circa la </text:span><text:soft-page-break/><text:span text:style-name="T13">tattica abituale di quel partito, il quale non si sostiene che colla menzogna, si crederebbe che Cialdini, battuto, annichilato, senza truppa, senza munizioni. se la dia a gambe in faccia alla formidabile insurrezione di tutte le provincie napoletane, insurrezione che domani s’impadronirà di Napoli, ove riporrà Francesco </text:span><text:span text:style-name="T232">II</text:span><text:span text:style-name="T13"> sul trono! La Scrittura parlò degli ultramontani allorché disse:</text:span><text:span text:style-name="T410"> oculos </text:span><text:span text:style-name="T440">h</text:span><text:span text:style-name="T410">aben</text:span><text:span text:style-name="T440">t</text:span><text:span text:style-name="T410"> et non </text:span><text:span text:style-name="T440">vi</text:span><text:span text:style-name="T410">debunt;</text:span><text:span text:style-name="T13"> e non vedranno perché non vogliono vedere. Eglino sono abbastanza tinti, abbastanza </text:span><text:span text:style-name="T232">sfortunati</text:span><text:span text:style-name="T13">, abbastanza spogli di speranza per inspirare pietà, e tuttavia, tale è la loro iattanza. </text:span><text:span text:style-name="T233">L</text:span><text:span text:style-name="T13">a loro presunzione nella sventura, cito irritano o fanno ridere, mentre altri nella loto posizione si farebbero compiangere. Potete dunque esser sicuri che qui non si crede una parola de’ loro pretesi dispacci napoletani, secondo i quali l’insurrezione sarebbe trionfante su tutta la linea. È troppo recente la memoria delle notizie che propagavano quando Garibaldi era a Napoli, e dei dubbi ch'essi esprimevano a riguardo della partenza dell’eroe italiano alla volta della Sicilia, allorché la Sicilia era già tutta conquistata. </text:span></text:p>
      <text:p text:style-name="P275"/>
      <text:h text:style-name="P1173" text:outline-level="3"><text:bookmark-start text:name="__RefHeading___Toc31716_1291981748"/>IL GENERALE CIALDINI A NAPOLI (Dall'Opinione) <text:bookmark-end text:name="__RefHeading___Toc31716_1291981748"/></text:h>
      <text:p text:style-name="P276">Nel foglio di ieri ci siamo ristretti a pubblicare le notizie che avevamo ricevute da Napoli, intorno alla pretesa demissione del generale Cialdini. Ora aggiugneremo alcune osservazioni. </text:p>
      <text:p text:style-name="P221">Il generale Cialdini aveva accettato la missione di recarsi a ristabilir l'ordine nelle provincie napolitane gravemente compromesso dall’orde de’ briganti, assoldali da Roma. Ufficio essenzialmente militare ninno avrebbe potuto compierlo meglio di lui, che ha la fiducia del soldato e che tante prove ha date di operosità e di energia. </text:p>
      <text:p text:style-name="P221">Ma, egli sobbarcandosi a quest’impresa, non prevedeva la demissione del colle di S. Martino e per conseguenza il raso ché al comando militare sarebbesi dovuto congiungere il governo civile. </text:p>
      <text:p text:style-name="P221">Pure egli ha condisceso ad assumere anche la reggenza della luogotenenza ed i suoi atti come governatore civile vennero encomiati non meno di quelli da lui compiuti come comandante del sesto corpo di armata. </text:p>
      <text:p text:style-name="P221">A noi imporla assai di tener conto dell'appoggio che il generale Cialdini ha conseguito in Napoli, perché esso è la risposta più eloquente che far si possa a coloro che stando qui in Torino, senza punto conoscere le condizioni di Napoli, e mossi da considerazioni secondarie, gli danno colpa di cercar appoggio in un partito troppo <text:soft-page-break/>spinto e che finora non ha operato d’accordo col partito della maggioranza. </text:p>
      <text:p text:style-name="P221">Non fa mestieri di avvertire che questa accusa muove da un concetto interamente falso dei doveri di un luogotenente del Re e che non potrebbe esser ammesso dal governo, il quale dee aver viste larghe e sa che il generale Cialdini non è uomo da lasciarsi sopraffare da fazioni o da consorterie. </text:p>
      <text:p text:style-name="P581"><text:span text:style-name="T13">Il generale Cialdini si è egli cattivato la fiducia delle popolazioni? </text:span><text:span text:style-name="T233">E’</text:span><text:span text:style-name="T13"> egli riuscito finora nel suo intento di liberare le provincie da’ briganti che le infestavano e di invitare a concorrere alla pacificazione del paese tutte le forze liberali, tutti gli elementi del partito nazionale? Niuno può contestare il suo successo. E questo fatto tanto importante spiega l’impressione dolorosissima che aveva prodotta in tutti la notizia corsa della sua dimissione. </text:span></text:p>
      <text:p text:style-name="P221">Egli non è uomo da ritirarsi nel mezzo del cammino. Percorre risoluto la via finché arrivi alla meta e questa meta la raggiugnerà. Il governo ha riposto in lui intera fiducia; la nazione lo considera come l’uomo più adatto a ridonar la <text:span text:style-name="T607">quiete</text:span> e l'ordine alle provincie napolitane. Fiancheggiato dall’opinione pubblica, egli non poteva pensare a troncare l'opera sua; poteva bensì ricordare al governo che non aveva accettata la luogotenenza senonché provvisoriamente, ina giammai abbandonare il coniando militare e neppure stabilire un termine al suo ufficio civile. </text:p>
      <text:p text:style-name="P221">Noi ci siamo affrettati, in seguito d’informazioni di Napoli della cui esattezza non possiamo menomamente dubitare, a smentire la voce della sua demissione, perché questa voce, accolta da’ liberali con dolore e sgomento, porgeva. pretesto agli <text:span text:style-name="T607">uomini</text:span> appassionati, e che si regolano secondo la logica di partiti esclusivi, a condannare il ministero e quasi a rallegrarsi che si trovasse in novelli impacci. </text:p>
      <text:p text:style-name="P581"><text:span text:style-name="T13">Egli fingono di non avvedersi che gli impacci sarebbero meno pel ministero, che non per la nazione, la quale soffre e dei repentini cangiamenti e delle incertezze che gli accompagnano! Ma il ministero non può esser guidato che da un sol pensiero, ed animato </text:span><text:span text:style-name="T233">c</text:span><text:span text:style-name="T13">he da un sol sentimento verso il generale Cialdini, </text:span><text:span text:style-name="T233">il</text:span><text:span text:style-name="T13"> quale comò ha adempiute le sue promesse, così soddisfarà la comune aspettazione. </text:span></text:p>
      <text:p text:style-name="P581"><text:span text:style-name="T13">Le lettere di Napoli ci </text:span><text:span text:style-name="T233">a</text:span><text:span text:style-name="T13">nnunziano esser insorto qualche dissenso tra lui ed il conte Cantelli. Noi non ci meravigliamo di queste discrepanze. Ve né hanno in condizioni più facili e menu gravose: come si pretenderebbe di evitarle a. Napoli? Ma perché furonvi dissidi, non capitali, non irreparabili, tra di loro, sarebbo</text:span><text:span text:style-name="T234">n</text:span><text:span text:style-name="T13">o eglino scusabili se </text:span><text:soft-page-break/><text:span text:style-name="T13">rinunciassero all'incarico che hanno ricevuto dal governo? Noi comprendiamo che chi è in disaccordo col governo chiegga di ritirarsi e rassegni le sue ile missioni ma il generale Cialdini è in perfetta armonia col ministero, dal quale </text:span><text:span text:style-name="T233">ebbe</text:span><text:span text:style-name="T13"> la più ampia libertà </text:span><text:span text:style-name="T233">d</text:span><text:span text:style-name="T13">i azione, e </text:span><text:span text:style-name="T235">n</text:span><text:span text:style-name="T13">oi </text:span><text:span text:style-name="T235">non</text:span><text:span text:style-name="T13"> </text:span><text:span text:style-name="T235">giustifichere</text:span><text:span text:style-name="T13">mo m</text:span><text:span text:style-name="T235">a</text:span><text:span text:style-name="T13">i color che per dissensioni lievi suscitate fra di loro esc</text:span><text:span text:style-name="T236">l</text:span><text:span text:style-name="T13">usivamente, abbandonassero una posizione, la quale se non è scevra di fastidi, non è neppure senza gloria. </text:span></text:p>
      <text:p text:style-name="P221">Se adunque al conte Cantelli è venuto in pensiero di dare le sue demissioni, non può essere senonché pel timore gli era entrato nell'animo il <text:span text:style-name="T608">generale</text:span> Cialdini domandasse di esser esonerato dalla <text:span text:style-name="T609">luogotenenza</text:span> per discorde parere manifestatosi con lui, la qual cosa prova come il conte Cantelli apprezzi l'influenza che il nome, l’intelligenza e <text:span text:style-name="T609">l’</text:span>autorità del generale Cialdini esercitano sugli animi e la necessità ch’egli rimanga al suo posto. </text:p>
      <text:p text:style-name="P221">Il governo, come era suo debito, non aveva che a valersi del suo potere moderatore, invitando entrambi a posporre privati dissensi di ben lieve importanza al grande e supremo interesse della patria. </text:p>
      <text:p text:style-name="P221">Che giova il tacerlo? Si è stanchi di questo avvicendarsi di luogotenenti e di questa instabilità de’ superiori impiegati. I popoli desiderano la quieta, bramano la istituzione d’un governo ordinato e regolare, solido e forte, e quando vi ha un uomo che soddisfa a’ bisogni loro. e promette quei beni a cui anelano, non si può vincere la commozione ohe si d»sta in lutti alla notizia ch’egli sia per ritrarsi dalla difficile palestra. </text:p>
      <text:p text:style-name="P221">Il governo non dee dimenticare che se il generale Cialdini ha assunto il compito di affrancare le provincie <text:span text:style-name="T610">Na</text:span>politane dai briganti che le travagliano, non ha però accettata che transitoriamente la luogotenenza. Egli dee quindi occuparsi della <text:span text:style-name="T610">g</text:span>rave quistione, esaminare se convenga conservare od abolire le luogotenenze, facendo entrare anche le provincie napoletane ne<text:span text:style-name="T610">ll’</text:span>orga<text:span text:style-name="T610">n</text:span>ismo amministrativo, Ma frattanto la nazione può star tranquilla che il generale Cialdini compierà la sua missione. Noi abbiamo veduto ciò che egli ha fatto in poche settimane, abbiamo veduti i briganti accerchiati <text:span text:style-name="T610">e</text:span> batt<text:span text:style-name="T610">u</text:span>ti: li abbiamo veduti ristretti a pochi comuni e villaggi, per guisa che il colpirli è divenuto più facile, abbiamo veduto rincuorarsi gli abitanti, le guardie nazionali animate da comune coraggio, i Lib<text:span text:style-name="T610">e</text:span>rali t<text:span text:style-name="T610">u</text:span>tti radunarsi intorno a lui e sorreggerlo; abbiamo udit<text:span text:style-name="T610">o</text:span> acclamarlo ed applaudirlo. </text:p>
      <text:p text:style-name="P221">Il generale Cialdini era quindi l’uomo richiesto dalle presenti condizioni di Napoli e se il governo lo ha invitato a conservare col <text:soft-page-break/>comando militare anche la luogotenenza è la più splendida testimonianza, che potesse rendergli del<text:span text:style-name="T610">l’</text:span>assegnamento che fa in lui e della fiducia che nutre verso di esso. Ed egli corrisponderà a questa dimostrazione, perché egli non si lasca signoreggiare da pensieri e da affetti che non siano rivolti al bene de<text:span text:style-name="T610">l</text:span>la patria. </text:p>
      <text:p text:style-name="P221"/>
      <text:h text:style-name="P1158" text:outline-level="3"><text:bookmark-start text:name="__RefHeading___Toc31718_1291981748"/>NOTIZIE ITALIANE<text:bookmark-end text:name="__RefHeading___Toc31718_1291981748"/></text:h>
      <text:p text:style-name="P642"><text:span text:style-name="T13">—Leggesi nella </text:span><text:span text:style-name="T410">Gazze</text:span><text:span text:style-name="T441">tt</text:span><text:span text:style-name="T410">a ufficiale</text:span><text:span text:style-name="T13"> del Regno del 17:</text:span></text:p>
      <text:p text:style-name="P642"><text:span text:style-name="T13">I concessionarii delle strade ferrate da Napoli al Mare Adriatico ri</text:span><text:span text:style-name="T237">uni</text:span><text:span text:style-name="T13">ti in Parigi il 10 del </text:span><text:span text:style-name="T237">corrente</text:span><text:span text:style-name="T13"> hanno deliberato di rinunziare alla concessione, se il Governo del R</text:span><text:span text:style-name="T237">e</text:span><text:span text:style-name="T13"> non consentisse a modificare i patti stipulati nella Convenzione del 12 maggio 1861 approvato col</text:span><text:span text:style-name="T237">l</text:span><text:span text:style-name="T13">a Legge dei 21 luglio successivo sulle seguenti basi:</text:span></text:p>
      <text:p text:style-name="P221">1. Esonerazione dal rimborso del capitale occorrente alla costruzione della strada ferrata da Ancona a San Benedetto del Tronto che si costruisce a spese del Governo in ordine alla legge dei 25 luglio 1861. </text:p>
      <text:p text:style-name="P221">2. Proroga del rimborso dei 30 milioni di anticipazione governativa, fino ad epoche posteriori alla completa attivazione dell’intiera rete concessa. </text:p>
      <text:p text:style-name="P642"><text:span text:style-name="T13">3. Esonerazione dalla corresponsione dell’interesse su detta </text:span><text:span text:style-name="T237">so</text:span><text:span text:style-name="T13">mma pattuito in ragione del 6 per cento </text:span><text:span text:style-name="T237">fi</text:span><text:span text:style-name="T13">no a </text:span><text:span text:style-name="T237">tan</text:span><text:span text:style-name="T13">to che gl’Interessi cui il Governo riuonzierebbe, ascendano alla complessiva somma di quindici m</text:span><text:span text:style-name="T237">ilion</text:span><text:span text:style-name="T13">i da rifasciare ai concessionari a titolo di sovvenzione.</text:span></text:p>
      <text:p text:style-name="P277">4. Proroga di tre mesi all'attuazione delle linee da S. Benedetto del Tronto a Candele e da Napoli a Eboli. </text:p>
      <text:p text:style-name="P221">5. Riserva di dare un grande sviluppamento ai lavori quando la pubblica tranquillità sia assicurata nelle Provincie attraversate dalle linee concesse. </text:p>
      <text:p text:style-name="P221">I concessionari si dichiaravano pronti a costituire immediatamente una Società anonima qualora queste condizioni fossero stato accettate come basi di una convenzione da sottoporre ai Parlamento. </text:p>
      <text:p text:style-name="P221">I<text:span text:style-name="T610">l</text:span> Governo del Re non ha creduto conveniente di aderire a queste dimando, e nello accettare colle <text:span text:style-name="T610">debiti</text:span> riserve la delta rinunzia, ha dato le disposizioni opportune perché sieno continuati i lavori già iniziati ed Altri né siano intrapresi su varii punti delle <text:span text:style-name="T610">li</text:span>nee già studiate. </text:p>
      <text:p text:style-name="P642"><text:span text:style-name="T237">Il </text:span><text:span text:style-name="T13">Governo del Re il quale h</text:span><text:span text:style-name="T237">a</text:span><text:span text:style-name="T13"> assunto l’impegnò solenne dinanzi alla Nazione di compiere nel più breve termine possibile la comunicazione ferroviaria tr</text:span><text:span text:style-name="T237">a</text:span><text:span text:style-name="T13"> le P</text:span><text:span text:style-name="T237">r</text:span><text:span text:style-name="T13">ovi</text:span><text:span text:style-name="T237">ncie</text:span><text:span text:style-name="T13"> meridionali e le altre d’Italia non risparmierà cure di </text:span><text:span text:style-name="T237">so</text:span><text:span text:style-name="T13">rta per assicurare il soddisfacimento di questo </text:span><text:soft-page-break/><text:span text:style-name="T13">desiderio </text:span><text:span text:style-name="T237">e</text:span><text:span text:style-name="T13"> bisogno della Nazione.</text:span></text:p>
      <text:p text:style-name="P277">Il Ministro dei Lavori pubblici parte domani affa volta dello Provincie napoletane e siciliane. </text:p>
      <text:p text:style-name="P581"><text:span text:style-name="T13">—</text:span><text:span text:style-name="T7"> </text:span><text:span text:style-name="T13">Il corrispondente torinese della </text:span><text:span text:style-name="T410">Perseveranza</text:span><text:span text:style-name="T13"> si mostra fermamente convinto che «non siamo stati mai tanto vicini a Roma quanto lo siamo ora: non già, ben intesa, che sia da sperarsi alcuna </text:span><text:span text:style-name="T238">conciliazione</text:span><text:span text:style-name="T13"> tra </text:span><text:span text:style-name="T238">l’</text:span><text:span text:style-name="T13">Italia e il papato, ma gli è appunto perché la convinzione della impossibilità di questo accordo è entrata finalmente nell’animo dell’imperatore e nella coscienza della Francia. Noi ria</text:span><text:span text:style-name="T238">cqui</text:span><text:span text:style-name="T13">steremo dunque la nostra capitale legittima, se non coll</text:span><text:span text:style-name="T238">e</text:span><text:span text:style-name="T13"> benedizioni del pontefice, col consenso della civiltà e col placito del sentimento universale. </text:span></text:p>
      <text:p text:style-name="P581"><text:span text:style-name="T13">—</text:span><text:span text:style-name="T7"> </text:span><text:span text:style-name="T13">Dalla </text:span><text:span text:style-name="T410">Nationali</text:span><text:span text:style-name="T442">t</text:span><text:span text:style-name="T410">és</text:span><text:span text:style-name="T13"> si annuncia che il signor Benedetti giungerà a Torino coi primi della ventura settimana. Lo stesso foglio ripete che la crisi ministeriale a Torino è imminente e sarebbe già scoppiata se non fossero assenti parecchi </text:span><text:span text:style-name="T238">ministri.</text:span><text:span text:style-name="T13"> </text:span></text:p>
      <text:p text:style-name="P581"><text:span text:style-name="T13">—</text:span><text:span text:style-name="T7"> </text:span><text:span text:style-name="T13">Al </text:span><text:span text:style-name="T410">Corriere dell'Emilia</text:span><text:span text:style-name="T13"> scrivono da Torino che Minghetti cedendo all’opinione pubblica si ritira, e che per ora sarà supplito dal Conto Paglieri come pure il ministro della guerra sarà Della Rovere volendo </text:span><text:span text:style-name="T238">Ricasoli</text:span><text:span text:style-name="T13"> che restino il Bastogi ed il Peruzzi per completare i loro progetti. Ci sorprende che anche il ministerialissimo </text:span><text:span text:style-name="T410">Lombardo</text:span><text:span text:style-name="T13"> grida che si liberi il paese della sospensione d’una crisi. Si legge in quel periodico: Quest’oggi, diffa</text:span><text:span text:style-name="T238">tt</text:span><text:span text:style-name="T13">i, dietro decisione presa in seno del Consiglio dei ministri, veniva offerto al generale Della Rovere Luogotenente del Re in Sicilia, il portafogli della guerra. Ignoro, finora, se il Della Rovere abbia o no accettato. </text:span></text:p>
      <text:p text:style-name="P643"><text:span text:style-name="T13">—</text:span><text:span text:style-name="T7"> </text:span><text:span text:style-name="T13">Leggiamo ne</text:span><text:span text:style-name="T238">ll’</text:span><text:span text:style-name="T442">Avvi</text:span><text:span text:style-name="T410">s. D'Ale</text:span><text:span text:style-name="T442">ss</text:span><text:span text:style-name="T410">andria</text:span><text:span text:style-name="T13"> (14):</text:span></text:p>
      <text:p text:style-name="P643"><text:span text:style-name="T13">Venne fatto nel forte della Bo</text:span><text:span text:style-name="T238">rm</text:span><text:span text:style-name="T13">ida un esperimento relativo alla produzione della luce elettrica per parte della direzione dei parchi con macchine ed apparecchi preparati nei laboratori! della medesima. </text:span><text:span text:style-name="T238">Il </text:span><text:span text:style-name="T13">tenente colonnello conte Riccardi né fu il preparatore e il direttore, e venne aiutato da</text:span><text:span text:style-name="T238">ll’</text:span><text:span text:style-name="T13">opera del signor Scala, contabile nei magazzini. Credesi che lo scopo fosse quello di conoscere la distanza sino a cui si possono scorgere i segnali. Se questo problema Si giugno a risolvere potrà arrecare immensi vantaggi nella prossima guerra p</text:span><text:span text:style-name="T238">e</text:span><text:span text:style-name="T13">r la libertà di Venezia, potendo colla luce elettrica l’esercito far conoscere i suoi movimenti all’armata di mare. Presenziarono a tale esperimento il generale di divisione Caldesina coi suo stato maggiore ed il colonnello Pescetto, direttore del Genio, con gli ufficiali addetti a tale u</text:span><text:span text:style-name="T238">fficio</text:span><text:span text:style-name="T13">. </text:span></text:p>
      <text:p text:style-name="P581"><text:span text:style-name="T13">—</text:span><text:span text:style-name="T7"> </text:span><text:span text:style-name="T13">Leggesi nel </text:span><text:span text:style-name="T410">Movimento</text:span><text:span text:style-name="T13">: Un amico scrive da Collalto ove si recò </text:span><text:soft-page-break/><text:span text:style-name="T13">per affari, che i corpi francesi, disarmarono a Veroli, a </text:span><text:span text:style-name="T238">Frosinone</text:span><text:span text:style-name="T13"> ed a Vallecorsa alcuni drappelli di briganti che andavano ad ingrossare le bande di Terra di Lavoro. </text:span></text:p>
      <text:p text:style-name="P581"><text:span text:style-name="T13">—</text:span><text:span text:style-name="T7"> </text:span><text:span text:style-name="T13">Il giorno 15 corrente, nei dintorni di Monza, vennero arrestati dalla guardia nazionale dieci soldati napoletani disertori, vaganti per la campagna. Mentre cotesti sciagura ti venivano condotti a Monza scongiuravano la guardia nazionale a lasciarli andar liberi, assicurando che non avrebbero più tentata la diserzione: quando videro inutile ogni preghiera, presero ad inveire contro un camerata </text:span><text:span text:style-name="T238">c</text:span><text:span text:style-name="T13">he li aveva spinti al mal fare. </text:span></text:p>
      <text:p text:style-name="P581"><text:span text:style-name="T13">—</text:span><text:span text:style-name="T7"> </text:span><text:span text:style-name="T12">L</text:span><text:span text:style-name="T7">'</text:span><text:span text:style-name="T13">arrivo di disertori ungheresi a Genova, dice il </text:span><text:span text:style-name="T410">Corriere Mercantile</text:span><text:span text:style-name="T13">, è continuo; ieri sera poi co</text:span><text:span text:style-name="T238">ll’</text:span><text:span text:style-name="T13">’ultimo convoglio né giunse un drappello assai più numeroso, fra cui parecchi di cavalleria. Vennero alloggiati nell’ex Convento delle Int</text:span><text:span text:style-name="T238">eria</text:span><text:span text:style-name="T13">ne, e col primo imbardo saranno inviati a Napoli per essere incorporati nella legione ungherese. </text:span></text:p>
      <text:p text:style-name="P581"><text:span text:style-name="T13">Questa mane alcuni di essi erano in via Asso rotti attorniati dai refrattari borbonici. che li guardavano stupefatti. Si dice che uno degli ungheresi dicesse a' <text:s/>napoletani in cattivo italiano come i loro camerata, disertando nei domini: I </text:span><text:span text:style-name="T238">pontificii</text:span><text:span text:style-name="T13">, sieno da tutti sf</text:span><text:span text:style-name="T238">u</text:span><text:span text:style-name="T13">ggiti, che a Verona pigliano bus se dai borghesi e sassate dai ragazzi, che gli stessi militari austriaci li </text:span><text:span text:style-name="T238">disprezzano</text:span><text:span text:style-name="T13"> e nelle caserme li costringono a fare i servizi più umilianti; che infine molti vennero sotto posti alla punizione delle legnate per lievi furti, per modo che non pochi quando il possono, ripassano il confine sebbene sappiano di andare incontro a severe punizioni. </text:span></text:p>
      <text:p text:style-name="P278">— <text:span text:style-name="T611">L'amministrazione</text:span> della casa di Loreto invitò a pranzo il console francese <text:span text:style-name="T611">nel</text:span> giorno 15; vi ebbero brindisi e frequenti evviva ed all’Imperatore, al Re ed all'Italia. </text:p>
      <text:p text:style-name="P221">— Si erano fatte correre delle voci di tentativi <text:span text:style-name="T611">reazionarii</text:span> Italie Marche, che avrebbero dovuto succedere il giorno 15. Ora le notizie che di là ci giungono assicurano che la quiete no<text:span text:style-name="T611">n</text:span> fu mai turbata, è che si è completamente calmata quella apprensione che s’era sparsa fra la popolazione. </text:p>
      <text:p text:style-name="P643"><text:span text:style-name="T13">—</text:span><text:span text:style-name="T7"> </text:span><text:span text:style-name="T13">Scrivono alla </text:span><text:span text:style-name="T410">Gazz. di Torino</text:span><text:span text:style-name="T13">:</text:span></text:p>
      <text:p text:style-name="P643"><text:span text:style-name="T238">V</text:span><text:span text:style-name="T13">'ha in tutta Toscana e </text:span><text:span text:style-name="T238">sopratutto</text:span><text:span text:style-name="T13"> in Firenze un partito il quale colla massima scaltrezza ed attività si adopera, non solo a raccoglier </text:span><text:span text:style-name="T238">firm</text:span><text:span text:style-name="T13">e per la protesta contro l'occupazione francese a Roma, </text:span><text:span text:style-name="T238">m</text:span><text:span text:style-name="T13">a </text:span><text:span text:style-name="T238">ezíandio</text:span><text:span text:style-name="T13"> a spargere fr</text:span><text:span text:style-name="T238">a</text:span><text:span text:style-name="T13"> la </text:span><text:span text:style-name="T238">popolazione</text:span><text:span text:style-name="T13"> certe voci che tendono a mantenerla in una continua agitazione perché, secondo ciò che dicono gli adepti a questi partiti, </text:span><text:span text:style-name="T238">f</text:span><text:span text:style-name="T13">ra breve si dovrà tentare un colpo su Roma, ed allora tutti </text:span><text:soft-page-break/><text:span text:style-name="T13">dovranno tenersi pronti al segnale. </text:span></text:p>
      <text:p text:style-name="P643"><text:span text:style-name="T13">— Da una lettera di Roma citata dal </text:span><text:span text:style-name="T410">Lombardo</text:span><text:span text:style-name="T13"> ricaviamo le seguenti notizie:</text:span></text:p>
      <text:p text:style-name="P643"><text:span text:style-name="T13">La salute del papa, malgrado l’eccessivo calore di questi giorni, pare che vada migliorando. Egli radunerà quanto prima un nuovo concistoro per la creazione dei cardinali. Da</text:span><text:span text:style-name="T238">l</text:span><text:span text:style-name="T13"> marzo 1848 a questa parte egli ha già nominati 50 cardinali, dei quali 15 sono morti. Attualmente i cappelli cardinalizi disponibili sono 12. Fra i candidati si citano il patriarca di Venezia, monsignor Ramazotti (moribondo) e monsignor Sacconi, ex-nunzio apostolico a Parigi. Si dà per positivo che monsignor Chigi, ora nunzio a Monaco, verrà inviato nella stessa qualità di nunzio apostolico alla corte di Francia. </text:span></text:p>
      <text:p text:style-name="P278">— Si ha da Civitavecchia. 12 agosto;</text:p>
      <text:p text:style-name="P643"><text:span text:style-name="T13">Il generale De Go</text:span><text:span text:style-name="T238">y</text:span><text:span text:style-name="T13">on è nuovamente ritornato ili questa città, probabilmente per curare la sua salute guasta dall’alterco avuto con monsignor de Merode. </text:span></text:p>
      <text:p text:style-name="P278">— Da qualche settimana in qua ogni vapore che giunge da Napoli reca molti nobili e signori, che per troppa affezione al fu governo borbonico, e per essere immischia<text:span text:style-name="T611">t</text:span>i nelle cospirazioni reazionarie sono allontanati da quella città. Alcuni di essi proseguono per Marsiglia, ma la maggior parte va a Roma ad ingrossare la cerchia dei comitati reazionari. Ieri sono giunti e partiti subito per Roma il generale Ulloa e il duca Riario Sforza con famiglia. </text:p>
      <text:p text:style-name="P221">La scorsa notte giungeva qui da <text:span text:style-name="T612">Montalto</text:span> un gendarme a cavallo con dispacci pressanti per questo monsignor delegato. Si ha fondato motivo di credere, che esso recasse l'annunzio dell’arrivo in Orbeteilo di molta truppa italiana e soprattutto di cavalleria e artiglieria, li partito nero né è rimasto costernato ed impaurito. </text:p>
      <text:p text:style-name="P644"><text:span text:style-name="T13">—</text:span><text:span text:style-name="T7"> </text:span><text:span text:style-name="T13">Scri</text:span><text:span text:style-name="T239">v</text:span><text:span text:style-name="T13">esi all'</text:span><text:span text:style-name="T410">Opinione </text:span><text:span text:style-name="T13">da Venezia:</text:span></text:p>
      <text:p text:style-name="P644"><text:span text:style-name="T13">Altra occasione di dimostrare i suoi sentimenti alla causa nazionale si presentò alla nostra popolazione nelle prediche festive che dal pergamo della basilica di S. Marco in Venezia teneva settima</text:span><text:span text:style-name="T239">nalmente</text:span><text:span text:style-name="T13"> l’ab. Zinelli, canonico di detta patriarcale. Questi, innestando agli argomenti sacri politici commenti, fomentava le malvagie passioni. turbava le coscienze. falsava i fatti, e chiamava l’ira di Dio sugli autori e lor complici del gran misfatto pel quale s’</text:span><text:span text:style-name="T239">a</text:span><text:span text:style-name="T13">vea spoglia</text:span><text:span text:style-name="T239">t</text:span><text:span text:style-name="T13">o il sommo pontefice, e si tentava ogni mezzo per cacciarlo fino dalla città eterna e dal soglio di S. Pietro. L’uditorio. composto quasi per intero di povere femminelle e di devoti dominicali, i quali non assistono alla predica per </text:span><text:span text:style-name="T239">sapore</text:span><text:span text:style-name="T13"> che vi si dica, ma per avervi assistito e santificata così con </text:span><text:soft-page-break/><text:span text:style-name="T13">un’opera devota la domenica, stette da prima maravigliato a udire le strane novelle, poi si commosse a doloroso risentimento, e finalmente una domenica al prorompere delle solite invettive abbandonò il fazioso oratore e la profanata basilica. Si fu in que’ giorni che un ignota mano colpiva di notte tempo il Zinelli d’una h fiata, la quale però non gli recò rilevante danno, ma solo la rottura delle lenti degli occhiali e una leggera contusione, immune l’occhio ed integra rimanendo la vista. Tale fatto gli servì di testo aita predica di domenica successiva; ma la descrizione del suo martirio non produsse guari l'effetto dei primi giorni sovra un pubblico più curioso che benevole, e dai primi in gran parte diradato. </text:span></text:p>
      <text:p text:style-name="P581"><text:span text:style-name="T13">—</text:span><text:span text:style-name="T7"> </text:span><text:span text:style-name="T13">Altre lettere che giungono dal Veneto fanno una pittura straziante della misera condizione in cui si trovano quelle popolazioni: il loro stato è così triste da temersi non siano condotte dalla disperazione a qualche alto intempestivo. La fortuna dei privati è ridotta alla metà del valore che aveva un 7 ad 8 anni fa, e noli si trova che </text:span><text:span text:style-name="T239">difficilmente</text:span><text:span text:style-name="T13"> a vendere beni stabili. </text:span></text:p>
      <text:p text:style-name="P581"><text:span text:style-name="T13">La popolazione per la continua emigrazione essendo diminuita quasi di un quarto a Mantova, a Verona, a Vicenza, a Venezia. ecc., intere case sono disabitate! Le vessazioni della polizia, le angario del militare sono enormi: le </text:span><text:span text:style-name="T239">imposte</text:span><text:span text:style-name="T13"> quasi superano il reddito! </text:span><text:span text:style-name="T239">Come vedesi,</text:span><text:span text:style-name="T13"> la posizio</text:span><text:span text:style-name="T239">ne dei poveri veneti è affatto sconfortante, </text:span><text:span text:style-name="T13">eppure </text:span><text:span text:style-name="T239">si </text:span><text:span text:style-name="T13">mantengono fermi, saldi nella fede verso V. E., e tutto sprezzano piuttosto che far la pace coi loro oppressori. </text:span></text:p>
      <text:p text:style-name="P644"><text:span text:style-name="T13">—</text:span><text:span text:style-name="T7"> </text:span><text:span text:style-name="T13">Scrivono da </text:span><text:span text:style-name="T410">Catania:</text:span></text:p>
      <text:p text:style-name="P644"><text:span text:style-name="T13">Un tentativo di reazione clericale ha destato le nostre risa p</text:span><text:span text:style-name="T239">e</text:span><text:span text:style-name="T13">r non dire la nostra indignazione. Avvertito il governo che un reverendo padre del convento del Carm</text:span><text:span text:style-name="T239">in</text:span><text:span text:style-name="T13">e manteneva corrispondenze reazionarie si diè alle analoghe ricerche e furono rinvenute lettere compromettenti </text:span><text:span text:style-name="T239">e</text:span><text:span text:style-name="T13"> liste nelle quali sono indicali i nomi soltanto d’individui cata</text:span><text:span text:style-name="T239">ne</text:span><text:span text:style-name="T13">si mancando però di cognomi. Il governo si è assicura</text:span><text:span text:style-name="T239">t</text:span><text:span text:style-name="T13">o </text:span><text:span text:style-name="T239">di</text:span><text:span text:style-name="T13"> co</text:span><text:span text:style-name="T239">t</text:span><text:span text:style-name="T13">ali documenti, e della persona del Frate. Noi lo abbiamo sempre predicato e lo ripetiamo. </text:span></text:p>
      <text:p text:style-name="P221">Reazione in Sicilia è lo stesso che negar l’evide<text:span text:style-name="T612">n</text:span>za di un assioma, ma che questi burattini in zimarra, i <text:span text:style-name="T612">qu</text:span>ali si valgono del pulpito e del confessionile, debbono ostare al godimento del nostro riscatto noi non lo patiremo giammai, e bisogna raccomandarli alla indignazione della intera nazione. </text:p>
      <text:p text:style-name="P221">Si avvedano da questo ed altri fatti quei rappresentanti del popolo così teneri pei clericali, che la libertà non potrà mai fruttificare, fino a <text:soft-page-break/>quando questa cancrena morale renda inferme le belle membra d’Italia. Noi né pubblicheremo il nome e i connotati appena la giustizia criminale si sarà accentata pienamente del reato. </text:p>
      <text:p text:style-name="P279"/>
      <text:h text:style-name="P1158" text:outline-level="3"><text:bookmark-start text:name="bookmark265"/><text:bookmark-start text:name="__RefHeading___Toc31720_1291981748"/><text:bookmark-start text:name="bookmark264"/>CRONACA I<text:span text:style-name="T612">NTERNA</text:span><text:bookmark-end text:name="bookmark265"/><text:bookmark-end text:name="__RefHeading___Toc31720_1291981748"/><text:bookmark-end text:name="bookmark264"/></text:h>
      <text:p text:style-name="P644"><text:span text:style-name="T13">— </text:span><text:span text:style-name="T239">I</text:span><text:span text:style-name="T13">erisera in tutti i caffè in </text:span><text:span text:style-name="T239">t</text:span><text:span text:style-name="T13">utti i luoghi di riunione, appena letto il </text:span><text:span text:style-name="T410">Giornale Ufficiale</text:span><text:span text:style-name="T13">, si gridò unananimente: Viva Cialdini. Il Giornale conteneva una </text:span><text:span text:style-name="T239">l</text:span><text:span text:style-name="T13">ett</text:span><text:span text:style-name="T239">era</text:span><text:span text:style-name="T13"> del Generale al Sindaco di Napoli che noi qui sotto riportiamo:</text:span></text:p>
      <text:p text:style-name="P279">Illustrissimo signore, </text:p>
      <text:p text:style-name="P644"><text:span text:style-name="T13">Sento il debito di manifestare al patriottico </text:span><text:span text:style-name="T239">Municipio</text:span><text:span text:style-name="T13"> di questa illustre Città la mia molta riconoscenza per l'iniziativa da lui presa onde l'anniversario dell’entrata in Napoli del Generale Garibaldi venga celebrato con quella solennità, che a sì grande e fausto avvenimento si addice. Ciò facendo codesto </text:span><text:span text:style-name="T239">Municipio</text:span><text:span text:style-name="T13"> precorreva i voti del paese, esa</text:span><text:span text:style-name="T239">u</text:span><text:span text:style-name="T13">diva i miei desideri</text:span><text:span text:style-name="T239">i,</text:span><text:span text:style-name="T13"> e secondava le intenzioni del Governo de</text:span><text:span text:style-name="T239">l</text:span><text:span text:style-name="T13"> Re. </text:span></text:p>
      <text:p text:style-name="P581"><text:span text:style-name="T13">L’arrivo in Napoli del celebre Dittatore, innanzi a cui uh esercito ed una dinastia andavano fuggenti, fu il più </text:span><text:span text:style-name="T239">mi</text:span><text:span text:style-name="T13">rabile fatto che la sagacia e la temerità abbiano mai compiuto. fu il fatto più fecondo di risultalo, che la storia della </text:span><text:span text:style-name="T239">Rivoluzione</text:span><text:span text:style-name="T13"> ricordi e racconti. </text:span></text:p>
      <text:p text:style-name="P221">Ogni cuore che palpiti per la libertà della patria nostra, ogni anima che senta l’amore d’Italia, ogni uomo che di liberale ed italiano abbia nome, si associerà riverente a quella festa, che festa della Nazione intera diventa e non di Napoli sola. </text:p>
      <text:p text:style-name="P221">Ai nostri nemici, ai vinti borbonici soltanto potrebbe sorridere l'idea di turbarla con qualche sconcio disordine. Facciano pure. Le baionette della Guardia Nazionale e delle Truppe di Linea sapranno far rispettare la dignità della festa, e sapranno dar senno a chi lo avesse perduto. </text:p>
      <text:p text:style-name="P221">La prego illustrissimo signor Sindaco, di partecipare i sensi della mia gratitudine all’Eccellentissimo <text:span text:style-name="T613">Municipio</text:span> di Napoli e <text:span text:style-name="T613">d</text:span>i gradire l'assicurarla della mia distinta consi<text:span text:style-name="T613">dera</text:span>zione. </text:p>
      <text:p text:style-name="P221">Napoli 19 agosto 1861. </text:p>
      <text:p text:style-name="P826">Il Luogotenente Generale del Re </text:p>
      <text:p text:style-name="P707"><text:span text:style-name="T13">C</text:span><text:span text:style-name="T240">I</text:span><text:span text:style-name="T13">ALD</text:span><text:span text:style-name="T240">INI</text:span><text:span text:style-name="T13">. </text:span></text:p>
      <text:p text:style-name="P280"/>
      <text:p text:style-name="P581"><text:span text:style-name="T13">—</text:span><text:span text:style-name="T7"> </text:span><text:span text:style-name="T13">I briganti delle provincie di Avellino e di Basilicata, incalzati da ogni parte per l’opera indefessa di quelle Guardie Mobili e dei soldati regolari, si erano raccolti in gran numero nell’antico castello di Lagopesole posto nel circondario di Melfi. Si erano ivi trincerati </text:span><text:soft-page-break/><text:span text:style-name="T13">aspettando, come loro si era fatto sperare, imminente insurrezione di tutti i paesi limitrofi. Invece sono stati circondati dalle Guardie Nazionali di quei medesimi paesi le quali aiutate dalla truppa li hanno interamente disfatti. Son rimasti sul terreno </text:span><text:span text:style-name="T240">150</text:span><text:span text:style-name="T13"> briganti; e pochi che potettero scampare rifugiandosi nel bosco di Castiglione furon presi dalla Guardia Nazionale di Lacedonia. Dei nostri alcuni feriti e 4 morti. L’attacco fu diretto dal Generale Pinelli. </text:span></text:p>
      <text:p text:style-name="P221">Questa lieta notizia iersera fu tosto rattristata dall'altra che Campochiaro e Guardia Reggia nel circondario <text:span text:style-name="T613">d'Isernia</text:span> erano state invase dai briganti, e che altri paesi posti alle falde <text:span text:style-name="T613">del</text:span> Matese eran pure minacciati. Ma giunge sul momento un telegramma che annunzia, a Campochiaro essere accorsi i soldati, i quali han messo in fiamme quei pochi palazzi entro cui si erano trincerati i briganti. Nuove consimili aspettiamo pure da Guardia Reggia. </text:p>
      <text:p text:style-name="P581"><text:span text:style-name="T13">Il </text:span><text:span text:style-name="T240">f</text:span><text:span text:style-name="T13">atto di Lagopesole è tale da lare sperare che le </text:span><text:span text:style-name="T240">d</text:span><text:span text:style-name="T13">ue province di Avelli</text:span><text:span text:style-name="T240">no</text:span><text:span text:style-name="T13"> e di </text:span><text:span text:style-name="T240">Basilicata</text:span><text:span text:style-name="T13"> non sa</text:span><text:span text:style-name="T240">ranno</text:span><text:span text:style-name="T13">, più infestate da altre bande, e così tutta la forza ivi disseminata potrà riversarsi sul Matese, ove pare che stia il nucleo dei brigantaggio. </text:span></text:p>
      <text:p text:style-name="P645"><text:span text:style-name="T13">Vorremmo però che il potere civile secondasse il militare in energia e solerzia. In tal guisa soltanto si potrebbero prevenire quei disastri parziali. che non formeranno di certo una bella pagina della nostra storia. Per </text:span><text:span text:style-name="T240">esempio</text:span><text:span text:style-name="T13">, il parroco di Arnia verso Sorrento domenica dal pergamo ha predicato </text:span><text:span text:style-name="T240">l’imminen</text:span><text:span text:style-name="T13">te ritorno di Francesco II. Se questo fatto a nostra notizia, non lo può di certo ignorare il potere civile; e così essendo. Perché</text:span><text:span text:style-name="T240"> </text:span><text:span text:style-name="T13">a quel reverendo non si mandano i dovuti complimenti per mezzo dei carabinieri?</text:span></text:p>
      <text:p text:style-name="P280">—Se son vere le nostre informazioni si sarebbe formata qui ih Napoli una piccola società di mestatori irrequieti e scrocconi i quali vanno spacciando e sostengono con fronte alta e impavida, perché non ebber mai pudore, che essi mediante la somma di duc. 36 sono in grado di ottenere dal governo concedi a tempo indefinito per tutti i soldati del disciolto esercito, che vennero richiamati e che tanto travaglio e sudore costarono alle truppe ed alle guardie nazionali per indurli a fare il proprio dovere. Vorremmo che il Segretario generale di Polizia, cavando profitto da queste poche parole, si desse con ogni zelo a ricercare chi siano i siffatti, sicuri che egli troverà de’ borbonici matricolati a cui sa duro dismettere il vezzo passato in natura di vivere a spese de’ gonzi — e di gettare sul governo nazionale Tonta del vendere e comprar favori. </text:p>
      <text:p text:style-name="P221"/>
      <text:p text:style-name="P918"/>
      <table:table table:name="Tabella37" table:style-name="Tabella37">
        <table:table-column table:style-name="Tabella37.A"/>
        <table:table-row>
          <table:table-cell table:style-name="Tabella37.A1" office:value-type="string">
            <text:h text:style-name="P1185" text:outline-level="2"><text:bookmark-start text:name="__RefHeading___Toc48450_2278703295"/><text:span text:style-name="T1098">Anno I – N° 20 </text:span><text:span text:style-name="T13">Napoli — </text:span><text:span text:style-name="T35">Giov</text:span><text:span text:style-name="T13">edì 2</text:span><text:span text:style-name="T35">2</text:span><text:span text:style-name="T13"> Agosto </text:span><text:span text:style-name="T34">1861</text:span><text:bookmark-end text:name="__RefHeading___Toc48450_2278703295"/></text:h>
          </table:table-cell>
        </table:table-row>
        <table:table-row>
          <table:table-cell table:style-name="Tabella37.A2" office:value-type="string">
            <text:p text:style-name="P27">IL SOLE</text:p>
            <text:p text:style-name="P59"><text:bookmark-start text:name="bookmark7101111111111112121"/><text:bookmark-start text:name="bookmark6101111111111112121"/><text:span text:style-name="T13">GIORNALE</text:span><text:bookmark-end text:name="bookmark7101111111111112121"/><text:bookmark-end text:name="bookmark6101111111111112121"/><text:span text:style-name="T13"> </text:span><text:bookmark-start text:name="bookmark9101111111111112121"/><text:bookmark-start text:name="bookmark8101111111111112121"/><text:span text:style-name="T13">POLITICO-LETTERARIO</text:span><text:bookmark-end text:name="bookmark9101111111111112121"/><text:bookmark-end text:name="bookmark8101111111111112121"/><text:span text:style-name="T13"> </text:span><text:span text:style-name="T33">DELLA SERA</text:span></text:p>
            <text:p text:style-name="P27">SI PUBBLICA TUTTI I GIORNI</text:p>
          </table:table-cell>
        </table:table-row>
      </table:table>
      <text:h text:style-name="P1171" text:outline-level="3"><text:bookmark-start text:name="bookmark275"/><text:bookmark-start text:name="__RefHeading___Toc31722_1291981748"/><text:bookmark-start text:name="bookmark274"/>DIARIO POLITICO<text:bookmark-end text:name="bookmark275"/><text:bookmark-end text:name="__RefHeading___Toc31722_1291981748"/><text:bookmark-end text:name="bookmark274"/></text:h>
      <text:p text:style-name="P645"><text:span text:style-name="T240">M</text:span><text:span text:style-name="T13">olti sovrani e diplomatici sono in viaggio. Tralasciando i secondi, di cui abbiamo fatto cenno, e notando solo che la </text:span><text:span text:style-name="T410">Pre</text:span><text:span text:style-name="T443">sse</text:span><text:span text:style-name="T13"> dice giunto Nardi a Chalons ed il </text:span><text:span text:style-name="T410">Pa</text:span><text:span text:style-name="T443">ys</text:span><text:span text:style-name="T13"> dice che non v’è giunto, faremo cenno dei primi. Il re di Prussia e il re dei Belgi si sono scontrati ed hanno avuto un colloquio a Ma venne. È molto probabile che i due sovrani, di ambo i quali si at</text:span><text:span text:style-name="T240">t</text:span><text:span text:style-name="T13">e</text:span><text:span text:style-name="T240">n</text:span><text:span text:style-name="T13">de il riconoscimento del Regno d'Italia, né abbiano tenuto parola. In fatti mentre già sapevamo le intenzioni del monarca prussiano su questo particolare, ora la Patrie ci fa conoscere che il sig. de Vries, ministro degli affari esteri </text:span><text:span text:style-name="T241">d</text:span><text:span text:style-name="T13">el Belgio, ha confidenzialmente annunziato al ministro del Re d’Italia in Brusselle che il Belgio in breve riconoscerà il Regno d’Italia. L’imperatore delle Russie da Mosca è passato in Crimea, dove va a visitare le truppe ch$ vi sono stanziate; ed un dispaccio recentissimo che vien da Parigi e informa che sarà il 10 settembre a Parigi per assistere all'inaugurazione della chiesa greca colà istallata. È difficile por d’accordo questa notizia con quella della cattiva impressione prodotta a Parigi da </text:span><text:span text:style-name="T241">u</text:span><text:span text:style-name="T13">n articolo del </text:span><text:span text:style-name="T410">J. de S. Peterdboùrg</text:span><text:span text:style-name="T13"> riguardante il Regno d’Italia; ma comunque sia, è da notare, se sono vere queste novelle che dà il telegrafo, che i monarchi prussiano e russo si avvicinano anche moralmente e fisicamente a Napoleone </text:span><text:span text:style-name="T241">III</text:span><text:span text:style-name="T13">; mentre qualche giornale, sebbene la Patrie lo smentisca, annunzia che dopo il colloquio di Strasburgo, l'imperatore dei Francesi viaggerà per la Germania in compag</text:span><text:span text:style-name="T241">n</text:span><text:span text:style-name="T13">ia del monarca prussiano. Anche le regine sono in viaggio: quella d’Inghilterra è andata ad incontrare il re di Svezia a Spithead, e si è recata con lui ad Osborne; l’imperatrice di Austria è giunta a Corfù; e non sappiamo qual via abbia preso il già "principe Carlo di Toscana per andare a Roma a sposare una già principessa delle Due Sicilie. E finalmente senza parlare di altri sovrani e principi che sono </text:span><text:span text:style-name="T241">in</text:span><text:span text:style-name="T13"> viaggio, anche del sultano si annunzia una prossima visite a Parigi e a Londra. </text:span></text:p>
      <text:p text:style-name="P581"><text:span text:style-name="T7"><text:s/></text:span><text:span text:style-name="T13">Ma quelle che con vero piacere annunziamo si è la probabilità di aver fra noi il nostro Re. il Re d'Italia, che dopo aver visitato in Firenze </text:span><text:soft-page-break/><text:span text:style-name="T13">l'esposizione italiana ed assistito alla sua inaugurazione verso mezzo settembre, si recherebbe in Napoli per rimanervi lino alla riapertura delle camere. </text:span></text:p>
      <text:p text:style-name="P221">Anche importantissima ci sembra la notizia che l'agenzia Franco italiana oggi appunto ci arreca, che Lavallette andrà a prendere il posto del duca di Grammont a Roma. Dei mutamenti avvenuti nel personale diplomatico francese, questo se vero, sarebb<text:span text:style-name="T616">e</text:span> il più significante: se non altro vorrebbe dire che la Francia vuol dare altro indirizzo alle sue relazioni politiche e temporali con quel poco di regno papalino che ancor rimane e che finora ha trovato molta simpatia nel Grammont. </text:p>
      <text:p text:style-name="P221">Di Russia abbiamo novelle smentite della congiura da un lato, novelle conferme della medesima dall'altro. Quelli che la dicono vera, e fra questi è I Italie, aggiungono nuovi particolari, fra i quali quello della parte che si dice avervi avuta la granduchessa Elena, a cui è stato imposto un esilio forzato, onde è aspettata a Parigi. Si hanno pure notizie di varie rotte che le truppe russe hanno avute da parte di quei del Caucaso, che levansi di nuovo minacciosi contro i loro conquistatori. </text:p>
      <text:p text:style-name="P221">Anche l’insurrezione del Montenegro va prendendo più ampie proporzioni, e dà molto da fare ai Turchi, mollo dà pensare agli Austriaci. Ma i giornali si limitano a dar notizia degli scontri che hanno luogo coi primi, anzi che esaminare il merito della q<text:span text:style-name="T616">u</text:span>istione. </text:p>
      <text:p text:style-name="P221">È di bel nuovo in campo la questione della successione al trono di Grecia, poiché vuolsi che il re Ottone sia risolutissimo di abdicare. Il principe Adelberto rifiuta per non rinnegare il cattolicismo. La regina Amalia, di Oldemburgn, vorrebbe qualcuno dei principi della sua casa. Ma perché, domandiamo, un principe tedesco dovrà reggere il popolo greco? E sopra tutto poi un principe che non ha mai dato pruova di amare le libere istituzioni? A noi sembra che questa sarebbe bellissima occasione di mettere in pratica il dritto riconosciuto del suffragio universale. Se il <text:span text:style-name="T616">t</text:span>rono di Grecia è vacante, o a parlar più giusto sta per va<text:span text:style-name="T616">c</text:span>ar<text:span text:style-name="T616">e</text:span>, il popolo grec<text:span text:style-name="T616">o</text:span> <text:span text:style-name="T616">si ele</text:span>gga il proprio sovrano. </text:p>
      <text:p text:style-name="P221">Si parla di nuovo del raffreddamento <text:span text:style-name="T617">t</text:span>ra Francia od <text:span text:style-name="T617">Inghilterra</text:span>, e si vuole a<text:span text:style-name="T617">ttrib</text:span>uirlo alla costruzione dello navi corazzate o al molto fervore che notasi in Francia per la trasformazione della sua <text:span text:style-name="T617">f</text:span>lotta. Le rimostranze su di ciò di lord Palmerston han forse fatto procrastinare nell'impero francese l’organamento della riserva navale. Se così fosse, non vi sarebbe più motivo a ra<text:span text:style-name="T617">t</text:span>tepidamento nelle relazioni fra quei due stati. </text:p>
      <text:p text:style-name="P221"><text:span text:style-name="T617">Piuttosto</text:span> è da porre attenzione ai mo<text:span text:style-name="T617">t</text:span>ivi non lievi per cui <text:soft-page-break/>l'Inghilterra si lamenta del gabinetto di Washington, e che il<text:span text:style-name="T327"> Moni</text:span><text:span text:style-name="T335">t</text:span><text:span text:style-name="T327">eur</text:span> espone in una sua corrispondenza da Londra. Il governo federale vuol percepire i dritti di dogana sulle navj provenienti dai porti che sono ili attuai possesso dei confederati; ed il sig. Lincoln, non potendo effettivamente bloccare quei porti. vorrebbe dichiarare che essi cessino dall’essere porli. Come ognun vede, queste disposizioni feriscono nella sua parte più <text:span text:style-name="T617">sensibile</text:span> la commerciante Inghilterra dalla quale tutto si ottiene con un trattato di commercio che a lei torni vantaggioso. ma che diventa fiera nemica quando son vulnerati o pur to<text:span text:style-name="T617">cc</text:span>hi i suoi interessi commerciali. </text:p>
      <text:p text:style-name="P281"/>
      <text:h text:style-name="P1158" text:outline-level="3"><text:bookmark-start text:name="bookmark277"/><text:bookmark-start text:name="__RefHeading___Toc31724_1291981748"/><text:bookmark-start text:name="bookmark276"/>L’ITALIA<text:bookmark-end text:name="bookmark277"/><text:bookmark-end text:name="__RefHeading___Toc31724_1291981748"/><text:bookmark-end text:name="bookmark276"/></text:h>
      <text:p text:style-name="P646"><text:span text:style-name="T13">Il Borbone stando in Roma ed i clericali mandano briganti nelle province meridionali che compi</text:span><text:span text:style-name="T242">o</text:span><text:span text:style-name="T13">no atti vandalici, e sperano in questa guisa ripigliare la mala signoria; i sapienti partigiani dell’ex tiranuello di Napoli aspettano con ansia le armate austriache e ad ogni colpo di cannone veggono già una. flotta dell’Austria che move verso questi lidi a distruggere l'unità nazionale. Gli oppositori radicali del governo non lasciano m»i il dolce tema delle ingiustizie, dell’iniquità, de’ furti, degli assassini, della consorteria e de’ ministri. Veggono distrutta l’Italia se il potere non va nelle mani loro; ché nessuno invero avrebbe maggior senno a tenere in mano le redini del potere. </text:span></text:p>
      <text:p text:style-name="P221">Lasciamo pure che i partili e le passioni vengano a tumulto e si calun<text:span text:style-name="T617">n</text:span>iino a vicenda, lasciamo pure che inique e codarde speranze si ridestino, l’Italia oramai costituita a nazione, non pel. senno e il volere di pochi faziosi scttarj, ma per concorde aspirazione di un popolo intero, l’Italia ha già ripreso coscienza delle sue forze, e prosegue vittoriosa nella sua via. </text:p>
      <text:p text:style-name="P221">Per poco si guardi la carta geografica di Europa. L’Austria tenta invano di comporre ad armonia le diverse nazionalità dell’Impero. L’Ungheria si agita e minaccia di sorgerle contro. La Croazia e il Tirolo non sono tranquilli. La Venezia volge gli sguardi alla sua gran madre, ed aspetta ansiosa la sua liberazione. Due anni fa l’Austria reputava i onnipotente; ella resisteva a tutte le legittime aspirazioni de' <text:s/>popoli; ella anzi che concedere la più lieve riforma avrebbe versato torrenti di sangue. Ed oggi l’Austria s’inchina alla voce de’ popoli, al nuovo dritto che andrà attuandosi in Europa, l’Austria concede una costituzione, prende le forme di libero governo, ed è costretta a parlare in nome della libertà, e l’Austria ipocrita annunzia che già una gran mutazione è <text:soft-page-break/>avvenuta nella sua monarchia. Chi ha operato questi fatti, chi ha fatto mutare le condizioni inter<text:span text:style-name="T618">n</text:span>e di questo impero destinato a perire? Questa opera l’ha compita quell'Italia, che parecchi anni or sono il ministro di Vienna chiamava una espressione geografica. I nostri nemici noi li abbiam vinti non solo a Balestro ed a S. Martino, noi li abbiam vinti ancora colla civiltà costringendoli a farli divenir liberali, ad imitarci, sperando in questo modo di potersi salvare. </text:p>
      <text:p text:style-name="P581"><text:span text:style-name="T13">Guarda</text:span><text:span text:style-name="T243">t</text:span><text:span text:style-name="T13">e la Russia, La Polonia si agita, ella cena ridestarsi a nuova vita, i cannoni e le prigionie non valgono a domare quel popolo generoso, e questa speranza, questa fede chi ha destata in quel popolo? La rivoluzione Italiana, quell'Italia che costituendosi a nazione, commove l’Europa e fa sentire la sua influenza nelle più lontane parti del mondo. </text:span></text:p>
      <text:p text:style-name="P221">La Grecia e l’Oriente si agitano ancora, dovunque al nome dell’Italia si commuovono i popoli, e si <text:span text:style-name="T618">r</text:span>innovellano le speranze nazionali. </text:p>
      <text:p text:style-name="P221"><text:span text:style-name="T618">I</text:span>l nome di Vittorio Emanuele e di Garibaldi si ode ripetere in Polonia, in Ungheria, in Atene, dove vi è un popolo che voglia conquistare la sua indipendenza, ricuperare i suoi dritti. </text:p>
      <text:p text:style-name="P221">Noi siamo alle porte di Roma, e che che né dicano i nostri avversarli, noi entreremo in breve nella città eterna. La caduta del potere temporale del Papa, è la più grande opera che possa compiere l'Italia, la quale in questa guisa ponendo fine al medio-evo inizia una nuova èra, torna regina la terza volta. </text:p>
      <text:p text:style-name="P647"><text:span text:style-name="T244">C</text:span><text:span text:style-name="T13">hi non sente a questo spettacolo commnoversi </text:span><text:span text:style-name="T243">l’</text:span><text:span text:style-name="T13">anima?</text:span></text:p>
      <text:p text:style-name="P647"><text:span text:style-name="T13">Il 1848 noi incominciammo la rivoluzione con una sublime utopia, sperando che il papato volesse mettersi a capo del movimento Nazionale. Il sogno venne meno, ed il papato non potette ritornare a vita; ma da quel giorno il potere temporale del Papa venne meno, da quel giorno l’Europa si avvide che il potere temporale de’ pap</text:span><text:span text:style-name="T244">i</text:span><text:span text:style-name="T13"> era già finito; da quel giorno dovette il Papa Re, circondarsi di eserciti stranieri, prolungando in questa guis</text:span><text:span text:style-name="T244">a</text:span><text:span text:style-name="T13"> la sua agonia.</text:span></text:p>
      <text:p text:style-name="P282">Oggi da Roma ci vengono i briganti, in Roma si cospira contro l'Italia già pressocché tutta libera, in Roma conviene andare al più presto possibile per compiere la nostra civile rigenerazione. </text:p>
      <text:p text:style-name="P221">Il nuovo dritto de’ popoli oramai dal campo <text:span text:style-name="T619">d</text:span>elle idee è sceso in quello delle convinzioni e de' <text:s/>fatti, tutta Europa liberale grida contro la Francia che ancora tiene le sue schiere in Roma, e si rende quasi complice delle iniquità clericali. Perché noi ci facciamo aggredire, senza rispondere con le armi agl’insulti, senta prendere l’offensiva? Potrebbe la Francia in buona fede impedirci d’inseguire, fino a Roma i <text:soft-page-break/>briganti che devastano queste province? La prudenza vuol essere congiunta all’audacia e noi speriamo che il governo voglia seriamente meditare questo fatto e rotto ogni indugio, passare il <text:span text:style-name="T619">confine</text:span>, e prender la volta di Roma. </text:p>
      <text:p text:style-name="P221">L’occasione è propizia, i popoli sono stanchi, l’Europa è già apparecchiata ad udire un di o l’altro questo fatto, l’opinione pubblica in Francia ci è favore vole, l’imperatore de’ Francesi non potrebbe obliare che i preti l’abborrono più di quanto odiano il nuovo regno d’Italia. Coraggio dunque, avanti, a Roma. </text:p>
      <text:p text:style-name="P221"/>
      <text:h text:style-name="P1160" text:outline-level="3"><text:bookmark-start text:name="__RefHeading___Toc46626_4267203453"/>DUE P<text:span text:style-name="T619">AROLE</text:span> DETTE A<text:span text:style-name="T619">LL</text:span>A L<text:span text:style-name="T619">U</text:span>CE DEL SOL<text:span text:style-name="T1117">E</text:span><text:bookmark-end text:name="__RefHeading___Toc46626_4267203453"/></text:h>
      <text:p text:style-name="P648"><text:bookmark text:name="bookmark279"/><text:bookmark text:name="bookmark278"/><text:span text:style-name="T13">Sentiamo </text:span><text:span text:style-name="T244">v</text:span><text:span text:style-name="T13">ivo dolore reggendo di quali obbietti si viene occupando la stampa giornalistica, oggi che la più nefanda delle sette, che sia mai stata in Italia e fuori, non lascia nulla intentato per falsare le nostre nazionali aspirazioni, e così svisate sotto il velo della più impudente ipocrisia, propagarle nel seno delle più influenti nazioni di Europa. Il volerli riassumere in poche categorie, essi si riducono, al non mai soddisfacente rimpasto ministeriale, al continuo disputarsi de’ portafogli delle presidenze!, dei comandi militari, ai varii </text:span><text:span text:style-name="T244">indirizzi</text:span><text:span text:style-name="T13"> politici, ai programmi governativi </text:span><text:span text:style-name="T244">e alla eterna</text:span><text:span text:style-name="T13"> vertenza </text:span><text:span text:style-name="T244">della prov</text:span><text:span text:style-name="T13">visoria capitale. Cose </text:span><text:span text:style-name="T245">degne </text:span><text:span text:style-name="T13">si del più alto interesse, ma nelle circostanze in cui attualmente </text:span><text:span text:style-name="T245">ve</text:span><text:span text:style-name="T13">rsa questo p</text:span><text:span text:style-name="T245">overo paese</text:span><text:span text:style-name="T13">, tali da uccidere l’ammalalo invece di sanarlo.</text:span></text:p>
      <text:p text:style-name="P648"><text:span text:style-name="T13">D</text:span><text:span text:style-name="T245">el che </text:span><text:span text:style-name="T13">a convincere </text:span><text:span text:style-name="T245">pienamente</text:span><text:span text:style-name="T13"> c</text:span><text:span text:style-name="T245">olo</text:span><text:span text:style-name="T13">ro, che senza prevedere la trista influenza che esercita sullo spirito pubblico delle province la quistione am</text:span><text:span text:style-name="T246">ministrativa,</text:span><text:span text:style-name="T13"> se n</text:span><text:span text:style-name="T246">e</text:span><text:span text:style-name="T13"> permettono la più dubbia e scon</text:span><text:span text:style-name="T246">fortant</text:span><text:span text:style-name="T13">e </text:span><text:span text:style-name="T246">discussione</text:span><text:span text:style-name="T13">, dovremmo poterli introdurre i</text:span><text:span text:style-name="T246">n</text:span><text:span text:style-name="T13"> certi segreti </text:span><text:span text:style-name="T246">conv</text:span><text:span text:style-name="T13">egni per far loro vedere </text:span><text:span text:style-name="T246">e</text:span><text:span text:style-name="T13"> t</text:span><text:span text:style-name="T246">o</text:span><text:span text:style-name="T13">cca</text:span><text:span text:style-name="T246">r</text:span><text:span text:style-name="T13"> con diano le risa e il tripudio che si fa sulle giornalistiche scissure e sugli eterni dispareri politici che si </text:span><text:span text:style-name="T246">menan</text:span><text:span text:style-name="T13">o attorno per l’ex-re</text:span><text:span text:style-name="T246">ame</text:span><text:span text:style-name="T13">. </text:span></text:p>
      <text:p text:style-name="P221">Di grazia, quali sono gli ostacoli che noi di <text:span text:style-name="T620">presente</text:span> abbiamo di fronte. e che bisogna soprattutto vincere fortemente e presto? Se non andiamo errati, di certo che è il brigantaggio, <text:span text:style-name="T621">la</text:span> soluzione di Rom<text:span text:style-name="T621">a</text:span>, e la reazione sorda dei paesi. Dunque g<text:span text:style-name="T621">l</text:span>i è questo triplice chiodo che pel momento bisogna con tutta l'e<text:span text:style-name="T621">n</text:span>ergia e a più non posso, battere e ribattere. Avvegnaché, laddove il brigantaggio non tenga fin dalle radici estirpa<text:span text:style-name="T621">t</text:span>o, se Roma non cessi di essere il rifugio di quanto v’ha d’immorale e di nefando nella p<text:span text:style-name="T621">e</text:span>nisola, se la reazione non si strozzi d’un sol colpo e iii modo definitivo, noi avremo un bel chiacchierare <text:soft-page-break/>intorno ai difetti organici di amministrazione, avremo un bel ridire, che qui le cose procedano a maraviglia ver<text:span text:style-name="T621">so</text:span> il loro finale rassodamento. </text:p>
      <text:p text:style-name="P649"><text:span text:style-name="T13">Ora vincere questi ostacoli pel lato che è concesso alla stampa, e al potere individuale de’ singoli </text:span><text:span text:style-name="T247">cittadini</text:span><text:span text:style-name="T13"> a sventare le arti, che la s</text:span><text:span text:style-name="T247">et</text:span><text:span text:style-name="T13">ta borbonico-clericale vien con molta finezza di malizia, e con ogni ribalderia mettendo in oper</text:span><text:span text:style-name="T247">a</text:span><text:span text:style-name="T13">, è giuocoforza che gl’italiani, qualunque sia il grado di abilità che loro concesse natura, riuniscano le forze del senno. e direi quelle della mano ancora, e pi</text:span><text:span text:style-name="T247">o</text:span><text:span text:style-name="T13">mbino non alla spicciolata e a riprese, ma tutti insieme e indefessamente addossò ai vili. In questa guisa la pubblica opinione raccolta qua e là dalla stampa, e dalle legaci dimostrazioni, sì mostrerà non quale si sforzano dì farla sembrare gli occulti </text:span><text:span text:style-name="T247">e</text:span><text:span text:style-name="T13"> palesi minatori </text:span><text:span text:style-name="T247">d</text:span><text:span text:style-name="T13">ell'</text:span><text:span text:style-name="T247">I</text:span><text:span text:style-name="T13">talo rinnovamento, debole, vacillante, ricreduta e </text:span><text:span text:style-name="T247">pentita,</text:span><text:span text:style-name="T13"> </text:span><text:span text:style-name="T247">m</text:span><text:span text:style-name="T13">a qual è v</text:span><text:span text:style-name="T247">e</text:span><text:span text:style-name="T13">ramente forte, sicura, decisa, </text:span><text:span text:style-name="T247">irremovibile.</text:span><text:span text:style-name="T13"> Si strappi là maschera a que’ giornal</text:span><text:span text:style-name="T247">a</text:span><text:span text:style-name="T13">cci, che ci hanno abbastanza deturpali in faccia all'Europa: </text:span><text:span text:style-name="T247">l'esempio</text:span><text:span text:style-name="T13"> degli studenti napolitani che ha riscoss</text:span><text:span text:style-name="T247">o</text:span><text:span text:style-name="T13"> le simpatie delle provincie e di chiunque abbia durato qualche travaglio, o senta un palpito pel santo no</text:span><text:span text:style-name="T247">m</text:span><text:span text:style-name="T13">e di patria libera, sia anco una volta imitato nelle altre città della penisola. </text:span><text:span text:style-name="T247">A</text:span><text:span text:style-name="T13"> nemici dichiarati ci vuol guerra aperta e instancabile. Al governo centrale, nonché ai governi locali si gridi a gola aperta, meno programmi e leggi e circolari, e maggior còpia di fatti energici e risoluti. Al Cialdini finalmente che proceda innanzi alla pronta attuazione del suo programma, qui </text:span><text:span text:style-name="T247">universalmente</text:span><text:span text:style-name="T13"> applaudito, con quell’agir da prode, che gli è sì proprio, e che tanti bei titoli meritarono alla nostra eter</text:span><text:span text:style-name="T247">na</text:span><text:span text:style-name="T13"> riconoscenza. </text:span><text:span text:style-name="T247">A </text:span><text:span text:style-name="T13">color</text:span><text:span text:style-name="T247">o</text:span><text:span text:style-name="T13">, cui la sua militare energia non andasse tanto b</text:span><text:span text:style-name="T247">e</text:span><text:span text:style-name="T13">ne pel naso, faccia sapere anche militarmente che son</text:span><text:span text:style-name="T247">o</text:span><text:span text:style-name="T13"> ipocriti, e che covano nel cuore la totale rovina del paese. Giacché, guai se anche questa fiata </text:span><text:span text:style-name="T247">la</text:span><text:span text:style-name="T13"> si desse per vinta ai tristi. Chi potrebbe prognosticare dove la nostra faccenda andrebbe a finire?</text:span></text:p>
      <text:p text:style-name="P649"><text:span text:style-name="T13">Laonde a scongiurare questo timore, che non </text:span><text:span text:style-name="T247">m</text:span><text:span text:style-name="T13">anca d</text:span><text:span text:style-name="T247">i</text:span><text:span text:style-name="T13"> fondamento, oltre ai mezzi di cui possa i</text:span><text:span text:style-name="T247">l</text:span><text:span text:style-name="T13"> governo disporre, due forze, ambe morali, sono, a nostro s</text:span><text:span text:style-name="T247">enn</text:span><text:span text:style-name="T13">o, necessarie; la pubblica opinione scevra d'ogni </text:span><text:span text:style-name="T247">opposizione</text:span><text:span text:style-name="T13"> per parte degli stessi nazionali, e </text:span><text:span text:style-name="T247">l’</text:span><text:span text:style-name="T13">una</text:span><text:span text:style-name="T247">ni</text:span><text:span text:style-name="T13">me e forte volere de’ liberali. Queste due cose rassodate e fatte, per continuo mirare ad un medesimo scopo, giganti, cesseranno ogni ragione di dolerci pe’ falsi giudi</text:span><text:span text:style-name="T247">z</text:span><text:span text:style-name="T13">ii che all'estero alcuni personaggi altolocati di quando in quando si lasciano scappar di bocca. Anzi se è vero che là si cerca da qualche gentiluomo fuorviare il punto della quistione napolitano, e trarne non si sa bene, qual pr</text:span><text:span text:style-name="T247">o</text:span><text:span text:style-name="T13">’, noi gli faremmo vedere con </text:span><text:soft-page-break/><text:span text:style-name="T13">l’argomento della parola e de’ fatti, che qui hon si dorme; che ora. più che mai., si sta in molta veglia, e non tanto sulle agitazioni interne, quanto sulle apprensioni esterne. </text:span></text:p>
      <text:p text:style-name="P650"><text:span text:style-name="T13">E qui giacché ci cade molto a proposito, non torni discaro a nessuno, se ci permettiamo di fare le nostre più alte maraviglie </text:span><text:span text:style-name="T247">c</text:span><text:span text:style-name="T13">ol</text:span><text:span text:style-name="T247">l’</text:span><text:span text:style-name="T13">onorevole signor Bo</text:span><text:span text:style-name="T247">wy</text:span><text:span text:style-name="T13">er, il quale ha osalo, certo </text:span><text:span text:style-name="T247">c</text:span><text:span text:style-name="T13">oll’universale disapprovazione degli stessi suoi connazionali, condannare la politica italiana, e calunniare gli </text:span><text:span text:style-name="T247">abitatori</text:span><text:span text:style-name="T13"> del napoletano, asserendo che </text:span><text:span text:style-name="T444">i</text:span><text:span text:style-name="T410"> popoli d'Italia meridionale si dolgono e si pentono dì aver (ascialo cadere il Borbone e di essersi assoggettali al Piemonte!!!</text:span><text:span text:style-name="T13"> — Con quanta buona coscienza. usurpate voi, signor Bow</text:span><text:span text:style-name="T248">y</text:span><text:span text:style-name="T13">er, il sentimento di 9 </text:span><text:span text:style-name="T248">milioni</text:span><text:span text:style-name="T13"> di uomini, e in nome loro pronunziate nel primo Parlamento di </text:span><text:span text:style-name="T248">Eu</text:span><text:span text:style-name="T13">ropa un mendàcio così solenne?</text:span></text:p>
      <text:p text:style-name="P651"><text:span text:style-name="T248">I </text:span><text:span text:style-name="T13">popoli </text:span><text:span text:style-name="T248">d'Italia</text:span><text:span text:style-name="T13"> meridionale </text:span><text:span text:style-name="T248">non</text:span><text:span text:style-name="T13"> sentono nel loro cuore altro </text:span><text:span text:style-name="T248">pentimento</text:span><text:span text:style-name="T13"> per la caduta del Borbone, che </text:span><text:span text:style-name="T248">questo</text:span><text:span text:style-name="T13">; </text:span><text:span text:style-name="T248">di</text:span><text:span text:style-name="T13"> non aver ro</text:span><text:span text:style-name="T248">tt</text:span><text:span text:style-name="T13">i e posti sotto i calci gli </text:span><text:span text:style-name="T248">ultimi</text:span><text:span text:style-name="T13"> fautori, bruciate su i roghi dell’ira nazionale le carni, e seppellite le ceneri nelle viscere più prof</text:span><text:span text:style-name="T248">onde</text:span><text:span text:style-name="T13"> della terra, Cred</text:span><text:span text:style-name="T248">emmo</text:span><text:span text:style-name="T13"> che </text:span><text:span text:style-name="T248">anche</text:span><text:span text:style-name="T13"> </text:span><text:span text:style-name="T248">coloro</text:span><text:span text:style-name="T13"> che servirono a</text:span><text:span text:style-name="T248">l</text:span><text:span text:style-name="T13"> </text:span><text:span text:style-name="T248">Borbone</text:span><text:span text:style-name="T13"> e n</text:span><text:span text:style-name="T248">on</text:span><text:span text:style-name="T13"> passarono pe</text:span><text:span text:style-name="T248">r</text:span><text:span text:style-name="T13"> lavacri della nostra civile rigenerazione fossero italiani e </text:span><text:span text:style-name="T248">sentissero</text:span><text:span text:style-name="T13"> n</text:span><text:span text:style-name="T248">e</text:span><text:span text:style-name="T13">l petto un poco d’amor di patria: credemmo. che nati sull’istessa terra. cresciuti all’influenza dell’istesso purissimo cielo, dividessero top noi almeno in secreto le stesse speranze, gli stessi dolori, e fossero del pari che noi capaci di respirare un aura di vera libertà, dopo una stagione sì lunga di tirannide. C’ingannammo, è più che </text:span><text:span text:style-name="T248">vero.</text:span><text:span text:style-name="T13"> Ma da ciò non doveva seguirne, che voi vi aveste ad arrogare il diritto di elevare a </text:span><text:span text:style-name="T248">principio</text:span><text:span text:style-name="T13"> teoretico d’internazionale politica gli effetti d’un errore suggeritoci dalla moderazione, onde credemmo avanzare alla conquista de’ nostri sacri diritti, e da’ sentimenti di umanità, che ci consigliavano a stringer fratelli, quanti sortiti aveva» la culla tra 1’Alpi e il mare. Nemmeno dovevate permettervi di sorprendere la coscienza Europea col falso presupposto </text:span><text:span text:style-name="T410">di esserci noi assoggettali al Piemonte!!!</text:span><text:span text:style-name="T13"> Perdonateci, signore, se vi diciamo, che qui non avete parlato da senno, e ci sembrate di venir proprio dal mondo della luna. Gl’Italiani versarono il sangue al grido di queste due grandi parole «Italia e Vittorio </text:span><text:span text:style-name="T248">Emmanuele</text:span><text:span text:style-name="T13">» e l’ultima stilla di questo sangue illustre, giurate sulla nostra parola di onore, sarà sparso per questa sublime sintesi politica, e non, per altro. Anzi perché altri resti sempre più convinto intorno al pentimento che voi ci attribuite </text:span><text:span text:style-name="T248">p</text:span><text:span text:style-name="T13">er la caduta del Borbone facciamo sapere, che se domani su i cantoni delle strade di tutta Italia vedessimo scritte queste parole, </text:span><text:span text:style-name="T410">l'Impero e l</text:span><text:span text:style-name="T445">a</text:span><text:span text:style-name="T410"> pace</text:span><text:span text:style-name="T13">, è sotto </text:span><text:soft-page-break/><text:span text:style-name="T13">firmato Vittorio </text:span><text:span text:style-name="T248">Emmanuele</text:span><text:span text:style-name="T13">, non potremmo che gioirne immensamente, tanto è forte il convincimento che abbiamo della lealtà di questo principe e del suo amore per l’Italia e per la libertà dei suoi popoli; per lo contrario </text:span><text:span text:style-name="T249">non</text:span><text:span text:style-name="T13"> fremeremmo che di rabbioso sdegno, se invece vi scorgessimo il programma anche più libero che mente umana possa concepire non firmato da quel sovrano. <text:tab/></text:span><text:span text:style-name="T410">(continua)</text:span></text:p>
      <text:p text:style-name="P283"/>
      <text:h text:style-name="P1158" text:outline-level="3"><text:bookmark-start text:name="__RefHeading___Toc31730_1291981748"/>IL MINISTRO BASTOGI A LIVORNO<text:bookmark-end text:name="__RefHeading___Toc31730_1291981748"/></text:h>
      <text:p text:style-name="P651"><text:span text:style-name="T13">— </text:span><text:span text:style-name="T249">Leggiamo</text:span><text:span text:style-name="T13"> nei. </text:span><text:span text:style-name="T410">Bersagliere</text:span><text:span text:style-name="T13"> di Livorno:</text:span></text:p>
      <text:p text:style-name="P651"><text:span text:style-name="T13">Domenica scorsa alle ore 8 di sera, la musica della Guardia Nazionale recavasi sotto </text:span><text:span text:style-name="T249">l'abitazione</text:span><text:span text:style-name="T13"> del Ministro delle finanze ove trattenevasi per vario te</text:span><text:span text:style-name="T249">m</text:span><text:span text:style-name="T13">po a suonare, </text:span><text:span text:style-name="T249">esprimendo</text:span><text:span text:style-name="T13"> così un gentile </text:span><text:span text:style-name="T249">sentimento</text:span><text:span text:style-name="T13"> di compiacenza per la di lui presenza fra noi. Il ministro che in quel momento non trovavasi in casa, diresse </text:span><text:span text:style-name="T249">n</text:span><text:span text:style-name="T13">el giorno appresso al Comando della Guardia la seguente lettera. </text:span></text:p>
      <text:p text:style-name="P283">«Sig. Colonnello pregiatissimo </text:p>
      <text:p text:style-name="P651"><text:span text:style-name="T13">«La banda Nazionale volle domenica sera fare un cortese saluto al Ministro delle Finanze del Regno d’Italia. recandosi sotto le finestre della mia casa, dalla quale esce sendo uscito, non mi </text:span><text:span text:style-name="T249">fu</text:span><text:span text:style-name="T13"> dato ringraziarla. Pr</text:span><text:span text:style-name="T249">ego</text:span><text:span text:style-name="T13"> perciò Vostra Signoria </text:span><text:span text:style-name="T249">Illustrissima</text:span><text:span text:style-name="T13"> porgere a tutti que’ Sig</text:span><text:span text:style-name="T249">nori</text:span><text:span text:style-name="T13"> che </text:span><text:span text:style-name="T249">hanno</text:span><text:span text:style-name="T13"> voluto in tal guisa darmi testimonianza delle la </text:span><text:span text:style-name="T249">lo</text:span><text:span text:style-name="T13">ro benevolenza le mie più sincere e distinte grazie. </text:span></text:p>
      <text:p text:style-name="P221">«E in questa <text:span text:style-name="T622">occasione</text:span> mi piace manifestare in quale e in quanto grande estimazione io tenga la Guardia <text:span text:style-name="T622">Nazionale</text:span>, di cui <text:span text:style-name="T623">Ell</text:span>a è ben degnamente Colonnello. Essa, cole me in ogni altra Provincia d’Italia, ha fatto ottima prova. Essa ha saputo in mezzo a <text:span text:style-name="T622">tempi</text:span> procellosi man tenere inalterato l’ordine pubblico, se<text:span text:style-name="T622">n</text:span>za il quale sarebbe sta<text:span text:style-name="T622">t</text:span>o malagevole proceder risolutamente nell’arduo cammino dell'Italiano Risorgimento, e senza il quale ben più malagevole <text:span text:style-name="T622">ancora</text:span> sarebbe giungere adesso a gloriosi metà. </text:p>
      <text:p text:style-name="P581"><text:span text:style-name="T13">«Tenuto saldo l’ordine pubblico si mantiene ferma l</text:span><text:span text:style-name="T249">a</text:span><text:span text:style-name="T13"> fede nei futuri nostri destini, e si dà mano a quelle </text:span><text:span text:style-name="T249">grandiose</text:span><text:span text:style-name="T13"> opere per le quali deve crescere l’industria, fiorire il commercio ed al lavoro non venir meno il capitale ed il credito, strumenti ambidue potentissimi, de’ quali ha d’uopo per sodisfare ai privati bisogni ed alle pubbliche necessità. </text:span></text:p>
      <text:p text:style-name="P581"><text:span text:style-name="T13">«Per le quali </text:span><text:span text:style-name="T249">cose</text:span><text:span text:style-name="T13"> non scarsa lode sarà dovuta alle Guardie Nazionali, se fra breve andare l’Italia potrà r</text:span><text:span text:style-name="T250">i</text:span><text:span text:style-name="T13">s</text:span><text:span text:style-name="T250">t</text:span><text:span text:style-name="T13">orare le sue finanze, ed esplicare tutte le forze prod</text:span><text:span text:style-name="T250">ut</text:span><text:span text:style-name="T13">trici che </text:span><text:span text:style-name="T250">in</text:span><text:span text:style-name="T13"> se </text:span><text:span text:style-name="T250">copiosamente</text:span><text:span text:style-name="T13"> racchiude, </text:span><text:span text:style-name="T250">e</text:span><text:span text:style-name="T13">d io sarò fiero se quella della città dove nacqui sarà fatta in </text:span><text:span text:style-name="T250">o</text:span><text:span text:style-name="T13">gni tempo </text:span><text:soft-page-break/><text:span text:style-name="T13">seg</text:span><text:span text:style-name="T250">n</text:span><text:span text:style-name="T13">o di nob</text:span><text:span text:style-name="T250">il</text:span><text:span text:style-name="T13">e emulazione. </text:span></text:p>
      <text:p text:style-name="P221">«Mi pregio frattanto, sig<text:span text:style-name="T623">n</text:span>or Colonnello, dichiararmi con disti<text:span text:style-name="T623">nt</text:span>a stima. </text:p>
      <text:p text:style-name="P221">«Livorno, <text:span text:style-name="T624">14 ago</text:span>sto <text:span text:style-name="T624">1</text:span>861. </text:p>
      <text:p text:style-name="P384">«Suo devot. servo </text:p>
      <text:p text:style-name="P708"><text:span text:style-name="T13">«</text:span><text:span text:style-name="T311">Pietro Bastogi.»</text:span></text:p>
      <text:p text:style-name="P284"/>
      <text:p text:style-name="P652"><text:span text:style-name="T13">Giovedì 1</text:span><text:span text:style-name="T251">5</text:span><text:span text:style-name="T13"> agosto giorno natalizio del primo Napoleone, e che la Francia ha destinato a celebrare la festa di Luigi Napo</text:span><text:span text:style-name="T251">leo</text:span><text:span text:style-name="T13">n</text:span><text:span text:style-name="T251">e III</text:span><text:span text:style-name="T13"> per ordine del </text:span><text:span text:style-name="T251">Console</text:span><text:span text:style-name="T13"> di Francia veniva celebrata sole</text:span><text:span text:style-name="T251">nne</text:span><text:span text:style-name="T13"> Messa co</text:span><text:span text:style-name="T251">n Te Deum</text:span><text:span text:style-name="T13"> nella chiesa della Madonna. A </text:span><text:span text:style-name="T251">questa</text:span><text:span text:style-name="T13"> funz</text:span><text:span text:style-name="T251">ione</text:span><text:span text:style-name="T13"> n</text:span><text:span text:style-name="T252">e</text:span><text:span text:style-name="T13"> intervennero S. E. il ministro delle finanze dei regno in forma privata, il governatore della città, il nominato console con tutti gl’impiegati del consolato, numerosa </text:span><text:span text:style-name="T251">uffici</text:span><text:span text:style-name="T13">alità della guardia nazionale e buon numero anche </text:span><text:span text:style-name="T251">di qu</text:span><text:span text:style-name="T13">ella de</text:span><text:span text:style-name="T251">ll’</text:span><text:span text:style-name="T13">ese</text:span><text:span text:style-name="T251">rcito</text:span><text:span text:style-name="T13">, o</text:span><text:span text:style-name="T251">ltre i</text:span><text:span text:style-name="T13"> mo</text:span><text:span text:style-name="T251">ltissimi</text:span><text:span text:style-name="T13"> sudditi Francesi di ambo i sessi dimoranti in Livorno. Una compagnia di detta guardia con la blinda musicale decoravano la religiosa c</text:span><text:span text:style-name="T251">erim</text:span><text:span text:style-name="T13">onia, la quale so</text:span><text:span text:style-name="T251">tt’</text:span><text:span text:style-name="T13">ogni rapporto riuscì solenne, e gradita anche ai numeroso popolo che si affollava alle porte e nei dintorni del </text:span><text:span text:style-name="T251">tempio.</text:span><text:span text:style-name="T13"> </text:span></text:p>
      <text:p text:style-name="P221">Dopo tale funzione là ufficialità della <text:span text:style-name="T625">guardia</text:span> nazionale preceduta da dite dei suoi maggiori, uno dei quali, i| signor conte Federigo de Larderei, disimpegnava le funzioni (h colonnello per la assenza di Livorno del titolare signor Cav. Nardini Desp<text:span text:style-name="T626">otti</text:span> Mospignotti, si recò ri<text:span text:style-name="T626">uni</text:span>ta alla dimora del prelodato console francese, <text:span text:style-name="T626">ove</text:span> dopo <text:span text:style-name="T626">essere</text:span> Stata cortesemente accolla dal medesimo. e dopo che il <text:span text:style-name="T626">nominato</text:span> maggiore De Larderei ebbela a lui presentata, q<text:span text:style-name="T626">u</text:span>esti a nome del<text:span text:style-name="T626">l</text:span>a stessa ufficialità fo invitava ad accogliere l'omaggio che essa, dopo avere <text:span text:style-name="T626">invocato</text:span> <text:span text:style-name="T626">nel</text:span> <text:span text:style-name="T626">tempio</text:span> le benedizioni del Cielo sopra l'Imperatore dei Francesi, il cui <text:span text:style-name="T626">governo</text:span>, ei rappresentava fra noi, e l'Imperiale Famiglia, veniva a fargli, in quel giorno solenne, p<text:span text:style-name="T626">e</text:span>r la Francia; <text:span text:style-name="T626">e</text:span>d assicurandolo che no<text:span text:style-name="T626">n sarebbe mai</text:span> venuta meno negli <text:span text:style-name="T626">animi</text:span> degli Italiani là gratitudine verso il generoso Alleato per <text:span text:style-name="T626">a</text:span>ver tanto contribuito alla nostra patria <text:span text:style-name="T626">rigenerazione</text:span> lo pregava a <text:span text:style-name="T626">f</text:span>ar sì che tali <text:span text:style-name="T626">sentimenti</text:span> della guardia nazionale <text:span text:style-name="T626">d</text:span>i Livorno <text:span text:style-name="T626">f</text:span>ossero d<text:span text:style-name="T626">a</text:span> lui fatti giungere lino <text:span text:style-name="T626">a</text:span> <text:span text:style-name="T626">Pari</text:span>gi, e <text:span text:style-name="T626">chiudeva</text:span> col grido di viva <text:span text:style-name="T626">l'imperatore, da</text:span> tutta l<text:span text:style-name="T626">a</text:span> ufficialità ripetuto con vivo entusiasmo. </text:p>
      <text:p text:style-name="P221">A tali parole il signor console dette l<text:span text:style-name="T626">a</text:span> seguente replica che riportiamo nella lingua in cui fu pronunziata on<text:span text:style-name="T626">de ne</text:span> possa essere maggiormente apprezzata la importanza. </text:p>
      <text:p text:style-name="P889"><text:span text:style-name="T13">Monsieur le Major, Messieurs les </text:span><text:span text:style-name="T253">Officiers.</text:span></text:p>
      <text:p text:style-name="P889"><text:soft-page-break/><text:span text:style-name="T13">Je suis </text:span><text:span text:style-name="T252">profondément</text:span><text:span text:style-name="T13"> touché de l</text:span><text:span text:style-name="T253">a démarché</text:span><text:span text:style-name="T13"> </text:span><text:span text:style-name="T253">que</text:span><text:span text:style-name="T13"> vous faites en ce moment auprès de </text:span><text:span text:style-name="T253">m</text:span><text:span text:style-name="T13">oi et je vous e</text:span><text:span text:style-name="T253">n</text:span><text:span text:style-name="T13"> remercie.</text:span></text:p>
      <text:p text:style-name="P889"><text:span text:style-name="T13">Je serai heureux de transmettre à Son Excellence Monsieur le Ministre des affaires </text:span><text:span text:style-name="T253">étrangères</text:span><text:span text:style-name="T13"> l'expression des </text:span><text:span text:style-name="T253">vœux</text:span><text:span text:style-name="T13"> que vous formez pour le bonheur de LL. MM. l'Empereur, </text:span><text:span text:style-name="T253">l’Impératrice</text:span><text:span text:style-name="T13"> et du Prince Impérial. </text:span><text:span text:style-name="T253">J</text:span><text:span text:style-name="T13">e puis d'avance vous donner l'assurance de la gratitude du Gouvernement de l' Empereur.</text:span></text:p>
      <text:p text:style-name="P889"><text:span text:style-name="T13">Votre visite, Messieurs, a d'autant plus d'importance a mes yeux, que retrempés par une élection nouvelle vous </text:span><text:span text:style-name="T253">représentez</text:span><text:span text:style-name="T13"> la belle, bonne et brave population de Livourne, au milieu de laquelle je suis heureux de vivre depuis près de deux années.</text:span></text:p>
      <text:p text:style-name="P889"><text:span text:style-name="T13">Pendant ce temps, Messieurs, bien souvent j'ai entendu annoncer è jour, presque à heure </text:span><text:span text:style-name="T253">fixe</text:span><text:span text:style-name="T13">, une e</text:span><text:span text:style-name="T253">m</text:span><text:span text:style-name="T13">e</text:span><text:span text:style-name="T253">n</text:span><text:span text:style-name="T13">te, une révolution et cependant la paix de la cité n'a point été troublée.</text:span></text:p>
      <text:p text:style-name="P889"><text:span text:style-name="T13">Ce résultat, Messieurs, est </text:span><text:span text:style-name="T253">dû</text:span><text:span text:style-name="T13"> a deux causes principales. – La </text:span><text:span text:style-name="T253">première</text:span><text:span text:style-name="T13"> c'est le bon sens, l'intelligente de la population Livournaise. – La seconde c'est la discipline, l'union, la concorde, le bon esprit qui animent la Garde Nationale de Livourne. Votre attitude, Messieurs, encourage et soutient les bons; elle désarme, elle épouvante les mauvais.</text:span></text:p>
      <text:p text:style-name="P889"><text:span text:style-name="T253">Persévérez</text:span><text:span text:style-name="T13"> donc et quelles que soient les épreuves qui vous attendent dans l'avenir, vous les surmonterez facile ment, surtout si, au moment du danger, vous poussez avec enthousiasme ce double cri qui a conduit nos armées réunies à la bataille, è la victoire, ce cri que nous allons répéter ensemble.</text:span></text:p>
      <text:p text:style-name="P887">«Vive le Roi, Vive l'Empereur.»</text:p>
      <text:p text:style-name="P885"><text:span text:style-name="T13">Dalla </text:span><text:span text:style-name="T253">abitazione</text:span><text:span text:style-name="T13"> del Console Francese la </text:span><text:span text:style-name="T253">Ufficialità</text:span><text:span text:style-name="T13"> della Guardia si portò con lo stesso ordine a quella sig. Ministro delle Finanze per porgergli ossequio.</text:span></text:p>
      <text:p text:style-name="P885"><text:span text:style-name="T13">Questi dal momento del suo arrivo in Livorno, già da noi annunziato nel passato numero, ebbe dai suoi concittadini in mille maniere manifestata la stima profonda che seppe universalmente meritarsi per le importantissime leggi proposte, e per la grande operazione finanziaria a benefizio della Nazione con tanto senno e con si stupenda prova di esperienza condotta, che gli valsero larghe onorificenze dal Re, il plauso di tutta la stampa sana ed intelligente, e, diciamolo francamente, la gratitudine Nazionale. E qui ci sia permesso di confortare il sig. Ministro a ricambiare quella estesa </text:span><text:span text:style-name="T253">fiducia</text:span><text:span text:style-name="T13"> che l'Italia, e specialmente il paese ove ei nacque, manifestamente riposero in lui che in modo sì splendido incominciò la sua diplomatica carriera, col </text:span><text:soft-page-break/><text:span text:style-name="T13">rimanere lungamente nell'alto suo ufficio, e col procedere innanzi animoso nell'intrapreso cammino, onde il nuovo sistema finanziario, da lui sapientemente iniziato, abbia, mediante successive opportune leggi e adatti provvedimenti tutta intera la sua esplicazione. Così facendo ci corrisponderà i</text:span><text:span text:style-name="T253">n</text:span><text:span text:style-name="T13">teramente all'</text:span><text:span text:style-name="T253">a</text:span><text:span text:style-name="T13">spettativa della Patria, e ne avrà </text:span><text:span text:style-name="T253">maggiormente</text:span><text:span text:style-name="T13"> il plauso e la sincera riconoscenza,</text:span></text:p>
      <text:p text:style-name="P884">Giunta la Ufficialità alla casa del Ministro e ricevuta cortesemente da questo, il Maggiore Conte De Larderel pronunziò le seguenti parole:</text:p>
      <text:p text:style-name="P884">«Signor Ministro: </text:p>
      <text:p text:style-name="P653"><text:span text:style-name="T13">«Ho l'onore di presentarvi gli ufficiali della Guardia N</text:span><text:span text:style-name="T253">a</text:span><text:span text:style-name="T13">zionale.</text:span></text:p>
      <text:p text:style-name="P285">«Se per noi tutti e uri onore di avere nella nostra città il Ministro delle Finanze del Regno d'Italia, siamo più assai lieti di vedere in lui il nostro concittadino che si è saputo procacciare la stima del nostro amato e valoroso Re, ed acquistar fama onorata in tutta Europa. </text:p>
      <text:p text:style-name="P654"><text:span text:style-name="T13">«Noti aggiungerò a q</text:span><text:span text:style-name="T254">u</text:span><text:span text:style-name="T13">este maggiori parole, perché quelle pronunziate, quantunque brevi, dico</text:span><text:span text:style-name="T254">n</text:span><text:span text:style-name="T13">o as</text:span><text:span text:style-name="T254">sai</text:span><text:span text:style-name="T13">, </text:span><text:span text:style-name="T254">e</text:span><text:span text:style-name="T13"> debbono riuscire, perché </text:span><text:span text:style-name="T254">schiette</text:span><text:span text:style-name="T13">, g</text:span><text:span text:style-name="T254">radite a</text:span><text:span text:style-name="T13"> c</text:span><text:span text:style-name="T254">oloro</text:span><text:span text:style-name="T13"> che vi</text:span><text:span text:style-name="T254">nc</text:span><text:span text:style-name="T13">oli di antica </text:span><text:span text:style-name="T254">e</text:span><text:span text:style-name="T13"> sincer</text:span><text:span text:style-name="T254">a</text:span><text:span text:style-name="T13"> </text:span><text:span text:style-name="T254">amicizia</text:span><text:span text:style-name="T13"> </text:span><text:span text:style-name="T254">stringono</text:span><text:span text:style-name="T13"> a molti di noi e che ih altri tempi fu milite Egli pure, come ora noi siamo, della Guardia Nazionale.»</text:span></text:p>
      <text:p text:style-name="P286">Il Ministrò in uno stato di vivissima commozione rispose:</text:p>
      <text:p text:style-name="P655"><text:span text:style-name="T13">«Alle brevi e schiette parole del</text:span><text:span text:style-name="T255">l’onorevole</text:span><text:span text:style-name="T13"> facien</text:span><text:span text:style-name="T255">t</text:span><text:span text:style-name="T13">e funzione di colonnello della Guardia Nazionale, </text:span><text:span text:style-name="T255">rispondo</text:span><text:span text:style-name="T13"> <text:tab/>egualmente brevi è schiette </text:span><text:span text:style-name="T255">parole</text:span><text:span text:style-name="T13">: le Sono veramente grato agli attestati di benevolenza e d</text:span><text:span text:style-name="T255">i</text:span><text:span text:style-name="T13"> stima che la </text:span><text:span text:style-name="T255">Guardia</text:span><text:span text:style-name="T13"> Nazionale mi dà, </text:span><text:span text:style-name="T1115">come </text:span><text:span text:style-name="T1116">il</text:span><text:span text:style-name="T1115"> </text:span><text:span text:style-name="T13">paese mi dette nel più breve ritorno </text:span><text:span text:style-name="T255">ne</text:span><text:span text:style-name="T13">lla città ove tutti </text:span><text:span text:style-name="T255">nascemmo</text:span><text:span text:style-name="T13">. Le </text:span><text:span text:style-name="T255">onorificenze</text:span><text:span text:style-name="T13"> delle quali il Re mi insigniva, le ritengo più che a me alla mia città natale compartite. Il </text:span><text:span text:style-name="T255">buon</text:span><text:span text:style-name="T13"> esito di quello ch’io feci più che a me, al senno del </text:span><text:span text:style-name="T255">Parlam</text:span><text:span text:style-name="T13">en</text:span><text:span text:style-name="T255">t</text:span><text:span text:style-name="T13">o </text:span><text:span text:style-name="T255">e</text:span><text:span text:style-name="T13">d al Re deve attribuirsi. Per quanto vasto sia </text:span><text:span text:style-name="T255">l'ingegno</text:span><text:span text:style-name="T13"> </text:span><text:span text:style-name="T255">dell'uomo</text:span><text:span text:style-name="T13">, esso riman</text:span><text:span text:style-name="T255">e</text:span><text:span text:style-name="T13"> sempre al di sotto dell’altezza e della gravità dei tempi, nei quali se </text:span><text:span text:style-name="T255">m</text:span><text:span text:style-name="T13">ol</text:span><text:span text:style-name="T255">t</text:span><text:span text:style-name="T13">o fi</text:span><text:span text:style-name="T255">n</text:span><text:span text:style-name="T13"> q</text:span><text:span text:style-name="T255">u</text:span><text:span text:style-name="T13">i </text:span><text:span text:style-name="T255">c</text:span><text:span text:style-name="T13">onseg</text:span><text:span text:style-name="T255">uimm</text:span><text:span text:style-name="T13">o a va</text:span><text:span text:style-name="T255">nta</text:span><text:span text:style-name="T13">ggio della Nazione, non po’ </text:span><text:span text:style-name="T255">c</text:span><text:span text:style-name="T13">he difficoltà ancora rimangono </text:span><text:span text:style-name="T255">a</text:span><text:span text:style-name="T13"> vincersi per raggiunti geco interamente il fine che ci siamo proposti.</text:span></text:p>
      <text:p text:style-name="P655"><text:span text:style-name="T13">«Qualunque </text:span><text:span text:style-name="T255">suggerimento</text:span><text:span text:style-name="T13"> mi venga da miei </text:span><text:span text:style-name="T255">concittadini</text:span><text:span text:style-name="T13">, </text:span><text:span text:style-name="T255">sia </text:span><text:span text:style-name="T13">pel vantaggio particolare della città nostra, sia a riguardo del ben’essere dell’Italia in generale sarà da me sempre </text:span><text:span text:style-name="T255">gradito</text:span><text:span text:style-name="T13"> ed accetto come una prova </text:span><text:span text:style-name="T255">d</text:span><text:span text:style-name="T13">i quella e stima </text:span><text:span text:style-name="T255">e</text:span><text:span text:style-name="T13"> di quella benevolenza che dà essi mi furono larg</text:span><text:span text:style-name="T255">amente</text:span><text:span text:style-name="T13"> attestate. </text:span></text:p>
      <text:p text:style-name="P287">«D<text:span text:style-name="T627">el</text:span> <text:span text:style-name="T627">resto</text:span> mi permetterete <text:span text:style-name="T627">che t</text:span>or<text:span text:style-name="T627">n</text:span>ando io tra breve <text:span text:style-name="T627">nella</text:span> <text:span text:style-name="T627">temporaria</text:span> capitate del Regno <text:span text:style-name="T627">riferisca</text:span> ed esterni i vostri sentimenti di a<text:span text:style-name="T627">ff</text:span>etto all’Italia e dì venerazione al R<text:span text:style-name="T627">e</text:span> Vittorio Emanuele, a quel Re che <text:soft-page-break/>per due v<text:span text:style-name="T627">o</text:span>lte pose a ciment<text:span text:style-name="T627">o</text:span> la corona e la vita pel trionfo della causa d’It<text:span text:style-name="T627">alia.</text:span></text:p>
      <text:p text:style-name="P287">Indi percorse il circolo degli ufficiali, si trattenne affabilmente con essi, stringendo a molti la mano, mentre questi si <text:span text:style-name="T628">accomiatavano</text:span> da lui. </text:p>
      <text:p text:style-name="P656"><text:span text:style-name="T256">Dopo</text:span><text:span text:style-name="T13"> breve intervallo di tempo il nominato Console di Francia recavasi in forma pubblica ad Ossequiare il Ministro delle finanze.</text:span></text:p>
      <text:p text:style-name="P656"><text:span text:style-name="T13">Nelle </text:span><text:span text:style-name="T256">o</text:span><text:span text:style-name="T13">re pomeridiane lo stesso Console dette uno splendido banchetto a</text:span><text:span text:style-name="T256">l</text:span><text:span text:style-name="T13"> quale furono invitati i Maggiori d</text:span><text:span text:style-name="T256">ell</text:span><text:span text:style-name="T13">a Guardia Nazionale, </text:span><text:span text:style-name="T256">e</text:span><text:span text:style-name="T13"> nella sera fino a notte inoltrata le di lu</text:span><text:span text:style-name="T256">i</text:span><text:span text:style-name="T13"> sale furono </text:span><text:span text:style-name="T256">aperte</text:span><text:span text:style-name="T13"> a </text:span><text:span text:style-name="T256">scelta</text:span><text:span text:style-name="T13"> </text:span><text:span text:style-name="T256">conversazione</text:span><text:span text:style-name="T13">, mentre nella sottoposta via l</text:span><text:span text:style-name="T256">a</text:span><text:span text:style-name="T13"> </text:span><text:span text:style-name="T256">musica</text:span><text:span text:style-name="T13"> del</text:span><text:span text:style-name="T256">l</text:span><text:span text:style-name="T13">a dett</text:span><text:span text:style-name="T256">a</text:span><text:span text:style-name="T13"> Guardia suonava scelte sinfonie, alle quali andavano </text:span><text:span text:style-name="T256">spesso</text:span><text:span text:style-name="T13"> uniti i plausi e gli evviva del popolo circostante, all’imperatore, alla Francia, al Re ed all’Italia. </text:span></text:p>
      <text:p text:style-name="P288"/>
      <text:h text:style-name="P1158" text:outline-level="3"><text:bookmark-start text:name="__RefHeading___Toc31732_1291981748"/>NOTIZIE ITALIANE<text:bookmark-end text:name="__RefHeading___Toc31732_1291981748"/></text:h>
      <text:p text:style-name="P657"><text:span text:style-name="T13">— Il re Vittorio Emanuele è sempre nelle sue villeggiature reali, ora a Po</text:span><text:span text:style-name="T252">lle</text:span><text:span text:style-name="T13">nzo, ora a Racconigi, ora a </text:span><text:span text:style-name="T252">Moncalieri.</text:span><text:span text:style-name="T13"> Per esposizione straordinaria che avrà luogo in Toscana, si recherà a Firenze, e poscia a Napoli. La presenza del re in </text:span><text:span text:style-name="T252">questa</text:span><text:span text:style-name="T13"> capitale non può far che un buonissimo effetto. <text:tab/></text:span><text:span text:style-name="T252">(</text:span><text:span text:style-name="T410">Gazz.</text:span><text:span text:style-name="T13"> di Torino)</text:span></text:p>
      <text:p text:style-name="P657"><text:span text:style-name="T13">— I numeri 155 e 156 della raccolta ufficiale delle leggi e dei decreti del regno d’Italia contengono: il primo, la legge del 21 ultimo scorso luglio che approva la convenzione colla Società Adami e comp. per la costruzione di ferrovie nelle provincie </text:span><text:span text:style-name="T252">meridionali</text:span><text:span text:style-name="T13">, napolitane e siciliane; ed il secondo, la legge del 25 stesso mese di luglio che approva la convenzione coi signori C. e L. Wanderrest e comp. e Leonardo Sacerdote, per la costruzione d’una strada ferrata da Ancona a S. Benedetto del Tronto. </text:span></text:p>
      <text:p text:style-name="P581"><text:span text:style-name="T13">—</text:span><text:span text:style-name="T7"> </text:span><text:span text:style-name="T13">Stante i numerosi arrivi di truppe napoletane sbandate in Napoli, nella quale ci</text:span><text:span text:style-name="T252">tt</text:span><text:span text:style-name="T13">à accorrono a fare a</text:span><text:span text:style-name="T252">t</text:span><text:span text:style-name="T13">to di sottomissione, sappiamo essersi molto assennatamente determinato di formare un deposito generale di esse truppe nella Landa di San Maurizio, ove verranno esercite nell’istruzione secondo le nostre teorie, e saranno posteriormente ammesse nei varj corpi del R. esercito. </text:span><text:span text:style-name="T252">(</text:span><text:span text:style-name="T410">Gazz</text:span><text:span text:style-name="T13">. Militare</text:span><text:span text:style-name="T252">)</text:span><text:span text:style-name="T13"> </text:span></text:p>
      <text:p text:style-name="P581"><text:span text:style-name="T13">—</text:span><text:span text:style-name="T7"> </text:span><text:span text:style-name="T13">L’egregio ufficiale telegrafico signor Enrico Villa è partito per Parigi incaricato dal nostro governo a farvi alcuni studi su due nuovi sistemi di telegrafia de' <text:s/>quali uno è d’invenzione del prof. Caselli. </text:span></text:p>
      <text:p text:style-name="P657"><text:span text:style-name="T13">—S. E. il Governatore Pasolini è stato chiamato da Milano a Torino, </text:span><text:soft-page-break/><text:span text:style-name="T13">credesi coll'intendimento di invitarlo ad assumere l’amministrazione civile di Napoli. </text:span><text:span text:style-name="T252">(</text:span><text:span text:style-name="T410">Pers.</text:span><text:span text:style-name="T252">)</text:span><text:span text:style-name="T13"> </text:span></text:p>
      <text:p text:style-name="P657"><text:span text:style-name="T13">— Scrivono da Torino alla</text:span><text:span text:style-name="T410"> Gazz. di Milano:</text:span></text:p>
      <text:p text:style-name="P289">Kossuth è di nuovo a Torino, e siccome passano di qui alcuni disertori ungheresi e si veggono spesso ufficiali di quella nazione, così, anche senza saper nulla di preciso, molti vanno inventando combinazioni politiche d’ogni fatta. Se sia poi vero che Kossuth debba visitare un alto personaggio, e se questo possa avere qualche importante risultamento politico, lo ignoro. Ma ben sapete che si può anche domandare ed ottenere udienza per cose particolari: e oltre a ciò è inutile notare che in un governo costituzionale è necessario che i ministri dirigano essi la politica. </text:p>
      <text:p text:style-name="P657"><text:span text:style-name="T13">—</text:span><text:span text:style-name="T7"> </text:span><text:span text:style-name="T13">Dicesi che allo scoppiare della lotta in Ungheria, Garibaldi vi prenderà parte. Si pretende ch’egli abbia invitati alcuni de’ suoi più fidi a seguirlo. Il generale è stato amma</text:span><text:span text:style-name="T252">l</text:span><text:span text:style-name="T13">a</text:span><text:span text:style-name="T252">to </text:span><text:span text:style-name="T13">a </text:span><text:span text:style-name="T252">Caprera,</text:span><text:span text:style-name="T13"> ma </text:span><text:span text:style-name="T252">ora </text:span><text:span text:style-name="T13">sta meglio </text:span><text:span text:style-name="T252">e può m</text:span><text:span text:style-name="T13">on</text:span><text:span text:style-name="T252">tare</text:span><text:span text:style-name="T13"> a cavallo se è necessario.</text:span></text:p>
      <text:p text:style-name="P657"><text:span text:style-name="T13"><text:s/>— Il generale </text:span><text:span text:style-name="T252">Tùrr</text:span><text:span text:style-name="T13"> conduce in moglie la figli</text:span><text:span text:style-name="T252">a</text:span><text:span text:style-name="T13"> della principessa We</text:span><text:span text:style-name="T252">is</text:span><text:span text:style-name="T13">s </text:span><text:span text:style-name="T252">Bonaparte.</text:span><text:span text:style-name="T13"> È una gi</text:span><text:span text:style-name="T252">ovinett</text:span><text:span text:style-name="T13">a di 17 anni, di rara bellezza che accoppia a nobili </text:span><text:span text:style-name="T252">sentimenti</text:span><text:span text:style-name="T13"> una perfetta educazione. </text:span></text:p>
      <text:p text:style-name="P221">Il gen. Tiirr faceva quest’oggi comunicazione del suo matrimonio al principe di Carignano che ha una particolare predilezione per l’illustre magiaro. (<text:span text:style-name="T327">Lombardo</text:span>). </text:p>
      <text:p text:style-name="P657"><text:span text:style-name="T13">—</text:span><text:span text:style-name="T7"> </text:span><text:span text:style-name="T13">Togliamo dalla Presse:</text:span></text:p>
      <text:p text:style-name="P657"><text:span text:style-name="T13">... A Roma l’anarchia è al colmo. Avvi scissura non solo fra il popola e il governo, ma eziandio fra i consiglieri del papa. Il cardinale </text:span><text:span text:style-name="T252">Antonelli</text:span><text:span text:style-name="T13"> fece vani sforzi per abbattere monsignore di Merode. Questi se la intende col papa e ride degli altri ministri. R de eziandio della. Francia, speriamo che noti riderà a lungo. </text:span></text:p>
      <text:p text:style-name="P657"><text:span text:style-name="T13">—</text:span><text:span text:style-name="T7"> </text:span><text:span text:style-name="T13">Scrivono da Parigi all’Opinione:</text:span></text:p>
      <text:p text:style-name="P657"><text:span text:style-name="T13">.... Io sono d'avviso che il nu</text:span><text:span text:style-name="T252">o</text:span><text:span text:style-name="T13">vo ritardo che si oppone alla pronta soluzione della questione romana avrà per conseguenza di preparare una soluzione più completa. </text:span></text:p>
      <text:p text:style-name="P221">Il gabinetto francese, io so da buona fonte, è convinto che il mantenimento dello stato presente, benché tanto poco conforme alla legittima impazienza degli Italiani, condurrà la quistione a tale maturità da permettere all’Italia di raggiungere la mela senza sforzo, senza scossa, senza sacrifìzj e senza molta <text:span text:style-name="T629">opposizione</text:span> da parte delle potenze europee. </text:p>
      <text:p text:style-name="P221">Queste sono le opinioni dominanti in questo momento nelle nostre sfere governative. </text:p>
      <text:p text:style-name="P221"><text:soft-page-break/>— Si lesse ne<text:span text:style-name="T630">ll'</text:span><text:span text:style-name="T336">Indépendance</text:span><text:span text:style-name="T327"> belge</text:span> una corrispondenza nella quale si diceva che in seguito alle considerazioni presentate dal generale Cialdini, il barone <text:span text:style-name="T630">Ricasoli</text:span> avrebbe ottenuto dal governo imperiale la dichiarazione che le troppe comandate dal generale Go<text:span text:style-name="T630">y</text:span>on non si opporrebbero alle truppe italiane se queste, ad estirpare assolutamente il brigantaggio si trovassero costrette a varcare i contini presenti del territorio pontificio. </text:p>
      <text:p text:style-name="P658"><text:span text:style-name="T13">L’amore che quel giornale di Brusselles porta da sì gran tempo alla causa italiana gli ha fatto accogliere troppo facilmente una notizia che non è punto vera. (</text:span><text:span text:style-name="T410">Opinione</text:span><text:span text:style-name="T13">)</text:span></text:p>
      <text:p text:style-name="P658"><text:span text:style-name="T13"><text:s/>— Il </text:span><text:span text:style-name="T257">Municipio</text:span><text:span text:style-name="T13"> di Firenze ha saviamente deliberato di concedere la magnifica Villa di Poggio Imperiale al sig. Augier, uno dei principali locandieri di Firenze, dorante il tempo del</text:span><text:span text:style-name="T257">l</text:span><text:span text:style-name="T13">'Esposizione, col patto che detta Villa fosse ammobiliata e data a pigione a prezzi discreti. </text:span></text:p>
      <text:p text:style-name="P658"><text:span text:style-name="T13">Ora sappiamo che il sig. Augiersi propone di crearvi una quantità d’alloggi signorili, istituire corse regolari di Omnibus, dare feste a pagamento, e ogni sera la banda musicale. Noi vorremmo che questa cosa fesse divulgata in tutta Italia affinché i forestieri potessero averne per tempo cognizione, e dal sig. Augier ci aspettiamo un servizio regolare e corrispondente alla solennità delle feste che si preparano tra noi per il mese di settembre. <text:tab/>(</text:span><text:span text:style-name="T410">Nazione</text:span><text:span text:style-name="T13">)</text:span></text:p>
      <text:p text:style-name="P290"/>
      <text:h text:style-name="P1158" text:outline-level="3"><text:bookmark-start text:name="__RefHeading___Toc31734_1291981748"/><text:span text:style-name="T630">CRONACA</text:span> INTERNA<text:bookmark-end text:name="__RefHeading___Toc31734_1291981748"/></text:h>
      <text:p text:style-name="P290">— Ci scrivono da Cosenza, da Catanzaro e da Reggio, che il 7 agosto giungeva a quei Governatori il seguente dispaccio del Segretario Generale del dicastero dell’interno e Polizia;</text:p>
      <text:p text:style-name="P290">«Chiamateti i presidenti dei Collegi giudiziari! e di accordo con essi proponete per consiglieri di governo uomini intelligenti, probi e conosciuti per specchiate opinioni liberali». </text:p>
      <text:p text:style-name="P221">Saggio provvedimento fu questo del De <text:span text:style-name="T630">Blasio</text:span>; le prime autorità di una provincia non possono che proporre le persone più idonee e più convenienti della provincia medesima. Egli mentre in tal guisa si liberava dall’assedio dei postulanti e di coloro che fanno il mestiere di proporre e raccomandare persone, rinunziava ad ogni dritto che la carica gli conferisce di scegliere da se gli uomini da impiegare. Con la prova di questi fatti incontrastabili non sappiamo comprendere come si possa dire che il De Blasio mira a porre in impiego i suoi nipoti e parenti. Eppure il Popolo d'Italia lo affirmò! Sarebbe ornai tempo che si ponesse un termine a queste meschine gare personali, che non <text:soft-page-break/>hanno altro pregio che di tradire il vero e prolungare l’errore. </text:p>
      <text:p text:style-name="P581"><text:span text:style-name="T13">—</text:span><text:span text:style-name="T7"> </text:span><text:span text:style-name="T13">Quel che si è detto del trionfo morale riportato dal Governo italiano col prestito, lo stesso può dirsi, nelle debite proporzioni. del </text:span><text:span text:style-name="T257">municipio</text:span><text:span text:style-name="T13"> napolitano: nell’uno e nell’altro caso non trai tarasi di un fatto soltanto amministrativo ma risollevasi una quistione altamente politica. Il </text:span><text:span text:style-name="T257">municipio</text:span><text:span text:style-name="T13"> napolitano adunque ha già coverto il suo prestito di due milione e mezzo di ducali per due terzi ossia per quella parte desti nata i soli banchieri di Napoli; per Poltra parie destinata ai particolari le offerte han triplicata la richiesta. Il fatto valga di risposta ai municipali, ai sofisti, a</text:span><text:span text:style-name="T257">i</text:span><text:span text:style-name="T13"> neri, ai rossi </text:span><text:span text:style-name="T257">ed</text:span><text:span text:style-name="T13"> ogni al</text:span><text:span text:style-name="T257">tra specie</text:span><text:span text:style-name="T13"> di reazionari, i quali non ancora si stancano di andar dicendo che Napoli non voglia assoggettarsi a nido sacrifizio per diventare una città italiana. </text:span></text:p>
      <text:p text:style-name="P581"><text:span text:style-name="T13">—</text:span><text:span text:style-name="T7"> </text:span><text:span text:style-name="T13">A confer</text:span><text:span text:style-name="T257">m</text:span><text:span text:style-name="T13">a di quanto siamo venuti spesso ripetendo. che cioè il brigantaggio non potrebbe esistere se nei paesi non trovasse elementi di simpatia, ci pervengono sul momento due fatti di diversa natura. A Guardia Reggia, comune del circondario d’Isernia, essendo giunto l'annunzio che una banda di cento briganti si approssimava, i pochi liberali son fuggiti e tutti gli altri cittadini sono usciti trionfalmente a ricevere i loro confratelli briganti, e nel rientrare iu paese si sono uniti a questi nel saccheggio delle case dei liberali. Per contrario, a Monteverde, piccolo paese nella provincia di Avellino, all’approssimarsi di una banda di 200 uomini i capi di quella guardia nazionale, misurata la loro impotenza a resistere, a suono di campane han sollevata tutta la popolazione, la quale armata di falci e di scuri non solo ha respinto dal paese i briganti, ma li ha anche inseguiti fino all’Ofanto. Se il governo di Napoli avesse badato a mandare nelle province governatori liberali, e se questi avessero curato di affidare nelle mani dei veri liberali la sorte de' <text:s/>municipii, ora non si deplorerebbero tanti disastri. </text:span></text:p>
      <text:p text:style-name="P221">In proposito e come <text:span text:style-name="T630">u</text:span>n avviso alla solerte questura di Napoli soggiungiamo, che un tal Perrotta arrestato dai briganti, dopo essersene miracolosamente liberato assicura che in un sol giorno ei vide arrivare nelle valle di Avellino otto emissarii che da Napoli recavano dispacci ai briganti. </text:p>
      <text:p text:style-name="P581"><text:span text:style-name="T13">—</text:span><text:span text:style-name="T7"> </text:span><text:span text:style-name="T13">Sappiamo che il giorno 19 nella Fabbrica de’ Tabacchi a S. Pietro Martire l’Ispettore signor Onorati ha sorpreso due casse di sigari e tabacchi del peso di circa mezzo cantajo: le dette casse formavano parte del deposito che quegl’impiegati tuttodì accumulano per nutrire il controbando vergognoso che quotidianamente e in proporzioni </text:span><text:soft-page-break/><text:span text:style-name="T13">ingenti si fa di que’ generi di privativa del Gover</text:span><text:span text:style-name="T257">n</text:span><text:span text:style-name="T13">o. Sappiamo eziandio che l’integerrimo Ispettore voleva, com’era suo debito, farne oggetto di serio rapporto, ma che si tentò, ignoriamo con quale risultato, ogni modo di diss</text:span><text:span text:style-name="T257">u</text:span><text:span text:style-name="T13">adernelo da quella caterva d’impiegati de’ quali non poche avevano interesse ai silenzio. A noi è noto la severa onestà del signor Onorato; ma a lui estraneo al paese e nuovo agli uomini tra i quali l’ufficio lo ha collocato, è mestieri diciamo che non v’è solerzia ed energia che basti per contenere nei limiti do’ proprii doveri que</text:span><text:span text:style-name="T257">l</text:span><text:span text:style-name="T13"> grande aggregato di uomini che per lunga abitudine e mala </text:span><text:span text:style-name="T257">tolleranza</text:span><text:span text:style-name="T13"> si fanno lecito violarli impunemente, </text:span><text:span text:style-name="T257">il</text:span><text:span text:style-name="T13"> paese sa bene su quale estesissima scala si esportino tuttodì e per </text:span><text:span text:style-name="T257">t</text:span><text:span text:style-name="T13">ut</text:span><text:span text:style-name="T257">t</text:span><text:span text:style-name="T13">’i modi dalla Fabbrica di S. Pietro Martire i tabacchi confezionati e mani fatturati in tutte le specie diverse. Noi poi sappiamo che così grande ed illecita esportazione è dovuta ad una organizzazione perfetta, la quale tanto più è funesta nello interesse del Governo e del paese, quanto più è difficile sciogliere. Il Governo è tempo che ci provveda; è tempo che provvedano per la parie loro gli uomini preposti alla Direzione suprema di quell’Amministrazione. A questi uomini i</text:span><text:span text:style-name="T258">l</text:span><text:span text:style-name="T13"> paese </text:span><text:span text:style-name="T258">r</text:span><text:span text:style-name="T13">accomanderà sempre solerzia, energia e giustizia. Di tolleranza </text:span><text:span text:style-name="T258">ne</text:span><text:span text:style-name="T13"> abbiamo già troppa; ora giustizia vuole che si sia severi. La condanna che avrà colpita nel segno sarà approvata da quanti amano da senno la giustizia ed il paese. </text:span></text:p>
      <text:p text:style-name="P581"><text:span text:style-name="T13">—</text:span><text:span text:style-name="T7"> </text:span><text:span text:style-name="T13">La Direzione dei telegrafi del compartimento di Napoli ha dato fuori un annunzio di subasta pei lavori tipografici di cui ha bisogno, subasta che avrà per base </text:span><text:span text:style-name="T258">l’</text:span><text:span text:style-name="T13">offerta della tipografia delle Belle Arti, e gli oblatori dovranno essere muniti di una polizza di 500 ducati. </text:span></text:p>
      <text:p text:style-name="P221">Si domanda se la detta tipografia abbia presentato essa pure una polizza di quella somma, e come va che essa prima di ogni altra abbi<text:span text:style-name="T631">a</text:span> saputo <text:span text:style-name="T631">i</text:span> bisogni di quella direzione compartimentale. </text:p>
      <text:p text:style-name="P291">A noi pare che sotto ia maschera della concorrenza aperta a tutti, si voglia favorire esclusivamente quella tipografia delle Belle Arti. La somma richiesta di 500 ducati è tale da allontanare dalla subasta tutte le tipografie napoletane, ad eccezione forse di un pajo che sono le più ricche. Or perché inni si dà pane a preferenza alle più povere? O per meglio dire, perché la concorrenza non dovrà essere aperta a tutte?</text:p>
      <text:p text:style-name="P362">_____________</text:p>
      <text:p text:style-name="P291">Leggesi nella Fata Morgana di Reggio: Son venuti ordini superiori perché si proceda alla formazione non solo della quarta Compagnia di G. Nazionale mobile in questo Capoluogo. e delle terze Compagnie nei due distretti di Palme e Gerace; ma eziandio dona la facoltà di ricevere tutti coloro si potranno presentare. </text:p>
      <text:p text:style-name="P659"><text:soft-page-break/><text:span text:style-name="T13">Non tarderà giusta l’avviso ufficiale di venire fra noi per pre</text:span><text:span text:style-name="T258">n</text:span><text:span text:style-name="T13">der</text:span><text:span text:style-name="T258">e</text:span><text:span text:style-name="T13"> il comando di tutta questa forza il sig. Damiano Assa</text:span><text:span text:style-name="T258">n</text:span><text:span text:style-name="T13">ti. </text:span><text:span text:style-name="T258">Colonnello</text:span><text:span text:style-name="T13"> Brigadiere uno d</text:span><text:span text:style-name="T258">ei valor</text:span><text:span text:style-name="T13">osi dell’Esercito.</text:span></text:p>
      <text:p text:style-name="P659"><text:span text:style-name="T13">Ad animare la gioventù della nostra Provincia perché concorra ad a</text:span><text:span text:style-name="T258">r</text:span><text:span text:style-name="T13">rol</text:span><text:span text:style-name="T258">l</text:span><text:span text:style-name="T13">ar</text:span><text:span text:style-name="T258">s</text:span><text:span text:style-name="T13">i non mancarono le calde insi</text:span><text:span text:style-name="T258">nuazioni</text:span><text:span text:style-name="T13"> dell’Autorità Governative, e noi non sappiamo astenerci dall’incu</text:span><text:span text:style-name="T258">o</text:span><text:span text:style-name="T13">rare tanto i giovani atti alle armi, quanto i buoni liberali, i quali mettano in opra tetti i loro metti, per ispirare a’ nostri giovani entusiasmo e patriottico zelo. </text:span></text:p>
      <text:p text:style-name="P70"/>
      <text:p text:style-name="P294"/>
      <table:table table:name="Tabella12" table:style-name="Tabella12">
        <table:table-column table:style-name="Tabella12.A"/>
        <table:table-row>
          <table:table-cell table:style-name="Tabella12.A1" office:value-type="string">
            <text:h text:style-name="P1184" text:outline-level="2"><text:bookmark-start text:name="__RefHeading___Toc48439_2278703295"/>A<text:span text:style-name="T518">nno</text:span> <text:span text:style-name="T517">I </text:span>– N° <text:span text:style-name="T614">21 </text:span>Napoli — <text:span text:style-name="T642">Vener</text:span>dì 2<text:span text:style-name="T642">3</text:span> Agosto <text:span text:style-name="T596">1861</text:span><text:bookmark-end text:name="__RefHeading___Toc48439_2278703295"/></text:h>
          </table:table-cell>
        </table:table-row>
        <table:table-row>
          <table:table-cell table:style-name="Tabella12.A2" office:value-type="string">
            <text:p text:style-name="P28">IL SOLE</text:p>
            <text:p text:style-name="P60"><text:bookmark-start text:name="bookmark71011111111111121211"/><text:bookmark-start text:name="bookmark61011111111111121211"/><text:span text:style-name="T13">GIORNALE</text:span><text:bookmark-end text:name="bookmark71011111111111121211"/><text:bookmark-end text:name="bookmark61011111111111121211"/><text:span text:style-name="T13"> </text:span><text:bookmark-start text:name="bookmark91011111111111121211"/><text:bookmark-start text:name="bookmark81011111111111121211"/><text:span text:style-name="T13">POLITICO-LETTERARIO</text:span><text:bookmark-end text:name="bookmark91011111111111121211"/><text:bookmark-end text:name="bookmark81011111111111121211"/><text:span text:style-name="T13"> </text:span><text:span text:style-name="T33">DELLA SERA</text:span></text:p>
            <text:p text:style-name="P28">SI PUBBLICA TUTTI I GIORNI</text:p>
          </table:table-cell>
        </table:table-row>
      </table:table>
      <text:p text:style-name="P294"/>
      <text:h text:style-name="P1158" text:outline-level="3"><text:bookmark-start text:name="bookmark289"/><text:bookmark-start text:name="__RefHeading___Toc31736_1291981748"/><text:bookmark-start text:name="bookmark288"/>L’ESERCITO<text:bookmark-end text:name="bookmark289"/><text:bookmark-end text:name="__RefHeading___Toc31736_1291981748"/><text:bookmark-end text:name="bookmark288"/></text:h>
      <text:p text:style-name="P660"><text:span text:style-name="T13">Non sappiamo se chi legge sarà amico del Governo e della sua amministrazione, o voglioso di novità audaci e difficili, od anco fidente in restaurazioni malaugurate e impossibili: basta eh ei sia cittadino onesto e sincero amatore di verità e di giustizia, perché lo invitassimo a fare con noi questa considerazione. Di tutto quello che da dieci mesi ei è passato sul capo, di uomini, di eventi, di terrori, di speranze, non v’è, certo, alcuno che ristrettosi nella sua coscienza non abbia talvolta gridato: l’esercito italiano è una meraviglia di coraggio, di disciplina, di compostezza e moderazione civile. In verità non mancarono i tristi di stuzzicarlo in varie guise, non gli furono perdonati pericoli, disagi, fatiche d’ogni natura; ed ora che a uno sciame di uomini perduti la vita non par b</text:span><text:span text:style-name="T259">u</text:span><text:span text:style-name="T13">ona ad altro che a toglierla altrui, o a gittarla in opere obbominevoli, quanto coraggio, quanta abnegazione, quanta temperanza non mostrano questi prodi, che combattuto le guerre di Crimea e d’Italia, si son dovuti acconciare a dare il nobilissimo lor sangue in mischie ignorato ed ignorabili, qui colti a tradimento, là trucidali in modi barbari fuori d’ogni ragione di guerra! Per fermo il ritorno dei caduti dominatori è impossibile; pure allorché molti scellerati alzano quella odiosa bandiera e sotto di essa spogliano, ardono, uccidono inermi e viziano donne (tanto è fatale che quella </text:span><text:soft-page-break/><text:span text:style-name="T13">bandiera sia il segno della corruzione e dello sterminio!); chi ci è guarentigia salda e sicurtà agli animi travagliati e dubbiosi, se non questo esercito valoroso e modesto, affaticalo tanto ed infaticabile sempre?</text:span></text:p>
      <text:p text:style-name="P660"><text:span text:style-name="T13">Noi napoletani siamo tenuti per poco disciplinabili, non fosse che da taluni che ci volevano disciplinare a lor modo; abbiamo, è vero, molte colpe, molta corruzione, molti abusi a farci perdonare o a dismettere, e forse abbiamo talvolta il torto di gitt</text:span><text:span text:style-name="T259">a</text:span><text:span text:style-name="T13">r tutto addosso al governo il carico di molti mali le cui cagioni s’avrebbero per gran parte da attribuire a noi medesimi; ma vaglia il vero e </text:span><text:span text:style-name="T259">o</text:span><text:span text:style-name="T13">noriamoci pure di questo, chi ha osato mai, chi osa dir solamente una parola di biasimo o di scontento, verso un solo ufficiale o soldato dell’esercito; quale uomo nei crocchi privati o qual giornale n</text:span><text:span text:style-name="T259">e</text:span><text:span text:style-name="T13"> sparla? O al contrario chi è che non lo loda, non lo riverisce, non lo benedice? L’esercito pe’ napoletani è come Garibaldi: niuno n</text:span><text:span text:style-name="T259">e</text:span><text:span text:style-name="T13"> dice male, e guai a chi li tocca; e l’uno in verità vale l’altro. </text:span></text:p>
      <text:p text:style-name="P660"><text:span text:style-name="T13">Noi non scrivemmo queste parole per fare un articolo o dire una cosa nuova. Ma se al vedere una mano di bersaglieri o una pattuglia di granatieri ti balza il cuore e ti senti rassicurato e commosso, volemmo dire queste parole perché le crediamo fedeli significazioni de’ sentimenti do’ nostri concittadini: vennero fuori come il cuore e la lingua dava, e potriano tener luogo di evviva e di benedizioni. E </text:span><text:span text:style-name="T259">a</text:span><text:span text:style-name="T13">bbia</text:span><text:span text:style-name="T259">m</text:span><text:span text:style-name="T13"> ferma fede che, fuo</text:span><text:span text:style-name="T259">r</text:span><text:span text:style-name="T13">i dei tristi, nessuno non s’unirà c</text:span><text:span text:style-name="T259">on</text:span><text:span text:style-name="T13"> noi a gridare, in cuore suo: </text:span><text:span text:style-name="T410">Viva l’esercito di Re Vittorio Emanuele!</text:span></text:p>
      <text:p text:style-name="P295"/>
      <text:h text:style-name="P1160" text:outline-level="3"><text:bookmark-start text:name="__RefHeading___Toc31738_1291981748"/><text:span text:style-name="T41">DUE</text:span><text:span text:style-name="T13"> </text:span><text:span text:style-name="T311">PAROLE DETTE ALLA L</text:span><text:span text:style-name="T312">U</text:span><text:span text:style-name="T311">CE DEL SOL</text:span><text:span text:style-name="T315">E</text:span><text:bookmark-end text:name="__RefHeading___Toc31738_1291981748"/></text:h>
      <text:h text:style-name="P1160" text:outline-level="3"><text:bookmark-start text:name="__RefHeading___Toc31740_1291981748"/><text:span text:style-name="T311"><text:s/></text:span><text:span text:style-name="T313">I</text:span><text:span text:style-name="T314">I</text:span><text:bookmark-end text:name="__RefHeading___Toc31740_1291981748"/></text:h>
      <text:p text:style-name="P661"><text:span text:style-name="T13">Inutilmente dunque i fautori dei principi spodestati d’Italia perdono il tempo in disputare del colore politico del brigantaggio che ci travaglia. Il più grande risultato, che dispute di questa natura possono impromettersi appresso la pubblica opinione, si riduce a un ridicolo concetto che ingenererebbe nell’animo di tutti gl’intelligenti d’Europa, colui che si facesse a sostenerle sul serio, e il discredito politico della nazione che lo appoggerebbe. E che miseria, in vero, non è il richiamare l’attenzione di qualsiasi culla nazione sul colore che han potuto o potranno domani assumere le bande di briganti, e poi conchiuderc, verbigrazia, che dunque le provincie napolitane dopo aver rovesciata una dinastia, contro la quale hanno sempr</text:span><text:span text:style-name="T260">e</text:span><text:span text:style-name="T13">mai protestato con inaudita fermezza, sieno ora scontente dell'attuale </text:span><text:soft-page-break/><text:span text:style-name="T13">ordinamento politico? Ciò significa, o che del fatto nostro altrove se no sappia tanto poco quanto nulla, o che anche tra le nazioni più </text:span><text:span text:style-name="T260">liberali</text:span><text:span text:style-name="T13"> il dispotismo conta dei difensori, e la causa dei popoli dei nemici. E come no? Perché non fermarsi sullo slancio, sul</text:span><text:span text:style-name="T260">l’</text:span><text:span text:style-name="T13">abnegazione, sulla instancabilità, onde le guardie nazionali dappertutto muovono alla caccia di queste orde di malfattori dal politico colore? Perché non prendere a s</text:span><text:span text:style-name="T260">e</text:span><text:span text:style-name="T13">ria disamina il correre </text:span><text:span text:style-name="T260">volontario</text:span><text:span text:style-name="T13"> della gioventù napoletana tra le file del nuovo armamento nazionale, che in men di quindici giorni ha dato al paese una truppa, che il Borbone non potè sperare nel corso di un anno e a forza di leva e di lusinghiere promesse? Avremmo voluto, che qualche uomo di stato si fosse trovato in Barletta, all’arrivo dei cattura</text:span><text:span text:style-name="T260">t</text:span><text:span text:style-name="T13">i reazionari</text:span><text:span text:style-name="T260">i</text:span><text:span text:style-name="T13"> o a Bari, presente alla dolorosa scena che si compiva all'arrivo dell’arciprete Tanzella, per sentirsi a drizzare i capelli sul capo, e ghiacciare il sangue nelle vene, alla vista di un popolo, che furibondo chiedeva il sangue dei cospiratori a danno della sua nazionale esistenza. Saranno barbarie si, e facciamo vo</text:span><text:span text:style-name="T260">t</text:span><text:span text:style-name="T13">i che non se né ripetano gli esempli, ma nella loro abusiva e condannevole procedura provano a tutta evidenza, quanto bene sieno qui appresi il borbone e i </text:span><text:span text:style-name="T260">campioni</text:span><text:span text:style-name="T13"> della sua causa, e quanto bene a capello ci sia stato appiccato </text:span><text:span text:style-name="T410">il pentimento che proviamo per la loro caduta. </text:span></text:p>
      <text:p text:style-name="P70">Il perché senza tante castronerie di colori e non colori politici n<text:span text:style-name="T632">on</text:span> sarebbe stato meglio occuparsi della sostanza della cosa? Imperciocché così facendo si sarebbe venuto a capo, che tra noi e i brigant<text:span text:style-name="T632">i</text:span> v'ha quistione di vita e di morte, di proprietà e di onore: quistione sociale e non politica. Quindi piuttosto da lodare che da riprendere la condotta del governo; il quale <text:span text:style-name="T632">n</text:span>egli attuali rigori esercita un dritto che non gli può essere né vigilato, né limitato da riguardi internazionali; giacché un governo che nella scelta dei mezzi, onde assicurare la vita e i beni dei sudditi, si lasciasse imporre da estranea influenza, mostrerebbe chiaro di aver perduto la coscienza di se stesso, e disconosciuta l’importanza d’ogni ordinamento civile. </text:p>
      <text:p text:style-name="P430"><text:span text:style-name="T13">Qui, in Italia, più che altrove il governo vuol essere, il più che si possa, in</text:span><text:span text:style-name="T260">te</text:span><text:span text:style-name="T13">rp</text:span><text:span text:style-name="T260">e</text:span><text:span text:style-name="T13">tre della pubblica volontà, e la volontà pubblica si è già pronunziata in modo assai categorico </text:span><text:span text:style-name="T410">«morte ai nemici d’Italia»</text:span><text:span text:style-name="T13">. Sian essi briganti nella campagna, sian preti in Roma, sian borbonici ne’ paesi. A questa impresa gli Italiani non debbono aspettare dal governo che un semplice moto direttivo, avvegnaché l’operare sociale, sotto il quale titolo va compresa la pubblica sicurezza, e l’incolumità politica e civile, non appartiene esclusivamente al capo, ma a tutta la moltitudine </text:span><text:soft-page-break/><text:span text:style-name="T13">de’ socii. Uccidere coloro che ci uccidono, non è tanto il dovere d’un governo, quanto il diritto dell’uomo considerato anche come semplice forza cosmica, intollerante d’ogni opposizione diretta colla sua esistenza. Uccidere coloro che tramano un eccidio, di cui forse la storia del mondo non né segnerebbe l’eguale, non è tanto un fatto politico, quanto d’umanità. Chi più innocente di Cristo? Ebbene, eminentemente profetica e divina fu la sentenza di chi disse «che era pur mestieri che uno morisse pel popolo, affinché non avesse a perire tutta una gente». La quale sentenza nel concetto letterale mirava a un bisogno nazionale, figurativo d’una necessità generale di tutto il genere umano. Fatta quindi la debita estimazione tra cosa e cosa, il diritto di salvare il tutto a danno delle parli scenderà difilato da’ so</text:span><text:span text:style-name="T260">mmi</text:span><text:span text:style-name="T13"> principi</text:span><text:span text:style-name="T260">i</text:span><text:span text:style-name="T13"> della ragione universale. </text:span></text:p>
      <text:p text:style-name="P70">Le notizie che tutto giorno ci vengono da Roma, ci assicurano che là è un pezzo, che si lavora per un colpo decisivo. Che dunque si aspetta? Che l'Europa vada in fiamme, eh? Potrebbe darsi che siamo pronti a provarci. Che il legittimismo la vinca? Non siamo pronti a permetterlo. Noi non riconosciamo altro di legittimo, che la volontà del popolo quale elemento legale del diritto delle nazioni. Il popolo italiano à formolata la sua volontà ne’ termini sopraindicati <text:span text:style-name="T327">«Italia e Vittorio Emanuele»</text:span> è uopo perciò acconciarsi ad accettarla. Con l’Italia e Vittorio Emanuele dateci quel consiglio che vi piace, che raccoglieremo di buon grado. Senza l’un de’ due ci troverete sordi e <text:span text:style-name="T632">fi</text:span>eri. Si vuol far del Papa una divinità sulla terra? Si faccia; ma con l’Italia e Vittorio Emanuele. Senza di essi non siam disposti a far nulla di tutto ciò. Anzi un Papa che non sapesse esistere, se non a condizione che in Napoli perdurasse il Borbone, e altrove i principi spodestati, troverà in noi una invincibile ripugnanza a credergli e a riverirlo. Invece un Papa che benedicendo all’Italia si sarà riconosciuto con Vittorio Emanuele sarebbe l’idolo de’ nostri cuori. Ei sarebbe quindinnanzi condotto al Vaticano non più sulle spalle di quattro agenti materiali che non intendono il <text:span text:style-name="T632">principio</text:span> che li muove, ma su quelle di 24 milioni di spiriti, compresi vivamente dall'eccellenza d’un essere umano dalla cui fronte balena più splendido il raggio della supremazia di amore. Dal momento, che calpestando l’italica dignità, ci avrà gi<text:span text:style-name="T632">t</text:span>tati nella desolazione d’una cupa è letale disperazione Ei finirà di regnare sugli animi; e. quandanche la forza arrivasse a piegare i corpi all’obbedienza d’un dominio, che non ci fidiamo di consentirgli, l’animo sarà lontano da lui quanto l’un estremo della terra si discosta dall’altro. Imperciocché allora Egli avrà fatto palese al mondo, non gli star così <text:soft-page-break/>stretti al cuore gl'interessi del cielo, come quelli della terra. Di lui, Dio buono noi permetta, avverrà quel che S. Agostino aveva asserito degli Ebrei rispetto agl’interessi dell'eternità «che temendo di perdere i beni temporali con questi perdettero anche i beni spirituali». </text:p>
      <text:p text:style-name="P70">Adunque si sollevi un grido! Sia unanime dall'Alpi al Lib<text:span text:style-name="T632">e</text:span>o; sia forte; echeggi nel Valicano come il rombo fragoroso di <text:span text:style-name="T632">vicina</text:span> procella; che più lo senta, e né scongiuri le rovine che seco trarrebbe. Sì, Beatissimo Padre, salvate l’Italia; salvate la religione di cui siete il capo augusto e vivete. <text:span text:style-name="T632">I </text:span>secoli benediranno al vostro nome allora veramente pi<text:span text:style-name="T632">o</text:span>. </text:p>
      <text:p text:style-name="P70"/>
      <text:h text:style-name="P1158" text:outline-level="3"><text:bookmark-start text:name="__RefHeading___Toc31742_1291981748"/><text:span text:style-name="T13">NOSTRA </text:span><text:span text:style-name="T24">CORRISPONDENZA</text:span><text:span text:style-name="T13"> PARTICOLARE</text:span><text:bookmark-end text:name="__RefHeading___Toc31742_1291981748"/></text:h>
      <text:p text:style-name="P868"><text:span text:style-name="T13">T’orino </text:span><text:span text:style-name="T261">19 agosto</text:span><text:span text:style-name="T13"> 18</text:span><text:span text:style-name="T261">6</text:span><text:span text:style-name="T13">1. </text:span></text:p>
      <text:p text:style-name="P430"><text:span text:style-name="T261">All'inquietudine</text:span><text:span text:style-name="T13"> che aveva preoccupato il pubblico per la notizia d</text:span><text:span text:style-name="T261">e’ </text:span><text:span text:style-name="T13">dissensi radicali sorti fra i personaggi della luogotenenza di Napoli e tra il generale Cialdini e il governo si è sostituita la fiducia nei rimedii che verranno posti in opera per ovviare ai danni di questo nuovo emergente. E prima di tutto potete cr</text:span><text:span text:style-name="T261">e</text:span><text:span text:style-name="T13">d</text:span><text:span text:style-name="T261">ere</text:span><text:span text:style-name="T13"> che fu sentita con compiacenza </text:span><text:span text:style-name="T261">l’intenzione d</text:span><text:span text:style-name="T13">el Generale, di Cantelli e di De Blasio di te</text:span><text:span text:style-name="T261">n</text:span><text:span text:style-name="T13">ersi fer</text:span><text:span text:style-name="T261">m</text:span><text:span text:style-name="T13">i ai posti rispettivi finché il </text:span><text:span text:style-name="T261">governo</text:span><text:span text:style-name="T13"> abbia provved</text:span><text:span text:style-name="T261">ut</text:span><text:span text:style-name="T13">o altrimenti. Di conforto anche maggiore la espressa dichiarazione fatta dal Cialdini di voler </text:span><text:span text:style-name="T261">ri</text:span><text:span text:style-name="T13">ma</text:span><text:span text:style-name="T261">nere</text:span><text:span text:style-name="T13"> in ogni caso alla direzione delle cose di guerra. </text:span><text:span text:style-name="T261">Astrazion</text:span><text:span text:style-name="T13"> fatta dei particolari motivi che possono aver indotto il </text:span><text:span text:style-name="T261">prode</text:span><text:span text:style-name="T13"> generale ad esibire le sue dimissioni per la partita civile, qui si è persuasi che il fatto produrrà dei buo</text:span><text:span text:style-name="T261">n</text:span><text:span text:style-name="T13">i effetti sia perché ha un significalo dì discentrazione, si</text:span><text:span text:style-name="T261">a</text:span><text:span text:style-name="T13"> perché</text:span><text:span text:style-name="T261"> </text:span><text:span text:style-name="T13">l'argomento delle armi nelle vostre provincie è </text:span><text:span text:style-name="T261">attual</text:span><text:span text:style-name="T13">me</text:span><text:span text:style-name="T261">n</text:span><text:span text:style-name="T13">te cosa rude ed involuta da doversi ritenere che qualunque galantuomo n</text:span><text:span text:style-name="T261">e</text:span><text:span text:style-name="T13"> ha da occuparsi a dovizia senz’altri imbrogli. </text:span></text:p>
      <text:p text:style-name="P430"><text:span text:style-name="T13">Rimane che il governo nel costituire </text:span><text:span text:style-name="T261">indipendente</text:span><text:span text:style-name="T13"> il poter militare dalla Luogotenenza ed a scanso di altri inconvenienti determini con qualche precisione i rapporti che devono indispensabilmente legarlo agli ordini ed alle autorità politiche ed amministrative e trovi il personaggio che </text:span><text:span text:style-name="T261">v</text:span><text:span text:style-name="T13">oglia assumerne it carico. Un dispaccio particolare de</text:span><text:span text:style-name="T261">ll’</text:span><text:span text:style-name="T13">Uni</text:span><text:span text:style-name="T262">t</text:span><text:span text:style-name="T13">à Italiana di jeri pretende che la persona a cui il governo pensa sia il signor Pasolini attuale governatore di Milano. Quantunque la </text:span><text:span text:style-name="T410">Perseveranza</text:span><text:span text:style-name="T13"> d’oggi confermi il fatto posso assicurarvi che nessuno sa ancor niente delle determinazioni del governo e che il fatto nei termini in cui </text:span><text:span text:style-name="T262">lo </text:span><text:span text:style-name="T13">annunzia </text:span><text:span text:style-name="T262">l'organo</text:span><text:span text:style-name="T13"> mazziniano, non è vero. </text:span></text:p>
      <text:p text:style-name="P430"><text:span text:style-name="T13">A mettere un pò di buon’umore ne’ nostri circoli era valsa anche la </text:span><text:soft-page-break/><text:span text:style-name="T13">notizia data dal corrispondente torinese dell’</text:span><text:span text:style-name="T410">Indepen</text:span><text:span text:style-name="T446">d</text:span><text:span text:style-name="T410">ance Bèlge</text:span><text:span text:style-name="T13">, secondo il quale it governo francese, persuaso che ogni sforzo contro il brigantaggio riuscirà a poveri effetti se non si permette ai nostri soldati di salire alle radici del male, avrebbe risposto alle istanze del Barone Ricasoli che qualora le necessità della guerra spingessero </text:span><text:span text:style-name="T262">il </text:span><text:span text:style-name="T13">generale Cialdini sul territorio pontificio egli non avrebbe avuto da temere l’opposizione delle tr</text:span><text:span text:style-name="T262">upp</text:span><text:span text:style-name="T13">e francesi. Disgraziatamente </text:span><text:span text:style-name="T262">que</text:span><text:span text:style-name="T13">sta notizia è disdetta stamattina dalla corrispondenza parigina dell’</text:span><text:span text:style-name="T410">Opinione</text:span><text:span text:style-name="T13"> che tuttavia ritiene prossima la soluzione della vertenza romana. </text:span></text:p>
      <text:p text:style-name="P70">Cosa significa la flotta inglese nelle acque di Napoli? Se non erro, <text:span text:style-name="T633">n</text:span>ess<text:span text:style-name="T633">u</text:span>no Stato in Europa è in questo momento più interessato dell’Inghilterra al buon esito degli affari italiani. Dato che l'Austria possa soccombere alle pressioni che la stringono da tutte le parti è rigorosamente necessario per gli inglesi che <text:span text:style-name="T633">l’</text:span>Italia si costituisca forte. La <text:span text:style-name="T327">Patrie</text:span> veramente si affrettò a dichiarare che la stazione della flotta britannica a Napoli non sarà di lunga durata e che d’altronde essa bianca di ogni significato politico; ma noi conosciamo la Patrie e teniamo più a giudicare dalle condizioni delle cose che dalle sue asserzioni. Qui si crede che le navi inglesi nel porto di Napoli intendono ad influenzare sul morale delle reazioni che in certe eventualità potrebbero figurare anche più seriamente. </text:p>
      <text:p text:style-name="P70">Tutti fanno plauso alla risoluzione del governo che non volle sottomettersi alle nuove pretese dei concessionarii delle strade ferrate napoletane. <text:span text:style-name="T633">G</text:span>li ordini che si sono spediti immediatamente da Torino perché i lavori non soffrano interruzione, la conosciuta attività e bravura <text:span text:style-name="T633">dell'Ispettore</text:span> generale e commissario straordinario sig. Bella, e la speranza che i capitalisti italiani vogliano <text:span text:style-name="T633">c</text:span>oraggiosamente <text:span text:style-name="T633">e</text:span> generosamente unire i loro sforzi a quelli del governo — tolgono ogni timore di conseguenze serie per questo accidente. Del resto nel fatto avvenuto è compresa la più splendida prova che I impresa come si era combinata dal governo colla compagnia Thalabot non era affare di rompicolli come taluno <text:span text:style-name="T633">a</text:span>ss<text:span text:style-name="T633">erì</text:span>. </text:p>
      <text:p text:style-name="P70">L'Olanda ci ha riconosciuti — e della Prussia si dice che riconoscerà quanto prima <text:span text:style-name="T633">il</text:span> regno italiano. Anzi una corrispondenza che fu riprodotta da molti giornali dipartimentali francesi, il riconoscimento di questo secondo stato avrebbe già avuto luogo e non mancherebbe più se non la comunicazione officiale. </text:p>
      <text:p text:style-name="P70">Oggi si aspetta il signor Benedetti ministro di Francia presso la nostra Corte. </text:p>
      <text:p text:style-name="P296"/>
      <text:h text:style-name="P1158" text:outline-level="3"><text:bookmark-start text:name="__RefHeading___Toc31744_1291981748"/><text:soft-page-break/><text:span text:style-name="T25">CIRCOLARI</text:span><text:span text:style-name="T13"> D</text:span><text:span text:style-name="T25">E</text:span><text:span text:style-name="T13">L MINISTRO DI AGRICOLT</text:span><text:span text:style-name="T25">UR</text:span><text:span text:style-name="T13">A E COMMERCIO</text:span><text:bookmark-end text:name="__RefHeading___Toc31744_1291981748"/></text:h>
      <text:p text:style-name="P662"><text:span text:style-name="T25">Il</text:span><text:span text:style-name="T13"> ministero d’agricoltura e commercio ha diretto la seguente circolare ai signori governatori, intendenti generali e prefetti delle provincie del regno, relativa alle notizie dello campagne: </text:span></text:p>
      <text:p text:style-name="P662"><text:span text:style-name="T13">Conoscere lo stato delle campagne nelle diverse stagioni e la riuscita delle singole raccolte delle annate agrarie, e uno degli oggetti che specialmente debbe occupare l’attenzione </text:span><text:span text:style-name="T25">d</text:span><text:span text:style-name="T13">i questo ministero di agricoltura, industria e commercio. </text:span></text:p>
      <text:p text:style-name="P70">Per raggiungere ora convenientemente questo scopo, il sottoscritto ravvisa opportuno che in ciascun provincia del regno vengano compilate delle relazioni per<text:span text:style-name="T633">io</text:span>diche, corrispondenti alle tre principali divisioni dell’annata rurale. </text:p>
      <text:p text:style-name="P70">A tale effetto egli si rivolge ai signori governatori, intendenti generali, prefetti, e gli invita a raccogliere, con quei mezzi che crederanno migliori, siffatte notizie agrarie, a volerne compilare tre volte all’anno una relazione, a volerle trasmettere tosto a questo ministero. </text:p>
      <text:p text:style-name="P70">La prima di tali relazioni dovrà essere fatta all’aprirsi della primavera, e ve<text:span text:style-name="T633">r</text:span>serà sullo stato dei semina<text:span text:style-name="T633">t</text:span>i vernini, e sul ripigliare dell<text:span text:style-name="T633">a</text:span> vegetazione, superato l’inverno, nonché sulle condizioni in cui si compi<text:span text:style-name="T633">o</text:span>no le sementi e le piantagioni che sogliono operarsi in detta stagione. </text:p>
      <text:p text:style-name="P70">La seconda (<text:note text:id="ftn1" text:note-class="footnote"><text:note-citation>1</text:note-citation><text:note-body><text:p text:style-name="P2"><text:span text:style-name="T634"><text:s/>La </text:span><text:span text:style-name="T635">relazione</text:span><text:span text:style-name="T634"> di quest’anno sarà </text:span><text:span text:style-name="T635">compilata</text:span><text:span text:style-name="T634"> e sp</text:span><text:span text:style-name="T635">e</text:span><text:span text:style-name="T634">di</text:span><text:span text:style-name="T635">t</text:span><text:span text:style-name="T634">a al mi</text:span><text:span text:style-name="T635">nis</text:span><text:span text:style-name="T634">tero appena ricevuta la </text:span><text:span text:style-name="T635">presente</text:span><text:span text:style-name="T634"> circolare.</text:span></text:p></text:note-body></text:note>) cadrà <text:span text:style-name="T633">immediatamente</text:span> dopo la trebbiatura del frumento; darà contezza della riuscita di questa raccolta, e di tutte le altre anteriori o contemporanee; discorrerà dei seminati estivi, e delle condizioni in c<text:span text:style-name="T633">u</text:span>i si operano le lavorazioni della terra. </text:p>
      <text:p text:style-name="P70">La terza avrà luogo allorché saranno compiute le raccolte autunnali, e in questa si darà conto delle raccolte stesse, le quali comprendono tutte quelle fatte dopo il <text:span text:style-name="T633">frumento</text:span>, e si darà notizia delle circostanze in cui si sono operate le seminagioni che ricorrono nella stagione. </text:p>
      <text:p text:style-name="P70">In ciascuna delle dette tre relazioni si terrà conto delle circostanze meteoriche che fossero riuscite favorevoli o dannose all’agricoltura, si farà conoscere lo stato del bestiame domestico, si denuncieranno le epizoozie che avessero invasa la provincia, indicando i mezzi curativi e preventivi adoperati, e riusciti efficaci; si darà contezza delle malattie dei vegetabili e dei rimedii usali per combatterle, e si avrà cura di far <text:soft-page-break/>conoscere i miglioramenti che i<text:span text:style-name="T633">n</text:span> qualsiasi ramo dell’industria rurale si fossero introdotti in ciascuna provincia, e i bisogni <text:span text:style-name="T633">a</text:span>i quali <text:span text:style-name="T633">l’</text:span>agricoltura locale più urgentemente domandasse che fosse provveduto. </text:p>
      <text:p text:style-name="P70">Torino, 15 agosto 1851. </text:p>
      <text:p text:style-name="P701"><text:span text:style-name="T410">Il </text:span><text:span text:style-name="T447">Ministro</text:span><text:span text:style-name="T410"> </text:span><text:span text:style-name="T311">CORDO</text:span><text:span text:style-name="T263">VA</text:span><text:span text:style-name="T13">. </text:span></text:p>
      <text:p text:style-name="P373"/>
      <text:p text:style-name="P70"/>
      <text:h text:style-name="P1158" text:outline-level="3"><text:bookmark-start text:name="__RefHeading___Toc31746_1291981748"/><text:span text:style-name="T264">I</text:span><text:span text:style-name="T13">L DEPUTATO DE </text:span><text:span text:style-name="T264">B</text:span><text:span text:style-name="T13">LAS</text:span><text:span text:style-name="T264">II</text:span><text:span text:style-name="T13">S</text:span><text:bookmark-end text:name="__RefHeading___Toc31746_1291981748"/></text:h>
      <text:p text:style-name="P663"><text:span text:style-name="T13"><text:s/>Il sig. Francesco de Blasiis deputato del collegio di Città S. Angelo ha </text:span><text:span text:style-name="T264">testé </text:span><text:span text:style-name="T13">indirizzato ai suoi elettori una sennata lettera, nella quale dopo aver esposti gli obblighi esistenti tra elettori ed eletti ei fa una specie di resoconto di quanto s’è fatto in questa prima riunione del Parlamento italiano. </text:span></text:p>
      <text:p text:style-name="P297">L'esposizione dei fatti non avrebbe potuto esser più veritiera né più coscienziosa. Animato da nobile orgoglio nazionale ei smentisce con prove e con fatti evidenti le basse calunnie che un partito senza nome ha cercato di lanciare contro l’operato della rappresentanza delta nazione. Soddisfattissimo del passato ei guarda con animo sicuro l’avvenire del paese, alla cui prosperità tutti gl’Italiani deggiono concorrere; e qui rivolgendosi ai suoi concittadini abruzzesi, il sig. De Blasiis dice: </text:p>
      <text:p text:style-name="P664"><text:span text:style-name="T13">«Date pertanto voi </text:span><text:span text:style-name="T264">esempio</text:span><text:span text:style-name="T13"> agli altri di saper pazientare con animo forte, di saper trovare i</text:span><text:span text:style-name="T265">n</text:span><text:span text:style-name="T13"> voi stessi la principale forza per tutelarvi, e di saper provocare e raddoppiare l’efficacia dell’aiuto governativo con la docilità e con la fiducia, non già verso il tale o tale altro uomo che governa, ma verso quel Re leale, nel di cui nome si governa, verso il patto costituzionale che rende il governo non altro che l’espressione della rappresentanza nazionale, e verso quella necessaria prevalenza che la pubblica opinione, quando è rischiarata, non illusa, coscienziosa, non traviata, finisce sempre col conseguire ne’ governi sinceramente liberali». </text:span></text:p>
      <text:p text:style-name="P297">Quindi termina con queste parole:</text:p>
      <text:p text:style-name="P664"><text:span text:style-name="T13">«Volgendo a voi queste mie franche e sincere parole, io aspiro, o elettori, a completare per quanto è in me il sacro dovere assunto quando accettai il vostro mandato; dappoiché il </text:span><text:span text:style-name="T265">compito</text:span><text:span text:style-name="T13"> de’ rappresentanti della nazione io lo credo d</text:span><text:span text:style-name="T265">i</text:span><text:span text:style-name="T13">ppiù ed alterno; da una parte cioè credo che essi debbano con assiduità e con fermezza far prevalere presso il governo i giusti desiderii delle popolazioni rappresentate, e dall’altra debbano saper parlare a queste nelle occorrenze il linguaggio </text:span><text:soft-page-break/><text:span text:style-name="T13">della verità e della saggezza; sicché servano come di anello intermedio, assicurante ai popoli </text:span><text:span text:style-name="T265">la</text:span><text:span text:style-name="T13"> man</text:span><text:span text:style-name="T265">o</text:span><text:span text:style-name="T13"> soccorritrice del governo ed al governo </text:span><text:span text:style-name="T265">la</text:span><text:span text:style-name="T13"> fiducia e l’appoggio de’ popoli.»</text:span></text:p>
      <text:p text:style-name="P297"/>
      <text:h text:style-name="P1158" text:outline-level="3"><text:bookmark-start text:name="__RefHeading___Toc31748_1291981748"/><text:span text:style-name="T13">LA </text:span><text:span text:style-name="T265">PRETESA</text:span><text:span text:style-name="T13"> DIMISSIONE DI C</text:span><text:span text:style-name="T265">I</text:span><text:span text:style-name="T13">ALDINI</text:span><text:bookmark-end text:name="__RefHeading___Toc31748_1291981748"/></text:h>
      <text:p text:style-name="P664"><text:span text:style-name="T13">— </text:span><text:span text:style-name="T265">Così</text:span><text:span text:style-name="T13"> scrive alla Nazione il suo corrispondente di Torino </text:span><text:span text:style-name="T265">i</text:span><text:span text:style-name="T13">n data del 18:</text:span></text:p>
      <text:p text:style-name="P664"><text:span text:style-name="T13">Oggi si sono fatte tante ciarle in Torino a proposito della </text:span><text:span text:style-name="T265">notizia</text:span><text:span text:style-name="T13"> della dimissione del generale Cialdini, da farne andar matto un povero corrispondente, il quale sia animato dal desiderio di non vendere ai lettori delle frottole. Dopo aver interrogato mol</text:span><text:span text:style-name="T265">t</text:span><text:span text:style-name="T13">e persone, sono venuto nella persuasione che il generale Cialdini, se desidera di essere sollevato dal peso dell’amministrazione civile, che egli ha assunto per devozione alla patria, </text:span><text:span text:style-name="T265">non</text:span><text:span text:style-name="T13"> è uomo da rinunciare al </text:span><text:span text:style-name="T265">c</text:span><text:span text:style-name="T13">ompimento della missione affidatagli di pacificare le provincie napolitane né abbandonerà il governo militare di quelle provincie se non ad opera finita. Gli a</text:span><text:span text:style-name="T265">mici</text:span><text:span text:style-name="T13"> del governo negano assolutamente che da parte de’ ministri siano state fatte rimostranze a Cialdini per la fiducia da lui riposta in alcuni uomini del così detto partito d’azione, ed a questo proposito devo confessare che già fia molti giorni rivendo io espresso alcuni timori ad una persona che sta in intimi rapporti col ministro dell’interno, né ebbi in risposta che. io aveva torto di temere e che Cialdini era uomo da non lasciarsi trar fuori dal retto sentiero dai consigli di </text:span><text:span text:style-name="T265">chicchessia.</text:span><text:span text:style-name="T13"> </text:span></text:p>
      <text:p text:style-name="P70">Questo vi dico, perché si va sussurrando nei calle di Torino che tra Cialdini ed il ministro Minghetti è sorto grave dissenso a questo riguardo, e che ieri vi fu per così dire un consiglio permanente di ministri, nel quale fu deciso di instare perché Cialdini rimanesse al suo posto, ma rompendo ogni relazione cogli uomini del partito di azione. Per una di quelle stranezze di cui abbiamo tanti esempi in questa lunga campagna dell’opposizione contro il ministro dell'interno, si dà risolutamente tutta la colpa a Minghetti, quasi l<text:span text:style-name="T636">a</text:span> s<text:span text:style-name="T636">u</text:span>a voce fosse preponderante nel consiglio dei ministri, ed a lui solo si dovesse attribuire la decisione presa in unione ai suoi colleghi. Ma e il barone Ricasoli, domanderemo noi, e gli altri ministri sono essi muti, non hanno essi una volontà? E' questa domanda l'avremmo potuta rivolgere molte volte a quest’ora ai signori <text:span text:style-name="T636">d</text:span>ell’opposizione, dei quali questo solo ci fa maraviglia, che essi non abbiano pensato prima a prevenire questa considerazione, e siansi tanto largamente fidati nella <text:soft-page-break/>dabbenaggine del pubb<text:span text:style-name="T636">l</text:span>ico. </text:p>
      <text:p text:style-name="P70">Del resto, come io v<text:span text:style-name="T636">i</text:span> diceva, le notizie da me raccolte da persone che devo credere degnissime di fede, mi pongono in grado di credere inesatto quanto si è detto di un preteso dissenso tra il ministro dell'interno età il Luogotenente generale di Napoli, in quanto all’accettare il concorso degli uomini onesti del partito di azione. </text:p>
      <text:p text:style-name="P70"/>
      <text:h text:style-name="P1158" text:outline-level="3"><text:bookmark-start text:name="__RefHeading___Toc31750_1291981748"/>ANCORA DI THALABOT<text:bookmark-end text:name="__RefHeading___Toc31750_1291981748"/></text:h>
      <text:p text:style-name="P297">— Scrivono alla Nazione da Torino:</text:p>
      <text:p text:style-name="P664"><text:span text:style-name="T13">La notizia della rinuncia dei signori Thalabot alla impresa delle strade ferrate napolitane non fece dispiacere ad alcuno. La Camera ed il paese avevano subito quel contratto a malincuore, credendo di obbedire ad una inesorabile necessità, piuttosto d'indole politica che d'indole economica. Se il governo con quei trenta milioni che doveva dare in presti</text:span><text:span text:style-name="T265">t</text:span><text:span text:style-name="T13">o alla società può intanto, dar mano ai lavori e spingerli alacremente, non ci lagneremo della risoluzione del signo</text:span><text:span text:style-name="T266">r</text:span><text:span text:style-name="T13"> Thalabot. </text:span></text:p>
      <text:p text:style-name="P70"><text:span text:style-name="T637">Insomma</text:span>, il governo provvegga a non lasciar mancare <text:span text:style-name="T637">il</text:span> lavoro nelle provincie napolitane, e speriamo che e governo e parlamento, fatti accorti dall’esperienza, vorranno in avvenire essere più guardinghi, dall’<text:span text:style-name="T637">u</text:span>na parte nel proporre, dall’altra nell’accettare un contratto, il quale non poteva aver fino ad un certo segno una scusa se non nelle condizioni eccezionali in cui si trovava il regno di Napoli. </text:p>
      <text:p text:style-name="P665"><text:span text:style-name="T13">Avete veduto sulla Gazzella Ufficiale i motivi commercia</text:span><text:span text:style-name="T266">l</text:span><text:span text:style-name="T13">i, passatemi la frase, che determinarono lo scioglimento del contralto Thalabot. Or ecco quali sarebbero, </text:span><text:span text:style-name="T266">secondo</text:span><text:span text:style-name="T13"> alcune voci, i motivi politici: la società che stava componendosi veniva costituita nella sua grande maggioranza dai più dichiarati avversar</text:span><text:span text:style-name="T266">i</text:span><text:span text:style-name="T13">i della causa italiana; legittimisti, murattiani, clericali, austriaci, e il resto dell'ele</text:span><text:span text:style-name="T266">t</text:span><text:span text:style-name="T13">ta schiera. Pare ci soffiassero per entro anche un poco l’ex-re di Napoli, e il governo Papale: inso</text:span><text:span text:style-name="T266">m</text:span><text:span text:style-name="T13">ma trattavasi di </text:span><text:span text:style-name="T266">un vero</text:span><text:span text:style-name="T13"> nucleo di nemici, cui si sarebbe attribuita una legittima sfera d’azione nel bel mezzo del nostro paese. Costoro si sarebbero trovati a capo di una vera e numerosa armata, composta di circa settemila persone, tra manuali, operai, impiegati ec. ec. Come è facile immaginarlo, il Governo avrebbe veduti la cosa di cattivissimo occhio, ma </text:span><text:span text:style-name="T266">finché</text:span><text:span text:style-name="T13"> un contratto lo vincolava, gli era d’uopo dissimulare; però ai primi dissensi insorti avrebbe di gran cuore accolta l’occasione per mandare il tutto in fumo, comprese le più o meno supposte cospirazioni borbonico-clericali-legittimiste. </text:span></text:p>
      <text:p text:style-name="P70"/>
      <text:h text:style-name="P1158" text:outline-level="3"><text:bookmark-start text:name="bookmark291"/><text:bookmark-start text:name="__RefHeading___Toc31752_1291981748"/><text:bookmark-start text:name="bookmark290"/><text:soft-page-break/>NOTIZIE ITALIANE<text:bookmark-end text:name="bookmark291"/><text:bookmark-end text:name="__RefHeading___Toc31752_1291981748"/><text:bookmark-end text:name="bookmark290"/></text:h>
      <text:p text:style-name="P665"><text:span text:style-name="T13">— La sera del 19 giungeva a Torino S. A. </text:span><text:span text:style-name="T267">R</text:span><text:span text:style-name="T13">. la principessa Pia reduce da Pegli; la stazione della ferrovia di Por</text:span><text:span text:style-name="T267">t</text:span><text:span text:style-name="T13">a Nuova era elegantemente addobata per riceverla. </text:span></text:p>
      <text:p text:style-name="P666"><text:span text:style-name="T13">—</text:span><text:span text:style-name="T7"> </text:span><text:span text:style-name="T13">Leggesi nel </text:span><text:span text:style-name="T410">Lombardo</text:span><text:span text:style-name="T13">:</text:span></text:p>
      <text:p text:style-name="P666"><text:span text:style-name="T13">In occasione d’un dé</text:span><text:span text:style-name="T267">j</text:span><text:span text:style-name="T13">euner dato dal re giorni sono ai suoi compagni di caccia sulle Alpi il re stesso, dopo aver fatto versare nei calici vino di Marsala, portò un brindisi a Garibaldi e ai suoi garibaldini. Tutti gli stanti fecero coro, poscia risposero col grido di </text:span><text:span text:style-name="T448">Viva</text:span><text:span text:style-name="T410"> il re galantuomo, </text:span><text:span text:style-name="T448">V</text:span><text:span text:style-name="T410">iva </text:span><text:span text:style-name="T448">il</text:span><text:span text:style-name="T410"> re d'</text:span><text:span text:style-name="T448">It</text:span><text:span text:style-name="T410">alia. </text:span></text:p>
      <text:p text:style-name="P70">—Si è parlato in questi ultimi giorni, dice la corrispondenza torinese del <text:span text:style-name="T327">Corriere Mercantile,</text:span> che il conte Trecc<text:span text:style-name="T638">h</text:span>i avesse avuto una missione da Vittorio Emanuele per Garibaldi. Fino ad ora tale notizia non si è verificata: pare però che a giorni il Trecc<text:span text:style-name="T638">h</text:span>i si recherà effettivamente a Caprera, non per indurre il generale ad abbandonare il progetto di portarsi al 7 di settembre a Napoli, <text:span text:style-name="T638">come</text:span> taluni fanno le viste di temere, mentre egli non <text:span text:style-name="T638">v</text:span>i ha mai pensato, ma sibbene per altro motivo. Il Trecchi è stato fino ad or<text:span text:style-name="T638">a </text:span>a Valdieri a cacciare con Vittorio <text:span text:style-name="T638">Emanuele </text:span>e. S;M. gode buonissima salute, occupata tutto il giorno a percorrere quelle montagne. Ha posto il suo piccolo campo nella località denominata La tomba di Merlino: la più larga ospitalità è usata verso coloro che capitano alla tenda reale: parte della caccia viene consumata sul luogo e parte distribuita a<text:span text:style-name="T638">l</text:span> sottostante stabilimento balneario o mandalo in dono a parecchie notabilità politiche. Nel primo giorno il re ha ucciso 14 camosci, nel secondo 9, nel terzo 11; come vedete, la strage fu piuttosto abbondante. La presenza di Vittorio Emanuele in quelle montagne è un<text:span text:style-name="T638">a</text:span> vera provvidenza per quelle povere popolazioni. </text:p>
      <text:p text:style-name="P430"><text:span text:style-name="T13">—</text:span><text:span text:style-name="T7"> </text:span><text:span text:style-name="T13">Il ministro </text:span><text:span text:style-name="T267">Peruzzi</text:span><text:span text:style-name="T13">, partito da Torino la sera del 19 per visitare lo stato de’ lavori delle strade ferrate dell’Italia centrale </text:span><text:span text:style-name="T267">e</text:span><text:span text:style-name="T13"> meridionale, è arrivato il 20 a Firenze. </text:span></text:p>
      <text:p text:style-name="P70">Il ministro Bastogi n<text:span text:style-name="T638">e</text:span> è partito per far ritorno a Torino. </text:p>
      <text:p text:style-name="P430"><text:span text:style-name="T13">—</text:span><text:span text:style-name="T7"> </text:span><text:span text:style-name="T13">Il signor Benedetti, ministro </text:span><text:span text:style-name="T267">plenipotenziario</text:span><text:span text:style-name="T13"> di Francia, arriverà a Torino probabilmente nel </text:span><text:span text:style-name="T267">principia</text:span><text:span text:style-name="T13"> della prossima settimana. </text:span></text:p>
      <text:p text:style-name="P430"><text:span text:style-name="T13">—</text:span><text:span text:style-name="T7"> </text:span><text:span text:style-name="T13">Il governatore Pasolini il 19 lasciò Milano per essere assunto al governo generale delle provincie napolitane. I poteri puramente civili già esercitali dal conte di San Martino verranno a lui delegati. Per tal </text:span><text:span text:style-name="T267">guisa</text:span><text:span text:style-name="T1115">, il </text:span><text:span text:style-name="T13">generale Cialdini cesserà d’essere investito della </text:span><text:span text:style-name="T267">luogotenenza</text:span><text:span text:style-name="T13"> civile e darà opera </text:span><text:span text:style-name="T267">uni</text:span><text:span text:style-name="T13">camente alle cose militari. Alcune attribuzioni del governo locale saranno concentrate in </text:span><text:span text:style-name="T267">m</text:span><text:span text:style-name="T13">ano alla suprema autorità </text:span><text:soft-page-break/><text:span text:style-name="T13">amministrativa, che risiede in Torino. Questa trasformazione tende a subordinare il governo locale per mezzo della regolare dipendenza gerarchica a quello centrale. La separazione del potere militare dal potere civile lascierà maggior agio al generale Cialdini per dirigere le operazioni già intraprese contro i briganti che infestavano la Lucania e le Puglie, e che vòglionsi proseguire con pari energia nei due Abruzzi e nella Terra di Lavoro su tutta la lunga linea del confine pontificio. </text:span></text:p>
      <text:p text:style-name="P666"><text:span text:style-name="T13">—</text:span><text:span text:style-name="T7"> </text:span><text:span text:style-name="T13">Leggesi in una corrispondenza della </text:span><text:span text:style-name="T410">Nazione</text:span><text:span text:style-name="T13"> da Torino:</text:span></text:p>
      <text:p text:style-name="P666"><text:span text:style-name="T13">Il generale Della Rovere ha risposto, insistendo nelle preghiera di lasciarlo al suo posto in Sicili</text:span><text:span text:style-name="T267">a</text:span><text:span text:style-name="T13">. Non è orgoglio, che lo ispira, ma la coscienza che l’opera sua è assai utile in questo paese. Ora poi si tratta di condurre a compimento le operazioni di leva, di affrontare la parte più difficile e delicata di esse, cioè l’allontanamento dei giovani coscritti dalle rispettive famiglie; e si tratta inoltre di organizzare la regolare percezione delle imposte, l’uno e </text:span><text:span text:style-name="T267">l’</text:span><text:span text:style-name="T13">altro di questi argomenti potrebbe suscitare una qualche commozione, che reclamerebbe l’azione di un governo forte e rispettato. </text:span></text:p>
      <text:p text:style-name="P70">Tutte queste ragioni non convincono però ancora il Governo, il quale considera che per quanto importante si voglia ritenere lo stato della pubblica sicurezza in Sicilia, l’argomento che tutti gli altri supera di gran lun<text:span text:style-name="T638">g</text:span>a, è certamente l’organizzazione dell’esercito. Egli è in questo, che è riposta la nostra difesa, la nostra forza il nostro avvenire. Bisogna pensare all’esercito prima che a tutto il resto: ché l'amministrazione attuale, provvisoria, di transizione, può durare più o meno a lungo senza immenso danno dei paese. </text:p>
      <text:p text:style-name="P70">Il ministero non ha preso alcuna deliberazione, ma interrogò il Della Rovere acciocché indicasse, pe| caso che S. M. lo eleggesse ministro della guerra, un successore della luogotenenza di Sicilia che gli sembrasse opportuno. </text:p>
      <text:p text:style-name="P666"><text:span text:style-name="T13">—<text:tab/>Si mantiene la voce, dice il Patriota, che nel mese di settembre la quistione romana farà un passo non indifferente. Si pretende d</text:span><text:span text:style-name="T267">a</text:span><text:span text:style-name="T13"> molti che il papa lascierà l'Italia e si</text:span></text:p>
      <text:p text:style-name="P667"><text:span text:style-name="T13">bilmcnte concepito da monsignor De Merode. ministro delle armi, belga, come </text:span><text:span text:style-name="T268">è</text:span><text:span text:style-name="T13"> noto.» </text:span></text:p>
      <text:p text:style-name="P667"><text:span text:style-name="T13">— A quanto si ass</text:span><text:span text:style-name="T310">i</text:span><text:span text:style-name="T13">cura, i generali </text:span><text:span text:style-name="T268">Cialdini</text:span><text:span text:style-name="T13"> e Pin</text:span><text:span text:style-name="T268">ell</text:span><text:span text:style-name="T13">i credono di poter venir a capo d</text:span><text:span text:style-name="T268">ell</text:span><text:span text:style-name="T13">a missione di reprimere il brigantaggio pel mese di settembre. Appena pacificate le provincie napoletane, i reggimenti che ora trovanti colà verranno a riposarsi nell’alta Italia; ciò si crede possa avvenire nel mese di ottobre. </text:span></text:p>
      <text:p text:style-name="P70">—<text:tab/>La corrispondenza <text:span text:style-name="T639">dell’</text:span><text:span text:style-name="T327">Indépendance belge</text:span> riguardante l'assenso <text:soft-page-break/>accordato dalla Francia all’Italia di perseguitare le colonne brigantesche sull’attuale territorio pontificio è inesatta. È bensì vero che, forse un mese fa, il <text:span text:style-name="T639">predicente</text:span> del consiglio fece presente al gabinetto delle Tuileries quanto fosse lesivo del diritto delle genti che sul lembo estremo del confine romano, come nel convento di Casamari e a Subi<text:span text:style-name="T639">a</text:span>co, si trovassero forti depositi d’armi e vi si ordinassero, a piena cognizione del governo pontificio e sotto gli occhi della <text:span text:style-name="T639">Francia</text:span>, le turpi masnade destinate a recare la guerra civile nel vicino territorio italiano, ed espresse la necessità in cui si sarebbe trovato di spingere l’esercizio della legittima difesa si<text:span text:style-name="T639">n</text:span>o agli ultimi confini imposti dalla necessità. Gli è appunto in seguito a tali reclami che ebbe luogo un certo risveglio nella polizia francese e che si operarono perquisizioni e sequestri nei due siti indicati, si procedette all’arresto dei famigerati De Giorgi e Merenda, e fu più severamente sorvegliato il confine. Ma, dopo questo fatto, posso assicurarvi che non vi fu alcun nuovo negoziato fra i due gabinetti. </text:p>
      <text:p text:style-name="P70">—<text:tab/>Ieri mattina (18), dice il <text:span text:style-name="T327">Corriere Mercantile,</text:span> transitavano nelle vie della città un 30 briganti borbonici ammanettati ad uno ad uno e scortati da una squadra di reali carabinieri che li <text:span text:style-name="T639">condussero</text:span> al forte della Specola, Dicevasi che essi appartenevano alla banda sconfitta a Pietralcina dal maggiore Rossi, che vi restava ferito, e presi colle armi alla mano. Ciò basti a smentire le voci dei fogli reazionarii di fucilazioni in massa eseguite dai comandanti delle nostre truppe. I suddetti 30 briganti marciavano brontolando con sguardo provocante: le loro <text:span text:style-name="T639">fisionomie</text:span> erano truci. La maggior parte indossava qualche avanzo d’uniforme, e taluni portavano ancora la giberna ad armacollo. </text:p>
      <text:p text:style-name="P430"><text:span text:style-name="T13">—</text:span><text:span text:style-name="T7"> </text:span><text:span text:style-name="T13">Posso dirti, cosi il corrispondente torinese della </text:span><text:span text:style-name="T410">Perseveranza</text:span><text:span text:style-name="T13">, che le relazioni tra Francia e Italia non furono mai così intime o cordiali come lo sono ora, e che la quistione romana è ormai virtualmente risolta nel senso unico reclamato dalla civiltà e dalla salute della nazione italiana. Forse ci converrà adoperare ancora per poco una paziente prudenza, ma questa virtù non sarà l’ultima prova del nostro senno, né il minor titolo al conforto della simpatia e della stima dell’Europa. Pregiudicare colle improntitudini le vittorie sicure, comunque lungamente aspettate, non può né deve essere il carattere distintivo della politica italiana. Osare e attendere a tempo è la divisa della nostra redenzione. </text:span></text:p>
      <text:p text:style-name="P70">—<text:tab/>Il giorno 19 giunse a Torino colla ferrovia di Genova un convoglio di bass’ufficiali di fanteria provenienti da tutti i reggimenti dell’esercito, divisi in quattro compagnie con tamburi ed ufficiali. <text:soft-page-break/>Appena discesi dalle vetture, attraversarono la città dirigendosi al campo di San Maurizio. La loro forza è di quattrocento uomini, e servirà alla prima formazione dei quadri per l’organizzazione dei battaglioni provvisori che debbono ordinarsi appena sia giunto al campo il contingente dei <text:span text:style-name="T639">soldati</text:span> ex borbonici che vollero profittare dell’amnistia Cialdini. </text:p>
      <text:p text:style-name="P667"><text:span text:style-name="T13">—</text:span><text:span text:style-name="T7"> </text:span><text:span text:style-name="T13">Scrivono da Firenze il 17 corrente al </text:span><text:span text:style-name="T410">Corriere Mercantile:</text:span></text:p>
      <text:p text:style-name="P667"><text:span text:style-name="T13">«Il piccolo nucleo o chiesetta dei febbricitanti purissimi che qui esiste da qualche </text:span><text:span text:style-name="T268">giorno</text:span><text:span text:style-name="T13"> si mostra più attivo che mai nel procurare soscrizioni per l’immediata occupazione di Roma. Pare che il comitato di Londra si voglia servire di questo documento per un tentativo, giacché certi sedicenti tribuni vanno insinuando nel popolo che presto si vedranno grandi cose essendo tutto preparato per un gran colpo decisivo su Roma. Saranno, se volete, millanterie di partito, ma mi consta positivamente che le stesse voci si fanno correre nell’Emilia, e che parecchi noti </text:span><text:span text:style-name="T268">arruffapopoli</text:span><text:span text:style-name="T13"> sono affaccendatissimi. Quanto alla Toscana, voi sapete che non è terreno guari adatto per progetti avventati e sganghera</text:span><text:span text:style-name="T268">t</text:span><text:span text:style-name="T13">i. </text:span></text:p>
      <text:p text:style-name="P667"><text:span text:style-name="T13">«E però mestieri che il governo non tolleri nei suoi rappresentanti la inerzia e la fiacchezza, sicché lo scoraggiamento s’insinui nelle popolazioni a </text:span><text:span text:style-name="T268">t</text:span><text:span text:style-name="T13">utto profitto delle sette. È un fa</text:span><text:span text:style-name="T268">tt</text:span><text:span text:style-name="T13">o che il sistema lemme lemme si verifica pressocché dappertutto, per modo che ai confini i pubblici funzionari lasciano ché i disertori se n</text:span><text:span text:style-name="T268">e</text:span><text:span text:style-name="T13"> vadano allegramente al di là del Po senza la minima molestia. Il governo, lo sappiamo, è abbastanza forte, ma non per questo deve assistere quasi impassibilmente al lavoro dei p</text:span><text:span text:style-name="T268">artiti</text:span><text:span text:style-name="T13"> inteso a </text:span><text:span text:style-name="T268">sc</text:span><text:span text:style-name="T13">alzarne le fondamenta,»</text:span></text:p>
      <text:p text:style-name="P667"><text:span text:style-name="T13">— Erano disertati da Livorno otto granatieri napolitani, avevano presa la via di Maremma perocché presso le foci della Cecina una barca doveva aspettarti e pittarli sulla riva romana; ma aspettarono invano la navicella: pressali da! pericolo vollero impadronirsi a forza d’una barca p</text:span><text:span text:style-name="T268">e</text:span><text:span text:style-name="T13">schereccia, senza prima fare i conti e pagare </text:span><text:span text:style-name="T268">l</text:span><text:span text:style-name="T13">'oste. Ma </text:span><text:span text:style-name="T268">l</text:span><text:span text:style-name="T13">’oste </text:span><text:span text:style-name="T268">e</text:span><text:span text:style-name="T13">rano i marinai, i quali, aiuta</text:span><text:span text:style-name="T268">t</text:span><text:span text:style-name="T13">i da contadini armati di vanghe, coi r</text:span><text:span text:style-name="T268">e</text:span><text:span text:style-name="T13">mi li accerchiarono, sì bene che n</text:span><text:span text:style-name="T268">e</text:span><text:span text:style-name="T13"> arrestarono s</text:span><text:span text:style-name="T269">e</text:span><text:span text:style-name="T13">i nonostante fossero armati di daghe e baionette. Quei disertori avevano caduno un 150 svanzich</text:span><text:span text:style-name="T269">e</text:span><text:span text:style-name="T13">, prezzo del loro reclutamento nelle file merodian</text:span><text:span text:style-name="T269">e</text:span><text:span text:style-name="T13">. È inutile dirvi che furono assoldati qui dal partito clericale. Ma credo non vi dispiacerà conoscere un ane</text:span><text:span text:style-name="T269">d</text:span><text:span text:style-name="T13">doto che interesserà molto i fogli clericali. L’altra notte fu fatta una perquisizione nel convento de’ Trinitari Scalzi di questa città. Questi frati scalzi sono tutti napoletani, e pensate voi se </text:span><text:soft-page-break/><text:span text:style-name="T13">al loro ceffo da lazzaroni non n</text:span><text:span text:style-name="T269">e</text:span><text:span text:style-name="T13"> accoppiano tutta l'ignoranza e la superstizione e quindi se non abbiasi a temere delle loro mene presso la plebe ignorante, fra cui si aggirano accattando! Ma il popolo n</text:span><text:span text:style-name="T269">e</text:span><text:span text:style-name="T13"> fece loro una bella; volle canonizzare tre nuovi santi italiani, e quindi trovando vuote tre nicchie nella facciata della Crocetta, loro chiesa, vi collocò dentro cadauna un busto di questi, e tuttora vi si veggono: sono i busti di Vittorio Emanuele, di Cavour e. di Garibaldi. </text:span></text:p>
      <text:p text:style-name="P70">—Sobillata da emissari e dall’opera dei <text:span text:style-name="T640">cosiddetti</text:span> comitati di provvedimento, l’associazione mutua degli operai di Parma si è tramutata in società politica. Parecchi cospicui cittadini che vi appartenevano quali membri onorari, accortisi dell’artificiosa trasformazione contraria allo statuto fondamentale e ispirata da principii incompatibili colle <text:span text:style-name="T640">istituzioni</text:span> che li reggono, protestarono con una dichiarazione stampata di non voler più far parte dell’associazione. A capo della protesta veggiamo il sindaco, il comandante della guardia nazionale, parecchi ufficiali della medesima e i più notevoli commercianti. </text:p>
      <text:p text:style-name="P668"><text:span text:style-name="T13">—</text:span><text:span text:style-name="T7"> </text:span><text:span text:style-name="T13">Scrivono da Torino in data 16 agosto al </text:span><text:span text:style-name="T410">D</text:span><text:span text:style-name="T449">e</text:span><text:span text:style-name="T410">bats:</text:span></text:p>
      <text:p text:style-name="P668"><text:span text:style-name="T13">Si parla nuovamente dei movimenti che farebbe l’armata austriaca in Venezia; ma il governo non che il pubblico sono perfettamente convinti che questi movimenti si riducono semplicemente a un simulacro destinato a richiamare le nostre truppe sul Mincio. Nessuno se né dà pensiero, e non si ritirerà da Napoli </text:span><text:span text:style-name="T269">un</text:span><text:span text:style-name="T13"> solo battaglione. Da un mese in qua si sono inviati a </text:span><text:span text:style-name="T269">Napoli</text:span><text:span text:style-name="T13"> 14 battaglioni che, con quelli che già vi stavano, formano un effettivo di 71 battaglioni. Questa forza è considerevole senza dubbio, senza aver nulla di straordinario, e sarebbe molto insufficiente se il paese stesso non le offrisse un valido appoggio. </text:span></text:p>
      <text:p text:style-name="P70"/>
      <text:h text:style-name="P1158" text:outline-level="3"><text:bookmark-start text:name="bookmark293"/><text:bookmark-start text:name="__RefHeading___Toc31754_1291981748"/><text:bookmark-start text:name="bookmark292"/><text:span text:style-name="T13">CRO</text:span><text:span text:style-name="T269">NACA</text:span><text:span text:style-name="T13"> INTERNA</text:span><text:bookmark-end text:name="bookmark293"/><text:bookmark-end text:name="bookmark292"/><text:span text:style-name="T13"> </text:span><text:bookmark-end text:name="__RefHeading___Toc31754_1291981748"/></text:h>
      <text:p text:style-name="P668"><text:span text:style-name="T13">— </text:span><text:span text:style-name="T269">I</text:span><text:span text:style-name="T13">ersera alla Taverna della Noce presso Nola si raccolsero circa trenta briganti. Si recarono per tendere un agguato o per prepararsi a qualche aggressione mattutina: ma al loro svegliarsi si son trovati circondati dalla forza di Nola. Si sono resi a discrezione, epperciò hanno avuta salva la vita, tranne cinque di essi i quali alle 10 a. m. di oggi sono stati fucilati perché ergastolani evasi dai luoghi di pena. </text:span></text:p>
      <text:p text:style-name="P430"><text:span text:style-name="T13">—</text:span><text:span text:style-name="T7"> </text:span><text:span text:style-name="T13">Solamente nelle contrade del Ma</text:span><text:span text:style-name="T270">t</text:span><text:span text:style-name="T13">ese il brigantaggio continua ad avere un aspetto alquanto minaccioso, ma nella provincia di Caserta ed in quella di Avellino non è più tale da destare gravi inquietudini. Le </text:span><text:soft-page-break/><text:span text:style-name="T13">Guardie Mobili son</text:span><text:span text:style-name="T270">o</text:span><text:span text:style-name="T13"> vittoriose in tutti i punti, e lo spirito delle popolazioni è buonissimo là dove le infernali suggestioni dei Retrivi furono a tempo controminate dalle persuasioni dei liberali e dalla sagacia delle autorità provinciali e comunali: sono da deplorare disordini ed </text:span><text:span text:style-name="T270">e</text:span><text:span text:style-name="T13">ccidii dove le benemerite autorità </text:span><text:span text:style-name="T270">han</text:span><text:span text:style-name="T13"> sonnecchiato, se pure non cospirarono anch’ess</text:span><text:span text:style-name="T270">e</text:span><text:span text:style-name="T13"> coi reazionari. N</text:span><text:span text:style-name="T270">é</text:span><text:span text:style-name="T13"> questo nostro sospetto dev</text:span><text:span text:style-name="T270">e </text:span><text:span text:style-name="T13">destare le meraviglie quando è un fatto risaputissimo che un buon numero de’ nostri amministratori civili non dettero mai in tutta la loro vita il menomo indizio di amore alla patria ed alla libertà e per conseguenza di avversione al Borbone. Chi per l’unità d’Italia e per la gloriosa dinastia di Savoja non senti nel suo cuore mai un palpito, da quale sentimento può attingere la forza ed il coraggio di sterminare i tristi nemici dell’Italia e del suo Re? Epperò noi non ci stancheremo di ripetere per le mille volle che ad estirpare fin dalla radice ogni elemento di reazione, più dell'opera militare fa d'uopo dell'opera delle autorità civili. </text:span></text:p>
      <text:p text:style-name="P430"><text:span text:style-name="T13">—</text:span><text:span text:style-name="T7"> </text:span><text:span text:style-name="T13">Siamo assicurati che è giunto da Torino approvato il progetto del signor Pironti di alcune riforme nel personale giudiziario. Sono circa quaranta nomi, un solo destituito, altri al ritiro, ed altri ancora traslocati. </text:span></text:p>
      <text:p text:style-name="P430"><text:span text:style-name="T13">—</text:span><text:span text:style-name="T7"> </text:span><text:span text:style-name="T13">Sappiamo pure che in breve uscirà una riforma nel personale de’ consiglieri di Governo. Nella scelta si terrà conto della pianta organica, e quindi. saranno pochi i nuovi scelti, sen</text:span><text:span text:style-name="T270">d</text:span><text:span text:style-name="T13">o il numero dei consiglieri di governo maggiore di quello che stabilisce l’organico. </text:span></text:p>
      <text:p text:style-name="P669"><text:span text:style-name="T13">—</text:span><text:span text:style-name="T7"> </text:span><text:span text:style-name="T13">Leggeri nella </text:span><text:span text:style-name="T410">Guida di Aquila</text:span><text:span text:style-name="T13">:</text:span></text:p>
      <text:p text:style-name="P669"><text:span text:style-name="T13">Ci gode veramente l’animo nel pubblicare il seguente Ordine </text:span><text:span text:style-name="T270">del</text:span><text:span text:style-name="T13"> Giorno dell’illustre e prode Generale Chiabrera. Sarà pel fatto ricorda</text:span><text:span text:style-name="T270">t</text:span><text:span text:style-name="T13">o ancora una volta chiaro, qual distanza passi tra il valore del soldato che combatte per l’amore di libertà e di patria, e la brutale ferocia dei compri satelliti del dispotismo!!</text:span></text:p>
      <text:p text:style-name="P298"/>
      <text:p text:style-name="P363">ORDINE DEL GIORNO</text:p>
      <text:p text:style-name="P298">Sono lieto di portare a conoscenza della Brigata un fatto che altamente la onora. </text:p>
      <text:p text:style-name="P70"><text:span text:style-name="T641">Il </text:span>giorno 13 del volgente mese mentre la 2. Compagnia del Trentacinquesimo Reggimento comandata dal distinto ed operoso Capitano sig. Grillanti perlustrava nei boschi verso il Gran Sasso d’Italia, circa 90 briganti provenienti da Voltigno si dirigevano sopra S. Lucia. </text:p>
      <text:p text:style-name="P70">Di ciò avvertiti gli otto individui qui sotto nominati che erano stati <text:soft-page-break/>lasciati di servizio, menò il Foriere ed il Sergente che erano rimasti ammalati al quartiere in Calascio, unitisi a 12 militi della Guardia Nazionale di Calascio e ad altri di Ofena in tutti sommando a circa 49 uomini, uscirono decisi di andare ad attaccarli, ma avvisati del pericolo e del gran numero, la Guardia Nazionale si ristette, meno il prode milite Nazionale sig. <text:span text:style-name="T327">Niccolo Vespa</text:span> che volle accompagnare nella pericolosa impresa il Foriere Risso Giuseppe, Sergente <text:span text:style-name="T327">Tedeschi Angelo, Caporale Renacci Alberto, Soldati Filippi Luigi, </text:span><text:span text:style-name="T337">Z</text:span><text:span text:style-name="T327">etta Giuseppe, Faule Pietro, Gaggino Angelo, Durando Francesco</text:span>, <text:span text:style-name="T641">t</text:span>utti della predetta compagnia, che animosi si slanciano su quei vili assassini i quali stante il poco numero degli assalitori, non si decidono a fuga come è loro uso, che anzi gli attaccano e gli stringono da ogni parte. </text:p>
      <text:p text:style-name="P70">Ma quei nostri bravi, calate le <text:span text:style-name="T641">bajonette</text:span>, si gettano su quella vi<text:span text:style-name="T641">l</text:span> masnada, si aprono un varco e presa una buona posizione si difendono. Quattro volte i briganti li attaccano <text:span text:style-name="T641">q</text:span>uattro volte sono respinti, fino a che vedendone diversi ei loro fra morti e feriti si danno a precipitosa e disordinata fuga. </text:p>
      <text:p text:style-name="P70">Serva un tal fatto <text:span text:style-name="T641">d'esempio</text:span>, mentre non mancherò <text:span text:style-name="T641">d</text:span>i farne relazione ai superiori, onde, esser messi sotto gli occhi di S. M. per le debite ricompense. </text:p>
      <text:p text:style-name="P70">Aquila lì 16 agosto 1861. </text:p>
      <text:p text:style-name="P827">Il Magg. Gen. Comand. le Truppe </text:p>
      <text:p text:style-name="P381">CHIABRERA.</text:p>
      <text:p text:style-name="P298"><text:s/></text:p>
      <text:p text:style-name="P669"><text:span text:style-name="T13">Sappiamo che furono proposti per le medaglie d’argento ai Valor Militare, compresoli bravo Milite Nazionale </text:span><text:span text:style-name="T410">Vespa.</text:span></text:p>
      <text:p text:style-name="P298"/>
      <text:p text:style-name="P919"/>
      <table:table table:name="Tabella38" table:style-name="Tabella38">
        <table:table-column table:style-name="Tabella38.A"/>
        <table:table-row>
          <table:table-cell table:style-name="Tabella38.A1" office:value-type="string">
            <text:h text:style-name="P1184" text:outline-level="2"><text:bookmark-start text:name="__RefHeading___Toc48441_2278703295"/>A<text:span text:style-name="T518">nno</text:span> <text:span text:style-name="T517">I </text:span>– N° <text:span text:style-name="T614">22 </text:span>Napoli — <text:span text:style-name="T643">Sabato</text:span> 2<text:span text:style-name="T643">4</text:span> Agosto <text:span text:style-name="T596">1861</text:span><text:bookmark-end text:name="__RefHeading___Toc48441_2278703295"/></text:h>
          </table:table-cell>
        </table:table-row>
        <table:table-row>
          <table:table-cell table:style-name="Tabella38.A2" office:value-type="string">
            <text:p text:style-name="P29">IL SOLE</text:p>
            <text:p text:style-name="P61"><text:bookmark-start text:name="bookmark71011111111111121212"/><text:bookmark-start text:name="bookmark61011111111111121212"/><text:span text:style-name="T13">GIORNALE</text:span><text:bookmark-end text:name="bookmark71011111111111121212"/><text:bookmark-end text:name="bookmark61011111111111121212"/><text:span text:style-name="T13"> </text:span><text:bookmark-start text:name="bookmark91011111111111121212"/><text:bookmark-start text:name="bookmark81011111111111121212"/><text:span text:style-name="T13">POLITICO-LETTERARIO</text:span><text:bookmark-end text:name="bookmark91011111111111121212"/><text:bookmark-end text:name="bookmark81011111111111121212"/><text:span text:style-name="T13"> </text:span><text:span text:style-name="T33">DELLA SERA</text:span></text:p>
            <text:p text:style-name="P29">SI PUBBLICA TUTTI I GIORNI</text:p>
          </table:table-cell>
        </table:table-row>
      </table:table>
      <text:h text:style-name="P1172" text:outline-level="3"/>
      <text:h text:style-name="P1172" text:outline-level="3"><text:bookmark-start text:name="bookmark307"/><text:bookmark-start text:name="__RefHeading___Toc31756_1291981748"/><text:bookmark-start text:name="bookmark306"/>DIARIO POLITICO<text:bookmark-end text:name="bookmark307"/><text:bookmark-end text:name="__RefHeading___Toc31756_1291981748"/><text:bookmark-end text:name="bookmark306"/></text:h>
      <text:p text:style-name="P670"><text:span text:style-name="T13">Abbiamo un’altra lettera del d’Azeglio che sembra voler mettere un termine a questo già lungo epistolario e ad una quistione che a nostro credere non doveva mai esser messa in campo. </text:span><text:span text:style-name="T271">Si </text:span><text:span text:style-name="T13">può questionare sul modo e sui mezzi di rimediare agli errori commessi onde affrettare la perfetta unificazione di tutte le parti d’Italia; ma il voler far credere </text:span><text:span text:style-name="T271">problematica</text:span><text:span text:style-name="T13"> </text:span><text:span text:style-name="T271">l</text:span><text:span text:style-name="T13">a volontà in modo sì, splendido manifestata con fatti eloquentissimi e con liberissimi suffragi, è tal cosa che solo si può scusare con un fosco intervallo d’atrabile in chi se la fece, sfuggire dalla penna. </text:span></text:p>
      <text:p text:style-name="P670"><text:span text:style-name="T13">E questo a un dipresso dice </text:span><text:span text:style-name="T271">l</text:span><text:span text:style-name="T13">a lettera del </text:span><text:span text:style-name="T271">d'Azeglio</text:span><text:span text:style-name="T13">, che pubica la Nazione di Firenze, ripetendo quasi la spiegazione datane dal Matteucci. La </text:span><text:span text:style-name="T271">lettera</text:span><text:span text:style-name="T13"> era confidenziale e non era destinata alla stampa. «Avrei poi creduto che se gli atti di una vita intera non bastavano a mostrare </text:span><text:span text:style-name="T271">ch</text:span><text:span text:style-name="T13">e io desidero </text:span><text:span text:style-name="T271">l’Italia</text:span><text:span text:style-name="T13"> unita in nazione, almeno si facesse alla mia in</text:span><text:span text:style-name="T271">tell</text:span><text:span text:style-name="T13">igenza l’onore di crederla capace a capire che è meglio essere 24 milioni che dodici: la questione verte sui modi onde ottener l'intento.»</text:span></text:p>
      <text:p text:style-name="P670"><text:span text:style-name="T13">Segue dicendo che ha scritto </text:span><text:span text:style-name="T410">una lettera senza pensarci,</text:span><text:span text:style-name="T13"> e crede che a ognuno sia </text:span><text:span text:style-name="T271">li</text:span><text:span text:style-name="T13">ber</text:span><text:span text:style-name="T271">o</text:span><text:span text:style-name="T13"> in questa maniera, cioè come s’usa fra amici, </text:span><text:span text:style-name="T410">di dir quel che dia</text:span><text:span text:style-name="T450">vo</text:span><text:span text:style-name="T410">lo gli passa per la testa.</text:span><text:span text:style-name="T13"> Son queste proposizioni indegne di un uomo qual è d’Azeglio: va</text:span><text:span text:style-name="T272">l</text:span><text:span text:style-name="T13"> meglio il poter vantarsi, come Vergniaux di non aver mai scritta una lettere, che scriverne senza pensarci; e se è lecito fra amici scrivere qualunque cosa passi per la testa, non ci pare che in questa inconsiderata licenza possa andar compresa cosa di tanta importanza qual è </text:span><text:span text:style-name="T272">l’</text:span><text:span text:style-name="T13">avvenire della nazione a cui si appartiene, della quale non dovrebbe trattarsi in iscritto se non con pav</text:span><text:span text:style-name="T272">o</text:span><text:span text:style-name="T13">re e tremore, e non con spensierata leggerezza. Conchìude, come il Matteucci, augurando all’Italia la libertà di trattare le </text:span><text:span text:style-name="T272">quistioni</text:span><text:span text:style-name="T13"> politiche sotto tutte le forme. Sta bene che ci sia tale libertà; ma con questa non vorrà il d’Azeglio che venga meno la libertà di </text:span><text:span text:style-name="T410">fremere</text:span><text:span text:style-name="T13"> </text:span><text:soft-page-break/><text:span text:style-name="T13">all’udire porre i</text:span><text:span text:style-name="T272">n</text:span><text:span text:style-name="T13"> q</text:span><text:span text:style-name="T272">ues</text:span><text:span text:style-name="T13">tione, non da</text:span><text:span text:style-name="T272">ll</text:span><text:span text:style-name="T13">’</text:span><text:span text:style-name="T410">Armonia </text:span><text:span text:style-name="T13">o dal</text:span><text:span text:style-name="T272">l</text:span><text:span text:style-name="T13">a</text:span><text:span text:style-name="T410"> Settimana</text:span><text:span text:style-name="T13">, ma da un d’Azeglio, la verità e la possibilità dell'unione dell'Italia tutta in </text:span><text:span text:style-name="T272">un</text:span><text:span text:style-name="T13">a nazione. </text:span></text:p>
      <text:p text:style-name="P70">Una corrispondenza da Parigi alla <text:span text:style-name="T327">Gazzetta di Colonia</text:span> annunzia come prossimi a compiersi due fatti di grandissimo rilievo. lo scioglimento della camera dei deputati in novembre seguito da nuove elezioni; un rimpasto nel <text:span text:style-name="T644">ministero.</text:span> In quanto al primo, vuolsi che sia desiderio di <text:span text:style-name="T644">Persigny.</text:span> e che l’imperatore n<text:span text:style-name="T644">e</text:span> sia persuaso: e certamente se qualche passo di grande importanza per l’Europa si dovesse compiere, l'imperatore non mancherebbe di fare un appello al paesi per avente l’appoggio morale. Del secondo le voci che corrono son vaghe: Rouhar uscirebbe d<text:span text:style-name="T644">al</text:span> suo ministero, rimanendo ministro senza portafoglio; Cbasseleup Laubat prenderebbe quello del commercio; la Ronderò le Nourr<text:span text:style-name="T644">y</text:span> quello della marina: non pare <text:span text:style-name="T644">ch</text:span>e tali cangiamenti ancorché avessero effetto, avrebbero un significato politico. </text:p>
      <text:p text:style-name="P430"><text:span text:style-name="T13">In Inghilterra par che ritorni in campo la quistione del</text:span><text:span text:style-name="T272">l</text:span><text:span text:style-name="T13">a riforma elettorale. L’anno scorso, quando </text:span><text:span text:style-name="T272">L</text:span><text:span text:style-name="T13">ord Russell fece la sua proposta alle camere su questo importantissimo argomento, tutti i liberali riconobbero ch«le classi operane erano rappresentate in modo assai </text:span><text:span text:style-name="T272">insufficiente</text:span><text:span text:style-name="T13">; ma osservarono al tempo stesso che introducendo questo elemento in grandi proporzioni n</text:span><text:span text:style-name="T272">e</text:span><text:span text:style-name="T13"> verrebbero ad essere assorbiti e come affoga</text:span><text:span text:style-name="T272">t</text:span><text:span text:style-name="T13">i nei numero coloro che rappresentano la proprietà e la capacità intellettuale. Così rimase allora sospesa quella proposta, che ora si vuoi ripigliare alla prossima sessione, concedendo gran parte nel potere politico alfe classi operarie, a quelle ben inteso che hanno </text:span><text:span text:style-name="T272">una</text:span><text:span text:style-name="T13"> occupazione regolare e che pagano imposte. Già per antica legge del paese, chiunque paga le tasse dirette ha il dritto di suffragio: ora non si tratta che di dare una maggiore estensione a questo dritto che fin qui in Inghilterra si era cerca</text:span><text:span text:style-name="T272">t</text:span><text:span text:style-name="T13">o di restringere. </text:span></text:p>
      <text:p text:style-name="P671"><text:span text:style-name="T13">La Presse di Vienna ci dà in compendio il disegno del ministero austriaco per appianare tutte le </text:span><text:span text:style-name="T272">quistioni</text:span><text:span text:style-name="T13"> e soprattutto la quistione ungherese, disegno a cui altro non manca che il suggello della riuscita che ci sembra assai problematica.</text:span></text:p>
      <text:p text:style-name="P671"><text:span text:style-name="T13">«Quanto alle intenzioni future del Ministero rispetto all’Ungheria, sembra vi sia l'intenzione di ripor mano a un progetto del predecessore del conte Forgach. L’Ungheria verrebbe governata da un Ministero parziale ungherese responsabile, con qua competenza rigorosamente determinata, ufficio principale del quale sarebbe d’introdurre un’amministrazione ordinata in luogo dei Comitati e di dar opera entro alcuni mesi ad una riconvocazione della Dieta. L’elezione poi </text:span><text:span text:style-name="T272">d</text:span><text:span text:style-name="T13">’una </text:span><text:soft-page-break/><text:span text:style-name="T13">nuov</text:span><text:span text:style-name="T272">a</text:span><text:span text:style-name="T13"> Dieta non impedirebbe le discussioni del Consiglio dell’impero, né provocherebbe la proroga; il governo accetterebbe la rinuncia degli Ungheresi di parteciparvi, rinuncierebbe all’espediente delle elezioni dirette e dichiarerebbe il Consiglio dell’impero qual è al presente, Consiglio completo. Così farebbes</text:span><text:span text:style-name="T272">i</text:span><text:span text:style-name="T13"> anche rispetto alla Croazia; e poiché in </text:span><text:span text:style-name="T272">Istria</text:span><text:span text:style-name="T13"> fu già ordinata una nuova elezione della Dieta, non rimarrebbe incertezza se non per la Transilvania, la quale è dubbio se sia per inviare deputati al Consiglio dell’impero. Così pare che il Ministero abbia fidu</text:span><text:span text:style-name="T272">ci</text:span><text:span text:style-name="T13">a di veder raccolto pei primi di settembre a Vienna un Consiglio dell’impero formalmente completo, che possa decidere le quistioni di finanza.»</text:span></text:p>
      <text:p text:style-name="P671"><text:span text:style-name="T13">Il </text:span><text:span text:style-name="T410">Consti</text:span><text:span text:style-name="T450">t</text:span><text:span text:style-name="T410">u</text:span><text:span text:style-name="T450">tio</text:span><text:span text:style-name="T410">nnel</text:span><text:span text:style-name="T13"> aveva avuto l’audacia di dire che l’Austria aveva fatto inutili tentativi per conchiudere un prestito. Ora la </text:span><text:span text:style-name="T410">Gazz. Uffìc</text:span><text:span text:style-name="T13">. di Vienna afferma che non ce n’è niente; che alcune case bancarie nazionali e straniere hanno fatto delle offerte all’amministrazione delle finanze, </text:span><text:span text:style-name="T272">m</text:span><text:span text:style-name="T13">a questa le aveva ringraziale, prima perché </text:span><text:span text:style-name="T272">l</text:span><text:span text:style-name="T13">e entrate ordinarie bastano pei bisogni, e poi perché quell’amministrazione non vuol far nulla senza l’assentimento del Consiglio dell’impero. A noi pare che, poiché bastava la prima di queste ragioni, la seconda rivela che qualche cosa ci sia di vero quanto a progetto d’impres</text:span><text:span text:style-name="T272">tit</text:span><text:span text:style-name="T13">o. Domandiamo poi se si è inteso mai ch</text:span><text:span text:style-name="T272">e</text:span><text:span text:style-name="T13"> una casa bancaria vada ad offrire il suo denaro senza esserne richiesta, ed aggiungi, a chi non né ha bisogno. </text:span></text:p>
      <text:p text:style-name="P299"/>
      <text:h text:style-name="P1158" text:outline-level="3"><text:bookmark-start text:name="__RefHeading___Toc31758_1291981748"/><text:span text:style-name="T13">S</text:span><text:span text:style-name="T272">ULL</text:span><text:span text:style-name="T13">A RENDITA </text:span><text:span text:style-name="T272">D</text:span><text:span text:style-name="T13">EL RE</text:span><text:span text:style-name="T272">GN</text:span><text:span text:style-name="T13">O D'ITALIA</text:span><text:bookmark-end text:name="__RefHeading___Toc31758_1291981748"/></text:h>
      <text:p text:style-name="P299">La somma totale che tutte le antiche provincie italiane, comprendendo anche quelle di Roma e di Venezia, producevano agli stati era di poco più elevata di 559 milioni di lire. </text:p>
      <text:p text:style-name="P70">Questa massa di valori che per sé stessa sembra ben considerevole, effettivamente non è che meschina. se vuolsi mettere in confronto agli altri Stati di Europa, e se vuolsi tener conto della ricchezza rispettiva. </text:p>
      <text:p text:style-name="P70">L’Inghilterra senza contare per nulla le risorse coloniali, con un <text:span text:style-name="T644">estensione</text:span> pari a quella d’Italia, e con un numero di abitanti di pochissim<text:span text:style-name="T644">o</text:span> eccedente quello degli abitanti d Italia da un prodotto alle sue finanze di più di 1650 milioni di lire italiane, vale a dire tre volte il reddito del nostro stato. </text:p>
      <text:p text:style-name="P70">La Francia con un terzo più di popolazione dell'Italia e di estensione di suolo produce alla sua finanza più di 1825 milioni di franchi, cioè molto di più di tre volte il nostro reddito, e un poco meno di quattro <text:soft-page-break/>vol<text:span text:style-name="T645">t</text:span>e. </text:p>
      <text:p text:style-name="P70">Se dunque l’Italia si confronta con la Francia e l'Inghilterra, si troverà essere inferiore per la relativa forza economica. </text:p>
      <text:p text:style-name="P70">Per converso, se <text:span text:style-name="T645">l’</text:span>Italia si paragona con le potenze orientali e nordiche di Europa si troverà essere più ricca e più potente, se si eccettua la Prussia. </text:p>
      <text:p text:style-name="P70">La Prussi<text:span text:style-name="T645">a</text:span> con circa un sesto di meno dell'estensione del suolo italiano, e con una popolazione eguale ai tre quarti della popolazione complessiva d Italia, non dà alle sue Finanze più di <text:span text:style-name="T645">4</text:span>91 milioni, cioè circa <text:span text:style-name="T645">un</text:span> ottavo di meno del reddito italiano. </text:p>
      <text:p text:style-name="P430"><text:span text:style-name="T13">L’Austria con un’estensione di suolo poco meno del </text:span><text:span text:style-name="T273">doppio</text:span><text:span text:style-name="T13"> dell'Italia, e con una popolazione almeno un terzo di pi</text:span><text:span text:style-name="T273">ù</text:span><text:span text:style-name="T13"> dell'Italia non percepisce che un reddito di 746 milioni, cioè poco più di un te</text:span><text:span text:style-name="T273">rzo</text:span><text:span text:style-name="T13"> del nostro. </text:span></text:p>
      <text:p text:style-name="P70">La Russia più di sei volte l'estensione italiana, e almeno il <text:span text:style-name="T645">doppio</text:span> degli abitanti non ha d'introito che circa i tre quarti di più. </text:p>
      <text:p text:style-name="P70">Cosicché l’Italia, questa sesta potenza di primo ordine, è meno ricca della Fran<text:span text:style-name="T645">c</text:span>ia e dell’Inghilterra, è ricca quanto la Prussia ed è più ricca dell'Austria e della Russia. </text:p>
      <text:p text:style-name="P300">Imperocché la <text:span text:style-name="T645">ricchezza</text:span> d'uno stato in gra<text:span text:style-name="T645">n</text:span> p<text:span text:style-name="T645">a</text:span>rte può e devesi valutate dalla floridezza delle sue finanze. </text:p>
      <text:p text:style-name="P300">Ma noi Abbiamo comparato Io stato finanziere d’Italia, calcolando i redditi <text:span text:style-name="T645">diversi</text:span> degli antichi suoi stati. Or è evidente che questa valutazione è provvisoria: essa non può dare che un valore il quale se pure per qualche altro anno resterà lo stesso, in avvenire non Io potrà in nesso<text:span text:style-name="T645">un</text:span> modo. </text:p>
      <text:p text:style-name="P70">L'Italia riunita in un sol Regno, forte e compatto di 25 milioni di abitanti con più di 99 mila miglia quadrate della più fertile terra del mondo, circondata da tre mari, nel centro a quel Mediterraneo ch’è stato sempre il focolare dell’incivilimento e della ricchezza non potrà necessariamente parlando stare indietro alle due più ricche potenze occidentali. </text:p>
      <text:p text:style-name="P70">Ed in vero, la rendita degli stati, è un risultamento diretto della ricchezza dei p<text:span text:style-name="T645">ae</text:span>si; quanto più ricca è una contrada, <text:span text:style-name="T645">p</text:span>er la bontà e fertilità del suolo, per l'attività industriale e commerciale degli abitanti, per la s<text:span text:style-name="T645">ituazion</text:span>e propizia al traffico, tanto più g<text:span text:style-name="T645">r</text:span>ande potrà essere il reddito nazionale d’un governo. </text:p>
      <text:p text:style-name="P672"><text:span text:style-name="T13">E la ricchezza nazionale non può prendere quello slancio e quell’ampiezza cui da natura fu-fornita, se agli ostacoli che vi si </text:span><text:span text:style-name="T274">oppongono</text:span><text:span text:style-name="T13">, vi si aggiunge </text:span><text:span text:style-name="T274">l’ostacolo</text:span><text:span text:style-name="T13"> grandissimo che per </text:span><text:span text:style-name="T274">effetto</text:span><text:span text:style-name="T13"> della </text:span><text:soft-page-break/><text:span text:style-name="T13">divisione politica </text:span><text:span text:style-name="T274">se</text:span><text:span text:style-name="T13"> conseguita, cioè il </text:span><text:span text:style-name="T274">frazionamento</text:span><text:span text:style-name="T13"> in piccoli stati. </text:span></text:p>
      <text:p text:style-name="P672"><text:span text:style-name="T13">In tal caso, come è avvenuto per noi i</text:span><text:span text:style-name="T274">n</text:span><text:span text:style-name="T13"> Italia per </text:span><text:span text:style-name="T274">lo </text:span><text:span text:style-name="T13">passato, e come avviene attualmente per più della metà della Germania, le barriere doganali moltiplicate, gl’</text:span><text:span text:style-name="T274">inc</text:span><text:span text:style-name="T13">eppamenti protettori localizzando l'industria, le vie di </text:span><text:span text:style-name="T274">comunicazione </text:span><text:span text:style-name="T13">limitate agl’interessi locali pa</text:span><text:span text:style-name="T274">rziali</text:span><text:span text:style-name="T13"> e municipali, e per aggiunta rose di poca utilità per mille specie d’inceppamenti, come non ultimo è quello de’ passaporti, tutto ciò, diciamo, p</text:span><text:span text:style-name="T274">r</text:span><text:span text:style-name="T13">oduce un ostacolo grandissimo allo sviluppo generale della opulenza nazionale. </text:span></text:p>
      <text:p text:style-name="P301">La ricchezza delle nazioni unicamente ed assolutamente è fondata sui la più ampia e più facile <text:span text:style-name="T646">c</text:span>ircolazione possibile di <text:span text:style-name="T646">t</text:span>utti i valori.</text:p>
      <text:p text:style-name="P301">Laonde qualunque cosa si opponga al libero svolgimento di essa. non può produrre necessariamente altro eff<text:span text:style-name="T646">e</text:span>tto di quello, cioè di diminuire la produttività nazionale, e di inaridirne le fonti. </text:p>
      <text:p text:style-name="P430"><text:span text:style-name="T13">L’Italia quindi nel 1861 non solo ha ottenuto </text:span><text:span text:style-name="T274">il </text:span><text:span text:style-name="T13">più gran bene che potesse desiderare, l’acquisto della propria nazionalità. Ma eziandio ha acquistato le fonti vere e reali della sua </text:span><text:span text:style-name="T274">ricchezza.</text:span><text:span text:style-name="T13"> Per noi l’unità d’Italia vuol d</text:span><text:span text:style-name="T274">i</text:span><text:span text:style-name="T13">re </text:span><text:span text:style-name="T274">l'incominciamento</text:span><text:span text:style-name="T13"> di </text:span><text:span text:style-name="T274">un'era</text:span><text:span text:style-name="T13"> novella di Ricchezza Sociale. Un </text:span><text:span text:style-name="T274">principio</text:span><text:span text:style-name="T13"> di attività industriale ed economica, un generale benessere per tutti gl’individui. </text:span></text:p>
      <text:p text:style-name="P70">Una volta che il novello Regno sarà stabilmente consolidato, ed avrà preso un indirizzo ordinario, la ricchezza pubblica sarà ampiamente sviluppata, e le finanze italiane, si aumenteranno in una proporzione rispettabilissima. </text:p>
      <text:p text:style-name="P301">Il progresso naturale degl'Italiani accoppiato a quello <text:span text:style-name="T646">che ne</text:span> risulterà ne<text:span text:style-name="T646">ll’</text:span>unione in un solo stato dovrà necessariamente produrre un aumento nelle finanze, straordinariamente considerevo<text:span text:style-name="T646">le.</text:span></text:p>
      <text:p text:style-name="P430"><text:span text:style-name="T13">Se intatti, </text:span><text:span text:style-name="T274">la</text:span><text:span text:style-name="T13"> somma </text:span><text:span text:style-name="T274">complessiva che l’Italia aveva nei </text:span><text:span text:style-name="T13">venti anni addietro er</text:span><text:span text:style-name="T274">a appena di 330 milioni oggi</text:span><text:span text:style-name="T13">dì </text:span><text:span text:style-name="T274">è stata </text:span><text:span text:style-name="T13">salit</text:span><text:span text:style-name="T274">a</text:span><text:span text:style-name="T13"> f</text:span><text:span text:style-name="T274">ino alla cifra di 560 milioni </text:span><text:span text:style-name="T13">circa, cioè quasi raddoppiata nonostante </text:span><text:span text:style-name="T274">l</text:span><text:span text:style-name="T13">a divisi</text:span><text:span text:style-name="T274">one politica e</text:span><text:span text:style-name="T13">d amministrativa di questo paese, </text:span><text:span text:style-name="T274">e</text:span><text:span text:style-name="T13"> dietro le esposte ragioni che dopo dieci a</text:span><text:span text:style-name="T274">nni l’Italia </text:span><text:span text:style-name="T13">avr</text:span><text:span text:style-name="T274">à</text:span><text:span text:style-name="T13"> un reddito se non eguale </text:span><text:span text:style-name="T274">al</text:span><text:span text:style-name="T13">m</text:span><text:span text:style-name="T274">e</text:span><text:span text:style-name="T13">no </text:span><text:span text:style-name="T274">prossimo ai</text:span><text:span text:style-name="T13"> due terzi di quello che la p</text:span><text:span text:style-name="T274">iù</text:span><text:span text:style-name="T13"> ricca pote</text:span><text:span text:style-name="T274">nza del mondo</text:span><text:span text:style-name="T13">, l’Inghilterra, percepisce. </text:span></text:p>
      <text:p text:style-name="P673"><text:span text:style-name="T274">I </text:span><text:span text:style-name="T13">diversi redditi </text:span><text:span text:style-name="T274">dell</text:span><text:span text:style-name="T13">e province italiane, risultano dal seguente s</text:span><text:span text:style-name="T275">pecchietto:</text:span></text:p>
      <text:p text:style-name="P302"/>
      <text:p text:style-name="P920"/>
      <text:p text:style-name="P302"/>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955">Piemonte</text:p>
          </table:table-cell>
          <table:table-cell table:style-name="Tabella39.A1" office:value-type="string">
            <text:p text:style-name="P956">(1860)</text:p>
          </table:table-cell>
          <table:table-cell table:style-name="Tabella39.C1" office:value-type="string">
            <text:p text:style-name="P958">159,551,000</text:p>
          </table:table-cell>
        </table:table-row>
        <table:table-row table:style-name="Tabella39.1">
          <table:table-cell table:style-name="Tabella39.A1" office:value-type="string">
            <text:p text:style-name="P955">Lombardia</text:p>
          </table:table-cell>
          <table:table-cell table:style-name="Tabella39.A1" office:value-type="string">
            <text:p text:style-name="P956">(1860)</text:p>
          </table:table-cell>
          <table:table-cell table:style-name="Tabella39.C1" office:value-type="string">
            <text:p text:style-name="P958">74,646,000</text:p>
          </table:table-cell>
        </table:table-row>
        <table:table-row table:style-name="Tabella39.1">
          <table:table-cell table:style-name="Tabella39.A1" office:value-type="string">
            <text:p text:style-name="P955">Prov. Romane</text:p>
          </table:table-cell>
          <table:table-cell table:style-name="Tabella39.A1" office:value-type="string">
            <text:p text:style-name="P956">(1858)</text:p>
          </table:table-cell>
          <table:table-cell table:style-name="Tabella39.C1" office:value-type="string">
            <text:p text:style-name="P958">76,519,000</text:p>
          </table:table-cell>
        </table:table-row>
        <table:table-row table:style-name="Tabella39.1">
          <table:table-cell table:style-name="Tabella39.A1" office:value-type="string">
            <text:p text:style-name="P955">Parma</text:p>
          </table:table-cell>
          <table:table-cell table:style-name="Tabella39.A1" office:value-type="string">
            <text:p text:style-name="P956">(1857)</text:p>
          </table:table-cell>
          <table:table-cell table:style-name="Tabella39.C1" office:value-type="string">
            <text:p text:style-name="P958">9,600,000</text:p>
          </table:table-cell>
        </table:table-row>
        <table:table-row table:style-name="Tabella39.1">
          <table:table-cell table:style-name="Tabella39.A1" office:value-type="string">
            <text:p text:style-name="P955">Modena</text:p>
          </table:table-cell>
          <table:table-cell table:style-name="Tabella39.A1" office:value-type="string">
            <text:p text:style-name="P956">(1857)</text:p>
          </table:table-cell>
          <table:table-cell table:style-name="Tabella39.C1" office:value-type="string">
            <text:p text:style-name="P958">8,<text:span text:style-name="T647">1</text:span>80,000</text:p>
          </table:table-cell>
        </table:table-row>
        <table:table-row table:style-name="Tabella39.1">
          <table:table-cell table:style-name="Tabella39.A1" office:value-type="string">
            <text:p text:style-name="P955">Toscana</text:p>
          </table:table-cell>
          <table:table-cell table:style-name="Tabella39.A1" office:value-type="string">
            <text:p text:style-name="P956">(1858)</text:p>
          </table:table-cell>
          <table:table-cell table:style-name="Tabella39.C1" office:value-type="string">
            <text:p text:style-name="P958">39,938,000</text:p>
          </table:table-cell>
        </table:table-row>
        <table:table-row table:style-name="Tabella39.1">
          <table:table-cell table:style-name="Tabella39.A1" office:value-type="string">
            <text:p text:style-name="P955">Napoli</text:p>
          </table:table-cell>
          <table:table-cell table:style-name="Tabella39.A1" office:value-type="string">
            <text:p text:style-name="P956">(1860)</text:p>
          </table:table-cell>
          <table:table-cell table:style-name="Tabella39.C1" office:value-type="string">
            <text:p text:style-name="P958">109,429,000</text:p>
          </table:table-cell>
        </table:table-row>
        <table:table-row table:style-name="Tabella39.1">
          <table:table-cell table:style-name="Tabella39.A1" office:value-type="string">
            <text:p text:style-name="P955">Sicilia</text:p>
          </table:table-cell>
          <table:table-cell table:style-name="Tabella39.A1" office:value-type="string">
            <text:p text:style-name="P956">(1860)</text:p>
          </table:table-cell>
          <table:table-cell table:style-name="Tabella39.C1" office:value-type="string">
            <text:p text:style-name="P958">30,000,000</text:p>
          </table:table-cell>
        </table:table-row>
        <table:table-row table:style-name="Tabella39.1">
          <table:table-cell table:style-name="Tabella39.A1" office:value-type="string">
            <text:p text:style-name="P959">Totale</text:p>
          </table:table-cell>
          <table:table-cell table:style-name="Tabella39.A1" office:value-type="string">
            <text:p text:style-name="P957"/>
          </table:table-cell>
          <table:table-cell table:style-name="Tabella39.C1" office:value-type="string">
            <text:p text:style-name="P959">L. 599,174,000</text:p>
          </table:table-cell>
        </table:table-row>
      </table:table>
      <text:p text:style-name="P302"/>
      <text:p text:style-name="P672"><text:span text:style-name="T13">Dal quale specchietto, se si volassero esaminare le cose, rapportando popolazione, e este</text:span><text:span text:style-name="T275">nsion</text:span><text:span text:style-name="T13">e di terra, principali, se non unici elementi di confronto, si ri</text:span><text:span text:style-name="T276">ve</text:span><text:span text:style-name="T13">lerebbe che di tutta Italia le provincie più ricche, come quelle che pos</text:span><text:span text:style-name="T276">sono fornire </text:span><text:span text:style-name="T13">una maggior quota </text:span><text:span text:style-name="T276">part</text:span><text:span text:style-name="T13">e alle finanze, s</text:span><text:span text:style-name="T276">ono </text:span><text:span text:style-name="T13">le pro</text:span><text:span text:style-name="T276">vincie</text:span><text:span text:style-name="T13"> piemontesi, dove la libertà vi alligna da molto tempo, mentre che le provincie più povere </text:span><text:span text:style-name="T276">sono</text:span><text:span text:style-name="T13"> Napoli e Roma </text:span><text:span text:style-name="T276">dove</text:span><text:span text:style-name="T13"> la tirannia ha avuto maggior cam</text:span><text:span text:style-name="T276">po</text:span><text:span text:style-name="T13"> di esercitarsi. </text:span></text:p>
      <text:p text:style-name="P303">Dalle quali cose noi trarremo un utile insegnamento, che maggiormente confermando i principii della scienza, ci attesta che gli Stati per quanto sono più liberi ed inciviliti, per tanto sono più ricchi e più potenti.</text:p>
      <text:p text:style-name="P70"/>
      <text:h text:style-name="P1158" text:outline-level="3"><text:bookmark-start text:name="__RefHeading___Toc31760_1291981748"/>L’ARTICOLO DELLA PATRIE<text:bookmark-end text:name="__RefHeading___Toc31760_1291981748"/></text:h>
      <text:p text:style-name="P674"><text:span text:style-name="T13">Ecco l'articolo della </text:span><text:span text:style-name="T410">Patrie</text:span><text:span text:style-name="T13"> segnalatoci dal telegrafo:</text:span></text:p>
      <text:p text:style-name="P304">«Quanto alla situazione generale di Napoli, essa è sempre la stessa. I telegrammi annunziano costantemente che tutto è finito, e costantemente tutto ricomincia. Tuttavia c'inganniamo: vi è un nuovo fatto che non dovrà sorprendere i nostri lettori, fatto che si doveva attendere, e che senza dubbio non mancherà di esercitare una certa influenza sugli avvenimenti: vogliamo parlare della presenza della flotta inglese nella baia di Napoli.</text:p>
      <text:p text:style-name="P674"><text:span text:style-name="T13">«Una lettera che noi pubblichiamo dà alcuni particolari sull'arrivo delle navi inglesi, il loro numero, quello degli uomini, dei cannoni e l'attitudine che hanno assunta. Si vede che in seguito ad una evoluzione, per lo meno singolare, delle navi inglesi compariscono </text:span><text:soft-page-break/><text:span text:style-name="T13">nella baia di Napoli, appunto in un momento in cui sembra che il bisogno di un soccorso qualunque si fa sentire dai piemontesi (?!): si vede pure che il comandante della squadra non potendo risolversi a lasciare un solo giorno i suoi soldati e marinari senza esercitarsi, ha domandata l'autorizzazio</text:span><text:span text:style-name="T277">n</text:span><text:span text:style-name="T13">e di far discendere a terra i suoi uomini, che son tornati a bordo, ma che potevano certamente ricominciare il loro esercizio la dimane.</text:span></text:p>
      <text:p text:style-name="P304">«E questa la terza volta, se non c'inganniamo, che il caso o il bisogno d'esercizio fa trovare vascelli inglesi in certi paraggi molto agitati.</text:p>
      <text:p text:style-name="P304">«La prima volta era a Marsala. Si rammenta che un ufficiale inglese, che aveva dimenticate a terra le sue mutande fu causa che i vapori napoletani non poterono cannoneggiare il piccolo bastimento di Garibaldi.</text:p>
      <text:p text:style-name="P304">«La seconda volta, all'assedio di Gaeta, mentre l'assedio andava per le lunghe, alcuni marinari inglesi, giunti colà per caso, si dettero la distrazione di bombardare la cittadella. Finalmente oggi questi medesimi soldati e marinari vanno nelle provincie napolitane a darsi ad un esercizio divenuto loro famigliare.</text:p>
      <text:p text:style-name="P304">«Accanto a questi concerti mascherati. a queste intervenzioni surrettizie si osserverà un altro fatto abbastanza significante.</text:p>
      <text:p text:style-name="P674"><text:span text:style-name="T13">«L'imprestito italiano che è stato, come si è visto, sottoscritto al di là della somma domandata tanto che si son dovute ridurre le domande del 40 o 45 per 100; che è negoziato a Parigi, ove ha avuto un leggiero aumento, quest'imprestito, il più solido soccorso che possa darsi al governo di Vittorio Emanuele, non è neg</text:span><text:span text:style-name="T277">o</text:span><text:span text:style-name="T13">ziato alla borsa di Londra.</text:span></text:p>
      <text:p text:style-name="P674"><text:span text:style-name="T13">«Abbiam</text:span><text:span text:style-name="T277">o</text:span><text:span text:style-name="T13"> </text:span><text:span text:style-name="T277">chieste</text:span><text:span text:style-name="T13"> informazioni alle fonti più competenti ed ufficiali ma nulla indica che l'imprestito </text:span><text:span text:style-name="T277">italian</text:span><text:span text:style-name="T13">o </text:span><text:span text:style-name="T277">sia negoziato</text:span><text:span text:style-name="T13"> sul mercato inglese.</text:span></text:p>
      <text:p text:style-name="P674"><text:span text:style-name="T13">«</text:span><text:span text:style-name="T277">Quando l’</text:span><text:span text:style-name="T13">indipendenza italiana è stata min</text:span><text:span text:style-name="T277">a</text:span><text:span text:style-name="T13">c</text:span><text:span text:style-name="T277">ciata, la Francia apertamente </text:span><text:span text:style-name="T13">al cospetto del mondo, </text:span><text:span text:style-name="T277">h</text:span><text:span text:style-name="T13">a </text:span><text:span text:style-name="T277">sacrificati cinquanta </text:span><text:span text:style-name="T13">mila uomini e cinquanta milioni per quella grande causa.</text:span></text:p>
      <text:p text:style-name="P674"><text:span text:style-name="T13">«L'Inghilterra ha dichiarato da principio c</text:span><text:span text:style-name="T277">he</text:span><text:span text:style-name="T13"> non intendeva sacrificare un uomo né uno scellino.</text:span></text:p>
      <text:p text:style-name="P304">«Essa ha mantenuta la parola. Soltanto, siccome prevede che fra breve potrebbe ricavare un gran vantaggio dalle relazioni che pensa di stabilire col nuovo regno, essa si adopera in maniera da darsi il merito d'un intervento mascherato, sul quale l'Europa chiuderà gli occhi, e che non le sarà costato, come essa disse, né un uomo né uno scellino.</text:p>
      <text:p text:style-name="P304">In tal guisa i suoi utili sarebbero netti, e si lascierebbe volontieri l'onore dell'impresa. Non è stato sempre così?» </text:p>
      <text:h text:style-name="P1173" text:outline-level="3"><text:bookmark-start text:name="__RefHeading___Toc31762_1291981748"/><text:soft-page-break/>ROMA <text:bookmark-end text:name="__RefHeading___Toc31762_1291981748"/></text:h>
      <text:p text:style-name="P674"><text:span text:style-name="T277">L</text:span><text:span text:style-name="T13">'</text:span><text:span text:style-name="T410">Opinione</text:span><text:span text:style-name="T13"> riceve le seguenti due corrispondenze da Roma, sulle quali richiamiamo </text:span><text:span text:style-name="T277">l'attenzione</text:span><text:span text:style-name="T13"> de’ nostri lettori: </text:span></text:p>
      <text:p text:style-name="P869"><text:span text:style-name="T13">Roma, </text:span><text:span text:style-name="T277">10</text:span><text:span text:style-name="T13"> agosto. </text:span></text:p>
      <text:p text:style-name="P430"><text:span text:style-name="T13">Entrati una volta nelle vie delle tirannidi un passo trascina l'altro, e si giunge </text:span><text:span text:style-name="T278">fin</text:span><text:span text:style-name="T13">o al punto di non risparmiare quei medesimi che o partecipano, o si riguardato come i cardini del potere. Noi abbiamo in questi giorni una prova in quanto accadde al cardinale De Andrea, prefetto della Sacra Congregazione dell'Indice, di quella Congregazione cioè che ha per istituto principale castrare e proibire i libri che non pia</text:span><text:span text:style-name="T36">c</text:span><text:span text:style-name="T13">ciono troppo alla Santa Sede. E cosa ben naturale che il libro di monsignor Liverani, non solo non abbia piaciuto, ma abbia anche terribilmente disgustato la corte romana, il papa che </text:span><text:span text:style-name="T278">n</text:span><text:span text:style-name="T13">on è come si crede il re, ma l'organo </text:span><text:span text:style-name="T278">d</text:span><text:span text:style-name="T13">i detta corte, chiamato a sé il cardinale De Andrea, gli ordinò di far mettere all'Indice quel libro funesto. Il cardinale </text:span><text:span text:style-name="T278">umilmente</text:span><text:span text:style-name="T13"> rispose che immaginando già come quel libro potesse cadere sotto le censure ecclesiastiche, lo aveva fatto preventivamente esaminare da reputati teologi di Roma; ma che questi avevan risposto non potersi quel libro mettere all'indice, conciossiaché nulla contenga di avverso né alla morale, né alla religione. Il papa come, al solito, rispose </text:span><text:span text:style-name="T278">aspramente</text:span><text:span text:style-name="T13"> ed incivilmente al cardinale, contro il quale già da lungo tempo soffiavano copertamente i gesuiti, e i loro aderenti del Vaticano: bisogna poi anche sapere che l'ottimo Pio, da che ha cominciato a dimenticare il Vangelo ha pure dimenticato affatto il Galateo, che negli anni suoi giovanili, quando frequentava la società di nobili dame, conosceva a sufficienza, quindi ora assimil</text:span><text:span text:style-name="T278">a</text:span><text:span text:style-name="T13"> spesso un frasario tutto suo particolare, specialmente quando è irritato: e così dinandò al padre Giacomo, che cos'era quella commedia dei sacramenti amministrati al conte Cavour, frase che ha fatto il giro di tutte le bocche romane. Non fa dunque meraviglia se anche con minore urbanità trattò il cardinale prefetto dell'Indice, al punto di costringerlo quasi a dare la sua dimissione. Infatti se sono bene informato, il cardinale mandò la sua rinuncia il giorno 24 luglio, motivandola sulle seguenti ragioni: 1º </text:span><text:span text:style-name="T278">P</text:span><text:span text:style-name="T13">erché la corte romana senza le volute formalità voleva mettere all'indice il libro del Liverani. 2° Perché non mediante la prefettura dell'Indice, fu proibita l'opera del canonico Reali, stampata a Ravenna. 3° Perché il santo padre, per sua parzialità verso i </text:span><text:span text:style-name="T278">R</text:span><text:span text:style-name="T13">R. PP. gesuiti, ha tolto alla decisione della Congregazione dell'Indice unico tribunale competente, una causa di sua spettanza e che da oltre 30 anni si agitava innanzi ad essa congregazione: e ciò perché questa </text:span><text:soft-page-break/><text:span text:style-name="T13">ha sempre deciso in disfavore della famosa Compagnia, pronunciando il giudizio tutti i più dotti ecclesiastici di Roma. Il giorno 2 agosto, il papa accettò la rinuncia, e pare che ad istigazione sempre dei gesuiti nominerà a successore del De Andrea il tedesco cardinale Reysach.</text:span></text:p>
      <text:p text:style-name="P430"><text:span text:style-name="T278">Giacché</text:span><text:span text:style-name="T13"> ho nominato disopra il padre Giacomo, non voglio lasciare di dirvi che il papa lo lasciò partire sospendendolo </text:span><text:span text:style-name="T410">a di</text:span><text:span text:style-name="T451">v</text:span><text:span text:style-name="T410">inis,</text:span><text:span text:style-name="T13"> e togliendogli l'amministrazione della sua parrocchia. Non vi garantisco che si dia seguito a questa misura, ma vi do per positivo che il papa così gli disse, adducendone per ragione che il detto frate era in ogni caso o un birbo o un asino.</text:span></text:p>
      <text:p text:style-name="P675"><text:span text:style-name="T13">Quattro giorni fa nel cortile del Quirinale piovevano piatti: essendo il cielo sereno, e non parendo effetto di meteora alcuna, uno dei più arditi gendarmi pontificii osò alzare lo sguardo, e vide che i piatti volavano dalle finestre della sala, ove pranza la famiglia reale di Napoli, e udì inoltre un accompagnamento di grida femminili. Erano le regine e le principesse che terminavano una piccola differenza di famiglia. Grande sventura è che la Clorinda di Gaeta abbia preso tanto gusto pei combattimenti, a tale che adoperi i piatti quando le manchino i cannoni, con grave danno del</text:span><text:span text:style-name="T279">l’ex-regina</text:span><text:span text:style-name="T13"> madre e scandalo delle cognatine. Il </text:span><text:span text:style-name="T279">giorno seguen</text:span><text:span text:style-name="T13">te vi fu pranzo di riconciliazione, o a dire </text:span><text:span text:style-name="T279">m</text:span><text:span text:style-name="T13">egli</text:span><text:span text:style-name="T279">o</text:span><text:span text:style-name="T13"> di </text:span><text:span text:style-name="T279">tre</text:span><text:span text:style-name="T13">g</text:span><text:span text:style-name="T279">u</text:span><text:span text:style-name="T13">a, nel quale pranzo </text:span><text:span text:style-name="T279">fortunatamente</text:span><text:span text:style-name="T13"> non vo</text:span><text:span text:style-name="T279">l</text:span><text:span text:style-name="T13">aron</text:span><text:span text:style-name="T279">o</text:span><text:span text:style-name="T13"> i piatti. Così il cardinale Antonelli, prefetto dei </text:span><text:span text:style-name="T279">palazzi</text:span><text:span text:style-name="T13"> apostolici, non ebbe a re</text:span><text:span text:style-name="T279">gistrare </text:span><text:span text:style-name="T13">un danno di più, ai tanti che la distruggitrice famiglia borbonica arreca </text:span><text:span text:style-name="T279">al</text:span><text:span text:style-name="T13">le su</text:span><text:span text:style-name="T279">ppellettili</text:span><text:span text:style-name="T13"> pontificie, e fra gli altri ad un quadro di </text:span><text:span text:style-name="T279">G</text:span><text:span text:style-name="T13">uid</text:span><text:span text:style-name="T279">o Reni sfondato</text:span><text:span text:style-name="T13"> a colpi di baionetta dai RR. principini che si divertono a fingere i soldati, e che presero un santo barbuto per Garibaldi.</text:span></text:p>
      <text:p text:style-name="P675"><text:span text:style-name="T13">Abbiam</text:span><text:span text:style-name="T279">o</text:span><text:span text:style-name="T13"> un’altra </text:span><text:span text:style-name="T279">affluenza</text:span><text:span text:style-name="T13"> di belgi, franco-belgi e le</text:span><text:span text:style-name="T279">gittimista d’ogni</text:span><text:span text:style-name="T13"> nazione. Sembra </text:span><text:span text:style-name="T279">che</text:span><text:span text:style-name="T13"> costoro contassero </text:span><text:span text:style-name="T279">s</text:span><text:span text:style-name="T13">ulle reazioni di Napoli e venissero in aiuto. Si sa che De Merode è il centro e il pagatore di costoro. Intanto malgrado le ingiurie allo imperatore e gli schiaffi morali di Go</text:span><text:span text:style-name="T279">y</text:span><text:span text:style-name="T13">on, il prelato belga sta al suo posto, e se sono bene informato vi sta appunt</text:span><text:span text:style-name="T279">o</text:span><text:span text:style-name="T13"> perché il </text:span><text:span text:style-name="T279">papa vuole così. E que</text:span><text:span text:style-name="T13">sto sia in risposta ai giornali ufficiosi di Francia, i quali cercano di separare la solidarietà fra il papa e De Merode.</text:span></text:p>
      <text:p text:style-name="P70">Poveri ingenui! valeva ben la pena di occupare per dodici anni Roma, senza poi cavarne il frutto di conoscere Roma e la corte romana.</text:p>
      <text:p text:style-name="P801"/>
      <text:p text:style-name="P928"/>
      <text:p text:style-name="P801">Roma, 16 agosto.</text:p>
      <text:p text:style-name="P430"><text:span text:style-name="T13">I giornali francesi e italiani hanno tanto parlato </text:span><text:span text:style-name="T279">(</text:span><text:span text:style-name="T13">troppo anche) dell'incidente famoso fra Goyon e De Merode; ma nessuno ha potuto rilevare i particolari che io sono in grado di darvi sul modo come si sapesse a Parigi subito, e co me il generale fosse vittima di una destrezza del cardinale Antonelli. Dovete dunque sapere che il duca di Cadore vidde Goyon per combinazione pochi momenti dopo la baruffa col prelato belga, e da lui, inquieto come trovavasi, ne ebbe il racconto per filo e per fondo coll'aggiunta che ave va intenzione esso generale domandarne soddisfazione al cardinale Antonelli. Cadore, tornato all'ambasciata senza perdere un minuto di tempo, spedi per telegrafo un lungo dispaccio in cifre a Parigi narrando l'accaduto. Goyon in vece andò la sera da Antonelli, il quale si mostrò in apparenza turbatissimo, e lo assicurò che avrebbe egli rimediato a tutto, che però esiger</text:span><text:span text:style-name="T279">à</text:span><text:span text:style-name="T13"> da lui la parola d'onore di lasciar passare 24 ore prima d'informarne Parigi. E Goyon promise. L'accorto cardinale peraltro già sapeva che Cado re avesse inviato un lungo dispaccio, e, sebbene in cifre, potea ben supporre che fosse il rapporto del fatto. Il generale, preso a questo laccio, andò tutto lieto all'ambasciata, e partecipò a Cadore il suo colloquio col cardinale e la sicurezza di ottenere una luminosa soddisfazione, per la data parola di soprassedere 24 ore a scriverne a Parigi. Ma Cadore gli significò tenesse, com'era giusto, la sua parola, ma quanto al tacersi la cosa a Parigi era ormai impossibile, </text:span><text:span text:style-name="T279">dacché</text:span><text:span text:style-name="T13"> esso ne av</text:span><text:span text:style-name="T279">e</text:span><text:span text:style-name="T13">va dato parte per telegrafo. Goyon cadde dalle nuvole: tornò dal cardinale immediatamente; ma que sti all'udire che Cadore aveva già telegrafato, prese senza indugio la conveniente posizione. Fu dolentissimo: se Cadore non avesse tentato lo scandalo, disse tutto compunto, l'affare sarebbe stato sopito in famiglia, e con reciproca soddisfazione subito. Ma adesso col rumore che ne farà la stampa libertina, rappresentandolo in proporzioni tanto maggiori del vero, come fare? Si disse animato del migliore spirito, delle intenzioni le più benevole, ma avergli per buone ragioni domandato una sospensione di 24 ore, ed il generale stesso gliel'aveva consentita, ecc. ecc. Chiamar, lui stesso giudice, se collo scandalo che andava a sollevarsi, il santo padre, la Santa Sede avrebbero potuto agire dignitosamente, convenevolmente, liberamente? Nondimeno prenderebbe gli ordini da sua santità.</text:span></text:p>
      <text:p text:style-name="P495"><text:span text:style-name="T13">- Il buon generale sta attendendo la soddisfazione, e vi giura che se Cadore non avesse commessa l'imprudenza accennata dal cardinale </text:span><text:soft-page-break/><text:span text:style-name="T13">Antonelli, questi, uom</text:span><text:span text:style-name="T279">o</text:span><text:span text:style-name="T13"> d'onore, perché glielo avea promesso, quella non si sarebbe fatta attendere che pochi istanti. Confessate che bisogna essere molto ingenui!.</text:span></text:p>
      <text:p text:style-name="P105"><text:s/>Il governo pontificio fa un bel lavoro. Cambia le cartelle del famoso prestito dei 45 milioni contratto al tempo di Lamoricière contro titoli del vecchio consolidato e colle date tutte anteriori al 1855. Lo scopo di tale operazione è di mettere al sicuro, secondo le proprie vedute, quel debito, caso mai un giorno il regno d'Italia, come giustizia vorrebbe, non lo riconoscesse.</text:p>
      <text:p text:style-name="P70"/>
      <text:h text:style-name="P1158" text:outline-level="3"><text:bookmark-start text:name="__RefHeading___Toc31764_1291981748"/>NOTIZIE ITALIANE<text:bookmark-end text:name="__RefHeading___Toc31764_1291981748"/></text:h>
      <text:p text:style-name="P676"><text:span text:style-name="T13">– Il corrispondente della </text:span><text:span text:style-name="T410">Gazzetta di Milano</text:span><text:span text:style-name="T13"> così scrive da Torino:</text:span></text:p>
      <text:p text:style-name="P676"><text:span text:style-name="T13">È inutile che vi esponga con quanta soddisfazione sia stata accolta la notizia che Cialdini rimane al suo posto, fermo di compiere e condurre a buon fine l'opera </text:span><text:span text:style-name="T280">intrapresa</text:span><text:span text:style-name="T13">, e come in questo difficile lavoro lo accompagnano i voti di tutti gli onesti; Ricasoli è di lui pienamente soddisfatto, questo io posso accertarvi con tutta sicurezza.</text:span></text:p>
      <text:p text:style-name="P430"><text:span text:style-name="T13">– La Gazzetta ufficiale del regno pubblica due decreti con cui vengono istituite due connessioni composte di </text:span><text:span text:style-name="T280">funzionari</text:span><text:span text:style-name="T13"> distinti, di membri del Parlamento e di cittadini preclari, p</text:span><text:span text:style-name="T280">e</text:span><text:span text:style-name="T13">r esaminare il progetto di legge per l'imposta sulla ricchezza nobiliare, e studiare il problema della perequazione dell'imposta </text:span><text:span text:style-name="T280">fondiaria</text:span><text:span text:style-name="T13"> fra le varie parti dello Stat</text:span><text:span text:style-name="T280">o</text:span><text:span text:style-name="T13"> col minor possibile aggravio dei </text:span><text:span text:style-name="T280">contribuenti.</text:span></text:p>
      <text:p text:style-name="P430"><text:span text:style-name="T13">- Da un carteggio torinese al </text:span><text:span text:style-name="T410">Corriere Mercantile</text:span><text:span text:style-name="T13"> togliamo i seguenti brani: Sono in trattativa due convenzioni postali: l'una colla Svizzera e l'altra colla Grecia: si sarebbe in amb</text:span><text:span text:style-name="T280">e</text:span><text:span text:style-name="T13">due adottata la reciprocità dei vaglia postali; questa innovazione sarà al certo di grande utilità pel nostro co</text:span><text:span text:style-name="T280">mm</text:span><text:span text:style-name="T13">ercio. Mamiani ha avuto grande parte nella conclusione di questo trattato, sebbene avesse al suo arrivo in Atene trovata già iniziata la pratica.</text:span></text:p>
      <text:p text:style-name="P430"><text:span text:style-name="T13">- Si sta elaborando un progetto di legge da essere presentato alla nuova sessione del Parlamento, relativamente ad una riforma sulla tassa delle lettere. La tassa attuale verrebbe portata a centesimi 10 per le lettere affrancate e la sciata di centesimi 20 per le altre. In tal modo il sistema dei francobolli verrebbe ad acquistare un grande sviluppo e si crede che </text:span><text:span text:style-name="T280">fin</text:span><text:span text:style-name="T13"> dal primo anno l'introito salirebbe all'altezza degli anni precedenti.</text:span></text:p>
      <text:p text:style-name="P70">– La Gazzetta di Francia annuncia la morte della principessa di Montléart. Ella era ava del Re Vittorio Emanuele.</text:p>
      <text:p text:style-name="P70"><text:soft-page-break/>Vedova di Carlo Emanuele Ferdinando duca di Savoia Carignano. Maria Cristina sposò nel 1800 il principe di Mont léart ed abitava a Parigi da parecchi anni.</text:p>
      <text:p text:style-name="P70">– Il capitano Mosti arrivato a Torino da Napoli ha recato la conferma che il generale Cialdini con serva col comando militare anche la luogotenenza.</text:p>
      <text:p text:style-name="P430"><text:span text:style-name="T13">Finora non si conosce ancora chi succederà al conte Cantelli. Si è parlato del conte Pasolini, governatore di Milano; ma non crediamo che questa notizia sia fondata. </text:span><text:span text:style-name="T452">(</text:span><text:span text:style-name="T410">Opinione)</text:span></text:p>
      <text:p text:style-name="P676"><text:span text:style-name="T13">– Il marchese Caracciolo di Bella, inviato in missione straordinaria a Lisbona, è stato ricevuto il giorno 17 in udienza ufficiale da S. M. il Re Pedro, e dopo è intervenuto al pranzo di gala a corte.</text:span><text:span text:style-name="T410"> (Opinione).</text:span></text:p>
      <text:p text:style-name="P70">– Il conte Brassier de St-Simon, ministro plenipoten ziario di Prussia a Torino, ha dato oggi, 20, un pranzo in onore del conte De Launay, ministro plenipotenziario d'Italia a Berlino, ora in congedo temporario. V'intervennero i ministri ed il corpo diplomatico.</text:p>
      <text:p text:style-name="P305">– Scrivono da Torino:</text:p>
      <text:p text:style-name="P676"><text:span text:style-name="T13">La missione, ovvero lo scopo della presenza </text:span><text:span text:style-name="T280">dell</text:span><text:span text:style-name="T13">a flotta inglese nel golfo di Napoli è tuttavia per noi mortali allo stato di mistero: v'ha chi trae lieti agurii da quel fatto, e ne induce </text:span><text:span text:style-name="T280">perfino</text:span><text:span text:style-name="T13"> la s</text:span><text:span text:style-name="T280">u</text:span><text:span text:style-name="T13">bita so</text:span><text:span text:style-name="T280">l</text:span><text:span text:style-name="T13">uzione della eterna questione di </text:span><text:span text:style-name="T280">Rom</text:span><text:span text:style-name="T13">a: v'ha chi più facile ad essere soddisfatto, attribuisce tutto ci</text:span><text:span text:style-name="T280">ò</text:span><text:span text:style-name="T13"> ai movimenti di una evoluzione, e vi hanno i </text:span><text:span text:style-name="T281">paesi i</text:span><text:span text:style-name="T13"> quali s'avvisano che quella flotta sia per imped</text:span><text:span text:style-name="T281">ire</text:span><text:span text:style-name="T13"> </text:span><text:span text:style-name="T281">le </text:span><text:span text:style-name="T13">truppe francesi, le quali, non riuscendo Cialdini </text:span><text:span text:style-name="T281">nel</text:span><text:span text:style-name="T13">la sua missione, entrerebbero nelle provincie napoletane..... Ai giorni venturi l'ardua sentenza.</text:span></text:p>
      <text:p text:style-name="P70">– A quanto ci viene assicurato, una nuova pianta numerica del ministero della guerra deve essere stata sottoposta alla firma di S. M.</text:p>
      <text:p text:style-name="P306">Secondo la medesima, sarebbe istituita una direzione generale del reclutamento, con tre divisioni pegli affari delle leve, ed una per la matricola. La divisione fanteria verrebbe suddivisa in due, cioè una pel servizio attivo, ed altra per quello sedentario. – Egualmente sarebbe suddivisa in due la Direzione generala delle armi speciali, e qualche al tra innovazione radicale dovrebbe essere portata nell'organismo d'altri ufficii e divisioni, (Gazz. Mit.)</text:p>
      <text:p text:style-name="P677"><text:span text:style-name="T13">– Il diplomatico incaricato dal Portogallo di recare a Torino l'atto di riconoscimento del regno d'Italia sarà il </text:span><text:span text:style-name="T281">m</text:span><text:span text:style-name="T13">inistro attualmente accreditato presso S. M. il re dei Belgi. Quanto all'Olanda, corre voce che, per domanda di questa potenza, lo stabilimento dei rapporti diplomatici sulla nuova base si farà senza sfarzo di speciali ambascia </text:span><text:soft-page-break/><text:span text:style-name="T13">tori e, per così dire, in famiglia.</text:span></text:p>
      <text:p text:style-name="P677"><text:span text:style-name="T13">– Noi crediamo sapere che una delle prime operazioni di Benedetti sarà di porre le basi del nuovo trattato di com</text:span><text:span text:style-name="T281">m</text:span><text:span text:style-name="T13">ercio e di navigazione tra la Francia e l'Italia.</text:span></text:p>
      <text:p text:style-name="P306">Quel trattato, si afferma, sarà stabilito su condizioni quasi identiche a quelle del trattato conchiuso tra la Francia e l'Inghilterra. </text:p>
      <text:p text:style-name="P306">– Il conte Pietro Bastogi, di ritorno dalla sua gita a Livorno, ha ripresa la direzione del ministero delle finanze.</text:p>
      <text:p text:style-name="P677"><text:span text:style-name="T13">Il comm. Menabrea, ministro del</text:span><text:span text:style-name="T281">l</text:span><text:span text:style-name="T13">a marina, parte per Parigi. </text:span><text:span text:style-name="T410">(Nationalites</text:span><text:span text:style-name="T453">)</text:span></text:p>
      <text:p text:style-name="P677"><text:span text:style-name="T13">–A Biella un capitano dei volontari sig. Zanotti da Bologna venne trovato giorni sono ucciso in una strada remota da due colpi di pistola: sulle prime credevasi che fosse in seguito ad uno scontro seguito tra il medesimo e certo Quirici toscano, tenente nello stesso corpo, che trovava si pure ferito in una mano, ma dopo severe indagini rilevossi che venne il capitano assassinato dallo stesso Quirici i per gelosia di donna. Una prima relazione aveva lasciato supporre pur anco che la morte del Vanotti fosse stata operata per </text:span><text:span text:style-name="T281">animosità</text:span><text:span text:style-name="T13"> contro i volontari da gente del paese.</text:span></text:p>
      <text:p text:style-name="P70">Risulta oggi che la ferita del Quirici fu prodotta dallo scoppio di una delle due canne del revolver, mentre questi proditoriamente, a quanto pare, faceva fuoco sul misero compagno. Il Quirici fu arrestato in un colla donna, causa di quell'omicidio.</text:p>
      <text:p text:style-name="P430"><text:span text:style-name="T13">– Il Palazzo dell'Esposizione di Firenze è stato la mattina del 20 visitato dal Commendatore Ubaldino Peruzzi, ministro dei lavori pubblici, il quale, esperto com'è nel l'arte delle costruzioni, si mostrava maravigliato della gra</text:span><text:span text:style-name="T281">n</text:span><text:span text:style-name="T13">diosità dei lavori condotti a sì buon punto in soli 50 giorni, e pienamente appagato del modo ingegnoso col quale l'antica stazione della Strada Ferrata è stata </text:span><text:span text:style-name="T281">trasformata</text:span><text:span text:style-name="T13"> in tempio delle Arti e Industrie Nazionali.</text:span></text:p>
      <text:p text:style-name="P677"><text:span text:style-name="T13">– Scrivono la Roma alla </text:span><text:span text:style-name="T410">Nazione</text:span><text:span text:style-name="T13">:</text:span></text:p>
      <text:p text:style-name="P677"><text:span text:style-name="T13">Francesco II, per la grazia del Vicario di Dio, re dei briganti, ha finalmente trovato chi lo conforti nelle sventure, e faccia rialzare i fondi delle sue abbattute speranze. Il confortatore questa volta si chiama Massimo d'Azeglio, nome onorato e venerato da tutta Italia, e caro a quanti uomini onesti hanno amato la patria nostra. Tuttavia chi </text:span><text:span text:style-name="T281">non va</text:span><text:span text:style-name="T13"> soggetto a</text:span><text:span text:style-name="T281">d</text:span><text:span text:style-name="T13"> aberrazioni e debolezze? il buon Massimo senza voler</text:span><text:span text:style-name="T281">l</text:span><text:span text:style-name="T13">o, e forse senza nemmeno immaginarlo, ha rialzato lo spi rito dei Borboni e dei Clericali: la s</text:span><text:span text:style-name="T281">u</text:span><text:span text:style-name="T13">a lettera al Matteucci li ha ravvivati nelle speranze. e tanto che sognano già fra due o tre mesi al più essere in </text:span><text:soft-page-break/><text:span text:style-name="T13">Napoli, ed aver distrutta l'unità italiana; dimenticando che in Napoli non v'è il buon Massimo d'Azeglio, ma il generale </text:span><text:span text:style-name="T281">Enrico</text:span><text:span text:style-name="T13"> </text:span><text:span text:style-name="T281">Cialdini</text:span><text:span text:style-name="T13"> ben noto all'ex-eroe ed all'ex eroina di Gaeta; il qual generale ha dietro a sé</text:span><text:span text:style-name="T281"> </text:span><text:span text:style-name="T410">tutto il popolo, e tutte le guardie nazionali</text:span><text:span text:style-name="T13"> dell'ex regno, senza contare quei buoni soldati che hanno già conosci</text:span><text:span text:style-name="T281">u</text:span><text:span text:style-name="T13">ti i borbonici e i clericali a Castelfidardo, ad Ancona, a Capua, al Garigliano e a Gaeta. Intanto gli </text:span><text:span text:style-name="T410">E</text:span><text:span text:style-name="T453">x</text:span><text:span text:style-name="T410"> </text:span><text:span text:style-name="T13">si gonfiano d'insolenza, prova ne sia quanto ieri avvenne al generale Girolamo Ulloa, già glorioso difensore di Venezia, e poi per cagioni di delusa ambizione, passato per tutti i partiti sino a terminare borbonico. Costui dunque, allontanato per consiglio del governo da Napoli, è venuto in Roma, e si è messo col fratello, che sta al servizio dell'ex re; e ieri al palazzo Farnese, mentre l'Ex montava in carrozza, supplicò l'onore di potergli baciar la mano: il fratello trasmise i Francesco II la sua preghiera, ma Francesco, da vero b</text:span><text:span text:style-name="T281">orb</text:span><text:span text:style-name="T13">one, c</text:span><text:span text:style-name="T281">h</text:span><text:span text:style-name="T13">e avrebbe tre giorni prima a mani giunte i</text:span><text:span text:style-name="T281">mplorato di </text:span><text:span text:style-name="T13">e</text:span><text:span text:style-name="T281">ntra</text:span><text:span text:style-name="T13">re </text:span><text:span text:style-name="T281">fra</text:span><text:span text:style-name="T13"> i suoi </text:span><text:span text:style-name="T281">Girolamo Ulloa</text:span><text:span text:style-name="T13"> ri</text:span><text:span text:style-name="T281">n</text:span><text:span text:style-name="T13">francato e ringalluzzito per la lettera del </text:span><text:span text:style-name="T282">Massimo con tutta l’insolenza </text:span><text:span text:style-name="T13">borboniana, senza </text:span><text:span text:style-name="T282">n</text:span><text:span text:style-name="T13">emmeno degnare d'uno sguardo il </text:span><text:span text:style-name="T282">supplicante </text:span><text:span text:style-name="T13">la flotta inglese nel golfo di Napoli è tuttavia per noi supplicante, disse al cocchier</text:span><text:span text:style-name="T282">e</text:span><text:span text:style-name="T13"> «via» e p</text:span><text:span text:style-name="T282">a</text:span><text:span text:style-name="T13">rt</text:span><text:span text:style-name="T282">ì</text:span><text:span text:style-name="T13"> di galoppo, </text:span><text:span text:style-name="T282">lasciando a piedi</text:span><text:span text:style-name="T13"> </text:span><text:span text:style-name="T282">confuso</text:span><text:span text:style-name="T13"> ed umiliato chi ebbe per tant</text:span><text:span text:style-name="T282">i m</text:span><text:span text:style-name="T13">esi confusi e </text:span><text:span text:style-name="T282">u</text:span><text:span text:style-name="T13">miliati i battaglio</text:span><text:span text:style-name="T282">ni</text:span><text:span text:style-name="T13"> austriaci, ed era pri</text:span><text:span text:style-name="T282">m</text:span><text:span text:style-name="T13">a di questo </text:span><text:span text:style-name="T282">stato</text:span><text:span text:style-name="T13"> considerato </text:span><text:span text:style-name="T282">come una gloria </text:span><text:span text:style-name="T13">italiana.</text:span></text:p>
      <text:p text:style-name="P678"><text:span text:style-name="T13">– Scrivon</text:span><text:span text:style-name="T282">o</text:span><text:span text:style-name="T13"> all'</text:span><text:span text:style-name="T410">Es</text:span><text:span text:style-name="T454">pero</text:span><text:span text:style-name="T13"> da Palermo:</text:span></text:p>
      <text:p text:style-name="P678"><text:span text:style-name="T13">Sono le due del mattino il gran cald</text:span><text:span text:style-name="T282">o,</text:span><text:span text:style-name="T13"> le zanzare e </text:span><text:span text:style-name="T282">lo</text:span><text:span text:style-name="T13"> scoppietta</text:span><text:span text:style-name="T282">re</text:span><text:span text:style-name="T13"> delle fruste </text:span><text:span text:style-name="T282">mi</text:span><text:span text:style-name="T13"> svegliano: riso</text:span><text:span text:style-name="T282">l</text:span><text:span text:style-name="T13">vo di scriver</text:span><text:span text:style-name="T282">e</text:span><text:span text:style-name="T13">.</text:span></text:p>
      <text:p text:style-name="P678"><text:span text:style-name="T13">– Oggi è giorno dell'Assunta, e qui e invalso il barbarissimo uso di romper le teste della gente a forza di batter le fruste e le scuriade dalla vigilia della festa s</text:span><text:span text:style-name="T282">i</text:span><text:span text:style-name="T13">no a tutto l'ottavario. Così i Borboni educavano questo popolo! Aggiungete poi che quest'anno è inferocita l'</text:span><text:span text:style-name="T410">iconomania</text:span><text:span text:style-name="T13">, perché dovunque, in tutti i canti della città, il partito clericale, per </text:span><text:span text:style-name="T410">ravvivare la fede</text:span><text:span text:style-name="T13"> a modo suo, favorisce le festività le quali cominciano col chiasso di grossi tamburi che ti assordano lungo il giorno, e terminano con un terribile artifizio di fuoco a migliaia di bombe. In cosiffatto modo qui si onorano le immagini, che con voce greca chiamano </text:span><text:span text:style-name="T410">cone</text:span><text:span text:style-name="T13">.</text:span></text:p>
      <text:p text:style-name="P430"><text:span text:style-name="T13">Direste che i popoli che furono soggetti a lunga servitù amano i rumori come i bambini; purtuttavia anche il po polo palermitano è buono e molto intelligente, solo dovrebbe essere meglio guidato. Ed in politica il popolo la pensa meglio di certi proteiformi suoi tutori, teneri di ciò che essi chiamano diritto della Sicilia, cioè dell'autonomia, che in </text:span><text:soft-page-break/><text:span text:style-name="T13">vece è avversata dalle aspirazioni universali.</text:span></text:p>
      <text:p text:style-name="P679"><text:span text:style-name="T13">Checché ne dica il famoso Raffaele nella sua </text:span><text:span text:style-name="T410">Unit</text:span><text:span text:style-name="T455">à</text:span><text:span text:style-name="T410"> politica,</text:span><text:span text:style-name="T13"> per la Sicilia autonomica non dovete intendere nemmeno Palermo, bensì una casta di gente in Palermo interessata nella conservazione degli antichi abusi, la quale il governo centrale, o, per meglio dire, il signor Minghetti ha avuta la debolezza di accarezzare e di o</text:span><text:span text:style-name="T283">n</text:span><text:span text:style-name="T13">orare, credendola potente,</text:span></text:p>
      <text:p text:style-name="P307">E questo non è stato l'ultimo degli sbagli del signor Minghetti. </text:p>
      <text:p text:style-name="P307">La Sicilia infatti, massime nella parte d'origine greca, la pensa assai diversamente, e vuol essere italiana, e non riconosce quindi altro diritto se non quello di appartenere alla famiglia italiana. Le dimostrazioni che la guardia nazionale di Palermo ed il luogotenente generale del re hanno ricevute e ricevono in Messina e Catania ne sono evidentissima prova.</text:p>
      <text:p text:style-name="P307">Solo queste provincie sono scontentissime pei favori accordati a coloro che non hanno alcuna influenza sulla massa della popolazione, e che non hanno altro merito che quel lo d'aver combattuto la prevalenza delle idee unitarie.</text:p>
      <text:p text:style-name="P307"/>
      <text:h text:style-name="P1158" text:outline-level="3"><text:bookmark-start text:name="__RefHeading___Toc31766_1291981748"/>CR<text:span text:style-name="T648">O</text:span>NACA INTERNA <text:bookmark-end text:name="__RefHeading___Toc31766_1291981748"/></text:h>
      <text:p text:style-name="P679"><text:span text:style-name="T13">– Le notizie che ci pervengono da ogni parte concordano nel dimostrare che il brigantaggio vada sempre decrescendo. Il governo riprende ovunque il suo vigore. Nelle Puglie, nelle Calabrie e nei Principati avvengono arresti e numerose presentazioni di sbandati: negli Abruzzi il provvedimento dei piantoni presso le famiglie degli sbandati incomincia a produrre ottimi risultati. Nelle menzionate province l'ordine pubblico non è menomamente turbato. Nella vicina Terra di Lavoro i recenti successi di quelle Guardie Mobili, e frequenti arresti di briganti, e le belle no tizie che si ricevono dal confine pontificio hanno tal mente rianimato lo spirito pubblico di quelle popolazioni, che tutti si armano al grido di </text:span><text:span text:style-name="T410">Viva Vittorio Emanuele</text:span><text:span text:style-name="T13">, tutti spiano i movimenti delle persone sospette, le quali sono tosto denunziate alle autorità civili e militari. Dal confine pontificio si ha che i Francesi stanziati a Ceprano il giorno 21 arrestarono cinque briganti, che dal nostro confine, voleano passare nel romano, e 60 ne arrestarono presso Frosinone che dal romano volea</text:span><text:span text:style-name="T284">n</text:span><text:span text:style-name="T13">o entrare, nel nostro.</text:span></text:p>
      <text:p text:style-name="P680"><text:span text:style-name="T13">Merita di essere riportato un telegramma del Governatore d'Avellino pubblicato nel Giornale ufficia te di ieri: esso dice: «La notte del </text:span><text:span text:style-name="T284">16</text:span><text:span text:style-name="T13"> una </text:span><text:soft-page-break/><text:span text:style-name="T13">banda di briganti attaccò Teora; ai primi colpi delle sentinelle della G. N. tutto il paese fu in armi. Donne, fanciulli, vecchi, p</text:span><text:span text:style-name="T284">r</text:span><text:span text:style-name="T13">eti, tutti accorsero alla difesa; ed al suono delle campane i contadini, lasciati gli abituri campestri, con falci e scuri attaccarono i briganti alle spalle. Questo contegno veramente ammirevole fugò quell'orda di malvagi, per qualche tratto anche inseguiti da più animosi.» </text:span></text:p>
      <text:p text:style-name="P680"><text:span text:style-name="T13">Anche i Procuratori Generali pare che incominciano a risvegliarsi dai placidi sonni che han dormito durante il pericolo della patria: il negoziante Buonocore arrestato giorni sono dalla Polizia come reazionario, quando stava sul punto di esser messo in liber</text:span><text:span text:style-name="T284">t</text:span><text:span text:style-name="T13">à perché mancavano le prove del reato, si è visto inv</text:span><text:span text:style-name="T284">ece</text:span><text:span text:style-name="T13"> t</text:span><text:span text:style-name="T284">r</text:span><text:span text:style-name="T13">adotto al carcere di S. Frances</text:span><text:span text:style-name="T284">c</text:span><text:span text:style-name="T13">o a disposizione del Procuratore Generale d</text:span><text:span text:style-name="T284">e</text:span><text:span text:style-name="T13">lla G. C. Criminale di Napoli, il quale già istruisce un regolare processo.</text:span></text:p>
      <text:p text:style-name="P495"><text:span text:style-name="T13">Per qu</text:span><text:span text:style-name="T284">el</text:span><text:span text:style-name="T13"> che riguarda le operazioni </text:span><text:span text:style-name="T284">m</text:span><text:span text:style-name="T13">ilitari contro i briganti, pare che sia riuscito di intercettare le comunicazioni tra le varie bande che infestato le provi</text:span><text:span text:style-name="T284">nc</text:span><text:span text:style-name="T13">ie di Avellino e di Caserta, dalle quali per ogni giorno disertano individui e si presentano ai autorità. Non si può dire lo stesso delle orde racco</text:span><text:span text:style-name="T284">l</text:span><text:span text:style-name="T13">te sul Matese la tuttora si mostrano minacciose ad a</text:span><text:span text:style-name="T284">lc</text:span><text:span text:style-name="T13">uni paesi de</text:span><text:span text:style-name="T284">ll</text:span><text:span text:style-name="T13">e province di Molise e di Benevento; vero è che in </text:span><text:span text:style-name="T284">alcune</text:span><text:span text:style-name="T13"> borgate trovano amiche popolazioni o pronte al saccheggio ed alla rapina. Il fatto però di Pontelandolfi di Casalduni e di Guardiareggia farà metter senno a qualche altro paese reazionario.</text:span></text:p>
      <text:p text:style-name="P495"><text:span text:style-name="T13"><text:s/>I briganti cogli abitanti di Guardiareggia profittando della favorevole posizione che occupavano credettero di far resistenza alla truppa che dal basso del monte gli assaliva, ma presi alle spalle dalle Guardie Nazionali di Sepino e di Vinchiaturo e messi fra due fuochi non tardarono ad inginocchiarsi implorando misericordia. Non sappiamo quel che i vincitori avessero fatto, ma in Campobasso correva la voce che Guardiareggia fosse stata distrutta, e la stessa cosa dicevasi pure di Cusano e Pietraroja, altri paesi reazionarii. Anche Morcone è minacciato, ma gli abitanti son preparati alla resistenza: le principali vie sono barricate, ed è notevole che la guardia d</text:span><text:span text:style-name="T284">e</text:span><text:span text:style-name="T13">l paese è specialmente affidata a 70 ex-soldati borbonici.</text:span></text:p>
      <text:p text:style-name="P70">- Nella provincia di Campobasso, per cura dei l'ex maggiore delle Guardie Mobili Errico Beneventano si è aperta una colletta in benefizio di coloro che si segnaleranno nella persecuzione del briganti.</text:p>
      <text:p text:style-name="P70"><text:s/></text:p>
      <text:p text:style-name="P70"/>
      <text:p text:style-name="P70"/>
      <text:p text:style-name="P308"/>
      <text:p text:style-name="P308"><text:soft-page-break/></text:p>
      <text:p text:style-name="P308"/>
      <table:table table:name="Tabella13" table:style-name="Tabella13">
        <table:table-column table:style-name="Tabella13.A"/>
        <table:table-row>
          <table:table-cell table:style-name="Tabella13.A1" office:value-type="string">
            <text:h text:style-name="P1185" text:outline-level="2"><text:bookmark-start text:name="__RefHeading___Toc48452_2278703295"/><text:span text:style-name="T1098">Anno I – N° 23 </text:span><text:span text:style-name="T13">Napoli — </text:span><text:span text:style-name="T36">Domenica 25</text:span><text:span text:style-name="T13"> Agosto </text:span><text:span text:style-name="T34">1861</text:span><text:bookmark-end text:name="__RefHeading___Toc48452_2278703295"/></text:h>
          </table:table-cell>
        </table:table-row>
        <table:table-row>
          <table:table-cell table:style-name="Tabella13.A2" office:value-type="string">
            <text:p text:style-name="P30">IL SOLE</text:p>
            <text:p text:style-name="P62"><text:bookmark-start text:name="bookmark710111111111111212121"/><text:bookmark-start text:name="bookmark610111111111111212121"/><text:span text:style-name="T13">GIORNALE</text:span><text:bookmark-end text:name="bookmark710111111111111212121"/><text:bookmark-end text:name="bookmark610111111111111212121"/><text:span text:style-name="T13"> </text:span><text:bookmark-start text:name="bookmark910111111111111212121"/><text:bookmark-start text:name="bookmark810111111111111212121"/><text:span text:style-name="T13">POLITICO-LETTERARIO</text:span><text:bookmark-end text:name="bookmark910111111111111212121"/><text:bookmark-end text:name="bookmark810111111111111212121"/><text:span text:style-name="T13"> </text:span><text:span text:style-name="T33">DELLA SERA</text:span></text:p>
            <text:p text:style-name="P30">SI PUBBLICA TUTTI I GIORNI</text:p>
          </table:table-cell>
        </table:table-row>
      </table:table>
      <text:p text:style-name="P309"/>
      <text:h text:style-name="P1158" text:outline-level="3"><text:bookmark-start text:name="bookmark321"/><text:bookmark-start text:name="__RefHeading___Toc31768_1291981748"/><text:bookmark-start text:name="bookmark320"/>DIARIO POLITICO<text:bookmark-end text:name="bookmark321"/><text:bookmark-end text:name="__RefHeading___Toc31768_1291981748"/><text:bookmark-end text:name="bookmark320"/></text:h>
      <text:p text:style-name="P681"><text:span text:style-name="T13">L'articolo della Patrie. che i nostri lettori già conoscono nella ma integrità, intorno alla presenta della flotta inglese nelle a</text:span><text:span text:style-name="T285">c</text:span><text:span text:style-name="T13">que di Napoli, articolo per se stesso di massima importanza, né acquista se è possibile una an</text:span><text:span text:style-name="T36">c</text:span><text:span text:style-name="T13">or maggiore quando si metta in relazione con altri fatti, come a dire gli armamenti marittimi che si spingono a tutto potere in Inghilterra, le cerimonie che colà si fanno all’arciduca Massimiliano, e che </text:span><text:span text:style-name="T286">l</text:span><text:span text:style-name="T13">’Austria prende per moneta sonante, l’annunzio di un prossimo trattato di commercio fra l'Italia e la Francia, le storielle che si sono raccontate sulle relazioni del Barone Ricasoli colf Inghilterra. Tutto ciò concorre a dimostrare che l’Inghilterra tende a riacquistare in Italia quell'ascendente che ha in gran parte perduto per non averla favorita se non col non far niente; e ci pare nell’articolo della </text:span><text:span text:style-name="T410">Patrie</text:span><text:span text:style-name="T13"> leggere il grido di sdegno di chi vede che un altro tenti torgli il frutto di lunga fatica nel momento che sta per coglierlo. Forse il desiderio e inganna, ma noi crediamo che anche questo incidente concorrerà ad affrettare per parte della Francia la soluzione della quistione romana, perché altri non gliene tolga il vanto e né raccolga il premio. </text:span></text:p>
      <text:p text:style-name="P70">Della quistione romana si può raccogliere qualche cosa dalle seguenti notizie. Nardi non fu ricevuto dall'Imperatore. Benedetti ha ritardato di qualche giorno la sua partenza per Torino. Il <text:span text:style-name="T327">Patriota</text:span> an<text:span text:style-name="T649">nun</text:span>zia che il papa in settembre se né andrà a Liege. </text:p>
      <text:p text:style-name="P70">Molte cose si son dette intorno alle vere cagioni dello <text:span text:style-name="T649">scioglimento</text:span> dei contratto Thalabot, e noi pure abbiamo detto la nostra opinione, confermata da quella di parecchi giornali, cioè che vi avesse gran parte la scelta del personale. Ora il <text:span text:style-name="T327">Corriere </text:span><text:span text:style-name="T338">Mercantile</text:span> n<text:span text:style-name="T650">e</text:span> dà una più semplice spiegazione, vale a dire che la società Thalabot non abbia trovato capitali. A questo proposito è notevole quello che un giornale portoghese il <text:span text:style-name="T327">Jornal io Co</text:span><text:span text:style-name="T338">mm</text:span><text:span text:style-name="T327">ercio</text:span> dice, intorno al sig. Salamanca, uno <text:soft-page-break/>dei componenti di quella società. «Salamanca è oggi uno dei primi impresarii di ferrovie del mondo. In Europa ed in America tiene per conto suo più di 3000 chilometri in costruzione; e senza dubbio, quali fatti, quali documenti,, quali pruove si possono addurre per sospettare che sia istrumeuto 0 manipo<text:span text:style-name="T650">l</text:span>atore di idee o pensieri politici suoi o altrui? Lungi da ciò, colui che tiene a suo carico sì vasti interessi da amministrare, mal può occuparsi in combinazioni politiche, sempre complicate e di risultati assai rischiosi e quasi impossibili ad effettuare. La sua neutralità al contrario, in mezzo alle più eterogenee condizioni politiche in Europa, è conosciuta in tutto il mondo. Amico partcolare del cardinale Antonelli, contratta in Roma le ferrovie degli Stati Pontificii. Intimamente legato con Cavour, ottiene la concessione di estese linee nel Piemonte e nel Regno d'Italia. Con Francesco II era impresario delle linee di Napoli; detronizzato questo sovrano, Vittorio Emmanuele ratifica il contratto. In Ispagna, sebbene sia nemico personale del generale O’Donnell, è tra i principali azionisti delle linee da Madrid ad Alicante, costruisce le linee da Saragozza a Pamplona e da Granata a Campillo». Negli Stati Uniti contratta 600 chilometri dì ferrovia, e colà gli concedono <text:span text:style-name="T650">i </text:span>privilegi e i dritti di «cittadino americano.» Con queste parole, come ognun vede, il foglio commerciale lusitano ha inteso fare un elogio dì Salamanca e di quelli che a lui somigliano. A noi pare che <text:span text:style-name="T650">l’</text:span>effetto sia riuscito contrario all'intenzione. </text:p>
      <text:p text:style-name="P682"><text:span text:style-name="T13">Una lettera di Giorgio </text:span><text:span text:style-name="T287">Bowyer</text:span><text:span text:style-name="T13"> a lord Palmerston inserita nel </text:span><text:span text:style-name="T410">Timer,</text:span><text:span text:style-name="T13"> e una corrispondenza da Roma pubblicata ne</text:span><text:span text:style-name="T286">ll’</text:span><text:span text:style-name="T410">Univ</text:span><text:span text:style-name="T456">erse</text:span><text:span text:style-name="T410">l</text:span><text:span text:style-name="T13"> vengono opportuni a provare con quanta ragione noi ci dolevamo che Massimo </text:span><text:span text:style-name="T286">d</text:span><text:span text:style-name="T13">’Azeglio si fosse lasciato uscir dalla penna quella malaugurata lettera. Quei due </text:span><text:span text:style-name="T286">campioni</text:span><text:span text:style-name="T13"> borbonici dicono presso a poco le medesime cose che dice il d’Azeglio, il quale non si troverà certo contento d vedersi in così trista compagnia, sebbene abbia preso le mosse da un punto molto diverso. Intanto il Timer non ha mancato di rispondere vittoriosamente alla lettera che inserisco, come </text:span><text:span text:style-name="T287">l’</text:span><text:span text:style-name="T410">Opinione</text:span><text:span text:style-name="T13"> all'articolo dell'</text:span><text:span text:style-name="T410">U</text:span><text:span text:style-name="T457">ni</text:span><text:span text:style-name="T410">verse</text:span><text:span text:style-name="T456">l.</text:span></text:p>
      <text:p text:style-name="P682"><text:span text:style-name="T13">Parlammo precedentemente del prestito che si dice voler fare </text:span><text:span text:style-name="T286">l'Austria</text:span><text:span text:style-name="T13"> e della smentita data dalla </text:span><text:span text:style-name="T410">Gazzetta del </text:span><text:span text:style-name="T456">D</text:span><text:span text:style-name="T410">anubio</text:span><text:span text:style-name="T13"> </text:span><text:span text:style-name="T286">al </text:span><text:span text:style-name="T456">Costitutionnel.</text:span><text:span text:style-name="T13"> Ora </text:span><text:span text:style-name="T286">l</text:span><text:span text:style-name="T456">’I</text:span><text:span text:style-name="T410">ndependance Belge</text:span><text:span text:style-name="T13"> viene in nostro soccorso, facendoci conoscere che Brentano tratta un prestito coi capitalisti inglesi di sei milioni di lire sterline per conto del governo austriaco. </text:span></text:p>
      <text:p text:style-name="P70"/>
      <text:h text:style-name="P1158" text:outline-level="3"><text:bookmark-start text:name="__RefHeading___Toc31770_1291981748"/><text:soft-page-break/><text:span text:style-name="T13">I DECRETI DI GRAZIA </text:span><text:span text:style-name="T286">E</text:span><text:span text:style-name="T13"> GIUSTIZIA</text:span><text:bookmark-end text:name="__RefHeading___Toc31770_1291981748"/></text:h>
      <text:p text:style-name="P682"><text:span text:style-name="T286">Il </text:span><text:span text:style-name="T13">giornale ufficiale di Napoli di jeri l'altro pubblica un decreto del di 8 agosto, in cui sulla proposizione del Ministro guardasigilli per gli Affari Ecclesiastici e di Grazia e Giustizia, sono stati posti al ritiro 18 Magistrati di Napoli, fra cui due Capi di Ripartimento. Queste riforme giudiziarie erano aspettate, e molte altre né verran fatte. </text:span></text:p>
      <text:p text:style-name="P70">Quando al Parlamento Nazionale s’incominciò a discutere della Magistratura napoletana, vi furono parecchi deputati i quali gridarono allo scandalo orribile, e dissero cosa intollerabile di veder ancora sedere al potere quegli uomini che aveano giudicato sotto i Borboni nelle più gravi cause politiche, e il più delle volte senza prova alcuna, avevano condannato i migliori cittadini. Non mancarono invero altri deputati che difesero la Magistratura napoletana, ma i più convennero che si dovesse porre mano ad una seria riforma. </text:p>
      <text:p text:style-name="P70">Invero, dicono parecchi, questi magistrati sono imperdonabili. Essi obliarono che Ferdinando di Borbone non avea avuto il coraggio di annullare la costituzione data, ed intanto punivano colpe le quali avrebbero dovuto esser giudicate dal Senato. In questa guisa si resero complici delle iniquità e nefandezze borboniche, e non alla giustizia, ma servirono i disegni rei e la vendetta personale di un esoso principe. L’accusa invero non è lieve e certo una riforma be<text:span text:style-name="T652">n</text:span> fatta tornerebbe di grande utilità all’universale. </text:p>
      <text:p text:style-name="P70"><text:span text:style-name="T651">Il</text:span> sig. Pironti si è messo a questa opera, e siam certi che proseguirà, ché di energia non manca. </text:p>
      <text:p text:style-name="P70">Però non vogliam mancare di fare alcune osservazioni, le quali a noi sembrano gravissime. È vero che le amministrazioni in generale non so<text:span text:style-name="T652">n</text:span>o oggi in guisa ordinate da rispondere all'esigen<text:span text:style-name="T652">z</text:span>a de’ tempi ed a’ bisogni del pubblico; ma di cattivi impiegati vi ha copia non solo fra gli antichi, ma anche fra’ nuovi. Conviene adunque una volta per sempre togliere quanto vi ha di guasto ed inetto, e sostituire uomini intelligenti e onesti, ma quando questa riforma si è compiuta non <text:span text:style-name="T652">bisogna</text:span> tornarci più sopra. </text:p>
      <text:p text:style-name="P70">Nessuna cosa è più molesta e no<text:span text:style-name="T652">c</text:span>iva all’andamento degli affari quanto il tenere l’animo de’ publici <text:span text:style-name="T652">funzionarj</text:span> sempre sospeso pel pericolo della destituzione e del ritiro. Nessuno allora sendo sicuro del fatto suo, pone gran cura nell’adempiere il proprio dovere. Nessuna cosa è tanto poco utile quanto il venir creando ogni giorno nuovi impiegati i quali non a vendo pratica degli affari, fanno che le pubbliche amministrazioni vadano a rilento, ed il più delle volte perché poco educati alla vita della disciplina, indugiano lungo tempo pria di <text:soft-page-break/>andare alla loro destinazione, e adoperano i mezzi per restare nelle province natie. I guasti che producano questi fatti ognuno li sa, onde conviene porvi un rimedio.. </text:p>
      <text:p text:style-name="P70">Noi vorremmo invero che il governo fosse molto scrupoloso, nella destituzione de’ vecchi impiegati, ed anche più nella creazione de’ nuovi. Noi vorremmo che gli uomini del potere non obliassero che magistrati non s’improvvisano, non vorremmo che per andare appresso ad una idea sistematica, si avesse ricorso ad un rimedio peggiore del male. </text:p>
      <text:p text:style-name="P430"><text:span text:style-name="T13">Conviene che il governo faccia una </text:span><text:span text:style-name="T288">volta</text:span><text:span text:style-name="T13"> per sempre un </text:span><text:span text:style-name="T288">severo</text:span><text:span text:style-name="T1115"> </text:span><text:span text:style-name="T13">e giusto scrutinio delle persone de’ pu</text:span><text:span text:style-name="T288">bb</text:span><text:span text:style-name="T13">lici funzionari; che mandi via gl’inetti ed immorali, che premii i buoni, che scelga con gran </text:span><text:span text:style-name="T288">diligenza</text:span><text:span text:style-name="T13"> i nuovi — È necessario che il governo tenga presente coloro che per lu</text:span><text:span text:style-name="T288">n</text:span><text:span text:style-name="T13">ghi anni sono stati in ufficio, e con onore ed operosità hanno adempito il proprio dovere. </text:span></text:p>
      <text:p text:style-name="P70">Una volta compiuta questa riforma, non bisogna pensarci più. É necessario allora dir<text:span text:style-name="T653">e</text:span>: chiunque da oggi in poi non avrà adempiuto al proprio dovere sarà punito; ma non ritorneremo più sul passato, non faremo nuovi scrutini e nuovi t<text:span text:style-name="T653">a</text:span>gli. I nuovi impiegati saran creati co’ conco<text:span text:style-name="T653">rs</text:span>i. </text:p>
      <text:p text:style-name="P70">In questa sola guisa si potrà porre fine all’anarchia che regna ancora nelle diverse amministrazioni dello Stato. </text:p>
      <text:p text:style-name="P70"/>
      <text:h text:style-name="P1158" text:outline-level="3"><text:bookmark-start text:name="__RefHeading___Toc31772_1291981748"/><text:span text:style-name="T13">I DUE PARTITI (Dalla </text:span><text:span text:style-name="T289">Venezia</text:span><text:span text:style-name="T13">) </text:span><text:bookmark-end text:name="__RefHeading___Toc31772_1291981748"/></text:h>
      <text:p text:style-name="P683"><text:span text:style-name="T13">Quella grande sciagura italiana che fu la morte del conte di Cavour ispirò una certa fiducia ai partiti, che rialzato il capo e facendo sembianza di es sere forti per quanto sentano la propria debolezza, tentere bero mutare l'indirizzo politico della nazione, voluto e difeso dalla grande maggioranza del popolo. Alcuni che conoscevano l'acuto ingegno e il profondo accorgimento dell'illustre Ministro, videro nella morte di Lui la morte di un avversario pronto a difendersi da qualunque parte gli si volgessero accuse; altri, più deboli di vista, ignari dei veri sentimenti ond'è animato il popolo italiano, credevano che nel Conte Cavour fosse, per così dire, incarnata l'Italia, onde la prem</text:span><text:span text:style-name="T289">a</text:span><text:span text:style-name="T13">tura sua morte avrebbe naturalmente portato il disfacimento di quel regno di ventidue milioni, che Egli avea presentato all'Europa come un fatto compiuto, da non si potere altri menti disconoscere che mediante una grande e oggi quasi impossibile crisi europea. Di </text:span><text:span text:style-name="T289">qui</text:span><text:span text:style-name="T13">, adunque, la cresciuta agitazione dei seguaci del profeta; di quì </text:span><text:soft-page-break/><text:span text:style-name="T13">l'affannarsi continuo di gente che per ogni guisa e con ogni più vile pretesto fa opposizione sistematica al governo, e anche alla stessa nazione, vituperando il Parlamento, la sola legittima rappresentanza del popolo. Di qui le rinate speranze dei retro gradi, stretti in comitati, soccorsi da una grande parte del clero, governati dagli ordini antonelliani e di Francesco Borbone. Di qui, finalmente, lo scalpore e le febrili declamazioni dei periodici degli uni e degli altri; quali dipingendo inetto il governo pre sente a condurre a fine la grande opera dell'Unità d'Italia con una politica vincolata dalla diplomazia; quali dimostrando, a forza di cavilli e di astruserie, impossibile il regno d'Italia, prossimo il ritorno del l'antico stato di cose, necessario per il bene e per il trionfo della religione, avversata e combattuta dai pre tesi liberali italiani. A chi legge la </text:span><text:span text:style-name="T410">Democrazia</text:span><text:span text:style-name="T13"> e il</text:span><text:span text:style-name="T410"> Popolo d'Ita</text:span><text:span text:style-name="T458">l</text:span><text:span text:style-name="T410">ia</text:span><text:span text:style-name="T13"> di Napoli, e la </text:span><text:span text:style-name="T410">Nuova Europa</text:span><text:span text:style-name="T13"> e il </text:span><text:span text:style-name="T410">Contemporaneo </text:span><text:span text:style-name="T13">di Firenze, il </text:span><text:span text:style-name="T410">Diritto</text:span><text:span text:style-name="T13"> e l'</text:span><text:span text:style-name="T410">Armonia</text:span><text:span text:style-name="T13"> di Torino parrà certo impossibile che le cose possano andare più oltre, che un governo sì cieco, sì debole, sì venduto allo straniero possa avere la pretensione di camminare di conserva col popolo per raggiungere il completo riscatto d'Italia. Eppure l'Italia ormai va, le difficoltà, inseparabili da ogni ardua impresa vanno poco alla volta vincendosi; eppure il popolo non si commuove a tanto strepito di rimproveri e di accuse, a tanto diluvio di eccitamenti a deviare da quel cammino che lo condusse nel volgere di breve tempo dalla schiavitù alla libertà, dall'appartenere a un piccolo stato al far parte di una gran de nazione. </text:span></text:p>
      <text:p text:style-name="P684"><text:span text:style-name="T13">E per l'esperienza delle passate sciagure che l'Italia del 1861 non vuol far capo a nissun patto agli errori dell'Italia del 1849. L'Italia oggi non crede alle parole del profeta, che i suoi adepti dipingono come il martire della causa italiana: noi si scuote ai suoi eccitamenti, alle sue proteste, alle sue </text:span><text:span text:style-name="T290">petizioni</text:span><text:span text:style-name="T13">, perché ne conosce lo scopo, perché ormai sa prevederne le conseguenze terribili. Nè alle patetiche perorazioni del partito clericale l'Italia porge ascolto maggiore: ogni studio posto a turbare le co scienze, a confondere la religione con la politica, la Chiesa con lo Stato, è venuto meno dinanzi al saggio contegno del popolo, </text:span><text:span text:style-name="T290">che</text:span><text:span text:style-name="T13"> vuol rendere a Dio ciò che è di Dio, a Cesare ciò che è di Cesare. L'Italia, risorta a libertà, aborre dall'un partito e dall'altro: essa ha un Re che mise in cimento la corona e la vita per compiere il voto fatto sulla tomba del Magnanimo Carlo Alberto; ha un Parlamento, che provvede ai bisogni, alla prosperità della patria; ha un esercito forte e agguerrito e sempre vittorioso, che è pronto a difendere la libertà e ributtare lo straniero </text:span><text:span text:style-name="T291">ovunque</text:span><text:span text:style-name="T13"> si presenti. Con le declamazioni irate del </text:span><text:soft-page-break/><text:span text:style-name="T13">profeta, coi piagnistei bugiardi dei clericali, con le discordie invano semi</text:span><text:span text:style-name="T291">nate</text:span><text:span text:style-name="T13"> dall'uno e dagli altri, l'</text:span><text:span text:style-name="T291">I</text:span><text:span text:style-name="T13">ta</text:span><text:span text:style-name="T291">lia potrebbe p</text:span><text:span text:style-name="T13">recipitare </text:span><text:span text:style-name="T291">a</text:span><text:span text:style-name="T13"> rovina, t</text:span><text:span text:style-name="T291">ornar</text:span><text:span text:style-name="T13"> sott</text:span><text:span text:style-name="T291">o </text:span><text:span text:style-name="T13">le </text:span><text:span text:style-name="T291">efferate</text:span><text:span text:style-name="T13"> </text:span><text:span text:style-name="T291">t</text:span><text:span text:style-name="T13">irannidi d</text:span><text:span text:style-name="T291">ell’</text:span><text:span text:style-name="T13">Austria; noi potrebbe già </text:span><text:span text:style-name="T291">com</text:span><text:span text:style-name="T13">piere l'opera del nazionale riscatto. </text:span></text:p>
      <text:p text:style-name="P684"><text:span text:style-name="T13">Non faccia maraviglia, del resto, se dei due partiti capitanati da Mazzini e da Antonelli preferimmo parlare insieme ponendo l'uno accanto all'altro. Conosciamo le divergenze che esistono tra essi; ma lo scopo loro è il medesimo, studiando ambedue di sostituirsi al governo presente per imporre alla nazione la </text:span><text:span text:style-name="T290">volontà</text:span><text:span text:style-name="T13"> dei meno. E forse, sarà alla loro insaputa, i due partiti s'aiutano scambievolmente, anche per quell'incontrastabil principio che gli estremi si toccano. Fatto è che essi servono egregiamente la causa dell'Austria, lieta, di seminare zizzania in Italia, e vaga sempre di rinnovare i fatti di Novara.</text:span></text:p>
      <text:p text:style-name="P685"><text:span text:style-name="T13">Ma l'Austria, Mazzini, l'Antonelli e tutti i loro adepti si ingannano: l'Italia costituitasi nazione per mezzo della volontà popolare sprezzerà sempre le mene di qualunque partito, perché i partiti politici quando la nazione è fatta, non sogliono avere altro scopo che quello di preferire il bene individuale al bene e alla prosperità della Nazione. Che i seguaci del profeta si agitino, che gli scrittori della Nuova Europa si affannino a chiedere e a strappare firme su petizioni inutili; che i clericali raddoppiino le loro propagande, accrescano i loro conati; tutto è </text:span><text:span text:style-name="T292">v</text:span><text:span text:style-name="T13">ano oramai; un grido solo esce dalla bocca di ognuno: ITALIA UNA E VITT</text:span><text:span text:style-name="T290">ORIO</text:span><text:span text:style-name="T13"> EMANUELE RE.</text:span></text:p>
      <text:p text:style-name="P310"/>
      <text:h text:style-name="P1158" text:outline-level="3"><text:bookmark-start text:name="__RefHeading___Toc31774_1291981748"/>UNA VIA SENZA USCITA <text:bookmark-end text:name="__RefHeading___Toc31774_1291981748"/></text:h>
      <text:p text:style-name="P683"><text:span text:style-name="T13">– </text:span><text:span text:style-name="T410">Nel Courrier du Dimanche</text:span><text:span text:style-name="T13"> troviamo un articolo che si asserisce scritto da un uomo di stato francese e </text:span><text:span text:style-name="T290">d</text:span><text:span text:style-name="T13">el quale si vuol mostrare che la spedizione a Roma intrapresa dalla repubblica di Francia nel 1849, essendo stato il frutto di un equivoco, doveva infatti condurre ad una strada senza uscita, qual è quella in cui il governo francese trovasi ora impegnato.</text:span></text:p>
      <text:p text:style-name="P311">Questo articolo, notevole certamente per alcune acute osservazioni, conchiude nel seguente modo: Certamente è una triste politica quella che vuole contentare tutti quanti; ma è però una pessima situazione quella di non accontentar nessuno.</text:p>
      <text:p text:style-name="P686"><text:span text:style-name="T13">E però bisogna confessarlo, ora vi ha ovunque accordo nel malcontento come vi ha accordo per dimandare la fine dell'occupazione. I cattoli</text:span><text:span text:style-name="T292">ci</text:span><text:span text:style-name="T13"> ed i liberali, la Francia e l'Italia, il papa e Vittorio Emanuele, </text:span><text:span text:style-name="T292">Francesco</text:span><text:span text:style-name="T13"> II e Garibaldi sarebbero unanimi a </text:span><text:soft-page-break/><text:span text:style-name="T13">salutare la partenza delle nostre truppe; mentre quelli che si credono gli abili, che pretendono guarentire tutti gl'interessi e non fanno che tutti comprometterli, fanno spreco di arguzie per immaginare una soluzione e schermire colla logica delle cose.</text:span></text:p>
      <text:p text:style-name="P311">Tre sistemi sono a fronte: </text:p>
      <text:p text:style-name="P687"><text:span text:style-name="T13">Alcuni animi onesti ma ingenui persistono a cercare la salute del papato in una rigenerazione politica. Ma il papa si pronunciò colla voce del cardinale Antonelli: – Esso non transigerà, non farà nulla, assolutamente nulla. – Ogni </text:span><text:span text:style-name="T293">riforma</text:span><text:span text:style-name="T13"> pertanto, almeno per il momento, è dunque impossibile </text:span></text:p>
      <text:p text:style-name="P687"><text:span text:style-name="T13">Altri, senza tener conto delle difficoltà che si moltiplicano, vorrebbero il mantenimento dell'occupazione nella lusinga di qualche correttivo nell'atteggiarsi dei cardinali e ne</text:span><text:span text:style-name="T293">l</text:span><text:span text:style-name="T13">le disposizioni del popolo romano. Ma ecco ormai 12 anni che si attende: la Francia è ormai esausta di pazienza, la cattolicità di rassegnazione ed i cardinali stessi sembra che vogliano spingersi all'estremità. il mantenimento delle truppe è dunque impossibile. </text:span></text:p>
      <text:p text:style-name="P312">Finalmente i più arditi dimandano il ritiro delle truppe.</text:p>
      <text:p text:style-name="P310">Fra essi sono, da una parte, i cattolici spavaldi che sperano risorgere in una commozione generale; d'altra parte gli amici dell'indipendenza italiana, che vogliono finirla con degl'inutili temperamenti. I primi ritornano alla tattica dei retrogradi d'ogni regione, i quali, troppo deboli per vince re, collocano un'ultima speranza negli eccessi dei vincitori.</text:p>
      <text:p text:style-name="P685"><text:span text:style-name="T13">Il loro organo più famoso, il </text:span><text:span text:style-name="T410">Monde</text:span><text:span text:style-name="T13">, ha un bel minacciarci della collera di 200 milioni di cattolici, i quali restano, dice esso, coll'arma al braccio; noi non crediamo che siano per decidersi di portarla alla spalla. Può darsi altresì che essi contino un po' sull'Austria per riempire il vuoto occasionato dalla nostra partenza da Roma. Sarebbe comodo senza dubbio per l'Austria di coricarsi nel letto ancor caldo del soldato francese, avventura di cui non ha l'abitudine; ma noi non abbiamo a temere la realizzazione di questo fenomeno. L'Austria è ancora passabilmente occupata in casa sua; e siccome il suo ingresso in Roma sarebbe per la Francia un segnale di guerra, non vi ha timore che il gabi netto di Vienna voglia ricominciare il giuoco di Solferino.</text:span></text:p>
      <text:p text:style-name="P310">Che adunque lo sappia bene: se noi abbandoniamo Roma, la sola bandiera italiana potrà rimpiazzare quella francese.</text:p>
      <text:p text:style-name="P310">Ma in allora verranno le resistenze aperte del papa, l'inquietudine nella chiesa, lo smembramento della cristianità.</text:p>
      <text:p text:style-name="P688"><text:span text:style-name="T13">Ora se i cattolici in armi, convocati dal Monde, </text:span><text:span text:style-name="T294">n</text:span><text:span text:style-name="T13">on sono ancora in </text:span><text:soft-page-break/><text:span text:style-name="T13">caso di entrare in campagna, la politica deve all'incontro tener gran conto dei cattolici profondamente feriti nella loro </text:span><text:span text:style-name="T294">f</text:span><text:span text:style-name="T13">ede, dolorosamente allarmati nella loro coscienza. Non si gettano al vento gli avanzi d'una grande </text:span><text:span text:style-name="T294">i</text:span><text:span text:style-name="T13">stituzione, antica da 10 secoli, senza che ne risultino numerosi e terribili gemiti; e se noi non siamo commossi dalle minaccie, non possiamo sfuggire a qualche gran fremito di compassione o di indignazione. Il ritiro delle </text:span><text:span text:style-name="T295">nostre truppe diventa d</text:span><text:span text:style-name="T13">unque altrettanto impossibile che il mantenerle </text:span><text:span text:style-name="T295">colà.</text:span></text:p>
      <text:p text:style-name="P313"/>
      <text:h text:style-name="P1158" text:outline-level="3"><text:bookmark-start text:name="__RefHeading___Toc31776_1291981748"/>NOTIZIE ITALIANE<text:bookmark-end text:name="__RefHeading___Toc31776_1291981748"/></text:h>
      <text:p text:style-name="P689"><text:span text:style-name="T13">– Se siamo bene informati il ministro dell'interno avrebbe già compiuto le leggi transitorie amministrative alle quali fu autorizzato dal Parlamento e le avrebbe trasmesse al C</text:span><text:span text:style-name="T296">o</text:span><text:span text:style-name="T13">nsiglio di stato per avere il suo parere intorno alle medesime. </text:span><text:span text:style-name="T459">(</text:span><text:span text:style-name="T410">Opinione)</text:span></text:p>
      <text:p text:style-name="P689"><text:span text:style-name="T13">Il marchese di Torrearsa è arrivato sera del 21 a Torino di ritorno dalla sua missione presso le corti di Svezia e Nor</text:span><text:span text:style-name="T296">ve</text:span><text:span text:style-name="T13">gia e di Danimarca, molto soddisfatto delle testimonianze che s'ebbe di simpatia all'Italia. </text:span></text:p>
      <text:p text:style-name="P689"><text:span text:style-name="T296">Con </text:span><text:span text:style-name="T13">lui è pur giunto il marchese Migliorati incaricato d'affari presso le corti suddette, il quale ottenne un congedo temporaneo.</text:span></text:p>
      <text:p text:style-name="P689"><text:span text:style-name="T13">– Leggesi </text:span><text:span text:style-name="T296">n</text:span><text:span text:style-name="T13">ella </text:span><text:span text:style-name="T410">Perseveranza:</text:span></text:p>
      <text:p text:style-name="P689"><text:span text:style-name="T13">A Roma, il partito nazionale va facendo tutti i giorni </text:span><text:span text:style-name="T297">nuovi</text:span><text:span text:style-name="T13"> proseliti nel Clero, e si vuole che al Vaticano si consideri con paura e si riguardi come contagiosa l'apostasia P</text:span><text:span text:style-name="T297">o</text:span><text:span text:style-name="T13">litica di alcuni porporati. Il Santo Padr</text:span><text:span text:style-name="T297">e</text:span><text:span text:style-name="T13"> avrebbe pensato di ristorare l'equilibrio con una grossa infor</text:span><text:span text:style-name="T297">n</text:span><text:span text:style-name="T13">ata di cappelli cardinalizi da dispensarsi nel prossimo concistoro, i cui tit</text:span><text:span text:style-name="T297">o</text:span><text:span text:style-name="T13">lari sono preconizzati fra i preti e frati più devoti al soglio pontificio. Sarebbero tra questi, alcuni generali di ordini claustrali. Pio IX non vuol lasciarsi venir </text:span><text:span text:style-name="T297">l’</text:span><text:span text:style-name="T13">acqua add</text:span><text:span text:style-name="T297">o</text:span><text:span text:style-name="T13">sso e disponendo pel futuro conclave una maggioranza retriva, Si prepara una vittoria d'oltre tomba.</text:span></text:p>
      <text:p text:style-name="P685"><text:span text:style-name="T13">Si pretende che anche il cardinale de Angelis, il fero</text:span><text:span text:style-name="T297">ce</text:span><text:span text:style-name="T13"> arcivescovo di Fermo, l'ordinatore del brigantaggio nell'Ascolano abbia scritto a Roma, dal suo soave esiglio di Torino, una lettera piena dei sentimenti più concilianti </text:span><text:span text:style-name="T297">p</text:span><text:span text:style-name="T13">er questa povera Italia. La fonte mi è sospetta, non della notizia, che vi guarentisco vera, ma della lettera, e direi quasi senza guardare più in là che gatta ci cova.</text:span></text:p>
      <text:p text:style-name="P690"><text:span text:style-name="T13">Scrivono da Torino al </text:span><text:span text:style-name="T460">C</text:span><text:span text:style-name="T410">orr. </text:span><text:span text:style-name="T460">M</text:span><text:span text:style-name="T410">erc.</text:span><text:span text:style-name="T13"> di Genova: </text:span></text:p>
      <text:p text:style-name="P690"><text:span text:style-name="T13">Pare che l imperatore dei Francesi sia disposto a termi</text:span><text:span text:style-name="T297">n</text:span><text:span text:style-name="T13">are la quistione romana; ma i torbidi del Napolitano gli legano un po' le mani. Se vere sono le informazioni statemi date a tale riguardo, pare, </text:span><text:soft-page-break/><text:span text:style-name="T13">che le trattative fra il nostro e il governo di Francia si continuino alacremente, è che, </text:span><text:span text:style-name="T297">finiti</text:span><text:span text:style-name="T13"> gli affari di Napoli, si darebbe mano alla soluzione.</text:span></text:p>
      <text:p text:style-name="P685"><text:span text:style-name="T13">Kossuth da alcuni giorni trovasi in questa città; da assicurazioni avute da personaggi altolocati in Francia nutre speranza che se l'Ungheria potrà mantenersi tranquilla fino alla prossima primavera, a quell'epoca sorgeranno tali complicazioni da dare vinta la causa della sua patria contro l'Austria. Ora si procura d'impedire che si facciano delle imprudenze. Dall'andamento delle cose vedrete, che la Die ta ed il paese seguiranno a puntino questo consiglio, man tenendo però viva la resistenza contro il governo di Vienna, Queste informazioni che mi furono date ieri combinano perfettamente con quanto oggi mi raccontava un maggiore del nostro genio militare reduce da due giorni da Parigi, Nei crocchi politici e militari parigini si crede fermamente alla guerra per la prossima primavera. Tutti desiderano, che la questione romana venga sciolta al più presto per da re a noi il tempo necessario per preparare una buona armata. Quel maggiore poi osservò una completa rivoluzione nell'opinione pubblica a nostro riguardo: a poco a poco la nostra causa ha fatto molti proseliti: e notate che avendo egli fatta la guerra di Crimea e quella del 1859 trovasi in grado di frequentare persone altolocate nell'armata france se: nel partire da Parigi sentì ripetersi più volte: </text:span><text:span text:style-name="T410">au revoir au printemps.</text:span></text:p>
      <text:p text:style-name="P690"><text:span text:style-name="T13">– Scrivono da Torino alla </text:span><text:span text:style-name="T410">Lombardia:</text:span></text:p>
      <text:p text:style-name="P690"><text:span text:style-name="T13">Corre voce che vi sia stato grave pericolo di una rivolta in mare sopra una nave dello Stato che aveva ciurma non tutta genovese, e che trasportava soldati borbonici fatti </text:span><text:span text:style-name="T297">prigionieri</text:span><text:span text:style-name="T13"> o che si erano spontaneamente consegnati. Dicesi che il capitano accortosi che qualche cosa si mulinava, né potendo fidare che in pochi genovesi e sardi, </text:span><text:span text:style-name="T297">finse</text:span><text:span text:style-name="T13"> che la macchina fosse guasta e che bisognasse appoggiare a terra per rimediarvi prontamente. Venuto a terra diede non so quali avvisi e provvide in modo che </text:span><text:span text:style-name="T297">ogni</text:span><text:span text:style-name="T13"> pericolo fu tolto; ma si acquistò la certezza di un complotto per impadronirsi della nave e condurla non so bene se a Civitavecchia o in altro porto. Già molto danaro era stato speso per sedurre una parte della ciurma, sì che, se la cosa è ver</text:span><text:span text:style-name="T297">a</text:span><text:span text:style-name="T13">, </text:span><text:span text:style-name="T297">io</text:span><text:span text:style-name="T13"> v</text:span><text:span text:style-name="T297">o</text:span><text:span text:style-name="T13">gli</text:span><text:span text:style-name="T297">o</text:span><text:span text:style-name="T13"> credere che non si chiuderà, come suol dirsi, un occhio, ma si procederà severamente come impone la legge.</text:span></text:p>
      <text:p text:style-name="P690"><text:span text:style-name="T13">– Leggesi nel </text:span><text:span text:style-name="T410">Corriere Mercantile:</text:span></text:p>
      <text:p text:style-name="P690"><text:span text:style-name="T13">Scortati da un forte distaccamento di truppa, giunsero altri 250 ex-soldati borbonici appartenenti alle bande brigantesche. Notiamo che tutti i convogli di ex-soldati che vediamo attraversare la città con scorta </text:span><text:soft-page-break/><text:span text:style-name="T13">di militari o di reali carabinieri, sono di coloro i quali vengono fatti prigionieri nei combattimenti; mentre coloro i quali si presentano spontaneamente, sbarcano senza scorta e van</text:span><text:span text:style-name="T297">n</text:span><text:span text:style-name="T13">o soltanto con un u</text:span><text:span text:style-name="T297">fff</text:span><text:span text:style-name="T13">ciale ed un foriere alla testa; questi ultimi poi son lasciati liberi, e son coloro che vediamo passeggiare cenciosi e seminudi per le nostre vie (sdraiati poco decentemente in via Assarotti con incomodo </text:span><text:span text:style-name="T297">assai</text:span><text:span text:style-name="T13"> grave degli abitanti), </text:span><text:span text:style-name="T297">finché</text:span><text:span text:style-name="T13"> loro non giunga </text:span><text:span text:style-name="T297">l’</text:span><text:span text:style-name="T13">ordine di recarsi alle rispettive destinazioni, mentre gli altri sotto in istato d'arresto e vigilati.</text:span></text:p>
      <text:p text:style-name="P690"><text:span text:style-name="T13"><text:s/>Ci viene riferito che gli ultimi </text:span><text:span text:style-name="T410">250 arrivati </text:span><text:span text:style-name="T13">appartenevano per la maggior parte alla numerosa </text:span><text:span text:style-name="T410">banda Cipriani</text:span><text:span text:style-name="T13"> (il più audace capo-brigante di Terra di Lavoro) attorniata ultimamente a Cancello dai nostri bersaglieri e guardia nazionale e fatta prigioniera col suo capo.</text:span></text:p>
      <text:p text:style-name="P691"><text:span text:style-name="T13">– L'</text:span><text:span text:style-name="T410">Armonia </text:span><text:span text:style-name="T13">recando l'annuncio di nuove offerte in denari pel santo padre, fra cui dobbiamo notare quella di 1000 franchi del conte Luigi Confalonieri Strattman di Milano, mette per articolo di fondo un fervorino, che è proprio il «vengan denari e al resto ci penso io», di D. Basilio. Eccone un saggio: I bisogni del santo padre crescono sempre, e così dee crescere la carità de suoi figli. Avanti, dunque, avanti sempre (</text:span><text:span text:style-name="T410">giù denari!)</text:span><text:span text:style-name="T13">. Celebriamo le feste, di Maria Santissima nostra madre e celebriamole col man dar soccorsi (giù denari!) al padre comune, a Pio IX, che l'ha tanto glorificata. Ora si avvicina la Natività della Vergine, che è l'8 settembre. Noi vogliamo solennizzarla con nuove ed abbondanti obblazioni (giù denari ! ) al sommo pontefice.</text:span></text:p>
      <text:p text:style-name="P314">Non è finita.</text:p>
      <text:p text:style-name="P314">«Mostriamoci grati a Maria e onoriamola collo spedire un abbondante sussidio (ancora!) al vicario del suo figlio, che è povero e bisognoso anche del necessario.»</text:p>
      <text:p text:style-name="P364">____________________</text:p>
      <text:p text:style-name="P364"/>
      <text:h text:style-name="P1158" text:outline-level="3"><text:bookmark-start text:name="__RefHeading___Toc31778_1291981748"/>CRONACA INTERNA <text:bookmark-end text:name="__RefHeading___Toc31778_1291981748"/></text:h>
      <text:p text:style-name="P692"><text:span text:style-name="T13">– La Settimana cui un atto di giustizia pubblica fece tacere, ora, ripreso animo, ricomincia le sue pubblicazioni. E ricominciandole fa principio da una lunga tirata sentimentale, nella quale adulando Cialdini, si lagna dell'illegalità dell'atto che la fece tacere e della colpa del governo, parla dell'innocenza del giovani che le diedero sì aspra lezione, parla con ridicola eccezione della purità delle sue intenzioni, del patriottismo del suo scopo, dell'insistenze de' <text:s/>suoi associati perché riprendesse le sue pubblicazioni, e non tace, al solito, della consorte </text:span><text:soft-page-break/><text:span text:style-name="T13">ria. Per la</text:span><text:span text:style-name="T410"> Settimana</text:span><text:span text:style-name="T13"> son consorteria quelli che non voglion l'Italia, che non vogliono i Borboni, che vogliono l'autonomia di Napoli. Insomma il borbonico giornale ricomincia colle stesse parole con cui ha finito, e per le quali fu fatto finire. Non si dovrà dunque maravigliare se un'altra volta sarà obbligato colle stesse vie a t</text:span><text:span text:style-name="T298">a</text:span><text:span text:style-name="T13">cersi; né si lagni che a Napoli non ci è libertà, anzi è bene che sappia che la libertà di volere i Borboni non se le può concedere.</text:span></text:p>
      <text:p text:style-name="P685"><text:span text:style-name="T13">Crediamo bene che i suoi associati abbiano insistito per riaverla, perché sappiamo che cosa è la </text:span><text:span text:style-name="T410">Settimana,</text:span><text:span text:style-name="T13"> e quali sono i suoi associati. Già di questi alcuni sono in carcere, altri, cavallereschi militari, sono a Genova; altri, compreso l'eminentissimo Riario, sono a Roma, ed altri, comunque sieno ancora in Napoli, non saremmo maravigliati di sentire che uno di questi giorni non vi sieno più, come non saremmo maravigliati di sapere che anche il </text:span><text:span text:style-name="T410">Chiavone</text:span><text:span text:style-name="T13"> che la</text:span><text:span text:style-name="T410"> Settimana</text:span><text:span text:style-name="T13"> ha dichiarato eroe, e paragonato a </text:span><text:span text:style-name="T410">Garibaldi</text:span><text:span text:style-name="T13">, fosse fra suoi associati o fra i suoi scrittori se sapesse leggere e scrivere. Del resto i suoi scrittori li conosciamo, sappiamo le loro vite e quel che han fatto sotto i Borboni, ne conosciamo i pubblicisti ei letterati, e speriamo che nella loro squisita prudenza civile, non si mettano al caso di procurare una seconda dimostrazione di studenti.</text:span></text:p>
      <text:p text:style-name="P339">– Sono oramai smentite tutte le voci delle dimissioni del Generale Cialdini. Egli conserverà i poteri militari e civili. Non è a dirsi quanto il paese sia lieto di un tal fatto. Il generale Cialdini ravvivandone le speranze, ha ridonato a napolitani tutta la loro ordinaria tranquillità, che era stata turbata dalle mene dei reazionarii, dall'urlo dei falsi profeti. Le incontra stabili prove di coraggio, di disciplina e di amor patrio, per cui il nostro esercito si è sempre segnalato, ci dispensano dal dire quanta solerte cooperazione trovino i poteri militari di Cialdini nei valorosi ufficiali e negli intrepidi soldati messi al suo comando.</text:p>
      <text:p text:style-name="P693"><text:span text:style-name="T13">Ma non possiamo tacere che per quel che spetta ai poteri civili, il </text:span><text:span text:style-name="T299">Luogotenente</text:span><text:span text:style-name="T13"> del Re è soddisfatto della cooperazione che gli presta il nostro Segretario Generale dell'interno e Polizia, il quale oltre ad attendere con indicibile alacrità al disbrigo degli affari </text:span><text:span text:style-name="T299">dipendenti</text:span><text:span text:style-name="T13"> dal suo Dicastero, spiega tale energia e sa</text:span><text:span text:style-name="T299">g</text:span><text:span text:style-name="T13">acia nello scoprire e nel punire i reazionari ed i malfattori, che da pochi giorni in qua è notevole il miglioramento che si è otte</text:span><text:span text:style-name="T299">n</text:span><text:span text:style-name="T13">uto non solo nella situazione politica ma anche nella pubblica sicurezza. Queste nostre parole non potrebbero essere smentite da altri se non che da quei pochi tristi i quali si pascono di disordine e vorrebbero che niuna autorità stesse al potere più di due giorni. Per quel che riguarda la polizia della città di Napoli e </text:span><text:soft-page-break/><text:span text:style-name="T13">suoi dintorni, il Questore sig. Aveta ha dritto di partecipare a quella giusta lod</text:span><text:span text:style-name="T299">e</text:span><text:span text:style-name="T13"> che noi ci siamo creduti nel dovere di retribuire al sig. De Blasio.</text:span></text:p>
      <text:p text:style-name="P693"><text:span text:style-name="T13">– </text:span><text:span text:style-name="T299">I</text:span><text:span text:style-name="T13">eri un distaccamento di truppa, avendo a vista quell'orda di briganti che da qualche giorno si ripara sulla montagna di Somma, non seppe frenare l'impulso di correre ad attaccarli. Ma il numero maggiore dei nemici e la loro favorevole posizione rendettero vano il primo assalto dei nostri valorosi soldati; i quali però non vollero retrocedere dalla incominciata impresa e dopo una breve sosta, incominciarono di nuovo e con maggior vigore ad arrampicarsi per quelle balze mentre dalle soprastanti vette venivano delle vivissime scariche di palle. I briganti furono finalmente raggiunti e sette di loro cadevano trafitti dalla baio netta dei nostri: cinque rimanevano prigionieri, gli altri si disperdevano per quei dirupi. I cinque prigionieri dopo un'ora eran fucilati nel paese di Somma ad esempio di quegli abitanti che sordi alla voce della ragione e della legge alimentano il brigantaggio e talvolta ne ingrossano le file.</text:span></text:p>
      <text:p text:style-name="P310">– Per ordine del governo centrale, ieri il Segretario Generale del Dicastero delle finanze di Napoli ha messo a disposizione dell'ingegnere Bella un milione di lire. L'ingegnere Bella è incaricato a dirigere i lavori delle strade ferrate meridionali, a cui s'incomincia a metter mano da domani. Il ministro dei lavori pubblici partito da Torino per sorvegliare appunto questi primi lavori, è giunto iersera in Napoli.</text:p>
      <text:p text:style-name="P694"><text:span text:style-name="T13">– Con nostro compiacimento torniamo ad annunziare che il municipio di Napoli ha coperto interamente il suo prestito di due milioni e mezzo di ducati. Una società si è sottoscritta per un milione e mezzo e l'altro milione si raccoglie per soscrizioni pubbliche. Siamo certi che il Municipio vorrà subito porre mano a lavori di pubblica </text:span><text:span text:style-name="T300">utilità</text:span><text:span text:style-name="T13"> e vorremmo invero che s'incominciassero i lavori nelle Fosse del Grano, ché quel sito oggi è in tale condizione da far vergogna non diremo ad una </text:span><text:span text:style-name="T300">c</text:span><text:span text:style-name="T13">ittà di primo </text:span><text:span text:style-name="T300">o</text:span><text:span text:style-name="T13">rdine, ma a qualunque siasi piccolo villaggio.</text:span></text:p>
      <text:p text:style-name="P694"><text:span text:style-name="T13">– Ai molti fatti occorsi di questi giorni, e che hanno rianimato lo spirito pubblico in Napoli, è da annoverarsi l' arrivo della flotta inglese nel nostro porto, </text:span><text:span text:style-name="T300">l’</text:span><text:span text:style-name="T13">offerta che il capitano dell'Ermouth fece a Castellammare di tutte le sue truppe, e la voce sparsa di una nota inglese al governo di Francia per la cessazione dell'occupazione di Roma. Niuno de giornali autorevoli ed accreditati fa menzione di una nota cosiffatta. Solo nel </text:span><text:span text:style-name="T410">Corriere Mercantile </text:span><text:span text:style-name="T13">troviamo una </text:span><text:soft-page-break/><text:span text:style-name="T13">corrispondenza da Torino, nella quale si legge quanto segue:</text:span></text:p>
      <text:p text:style-name="P694"><text:span text:style-name="T13">«Il fatto occorso a Castellammare fu veduto di male occhio dalla Francia. Luigi Napoleone teme che l'Inghilterra non voglia prendere una parte attiva nel Mezzogiorno della Penisola per controbilanciare l'influenza francese in Italia. E certo che l'offerta fatta colà dal capitano dell'Earmouth di porre a nostra disposizione, in caso d'attacco per parte dei briganti, tutte le sue truppe, ben inteso per umanità, prova che quella Potenza crede giunta l'ora di uscire da quella riserva tenuta </text:span><text:span text:style-name="T300">fin</text:span><text:span text:style-name="T13"> qui a nostro riguardo. L'aumento poi della flotta inglese a Napoli viene in con ferma di questa opinione, ed inquieta assai l'Imperatore. Tutto questo è tenuto qui di buon augurio per noi, potendo la nuova attitudine dell'Inghilterra nella questione Italiana accelerare la decisione di Luigi Napoleone sulla soluzione da darsi a quella di Roma».</text:span></text:p>
      <text:p text:style-name="P694"><text:span text:style-name="T13">– Sappiamo che la speranza più bella dell'invilito e degra</text:span><text:span text:style-name="T300">d</text:span><text:span text:style-name="T13">ato partito borbonico, l'eroe della Settimana il glorioso ed invitto Chiavone è rientrato nella sacra terra dell'inviolabile asilo di Romolo, perché l'aria delle natie montagne profanata dall'alito di libertà e resa pesante e insoffribile dal puzzo della polvere della truppa di linea e delle guardie nazionali, minacciava di farlo morire asfissiaco. Terra di Lavoro col mancar di Chiavone è rimasta pressocché sgombra dalla peste brigantesca. Possiamo ancore dar buone novelle della Provincia di Molise, ma per difetto di tempo siamo costretti a farlo dimane. Fra le altre cose pubblicheremo i nomi e diremo i particolari delle prove di valore e del coraggio di alquanti militi della Guardia Nazionale di Frosolone nell'assalire un'orda di briganti che da quei monti cercava di riunirsi con le bande del Matese. Uccisero il capo di essa il famigerato Luigi Mainelle e ne ferirono gran parte.</text:span></text:p>
      <text:p text:style-name="P315">– Tra i più lodevoli provvedimenti del Generale Cialdini contro il brigantaggio ricordiamo con piace re quello della nomina di alcuni uomini d'arme pre posti al comando delle Guardie Mobili delle province. Con generale soddisfazione fu accolta la nomina del Generale Fabrizi qual comandante delle province di Terra di Lavoro, di Molise e di Basilicata. Il colonnello Tripote fu destinato al comando degli Abruzzi; abbiamo sott'occhio un proclama di lui ai cittadini e guardie nazionali degli Abruzzi, dal quale estreghiamo le seguenti parole:</text:p>
      <text:p text:style-name="P694"><text:span text:style-name="T13">«Se vogliamo che l'Italia si faccia, noi dobbiamo coordinarci e disciplinarci. Noi servendo il Governo, difendiamo un Re Galantuomo Cittadino più che ogni altro, ed i dritti della Nazione intera – Il Re, lo sappiamo, nell'ora del pericolo è sempre il primo ad incontrarlo, noi ne </text:span><text:soft-page-break/><text:span text:style-name="T13">dobbiamo seguire l'esempio: ricordiamoci che senza il nome di Vittorio Emanuele, senza la forza, non potremo giammai ottenere l'Unità e la liberazione dell'Italia.»</text:span></text:p>
      <text:p text:style-name="P694"><text:span text:style-name="T13">– Da qualche giorno è giunto in Cosenza il generale Assanti, mandatovi dal Cialdini per sopraintendere alla formazione delle compagnie di Guardia Nazionale mobile. Di lui così parla il</text:span><text:span text:style-name="T410"> Calabrese</text:span><text:span text:style-name="T13">, pregevolissimo giornale di Cosenza: «La presenza di chi ha indossato la mobile divisa che ricorda il glorioso nostro riscatto, dell'uomo tenace in quei veri principii d'indipendenza e di libertà, che cominciò dal pro pugnare nella eroica ed infelice difesa della Venezia, e seguì nel lungo esilio, ed in nuove e più splendide pugne suggellava, è per noi fortissimo argomento di bene sperare, onde fiduciosi attendiamo il compimento dei suoi atti quali che sieno».</text:span></text:p>
      <text:p text:style-name="P695"><text:span text:style-name="T13">– Leggesi nella Guida di </text:span><text:span text:style-name="T410">Aquila:</text:span></text:p>
      <text:p text:style-name="P316">Ci prestiamo con piacere alla pubblicazione dell'indirizzo rivolto dal Municipio di Tagliacozzo all'Egregio Cavaliere. Franchini, Maggiore del 1° Battaglione dei sempre prodi e valorosi Bersaglieri. </text:p>
      <text:p text:style-name="P696"><text:span text:style-name="T13">«Al sig. Enrico Cavalier Franchini Maggiore del 1. Battaglione Bersaglieri – Il Municipio di Tagliacozzo saria colpevole d'ingratitudine se non dicesse una parola di lode a chi ne ha meritate ben mille. I bravi Bersaglieri del primo Battaglione </text:span><text:span text:style-name="T301">qui</text:span><text:span text:style-name="T13"> stanziati da più mesi hanno acquistato colla loro condotta tutti i titoli alla nostra riconoscenza. Guidati da Superiori nei quali non saprebbesi dire se spicchi, in più eminente grado il valore o la gentilezza, comandati dall'energico Maggiore Franchini, il di cui fuoco non cede a quello dell'Etna, e del Vesuvio, nella loro permanenza in queste contrade han dato non interrotte pruove di coraggio, abnegazione, ed indefesso attaccamento ai p</text:span><text:span text:style-name="T302">r</text:span><text:span text:style-name="T13">opri doveri, </text:span><text:span text:style-name="T302">s</text:span><text:span text:style-name="T13">obrii, onesti, cortesi nel conversare civile, divengon leoni ove trattatisi di affrontare pericoli. Ciascun individuo passato il giorno in incessanti fatiche alterna le notti fra l'ordinario servizio dei posti di Guardia, e le pattuglie di perlustrazione. Eppure non un atto d'intolleranza, non una voce di lamento odesi mai da quei giovani petti, che ogni giorno più animosi e robusti sotto l'ardente canicola torna</text:span><text:span text:style-name="T302">n</text:span><text:span text:style-name="T13">o alle usate fatiche di modo che più che di umane diresti formati di metalliche tempre. Siano queste poche ma sincere parole testimonio di meritata lode, e di sentita gratitudine ai valorosi Bersaglieri del primo Battaglione.»</text:span></text:p>
      <text:p text:style-name="P316">«Tagliacozzo 4 agosto 1861. Pel Sindaco Il 2° Eletto: Luigi Vacca.»</text:p>
      <text:p text:style-name="P316"/>
      <text:p text:style-name="P316"><text:s/>Ecco come rispondeva il Maggiore:</text:p>
      <text:p text:style-name="P696"><text:soft-page-break/><text:span text:style-name="T13">«Bersaglieri I. Corpo d'armata – Al sig. Sindaco del Comune di Tagliacozzo – Tagliacozzo 5 agosto 1861 – Nel gentile e compitissimo indirizzo, che Ella per parte di questo degno Municipio mi trasmetteva in lettera 4 andante N. 396 vi rinvenni specchiati i buoni, e leali sentimenti di cui quello fu sempre animato, e nel porgere infiniti ringraziamenti per parte di tutti i sig. </text:span><text:span text:style-name="T303">Ufficiali</text:span><text:span text:style-name="T13">, Sotto Ufficiali e Soldati, dal mio canto le soggiungo che non sarò mai per venir meno nei doveri che il Governo e del Re mi prefisse, quali sono quelli di tutelare le perso ne e proprietà, purgare queste infelici contrade dalle orde e assassine, e prezzolate che le infestano, e procurare così agli ottimi cittadini quella pace e quella tranquillità che da un anno circa venne sbandita. Nell'ardua intrapresa mi abbisogna il concorso di tutta la buona popolazione mediante il quale mi riprometto di ottenere ben presto lo scopo a cui noi tutti tendiamo: Italia una e libera, rispetto alle leggi. – Il Maggiore comandante il Battaglione – FRANCHINI.»</text:span></text:p>
      <text:p text:style-name="P316"/>
      <text:h text:style-name="P1158" text:outline-level="3"><text:bookmark-start text:name="__RefHeading___Toc31780_1291981748"/>MENZOGNE BORBONICHE<text:bookmark-end text:name="__RefHeading___Toc31780_1291981748"/></text:h>
      <text:p text:style-name="P696"><text:span text:style-name="T13">Oggi la pubblicazione del nostro giornale si è ritardata perché non abbiam voluto defraudare i nostri lettori di due perle borboniche che or ora ci arrivano. Dei due sotto scritti proclami, l'uno è de</text:span><text:span text:style-name="T303">i</text:span><text:span text:style-name="T13"> </text:span><text:span text:style-name="T410">Napoletani ai Siciliani</text:span><text:span text:style-name="T13">, l'altro è dei </text:span><text:span text:style-name="T410">Siciliani ai Napoletani</text:span><text:span text:style-name="T13">: l'uno porta la data di Napoli del 22 agosto, l'altro la data di Palermo del 25 agosto. Come ben si comprende né l'uno è fatto a Napoli, né l'altro a Palermo: né i Napoletani né i Siciliani ci pensavano neppure in sogno. Sono due proclami stampati nelle tipografie pontificie, e destinati ad essere distribuiti, oggi quello de' <text:s/>Napoletani in Sicilia, e fra qualche giorno quello dei Siciliani in Napoli.</text:span></text:p>
      <text:p text:style-name="P697"><text:span text:style-name="T13">Dopo l'esperimento del brigantaggio riuscito vano, meno male che la camerilla borbonica del Vaticano incomincia ad appigliarsi a certi altri espedienti i quali non solo non recano danno a chicchesia ma fanno anche ridere. I Siciliani sanno a prova che se v'ha Napoletani che parlino ad essi di restaurazione borbonica non altri possono essere se non quelli che bombardarono e saccheggiarono Palermo, Carini, Messina, Catania. Come mai la parola dei napoletani di questa risma può trovare ascolto presso i Siciliani? E come mai potrebbe trovar eco fra noi la voce reazionaria dei Siciliani, se dalla Sicilia ci vennero sempre i primi sintomi della nostra comune rigenerazione, se dalla Sicilia ne venne il grido di </text:span><text:span text:style-name="T410">Italia e Vittorio Emanuele</text:span><text:span text:style-name="T13">? Questo tranelluccio borbonico dunque è abortito prima di nascere. Non </text:span><text:soft-page-break/><text:span text:style-name="T13">pertanto, per alleviare la fatica dei pochi cospiratori, distribuiamo anche noi i proclami, e li pubblichiamo fors</text:span><text:span text:style-name="T303">e</text:span><text:span text:style-name="T13"> prima di loro – Eccoli:</text:span></text:p>
      <text:p text:style-name="P317"/>
      <text:h text:style-name="P1158" text:outline-level="3"><text:bookmark-start text:name="__RefHeading___Toc31782_1291981748"/>I NAPOLITANI AI SICILIANI<text:bookmark-end text:name="__RefHeading___Toc31782_1291981748"/></text:h>
      <text:p text:style-name="P317">Noi vivemmo sempre fratelli, fummo per sangue, per leggi, per indole, per costumi fratelli nelle prospere vicende, fratelli nei momenti supremi del pericolo, fratelli nei godimenti della pace, fratelli nel l'ardor delle battaglie, e sempre fummo stretti per dolce collegamento di vincoli comuni. Noi avemmo una serie di Sovrani, che furono del nostro bene sol leciti e bramosi, che la nostra Patria innalzarono ad un grado di floridezza e di ricchezza, da non farci invidiare la sorte dei popoli più avventurosi di Europa; una marina potente, oggetto di giusto orgoglio, e che estendeva per tutti i mari il nostro commercio; una politica sempre franca e sicura che non impallidi e non indietreggiò mai in faccia a quelle Potenze che brigavano a far traboccare sulla bilancia la ragion del più forte su quella del diritto. La Corte dei nostri regi, se folgoreggiò da secoli per lo splendore esterno non meno risplendette per le domestiche virtù e la nobiltà dell'esempio, che era nell'animo nostro potente ad imitare le eccellenti virtù dei Regnanti.</text:p>
      <text:p text:style-name="P698"><text:span text:style-name="T13">Ora che v'è che ci ravvisi? Siam fratelli, e v'à tra n</text:span><text:span text:style-name="T304">o</text:span><text:span text:style-name="T13">i li comune ha la causa col nostro nemico! Siam fratelli e ha chi il suo al braccio dell'inimico con giunge per lordarne nel nostro petto di sangue la mano spietata? Chi più ci ravvisa?.. Non più nostra la flotta, non più esercito, non leggi all'indole nostra conformi, non più ornamento di soglio, non retaggio di rare prerogative, non culto di religione, non do vizie, non calma dello spirito pubblico, non movimento di commercio, non reciprocanza di fede, non guarentigia di vita e di sostanze, non amistà, non più un sorriso, ma tutto spira il cupo silenzio del sepolcro, chi più ci ravvisa fratelli? e ancor vi saranno tra noi dei dissidenti come se non fossimo tuttora abbastanza disingannati?</text:span></text:p>
      <text:p text:style-name="P698"><text:span text:style-name="T13">Noi amammo ed amiamo la patria, ma </text:span><text:span text:style-name="T304">purché</text:span><text:span text:style-name="T13"> non ci si getti nel vortice delle passioni, né ci si lasci in affannoso esilio l'amatissimo nostro Re; noi amiamo l'Italia, ma purché non addivenga oggetto di compassione all'Europa; noi aneliamo alla grandezza di questo Italico paese ma purché non si conculchi la religione di Cristo, che è fra tutto l'ornamento più insigne, né sì proscrivano i nostri Vescovi, i nostri Sacri Pastori con fulminanti esecrati Decreti.</text:span></text:p>
      <text:p text:style-name="P310">Insorgiamo adunque, ma tutti concordi e non con quell'odio brutale, <text:soft-page-break/>che solo è foriero di sangue e di strage; ma con quella nobile indignazione che dà segno di grandezza d'animo, e che sarà chiaro a tutti i monarchi d'Europa che se questa terra fu contaminata con nefandi tradimenti ne sentimmo l'orrore; e ne vogliamo cancellata la macchia. Tutti insorgiamo, ma con quell'alterezza che dispiega la coscienza del nostro conculcato diritto e che col solo imponente a spetto farà conoscere alle milizie del Re Piemontese, che non è più per loro la purezza di quest'aere, e che invece di quest'azzurro sereno cielo sono loro serbati gli orridi burroni e le aspre gole del monti. Egli regni, che a noi non cale, ma si tenga la guardia delle gelide nevose Alpi, e libera ci lasci quest'aere spi rare di vita. Niun di noi più fissi il volto nel volto del nemico, se non per fargli intendere, che noi più non vogliamo servaggio, e che abbiamo già unanimi innalzata la bandiera di una temperata libertà sotto l'ombra del nostro legittimo Re.</text:p>
      <text:p text:style-name="P365">VIVA FRANCESCO II.</text:p>
      <text:p text:style-name="P366">VIVA I POPOLI DELLE DUE SICILIE </text:p>
      <text:p text:style-name="P318">Napoli 22 agosto 1861.</text:p>
      <text:p text:style-name="P836">Il Segretario</text:p>
      <text:p text:style-name="P382">Il Comitato di Napoli </text:p>
      <text:p text:style-name="P382">O. S. Q. G. D.</text:p>
      <text:p text:style-name="P310"/>
      <text:h text:style-name="P1158" text:outline-level="3"><text:bookmark-start text:name="__RefHeading___Toc31784_1291981748"/>I SICILIANI AI NAPOLETANI<text:bookmark-end text:name="__RefHeading___Toc31784_1291981748"/></text:h>
      <text:p text:style-name="P319">Comuni furon sempre i nostri palpiti, comuni i nostri voti, e i più ardenti sospiri, né mai ci la sciammo traviare, a segno da disconoscere in voi quei nostri fratelli, cui volle natura congiunti, e al cui legame il volgere dei secoli, e il sentimento vivace della Nostra religione, aggiunse un sacro in frangibile nodo. Che se mai tra noi vi fu chi volse al nemico benigno lo sguardo, chi sleale gli porse la mano per aggravarci sul collo un ferreo giogo co tanto indegno, fu universale nel fondo del nostro cuore il grido di esecrazione; un ignoto fremito tutti c'invase; inorridimmo, ed una voce arcana ci risuonava nel petto, che a concordia ci richiamava, ed invitavaci ad agire tutti uniti, tutti compatti, perché quando universale è la sciagura è una colpa è un delitto verso la società il non cooperare a mutare il rigore dell'avversa fortuna. Noi seguimmo tutte le vostre fasi, ogni vostro dolore, ogni vostro gemito, ogni vostra stilla di sangue versata, era per noi una acerba ferita, che dal seno strappavaci l'anima.</text:p>
      <text:p text:style-name="P685"><text:span text:style-name="T13">Noi giurammo, nel silenzio del nostro infortunio sotto la gravezza e l'oppressione di tanta tirannide, il nostro ed il vostro riscatto; e senza </text:span><text:soft-page-break/><text:span text:style-name="T13">parlare, e senza guardarci in viso, il concetto della nostra dignità il supremo bisogno di rimetterci in calma ci spingeva invincibilmente tutti ad una medesima meta, tutti ad uno stesso fine. La violenza rende più pertinace la volontà, il ferro comprime ma non discioglie i vincoli della natura, e l'odiosa dominazione che si regge assiepata dalle baionette e strozza nella gola la libera parola e vieta lo sfogo di un caldo affetto al Nostro Sovrano Francesco II degno rampollo di tanti regi il lustri che ci governarono sapientemente, nostra delizia e nostro non Rege, ma padre, perde ogni giorno terreno, sempre più vacilla, inevitabile n'è il crollo e l'armi che ne formavano il baluardo non servono che a farne più rumoreggiante l'ignominiosa caduta. Anche </text:span><text:span text:style-name="T305">noi</text:span><text:span text:style-name="T13"> deploriamo la cecità del satelliti di un Re che al suono di aspre catene illudevaci col </text:span><text:span text:style-name="T305">nom</text:span><text:span text:style-name="T13">e di libertà. Anche noi compiangiamo quei tristi che a loro si rannodarono, ma quelli più non sono nostri fratelli, se non quando si saranno disingannati e quando amica ci porgeranno la destra; noi tutti innalziamo festanti un grido: viva i nostri Napolitani fratelli, viva i nostri prodi che con noi giurarono sul venerando altare della Patria l'indisolubile patto di scacciare da queste contrade il nemico, viva i nostri fratelli, che con noi proferirono il solenne giuramento di vederci immediatamente sciolti da quel Re subalpino, che tiene sì a vile i suoi popoli da venderli infamemente come un armento di pecore imbelli, né mai più potrà la storia, potrà la candida Croce della Sabauda Dinastia lavare la macchia di Nizza e Savoja che addivennero oggetto di baratteria, come se di mercato fosse vilissima merce, e di società ignobile rifiuto, Viva Francesco II Nostro Padre e Re, Viva i fratelli Napolitani.</text:span></text:p>
      <text:p text:style-name="P319">Palermo 25 agosto 1861 </text:p>
      <text:p text:style-name="P837">Il Segretario </text:p>
      <text:p text:style-name="P383">Il Comitato filiale della Sicilia </text:p>
      <text:p text:style-name="P383">N. G. L. S. C.</text:p>
      <text:p text:style-name="P310"><text:s/></text:p>
      <text:p text:style-name="P921"/>
      <table:table table:name="Tabella14" table:style-name="Tabella14">
        <table:table-column table:style-name="Tabella14.A"/>
        <table:table-row>
          <table:table-cell table:style-name="Tabella14.A1" office:value-type="string">
            <text:h text:style-name="P1185" text:outline-level="2"><text:bookmark-start text:name="__RefHeading___Toc48454_2278703295"/><text:span text:style-name="T1098">Anno I – N° 24 </text:span><text:span text:style-name="T13">Napoli — </text:span><text:span text:style-name="T37">Lunedì 26</text:span><text:span text:style-name="T13"> Agosto </text:span><text:span text:style-name="T34">1861</text:span><text:bookmark-end text:name="__RefHeading___Toc48454_2278703295"/></text:h>
          </table:table-cell>
        </table:table-row>
        <table:table-row>
          <table:table-cell table:style-name="Tabella14.A2" office:value-type="string">
            <text:p text:style-name="P31">IL SOLE</text:p>
            <text:p text:style-name="P63"><text:bookmark-start text:name="bookmark7101111111111112121211"/><text:bookmark-start text:name="bookmark6101111111111112121211"/><text:span text:style-name="T13">GIORNALE</text:span><text:bookmark-end text:name="bookmark7101111111111112121211"/><text:bookmark-end text:name="bookmark6101111111111112121211"/><text:span text:style-name="T13"> </text:span><text:bookmark-start text:name="bookmark9101111111111112121211"/><text:bookmark-start text:name="bookmark8101111111111112121211"/><text:span text:style-name="T13">POLITICO-LETTERARIO</text:span><text:bookmark-end text:name="bookmark9101111111111112121211"/><text:bookmark-end text:name="bookmark8101111111111112121211"/><text:span text:style-name="T13"> </text:span><text:span text:style-name="T33">DELLA SERA</text:span></text:p>
            <text:p text:style-name="P31">SI PUBBLICA TUTTI I GIORNI</text:p>
          </table:table-cell>
        </table:table-row>
      </table:table>
      <text:p text:style-name="P320"/>
      <text:h text:style-name="P1158" text:outline-level="3"><text:bookmark-start text:name="bookmark331"/><text:bookmark-start text:name="__RefHeading___Toc31786_1291981748"/><text:bookmark-start text:name="bookmark330"/>DIARIO POLITICO<text:bookmark-end text:name="bookmark331"/><text:bookmark-end text:name="__RefHeading___Toc31786_1291981748"/><text:bookmark-end text:name="bookmark330"/></text:h>
      <text:p text:style-name="P699"><text:span text:style-name="T13">Una circolare del Ministro di agricoltura, industria e commercio ai sigg. governatori, intendenti generali e prefetti del Regno </text:span><text:span text:style-name="T37">d’</text:span><text:span text:style-name="T13">Italia gl’incarica di fargli conoscere le presenti condizioni economiche dei monti frumen</text:span><text:span text:style-name="T37">t</text:span><text:span text:style-name="T13">arii e delle casse di risparmio attualmente esistenti, esponendo i miglioramenti che ciascun </text:span><text:span text:style-name="T37">consiglio</text:span><text:span text:style-name="T13"> di amministrazione credesse applicabili ai rispettivo stabilimento. Da ciò ci auguriamo vedere in breve migliorate fra noi le prime di quelle istituzioni, che il passato governo creava per poi abbandonare alle dilapidazioni e alle rapine; fondarsi le seconde che tanta influenza si hanno sulla prosperità materiale e sul miglioramento morale delle classi inferiori del popolo. </text:span></text:p>
      <text:p text:style-name="P70">Le condizioni dell'Austria, specialmente dopo lo scioglimento della Dieta Ungherese <text:span text:style-name="T654">di</text:span> cui i nostri lettori già conoscono e i termini o i motivi dai dispacci telegrafici. continuano ad occupare il giornalismo, e tutti i più accreditati giornali prevedono imminente una crisi in quell’impero«sia che si ritorni all’assolutismo, sia che si pieghi ad accondiscendere a più ampie concessioni. La percezione forzosa delle imposte è forse a quest'ora incominciata nell’Ungheria e nella Transi<text:span text:style-name="T654">lva</text:span>ni<text:span text:style-name="T654">a</text:span>, e non è dubbioso quali e<text:span text:style-name="T654">ffetti</text:span> debba produrre l'uso della forza. È tale la debolezza in c<text:span text:style-name="T654">u</text:span>i <text:span text:style-name="T654">l’</text:span>Austria è cadute, malgrado il suo grande spiegamento di truppe, che <text:span text:style-name="T654">h</text:span>a dovuto dichiarare la sua neutralità negli affari dell'Erzegovina, e tollerare che il principe della Servia annunziasse che prenderà le difese dei Montenegrini contro le truppe turche comandate da Omer Bascà. L’alleanza coll’Inghilterra di cui tanto si è parlato nel banchetto dato colà all’arciduca Massimiliano non è altro che un desiderio, e ben notò il <text:span text:style-name="T339">Constitutionel</text:span><text:span text:style-name="T327"> </text:span>che a quel banchetto non interveniva nessun ministro della regina. </text:p>
      <text:p text:style-name="P700"><text:span text:style-name="T37">U</text:span><text:span text:style-name="T13">n articolo </text:span><text:span text:style-name="T37">dell’</text:span><text:span text:style-name="T461">E</text:span><text:span text:style-name="T410">conomi</text:span><text:span text:style-name="T461">s</text:span><text:span text:style-name="T410">t</text:span><text:span text:style-name="T13"> rimprovera all’Inghilterra la sua condotta per rispetto all’Ungheria, e dopo aver notato che </text:span><text:span text:style-name="T306">Palmerston</text:span><text:span text:style-name="T13">, Russe!, </text:span><text:span text:style-name="T306">Gladstone</text:span><text:span text:style-name="T13">, si affliggono di veder l’Austria ostinata a ritener la Venezia </text:span><text:soft-page-break/><text:span text:style-name="T13">mentre che a malincuore vedrebbero in pericolo i domi</text:span><text:span text:style-name="T306">n</text:span><text:span text:style-name="T13">i austriaci al settentrione delle Alpi; dopo aver lodate il contegno serbate dal</text:span><text:span text:style-name="T306">l’</text:span><text:span text:style-name="T13">Ungheria e mostrato l’incontrastabilità de</text:span><text:span text:style-name="T306">l</text:span><text:span text:style-name="T13"> suo dritto; termina con queste parole: «I nostri uomini di stato non vogliono dare alcuna sorta d’ajuto perché né teli mono le conseguenze. E possiamo quindi dolerci che a l’Europa soglia accusare il nostro egoismo, la nostra doppia e diversa misura di approvare o disapprovarti secondo la natura dei nostri interessi? Noi meritiamo tali rimproveri. Noi miriamo con </text:span><text:span text:style-name="T306">indifferenza</text:span><text:span text:style-name="T13"> una de</text:span><text:span text:style-name="T306">l</text:span><text:span text:style-name="T13">le più nobili lotte che il mondo abbia mai veduto, e facci riamo auguri! perché il governo tirannico che n’è la cagione sia il vincitore e </text:span><text:span text:style-name="T306">rie</text:span><text:span text:style-name="T13">sca nei suoi intenti. Ma è da sperare che l’indirizzo del sig. Deak, e il contegno della dieta ungarica </text:span><text:span text:style-name="T306">n</text:span><text:span text:style-name="T13">ell’adottarlo, possano risvegliare dal torpor</text:span><text:span text:style-name="T306">e</text:span><text:span text:style-name="T13"> e valgano ad ispirare in alcuni de’ nostri uomini di stato sensi più umani e suggerire parete di simpatia e di ammirazione.» Finalmente è da notare, poiché a Parigi sì è mena</text:span><text:span text:style-name="T306">t</text:span><text:span text:style-name="T13">o tanto romore di un articolo del </text:span><text:span text:style-name="T410">Journal de S. Pet</text:span><text:span text:style-name="T462">er</text:span><text:span text:style-name="T410">bourg</text:span><text:span text:style-name="T13"> contro il Regno d’Italia, che lo stesso giornale n</text:span><text:span text:style-name="T306">e</text:span><text:span text:style-name="T13"> contiene un altro in cui si biasima l’Austria del contegno da lei tenuto verso l’Ungheria; questa almeno ci assicura un telegramma del 21 da Parigi pubblicato nel </text:span><text:span text:style-name="T462">Diritto</text:span><text:span text:style-name="T1113">. Se </text:span><text:span text:style-name="T13">il primo articolo ebbe per probabile ragione l’alleanza francoscandinava che la Russia vede di mal occhio, il secondo può probabilmente attribuirei ai tentativi dell'Austria por avere mi appoggio in un’alleanza inglese. Ma ci vuol altro che </text:span><text:span text:style-name="T306">articoli</text:span><text:span text:style-name="T13"> per aggiustare lo stato di cose che le aspirazioni nazionali, </text:span><text:span text:style-name="T306">soprattutto</text:span><text:span text:style-name="T13"> </text:span><text:span text:style-name="T306">in</text:span><text:span text:style-name="T13"> Ungheria e in Polonia, hanno crealo all'Austria e alla Russia </text:span></text:p>
      <text:p text:style-name="P700"><text:span text:style-name="T13">Il</text:span><text:span text:style-name="T410"> Reno </text:span><text:span text:style-name="T13">ci fa conoscere una nuova taso in cui par che sia entrato l'affare d</text:span><text:span text:style-name="T306">el</text:span><text:span text:style-name="T13"> Marrócco </text:span><text:span text:style-name="T306">il</text:span><text:span text:style-name="T13"> sig. Drummond Ha</text:span><text:span text:style-name="T306">y</text:span><text:span text:style-name="T13">, ministro inglese, si sta maneggiando in Mequmez perché il Marrocco accetti dal governo inglese la somma </text:span><text:span text:style-name="T306">necessaria</text:span><text:span text:style-name="T13"> per pagare il suo debito </text:span><text:span text:style-name="T306">all</text:span><text:span text:style-name="T13">a Spagna, giusta il trattato di Vad Ras; quindi gli Spagnuo</text:span><text:span text:style-name="T306">l</text:span><text:span text:style-name="T13">i sgombrerebbero Tet</text:span><text:span text:style-name="T306">nan</text:span><text:span text:style-name="T13">, e gl</text:span><text:span text:style-name="T306">i</text:span><text:span text:style-name="T13"> inglesi occuper</text:span><text:span text:style-name="T306">ebber</text:span><text:span text:style-name="T13">o Tangcr finché fossero rimborsa</text:span><text:span text:style-name="T306">t</text:span><text:span text:style-name="T13">i. Una volta occupata Tanger, aggiunge quel foglio, gl</text:span><text:span text:style-name="T306">i</text:span><text:span text:style-name="T13"> Inglesi no</text:span><text:span text:style-name="T306">n</text:span><text:span text:style-name="T13"> </text:span><text:span text:style-name="T306">la</text:span><text:span text:style-name="T13"> la</text:span><text:span text:style-name="T306">scerebbero</text:span><text:span text:style-name="T13"> più, o </text:span><text:span text:style-name="T306">n</text:span><text:span text:style-name="T13">e farebbero </text:span><text:span text:style-name="T306">un</text:span><text:span text:style-name="T13">a </text:span><text:span text:style-name="T306">nuo</text:span><text:span text:style-name="T13">va Gibilterra dall’altra parte dello stretto. È vero che un foglio ministeriale dice che negli articoli riservati di quel trattato fu detto che in nessun tempo Tanger sarebbe occupata da truppe straniere. Ma il </text:span><text:span text:style-name="T462">Contemporaneo</text:span><text:span text:style-name="T13"> che dà la stessa notizia e fa le medesime osservazioni, note molto bene che se l'imperatore del Marrocco non ha osservato i patti </text:span><text:span text:style-name="T410">p</text:span><text:span text:style-name="T462">ubblici</text:span><text:span text:style-name="T410"> </text:span><text:span text:style-name="T13">del trattato, si riderà molto più dei patir </text:span><text:span text:style-name="T410">riserv</text:span><text:span text:style-name="T462">at</text:span><text:span text:style-name="T410">i.</text:span><text:span text:style-name="T13"> </text:span></text:p>
      <text:p text:style-name="P70">Il vescovo di Cordova ha pubblicato una circolare che proibisce la <text:soft-page-break/>vendita delle opere di Sue e la distribuzione di un catalogo librario dove quelle opere son comprese. Nella Corogna. in occasione di una missione di gesuiti, si sono bruciati alla porta della chiesa maggiore l'<text:span text:style-name="T327">Ebreo Errante</text:span>, i <text:span text:style-name="T340">Misteri</text:span><text:span text:style-name="T327"> di Parigi</text:span> alcune novelle di Dumas e altri libri simili. Ecco a che è ridotta la povera Spagna ai nostri dì! In altri tempi, nel 1761, avendo la curia romana proibito il libro di Mesenqui <text:span text:style-name="T327">Esposizione delle verità cristiane</text:span> (s<text:span text:style-name="T655">e</text:span>i cardinali votarono contro cinque, né si tenne conto del voto di Tamburini infermo in favore del libro), l’inquisitore generale D. Emmanuele Quintaoo Bonifaz fece pubblicare <text:span text:style-name="T655">in</text:span> Ispagna il breve <text:span text:style-name="T655">pontificio</text:span> che lo proibiva sen<text:span text:style-name="T655">z</text:span>a che il re né fosse informato, e non avendo poi voluto sospendere per qualche giorno tal pubblicazione, fu bandito dalla corte e dai si<text:span text:style-name="T655">t</text:span>i reali, e solo fu levato il bando allorché chiese perdono a S. M. L’anno seguente venne fuori una prammatica ed una cedola c<text:span text:style-name="T655">on cui si</text:span> riordinò che qu<text:span text:style-name="T655">ind</text:span>i i<text:span text:style-name="T655">nnan</text:span>zi non si desse corso a breve rescritto o carta pontificia che stabilisse legge o regola generale senza che costasse essere stata veduta da S. M., e che i brevi e bolle di affari tra privati si presentassero al consiglio per permettersene l'esecuzione; inoltre che l’inquisitore generale non pubblicasse edi<text:span text:style-name="T655">tto</text:span> alcuna emanato da Roma, né alc<text:span text:style-name="T655">un</text:span> altro espurgatorio di libri, senza procedere all’udienza dei loro autori e senza le altre diligenze prescritte h Benedetto XIV nella bolla <text:span text:style-name="T327">Sollicita et provida</text:span>. Eppure allora vi era il Santo Officio. Eppure allora Roma si teneva indipendente. </text:p>
      <text:p text:style-name="P321">D<text:span text:style-name="T655">eb</text:span>ito di cronisti ei impone di non passar sotto silenzio che il <text:span text:style-name="T327">Times</text:span> non crede ai sanguinosi fatti d’arme che han luogo fra i due eserciti americani. Le troppe dell’una e dell’altra parte, esso dice, si scagliano reciprocamente dalle più forti fortezze senza che un sol uomo perda la vita, ed una gran battaglia campale in cui entrato da ambe le parti 150.000 combattenti <text:span text:style-name="T655">h</text:span>a fine con un timor panico ed una fuga di oltre a venti miglia. </text:p>
      <text:p text:style-name="P321">«La marcia del grande esercito a del Potomac, letta nei fogli americani. si assomiglia in parodia a quella di Serse verso l’Ellesponto. Non avremmo mai immagina<text:span text:style-name="T655">t</text:span>o, né ancor lo crederemmo so non ne facessero testimonianza gli stessi Americani e i<text:span text:style-name="T655">l </text:span>nostro corrispondente che vi fu presente, che 75,000 patrioti americani imprendessero una fuga di venti miglia ne<text:span text:style-name="T655">ll’</text:span>agonia della paura benché nessuno gl’tnseguiss<text:span text:style-name="T656">e</text:span>, o che altri 75.000 patrioti americani si astenessero dall'inseguirli per non es<text:span text:style-name="T655">se</text:span>re ben informati de<text:span text:style-name="T655">ll</text:span>a paura con che fuggivano... Tutto ciò che i giornali del settentrione si limit<text:span text:style-name="T655">a</text:span>no a dire su questo particolare, è che si rallegrano molto che il nemico non <text:soft-page-break/>giungesse a comprendere la paura che avevano i fuggenti.»</text:p>
      <text:p text:style-name="P322">Or tutta la ragione che si può addurre di questo umorismo fuor di luogo del giornale inglese in cosa sì dolorosa, si è il voler rispondere alle minacce dei fogli americani federali contro l’Inghilterra di volerle togliere il Canada, perché aveva riconosciuto egualità di dritti tra le due parti belligeranti. Però termina in modo filantropico consigliando ad ambe lo parti che cessino dal farsi guerra e si riuniscano, (piantonane fosse per far quella guerra tremenda di <text:span text:style-name="T656">cui</text:span> minacciano l’Inghilterra. </text:p>
      <text:p text:style-name="P322"/>
      <text:h text:style-name="P1158" text:outline-level="3"><text:bookmark-start text:name="__RefHeading___Toc31788_1291981748"/><text:span text:style-name="T656">U</text:span>N ARTI<text:span text:style-name="T656">COLO D</text:span>EI POPO<text:span text:style-name="T656">LO</text:span> <text:span text:style-name="T656">D</text:span>'ITALIA<text:bookmark-end text:name="__RefHeading___Toc31788_1291981748"/></text:h>
      <text:p text:style-name="P321"><text:span text:style-name="T656">In </text:span>un articolo del <text:span text:style-name="T327">Popolo d'Italia </text:span>di ieri intitolato molto strepito per nulla, dopo di averci narrato in qual guisa ebbe principio un incidente fra il Luogotenente Cialdini e il sig. Nicotera, così prosegue.</text:p>
      <text:p text:style-name="P322">«Il brigantaggio dura. Le guardie mobili in tutto l'ex Regno non sommano in tutto a 8 mila uomi<text:span text:style-name="T656">ni</text:span>, e non vi è mancanza di buona volontà. Ma il principio della nazione armata, è sempre agli occhi dei nostri Padri Coscritti una eresia, un'abominazione, un sagrilegio. Resti debole l'Italia; ma chi non giura sull'evangelio del Minghetti non riceva un fucile. Vi sono Comuni che armerebbero a loro spese la loro guardia nazionale, e non possono ottenerne il permesso.</text:p>
      <text:p text:style-name="P322">Noi amiamo la libera ed onesta discussione, onde vogliam dire alcune parole al <text:span text:style-name="T327">Popolo d'Italia.</text:span> Egli afferma che le guardie nazionali mobili sono 8 mila e noi possiamo dirgli che sono anche in maggior nu mero, e che ogni giorno si vanno organizzando nuove compagnie, le quali fanno buona prova. Ma ponia mo per poco che sian vere le parole del <text:span text:style-name="T327">Popolo d'Italia</text:span>, è colpa del governo se non vogliono accorrere le guardie mobili? È indubitato che il decreto o ministeriale che sia, prescrive che debbono essere 12 mila uomini di G. N. mobile, quelli che si vanno organizzando in queste provincie meridionali; or s<text:span text:style-name="T656">e</text:span> non accorressero i volontarii, di chi sarebbe la colpa? E evidente (secondo il <text:span text:style-name="T327">Popolo d'Italia</text:span>) del governo, e di Minghetti. Intanto il democratico giornale, dopo di aver detto che le guardie Nazionali mo bili non sommano a più di 8 mila uomini, esclama che il principio della nazione armata non si vuol riconoscere, e che agli occhi del Padri Coscritti il dir questo è una eresia – Sia benedetta la logica – Se voi dite che le guardie nazionali mobili non si possano organizzare, e che sono in assai poco numero, e tutto questo non potrebbe spiegarsi altrimenti se non col dire che nelle nostre provincie non vogliono volentieri battersi, <text:soft-page-break/>come volete poi creare la nazione armata? Ma che intende il<text:span text:style-name="T327"> Popolo d'Italia</text:span> per nazione armata? Chi impedisce a tutti coloro che amano vera mente il paese natale di accorrere sotto le armi? che l'indichi il <text:span text:style-name="T327">Popolo d'Italia </text:span>e noi gliene saremo grati.</text:p>
      <text:p text:style-name="P322">Il giornale conclude affermando che vi sono comuni che armerebbero a loro spese la G. N. e non possono ottenerne il permesso: invitiamo il <text:span text:style-name="T327">Popolo d'Italia</text:span> a dirci i nomi di questi comuni. Se il fatto è vero, uniremo anche noi le nostre parole a quelle del <text:span text:style-name="T327">Popolo d'Italia</text:span>; ma se il prelodato giornale non ci darà i nomi di questi comuni, dovrà permetterci di credere non vere e interamente gratuite le sue parole.</text:p>
      <text:p text:style-name="P322"/>
      <text:p text:style-name="P321"><text:span text:style-name="T656">IL</text:span> CORPO DE' MACCHINISTI DI MARINA</text:p>
      <text:p text:style-name="P321">Parecchi giornali della nostra Città hanno alzato la voce contro un regolamento fatto a Torino dopo insinuazione del sig. Bayma, Direttore delle macchine del dipartimento marittimo meridionale, regolamento che offende questa nobile corporazione.</text:p>
      <text:p text:style-name="P322">L'antico corpo de' <text:s/>macchinisti napoletani era organizzato in tre classi. I primi macchinisti avevano un soldo mensuale di du<text:span text:style-name="T656">c</text:span>ati 50, soprassoldo ducati 25, ducati 15 trattamento e razione, assimilati per onorificenza a primi Tenenti, vestendone l'uniforme se condo il modello. I secondi macchinisti avevano un soldo mensuale di ducati 3, soprassoldo di ducati 6, ducati 12 trattamento di tavola e razione, assimilati a secondi Tenenti.</text:p>
      <text:p text:style-name="P322">I terzi macchinisti avevano un soldo di ducati 22 mensuali, soprassoldo ducati 4, trattamento ducati 9, assimilati agli alfieri.</text:p>
      <text:p text:style-name="P322">Gli alunni di prima classe avean soldo di du<text:span text:style-name="T656">c</text:span>. 18 e quelli di 2° dodici.</text:p>
      <text:p text:style-name="P322">Ora secondo il nuovo regolamento venuto da Torino, i capi <text:span text:style-name="T656">macchinisti</text:span> avrebbero il soldo mensuale di ducati 60 col grado di Luogotenente. <text:span text:style-name="T657">I macchinisti</text:span> di prima, seconda e terza classe, con paga giornaliera, con assimilazione alla bassa forza, e co<text:span text:style-name="T656">n</text:span> la ferma di 4 anni. Gli alunni con paga giornaliera assimilati alla bassa forza e la ferma di 10 anni....</text:p>
      <text:p text:style-name="P323">Questo regolamento a noi pare ingiusto e <text:span text:style-name="T657">vogliamo</text:span> sperare che il ministero della marina vi v<text:span text:style-name="T657">oglia porre </text:span>riparo. Invero se vi ha corporazione nel <text:span text:style-name="T657">nostro paese</text:span> che meriti tutta la stima del governo si è certamente quello della marina che tanto <text:span text:style-name="T657">utili servizi</text:span> ha reso al paese, e che l'è serbato un assai splendido avvenire. Intanto i giornali frementi non lasciano di alzare alto la voce, e pigliando argomento da questo errore del governo, gridano al finimondo, alla consorteria che si stende dall'uno all'altro capo d'Italia, che con edificazione del martiri cerca <text:soft-page-break/>distruggere tutto l'eroismo de popoli!!</text:p>
      <text:p text:style-name="P323">Questi giornali col ripetere spesso paroloni vuoti ed inconcludenti, finiranno col rendersi ridicoli. </text:p>
      <text:p text:style-name="P323">Il governo ha mostrato in tutto di avere in gran pregio la marina napoletan<text:span text:style-name="T657">a</text:span>, e se i macchinisti per un tristo errore so<text:span text:style-name="T657">no</text:span> stati mal considerati, di tutti gli altri si è migliorata la condizione e gl'ingegneri costruttori di 3° classe che aveano il soldo di duc. 25 al mese, secondo i nuovi decreti, son giunti ad aver ne 45 e 50. Ma i prelodati giornali veggon sempre il male, del bene non ne fan motto – Giustizia democratica.</text:p>
      <text:p text:style-name="P322"/>
      <text:h text:style-name="P1158" text:outline-level="3"><text:bookmark-start text:name="__RefHeading___Toc31790_1291981748"/>LA FRANCIA E ROMA<text:bookmark-end text:name="__RefHeading___Toc31790_1291981748"/></text:h>
      <text:p text:style-name="P323">– <text:span text:style-name="T327">L'Opinion Nationale</text:span> ci reca un terzo articolo del sig. Guéroult:</text:p>
      <text:p text:style-name="P324">La Francia e Roma, da cui traduciamo alcuni brani. L'autore, dopo aver dimostrata l'inutilità di qualunque tentativo di transazione per lo scioglimento della questione romana, <text:span text:style-name="T657">soggiunge</text:span>: </text:p>
      <text:p text:style-name="P324">Non si otterrà nulla dal papa, il cardinale Antonelli lo disse a Gramont. E se mancasse pure tale dichiarazione uf<text:span text:style-name="T657">fi</text:span>ciale, il buon senso lo avrebbe proclamato abbastanza. Quan do si parte da opposti principii, non si può giungere ad una conclusione comune. Qualunque accordo sarebbe <text:span text:style-name="T657">un</text:span> inganno. Attendere una transazione è mostrare di non compren dere la prima parola della situazione..…</text:p>
      <text:p text:style-name="P323">Ma se pure una transazione fosse possibile, la Francia dovrebbe ben guardarsi dall'intervenirvi, perocché qualunque transazione sarà feconda di recriminazioni. Se essa ha il buon senso di restarvi estranea, potrà, al caso, far intendere la sua voce per modificare la prima soluzione nel sen so dell'equità e della protezione degl'interessi religiosi. Se, al contrario, essa fosse parte contraente in un trattato necessariamente manchevole, il suo intervento non sarebbe che una complicazione di più aggiunta alle altre.</text:p>
      <text:p text:style-name="P324">La Francia non ha ora che un'unica parte da compiere: quella di ritirarsi. Essa ha voluto modificare il potere temporale, e non v'è riuscita. Essa ha voluto arrestare Vittori<text:span text:style-name="T658">o</text:span> Emanuele in una via che doveva esser fatale al poter temporale, ma sentì in sé stessa di non poterlo, di non doverlo fare. Dunque la sua presenza a Roma non ha più né ragione né scusa; essa è un incoraggiamento alla guerra civile, al brigantaggio; prolungando il suo soggiorno, essa diverrebbe responsabile, dinanzi l'opinion <text:span text:style-name="T658">pubblica</text:span>, di tutti i delitti che si commettono nel mezzodì della Penisola. In nome della morale <text:soft-page-break/>internazionale e della dignità della no stra bandiera, noi domandiamo il richiamo delle nostre truppe. Noi non abbiamo il diritto di aggiungere, per nostro capriccio nuove difficoltà all'opera già sì laboriosa della ricostituzione d'u<text:span text:style-name="T658">n</text:span> gran paese. Noi abbiamo ricon<text:span text:style-name="T658">o</text:span>sciuto il regno d'Italia, <text:span text:style-name="T658">m</text:span>a non già coll'idea di suscitargli degli ostacoli. La Francia ha un interesse pressante, immediato a che la questione italiana sia risoluta. o <text:span text:style-name="T658">u</text:span>n solo uomo può oggi risolverla regolarmente e <text:span text:style-name="T658">pacificamente</text:span> Vittorio Emanuele. Ma se noi suoi alleati, gli impediamo, <text:span text:style-name="T658">non si</text:span> sa perché, di compiere l'opera sua, noi <text:span text:style-name="T658">l</text:span>o indeboliamo, noi miniamo il suo potere, noi lo screditiamo nell'animo de' <text:s/>suoi sudditi, i quali gliene sapranno male di quelle che diranno sue debolezze verso la Francia.</text:p>
      <text:p text:style-name="P324"/>
      <text:h text:style-name="P1158" text:outline-level="3"><text:bookmark-start text:name="__RefHeading___Toc31792_1291981748"/>UNA CRI<text:span text:style-name="T658">TI</text:span>CA ALLA POLITICA INGLESE<text:bookmark-end text:name="__RefHeading___Toc31792_1291981748"/></text:h>
      <text:p text:style-name="P324">L’<text:span text:style-name="T327">Economist,</text:span> in un articolo intorno all'Ungheria, biasima la politica seguita dal governo e dagli uomini di Stato inglesi nella contesa fra l'Austria e quella nazione.</text:p>
      <text:p text:style-name="P324">Noi consideriamo, esso dice, siccome vergogna per l'Inghilterra che i suoi uomini di Stato, tuttoché liberali, non abbiano maggior simpatia per quel popolo. Noi vogliamo concedere, a modo d'argomentazione, che sia desiderevole per l'Europa di confondere le varie provincie dell'impero <text:span text:style-name="T658">austriaco</text:span> in un insieme perfetto ed unito; noi vogliam con cedere, ciò che è impossibile, che questa cosa possa essere posta in atto e compirsi. Che ne viene da ciò? L'Inghilterra dunque non saprà vedere questa vertenza ungherese che dal lato dell'opportunità politica? Se l'Inghilterra si trovasse in somigliante condizione che farebbe? vorrebb<text:span text:style-name="T658">e</text:span> ella sacrificare tutte le sue libertà storiche alla sicurezza europea o all'equilibrio europeo? E se l'Inghilterra giudicasse, di che noi non dubitiamo, aver più doveri verso di sé medesima, che verso la sicurezza o l'equilibrio dell'Europa, sarebbe cosa onorevole per i nostri uomini di Stato l'essere ciechi alle stesse considerazioni in favore dell'Ungheria? sarebbe cosa onorevole per essi il negare ogni segno di simpatia ad un popolo che prende rimpetto all'imperatore d'Austria un'attitudine di cui non si trova esempio che nella nostra stessa storia inglese? sarebbe cosa onorevole il dire parole che mirano ad incoraggiar l'Austria nelle sue usurpazioni sui diritti degli Ungheresi? Lord Palmerston, il conte Russell, il sig. <text:span text:style-name="T658">Gladstone</text:span>, si sono dati affanno di mostra re al Parlamento che si affliggono di veder l'Austria ostina ta a tener la Venezia, ma che a malincuore vedrebbero in pericolo i <text:soft-page-break/>dominii austriaci al settentrione delle Alpi, onde sperano che le contese fra la corona imperiale e l'Ungheria possano essere accomodate. Qual diritto abbiam noi di giudicare una controversia, la più costituzionale e storica dei tempi nostri, sopra principii come questi? Il diritto dell'<text:span text:style-name="T658">I</text:span>talia di costituirsi a nazione è assai valido; ma non è, né moralm<text:span text:style-name="T658">en</text:span>te né costituzionalmente, più indisputabile che quello che ha l'Ungheria di esigere dalla corona imperiale <text:span text:style-name="T658">l'adempimento</text:span> intero d'un contratto che ogni re ungherese giurò di mantenere.</text:p>
      <text:p text:style-name="P324">Ma i nostri uomini di Stato veggono un gran pericolo per l'Europa se la Francia, se la Prussia o la Russia usurpano alcuna parte dell'impero austriaco, e credono che questo pericolo seguirebbe se l'Austria perdesse le sue provincie unghariche. Così credendo, chiudono eglino gli occhi ad ogni altra considerazione o riguardo. Non vogliono pur sa pere che l'Ungheria è nel diritto, che opera con temperanza, con più ca<text:span text:style-name="T659">l</text:span>ma, avvedimento e senno che l'Inghilterra stessa farebbe in somigliante congiuntura. Se sapessero tutte queste cose sarebbero costretti d'offerirle il loro aiuto morale. Ma e' <text:span text:style-name="T659">n</text:span>on desiderano dar alcuna sorta d'aiuto, perché ne temono le conseguenze. E possiamo quindi dolerci che l'Europa sia in uso di accusare il nostro egoismo, la no stra doppia e diversa misura di approvare o disapprovare, secondo la natura dei nostri interessi? Noi meritiamo tali rimproveri. Noi miriamo con indifferenza una delle più no bili lotte, che il mondo abbia mai veduto; e facciamo augurii perché il governo tirannico che n'è la cagione, sia il vincitore e riesca ne' suoi intenti. Ma è da sperare che l'indirizzo del sig. Deik, e il contegno della dieta ungarica nel l'adottarlo, possa risvegliare dal suo torpore la nazione, e valga ad ispirare in alcuni del nostri uomini di Stato sensi più umani e suggerire parole di simpatia e d'ammirazione.</text:p>
      <text:p text:style-name="P322"/>
      <text:h text:style-name="P1158" text:outline-level="3"><text:bookmark-start text:name="__RefHeading___Toc31794_1291981748"/>NOTIZIE STRANIERE<text:bookmark-end text:name="__RefHeading___Toc31794_1291981748"/></text:h>
      <text:p text:style-name="P325">– Il <text:span text:style-name="T327">Morning-Herald </text:span>ha messa in giro la notizia di negoziazioni tra Vienna e Parigi circa la cessione del Veneto, dandone questi ragguagli, comunicatigli dal suo <text:span text:style-name="T660">corrispondente</text:span> parigino:</text:p>
      <text:p text:style-name="P326">«Si dice che il gabinetto di Vienna fece conoscere <text:span text:style-name="T660">l</text:span>e sue buone disposizioni a entrare in un accordo convenevole per conseguire questo scopo desiderabile. Non ho i mezzi d'assicurarvi fino a qual punto questa notizia è fondata, ma ciò che qui si pensa generalmente è che il principe Metternich che che un abbonamento coll'imperatore, mercoledì scorso, prima della partenza di S. M. per Chàlons, è partito <text:soft-page-break/>immediatamente per Vienna, recando con sé le condizioni del governo francese relativamente a questa transazio<text:span text:style-name="T661">ne</text:span>.»</text:p>
      <text:p text:style-name="P326">«Alcuni fogli di Parigi credono soltanto prematura questa notizia. La Presse vi fa invece questi com meriti: </text:p>
      <text:p text:style-name="P326">«I fogli stranieri ritornano colla notizia, già le tante volte annunciata e le tante volte smentita, di negoziazioni iniziate tra i gabinetti delle Tuilierie e di Vienna, per ottenere lo sgombramento della Venezia. Comprendiamo che il governo francese miri ad effettuare le sue promesse sì conformi al voto nazionale, traducendo in fatto compiuto le memorabili parole: «L'Italia libera fino all'Adriatico!» ma non crediamo che speri di riuscirvi col mezzo di negoziazioni diplomatiche.» </text:p>
      <text:p text:style-name="P326">– Leggiamo ne<text:span text:style-name="T662">l</text:span> <text:span text:style-name="T327">Monde:</text:span></text:p>
      <text:p text:style-name="P327">Da diverse parti giunge la notizia che la flotta inglese a Napoli presti mano forte a Cialdini. L'Inghilterra vien in soccorso dei Piemontesi nel momento che sentonsi sfiniti e incapaci di resistere alla collera di tutto un popolo! Gli è un principio d'intervento armato. Evidentemente l'Inghilterra vuol disputarci <text:span text:style-name="T662">l'influenza</text:span> in Italia. Prenda piede a Napoli, e si vedrà se sarà facile di far<text:span text:style-name="T662">n</text:span>ela sloggiare! Cialdini che si dice italiano e chiama lo straniero, non mostra che di troppo, q<text:span text:style-name="T662">u</text:span>anto la causa cui serve, sia <text:span text:style-name="T662">stranisce</text:span> all'Italia!</text:p>
      <text:p text:style-name="P327">Il corrispondente parigino dell'<text:span text:style-name="T327">Independance belga</text:span> afferma che la lettera del papa, di cui sarebbe latore mons. Nardi, è la risposta a una lettera dell'imperatore de francesi nella quale si impegnava il papa a far cessare uno stato di cose incompatibile colla presenza a Roma della bandiera francese. Era un vero ultimatum, non soddisfacendosi al quale le truppe francesi sarebbero partite.</text:p>
      <text:p text:style-name="P322">L'imperatore dei francesi, dice un carteggio del Cor riere Mercantile, si prepara alla guerra: questo è un fatto, quindi ha bisogno di far cessare lo stato anormale in cui ci troviamo a causa di Roma, perché possiamo aver campo di organizzare ed accrescere la nostra armata e così prestar gli un aiuto efficace nella conflagrazione europea che a quell'epoca potrà succedere. A sostegno poi di tutto ciò, vi dirò che, giorni sono, un generale d'artglieria, stato da poco creato ufficiale d'ordinanza di S. M., udì in buon lu<text:span text:style-name="T663">o</text:span>go accennare la previsione che nel marzo venturo avremmo nuovamente, secondo ogni probabilità, tirata fuori la sciabola.</text:p>
      <text:p text:style-name="P328">– Scrivono dal campo di Chalons al<text:span text:style-name="T327"> Constitutionnel </text:span>che la mattina del 18, dopo la grande messa del campo, a cui assistevano l'Imperatore, il principe imperiale, il ministro, della guerra, il generale Fanti, il <text:soft-page-break/>prefetto della Marna, la Casa militare di S. M., e numeroso corteggio di generali e di ufficiali, l'Imperatore ricevette la visita di parecchi ufficiali esteri, e consegnò poi la croce della legion d'onore ad un capo arabo che si trova al campo.</text:p>
      <text:p text:style-name="P322">La mattina del 19 ebbero luogo le grandi manovre annunciate, le quali durarono dalle ore 5 alle 10. Le truppe furono ammirabili, e rientrarono assai soddisfatte, <text:span text:style-name="T664">benché</text:span> avessero percorso in media da 16 a 18 chilometri. L'Imperatore fu assai contento delle manovre, che offrirono a tutti gli astanti il più dilettevole spettacolo.</text:p>
      <text:p text:style-name="P322">Il principe Guglielmo di Baden è giunto al campo.</text:p>
      <text:p text:style-name="P329">– Scrivono da Parigi:</text:p>
      <text:p text:style-name="P329">Per quanto io mi cerchi non so in giornata trovare cosa che valga ad esservi raccontata. L'imperatore a <text:span text:style-name="T664">Chalons</text:span> non si occupa che di esercitazioni militari, e Parigi è vera mente deserto. Il generale Fanti mandato dal re d'Italia a <text:span text:style-name="T664">Chalons</text:span> è l'oggetto delle più simpatiche accoglienze, tanto da parte degli ufficiali generali che da parte di Napoleo<text:span text:style-name="T664">n</text:span>e <text:span text:style-name="T664">III</text:span>. Anche un fratello del <text:span text:style-name="T664">viceré</text:span> d'Egitto è stato alcuni giorni al campo. E quanto a visite principesche, si annuncia per certissima quella del sultano Abdul-Azis a Parigi e a Londra dove si stanno vendendo al presente degli stupenti e ricchissimi gioielli che appartennero al serraglio imperiale. Ci sono dei monili e dei braccialetti del più gran valore, e dei mazzi intieri di fiori formati artisticamente di gemme.</text:p>
      <text:p text:style-name="P322">Si presume che le finanze del nuovo imperatore ottomano si avvantaggieranno di qualche m<text:span text:style-name="T664">i</text:span>lione da codesta vendita.</text:p>
      <text:p text:style-name="P329">– Così scrivono da Parigi alla <text:span text:style-name="T327">Lombardia:</text:span></text:p>
      <text:p text:style-name="P329">Qui si è molto preoccupati di quanto succede nelle provincie <text:span text:style-name="T664">meridionali</text:span> italiane, che i giornali reazionari ci d pingono col più neri colori. Udi<text:span text:style-name="T664">m</text:span>mo però con piacere che il generale <text:span text:style-name="T664">Cialdini</text:span>, popolare in Francia per bravura militare, per coraggio e per patriottismo, sta fermo al posto difficile e scabroso confidatogli dal governo. V'accerto che nessuno dubita della buona riuscita che dovrà coronare il suo zelo e la sua esperienza, ma, se è facile comprendere il perché la stampa legittimista e clericale ingrandisce a progetto i pericoli, c'<text:span text:style-name="T664">è</text:span> bene a meravigliare delle geremiadi della <text:span text:style-name="T327">Patrie</text:span> sui mali che apporta il brigantaggio nel mezzodì <text:span text:style-name="T664">d'Italia</text:span>, sul sangue che Cialdini è costretto a spargere.</text:p>
      <text:p text:style-name="P329">Si può chiedere alla <text:span text:style-name="T327">Patrie</text:span>, se sinceramente ella pensa che il governo francese adoprerebbe mezzi più miti nel caso che il partito clericale e legittimista riuscisse a raccozzare bande di briganti, non importa in <text:soft-page-break/>qual dipartimento della Francia? Si potrebbe chiedere che cosa ha fatto Pelissier nell'Algeria? Ogni mezzo di repressione sarebbe legittimo apparentemente ai suoi occhi, e i più vigorosi sarebbero considerati da questo giornale come i migliori. Perché dunque questo biasimo fuor di luogo, che si muterebbe necessariamente in elogio se il fatto incriminato succedesse in Francia e non in Italia?</text:p>
      <text:p text:style-name="P329">– D<text:span text:style-name="T664">i</text:span>cesi che l'Imperatore, dopo le grandi manovre al campo di Chalons, ove trovansi varie notabilità straniere, tra le quali il general Fanti, si recherà a passare alcuni giorni a Plombières; di là andrebbe ad Eaux-Bounes per ritrovarvi la moglie, e con lei ripartire per Biarritz.</text:p>
      <text:p text:style-name="P329">– In Inghilterra tutta la stampa si scaglia addosso alle sciocchezze dette a Roebuck dinanzi allarciduca Massimiliano. Ecco quel che scrive l'Examiner:</text:p>
      <text:p text:style-name="P329">«Johnson dice che uno dei maggiori vantaggi della riputazione di aver talento è il privilegio che essa conferisce di dir delle assurdità. Il signor Roebuck ha recentemente fatto un largo uso di questo privilegio, così largo che la gen te comincia a chiedere se non abbia tirato cambiali superiori al credito che ha.»</text:p>
      <text:p text:style-name="P329">– Il <text:span text:style-name="T327">Court Journal </text:span>dice che il successore in Londra del conte Bernstorff sarà il barone di Schleinitz.</text:p>
      <text:p text:style-name="P322">– Il re di Svezia è ora in Inghilterra, ove fu accolto cordialissimamente dalla Corte e dai ministri. Alla stazione della via ferrata di Londra fu ricevuto dal principe Adalberto, e si è recato quindi a Windsor a visitarvi la regina. Il giorno seguente fu al campo di Aldershot, e si mostrò meravigliato dall'atteggiamento delle truppe inglesi, e specialmente della cavalleria, che giudicò la più bella che avesse mai veduto. Sua Maestà ha quindi visitato il Museo bri tannico, il Palazzo di cristallo, l'arsenale di Woolwich, e le altre cose più ragguardevoli della capitale e de' <text:s/>luoghi suburbani. Il 16 stava, per lasciar l'Inghilterra alla volta di Lubecca e della Svezia. <text:span text:style-name="T327">(Morn. Post).</text:span></text:p>
      <text:p text:style-name="P322">– Don Giovanni di Borbone continua la sua propaganda per aprirsi la via al trono di Spagna. È noto ch'egli aprì la soscrizione a un prestito per ottenere il suo scopo. Il <text:span text:style-name="T327">Siè</text:span><text:span text:style-name="T341">c</text:span><text:span text:style-name="T327">le </text:span>avea osservato in proposito che «anche i principi legittimi non indietreggiano dinanzi ai mezzi rivoluzionari».</text:p>
      <text:p text:style-name="P329">Ora il barone G. Guillemot, che si soscrive mandatario di S. A. R. il principe don Giovanni di Borbone ha colto il pretesto di rispondere al Siècle per dir di nuovo a tutto il inondo che don Giovanni è il principe più liberale del mondo, e non intende giungere al trono che per espressione del volere del popolo. È un progresso anche questo. </text:p>
      <text:p text:style-name="P329"><text:soft-page-break/>Ecco alcuni brani di quella lettera:</text:p>
      <text:p text:style-name="P329">«Don Giovanni, cacciato, spogliato dai Borboni di Spagna, ma edetto dai Borboni d'Italia, per le sue idee liberali, leso nelle sue proprietà dai Braganza di Portogallo, offeso nei suoi sentimenti di padre dall'Austria che gli ritiene i suoi figli per sottrarli a un'educazione troppo indipendente, don Giovanni non crede più che al popolo le cui simpatie gli sono più care di qualunque cosa.</text:p>
      <text:p text:style-name="P105">«Ecco quali idee presiedettero alla nascita dei progetti formati dal principe, idee serie tanto quanto la soscrizione organizzata dalla casa bancaria di Londra, l'unità. Anche una volta il principe non vuol riuscire che mediante il po polo; è al popolo che ei chiede i mezzi di arrivare fino ai gradini d'un trono su cui non porrà il piede che in nome del voto popolare..</text:p>
      <text:p text:style-name="P105"><text:s/>(<text:span text:style-name="T327">Perseveranz</text:span><text:span text:style-name="T341">a)</text:span></text:p>
      <text:p text:style-name="P329">– Finalmente anche l'<text:span text:style-name="T327">Os</text:span><text:span text:style-name="T341">t</text:span><text:span text:style-name="T327">deutsche Post </text:span>confessa la vanità delle speranze di un'alleanza coll'Inghilterra:</text:p>
      <text:p text:style-name="P329">....Noi siamo troppo poco entusiasti, per credere sia già pronta un'alleanza tra l'Austria e l'Inghilterra. Al contrario l'assenza di Palmerston in una festa data in onore d'un parente della sua regina e l'assenza di Granville provano che il governo inglese non ha ancora abbandonato il suo principio, vale a dire la sua diffidenza verso l'Austria.</text:p>
      <text:p text:style-name="P329">Palmerston stesso piegò già le tante volte a sinistra e a dritta che in lui dovea divenire naturale la diffidenza verso gli altri. Tra l'Inghilterra e l'Austria sta la quistione italiana.</text:p>
      <text:p text:style-name="P329">In essa quistione <text:span text:style-name="T664">l'Inghilterra</text:span> fu già incoerente a s<text:span text:style-name="T664">e</text:span> stessa. L'Austria non può esserlo. Non può permettere che ai trattati subentri la corrente delle nazionalità, perché altrimenti le si domanderebbero una, due, anzi parecchie pro vince. Non la legittimità di questo o quel principe straniero, non <text:span text:style-name="T664">R</text:span>oma e Venezia, bensì l'esistenza stessa del nostro territorio è quella che ci pone in discordia col nuovo regno d'Italia; e gli Inglesi, del resto avarissimi quando si tratti del loro dominio territoriale sono generosissimi coi beni altrui. L'Inghilterra diverrà nostra alleata, ma solo allorquando la foga delle circostanze riuscirà a dominare certe fluttuazioni nello spirito popolare dei Britanni. In tanto dobbiamo limitarci a noi stessi. Dobbiamo riporre le nostre speranze non nelle straniere alleanze, bensì in noi stessi, nel nostro popolo. </text:p>
      <text:p text:style-name="P329">– I membri della Camera dei deputati di Pest stanno per offrire a Deak un <text:span text:style-name="T664">magnifico</text:span> album contenente i ritratti di tutti i suoi colleghi. <text:soft-page-break/>La sola legatura costerà non meno di 400 fiorini.</text:p>
      <text:p text:style-name="P329">A Praga, i mercanti di stampe esposero il ritratto del fuoruscito russo Hertzen, che redige in Inghilterra il <text:span text:style-name="T327">Kolo</text:span><text:span text:style-name="T341">kol</text:span><text:span text:style-name="T327">,</text:span> ossia la Campana. V'è sempre gran folla innanzi al ritratto del celebre democratico. Questo fatto è caratteristico, ma la polizia pose già termine a quell'entusiasmo, facendo sequestrare i ritratti rivoluzionari.<text:span text:style-name="T327"> (Pays)</text:span></text:p>
      <text:p text:style-name="P329">–Dell'indirizzo di Deak furono stampate 300.000 copie: ogni più piccolo comune ne riceverà un numero da distribuirsi e leggersi pubblicamente. Ne fu poi fatta la traduzione, in tutte le lingue.</text:p>
      <text:p text:style-name="P322">– Luigi Napoleone può essere soddisfattissimo degli omaggi a lui tributati la sera del 15 agosto in questa città e in tutti i paesi ove si parli polacco Jeri a Cracovia la poli zia avea ammonito contro le dimostrazioni, non così nei luoghi di campagna, motivo per cui la sera del 15 agosto s'illuminò dappertutto in onore di Napoleone. La polizia e il militare ebbero in quell'occasione un grave compito. Durante la notte si arrestarono diciannove tra i più caldi pro motori di luminarie, fra cui alcuni nobii...</text:p>
      <text:p text:style-name="P322">Parteciparono alle dimostrazioni specialmente i nobili.</text:p>
      <text:p text:style-name="P330">Molti di essi giunsero dai dintorni più o meno lontani per contribuire il loro obolo onde festeggiare l'imperatore dei Francesi. La maggior parte di essi ritornarono subito ai loro paesi, cont<text:span text:style-name="T665">e</text:span>nti di aver cooperato ad un'azione ostile al governo. (Cart. della <text:span text:style-name="T327">Gazz. D'Aug.)</text:span></text:p>
      <text:p text:style-name="P330">– Leggesi nell'<text:span text:style-name="T327">Ost Deutche-Post,</text:span> in data di Vienna,16:</text:p>
      <text:p text:style-name="P330">Alla <text:span text:style-name="T327">Gazzetta d'Augusta</text:span> da pretesa buona fonte fu scritto poco addietro, che non a <text:span text:style-name="T665">Chalons</text:span>, ma in un castello re nano avverrebbe fra non molto un convegno del re di Prussia coll'imperatore Napoleone, al quale prenderebbe parte anche l'imperatore d'Austria. Ma invero non v'è necessità alcuna di ricorrere a buone fonti per sapere, che fra tutti gli espedienti immaginati a giustificare la mala riuscita della visita tanto progettata, quello di cui parliamo è il più in felice, <text:span text:style-name="T665">poiché</text:span> di visite amichevoli fra i dominatori d'Austria e di Francia non può in questo momento neppur parlarsi.</text:p>
      <text:p text:style-name="P330">– La <text:span text:style-name="T327">Presse</text:span> ha ricevuto una corrispondenza da Costantinopoli con tali particolari da farci credere imminente la caduta dell'Impero Ottomano:</text:p>
      <text:p text:style-name="P330">«Questa lettera, dic’essa, giustifica pienamente le nostre apprensioni sull'avvenire delle riforme in Turchia: La razza maomettana è incapace di civilizzazione. La diplomazia europea dovrà rassegnarsi in breve a considerare l'uomo malato dell'Imperatore Nicolò come un uomo morto.</text:p>
      <text:p text:style-name="P330"><text:soft-page-break/>Non sarebbe forse fuor di proposito l'occuparsi del regola mento della sua successione.»</text:p>
      <text:p text:style-name="P330"/>
      <text:h text:style-name="P1158" text:outline-level="3"><text:bookmark-start text:name="__RefHeading___Toc31796_1291981748"/>NOTIZIE ITALIANE<text:bookmark-end text:name="__RefHeading___Toc31796_1291981748"/></text:h>
      <text:p text:style-name="P330">– Leggesi nella <text:span text:style-name="T327">Gazzetta Ufficiale del Regno </text:span>del 23:</text:p>
      <text:p text:style-name="P330">«S. M. l'augusto nostro re questa mane alle 10 112 ha ricevuto ufficialmente il ministro plenipotenziario presso la corte di Berlino conte de Launay incaricato da S. M. Guglielmo I, re di Prussia, di rimettergli una lettera autografa in risposta a quella che, per ordine di S. M. Vittorio Emanuele II, gli aveva lo stesso conte Launay presentata a Baden nella circostanza ch'egli ebbe prodigiosamente salva la vita contro il noto orribile attentato.»</text:p>
      <text:p text:style-name="P330">– A quanto dice la Monarchia Nazionale, l'onorevole Bastogi ha nominato otto nuovi ispettori generali nell'amministrazione centrale nelle finanze.</text:p>
      <text:p text:style-name="P331">«Sappiamo, dice lo stesso giornale, che il conte Enrico Falconcini, deputato al parlamento, è stato incaricato di recarsi a ricevere sopra luogo dalle amministrazioni comunali e provinciali le notizie statistiche cui si riferiva la circolare del ministro dell'interno sulle spese obbligatorie. Il conte Falconcini sarà accompagnato nella sua missione da un impiegato superiore del ministero dell'interno, da un computista dello stesso dicastero, e finalmente da un segretario particolare.»</text:p>
      <text:p text:style-name="P330">– Scrivono da Torino al Corriere Mercantile:</text:p>
      <text:p text:style-name="P105">Questa mane ebbi un lungo colloquio con un nostro ufficiale superiore dello Stato-maggiore reduce da ieri soltanto da un lungo viaggio per istruzione, intrapreso in Inghilterra, Germania e Francia. Anch'egli mi riferiva che tanto in Germania che in Francia si crede ad una guerra nel prossimo anno. Le popolazioni Tedesche poi ne sono vivamente preoccupate, prevedendo che l'esito non sortirà molto felice per loro. I loro Governi armano del loro meglio le fortezze ritenute per le chiavi del paese; ma non hanno molta fiducia nei loro mezzi di difesa. Egli ha avuto occasione di fare il confronto fra le armate dei due paesi, e m'assicurava che lo stesso esercito Prussiano è inferiore al Francese come 1 a 20. Fu oltremodo soddisfatto del campo di <text:span text:style-name="T665">Chalons</text:span>, ove ebbe occasione di vedere e stringere la mano al bravo gen. Mollard, che parlando con vera effusione di cuore dell'Italia, fece i più fervidi voti perché una nuova guerra la potesse rendere completamente libera. Visitò appuntino quell'accampamento di oltre 30,000 uomini di tu le <text:soft-page-break/>armi, e rimase meravigliato del modo con cui era tutto disposto. Inoltre mi disse che si stann.</text:p>
      <text:p text:style-name="P105"><text:s/>facendo delle esperienze tanto sull'Artiglieria, quanto sul Genio. Il generale Fanti, che a quest'ora trovasi sul luogo, esperto quale è nelle cose della guerra, saprà, ne son certo, mettere a profitto il tempo che passerà a <text:span text:style-name="T666">Chalons</text:span>, e rilevare quanto potrà essere anche utilmente introdotto nella nostra Armata.</text:p>
      <text:p text:style-name="P322">Il generale barone Solaroli aiutante di campo di S. M. italiana incaricato di presentare a S. M. il re di Svezia il collare della S. Annunziata, è arrivato a Stoccolma. Egli vi attende il ritorno del re Carlo XV. che trovasi ora a Copenaghen.</text:p>
      <text:p text:style-name="P322">– Scrivono all'<text:span text:style-name="T327">Italie</text:span> che, volendo Napoleone III essere precisamente informato della situazione reale in cui si trovano le nostre provincie meridionali, ha colà inviati parecchi suoi agenti segreti, per seguire d'appresso gli avvenimenti, e farne esatto rapporto. Il corrispondente ha cura di accertare che lo scopo di questa misura è tutt'affatto favorevole all'Italia ed al governo italiano..</text:p>
      <text:p text:style-name="P332">– Il corrispondente torinese del Journal des <text:span text:style-name="T327">Deba</text:span><text:span text:style-name="T342">t</text:span><text:span text:style-name="T327">s </text:span>scrive:</text:p>
      <text:p text:style-name="P332">Parlasi di nuovo di certi movimenti che l'esercito austriaco farebbe nella Venezia, ma tanto il governo, quanto il pubblico sono perfettamente convinti che tali movimenti altro non sono che una finzione diretta a far richiamare le nostre truppe sul Mincio. Nessuno se ne dà pensiero, e da Napoli non verrà ritirato neppure un battaglione. Da un mese incirca se ne spedirono colà quattordici, i quali uniti a quelli che già vi si trovavano, formano un effettivo di 71 battaglioni; forza certamente rimarchevole, sebbene non esagerata, e che sarebbe insufficiente se il paese stesso non le prestasse il più valido appoggio.</text:p>
      <text:p text:style-name="P322">– Ne si riferisce come cosa certa, che cinque cappellani dei reggimenti stanziati in Toscana furono arrestati per mene reazionarie. Pare che questi signori tentassero di se durre i nostri bravi soldati, incitandoli alla diserzione. Se questa notizia è vera, noi facciamo plauso a chi li ha scoperti. I mestatori, i traditori della patria, voglionsi inesorabilmente punire in questi difficili momenti, e ciò tanto più quando si coprono sotto la maschera dell'ipocrisia.<text:span text:style-name="T327"> (G. del P</text:span><text:span text:style-name="T343">opo</text:span><text:span text:style-name="T327">lo)</text:span></text:p>
      <text:p text:style-name="P331">– Scrivono da Mantova,17, alla <text:span text:style-name="T327">Sentinella Bresciana:</text:span></text:p>
      <text:p text:style-name="P331">Gli ospedali militari della città n<text:span text:style-name="T667">o</text:span>n sono abbastanza capaci per contenere il numero veramente straordinario di ammalati, che quotidianamente sono costretti a ricoverarvisi.</text:p>
      <text:p text:style-name="P322">Si dovette fissare ospedali anche fuori della fortezza.</text:p>
      <text:p text:style-name="P322"><text:soft-page-break/>Il governo procede alla vendita di vino, riso e formentone, generi avariati per la mala cura, e raccolti prima per approvvigionare la città.</text:p>
      <text:p text:style-name="P322">Un generale di divisione qui stanziato e di nazione ungherese vende cavalli, carrozze, mobilie, bianchierie; dicesi che intenda dare la sua dimissione per recarsi a coadiuvare in patria alla causa nazionale, che di giorno in giorno prende un carattere più serio ed allarmante.</text:p>
      <text:p text:style-name="P322">– Rilevasi dalla <text:span text:style-name="T327">Gazzetta di Modena</text:span> che entro il prossimo venturo settembre, sarà in istato di essere aperto il tronco di ferrovia da Bologna a Marzabotto,e pel prossimo venturo maggio l'altro tronco in continuazione da Marza botto a Vergato. Si augurano più rapidi progressi di questa linea che dovendo congiungere il Mediterraneo all'Adriatico, ha tanta importanza pel regno italiano.</text:p>
      <text:p text:style-name="P322">– Carteggio del <text:span text:style-name="T327">Movimento. Civitavecchia,</text:span>19 agosto.</text:p>
      <text:p text:style-name="P322">Jeri col vapore delle Messaggeries s'imbarcarono per Malta il generale Glicher ed altri ufficiali napolitani. Decisamente sembra, che vogliano tentare l'annunziato sbarco in Sicilia: e qui dicono francamente che fra due mesi al più Francesco <text:span text:style-name="T667">II</text:span> risalirà sul trono.</text:p>
      <text:p text:style-name="P331">– Scrivono alla <text:span text:style-name="T327">Gazzetta dell'Umbria</text:span> da Roma:</text:p>
      <text:p text:style-name="P331">Lo spirito riformista si va sviluppando anche nel sacro collegio. Non pochi cardinali sono stanchi della situazione ed esternano opinioni che disgustano il Vaticano. Per controbilanciare questo partito il papa farà dieci cardinali nuovi, dei quali cinque saranno esteri, e cinque fra i più feroci prelati sanfedisti, per esempio un Quaglia, un Bedini, un Sacconi, un P. Mura, rettore della Sapienza e simili.</text:p>
      <text:p text:style-name="P331">«Credo sia consiglio dell'arcivescovo di Fermo, che da Torino scrive a monsignor Fioramonti, di dire al papa di non farsi più illusioni, che tutto è finito, che è d'uopo faccia un qualche grande atto. Ogni speranza di conciliazione è finita; subiranno la situazione che gli verrà imposta. Ma sembra che non sarà poi tanto disgraziata, perché un cardinale diceva ieri l'altro ad un mio amico: e Non staremo poi tanto male quando si crede.»</text:p>
      <text:p text:style-name="P331">Io credo che diverranno tutti santi Ermolao del buontempone; si potranno dedicare più comodamente alla vita parassita, quando non avranno altro pensiero che di mangiare e bere.</text:p>
      <text:p text:style-name="P322">– Nella notte del 20 a 21, un grosso legno è comparso alle viste di porto d'Ascoli e ha scambiato con razzi molti segnali con alcuni complici che l'attendevano a terra. La guardia nazionale fu subito sull'armi, e spiegò il più grande <text:span text:style-name="T667">entusiasmo</text:span> per difendere il territorio italiano e la bandiera della libertà. Conviene credere che i traditori dell'interno, vista la mala parata, <text:span text:style-name="T667">a</text:span>bbi<text:span text:style-name="T667">an</text:span>o segnalato agli ospiti aspettati <text:soft-page-break/>che tornava meglio riprendere il largo, infatti, nel mattino del 2<text:span text:style-name="T667">1</text:span>, il naviglio dei congiurati si scorgeva in a<text:span text:style-name="T667">lt</text:span>o <text:span text:style-name="T667">m</text:span>are, a gran distanza dalla riva. Una cannoniera si è tosto messa in crociera tra S. Benedetto e Porto Fermo. Del resto, la nostra polizia conosceva già da un pezzo queste <text:span text:style-name="T667">m</text:span>acchinazioni, e sorvegliava attentamente le coste. Si sa che la ridicola spedizione, la quale intendeva di parodiare la <text:span text:style-name="T667">sublime</text:span> e gloriosa del nostro Garibaldi, doveva partire da Trieste. Essa si componeva di Napoletani disertori dell'esercito italiano, i quali dai comitati clericali erano stati prima avviati verso quel porto per ordinarvisi e tenersi pronti alla gra<text:span text:style-name="T667">n</text:span>de impresa. Il legno che portava questi pseudo argonauti doveva avere al suo bordo parecchie migliaia di camicie rosse, destinate a camuffare le stolte plebi in falsi garibaldini, e rendere incerti i colpi del fucile italiano. L'Austria, da quella gran furba che è, avrà favorita l'impresa, non tanto per speranza di vederla riuscire, quanto per levarsi d'attorno questa c<text:span text:style-name="T667">a</text:span>naglia, con cui ella stessa non osa contaminar le sue file, e mandarla d<text:span text:style-name="T667">if</text:span>ilata al macello. Lasciate fare adesso alla stampa retriva per allargare i contorni del quadro e invitare tutti i servitori del diritto divino a versare una lagrima sulla fallita crociata.</text:p>
      <text:p text:style-name="P331">– Sulla terribile e miseranda catastrofe dei poveri soldati del 36.º reggimento di linea a Pontelandolfi, scrivono da Napoli all'<text:span text:style-name="T327">Italie</text:span>:</text:p>
      <text:p text:style-name="P331">«Il povero tenente Caccia ed i suoi 39 soldati, accolti prima con bandiere tricolori, e poscia massacrati dai briganti di Pontelandolfi e di Casalduni, furono vendicati.</text:p>
      <text:p text:style-name="P322">«I 350 bersaglieri del colonnello conte Negri, occuparono al passo di corsa e incendiarono, dopo una breve ma viva fucilata, i due villaggi. Si lamenta la morte di qualche innocente, ma i soldati perdettero il loro sangue freddo alla vista dei cadaveri dei loro compagni mutilati nella maniera la più oscena, e la testa del Caccia piantata su d'una croce. l briganti, prima di uccidere le loro vittime, loro avevano tagliata la mano destra, ad istigazione di un arciprete, il quale diceva che erano scomunicate le mani che avevano combattuto contro il papa; poscia avevano trascinato gli sventurati prigionieri a coda di cavallo, avevano loro cavati gli occhi, e li avevano abbruciati. La terribile pena inflitta per rappresaglia a Pontelandolfi si comprende adunque, se <text:span text:style-name="T667">n</text:span>on si vuole scurarla.»</text:p>
      <text:p text:style-name="P331">Noi non insinueremo alle prodi, quanto generose nostre truppe, soggiunge la <text:span text:style-name="T327">Gazzetta militare</text:span>, di imitare siffatta barbarie, ma chiederemo solo se la civiltà europea può per<text:span text:style-name="T668">m</text:span>ettere che in nome d'un papa, sedicente vicario di Dio, si commettano in questo secolo atti così <text:soft-page-break/>nefandi, di cui non crediamo si trovino esempi neppure fra gli Irochesi, i Cafri e gli Ottentotti.</text:p>
      <text:p text:style-name="P367">____________________</text:p>
      <text:p text:style-name="P331"/>
      <text:p text:style-name="P333">– Michele Chevalier ha annunziato a Dublino il trattato di commercio tra Italia e Francia.</text:p>
      <text:p text:style-name="P368">____________________</text:p>
      <text:p text:style-name="P333"/>
      <text:h text:style-name="P1158" text:outline-level="3"><text:bookmark-start text:name="__RefHeading___Toc31798_1291981748"/><text:s/>C<text:span text:style-name="T668">RONACA</text:span> INTERNA<text:bookmark-end text:name="__RefHeading___Toc31798_1291981748"/></text:h>
      <text:p text:style-name="P105">– Jersera comparve in S. Carlo il generale Cialdini, ed al suo primo apparire fu salutato da uno scoppio fragoroso e prolungato di applausi. In teatro c'era pure il ministro Peruzzi, il quale questa mattina si è recato al gran palazzo della posta; e dopo averne visitato attentamente tutte le officine, di alcune delle quali ha biasimato l'angustia ed il disordine, si è congratulato con gl'impiegati dell'ampio e regolare sviluppo che quell'amministrazione da qualche gior<text:span text:style-name="T668">n</text:span>o va prendendo.</text:p>
      <text:p text:style-name="P105"><text:s/>– <text:span text:style-name="T668">Mercé</text:span> la rigorosa attitudine delle autorità, gli sbandati si van presentando da per tutto, ed ove non si presentano vengono arrestati dai carabinieri. Da Napoli si mandano lodi agl'Intendenti di varii circondarii per le molte presentazioni che di recente sono ivi avvenute: noi invece troviamo in questo un argomento di biasimare quelle autorità: perché non <text:span text:style-name="T668">h</text:span>an fatto prima quel che fanno ora? Ci volea tanto per ottenere da loro l'adempimento dei proprii doveri? Non sappiamo chi sieno quei signori Intendenti; ma certo appartengono alla schiera degl’impiegati nominati sotto il beato sistema della conciliazione, sotto il sistema cioè che sconoscendo il vero merito, favoriva i borbonici, i murattisti, gli schiamazzatori di piazza e gl'intriganti di qualunque specie.</text:p>
      <text:p text:style-name="P334">– <text:span text:style-name="T669">I</text:span>eri i carabinieri s'introdussero nelle prigioni di Castel Capuano a farvi una perquisizione. Vi rinvennero otto stili e quattordici coltelli.</text:p>
      <text:p text:style-name="P334">– L'altro ieri per ordine del generale Pinelli nel cimitero di Nola furono fucilati Pasquale Napolitano, A<text:span text:style-name="T669">n</text:span>gelo Panarelli e Carmine Simon<text:span text:style-name="T669">e</text:span>lli, riconosciuti per individui della banda armata che la sera del 18 <text:span text:style-name="T669">ucc</text:span>ise in quelle vicinanze il milite Carmelo Gentile.</text:p>
      <text:p text:style-name="P322"><text:span text:style-name="T669">L</text:span>a <text:span text:style-name="T669">m</text:span>atti<text:span text:style-name="T669">na</text:span> del 21 il Colon<text:span text:style-name="T669">nello</text:span> del 10° reggimento per ordine superiore ha sciolta e disarmata la Guardia Nazionale di Visciano, in circondario di No io, per sospetto di connivenza coi briganti; ora si pro cede ad una rigorosa istruzione di processo per ciascun milit<text:span text:style-name="T669">e</text:span>. Anche la Guardia Nazionale di S. Egidio è stata sciolta e disarmata.</text:p>
      <text:p text:style-name="P334"><text:soft-page-break/>Presso Avellino la sera dell'altro ieri una comitiva di otto briganti ferirono il contadino Miche le Sicardi da cui pretendevano una grossa somma di denaro. Alle grida accorse <text:span text:style-name="T669">immantinente</text:span> la Guardia Nazionale di Valle, di Torretta e di Mercoliano che alle spalle dei <text:span text:style-name="T669">fuggiaschi</text:span> briganti fece una scarica di fucili. Ieri si è trovato il cadavere di un brigante ucciso nella fuga. Il 23, una banda respinta da ogni piccolo comune della provincia di Avellino si provò ad assalire il villaggio di Quadrelle, la Guardia Nazionale le oppose vivissima resistenza.</text:p>
      <text:p text:style-name="P334">– A S. Giacomo nel circondario di Sala le Guardie Nazionali ieri vennero a conflitto con una comitiva di briganti, dei quali ne furono uccisi quattro e tre ne rimasero prigionieri. E a deplorarsi la morte di un sergente della Guardia Nazionale.</text:p>
      <text:p text:style-name="P334">– La banda a cavallo che infesta il circondario di Melfi è ridotta a soli 15 briganti, dei quali la sera del 17 andante ne furono uccisi due dalla Guardia Nazionale di Maschito.</text:p>
      <text:p text:style-name="P322">– In provincia di Foggia la banda di Minelli non fa altro che ricattare. I lancieri che perlustravano nel territorio di Serracapriola uccisero due briganti, in dosso ai quali si trovarono delle carte, che han cagionato l'arresto di parecchi cittadini creduti pacifici ed indifferenti. Sul Garcano si procede rigorosa mente all'arresto di tutti coloro che presero parte ai saccheggi di Vico e di Vieste. Fu pure arrestata presso Biccari la Colomba Quagliana, di cui i preti del Gargano voleano fare un'altra Giovanna d'Arco, ma che dai briganti fu sempre riguardata per quella prostituta che era.</text:p>
      <text:p text:style-name="P322">– Anche dalle province di Benevento e di Molise ci pervengono buone nuove. A Benevento si sono presentati tutti gli sbandati di Padula e di S. Croce di Morcone. Nella provincia di Molise si procede rigorosamente all'arresto dei reazionarii: quelli di Monteci<text:span text:style-name="T669">ff</text:span>one sono tutti arrestati.</text:p>
      <text:p text:style-name="P322">– Negli Abruzzi gli sbandati eransi raccolti sulla Majella. Le truppe e le Guardie Nazionali circondarono quel gran monte, ed impedirono che vi salissero armenti e pastori. Gli sbandati presi dalla fame han dovuto arrendersi e sono stati tutti tradotti a l'escara, da dove saranno imbarcati.</text:p>
      <text:p text:style-name="P369">____________________</text:p>
      <text:p text:style-name="P335"/>
      <text:p text:style-name="P334">– Nostra corrispondenza da Campobasso.</text:p>
      <text:p text:style-name="P334">Luigi Mainella uno di quei soldati fieramente borbonici, che ebber, cioè, prontissime le gambe alla fuga, la mano al saccheggio ed alla <text:soft-page-break/>strage degli inermi e il cuore deturpato e rotto ad ogni maniera di nefandezza, al primo grido che si levò fra gli appassionati del buon tempo antico, di dover rimettere in trono il degnissimo rampollo del 1° e 2° Ferdinando a furia di rapine e di massacri civili, pieno di baldanza e col tripudio di chi spera arricchire e salire in fama <text:span text:style-name="T327">di bravo e glorioso difensore dell'altare e del trono</text:span>, si recò a far bella mostra di se tra i seguaci dell'<text:span text:style-name="T327">onorando Cozzito</text:span>. Ma ricevuta costui quella memorabile umiliazione di rimaner ferito e di veder caduti al suolo alquanti de' <text:s/>suoi <text:span text:style-name="T327">eroi d</text:span><text:span text:style-name="T344">a</text:span><text:span text:style-name="T327">l cuor di leone</text:span>, ed altri ir fuggiaschi a guisa di timidi <text:span text:style-name="T670">e </text:span>vilissimi conigli, per opera di soli 12 guardie nazionali di Vastogirardi, il Mainella tenendosi egli più abile e più fortunato nel poterla fare da <text:span text:style-name="T327">generalissimo</text:span> ed aver quando che sia l'onore e la singolarissima e dolcissima consolazione di dire all'<text:span text:style-name="T327">adorato Padroncino: ecco io ti rimetto sul trono dei carnefici napoletani,</text:span> con pochi della dispersa banda Cozzitto, fermò la sua dimora sulla natia montagna frosolonese. Quivi, raggiunta la sospirata meta di venir salutato capo de' <text:s/>banditi, o a creder suo e dei goffi e turpissimi borbonici – <text:span text:style-name="T327">capitano de patrioti veri indocili e intolleranti del gioco straniero</text:span> quantunque onorato da buon numero della <text:span text:style-name="T327">rispettabile canaglia </text:span>che ripone ogni vanto e prodezza e gloria nello spogliare ed uccidere chi vuol lasciarsi spogliare ed uccidere, pure <text:span text:style-name="T671">minacciato</text:span> del continuo e bersagliato una volta dalle palle della valorosa G. N. del limitrofo comune di Civitanova, che perlustrava quei monti, non osò mai scendere a fatti positivi con tetto di metter le mani addosso a solinghi viandanti.</text:p>
      <text:p text:style-name="P322">Ma sentendo di no<text:span text:style-name="T671">n</text:span> poter più sostentar la vita, da quell'egregio b<text:span text:style-name="T671">uffon</text:span> che era, si risolvette di raggi<text:span text:style-name="T671">un</text:span>ger coi suoi le orde del Matese. Se non che, la notte di domenica 18 agosto, saputasi in Frosolone la pre sa determinazione di Capitan Mainella, 7 militi della Guardia N., ma di quelli che hanno per motto<text:span text:style-name="T327"> vincere o morire</text:span>, e che diedero prova più volte di non mentire e di non aver per vanità prescelto così fatto motto, corse o volonterosi ad incontrare la non piccola schiera del saccheggiatori omicidi, e dopo di aver risposto con pochi colpi di moschetto al vivissimo fuoco che si ingegnavano di scaricar loro ad dosso i proscritti, con la baionetta li mettevano in piena rotta ferendone molti, e lasciando sul suolo freddo cadavere colui che si vantava <text:span text:style-name="T327">l'invitto ed invincibile: il non mai compianto e lodato abbastanza Luigi Mainella.</text:span> E perché il pubblico non ignori chi siano gl'intrepidi ed ardenti patrioti che fecer mo stra di tanto coraggio, valore ed abnegazione; e il governo nazionale li premii come giustamente faceva sperare, congratulandosi con esso loro, <text:soft-page-break/>l'intendente d'Isernia Sig. Loquis, registriamo i loro nomi.</text:p>
      <text:p text:style-name="P322">Domenico Prioletta <text:span text:style-name="T327">Campaniello;</text:span> Berardino Pacicco; Giuseppe Scacciavillano fu Donato; Giovanni Palangio fu Pasquale; Domenico Fazzana; Rosato Colaneri; Nicola Fazioli <text:span text:style-name="T327">Tribunale.</text:span></text:p>
      <text:p text:style-name="P370">____________________</text:p>
      <text:p text:style-name="P336"/>
      <text:p text:style-name="P371">ERRATA CORRIGE </text:p>
      <text:p text:style-name="P322">Nel Nº. di ieri al primo paragrafo della cronaca interna, ove è scritto con ridicola eccezione leggasi con<text:span text:style-name="T327"> ridicola unzione</text:span>; e più sotto ove è scritto che <text:span text:style-name="T327">non </text:span><text:span text:style-name="T345">v</text:span><text:span text:style-name="T327">ogliono l'Italia, che vogliono l'autonomia</text:span>, leggasi <text:span text:style-name="T327">che vogliono l'Italia che non vogliono l'autonomia.</text:span></text:p>
      <text:p text:style-name="P838"/>
      <text:p text:style-name="P839"/>
      <table:table table:name="Tabella41" table:style-name="Tabella41">
        <table:table-column table:style-name="Tabella41.A"/>
        <table:table-row>
          <table:table-cell table:style-name="Tabella41.A1" office:value-type="string">
            <text:h text:style-name="P1185" text:outline-level="2"><text:bookmark-start text:name="__RefHeading___Toc48456_2278703295"/><text:span text:style-name="T1098">Anno I – N° 25 </text:span><text:span text:style-name="T13">Napoli — </text:span><text:span text:style-name="T38">Martedì 27 </text:span><text:span text:style-name="T13">Agosto </text:span><text:span text:style-name="T34">1861</text:span><text:bookmark-end text:name="__RefHeading___Toc48456_2278703295"/></text:h>
          </table:table-cell>
        </table:table-row>
        <table:table-row>
          <table:table-cell table:style-name="Tabella41.A2" office:value-type="string">
            <text:p text:style-name="P32">IL SOLE</text:p>
            <text:p text:style-name="P64"><text:bookmark-start text:name="bookmark71011111111111121212111"/><text:bookmark-start text:name="bookmark61011111111111121212111"/><text:span text:style-name="T13">GIORNALE</text:span><text:bookmark-end text:name="bookmark71011111111111121212111"/><text:bookmark-end text:name="bookmark61011111111111121212111"/><text:span text:style-name="T13"> </text:span><text:bookmark-start text:name="bookmark91011111111111121212111"/><text:bookmark-start text:name="bookmark81011111111111121212111"/><text:span text:style-name="T13">POLITICO-LETTERARIO</text:span><text:bookmark-end text:name="bookmark91011111111111121212111"/><text:bookmark-end text:name="bookmark81011111111111121212111"/><text:span text:style-name="T13"> </text:span><text:span text:style-name="T33">DELLA SERA</text:span></text:p>
            <text:p text:style-name="P32">SI PUBBLICA TUTTI I GIORNI</text:p>
          </table:table-cell>
        </table:table-row>
      </table:table>
      <text:p text:style-name="P839"/>
      <text:h text:style-name="P1158" text:outline-level="3"><text:bookmark-start text:name="__RefHeading___Toc31800_1291981748"/>DIARIO POLITICO<text:bookmark-end text:name="__RefHeading___Toc31800_1291981748"/></text:h>
      <text:p text:style-name="P970">La Gazzetta Ufficiale del Regno pubblica due decreti che ci riguardano. Col primo si dispone che le merci straniere introdotte nei depositi delle dogane di Napoli e Palermo possano essere riesportate senza pagamento di diritti dogana<text:span text:style-name="T672">l</text:span>i, tranne il diritto di ostellaggio, e si dà facoltà al governo ad aprire simili depositi doganali in altri porti delle provincie meridionali. Co<text:span text:style-name="T672">l</text:span> secondo si stabilisce una sede della banca nazionale in Napoli ed un'altra in Palermo, e delle succursali in Aquila, Bari, Catania, Catanzaro, Chieti, Cremona, Foggia, Messina, Pavia, Reggio di Calabria e Sas<text:span text:style-name="T672">s</text:span>ari.</text:p>
      <text:p text:style-name="P971">Quando in Inghilterra il parlamento tace ed il ministero è un po' vacillante, la diplomazia si mette in movimento, la flotta prende il largo in varie direzioni, e si va a caccia di qualche fatto d'importanza che si possa presentare alla riapertura delle camere con plauso universale. Quindi non ei li maraviglia che alcuni giornali annunzino che lord Palmerston stia per lasciare il potere, quando vediamo Drummond Hay porsi mediatore fra Marrocco e Spagna, quando vediamo una flotta poderosa nelle acque del Tirreno offrire non richiesta il suo aiuto agl'italiani, quando corre voce che si sia <text:soft-page-break/>domandato alla Francia lo sgombro di Roma. Certo sarebbe un bel colpo il presentarsi alla camera dei co<text:span text:style-name="T672">m</text:span>uni coll'annunzio dell'occupazione di Tanger o dell'ultimo crollo dato al potere temporale. In mancanza di ciò, una piccola conquista nel Giappone non sarebbe da disprezzarsi, e già qualche passo si è dato con questo scopo.</text:p>
      <text:p text:style-name="P971">Per noi, da qualunque lato ci venga il bene, non mancheremo di esser grati; ma ci dorrebbe che questa gara di venisse cagion di disturbo tra Francia ed Inghilterra. Già il telegrafo, che ci fece conoscere la richiesta dello sgombro li Roma, ci dice ora che la Francia domanda all'Inghilterra per qual motivo le sue navi stiano nel golfo di Napoli.</text:p>
      <text:p text:style-name="P971">Se il telegrafo c'informa del vero, la risposta è facile dal r una parte e dall'altra, e le due potenze non avrebbero che a porsi d'accordo per lasciarci agire liberamente.</text:p>
      <text:p text:style-name="P971">Dicevamo i<text:span text:style-name="T672">e</text:span>ri delle lagnanze mosse dall'<text:span text:style-name="T327">Economist </text:span>pel contegno serbato dall'Inghilterra nella quistione di Unghe<text:span text:style-name="T672">r</text:span>ia. Ora siamo lieti di leggere nel Morning Post, organo di lord Palmerston, un articolo in cui è pienamente riconosciuta la ragione dell'Ungheria. Vi si nota come l'indirizzo di Deak dimostrasse false varie asserzioni del rescritto rea ie, e quindi esclama: «È veramente deplorevole vedere un e monarca abbassarsi al segno di entrare in dispute di tal genere collo stesso suo parlamento, affermando fatti e principii privi di ogni verità, ed essere quindi costretto a vedere combattuti i suoi argomenti e a ricevere lezioni di dritto costituzionale. Niente di così umiliante all'autorità a regia è mai avvenuto nella nostra storia, n<text:span text:style-name="T672">epp</text:span>ure ai te<text:span text:style-name="T672">m</text:span>pi di Giacomo II.» Il detto giornale non vede altro mezzo per conservare l'integrità della monarchia austriaca che nel <text:span text:style-name="T672">riconoscere</text:span> il Consiglio dell'Impero a Vienna e la Deta d'Ungheria a Pest come due assemblee indipendenti fra loro ciascuna delle quali governi nei limiti dei suoi domi<text:span text:style-name="T672">ni</text:span>i.</text:p>
      <text:p text:style-name="P971">Se questo consiglio fosse seguito, l'Austria dovrebbe rinu<text:span text:style-name="T672">n</text:span>ziare all'unitarismo, e non tarderebbe poi a vedere <text:span text:style-name="T672">simili</text:span> pretensioni da parte delle altre nazionalità comprese nel l'impero. <text:span text:style-name="T672">Sicché</text:span> anche il consiglio del Morning P<text:span text:style-name="T672">o</text:span>st è uno di quei rimedi disperati che si propongono per mali estremi.</text:p>
      <text:p text:style-name="P970">Si rinnovano le voci, e molti giornali le ripetono, di trattative proseguite dalla Francia per la cessione del Ve<text:span text:style-name="T672">neto</text:span>. La <text:span text:style-name="T327">Parie</text:span> riportando tale notizia, vi aggiunge: «Senza smentire del tutto questa asserzione, possiamo assicurare che nulla, ci autorizza a crederla esatta.» Ecco rin responso sibillino che può dar luogo a molti <text:soft-page-break/>com<text:span text:style-name="T672">m</text:span>enti, ne lasciamo la cura ai nostri lettori.</text:p>
      <text:p text:style-name="P970">Una corrispondenza da Parigi all'<text:span text:style-name="T327">Independance Belge</text:span> si versa sulla lettera autografa di Napoleone al Pontefice, e sull'altra che il Pontefice invia a Napoleone per mezzo di monsignor Nardi. Nella prima si segnalavano intrighi e fatti intollerabili che accadevano in Roma e di cui l'opinione pubblica in Francia si mostrava molto commossa, terminando collo sperare che Pio IX saprebbe far cessare <text:span text:style-name="T672">un</text:span>o stato di cose incompatibil<text:span text:style-name="T672">i colla presenza del vessillo </text:span>francese in Ro<text:span text:style-name="T672">ma.</text:span></text:p>
      <text:p text:style-name="P972">Una lettera da Nuova Jorca al Debats in data del 7 corrente parla del motivo che ha potuto indurre il principe Napoleone al suo viaggio in America, dove ha pranzato con Lincoln ed ha <text:span text:style-name="T672">visitato</text:span> gli accampamenti sul Potomac. Alcuni giornali americani vogliono che il principe aspiri al<text:span text:style-name="T672">l</text:span>a corona degli stati del mezzogiorno, e giungono a dire che la separazione di quegli stati sia opera dell'imperatrice di Francia, del papa e della regina di Spagna collegatisi tutti e tre per formare un reg<text:span text:style-name="T672">n</text:span>o ad uno dei principi detronizzati d'Italia. Non comprendiamo come seriamente si possano stampare cose di simil genere, che appena sarebbero comportab<text:span text:style-name="T672">i</text:span>li nel <text:span text:style-name="T327">Fischietto</text:span> o nell'<text:span text:style-name="T327">Arle</text:span><text:span text:style-name="T346">c</text:span><text:span text:style-name="T327">chino</text:span>. Intanto il tele grafo ci annunzia, in data del 25 da Parigi, che il principe Napoleone, d'accordo coll'ambasciatore inglese, ha <text:span text:style-name="T673">ottenuto</text:span> una tregua fra le due parti belligeranti. Esso ci annunzia pure da Nuova Jorca, in data del 14, nuove sconfitte toccate dai federali.</text:p>
      <text:p text:style-name="P972">Il 25 giugno si annunziava da <text:span text:style-name="T673">T</text:span>amanariva (Madagascar) l'imminente morte di quella regi<text:span text:style-name="T673">n</text:span>a, e la guerra che ne seguirebbe per la successione tra il figlio e il nipote di lei.</text:p>
      <text:p text:style-name="P972"/>
      <text:h text:style-name="P1158" text:outline-level="3"><text:bookmark-start text:name="__RefHeading___Toc31802_1291981748"/>L'<text:span text:style-name="T674">UFFICIO TOPOGRAFICO</text:span> <text:span text:style-name="T674">D</text:span>I NAPOLI<text:bookmark-end text:name="__RefHeading___Toc31802_1291981748"/></text:h>
      <text:p text:style-name="P973">La stampa e i Deputati hanno principalmente la missione d'illuminare il paese face<text:span text:style-name="T674">n</text:span>do intendere l'utile vero della Nazione, e non accarezzando di troppo i pregiudizi e gli errori popolari. Disgraziatamente questo non avviene spesso appo noi che ancora i di versi partiti si calunniano a vicenda, senza cercare quelle oneste e leali discussioni, che tanto utile possano arrecare al paese.</text:p>
      <text:p text:style-name="P973">Molti Deputati napoletani, forse memori troppo de gridi della piazza, si sono mostrati assai ingiustamente autonomi e municipali, e sono stati i soli Deputati che al primo Parlamento italiano siano apparsi troppo vaghi della spenta autonomia.</text:p>
      <text:p text:style-name="P971">Si dice, ed a ragione, da’ Deputati di Napoli vogliamo strade e lavoro; ebbene, abbiatele, rispondes<text:span text:style-name="T674">i,</text:span> ma pe' lavori, per le strade <text:soft-page-break/>ferrate convien pagare, convien porre nuove imposte, ed ecco a questo si alzano gridi spaventevoli e si protesta contro le imposte nuove. Si ripete ogni giorno, vogliamo l'arma mento; si risponde anche noi desideriamo armare il paese; or le provincie Napoletane per sodisfare ad ogni anticolor debito, debbono dare 36 mila reclute. Ed ecco all'annunzio di queste parole alzarsi un altro grido spaventevole, e quelli che prima volevano l armamento, affermano poi non dover dare Napoli i 36 mila soldati.</text:p>
      <text:p text:style-name="P971">Si presenta un progetto per costruire un porto nel la Spezia, e i Deputati napoletani gridano ad alta vo ce, proponendo 12 porti nell'Adriatico e nel Tirreno. Si risponde a que’ porti si provvederà da qui a poco, oggi convien fare il necessario, voi avete avuto una gran rete di vie ferrate, nell'altra sessione legislativa dopo di avere fatti gli studii necessarii, vedremo a quali porti si dovrà porre mano nell’Italia meridionale. Ma tutto questo, ch'è esattamente giusto, non pare tale a parecchi Deputati del Napoletano.</text:p>
      <text:p text:style-name="P973">Si propone all'approvazione del Parlamento la spesa di 500 mila lire per l'esposizione Nazionale che avrà luogo in Firenze, ed ecco sorgere Deputati napoletani a gridare che in Napoli vi è bisogno di pane e di lavoro, che a Firenze non si mangia e veste panni, e quindi biasimano il governo perché pensa a queste corbellerie.</text:p>
      <text:p text:style-name="P973">Si approvano le ferrovie per l'Italia meridionale, ed una grande stazione che avrà sede in Napoli. Si progetta intanto di migliorare la stazione delle vie ferrate di Torino, e solo qualche Deputato napoletano si oppone a tutto questo. Vedete che giustizia e che logica municipale!</text:p>
      <text:p text:style-name="P973">Si sopprime un'accademia in Napoli, e certo noi non approviamo il modo col quale il Segretario della Luogotenenza di Napoli compiva quel fatto, ma ella era argomento poi da levar tante grida? Un Deputato N<text:span text:style-name="T674">a</text:span>pole<text:span text:style-name="T674">t</text:span>ano si alza, e con rettorici colori dipinge il l<text:span text:style-name="T674">u</text:span>tto della scienza per la spenta Accademia di Napoli, che chiama una delle prime in Europa, scordandosi che questa Accademia fondata per illustrare Pompei ed Ercolano dal 99 in qu<text:span text:style-name="T674">a</text:span>, non ha trovato maniera di condurre a termine un solo volume.</text:p>
      <text:p text:style-name="P973">Si riforma il collegio militare di Napoli, ed ecco sub to sorgere Deputati napoletani a protestare contro l ingiustizia. Si afferma che da quel collegio è uscita infinita schiera di guerrieri famosi, d'invitti eroi che i simili non si son visti. E pure tutti coloro che avevan pratica in quel collegio affermano che da 12 anni in quà tutta, l’opera de Borboni era stata volta a distruggere, ad annientare l'istruzione e lo spirito militare di quel collegio; ch'è troppo risaputo quanto odio portassero i <text:soft-page-break/>borboni alla scienza e ad ogni civile progress<text:span text:style-name="T674">o</text:span>.</text:p>
      <text:p text:style-name="P973">Domandiamo noi: è vero amore municipale questo che si manifesta ne' Deputati di Napoli, o invece è ingiusto amore del pregiudizii e degli errori popolari?</text:p>
      <text:p text:style-name="P973">Giustizia vuole che si dica che il governo è stato molto cauto in distruggere o modificare quelle istituzioni che onoravano il paese e di questo ne sia chiara pruova l'Ufficio topografico di Napoli.</text:p>
      <text:p text:style-name="P973">Con decreto de' <text:s/><text:span text:style-name="T674">1</text:span> agosto è riordinato il nostro Ufficio topografico che fa parte dello stato maggiore; e gl'ingegneri, gli uffiziali, i disegnatori ed incisori che vi avean parte, sono stati considerati ed onorati secondo il loro valore.</text:p>
      <text:p text:style-name="P973">Noi torneremo domani più particolarmente intorno a questo argomento.</text:p>
      <text:p text:style-name="P973"/>
      <text:h text:style-name="P1158" text:outline-level="3"><text:bookmark-start text:name="__RefHeading___Toc31804_1291981748"/>NOSTRA CORRISPONDENZA PARTICULARE<text:bookmark-end text:name="__RefHeading___Toc31804_1291981748"/></text:h>
      <text:p text:style-name="P1088">Torino 25 agosto 1861.</text:p>
      <text:p text:style-name="P971">Le lettere di Massimo d'Azeglio e del Senatore Matteucci si alternano e si moltiplicano maravigliosamente con poca soddisfazione del pubblico. Nessuno contesta i meriti dei due personaggi, ma tutti credono che questo incidente profitterà poco ad ambedue. Lo sciupio di professioni di fede che lo scrittore del Nicolò de Lapi, il distinto artista.</text:p>
      <text:p text:style-name="P971">l'integerrimo cittadino f<text:span text:style-name="T675">a</text:span>, in <text:span text:style-name="T675">contraddizione</text:span> con qualche atto della sua vita politica e il gran dolore che il Matteucci vuol far apparire per l'avvenuto abuso della lettera confidenziale del suo amico, mentre non profitano al pubblico, non fanno che accrescere le tristi impressioni che si sono prodotte allora della prima lettera venuta in luce nelle colonne della Patrie. Dalla parte del Matteucci non si sa intendere co<text:span text:style-name="T675">m</text:span>e sia avvenuto l'abuso, dalla parte del d'Azeglio si capisce anche meno come in una lettera destinata a rima<text:span text:style-name="T675">n</text:span>ere inedita si possa scrivere intorno alle proprie convinzioni l'opposto di ciò che se ne sarebbe detto in uno scritto destinato alla pubblicità. Se in questo affare può desiderarsi qualche cosa, è che la si finisca. Tanto il d'A<text:span text:style-name="T676">zeglio</text:span> che il Matteucci hanno diritto alla riconoscenza e alla riverenza d'Italia, non d<text:span text:style-name="T676">i</text:span>luiscano le loro dignità in polemiche, ed in osservaz<text:span text:style-name="T676">i</text:span>oni poco concludenti e non dubitino che la coscienza pubblica, affidata al loro patriottismo, si ricorderà in ogni caso ed unicamente dei loro meriti.</text:p>
      <text:p text:style-name="P971">In testa a quasi tutte le corrispondenze di Francia di questi ultimi giorni avrete letto un nome. Quello di Monsignor Nardi prelato <text:soft-page-break/>domestico di S S. latore di un'autografa del Santo Padre a Napoleone III.</text:p>
      <text:p text:style-name="P974">Come argomento di curiosità e per i gran successi a cui potrebbe riuscire questo prelato ambiziosissimo, non dubite che aggradirete i seguenti particolari che riguardano il suo carattere e la sua vita. Avendo avuto il p<text:span text:style-name="T676">xxxxxx</text:span> di conoscerlo personalmente posso informarvene con ac<text:span text:style-name="T676">c</text:span>uratezza.</text:p>
      <text:p text:style-name="P974">Nato a Vazzola, nella provincia di Treviso Veneto, studiò nel seminario di Ceneda, fu professore nel ginnasio di S. Catterina a Venezia e quando ottenne d'essere no<text:span text:style-name="T676">m</text:span>inato auditore di Rota, insegnava diritto Canonico e Statistica nella Università di Padova. Fin dai suoi a fini primi dimostrò una memoria straordinaria se non u<text:span text:style-name="T676">n ingegno</text:span> profondissimo. Dello studio fu amante sempre. Studiare per ostentazione, oltreché per ambizione di comparire. Passeggiando, facendosi trarre in carrozza. a casa e fuori leggeva sempre. E, cosa non ordinaria, lo studio gli invigoriva la salute robustissima. Diceva le sue lezioni di statistica senza sussidio del testo in moltissimi casi e faceva strana pompa li memoria nel ricordare con precisione un infinità di cifre.</text:p>
      <text:p text:style-name="P971">Espositore non inadorno, ma sopratutto faceto, sapeva far <text:span text:style-name="T676">a</text:span>ggradire alla scolaresca anche le ghiacciate discipline dei canoni. La sua scuola era sempre frequentatissima. Motteggiatore arguto otteneva effetti sorprendenti con una parola; insomma era un tipo di professore per erudizione, per modi e per imponenza della persona. Pubblicò varii scritti e monografie. Il suo testo di diritto canonico ad uso dei suoi discepoli, la sua opera sulla <text:span text:style-name="T327">Verità della Religione</text:span> e i molti suoi scritti statistici gli ottennero dal governo <text:span text:style-name="T676">austriaco</text:span> in carichi speciali. Qua<text:span text:style-name="T676">n</text:span>do alla sua vita politica c'è da ridir molto. Nel 1848 le sue dimostrazioni patriottiche gli valsero la prigione, ma bisogna pur credere che qualche caso sia nato, perché al momento della ristaurazione austriaca egli fosse rimasto nel suo posto e si mostrasse poi sempre zelante propugnatore ed esecutore degli ordini che giunge vano da Vienna. Disposto a sagr<text:span text:style-name="T676">i</text:span>ficar tutto per satollare l'ambizione di salire, molto probabilmente egli non dubitò rinnegare anche la coscienza. Il fatto è che agli ultimi tempi egli era maleviso ed odiato da quanti amavano la patria. Se deve credersi alla vo<text:span text:style-name="T676">x</text:span> populi il Professore abate Nardi era fin d'allora poco di buono. Quanto tutti se l'aspettavano meno e stavano a vedere qual fine avrebbero avute le manovre a cui si destreggiava nei suoi rapporti con Vienna egli fu nominato Uditore di Rota. Evidentemente <text:span text:style-name="T676">d</text:span>a molti anni egli anelava alla capitale del mondo <text:soft-page-break/>cattolico, e fu gran soddisfazione per lui l'esservi chiamato. Come fu a Roma si atteggiò a prete nel senso rigoroso della parola e <text:span text:style-name="T676">poiché</text:span> c<text:span text:style-name="T676">o</text:span>nosce e parla molte lingue ed aveva già benemeritato dalla setta con quel suo gesuitico barcamenare e coi suoi scritti, non tardò ad esser riconosciuto persona che poteva giovar molto. Di chinarsi e di baciare egli non ha fatta carestia, colse ogni occasione per mettersi in evidenza, iniziando la soscrizione per un monumento ai caduti pont<text:span text:style-name="T676">i</text:span>fic<text:span text:style-name="T676">i</text:span>i di Castelfidardo, confutò in senso retrivo l'<text:span text:style-name="T676">op</text:span>uscolo <text:span text:style-name="T327">Laguérroniere la Francia, Roma e l'Italia</text:span> e così si cattivò l'opinione di quei tanti uomini di Roma; e salire lo vediamo.</text:p>
      <text:p text:style-name="P971">Della sua vita privata molti aneddoti potrei raccontarvi, ma mi limiterò a due. A Padova egli frequentava la casa di una contessa P.... rispettabilissima persona. Una sera che l'abate si trovava solo colla signora si lasciò andare a qual che cosa di meno che onestissimo, perché la dama indignata trasse il campanello e come entrò il cameriere – il signor Professore desidera uscire, disse. E al signor Nardi, che in cuor suo bestemmiava la sua poca fortuna col gentil sesso, toccò uscire come un cane scottato. Tutto si seppe e si rise varii giorni del caso. L'abate tirava diritto come non si trattasse d'affar suo.</text:p>
      <text:p text:style-name="P971">Un'altra volta in occasione d'un alterco avuto con un suo collega, l'attuale diplomatico del S. Padre si bevve senza molto scomporsi de<text:span text:style-name="T677">l</text:span> prete la cui coscienza è da darsi ai cani. E così, sprezzando e irridendo tutto quanto non combinava co’ suoi interessi, egli sa<text:span text:style-name="T677">lì</text:span> dove lo vedete.</text:p>
      <text:p text:style-name="P971">Qui a Torino nulla di nuovo. Il caldo insistente opprime tutti.</text:p>
      <text:p text:style-name="P975"><text:span text:style-name="T677">I</text:span>l deputato Falconcini ha ricevuto incarico dal governo di recarsi con altri impiegati a ricevere dalle amministrazioni comunali e provinciali le notizie <text:span text:style-name="T677">s</text:span>tatistiche a cui si riferiva la circolare del ministro dell'interno sulle spese obbligatorie. </text:p>
      <text:p text:style-name="P975">Si fanno mille diversi commenti a proposito del viaggio che il colonnello Trecchi aiutante di S. M. deve far a Caprera. I più credono che esso non debba avere importanza politica.</text:p>
      <text:p text:style-name="P971"/>
      <text:h text:style-name="P1158" text:outline-level="3"><text:bookmark-start text:name="__RefHeading___Toc31806_1291981748"/>MICHELE CHEVALIER ED IL COMMERCIO INTERNAZIONALE<text:bookmark-end text:name="__RefHeading___Toc31806_1291981748"/></text:h>
      <text:p text:style-name="P976">Alla seconda seduta del congresso che si tiene in Dublino pel progresso della scienza sociale, il celebre economi sta francese Michele Chevalier ha pronunciato un magnifico discorso in cui sviluppa le teorie della libertà di commercio tendenti all'applicazione d'un sistema amministrativo e commerciale u<text:span text:style-name="T678">n</text:span>iforme a tutti gli Stati d'Europa. La <text:soft-page-break/>lunghezza di quel discorso non ci permette che di darne alcuni passi principali:</text:p>
      <text:p text:style-name="P976">Non si potrà mai incoraggiare abbastanza il commer<text:span text:style-name="T678">cio</text:span> <text:span text:style-name="T678">i</text:span>nternazionale, ha detto l'eminente oratore, perché au<text:span text:style-name="T678">menta</text:span> la ricchezza e la prosperità delle Nazioni che vendono e di quelle che comprano. Questa opinione che si fa ogni giorno più potente, e che i governi cominciano ad adottare, dopo essere stata sepolta nei libri tanto tempo come destinata a divertire i dotti; quest'opinione non acquista tale autorità se non perché le Nazioni cambiano tra di loro di sentimenti, rinnegano gli odii antichi e si dispongono ad unirsi d'una stretta amicizia. La libertà di commercio dormirebbe se le classi superiori non sentissero la verità delle parole di Voltaire: Ogni guerra europea è una guerra civile.</text:p>
      <text:p text:style-name="P971">«La libertà del commercio e dei cambi unisce i popoli perché dimostra loro quanto hanno bisogno gli uni degli altri. Il trattato di commercio tra la Francia e l'Inghilterra sarà vantaggioso a molti altri Stati, perché è destinato a portar la rivoluzione nel sistema doganale del mondo intero. Si cominciò già a conchiuderne uno simile tra la Francia ed il Belgio, e fra qualche settimana un altro sarà pronto tra la Francia e lo Zollverein, od almeno tra la Francia e la Prussia.</text:p>
      <text:p text:style-name="P976">«Infine fra poco tempo senza dubbio vedremo una convenzione commerciale tra la Francia e quel giovane regno, chiamato a sì brillante avvenire, e che la nobile ed intelligente spada di Napoleone III e la patriottica perseveranza di Cavour hanno fatto sorgere dalla tomba d'Italia.»</text:p>
      <text:p text:style-name="P976">Gli Stati legati assieme dai trattati internazionali forme ranno un centro di propaganda di liberi scambi che finirà col persuadere i più retrivi. Ma le modificazioni che si introducono nelle tariffe doganali d'Europa non sono che un primo passo verso un ideale di economia politica larga e liberale. L'opera elevata da tanti uomini eminenti in Francia ed in <text:span text:style-name="T678">In</text:span>ghilterra col trattato di commercio, non è finita; ci sono altre conquiste da fare, altri servigi da rendere al commercio.</text:p>
      <text:p text:style-name="P971">Questo non sa<text:span text:style-name="T678">r</text:span>à veramente libero sino a tanto che i pro dotti non arriveranno direttamente e senza ostacoli nelle mani dei compratori d'ogni paese, e che non si saranno modificate certe leggi, certi regolamenti ed usi antichi. Ciò renderebbe famigliare l'idea che lo straniero non è un nemico, ma un cliente che consuma i nostri prodotti. Egli si eleva contro la legge che rifiuta allo straniero il diritto di comperare delle terre. Queste dottrine non tendono a diminuire il vero patriottismo; perché Cicerone rendendo o maggio alla propria <text:soft-page-break/>patria che egli chiamava il mondo, ama va quell'altra sua patria che chiamava Roma.</text:p>
      <text:p text:style-name="P971"/>
      <text:h text:style-name="P1158" text:outline-level="3"><text:bookmark-start text:name="__RefHeading___Toc31808_1291981748"/>LA FLOTTA INGLESE A NAPOLI<text:bookmark-end text:name="__RefHeading___Toc31808_1291981748"/></text:h>
      <text:p text:style-name="P977">– Leggesi nell'<text:span text:style-name="T327">Opinion Nationale:</text:span></text:p>
      <text:p text:style-name="P977">«L'arrivo della flotta inglese nel golfo di Napoli è oggetto di numerosi commenti. Questa flotta, dicesi, debba essere aumentata da altri bastimenti: essa presenterà allora un totale di 790 bocche da fuoco e andrà ad ormeggiarsi a Napoli, Castellammare e Baia.</text:p>
      <text:p text:style-name="P977">«L'influenza inglese guadagna evidentemente terreno nel Regno d'Italia, da noi fondato sui campi di battaglia di Magenta e Solferino. Gli è un fatto che potrà bensì darci qualche rincrescimento, ma che il governo francese è padrone di far cessare quando esso lo vorrà.</text:p>
      <text:p text:style-name="P971">«Noi scontentiamo, irritiamo l'Italia; l'Inghilterra mette a profitto le nostre incertezze ed i nostri sbagli. Essa adempie al <text:span text:style-name="T679">compito</text:span> suo, e la sua flotta, senza tirare una cannonata, guadagnerà su di noi una gran vittoria se proseguiam<text:span text:style-name="T679">o</text:span> a bord<text:span text:style-name="T679">e</text:span>ggiare sterilmente fra il papa e la rivoluzione.</text:p>
      <text:p text:style-name="P971">«Ci sarebbe tuttavia facile di conservare in Italia quella popolarità che siamo minacciati di perdere rimanendo più a lungo nella situazione intricata ove ci troviamo.</text:p>
      <text:p text:style-name="P977">«Il richiamo delle nostre truppe trasformerebbe una situazione che si va guastando, e le nostre relazioni commerciali, rese più attive <text:span text:style-name="T679">mercé</text:span> la riforma delle tariffe doganali, rafforzerebbe l'alleanza per mezzo del potente vincolo degl’interessi industriali.»</text:p>
      <text:p text:style-name="P977"/>
      <text:h text:style-name="P1176" text:outline-level="3"><text:bookmark-start text:name="__RefHeading___Toc31810_1291981748"/>LA FRANCIA A ROMA<text:bookmark-end text:name="__RefHeading___Toc31810_1291981748"/></text:h>
      <text:p text:style-name="P978"><text:s/>– La Patrie pubblica un articolo intitolato: <text:span text:style-name="T327">La Francia a Roma,</text:span> nel quale s'argomenta di dimostrare che il richiamo delle truppe francesi da Roma nelle attuali circostanze avrebbe il triplo risultato d'indebolire la potenza morale della Francia, di compromettere il Papato, e d'abbandonare l'indipendenza italiana ad inevitabili pericoli.</text:p>
      <text:p text:style-name="P971">Le ragioni che adduce la Patrie per dimostrare il suo assunto, hanno una tale debolezza che cadono da per s<text:span text:style-name="T680">e </text:span>stesse.</text:p>
      <text:p text:style-name="P978">Nel mentre che tutti i giornali della Francia non fanno altro, in ogni circostanza, che esortare il Governo francese al richiamo delle truppe da Roma, perché il soggiorno del le medesime nella città eterna, non fa altro che compro mettere l'onore e la dignità della Francia, donde mai <text:soft-page-break/>la <text:span text:style-name="T327">Patrie </text:span>ravvisa essa un indebolimento della potenza morale della Francia, se questa lasciasse liberi gl'Italiani" a loro piacimento i fatti loro? I continui urti che avvengo no fra le autorità francesi e po<text:span text:style-name="T680">n</text:span>teficie, con scapito dell'onore della Francia, non sono essi motivi pi<text:span text:style-name="T680">u</text:span>cché s<text:span text:style-name="T680">u</text:span>fficienti per indurre l'Imperatore ad abbandonare il potere tempo, raie del Papa al suo inevitabile destino? Questo potere non può più reggersi, per quanta protezione la Francia gli accordi; esso deve cadere, e inesorabilmente.<text:span text:style-name="T327"> (Corr. Merc.)</text:span></text:p>
      <text:p text:style-name="P978"/>
      <text:h text:style-name="P1158" text:outline-level="3"><text:bookmark-start text:name="__RefHeading___Toc31812_1291981748"/>NOTIZIE STRANIERE<text:bookmark-end text:name="__RefHeading___Toc31812_1291981748"/></text:h>
      <text:p text:style-name="P978">– Leggesi nella <text:span text:style-name="T327">Patrie:</text:span></text:p>
      <text:p text:style-name="P978">Alcuni giornali inglesi hanno annunciato che furono in<text:span text:style-name="T680">trapresi</text:span> dei negoziati per la cessione della Venezia al Regno <text:span text:style-name="T680">d’I</text:span>talia.</text:p>
      <text:p text:style-name="P971">Senza smentire tutta a<text:span text:style-name="T680">ff</text:span>atto questa voce, noi possiamo assicurare che per ora non conosciamo nulla che ci autorizzi a crederla esatta.</text:p>
      <text:p text:style-name="P971">Si è sparsa la voce, e una parte della stampa se ne è fatta l'eco, che l'Ambasciata francese a Roma sarebbe bentosto rid<text:span text:style-name="T680">o</text:span>tta ad una semplice Legazione, e che il sig. Bourée sarebbe destinato a rimpiazzare il duca di Gramont. Questa notizia è completamente falsa, e noi possiamo smentirla formalmente.</text:p>
      <text:p text:style-name="P971">In quanto concerne Bourée, egli è partito da Parigi, ma non va a Roma per rimpiazzare Gramont.</text:p>
      <text:p text:style-name="P978">Non è ancora designato il <text:span text:style-name="T680">diplomatico</text:span> che avrebbe il posto di quest'ultimo, se fosse richiamato.</text:p>
      <text:p text:style-name="P978">– Leggiamo nel <text:span text:style-name="T327">Bollettino del Debats:</text:span></text:p>
      <text:p text:style-name="P978">Gli affari d'Italia sono oggi più che mai quelli di Francia e d'Europa. Le buone o le cattive notizie che giungono da Torino o da Napoli hanno il loro inevitabile contraccolpo a Parigi, a Londra, a Vienna, a Berlino, a Pietroburgo. Nulla di più semplice di più naturale, e, possiamo aggiungere, nulla di più indifferente che i giornali ultramo<text:span text:style-name="T680">n</text:span>tani e legittimisti si sieno impossessati delle difficoltà sopraggiunte a Napoli per istruttarle nel senso dei loro desideri e delle speranze loro, perché è molto tempo che le violente declamazioni ed i sinistri presagi di questi giornali non hanno più il potere di turbare od inquietare; ma che un giornale che passa ancora per offi<text:span text:style-name="T680">cio</text:span>so, nullostante sia stato sconfessato tanto spesso dal<text:span text:style-name="T327"> Moniteur,</text:span> che la <text:span text:style-name="T327">Patrie</text:span>, per chiamarlo col suo vero nome, si faccia da qualche giorno il portavoce del <text:span text:style-name="T327">Monde,</text:span> dell'<text:span text:style-name="T327">Union </text:span>e della <text:span text:style-name="T327">Gazette de France</text:span>, per commentare le notizie d'Italia sotto il punto di vista reazionario, per dipingere la situazione di <text:soft-page-break/>Napoli con i più oscuri colori, e che ironicamente accusi il <text:span text:style-name="T327">Constitutionnel </text:span>di «impassibilità» (serènité), ecco quello che ci meraviglia e che ci sembra deplorabile; perché, non temiamo di dirlo, v'ha in ciò una causa di inquietudine per l'opinione pubblica. Assumendo simile atteggiamento, tenendo simile linguaggio, noi siamo d'avviso che la <text:span text:style-name="T327">Patrie</text:span> non segua che le sue particolari ispirazioni.</text:p>
      <text:p text:style-name="P978">Le meraviglie del <text:span text:style-name="T327">Debats</text:span> le facciam finire noi annunziado che le corrispondenze che da Napoli vanno alla Patrie non sono compilate da altri che dal corrispondente dell'Union:</text:p>
      <text:p text:style-name="P978">–<text:span text:style-name="T327">L'Opinion Nationale</text:span> nella sua rivista politica, dice che il Regno di Napoli e l'italia non avrà pace se non se quando la bandiera di Vittorio Emanuele avrà rimpiazzata la francese sulle rive del Tevere. Che ne dice la Patrie che teme e per l'onore della Francia e per la sicurezza della nazionalità Italiana!</text:p>
      <text:p text:style-name="P978">– Le voci circa il richiamo del signor de Gramont dal suo posto d'ambasciatore a Roma sono tuttora persistenti.</text:p>
      <text:p text:style-name="P971">Erasi soggiunto che avverandosi il richiamo, l'ambasciata sarebbe trasformata in semplice legazione e affidata ad un incaricato d'affari, ma la Presse smentisce questa voce.</text:p>
      <text:p text:style-name="P978">Quanto alla prima asserzione, quella del richiamo del signor de Gramont, ciò che potè richiamarla in vita si è che sembra affare deciso che il Sig. de Lavalette non tornerà più a Costantinopoli. Da ciò si è arguito che egli potrebbe scambiare quel posto con quello di Roma, mentre il signor di Gramont recherebbesi a Vienna ed il signor de Moustier a Costantinopoli.»</text:p>
      <text:p text:style-name="P978"><text:s/>L'<text:span text:style-name="T327">Indépendance </text:span>dice che si parla sempre di un abboccamento di Napoleone III colla regina di Spagna.</text:p>
      <text:p text:style-name="P971">– Il Mord dice che il Sultano nel mese di ottobre si propone di fare una visita all'Imperatore dei Francesi e alla Regina d'Inghilterra.</text:p>
      <text:p text:style-name="P971">Varii giornali esteri hanno annunziato che il sig. Kisseleff, ambasciatore russo a Parigi, doveva essere cangiato.</text:p>
      <text:p text:style-name="P971">Questa notizia è completamente inesatta.</text:p>
      <text:p text:style-name="P978">– La Camera di Commercio della Francia, con lettera del Direttore delle Dogane in data 19 agosto, fu informata che fino a tanto che non si stipulino nuovi aggiustamenti per regolare le relazioni commerciali tra la Francia e il Regno d'Italia, il trattato di commercio del 1850 colla Sarde gna sarà esteso a tutte le parti dell'Italia riunite sotto lo scettro del Re Vittorio Emanuele.</text:p>
      <text:p text:style-name="P978">– Scrivono da Parigi all'<text:span text:style-name="T327">Independance:</text:span></text:p>
      <text:p text:style-name="P978">Il ricevimento di Nardi al campo di Chalons mi fornisce l'occasione <text:soft-page-break/>di ritornare sulla lettera autografa scritta dal l'Imperatore al Papa, tre settimane <text:span text:style-name="T680">o</text:span>r sono, a proposit<text:span text:style-name="T680">o</text:span> del dispiacevole incidente accaduto tra Merode e G<text:span text:style-name="T680">o</text:span>yon.</text:p>
      <text:p text:style-name="P978">L'imperatore esponeva nei migliori termini al sovrano pontefice i sentimenti di rispetto ch'egli professa per il c<text:span text:style-name="T680">a</text:span>po della Chiesa. S. M. enumerava i servigi che il governo francese era stato fortunato di poter rendere al g<text:span text:style-name="T680">o</text:span>vern<text:span text:style-name="T680">o</text:span> pontificio, ed <text:span text:style-name="T680">aggiungeva</text:span> essere suo più fermo desideri<text:span text:style-name="T680">o</text:span> di poter continuare la protezione dei suoi soldati alla persona del Papa.</text:p>
      <text:p text:style-name="P978">Nullameno la lettera verso la fine segnalava al sovran<text:span text:style-name="T680">o</text:span> pontefice gl'intrighi e i fatti intollerabili che succedevano a Roma, a sua insaputa, dei quali la pubblica opinione in Francia era molto commossa. L'Imperatore, esponendo que sto stato di cose, terminava la sua lettera esprimendo la speranza che Pio IX saprebbe far cessare uno stato di c<text:span text:style-name="T680">o</text:span>se incompatibile colla presenza della bandiera francese a R<text:span text:style-name="T680">o</text:span>ma, assicurando, in queste condizioni, la conservazione dello statu quo attuale. </text:p>
      <text:p text:style-name="P978">Questa lettera può essere stata interpretata in differenti termini dagli uomini di partito; ma è evidente che, malgrado le attenuazioni della forma e le formole di devozione e di rispetto per il capo della Chiesa, essa ha un carattere eccessivamente minaccioso per l'autorità temporale del Papa, e che essa costituisce un mettere in mora di dover acco<text:span text:style-name="T680">n</text:span>sentire ai reclami del governo francese, se la corte di Roma vuole conservare la protezione delle baionette francesi.</text:p>
      <text:p text:style-name="P978">Checché ne sia, le pratiche di Monsig. Nardi e la lettera autografa di Pio IX accomoderanno ancora gli affari per qualche tempo, e tutto induce a credere che noi stiamo per traversare un periodo di statu quo in questa delicata quistione di Roma.</text:p>
      <text:p text:style-name="P978">– Il <text:span text:style-name="T327">Morning Post</text:span> ha ricevuto dal suo corrispondente di Parigi il seguente dispaccio:</text:p>
      <text:p text:style-name="P978">«Si sta attualmente negoziando un trattato di commercio fra lo Zollverein e l'Inghilterra.</text:p>
      <text:p text:style-name="P978">«Il trattato concluso fra la Francia e l'Inghilterra dà occasione per rimodellare quasi tutti gli atti che regolano le relazioni commerciali fra i differenti Stati. «Non esiste alcuna difficoltà fra la Francia e l'Inghilterra intorno alla frontiera del Senegal.»</text:p>
      <text:p text:style-name="P978">– I giornali inglesi annunziano il resultato della lotta <text:span text:style-name="T680">elettorale</text:span> che li preoccupava da alcuni giorni. Ciò che dava alla lotta un carattere particolare d'importanza e di vivacità, è ch'essa aveva per teatro il distretto meridionale di Lancashire, ove è situata la città di <text:soft-page-break/>Manchester, centro e focolare del partito radicale. La vittoria è rimasta al candi dato tory, signor Turner, che ha definitivamente vinto il suo competitore liberale o piuttosto radicale signor Cheetham. Nella città stessa di Manchester, il signor Cheethana aveva ottenuto la maggioranza; ma gli altri collegi elettorali hanno fatto pendere la bilancia in favore del candidato Conservatore. <text:span text:style-name="T327">(</text:span><text:span text:style-name="T347">D</text:span><text:span text:style-name="T327">ebats)</text:span></text:p>
      <text:p text:style-name="P979">– Nel banchetto tenuto recentemente a Dublino dal lord mayor, Lord Bronghan de Vaux, rispondendo ad un brindisi fatto in suo onore, fece una sorta di digressione sui vantaggi della pace. «Se la pace fosse rotta, disse, l'Inghilterra sarebbe la prima a soffrirne, e poi la Francia. Se vi so ino due paesi che hanno un interesse al mantenimento de<text:span text:style-name="T681">lla pace, sono essi, perché nella pace possono essere della</text:span> maggiore utilità l'uno per l'altro, e nella guerra farsi più male l'uno all'altro che alcun altro paese del mondo.</text:p>
      <text:p text:style-name="P979">– Leggesi nell'<text:span text:style-name="T327">Ost-Deutsche Post:</text:span></text:p>
      <text:p text:style-name="P979">La pubblicazione del rescritto che doveva accompagnare il decreto di scioglimento della Dieta ungarica sembra dover subire qualche ritardo. Mentre ieri si sosteneva che giovedì verrebbe spedito a Pest, e <text:span text:style-name="T681">venerdì</text:span> sarebbe comuni cato alle due Camere del Consiglio dell'Impero, oggi sentiamo sollevare dei dubbi su questo proposito.</text:p>
      <text:p text:style-name="P979">– Leggiamo nell'<text:span text:style-name="T327">Opinion Nationale:</text:span></text:p>
      <text:p text:style-name="P979">Grande è l'incertezza che regna a Pesth e forse non è minore a Vienna. Si parla del progetto che avrebbe conce<text:span text:style-name="T681">pito</text:span> il governo di rimettere, dopo lo scioglimento del<text:span text:style-name="T681">l</text:span>a Die<text:span text:style-name="T681">ta</text:span>, le elezioni ad un tempo molto lontano, mentre che a termini della costituzione del 1848, devono aver luogo durante i tre mesi successivi. Tratterebbesi di dichiarare eziandio che il consiglio dell'impero, così com'è composto, e competente per tutta la monarchia.</text:p>
      <text:p text:style-name="P979">Codesta pretesa sarebbe tanto esorbitante che non potremmo sul serio attribuirla al gabinetto di Vienna. Il signor di Schmerling volle dotare l'Austria di un governo <text:span text:style-name="T681">costituzionale</text:span> e parlamentare e le intenzioni che gli si attribuiscono sono la negazione stessa del sistema che vorrebbe far prevalere, perché tratterebbesi semplicemente di trasportare nel consiglio dell'impero l'antico regime assoluto e di affidare ai centralisti tedeschi il diritto di dettar leggi all'Ungheria, alla Croazia ed a tutti i paesi slavi dell'Austria.</text:p>
      <text:p text:style-name="P971">– Il movimento della Polonia russa si estende e guadagna la Polonia prussiana, e l'austriaca. Lo spirito di resistenza, dice la Gazzella d'Augusta comincia a manifestarsi nel ducato di Posen, e i canti rivoluzionari risuonano in tutte le chiese, e in tutte le scuole. Nella <text:soft-page-break/>Polonia austriaca, è stata celebrata la festa dell'imperatore dei francesi, i liberatore d'Italia, con illuminazioni e pubbliche dimostrazioni di gioia. La polizia ebbe a far molto. Furono arrestate le persone che avevano preso l'iniziativa di queste dimostrazioni.</text:p>
      <text:p text:style-name="P971"/>
      <text:h text:style-name="P1158" text:outline-level="3"><text:bookmark-start text:name="__RefHeading___Toc31814_1291981748"/>NOTIZIE ITALIANE<text:bookmark-end text:name="__RefHeading___Toc31814_1291981748"/></text:h>
      <text:p text:style-name="P979">– Pubblichiam<text:span text:style-name="T681">o</text:span> il Real decreto 18 corrente col quale la Banca Nazionale è autorizzata a stabilire due sedi, una a Napoli e l'altra a Palermo e parecchie succursali sia nelle meridionali, sia nelle sette<text:span text:style-name="T681">n</text:span>trio<text:span text:style-name="T681">n</text:span>ali province.</text:p>
      <text:p text:style-name="P979">Con questo decreto si provvede allo <text:span text:style-name="T681">s</text:span>viluppo del credito ed agl'interessi del commercio nazionale <text:span text:style-name="T681">finché</text:span>, radunato il Parlamento, si possa compier l'opera, autorizzando l'aumento del Capitale della Banca.</text:p>
      <text:p text:style-name="P979">A nostri tempi le grandi <text:span text:style-name="T681">qu</text:span>istioni politiche non si scompagnano dalle economiche e le rivoluzioni politiche più feconde sono quelle che meglio giovano agli interessi economici.</text:p>
      <text:p text:style-name="P979">L'Italia divisa politicamente ed economicamente dee ora unirsi e congiungersi così nell'ordine politico come nell'economico, ed il decreto relativo alla Banca Nazionale considerato anche sotto questo aspetto, promette ottimi risultati. Esso è il seguente:</text:p>
      <text:p text:style-name="P979">Art. 1. È approvata l'istituzione di una sede della Banca nazionale in ciascuna delle città di Napoli e di Palermo in conformità della dimanda fatta dal Consiglio superiore della Banca in rapporto alle deliberazioni degli azionisti del 12 novembr<text:span text:style-name="T681">e</text:span> 1860, e 26 marzo 1861.</text:p>
      <text:p text:style-name="P979">Quelle due sedi comincieranno le loro operazioni di commercio non più tardi del 1° novembre prossimo.</text:p>
      <text:p text:style-name="P979">Art. 2. È parimente approvata in conformità della di manda che sopra l'instituzione di una succursale di detta Banca in ciascuna delle città di Aquila, Bari, Catania, Catanzaro, Chieti, Cremona, Foggia, Messina, Pavia, Reggio di Calabria e Sassari.</text:p>
      <text:p text:style-name="P979">La succursale di Messina dovrà essere aperta al pubblico contemporaneamente alla sede di Palermo, e dal giorno di simile apertura decorrerà l'obbligo alla Banca di aprire in ciascuno dei mesi susseguenti una almeno delle altre succursali.</text:p>
      <text:p text:style-name="P971">Art. 3. Ciascuna di dette sedi e succursali della Banca sarà retta secondo il disposto dell'art. 3 degli statuti della Banca approvati con decreto reale del 1° ottobre 1859.</text:p>
      <text:p text:style-name="P979">Art. 4. Per l'occorrente aumento del capitale sociale della Banca sarà <text:soft-page-break/>provveduto con legge; nella quale verrà pure stabilito il numero delle azioni della Banca per l'acquisto delle quali avranno la prelazione i capitalisti napolitani e siciliani. </text:p>
      <text:p text:style-name="P980">– Sulla pr<text:span text:style-name="T681">o</text:span>posta del Ministro per la pubblic<text:span text:style-name="T681">a i</text:span>struzione con decreto degli 11 agosto S. M. s'è deg<text:span text:style-name="T681">nato nommare</text:span> Cavaliere dell'Ordine dei Ss. Maurizio e La<text:span text:style-name="T681">zza</text:span>ro l'egregio artista napolitano sig. Michele de Napoli, direttore del l'Istituto di Belle Arti di Napoli.</text:p>
      <text:p text:style-name="P980">- La R. fregata Eurid<text:span text:style-name="T681">i</text:span>ce, sulla quale sono imbarcati gli allievi delle Regie Scuole di Marina di Genova e di Napoli buona salute.</text:p>
      <text:p text:style-name="P980">– Nei Capi-luoghi dipartimenti militari sarà nominato un Vice Quartier-Mastro, il quale sotto la diretta dipendenza dell'Ufficio d'Intendenza militare terrà le scritture dei crediti aperti, ed avrà in quanto agli acconti ai Corpi e Stabilimenti militari le attribuzioni stesse, che dal regolamento 15 dicembre 1852 sono assegnate al Quartier-Mastro per l'Armata.</text:p>
      <text:p text:style-name="P980">Potrà similmente essere nominato un Vice Quartier Mastro in quelle Divisioni militari dove l'importanza del servi zio ne dimostri la necessità.</text:p>
      <text:p text:style-name="P980">– <text:span text:style-name="T681">I</text:span>eri son partiti 800 circa militari napoletani e briganti. I primi in num. di 550 circa vennero avviati <text:span text:style-name="T682">n</text:span>elle lande di San Maurizio ove se ne trovano già parecchie migliaia a far gli esercizi sotto il comando del generale De Cavero; gli altri, i quali partirono scortati, sono mandati a Fenestrelle per ivi venire istruiti sui doveri del soldato italiano, e disciplinati. Sentiamo che costoro lordarono i muri dei cameroni ove erano alloggiati d'iscrizioni turpi con un'ortografia chiavonesca, degne di loro e della causa che avevano preso a difendere.</text:p>
      <text:p text:style-name="P980">– Scrivono da Torino, 22 agosto al <text:span text:style-name="T327">Cittadino d'Asti:</text:span></text:p>
      <text:p text:style-name="P980">Tre battaglioni di Bersaglieri sul Bolognese e molta parte del 3.º Corpo d'Armata ebbero ordine di tenersi pronti alla partenza da un momento all'altro. Quale sarà la loro destinazione? E che la linea del Po, verso la quale gli Austria ci vennero facendo in questi ultimi tempi movimenti notevoli, abbia bisogno d'essere più guardata? – E invece che pelle provincie napoletane s'abbisogni di maggiori forze per tentare qualche colpo decisivo? – Od infine, ciò che può essere anche più probabile, vuolsi dare il cambio a molte truppe le quali, recatesi nelle provincie napoletane appena dopo la campagna delle Marche, non ebbero dopo quasi mai più una settimana di riposo? Accenno tutte le eventualità possibili, che sono valevoli a di a spiegazione di quel movimento di truppe; ma cosa p<text:span text:style-name="T683">o</text:span>tete <text:span text:style-name="T683">imm</text:span>aginare, lo faccio con tutta riserva perché n<text:span text:style-name="T683">on</text:span> vorrei che dalle mie parole altri traesse argomento <text:soft-page-break/>ad immaginare qualche affar grosso dove non è.</text:p>
      <text:p text:style-name="P981">– <text:span text:style-name="T683">La </text:span><text:span text:style-name="T327">M</text:span><text:span text:style-name="T348">o</text:span><text:span text:style-name="T327">narchia Nazionale </text:span>riporta una lettera del deputato Napoleone Scrugli, contrammiraglio. la quale fa con<text:span text:style-name="T683">o</text:span>sce<text:span text:style-name="T683">re</text:span> un nuovo atto generoso di S. M. il Re:</text:p>
      <text:p text:style-name="P981"><text:span text:style-name="T683">S</text:span>ignor direttore</text:p>
      <text:p text:style-name="P981">Gli atti magnanimi del Re inspirano nei popoli fiducia ed amore. Quello, che <text:span text:style-name="T683">testé</text:span> spontaneo nasceva dall'animo bello di re Vittorio Emanuele, mi spinge con sentita <text:span text:style-name="T683">ammirazione</text:span> a mostrarlo agl'Italiani perché, possano meglio conoscere ed amare chi avvicinato sinora non avesse il Re galantuomo, convincersene e sempre più apprezzare quelli che il conoscono.</text:p>
      <text:p text:style-name="P981">Appena avuto il Re sentore che la signora Francesca Zumtobel, ottagenaria, vedova del tenente colonnello cav. de Mellot, antico comm<text:span text:style-name="T683">i</text:span>litone savoiardo di Re Vittorio Emanuele I, si viveva in Napoli vita meschina, ha ordinato che dalla sua particolare <text:span text:style-name="T683">b</text:span>orsa le fosse pagata la somma di mille lire italiane, incaricando me, che la conosceva, farle detta somma, con sicurezza, a lei pervenire.</text:p>
      <text:p text:style-name="P971">Userebbe quindi, sig. direttore, a me somma grazia, al l'universale son certo, non lieve compiacimento, se col pregevole suo periodico volesse questa mia render pubblica.</text:p>
      <text:p text:style-name="P981">Con sensi di alta stima riesce grato ripetermi Suo devotissimo servo </text:p>
      <text:p text:style-name="P1059">Deputato NAPOLEONE SCRUGLI.</text:p>
      <text:p text:style-name="P1089">Contrammiraglio.</text:p>
      <text:p text:style-name="P971"/>
      <text:p text:style-name="P971">– Il 1° del prossimo settembre sarà aperto il tronco di strada ferrata da Bologna a Forlì.</text:p>
      <text:p text:style-name="P981">– Leggesi nel <text:span text:style-name="T327">Corriere delle Marche</text:span>:</text:p>
      <text:p text:style-name="P981">Fino dallo scorso lunedì la nostra Guardia Nazionale ha intrapreso a perlustrare le campagne circostanti: a tale scopo una compagnia forte di un centinaio di uomini circa, si pone in viaggio sulle prime ore della notte, e rientra in città nel mattino seguente. Questo ulteriore servigio della Guardia Nazionale all'ordine pubblico, viene altamente ap prezzato da ogni classe di cittadini, che in essa scorge sempre più una delle più forti e benefiche istituzioni del governo, rappresentativo.</text:p>
      <text:p text:style-name="P981">– Leggiamo nella <text:span text:style-name="T327">Concordia di Girgenti:</text:span></text:p>
      <text:p text:style-name="P981">Siamo in grado di poter annunziare, e lo facciamo con grandissimo piacere, che in gran parte de Comuni della nostra Provincia gli allistamenti per la leva sonosi già formati, e che neg<text:span text:style-name="T683">l</text:span>i altri vanno pur formandosi, senza alcun disturbo o al un <text:span text:style-name="T683">inconveniente.</text:span></text:p>
      <text:p text:style-name="P981">Ciò è dovuto per fermo al buon senso delle nostre popolazioni, alla <text:soft-page-break/>loro docilità nell'obbedire alla legge, al loro attaccamento al nu<text:span text:style-name="T683">o</text:span>vo ordine di cose. Tuttavia è debito nostro rendere in proposito i meritati elogi alla illuminata preveggenza dell'autorità superiore della Provincia, alla ben salutare <text:span text:style-name="T689">efficacia</text:span> de' <text:s/>Consiglieri di Governo che trovansi in giro, non che da ultimo all'operosa solerzia delle autorità locali.</text:p>
      <text:p text:style-name="P981">– Ci scrivono da Venezia 20 agosto:</text:p>
      <text:p text:style-name="P981">L'altra sera per festeggiare il natalizio dell'imperatore, il governo voleva far percorrere il gran canale dalla musica mi<text:span text:style-name="T683">l</text:span>itare in una gran barca addobbata ed illuminata. Ordini furono emanati perché quali astri <text:span text:style-name="T683">m</text:span>inori seguissero il maggiore, a tre barche inferiori cioè le gondole degli impiegati, dei militari, della polizia, molte delle quali da essa a <text:span text:style-name="T683">c</text:span>iò noleggiate e riempite di spie, perlustratori, gendarmi tra vestiti, ecc. Nè mancarono gli avvisi d'intervenire, alle numerose famiglie straniere che qui soggiornano.</text:p>
      <text:p text:style-name="P981">ll corteo partì dagli approdi della piazzetta, ma giunto presso al ponte di ferro, mentre d'intorno s'udivano sonori fischi, e succedeva un getto non di coriandoli ma di frutta marcie, ed anche di qualche pezzo di mattone sopra quello stu lo di imperiali gondole, non si sa come, furono tagliate le funi colle quali la gran barca era unita ad un vaporetto che la rimorchiava, e siccome coll'aiuto di questo saliva contro corrente, fu trascinata indietro dalla corrente del l'acqua, percorrendo così suo malgrado, e con furia incomposta <text:span text:style-name="T683">lunghissima</text:span> via.</text:p>
      <text:p text:style-name="P981">Non saprei descrivervi la confusione prodotta dall'inaspettato evento in quelle gondole affollate intorno alla gran barca, la quale andò a terminare la sua precipitosa corsa poco lungi dai giardini di Castello.</text:p>
      <text:p text:style-name="P981">– La <text:span text:style-name="T327">Gazzetta del Popolo</text:span> ha il seguente cenno sulla Camorra:</text:p>
      <text:p text:style-name="P981">È noto che la Camorra esisteva su vasta scala nell'esercito borbonico, e contribuiva potentemente ad accrescerne la de<text:span text:style-name="T683">m</text:span>oralizzazione. Per ciò non è da stupire se dovendo richiamare sotto le armi una parte di quell'esercito, non si possa evitare nella folla dei soldati l'introduzion<text:span text:style-name="T684">e</text:span> di qualche Ca<text:span text:style-name="T684">m</text:span>orrista.</text:p>
      <text:p text:style-name="P971">S<text:span text:style-name="T684">i</text:span> deve bensì raccomandare <text:span text:style-name="T684">vilissimamente</text:span> a tutti i superiori militari d'essere inesorabili su questo punto, <text:span text:style-name="T684">affinché</text:span> la peste della Camorra non acquisti per cosi dire la cittadi<text:span text:style-name="T684">n</text:span>anza anche nell'esercito italiano.</text:p>
      <text:p text:style-name="P982">Si dirà forse che questa nostra apprensione è affatto gratuita, perché il carattere dei soldati settentrionali basterebbe da sé solo a rendere impossibile una tanta pernicie. </text:p>
      <text:p text:style-name="P982"><text:soft-page-break/>Ma se ciò è vero in gran parte, non lo sarebbe poi intieramente, se non vi concorre la più attiva e rigor<text:span text:style-name="T684">osa</text:span> vigilan<text:span text:style-name="T684">z</text:span>a dei superiori.</text:p>
      <text:p text:style-name="P982">Sappiamo <text:span text:style-name="T684">d’un ospedale militare </text:span>dove <text:span text:style-name="T684">un</text:span>a d<text:span text:style-name="T684">o</text:span>zzina di soldati e bass'uffiziali napolitani eran<text:span text:style-name="T684">o</text:span> già riusciti a stabilire un principio di Camorra, ed anc<text:span text:style-name="T684">he alcuni</text:span> de’ nostri settentrionali s'erano lasciati imporre per modo che se tal volta giuocavano, chi guadagnava pagava il trib<text:span text:style-name="T684">uto </text:span>al Camorrista precisamente come a Napoli!</text:p>
      <text:p text:style-name="P982">Dicesi che un soldato toscano fosse il primo che <text:span text:style-name="T684">non vo</text:span>lesse saperne di rassegnarsi a questa tirannide settaria <text:span text:style-name="T684">d</text:span>i bassa sfera, e i superiori avvertiti poterono pre<text:span text:style-name="T684">n</text:span>dere i provvedimenti opportuni ad impedire d'ora in poi la ripetizione di simili scene.</text:p>
      <text:p text:style-name="P971">Intanto <text:span text:style-name="T684">qualche</text:span> tentativo di Camorra avea già potuto aver luogo, e questo è grave, perché assolutamente bisogna che il <text:span text:style-name="T684">no</text:span>stro esercito vada <text:span text:style-name="T684">imm</text:span>une da que<text:span text:style-name="T684">l</text:span>la peste.</text:p>
      <text:p text:style-name="P971">Nessuna vigilanza di superiori, nessun rigore di legge sarà mai soverchio in questo intendimento.</text:p>
      <text:p text:style-name="P971"/>
      <text:h text:style-name="P1158" text:outline-level="3"><text:bookmark-start text:name="__RefHeading___Toc31816_1291981748"/>CR<text:span text:style-name="T684">ONACA</text:span> INTERNA<text:bookmark-end text:name="__RefHeading___Toc31816_1291981748"/></text:h>
      <text:p text:style-name="P982">– E’ prossimo a pubblicarsi il decreto della leva per le provincie napolitane.</text:p>
      <text:p text:style-name="P982">Corre voce che quanto prima sarà soppresso il Dicastero di Polizia a Napoli, e che vi rimarrà nna sola direzione affidata ai Generale Arnulfo.</text:p>
      <text:p text:style-name="P982">Dicesi che il cor. Strada vada governatore a Foggia, di dove il conte di Bordesone sarebbe trasferito a Bergamo.</text:p>
      <text:p text:style-name="P982">– S. M. il Re ha accettata la demissione del conte Gerolamo Cantelli. E noto come egli non avesse a Napoli un ufficio speciale, ma fosse unicamente destinato presso il luogotenente per coadiuvarlo nella parte amministrativa. Questo incarico è stato affidato ora temporaneamente al cav. Visone, intendente generale di Piacenza, il quale però conserva il suo posto. <text:span text:style-name="T349">(</text:span><text:span text:style-name="T327">Opinione)</text:span></text:p>
      <text:p text:style-name="P982">– Tutto quel finimondo che il corrispondente dei Popolo d'Italia un mese fa preconizzava da Catanzaro non si è poi verificato. Cotal corrispondente, innamorato forse dalla lettura di quei giornali che trattano la politica con lo stile or dell'Apocalissi ed ora delle Lamentazioni, volle anch'egli provarsi a farla da profeta minore, non curando che quelle frasi poetiche calunniavano le popolazioni delle Calabrie, e mantenevano vive le speranze dei reazionarii. Le insurrezioni delle Calabrie sono rimaste nella fa<text:span text:style-name="T684">n</text:span>tasia del <text:soft-page-break/>corrispondente del <text:span text:style-name="T327">Popolo d'Italia</text:span>, e le poche comitive di briganti non han mai preso aspetto politico. Non è a dirsi poi con quante unanime entusiasmo quelle Guardie Nazionali si son mostrate pronte a reprimere le mene di pochi, e con quanta prestezza si sieno colà organizzate molte compagnie di Guardie Mobili. Sul momento arriva la notizia che la Guardia Nazionale di Reggio comandata dal valoroso Mandalari, dopo due ore di combattimento presso La<text:span text:style-name="T684">u</text:span>reana ha interamente disfatta una di quelle comitive, prendendo prigioniere il capo.</text:p>
      <text:p text:style-name="P971">Nei giorni del disordine, quando tutti i nuovi leviti, servendoci delle belle parole di D'Azeglio, avean trasportato a Napoli le loro mobili tende, il cosidetto inno di Garibaldi fu adottato dai mestatori per simbolo d'anarchia e per motto di ribellione. In tal guisa fu facile incolpare come nemici di Garibaldi tutti coloro che aveano il dovere di reprimere ogni anarchico movimento. Ma quei tempi non poteano durare: la luce è fatta, e l'inno di Garibaldi è rima sto fra noi come la più cara memoria. Chi ora non si sente palpitare il cuore a quelle note è un borbonico, <text:span text:style-name="T684">u</text:span>n austriaco; e tale dev'essere il <text:span text:style-name="T685">L</text:span>iebler, direttore del privato istituto messo nel palazzo Calabritto: egli ha impedito ai giovanetti affidati alle sue cure di suonare e cantare l'inno di Garibaldi. Si faccia sapere al sig. Liebler che se egli è un tedesco, i giovanetti che educa sono italiani.</text:p>
      <text:p text:style-name="P983">Tutti i giornali secondo le loro ve<text:span text:style-name="T685">d</text:span>ute speciali hanno dato un giudizio intorno ai decreti di Grazia e <text:span text:style-name="T685">Gi</text:span>ustizia ultimamente pubblicati nel giornale <text:span text:style-name="T327">Ufficiale di Napoli</text:span>, il <text:span text:style-name="T327">Popolo d'Italia</text:span> è andato oltre. <text:span text:style-name="T685">H</text:span>a voluto fare delle osservazioni intorno ai Signori Volpicelli, e <text:span text:style-name="T686">T</text:span>enore qua<text:span text:style-name="T686">l</text:span>i consiglieri del Segretario Generale del Dicastero di Grazia e Giustizia: noi abbiamo sempre stimati come buoni patriotti, onesti ed! da chicchessia in fatto di tanto interesse. La memoria del <text:span text:style-name="T686">testé</text:span> defunto cav. <text:span text:style-name="T686">T</text:span>enore è troppo cara all'I<text:span text:style-name="T686">tali</text:span>a anzi <text:span text:style-name="T686">all'Europa</text:span> intie<text:span text:style-name="T686">ra</text:span> da poter meritare il biasimo del <text:span text:style-name="T350">Po</text:span><text:span text:style-name="T327">polo d'Italia</text:span>: l'illustre botanico è morto Senatore del Regno d'Italia, rimpianto da tutti i buoni e tutta la stampa ha mostrato il dolore per la perdita di un tanto uomo.</text:p>
      <text:p text:style-name="P1070">___________________</text:p>
      <text:p text:style-name="P971"/>
      <text:p text:style-name="P971"><text:span text:style-name="T686">L'egregio</text:span> signor Annibale Ranuzzi governatore di Chieti ha indiretto ai Chietini le seguenti <text:span text:style-name="T686">nobili</text:span> parole, le quali son ben meritate da quella popolazione, che ha mostrato dal tempo della rivoluzione finora tanto patriottismo e tanta energica nell'armamento contro il brigantaggio.</text:p>
      <text:p text:style-name="P971"/>
      <text:h text:style-name="P1158" text:outline-level="3"><text:bookmark-start text:name="__RefHeading___Toc31818_1291981748"/><text:soft-page-break/>A<text:span text:style-name="T686">BIT</text:span>ANTI DELLA PROVINCIA DI CHIETI<text:bookmark-end text:name="__RefHeading___Toc31818_1291981748"/></text:h>
      <text:p text:style-name="P983">Il Governo del Re mi chia<text:span text:style-name="T686">m</text:span>a ad un'opera che mette alla prova le forze mie.</text:p>
      <text:p text:style-name="P971">Assumo l'arduo ufficio di Governatore di questa Provincia, e vengo fra Voi coll'animo di consacrarmi ai vostri bisogni e ai vostri interessi.</text:p>
      <text:p text:style-name="P971">So di affidarmi ad un popolo del quale mi sono noti gli spiriti generosi e il carattere aperto. Io ne invoco da questo momento la fiducia e il concorso.</text:p>
      <text:p text:style-name="P971">Ad un governo che sa e vuole fondarsi sulla giustizia e sull'onore, non può fallire lo scopo. Voi lo seconderete, ne son certo, nei salutari divisamenti, e nei forti propositi.</text:p>
      <text:p text:style-name="P971">Sarebbe il primo esempio nella storia che ad un Potere il quale si inspiri a così nobili principii, venisse meno il suffragio della coscienza pubblica.</text:p>
      <text:p text:style-name="P971">Questo suffragio che le terre meridionali offrivano già spontaneo ed universale, mi è caparra di ciò che io posso aspettarmi da Voi, mi assicura del bene che noi potremo compiere insieme.</text:p>
      <text:p text:style-name="P1070">A<text:span text:style-name="T687">BRU</text:span>ZZESI</text:p>
      <text:p text:style-name="P971">Le tradizioni della libertà sono antiche fra Voi che la rendeste sacra per solenni prove e per augusti sacrifizi. La patria che non dimentica, ricorda pure i vostri sforzi, quando noi italiani divisi nelle opere, uniti solo nelle comuni sventure, potemmo finalmente risorgere, stretti ad un patto e ad una bandiera, attorno a quella gloriosa dinastia di Savoja, cui Iddio la manifestamente a<text:span text:style-name="T687">ff</text:span>idata l'impresa dell'italiano riscatto.</text:p>
      <text:p text:style-name="P971">Di tal guisa le generose speranze di un tempo costituiscono in oggi una luminosa realtà; e le generazioni pronte a succedersi nell'avvenire benediranno il nome intemerato del Principe che avrà per sé la gloria imperitura di avere loro assicurato il patrimonio più sacro di un popolo, l'indipendenza e la unità nazionale.</text:p>
      <text:p text:style-name="P971">Chieti, ii 21 agosto 1861.</text:p>
      <text:p text:style-name="P1089">Il Governatore</text:p>
      <text:p text:style-name="P1060">ANNIBALE RANU<text:span text:style-name="T687">ZZI.</text:span></text:p>
      <text:p text:style-name="P971"/>
      <text:h text:style-name="P1158" text:outline-level="3"><text:bookmark-start text:name="__RefHeading___Toc31820_1291981748"/>L'AM<text:span text:style-name="T687">I</text:span>CO DELLE SCUOLE POPOLARI<text:bookmark-end text:name="__RefHeading___Toc31820_1291981748"/></text:h>
      <text:p text:style-name="P984">Togliamo dalla <text:span text:style-name="T327">Libera Parola</text:span> giornale Torinese il seguente brano con cui quell'accreditato periodico giud<text:span text:style-name="T687">i</text:span>ca e raccomanda al pubblico il giornaletto ebdomadario che noi pure giudicammo favorevolmente e raccomandammo a nostri lettori.</text:p>
      <text:p text:style-name="P971">L'amico delle scuole popolari è il titolo di un giornaletto <text:soft-page-break/>ebdomadario che da poco tempo si pubblica in Napoli. Chi conosce lo stato deplorabile della istruzione primaria nelle provincie <text:span text:style-name="T687">meridionali</text:span> sotto i cessati governi, sa quanto sia il bisogno di tutto creare colà sotto questo riguardo, e, per poco si rifletta che le inveterate ab<text:span text:style-name="T687">i</text:span>tudini sono difficili a sradicare, è facile a comprendere quanti ostacoli vi siano a superare. e quanti pregiudizi da combattere.</text:p>
      <text:p text:style-name="P971"><text:span text:style-name="T687">I</text:span>l governo aprì una scuola magistrale, chiamando a dirigerla valenti e zelanti professori; e fece bene. Il governo con poco ragionevole precipitazione nominò una turba di ispettori, ignari affatto la maggior parte d'ogni metodo pedagogico; e fece male.</text:p>
      <text:p text:style-name="P971">Ispettori e maestri però concorsero volonterosi alle lezioni loro impartite da professori provetti <text:span text:style-name="T687">nell'insegnamento</text:span> magistrale, ed è a sperare che le scuole popolari si diffonderanno e prospereranno nelle province meridionali e centrali d'Italia nostra, come già sono ovunque diffuse e prosperano nelle settentrionali.</text:p>
      <text:p text:style-name="P984">Dopo il glorioso passaggio di Garibaldi che chiamava a libertà quelle provincie, sorsero in Sicilia e nel napoletano a migliaia i giornali politici, che con maggiore o minor en<text:span text:style-name="T687">fa</text:span>si giudicano di tutto e di tutti; ma nessuno, a nostro giudizio, può ri<text:span text:style-name="T687">u</text:span>scire a fare tutto il bene che ri<text:span text:style-name="T687">don</text:span>derà d<text:span text:style-name="T687">all’o</text:span>pera modesta e quasi ignorata dell'<text:span text:style-name="T351">A</text:span><text:span text:style-name="T327">mico delle scuole po</text:span><text:span text:style-name="T351">po</text:span><text:span text:style-name="T327">lari, </text:span>il quale seguendo la via tenuta nelle antiche provincie dall'istitutore, riuscirà ad agevolare moltissimo l'opera degli insegnamenti primari, alla quale in grandissima parte è affidat<text:span text:style-name="T687">o</text:span> il c<text:span text:style-name="T687">o</text:span>mpito di far apprezzare il nuovo ordine di cose a quelle p<text:span text:style-name="T687">o</text:span>polazioni che non devono più ricordarsi delle immoralità dei cessati governi, se non per abborrirle e renderle impossibili in avvenire.</text:p>
      <text:p text:style-name="P984">Dai primi numeri che abbiamo sott'occhio di questo ot<text:span text:style-name="T687">timo</text:span> giornaletto bene auguriamo dei progressi che farà, e facciamo voto perché abbia ovunque a maggior possibile diffusione.</text:p>
      <text:p text:style-name="P984">Dall'Aporti <text:span text:style-name="T687">rice</text:span>viamo il seguente giudizio intorno lo stesso giornale: </text:p>
      <text:p text:style-name="P985">Anche in Napoli si è risvegliato un movimento negli stu di pedagogici. Oltre non pochi altri giornali, che vi si ri<text:span text:style-name="T687">vol</text:span>gono in tutte le occasioni, l'amico delle scuole del popolo di recente fondato, è una bella pruova di quanto amore regni in Napoli per siffatto studio. Gli ultimi numeri ci fan <text:span text:style-name="T687">comprendere</text:span> ciò che attualmente si sta facendo in quelle contrade, abbandonate per si luogo tempo all'ignoranza a Par delle nostre, onde la istruzione elementare <text:span text:style-name="T688">mercé</text:span> le scuole magistrali stabilite in ogni provincia, e col moltiplicarsi ovunque le scuole serotine, e gli asili infantili. </text:p>
      <text:p text:style-name="P985">Noi auguriamo che in tutta la penisola crescano sempre più di <text:soft-page-break/>nu<text:span text:style-name="T688">m</text:span>ero questi giornali che insieme col governo de<text:span text:style-name="T688">von</text:span>o collaborare all'intero risorgimento intellettuale e morale degl'italiani. Auguriamo che i più grandi intelletti, come già parecchi hanno fatto, si alzino sempre più scendendo ai fanciulli ed al popolo; si alzino diciamo, perché questo è alzarsi davvero, misurandosi la gloria della scienza dalla utilità che produce. Dai grandi combattimenti politici è gra<text:span text:style-name="T688">n</text:span>dezza maggiore scendere sull'arena della popolare educazione, perché ivi al lampo dell'ingegno va commista la <text:span text:style-name="T688">pu</text:span>ra, la gentile fiamma del cuore. Milton, dopo di aver com battuto per la repubblica, dopo di aver propugnato ne suoi scritti politici i più grandi principii della libertà, si accerchiava di <text:span text:style-name="T688">fanciulli</text:span>, con amore educavali, e per essi scriveva; in queste ore forse meglio che tra la le lotte della patria, si temprava il s<text:span text:style-name="T688">uo</text:span> ingegno; e certamente, di più serene gioie s'allegrava il suo cuore.</text:p>
      <text:p text:style-name="P985"><text:s/></text:p>
      <text:p text:style-name="P986"/>
      <table:table table:name="Tabella40" table:style-name="Tabella40">
        <table:table-column table:style-name="Tabella40.A"/>
        <table:table-row>
          <table:table-cell table:style-name="Tabella40.A1" office:value-type="string">
            <text:h text:style-name="P1185" text:outline-level="2"><text:bookmark-start text:name="__RefHeading___Toc48458_2278703295"/><text:span text:style-name="T1098">Anno I – N° 26 </text:span><text:span text:style-name="T13">Napoli — </text:span><text:span text:style-name="T38">Mercoledì 28 </text:span><text:span text:style-name="T13">Agosto </text:span><text:span text:style-name="T34">1861</text:span><text:bookmark-end text:name="__RefHeading___Toc48458_2278703295"/></text:h>
          </table:table-cell>
        </table:table-row>
        <table:table-row>
          <table:table-cell table:style-name="Tabella40.A2" office:value-type="string">
            <text:p text:style-name="P33">IL SOLE</text:p>
            <text:p text:style-name="P65"><text:bookmark-start text:name="bookmark710111111111111212121111"/><text:bookmark-start text:name="bookmark610111111111111212121111"/><text:span text:style-name="T13">GIORNALE</text:span><text:bookmark-end text:name="bookmark710111111111111212121111"/><text:bookmark-end text:name="bookmark610111111111111212121111"/><text:span text:style-name="T13"> </text:span><text:bookmark-start text:name="bookmark910111111111111212121111"/><text:bookmark-start text:name="bookmark810111111111111212121111"/><text:span text:style-name="T13">POLITICO-LETTERARIO</text:span><text:bookmark-end text:name="bookmark910111111111111212121111"/><text:bookmark-end text:name="bookmark810111111111111212121111"/><text:span text:style-name="T13"> </text:span><text:span text:style-name="T33">DELLA SERA</text:span></text:p>
            <text:p text:style-name="P33">SI PUBBLICA TUTTI I GIORNI</text:p>
          </table:table-cell>
        </table:table-row>
      </table:table>
      <text:p text:style-name="P986"/>
      <text:h text:style-name="P1158" text:outline-level="3"><text:bookmark-start text:name="__RefHeading___Toc31822_1291981748"/>DIARIO POLITICO<text:bookmark-end text:name="__RefHeading___Toc31822_1291981748"/></text:h>
      <text:p text:style-name="P1095"><text:span text:style-name="T920">I</text:span><text:span text:style-name="T918"> nostri lettori ci condoneranno d'intrattenerci un poco sull'articolo della Patrie, a cui non ci pare che il </text:span><text:span text:style-name="T327">Corriere Mercantile</text:span><text:span text:style-name="T918"> abbia risposto per le consonanze. Dice quel mala</text:span><text:span text:style-name="T920">u</text:span><text:span text:style-name="T918">gurato articolo che in questo momento che bande d'insorti percorrono le provincie meridionali mal si consiglierebbe alla Francia di riguardare come sciolte le difficoltà italiane. Or noi non vogliamo alcerto che le riguardi come sciolte, ma che le sciolga, o per meglio dire che ce le lasci sciogliere colla partenza delle sue truppe. Dice che la partenza di quelle truppe sarebbe il segnale di più funeste agitazioni. Noi crediamo al contrario che essa le farebbe al tutto cessare. Donde hanno origine tali agitazioni? Dov'è il quartier generale dei briganti? Forse la sola </text:span><text:span text:style-name="T327">Patrie</text:span><text:span text:style-name="T918"> l'ignora. Forse essa sola non conosce che da Roma vengono alle bande i capi, il denaro, la gente, le armi. Disseccata la fonte, i rivoli che ne derivano sarebbero presto esausti.</text:span></text:p>
      <text:p text:style-name="P987">Col partir delle truppe francesi, resti se vuole il pontefice, non resteranno certo un sol minuto i Borboni e i borbonici, gli Antonelli e <text:soft-page-break/>gli antonelliani. Donde dunque prenderebbero le mosse coteste sognate più funeste agitazioni?</text:p>
      <text:p text:style-name="P987">Davvero che lo scrittore di quell'articolo non avea seco nel mo mento dello scrivere il senso comune. E come mai la partenza delle truppe francesi da Roma a<text:span text:style-name="T690">b</text:span>bandonerebbe l'Italia al movimento rivoluzionario e aprirebbe i consigli del re ai partiti estremi? O questo è un altro sogno, o non com prendiamo che cosa si voglia dire la Patrie. Il movimento rivoluzionario che avrebbe luogo a Roma, partendo i Francesi, sarebbe quello stesso che ebbe luogo nell'Emilia, nel la Toscana, nelle Due Sicilie: i popoli con libero voto si unirebbero al Regno d'Italia, e l'Italia avrebbe la sua cap<text:span text:style-name="T690">i</text:span>tale; i partiti estremi, che già non osano levar la testa che in qualche giornale o nelle bande dei briganti, ne sarebbero ridotti a perfetta impotenza. Vero è quel che segue dicendo la <text:span text:style-name="T327">Patrie</text:span>, che quella partenza esporrebbe il papato nel suo potere politico ad una certa rovina, che la Francia dee prevenire per non aver poi a ripararla. Ma questa appunto e la quistione: è il potere politico del papato che non dee più sussistere, né la Francia ha obbligo di prevenirne la rovina, come non avrebbe certo il dovere di ripararla. Se la <text:span text:style-name="T327">Patrie</text:span> vuol discendere in questo campo, se vuol difendere il potere politico o temporale del papa, passando nelle file dei giornali clericali, lo faccia pure, ma allora dovrà confutare quanto finora si è scritto su questo argomento e che ormai e penetrato nella coscienza di tutti gl'Italiani. Non ci pare <text:span text:style-name="T691">ch</text:span>e l'impresa sia facile. Più facile è l'asserire, come fa la <text:span text:style-name="T690">P</text:span>atrie, contro ogni legge di senso comune, che la Francia rimanendo a <text:span text:style-name="T696">Rom</text:span>a protegga l'Italia contro le fazioni che l’agitano. Noi asseriamo invece che la permanenza delle truppe francesi in Roma protegge di fatto contro l'Italia le fazioni che l'agitano.</text:p>
      <text:p text:style-name="P1095"><text:span text:style-name="T921">E</text:span><text:span text:style-name="T918">d una di tali fazioni avrà finito omai di far variazioni sul tema della cessione della Sardegna, che finora le è ser</text:span><text:span text:style-name="T922">v</text:span><text:span text:style-name="T918">ito come arma di opposizione. La smentita che ne reca il telegrafo come fatta dal Moniteur, è così chiara, esplicita e categorica, da non lasciar più luogo a dubbio alcuno. Es sa dice che non solo non esiste convenzione alcuna intorno a tale cessione, ma nemmeno l'idea di entrare in alcu</text:span><text:span text:style-name="T921">n</text:span><text:span text:style-name="T918">a trattativa su tal proposit</text:span><text:span text:style-name="T921">o</text:span><text:span text:style-name="T918"> venne mai al governo imperiale. E pure tale è la caparbietà di taluni oppositori, che non ci </text:span><text:span text:style-name="T921">farebbe</text:span><text:span text:style-name="T918"> maraviglia di veder di </text:span><text:span text:style-name="T921">innovo</text:span><text:span text:style-name="T918"> messa in ca</text:span><text:span text:style-name="T921">m</text:span><text:span text:style-name="T918">po </text:span><text:span text:style-name="T921">la</text:span><text:span text:style-name="T918"> storiella del progetto trovato da Ricasoli fra le carte di Cavour e della comunicazione datane a sir Hudson. E perché costoro non dovranno credere, </text:span><text:span text:style-name="T921">anziché</text:span><text:span text:style-name="T918"> al </text:span><text:span text:style-name="T327">Moniteur</text:span><text:span text:style-name="T918"> organo </text:span><text:span text:style-name="T921">officiale</text:span><text:span text:style-name="T918"> del governo francese, al sig. Roebuck così tenero </text:span><text:soft-page-break/><text:span text:style-name="T918">dell'alleanza Anglo-tedesca.</text:span></text:p>
      <text:p text:style-name="P988"><text:s/>Intorno a questa alleanza in modo assai diverso la pensa l'<text:span text:style-name="T352">O</text:span><text:span text:style-name="T327">s</text:span><text:span text:style-name="T352">t</text:span><text:span text:style-name="T327">-</text:span><text:span text:style-name="T352">D</text:span><text:span text:style-name="T327">eutsche Post</text:span>, il quale sebbene creda che il brigantaggi<text:span text:style-name="T696">o</text:span> di Napoli sia utile all'Austria perché le dà tempo di farsi degli alleati, non crede gra<text:span text:style-name="T696">n</text:span> fatto che fra questi si poss<text:span text:style-name="T696">a</text:span> ancora trovar l'Inghilterra, argomentandolo dall'assenza di ogni ministro alla festa data in onore dell'arciduca Massimiliano. Aggiunge che il governo inglese non ha <text:span text:style-name="T696">o</text:span>ra dismessa la sua di<text:span text:style-name="T696">ff</text:span>idenza verso l'Austria, e ci pare <text:span text:style-name="T696">che</text:span> dia nel segno, quando aggiunge che <text:span text:style-name="T327">fra </text:span><text:span text:style-name="T352">l’I</text:span><text:span text:style-name="T327">nghilter</text:span><text:span text:style-name="T352">r</text:span><text:span text:style-name="T327">a e l'Austria sia la quistione italiana</text:span>. Tutte le sper<text:span text:style-name="T696">anze</text:span> di quel giornale per questo riguardo stanno in un cangiamento di ministero che rimovesse lord <text:span text:style-name="T697">Palmerston</text:span> dal potere. «Intanto, conc<text:span text:style-name="T697">h</text:span>iude, dobbiamo limitarci a noi stessi; dobbiamo riporre le nostre speranze non nelle straniere alleanze, bensì in noi stessi, nel nostro popolo.» E noi ci contenteremo di domandare: Dov'è questo suo popolo in cui l'Austria dee riporre ogni speranza? Ma non tarda a contraddirsi quando poi parla dell'accordo intero che esiste tra i gabinetti di Vienna e di Berli no, e di un prossimo abboccamento fra i due sovrani, al l'occasione del quale «l'Alemagna tutta vedrà con sodisfazione ristabilirsi sulla base di una libertà costituzionale quel cordiale accordo che è sussistito per sì lungo tempo fra i due monarchi assoluti dei due stati.» Adunque secondo l'<text:span text:style-name="T327">Ost-</text:span><text:span text:style-name="T353">D</text:span><text:span text:style-name="T327">eutsche Post</text:span> un accordo che ora già esiste nella sua interezza, sta poi sul punto di ristabilirsi!</text:p>
      <text:p text:style-name="P1071">_______________________</text:p>
      <text:p text:style-name="P988"/>
      <text:h text:style-name="P1158" text:outline-level="3"><text:bookmark-start text:name="__RefHeading___Toc31824_1291981748"/>L'UFFICIO TOPOGRAFICO DI NAPOLI <text:bookmark-end text:name="__RefHeading___Toc31824_1291981748"/></text:h>
      <text:p text:style-name="P988">L'ufficio topografico di Napoli (che come ognun sa avea il carico di far le carte geografiche e topografiche del Regno) ebbe in tutti i tempi dotti ingegneri <text:span text:style-name="T698">topografi</text:span> che resero importanti servigi ed onorarono la scienza. Ma i borboni che reputavano lor gloria unica premiare gli sgherri, non solo non migliorarono mai la condizione degl'ingegneri addetti all'ufficio topografico, ma per l'odio grande che portarono alla scienza sotto qualunque forma si manifestasse, li disprezzarono insultandoli.</text:p>
      <text:p text:style-name="P985">Il professore di geodesia che dovea esser sempre un uomo chiarissimo e che non potea pervenire a quel posto senza essere già molto innanzi negli anni, logoro da pazienti e laboriosi studii, avea appena il mensuale soldo di ducati <text:span text:style-name="T698">50</text:span>, che con le ritenute veniva poi anche meno. Gl'ingegneri di prima classe avean 40 ducati al mese; <text:soft-page-break/>quelli di seconda 38, quelli di terza 18. Nella stessa guisa erano pagati gl'incisori ed i disegnatori, e il numeroso personale de' <text:s/>contabili avea una così tenue mercede che non si sarebbe data al più umile inserviente.</text:p>
      <text:p text:style-name="P985">Riordinato l'ufficio con decreto del 4 agosto, e <text:span text:style-name="T698">a</text:span>ddivenuto parte dello Stato Maggiore dell'Esercito Italiano, diviso in due sezioni, gli <text:span text:style-name="T698">uffiziali</text:span> del Genio e i giovani ingegneri hanno avuto il grado di <text:span text:style-name="T698">uffiziali</text:span> nello stato maggiore; di più è istituito temporanea mente un corpo d'ingegneri geografi dello stato maggiore, in cui son compresi tutti coloro che non han potuto prendere parte attiva nell'esercito.</text:p>
      <text:p text:style-name="P987">Perché si vegga con maggior chiarezza il disegno che ha avuto il ministro della guerra nel riordinare l'ufficio topografico, ci piace riportare la relazione che precede il decreto.</text:p>
      <text:p text:style-name="P987"/>
      <text:p text:style-name="P987">SIRE!</text:p>
      <text:p text:style-name="P987"><text:span text:style-name="T698">t</text:span>ra le istituzioni speciali che esistevano nel ramo di guerra dell'ex Governo delle Due Sicilie e per le quali non si è ancora provvisto alla regolare loro ammissione nell'ordinamento dell'Esercito italiano, si annovera l'U<text:span text:style-name="T698">ff</text:span>icio <text:span text:style-name="T698">Topografico</text:span> di Napoli, il quale, sotto la dipendenza e direzione del Corpo del Genio e con una costituzione tutt'affatto particolare, attende ai lavori che concernono la formazione e pubblicazione delle carte di quel Regno e lo arricchì in passato di molte opere assai pregevoli.</text:p>
      <text:p text:style-name="P987"><text:s/>L'utilità di un provvedimento non era certamente meno sentita in questo ramo di servizio che in molti altri pei quali il Dicastero di guerra <text:span text:style-name="T698">h</text:span>a già sottoposto all'Augusta <text:span text:style-name="T698">firma</text:span> di V. M. le disposizioni di un parziale riordinamento, che anzi Essa rivestiva caratteri di maggiore urgenza ancora dalla specialità degli incarichi e dalla importanza dei lavori che gli vengono affidati, i quali sono del massimo interesse non meno per l'Amministrazione della guerra che per tutte le altre Amministrazioni del Regno, Se non che volendo procedere in simile bisogna con que<text:span text:style-name="T698">l</text:span>la maturità di consiglio che il Governo ha sempre cercato di associare alle disposizioni legislative che debbono condur re alla desiderata unificazione del Regno, pur rispetta<text:span text:style-name="T698">n</text:span>do le utili istituzioni delle singole frazioni d'Italia, era d'uopo anzitutto di assumere le più minute informazioni sull'ordinamento, sul modo di funzionare e sui lavori in corso nel l'Ufficio Topografico di Napoli, e sentire gli uomini competenti in materia, onde vedere quale miglior via fosse a seguire per conservare dell'antica istituzione le parti veramente lodevoli e coordinarle col sistema vigente nelle antiche provincie per <text:soft-page-break/>questo servizio.</text:p>
      <text:p text:style-name="P985">Il riferente continuando le pratiche già iniziate dal suo predecessore, il quale a<text:span text:style-name="T698">ff</text:span>idava al riguardo una missione speciale in Napoli al Generale Capo dell'Ufficio Superiore dello Stato-Maggiore,trovasi ora in grado di sottoporre alla <text:span text:style-name="T698">Reale</text:span> firma una serie di disposizioni che, a suo credere, raggiungono il desiderato scopo, e spera che la M. V. accordando le la Sovrana sua sanzione soddisferà non meno alle esigenze di un importante ramo di servizio che all'aspettazione del pubblico nelle provincie meridionali, dove l'Ufficio Topografico è giustamente tenuto in molta considerazione per i lavori pregevoli eseguiti e che sta eseguendo a vantaggio di tutti i pubblici servizi.</text:p>
      <text:p text:style-name="P985">L'attuale Ufficio Topografico in Napoli consta essenzialmente di un personale <text:span text:style-name="T698">m</text:span>ilitare direttivo appartenente al Corpo del Genio, di un personale civile facoltativo composto di ingegneri, di un personale artistico composto di disegnatori e incisori, di un personale amministrativo composto di contabili, e in ultimo di operai addetti alle officine.</text:p>
      <text:p text:style-name="P985">Chiamando l'Istituto a far parte dell'Ufficio di Stato Maggiore, ma quale sezione separata in Napoli, e destinando ai vari impieghi stabiliti nella pianta organica del primo gli individui che hanno comuni coi suoi personali le attribuzioni ed il servizio, quali appunto so<text:span text:style-name="T698">n</text:span>o i disegnatori e incisori, non si fa che uniformare i nuovi provvedimenti al gran principio unificatore che è base dell'ordinamento generale del nuovo Regno, mentre si assicurano ad un te<text:span text:style-name="T698">m</text:span>po agli individui stessi rilevanti vantaggi pecuniari quali si chiariscono nel confronto dell'antico col nuovo stipendio; quindi per questa parte il Decreto è giustificato dalla natura istessa del servizio che si vuol riordinare e dall'interesse degli impiegati al medesimo addetti.</text:p>
      <text:p text:style-name="P985">Non così agevole per contro era di provvedere con eguale regolarità di forma al collocamento del personale addetto all'U<text:span text:style-name="T698">ff</text:span>icio Topografico che non trova il suo posto corrispondente nella pianta organica dello Stato-Maggiore, quali appunto sono nell'ordine facoltativo il professore di geodosia e gli ingegneri; nell'ordine amministrativo i contabili.</text:p>
      <text:p text:style-name="P987">E’ evidente infatti che se il professore e ingegneri oradetti poss<text:span text:style-name="T698">i</text:span>edono un'istruzione scientifica eguale a quella degli uffiziali di Stato-Maggiore cui sono affidate nelle antiche provincie le operazioni geodetiche e topografiche sul terreno, i calcoli relativi, ecc., non hanno però né le cognizioni militari, né i titoli richiesti dalla Legge sull'avanzamento degli uffiziali per esser ammessi nel Corpo di Stato <text:soft-page-break/>Maggiore col grado che loro competerebbe per anzianità di servizio.</text:p>
      <text:p text:style-name="P987">È evidente in secondo luogo poi che i contabili non troverebbero <text:span text:style-name="T698">collocamento</text:span> alcuno nello Stato Maggiore perché non esistono in pianta simili cariche.</text:p>
      <text:p text:style-name="P987"><text:s/>E siccome per altra parte è indispensabile di conservare entrambi questi personali all'Ufficio Topografico di Napoli, sia per assicurargli i mezzi di adempiere al suo incarico, sia a<text:span text:style-name="T698">n</text:span>che per non privare d'impieghi molti individui che si <text:span text:style-name="T698">segnalarono</text:span> per passati servizi, così si doveva <text:span text:style-name="T698">necessaria</text:span>mente istituire, almeno in via temporaria, due categorie d'impieghi per far posto a simili individui, assegnando al personale <text:span text:style-name="T698">facoltativo</text:span> su quello artistico e contabile dello Stabilimento una superiorità che è dovuta alle sue cognizioni ed alla <text:span text:style-name="T698">specialità</text:span> del servizio e migliorando per tutti la condizione pecuniaria. A questo scopo provvedono gli articoli successivi del Decreto, <text:span text:style-name="T698">1</text:span>, 5, 6, ove si dispone per l'aumento ai quadri dell'Ufficio Superiore di Stato-Maggiore di un personale di ingegneri topografi, di un altro di contabili stipendiati come attualmente, il primo sul Bilancio dello Stato ed il secondo sui proventi dello stabilimento, destinati però sia l'uno che l'altro di questi due <text:span text:style-name="T698">personali</text:span> a no<text:span text:style-name="T698">n</text:span> essere rifornito co<text:span text:style-name="T698">n</text:span> nuove nomine, ma bensì ad estinguersi col cessare degli attuali titolari onde l<text:span text:style-name="T699">xxxxx</text:span>ione venga progressivamente a confondersi con quella croata dal Decreto organico 24 gennaio 1861.</text:p>
      <text:p text:style-name="P1095"><text:span text:style-name="T918"><text:s/>Importando da ultimo che nulla sia alterato, almeno fino a miglior epoca, in ordine al modo di funzionare all'U</text:span><text:span text:style-name="T923">ff</text:span><text:span text:style-name="T918">icio stesso, al suo interno ordinamento onde si trovi in grado di continuare i lavori intrapresi e prestare al pubblico i servizi che gli ha reso in passato, specialmente colla sua stamperia e tipografia, diviene indispensabile di conservare in via transitoria il sistema e amministrazione ivi esistente abbenché differisca essenzialmente da quello dell'Ufficio superiore di Torino, ed a ciò provvedono gli articoli 7, 8, 9, 10, 11.</text:span></text:p>
      <text:p text:style-name="P985">Quando la M. V. sia per riconoscere l'opportunità dei vari provvedimenti che si vennero segnalando per la riunione dell'Ufficio Topografico di Napoli al Corpo di Stato Maggiore dell'esercito, il riferente la pregherebbe di apporre la Reale Su<text:span text:style-name="T699">a</text:span> firma al presente Decreto.</text:p>
      <text:p text:style-name="P985">Onde si vegga la differenza dei soldi dall'antico al nuovo organico, basta solo il riferire un articolo del decreto. Il professore di geodesia ha secondo il nuovo organico lo stipendio annuo di 4600 lire, e 10 d'indennità giornaliera di campagna, l'ingegnere geografo di prima classe 4000 lire all'anno, e 7 al giorno d'indennità di campagna, quelli <text:soft-page-break/>di 3<text:span text:style-name="T699">a</text:span> 3000 <text:span text:style-name="T699">II </text:span>all'anno e 7 al giorno d'indennità di campagna.</text:p>
      <text:p text:style-name="P987">Gl’incisori e i disegnatori e i contabili hanno tutti raddoppiato il soldo.</text:p>
      <text:p text:style-name="P987">Solo una cosa si ha a notare in questo decreto. Il corpo degl'ingegneri geografi è destinato a perire quando non saranno più in servizio gl'ingegneri attuali. Or molti affermano che per l'utile della scie<text:span text:style-name="T695">n</text:span>za conveniva perpetuare questa classe, però che gli uffiziali dello stato maggiore per periti che vogliono essere, non saranno mai dotti in geodesia, ch'è scienza difficile e che ha bisogno di essere coltivata senza avere altra distrazione. La sentenza a noi par vera, ma a tutto questo si potrà ben provvedere nell'avve<text:span text:style-name="T695">nir</text:span>e.</text:p>
      <text:p text:style-name="P987"/>
      <text:h text:style-name="P1158" text:outline-level="3"><text:bookmark-start text:name="__RefHeading___Toc31826_1291981748"/>NOSTRA CORRISPONDENZA PARTICOLARE <text:bookmark-end text:name="__RefHeading___Toc31826_1291981748"/></text:h>
      <text:p text:style-name="P1061">Torino 25 agosto 1861.</text:p>
      <text:p text:style-name="P985">Come avviene nella vita ordinaria che quando si desidera o si teme molto una cosa, si è disposti ad attribuire ad ogni accidente meno importante che vi si riferisca un valore che effettivamente non è, così nasce oggi della questione romana. Ogni buon italiano desidera ardentemente la definitiva insediazione di Vittorio Emmanuele in Campidoglio; tutta la penisola guarda alla sua capitale e si ripromette dal possesso della medesima grandi vantaggi; tutti anelano a veder cancellata quella trista figura politica che è il potere temporale. Di <text:span text:style-name="T700">qui</text:span>, gli sguardi di quanti si interessano ai destini della patria sono rivolti alla Città eterna, a ciò che vi succede e alla linea di politica che gli stati accennano voler seguire per definirla. Si nota tutto, si tien conto di tutto e comunque la lunga esperienza abbia scemata la fede nella verità dei commenti, voi ne sentireste di ogni genere, dappertutto e in ogni momento.</text:p>
      <text:p text:style-name="P985">Cosa non si è detto e non si continua a dire sulla missione di Monsignor Nardi a Parigi? Qualche corrispondente potè asserire di conoscere fino il contenuto dell'autografa del S. Padre che il prelato dovea recapitare a Napoleone III.</text:p>
      <text:p text:style-name="P985">Sarebbe stata una lettera umile, contrita e piena di espressioni riconoscenti. Il <text:span text:style-name="T694">Pontefice</text:span> <text:span text:style-name="T694">nonché</text:span> lagnarsi dei danni patiti, si mostrava soddisfatto di quanto il governo francese ha fatto per lui, e unicamente lo interessava a provvedere alla dignità e alla libertà del Capo della Chiesa. Come ve dete, se si potesse credere a questa lezione avessimo di che confortarci. Il Papa avrebbe fatto divorzio colla sua camarilla, e si sarebbe ridotto quasi sulla buona strada.</text:p>
      <text:p text:style-name="P985"><text:soft-page-break/>Non sarebbe tutto quel che vogliamo, ma non può negarsi che sarebbe un vantaggio considerevole.</text:p>
      <text:p text:style-name="P985">Ma ahimè! che talun altro scrive: non aver la missione di Monsignor Nardi significato politico di sorta, la lettera non esser mai esistita e doversi ritenere parto di fantasia tutto quanto si è detto in questo rapporto.</text:p>
      <text:p text:style-name="P989">In pochi casi si sono dette e disdette cose senza che la verità venisse a galla.</text:p>
      <text:p text:style-name="P989">Appena ieri sera noi leggevamo di nuovo nella corrispondenza parigina dell'<text:span text:style-name="T327">Italie</text:span> «poco importa che il delegato pontificio abbia o no ricapitata la famosa lettera o la tenga ancora nel suo portafoglio. Il fatto è che la lettera esiste e che di fronte al fatto non ci sono smentite né <text:span text:style-name="T700">officiose</text:span> né officiali che possono prevalere.» </text:p>
      <text:p text:style-name="P989">A chi credere? Lascio a voi deciderlo. lo mi sento asso<text:span text:style-name="T700">l</text:span>utamente incompetente e seppur dovessi emettere la mia opinione lo farei portando la questione in un campo pre giudiziale. Possibile, dico io che questa magica lettera debba aver tutte le virtù che gli ottimisti se ne sono ripromessi? E, seppur esiste, non sarà più probabilmente una di quelle solite fr<text:span text:style-name="T700">eddure</text:span> da sacristia che emanano dal gabinetto particolare di S. Santità? E d'altronde, le ragioni di questa benedetta questione romana non potrebbero dedursi più seriamente e con maggior soddisfazione dalle con dizioni generali dalla politica europea, di quello che lo si possa da semplici parole? – Io, dico, e per me special mente, la penserei a questo modo.</text:p>
      <text:p text:style-name="P1095"><text:span text:style-name="T924">Quando</text:span><text:span text:style-name="T918"> vedo tutta la stampa francese, tolte poche eccezioni, cospirata a protestare contro la prolungazione del l'occupazione francese"quando vedo che anche a Parigi non si può a meno d'intendere le gravissime conseguenze che possono derivare dal prorogarla: quando non posso a meno di ritenere che </text:span><text:span text:style-name="T924">come non abbiamo </text:span><text:span text:style-name="T918">bisogno di Napoleone, egli ha bisogno di noi, per neutralizzare con efficacia i molti nemici che ha in Francia e fuori, trovo di che confortarmi assai più che non potrei sperare da una lettera di S. S. La massima ragione per ritenere che Roma ci sarà rilasciata fra breve è compresa per opinione mia nei precedenti di Napoleone che è solidalmente interessato con noi al buon esito del movimento italiano. L'Italia e la Francia imperiale sono la rivoluzione, sono l'epoca nuova contro l'Europa del 1815, e all'una e all'altra importa essenzialmente tenersi unite per ragion di esistenza. </text:span><text:span text:style-name="T924">Se per</text:span><text:span text:style-name="T918"> le espresse dichiarazioni dell'Austria, per l'attitu</text:span><text:span text:style-name="T925">d</text:span><text:span text:style-name="T918">ine ostile della Spagna e per motivi di gelosia contro l'Inghilterra l'imperatore insiste a trattenersi in Roma, un pò va </text:span><text:soft-page-break/><text:span text:style-name="T918">giustificato perché Roma potrebbe essere una grande occasione di intervento per la vecchia Europa, e un pò va com patito per riguardo alle convenienze che gli sono imposte dalla politica tradizionale della Francia. Ma non dubitate che a </text:span><text:span text:style-name="T924">R</text:span><text:span text:style-name="T918">oma egli resti un momento di più dell'indispensabile. Se lo facesse tradirebbe gl'interessi della rivoluzione di cui è capo naturale, comprometterebbe l'avvenire della propria dinastia che in bu</text:span><text:span text:style-name="T925">o</text:span><text:span text:style-name="T918">na parte dovrà riconoscere la sua sicurezza dai destini d'Italia, e comincerebbe a prestar colore di programma ragionevole a quello dei patriotti più caldi che non dubiterebbero fin d'ora di assalire Roma colle armi. Di questo, nulla nascerà certamente ed io e voi ne siamo certamente convinti. Abituati a veder il nostro movimento farsi largo contro ogni ostacolo, con maravigliosa fortuna e rapidità, ci duole questa sosta; ma se penseremo che tutte le circostanze concorrono a far credere che essa non sarà più lunga, avremo di che consolarci. Un tantino di pazienza e un bel dì che non può esser lontano ci saremo! Non dubitatene.</text:span></text:p>
      <text:p text:style-name="P989"><text:s/>La Gazzetta di Torino nel suo numero d'oggi pubblica il seguente dispaccio particolare: </text:p>
      <text:p text:style-name="P1090">Firenze, 24 agosto (sera) </text:p>
      <text:p text:style-name="P1096"><text:span text:style-name="T918">«Il giornale la Nazione annuncia essere p</text:span><text:span text:style-name="T924">a</text:span><text:span text:style-name="T918">rtita da Roma nella mattina del 23 una banda di 500 reazionari vestiti con uniformi militari provvisti nel ghetto.» </text:span></text:p>
      <text:p text:style-name="P1096"><text:span text:style-name="T918">«La banda è diretta verso i </text:span><text:span text:style-name="T926">contini</text:span><text:span text:style-name="T918"> della Toscana.» </text:span></text:p>
      <text:p text:style-name="P990"/>
      <text:h text:style-name="P1158" text:outline-level="3"><text:bookmark-start text:name="__RefHeading___Toc31828_1291981748"/>CIRCOLARE DEL MINISTRO DELL'INTERNO<text:bookmark-end text:name="__RefHeading___Toc31828_1291981748"/></text:h>
      <text:p text:style-name="P990">Il ministro dell'interno, comm. Minghetti, ha indirizzato ai signori governatori, intendenti generali, e prefetti, alle deputazioni o amministrazioni provinciali nell'Emilia, nella Toscana, nelle Marche, nell'Umbria, nelle provinc<text:span text:style-name="T700">i</text:span>e napoletane e nella Sicilia, la seguente circolare, per la compilazione di una statistica delle spese obbligatorie che pesano sui bilanci delle varie provincie.</text:p>
      <text:p text:style-name="P1097"><text:span text:style-name="T918">«La legge comunale e provinciale pubblicata il 23 ottobre 1859, nel periodo dei pieni poteri, ed estesa per conseguenza alle antiche provincie e alla Lombardia, </text:span><text:span text:style-name="T924">f</text:span><text:span text:style-name="T918">u poscia accolta in tutte le provincie del regno, tranne la Toscana, ma con alcune modificazioni. </text:span></text:p>
      <text:p text:style-name="P990">«Di queste modificazioni, la più importante si è quella che riguarda l'art. 241 di essa legge così concepito: </text:p>
      <text:p text:style-name="P990">«A partire dal 1° gennaio 1860, le spese obbligatorie, già poste per legge o per regolamenti a carico delle divisioni e provincie, sono <text:soft-page-break/>addossate allo Stato. – L'erario nazionale sarà compensato di dette spese mediante un adeguato aumento alle contribuzioni dirette.</text:p>
      <text:p text:style-name="P991">«Questo articolo recava una sostanziale mutazione nelle leggi, nelle abitudini delle provincie italiane; imperocché la maggior parte di esse erano solite ad amministrare da se medesime con più o meno larghezza certi interessi loro proprii di strade, di acque, d'istruzione, di beneficenza.</text:p>
      <text:p text:style-name="P985">Ora l'articolo predetto toglieva loro quest'amministrazione e la concentrava nello Stato.</text:p>
      <text:p text:style-name="P987">Le disposizioni adunque di questo articolo e il cambiamento ch'esso induceva nel sistema amministrativo non potevano a meno di eccitare nelle popolazioni e in coloro che le governavano, prima delle annessioni, un sentimento di ritrosia o per lo meno di esitazione. Da ciò avvenne che il dittatore dell'Emilia differì l'applicazione dell'articolo 241, da farsi in appresso con altri provvedimenti; i commissari straordinari delle Marche e dell'Umbria stabilirono che i bilanci provinciali si facessero come per lo innanzi, e quello dell'Umbria esplicitamente mantenne intatte le attribuzioni dei Consigli provinciali; finalmente il prodittatore nelle provincie siciliane, e il luogotenente nelle provincie napoletane più ricisamente soppressero nella <text:span text:style-name="T693">pubblicazione</text:span> della legge l'articolo medesimo. Donde la conseguenza che l'accentramento dell'amministrazione provinciale nello Stato ebbe luogo soltanto nelle antiche provincie e nella Lombardia, e che nelle altre provincie del regno l'amministrazione provinciale e le spese obbligatorie competenti alla provincia rimasero regolate dalle leggi e dalle norme fino allora vigenti e fra loro diverse.</text:p>
      <text:p text:style-name="P987"><text:s/>Qual sia il mio concetto intorno a tale materia, è <text:span text:style-name="T1109">manifesto</text:span> dai progetti di legge che ebbi l'onore di presentare al <text:span text:style-name="T693">Parlamento</text:span>, il 13 marzo 1861. Secondo le mie proposte. le attribuzioni della provincia in fatto d'opera pubbliche, <text:span text:style-name="T1110">d</text:span>'istruzione, di beneficenza, di materie sanitarie, forestali, ed agrarie, sarebbero grandissime, ed inoltre la deputazione provinciale diverrebbe autonoma e indipendente, salvo quel la suprema vigilanza che non solo sulle provincie, ma sovra i comuni eziandio e sopra tutti i corpi morali appartiene per mio giudizio allo stato, siccome quello che solo rappresen<text:span text:style-name="T701">t</text:span>a gli interessi di tutta la nazione.</text:p>
      <text:p text:style-name="P985">«La costituzione normale della provincia, diceva io nel presentare le leggi sovraccennate alla Camera dei de<text:span text:style-name="T692">p</text:span>utati. la costituzione normale della provincia è l'idea capitale dei progetti che ho l'onore di sottoporvi, imperocché io credo che la provincia debba esercitare un <text:soft-page-break/>ufficio importantissimo nell'ordinamento amministrativo d'Italia.</text:p>
      <text:p text:style-name="P985">«La libertà provinciale, congiunta colle libertà comunali, è la vera salvaguardia del regime costituzionale.» Ma di questo, come degli altri concetti che in quelle proposte si contengono, giudice sarà il Parlamento; e i lavori già molto innanzi condotti dalla Commissione della Camera elettiva danno fiducia che al riconvocarsi di essa sarà questo uno dei primi argomenti della discussione.</text:p>
      <text:p text:style-name="P987">Ora, come io già fornii ai membri del Parlamento molte notizie distinte in diversi opuscoli, che servissero allo studio di questa importante materia, così parvemi potersi mettere a profitto l'intervallo che corre durante la proroga della sessione, per raccogliere altri dati non meno utili né meno <text:span text:style-name="T701">o</text:span>pportuni alla chiara ed esatta cognizione.</text:p>
      <text:p text:style-name="P987">Lo scopo della presente circolare è dunque d'invitare le deputazioni o amministrazioni provinciali a somministrare tutti i dati di fatto relativi ai loro bilanci, e specialmente alle spese obbligatorie che sono a carico della provincia loro, desumendoli dal bilancio del 1859, formato prima dei gran di e felici mutamenti avvenuti, ed aggiungendovi poscia i risultati del bilancio del 1861, onde poterne istruire un confronto. Vero è che taluni di questi dati potrebbero già desumersi da statistiche pubblicate o da atti esistenti presso il ministero; ma essi o sono manchevoli in alcuna parte o riguardano epoche diverse per le varie provincie o difetta no degli allegati necessarii; cosicché tornerà vantaggioso, per non dir necessario, il ri<text:span text:style-name="T701">n</text:span>novare questo studio sopra una base unica e pel medesimo periodo di tempo.</text:p>
      <text:p text:style-name="P985">Il lavoro che io chieggo dovrebbe essere preparato con ogni accuratezza e diligenza nel termine di un mese, dopo il quale termine sarebbero inviate dal governo in ogni capoluogo di <text:span text:style-name="T701">provincia</text:span> a persone delegate espressamente per raccoglier le informazioni preparate, chiedere gli schiarimenti opportuni, coordinarle insieme in una tabella che avranno già delineata, e pubblicarle <text:span text:style-name="T701">infine</text:span> in un volume che sarebbe distribuito ai membri del Parlamento all'epoca della sua riconvocazione.</text:p>
      <text:p text:style-name="P987"><text:s/>E perché la cosa riesca al possibile completa e precisa, sarà cura dell'amministrazioni provinciali di seguire questo metodo.</text:p>
      <text:p text:style-name="P987"><text:span text:style-name="T327">A.</text:span> – dare un brevissimo cenno per ciascuna categoria di spesa delle regole legislative ed amministrative attualmente vigenti nella provincia e degli effetti più notevoli di queste regole.</text:p>
      <text:p text:style-name="P992"><text:span text:style-name="T327">B</text:span>. – rispondere categoricamente alle seguenti domande:</text:p>
      <text:p text:style-name="P992">1. Quali son<text:span text:style-name="T701">o</text:span> gli uffici della provincia, e quali le spese corrispondenti, allegandovi l'elenco degli impiegati col titolo, coi <text:soft-page-break/>numero, colle attribuzioni, con lo stipendio, col dritto al riposo ed alla pe<text:span text:style-name="T701">n</text:span>sione. Si aggiungeranno speciali indicazioni circa le norme che regolano il diritto al riposo e la concessione delle pensioni agli impiegati dell'amministrazione provinciale, avvertendo pure se per avventura esisto no a tal fine fondi o casse particolari.</text:p>
      <text:p text:style-name="P987"><text:s/>2. La provincia ha proprie strade provinciali? quale è la lunghezza e la larghezza, quali le spese ordinarie di manutenzione per chilometro? quali gli uffici tecnici incaricati della direzione, della sorveglianza, della esecuzione e del sindacato o collaudazione? Si aggiungerà un cenno della relativa loro importanza economica. E si dirà pure se rimangano a saldarsi rate di lavori stradali già compiuti, se vi sia no impegni presi per la continuazione di lavori in corso, e finalmente se vi sia un piano di compimento della rete stradale della provincia;.</text:p>
      <text:p text:style-name="P987">3: Vi sono lavori idraulici a carico totale o parziale dell provincia? quali le regole per ordinare e compiere quest<text:span text:style-name="T702">i</text:span> lavori, per ripartirne e riscuoterne le spese.</text:p>
      <text:p text:style-name="P987">4. La provincia ha istituti d'istruzione pubblica? quanti e quali.</text:p>
      <text:p text:style-name="P987">5. Mantiene in tutto o concorre in parte al mantenimento di manicomi, di ricoveri per gli esposti o pei mendici, e di altri istituti di beneficenza? Quali sono le norme per le ammessioni, per la competenza passiva e pel rimborso? Si noterà se unite a tali ospizi vi siano scuole professionali, e quale la spesa relativa a carico della provincia.</text:p>
      <text:p text:style-name="P993">6. Vi sono spese sanitarie a carie della provincia? quale ne è la natura?</text:p>
      <text:p text:style-name="P993">7. Vi sono spese relative alla amministrazione forestale, e quali sono? Sarà utile che si accennino gli ordinamenti forestali locali, e se i medesimi hanno in realtà prodotto risultati vantaggiosi.</text:p>
      <text:p text:style-name="P993">8. Vi sono spese relative al culto? – ai monumenti di antichità e belle arti? – agli archivii? – S'indicherà, quanto a questi, la natura e lo scopo dell'archivio, per la cui conservazione concorre la provincia.</text:p>
      <text:p text:style-name="P993">9. Vi sono spese relative alla statistica? Si dirà se questa è generale o soltanto locale.</text:p>
      <text:p text:style-name="P987">10. Vi sono spese relative alla telegrafia, alla posta, alle carceri.</text:p>
      <text:p text:style-name="P993">11. Contribuisce la provincia alla spesa per la residenza del rappresentante del governo e pel corredo di essa?</text:p>
      <text:p text:style-name="P993">12. Quali spese sostiene per il casermaggio dei reali carabinieri? quali per gli uffici gi<text:span text:style-name="T702">u</text:span>diciarii? per gli <text:span text:style-name="T702">uffici</text:span> di sicurezza pubblica? – per altri <text:span text:style-name="T702">uffici</text:span> governativi?</text:p>
      <text:p text:style-name="P993">13. Vi sono altre spese non contemplate nelle precedenti categorie? <text:soft-page-break/>14. Di tutte le spese <text:span text:style-name="T702">finora</text:span> indicate, quali sono le obbligatorie, quali le facoltative? – quali, nell'una e nell'altra classe di spese, le ordinarie, quali le straordinarie?</text:p>
      <text:p text:style-name="P993">15. Come sopperisce la provincia alle spese obbligatorie? – come sopperisce alle spese facoltative?</text:p>
      <text:p text:style-name="P993">16. Quale è la tassa fondiaria principale pagata nella provincia al governo? A questo riguardo si distinguerà fra l'estimo urbano ed il rustico; e si noterà se nella provincia vi abbia alcuna parte di estimo dichiarata esente da tasse.</text:p>
      <text:p text:style-name="P993">17. Quali sono i sopraccarichi o centesimi addizionali imposti dal governo sulla proprietà stabile, rustica ed urbana.</text:p>
      <text:p text:style-name="P993">18. Quali sono i sopraccarichi o centesimi addizionali imposti dalla provincia sulla proprietà stabile rustica ed urbana? quale è il metodo che segue l'amministrazione provinciale nel riparto di questi sopraccarichi?</text:p>
      <text:p text:style-name="P993">19. Vi sono altre tasse dirette governative sulle quali la provincia abbia diritto d'imporre centesimi addizionali? Quale è la natura e l'ammontare di queste tasse a favore del governo?</text:p>
      <text:p text:style-name="P993">20. Quali sopraccarichi o centesimi addizionali impone la provincia sopra queste tasse?.</text:p>
      <text:p text:style-name="P993">21. Vi è alcuna tassa propria e speciale della provincia?</text:p>
      <text:p text:style-name="P993">22. Vi ha egli un fondo comune istituito dal contributo di più provincie ovvero una amministrazione consortile per servire ad interessi comuni a più provincie è Si distingue ranno in tal caso accuratamente le spese e le rendite appartenenti al fondo comune, secondo le dimande sopra indica te; si noterà eziandio chi amministra questo fondo.</text:p>
      <text:p text:style-name="P993">23. Quale è il sistema di percezione per la provincia, quali agenti essa adopera, e quale è la spesa correlativa?</text:p>
      <text:p text:style-name="P993">24. Si fanno spese, per le quali competa ordinariamente rimborso dal governo e dai comuni.</text:p>
      <text:p text:style-name="P987"><text:s/>Le risposte a tutti questi quesiti saranno date colle cifre del 1859 e del 1861, e corredate di osservazioni che abbiano tutto il necessario svolgimento. –Le cifre saranno tutte ridotte in lire italiane.</text:p>
      <text:p text:style-name="P993">Alle risposte ed alle osservazioni si aggiungeranno gli al legati relativi:</text:p>
      <text:p text:style-name="P993">1. agli uffizi provinciali ossia al numero, alle qualità ed allo stipendio degli impiegati, come si è detto più sopra;</text:p>
      <text:p text:style-name="P993">2. agli istituti di beneficenza e di educazione; e intorno a questi, oltre le avvertenze più sopra riferito, si darà uno specchio del numero medio <text:soft-page-break/>degli ammessi ed un ragguaglio della spesa giornaliera per ogni individuo;</text:p>
      <text:p text:style-name="P993">3. alle strade provinciali ed agli altri lavori pubblici.</text:p>
      <text:p text:style-name="P987">A compimento dellavoro si farà un riepilogo dei titoli dei bilanci 1859 e 1861 coll'ordine tenuto nella loro formazione.</text:p>
      <text:p text:style-name="P987"><text:s/>I capi delle provincie sono incaricati di trasmettere copia della presente alle amministrazioni o deputazioni provinciali, di pregarle a volersi adoperare con ogni solerzia al fine desiderato, e di ringraziarle anticipatamente dell'efficace concorso che sono certo di ottenere dal loro zelo e dal loro amore al pubblico bene.</text:p>
      <text:p text:style-name="P1062"><text:span text:style-name="T327">Il ministro</text:span> </text:p>
      <text:p text:style-name="P1062">M. MINGHETTI.</text:p>
      <text:p text:style-name="P987"/>
      <text:h text:style-name="P1158" text:outline-level="3"><text:bookmark-start text:name="__RefHeading___Toc31830_1291981748"/>LA FLOTTA INGLESE A NAPO<text:span text:style-name="T702">LI</text:span><text:bookmark-end text:name="__RefHeading___Toc31830_1291981748"/></text:h>
      <text:p text:style-name="P993">Il corrispondente parigino dell<text:span text:style-name="T327">'Italie </text:span>dice che l'Austria si è vivamente commossa della presenza della squadra inglese a Napoli e chiese spiegazione a Londra le quali produssero una certa tensione. L'Inghilterra avrebbe risposto di non capire le suscettibilità dell'Austria, dacché la Francia occupa Roma da 12 anni e che in ogni caso l'Inghilterra liberale non poteva non simpatizzare coll'Italia affrancata e non prestargli al bisogno un concorso attivo contro la reazione.</text:p>
      <text:p text:style-name="P993"><text:span text:style-name="T702">Quanto</text:span> alla Francia, essa vede con simulato dispiacere lo sviluppo che piglia in Italia l'influenza inglese, e questo fatto potrebbe contribuire molto a spingere il gabinetto delle Tuilerie verso una soluzion<text:span text:style-name="T702">e </text:span>radicale.</text:p>
      <text:p text:style-name="P985">Sul medesimo <text:span text:style-name="T702">argomento così scrivono da Parigi </text:span>all'<text:span text:style-name="T327">Opinione</text:span>:</text:p>
      <text:p text:style-name="P987"><text:span text:style-name="T702">L</text:span>a presenza della squadra inglese nelle acque di Napoli, dà luogo alle più esagerate interpretazioni. In certe sfere si cerca di presentare tal fatto come un intervento, se non effettivo, almeno tra poco probabile e si vorrebbero provocare le suscettibilità nazionali della Francia, per indurla ad esigere dal governo inglese l'allontanamento dei suoi legni.</text:p>
      <text:p text:style-name="P987">Senza esaminare qual grado di verosimiglianza possa avere tale ipotesi, come la Francia, che mantiene un'armata permanente a Roma ed interviene da così lungo tempo in <text:span text:style-name="T702">Italia</text:span>, come oserebbe dire all'Inghilterra non avere dessa il <text:span text:style-name="T702">diritto</text:span> di ancorare alcuni suoi bastimenti nelle acque di Napoli.</text:p>
      <text:p text:style-name="P987"><text:s/>Il vero motivo di queste recriminazioni verso il gabinetto inglese sta <text:soft-page-break/>in ciò, che il partito borbonico clericale il quale fomenta il brigantaggio nell'Italia del mezzogiorno è spaventato, perché teme che l'Inghilterra presti un appoggio qualunque, anche morale, ai piemontesi, che sono per loro stessi pericolosi, senza bisogno di essere <text:span text:style-name="T702">appoggiati.</text:span> Gli ul<text:span text:style-name="T702">t</text:span>tramontani procurino di rassegnarsi, perché la squadra inglese non si farà paura dei loro lamenti. Del resto poi la situazione non è tale, quale vorrebbero che fosse. Quand'anche gli inglesi mettessero a disposizione del gen. Cialdini un certo numero dei loro soldati, ciò proverebbe ben poco un intervento, perché non si tratta di politica, non essendovi nel regno di Napoli due partiti alle prese tra loro.</text:p>
      <text:p text:style-name="P987">Da una parte vi sono dei briganti e vi hanno altri dall'altra che non vogliono divenir vittime loro. Non sarebbe adunque intervenire, ma prestar mano alla giustizia ed alla legge.</text:p>
      <text:p text:style-name="P993"><text:s/></text:p>
      <text:h text:style-name="P1158" text:outline-level="3"><text:bookmark-start text:name="__RefHeading___Toc31832_1291981748"/>UNA LETTERA AL CONTE CAVOU<text:span text:style-name="T702">R</text:span><text:bookmark-end text:name="__RefHeading___Toc31832_1291981748"/></text:h>
      <text:p text:style-name="P994"><text:s/>Il ministro degli altari esteri della repubblica del Paraguay ha diretto la seguente lettera a S. E. il conte di Cavour, ministro degli affari esteri di S. M. il Re d'Italia: </text:p>
      <text:p text:style-name="P1063">Assunzione, 5 luglio 1861.</text:p>
      <text:p text:style-name="P985">Ho l'onore di segnare ricevuta a V. E. della sua nota del 23 marzo <text:span text:style-name="T703">testé</text:span> scorso, indirizzata allo eccellentissimo sig. presidente della repubblica, colla quale ella gli diede il fausto annunzio che S. M. Vittorio Emanuele <text:span text:style-name="T703">II</text:span> ha assunto il 17 dello stesso mese, in seguito al suffragio universale dei popoli, consecrato dal voto unanime del Parlamento <text:span text:style-name="T703">nozionale</text:span>, per sé e per i suoi successori il titolo di Re d'Italia.</text:p>
      <text:p text:style-name="P985">S. E. il presidente della repubblica, al quale una tale partecipazione riuscì oltremodo gradita, mi ha dato l'incarico di far giungere le cordiali sue felicitazioni a S. M. Vittorio Emanuele Il Re d'Italia, mentre rallegrandosi del rinascimento della nazione di V. E., si compiace nella fiducia che sempre più s'accresceranno e consolideranno le amichevoli relazioni e gli interessi commerciali che di già felicemente esistono fra i nostri paesi.</text:p>
      <text:p text:style-name="P985">Nell'eseguire gli ordini del mio governo, prego l'E. V. d'accogliere i sensi dell'alta mia considerazione.</text:p>
      <text:p text:style-name="P1064">FRANCESCO SANCHEZ.</text:p>
      <text:p text:style-name="P987"/>
      <text:h text:style-name="P1158" text:outline-level="3"><text:bookmark-start text:name="__RefHeading___Toc31834_1291981748"/><text:soft-page-break/>NOTIZIE STRANIERE<text:bookmark-end text:name="__RefHeading___Toc31834_1291981748"/></text:h>
      <text:p text:style-name="P994">– <text:span text:style-name="T703">Riceviamo</text:span> da Lisbona le <text:span text:style-name="T703">seguenti</text:span> notizie telegrafiche.</text:p>
      <text:p text:style-name="P987"><text:s/>Il Re è partito il giorno 22 per Oporto per l'esposizione ed ha invitato il marchese Caracciolo di Bella a recarvisi.</text:p>
      <text:p text:style-name="P985">Egli vi andrà domenica 25. S, M. il Re prima di partire lo ha decorato della gran croce dell'ordine del Cristo. Il sig. Barbolani è stato nominato commendatore.</text:p>
      <text:p text:style-name="P994">Il Re ha espresso all'inviato di S. M. Vittorio Emanuele la sua simpatia per la causa italiana ed espressi i suoi voti pel suo completo trionfo. <text:span text:style-name="T354">(</text:span><text:span text:style-name="T327">Opinione)</text:span></text:p>
      <text:p text:style-name="P994">– Si scrive dall'<text:span text:style-name="T327">Opinione</text:span> a Parigi:</text:p>
      <text:p text:style-name="P994">Il momento non è forse tanto lontano in cui l'Ungheria vedrà cominciare risolutamente l'opera della sua emancipazione. La nuova disposizione presa dalla Dieta e l'ordine dato dalla corte di Vienna di impiegare la forza per la riscossione delle imposte, sono senza dubbio il segnale di <text:span text:style-name="T703">un'era</text:span> novella per questa generosa nazione, che mostrò tanta simpatia verso la causa italiana.</text:p>
      <text:p text:style-name="P985">– Il corrispondente parigino dell<text:span text:style-name="T327">'Italie</text:span> parla dello scoppio d'un'insurrezione in Ungheria in relazione con un at tacco al Mincio, la quale combinazione però sarebbe stata scartata per l'insistenza del governo italiano di voler sciogliere anzitutto la quistione romana. L'Ungheria aspetterà ancora per dare il tempo all'Italia di prepararsi.</text:p>
      <text:p text:style-name="P985">Quel corrispondente parla inoltre delle grandi commissioni d'armi del governo italiano pel quale lavorasi in parecchi degli arsenali di Francia.</text:p>
      <text:p text:style-name="P994">– Leggesi nella<text:span text:style-name="T327"> Gazzetta</text:span> di Milano:</text:p>
      <text:p text:style-name="P994">Pare realmente che il gabinetto di Parigi se l'intenda ta<text:span text:style-name="T703">nto col</text:span> principe del <text:span text:style-name="T703">Montenegro</text:span>, quanto col principe Michele di Servia, e per conseguenza anche colla Russia che dà a quei principi gli stessi incoraggiamenti della Francia.</text:p>
      <text:p text:style-name="P987">La<text:span text:style-name="T327"> Gazzetta austriaca </text:span>infatti osserva che l'Austria si trova in quest'affare assai imbarazzata dovendo evitare un intervento francese e russo.</text:p>
      <text:p text:style-name="P987">– La regina d'Inghilterra arrivò il 22 a Dublino, S. M. si recò immediatamente al castello del <text:span text:style-name="T703">viceré</text:span> d'Irlanda.</text:p>
      <text:p text:style-name="P994">– Leggesi nella <text:span text:style-name="T327">Gazzetta di Milano:</text:span></text:p>
      <text:p text:style-name="P994">La supposta alleanza austro-inglese svanisce tutti i giorni sotto i ragionamenti della stampa, come neve al sole. La <text:span text:style-name="T327">Gazzetta del Danubio</text:span> organo di Bechberg è la sola che tenti ancora di rilevare l'importanza della gita in Inghilterra dell'arciduca Massimiliano: <text:soft-page-break/>nondime<text:span text:style-name="T703">n</text:span>o essa s'affretta a dire che questa gita è <text:span text:style-name="T327">affatto privata. Gazzetta del Danubio</text:span> avrebbe dovuto dirlo prima, non ora che a tutti è chiaro che la speranza d'un ravvicinamento è sfumata. <text:span text:style-name="T708">Indizio </text:span>o conseguenza del tentativo potrebbe essere la voce d'un prossimo abboccamento tra il re di Prussia e l'imperatore d'Austria. L'<text:span text:style-name="T327">Ost-</text:span><text:span text:style-name="T354">D</text:span><text:span text:style-name="T327">eutsche Post</text:span> vien oggi a dirci che da qualche tempo si fanno sforzi di cercare tutto ciò che possa produrre la discordia tra le due grandi potenze della Germania, e che questa vedrebbe con piacere il ristabilimento dell'accordo fra i due sovrani, sulla base d'una libertà costituzionale.</text:p>
      <text:p text:style-name="P994">– Il ministro della guerra austriaco, Degenfeld, rispose così a un'interpellanza direttagli per un progetto di ridurre l'esercito per via di congedi.</text:p>
      <text:p text:style-name="P987">«La Camera mi troverà sempre disposto a dare tutti gli schiarimenti, spiegazioni e informazioni concernenti <text:span text:style-name="T703">l'amministrazione</text:span> militare, in quanto le circostanze lo permettono. Ma riguardo all'interpellanza Mortl, mi permetto di chiedere alla Camera di contentarsi di questa dichiarazione: che i congedi, di cui si tratta, sarebbero certamente stati accordati, se le circostanze d'Europa lo avessero per<text:span text:style-name="T703">messo</text:span>.</text:p>
      <text:p text:style-name="P994">– Scrivono da Parigi alla<text:span text:style-name="T327"> Lombardia:</text:span></text:p>
      <text:p text:style-name="P994">M'assicurano che il governo francese ha chiesto al principe della Tour d'Auvergne a Berlino, ed al marchese di Moustier a Vienna, schiarimenti sull'associazione nazionale tedesca. I rappresentanti della Francia inviarono rapporti che attribuiscono alla <text:span text:style-name="T703">società</text:span> nazionale l'importanza considerevole e crescente ch'ella ha infatti, e certamente aumenterà col propagarsi sempre più in Germania delle aspi razioni all'unità nazionale.</text:p>
      <text:p text:style-name="P985">– La <text:span text:style-name="T327">Gazzetta del Danubio</text:span> dichiara falsa la notizia che si voglia concedere all'Ungheria la istituzione di ministri responsabili per l'interno, per la giustizia e per la pubblica istruzione. L'istituzione di questi ministri, dice il giornale <text:span text:style-name="T703">ufficioso</text:span>, condurrebbe senza ritardo al sistema federativo.</text:p>
      <text:p text:style-name="P987">I due membri ungheresi associati al consiglio dei ministri sono già abbastanza.</text:p>
      <text:p text:style-name="P987"><text:s/>– La<text:span text:style-name="T327"> Triester Zeitung</text:span> ha il seguente dispaccio da P<text:span text:style-name="T703">e</text:span>sth, in data del 22 corrente: Nella tornata d'ieri della Camera dei deputati Deak presentò la proposta di una protesta contro lo scioglimento della Dieta, e raccomandò di affrontare con pazienza e sen za allontanarsi dalla stretta legalità, le prove alle quali sta per andar incontro la nazione. Il progetto di protesta di Deak venne accettato dalle due Camere.</text:p>
      <text:p text:style-name="P995"><text:soft-page-break/>Nella Camera alta Majlath fece un lungo discorso nel quale egli spiegò gli atti degli uomini di stato ungheresi dopo il 20 ottobre, esaminò il diploma d'ottobre e la patente di febbraio, e parlò della necessità dell'esistenza dell'Austria congiunta all'Ungheria. Col tempo, egli disse, si troveranno le forme opportune, perché gli interessi che abbia mo comuni coi paesi ereditari possano esser trattati in co<text:span text:style-name="T704">mune.</text:span></text:p>
      <text:p text:style-name="P995">– Pest, 23 agosto è cominciata qui in Pestli la esecuzione militare delle imposte. Ad Arad vi fu un conflitto, con parecchi feriti. Deak alla minaccia di Haller (commissario regio e latore del rescritto) di adoperare la forza, rispose di troncare ogni discussione. Fu Haller che ebbe la missione di sciogliere la Dieta, e che lo <text:span text:style-name="T704">eseguì.</text:span></text:p>
      <text:p text:style-name="P987"/>
      <text:h text:style-name="P1158" text:outline-level="3"><text:bookmark-start text:name="__RefHeading___Toc31836_1291981748"/>NOTIZIE ITALIANE<text:bookmark-end text:name="__RefHeading___Toc31836_1291981748"/></text:h>
      <text:p text:style-name="P995">– Si scrive da Monza, il 22 corrente, alla<text:span text:style-name="T327"> Lombardia.</text:span></text:p>
      <text:p text:style-name="P987">«Questa notte alle ore 12 giunse in questa <text:span text:style-name="T704">città</text:span> S.A.R. la principessa Maria Pia accompagnata dai reali suoi fratelli i principi Umberto ed Amedeo, che eransi recati ad incontrarla a Milano.</text:p>
      <text:p text:style-name="P987">«Furono a riceverla allo scalo della ferrovia le autorità civili e militari, la guardia nazionale e la truppa di questo deposito.</text:p>
      <text:p text:style-name="P987">«La popolazione accolse S. A. R. con vivi applausi, richia<text:span text:style-name="T708">ma</text:span>ndo con fiaccole la via dove passò ed illuminando le Ca<text:span text:style-name="T704">s</text:span>e.</text:p>
      <text:p text:style-name="P987"><text:s/>– Un cannoniere, monco d'ambe le braccia per una palla di cannone all'assedio di Gaeta, trovavasi di questi giorni a Torino. Giuutane la novella a S. M., fece chiamare e sé<text:span text:style-name="T704"> </text:span>il prode cannoniere, e proprio moto ordinava gli venisse <text:span text:style-name="T704">raddoppiata</text:span> la pensione che gli spetta.</text:p>
      <text:p text:style-name="P995"><text:span text:style-name="T704">Q</text:span>uesti a<text:span text:style-name="T704">t</text:span>ti di sovrana <text:span text:style-name="T704">munificenza</text:span> non sotto né <text:span text:style-name="T704">nuo</text:span>vi né rari in Vittorio Emanuele e <text:span text:style-name="T704">ben</text:span> il san<text:span text:style-name="T704">n</text:span>o i g<text:span text:style-name="T704">lo</text:span>riosi av<text:span text:style-name="T704">an</text:span>zi di Palestro e di San Martino.<text:span text:style-name="T327"> </text:span><text:span text:style-name="T355">(</text:span><text:span text:style-name="T327">Gazz. di Milano)</text:span></text:p>
      <text:p text:style-name="P995"><text:s/>– Corre voce accreditata che siano state chiest<text:span text:style-name="T704">e</text:span> spiegazioni dalla Francia <text:span text:style-name="T704">all'Inghilterra</text:span> sulla presenza della squadra inglese nelle acque di Napoli.</text:p>
      <text:p text:style-name="P987">– Il generale Fanti era aspettato il 24 a Torino torno da Chàlous.</text:p>
      <text:p text:style-name="P995">– Si annuncia pure per lo stesso giorno l'arrivo del gene<text:span text:style-name="T704">r</text:span>ale Lamarmora.</text:p>
      <text:p text:style-name="P995"><text:span text:style-name="T704">– É </text:span>pubblicato, il secondo elenco delle ricompense per la campagna dell'Italia meridionale accordate agli u<text:span text:style-name="T704">ff</text:span>iziali e bassa forza dei corpi di volontari.</text:p>
      <text:p text:style-name="P985">Al tenente colonnello Missori ven<text:span text:style-name="T704">n</text:span>e accordata la meda glia d'oro al valor militare, ai maggiori militari Vi<text:span text:style-name="T704">nc</text:span>enzo Orsini, <text:span text:style-name="T704">G</text:span>aetano Sacchi, <text:span text:style-name="T704">D</text:span>e <text:soft-page-break/>Milatz e al colonnello Dezza la croce di officiale d<text:span text:style-name="T704">e</text:span>ll'ordine militare di Savoia, a 29 ufficiali superiori la croce di cavaliere, a i altri la croce di cavaliere dell'ordine dei SS. Maurizio e Lazzata. Le medagl<text:span text:style-name="T704">i</text:span>e d'argento al valor militare conferite in questo elenco s<text:span text:style-name="T704">o</text:span>no 169, le menzioni onorevoli 358.</text:p>
      <text:p text:style-name="P995">Si scrive la Fenestrelle al giornale l'<text:span text:style-name="T355">Ec</text:span><text:span text:style-name="T327">o dell'Alpi Cozie</text:span> del 24 corrente: </text:p>
      <text:p text:style-name="P995">«Un nostro corrispondente ci scrive che il forte ed il paese fu per un istante in grave apprensione. I soldati che appartenevano alla disciolta armata del Borbone, i refrattari, ed altri cotali avevano ordito una trama che poteva avere dolorosissime conseguenze. Trattavasi di occupare i siti più importanti della fortezza ed impadronirsene. Fortuna volle c<text:span text:style-name="T704">he</text:span> in tempo ancora per impedirla questa negra trama fosse scoperta. Si presero quindi dall'energico ed intelligente comandante del forte e dalle autorità locali, ricorrendo anche sollecitamente a quelle del capo-circondario, le misure più opportu<text:span text:style-name="T704">n</text:span>e. Speriamo che questo deploraibile avvenimento rimanga isolato, e non abbia, in grazia del provvedimenti presi, alcuni luttuosa conseguenza.»</text:p>
      <text:p text:style-name="P995"/>
      <text:h text:style-name="P1158" text:outline-level="3"><text:bookmark-start text:name="__RefHeading___Toc31838_1291981748"/>CRONACA INTERNA<text:bookmark-end text:name="__RefHeading___Toc31838_1291981748"/></text:h>
      <text:p text:style-name="P995">– il Ministro Peruzzi, che è in Napoli, si occupa indefessamente dei lavori pubblici che vanno ad in cominciare tra noi. Egli farà anche un giro per le provincie. Ci gode l'animo nell'annunziare che due compagnie di capitalisti, una a Napoli e l'altra a <text:span text:style-name="T705">Bari</text:span>, si s<text:span text:style-name="T705">ono</text:span> formate per intraprendere i lavori della ferrovia per le Puglie: quella di Bari si obbligherebbe pel lungo tratto da Foggia ad Otranto.</text:p>
      <text:p text:style-name="P985">Già sono stati dati gli ordini perché i lavori della Stazione di Napoli sieno continuati, e sia messo mano a parec<text:span text:style-name="T705">c</text:span>hi tronchi, dei quali gli studii sono già compiuti, così nel versante Adriatico, come nel Mediterraneo. D'altra parte, è stato disposto perché si traprendessero degli studii per i punti più difficili della linea, e si rivedessero quelli che gl'ingegneri della compagnia hanno già fatto.</text:p>
      <text:p text:style-name="P987">È stato già <text:span text:style-name="T705">m</text:span>esso a disposizione dell'ingegnere Bella un milione di lire, per continuare i lavori della stazione.</text:p>
      <text:p text:style-name="P987"><text:span text:style-name="T705">L</text:span>'ingegnere Colli è già nelle <text:span text:style-name="T705">Calabrie</text:span> per fare gli studii delle linee con<text:span text:style-name="T705">c</text:span>esse all'Adami.</text:p>
      <text:p text:style-name="P1095"><text:span text:style-name="T918">N</text:span><text:span text:style-name="T927">é</text:span><text:span text:style-name="T918"> sole le strade ferrate formeranno l'oggetto delle cure </text:span><text:span text:style-name="T928">il</text:span><text:span text:style-name="T918"> ministro </text:span><text:span text:style-name="T928">P</text:span><text:span text:style-name="T918">eruzzi. Egli intende promuovere le risoluzioni della Commissione, chiamata a </text:span><text:span text:style-name="T927">formare</text:span><text:span text:style-name="T918"> un progetto per il porto di Napoli. La legge che </text:span><text:soft-page-break/><text:span text:style-name="T928">stanzierà</text:span><text:span text:style-name="T918"> i fondi per questo porto. s</text:span><text:span text:style-name="T928">a</text:span><text:span text:style-name="T918">rà la prima clic vorrà presentare quel ministro all'assemblea nella prossima sessione.</text:span></text:p>
      <text:p text:style-name="P987"><text:s/>D'altra parte, egli vorrà disporre, anche, perché i lavori delle strade ordinarie sic<text:span text:style-name="T705">ur</text:span>o co<text:span text:style-name="T705">nt</text:span>inuati e meglio sviluppati. Per queste strade, il nostr<text:span text:style-name="T705">o</text:span> particolare bilancio ha già dei fondi stanziati. Noi crediamo che il dar mano a farla compiere, occuparvi moltissime braccia, sia cosa del più grande rilievo, e d'immenso inte<text:span text:style-name="T705">re</text:span>sse economico e politico. Il lavoro, che la costituzione delle strade ordinarie, potrà fornire in ogni provincia, servirà quanto i <text:span text:style-name="T705">battaglioni</text:span>, a dissipare il brigantaggio, così perché occuperà molte braccia, come perché agevolerà le <text:span text:style-name="T705">comunicazioni</text:span> e i co<text:span text:style-name="T705">mm</text:span>erci.</text:p>
      <text:p text:style-name="P987"><text:s/>Sappiando anche ch'egli ha già disposto perché sia dato principio prontamente alla costruzione dei due ponti sul Volturno e sul Sele.</text:p>
      <text:p text:style-name="P985">Noi abbiamo grandissima fiducia nel ministro P<text:span text:style-name="T705">e</text:span>ruzzi. Egli è uomo di immensa capacità e pratica, e di grandissimo vigore di animo. Quello che vuole <text:span text:style-name="T705">f</text:span>a, e non vi ha opera pubblica che egli non voglia.</text:p>
      <text:p text:style-name="P996">– Il <text:span text:style-name="T327">Popolo d'Italia</text:span> di ieri parla di una adunanza operaia, di proposte discusse ed accettate, di regola<text:span text:style-name="T705">ment</text:span>i cc: Questa mattina alle pareti di Toledo leggevasi la protesta di un'altra società operaia la quale si dice la sola e la vera che esista in Napoli, contro <text:span text:style-name="T705">l'altra</text:span> proclamata dal <text:span text:style-name="T327">Popolo d'Italia</text:span>, che prese il titolo di <text:span text:style-name="T327">Madre di tutte le associazioni di mutuo so</text:span><text:span text:style-name="T356">c</text:span><text:span text:style-name="T327">corso degli operai del Napolitano</text:span>. Noi non sappiamo <text:span text:style-name="T705">ch</text:span>i abbia ragione, solo diciamo, che se queste son davvero delle <text:span text:style-name="T705">società</text:span> di operai, la prima cosa a cui dovrebbero pensare i presidenti onorarii e proprietari sarebbe quella di <text:span text:style-name="T705">infondere</text:span> ai componenti l'a<text:span text:style-name="T705">m</text:span>ore al lavoro, e poscia, se c'è tempo, occuparsi delle pro<text:span text:style-name="T705">t</text:span>este. Oltreacci<text:span text:style-name="T705">ò</text:span> se le dette società si chiamano di mutuo soccorso, perché quella di cui parla il Popolo d'Italia ha destinato una porzione del denaro raccolto alla deputazione che va a Caprera, ed un'altra per la festa del 7 settembre? Se i pellegrini di Caprera ci andassero a proprie spese, e se per la festa del 7 settembre ci contentassimo di quello che fa il municipio, molti operai poveri potrebbero essere sovvenuti, e così la società non darebbe una mentita al suo <text:span text:style-name="T705">t</text:span>itolo di mutuo soccorso. A che serve poi quel titolo di MADRE DI TUTTE LE ASSOCIAZIONI DEL NAPOLITANO? Perché addossare tante cure ai poveri presi denti, segretarii e cassieri, i quali alla fine non per soldo, ma per sola filantropia esercitano le loro funzioni? Non sarebbe meglio che ogni città d'Italia avesse la sua società di mutuo soccorso senza essere né madre né figlia?</text:p>
      <text:p text:style-name="P1095"><text:span text:style-name="T918">La disfatta toccata or son pochi giorni alla banda di briganti che </text:span><text:soft-page-break/><text:span text:style-name="T918">infestavano le vicinanze di Somma, lungi dall'essere una </text:span><text:span text:style-name="T929">severa</text:span><text:span text:style-name="T918"> lezione pei capi del partito tenebroso, ha raddoppiato il loro zelo </text:span><text:span text:style-name="T929">fino</text:span><text:span text:style-name="T918"> a far e dei limitrofi paesi, ed a tale oggetto per più volte vi si è recato di notte il capo della menzionata banda, u</text:span><text:span text:style-name="T929">n</text:span><text:span text:style-name="T918"> Vincenzo Barone, uomo astutissimo e formidabile presso quella gente pei tanti misfatti che a lui si attribuiscono. Iersera finalmente venne a notizia della </text:span><text:span text:style-name="T929">P</text:span><text:span text:style-name="T918">olizia che il Barone era aspettato a Somma, e che la casa ov'egli ricovravasi colà, dopo aver tenuto un conciliabolo reazionario, era quella d'una vecchia pinzochera messa fuori dell'abitato. Fu ordinato perciò alla Guardia Nazionale dei dintorni di recarsi in Somma per la mezzanotte e di circondare la detta casa. Si picchiò e fu tosto aperto dalla vecchia che con un rosario in mano biascicava paternostri; le </text:span><text:span text:style-name="T929">f</text:span><text:span text:style-name="T918">u richiesto del Barone, ed ella disse di non sapere chi fosse. Il capitano delle Guardie ordinò che la perquisizione s'incominciasse da un vecchio armadio messo ad un angolo. A questo comando, le porte del l'armadio s'aprirono e ne uscì fuori la spaventosa figura del bandito, con una pistola impugnata: voi cercate Barone e Barone son io, egli disse e sparò. ll suo colpo non </text:span><text:span text:style-name="T929">ferì</text:span><text:span text:style-name="T918"> alcuno, ma di 27 fucili, che dal l'uscio dalla finestra e dal mezzo della casa gli sta vano spianati contro partì una scarica simultanea che crivellò in tutti i versi quell'immane corpaccio, i questa una terza lezione per gli abitanti di Somma.</text:span></text:p>
      <text:p text:style-name="P1072">_________________</text:p>
      <text:p text:style-name="P1072"/>
      <text:p text:style-name="P996">– Leggiamo nella <text:span text:style-name="T327">Guida di Aquila:</text:span></text:p>
      <text:p text:style-name="P996">Pubblichiamo con piacere il seguente Ordine del Giorno i cui trevi ed energici sensi che rivelano e il maschio co raggio del soldato ed il vero amore alla <text:span text:style-name="T706">P</text:span>atria ed al <text:span text:style-name="T706">R</text:span>e <text:span text:style-name="T706">Galantuomo</text:span> troveranno eco piacevole in ogni cuore italiano.</text:p>
      <text:h text:style-name="P1158" text:outline-level="3"><text:bookmark-start text:name="__RefHeading___Toc31840_1291981748"/>ORDINE DEL GIORNO<text:bookmark-end text:name="__RefHeading___Toc31840_1291981748"/></text:h>
      <text:p text:style-name="P1072"><text:span text:style-name="T706">1</text:span>7 agosto 1861.</text:p>
      <text:p text:style-name="P985"><text:span text:style-name="T706">Ufficiali</text:span>, <text:span text:style-name="T706">b</text:span>assufficiali, Caporali e Militi della Quinta Compagnia mobile, oggi è terminata la vostra Organizzazione, domani passerete agli Ordini del sig. Maggiore Comandante le Truppe del Circondario; per sua cura si compirà la vostra educazione Militare a condurvi sulla via dell'onore, ma prima di lasciarvi permettetemi d'indirizzarvi queste brevi parole.</text:p>
      <text:p text:style-name="P987">In pochi giorni spontanei, e volenterosi accorreste sotto la <text:span text:style-name="T706">bandiera</text:span> del Re Galantuomo, il primo Propugnatore dell'Unità ed indipendenza Italiana, di quel Re che forma l'ammirazione della generazione <text:soft-page-break/><text:span text:style-name="T706">presente</text:span>, <text:span text:style-name="T706">e</text:span> lo sarà delle future.</text:p>
      <text:p text:style-name="P996"><text:s/>Ricordatevi che la Disciplina è la sola e vera base delle Milizie Costituite, e <text:span text:style-name="T706">senza</text:span> questa non avv<text:span text:style-name="T706">i</text:span> <text:span text:style-name="T706">Es</text:span>ercito, ma <text:span text:style-name="T706">turbe</text:span> <text:span text:style-name="T706">senza</text:span> nerbo, s<text:span text:style-name="T706">enz</text:span>a <text:span text:style-name="T706">forza</text:span>, e senza <text:span text:style-name="T706">onore.</text:span></text:p>
      <text:p text:style-name="P996">Se mai v'incontrerete un giorno col nemico, pensate che fu in Capitano dei Bersaglieri che vi <text:span text:style-name="T706">organizzava</text:span>, e che il grido di guerra di questi generosi Figli d'Italia fu, e sarà mai sempre <text:span text:style-name="T327">Avanti... Avanti... Avanti sempre!!!</text:span> che numero nemico mai sgomentava, e mai venne meno ne' pericoli il loro <text:span text:style-name="T706">coraggio.</text:span></text:p>
      <text:p text:style-name="P987">Imitateli!!.</text:p>
      <text:p text:style-name="P987">Militi, lasciatemi la dolce speranza di <text:span text:style-name="T706">d</text:span>ividere un giorno la gloria vostra, che sarà pure gloria mia, <text:span text:style-name="T706">e</text:span> fate sia sempre per me orgoglioso il dire – Questi <text:span text:style-name="T706">figli della </text:span>Marsica, ben meritarono del Re e della <text:span text:style-name="T706">P</text:span>atria.</text:p>
      <text:p text:style-name="P985">Viva l'Italia, Viva Vittorio Emmanuele.</text:p>
      <text:p text:style-name="P1065">ll Capitano della 2.º <text:span text:style-name="T706">bersaglieri.</text:span></text:p>
      <text:p text:style-name="P1091">Organizzatore.</text:p>
      <text:p text:style-name="P1066">FAT<text:span text:style-name="T706">TORI.</text:span></text:p>
      <text:p text:style-name="P1066"/>
      <text:p text:style-name="P996"/>
      <text:p text:style-name="P1099"/>
      <table:table table:name="Tabella15" table:style-name="Tabella15">
        <table:table-column table:style-name="Tabella15.A"/>
        <table:table-row>
          <table:table-cell table:style-name="Tabella15.A1" office:value-type="string">
            <text:h text:style-name="P1185" text:outline-level="2"><text:bookmark-start text:name="__RefHeading___Toc48460_2278703295"/><text:span text:style-name="T1098">Anno I – N° 27 </text:span><text:span text:style-name="T13">Napoli — </text:span><text:span text:style-name="T39">Giovedì 29 </text:span><text:span text:style-name="T13">Agosto </text:span><text:span text:style-name="T34">1861</text:span><text:bookmark-end text:name="__RefHeading___Toc48460_2278703295"/></text:h>
          </table:table-cell>
        </table:table-row>
        <table:table-row>
          <table:table-cell table:style-name="Tabella15.A2" office:value-type="string">
            <text:p text:style-name="P34">IL SOLE</text:p>
            <text:p text:style-name="P66"><text:bookmark-start text:name="bookmark6101111111111112121211111"/><text:bookmark-start text:name="bookmark7101111111111112121211111"/><text:span text:style-name="T13">GIORNALE</text:span><text:bookmark-end text:name="bookmark6101111111111112121211111"/><text:bookmark-end text:name="bookmark7101111111111112121211111"/><text:span text:style-name="T13"> </text:span><text:bookmark-start text:name="bookmark8101111111111112121211111"/><text:bookmark-start text:name="bookmark9101111111111112121211111"/><text:span text:style-name="T13">POLITICO-LETTERARIO</text:span><text:bookmark-end text:name="bookmark8101111111111112121211111"/><text:bookmark-end text:name="bookmark9101111111111112121211111"/><text:span text:style-name="T13"> </text:span><text:span text:style-name="T33">DELLA SERA</text:span></text:p>
            <text:p text:style-name="P34">SI PUBBLICA TUTTI I GIORNI</text:p>
          </table:table-cell>
        </table:table-row>
      </table:table>
      <text:p text:style-name="P997"/>
      <text:h text:style-name="P1179" text:outline-level="3"><text:bookmark-start text:name="__RefHeading___Toc31842_1291981748"/>DIARIO POLITICO<text:bookmark-end text:name="__RefHeading___Toc31842_1291981748"/></text:h>
      <text:p text:style-name="P985">Un'altra lettera del Matteucci ci arreca la<text:span text:style-name="T327"> Nazione</text:span> di Firenze, che omai potrebbe essere l'ultima. Essa non presenta il minimo interesse, <text:span text:style-name="T707">poiché</text:span> il Matteucci non fa altro che difendersi dalla taccia <text:span text:style-name="T707">d'indiscrezione</text:span> datagli da quel giornale, spiegando o per meglio dire ripetendo che l'indiscrezione di pubblicare la lettera di Massimo d'Azeglio non fu da lui commessa, ma da un altro in suo danno.</text:p>
      <text:p text:style-name="P985">Comunque sia, ci duole che nuovi deplorabili fatti vengano a comprovare il torto del d'Azeglio, mostrando come lo stato eccezionale delle nostre provincie, si vada facendo comune alle altre, <text:span text:style-name="T707">sicché</text:span> se non vi si pone pronto riparo, le cose saranno nelle stesse condizioni al di qua e al di là del Tronto. Vero è che per le energiche misure prese dal nostro luogo tenente e la bella cooperazione della truppa, della Guardia Nazionale, della Guardia Mobile, dei carabinieri, di tutto il paese insomma, va ogni di più di minuendo il numero e l'ardire dei briganti, che parte rimangono uccisi nei conflitti, parte corrono a nascondersi o a porsi in salvo nelle terre pontificie, parte si presentano parte sono imprigionati, e i pochi che anc<text:span text:style-name="T707">ora</text:span> restano non tarderanno a subire la stessa sorte.</text:p>
      <text:p text:style-name="P985">Ma i giornali ci a<text:span text:style-name="T707">nnun</text:span>ziano la comparsa di bande armate nell'Emilia, nelle Marche, nella Toscana; <text:span text:style-name="T707">sicché</text:span> invece di cercare una causa speciale per le provincie napoletane, è da cercare una generale per tutte le provincie che confinano con quelle ancor soggette al papa, che dalla corte romana sono trasformate in una spelonca di ladri, e Roma in <text:span text:style-name="T707">particolare</text:span> è ritornata ad essere l'originario asilo di ogni specie di malviventi sotto l'usbergo delle truppe francesi. Serva questo di lezione allo scrittore del<text:span text:style-name="T707">l</text:span>a <text:span text:style-name="T327">Patrie</text:span>, e sappia che da Roma si armano e si pongono in movimento le bande che saccheggiano, incendiano, trucidano vecchi, fanciulli, donne, dovunque giungono in nu<text:span text:style-name="T709">mero</text:span> soperchiante o trovano gente inerme, fuggono e si disperdono dovunque trovano resistenza. Ed ora, <text:span text:style-name="T709">co</text:span>me dicevamo, si veggono <text:soft-page-break/>comparire al di là dei Tront<text:span text:style-name="T709">o</text:span>, come si ha da lettere di Bologna, <text:span text:style-name="T709">Mo</text:span>dena <text:span text:style-name="T709">o</text:span> di Firenze pubblicate nella <text:span text:style-name="T327">Monarchia Nazionale.</text:span></text:p>
      <text:p text:style-name="P985">Anche la Nazione parla della partenza da Roma p<text:span text:style-name="T709">e</text:span>i confini della Toscana di una banda di 500 briganti organizzati militarmente, il che coincide con quel che si legge nella <text:span text:style-name="T327">Nuova Europa</text:span> di un colpo dispe<text:span text:style-name="T709">rato</text:span> che si vuol tentare a Firenze in occasione dell'esposizione italiana che colà avrà luogo.</text:p>
      <text:p text:style-name="P985">Di <text:span text:style-name="T709">monsignor</text:span> Nardi varie sono le voci che corro no: chi lo dice a <text:span text:style-name="T709">Parigi e chi</text:span> a Chalons, chi ricevuto immediatamente e chi non ancor ricevuto dall'impe<text:span text:style-name="T709">ratore, noi </text:span>preferiamo di prestar fede al <text:span text:style-name="T327">Monde</text:span>, che in <text:span text:style-name="T709">co</text:span>se simili dovrebbe essere bene informato, il quale smentisce formalmente la visita di monsignor N<text:span text:style-name="T709">a</text:span>rdi al campo di Chalons, smentisce che sia stato <text:span text:style-name="T709">ricevuto </text:span>e nega che sia latore di una lettera de<text:span text:style-name="T709">l</text:span> pa<text:span text:style-name="T709">pa</text:span> per Napoleone. Tanto meglio. Par certo però che <text:span text:style-name="T709">monsignor </text:span>Chigi nel corso di settembre prenderà il posto di monsignor Sacconi come nunzio apostolico a Parigi. L'uno vale l'altro.</text:p>
      <text:p text:style-name="P998">ll cler<text:span text:style-name="T709">o</text:span> polacco non pare che voglia seguire l'esempi<text:span text:style-name="T709">o</text:span> del clero romano. Par che <text:span text:style-name="T709">l'influenza</text:span> papalina non <text:span text:style-name="T709">ab</text:span>bia alcun potere sopra di esso, e che sia formato di altra razza di uomini. Il clero di <text:span text:style-name="T709">Varsa</text:span>via <text:span text:style-name="T709">ha dir</text:span>etto a tutto il clero del regno di Polonia un <text:span text:style-name="T709">indirizzo</text:span> pieno di sentimenti patriotici, e che si conchiude: «In nome di Dio e della libertà, in nome del sangue innocente che fu versato, vi scongiuriamo, <text:span text:style-name="T710">o</text:span> fratelli, di ben meditare la gravità di tempi e non rallentare di zelo. Riunito in concordia le varie classi sociali; siate mediatori tra i contadini e i nobili nell'importante quistione di proprietà che oggidì si agita: ciò non vi sarà difficile, perché la nobiltà è pronta ad ogni sacrifizio.»</text:p>
      <text:p text:style-name="P998">L'attenzione rivolta a quistioni e a fatti che più da vicino ci riguardano, non debbono farci trascurare quelli che han pure un grande interesse euro peo e che valgono se non altro a mostrarci quale sia l'agitazione che quasi in tutte le nazioni si osserva.</text:p>
      <text:p text:style-name="P998">Di tal genere è l'annunzio che dà il Daily News, e che dice proveniente da lettere particola<text:span text:style-name="T710">r</text:span>i di Amburgo, che il re di Danimarca abbia risoluto di por da banda le stipulazioni del trattato di Londra e di scegliere per suo erede il re di Svezia invece del principe di Glucksburg. Se ciò fosse vero avremmo in prospettiva, non più una lega scandinava, ma un unione scandinava. Bene osserva il corrispondente che da Londra scrive a<text:span text:style-name="T710">ll’</text:span><text:span text:style-name="T327">Independance Belge,</text:span> che la coincidenza di questo annunzi<text:span text:style-name="T710">o</text:span> colla visita del re di Svezia alle corti di Parigi e di Londra gli dà un certo grado di probabilità. Il <text:span text:style-name="T327">Globe</text:span>, non nega che possa essere <text:soft-page-break/>ma si affatica a mostrare che l'Inghilterra non l'appoggerà.</text:p>
      <text:p text:style-name="P998">Prima di lasciar l'E<text:span text:style-name="T710">uropa non</text:span> è da passare so<text:span text:style-name="T710">tto</text:span> silenzio l'avviso che ci dà il <text:span text:style-name="T710">telegra</text:span>afo di una <text:span text:style-name="T710">conferen</text:span>za tra Cowley e Thouvenel annunziato dalla <text:span text:style-name="T327">Patrie</text:span> il dì 27. Forse più tardi potremo riferire quali congetture si facciano sopra le cose che ne han potuto formare l'oggetto; ma non è certo avventato il credere che le cose d'Italia non vi hanno dovuto rimanere estranee.</text:p>
      <text:p text:style-name="P998">Nuovi fatti d'armi in America ci vengono annunziati dai dispacci telegrafici; ma i telegrammi spesso si contraddicono l'un l'altro, spesso sono mai tra smessi o male interpretati, spesso mancano di data per regolare la cronologia degli avvenimenti. Noi leggemmo in alcuno di essi la notizia della morte del generale L<text:span text:style-name="T710">y</text:span>on e della rotta delle truppe federali da lui comandate; gli ultimi dispacci invece ci parlano del medesimo generale come vivo e vincitore.</text:p>
      <text:p text:style-name="P998">Ora si danno notizie di una battaglia seguita a Dunc Spring: sono tali e tante le contra<text:span text:style-name="T710">d</text:span>dizioni che in esse regnano, che noi preferiamo di attendere ulteriori ragguagli sperandoli più esatti e veridici. Si giunge a confondere i nomi de luoghi con quelli dei generali, rinnovando il fatto di colui che trasformò <text:span text:style-name="T710">D</text:span>unquerque in D. Cherche! </text:p>
      <text:p text:style-name="P998"/>
      <text:h text:style-name="P1158" text:outline-level="3"><text:bookmark-start text:name="__RefHeading___Toc31844_1291981748"/>UN PROVVEDIMENTO ECONOMICO<text:bookmark-end text:name="__RefHeading___Toc31844_1291981748"/></text:h>
      <text:p text:style-name="P998">Nel numero 16 del nostro giornale pubblicammo un cenno storico dello stato economico del Real Albergo dei Poveri mostrando come in un quadro l'economia di quel pio Stabilimento. Da quel cenno risulta co<text:span text:style-name="T710">m</text:span>e sono stati <text:span text:style-name="T710">insufficienti</text:span> tutti i mezzi tentati in varie epoche per ordinare economicamente, e perciò anche moralmente quell'istituto. Le spese favolose di amministrazione che appaiono nello stato discusso, la miriade d'impiegati, che come sanguisughe succiano quel sangue dei poveri possono diminuirsi immensamente col provvedimento, che noi proponghiamo.</text:p>
      <text:p text:style-name="P998">Se si pone ben mente a tutte le amministrazioni di pubblica beneficenza, oltre ad una spesa di moltissimi impiegati che queste sono obbligate a soste nere, vediamo che i beni tanto rustici quanto urbani sono in uno stato di depreziamento sensibile: basta solo guardare in Napoli; palaggi della S. Casa degl'Incurabili che sono crollanti: alcune masserie in quel di Torre del Greco non trovano da molti anni coloni, che volessero prenderle in fitto per lo stato miserabile in cui si trovano. Solo il privato può aver cura della sua proprietà, migliorarla sempre, <text:span text:style-name="T711">giacché</text:span> egli vi si attacca come ad una parte essenziale della sua civile <text:soft-page-break/>esistenza: i corpi morali dovendo servirsi di persone estranee alla loro esistenza per quanto coscienziose esse possono essere, non sono mai tali da prendere una cura grandissima di quella proprietà.</text:p>
      <text:p text:style-name="P985">Dovendosi poi distrarre gran parte di quelle re<text:span text:style-name="T711">n</text:span>dite pel sostentamento di tanti impiegati non trovate mai bastevoli il denaro per sopperire ai bisogni veri e reali dello stabilimento, che sono i morali: quelli per cui quel tale istituto è stato impiantato: ed ecco come soffre lo scopo morale per i bisogni materiali, che di giorno in giorno si fanno maggiori..</text:p>
      <text:p text:style-name="P999">E poi è forza anche il dirlo, acciò i nostri governanti si facciano una giusta idea del paese che essi governano. Alla congregazione di Vertecoeli per esempio nei tempi andati quando si doveva creare il governo, per legge fondamentale di questa congregazione dovevano tutti i confratelli raccogliersi in assemblea generale, ed a voti segreti dovevano eliggere la Banca: il credereste? da giorni precedenti <text:span text:style-name="T711">si</text:span> apparecchiava una ta<text:span text:style-name="T711">vola</text:span>, ove imbandivasi un pranzo lautissimo (a spese della con<text:span text:style-name="T711">gre</text:span>gazione già 'intende), le carrozze erano pronte fuori la Chiesa, <text:span text:style-name="T711">sicché</text:span> compiutasi la cerimonia quel giorno era passato in un beatissimo vivere. Come si conoscevano prima quelli che dopo dovevano essere eletti? e quelli che anticipavano quelle spese dovevano per fermo avere grande probabilità di riuscita per azzardare un paio di centinaia di ducati.</text:p>
      <text:p text:style-name="P999">È anche intervenuto nel reale <text:span text:style-name="T711">Albergo</text:span> dei Poveri, che si sono presentate al governo di quello stabilimento delle spese fatte per accomodi: gli uomini di quel Governo ne hanno ordinato la perizia: i periti hanno portato il loro giudizio col diminuirne la spesa: ma volendosi verificare tutto cogli occhi proprii dai Governatori non si è trovato né l'accomodo, né il luogo designato per quell'accomodo.</text:p>
      <text:p text:style-name="P999">Noi conosciamo essersi fatte molte dimande dai particolari, i quali vogliono acquistare questi beni: le singole amministrazioni potrebbero in tal modo solamente ristorarsi dei danni ricevuti dalle passate gestioni; le proprietà saranno migliorate, la città abbellita e molti operai troverebbero anche il lavoro.</text:p>
      <text:p text:style-name="P985">Per impedire tutti questi furti, tante malversazioni noi proponghiamo al Governo luogotenenziale ed in ispecie al Segretario Generale dell'Interno e Polizia, che vogliamo proporre al Governo Centrale una legge, con la quale questi luoghi di pubblica beneficenza si<text:span text:style-name="T711">e</text:span>no autorizzati a vendere tutti i fondi rustici, ed urbani comprando invece rendite sul gran Libro; in tal modo semplificando le amministrazioni s’impediscono i furti, l'ozio di tanti impiegati, che vi <text:soft-page-break/>sono a spese degli stabilimenti di <text:span text:style-name="T711">pubblica</text:span> <text:span text:style-name="T711">beneficenza</text:span>, e le proprietà saranno certamente migliorate.</text:p>
      <text:p text:style-name="P999">Noi invitiamo tutta la stampa a porre ben mente a questo nostro provvedimento, disaminarlo attentamente, acciò si faccia il maggior bene possibile dei paese; ed insistere energicamente presso il Governo, che dia tali disposizioni da poter pur una volta migliora re le nostre condizioni interne, ordinare queste provincie in modo da poter dire all'Europa, che noi sia mo stati ben degni di civili riforme, perché abbiamo saputo ordinarci nell'interno secondo giustizia ed equità.</text:p>
      <text:p text:style-name="P999"><text:span text:style-name="T711">Una </text:span>sola difficoltà potrebbe a noi opporsi, dove mandate voi tanti impiegati che certamente non avranno come campare la vita? possono costoro tutti ritirarsi coll'intier<text:span text:style-name="T711">o</text:span> soldo: questo è il mini<text:span text:style-name="T711">mo </text:span>che ne potrebbe venire a queste amminist<text:span text:style-name="T711">razioni, dove</text:span> i furti sono spaventevoli anzi favolosi: e <text:span text:style-name="T711">xxxxxx </text:span>determinato tempo certamente questi impi<text:span text:style-name="T711">egati xxxxxx</text:span>ranno, ed allora la rendita potrà tutta interi<text:span text:style-name="T711">xxxxxx</text:span>narsi per il fine, cui è stata destinata.</text:p>
      <text:p text:style-name="P1000">Pubblichiamo il manifesto che il di sig. Raffaele Lanciano ha diretto ai suoi elettori, perché siamo c<text:span text:style-name="T711">erti</text:span> che i nostri lettori lo ammireranno quanto lo abbiamo ammirato noi. La chiaroveggenza ed imparzialità con cui questo nuovo deputato espone la presente situazione d'Italia ce lo fanno fin da <text:span text:style-name="T712">ora </text:span>salutare uno dei primi rappresentanti della nazione.</text:p>
      <text:p text:style-name="P1000"/>
      <text:h text:style-name="P1158" text:outline-level="3"><text:bookmark-start text:name="__RefHeading___Toc31846_1291981748"/>AGLI ELETTORI<text:bookmark-end text:name="__RefHeading___Toc31846_1291981748"/></text:h>
      <text:h text:style-name="P1158" text:outline-level="3"><text:bookmark-start text:name="__RefHeading___Toc31848_1291981748"/>COLLEGIO DI MANOPPELLO<text:bookmark-end text:name="__RefHeading___Toc31848_1291981748"/></text:h>
      <text:p text:style-name="P1001"/>
      <text:p text:style-name="P1001">ELETTORI</text:p>
      <text:p text:style-name="P1002">Il solenne attestato di fiducia che mi avete dato mi ha profondamente commosso, e debbo perciò esprimervi tutta la mia gratitudine. Ma il titolo di<text:span text:style-name="T327"> onorevole</text:span> non giunge a nascondermi a me stesso, né può essere a me argomento di orgoglio e di vanità, e son certo che meglio vi sareste avvisati se di esso aveste fregiato altro nome che del mio fosse più meritevole per ingegno e per virtù d'animo. Non vale dissimularlo: grave è il compito che mi si <text:span text:style-name="T713">affida</text:span>, e, novizio nei pubblici negozi, sento le difficoltà che incontrerò nell'acclimarmi in mezzo al tempestoso aere dell'aula parlamentare: solo quindi per rendere l'omaggio dovuto alla volontà del popolo io son pronto a spezzare il ristretto cerchio delle mie abitudini ed accetto il mandato che mi conferite. </text:p>
      <text:p text:style-name="P1002"><text:span text:style-name="T713">I</text:span>o son chiamato, o elettori, a dare al vostro pensiero una forma <text:soft-page-break/>determinata ed una parola: non è possibile che io vi rappresenti senza un punto di contatto tra me e voi, senza un accordo almeno rispetto alle idee fondamentali.</text:p>
      <text:p text:style-name="P1002">Intendiamoci adunque.</text:p>
      <text:p text:style-name="P1002">La nazione italiana è nello stato nascente: ecco il concetto che informa l'attuale situazione. Si tratta dell'essere e del modo di essere di un gran popolo è quistione da un lato del compimento dell'unità nazionale, dall'altro dell'interno ordinamento.</text:p>
      <text:p text:style-name="P1002">L'Italia non è ciò che deve essere; alla sua corona mancano ancora due gemme, Roma e Venezia.</text:p>
      <text:p text:style-name="P1003">Roma, che come Roma dei Cesari compendiava una volta l'intera civiltà, come Roma dei Papi ne è addivenuta oggi la negazione. Si richiesero ben dieci secoli per com piere questo miracolo di barbarie, e per far della temuta Regina del mondo il ludibrio delle nazioni. Ma ora Roma è chiamata a novella vita: scopo delle aspirazioni di 27 milioni di uomini liberi, sdegnosa di una larva di grandezza, sta per riannodare il filo spezzato della sua gloriosa esistenza.</text:p>
      <text:p text:style-name="P1003">La presenza dei Francesi in Roma non ha nulla di ostile per noi; e già LUIGI NAPOLEONE riconoscendo il Regno Italico consegnava virtualmente Roma agli Italiani. Se la Francia come cattolica deve proteggere gli interessi religiosi, come amica di civiltà non può permettere che la sua bandiera serva di sicuro asilo ad uomini facinorosi, le cui mani sono grondanti di sangue fraterno, né che più a lungo si conservi un provvisorio pieno di pericoli per l'Italia, la quale separata dal suo centro naturale, sta come un corpo la di cui linea di gravità cade fuor della base. Bisogna aver fede nella Francia e nel grand'uomo che la gov<text:span text:style-name="T714">e</text:span>rna. Chi ha stabilito il principio del non intervento, chi pose l'Italia in condizione da poter bastare a se stessa º i sangue di cinquantamila Francesi ha fecondato il nostro terreno e solo dopo la battaglia di Solferino Napoleone potè dire agli Italiani: io ho infranti i vostri ceppi, fate voi il resto.</text:p>
      <text:p text:style-name="P1004">Guardiamoci dal giudicare con leggerezza Colui che ben può essere denominato la Sfinge della diplomazia moderna. Ma l'enigma non oltrepassa il lato accessorio, e l'oscurità dei contorni non giunge a nascondere ciò che si trova nel fondo della sua politica. LUIGI NAPOLEONE non può distrugger se stesso; figlio della rivoluzione, conosce purtroppo che per sostenersi deve trarre la forza necessaria da elementi nuovi, ed opporre il diritto che sorge dalla matura delle cose a quello della conquista, il diritto della nazionalità e del suffragio popolare a quello fittizio della legittimità. Ciò che ad occhi che non <text:soft-page-break/>vanno al di la di una spanna sembra lentezza ed ostacolo, <text:span text:style-name="T715">n</text:span>on è che un procedere misurato ed accorto e quale viene richiesto dalla singolarità dello scopo. </text:p>
      <text:p text:style-name="P1004">La questione Romana deve essere composta moralmente, non già con mezzi violenti. </text:p>
      <text:p text:style-name="P1004">Un Papa esule, un Papa prigioniero, ecco i due possibili risultati della violenza, ecco i due possibili risultati della violenza,</text:p>
      <text:p text:style-name="P1004"/>
      <text:p text:style-name="P1004"/>
      <text:p text:style-name="P1085"><text:s/>i Ne e che possono figolla, stria non l l0il Soilo dell'adriati qu ar hto grandi, i bilincite 10 delle cento città sorelle - che il spfiri i S. ºsser e do: l'impeto generoso dei volontari glia si frangerebbe ai piedi dei baluardi di Mai --- -- i" a è uno stato - - " </text:p>
      <text:p text:style-name="P1005"/>
      <text:p text:style-name="P1006">do: l'impeto generoso dei volontari come onda in faccia allo scogli<text:span text:style-name="T717">o</text:span> si frangerebbe ai piedi dei baluardi di Mantova e di Verona. L'Italia è uno stato <text:span text:style-name="T717">militare potentemente organizzato, e sul suo territorio, sotto il primo Napoleone, gli eserciti ripullulavano in proporzione delle sconfitte. </text:span></text:p>
      <text:p text:style-name="P1005">Ebbene sia questo un momento di grande apparecchio, e la guerra si intimi solo quando l'Italia è ordinata e non s'illuda sullo <text:span text:style-name="T716">stato delle sue forze.</text:span></text:p>
      <text:p text:style-name="P1005"><text:span text:style-name="T716">La nuova xxxxx ha</text:span> offeso al di fuori gli interess<text:span text:style-name="T716">i del par</text:span>tito austro-clericale, e nell'interno quelli dei piccioli tiran<text:span text:style-name="T716">n</text:span>i, e di quanti erano vili istrumenti di tirannide. Essa ha <text:span text:style-name="T716">du</text:span>nque a combattere nemici interni ed esterni, e del suo ben può dirsi: </text:p>
      <text:p text:style-name="P1004"/>
      <text:p text:style-name="P1094">Iliacos intra muros pugnatur et e<text:span text:style-name="T715">xt</text:span>ra.</text:p>
      <text:p text:style-name="P985"/>
      <text:p text:style-name="P985">Ma i nuovi governanti credettero potersi adagiare securi <text:span text:style-name="T718">s</text:span>ovra un terreno minato, ed arrestarono a mezzo corso una <text:span text:style-name="T718">rivoluzione</text:span> di cui avrebbero dovuto impadronirsi non per schiacciarla, ma per dirigerla e compierla senza le incom<text:span text:style-name="T718">peten</text:span>ze di piazza, con ordine e prudenza. Il funesto sistema di conciliazione dettato da una poco esatta conoscenza delle condizioni di queste province meridionali, ed inaugurato col Farini ha dato i frutti, quali dovevano attendersi, Si pretese l'impossibile: gli odii nudriti per tanti anni e le lunghe offese non potevano estinguersi e cancellarsi improvvisamente, né coloro che avevan deposto un comando che per essi era un particolare privilegio, <text:soft-page-break/>spesso ereditario, e di cui usufruirono ad oltranza, potevano assistere con indifferenza al sarcasmo de' <text:s/>loro oppressi, e senza volgere nel l'animo il pensiero della riscossa. Il governo scontentando gli uni, avversando gli altri, abbandonato in una parola da <text:span text:style-name="T718">t</text:span>utti i partiti, doveva cadere e cadde nella impopolarità, di cui i tristi non tardarono a <text:span text:style-name="T718">profittare.</text:span> La reazione verme preparata sopra una vasta scala, e mentre nelle <text:span text:style-name="T718">città</text:span> si co spirava impunemente, un brigantaggio feroce, ma vile, infestava le campagne. La macchina governativa mal servita da antichi o deboli impiegati si agitava senza scopo, e senza un novello indirizzo la sua rovina sarebbe stata inevitabile.</text:p>
      <text:p text:style-name="P985">Ma il proclama dell'invitto Cialdini è giunto a tempo: esso è la <text:span text:style-name="T718">fede</text:span> nel partito liberale, e con esso l'Italia è salva.</text:p>
      <text:p text:style-name="P1007">L'unità nazionale è surta combattendo e come una nuova Pallade è uscita armata dal capo di Giove. L'atteggiamento marziale è in lei un carattere originario, indelebile, ed è perciò condizione indispensabile della sua esistenza e della sua grandezza avvenire. Il governo italiano, se intende la <text:span text:style-name="T718">p</text:span>ropria missione, deve adoperarsi alacremente a mettere in <text:span text:style-name="T718">piedi</text:span> un poderoso esercito, ed organizzare tutte le forze nazionali in tal modo, che all'ora del pericolo l'intero Paese possa sorgere come un solo uomo. Un popolo, che non sia di schiavi, deve avere una volontà autonoma, indipendente, ma la parola non acquista autorevolezza senza un esteriore apparato di forza.</text:p>
      <text:p text:style-name="P1007">Una flotta proporzionata ai bisogni deve essere di eguale premura, e non difficile ad ottenersi nel bel Paese che il Mar circonda e l'Alpe. Munita l'Italia di coste estesissime sulle quali a dovizia trovansi disperse popolose e floride città, ha tal numero di uomini pratici del mare che niun paese al mondo forse può vantarne l'eguale. Lo sviluppo delle forze marittime viene imposto dalle contingenze di una crisi non lontana. Il taglio dell'istmo di Suez farà quanto prima c<text:span text:style-name="T718">a</text:span>mbiar faccia al commercio europeo, il quale abbandonando la lunga linea del Capo tornerà a percorrere le antiche vie: l'Italia che, per la sua giacitura, è il piede dell'Europa tuffato nelle acque del Mediterraneo deve es sere il suo organo principale. Le navi di Genova e di Venezia, sotto l'impulso della nuova vita, porteranno il vessillo tricolore ai più lontani lidi; e su quella stessa onda, che le ire municipali facevano un dì rosseggiare del loro sangue, s'incontreranno per giovarsi reciprocamente, e formare la grandezza della comune patria.</text:p>
      <text:p text:style-name="P1008">Il popolo non deve essere gravato d'imposte oltre del bisognevole, nè il tesoro pubblico è destinato a procurare gli ozii beati ad nna classe privilegiata. Mille impieghi senza scopo pratico dovrebbero abolirsi, <text:soft-page-break/>molti pingui stipendi ridursi. Con ciò non intendo di raccomandare il sistema dei piccoli impieghi, che non basta a fornire il pane giornaliero, e che deve riuscire costantemente alla corruzione ed al furto. Esso gittando nella società uno sciame di vampiri, che non sangue ma oro dimanda dal popolo è un mezzo che ben poteva reputarsi necessario secondo la logica dei Borboni, ma non si comprende come potesse avvantaggiar sene un governo illuminato.</text:p>
      <text:p text:style-name="P1008">L'azione governativa deve <text:span text:style-name="T719">essere</text:span> organica, ed il progresso civile anche esso e travaglio di riduzione della varietà all'unità. Da un lato favorire la produzione tanto nell'ordine materiale che nel morale, cioè stabilire banche, casse di risparmio, comizi agrarii, scuole industriali, rendere libero l'inseg<text:span text:style-name="T719">n</text:span>amento, il commercio, ed arbitre le amministrazioni <text:span text:style-name="T719">xxxxx </text:span>interessi; dall'altro lato fare che le differenze</text:p>
      <text:p text:style-name="P1083">xxxxxxxxxxxxxxxxxxxxxxxxxx</text:p>
      <text:p text:style-name="P1008">col mezzo del vapore, che i diversi <text:span text:style-name="T719">popoli d’Italia stri</text:span>ngessero in una sola famiglia, e rendere pi<text:span text:style-name="T719">ù sensibili a</text:span>ll'impronta di identità nazionale che natura <text:span text:style-name="T719">ha scolpiti </text:span>l<text:span text:style-name="T719">e </text:span>nostre fronti dall'Alpi al mare, ecco in <text:span text:style-name="T719">quale modo </text:span>deve manifestarsi.</text:p>
      <text:p text:style-name="P1008"><text:span text:style-name="T720">Tali, E</text:span>lettori, saranno le norme dalle quali sarà rego<text:span text:style-name="T719">la</text:span>ta la mia <text:span text:style-name="T719">c</text:span>ondotta politica. Forte della mia convinzione, guardo immobilmente fisso al vantaggio della patria e <text:span text:style-name="T720">della sua Prov</text:span>incia, io porterò in mezzo ai rappresentanti un libero pensiero, ed indifferente per le persone, impassi<text:span text:style-name="T720">bile per le cura dei partiti, terrò il mio voto esclusivamente al servizio dell’Italia.</text:span></text:p>
      <text:p text:style-name="P1067"><text:span text:style-name="T720">RAFFAELE </text:span>LANCIAN<text:span text:style-name="T720">O</text:span>.</text:p>
      <text:p text:style-name="P1008"/>
      <text:h text:style-name="P1158" text:outline-level="3"><text:bookmark-start text:name="__RefHeading___Toc31850_1291981748"/>IL BRIGANTAGGIO NELL'ITALIA MERIDIONALE<text:bookmark-end text:name="__RefHeading___Toc31850_1291981748"/></text:h>
      <text:p text:style-name="P1009">La <text:span text:style-name="T327">Presse</text:span> ha un articolo sulle condizioni del brigantaggio nell'Italia meridionale. Eccone il passo più importante.</text:p>
      <text:p text:style-name="P1009">La cospirazione borbonica non ha radici nell'Italia meridionale. Questa cospirazione esiste soltanto a Roma, ove si mantiene per la complicità del governo pontificio, e questo governo esiste so<text:span text:style-name="T710">lo</text:span> perché noi lo proteggiamo. In conseguenza lo stato dell'ex re di Napoli ci rende, anche nostro malgrado, indirettamente responsabili, Francesco <text:span text:style-name="T720">II</text:span> non andò a Roma per cercarvi la tranquillità dell'esilio: vi me<text:span text:style-name="T720">n</text:span>a una vita tutt'altro che con quella dignità e con quel riserbo che fanno rispettare la sciagura, quand'anche meritata. Vi si rifugiò per dirigere più da vicino, più comodamente e con più efficacia la cospirazione dei suoi partigiani.</text:p>
      <text:p text:style-name="P985"><text:soft-page-break/>La corte di Roma che non è in aperta guerra col governo italiano, fomenta la guerra indegna che Francesco II fa a questo governo nostro alleato.</text:p>
      <text:p text:style-name="P1010">l giornali legittimisti ed ultramontani parlano talvolta di diritto di ospitalità. Questo diritt<text:span text:style-name="T710">o</text:span> interpretato nel suo più largo significato, è violato da Francesco II. Nella città ove trovò un asilo, ed ove non ha alcun diritto di sovrano, l'ex re esercita ogni giorno apertamente atti da sovrano: batte moneta, concede passaporti, organizza bande d'invasori e li paga con la falsa moneta da esso fabbricata. Il govern<text:span text:style-name="T710">o</text:span> italiano, a cui l'evidente complicità del governo pontificio darebbe il diritto di andare a Roma per farsi giustizia, si <text:span text:style-name="T721">li</text:span>mita ad una protesta contro la violazione dei principii elementari di dritto pubblico e si appella alla giustizia del go verno francese. È impossibile che la sua voce non venga ascoltata, che finalmente non si riconosca la legittimità della sua protesta.</text:p>
      <text:p text:style-name="P1010">Or fa qualche tempo, abbiamo ricordata la dichiarazione di Francesco II, colla quale abbandonando Gaeta, impegna vasi non solo di evitare «qualunque nuova effusione di san<text:span text:style-name="T721">gue</text:span> ma di non provocare verun'altra agitazione nel regno.» <text:span text:style-name="T721">M</text:span>ancando agli obblighi solenni da esso presi, abbassandosi a far la parte di cospiratore, Francesco <text:span text:style-name="T721">II</text:span> perdette ogni di ritto ai riguardi che non avrebbero mancato al re vinto che sopportò degnamente la sua caduta. Ora non gli si deve che giustizia stretta e sommaria.</text:p>
      <text:p text:style-name="P1011">Se il nostro governo, per considerazioni che d'altronde sempre meno possiamo comprendere, crede di dover ancora impedire al governo italiano di cacciare da Roma i cospira ori che stabilirono in questa città il loro quartier generale, <text:span text:style-name="T721">li</text:span> scacci almeno egli stesso, od almeno li sorvegli per finirla colle loro macchinazioni. Lo può, lo deve.</text:p>
      <text:p text:style-name="P1011">– Sull'istesso argomento così scrivono alla <text:span text:style-name="T327">Nazione </text:span>da Torino:, Ricevo una interessante lettera da un ufficiale superiore appartenente ai corpi di operazione nel napoletano, sulla natura della lotta, che colà si sostiene dalla nostra truppa; ve ne riferisco qualche brano:</text:p>
      <text:p text:style-name="P1011">«I fatti di brigantaggio che si verificano in queste provincie sono tutti piccoli, e presi isolatamente, ad eccezi<text:span text:style-name="T722">o</text:span>ne di sei o sette, non hanno importanza. Ciò che ne costituisce la gravità è la loro moltiplicità e soprattutto la connivenza delle popolazioni rurali, e in alcuni lu<text:span text:style-name="T722">o</text:span>ghi delle autorità municipali e della Guardia Nazionale medesima.</text:p>
      <text:p text:style-name="P985">Quando voi leggete, per esempio, che 300 briganti si sono presentati in un dato paese e l'hanno mess<text:span text:style-name="T723">o</text:span> a sacc<text:span text:style-name="T723">o</text:span>, <text:span text:style-name="T723">opp</text:span>ure vennero respinti, i <text:soft-page-break/>immaginazione di chi legge gli pre senta una schiera più o meno ordinata e una lotta regola re; ma nulla è vero di ciò; non sono che 20 o 30 soldati sbandati e briganti di professione che colla speranza del saccheggio si sono fatti seguire da un'orda di contadini armati di falci e di forche, e che se hanno indizio di resistenza se la danno a gambe, se no, commettono ogni eccesso contro l'inerme paese. Tale è il brigantaggio che non avrebbe importanza o valore politico, se non fosse diretto dal clero e secondato dall'inerzia dei liberali, che le passate amministrazioni ebbero il torto di deprimere ovunque, <text:span text:style-name="T723">talché</text:span> sono avviliti, e il governo ne ebbe riputazione di debole ed ingrato, e i reazionari s'inorgogliscono, e gli indifferenti che sono sempre i più a questi se ne andarono mano mano accostando.</text:p>
      <text:p text:style-name="P1012">» Questo stato di cose deve essere sempre presente a chi legge le notizie di Napoli, e spetta ai giornali spiegarlo. Qual è il lag<text:span text:style-name="T723">n</text:span>o continuo dei nostri soldati? Che faticando enormemente, e <text:span text:style-name="T723">facendo</text:span> miracoli d'abnegazione e di zelo, non giungono quasi mai a tr<text:span text:style-name="T724">o</text:span>vare i briganti, che si dileguano al loro apparire, e la più parte ritornano alle loro case e si atteggiano a pacifici agricoltori. Quindi perdendo la pazienza spesso ne fanno una rastrellata, e ciò non tant<text:span text:style-name="T724">o</text:span> i nostri quanto le guardie nazionali, che hanno le passioni vendicative del paese, e li fucilano senza formalità, potete credere <text:span text:style-name="T725">talora con quanta</text:span> giustizia!»</text:p>
      <text:p text:style-name="P1073">____________</text:p>
      <text:p text:style-name="P1073"/>
      <text:p text:style-name="P1013">– Si scrive da Berlino all'agenzia <text:span text:style-name="T327">Havas</text:span>:</text:p>
      <text:p text:style-name="P1014">Assicurasi nei circoli ben informati che la Prussia è per riconoscere effettivamente fra poco il regno d'Italia. Naturalmente i gabinetti di Vienna di Monaco e di Dresda hanno fatto tutti gli sforzi per distogliere il nostro governo <text:span text:style-name="T726">da</text:span> questo passo, e dicesi che il re Giovanni di Sassonia si sia recato a Baden non per altro che per agire sull'animo del re in questo senso. Tuttavia tutto si prepara pel riconosci mento, e si assicura che il conte di Launay il quale ha parlato col re, ultimamente a Baden, abbia ottenuto a questo riguardo formali assicurazioni.»</text:p>
      <text:p text:style-name="P1014"/>
      <text:p text:style-name="P1100"/>
      <text:h text:style-name="P1158" text:outline-level="3"><text:bookmark-start text:name="__RefHeading___Toc31852_1291981748"/>NOTIZIE ITALIANE<text:bookmark-end text:name="__RefHeading___Toc31852_1291981748"/></text:h>
      <text:p text:style-name="P1015">– Si scrive da Valdieri alla Sentinella delle Alpi del 25 agosto:</text:p>
      <text:p text:style-name="P1015">«Giovedì 15 S. M, il Re col suo seguito scende l'accampamento per assistere alla messa nella cappella qui vicina. Ignorando l'amministrazione delle Terme d<text:span text:style-name="T727">i</text:span> Valdieri l'arrivo del Re, non ha potuto fare molti preparativi per accoglierlo come si sarebbe desiderato, tuttav<text:span text:style-name="T727">ia</text:span> si adornò l'atrio della cappella stessa con tappeti e fronde la semplice iscrizione </text:p>
      <text:p text:style-name="P1074">Salve o Re d'Italia.</text:p>
      <text:p text:style-name="P1015"><text:span text:style-name="T727">Finita la messa </text:span>il <text:span text:style-name="T727">Re partiva fra gli evviva degli abitanti delle Terme.</text:span></text:p>
      <text:p text:style-name="P1015">– <text:span text:style-name="T727">L’affare dei temuti moti nella provincia di Ascoli pare che </text:span>si riduca ad un vero <text:span text:style-name="T727">pettegolezzo. Il comandante militare </text:span>avrebbe ritirata da Ascoli <text:span text:style-name="T727">temporariamente la guar</text:span>nigione senza concertarsi prima <text:span text:style-name="T727">coll’</text:span>autorità civile; <text:span text:style-name="T727">l’Indipendente </text:span>allora <text:span text:style-name="T727">h</text:span>a telegrafato a Torino che temeva il finimondo. La truppa ritornò e trovò che tutte le cose erano nell'ordine il più perfetto.</text:p>
      <text:p text:style-name="P1016">– Le comunicazioni ferroviarie d'Italia sonosi cresciute in un tratto di 80 chilometri da Bologna a Forlì sulla via d'Ancona. Gli esperimenti riuscirono pienamente soddisfacenti, e la corsa inaugurale avrà luogo al 1° settembre.</text:p>
      <text:p text:style-name="P1016">– L'<text:span text:style-name="T327">Ha</text:span><text:span text:style-name="T357">v</text:span><text:span text:style-name="T327">as-Bullier</text:span> pubblica il seguente dispaccio:</text:p>
      <text:p text:style-name="P1016">«Il signor Coello, ex ministro di Spagna presso la corte di Torino si reca in quest'ultima città assieme a sua moglie e alla sua famiglia per stabilirvisi de te. Questa determinazione dell'antico <text:span text:style-name="T728">ambasciatore</text:span> <text:span text:style-name="T728">è tutta </text:span>privata e non ha alcun significato politico.»</text:p>
      <text:p text:style-name="P1016">– E’ stata firmata dal ministro d'agricoltura e commer<text:span text:style-name="T728">cio e da quello delle finanze la concessione in favore dei signori Thomp</text:span>son e Compagni per lo stabilimento di <text:span text:style-name="T728">un'officina metallurgica e un golfo di </text:span>cariaggi nel golfo della <text:span text:style-name="T728">S</text:span>pezia.</text:p>
      <text:p text:style-name="P1016">– Dall'<text:span text:style-name="T327">Independance Be</text:span><text:span text:style-name="T357">l</text:span><text:span text:style-name="T327">ge</text:span> togliamo le seguenti notizie:</text:p>
      <text:p text:style-name="P1016">«<text:span text:style-name="T728">I</text:span>l governo italiano ha noleggiati in Francia sette od <text:span text:style-name="T728">o</text:span>tto piroscafi che dovranno concorrere al movimento di truppe e al trasporto del materiale da guerra sul litorale delle provincie meridio<text:span text:style-name="T728">nali.</text:span></text:p>
      <text:p text:style-name="P1016">– Il ministro dell'istruz<text:span text:style-name="T728">ione</text:span> pubblica ha diramato una circolare ai rettori, delegati straordinari, provveditori ed ispettori scolastici, in cui, nel partecipar loro le nuove attribuzioni conferite, spiega le ragioni che lo hanno determinato al discentramento.</text:p>
      <text:p text:style-name="P1016">Il ministro osserva che nelle amministrazioni, più le ruote si <text:soft-page-break/>moltiplica<text:span text:style-name="T728">no e p</text:span>iù lento e impacciato riesce il lavoro.</text:p>
      <text:p text:style-name="P1016">La soverchia tutela è l'origine di questi mali. L'onorevole De <text:span text:style-name="T728">Sanctis </text:span>vuole condividere la <text:span text:style-name="T728">responsabilità, perché</text:span>, senza questa, il sentimento del dovere nei <text:span text:style-name="T728">subalte</text:span>rni rimane inerte; e se non si rifiuta d'obbedienza si nega però sempre il concorso spontaneo e più efficace del buon volere e dei lumi.</text:p>
      <text:p text:style-name="P1016">Il ministro tocca di alcuni inconvenienti che possono trovarsi nel suo sistema, ma conclude saviamente che le cose umane non vann<text:span text:style-name="T728">o</text:span> regolate come un orologio, e che non è necessario che nello stesso giorno ed alla stessa ora s'insegni lo stesso libro e la <text:span text:style-name="T728">stessa dottrin</text:span>a <text:span text:style-name="T728">a </text:span>Palermo come a Torino.</text:p>
      <text:p text:style-name="P1016">Quello che importa è l'unità dell'impulso e dell'indirizzo.</text:p>
      <text:p text:style-name="P1017">Quand'an<text:span text:style-name="T728">ch</text:span>e il principio avessero a correre errori ed a commettersi abusi, questo non farà che prepararci a quella <text:span text:style-name="T729">c</text:span>irc<text:span text:style-name="T729">o</text:span>lazione della vita pubblica, senza cui né le intelligenze si svegliano né<text:span text:style-name="T729"> </text:span>i caratteri si formano.</text:p>
      <text:p text:style-name="P1017">– <text:span text:style-name="T729">L</text:span>eggesi nel <text:span text:style-name="T327">Corriere Mercantile</text:span> del 27:</text:p>
      <text:p text:style-name="P1017"><text:span text:style-name="T729">Quest’oggi verso</text:span> le dodici il 12° reggimento di fant<text:span text:style-name="T729">eria traversava la</text:span> città recandosi al Molo Vecchio ove s'imba<text:span text:style-name="T729">r</text:span>ca alla volta di Napoli</text:p>
      <text:p text:style-name="P1017">– <text:span text:style-name="T729">Sono </text:span>aspettati a Torino un inviato del re di Danimarca ed uno del re di Portogallo, latori della risposta del loro rispettiv<text:span text:style-name="T729">o</text:span> s<text:span text:style-name="T729">o</text:span>vrano <text:span text:style-name="T729">alla </text:span>notificazi<text:span text:style-name="T729">o</text:span>ne della pr<text:span text:style-name="T729">ocla</text:span>m<text:span text:style-name="T729">a</text:span>zi<text:span text:style-name="T729">o</text:span>ne del regno d'Italia.</text:p>
      <text:p text:style-name="P1017">– Il generale Solaroli si recherà da Stoccolma a Copenaghen per presentare a S. M il Re di Danimarca il collare dell'ordine dell'Annunziata.</text:p>
      <text:p text:style-name="P1017">- Pare che s'invieranno altre truppe richieste dal generale Cialdini per completare il suo piano di simultaneo attacco a tutti i punti occupati dai briganti. Il generale ha mostrata la fiducia di compiere la sua missione entro il <text:span text:style-name="T729">m</text:span>ese di settembre.<text:span text:style-name="T327"> </text:span><text:span text:style-name="T358">(</text:span><text:span text:style-name="T327">Gazz. di Torino</text:span><text:span text:style-name="T358">)</text:span></text:p>
      <text:p text:style-name="P1017">– <text:span text:style-name="T729">S</text:span>ono prossimi alcuni cangiamenti nel personale dei governatori che ultimamente furono inviati nelle provincie <text:span text:style-name="T729">napoletane.</text:span><text:span text:style-name="T358"> (Idem)</text:span></text:p>
      <text:p text:style-name="P1018">– <text:span text:style-name="T730">Il marchese Torrearsa reduce dalla Danimarca e dal</text:span>la Svezia si è <text:span text:style-name="T730">lodato co’ suoi amici dell’accoglienza </text:span>che gli venn<text:span text:style-name="T730">e fatta</text:span> ed affe<text:span text:style-name="T730">rmò co</text:span>me i<text:span text:style-name="T730">n que’ due mesi il nome solo</text:span> d'Italia <text:span text:style-name="T730">desti una classica ammirazione e il più vivo entusiasmo.</text:span></text:p>
      <text:p text:style-name="P1018">– Alla <text:span text:style-name="T327">Ga</text:span><text:span text:style-name="T359">zzetta </text:span><text:span text:style-name="T327">di Milano</text:span>, così scrivesi da Torino il 2<text:span text:style-name="T730">0</text:span>:</text:p>
      <text:p text:style-name="P1018">Jeri, con una di mia conoscenza, il ministro <text:span text:style-name="T730">B</text:span>astogi parlando di politica e più specialmente della quistione romana, avrebbe proferito le seguenti parole, che io vi tra scrivo quali mi furono riferite: «Posso assicurarvi che siamo alle porte di Roma». Peccato che il sig. Bastogi <text:soft-page-break/>non sia ministro degli affari esteri, perché in tal caso le sue parole su quest'argomento avrebbero un significato che at<text:span text:style-name="T730">tualmente</text:span> non si può loro attribuire</text:p>
      <text:p text:style-name="P1019">– <text:span text:style-name="T730">Per le notizie che abbiamo cinquecento reazionari parti</text:span>ti da Roma la mattina del 23 si <text:span text:style-name="T730">sono avvicinati ai confini del Regno per </text:span>la parte dell'U<text:span text:style-name="T730">mbria; nulla indica peral</text:span>tro che essi ab<text:span text:style-name="T731">biano, almeno per ora intenzione di oltre</text:span>passarli e di tentare così un colpo di mano, <text:span text:style-name="T731">il quale sareb</text:span>be tanto audace quanto stolto.</text:p>
      <text:p text:style-name="P1019">Annunziammo ieri come il Governo, non appena <text:span text:style-name="T731">ricevu</text:span>ta la notizia della partenza di quel corpo, che ora sappiamo composto in parte di napoletani e in parte <text:span text:style-name="T731">di Bavari, comandato dal colonnello Lagrange, prese gli opportuni </text:span>provvedimenti onde la fron<text:span text:style-name="T731">tiera tosca</text:span>na, verso la quale sembrava si volessero dirige<text:span text:style-name="T731">re, fosse guer</text:span>nita e siam lieti di aggiungere come da Orbe<text:span text:style-name="T731">tello</text:span> a Radicofani vi sieno truppe le quali saprebbero fa<text:span text:style-name="T731">r pagare </text:span>caro a <text:span text:style-name="T731">q</text:span>ue’ miserabili il lor<text:span text:style-name="T731">o</text:span> <text:span text:style-name="T731">folle</text:span> tentativo. Anche dal<text:span text:style-name="T731">la parte dell’Umbria vi sono </text:span>truppe bastanti a tenerli a dovere.</text:p>
      <text:p text:style-name="P1019">E volesse il Cielo che le pazze imprese degli Antonelli e dei De Merode spingessero quel briganti a sconfinare, perché sarebbe questa una ottima ragione per porre un termine a tutte le cospirazioni che si ordiscono in Roma contro il Regno d'Italia. Non crediamo peraltro che codesta gente sarà si stolta da avventurarsi in una impresa di tal fatta. <text:span text:style-name="T327">(Nazione)</text:span></text:p>
      <text:p text:style-name="P1019">– <text:span text:style-name="T731">Scrivono da Rimini</text:span> (17 ag<text:span text:style-name="T731">o</text:span>st<text:span text:style-name="T731">o</text:span>) alla <text:span text:style-name="T327">Sentinella bre</text:span><text:span text:style-name="T360">sciana:</text:span></text:p>
      <text:p text:style-name="P1020"><text:s/>«Ieri il vapore rimorchiatore l'<text:span text:style-name="T327">Indipendente </text:span>lasciava a Fane da circa 250 tra ex-soldati borbonici e briganti che le nostre truppe fecero prigionieri a Loia ed Avellino, ed il restante dell'inonorato carico, cioè altri 218 rinnegati i<text:span text:style-name="T731">ta</text:span>liani, venivano in oggi sbarcati in questo <text:span text:style-name="T731">porto</text:span> Canale e consegnati nella caserma di San Bernardino. Durante il viaggio, e precisamente nelle vicinanze d'Ancona, 7 o 8 tentarono la fuga gittandosi in mare; ma, avvertiti da <text:span text:style-name="T732">qual</text:span>che colpo di fucile che giuocavano una cattiva partita, si lasciarono raggiungere da una scialuppa e quieti quieti rico<text:span text:style-name="T731">n</text:span>durre a bor<text:span text:style-name="T732">do del vapore.</text:span></text:p>
      <text:p text:style-name="P1020"><text:span text:style-name="T732">Qui si fermeranno fino al giorno 20 per essere quindi raccolti in Ale</text:span>ssandria e per dar luogo così agli <text:span text:style-name="T732">altri che si aspettavano. </text:span>Non so se questa strada sia la più breve, <text:span text:style-name="T732">ma </text:span>ad ogni modo ritengo che la visita di tanti sgraziati, laceri, avviliti, deformi, nelle mani della giustizia, possa inspirare qualche salutar<text:span text:style-name="T732">e</text:span> riflessione ai molti che in questi paesi <text:span text:style-name="T732">c</text:span>redettero e credono che si possa fare e dire impunemente a scapito della buona causa. Persuadetevi; qui vi è dello spirito italiano, è vero, <text:soft-page-break/>ma vi è anche del gran marcio, e se il governo procederà con giustizia sì, ma con qualche rigore i buoni respireranno una v<text:span text:style-name="T732">o</text:span>lta i deboli non cederanno alle continue seduzioni dei tristi, ed il partito del disordine <text:span text:style-name="T732">anziché</text:span> aumentare ogni giorno finirà col dissolversi, o per lo <text:span text:style-name="T732">meno col non nuocere tanto.</text:span></text:p>
      <text:p text:style-name="P1020"/>
      <text:p text:style-name="P1020">CRONACA INTERNA</text:p>
      <text:p text:style-name="P1021">– Co<text:span text:style-name="T732">n nostro rincrescimento abbiamo conosciuto essere giunto il disordine nel Collegio Vittorio Emanuele ad uno stato deplorabile, pare che in mezzo a quei giovani non più s’intenda che cosa sia morale, osservanza, silenzio, od esattezza di studio. I professori veggendo avvicinarsi il tempo del pubblico esperimento si trovano in un vero imbarazzo, giacché non sanno come provvedere, acciò il pubblico esame riesca in qualche modo soddisfacente: o sia stato il metodo sbagliato, o la poca assistenza dei professori, o la mancanza dell’applicazione dei giovanetti, certo è che non ancora sino a Sabbato p. p. </text:span>s'era presa una determinazione per i pubblici esami. La stampa tutta intera ha gridato sempre per il mal govern<text:span text:style-name="T733">o</text:span> di questo Colleggio, e pure si sono visti non solo sostenuti gli autori di quei disordini, ma anche promossi. Questo pare che sia l'insulto maggiore che possa farsi alla pubblica opinione. Il cattivo risultato degli studii può rimediarsi cambiando il metodo, ed i professori neghittosi, ma il concetto della moralità una volta perduto come può ristorarsi? Noi non volevamo aggiustar fede all'esistenza di questi fatti: ma <text:span text:style-name="T733">pe</text:span>rsone di quel <text:span text:style-name="T733">c</text:span>olleggio ce ne <text:span text:style-name="T733">h</text:span>anno dato le più cer<text:span text:style-name="T733">t</text:span>e <text:span text:style-name="T733">assicurazioni.</text:span></text:p>
      <text:p text:style-name="P1021">Abbiamo anc<text:span text:style-name="T733">he c</text:span>onosciuto essere <text:span text:style-name="T733">stato</text:span> da qualche settimana destituito un prefetto di <text:span text:style-name="T733">questo</text:span> <text:span text:style-name="T733">colleggio.</text:span> il quale essendo professore universitario nel Veneto, per la causa italiana dove emigrare dal suo paese: arruolandosi fra i volontari e facendo con Garibaldi tutta la campagna di Sicilia, e di Napoli; per campar la vita questo illustre patriota si contentò fare il Prefetto, ma quel Direttore adendo letto sul giornale il <text:span text:style-name="T327">Paes</text:span><text:span text:style-name="T361">e</text:span>, un articolo, che rivelava i bisogni del Colleggio; credè il Veneziano autore di quell’articolo, <text:span text:style-name="T733">e</text:span> ciò fu <text:span text:style-name="T733">sufficiente</text:span> perché questi fosse destituito, ed oggi vive assai miseramente. Noi insistiamo <text:span text:style-name="T733">presso</text:span> chi di dritto che non dia tanto facile ascolto a tali rapporti, ma che li esamini ponderatamente prima di dar fuori un giudizio.</text:p>
      <text:p text:style-name="P1021"/>
      <text:p text:style-name="P1075">_______________</text:p>
      <text:p text:style-name="P1021"/>
      <text:p text:style-name="P1021">— <text:span text:style-name="T734">Il</text:span> signor Aurelio Finizio ha <text:span text:style-name="T734">f</text:span>atto stampare nella <text:span text:style-name="T362">Democrazia </text:span>una <text:soft-page-break/>sua lettera, nella quale dichiara non esser lui <text:span text:style-name="T734">l’</text:span>autore di un articolo, pubblicato nel medesimo giornale, contro la presente <text:span text:style-name="T734">amministrazione</text:span> del grande Ospedale degl’Incurabili. La dichiarazione de<text:span text:style-name="T734">l</text:span> Finizio è giunta a tutti inaspettata, tanto da far ricorrere alla mente del benigno lettore il proverbio c<text:span text:style-name="T734">he</text:span> dice: <text:span text:style-name="T362">e</text:span><text:span text:style-name="T327">xcusa</text:span><text:span text:style-name="T362">t</text:span><text:span text:style-name="T327">io non pe</text:span><text:span text:style-name="T362">t</text:span><text:span text:style-name="T327">i</text:span><text:span text:style-name="T362">t</text:span><text:span text:style-name="T327">a accusa</text:span><text:span text:style-name="T362">t</text:span><text:span text:style-name="T327">io manifesta.</text:span> Ma meglio riflettendo su quella lettera si <text:span text:style-name="T734">v</text:span>ede chiaro che il Finizio non vi ha avuto altro intendimento che quello di divergere <text:span text:style-name="T734">l’</text:span>attenzione del pubblico dalle vere cagioni che <text:span text:style-name="T734">han</text:span> prodotto la sua destituzione da chirurgo ostetrico degl’incurabili. Molta arguzia d’ingegno ha mostrato il signor Finizio nel voler far credere che la sua destituzione fosse avvenuta per vendetta dei governatori sdegna<text:span text:style-name="T734">t</text:span>i contro l’autore di un articolo. Ma noi non potendo credere capaci di tanta bassezza le stimabilissime e ragguardevoli persone che ora governano <text:span text:style-name="T734">l’</text:span>Ospedale degl’Incurabili, ci siamo informati del fatto, <text:span text:style-name="T734">e</text:span> da <text:span text:style-name="T734">t</text:span>utti i medici e chirurgi dell’Ospedale, che a coro applaudiscono a quanto il governo ha disposto contro al Fittizio, abbian<text:span text:style-name="T734">o</text:span> saputo che questi è stato rimosso dai suo posto perché la sua intrusione avvenuta per favore borbonico arca violato lo statuto fondamentale del<text:span text:style-name="T734">l</text:span>o <text:span text:style-name="T734">stabilimento</text:span> ed era stata una ingiustizia commessa in danno di tanti altri professori. La violazione e l’ingiustizia doveano essere ripara<text:span text:style-name="T734">t</text:span>e <text:span text:style-name="T734">e</text:span> questo han fa<text:span text:style-name="T734">tt</text:span>o <text:span text:style-name="T734">e</text:span> van facendo gli Amministratori degl’Incurabili.</text:p>
      <text:p text:style-name="P1021">- Dalle Calabrie si ha che un orda di briganti avendo occupati i comuni di Spadola e Brognaturo, <text:span text:style-name="T734">m</text:span>inacciavano lo Stabilimento di artiglieria della Monna. Mossero tosto le forze di guardie nazionali e truppe che dispersero i briganti, molti di essi non trovando scampo nel bosco Lacina, occupato dalla guardia nazionale, caddero prigionieri. Questo fatto sgomentava gli sbandati di altri comuni i quali sonosi tutti presentati. Senza numerare i briganti di <text:span text:style-name="T734">se</text:span>cond'ordine che sono arrestati in provincia di Catanzaro, è notevole la presentazione di quattro capobanda, Luigi Cimino, Bruno Lucente, Saverio Ammirato e Saverio Chiodo, il primo di costoro mu<text:span text:style-name="T734">n</text:span>ito di salvacondotto da quelle autorità ha fatto cader nelle mani della giustizia molti <text:span text:style-name="T735">malf</text:span>attori e <text:span text:style-name="T734">moltissimi</text:span> s<text:span text:style-name="T734">ba</text:span>ndati.</text:p>
      <text:p text:style-name="P1022"/>
      <text:p text:style-name="P1076">_______________</text:p>
      <text:p text:style-name="P1022"/>
      <text:p text:style-name="P1022">— <text:span text:style-name="T736">D</text:span>a Sora in data del <text:span text:style-name="T736">17</text:span> agosto cosi si scrive alla<text:span text:style-name="T327"> Guida:</text:span></text:p>
      <text:p text:style-name="P1021">Si dà come cosa certa che il p. Chisciotto Borbonico Bosco sia stato arrestato dai Francesi a Veroli o a Subiaco. Ogni giorno si rinvengon<text:span text:style-name="T736">o</text:span> morti dei briganti per le chine delle montagne sinora 4<text:span text:style-name="T736">5.</text:span></text:p>
      <text:p text:style-name="P1022"><text:soft-page-break/>— Giovedì sera 22 del corrente vedemmo, dice la <text:span text:style-name="T327">Guida</text:span> di Aquila, con emozione e piacere il sig. <text:span text:style-name="T327">Francesco de Ro</text:span><text:span text:style-name="T363">c</text:span><text:span text:style-name="T327">cis</text:span> Si<text:span text:style-name="T736">n</text:span>daco di Navelli alla testa dei soldati sbandati di quel Comune, i quali ricoverti della gloriosa Bandiera Italiana che uno di loro imbrandiva allegri e festanti venivano a presentarsi per essere inviati a raggiungere i lor<text:span text:style-name="T736">o</text:span> fratelli d'arme sia nell'Italia Superiore, sia dove meglio stimerà il militare comando. Poss<text:span text:style-name="T736">a</text:span> il nobile esempio del Sindaco di Navelli trovar molti imitatori!</text:p>
      <text:p text:style-name="P1021">– <text:span text:style-name="T363">N</text:span><text:span text:style-name="T327">ostra c</text:span><text:span text:style-name="T363">orr</text:span><text:span text:style-name="T327">ispondenza da Foggia del 25.</text:span></text:p>
      <text:p text:style-name="P1021"><text:span text:style-name="T736">S</text:span>timo ci riuscirà pia<text:span text:style-name="T736">ce</text:span>vole saper ciò che avve<text:span text:style-name="T736">nne xxxxxxxx in Roseto, </text:span>ci<text:span text:style-name="T736">r</text:span>condario di San<text:span text:style-name="T736">se</text:span>v<text:span text:style-name="T736">er</text:span>o, <text:span text:style-name="T736">xxxx</text:span>verte in iscena <text:span text:style-name="T736">di</text:span> g<text:span text:style-name="T736">audi</text:span>o ciò che doveva ess<text:span text:style-name="T736">e</text:span>re <text:span text:style-name="T736">un’orri</text:span>bile catastrofe.</text:p>
      <text:p text:style-name="P1021">I <text:span text:style-name="T736">R</text:span>osetani <text:span text:style-name="T736">f</text:span>atto minacciati da una <text:span text:style-name="T736">a</text:span>ggressi<text:span text:style-name="T736">one di brigant</text:span>i, i quali avea<text:span text:style-name="T736">n</text:span> già desolato <text:span text:style-name="T736">Montefalcione.</text:span> A <text:span text:style-name="T736">queste</text:span> <text:span text:style-name="T737">m</text:span>ina<text:span text:style-name="T737">c</text:span>cie si aggiunsero pure quelle di Vito e fratelli Capobianco a<text:span text:style-name="T737">n</text:span>che essi di Roseto e <text:span text:style-name="T737">n</text:span>em<text:span text:style-name="T737">i</text:span>ci ac<text:span text:style-name="T737">e</text:span>rrimi del proprio paese, perché non lo potean tiranneggiare a loro agio,facendo credere di farlo saccheggiare da truppe che essi stavano assoldando.</text:p>
      <text:p text:style-name="P1021"><text:span text:style-name="T737">I</text:span>l paese ne fu allarmato <text:span text:style-name="T737">poiché</text:span> nel passato novembre fu saccheggiato da Garibaldini pugliesi per conto degli stessi Capobianco, e pagò una tassa di ducati 5,000 al generale della colonna peuceta sig. Liborio Romano. Il paese stava perciò tutto in armi.</text:p>
      <text:p text:style-name="P1021">Nella notte del 12 di questo mese le sentinelle avanzate verso l'una antimeridiana, scovrirono un drappello di gente armata che veniva alla lor volta. Era la truppa stanziata nel vicino comune di Alberona e che accorreva ad aiutare Roseto minacciata da briganti. Fatalmente da Rosetani fu creduta essere la gente assoldata da Capobianco, e tutto il popolo fu in armi. S'intimò a soldati di fermarsi a buona distanza dal paese, e fatto giorno, la plebe non volle ricredersi del suo inqualificabile errore, avendo veduto a guida della truppa un tal Giuseppe Mancini di Alberona famoso satellite di Capobianco. Il Sindaco conscio dell'identità della truppa cercò ma invano persuadere il popolo a riceverla nel paese, per il che pregò il capitano che la comandava a tornare in Alberona per ivi attendere l'invito di venire in Roseto dopo che il popolo si fosse persuaso a riceverli non come nemici ma come fratelli. Vi acconsentì e tutto cessò per quel giorno. Ma la mattina del 14 la truppa istessa volle tornare in Roseto per occuparla.</text:p>
      <text:p text:style-name="P1021">Il capitano fece sapere a quel Sindaco la presa determinazione, esortandolo ad assicurare il popolo a nulla temere ed a riceverli come amici. Questo ufizio fu letto in publico, ma da Rosetani fu tenuto come <text:soft-page-break/>un inganno. Non valse a dissuaderli l'assicurazione de’ preti e de’ buoni cittadini. Si sonarono le campane a stormo e tutti animati si disposero a combattere la truppa. La quale volle avanzarsi e fu ricevuta a colpi di fucile. Sorpresa dell'audacia, e vedendo non poter vincere una massa di più di 2,000 armati, ordinatamente si ritirò,lasciando però un segno di sua valentia ai Rosetani <text:span text:style-name="T737">poiché</text:span> mentre nessun soldato ebbe menomamente a soffrire, tre contadini rimasero feriti, di cui uno è già morto.</text:p>
      <text:p text:style-name="P1021">Tornati in Alberona i soldati chiesero rinforzo al Maggiore Boetto che comanda varie compagnie di linea in Volturara ed una di bersaglieri. Questi stabili l'occupazione di Roseto ad ogni costo.</text:p>
      <text:p text:style-name="P1021">Saputosi il fatto dal Maggiore della Guardia Nazionale di Lucera, questi spontaneamente si recò presso il governatore offrendosi come mediatore tra i Rosetani ed il sig. Boetto. Avutone il mandato condusse le cose in modo che i <text:span text:style-name="T737">R</text:span>osetani deposero le armi, e riunito il Clero, i più distinti cittadini e tutti gli uomini del paese uscirono ad incontrare la truppa. Ognuno portava un grosso ramo di ulivo <text:span text:style-name="T737">talché</text:span> sembrava camminasse un bosco. Alla vista della truppa che si ravvicinava, i Rosetani dividendosi in due ale per dare il passaggio ai gloriosi soldati, si prostrarono tutti a terra.</text:p>
      <text:p text:style-name="P1021">Piangendo a grosse lagrime accusarono il loro torto, si dissero ingannati, e battendosi il petto chiesero grazia e perdono agli <text:span text:style-name="T737">ufficiali</text:span> e soldati in nome di Vittorio Emanuele.</text:p>
      <text:p text:style-name="P1021">La scena riuscì commovente tanto che se ne leggeva l'impressione fin su volti abbronziti del soldati. Il valoroso Maggiore B<text:span text:style-name="T737">oe</text:span>tto la generoso dichiarossi a nome di tutti conte<text:span text:style-name="T737">n</text:span>to della ricevuta soddisfazione e pronunziando il perdono ordinò a tutti di entrare in paese. Non posso descrivere la gioia con cui i <text:span text:style-name="T737">R</text:span>osetani <text:span text:style-name="T737">fino</text:span> allora incerti del lor destino accolsero la parola del perdono: le grida di evviva al <text:span text:style-name="T738">Re</text:span>, alla Truppa ed all'Italia assordavano l'aria in mezzo all'agitarsi continuo le rami d'ulivo e delle bandiere tricolori.</text:p>
      <text:p text:style-name="P1021">Cosi si <text:span text:style-name="T738">entrò</text:span> in paese, ove tutte le donne inginocchiate sulle soglie delle case alzavano le braccia al cielo ringraziando Dio del ricevuto perdono ed implorando mille benedizioni sopra i soldati.</text:p>
      <text:p text:style-name="P1021">Schierati i militi ognuno si affrettò a recare rinfreschi alla truppa, che tutto <text:span text:style-name="T738">rifiutò</text:span> tranne una moderata razione divino per segno di fraternità e per non mortificare quei pa<text:span text:style-name="T738">e</text:span>sani. La truppa fu acquartierata in un sol sito, e li <text:span text:style-name="T738">uffiziali </text:span>presero informazioni per sapere se la resistenza fosse stata cagionata da cattivo animo reazionario, ma furono tosto persuasi che la cosa stava ben altrimenti.</text:p>
      <text:p text:style-name="P1021"><text:soft-page-break/>Ora tutto è armonia, ognuno è contento, e Roseto sarà uno de' <text:s/>Comuni del Regno più fedeli ed ubbidienti al magnanimo nostro Re. Dopo due giorni di dimora in Roseto il bravo Maggiore Boetto lasciando una compagnia per meglio consolidare l'ordine stabilito partì col restò di sua colonna per Biccari.</text:p>
      <text:p text:style-name="P1021">In tutta la provincia la truppa è generalmente amata: gli <text:span text:style-name="T738">uffiziali</text:span> specialmente sono trattati come fratelli. L'elemento clericale ingaglia ogni progresso, ma sono sicuro che presto p<text:span text:style-name="T738">e</text:span>rderà ogni prestigio. Il brigantaggio è in decadenza e spe<text:span text:style-name="T738">ro</text:span> qua<text:span text:style-name="T738">n</text:span>to <text:span text:style-name="T738">pr</text:span>i<text:span text:style-name="T738">m</text:span>a <text:span text:style-name="T738">ann</text:span>u<text:span text:style-name="T738">n</text:span>ziarvi il total<text:span text:style-name="T738">e</text:span> <text:span text:style-name="T738">esterminio</text:span> di questi <text:span text:style-name="T738">m</text:span>ascalzoni.</text:p>
      <text:p text:style-name="P1021"/>
      <text:h text:style-name="P1158" text:outline-level="3"><text:bookmark-start text:name="__RefHeading___Toc31854_1291981748"/>UN CONSIGLIO ALLA COMMISSIONE<text:bookmark-end text:name="__RefHeading___Toc31854_1291981748"/></text:h>
      <text:p text:style-name="P1023">N<text:span text:style-name="T738">O</text:span>MINATA DAL SIG. <text:span text:style-name="T738">DEL</text:span> G<text:span text:style-name="T738">IUDICE</text:span></text:p>
      <text:p text:style-name="P1024"><text:span text:style-name="T738">Qu</text:span>esti a<text:span text:style-name="T738">bb</text:span>en<text:span text:style-name="T738">ché </text:span>dimissionario per zel<text:span text:style-name="T738">o</text:span> ha voluto n<text:span text:style-name="T738">ominare una commissione </text:span>per <text:span text:style-name="T738">esamin</text:span>are il personale dell'a<text:span text:style-name="T738">mmini</text:span>strazi<text:span text:style-name="T738">one</text:span> di acque e <text:span text:style-name="T738">foreste.</text:span> Astenendoci dal <text:span text:style-name="T738">l</text:span>o<text:span text:style-name="T738">darne l’insediamento ch’è </text:span>in se stesso buono, avrebbe potuto rita<text:span text:style-name="T739">rdare egli stesso </text:span>le promozioni ultimamente fatte per sot<text:span text:style-name="T739">tomettere quei nomi</text:span> al giudizio della Commessione. <text:span text:style-name="T739">Questa avrebbe veduta che un tal A. ora promosso, nel 29 fu ri</text:span>mosso per indicatezza, nel 32 fu messo in un bosco nel quale era minore, la forza del male che poteva fare: avrebbe pure veduta la commessione che sono stati destituiti, e ritirati impiegati sul conto dei quali i Governatori, autorità certo competente, hanno bene riferito.</text:p>
      <text:p text:style-name="P1021">La Commessione, fra i quali vi è un De Siervo, un del Giudice deputato saprà fare il suo dovere, e vorrà leggere gl'incartamenti. Dalla lettura vedrà l'invasione costante sotto tutti gli aspetti dell'ex Dicastero sulla direzione di Acque e Foreste. Noi li sappiamo tutti: sappiamo pure i nomi, che ora tacciamo per non prevenire il giudizio della Commessione: ma come prova di questa invasione citeremo un fattarello. Un impiegato dell'ex-Ministero E. P. (di nuova nomina) voleva largire una donna per nome P. M. sul fondo delle ammende forestali, ch'è per legge destinato alle gratificazioni dell'impiegati. Era esaurito il fondo, ma non la voglia della protetta e del protettore, perciò fu invertito l'articolo destinate alla mobiglia dell'amministrazione, ed a Marzo passato furono pagati duc. 18. L'impiegato istesso, incensurabile sol perché di nomina recente è stato assalito dalla stessa signora, e quindi non ha guari novello ordine di novella somministrazione, che si è fatta gravitare sullo stato discusso. La corruzione dunque da su va giù. La Commessione, perché composta <text:soft-page-break/>di Napoletani, e quindi consapevole dei fatti nostri vorrà fare buon viso a questo consiglio.</text:p>
      <text:p text:style-name="P1021"><text:span text:style-name="T739">Il </text:span>Martirio politico a ragione è divenuto moneta contante, quindi tutti si vogliono far martiri: il passato governo emise una gran copia di titoli politici, e perciò molte condanne o gravi o lievissime, molte persecuzioncelle; ma se la Commessione vorrà leggere i processi, vi troverà nel fondo o semplicemente il delitto comune, o questo accompagnato a qualche sogno politico. Alla prima categoria app<text:span text:style-name="T739">a</text:span>rtiene un certo C. impiegato nell'Amministrazione. I <text:span text:style-name="T739">li</text:span>berali veri, cioè coloro che han preposto la patria alla loro vita, ed ai loro beni, quando saranno separati dagli altri saranno molto più gloriosi, perché si troveranno più pochi di numero. Ricordiamo infine che in questa amministrazione vi è un tale C. col soldo di du<text:span text:style-name="T739">c</text:span>. 6 al mese, il quale per aver regalati du<text:span text:style-name="T739">c</text:span>. 200 ebbe negli ultimi tempi del Borbone quel posto: la sua capacità è proprio zero.</text:p>
      <text:p text:style-name="P1021"><text:s/></text:p>
      <text:p text:style-name="P1021"/>
      <table:table table:name="Tabella42" table:style-name="Tabella42">
        <table:table-column table:style-name="Tabella42.A"/>
        <table:table-row>
          <table:table-cell table:style-name="Tabella42.A1" office:value-type="string">
            <text:h text:style-name="P1185" text:outline-level="2"><text:bookmark-start text:name="__RefHeading___Toc48462_2278703295"/><text:span text:style-name="T1098">Anno I – N° 28 </text:span><text:span text:style-name="T13">Napoli — </text:span><text:span text:style-name="T40">Venerdì 30 </text:span><text:span text:style-name="T13">Agosto </text:span><text:span text:style-name="T34">1861</text:span><text:bookmark-end text:name="__RefHeading___Toc48462_2278703295"/></text:h>
          </table:table-cell>
        </table:table-row>
        <table:table-row>
          <table:table-cell table:style-name="Tabella42.A2" office:value-type="string">
            <text:p text:style-name="P35">IL SOLE</text:p>
            <text:p text:style-name="P67"><text:bookmark-start text:name="bookmark71011111111111121212111111"/><text:bookmark-start text:name="bookmark61011111111111121212111111"/><text:span text:style-name="T13">GIORNALE</text:span><text:bookmark-end text:name="bookmark71011111111111121212111111"/><text:bookmark-end text:name="bookmark61011111111111121212111111"/><text:span text:style-name="T13"> </text:span><text:bookmark-start text:name="bookmark91011111111111121212111111"/><text:bookmark-start text:name="bookmark81011111111111121212111111"/><text:span text:style-name="T13">POLITICO-LETTERARIO</text:span><text:bookmark-end text:name="bookmark91011111111111121212111111"/><text:bookmark-end text:name="bookmark81011111111111121212111111"/><text:span text:style-name="T13"> </text:span><text:span text:style-name="T33">DELLA SERA</text:span></text:p>
            <text:p text:style-name="P35">SI PUBBLICA TUTTI I GIORNI</text:p>
          </table:table-cell>
        </table:table-row>
      </table:table>
      <text:p text:style-name="P1025"/>
      <text:h text:style-name="P1158" text:outline-level="3"><text:bookmark-start text:name="__RefHeading___Toc31856_1291981748"/>DIARIO POLITICO<text:bookmark-end text:name="__RefHeading___Toc31856_1291981748"/></text:h>
      <text:p text:style-name="P1026">Altre truppe s'imbarcano per recarsi in Napoli, e farla finita una volta coi briganti. Qualche giornale annunzia che a tale uopo siansi noleggiati dei piroscafi francesi; noi invece sappiamo che vi si adoperano vapori italiani. Ma a proposito di briganti, anche questa è da contare: le terre che stanno ancora sotto il giogo del papa e dell'Austria non ne vanno esenti, tanto si è propagata la mala sementa. In fatti ne dintorni di Castellaro, Vilimpenta e Roncoferraro si è formata una banda di briganti, tutti disertori napoletani, che delusi nelle loro speranze per le promesse ricevute dai comitati reazionarii, scorrazzano per le campagne e con minacce estorcono viveri e danaro. Che ne dirà il d'Azeglio? Questi non sono certo al di quà del Tronto, ma sibbene al di là del Po.</text:p>
      <text:p text:style-name="P985">Sono stati nominati commendatori dell'Ordine de' <text:s/>SS. Maurizio e Lazzaro i generali Nunziante, Pianelli, Negri, Polizzi, Bixio, Medici, <text:soft-page-break/>Turr e de Benedictis.</text:p>
      <text:p text:style-name="P1027">In telegramma da Parigi reca: «La notizia data dal Siècle che il nostro governo voglia sostenere il potere temporale del papa è smentita.» Bisognava dire da chi, e speriamo che la smentita venga dal <text:span text:style-name="T327">Moniteur. </text:span>Ma vogliamo credere che vi sia pire errore nel nome del giornale a cui si dà la smentita, <text:span text:style-name="T740">poiché</text:span> non ci pare che possa essere il Siècle. Forse sarà la <text:span text:style-name="T327">Patrie</text:span> che si è unita in lega coi clericali. Più ci fa senso l'altra notizia telegrafica che il Pays annunzii avere il governo assicurato agli ambasciatori che manterrà l'occupazione a Roma: ci auguriamo che il Pays questa volta sia male informato, o che il telegrafo abbia ommesso qualche circostanza importante. Potrebbe, per esempio, aver taciuto il fino a quando quell'occupazione sarà mantenuta. <text:span text:style-name="T740">Intanto l'Imperatore</text:span> ha aumentato di molto lo stato maggiore della flotta, ed altro aumento si promette per l'anno venturo.</text:p>
      <text:p text:style-name="P1027">Si è pubblicato in Ispagua un opuscolo del sig. Gullon che ha menato molto rumore. Esso è diretto a provocare l'unione in un sol regno di tutta la Penisola Iberica, ma incorporando il Portogallo alla Spagna. Se avesse proposto il contrario, cioè l'assorbimento della Spagna nel Portogal lo. forse avrebbe trovato maggior favore presso gli uomini ragionevoli. Come mai uomini amanti della patria e della libertà potrebbero pensare a porsi sotto il giogo di chi ha in se incarnato l'assolutismo? Vedete un po' la differenza: il Portogallo non solo ha riconosciuto il Regno d'Italia. ma ha dato le maggiori prove di simpatia per esso onorando la persona del rappresentante del suo Re presso quella corte.</text:p>
      <text:p text:style-name="P1027">La Spagna invece, o per meglio dire la corte spagnuola (<text:span text:style-name="T740">poiché</text:span> la nazione la pensa ben altramente<text:span text:style-name="T740">)</text:span>, non solo non l'ha riconosciuto, ma non lascia intentata occasione per <text:span text:style-name="T740">o</text:span>steggiarlo. E forse che il Portogallo non è potenza cattolica come la Spagna? E forse che la Spagna non ha un go verno liberale, almeno di nome, come il Portogallo? N<text:span text:style-name="T740">é</text:span> vale il dire che interessi di famig<text:span text:style-name="T740">l</text:span>ia vietino, alla Regina di Spagna di riconoscere un fatto che ha mandato giù dal trono i Borboni di Napoli e di Parma; ella ben sa che per lungo tempo questi suoi cari parenti non riconobbero la sua sovranità, e che non solo diedero asilo al conte di Monte molino, ma nel dargli moglie riconobbero in lui il titolo di Re di Spagna. E anche dopo averla riconosciuta non mancarono di somministrar danaro pei tentativi che i pretendenti e quel trono fecero per toglierlo ad Isabella II. Come vorreste adunque che i liberi Portoghesi si sottomettessero al ferreo giogo che oggi pesa sul collo agli Spagnuoli? Ne volete una pruova?</text:p>
      <text:p text:style-name="P1027"><text:soft-page-break/>In una settimana, dice il <text:span text:style-name="T327">Contemporaneo,</text:span> è stata inflitta a lui una multa di 20.000 reali, è stato sequestrato il suo foglio quattro volte, ed annunzia che tiene tredici cause pendenti per delitti di stampa; il <text:span text:style-name="T327">Pueblo</text:span> è stato condannato a due multe per la somma di 22,000 reali; si è incriminato un articolo della <text:span text:style-name="T327">Esperienza</text:span>; il <text:span text:style-name="T327">Clamor pubblico</text:span> ha sospeso le pubblicazioni per le multe a cui è stato condannato, e forse il <text:span text:style-name="T327">Pueblo </text:span><text:span text:style-name="T740">farà</text:span> lo stesso; contro il direttore della <text:span text:style-name="T327">Ilustracion di Malaga</text:span> il fiscale ha chiesto la pena di dodici a<text:span text:style-name="T740">nn</text:span>i di carcere, l'<text:span text:style-name="T327">Eco de Estremadura</text:span> è stato sequestrato; il <text:span text:style-name="T364">Porc</text:span><text:span text:style-name="T327">enir</text:span> di Granata ha dovuto sospendere le sue pubblicazioni <text:span text:style-name="T740">com</text:span>e <text:span text:style-name="T740">foglio</text:span> politico per provvedersi di un nuovo <text:span text:style-name="T740">e</text:span>ditore responsabile. Evviva la libertà della stampa in Ispagna!</text:p>
      <text:p text:style-name="P1027">Intanto i Borboni di quel paese van crescendo di numero, <text:span text:style-name="T740">poiché</text:span> l'infanta D. Cristina moglie dell'infante D. Sebastiano, il 20 agosto ha dato alla luce in S. Ildefonso un reale infante di cui non conosciamo ancora il nome.</text:p>
      <text:p text:style-name="P985">Ci annunzia il telegrafo che il 28 a sera l'Imperatore è partite pei Pirenei. Se mai si verificasse quel tale colloquio colla regina Isabella che vuolsi dover aver luogo a Bajonna, speriamo che riesca a convertirla a migliori sensi. Sarebbe veramente una conversione miracolosa.</text:p>
      <text:p text:style-name="P985">A Cracovia molti preti sono stati arbitrariamente depor tati dall'autorità militare. Un vescovo protesta contro un tale abuso. I preti nostri potrebbero seguire l'esempio.</text:p>
      <text:p text:style-name="P1027"/>
      <text:h text:style-name="P1158" text:outline-level="3"><text:bookmark-start text:name="__RefHeading___Toc31858_1291981748"/>LA FINE DEI BRIGANTAGGIO<text:bookmark-end text:name="__RefHeading___Toc31858_1291981748"/></text:h>
      <text:p text:style-name="P1027">Tutte le corrispondenze delle Provincie sono concordi nell'affermare che la condizione della sicurezza è grandemente migliorata e che i briganti parte si presentano, parte son fugati o uccisi dalla truppa o dalla Guardia Nazionale mobile. Le autorità hanno incominciato a spiegare una grande energia, cercando scovrire i ricettatori del malandrini, e parecchi di essi già sono stati puniti.</text:p>
      <text:p text:style-name="P1028">L'organizzazione della G. N. mobile procede benissimo, ed oramai si può affermare che 110 compagnie si sono formate. Il brigantaggio resterà ancora ma non avrà importanza di sorte, saranno pochi ladri che percorreranno le campagne, e che verranno poi a capitare nelle mani della giustizia.</text:p>
      <text:p text:style-name="P1028">Intanto col finire del brigantaggio conviene porre pensiero perché non si rinnovelli, e adoperare tutti i mezzi a far raggiungere lo scopo, <text:soft-page-break/>Non bisognerà mai obliare che il Borbone è in Roma, e che di là manda ogni giorno proclami, uomini è danaro, né manca di mandar fuori decreti co' quali fa nomina d'impiegati che andrebbero in carica non appena S. M. brigantesca sarebbe tornata fra suoi fedelissimi servitori.</text:p>
      <text:p text:style-name="P985"><text:span text:style-name="T741">Conviene</text:span> pensar seriamente ad organizzar Carabinieri e non lasciar di nuovo sguernite le province. Questi popoli meridionali col tempo non avranno bisogno di truppa, ma è utile ricordarsi che l'anno trascorso oltre a 80 mila soldati, vi avea 12 mila gendarmi soldati. E’ necessario dunque che il governo comprenda che in queste province non vi sarà mai sicurezza se prima non vi saranno almeno 7 mila carabinieri, i quali perlustrino le vi<text:span text:style-name="T741">e</text:span>, ed abbiano stanza ne' piccoli paesi, siccome si faceva per lo passato. Il governo nell'organizzare questi valorosi militi, va <text:span text:style-name="T741">molto</text:span> a rilento. E’ oramai trascorso un anno, ed in queste province non ne sono venute che 2 mila.</text:p>
      <text:p text:style-name="P985">Secondo il nostro concetto ve ne ha bisogno di altri 5 mila. Sarebbe bene che il governo pensasse ad introdurre fra carabinieri molti delle <text:span text:style-name="T741">provincie</text:span> meridionali come conoscitori de’ luoghi, degli abitanti, del dialetto.</text:p>
      <text:p text:style-name="P985">È necessario che il governo pensi seriamente a far la leva. Ma qui è utile ricordare due cose: La legge votata nel Parlamento dice che queste province daranno un <text:span text:style-name="T741">contingente</text:span> di 36 mila uomini da chiamarsi sotto le armi in due volte. Or noi crediamo che come son ridotte le cose, questo sistema non potrebbe seguirsi senza correre il pericolo di vedere i 18 mila uomini che restano in casa aspettando la nuova chiamata, di vederli addivenire briganti. Util cosa è adunque chiamarli in una sola volta, non mescolarli con gli antichi soldati borbonici, lasciarne molti ad organizzarsi in queste province, altri inviarli in Sicili<text:span text:style-name="T741">a</text:span> <text:span text:style-name="T741">e</text:span>d in questa guisa accorreranno più facilmente sotto le ban<text:span text:style-name="T741">diere</text:span>.</text:p>
      <text:p text:style-name="P1028">È utile porre anche mente al modo onde conviene attuare la leva. Certo è che i coscritti non mai volentieri sono accorsi sotto le armi. Ci ricordiamo troppo bene i lamenti e i gridi che avevan luogo nei piccoli paesi, quando giungeva il tempo della coscrizione. Nell'esercito borbonico vi eran circa 30 mila cambii, e la maggior parte di questi venivan fatti dalla gente più corrotta e vagabonda del paese. Se condo noi perché il governo possa venire a capo di questo importante affare, è necessario che la leva non si facci simultaneamente in tutte le province; ma prima in una e poi in un'altra, raccogliendo nella provincia ove avviene il sorteggio un gran nerbo di forze.</text:p>
      <text:p text:style-name="P1028">Così posto fine al brigantaggio e fatta la nuova leva, il governo deve <text:soft-page-break/>porre una volta per sempre rimedio a mali delle diverse amministrazioni. Noi lo abbiamo detto altra volta e lo ripetiamo fermamente convinti della verità: che il governo mandi via una volta per sempre tutto quello che crede vi sia di guasto e corrotto negl'impiegati nuovi o vecchi che si<text:span text:style-name="T741">e</text:span>no. che vi provveda coscenziosamente con uomini onesti ed intelligenti, e che poi adotti senza farsi scuotere più da partiti o dalla piazza il principio che noi enunciammo or sono parecchi giorni che vediamo con piacere ora riprodotto da un pregevole giornale: da oggi in poi nessuno sarà rimosso dal suo posto, se non avrà mancato a suoi doveri.</text:p>
      <text:p text:style-name="P1028"/>
      <text:h text:style-name="P1158" text:outline-level="3"><text:bookmark-start text:name="__RefHeading___Toc31860_1291981748"/>UNA NOTA DEL GOVERNO PAPALE<text:bookmark-end text:name="__RefHeading___Toc31860_1291981748"/></text:h>
      <text:p text:style-name="P1028">Sotto questo titolo il Siècle pubblica il seguente articolo, di cui ci fece cenno un dispaccio telegrafico: La Francia, riconoscendo il regno d'Italia, fece fare alla quistione romana un passo decisivo. I giornali legittimisti e clericali non s'ingannano punto. Sin dal primo momento emisero un grido di dolore e di indignazione che fece abba stanza comprendere la grandezza dell'atto, che potevasi considerare come l'agonia del potere temporale.</text:p>
      <text:p text:style-name="P985">Sino al giorno in cui venne officialmente annunciato, il governo papale aveva rifiutato di prestarvi credenza; il partito anti-rivoluzionario ama pascersi di illusioni. Non si cura né degli avvenimenti, né delle cause di essi; avviticchia to a viete superstizioni, non ha che una credenza, che nna speranza, il ritorno al passato, a ristaurazioni impossibili.</text:p>
      <text:p text:style-name="P985"><text:span text:style-name="T742">Il</text:span> suo scompiglio fu dunque grande, allorché vidde l'imperatore sacrificare i veri interessi della Francia a non sappiamo quali considerazioni di diritto divino. Ma, passata la prima sorpresa, la camarilla romana, la cui <text:span text:style-name="T742">cocciutaggine</text:span> è proverbiale, cercò di paralizzare gli e<text:span text:style-name="T742">ff</text:span>etti del colpo che aveva ricevuto, ed oggi, se siamo bene informati, vuol tentare un nuovo sforzo e supremo. Tratterebbesi nientemeno che spingere ad una coalizione i governi grandi e piccoli che non riconobbero peranco il regno d'Italia.</text:p>
      <text:p text:style-name="P985">A questo scopo scrisse un manifesto secreto che deve es sere rimesso soltanto ai ministri di Russia, di Prussia, di Spagna, del Belgio, della Baviera e dell'Austria. In questo manifesto, nel quale riunì come per un'ultima battaglia tutte le s<text:span text:style-name="T742">u</text:span>e forze e tutte le sue accuse, il governo pontificio palesa chiaramente il fondo del suo pensiero.</text:p>
      <text:p text:style-name="P985">Secondo lui la Francia non sarebbe venuta a Roma per proteggere il <text:soft-page-break/>trono di S. Pietro, ma per consegnarlo a suoi nemici. La esclusiva protezione dell'imperatore dei francesi avrebbe fatto del papa non un protetto, ma una vittima.</text:p>
      <text:p text:style-name="P985">Il papa quindi denuncierebbe codesta protezione che gli lega le mani, protesterebbe contro tutto quello che si è fatto, rimettendosi al braccio di Dio per ricuperare le provincie delle quali venne spogliato. Qualificando poi di effimere le riserve che accompagnarono il riconoscimento del regno d'Italia per parte della Francia, il papa dichiarerebbe di risguardare quest'atto come la sanzione di tutte le spogliazioni, di tutte le ingiuste aggressioni dirette tanto contro il patrimonio inalienabile di S. Pietro che contro la sua i persona. Ci si assicura che il gabinetto di Roma si ripromette un grande successo da questo manifesto, di cui <text:span text:style-name="T742">ciascuna</text:span> frase denuncia la Francia come traditrice e spogliati tre dei successore degli apostoli. Se si r<text:span text:style-name="T742">ic</text:span>everanno risposte favorevoli si andrà ancor più lontano. Dopo che si è dichiarato così segretamente farà una dichiarazione pubblica e dirà senza dubbio al mondo che il papa fu tenuto in prigione dodici anni da questa Francia, senza la quale, diciamo noi, il potere temporale non esisterebbe da lunga pezza. Si accuserà la Francia che sarà non soltanto Ponzio Pilato, ma Giuda! Non v'ha che una disgrazia in tutto questo, che ogni tentativo cioè contro la Francia, correrà la stessa sorte dei precedenti, dei massacri di Perugia, delle crociate del signor di <text:span text:style-name="T742">Lamoricière</text:span> e delle campagne delle encicliche. L'Europa sa a meraviglia che noi femmo per la Santa Sede tutto quel lo che umanamente potevamo fare, e che se soccombe lo deve alla sua insistenza nel rifiutare riforme, alla sua testardaggine, a suoi errori costanti, a quella specie di <text:span text:style-name="T742">mania</text:span> con cui si rise di tutti i consigli e resiste ad ogni domanda.</text:p>
      <text:p text:style-name="P1029">Ma soffriremo noi questa nuova insurrezione, queste nuove accuse, questi nuovi insulti? C'è un termine a tutto, anche alla più grande generosità. Dacché siamo accusati di proteggere il papa solo per farne una vittima; <text:span text:style-name="T742">dacché</text:span> siamo Ponzio Pilato e Giuda, perché non ci allontaniamo da Roma e non rinunciamo ad una protezione che si qualifica tradimento?</text:p>
      <text:p text:style-name="P1029">Ci si risponde che la nostra presenza in Italia è ancora necessaria. Se è necessaria, restiamo a Civitavecchia, come già lo indicammo, sempre in grado di fortificarci, come un invio di nuovi rinforzi e sempre pronti ad entrare in campagna, se mai l'Austria cercasse di riprendere ciò che ha ceduto.</text:p>
      <text:p text:style-name="P985">Lo scioglimento è tanto naturale che anzi facciano le meraviglie, <text:soft-page-break/>perché non vi si abbia per anco fatto ricorso.</text:p>
      <text:p text:style-name="P985">Quando noi saremo a Civitavecchia, si vedrà se la protezio<text:span text:style-name="T742">n</text:span>e che davamo al papa fosse o no e<text:span text:style-name="T742">ff</text:span>icace; vedremo infatti quanti giorni di vita resteranno al trono di San Pietro, che si dice aver noi confiscato.</text:p>
      <text:p text:style-name="P1029">Forse si chiameranno fortunati di conoscere che la Francia era di buona fede quando aiutava l'istituzione pontificia. Ma allora sarà troppo tardi, una volta lasciata Roma, non potremmo che raccogliere gli avanzi di un naufragio, che si poteva evitare se si fossero realizzate quelle riforme, che tutta intera la civiltà tentò strappare alla inaudita ostinazione del papato.</text:p>
      <text:p text:style-name="P1029"><text:s/>Quanto alla sacra persona del papa ed al suo potere spirituale, nulla avranno a temere; saranno egualmente ed efficacemente protetti dalla nazione italiana, quando i no stri avversari vedono il poter temporale consumarsi in una lunga agonia, e sanno perfettamente che il papato spiri tuale e la religione, collocati nella sfera, donde non dovrebbero mai uscire, potranno essere vieppiù rispettabili perché non confusi ad interessi mondani.</text:p>
      <text:p text:style-name="P985">Si facciano pure in nome del papa nuove proteste «contro l'usurpazione di questi dominii che la Chiesa po<text:span text:style-name="T742">s</text:span>sede in proprietà e dei quali il papa è soltanto depositario e custode;» si dichiari pure «che tutti i riconoscimenti non potrebbero giammai distruggere i suoi diritti incontestabili e legittimi, e che se la forza gli toglie l'esercizio sovrano, Sua Santità intende conservarseli intatti nel proprio cuore (sic), <text:span text:style-name="T742">affinché</text:span> la Santa Sede possa ricuperarli quando piaccia a Dio.» Queste proteste rassomigliano a tutte quelle che i papi fecero segretamente o pubblicamente, quando nei secoli andati viddero scemarsi il loro patrimonio.</text:p>
      <text:p text:style-name="P1029">Ma in oggi sono di niun valore, perché non sono conquistatori che s'impossessano di qualche provincia, bensì le popolazioni, che stanche di un gioco tirannico, riacquistano la loro indipendenza e la loro libertà. Queste popolazioni calcolano sulla Francia.</text:p>
      <text:p text:style-name="P1029">Non è un governo, il cui potere si basa sulla sovranità del popolo, che metta ostacolo alla definitiva costituzione di un regno che ha riconosciuto! Questo stesso governo non può, mantenendo a Roma un esercito innanzi a cui si china la gratitudine italiana, vedere realizzarsi tutti i pro getti di guerra civile, di controrivoluzione, che si macchi nano persino nel palazzo del sovrano pontefice!</text:p>
      <text:p text:style-name="P1029">Si comprende come l'imperatore abbia potuto disprezzare le offese del De Merode; ma se la nota di cui parliamo e di cui abbiamo la copia è opera del governo pontificio, re stare più a lungo a Roma sarebbe un <text:soft-page-break/>sobbarcarsi alla più grande, alla più grave responsabilità innanzi alla Francia, all'Italia ed ai posteri.</text:p>
      <text:p text:style-name="P1029">Simile documento non è tale da far nascere quella opportunità, a cui accennava il signor Ricasoli? Non sarebbe giunto il giorno stabilito dalla Provvidenza per finirla colla quistione romana?</text:p>
      <text:p text:style-name="P1068"/>
      <text:h text:style-name="P1158" text:outline-level="3"><text:bookmark-start text:name="__RefHeading___Toc31862_1291981748"/>IL CAMPO DI S. MAURIZIO (Dall'Opinione)<text:bookmark-end text:name="__RefHeading___Toc31862_1291981748"/></text:h>
      <text:p text:style-name="P1029">Nella pianura di S. Maurizio si raccolgono quest'anno gli sbandati ed i refrattari alla leva, i quali vennero arrestati.</text:p>
      <text:p text:style-name="P985">Invece di lasciarli a popolar le carceri con danno loro e della società, si è pensato dal ministero della guerra di aprir ad essi una via onorevole di riparazione, radunandoli per le esercitazioni militari, ed inspirando loro quel sentimenti di dignità e di disciplina, di cui purtroppo mancano.</text:p>
      <text:p text:style-name="P985">Que' soldati sono ora due mila e quasi tutti delle province meridionali. Altri quattro mila se ne aspettano, che sa ranno pur diretti alla volta di S. Maurizio.</text:p>
      <text:p text:style-name="P1029">Essi sono ammaestrati con molta solerzia. Per ora non hanno armi, le quali verranno loro distribuite soltanto quando abbiano progredito nell'istruzione e mostrino di aver acquistate le qualità che si richiedono a formare del buoni soldati. </text:p>
      <text:p text:style-name="P1029">Se riescono, saranno tosto incorporati ne reggimenti, se sia realmente, i suoi capelli ispidi, d'un nero, fosco, la sua fronte poco elevata, quantunque ampia e sviluppata nella <text:span text:style-name="T742">xxxxxx</text:span>no, si manderanno a Fenestrelle, per esservi tenuti sotto più rigida disciplina, <text:span text:style-name="T742">finché</text:span> si correggano e diventino idonei al servizio.</text:p>
      <text:p text:style-name="P1029">A tutela della sicurezza pubblica, sia dei dintorni, sia del campo, furono inviati a S. Maurizio due battaglioni di fanteria. Questo provvedimento era necessario così per impedire disordini tra soldati, come per la tranquillità di que” <text:span text:style-name="T742">p</text:span>roprietari, i quali temevano di essere disturbati e mole stati. Sappiamo che furono dati ordini severi di mantenere la disciplina e vietare a sol<text:span text:style-name="T742">d</text:span>ati di uscire dal campo.</text:p>
      <text:p text:style-name="P1029">Prescrizioni non meno rigorose furono stabilite per <text:span text:style-name="T742">Fenestrelle</text:span>, dove pure i proprietari avevano paura che i soldati sbandati o renitenti che vi furono raccolti non fossero abbastanza sorvegliati, ciò che non è. Anzi si ebbe occasione son pochi giorni di riconoscere come la vigilanza fosse attenta ed instancabile, colla scoperta di una cospirazione ordita da <text:span text:style-name="T742">soldati</text:span> borbonici. I promotori ed istigatori furono arrestati; venne sequestrata una bandiera bianca; gli altri <text:soft-page-break/>mostrarono pentimento della loro colpa.</text:p>
      <text:p text:style-name="P1029">Con questo regine disciplinare si ha speranza di poter emendare giovani, che sono vittima della mala educazione, dei pregiudizi e delle suggestioni del nemici dello stato, piucché di una resistenza pertinace agli influssi della civiltà. E nulla vi ha diffatti che possa condurre al desiderato intento meglio degli esercizi militari, dell'istruzione e delle abitudini di morigeratezza e di obbedienza che sogliono acquistare i giovani nell'attività instancabile del campo, per correggerli del loro difetti e renderli utili a sé ed alla patria.</text:p>
      <text:p text:style-name="P1029"/>
      <text:h text:style-name="P1158" text:outline-level="3"><text:bookmark-start text:name="__RefHeading___Toc31864_1291981748"/><text:span text:style-name="T742">F</text:span>ERROVIE NAPOLETANE<text:bookmark-end text:name="__RefHeading___Toc31864_1291981748"/></text:h>
      <text:p text:style-name="P1029">Noi non dissimulammo, prima ancora che fosse discussa in Parlamento, la nostra poca simpatia per la convenzione Talabot nei termini in cui essa era presentata. Quantunque raccomandassimo allora che, giunte le cose al punto in cui erano e nulla d'altro ormai potendosi praticamente sostituire per iniziativa parlamentare, le Camere approvassero il progetto governativo, non ci astenemmo per altro dal notare come la convenzione contenesse l'essenziale inconveniente di essere unilaterale, d'impegnare cioè lo Stato definitivamente mentre i concessionari per un anno intero non rimanevano vincolati ad un determinato modo di contratto. Temevamo inoltre che la convenzione, considerata in sé medesima, non fosse atta ad assicurare l'effettiva costruzione delle ferrovie napoletane. N<text:span text:style-name="T744">é</text:span> la bella ed ampiamente sviluppata relazione del deputato Bonghi, né il discorso con cui il Ministro Peruzzi con calore e con molta abilità difese il suo progetto, erano riusciti a dissi pare i nostri dubbii.</text:p>
      <text:p text:style-name="P1030">Egli è perciò che noi accogliemmo senza sorpresa la notizia che l'aspettiva è rimasta delusa. Le ferro vie napoletane devono essere proseguite a spese dello Stato. Ma se ciò era destinato che avvenisse, stimiamo essere una fortuna per il paese che la Compagnia abbia data la disdetta fino da ora e non abbia aspettato più tardi per es., la liquidazione e gli indennizzi per spese considerevoli incontrate o pretese dalla compagnia poteano sollevare incagli e <text:span text:style-name="T743">difficoltà.</text:span> Ora il terreno è presso a poco vergine. Ad opera appena incominciata; come ora avviene, il governo ha tempo di procedere alla organizzazione del suo personale a misura dello sviluppo progressivo dei lavori. Ad opera più inoltrata invece sarebbe caduta improvvisamente una vasta mole di lavori interrotti sulle braccia del governo senza che egli abbia predi sposta una corrispondente organizzazione di personale e di mezzi onde <text:soft-page-break/>proseguirli. Il governo ha la mano pienamente libera, ha oggi una posizione netta ed è con molta soddisfazione che vediamo il ministro impegnatissimo a trarne profitto senza perdi tempo. Diremo di più, senza adulazione, che siccome lo vediamo molto impegnato, questo ci basta per <text:span text:style-name="T744">nut</text:span>rire la più perfetta fiducia che la grande attività e perizia che lo distinguono riusciranno perfettamente nello scopo che egli ha annunciato nella<text:span text:style-name="T327"> Gazzetta Ufficiale.</text:span></text:p>
      <text:p text:style-name="P1030">Le nostre corrispondenze ci hanno riferito come il signor Peruzzi siasi recato a Napoli onde dare impulso di presenza ai lavori abbandonati dal Talabot e che ora verranno ripresi per conto erariale. Venia mo ora a sapere come in pari tempo trovansi già bene avviate trattative con altri capitalisti per una nuova concessione sulle basi già state, ma solo condizionatamente, accettate, nel contratto Talabot, le quali trattative sc si conchiuderanno, come è assai probabile, saranno questa volta incondizionate e definitive. Ad ogni modo <text:span text:style-name="T744">l’</text:span>incidente Talabot non avrà creato alcuno di quei gravi imbarazzi o inconvenienti sul quale calcolavano i nostri nemici, e si continuino i lavori per conto erariale sia che una Compagnia concessionaria li assume per proprio conto immediatamente, sia che ci<text:span text:style-name="T744">ò </text:span>avvenga più tardi, la congiunzione ferroviaria fra l'alta e bassa Italia si farà senza indugio.</text:p>
      <text:p text:style-name="P1092"><text:span text:style-name="T744">(</text:span>Perseveranza<text:span text:style-name="T744">)</text:span></text:p>
      <text:p text:style-name="P1030"/>
      <text:h text:style-name="P1158" text:outline-level="3"><text:bookmark-start text:name="__RefHeading___Toc31866_1291981748"/>NOTIZIE STRANIERE<text:bookmark-end text:name="__RefHeading___Toc31866_1291981748"/></text:h>
      <text:p text:style-name="P1030">– È smentita la notizia del <text:span text:style-name="T744">viaggio</text:span> di Persigny a Londra.</text:p>
      <text:p text:style-name="P1030">– Il governo austriaco fece rimostranze presso il gabinetto delle Tuileries per lo sbarco di inglesi sul territorio napoletano.</text:p>
      <text:p text:style-name="P1030">– Il generale Menabrea, ministro della marina a Tori no, è giunto a Parigi; vi è giunto anche il generale Klapka.</text:p>
      <text:p text:style-name="P1030">L'illustre ungherese dice a tutti che l'ora dell'azione non è ancor suonata pel risorgimento dell'Ungheria, ed esorta gli emigrati del suo paese alla pazienza.</text:p>
      <text:p text:style-name="P1030">– Si afferma che la giovine sposa del principe Napoleone è in una posizione interessante, e che è attesa fra breve in Francia, fors'anche prima del suo sposo, che vorrà risparmiarle in questa circostanza i disagi dei viaggi che le sue escursioni nel novo mondo dovranno ancora conti<text:span text:style-name="T744">nu</text:span>are.</text:p>
      <text:p text:style-name="P1030">– Così scrivono da Parigi all'<text:span text:style-name="T327">Opinione.</text:span></text:p>
      <text:p text:style-name="P985">Eppure non eravamo apparecchiati alla calma ed ora in vece abbiamo le più fondate probabilità di pace L'Austria è occupata a casa <text:soft-page-break/>sua e in modo tale da non inquietare né l'Italia, né alcun altro e per molto ancora. Voi avete le vostre provincie napolitane, le quali sino alla completa loro pacificazione, faranno retrocedere lo scioglimento delle questioni più generali. Per cui il campo della politica europea è libero nel vasto suo spazio. Egli è per questo che la situa zione finanziaria si è migliorata e migliorerà ognor più.</text:p>
      <text:p text:style-name="P1030">– Scrivono l'<text:span text:style-name="T327">Espero </text:span>da Parigi:</text:p>
      <text:p text:style-name="P1031">Non posso ristarmi dal raccontarvi un aneddoto che corre nel sobborgo di San Germano. Il senatore legittimista, resosi cotanto celebre ultimamente colle sue filippiche contro l'Italia, il marchese <text:span text:style-name="T745">Larochejaquelein</text:span>, recossi il 15 agosto al campo di Chàlons per portare all'imperatore le usate felicitazioni. Dopo alcune parole insignificanti, l'imperatore domandò al marchese: </text:p>
      <text:p text:style-name="P1031">– Ebbene come finirà cotesta scabrosa quistione di Ro<text:span text:style-name="T745">ma</text:span>?</text:p>
      <text:p text:style-name="P1031">– Sire, rispose l'interrogato, voi lo sapete meglio di me. Ho <text:span text:style-name="T745">p</text:span>eraltro sentito dire dalle persone che vi stanno sempre più vicine che V. M. erasi già intesa con Vittorio E<text:span text:style-name="T745">m</text:span>au<text:span text:style-name="T745">ele</text:span> per darle Roma in concambio dell'isola di Sardegna, che <text:span text:style-name="T745">v</text:span>errebbe offerta a S. S. Siccome poi il santo padre non accetterebbe lo scambio, così Vittorio Emanuele avrebbe Roma e l'isola di Sardegna verrebbe annessa alla Francia.</text:p>
      <text:p text:style-name="P1031">L'imperatore sorrise, si lisciò i mustacchi, dicendo queste sole parole:</text:p>
      <text:p text:style-name="P1031">– <text:span text:style-name="T327">On n'est trahi que par les siens.</text:span></text:p>
      <text:p text:style-name="P985">Potete immaginare i commenti che si fanno a questo motto; universalmente si crede però che Napoleone siasi voluto argutamente vendicare del marchese, alludendo al disegno di questa cessione inventato e divulgato dal partito ultramontano per cercare nuovi ostacoli alla soluzione della quistione romana.</text:p>
      <text:p text:style-name="P1031">– Ecco il testo del rescritto imperiale con cui vien chiusa la Dieta ungherese:</text:p>
      <text:p text:style-name="P1031">Diletti <text:span text:style-name="T745">fedeli</text:span>!</text:p>
      <text:p text:style-name="P1031"><text:span text:style-name="T745">Dacché</text:span> la Dieta ungherese, dopo una durata di oltre quattro mesi. non ha soddisfatto alle nostre ingiunzioni e <text:span text:style-name="T745">dacché</text:span>, con grave rammarico del nostro cuore, non possia<text:span text:style-name="T745">m</text:span>o aspettarci per il bene d'Ungheria, nessuna ulteriore salutare operosità da una Dieta che in tempi si difficili e con gravissimo danno di tutti gli interessati, disco<text:span text:style-name="T745">n</text:span>osce l'alta sua missione in siffatta maniera da dichiarare apertamente rotto il filo d'ogni possibile accordo, perché non potevasi accondiscendere ad esigenze che eccedevano di lunga mano le misura dell'ammissibilità; così ci troviamo indotti a sciogliere l'attuale Dieta <text:soft-page-break/>stata convocata per il 2 aprile di quest'anno, riservandoci di riconvocare una nuova Dieta nel termine di sei mesi, se è possibile.</text:p>
      <text:p text:style-name="P1031">Vienna,21 agosto 1861. </text:p>
      <text:p text:style-name="P1069">FRANCESC<text:span text:style-name="T745">O</text:span> GIUSEPPE</text:p>
      <text:p text:style-name="P1031"/>
      <text:p text:style-name="P1031">– <text:span text:style-name="T745">L</text:span>eggiamo nel <text:span text:style-name="T327">Journal de Costantinople</text:span> del 13:</text:p>
      <text:p text:style-name="P1031">S. E il <text:span text:style-name="T745">Commendatore</text:span> Marcello Cerruti, ministro di S. M. il re d'Italia, accompagnato dal personale della sua missione, si è recato oggi alla Sublime Porta per farvi le sue visite ufficiali a S. A. Alì pascià, gran visir, ed a S. E. Mehemet Gemil bey, ministro degli affari esteri ad interim.</text:p>
      <text:p text:style-name="P1031">In occasione della soscrizione del trattato di commercio recentemente concluso tra la Turchia e l'Italia, S. M. I. il Sultano ha conferito la decorazione dell'Ordine del Megidi<text:span text:style-name="T745">é</text:span> a parecchi dignitarii e funzionari italiani. Il barone Rica soli, presidente del Consiglio dei ministri, fu insignito della insegna di 1. classe di detto ordine.</text:p>
      <text:p text:style-name="P1031">Nello stesso giornale, del 14, si legge:</text:p>
      <text:p text:style-name="P1032">S. E il comm. Cerruti, dopo aver fatto ieri, come abbiamo annunciato, le sue visite alla Sublime <text:span text:style-name="T745">P</text:span>orta, si è re<text:span text:style-name="T745">ca</text:span>to in seguito all'Arsenale per fare una visita a S. A. Mehemet Alì pascià, grande ammiraglio, ed al Serraschierato dov'è stato ricevuto colla più grande distinzione da S. E. Namik pascia, ministro della guerra. </text:p>
      <text:p text:style-name="P1032">– Scrivono da Parigi all'Espero in data del 24:</text:p>
      <text:p text:style-name="P1032">Oggi dopo pranzo correva voce alla borsa che il principe Napoleone, unitosi all'ambasciatore inglese, era riuscito ad ottenere una tregua tra le due parti belligeranti d'America. Da coscienzioso cronista vi riferisco cotesta diceria, <text:span text:style-name="T746">benché</text:span> dubiti dell'autenticità sua, conoscendo la ripugnanza innata negli americani a comportare che gli stranieri si me scolino nelle cose loro.</text:p>
      <text:p text:style-name="P1032"/>
      <text:h text:style-name="P1158" text:outline-level="3"><text:bookmark-start text:name="__RefHeading___Toc31868_1291981748"/>NOTIZIE ITALIANE<text:bookmark-end text:name="__RefHeading___Toc31868_1291981748"/></text:h>
      <text:p text:style-name="P1033">– Il cavaliere Bombrini, direttore della banca nazionale è partito da Torino alla volta di Napoli per appianare alcune difficoltà insorte per lo installamento di questa banca <text:span text:style-name="T747">filiale.</text:span></text:p>
      <text:p text:style-name="P1033">– A quanto si dice, le pratiche fatte presso il generale La Rovere onde indurlo ad accettare il ministero della guerra ottennero felice esito e si crede che il generale anzidetto non tarderà a lasciare la Sicilia.</text:p>
      <text:p text:style-name="P985">– Ci viene assicurato che il ministero degli esteri ha fatta compilare un'esposizione minutissima corredata di tutti i documenti che si <text:soft-page-break/>poterono avere intorno alla chia<text:span text:style-name="T747">m</text:span>ata, al soggiorno ed al ritorno del padre Giacomo da Roma... Questa circolare ha per iscopo di porre in chiaro le arti adoperate dalla curia romana per costringere il padre Giacomo a dichiarare che il conte di Cavour erasi ritrattato.</text:p>
      <text:p text:style-name="P1033">– Si allestirono in tutta fretta i piroscafi <text:span text:style-name="T327">Dora</text:span>, <text:span text:style-name="T327">Ville de Lyon</text:span> ed <text:span text:style-name="T327">Ettore Fieramosca</text:span> per caricar truppe e trasportarle a Napoli, perché Cialdini chiese nuovi rinforzi e il governo glieli accordò. Si temono tentativi di sbarchi in varie parti del littorale: gli apparecchi si fanno nei porti vicini a Trieste. La<text:span text:style-name="T327"> Costituzione</text:span> ed il <text:span text:style-name="T327">Tripoli</text:span> andranno ad incrociare in quelle acque (<text:span text:style-name="T327">Espero</text:span>)</text:p>
      <text:p text:style-name="P1034">– La Sicilia nei momenti di solenne esultanza non dimentica i doveri di riconoscenza che legano l' Italia alla nazione francese. Essa abdica le antipatie di altri tempi volgendo alla Francia moderna le sue voci d'affetto. Nel notturno banchetto che in Messina accolse gli abitanti di quella città e le guardie nazionali di Palermo, il primo brindisi fu indirizzato a nome della Sicilia riconciliata ai nipoti delle antiche vittime del Vespro Siciliano. Quei nobili accenti publicati dalla Politica Italiana, li raccomandiamo all'attenzione dei nostri lettori:</text:p>
      <text:p text:style-name="P1157">Fra il chiaror dell'auree faci </text:p>
      <text:p text:style-name="P1157">Di una libera città </text:p>
      <text:p text:style-name="P1157">Confondiamo i nostri baci </text:p>
      <text:p text:style-name="P1157">Di concordia e di amistà! </text:p>
      <text:p text:style-name="P1157">Sacro è il nappo che si tinge </text:p>
      <text:p text:style-name="P1157">Di bellissimo licor, </text:p>
      <text:p text:style-name="P1157">Sacro è il labro che non finge, </text:p>
      <text:p text:style-name="P1157">Quando in lui favella il cor.</text:p>
      <text:p text:style-name="P1157">Salve, italico drappello</text:p>
      <text:p text:style-name="P1157">Del pa<text:span text:style-name="T748">e</text:span>se ove suonò</text:p>
      <text:p text:style-name="P1157">Dalle torri il fiero appello</text:p>
      <text:p text:style-name="P1157">Al terribile di Angiò! </text:p>
      <text:p text:style-name="P1157">Pace e obblio! con li<text:span text:style-name="T748">e</text:span>ta guancia </text:p>
      <text:p text:style-name="P1157">Propiniamo il roseo umor </text:p>
      <text:p text:style-name="P1157">Al buon popolo di Francia </text:p>
      <text:p text:style-name="P1157">E al suo prode imperator!</text:p>
      <text:p text:style-name="P1034"/>
      <text:p text:style-name="P1101"/>
      <text:h text:style-name="P1158" text:outline-level="3"><text:bookmark-start text:name="__RefHeading___Toc31870_1291981748"/>CRONACA INTERNA<text:bookmark-end text:name="__RefHeading___Toc31870_1291981748"/></text:h>
      <text:p text:style-name="P1034">Il presidente sig. Tafano è stato destituito come rilevasi dal decreto pubblicato ieri sera dal giornale ufficiale. Il fatto ha arrecato grande surpresa e mera viglia nell'animo di tutti, non potendo intendere co me un uomo reputato liberale e buono magistrato, abbia potuto avere una pena così grave. Com'è naturale molti lamenti si fanno intorno a questa notizia alcuni spiegandola in un modo, ed altri in diversa guisa. Noi vorremmo che il sig. Tofano potesse giustificarsi delle accuse troppo gravi che sono intorno a lui. Vorremmo ancora ch'egli potesse distruggere i documenti che son capitati in mano del governo, ma ci pare un difficile assunto.</text:p>
      <text:p text:style-name="P1034">Non vogliamo rivelare l'origine della destituzione, diciam solo che à avuto luogo per fatti operati nell'esilio dal Tofano e che oggi solo son venuti a notizia del governo.</text:p>
      <text:p text:style-name="P1034">Il Generale Cialdini che pare abbia provocata la destituzione del Presidente della G. C. Criminale, ha mostra<text:span text:style-name="T748">t</text:span>o anche un'altra volta che in lui non è solo grande <text:span text:style-name="T748">l’energia</text:span>, il valor militare, onde è reputato una delle più belle glorie d'Italia, ma è savio <text:span text:style-name="T748">amministratore</text:span> più di quello che non credevasi, e severo cust<text:span text:style-name="T748">o</text:span>d<text:span text:style-name="T748">e </text:span>dell'onesto e del giusto.</text:p>
      <text:p text:style-name="P1077">______________</text:p>
      <text:p text:style-name="P1077"/>
      <text:p text:style-name="P1035">– E stato arrestato l'arcivescovo di Teramo. Dicesi che egli se la intendesse coi suoi confratelli delle Marche per un piano reazionario tutt'altro che caritatevole <text:span text:style-name="T748">e </text:span>pacifico, qual è la religione di Cristo, di cui eglino sono indegnissimi ministri. <text:span text:style-name="T749">Pa</text:span>re certo che il Governo sia risoluto di procedere rigorosamente, contro questi Reverendi apostati del Cristianesimo, per i quali a dire il vero si dovrebbero mettere di banda i procedimenti regolari della legge, ed adottare provvedimenti più efficaci e più persuasivi. S<text:span text:style-name="T749">i</text:span> incomitici, per esempio, dal sequestrare a questi malvagi le pingui pre<text:span text:style-name="T749">b</text:span>ende, convertendole a benefizio di quei Sacerdoti poveri che vogliono il bene del prossimo, che amano la patria, che sono ubbidienti alle leggi dello Stato, che sono insomma i veri ministri, di Dio; e non si dubiti degli ottimi risultati di cosiffatti espedienti:</text:p>
      <text:p text:style-name="P1078">______________</text:p>
      <text:p text:style-name="P1078"/>
      <text:p text:style-name="P1035">– Un corrispondente del <text:span text:style-name="T327">Popolo d'Italia</text:span> scrive da Piedimonte, per farlo annunciare al pubblico, che la caccia data ai briganti del Matese i<text:span text:style-name="T749">l </text:span><text:soft-page-break/><text:span text:style-name="T749">23</text:span> e 24 agosto non riuscì ad altro che ad irritare maggiormente le eroiche masnade, le quali attaccate, tosto ripiegarono (sic) verso Lentino – I briganti <text:span text:style-name="T327">fuggono non ripiegano </text:span>– I bersaglieri inseguirono i ripiegati fino a Letino, e là ne uccisero appena 4; ma oh Dio! essi uccisero pure 7 vittime innocenti, 7 carbonieri che furon creduti briganti. Il corrispondente del <text:span text:style-name="T327">Popolo, d'Italia</text:span>, che potrebb’essere anche dell'<text:span text:style-name="T327">Armonia </text:span>e dello <text:span text:style-name="T327">Stendardo cattolico,</text:span> dicendo che le poderose schiere dei briganti occuparono la masseria del signor Del Giudice, che ora minacciano i beni del signor Del Giudice, che predarono due cavalli del d<text:span text:style-name="T749">e</text:span>putato Del Giudice, ci fa meraviglia che a questo nome non abbiasi fatto venire a mente, per deplorarle, certe altre <text:span text:style-name="T327">innocenti vittime</text:span>, che pur si dissero ingiustamente fucilate in Capitanata al tempo della Dittatura. Noi però ai lamenti che il corrispondente del <text:span text:style-name="T327">Popolo d'Italia </text:span>esala per le <text:span text:style-name="T327">innocenti vittime</text:span> fucilate dai bersaglieri nel piano di Letino ci siamo ricordati di quel che dicesi di un altra cima di liberale: costui, ricorrendo in Salerno l'ultimo ballottaggio elettorale, tutto commosso del sacro amor di patria esclamava: elettori non date il vostro voto a chi uccideva i nostri fratelli degli Abruzzi – I fratelli di quel liberalone salernitano erano i reazionarii abruzzesi, e chi li avea uccisi era il generale Pinelli, il quale non riuscì deputato!</text:p>
      <text:p text:style-name="P1035">E’ notevole sopratutto la compiacenza con cui il corrispondente di Piedimonte termina la sua relazione – <text:span text:style-name="T327">E così tutto questo gigantesco movimento di truppa non ha prodotto niente di buono né di bello</text:span> – Questa austriaca compiacenza però non ha dovuto durare lungo tempo nel cuore di chi esulta quando i gloriosi soldati di S. Martino falliscono in qualche loro impresa. I briganti del Matese all'ora che scriviamo sono per gran parte raggiunti dalla forza dei soldati e delle guardie mobili; e ci gode l'animo nell'annunciare che il brigantaggio è dovunque presso al suo termine.</text:p>
      <text:p text:style-name="P1078">______________</text:p>
      <text:p text:style-name="P1078"/>
      <text:p text:style-name="P1035">– Leggesi nel <text:span text:style-name="T327">Monitor</text:span><text:span text:style-name="T365">e</text:span><text:span text:style-name="T327"> della Guardia Nazionale</text:span> di Teramo del 26 agosto:</text:p>
      <text:p text:style-name="P1035">Non ha molto si faceva sotto gli ordini del cav. Testa <text:span text:style-name="T750">co</text:span>mandante il 19, una spedizione nel<text:span text:style-name="T750">le</text:span> vicinanze del gran sasso d'Italia ove s'erano radunati molti briganti e da l<text:span text:style-name="T750">à,</text:span> a loro vogli<text:span text:style-name="T750">a</text:span>, muovevano <text:span text:style-name="T750">p</text:span>er depredare i circostanti paesi. Varie compagnie del <text:span text:style-name="T750">4</text:span>9, tre del 35, ma<text:span text:style-name="T750">n</text:span>date <text:span text:style-name="T750">d</text:span>'Aquila e gran parte della guardia nazionale mob<text:span text:style-name="T750">il</text:span>e Teramana costituivano la forza, che vi si spediva. La sesta compagnia del 49 <text:soft-page-break/>comandato dal bravo capitano signor Moreschi, mentre stava per prendere la posizione, che le era stata assegnata, il <text:span text:style-name="T327">paese cioè denominato Castelli</text:span>, si <text:span text:style-name="T750">abbatté</text:span> in una banda forte di duecento circa di quegli assassini, quali armati di fucili di diverse specie e grandezze, quali di mazze noderose e pesanti, quali di sacchi di svariate tor<text:span text:style-name="T750">m</text:span>e. Fieri questi in sulle prime e baldanzosi, siccome quelli che tenevano elevatissime e sicure posizioni, raggiunti poco poi dalla compagnia che su s'arrampicava per quell'erte ed aspre salite, e, dopo qualche ora di vivissimo fuoco, caricati alla bajonetta, pieni di spavento fuggirono e si dispersero. Sei furono i briganti morti sul fatto e parecchi i feriti che si trovarono cadaveri il dì seguente. La compagnia, che propriamente soli cinquanta de’ suoi contav<text:span text:style-name="T750">a</text:span>, nell'atto del <text:span text:style-name="T750">combattimento</text:span>, <text:span text:style-name="T750">dappoicché</text:span> gli altri ad altra parte guardavano, per dette il solo Van<text:span text:style-name="T750">n</text:span>i, soldato pieno di coraggio, il quale fu da una palla <text:span text:style-name="T750">m</text:span>ortalmente ferito. Ai briganti, circondati allora da <text:span text:style-name="T750">ogni d</text:span>ove, altra via di s<text:span text:style-name="T750">campo non riman</text:span>eva che quella di Pietracamela, e l'accorto sig. Colonnello aveva a questo già provveduto, e a quella volta marciava una compagnia di quelle d'Aquila partite. Se non che per le grandi difficoltà incontrate a cagione della cattiva strada che dovea percorrere non potè dessa giungere a tempo da impedirne l'escita. Però adocchiati, e ben presto raggiunti gli attaccò con ardire e desi<text:span text:style-name="T750">s</text:span>tette solamente quando dopo due ore di fuoco vide quella canaglia affatto disperdersi, lasciando più <text:span text:style-name="T750">m</text:span>orti e feriti.</text:p>
      <text:p text:style-name="P985">Ora si sta attendendo il momento opportuno per annientarli.</text:p>
      <text:p text:style-name="P985">Giunse qui questa mane proveniente di Ascoli il 9° <text:span text:style-name="T750">B</text:span>attaglione Bersaglieri. Il risultato di questa spedizione fatta sotto il comando del sullodato <text:span text:style-name="T750">Colonnello</text:span> si <text:span text:style-name="T750">fu</text:span>: quaranta presso<text:span text:style-name="T750">ché</text:span> di questi malandrini fra morti e feriti, e ciò che più monta lo sgomento destato ne' vili animi loro, onde parecchi se ne presentarono chiedendo misericordia e perdono. Degli sbandati poi più di ottanta da un mese furono arrestati. </text:p>
      <text:p text:style-name="P1036">Sono grandi egli è vero le fatiche e i disagi provati dai valorosi soldati nel dar la caccia a questi ladroni su per elevatissimi monti, e ne’ fitti ed <text:span text:style-name="T751">esterminati</text:span> boschi, ma <text:span text:style-name="T750">tuttoché</text:span> estenuati essi sieno tal fiata ed affranti sofferti, neppure un lamento non esce di lor bocche, essendo altamente compresi della grande necessità di togliere ben tosto pel bene dell'Italia intera, da queste provincie, una genìa sì de testabile che le infesta e continuamente le molesta. Sì: con siffatti soldati, animati all'esempio del loro superiori d'ogni grado, sempre primi ne' pericoli e pronti a sofferire ogni qualunque sorta di privazione e fatica, gli uomini di provato senno e valore a quali fu l'alta missione commessa di <text:span text:style-name="T750">e</text:span>stirpare questa masnada e di donare pure a questa bella parte d'Italia <text:soft-page-break/>pace e prosperità, non andrà guari che avran fornito felicemente il compito loro e della Patria che a più gravi cure verranno chiamati.</text:p>
      <text:p text:style-name="P1079">______________</text:p>
      <text:p text:style-name="P1079"/>
      <text:p text:style-name="P1037">– Nostra corrispondenza:</text:p>
      <text:p text:style-name="P1093">Sepino 27 agosto 1861.</text:p>
      <text:p text:style-name="P1037">Pregiatissimo sig. Direttore </text:p>
      <text:p text:style-name="P1037">Mi onoro trasmetterle le seguenti notizie intorno a briganti che infestano i nostri monti, pel suo bene accolto gior<text:span text:style-name="T751">n</text:span>ale, ed ella, ne son certo, mi farà la cortesia di pubblicar le nelle colonne di esso.</text:p>
      <text:p text:style-name="P985">Grazie agli energici provvedimenti adottati dall'impareggiabile generale Cialdini, la numerosa banda capitanata dal voluto colonnello Bernardi, ma effettivamente dall'ex caporale borbonico Gabriele Varrone di Pietraroja, è ridotta a ben pochi miserabili disperati, che questa mattina hanno catturato un povero vetturale di <text:span text:style-name="T751">qui</text:span>, ricattandolo per pochi sigari e foraggi.</text:p>
      <text:p text:style-name="P985">Quest'oggi poi alle 11 a. m. rientrava tra gli evviva al'Italia ed al glorioso suo Re il distaccamento delle Guardie nazionali mobilsepinesi, che partite cinque giorni fa con le due compagnia del 36º e del 39° di linea qui distaccate, restava con l'ultima a prestar servizio sul Matese per la persecuzione del riganti. Questo distaccamento composto di coraggiosi militi, e comandato dal sottotenente Gaetano Mucci, ima fatto il suo dovere con solerzia e coraggio, da meritare gli elogi dell'ottimo colonnello Masè del 36.º Anche il resto della Guardia nazionale di Sepino ha prestato e presta con entusiasmo non lievi servigi alla patria. In tutte le sortite fatte dalla 11° e 12 compagnia del 1° di linea, dal 39° <text:span text:style-name="T752">e </text:span>da<text:span text:style-name="T752">l</text:span>la 12 del 36° delle quali non saprei chi più lodare, se gli <text:span text:style-name="T752">uffiziali</text:span>, tipi di educazione squisi<text:span text:style-name="T752">t</text:span>a, di coltura, d'intelligenza, di abnegazione, di coraggio, o i soldati tutti coraggiosissimi, infaticabili, educati ad ogni maniera di vivere civile, sono stati sempre i primi ad indi care alla truppa regolare le difficili e scabrose vie che me<text:span text:style-name="T752">n</text:span>ano al Matese.</text:p>
      <text:p text:style-name="P985">Il Luogotenente della 1° compagnia Orazio Maglieri, e' suo germano Giacomo, <text:span text:style-name="T752">perlustrando</text:span> il tenimento dell'antica Sepino, jeri l'altro 25 agosto, avevano la fortuna <text:span text:style-name="T752">d</text:span>i arrestare un brigante carico di bottino fatto nel saccheggi di Guardiaregia e Campochiaro, nativo di quell'ese<text:span text:style-name="T752">c</text:span>rato <text:span text:style-name="T752">P</text:span>ontelandolfi, che col più infame tradimento massacrava i prodi soldati del 39° colà spediti ad esplorare il paese. Cousegnato all'autorità militare, era subito spedito in Campobasso, ma ad un miglio dal paese, essendosi messo a fuggire, è stato raggiunto da <text:soft-page-break/>una palla di uno de' <text:s/>soldati, che lo scortavano al suo destino, Questo paese è edificato della lodevole condotta delle truppe regolari, e della Guardia mobilizzata <text:span text:style-name="T753">p</text:span>rovinciale, comandata dal bravo Luogotenente Paolo Mastracchio, che stanziano qui dal giorno 16 del corrente. La banda musicale della Guardia nazionale Sepinese per dare un attestato di sentito affetto agli u<text:span text:style-name="T753">ff</text:span>iziali e soldati qui distaccati, la sera di Domenica 18 andante si raccolse in piazza a salutare con le sue armonie i buoni militari, che abbiano il piacere di ospitare.</text:p>
      <text:p text:style-name="P985">Come si udirono le prime note dell'inno di guerra del l'Eroe di Varese e di Calatafimi, scoppiarono fragorosi gli evviva delle Guardie nazionali e del soldati al Re Galantuomo, al <text:span text:style-name="T754">G</text:span>aribaldi, all'Italia, e ricambiaronsi con entusiasmo quelli alla valorosa truppa italiana, a<text:span text:style-name="T754">l</text:span>la Guardia nazionale, dalla ospitale Sepino. <text:span text:style-name="T754">E</text:span>levossi poscia altissimo un grido di forte a briga<text:span text:style-name="T754">n</text:span>ti, che rimb<text:span text:style-name="T754">o</text:span>mbò su circosta<text:span text:style-name="T754">n</text:span>ti monti.</text:p>
      <text:p text:style-name="P985">All<text:span text:style-name="T754">o</text:span>ra la nostra piccola piazza divent<text:span text:style-name="T754">ò</text:span> quasi una s<text:span text:style-name="T754">a</text:span>la da <text:span text:style-name="T754">festa</text:span> illuminat<text:span text:style-name="T754">a</text:span> da un fu<text:span text:style-name="T754">oc</text:span>o di gi<text:span text:style-name="T754">o</text:span>ia. Soldati e Guard<text:span text:style-name="T754">i</text:span>e nazio<text:span text:style-name="T754">n</text:span>ali stretti da fraterno affetto divertirono il numeroso pubblico con belle danze, che erano tanto più ammirate, perché condotte da coloro, che portavano sul petto i segni del valore mostrato in Crimea, a Magenta e S. Martino. Fu la più bella serata, che siesi goduta in questo paese, la più bella festa popolare, che poteva celebrarsi in un <text:span text:style-name="T754">m</text:span>omento di pericolo.</text:p>
      <text:p text:style-name="P1038">La sera seguente mentre si pensava di fare altrettanto, un ordine superiore chiamava le truppe <text:span text:style-name="T754">qui</text:span> stanziate a punire gli schifosi briganti, che avevano invaso il vicino comune di Guardiaregia; ed esse lasciavano tosto il cominciato divertimento, e muovevano con alcune nostre Guardie Nazio<text:span text:style-name="T754">n</text:span>ali, tra i nostri patriottici applausi per Vinchiaturo, d'onde l'indomani muovevano per dare quella lezione, che tutti sanno, ai <text:span text:style-name="T757">S</text:span>accheggiatori in Campochiaro, dove si distinsero per coraggio il Sergente Caligo, e 'l soldato Veronelli del 39.<text:span text:style-name="T755">°</text:span></text:p>
      <text:p text:style-name="P1038">Vorrà ella, Sig. Direttore, farmi il piacere d'inserire la presente nel suo giornale, e ciò unicamente per offerire a prodi Soldati d'Italia e di Vittorio Emmanuele un attestato di vera affezione della riconoscente Sepino.</text:p>
      <text:p text:style-name="P1039"><text:span text:style-name="T756">I</text:span>o avevo dimenticato di notarvi un incidente, che mostra anche più visibilmente come la mano di Dio protegga l'Italia e punisca i suoi nemici, L'indomani de’ fatti operati dalla truppa in Campochiaro, il cielo si abbujava, ed un temporale insieme a dirotta piova mandava già due fulmini sopra due case di reazionari, che per obblio, o per generosità erano rimasti impuniti il giorno innanzi: non potete credere quanto questo fatto abbia influito sulla religiosa fantasia delle nostre <text:soft-page-break/>popolazioni, le quali ci han vista la mano di Dio, pronta a punire i nemici d'Italia.</text:p>
      <text:p text:style-name="P1080">______________</text:p>
      <text:p text:style-name="P1080"/>
      <text:p text:style-name="P1038">– Da persona degna di fede ci perviene la seguente lettera, che noi non esitiamo a pubblicare:</text:p>
      <text:p text:style-name="P1038">Signor Direttore.</text:p>
      <text:p text:style-name="P985">Nelle interesse del paese, e per puro amore alla verità piacciale inserire nel suo pregevole giornale la seguente lettera.</text:p>
      <text:p text:style-name="P985">Il giornale la Democrazia nel N.<text:span text:style-name="T758">°</text:span> 107, 26 del corrente Agosto, nel gazzettino della città dice che le assertive del Sole, contenute nel n.<text:span text:style-name="T758">°</text:span> 20, relative ai furti che tuttora si commettono nella fabbrica dei tabacchi, sono del tutto erronee, <text:span text:style-name="T758">poiché</text:span> il <text:span text:style-name="T758">furto</text:span> che altra volta consumavasi in quello stabilimento è del tutto cessato, grazie alle misure che sono state adottate. Non è la prima volta che da quel giorn<text:span text:style-name="T758">a</text:span>le viene assunta la difesa di persone che a giusto titolo dovrebbero meritare il disprezzo dei buoni, e se in tutte cose egli è cosi bene informato come nel fatto in parola, non sapremmo se dargli l'epiteto di basso e vile calunniatore, o pure, di foglio prezzolato. Ma veniamo a noi.</text:p>
      <text:p text:style-name="P985">Da lungo tempo Napoli è stata ed e tuttora spettatrice dell'immenso sciopero di tabacchi, e degl'inverecondi abusi e ladronecci commessi dagl'impiegati del suddetto stabili mento. Io non calunnio <text:span text:style-name="T758">chicchessia</text:span>, cito fatti, ed a convalidarli invito la Questura a recarsi al domicilio dei Signori Impiegati, <text:span text:style-name="T758">e</text:span>d ivi troverà senza dubbio argomenti concludentissimi. Vero è che dal giorno in cui furono trovate le due casse quei Signori furono presi da forte paura, e temendo visite domiciliari, nascosero la maggior parte di tabacco, e sigari che si trovarono in casa. Io non conosco com'essi rubano questi oggetti, conosco però che <text:span text:style-name="T758">e</text:span>ssi port<text:span text:style-name="T758">a</text:span>no nelle loro case dai 600 ai 1000 sigari al giorno così bene acconci<text:span text:style-name="T758">a</text:span>ti in certi sacchetti di pelle sospesi al collo, i quali pendono sul petto, in certa specie di monichetti che si legano alle braccia, ed in un cinto intorno intorno ai fianchi.</text:p>
      <text:p text:style-name="P985">Son fatti curiosi questi, ma verissimi, né giova il dire che ivi si usa vigilanza quando gli effetti non corrispondono.</text:p>
      <text:p text:style-name="P985"><text:span text:style-name="T758">I</text:span>o potrei citare fatti moltissimi, basta solo il dirvi che alcuni di questi impiegati, qualche mes<text:span text:style-name="T758">e</text:span> addietro, furono traslocati a Torre Annunziata coll'aumento di circa il doppio del soldo, eppure dopo breve tempo tanto brigarono adducendo mille scuse, che in breve ritornarono nello stabilimento di Napoli. Quale fu il motivo? perché da <text:soft-page-break/>Torre Annunziata venivano asciutti asciutti.</text:p>
      <text:p text:style-name="P985">Ho citati questi soli fattarelli, acciocché il governo locale, e la Questura conoscendo il fatto ne prendono le opportune disposizioni, invigilando tutti, particolarmente quelli che nell'uscire si accompagnano cogli alti funzionari dello stabilimento.</text:p>
      <text:p text:style-name="P1040">Che scrive queste case è a giorno di tutto, e più di una volta gli era ven<text:span text:style-name="T758">u</text:span>to il desiderio di farle note al pubblico, <text:span text:style-name="T758">poiché</text:span> è indecoroso che questa vile canaglia continui più a lungo questo tra<text:span text:style-name="T758">ff</text:span>ico infame con grave danno del paese e del governo, contro cui spesso lanciano maledizioni, e vituperii, implorando al ritorno del paterno governo Borbonico.</text:p>
      <text:p text:style-name="P1040">Napoli 27 Agosto 1861.</text:p>
      <text:p text:style-name="P985"/>
      <table:table table:name="Tabella43" table:style-name="Tabella43">
        <table:table-column table:style-name="Tabella43.A"/>
        <table:table-row>
          <table:table-cell table:style-name="Tabella43.A1" office:value-type="string">
            <text:h text:style-name="P1185" text:outline-level="2"><text:bookmark-start text:name="__RefHeading___Toc48464_2278703295"/><text:span text:style-name="T1098">Anno I – N° 29 </text:span><text:span text:style-name="T13">Napoli — </text:span><text:span text:style-name="T40">Sabato 31 </text:span><text:span text:style-name="T13">Agosto </text:span><text:span text:style-name="T34">1861</text:span><text:bookmark-end text:name="__RefHeading___Toc48464_2278703295"/></text:h>
          </table:table-cell>
        </table:table-row>
        <table:table-row>
          <table:table-cell table:style-name="Tabella43.A2" office:value-type="string">
            <text:p text:style-name="P35">IL SOLE</text:p>
            <text:p text:style-name="P67"><text:bookmark-start text:name="bookmark71011111111111121212111112"/><text:bookmark-start text:name="bookmark61011111111111121212111112"/><text:span text:style-name="T13">GIORNALE</text:span><text:bookmark-end text:name="bookmark71011111111111121212111112"/><text:bookmark-end text:name="bookmark61011111111111121212111112"/><text:span text:style-name="T13"> </text:span><text:bookmark-start text:name="bookmark91011111111111121212111112"/><text:bookmark-start text:name="bookmark81011111111111121212111112"/><text:span text:style-name="T13">POLITICO-LETTERARIO</text:span><text:bookmark-end text:name="bookmark91011111111111121212111112"/><text:bookmark-end text:name="bookmark81011111111111121212111112"/><text:span text:style-name="T13"> </text:span><text:span text:style-name="T33">DELLA SERA</text:span></text:p>
            <text:p text:style-name="P35">SI PUBBLICA TUTTI I GIORNI</text:p>
          </table:table-cell>
        </table:table-row>
      </table:table>
      <text:p text:style-name="P1025"/>
      <text:h text:style-name="P1158" text:outline-level="3"><text:bookmark-start text:name="__RefHeading___Toc31872_1291981748"/>DIARIO POLITICO<text:bookmark-end text:name="__RefHeading___Toc31872_1291981748"/></text:h>
      <text:p text:style-name="P1025">Alle nomine da noi annunziate ieri nell'ordine de' <text:s/>SS. Mau<text:span text:style-name="T708">rizio e</text:span> Lazzaro si vuole aggiungere quelle del maggior generale Francesco Sponzilli ad uffiziale, e quella del maggior g<text:span text:style-name="T708">e</text:span>nerale Mariano d'Ayala, di Vincenzo Orsini, di Alessandro conte di Milbitz, di Luigi Carrano, di Federico Verdinois a cavalieri.</text:p>
      <text:p text:style-name="P985">La principessa di Montleard, di cui tutti i giornali hanno annunziato la morte dicendola avola del nostro re e moglie in seconde nozze del principe di Montleard, era sì un inglese seconda moglie di quel principe, che l'aveva sposata l'an<text:span text:style-name="T708">n</text:span>o passato. L'avola di Vittorio Emmanuele II, che rimasta vedova fu la prima moglie di quel principe, è già da molti anni passata agli eterni riposi.</text:p>
      <text:p text:style-name="P1025">Abbiamo accennato ieri ai briganti che infestano alcuni paesi dell'Italia ancora soggetta all'Austria; eccone la spiegazione che dà la <text:span text:style-name="T327">Sentinella Bresciana</text:span> in una sua corrispondenza da Mantova. Stancovic, governatore di quella piazza <text:span text:style-name="T758">f</text:span>a rimettere alla polizia, appena giungono, i diserto<text:span text:style-name="T758">r</text:span>i napoletani, i quali trovandosi così disingannati dalle promesse di paghe vistose, e disprezzati finanche dagli stessi Austriaci, né volendo partir per Roma dove la polizia vorrebbe inviarli, <text:soft-page-break/>si danno ad imitare quel che fanno i loro confratelli al di qua del Tronto. Sarebbe anche questo <text:span text:style-name="T708">brigantaggio</text:span> mosso da un motivo politico? Lo domandiamo ai signor d'Azeglio.</text:p>
      <text:p text:style-name="P1025">A costui ha dato una bellissima lezione di senno politico, il credereste? una donna, la Cristina Trivulzio di Belgiojoso, con un bell'articolo che si legge nell'<text:span text:style-name="T327">Italie</text:span> intorno alle cose di Napoli, riguardando il brigantaggio (che grazie al cielo sta mettendo gli ultimi aneliti) sotto il suo vero d<text:span text:style-name="T759">i</text:span>spetto.</text:p>
      <text:p text:style-name="P1025"><text:span text:style-name="T708">O</text:span>ccupiamoci ora un poco di convegni, che sono <text:span text:style-name="T759">oggidì</text:span> uno dei mezzi più sbrigativi per conchiudere gli affari, senza far molto sc<text:span text:style-name="T761">i</text:span>upo di note e di agenti diplomatici. E già si <text:span text:style-name="T708">co</text:span>mincia a dire qualche cosa di quello del ministro inglese a Parigi col ministro degli affari esteri di Francia. Visi che in tal conversazione siasi parlato di trattative per la cessione del Veneziano. Più si estende il corrispondente parigino dell'<text:span text:style-name="T327">Italie</text:span> su questa conversazione. Ei vuole che <text:span text:style-name="T760">l'argomento</text:span> ne fosse lo sbarco delle truppe inglesi a Castellammare, senza che ciò desse luogo al menomo disaccordo.</text:p>
      <text:p text:style-name="P985">Cowley ha fatto osservare a Thouvenel che si trattava di una semplice passeggiata militare, e che l'Inghilterra ri<text:span text:style-name="T761">n</text:span>forzava la sua flotta nelle acque di Napoli unicamente per salvare nell'Italia meridionale l'influenza inglese, che potrebbe a lungo andare essere compromessa per <text:span text:style-name="T761">l'occupazione</text:span> indefinita di Roma e degli stati pontificali. Abbiamo tradott<text:span text:style-name="T761">o</text:span> letteralmente le parole di quel corrispondente.</text:p>
      <text:p text:style-name="P1041">L'imperatore dei Francesi come già annunziammo, è partito per <text:span text:style-name="T761">B</text:span>iarritz. Questa partenza accredita la voce di un colloquio colla regina di Spagna, che giornali ben informati dicevano dover aver luogo il 2 settembre. Non sappiamo se su<text:span text:style-name="T762">o</text:span>r Patrocinio avrà permesso ad Isabella il di aver questo abboccamento: è tale il predominio che quella pinzocchera ha preso sull'animo della regina, che <text:span text:style-name="T762">questa</text:span> non muove u<text:span text:style-name="T762">n</text:span> <text:span text:style-name="T762">passo</text:span> senza il suo consenso. Forse a <text:span text:style-name="T762">B</text:span>iarritz andrà a <text:span text:style-name="T762">ragg</text:span>iungere l'imperatore Farini.</text:p>
      <text:p text:style-name="P1041"><text:span text:style-name="T762">S</text:span>i riparla con <text:span text:style-name="T762">a</text:span>sseveranza del convegno fra l'imperatore dei Francesi ed il re di Prussia, che dovrebbe avere effetto in occasione delle manovre delle truppe di Prussia nelle provincie renan<text:span text:style-name="T762">e</text:span>. Vuolsi però che esso non seguirà se non che dop<text:span text:style-name="T762">o</text:span> un si<text:span text:style-name="T762">m</text:span>ile fra l'imperatore d'Austria e il monar<text:span text:style-name="T762">ca</text:span> prussiano.</text:p>
      <text:p text:style-name="P1041"><text:s/><text:span text:style-name="T762">E </text:span>l'imperatore d'Austria va in cerca di alleati e di denar<text:span text:style-name="T1099">o</text:span>, n<text:span text:style-name="T1099">o</text:span>n pare che riesca a trovare né gli uni né l'a<text:span text:style-name="T762">l</text:span>tre. L'app<text:span text:style-name="T762">o</text:span>ggio che un'alleanza <text:span text:style-name="T762">coll'Inghilterra</text:span> ha t<text:span text:style-name="T762">ro</text:span>vato nel sig. Roebuck forma il soggetto delle belle di tutta la stampa inglese non solo, ma anche qualche giornale <text:soft-page-break/>austriaco devoto al governo ne dichiara <text:span text:style-name="T762">l’</text:span>impossibilità alme<text:span text:style-name="T762">no per ora.</text:span> Un qualche ravvicinamento sembra so<text:span text:style-name="T762">ltanto che abbia </text:span>avuto luogo colla Russia, il che ha fatto sì che <text:span text:style-name="T762">la </text:span>Francia s<text:span text:style-name="T762">i</text:span>a uscita un poco dalla ris<text:span text:style-name="T762">erbatezza</text:span>, che s'era <text:span text:style-name="T762">imposta per </text:span>riguardo alla Polonia. Infatti <text:span text:style-name="T762">una</text:span> <text:span text:style-name="T762">corrispondenza</text:span> della P<text:span text:style-name="T762">ol</text:span>onia al <text:span text:style-name="T366">J</text:span><text:span text:style-name="T327">. Des </text:span><text:span text:style-name="T407">Débats</text:span><text:span text:style-name="T327"> </text:span>narra che una depu<text:span text:style-name="T762">ta</text:span>zione rappresentante tutte le classi della popolazione di Varsavia ha espresso al console francese, il sig. Segur de Pe<text:span text:style-name="T1099">y</text:span>ron, i voti in favore «del sovrano che aveva umiliato Russia ed Austria, aveva preso nelle mani il vessillo della libertà italiana, e assumeva il nome di sostegno e scudo delle nazionalità oppresse.» Al che il console generale di Francia rispose che si stimava fortunato di render conto al suo sovrano di simili attestati di simpatia del popolo polacco pel popolo francese, ed aggiunse che i vincoli che univano i due popoli, pel sangue versato in comune sui campi di battaglia, erano indissolubili.</text:p>
      <text:p text:style-name="P985">Nel diario di ieri facemmo cenno di preti deportati e di un vescovo che ne prende le difese a Cracovia. Temendo di non esserci spiegati con chiarezza, diciamo che quei preti furono deportati per essere liberali e patriotici, e che per questo stesso il vescovo protestò contro l'autorità militare, In Polonia il clero ama la Patria, e Cracovia è polacca, sebbene le si aggravi sul collo il gioco dell'Austria. Non così il nostro clero si comporta; ma verrà il tempo che anch'esso ritornerà a migliori sentimenti. Anche il clero francese è duro ai sensi di amor patrio, di libertà, di dignità nazionale, e quel che è peggio, cogli scandalosi fatti che a quando a quando in mezzo ad esso si rilevano, dà argomento a credere che veglia l'assolutismo e il potere clericale non per altro che per debaccare nelle più infami sozzure. Nel mese di marzo la corte di assise dell'Indre condannò ai lavori forzati a vita un frate Antonio direttore dei Fratelli della scuola cristiana. La Chatre per violenta e ripetuta pederastia. Ora la stessa corte ha spedito man dato di arresto contro l'abbate Errico Tissier curato di Saint-Maur, che dopo violento stupro della figlia di un guardiano compestr<text:span text:style-name="T763">e</text:span> a dieci anni e mezzo nel presbiterio, dopo aver seguito nelle sue oscene relazioni con quell'infeli<text:span text:style-name="T763">c</text:span>e per sette anni, <text:span text:style-name="T763">l’ha</text:span> ora indotta ad un infanticidio.</text:p>
      <text:p text:style-name="P1042"><text:span text:style-name="T763">O</text:span>me<text:span text:style-name="T763">t</text:span>tiamo altri particolari che dà su di ciò la <text:span text:style-name="T327">Gazette des Trib</text:span><text:span text:style-name="T367">un</text:span><text:span text:style-name="T327">a</text:span><text:span text:style-name="T367">ux. </text:span><text:span text:style-name="T764">O</text:span>r questi fatti sotto l'assolutismo per lo più si c<text:span text:style-name="T764">o</text:span>prono e si nascondono <text:span text:style-name="T327">per non dare sc</text:span><text:span text:style-name="T368">an</text:span><text:span text:style-name="T327">da</text:span><text:span text:style-name="T368">l</text:span><text:span text:style-name="T327">o e per deferenza a</text:span><text:span text:style-name="T368">l</text:span><text:span text:style-name="T327"> carattere sacerdotale</text:span> sotto un governo libero non isfuggono a<text:span text:style-name="T764">l</text:span> dovuto castigo, che anzi dovrebbe esser maggiore per chi ha l'obbligo di dare esempio di morale e di buon costume.</text:p>
      <text:p text:style-name="P1042">Annunziamo con grave rammarico la morte della moglie di <text:soft-page-break/>Alessandro Manzoni, avvenuta il 23 in Milano. Era nata contessa Borri, ed era vedova in prime nozze del conte Stampa.</text:p>
      <text:p text:style-name="P1042"/>
      <text:h text:style-name="P1158" text:outline-level="3"><text:bookmark-start text:name="__RefHeading___Toc31874_1291981748"/>LE AMMINISTRAZIONI DI BENEFICENZA<text:bookmark-end text:name="__RefHeading___Toc31874_1291981748"/></text:h>
      <text:p text:style-name="P1042">Lo scopo principale di ogni buona economia è quello di conservare, ed accrescere le ricchezze, e di farne l'uso migliore. Per ricchezze vuolsi intendere non solo l'abbondanza delle cose necessarie, ma anche delle comode ed aggradevoli. Di qui si scorge di leggieri l'obbligo gravissimo, che pesa su coloro i quali sono preposti alle pubbliche amministrazioni, che hanno per fine un atto di beneficenza. Essi de<text:span text:style-name="T764">bbo</text:span>no attentamente studiare come possano conservare, ed accrescere le ricchezze loro affidate, e come debbano farne l'uso migliore.</text:p>
      <text:p text:style-name="P1042">Fin'ora le amministrazioni di pubblica beneficenza sono state sì malamente governate, che non solo non hanno saputo far crescere le loro ricchezze, ma non l'hanno <text:span text:style-name="T764">n</text:span>eppure saputo conservare. Che poi non ne abbiano fatto l'uso migliore, non deve pulito me<text:span text:style-name="T764">t</text:span>tersi in dubbio, <text:span text:style-name="T764">giacché</text:span> vediamo tuttavia i gravi disordini morali causati solo dalla cattiva amministrazione di tal rendita. Gli amministratori che di tempo in tempo si sono succeduti gli uni agli altri o non hanno saputo, o per la malignità dei tempi, e degli uomini in mezzo ai quali si sono aggirati non hanno potuto s<text:span text:style-name="T764">odd</text:span>isfare <text:span text:style-name="T764">d</text:span>egnamente al loro <text:span text:style-name="T764">co</text:span>mpito.</text:p>
      <text:p text:style-name="P1042"><text:span text:style-name="T764">P</text:span>erò il mezzo di semplificare queste amministrazioni vendendone i beni rustici ed urbani per comprarne rendita sul gran Libro del debito pubblico sembra a noi il più conducente allo scopo. Questo provvedimento mentre farà il bene massimo di que ste amministrazioni rimuoverà un grande ostacolo che si oppone al migliore sviluppo dell'economia pubblica del nostro paese.</text:p>
      <text:p text:style-name="P985">Fra i gravi ostacoli riconosciuti da tutti gli economisti opponentisi allo sviluppo delle ricchezze quello è gravissimo, che restringe in troppo poche mani le terre ed i beni urbani di uno stato. <text:span text:style-name="T764">Giacché</text:span> le proprietà troppo unite presso pochi sono ordinariamente negligentate, e quella ricchezza che dovrebbe essere costantemente consecrata per conservarne la riproduzione, ed accrescerla sempre più, è spessissimo ri volta a soddisfare i capricci o le male voglie dei molteplici agenti destinati a condurne l'amministrazione. Che se queste rendite fossero destinate a sollevare con atti di beneficenza un popolo intiero, o educandone i più poveri, acciò si avvezzassero ad amare il lavoro, o prendendone cura degl'infermi bisognosi; col distrarne l'introito a <text:soft-page-break/>pagar soldi moltiplicati senza necessità, o senza equità alcuna, mancheranno allora i mezzi per soddisfare i veri bisogni, che sono i morali per cui quella istituzione <text:span text:style-name="T764">f</text:span>u impiantata.</text:p>
      <text:p text:style-name="P985">Di qui nasce un danno maggiore, che ne viene al l'economia pubblica, qual è il sottrarre dalla circolazione, e dalla speranza dell'industrioso quelle proprietà legate perpetuamente presso le immortali manimorte. Quando i beni stabili vengono ad essere o coltivati o mantenuti in modo, che vada sempre di minuendosi il prodotto netto di quelli, non v' ha alcun dubbio al mondo, che sarebbe utile, che tali beni potessero essere venduti a chi fosse in grado di rifondere sopra di essi un nuovo capitale di ricchezza per ritornarli al primo stato di florida riproduzione. Dunque la libertà di commercio in tal caso accrescerà eminentemente la prosperità sociale.</text:p>
      <text:p text:style-name="P985">Era qui invalso un pregiudizio, che non si sarebbero trovati compratori, i quali avessero voluto acquistare beni <text:span text:style-name="T764">siffatti.</text:span> Questa supposizione può solo albergare in petto a quei tristi, i quali sconoscendo ogni possibile sociale progresso morale, o materiale che esso fosse, tentano tutte le vie, adoperano ogni mezzo e lecito ed illecito, perché nelle nostre amministrazioni, nel nostro paese si perpetuasse il disordine, l'ozio, il beatissimo far niente, e l'immoralità.</text:p>
      <text:p text:style-name="P985">La pubblica opinione però li ha definitivamente con dannati, e tutto dì si presentano moltiplici dimande, acciò si mettessero presto in vendita i beni delle amministrazioni di pubblica beneficenza.</text:p>
      <text:p text:style-name="P985">Ci fa veramente meraviglia il vedere come da tanto tempo i nostri governanti non si dànno pensiere alcuno di un provvedimento tanto utile non solo alle singole amministrazioni, le quale si libererebbero alla fine d'un peso insopportabile ai loro omeri, della miriade cioè degl'impiegati, ma utilissimo ancora all'economia pubblica dello Stato.</text:p>
      <text:p text:style-name="P1042">Queste son verità svolte ampiamente da opere tanto eccellenti scritte sopra di un soggetto sì delicato ed importante, che noi crediamo superfluo il farne più parola. <text:span text:style-name="T764">U</text:span>na verità proclamata da tutti gli cconomisti, disaminata in mille guise, e sempre favorevolmente applicata al bene sociale, ovunque è stata tra dotta in pratica, ha dati ottimi risultati. Ci duole davvero non vederla fin'ora attuata nel nostro paese, ove specialmente abbiamo provati si amari disinganni per la malignità dei tempi trascorsi, e per l'ingordigia degli uomini, dei quali noi a buon diritto possiamo dire e dop<text:span text:style-name="T764">o</text:span> il pasto hai più fa<text:span text:style-name="T764">me d</text:span>i pria.</text:p>
      <text:p text:style-name="P1042"/>
      <text:p text:style-name="P1102"/>
      <text:h text:style-name="P1158" text:outline-level="3"><text:bookmark-start text:name="__RefHeading___Toc31876_1291981748"/>DOCUMENTO REAZIONARIO BOR<text:span text:style-name="T764">BONICO</text:span><text:bookmark-end text:name="__RefHeading___Toc31876_1291981748"/></text:h>
      <text:p text:style-name="P1042">Ci è pervenuto nelle mani il seguente documento reazionario borbonico, che pubblichiamo ben volentieri, acciò tutti seggano l'acciecamento di un partito, che non ha <text:span text:style-name="T764">al</text:span>tro sostegno, che la bugia e l'inganno. Di molti anni i borbonici ci anno assordato con gli aiuti dei <text:span text:style-name="T764">b</text:span>avaresi, Spagnuoli, Russi, Austriaci, che tuttodi aspettano, e <text:span text:style-name="T764">l’aspetteranno</text:span> sino al giorno del giudizio. Speriamo che i semplici, i quali sono stati tratti in inganno, si ricredano pur una volta.</text:p>
      <text:p text:style-name="P1042">Mio Caro Filippo – Tu credevi che io mi fossi addormentato, ma io ho vegliato e molto. ed eccone il risultato.</text:p>
      <text:p text:style-name="P1043">Sua Altezza il Conte di Trapani dopo le mie più vantaggiose informazioni relativamente te, e per l'attaccamento che porti alla S. Persona di Francesco II ed alla santa Causa, s'è degnato destinarti, e sin dal momento riconoscerti per suo Delegato, dandoti piena facoltà, onde stabilire un Comitato in cotesta Città a norma dell'istruzioni, che quivi appresso troverai segnate. lo compiaccioni con te per l'attività che spieghi a pro di una Causa giusta e Santa, e te ne prometto anche la mia gratitudine. Per ora ti trasmetto copia conforme del decreto di nomina giunto in questo Comitato, mentre lo stampato te lo rimetterò unitamente agli altri diplomi, e <text:span text:style-name="T765">P</text:span>atentiglie riguardanti il Presidente, e gli altri membri del Comitato.</text:p>
      <text:p text:style-name="P1043">«Noi Emilio Foscari, e membri tutti di questo Comitato «centrale di Roma, sotto il nome – Associazione Religiosa – Presieduti da Sua Altezza il Conte di Trapani, abbiano disposto, e disponghiamo, quanto siegue: Udito per mezzo del nostro Segretario Generale il parere del R.mo P. Ministro, Presidente, e C<text:span text:style-name="T765">a</text:span>po del Comitato Centrale di Napoli. Udito oralmente il parere del nostro Ministro di guerra il Conte di Trani, istituiamo formal<text:span text:style-name="T765">m</text:span>ente e legalmente il nostro amatissimo fratello Filippo Sette di Giovanni, nativo della terra di Gioia, <text:span text:style-name="T765">P</text:span>rovincia di Bari, nostro delegato, e diamo al medesimo pieni poteri per la formazione d'un Comitato nel suo territorio, o dove meglio crederà. Questo Comitato lo saluta e lo avverte trovarsi pronto insieme coi suoi per la prima quindicina del prossimo luglio. Roma li 6 giugno 1861 – Il Generale Clary Segretario Generale. Num.102 Reg.º a Roma, fogl. 3. vol.2. Ordine del giorno 4 giugno 1861.»</text:p>
      <text:p text:style-name="P1043"/>
      <text:p text:style-name="P1103"/>
      <text:h text:style-name="P1158" text:outline-level="3"><text:bookmark-start text:name="__RefHeading___Toc31878_1291981748"/>ISTRUZIONE<text:bookmark-end text:name="__RefHeading___Toc31878_1291981748"/></text:h>
      <text:p text:style-name="P1043">1.<text:span text:style-name="T766">°</text:span> Un Delegato con un Segretario di sua fiducia – Un Presidente che abbia abilità, ed intendimento, onde adempiere gelosamente gli alti poteri che a lui si affideranno, e che saranno segnati nel diploma stampato che gli si spedirà appena arrivato lo stato–Un Segretario di sua fiducia, e del quale potrà servirsi, onde mantenere attive le relazioni cogli altri Comitati, o Paesi da lui dipendenti – Un Segretario a scelta di Decurione, che vidimerà di sua firma tutti gli Atti del Comitato – Otto Decurioni, i migliori che potessero esservi nell'Assemblea di Associazione Religiosa, e che avessero influenza presso i Popolani, e specialmente per la parte Religiosa. – Un Cassiere che fosse onesto e probo, il quale raccoglierà quello che ciascuno potrà dare, oppure quello che verrà dalla Cassa Generale per far argine alle spese necessarie per la S. Causa. Se questi puol essere Ecclesiastico assai meglio. Quattro Censori, e questi assolutamente Ecclesiastici, i quali sorveglieranno sulla condotta de' <text:s/>membri dell'Assemblea, e sulla esatta Amministrazione della Cassa. Otto Deputati i quali avranno l'incarico di guardare i bisogni degli a<text:span text:style-name="T766">ff</text:span>iliati poveri, e quindi per mezzo del Delegato, e del Presidente del Comitato <text:span text:style-name="T765">faranno</text:span> le loro rappresentanze a questo, onde averne le necessarie provvidenze.</text:p>
      <text:p text:style-name="P1043">2.<text:span text:style-name="T766">°</text:span> Una riunione per qu<text:span text:style-name="T766">a</text:span>nto più è possibile di persone atte a marciare, oppure provocare la insurrezione nel proprio, o prossimi Paesi. Quelli che debbono marciare avran no un Comandante Generale a scelta del Comitato, Capitani, ed altri uffiziali, secondoché il Comitato crederà necessario. Si avverte che tutti gli uffiziali destinati dal Comitato dovranno segnarsi nello statino, come i membri del Comitato per quindi avere i loro Brevetti per essere riconosciuti dagli altri Capi del Corpo d'Armata, e per aver dritto alla gratitudine del Governo, ed alle cariche.</text:p>
      <text:p text:style-name="P1044">3.<text:span text:style-name="T766">°</text:span> Una Carpetta in dove sia segnato il numero preciso de pronti a partire, e di tutti i rispettivi loro Capi. Le armi che vi sono di ogni specie, e quelle di cui si abbisogna, non che tutt'altro che necessita, onde avere un numero di persone ben armate. La carpetta sarà firmata in margine da tutti i membri del Comitato, e vistata per la sua legalità da Delegato: indicandosi nomi, cognomi, e paternità di tutti a scanso di ogni equivoco.</text:p>
      <text:p text:style-name="P1044"/>
      <text:p text:style-name="P1104"/>
      <text:p text:style-name="P1087">Formula del Giuramento.</text:p>
      <text:p text:style-name="P1087"/>
      <text:p text:style-name="P985">Noi qui sottoscritti, membri del Comitato di questo C<text:span text:style-name="T766">o</text:span>mune di Gioia, che fa parte, ed è dipendente dal Comita<text:span text:style-name="T766">to</text:span> Generale, residente in Roma, sotto la denominazione di <text:span text:style-name="T766">as</text:span>sociazione Religiosa, colla direzione Generale di Comitato Borbonico, e presieduto da Sua Altezza Reale il Conte di Trapani, giuriamo innanzi a Dio, e a tutto il Mondo di es<text:span text:style-name="T766">s</text:span>ere fedeli al nostro augustissimo e Religiosissimo Sovrano Francesco <text:span text:style-name="T766">II</text:span> (che Dio sempre guardi) e promettiamo di concorrere con tutto il nostro animo, e con tutte le nostre forze per il ritorno dello stesso nel nostro Regno non che di obbedire ciecamente a tutti gli ordini, e comandamenti che perverranno o direttamente, o per mezzo de’ suoi Delegati del Comitato Centrale residente in <text:span text:style-name="T766">Rom</text:span>a Giuriamo di mantenere il segreto, <text:span text:style-name="T766">on</text:span>de la giusta voluta da Dio, che è il Reggitore de' <text:s/>Sovrani, abbia il suo trionfo co<text:span text:style-name="T766">l</text:span> ritorno al suo Regno di Francesco II, Re per la grazia di Dio, difensore della Religione, e figlio dilettissimo del nostro Santo Padre Pio IX, il quale lo conserva nelle sue braccia per non farlo inciampare nelle mani degli increduli, e per versi sedicenti Liberali, i quali hanno per principio la di struzione della Religione, dopo aver scacciato il nostro amatissimo Sovrano dalla sede dei suoi Avi: promettendo pure coll'aiuto di Dio di rivendicare tutt'i dritti della S. Sede, e di abbattere il Lucifero infernale di Vittorio Emmanuele, e suoi seguaci – Tanto promettiamo e giuriamo.</text:p>
      <text:p text:style-name="P1044">Fatto a Gioia li...…</text:p>
      <text:p text:style-name="P1044">Seguono le firme con i titoli rispettivi, e col visto del Delegato al margine.......</text:p>
      <text:p text:style-name="P1044">Animatevi quindi, e siate certi che il nostro augustissimo Sovrano Francesco II sta alle porte del Regno, <text:span text:style-name="T766">giacché</text:span> voi sapete l'Austria, la Spagna, e la Baviera son con noi, e sappiate che l'Armata Austriaca con i materiali da guerra si sono aumentati sul Pò per buttarsi sulle Province Romane oppresse dalle truppe Piemontesi. La Russia è già spedito i suoi primi legni in nostra difesa; il partito Clericale di Francia dietro la morte di quel malvagio à preso il di sopra e già l'Imperatore Napoleone si puol dire anche con noi per sostenersi sul trono. Che dunque manca? A che più temere? Coraggio, Unione, e la Vittoria è nostra, e quand'anche qualche malvivente vi scovrisse non vi sbalordite, e non lo temete. Intanto mi attendo al più presto possibile lo sta tino che <text:span text:style-name="T766">farete</text:span> in triplice originale, cioè uno che sarà l'originale lo spedirete a me, gli altri due in copia uno presso il Presidente, e l'altro <text:soft-page-break/>presso del Delegato. Viva la Religione, Viva Francesco <text:span text:style-name="T766">II</text:span>.</text:p>
      <text:p text:style-name="P1044"/>
      <text:p text:style-name="P1081">A<text:span text:style-name="T766">VV</text:span>ERTIMENTO</text:p>
      <text:p text:style-name="P1044"/>
      <text:p text:style-name="P1044">È proibito al Delegato promulgare i nomi del Comitato Centrale di questa Capitale. Non si ricevono plichi, o lettere, che dalle mani del Delegato, o da chi meglio le piacerà, e sempre affrancati ed assicurati. Cercate sempre più sparger voci di scoverta di congiure Borboniche per deludere i Liberali.</text:p>
      <text:p text:style-name="P1044"/>
      <text:p text:style-name="P1045">NOTIZIE STRANIERE</text:p>
      <text:p text:style-name="P1045">– Leggesi nel <text:span text:style-name="T327">Moniteur universel </text:span>del 25:</text:p>
      <text:p text:style-name="P1045">S. M. l'imperatore, accompagnato dal generale Fleury, suo primo scudiere, aiutante di campo, ha abbandonato il campo di Chàlons ieri a mezzogiorno per recarsi incognito a Plombières.</text:p>
      <text:p text:style-name="P1045">S. M. voleva giudicare da sé stessa dell'esecuzione dei varii lavori ch'ella aveva, or son 3 anni, ordinali: una bella chiesa, della cui costruzione la munificenza dell'imperatore ha pagate le spese, si innalza sopra una vasta piazza. Tutto un nuovo quartiere <text:span text:style-name="T767">fiancheggiato</text:span> da case sontuose, surroga le presenti casupole inalsane e inabitabili. Strade eccellenti, in seguito a gravi difficoltà superate, danno ora libero e co modo accesso a Plombières, e aprono una via agevole dalla parte di Remiremont e dello scalo d'Aillevillers.</text:p>
      <text:p text:style-name="P985">Finalmente nelle vicinanze della passeggiata, uno stabili mento di bagni monumentale e due sontuosi alberghi vi furono costruiti come per prodigio.</text:p>
      <text:p text:style-name="P985">L'imperatore, dopo di aver tutto visitato minutamente, attestò il proprio soddisfacimento al signor de la Guerronière, prefetto dei Vosges, agli ingegneri, agli architetti e al direttore dello stabilimento termale che hanno diretto e compiuto questi importanti lavori.</text:p>
      <text:p text:style-name="P985">S. M. partita a mezzodì da Plombières è giunta questa sera alle 8 ½ a Saint-Cloud.</text:p>
      <text:p text:style-name="P985">La salute di S. M. è eccellente.</text:p>
      <text:p text:style-name="P985"/>
      <text:p text:style-name="P985">– Scrivono da Parigi che il nuovo opuscolo di Laguerronière propone il ritiro delle truppe francesi a Civitavecchia, se la S. Sede non accetta l'offerta già fatta del licenziamento dei mercenari pontifici, e d'un presidio misto italiano e francese.</text:p>
      <text:p text:style-name="P985">– Scrivono dall'Aia 21 agosto all'<text:span text:style-name="T327">Independance Belge </text:span>che il governo neerlandese, come prima conseguenza del riconoscimento del regno <text:soft-page-break/>d'Italia, ha ritirato l'exequatur ai consoli delle Due Sicilie, di Parma, di Modena e di To<text:span text:style-name="T768">scana</text:span>.</text:p>
      <text:p text:style-name="P1046">– Il<text:span text:style-name="T327"> Morning Post</text:span> annunzia colla maggiore soddisfazione, che il governo italiano ha determinato di seguire l'esempio dato dall'Imperatore dei Francesi, e non chiederà più passaporti a sudditi inglesi che viaggiano ne' domini del Re Vittorio Emanuele; per tutta l'Italia settentrionale e centrale basterà che essi presentino la loro carta e dichiarino la loro nazionalità. Lo stato delle provincie napoletane ha reso necessario per ora di fare eccezione, relativamente ad esse, a questa regola. Il <text:span text:style-name="T327">Morning Post</text:span> riconosce la giustizia di questa temporanea eccezione.</text:p>
      <text:p text:style-name="P1046"/>
      <text:p text:style-name="P1046">– Corrispondenza della <text:span text:style-name="T327">Gazzetta di Torino</text:span> da Trieste 23:</text:p>
      <text:p text:style-name="P1046">L'andata dell'arciduca Massimiliano in Inghilterra, ed il discorso da esso tenuto al <text:span text:style-name="T327">maire</text:span> di Southampton, al quale Palmerston e Granville rifiutarono d'intervenire, va annoverato fra i tanti tentativi che l'Austria in generale e l'arciduca in particolare vanno facendo da 10 anni inutilmente.</text:p>
      <text:p text:style-name="P985">Tutte le persone di buon senso non vedono in quella gita che un misero espediente, suggerito da quelle buone teste che governano a Vienna, per conseguire due scopi, l'uno l'alleanza dell'Austria coll'Inghilterra, l'altro di fare da battistrada e predisporre il terreno a Brentano, che deve recarsi in Inghilterra, per contrarre un prestito di 5 milioni di lire sterline. Se mai vi fosse fuggito dalla mente. vi ricorderò che questo signor Brentano è quello stesso che fece in <text:span text:style-name="T768">Inghilterra</text:span> circa 5 anni or sono un inutile tentativo per altro prestito, anche di sei milioni, e dopo avere pro rogato il termine della sottoscrizione per due volte se ne tornò a Vienna. Il governo austriaco, al quale l'esperienza non ha mai insegnato nulla, vuol oggi ritentare la stessa cosa, per ottenere lo stesso risultato.</text:p>
      <text:p text:style-name="P985">Vi ricorderete che Massimiliano al <text:span text:style-name="T327">maire</text:span> di Southampton, fra le altre cose disse che l'Austria ha tutti i requisiti per essere una potenza marittima. Eccovi un fatto, che vi darà il valore di questa potenza. Al 21 del corrente è stata varata da questo scalo la fregata corazzata Salamandra; la manovra è stata così bene eseguita, che la fregata in luogo di venire lanciata nel mare, si fermò a mezza strada, e si arenò. Quivi rimase fino al giorno seguente alle ore 6 di sera. I danni si nascondono gelosamente, ma vi so dire con certezza che il legno ha sofferto alla colomba, Lo stesso caso avvenne al vascello Kaiser; <text:span text:style-name="T768">giacché</text:span> nel loro nascere i legni da guerra austriaci provano tutti la <text:soft-page-break/>stessa <text:span text:style-name="T768">disgrazia</text:span>: quando poi li consegnano ai loro ufficiali tedeschi, questi, senza perdere tempo, gl'investono 3 o 4 volte come vº, e finiscon<text:span text:style-name="T769">o</text:span> di rovinarli completamente prima ancora che abbiano tirato un sol colpo di cannone.</text:p>
      <text:p text:style-name="P985"/>
      <text:p text:style-name="P1047">– Il <text:span text:style-name="T327">Morning Post</text:span> disapprova la condotta tenuta dal governo austriaco nello sciogliere la Dieta ungherese. Mentre riconosce nell'imperatore re di Ungheria il diritto, che ha <text:span text:style-name="T769">o</text:span>gni sovrano costituzionale, di sciogliere il Parlamento, il foglio inglese dice che Francesco Giuseppe ha seguito una via contradittoria di fronte a sé stesso, ed ingiustificabile <text:span text:style-name="T770">verso</text:span> gli Ungheresi; <text:span text:style-name="T769">poiché</text:span> aveva dapprima professato di far risuscitare la costituzione ungarica e poi l'annullò, <text:span text:style-name="T770">e</text:span>dificandovi sopra un'altra Costituzione. Tutto ciò che vi fu di guadagnato nelle deliberazioni della Dieta fu il riconoscimento di Francesco Giuseppe come imperatore re; ma una gran questione ancora rimane, e questa è, secondo il Post, se la Dieta dipenderà immediatamente dal sovrano o se riconoscerà l'intervento del Reichsrath fra lei ed il trono.</text:p>
      <text:p text:style-name="P1047">Questa sarà la gran quistione che l' imperatore dovrà stu<text:span text:style-name="T770">di</text:span>are prima della convocazione della nuova Dieta; e se egli, dice il foglio citato, ha guadagnato saviezza da una buona dose di avversità, radunerà la Dieta con spirito di concilia<text:span text:style-name="T770">zione</text:span>; e noi crediamo che se quello spirito sarà manifesta<text:span text:style-name="T770">to</text:span> dal sovrano, troverà reciprocanza nei rappresentanti dell'Ungheria.</text:p>
      <text:p text:style-name="P1047">– Carteggio della <text:span text:style-name="T327">Gazzetta di Colonia. P</text:span><text:span text:style-name="T369">e</text:span><text:span text:style-name="T327">st, 18 agosto.</text:span></text:p>
      <text:p text:style-name="P985">Jeri gli annunzi teatrali ebbero una dura prova da sostene re. Nell'occasione dell'avviso solito in quel giorno, giusta il quale, per la vigilia del dì natalizio di S. M. I. R. Ap., si sarebbe cantato l'inno nazionale, e si sarebbe illuminato il teatro, si strapparono gli annunzii dalle cantonate. Vi diedero mano anche distinti cittadini. Fu d'uopo che la luogotenenza costringesse il Teatro Nazionale ungherese al solenne annunzio; ma da prima bisognò rifarlo tre volte.</text:p>
      <text:p text:style-name="P985">La prima volta, le parole che accennavano l'inno e l'illuminazione erano in caratteri piccoli dopo l'elenco delle persone. Finalmente alle 10 si poterono affiggere gli annunzii in discorso. Del resto alla sera vi fu gran concorso di gente nella platea e nella galleria – malgrado le molte voci di dimostrazioni, o appunto per motivo di esse. – Però il teatro si empì soltanto dopo le ultime note dell'inno, quando uno studente, uscito in fretta di teatro, comunicò al pubblico ivi in aspettazione, che lo spettacolo era per cominciarc.</text:p>
      <text:p text:style-name="P985"><text:soft-page-break/>Prima di quell'istante non vedevasi in teatro che una settantina di persone, oltre una grande quantità di militari d'ogni grado. Un giovine venne arrestato per aver tenuto il cappello in testa, mentre si cantava l'inno. Il comandante di città Thaiss avea prese ampie misure di precauzione.</text:p>
      <text:p text:style-name="P985">Stri palcoscenico stesso trovavansi trenta soldati coi fucili carichi. Erano occupati due soli palchi: le sedie chiuse ri<text:span text:style-name="T770">m</text:span>asero vuote per la maggior parte.</text:p>
      <text:p text:style-name="P985">Tutto ciò si accorda assai poco con quello spirito di legalità di cui volontieri si fa pompa a Pest.</text:p>
      <text:p text:style-name="P985">– I giornali americani pubblicano il rapporto del generale Mac-Dowel sulla battaglia di Manassas e di Bull-Run.</text:p>
      <text:p text:style-name="P985">Dopo questa disfatta, il Nord, come fu annunziato, ne toccò un'altra a Sping Field, meno grave invero di quella di Bull-Run, e meno disastrosa, perché non vi fu dirotta e perché il nemico aveva una inferiorità ragguardevole di forze. Queste sconfitte però demoralizzano la truppa e stancano la pubblica opinione.</text:p>
      <text:p text:style-name="P1047"/>
      <text:h text:style-name="P1158" text:outline-level="3"><text:bookmark-start text:name="__RefHeading___Toc31880_1291981748"/>ROMA<text:bookmark-end text:name="__RefHeading___Toc31880_1291981748"/></text:h>
      <text:p text:style-name="P1047">– Corrispondenza della Nazione.</text:p>
      <text:p text:style-name="P985">Si fanno commenti sulla morte del cardinal Santucci. Vi riferirò quello che trova più credito nell'opinione pubblica.</text:p>
      <text:p text:style-name="P985">Il cardinale aveva ricevuto una lettera del conte di Cavour che lo invitava ad assicurare il papa della ferma intenzione del governo del Re di offrirgli ogni più formale garanzia per la libertà dell'esercizio del suo potere spirituale, ed abbozzava un progetto pel quale si potesse con dignità di lui, del sacro collegio e della Chiesa venire alla soluzione della questione romana. Questa lettera fu dal cardinale mostrata al papa che lo invitò a parlarne col cardinale Antonelli. Questi fece le viste di non escludere perentoriamente il pro getto, e domandò al cardinal Santucci se credeva egli di rispondere. Al che essendo risposto affermativamente, il card. Antonelli si offri ad inviare egli stesso la lettera per mezzo della corrispondenza di Stato. Santucci ebbe la bonomia di credere leale l'offerta. Ma la lettera rimase presso il ministro, ed a su<text:span text:style-name="T771">o</text:span> tempo se n'è giovato per provare al papa come il suo collega tradisse i veri interessi della Chiesa, inchinandosi quasi ad accettare le proposte del conte di Cavour in <text:span text:style-name="T771">corrispettivo</text:span> della rinunzia al poter temporale. Si vuole che il papa, in uno de' <text:s/>suoi frequentissimi momenti di mal umore, rabbu<text:span text:style-name="T771">ff</text:span>asse acerbamente il cardinal Santucci, <text:soft-page-break/>e che questi sdegnato del tiro fattogli ne ammalasse di quel male che lo ha morto. Certo è che dopo la sua morte le sue carte sono state sequestrate dalla segreteria di Stato, sotto colore di ricuperar quelle relative alla Congregazione degli studi cui il Santucci presiedeva: si crede però che la vera ragione del sequestro stia nella intenzione d'impossessarsi e far sparire la lettera del conte di Cavour.</text:p>
      <text:p text:style-name="P985">Mentre il brigantaggio è battuto nelle provincie napolitane, qui il sanfedismo si agita più che mai. Si proseguono gli arruolamenti e si gittano nel pubblico le voci più strane per incoraggire gli arruolati a nuove prove. Tre sere fa Francesco Borbone si recava alla villa Patrizi dove erano assembrati il Lagrange ed altri destinati a capitanare le nuove spedizioni. Egli li arringò dicendo che l'imperatore Napoleone gli aveva fatto sapere che tentasse pure qualunque sforzo per ricuperare il regno, che, per parte sua, non ne sarebbe disturbato. Questo va pur spargendo il general Bosco e i suoi aderenti, tra i quali certo Amato di Civitavecchia.</text:p>
      <text:p text:style-name="P985">Quanta buona fede sia nel divulgar queste voci, lo pro vano le truppe francesi che l'altro di a Ceprano hanno respinto colla forza 150 briganti, i quali comandati da certo Bolzillo e inseguiti dalle truppe italiane, volevano penetrare in quel territorio. E sapendo come vi fossero poi realmente penetrati e si tenesser celati nella selva di Pofi, una compagnia andò a sorprenderli, ne fece prigionieri 60 col lor capo, e prese varii cavalli, 40 fucili e 600 scudi. Però mentre ciò accadeva a Pofi, da Roma partivano circa 500 per varie direzioni. Una banda prendeva la via di Tivoli dirigendosi a Vallinfreda; un'altra quella della macchia di Piombino per superare il confine di Correse, e avviarsi a Civita Ducale e Antrodoco, un'altra si dirigeva ad Acqua <text:span text:style-name="T772">p</text:span>endente. Un tal Giraffa era spedito in quel di Velletri e di <text:span text:style-name="T773">Frosinone a</text:span> reclutare gli uomini sparsi pei diversi paesi di quelle provincie e avviarli a Serre. Tutte queste bande furono seguite da carri di armi e di vestiario militare, acquistato nei dì innanzi in Ghetto da due agenti borbonici guidati da certo Giuseppe Buschi, zappatore palatino: il che farebbe pensare che vogliasi a questo nuovo tentativo di spedizione dare un'apparenza militare. In ciascuna delle bande vi sono de' <text:s/>Zuavi e de' <text:s/>Gendarmi pontifici destinati a guidarle.</text:p>
      <text:p text:style-name="P985">Tutto ciò è accaduto sotto gli occhi del General Goyon; il quale se è obbligato a trasmettere gli ordini alle sue truppe che sono al confine di perseguitare i briganti, non si crede autorizzato ad impedire le loro partenze da Roma perché partono disarmati. Voi vedete che il Generale non fa prova di buona logica. Ma che volete? è la logica sua.</text:p>
      <text:p text:style-name="P985"><text:soft-page-break/>L'altra sera vi è stata congregazione di Cardinali, pare in seguito di un telegramma spedito al cardinale Antonelli da monsignor Nardi. Sembra, per quanto siasi tenuto il se greto, che in Corte non siasi molto contenti delle notizie contenute nel dispaccio di Monsignore.</text:p>
      <text:p text:style-name="P985">Il Papa andrà presto a Tivoli, dove pure lo accompagnerà il Borbone. Si crede ch'essi faranno una corsa a Subiaco. Forse colà pensano che loro giunga qualche buona novella delle nuove spedizioni brigantesche.</text:p>
      <text:p text:style-name="P985">Posso assicurarvi che nel piano di questi signori entrano l'Umbria e le Marche: <text:span text:style-name="T773">poiché</text:span>, in un congresso tenuto alla Farnesina tre giorni fa, si decise d'inviar genti alla spicciolata in quelle provincie. Evitando le città principali dovrebbero gl'inviati far testa in dati luoghi, raccogliere i refrattari alla leva, e tentare di sommuovere le popolazioni delle campagne, le quali alcuni buoni parrochi vanno scrivendo essere avvezze al regime dell'<text:span text:style-name="T327">usurpatore.</text:span></text:p>
      <text:p text:style-name="P1048">Vi dirò ora una notizia che ha qualche cosa del comico. Un certo Borsa speziale ha fatto un progetto al general Cordova amministratore della Società delle strade ferrate. Questo progetto consiste nel ritenere a tutti gl'impiegati un so<text:span text:style-name="T773">l</text:span>do per ogni franco del loro onorario a vantaggio dell'<text:span text:style-name="T327">Obolo di San Pietro</text:span>. In correspettività della sottrazione pecuniaria, seguiva lo speziale, gl'impiegati avrebbero l'onore di veder pubblicati i loro nomi nel grande giornale di Roma!!</text:p>
      <text:p text:style-name="P1048">Il <text:span text:style-name="T773">generale</text:span> ha scritto sul progetto – <text:span text:style-name="T327">appro</text:span><text:span text:style-name="T370">v</text:span><text:span text:style-name="T327">ato </text:span>– e lo ha rimesso al Consiglio. Ignoro qual sia la decisione di questo.</text:p>
      <text:p text:style-name="P985">Ma quanto al generale voi vedete che egli ha concorso per quel che può a provare che le offerte per l'obolo di San Pie<text:span text:style-name="T773">t</text:span>ro son veramente spontanee.</text:p>
      <text:p text:style-name="P985">Sessanta bavaresi giunti da Civitavecchia sono partiti que sta mattina per la macchia di <text:span text:style-name="T773">P</text:span>iombino.</text:p>
      <text:p text:style-name="P1048"/>
      <text:h text:style-name="P1158" text:outline-level="3"><text:bookmark-start text:name="__RefHeading___Toc31882_1291981748"/>N<text:span text:style-name="T773">O</text:span>TIZIE ITALIANE<text:bookmark-end text:name="__RefHeading___Toc31882_1291981748"/></text:h>
      <text:p text:style-name="P1048">– I giornali milanesi annunciano che il giorno 28 su quella piazza d'Armi, alle 6 del mattino, avrebbe avuto luogo una rivista dell'intera Guardia Nazional<text:span text:style-name="T773">e in</text:span> Milano, in onore dei Principi reali.</text:p>
      <text:p text:style-name="P1048">– Si scrive da Torino alla <text:span text:style-name="T327">Nazione:</text:span></text:p>
      <text:p text:style-name="P1048">La nomina del cavalier Visone all'ufficio lasciato vacante per la accettata rinuncia del conte Cantelli fu bene accolta dal pubblico. Il cavalier Visone ha dato prova di energia, di risolutezza e nel tempo stesso di spirito conciliativo, quando fu inviato, a<text:span text:style-name="T773">nn</text:span>i so<text:span text:style-name="T773">n</text:span>o, a Genova ad appianarvi le difficoltà sorte in conseguenza del canone gabellario. <text:soft-page-break/>Ricorderete forse come quelle <text:span text:style-name="T773">difficoltà</text:span> siano state d'indole al quanto grave, e non fu certamente piccolo merito quello del cavalier Visone di aver saputo comporre le cose in una città difficile a governare quale è, e molto più quale era in passato, Genova, in maniera da non aver lasciato cattiva memoria di sé. Pronto nelle sue decisioni, energico ed abile amministratore, il cavalier Visone potrà facilmente andare d'accordo col generale Cialdini, ed è mio debito il dirvi che questa volta, quelli che lo conoscono partecipano alla fiducia del governo e ne lodano la scelta.</text:p>
      <text:p text:style-name="P1048">– La sera del 27 arrivava a Torino prendendo alloggio all'albergo della Gran Bretagna l'ambasciatore di Francia presso il Re d'Italia, signor Benedetti.</text:p>
      <text:p text:style-name="P1048">– La Legazione francese a Torino sarà, secondo l'<text:span text:style-name="T327">Italie</text:span>, composta dei signori Benedetti, ministro; conte De Rayneval e barone d'Ideville, segretari; barone De Bourgoing e visconte De Courval addetti; barone Ducasse cancelliere.</text:p>
      <text:p text:style-name="P1049">– Fra poco verrà conchiuso fra noi e la Francia un trattato di commercio. Se ne stanno elaborando le basi nel Ministero di agricoltura, co<text:span text:style-name="T774">mm</text:span>ercio ed industria.</text:p>
      <text:p text:style-name="P985">– Con Reale Decreto in data degli 11 andante S. M., ha nominato luogotenente generale nell'esercito regolare il marchese Ottavio Tupputi ora luogotenente generale nel Corpo dei Volontari dell'Italia meridionale, conservando gli l'attuale sua carica di comandante generale della Guardia Nazionale di Napoli.</text:p>
      <text:p text:style-name="P1049">– Leggiamo nell'<text:span text:style-name="T327">Italie</text:span> del 27 agosto:</text:p>
      <text:p text:style-name="P1049">Le leggi sull'organamento amministrativo saranno sottoposte al Consiglio di Stato domani o dopo domani. Il Mini<text:span text:style-name="T774">styro</text:span> d<text:span text:style-name="T774">ell’</text:span>interno sarà presente alla seduta per <text:span text:style-name="T774">dare </text:span>le spiegazioni le potrebbero <text:span text:style-name="T774">essere</text:span> chieste.</text:p>
      <text:p text:style-name="P1049">Si assicura che <text:span text:style-name="T774">quando queste leggi saranno approvate verranno testé promulgate </text:span></text:p>
      <text:p text:style-name="P1049"/>
      <text:p text:style-name="P1084">si deve pure presentare un progetto per aumentare le indennità di spese di rappresentanza <text:span text:style-name="T775">ed altro accordate ai governativi.</text:span></text:p>
      <text:p text:style-name="P1084"/>
      <text:p text:style-name="P1084"/>
      <text:p text:style-name="P1050">– <text:span text:style-name="T775">L</text:span>eggia<text:span text:style-name="T775">m</text:span>o <text:span text:style-name="T775">nel </text:span><text:span text:style-name="T371">Corriere Mercantile</text:span><text:span text:style-name="T775"> del 28:</text:span></text:p>
      <text:p text:style-name="P1050"><text:span text:style-name="T775">Ieri il 12.</text:span>º reggimento fanteria brigata <text:span text:style-name="T371">Casale</text:span><text:span text:style-name="T775"> si è imb</text:span>arcato per Napoli sul piroscafo <text:span text:style-name="T371">Ville de Lion</text:span><text:span text:style-name="T775"> nel quale </text:span>prese imbarco il generale <text:span text:style-name="T775">Franzini</text:span> che la comanda.</text:p>
      <text:p text:style-name="P1051"><text:soft-page-break/><text:span text:style-name="T775">Ie</text:span>ri <text:span text:style-name="T775">è </text:span>arrivato da Piacenza il 17.º reggimento fanteria brigata A<text:span text:style-name="T775">cqu</text:span>i che prese all<text:span text:style-name="T775">o</text:span>ggi<text:span text:style-name="T775">o</text:span> nell'ex c<text:span text:style-name="T776">onvento del T</text:span>urchine e stamane verso le 12 s’<text:span text:style-name="T776">im</text:span>barc<text:span text:style-name="T776">ò</text:span> sul piroscafo<text:span text:style-name="T327"> </text:span><text:span text:style-name="T372">Bresil </text:span><text:span text:style-name="T776">testé </text:span>da Marsiglia ove era andato a rip<text:span text:style-name="T776">a</text:span>rarsi.</text:p>
      <text:p text:style-name="P1051"><text:span text:style-name="T776">O</text:span>ggi è arrivato il 18.<text:span text:style-name="T776">°</text:span> reggimento:</text:p>
      <text:p text:style-name="P1051"><text:span text:style-name="T776">S</text:span>'attende anche per quest'oggi un numer<text:span text:style-name="T776">o</text:span>so convoglio del Treno di provianda con carriaggi e 120 cavalli diretti esso pure a Napoli.</text:p>
      <text:p text:style-name="P1052">I reggimenti 41 e 42 brigata <text:span text:style-name="T327">Modena</text:span> comandata la pr<text:span text:style-name="T776">o</text:span>de generale Longoni parte da Reggio ove è di presidi<text:span text:style-name="T776">o</text:span>, per mezzo della ferrovia di Bologna si reca a Forlì, di <text:span text:style-name="T776">quivi</text:span> per tappe fino ad Ancona ove si imbarcherà per l'Abruzzo, <text:span text:style-name="T777">essend</text:span>o destinato a Teramo.</text:p>
      <text:p text:style-name="P1052">Quest'invio di cinque reggimenti nel<text:span text:style-name="T777">l’ex-reame accenna</text:span> al gran colpo ideato da C<text:span text:style-name="T777">ialdini</text:span> di cui parl<text:span text:style-name="T777">ano i</text:span> gior<text:span text:style-name="T777">nali,</text:span> per farla finita col <text:span text:style-name="T777">brigantaggio.</text:span></text:p>
      <text:p text:style-name="P985"><text:span text:style-name="T777">Il </text:span>mare <text:span text:style-name="T777">è</text:span> tranquillissim<text:span text:style-name="T777">o</text:span> il vento pr<text:span text:style-name="T777">o</text:span>pizi<text:span text:style-name="T777">o</text:span> per <text:span text:style-name="T777">cui</text:span> viaggio sarà breve e non molesto a’ n<text:span text:style-name="T777">o</text:span>str<text:span text:style-name="T777">i</text:span> soldati.</text:p>
      <text:p text:style-name="P985"/>
      <text:p text:style-name="P1053">– <text:span text:style-name="T777">S</text:span>econdo un di<text:span text:style-name="T777">spaccio</text:span> d<text:span text:style-name="T777">el</text:span> <text:span text:style-name="T327">Lombardo</text:span>, il luogotenente <text:span text:style-name="T777">Della R</text:span>overe sarebbe atteso a Torino nella corrente settimana, ed assumerebbe il portafoglio della guerra.</text:p>
      <text:p text:style-name="P1053">– <text:span text:style-name="T777">S</text:span>crivono da Palermo:</text:p>
      <text:p text:style-name="P1054"><text:span text:style-name="T777">V</text:span>eniamo assicurati che il governo acc<text:span text:style-name="T777">ogliendo</text:span> le istanze dei mobilizzerà tre battaglioni di guardia nazionale ne<text:span text:style-name="T777">ll’</text:span>isola. Due di questi sarebbero destinati a Firenze il terzo a Torino.</text:p>
      <text:p text:style-name="P1054">– <text:span text:style-name="T778">I</text:span> fogli <text:span text:style-name="T778">siciliani rec</text:span>ano che era giunto a Palermo il ca<text:span text:style-name="T778">v. </text:span>Marsano, ispettore generale delle strade per gli studi delle ferrovie da costruirsi in quel<text:span text:style-name="T778">l’</text:span>isola delle quali egli è il direttore generale.</text:p>
      <text:p text:style-name="P985">– Dietro inchiesta fatta al luogotenente <text:span text:style-name="T778">di S. M. in Sici</text:span>lia dal municipio di Messina, il governo <text:span text:style-name="T778">avrebbe delib</text:span>erato di provvedere a proprie spese di cappotto e <text:span text:style-name="T778">di kepì quella</text:span> guardia razionale.</text:p>
      <text:p text:style-name="P985">– Scrivesi alla <text:span text:style-name="T373">Perseveranza da Perugia 27</text:span><text:span text:style-name="T327"> agosto.</text:span></text:p>
      <text:p text:style-name="P1054"><text:span text:style-name="T778">I zuavi e i Bavari spediti da Roma da brigantaggio </text:span>ai <text:span text:style-name="T778">con</text:span>fini de<text:span text:style-name="T778">ll’Um</text:span>bria non passarono la frontiera. <text:span text:style-name="T778">S</text:span>embra che gli sba<text:span text:style-name="T778">nd</text:span>ati saccheggino il territ<text:span text:style-name="T778">o</text:span>rio del <text:span text:style-name="T778">papa; però i Francesi </text:span>si sono opposti alle <text:span text:style-name="T778">loro mosse </text:span>miss e <text:span text:style-name="T778">ne arrestarono 50!</text:span></text:p>
      <text:p text:style-name="P1054">Ne<text:span text:style-name="T778">ll’Umbria </text:span>reg<text:span text:style-name="T778">nano </text:span>piena <text:span text:style-name="T778">tranquillità e confidenza. Furono arrestati due </text:span>pre<text:span text:style-name="T778">t</text:span>i, agenti del <text:span text:style-name="T778">cardinale Antonelli.</text:span></text:p>
      <text:p text:style-name="P1054">– Scrivono da Roma a<text:span text:style-name="T778">ll’</text:span>agenzia <text:span text:style-name="T373">Havas </text:span><text:span text:style-name="T778">che Francesco II vive </text:span>sempre ritira<text:span text:style-name="T778">to nel</text:span> su<text:span text:style-name="T778">o</text:span> palazzo, perché<text:span text:style-name="T778"> ogni volta </text:span>che si <text:span text:style-name="T778">mostra in</text:span> pubblico è accolto a fischiat<text:span text:style-name="T778">e.</text:span></text:p>
      <text:p text:style-name="P1054"><text:soft-page-break/></text:p>
      <text:h text:style-name="P1158" text:outline-level="3"><text:bookmark-start text:name="__RefHeading___Toc31884_1291981748"/>CRONACA INTERNA<text:bookmark-end text:name="__RefHeading___Toc31884_1291981748"/></text:h>
      <text:p text:style-name="P1055">– Dopo gli ottimi risultati delle scuole magistrali in Napoli, e nelle provincie siamo stati presi la lor<text:span text:style-name="T779">o</text:span> <text:span text:style-name="T779">for</text:span>te meraviglia nel vedere spediti quattro Delegati <text:span text:style-name="T780">ac</text:span>compagnati da quattro vice Delegati in queste pr<text:span text:style-name="T780">o</text:span>vincie meridionali. Delegati sono gli oner. sig. <text:span text:style-name="T780">S</text:span>ettembrini, Racheli, Carbone, Menechino, i vice-delegati, poi i sig Muffone, Nisio, De Lollis, <text:span text:style-name="T780">P</text:span>arato. <text:span text:style-name="T780">L’</text:span>istruzione ha bisogno di unità, perché potesse intere gli antichi pregiudizio i metodi catti<text:span text:style-name="T780">vi</text:span> invalsi nelle nostre provincie con creare questi nuovi organizzat<text:span text:style-name="T780">o</text:span>ri pare si volesse abortire il risultato delle scu<text:span text:style-name="T780">o</text:span>le m<text:span text:style-name="T780">a</text:span>gistrali, certo porre in mezzo grave impa<text:span text:style-name="T780">ccio. I si</text:span>g<text:span text:style-name="T780">n</text:span>ori <text:span text:style-name="T780">Delegati</text:span> sono persone onestissime, <text:span text:style-name="T780">e ben</text:span> note il paese noi auguriamo loro un ottim<text:span text:style-name="T780">o</text:span> risultato <text:span text:style-name="T780">all’</text:span>opera, cui si accingono allora faranno veder chi<text:span text:style-name="T780">a</text:span>ram<text:span text:style-name="T780">e</text:span>nte che se per lo passato non hanno avuto ba state di pratica in opera siffatta pure il loro ingegno ed il loro buon senso pratico farà vincere ogni ostacolo. Si sarebbe però desiderato che alcuni dei vice delegati f<text:span text:style-name="T780">o</text:span>ssero stati a<text:span text:style-name="T780">lmeno destinati a </text:span>provi<text:span text:style-name="T780">n</text:span>cie, ove la loro fama precedente non avrebbe incontrata una opinione pubblica poco ad essi favorevo<text:span text:style-name="T780">l</text:span>e in ogni pubblico incarico bisogna la integrità della vita, e l'attitudine a poter ben soddisfare al proprio dovere, altrimenti il paese tutto quanto si allon<text:span text:style-name="T780">t</text:span>ana da <text:span text:style-name="T780">co</text:span>loro, che moralmente non godono la stima u<text:span text:style-name="T780">niversale. Anche </text:span>un’altra v<text:span text:style-name="T780">o</text:span>lta lo v<text:span text:style-name="T780">o</text:span>gli<text:span text:style-name="T781">ano</text:span> ripetere: un met<text:span text:style-name="T781">o</text:span>do di studi sbagliat<text:span text:style-name="T781">o</text:span> mutando il pr<text:span text:style-name="T781">o</text:span>fess<text:span text:style-name="T781">o</text:span>re o modificando come che sia l'istituto può raddrizzarsi, ma il concett<text:span text:style-name="T781">o</text:span> <text:span text:style-name="T781">della moralità offuscato è impossibile che </text:span>si riacquisti <text:span text:style-name="T781">un</text:span>a seconda v<text:span text:style-name="T781">o</text:span>lta.</text:p>
      <text:p text:style-name="P985"><text:span text:style-name="T782">C</text:span>i piace <text:span text:style-name="T782">ezian</text:span>dio sottoporre un altra <text:span text:style-name="T782">o</text:span>sservazione il Ministro dell'istruzione <text:span text:style-name="T782">p</text:span>ubblica, <text:span text:style-name="T782">ch</text:span>e si è <text:span text:style-name="T782">presentata</text:span> <text:span text:style-name="T782">al</text:span>la nostra mente quando abbiam<text:span text:style-name="T782">o</text:span> <text:span text:style-name="T782">conosciuto</text:span> <text:span text:style-name="T782">le </text:span>ide<text:span text:style-name="T782">e</text:span> dei Delegati e vice delegati in riguardo ai <text:span text:style-name="T782">S</text:span>emi<text:span text:style-name="T782">nari. È vero</text:span> che molti seminari non hanno punto curata l'istruzione, ma ve ne sono alcuni però che hanno sol<text:span text:style-name="T782">o</text:span> mantenuta accesa la fiaccola della scienza nel totale abbandono, in cui eravamo sotto il passato governo: questi meriterebbero un’onorata <text:span text:style-name="T782">eccezione</text:span>, <text:span text:style-name="T782">giacché</text:span> noi accettiamo il bene dovunque lo troviamo.</text:p>
      <text:p text:style-name="P1056">Così i seminarii di Molfetta, e Conversano educano i giovanetti ai buoni studii, ed istillano in quei petti il più nobile sentimento civile e morale.</text:p>
      <text:p text:style-name="P1056">– Continuano dalle provincie le lagnanze dei professori delle Scuole magistrali, ai quali non è pagato lo stipendio: noi vituperiamo la condotta di chi ne ha colpa. Perciò riproduciamo dall'<text:span text:style-name="T327">Amico delle </text:span><text:soft-page-break/><text:span text:style-name="T327">Scuole Popolari</text:span> siffatti reclami, acciò il Governo provvegga efficacemente, che i poveri Professori non sieno umiliati di vantaggio. Questo giornale nel num.11 dice:</text:p>
      <text:p text:style-name="P1056">«E nuove lagnanze per ritardate indennità! L’ispettore di Sansevero dal 6 marzo a questa parte non ebbe ancora un solo tornese dell'indennità che gli compete! E i burocratici che ne dicono? Forse non possono occuparsi di queste <text:span text:style-name="T782">n</text:span>oie perché stanno tropp<text:span text:style-name="T782">o</text:span> oberati dalla fatica di fumar sigari. Dio li conservi alla memoria dei posteri.</text:p>
      <text:p text:style-name="P1056">«Anche i giornali dell'alta Italia riferiscono gli <text:span text:style-name="T782">sconci</text:span> che hanno luogo <text:span text:style-name="T782">n</text:span>elle nostre amministrazioni in ordine al pagamento degli stipendi agl'Inseg<text:span text:style-name="T782">n</text:span>anti. <text:span text:style-name="T782">L’</text:span><text:span text:style-name="T327">Istitutore</text:span> di Torino dice: <text:span text:style-name="T782">U</text:span>diamo che nelle provincie napolitane le scuole magistrali procedono assai bene e sono frequentate da buon numero, di allievi e che ai Professori si fa sospirare la non grassa mesata.</text:p>
      <text:p text:style-name="P1056">«Da Sulmona ci scrivono ottime notizie di quella Scuola Magistrale, e vive lagnanze contro l’immeri<text:span text:style-name="T782">t</text:span>ato ed ingiusto ritardo del soldo ai professori. Se i signori della burocrazia ricorrono a questi mezzi per mandare a male le Scuole Magistrali del napoletano, abbiano almeno il coraggio civile di dirlo, perché il se sappia <text:span text:style-name="T782">rimeritarli.</text:span></text:p>
      <text:p text:style-name="P1056"/>
      <text:p text:style-name="P1082">____________________</text:p>
      <text:p text:style-name="P1082"/>
      <text:p text:style-name="P1057">– <text:span text:style-name="T782">I</text:span>eri girava in Napoli un drapp<text:span text:style-name="T782">ello</text:span> di <text:span text:style-name="T782">bersa</text:span>glieri <text:span text:style-name="T782">conduc</text:span>endo prigi<text:span text:style-name="T782">o</text:span>nieri una quarantina di bri<text:span text:style-name="T782">ganti</text:span> del Matese. Vogliamo sperare che fra essi non <text:span text:style-name="T783">vi sieno </text:span><text:span text:style-name="T409">vittime</text:span><text:span text:style-name="T327"> innocenti,</text:span> per non sentire le <text:span text:style-name="T783">lamentazioni</text:span> de<text:span text:style-name="T783">l</text:span> corrispondente del <text:span text:style-name="T327">Popolo di Italia </text:span>il quale pare che abbia preso un grosso granchio quando scrisse che soli 4 furono i briganti raggiunti dalla trup<text:span text:style-name="T783">pa. Da un</text:span> lettera venuta ad un deputato da B<text:span text:style-name="T783">o</text:span>iano, le pure sta alle falde del Matese rilevasi <text:span text:style-name="T784">c</text:span>he la mattina del 26 quella numerosa Guardia Nazionale accompagnata dalla tr<text:span text:style-name="T784">u</text:span>ppa riuscì a circondare una compagnia di circa 100 briganti, che arrestati furon condotti in Boiano, ove la popolazione ammutinatasi volea strappare quei prigionieri dalle mani della forza per trucidarli tutti e vendicare cosi il saccheggio e gli assassinii da essi commessi nei vicini paesi. Ci vollero tutte le buone persuasioni del colonnello La Roche per ammanzi<text:span text:style-name="T784">r</text:span>e quel popolo irritato. Il colonnello promise che dei <text:span text:style-name="T784">100</text:span> briganti prigionieri sarebbero stati fucilati solamente quelli che avessero avuto <text:span text:style-name="T784">parte</text:span> agli eccidi di Pontelandolfi e di Casalduni, <text:span text:style-name="T784">c</text:span>redesi che la meritata condanna di fucilazione cadrà sopra 40 di quei malfattori.</text:p>
      <text:p text:style-name="P1057"><text:soft-page-break/>– <text:span text:style-name="T784">I</text:span>l Ge<text:span text:style-name="T784">ne</text:span>rale <text:span text:style-name="T784">P</text:span>in<text:span text:style-name="T784">e</text:span>lli, come scrivono da Manfredonia in data del 13 volgente al <text:span text:style-name="T327">Corriere Lucano</text:span>, ha fatto fucilare in Vieste un Arcidiacono e quattro Cano<text:span text:style-name="T784">n</text:span>ici. Lo stesso faceva fare a 21 militi nazionali e loro Capitano, che sotto tale divisa avevano favoreggiato i briganti fin dal bel loro primo apparire nei Gargano, e che nelle reazioni di S. Marco in <text:span text:style-name="T784">L</text:span>amis vi aveva fatto la lor<text:span text:style-name="T784">o</text:span> parte. Il Generale Pinelli mena seco molta artiglieria ed è uomo che se dall'un canto sa far tanto bene il s<text:span text:style-name="T784">u</text:span>o dovere verso i briganti, non la cede dall'altro a chicchesia ingiustizia, bontà, e cortesia. Un Arcidiacono e quattro Canonici fucilati! <text:span text:style-name="T784">Ecco</text:span> una m<text:span text:style-name="T784">o</text:span>ssa <text:span text:style-name="T784">ben </text:span>ser<text:span text:style-name="T784">vi</text:span>ta <text:span text:style-name="T784">e </text:span>degna di preti e frati <text:span text:style-name="T784">briganti.</text:span></text:p>
      <text:p text:style-name="P1057"/>
      <text:h text:style-name="P1158" text:outline-level="3"><text:bookmark-start text:name="__RefHeading___Toc31886_1291981748"/>DISPACCI TELEGRAFICI<text:bookmark-end text:name="__RefHeading___Toc31886_1291981748"/></text:h>
      <text:p text:style-name="P1086"><text:span text:style-name="T785">A</text:span>genzia <text:span text:style-name="T785">Stefani</text:span></text:p>
      <text:p text:style-name="P1086"/>
      <text:p text:style-name="P1058">– Napoli 30 (notte) – Torino 30 (9.55 p<text:span text:style-name="T785">o</text:span>m.)</text:p>
      <text:p text:style-name="P1058"><text:span text:style-name="T327">Parigi 29</text:span> le corrispondenze <text:span text:style-name="T327">Reuter</text:span> e <text:span text:style-name="T327">Bullier </text:span>pubblicano la Nota Circolare di Ricasoli del 24 agosto agli agenti diplomatici.</text:p>
      <text:p text:style-name="P1058">Espone la situazione delle provincie napolitane rispondendo a coloro che consigliano di rinunziare alla Unione: che la Nazione Italiana è costituita, e tutto che è <text:span text:style-name="T785">Italia</text:span> appartiene al Re. Spiega gli ultimi avvenimenti del Napoletano cli paragona a quelli ch'ebbero luogo in Francia, in Inghilterra, in Spagna nelle diverse epoche di politiche trasformazioni. Il movimento napoletano non è politico, ma è questione di brigantaggio e saccheggio. Delle 15 provincie <text:span text:style-name="T785">napoletane</text:span> solo cinque sono travagliate dal <text:span text:style-name="T785">brigantaggio, </text:span>quelle vicine ai confini pontifici. Ricasoli traccia la storia del brigantaggio che in varie epoche desolò il regno di N<text:span text:style-name="T785">apoli. </text:span>Giudica severamente l'antica armata napoletana composta di 180.000 uomini bene armati <text:span text:style-name="T785">ed equipaggiati</text:span> che indietreggiarono dinanzi ad u<text:span text:style-name="T785">n</text:span> pugno di eroi; e poscia gettaronsi in parte al brigan<text:span text:style-name="T785">t</text:span>aggio facendosi precedere talora dalla bandiera borbonica che disonorarono, adesso rendendola emblema di assassini e di rapina. Spiace a Ricasoli dover constatare il bri<text:span text:style-name="T785">gantaggio</text:span> <text:span text:style-name="T785">n</text:span>apoletano essere la speranze della reazione Europa e questa essersi formata una cittadella in Roma. Il re di Napoli batte moneta in Roma con cui mantiene i briganti. Il denaro di S. Pietro serve ad arruolare i briganti in ogni parte di Europa. Munizioni ed armi partono da Roma, le perquisizioni e gli arresti operati ultimamente dalla truppe francesi non lasciano dubbio su questo punto. La connivenza della Corte Romana col brigantaggio napolitano è evidente. Ricasoli spera che ciò <text:soft-page-break/>fornirà un potente argomento per dimostrare che il potere temporale non solo è respinto dalla logica irresistibile dell'<text:span text:style-name="T785">U</text:span>nità nazionale, ma inoltre esser diventato incompatibile colla civiltà umana, che non può tollerare le <text:span text:style-name="T786">male</text:span> opere che si tramano contro la cattolicità col<text:span text:style-name="T786">l</text:span>a connivenza e con l'incoraggiamento dei ministri dell'altare, e di Colui che rappresenta sulla terra il Dio di pace e di mansuetudine. Roma andando per questa via compromette gl'interessi religiosi senza salvare i mondani. Codesta universal<text:span text:style-name="T786">e</text:span> convinzione faciliterà molto al Governo d'Italia il compito che non potrebbe declinare di rendere R<text:span text:style-name="T786">o</text:span>ma <text:span text:style-name="T786">all'Italia</text:span>, e di restituire nel tempo stesso alla Chiesa la sua dignità.</text:p>
      <text:p text:style-name="P1098"/>
      <text:p text:style-name="P891"><text:s/></text:p>
      <text:p text:style-name="P892"/>
      <text:p text:style-name="P3"/>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182"><text:a xlink:type="simple" xlink:href="#__RefHeading___Toc48145_2278703295" text:style-name="Index_20_Link" text:visited-style-name="Index_20_Link">Anno I – N° 1 Napoli — Venerdì 2 Agosto 1861<text:tab/>1</text:a></text:p>
          <text:p text:style-name="P1183"><text:a xlink:type="simple" xlink:href="#__RefHeading___Toc38413_644625364" text:style-name="Index_20_Link" text:visited-style-name="Index_20_Link">Al NOSTRI LETTORI<text:tab/>1</text:a></text:p>
          <text:p text:style-name="P1183"><text:a xlink:type="simple" xlink:href="#__RefHeading___Toc38415_644625364" text:style-name="Index_20_Link" text:visited-style-name="Index_20_Link">I BRIGANTI<text:tab/>3</text:a></text:p>
          <text:p text:style-name="P1183"><text:a xlink:type="simple" xlink:href="#__RefHeading___Toc38417_644625364" text:style-name="Index_20_Link" text:visited-style-name="Index_20_Link">NOSTRE CORRISPONDENZE PARTICOLARI<text:tab/>5</text:a></text:p>
          <text:p text:style-name="P1183"><text:a xlink:type="simple" xlink:href="#__RefHeading___Toc48151_2278703295" text:style-name="Index_20_Link" text:visited-style-name="Index_20_Link">LA SOLUZIONE DELLA QUESTIONE ROMANA.<text:tab/>7</text:a></text:p>
          <text:p text:style-name="P1183"><text:a xlink:type="simple" xlink:href="#__RefHeading___Toc48153_2278703295" text:style-name="Index_20_Link" text:visited-style-name="Index_20_Link">NOTIZIE ITALIANE<text:tab/>7</text:a></text:p>
          <text:p text:style-name="P1183"><text:a xlink:type="simple" xlink:href="#__RefHeading___Toc48155_2278703295" text:style-name="Index_20_Link" text:visited-style-name="Index_20_Link">Una lettera di Garibaldi<text:tab/>12</text:a></text:p>
          <text:p text:style-name="P1183"><text:a xlink:type="simple" xlink:href="#__RefHeading___Toc48157_2278703295" text:style-name="Index_20_Link" text:visited-style-name="Index_20_Link">NOTIZIE STRANIERE<text:tab/>13</text:a></text:p>
          <text:p text:style-name="P1183"><text:a xlink:type="simple" xlink:href="#__RefHeading___Toc48159_2278703295" text:style-name="Index_20_Link" text:visited-style-name="Index_20_Link">ULTIME NOTIZIE<text:tab/>16</text:a></text:p>
          <text:p text:style-name="P1183"><text:a xlink:type="simple" xlink:href="#__RefHeading___Toc48161_2278703295" text:style-name="Index_20_Link" text:visited-style-name="Index_20_Link">Il Cardinale di Napoli<text:tab/>17</text:a></text:p>
          <text:p text:style-name="P1183"><text:a xlink:type="simple" xlink:href="#__RefHeading___Toc48163_2278703295" text:style-name="Index_20_Link" text:visited-style-name="Index_20_Link">CRONACA INTERNA<text:tab/>19</text:a></text:p>
          <text:p text:style-name="P1183"><text:a xlink:type="simple" xlink:href="#__RefHeading___Toc48165_2278703295" text:style-name="Index_20_Link" text:visited-style-name="Index_20_Link">RECENTISSIME<text:tab/>20</text:a></text:p>
          <text:p text:style-name="P1183"><text:a xlink:type="simple" xlink:href="#__RefHeading___Toc48167_2278703295" text:style-name="Index_20_Link" text:visited-style-name="Index_20_Link">DISPACCI TELEGRAFICI<text:tab/>20</text:a></text:p>
          <text:p text:style-name="P1182"><text:a xlink:type="simple" xlink:href="#__RefHeading___Toc48169_2278703295" text:style-name="Index_20_Link" text:visited-style-name="Index_20_Link">Anno I – N° 2 Napoli — Sabato 3 Agosto 1861<text:tab/>21</text:a></text:p>
          <text:p text:style-name="P1183"><text:a xlink:type="simple" xlink:href="#__RefHeading___Toc38419_644625364" text:style-name="Index_20_Link" text:visited-style-name="Index_20_Link">IL GOVERNO E LA PUBBLICA SICUREZZA<text:tab/>21</text:a></text:p>
          <text:p text:style-name="P1183"><text:a xlink:type="simple" xlink:href="#__RefHeading___Toc48171_2278703295" text:style-name="Index_20_Link" text:visited-style-name="Index_20_Link">DIARIO POLITICO<text:tab/>24</text:a></text:p>
          <text:p text:style-name="P1183"><text:a xlink:type="simple" xlink:href="#__RefHeading___Toc48173_2278703295" text:style-name="Index_20_Link" text:visited-style-name="Index_20_Link">NOSTRA CORRISPONDENZA PARTICOLARE<text:tab/>28</text:a></text:p>
          <text:p text:style-name="P1183"><text:a xlink:type="simple" xlink:href="#__RefHeading___Toc48175_2278703295" text:style-name="Index_20_Link" text:visited-style-name="Index_20_Link">NOTIZIE ITALIANE<text:tab/>28</text:a></text:p>
          <text:p text:style-name="P1183"><text:a xlink:type="simple" xlink:href="#__RefHeading___Toc48177_2278703295" text:style-name="Index_20_Link" text:visited-style-name="Index_20_Link">NOTIZIE STRANIERE<text:tab/>30</text:a></text:p>
          <text:p text:style-name="P1183"><text:a xlink:type="simple" xlink:href="#__RefHeading___Toc48179_2278703295" text:style-name="Index_20_Link" text:visited-style-name="Index_20_Link">FATTI DIVERSI<text:tab/>34</text:a></text:p>
          <text:p text:style-name="P1183"><text:a xlink:type="simple" xlink:href="#__RefHeading___Toc48181_2278703295" text:style-name="Index_20_Link" text:visited-style-name="Index_20_Link">UNA CIRCOLARE DEL MINISTRO MINGHETTI<text:tab/>36</text:a></text:p>
          <text:p text:style-name="P1183"><text:a xlink:type="simple" xlink:href="#__RefHeading___Toc48183_2278703295" text:style-name="Index_20_Link" text:visited-style-name="Index_20_Link">ULTIME NOTIZIE<text:tab/>37</text:a></text:p>
          <text:p text:style-name="P1183"><text:a xlink:type="simple" xlink:href="#__RefHeading___Toc48185_2278703295" text:style-name="Index_20_Link" text:visited-style-name="Index_20_Link">CRONACA INTERNA<text:tab/>38</text:a></text:p>
          <text:p text:style-name="P1183"><text:a xlink:type="simple" xlink:href="#__RefHeading___Toc48187_2278703295" text:style-name="Index_20_Link" text:visited-style-name="Index_20_Link">LE SCUOLE MAGISTRALI<text:tab/>40</text:a></text:p>
          <text:p text:style-name="P1183"><text:a xlink:type="simple" xlink:href="#__RefHeading___Toc48189_2278703295" text:style-name="Index_20_Link" text:visited-style-name="Index_20_Link">L'ARRESTO DI GERVASI<text:tab/>41</text:a></text:p>
          <text:p text:style-name="P1182"><text:a xlink:type="simple" xlink:href="#__RefHeading___Toc48191_2278703295" text:style-name="Index_20_Link" text:visited-style-name="Index_20_Link">Anno I – N° 3 Napoli — Domenica 4 Agosto 1861<text:tab/>41</text:a></text:p>
          <text:p text:style-name="P1183"><text:a xlink:type="simple" xlink:href="#__RefHeading___Toc31961_1291981748" text:style-name="Index_20_Link" text:visited-style-name="Index_20_Link">NAPOLI 4 AGOSTO 1861<text:tab/>41</text:a></text:p>
          <text:p text:style-name="P1183"><text:a xlink:type="simple" xlink:href="#__RefHeading___Toc38421_644625364" text:style-name="Index_20_Link" text:visited-style-name="Index_20_Link">IL PUNGOLO<text:tab/>43</text:a></text:p>
          <text:p text:style-name="P1183"><text:a xlink:type="simple" xlink:href="#__RefHeading___Toc48193_2278703295" text:style-name="Index_20_Link" text:visited-style-name="Index_20_Link">NOTIZIE ITALIANE<text:tab/>45</text:a></text:p>
          <text:p text:style-name="P1183"><text:a xlink:type="simple" xlink:href="#__RefHeading___Toc48195_2278703295" text:style-name="Index_20_Link" text:visited-style-name="Index_20_Link">NOTIZIE STRANIERE<text:tab/>46</text:a></text:p>
          <text:p text:style-name="P1183"><text:a xlink:type="simple" xlink:href="#__RefHeading___Toc48197_2278703295" text:style-name="Index_20_Link" text:visited-style-name="Index_20_Link">UN ARTICOLO DELLA PRESSE<text:tab/>48</text:a></text:p>
          <text:p text:style-name="P1183"><text:a xlink:type="simple" xlink:href="#__RefHeading___Toc48199_2278703295" text:style-name="Index_20_Link" text:visited-style-name="Index_20_Link">FATTI DIVERSI<text:tab/>50</text:a></text:p>
          <text:p text:style-name="P1183"><text:a xlink:type="simple" xlink:href="#__RefHeading___Toc48201_2278703295" text:style-name="Index_20_Link" text:visited-style-name="Index_20_Link">LA VANITÀ DI MAZZINI<text:tab/>52</text:a></text:p>
          <text:p text:style-name="P1183"><text:a xlink:type="simple" xlink:href="#__RefHeading___Toc48203_2278703295" text:style-name="Index_20_Link" text:visited-style-name="Index_20_Link">ULTIME NOTIZIE<text:tab/>52</text:a></text:p>
          <text:p text:style-name="P1183"><text:a xlink:type="simple" xlink:href="#__RefHeading___Toc48205_2278703295" text:style-name="Index_20_Link" text:visited-style-name="Index_20_Link">CRONACA INTERNA<text:tab/>59</text:a></text:p>
          <text:p text:style-name="P1183"><text:a xlink:type="simple" xlink:href="#__RefHeading___Toc48207_2278703295" text:style-name="Index_20_Link" text:visited-style-name="Index_20_Link">REAZIONE DI GIOJA<text:tab/>61</text:a></text:p>
          <text:p text:style-name="P1182"><text:soft-page-break/><text:a xlink:type="simple" xlink:href="#__RefHeading___Toc48209_2278703295" text:style-name="Index_20_Link" text:visited-style-name="Index_20_Link">Anno I – N° 4 Napoli — Lunedì 5 Agosto 1861<text:tab/>62</text:a></text:p>
          <text:p text:style-name="P1183"><text:a xlink:type="simple" xlink:href="#__RefHeading___Toc38423_644625364" text:style-name="Index_20_Link" text:visited-style-name="Index_20_Link">I MUNICIPALI<text:tab/>62</text:a></text:p>
          <text:p text:style-name="P1183"><text:a xlink:type="simple" xlink:href="#__RefHeading___Toc38425_644625364" text:style-name="Index_20_Link" text:visited-style-name="Index_20_Link">RICORDI AL GOVERNO CENTRALE<text:tab/>65</text:a></text:p>
          <text:p text:style-name="P1183"><text:a xlink:type="simple" xlink:href="#__RefHeading___Toc48211_2278703295" text:style-name="Index_20_Link" text:visited-style-name="Index_20_Link">DOCUMENTI DIPLOMATICI<text:tab/>66</text:a></text:p>
          <text:p text:style-name="P1183"><text:a xlink:type="simple" xlink:href="#__RefHeading___Toc48213_2278703295" text:style-name="Index_20_Link" text:visited-style-name="Index_20_Link">LO STATO DI ROMA<text:tab/>68</text:a></text:p>
          <text:p text:style-name="P1183"><text:a xlink:type="simple" xlink:href="#__RefHeading___Toc38427_644625364" text:style-name="Index_20_Link" text:visited-style-name="Index_20_Link">FATTI MILITARI<text:tab/>69</text:a></text:p>
          <text:p text:style-name="P1183"><text:a xlink:type="simple" xlink:href="#__RefHeading___Toc48215_2278703295" text:style-name="Index_20_Link" text:visited-style-name="Index_20_Link">NOTIZIE ITALIANE<text:tab/>72</text:a></text:p>
          <text:p text:style-name="P1183"><text:a xlink:type="simple" xlink:href="#__RefHeading___Toc48217_2278703295" text:style-name="Index_20_Link" text:visited-style-name="Index_20_Link">NOTIZIE STRANIERE<text:tab/>75</text:a></text:p>
          <text:p text:style-name="P1183"><text:a xlink:type="simple" xlink:href="#__RefHeading___Toc48219_2278703295" text:style-name="Index_20_Link" text:visited-style-name="Index_20_Link">ESPOSIZIONE INDUSTRIALE A FIRENZE<text:tab/>76</text:a></text:p>
          <text:p text:style-name="P1183"><text:a xlink:type="simple" xlink:href="#__RefHeading___Toc38429_644625364" text:style-name="Index_20_Link" text:visited-style-name="Index_20_Link">IL MINISTRO BASTOGI<text:tab/>77</text:a></text:p>
          <text:p text:style-name="P1183"><text:a xlink:type="simple" xlink:href="#__RefHeading___Toc48221_2278703295" text:style-name="Index_20_Link" text:visited-style-name="Index_20_Link">ULTIME NOTIZIE<text:tab/>78</text:a></text:p>
          <text:p text:style-name="P1183"><text:a xlink:type="simple" xlink:href="#__RefHeading___Toc38431_644625364" text:style-name="Index_20_Link" text:visited-style-name="Index_20_Link">CRONACA INTERNA<text:tab/>81</text:a></text:p>
          <text:p text:style-name="P1183"><text:a xlink:type="simple" xlink:href="#__RefHeading___Toc38433_644625364" text:style-name="Index_20_Link" text:visited-style-name="Index_20_Link">ISTRUZIONE PUBBLICA<text:tab/>82</text:a></text:p>
          <text:p text:style-name="P1182"><text:a xlink:type="simple" xlink:href="#__RefHeading___Toc48223_2278703295" text:style-name="Index_20_Link" text:visited-style-name="Index_20_Link">Anno I – N° 5 Napoli — Martedì 6 Agosto 1861<text:tab/>83</text:a></text:p>
          <text:p text:style-name="P1183"><text:a xlink:type="simple" xlink:href="#__RefHeading___Toc38435_644625364" text:style-name="Index_20_Link" text:visited-style-name="Index_20_Link">LA FORZA<text:tab/>83</text:a></text:p>
          <text:p text:style-name="P1183"><text:a xlink:type="simple" xlink:href="#__RefHeading___Toc48225_2278703295" text:style-name="Index_20_Link" text:visited-style-name="Index_20_Link">PARLAMENTO INGLESE<text:tab/>89</text:a></text:p>
          <text:p text:style-name="P1183"><text:a xlink:type="simple" xlink:href="#__RefHeading___Toc48227_2278703295" text:style-name="Index_20_Link" text:visited-style-name="Index_20_Link">ESPOSIZIONE NAZIONALE DI FIRENZE<text:tab/>90</text:a></text:p>
          <text:p text:style-name="P1183"><text:a xlink:type="simple" xlink:href="#__RefHeading___Toc48229_2278703295" text:style-name="Index_20_Link" text:visited-style-name="Index_20_Link">MONSIGNOR DE MÈRODE<text:tab/>91</text:a></text:p>
          <text:p text:style-name="P1183"><text:a xlink:type="simple" xlink:href="#__RefHeading___Toc48231_2278703295" text:style-name="Index_20_Link" text:visited-style-name="Index_20_Link"><text:s/>L’IMPRESTITO ITALIANO<text:tab/>92</text:a></text:p>
          <text:p text:style-name="P1183"><text:a xlink:type="simple" xlink:href="#__RefHeading___Toc48233_2278703295" text:style-name="Index_20_Link" text:visited-style-name="Index_20_Link">NOTIZIE ITALIANE<text:tab/>94</text:a></text:p>
          <text:p text:style-name="P1183"><text:a xlink:type="simple" xlink:href="#__RefHeading___Toc48235_2278703295" text:style-name="Index_20_Link" text:visited-style-name="Index_20_Link">NOTIZIE STRANIERE<text:tab/>97</text:a></text:p>
          <text:p text:style-name="P1183"><text:a xlink:type="simple" xlink:href="#__RefHeading___Toc48237_2278703295" text:style-name="Index_20_Link" text:visited-style-name="Index_20_Link">ULTIME NOTIZIE<text:tab/>98</text:a></text:p>
          <text:p text:style-name="P1183"><text:a xlink:type="simple" xlink:href="#__RefHeading___Toc38437_644625364" text:style-name="Index_20_Link" text:visited-style-name="Index_20_Link">CRONACA INTERNA<text:tab/>100</text:a></text:p>
          <text:p text:style-name="P1183"><text:a xlink:type="simple" xlink:href="#__RefHeading___Toc48239_2278703295" text:style-name="Index_20_Link" text:visited-style-name="Index_20_Link">Apertura dell'Istituto di Belle Arti.<text:tab/>102</text:a></text:p>
          <text:p text:style-name="P1182"><text:a xlink:type="simple" xlink:href="#__RefHeading___Toc48241_2278703295" text:style-name="Index_20_Link" text:visited-style-name="Index_20_Link">Anno I – N° 6 Napoli — Mercoledì 7 Agosto 1861<text:tab/>103</text:a></text:p>
          <text:p text:style-name="P1183"><text:a xlink:type="simple" xlink:href="#__RefHeading___Toc38439_644625364" text:style-name="Index_20_Link" text:visited-style-name="Index_20_Link">NAPOLI 7 AGOSTO 1861.<text:tab/>103</text:a></text:p>
          <text:p text:style-name="P1183"><text:a xlink:type="simple" xlink:href="#__RefHeading___Toc38441_644625364" text:style-name="Index_20_Link" text:visited-style-name="Index_20_Link">IL MINISTERO (Dall'Opinione)<text:tab/>105</text:a></text:p>
          <text:p text:style-name="P1183"><text:a xlink:type="simple" xlink:href="#__RefHeading___Toc48243_2278703295" text:style-name="Index_20_Link" text:visited-style-name="Index_20_Link">DOCUMENTI DIPLOMATICI<text:tab/>108</text:a></text:p>
          <text:p text:style-name="P1183"><text:a xlink:type="simple" xlink:href="#__RefHeading___Toc48245_2278703295" text:style-name="Index_20_Link" text:visited-style-name="Index_20_Link">ROMA E LA FRANGIA<text:tab/>109</text:a></text:p>
          <text:p text:style-name="P1183"><text:a xlink:type="simple" xlink:href="#__RefHeading___Toc48247_2278703295" text:style-name="Index_20_Link" text:visited-style-name="Index_20_Link">MONUMENTO DI CAVOUR<text:tab/>113</text:a></text:p>
          <text:p text:style-name="P1183"><text:a xlink:type="simple" xlink:href="#__RefHeading___Toc48249_2278703295" text:style-name="Index_20_Link" text:visited-style-name="Index_20_Link">IL PADRE GIACOMO<text:tab/>113</text:a></text:p>
          <text:p text:style-name="P1183"><text:a xlink:type="simple" xlink:href="#__RefHeading___Toc48251_2278703295" text:style-name="Index_20_Link" text:visited-style-name="Index_20_Link">NOTIZIE ITALIANE<text:tab/>114</text:a></text:p>
          <text:p text:style-name="P1183"><text:a xlink:type="simple" xlink:href="#__RefHeading___Toc48253_2278703295" text:style-name="Index_20_Link" text:visited-style-name="Index_20_Link">NOTIZIE STRANIERE<text:tab/>116</text:a></text:p>
          <text:p text:style-name="P1183"><text:a xlink:type="simple" xlink:href="#__RefHeading___Toc48255_2278703295" text:style-name="Index_20_Link" text:visited-style-name="Index_20_Link">FATTI DIVERSI<text:tab/>118</text:a></text:p>
          <text:p text:style-name="P1183"><text:a xlink:type="simple" xlink:href="#__RefHeading___Toc48257_2278703295" text:style-name="Index_20_Link" text:visited-style-name="Index_20_Link">ULTIME NOTIZIE<text:tab/>119</text:a></text:p>
          <text:p text:style-name="P1183"><text:a xlink:type="simple" xlink:href="#__RefHeading___Toc129208_3111570198" text:style-name="Index_20_Link" text:visited-style-name="Index_20_Link"><text:s/>CRONACA INTERNA<text:tab/>121</text:a></text:p>
          <text:p text:style-name="P1183"><text:a xlink:type="simple" xlink:href="#__RefHeading___Toc129210_3111570198" text:style-name="Index_20_Link" text:visited-style-name="Index_20_Link">RECENTISSIME<text:tab/>122</text:a></text:p>
          <text:p text:style-name="P1183"><text:a xlink:type="simple" xlink:href="#__RefHeading___Toc48259_2278703295" text:style-name="Index_20_Link" text:visited-style-name="Index_20_Link">ANNUNZIO DI GIORNALI<text:tab/>124</text:a></text:p>
          <text:p text:style-name="P1182"><text:a xlink:type="simple" xlink:href="#__RefHeading___Toc48261_2278703295" text:style-name="Index_20_Link" text:visited-style-name="Index_20_Link">Anno I – N° 7 Napoli — Giovedì 8 Agosto 1861<text:tab/>124</text:a></text:p>
          <text:p text:style-name="P1183"><text:a xlink:type="simple" xlink:href="#__RefHeading___Toc129212_3111570198" text:style-name="Index_20_Link" text:visited-style-name="Index_20_Link">DIARIO POLITICO<text:tab/>124</text:a></text:p>
          <text:p text:style-name="P1183"><text:soft-page-break/><text:a xlink:type="simple" xlink:href="#__RefHeading___Toc48263_2278703295" text:style-name="Index_20_Link" text:visited-style-name="Index_20_Link">LE DECORAZIONI<text:tab/>127</text:a></text:p>
          <text:p text:style-name="P1183"><text:a xlink:type="simple" xlink:href="#__RefHeading___Toc129214_3111570198" text:style-name="Index_20_Link" text:visited-style-name="Index_20_Link">L'IMPRESTITO ITALIANO<text:tab/>127</text:a></text:p>
          <text:p text:style-name="P1183"><text:a xlink:type="simple" xlink:href="#__RefHeading___Toc129216_3111570198" text:style-name="Index_20_Link" text:visited-style-name="Index_20_Link">PARLAMENTO INGLESE<text:tab/>128</text:a></text:p>
          <text:p text:style-name="P1183"><text:a xlink:type="simple" xlink:href="#__RefHeading___Toc129218_3111570198" text:style-name="Index_20_Link" text:visited-style-name="Index_20_Link">L’IMPERATORE NAPOLEONE E L'ITALIA<text:tab/>128</text:a></text:p>
          <text:p text:style-name="P1183"><text:a xlink:type="simple" xlink:href="#__RefHeading___Toc48265_2278703295" text:style-name="Index_20_Link" text:visited-style-name="Index_20_Link">L' UNITA TEDESCA<text:tab/>129</text:a></text:p>
          <text:p text:style-name="P1183"><text:a xlink:type="simple" xlink:href="#__RefHeading___Toc48267_2278703295" text:style-name="Index_20_Link" text:visited-style-name="Index_20_Link">UN INDIRIZZO A GARIBALDI<text:tab/>131</text:a></text:p>
          <text:p text:style-name="P1183"><text:a xlink:type="simple" xlink:href="#__RefHeading___Toc48269_2278703295" text:style-name="Index_20_Link" text:visited-style-name="Index_20_Link">ESPOSIZIONE DI FIRENZE<text:tab/>133</text:a></text:p>
          <text:p text:style-name="P1183"><text:a xlink:type="simple" xlink:href="#__RefHeading___Toc48271_2278703295" text:style-name="Index_20_Link" text:visited-style-name="Index_20_Link">COME SI STA A ROMA<text:tab/>134</text:a></text:p>
          <text:p text:style-name="P1183"><text:a xlink:type="simple" xlink:href="#__RefHeading___Toc48273_2278703295" text:style-name="Index_20_Link" text:visited-style-name="Index_20_Link">INTOLLERANZA E VENDETTA CLERICALE<text:tab/>135</text:a></text:p>
          <text:p text:style-name="P1183"><text:a xlink:type="simple" xlink:href="#__RefHeading___Toc48275_2278703295" text:style-name="Index_20_Link" text:visited-style-name="Index_20_Link">IL PRINCIPE DI PIOMBINO<text:tab/>136</text:a></text:p>
          <text:p text:style-name="P1183"><text:a xlink:type="simple" xlink:href="#__RefHeading___Toc48277_2278703295" text:style-name="Index_20_Link" text:visited-style-name="Index_20_Link">NOTIZIE ITALIANE<text:tab/>137</text:a></text:p>
          <text:p text:style-name="P1183"><text:a xlink:type="simple" xlink:href="#__RefHeading___Toc129220_3111570198" text:style-name="Index_20_Link" text:visited-style-name="Index_20_Link">CRONACA INTERNA<text:tab/>141</text:a></text:p>
          <text:p text:style-name="P1183"><text:a xlink:type="simple" xlink:href="#__RefHeading___Toc48279_2278703295" text:style-name="Index_20_Link" text:visited-style-name="Index_20_Link">DISPACCI TELEGRAFICI Agenzia Stefani<text:tab/>143</text:a></text:p>
          <text:p text:style-name="P1182"><text:a xlink:type="simple" xlink:href="#__RefHeading___Toc48281_2278703295" text:style-name="Index_20_Link" text:visited-style-name="Index_20_Link">Anno I – N° 8 Napoli — Venerdì 9 Agosto 1861<text:tab/>145</text:a></text:p>
          <text:p text:style-name="P1183"><text:a xlink:type="simple" xlink:href="#__RefHeading___Toc129222_3111570198" text:style-name="Index_20_Link" text:visited-style-name="Index_20_Link">I DEPUTATI NAPOLETANI<text:tab/>145</text:a></text:p>
          <text:p text:style-name="P1183"><text:a xlink:type="simple" xlink:href="#__RefHeading___Toc48283_2278703295" text:style-name="Index_20_Link" text:visited-style-name="Index_20_Link">AL SIGNOR DIRETTORE DEL SOLE<text:tab/>148</text:a></text:p>
          <text:p text:style-name="P1183"><text:a xlink:type="simple" xlink:href="#__RefHeading___Toc129224_3111570198" text:style-name="Index_20_Link" text:visited-style-name="Index_20_Link">NOSTRA CORRISPONDENZA PARTICOLARE<text:tab/>149</text:a></text:p>
          <text:p text:style-name="P1183"><text:a xlink:type="simple" xlink:href="#__RefHeading___Toc129226_3111570198" text:style-name="Index_20_Link" text:visited-style-name="Index_20_Link">STATISTICA ELETTORALE<text:tab/>150</text:a></text:p>
          <text:p text:style-name="P1183"><text:a xlink:type="simple" xlink:href="#__RefHeading___Toc129228_3111570198" text:style-name="Index_20_Link" text:visited-style-name="Index_20_Link">STRADA FERRATA DELL ITALIA MERIDIONALE<text:tab/>153</text:a></text:p>
          <text:p text:style-name="P1183"><text:a xlink:type="simple" xlink:href="#__RefHeading___Toc48285_2278703295" text:style-name="Index_20_Link" text:visited-style-name="Index_20_Link">UN ARTICOLO DEL NORD<text:tab/>154</text:a></text:p>
          <text:p text:style-name="P1183"><text:a xlink:type="simple" xlink:href="#__RefHeading___Toc48287_2278703295" text:style-name="Index_20_Link" text:visited-style-name="Index_20_Link">PARLAMENTO INGLESE<text:tab/>155</text:a></text:p>
          <text:p text:style-name="P1183"><text:a xlink:type="simple" xlink:href="#__RefHeading___Toc129230_3111570198" text:style-name="Index_20_Link" text:visited-style-name="Index_20_Link">NOTIZIE ITALIANE<text:tab/>156</text:a></text:p>
          <text:p text:style-name="P1183"><text:a xlink:type="simple" xlink:href="#__RefHeading___Toc48289_2278703295" text:style-name="Index_20_Link" text:visited-style-name="Index_20_Link">NOTIZIE STRANIERE<text:tab/>158</text:a></text:p>
          <text:p text:style-name="P1183"><text:a xlink:type="simple" xlink:href="#__RefHeading___Toc48291_2278703295" text:style-name="Index_20_Link" text:visited-style-name="Index_20_Link">ULTIME NOTIZIE<text:tab/>160</text:a></text:p>
          <text:p text:style-name="P1183"><text:a xlink:type="simple" xlink:href="#__RefHeading___Toc129232_3111570198" text:style-name="Index_20_Link" text:visited-style-name="Index_20_Link">CRONACA INTERNA<text:tab/>162</text:a></text:p>
          <text:p text:style-name="P1182"><text:a xlink:type="simple" xlink:href="#__RefHeading___Toc48293_2278703295" text:style-name="Index_20_Link" text:visited-style-name="Index_20_Link">Anno I – N° 9 Napoli— Sabato 10 Agosto 1861<text:tab/>165</text:a></text:p>
          <text:p text:style-name="P1183"><text:a xlink:type="simple" xlink:href="#__RefHeading___Toc129234_3111570198" text:style-name="Index_20_Link" text:visited-style-name="Index_20_Link">UNA LEGA<text:tab/>165</text:a></text:p>
          <text:p text:style-name="P1183"><text:a xlink:type="simple" xlink:href="#__RefHeading___Toc48295_2278703295" text:style-name="Index_20_Link" text:visited-style-name="Index_20_Link">GL’IMPIEGATI<text:tab/>168</text:a></text:p>
          <text:p text:style-name="P1183"><text:a xlink:type="simple" xlink:href="#__RefHeading___Toc48297_2278703295" text:style-name="Index_20_Link" text:visited-style-name="Index_20_Link">IL NOSTRO MUNICIPIO<text:tab/>169</text:a></text:p>
          <text:p text:style-name="P1183"><text:a xlink:type="simple" xlink:href="#__RefHeading___Toc48299_2278703295" text:style-name="Index_20_Link" text:visited-style-name="Index_20_Link">ROMA E IL PADRE GIACOMO<text:tab/>174</text:a></text:p>
          <text:p text:style-name="P1183"><text:a xlink:type="simple" xlink:href="#__RefHeading___Toc129236_3111570198" text:style-name="Index_20_Link" text:visited-style-name="Index_20_Link">L'IMPRESTITO ITALIANO<text:tab/>175</text:a></text:p>
          <text:p text:style-name="P1183"><text:a xlink:type="simple" xlink:href="#__RefHeading___Toc48301_2278703295" text:style-name="Index_20_Link" text:visited-style-name="Index_20_Link">NOTIZIE ITALIANE<text:tab/>177</text:a></text:p>
          <text:p text:style-name="P1183"><text:a xlink:type="simple" xlink:href="#__RefHeading___Toc129238_3111570198" text:style-name="Index_20_Link" text:visited-style-name="Index_20_Link">CRONACA INTERNA<text:tab/>179</text:a></text:p>
          <text:p text:style-name="P1183"><text:a xlink:type="simple" xlink:href="#__RefHeading___Toc48303_2278703295" text:style-name="Index_20_Link" text:visited-style-name="Index_20_Link">RECENTISSIMA<text:tab/>181</text:a></text:p>
          <text:p text:style-name="P1183"><text:a xlink:type="simple" xlink:href="#__RefHeading___Toc48305_2278703295" text:style-name="Index_20_Link" text:visited-style-name="Index_20_Link">DISPACCI TELEGRAFICI Agenzia Stefani<text:tab/>184</text:a></text:p>
          <text:p text:style-name="P1182"><text:a xlink:type="simple" xlink:href="#__RefHeading___Toc48307_2278703295" text:style-name="Index_20_Link" text:visited-style-name="Index_20_Link">Anno I – N° 10 Napoli— Domenica 11 Agosto 1861<text:tab/>185</text:a></text:p>
          <text:p text:style-name="P1183"><text:a xlink:type="simple" xlink:href="#__RefHeading___Toc129240_3111570198" text:style-name="Index_20_Link" text:visited-style-name="Index_20_Link">LE NOSTRE FINANZE<text:tab/>185</text:a></text:p>
          <text:p text:style-name="P1183"><text:a xlink:type="simple" xlink:href="#__RefHeading___Toc129242_3111570198" text:style-name="Index_20_Link" text:visited-style-name="Index_20_Link">LA PAURA<text:tab/>188</text:a></text:p>
          <text:p text:style-name="P1183"><text:a xlink:type="simple" xlink:href="#__RefHeading___Toc48309_2278703295" text:style-name="Index_20_Link" text:visited-style-name="Index_20_Link">NOSTRA CORRISPONDENZA PARTICOLARE<text:tab/>189</text:a></text:p>
          <text:p text:style-name="P1183"><text:a xlink:type="simple" xlink:href="#__RefHeading___Toc48311_2278703295" text:style-name="Index_20_Link" text:visited-style-name="Index_20_Link">IL P. VENTURA<text:tab/>190</text:a></text:p>
          <text:p text:style-name="P1183"><text:soft-page-break/><text:a xlink:type="simple" xlink:href="#__RefHeading___Toc48313_2278703295" text:style-name="Index_20_Link" text:visited-style-name="Index_20_Link">UN AVVISO A CHI SPETTA<text:tab/>191</text:a></text:p>
          <text:p text:style-name="P1183"><text:a xlink:type="simple" xlink:href="#__RefHeading___Toc48315_2278703295" text:style-name="Index_20_Link" text:visited-style-name="Index_20_Link">CHE SI FA A ROMA<text:tab/>192</text:a></text:p>
          <text:p text:style-name="P1183"><text:a xlink:type="simple" xlink:href="#__RefHeading___Toc48317_2278703295" text:style-name="Index_20_Link" text:visited-style-name="Index_20_Link">LA STAMPA FRANCESE E ROMA<text:tab/>193</text:a></text:p>
          <text:p text:style-name="P1183"><text:a xlink:type="simple" xlink:href="#__RefHeading___Toc48319_2278703295" text:style-name="Index_20_Link" text:visited-style-name="Index_20_Link">FATTI DIVERSI<text:tab/>194</text:a></text:p>
          <text:p text:style-name="P1183"><text:a xlink:type="simple" xlink:href="#__RefHeading___Toc48321_2278703295" text:style-name="Index_20_Link" text:visited-style-name="Index_20_Link">NOTIZIE STRANIERE<text:tab/>196</text:a></text:p>
          <text:p text:style-name="P1183"><text:a xlink:type="simple" xlink:href="#__RefHeading___Toc48323_2278703295" text:style-name="Index_20_Link" text:visited-style-name="Index_20_Link">NOTIZIE ITALIANE<text:tab/>201</text:a></text:p>
          <text:p text:style-name="P1183"><text:a xlink:type="simple" xlink:href="#__RefHeading___Toc129244_3111570198" text:style-name="Index_20_Link" text:visited-style-name="Index_20_Link">CRONICA INTERNA<text:tab/>203</text:a></text:p>
          <text:p text:style-name="P1183"><text:a xlink:type="simple" xlink:href="#__RefHeading___Toc48325_2278703295" text:style-name="Index_20_Link" text:visited-style-name="Index_20_Link">RECENTISSIMA<text:tab/>204</text:a></text:p>
          <text:p text:style-name="P1183"><text:a xlink:type="simple" xlink:href="#__RefHeading___Toc48327_2278703295" text:style-name="Index_20_Link" text:visited-style-name="Index_20_Link">ELOGIO MERITATO<text:tab/>204</text:a></text:p>
          <text:p text:style-name="P1183"><text:a xlink:type="simple" xlink:href="#__RefHeading___Toc48329_2278703295" text:style-name="Index_20_Link" text:visited-style-name="Index_20_Link">DISPACCI TELEGRAFICI<text:tab/>205</text:a></text:p>
          <text:p text:style-name="P1182"><text:a xlink:type="simple" xlink:href="#__RefHeading___Toc48331_2278703295" text:style-name="Index_20_Link" text:visited-style-name="Index_20_Link">Anno I – N° 11 Napoli— Lunedì 12 Agosto 1861<text:tab/>207</text:a></text:p>
          <text:p text:style-name="P1183"><text:a xlink:type="simple" xlink:href="#__RefHeading___Toc129246_3111570198" text:style-name="Index_20_Link" text:visited-style-name="Index_20_Link">LE NOSTRE FINANZE<text:tab/>207</text:a></text:p>
          <text:p text:style-name="P1183"><text:a xlink:type="simple" xlink:href="#__RefHeading___Toc129248_3111570198" text:style-name="Index_20_Link" text:visited-style-name="Index_20_Link">LA POLIZIA<text:tab/>209</text:a></text:p>
          <text:p text:style-name="P1183"><text:a xlink:type="simple" xlink:href="#__RefHeading___Toc129250_3111570198" text:style-name="Index_20_Link" text:visited-style-name="Index_20_Link">DIARIO POLITICO<text:tab/>210</text:a></text:p>
          <text:p text:style-name="P1183"><text:a xlink:type="simple" xlink:href="#__RefHeading___Toc48333_2278703295" text:style-name="Index_20_Link" text:visited-style-name="Index_20_Link">DOCUMENTI REAZIONARII<text:tab/>212</text:a></text:p>
          <text:p text:style-name="P1183"><text:a xlink:type="simple" xlink:href="#__RefHeading___Toc129252_3111570198" text:style-name="Index_20_Link" text:visited-style-name="Index_20_Link">UNIFORME DELL’ESERCITO MERIDIONALI<text:tab/>213</text:a></text:p>
          <text:p text:style-name="P1183"><text:a xlink:type="simple" xlink:href="#__RefHeading___Toc48335_2278703295" text:style-name="Index_20_Link" text:visited-style-name="Index_20_Link">LA QUISTIONE ROMANA<text:tab/>214</text:a></text:p>
          <text:p text:style-name="P1183"><text:a xlink:type="simple" xlink:href="#__RefHeading___Toc48337_2278703295" text:style-name="Index_20_Link" text:visited-style-name="Index_20_Link">TESTAMENTO DI CZARTORYSKI<text:tab/>217</text:a></text:p>
          <text:p text:style-name="P1183"><text:a xlink:type="simple" xlink:href="#__RefHeading___Toc48339_2278703295" text:style-name="Index_20_Link" text:visited-style-name="Index_20_Link">NOTIZIE STRANIERE<text:tab/>220</text:a></text:p>
          <text:p text:style-name="P1183"><text:a xlink:type="simple" xlink:href="#__RefHeading___Toc48341_2278703295" text:style-name="Index_20_Link" text:visited-style-name="Index_20_Link">NOTIZIE ITALIANE<text:tab/>221</text:a></text:p>
          <text:p text:style-name="P1183"><text:a xlink:type="simple" xlink:href="#__RefHeading___Toc129254_3111570198" text:style-name="Index_20_Link" text:visited-style-name="Index_20_Link">CRONACA INTERNA<text:tab/>224</text:a></text:p>
          <text:p text:style-name="P1183"><text:a xlink:type="simple" xlink:href="#__RefHeading___Toc48343_2278703295" text:style-name="Index_20_Link" text:visited-style-name="Index_20_Link">MENZIONE ONOREVOLE<text:tab/>226</text:a></text:p>
          <text:p text:style-name="P1182"><text:a xlink:type="simple" xlink:href="#__RefHeading___Toc48345_2278703295" text:style-name="Index_20_Link" text:visited-style-name="Index_20_Link">Anno I – N° 12 Napoli—Martedì 13 Agosto 1861<text:tab/>227</text:a></text:p>
          <text:p text:style-name="P1183"><text:a xlink:type="simple" xlink:href="#__RefHeading___Toc129258_3111570198" text:style-name="Index_20_Link" text:visited-style-name="Index_20_Link">LE NOSTRE FINANZE<text:tab/>227</text:a></text:p>
          <text:p text:style-name="P1183"><text:a xlink:type="simple" xlink:href="#__RefHeading___Toc129260_3111570198" text:style-name="Index_20_Link" text:visited-style-name="Index_20_Link">LE PENSIONI DI RITIRO<text:tab/>232</text:a></text:p>
          <text:p text:style-name="P1183"><text:a xlink:type="simple" xlink:href="#__RefHeading___Toc129262_3111570198" text:style-name="Index_20_Link" text:visited-style-name="Index_20_Link">IL BRIGANTAGGIO (Dal Campidoglio)<text:tab/>233</text:a></text:p>
          <text:p text:style-name="P1183"><text:a xlink:type="simple" xlink:href="#__RefHeading___Toc129264_3111570198" text:style-name="Index_20_Link" text:visited-style-name="Index_20_Link">LA LEVA IN SICILIA<text:tab/>235</text:a></text:p>
          <text:p text:style-name="P1183"><text:a xlink:type="simple" xlink:href="#__RefHeading___Toc48347_2278703295" text:style-name="Index_20_Link" text:visited-style-name="Index_20_Link">COSE DI ROMA<text:tab/>237</text:a></text:p>
          <text:p text:style-name="P1183"><text:a xlink:type="simple" xlink:href="#__RefHeading___Toc48349_2278703295" text:style-name="Index_20_Link" text:visited-style-name="Index_20_Link">NOTIZIE STRANIERE<text:tab/>238</text:a></text:p>
          <text:p text:style-name="P1183"><text:a xlink:type="simple" xlink:href="#__RefHeading___Toc48351_2278703295" text:style-name="Index_20_Link" text:visited-style-name="Index_20_Link">UN ARTICOLO CHE CI RIGUARDA<text:tab/>240</text:a></text:p>
          <text:p text:style-name="P1183"><text:a xlink:type="simple" xlink:href="#__RefHeading___Toc48353_2278703295" text:style-name="Index_20_Link" text:visited-style-name="Index_20_Link">NOTIZIE ITALIANE<text:tab/>240</text:a></text:p>
          <text:p text:style-name="P1183"><text:a xlink:type="simple" xlink:href="#__RefHeading___Toc129268_3111570198" text:style-name="Index_20_Link" text:visited-style-name="Index_20_Link">CRONACA INTERNA<text:tab/>242</text:a></text:p>
          <text:p text:style-name="P1183"><text:a xlink:type="simple" xlink:href="#__RefHeading___Toc48355_2278703295" text:style-name="Index_20_Link" text:visited-style-name="Index_20_Link">LE PINZOCCHERE DELL'IMMACOLATELLA<text:tab/>244</text:a></text:p>
          <text:p text:style-name="P1183"><text:a xlink:type="simple" xlink:href="#__RefHeading___Toc48357_2278703295" text:style-name="Index_20_Link" text:visited-style-name="Index_20_Link">UNA DIMENTICANZA DEL GIORNALE UFFICIALE<text:tab/>245</text:a></text:p>
          <text:p text:style-name="P1183"><text:a xlink:type="simple" xlink:href="#__RefHeading___Toc48359_2278703295" text:style-name="Index_20_Link" text:visited-style-name="Index_20_Link">DISPACCI TELEGRAFICI<text:tab/>245</text:a></text:p>
          <text:p text:style-name="P1182"><text:a xlink:type="simple" xlink:href="#__RefHeading___Toc48361_2278703295" text:style-name="Index_20_Link" text:visited-style-name="Index_20_Link">Anno I – N° 13 Napoli—Mercoledì 14 Agosto 1861<text:tab/>248</text:a></text:p>
          <text:p text:style-name="P1183"><text:a xlink:type="simple" xlink:href="#__RefHeading___Toc129258_31115701981" text:style-name="Index_20_Link" text:visited-style-name="Index_20_Link">LE NOSTRE FINANZE<text:tab/>248</text:a></text:p>
          <text:p text:style-name="P1183"><text:a xlink:type="simple" xlink:href="#__RefHeading___Toc129607_3111570198" text:style-name="Index_20_Link" text:visited-style-name="Index_20_Link">DIARIO POLITICO<text:tab/>251</text:a></text:p>
          <text:p text:style-name="P1183"><text:a xlink:type="simple" xlink:href="#__RefHeading___Toc48363_2278703295" text:style-name="Index_20_Link" text:visited-style-name="Index_20_Link">NOSTRA CORRISPONDENZA PARTICOLARE<text:tab/>254</text:a></text:p>
          <text:p text:style-name="P1183"><text:a xlink:type="simple" xlink:href="#__RefHeading___Toc48365_2278703295" text:style-name="Index_20_Link" text:visited-style-name="Index_20_Link">UNIVERSITÀ' D'ITALIA<text:tab/>255</text:a></text:p>
          <text:p text:style-name="P1183"><text:soft-page-break/><text:a xlink:type="simple" xlink:href="#__RefHeading___Toc48367_2278703295" text:style-name="Index_20_Link" text:visited-style-name="Index_20_Link">MONSIGNOR DI MERODE<text:tab/>256</text:a></text:p>
          <text:p text:style-name="P1183"><text:a xlink:type="simple" xlink:href="#__RefHeading___Toc48369_2278703295" text:style-name="Index_20_Link" text:visited-style-name="Index_20_Link">LA GUERRA DEGLI STATI UNITI<text:tab/>256</text:a></text:p>
          <text:p text:style-name="P1183"><text:a xlink:type="simple" xlink:href="#__RefHeading___Toc48371_2278703295" text:style-name="Index_20_Link" text:visited-style-name="Index_20_Link">GLI ESERCITI STANZIALI<text:tab/>260</text:a></text:p>
          <text:p text:style-name="P1183"><text:a xlink:type="simple" xlink:href="#__RefHeading___Toc48373_2278703295" text:style-name="Index_20_Link" text:visited-style-name="Index_20_Link">NOTIZIE STRANIERE<text:tab/>261</text:a></text:p>
          <text:p text:style-name="P1183"><text:a xlink:type="simple" xlink:href="#__RefHeading___Toc48375_2278703295" text:style-name="Index_20_Link" text:visited-style-name="Index_20_Link">NOTIZIE ITALIANE<text:tab/>263</text:a></text:p>
          <text:p text:style-name="P1183"><text:a xlink:type="simple" xlink:href="#__RefHeading___Toc129609_3111570198" text:style-name="Index_20_Link" text:visited-style-name="Index_20_Link">CRONACA INTERNA<text:tab/>265</text:a></text:p>
          <text:p text:style-name="P1183"><text:a xlink:type="simple" xlink:href="#__RefHeading___Toc129611_3111570198" text:style-name="Index_20_Link" text:visited-style-name="Index_20_Link">COMANDO SUPERIORE<text:tab/>267</text:a></text:p>
          <text:p text:style-name="P1182"><text:a xlink:type="simple" xlink:href="#__RefHeading___Toc48377_2278703295" text:style-name="Index_20_Link" text:visited-style-name="Index_20_Link">Anno I – N° 14 Napoli—Venerdì 16 Agosto 1861<text:tab/>269</text:a></text:p>
          <text:p text:style-name="P1183"><text:a xlink:type="simple" xlink:href="#__RefHeading___Toc129613_3111570198" text:style-name="Index_20_Link" text:visited-style-name="Index_20_Link">IL CLERO<text:tab/>269</text:a></text:p>
          <text:p text:style-name="P1183"><text:a xlink:type="simple" xlink:href="#__RefHeading___Toc48379_2278703295" text:style-name="Index_20_Link" text:visited-style-name="Index_20_Link">NOSTRA CORRISPONDENZA PARTICOLARE<text:tab/>272</text:a></text:p>
          <text:p text:style-name="P1183"><text:a xlink:type="simple" xlink:href="#__RefHeading___Toc48381_2278703295" text:style-name="Index_20_Link" text:visited-style-name="Index_20_Link">LA QUISTIONE ROMANA<text:tab/>273</text:a></text:p>
          <text:p text:style-name="P1183"><text:a xlink:type="simple" xlink:href="#__RefHeading___Toc48383_2278703295" text:style-name="Index_20_Link" text:visited-style-name="Index_20_Link">IL GENERALE GOYON E DI MERODE<text:tab/>274</text:a></text:p>
          <text:p text:style-name="P1183"><text:a xlink:type="simple" xlink:href="#__RefHeading___Toc48385_2278703295" text:style-name="Index_20_Link" text:visited-style-name="Index_20_Link">STORIA DELLA MONARCHIA PIEMONTESE<text:tab/>275</text:a></text:p>
          <text:p text:style-name="P1183"><text:a xlink:type="simple" xlink:href="#__RefHeading___Toc48387_2278703295" text:style-name="Index_20_Link" text:visited-style-name="Index_20_Link">NOTIZIE STRANIERE<text:tab/>277</text:a></text:p>
          <text:p text:style-name="P1183"><text:a xlink:type="simple" xlink:href="#__RefHeading___Toc48389_2278703295" text:style-name="Index_20_Link" text:visited-style-name="Index_20_Link">I PASSAPORTI<text:tab/>281</text:a></text:p>
          <text:p text:style-name="P1183"><text:a xlink:type="simple" xlink:href="#__RefHeading___Toc48391_2278703295" text:style-name="Index_20_Link" text:visited-style-name="Index_20_Link">NOTIZIE ITALIANE<text:tab/>281</text:a></text:p>
          <text:p text:style-name="P1183"><text:a xlink:type="simple" xlink:href="#__RefHeading___Toc48393_2278703295" text:style-name="Index_20_Link" text:visited-style-name="Index_20_Link">RECENTISSIMA<text:tab/>284</text:a></text:p>
          <text:p text:style-name="P1183"><text:a xlink:type="simple" xlink:href="#__RefHeading___Toc129615_3111570198" text:style-name="Index_20_Link" text:visited-style-name="Index_20_Link">CRONACA INTERNA<text:tab/>285</text:a></text:p>
          <text:p text:style-name="P1183"><text:a xlink:type="simple" xlink:href="#__RefHeading___Toc48395_2278703295" text:style-name="Index_20_Link" text:visited-style-name="Index_20_Link">DISPACCI TELEGRAFICI<text:tab/>290</text:a></text:p>
          <text:p text:style-name="P1182"><text:a xlink:type="simple" xlink:href="#__RefHeading___Toc48397_2278703295" text:style-name="Index_20_Link" text:visited-style-name="Index_20_Link">Anno I – N° 15 Napoli—Sabato 17 Agosto 1861<text:tab/>292</text:a></text:p>
          <text:p text:style-name="P1183"><text:a xlink:type="simple" xlink:href="#__RefHeading___Toc129258_311157019812" text:style-name="Index_20_Link" text:visited-style-name="Index_20_Link">LE NOSTRE FINANZE<text:tab/>292</text:a></text:p>
          <text:p text:style-name="P1183"><text:a xlink:type="simple" xlink:href="#__RefHeading___Toc129617_3111570198" text:style-name="Index_20_Link" text:visited-style-name="Index_20_Link">DIARIO POLITICO<text:tab/>296</text:a></text:p>
          <text:p text:style-name="P1183"><text:a xlink:type="simple" xlink:href="#__RefHeading___Toc129619_3111570198" text:style-name="Index_20_Link" text:visited-style-name="Index_20_Link">NOSTRE CORRISPONDENZE PARTICOLARI<text:tab/>298</text:a></text:p>
          <text:p text:style-name="P1183"><text:a xlink:type="simple" xlink:href="#__RefHeading___Toc129621_3111570198" text:style-name="Index_20_Link" text:visited-style-name="Index_20_Link">PROCLAMA SANFEDISTICO<text:tab/>302</text:a></text:p>
          <text:p text:style-name="P1183"><text:a xlink:type="simple" xlink:href="#__RefHeading___Toc48399_2278703295" text:style-name="Index_20_Link" text:visited-style-name="Index_20_Link">ROMA<text:tab/>303</text:a></text:p>
          <text:p text:style-name="P1183"><text:a xlink:type="simple" xlink:href="#__RefHeading___Toc48401_2278703295" text:style-name="Index_20_Link" text:visited-style-name="Index_20_Link">NOTIZIE STRANIERE<text:tab/>306</text:a></text:p>
          <text:p text:style-name="P1183"><text:a xlink:type="simple" xlink:href="#__RefHeading___Toc48403_2278703295" text:style-name="Index_20_Link" text:visited-style-name="Index_20_Link">NOTIZIE ITALIANE<text:tab/>308</text:a></text:p>
          <text:p text:style-name="P1183"><text:a xlink:type="simple" xlink:href="#__RefHeading___Toc129623_3111570198" text:style-name="Index_20_Link" text:visited-style-name="Index_20_Link">CRONACA INTERNA<text:tab/>310</text:a></text:p>
          <text:p text:style-name="P1182"><text:a xlink:type="simple" xlink:href="#__RefHeading___Toc48405_2278703295" text:style-name="Index_20_Link" text:visited-style-name="Index_20_Link">Anno I – N° 16 Napoli—Domenica 18 Agosto 1861<text:tab/>312</text:a></text:p>
          <text:p text:style-name="P1183"><text:a xlink:type="simple" xlink:href="#__RefHeading___Toc129625_3111570198" text:style-name="Index_20_Link" text:visited-style-name="Index_20_Link">DEL DEBITO PUBBLICO ITALIANO<text:tab/>312</text:a></text:p>
          <text:p text:style-name="P1183"><text:a xlink:type="simple" xlink:href="#__RefHeading___Toc129627_3111570198" text:style-name="Index_20_Link" text:visited-style-name="Index_20_Link">IL REALE ALBERGO DEI POVERI<text:tab/>316</text:a></text:p>
          <text:p text:style-name="P1183"><text:a xlink:type="simple" xlink:href="#__RefHeading___Toc48407_2278703295" text:style-name="Index_20_Link" text:visited-style-name="Index_20_Link">ONORE AL REGNO DI ITALIA<text:tab/>319</text:a></text:p>
          <text:p text:style-name="P1183"><text:a xlink:type="simple" xlink:href="#__RefHeading___Toc48409_2278703295" text:style-name="Index_20_Link" text:visited-style-name="Index_20_Link">MONUMENTO CAVOUR<text:tab/>321</text:a></text:p>
          <text:p text:style-name="P1183"><text:a xlink:type="simple" xlink:href="#__RefHeading___Toc48411_2278703295" text:style-name="Index_20_Link" text:visited-style-name="Index_20_Link">FATTI DIVERSI<text:tab/>322</text:a></text:p>
          <text:p text:style-name="P1183"><text:a xlink:type="simple" xlink:href="#__RefHeading___Toc48413_2278703295" text:style-name="Index_20_Link" text:visited-style-name="Index_20_Link">ROMA<text:tab/>323</text:a></text:p>
          <text:p text:style-name="P1183"><text:a xlink:type="simple" xlink:href="#__RefHeading___Toc48415_2278703295" text:style-name="Index_20_Link" text:visited-style-name="Index_20_Link">NOTIZIE STRANIERE<text:tab/>324</text:a></text:p>
          <text:p text:style-name="P1183"><text:a xlink:type="simple" xlink:href="#__RefHeading___Toc48417_2278703295" text:style-name="Index_20_Link" text:visited-style-name="Index_20_Link">NOTIZIE ITALIANE<text:tab/>327</text:a></text:p>
          <text:p text:style-name="P1183"><text:a xlink:type="simple" xlink:href="#__RefHeading___Toc31686_1291981748" text:style-name="Index_20_Link" text:visited-style-name="Index_20_Link">CRONACA INTERNA<text:tab/>330</text:a></text:p>
          <text:p text:style-name="P1183"><text:a xlink:type="simple" xlink:href="#__RefHeading___Toc48419_2278703295" text:style-name="Index_20_Link" text:visited-style-name="Index_20_Link">DISPACCI TELEGRAFICI (Agenzia Franco-italiana)<text:tab/>332</text:a></text:p>
          <text:p text:style-name="P1182"><text:a xlink:type="simple" xlink:href="#__RefHeading___Toc48421_2278703295" text:style-name="Index_20_Link" text:visited-style-name="Index_20_Link">Anno I – N° 17 Napoli—Lunedì 19 Agosto 1861<text:tab/>334</text:a></text:p>
          <text:p text:style-name="P1183"><text:soft-page-break/><text:a xlink:type="simple" xlink:href="#__RefHeading___Toc31690_1291981748" text:style-name="Index_20_Link" text:visited-style-name="Index_20_Link">DIARIO POLITICO<text:tab/>334</text:a></text:p>
          <text:p text:style-name="P1183"><text:a xlink:type="simple" xlink:href="#__RefHeading___Toc31692_1291981748" text:style-name="Index_20_Link" text:visited-style-name="Index_20_Link">DELLA BANCA NAZIONALE<text:tab/>336</text:a></text:p>
          <text:p text:style-name="P1183"><text:a xlink:type="simple" xlink:href="#__RefHeading___Toc31694_1291981748" text:style-name="Index_20_Link" text:visited-style-name="Index_20_Link">NOSTRA CORRISPONDENZA PARTICOLARE<text:tab/>339</text:a></text:p>
          <text:p text:style-name="P1183"><text:a xlink:type="simple" xlink:href="#__RefHeading___Toc48423_2278703295" text:style-name="Index_20_Link" text:visited-style-name="Index_20_Link">UN ARTICOLO DEL CONSTITUTIONNEL<text:tab/>340</text:a></text:p>
          <text:p text:style-name="P1183"><text:a xlink:type="simple" xlink:href="#__RefHeading___Toc48425_2278703295" text:style-name="Index_20_Link" text:visited-style-name="Index_20_Link">LA POLONIA<text:tab/>343</text:a></text:p>
          <text:p text:style-name="P1183"><text:a xlink:type="simple" xlink:href="#__RefHeading___Toc48427_2278703295" text:style-name="Index_20_Link" text:visited-style-name="Index_20_Link">NOTIZIE STRANIERE<text:tab/>344</text:a></text:p>
          <text:p text:style-name="P1183"><text:a xlink:type="simple" xlink:href="#__RefHeading___Toc48429_2278703295" text:style-name="Index_20_Link" text:visited-style-name="Index_20_Link">AMENITÀ AUSTRIACHE<text:tab/>347</text:a></text:p>
          <text:p text:style-name="P1183"><text:a xlink:type="simple" xlink:href="#__RefHeading___Toc48431_2278703295" text:style-name="Index_20_Link" text:visited-style-name="Index_20_Link">NOTIZIE ITALIANE<text:tab/>348</text:a></text:p>
          <text:p text:style-name="P1183"><text:a xlink:type="simple" xlink:href="#__RefHeading___Toc48433_2278703295" text:style-name="Index_20_Link" text:visited-style-name="Index_20_Link">CRONACA INTERNA<text:tab/>351</text:a></text:p>
          <text:p text:style-name="P1182"><text:a xlink:type="simple" xlink:href="#__RefHeading___Toc48435_2278703295" text:style-name="Index_20_Link" text:visited-style-name="Index_20_Link">Anno I – N° 18 Napoli—Lunedì 20 Agosto 1861<text:tab/>354</text:a></text:p>
          <text:p text:style-name="P1183"><text:a xlink:type="simple" xlink:href="#__RefHeading___Toc31696_1291981748" text:style-name="Index_20_Link" text:visited-style-name="Index_20_Link">DELLA PARIFICAZIONE DELLE IMPOSTE<text:tab/>354</text:a></text:p>
          <text:p text:style-name="P1183"><text:a xlink:type="simple" xlink:href="#__RefHeading___Toc31698_1291981748" text:style-name="Index_20_Link" text:visited-style-name="Index_20_Link">NOSTRA CORRISPONDENZA PARTICOLARE<text:tab/>357</text:a></text:p>
          <text:p text:style-name="P1183"><text:a xlink:type="simple" xlink:href="#__RefHeading___Toc48437_2278703295" text:style-name="Index_20_Link" text:visited-style-name="Index_20_Link">UN PRESIDIO ITALIANO A ROMA<text:tab/>359</text:a></text:p>
          <text:p text:style-name="P1183"><text:a xlink:type="simple" xlink:href="#__RefHeading___Toc31700_1291981748" text:style-name="Index_20_Link" text:visited-style-name="Index_20_Link">LETTERA DEL DEPUTATO CONFORTI<text:tab/>362</text:a></text:p>
          <text:p text:style-name="P1183"><text:a xlink:type="simple" xlink:href="#__RefHeading___Toc31702_1291981748" text:style-name="Index_20_Link" text:visited-style-name="Index_20_Link">MINISTRO DELLA GUERRA<text:tab/>365</text:a></text:p>
          <text:p text:style-name="P1183"><text:a xlink:type="simple" xlink:href="#__RefHeading___Toc31704_1291981748" text:style-name="Index_20_Link" text:visited-style-name="Index_20_Link">NOTIZIE ITALIANE<text:tab/>366</text:a></text:p>
          <text:p text:style-name="P1183"><text:a xlink:type="simple" xlink:href="#__RefHeading___Toc31706_1291981748" text:style-name="Index_20_Link" text:visited-style-name="Index_20_Link">RECENTISSIME<text:tab/>371</text:a></text:p>
          <text:p text:style-name="P1183"><text:a xlink:type="simple" xlink:href="#__RefHeading___Toc31708_1291981748" text:style-name="Index_20_Link" text:visited-style-name="Index_20_Link">CRONACA INTERNA<text:tab/>371</text:a></text:p>
          <text:p text:style-name="P1182"><text:a xlink:type="simple" xlink:href="#__RefHeading___Toc48448_2278703295" text:style-name="Index_20_Link" text:visited-style-name="Index_20_Link">Anno I – N° 19 Napoli — Mercoledì 21 Agosto 1861<text:tab/>375</text:a></text:p>
          <text:p text:style-name="P1183"><text:a xlink:type="simple" xlink:href="#__RefHeading___Toc31710_1291981748" text:style-name="Index_20_Link" text:visited-style-name="Index_20_Link">DIARIO POLITICO<text:tab/>375</text:a></text:p>
          <text:p text:style-name="P1183"><text:a xlink:type="simple" xlink:href="#__RefHeading___Toc31712_1291981748" text:style-name="Index_20_Link" text:visited-style-name="Index_20_Link">LA CAPITALE D’ITALIA<text:tab/>378</text:a></text:p>
          <text:p text:style-name="P1183"><text:a xlink:type="simple" xlink:href="#__RefHeading___Toc31714_1291981748" text:style-name="Index_20_Link" text:visited-style-name="Index_20_Link">I FOGLI CLERICALI<text:tab/>381</text:a></text:p>
          <text:p text:style-name="P1183"><text:a xlink:type="simple" xlink:href="#__RefHeading___Toc31716_1291981748" text:style-name="Index_20_Link" text:visited-style-name="Index_20_Link">IL GENERALE CIALDINI A NAPOLI (Dall'Opinione)<text:tab/>382</text:a></text:p>
          <text:p text:style-name="P1183"><text:a xlink:type="simple" xlink:href="#__RefHeading___Toc31718_1291981748" text:style-name="Index_20_Link" text:visited-style-name="Index_20_Link">NOTIZIE ITALIANE<text:tab/>385</text:a></text:p>
          <text:p text:style-name="P1183"><text:a xlink:type="simple" xlink:href="#__RefHeading___Toc31720_1291981748" text:style-name="Index_20_Link" text:visited-style-name="Index_20_Link">CRONACA INTERNA<text:tab/>390</text:a></text:p>
          <text:p text:style-name="P1182"><text:a xlink:type="simple" xlink:href="#__RefHeading___Toc48450_2278703295" text:style-name="Index_20_Link" text:visited-style-name="Index_20_Link">Anno I – N° 20 Napoli — Giovedì 22 Agosto 1861<text:tab/>392</text:a></text:p>
          <text:p text:style-name="P1183"><text:a xlink:type="simple" xlink:href="#__RefHeading___Toc31722_1291981748" text:style-name="Index_20_Link" text:visited-style-name="Index_20_Link">DIARIO POLITICO<text:tab/>392</text:a></text:p>
          <text:p text:style-name="P1183"><text:a xlink:type="simple" xlink:href="#__RefHeading___Toc31724_1291981748" text:style-name="Index_20_Link" text:visited-style-name="Index_20_Link">L’ITALIA<text:tab/>394</text:a></text:p>
          <text:p text:style-name="P1183"><text:a xlink:type="simple" xlink:href="#__RefHeading___Toc46626_4267203453" text:style-name="Index_20_Link" text:visited-style-name="Index_20_Link">DUE PAROLE DETTE ALLA LUCE DEL SOLE<text:tab/>396</text:a></text:p>
          <text:p text:style-name="P1183"><text:a xlink:type="simple" xlink:href="#__RefHeading___Toc31730_1291981748" text:style-name="Index_20_Link" text:visited-style-name="Index_20_Link">IL MINISTRO BASTOGI A LIVORNO<text:tab/>399</text:a></text:p>
          <text:p text:style-name="P1183"><text:a xlink:type="simple" xlink:href="#__RefHeading___Toc31732_1291981748" text:style-name="Index_20_Link" text:visited-style-name="Index_20_Link">NOTIZIE ITALIANE<text:tab/>403</text:a></text:p>
          <text:p text:style-name="P1183"><text:a xlink:type="simple" xlink:href="#__RefHeading___Toc31734_1291981748" text:style-name="Index_20_Link" text:visited-style-name="Index_20_Link">CRONACA INTERNA<text:tab/>405</text:a></text:p>
          <text:p text:style-name="P1182"><text:a xlink:type="simple" xlink:href="#__RefHeading___Toc48439_2278703295" text:style-name="Index_20_Link" text:visited-style-name="Index_20_Link">Anno I – N° 21 Napoli — Venerdì 23 Agosto 1861<text:tab/>408</text:a></text:p>
          <text:p text:style-name="P1183"><text:a xlink:type="simple" xlink:href="#__RefHeading___Toc31736_1291981748" text:style-name="Index_20_Link" text:visited-style-name="Index_20_Link">L’ESERCITO<text:tab/>408</text:a></text:p>
          <text:p text:style-name="P1183"><text:a xlink:type="simple" xlink:href="#__RefHeading___Toc31738_1291981748" text:style-name="Index_20_Link" text:visited-style-name="Index_20_Link">DUE PAROLE DETTE ALLA LUCE DEL SOLE<text:tab/>409</text:a></text:p>
          <text:p text:style-name="P1183"><text:a xlink:type="simple" xlink:href="#__RefHeading___Toc31740_1291981748" text:style-name="Index_20_Link" text:visited-style-name="Index_20_Link"><text:s/>II<text:tab/>409</text:a></text:p>
          <text:p text:style-name="P1183"><text:a xlink:type="simple" xlink:href="#__RefHeading___Toc31742_1291981748" text:style-name="Index_20_Link" text:visited-style-name="Index_20_Link">NOSTRA CORRISPONDENZA PARTICOLARE<text:tab/>412</text:a></text:p>
          <text:p text:style-name="P1183"><text:a xlink:type="simple" xlink:href="#__RefHeading___Toc31744_1291981748" text:style-name="Index_20_Link" text:visited-style-name="Index_20_Link">CIRCOLARI DEL MINISTRO DI AGRICOLTURA E COMMERCIO<text:tab/>414</text:a></text:p>
          <text:p text:style-name="P1183"><text:a xlink:type="simple" xlink:href="#__RefHeading___Toc31746_1291981748" text:style-name="Index_20_Link" text:visited-style-name="Index_20_Link">IL DEPUTATO DE BLASIIS<text:tab/>415</text:a></text:p>
          <text:p text:style-name="P1183"><text:soft-page-break/><text:a xlink:type="simple" xlink:href="#__RefHeading___Toc31748_1291981748" text:style-name="Index_20_Link" text:visited-style-name="Index_20_Link">LA PRETESA DIMISSIONE DI CIALDINI<text:tab/>416</text:a></text:p>
          <text:p text:style-name="P1183"><text:a xlink:type="simple" xlink:href="#__RefHeading___Toc31750_1291981748" text:style-name="Index_20_Link" text:visited-style-name="Index_20_Link">ANCORA DI THALABOT<text:tab/>417</text:a></text:p>
          <text:p text:style-name="P1183"><text:a xlink:type="simple" xlink:href="#__RefHeading___Toc31752_1291981748" text:style-name="Index_20_Link" text:visited-style-name="Index_20_Link">NOTIZIE ITALIANE<text:tab/>418</text:a></text:p>
          <text:p text:style-name="P1183"><text:a xlink:type="simple" xlink:href="#__RefHeading___Toc31754_1291981748" text:style-name="Index_20_Link" text:visited-style-name="Index_20_Link">CRONACA INTERNA<text:tab/>422</text:a></text:p>
          <text:p text:style-name="P1182"><text:a xlink:type="simple" xlink:href="#__RefHeading___Toc48441_2278703295" text:style-name="Index_20_Link" text:visited-style-name="Index_20_Link">Anno I – N° 22 Napoli — Sabato 24 Agosto 1861<text:tab/>425</text:a></text:p>
          <text:p text:style-name="P1183"><text:a xlink:type="simple" xlink:href="#__RefHeading___Toc31756_1291981748" text:style-name="Index_20_Link" text:visited-style-name="Index_20_Link">DIARIO POLITICO<text:tab/>425</text:a></text:p>
          <text:p text:style-name="P1183"><text:a xlink:type="simple" xlink:href="#__RefHeading___Toc31758_1291981748" text:style-name="Index_20_Link" text:visited-style-name="Index_20_Link">SULLA RENDITA DEL REGNO D'ITALIA<text:tab/>427</text:a></text:p>
          <text:p text:style-name="P1183"><text:a xlink:type="simple" xlink:href="#__RefHeading___Toc31760_1291981748" text:style-name="Index_20_Link" text:visited-style-name="Index_20_Link">L’ARTICOLO DELLA PATRIE<text:tab/>430</text:a></text:p>
          <text:p text:style-name="P1183"><text:a xlink:type="simple" xlink:href="#__RefHeading___Toc31762_1291981748" text:style-name="Index_20_Link" text:visited-style-name="Index_20_Link">ROMA<text:tab/>432</text:a></text:p>
          <text:p text:style-name="P1183"><text:a xlink:type="simple" xlink:href="#__RefHeading___Toc31764_1291981748" text:style-name="Index_20_Link" text:visited-style-name="Index_20_Link">NOTIZIE ITALIANE<text:tab/>435</text:a></text:p>
          <text:p text:style-name="P1183"><text:a xlink:type="simple" xlink:href="#__RefHeading___Toc31766_1291981748" text:style-name="Index_20_Link" text:visited-style-name="Index_20_Link">CRONACA INTERNA<text:tab/>439</text:a></text:p>
          <text:p text:style-name="P1182"><text:a xlink:type="simple" xlink:href="#__RefHeading___Toc48452_2278703295" text:style-name="Index_20_Link" text:visited-style-name="Index_20_Link">Anno I – N° 23 Napoli — Domenica 25 Agosto 1861<text:tab/>441</text:a></text:p>
          <text:p text:style-name="P1183"><text:a xlink:type="simple" xlink:href="#__RefHeading___Toc31768_1291981748" text:style-name="Index_20_Link" text:visited-style-name="Index_20_Link">DIARIO POLITICO<text:tab/>441</text:a></text:p>
          <text:p text:style-name="P1183"><text:a xlink:type="simple" xlink:href="#__RefHeading___Toc31770_1291981748" text:style-name="Index_20_Link" text:visited-style-name="Index_20_Link">I DECRETI DI GRAZIA E GIUSTIZIA<text:tab/>443</text:a></text:p>
          <text:p text:style-name="P1183"><text:a xlink:type="simple" xlink:href="#__RefHeading___Toc31772_1291981748" text:style-name="Index_20_Link" text:visited-style-name="Index_20_Link">I DUE PARTITI (Dalla Venezia)<text:tab/>444</text:a></text:p>
          <text:p text:style-name="P1183"><text:a xlink:type="simple" xlink:href="#__RefHeading___Toc31774_1291981748" text:style-name="Index_20_Link" text:visited-style-name="Index_20_Link">UNA VIA SENZA USCITA<text:tab/>446</text:a></text:p>
          <text:p text:style-name="P1183"><text:a xlink:type="simple" xlink:href="#__RefHeading___Toc31776_1291981748" text:style-name="Index_20_Link" text:visited-style-name="Index_20_Link">NOTIZIE ITALIANE<text:tab/>448</text:a></text:p>
          <text:p text:style-name="P1183"><text:a xlink:type="simple" xlink:href="#__RefHeading___Toc31778_1291981748" text:style-name="Index_20_Link" text:visited-style-name="Index_20_Link">CRONACA INTERNA<text:tab/>450</text:a></text:p>
          <text:p text:style-name="P1183"><text:a xlink:type="simple" xlink:href="#__RefHeading___Toc31780_1291981748" text:style-name="Index_20_Link" text:visited-style-name="Index_20_Link">MENZOGNE BORBONICHE<text:tab/>455</text:a></text:p>
          <text:p text:style-name="P1183"><text:a xlink:type="simple" xlink:href="#__RefHeading___Toc31782_1291981748" text:style-name="Index_20_Link" text:visited-style-name="Index_20_Link">I NAPOLITANI AI SICILIANI<text:tab/>456</text:a></text:p>
          <text:p text:style-name="P1183"><text:a xlink:type="simple" xlink:href="#__RefHeading___Toc31784_1291981748" text:style-name="Index_20_Link" text:visited-style-name="Index_20_Link">I SICILIANI AI NAPOLETANI<text:tab/>457</text:a></text:p>
          <text:p text:style-name="P1182"><text:a xlink:type="simple" xlink:href="#__RefHeading___Toc48454_2278703295" text:style-name="Index_20_Link" text:visited-style-name="Index_20_Link">Anno I – N° 24 Napoli — Lunedì 26 Agosto 1861<text:tab/>459</text:a></text:p>
          <text:p text:style-name="P1183"><text:a xlink:type="simple" xlink:href="#__RefHeading___Toc31786_1291981748" text:style-name="Index_20_Link" text:visited-style-name="Index_20_Link">DIARIO POLITICO<text:tab/>459</text:a></text:p>
          <text:p text:style-name="P1183"><text:a xlink:type="simple" xlink:href="#__RefHeading___Toc31788_1291981748" text:style-name="Index_20_Link" text:visited-style-name="Index_20_Link">UN ARTICOLO DEI POPOLO D'ITALIA<text:tab/>462</text:a></text:p>
          <text:p text:style-name="P1183"><text:a xlink:type="simple" xlink:href="#__RefHeading___Toc31790_1291981748" text:style-name="Index_20_Link" text:visited-style-name="Index_20_Link">LA FRANCIA E ROMA<text:tab/>464</text:a></text:p>
          <text:p text:style-name="P1183"><text:a xlink:type="simple" xlink:href="#__RefHeading___Toc31792_1291981748" text:style-name="Index_20_Link" text:visited-style-name="Index_20_Link">UNA CRITICA ALLA POLITICA INGLESE<text:tab/>465</text:a></text:p>
          <text:p text:style-name="P1183"><text:a xlink:type="simple" xlink:href="#__RefHeading___Toc31794_1291981748" text:style-name="Index_20_Link" text:visited-style-name="Index_20_Link">NOTIZIE STRANIERE<text:tab/>466</text:a></text:p>
          <text:p text:style-name="P1183"><text:a xlink:type="simple" xlink:href="#__RefHeading___Toc31796_1291981748" text:style-name="Index_20_Link" text:visited-style-name="Index_20_Link">NOTIZIE ITALIANE<text:tab/>472</text:a></text:p>
          <text:p text:style-name="P1183"><text:a xlink:type="simple" xlink:href="#__RefHeading___Toc31798_1291981748" text:style-name="Index_20_Link" text:visited-style-name="Index_20_Link"><text:s/>CRONACA INTERNA<text:tab/>476</text:a></text:p>
          <text:p text:style-name="P1182"><text:a xlink:type="simple" xlink:href="#__RefHeading___Toc48456_2278703295" text:style-name="Index_20_Link" text:visited-style-name="Index_20_Link">Anno I – N° 25 Napoli — Martedì 27 Agosto 1861<text:tab/>479</text:a></text:p>
          <text:p text:style-name="P1183"><text:a xlink:type="simple" xlink:href="#__RefHeading___Toc31800_1291981748" text:style-name="Index_20_Link" text:visited-style-name="Index_20_Link">DIARIO POLITICO<text:tab/>479</text:a></text:p>
          <text:p text:style-name="P1183"><text:a xlink:type="simple" xlink:href="#__RefHeading___Toc31802_1291981748" text:style-name="Index_20_Link" text:visited-style-name="Index_20_Link">L'UFFICIO TOPOGRAFICO DI NAPOLI<text:tab/>481</text:a></text:p>
          <text:p text:style-name="P1183"><text:a xlink:type="simple" xlink:href="#__RefHeading___Toc31804_1291981748" text:style-name="Index_20_Link" text:visited-style-name="Index_20_Link">NOSTRA CORRISPONDENZA PARTICULARE<text:tab/>483</text:a></text:p>
          <text:p text:style-name="P1183"><text:a xlink:type="simple" xlink:href="#__RefHeading___Toc31806_1291981748" text:style-name="Index_20_Link" text:visited-style-name="Index_20_Link">MICHELE CHEVALIER ED IL COMMERCIO INTERNAZIONALE<text:tab/>485</text:a></text:p>
          <text:p text:style-name="P1183"><text:a xlink:type="simple" xlink:href="#__RefHeading___Toc31808_1291981748" text:style-name="Index_20_Link" text:visited-style-name="Index_20_Link">LA FLOTTA INGLESE A NAPOLI<text:tab/>487</text:a></text:p>
          <text:p text:style-name="P1183"><text:a xlink:type="simple" xlink:href="#__RefHeading___Toc31810_1291981748" text:style-name="Index_20_Link" text:visited-style-name="Index_20_Link">LA FRANCIA A ROMA<text:tab/>487</text:a></text:p>
          <text:p text:style-name="P1183"><text:a xlink:type="simple" xlink:href="#__RefHeading___Toc31812_1291981748" text:style-name="Index_20_Link" text:visited-style-name="Index_20_Link">NOTIZIE STRANIERE<text:tab/>488</text:a></text:p>
          <text:p text:style-name="P1183"><text:a xlink:type="simple" xlink:href="#__RefHeading___Toc31814_1291981748" text:style-name="Index_20_Link" text:visited-style-name="Index_20_Link">NOTIZIE ITALIANE<text:tab/>492</text:a></text:p>
          <text:p text:style-name="P1183"><text:a xlink:type="simple" xlink:href="#__RefHeading___Toc31816_1291981748" text:style-name="Index_20_Link" text:visited-style-name="Index_20_Link">CRONACA INTERNA<text:tab/>496</text:a></text:p>
          <text:p text:style-name="P1183"><text:soft-page-break/><text:a xlink:type="simple" xlink:href="#__RefHeading___Toc31818_1291981748" text:style-name="Index_20_Link" text:visited-style-name="Index_20_Link">ABITANTI DELLA PROVINCIA DI CHIETI<text:tab/>498</text:a></text:p>
          <text:p text:style-name="P1183"><text:a xlink:type="simple" xlink:href="#__RefHeading___Toc31820_1291981748" text:style-name="Index_20_Link" text:visited-style-name="Index_20_Link">L'AMICO DELLE SCUOLE POPOLARI<text:tab/>498</text:a></text:p>
          <text:p text:style-name="P1182"><text:a xlink:type="simple" xlink:href="#__RefHeading___Toc48458_2278703295" text:style-name="Index_20_Link" text:visited-style-name="Index_20_Link">Anno I – N° 26 Napoli — Mercoledì 28 Agosto 1861<text:tab/>500</text:a></text:p>
          <text:p text:style-name="P1183"><text:a xlink:type="simple" xlink:href="#__RefHeading___Toc31822_1291981748" text:style-name="Index_20_Link" text:visited-style-name="Index_20_Link">DIARIO POLITICO<text:tab/>500</text:a></text:p>
          <text:p text:style-name="P1183"><text:a xlink:type="simple" xlink:href="#__RefHeading___Toc31824_1291981748" text:style-name="Index_20_Link" text:visited-style-name="Index_20_Link">L'UFFICIO TOPOGRAFICO DI NAPOLI<text:tab/>502</text:a></text:p>
          <text:p text:style-name="P1183"><text:a xlink:type="simple" xlink:href="#__RefHeading___Toc31826_1291981748" text:style-name="Index_20_Link" text:visited-style-name="Index_20_Link">NOSTRA CORRISPONDENZA PARTICOLARE<text:tab/>506</text:a></text:p>
          <text:p text:style-name="P1183"><text:a xlink:type="simple" xlink:href="#__RefHeading___Toc31828_1291981748" text:style-name="Index_20_Link" text:visited-style-name="Index_20_Link">CIRCOLARE DEL MINISTRO DELL'INTERNO<text:tab/>508</text:a></text:p>
          <text:p text:style-name="P1183"><text:a xlink:type="simple" xlink:href="#__RefHeading___Toc31830_1291981748" text:style-name="Index_20_Link" text:visited-style-name="Index_20_Link">LA FLOTTA INGLESE A NAPOLI<text:tab/>513</text:a></text:p>
          <text:p text:style-name="P1183"><text:a xlink:type="simple" xlink:href="#__RefHeading___Toc31832_1291981748" text:style-name="Index_20_Link" text:visited-style-name="Index_20_Link">UNA LETTERA AL CONTE CAVOUR<text:tab/>514</text:a></text:p>
          <text:p text:style-name="P1183"><text:a xlink:type="simple" xlink:href="#__RefHeading___Toc31834_1291981748" text:style-name="Index_20_Link" text:visited-style-name="Index_20_Link">NOTIZIE STRANIERE<text:tab/>515</text:a></text:p>
          <text:p text:style-name="P1183"><text:a xlink:type="simple" xlink:href="#__RefHeading___Toc31836_1291981748" text:style-name="Index_20_Link" text:visited-style-name="Index_20_Link">NOTIZIE ITALIANE<text:tab/>517</text:a></text:p>
          <text:p text:style-name="P1183"><text:a xlink:type="simple" xlink:href="#__RefHeading___Toc31838_1291981748" text:style-name="Index_20_Link" text:visited-style-name="Index_20_Link">CRONACA INTERNA<text:tab/>518</text:a></text:p>
          <text:p text:style-name="P1183"><text:a xlink:type="simple" xlink:href="#__RefHeading___Toc31840_1291981748" text:style-name="Index_20_Link" text:visited-style-name="Index_20_Link">ORDINE DEL GIORNO<text:tab/>520</text:a></text:p>
          <text:p text:style-name="P1182"><text:a xlink:type="simple" xlink:href="#__RefHeading___Toc48460_2278703295" text:style-name="Index_20_Link" text:visited-style-name="Index_20_Link">Anno I – N° 27 Napoli — Giovedì 29 Agosto 1861<text:tab/>522</text:a></text:p>
          <text:p text:style-name="P1183"><text:a xlink:type="simple" xlink:href="#__RefHeading___Toc31842_1291981748" text:style-name="Index_20_Link" text:visited-style-name="Index_20_Link">DIARIO POLITICO<text:tab/>522</text:a></text:p>
          <text:p text:style-name="P1183"><text:a xlink:type="simple" xlink:href="#__RefHeading___Toc31844_1291981748" text:style-name="Index_20_Link" text:visited-style-name="Index_20_Link">UN PROVVEDIMENTO ECONOMICO<text:tab/>524</text:a></text:p>
          <text:p text:style-name="P1183"><text:a xlink:type="simple" xlink:href="#__RefHeading___Toc31846_1291981748" text:style-name="Index_20_Link" text:visited-style-name="Index_20_Link">AGLI ELETTORI<text:tab/>526</text:a></text:p>
          <text:p text:style-name="P1183"><text:a xlink:type="simple" xlink:href="#__RefHeading___Toc31848_1291981748" text:style-name="Index_20_Link" text:visited-style-name="Index_20_Link">COLLEGIO DI MANOPPELLO<text:tab/>526</text:a></text:p>
          <text:p text:style-name="P1183"><text:a xlink:type="simple" xlink:href="#__RefHeading___Toc31850_1291981748" text:style-name="Index_20_Link" text:visited-style-name="Index_20_Link">IL BRIGANTAGGIO NELL'ITALIA MERIDIONALE<text:tab/>530</text:a></text:p>
          <text:p text:style-name="P1183"><text:a xlink:type="simple" xlink:href="#__RefHeading___Toc31852_1291981748" text:style-name="Index_20_Link" text:visited-style-name="Index_20_Link">NOTIZIE ITALIANE<text:tab/>533</text:a></text:p>
          <text:p text:style-name="P1183"><text:a xlink:type="simple" xlink:href="#__RefHeading___Toc31854_1291981748" text:style-name="Index_20_Link" text:visited-style-name="Index_20_Link">UN CONSIGLIO ALLA COMMISSIONE<text:tab/>540</text:a></text:p>
          <text:p text:style-name="P1182"><text:a xlink:type="simple" xlink:href="#__RefHeading___Toc48462_2278703295" text:style-name="Index_20_Link" text:visited-style-name="Index_20_Link">Anno I – N° 28 Napoli — Venerdì 30 Agosto 1861<text:tab/>541</text:a></text:p>
          <text:p text:style-name="P1183"><text:a xlink:type="simple" xlink:href="#__RefHeading___Toc31856_1291981748" text:style-name="Index_20_Link" text:visited-style-name="Index_20_Link">DIARIO POLITICO<text:tab/>541</text:a></text:p>
          <text:p text:style-name="P1183"><text:a xlink:type="simple" xlink:href="#__RefHeading___Toc31858_1291981748" text:style-name="Index_20_Link" text:visited-style-name="Index_20_Link">LA FINE DEI BRIGANTAGGIO<text:tab/>543</text:a></text:p>
          <text:p text:style-name="P1183"><text:a xlink:type="simple" xlink:href="#__RefHeading___Toc31860_1291981748" text:style-name="Index_20_Link" text:visited-style-name="Index_20_Link">UNA NOTA DEL GOVERNO PAPALE<text:tab/>545</text:a></text:p>
          <text:p text:style-name="P1183"><text:a xlink:type="simple" xlink:href="#__RefHeading___Toc31862_1291981748" text:style-name="Index_20_Link" text:visited-style-name="Index_20_Link">IL CAMPO DI S. MAURIZIO (Dall'Opinione)<text:tab/>548</text:a></text:p>
          <text:p text:style-name="P1183"><text:a xlink:type="simple" xlink:href="#__RefHeading___Toc31864_1291981748" text:style-name="Index_20_Link" text:visited-style-name="Index_20_Link">FERROVIE NAPOLETANE<text:tab/>549</text:a></text:p>
          <text:p text:style-name="P1183"><text:a xlink:type="simple" xlink:href="#__RefHeading___Toc31866_1291981748" text:style-name="Index_20_Link" text:visited-style-name="Index_20_Link">NOTIZIE STRANIERE<text:tab/>550</text:a></text:p>
          <text:p text:style-name="P1183"><text:a xlink:type="simple" xlink:href="#__RefHeading___Toc31868_1291981748" text:style-name="Index_20_Link" text:visited-style-name="Index_20_Link">NOTIZIE ITALIANE<text:tab/>552</text:a></text:p>
          <text:p text:style-name="P1183"><text:a xlink:type="simple" xlink:href="#__RefHeading___Toc31870_1291981748" text:style-name="Index_20_Link" text:visited-style-name="Index_20_Link">CRONACA INTERNA<text:tab/>554</text:a></text:p>
          <text:p text:style-name="P1182"><text:a xlink:type="simple" xlink:href="#__RefHeading___Toc48464_2278703295" text:style-name="Index_20_Link" text:visited-style-name="Index_20_Link">Anno I – N° 29 Napoli — Sabato 31 Agosto 1861<text:tab/>560</text:a></text:p>
          <text:p text:style-name="P1183"><text:a xlink:type="simple" xlink:href="#__RefHeading___Toc31872_1291981748" text:style-name="Index_20_Link" text:visited-style-name="Index_20_Link">DIARIO POLITICO<text:tab/>560</text:a></text:p>
          <text:p text:style-name="P1183"><text:a xlink:type="simple" xlink:href="#__RefHeading___Toc31874_1291981748" text:style-name="Index_20_Link" text:visited-style-name="Index_20_Link">LE AMMINISTRAZIONI DI BENEFICENZA<text:tab/>563</text:a></text:p>
          <text:p text:style-name="P1183"><text:a xlink:type="simple" xlink:href="#__RefHeading___Toc31876_1291981748" text:style-name="Index_20_Link" text:visited-style-name="Index_20_Link">DOCUMENTO REAZIONARIO BORBONICO<text:tab/>565</text:a></text:p>
          <text:p text:style-name="P1183"><text:a xlink:type="simple" xlink:href="#__RefHeading___Toc31878_1291981748" text:style-name="Index_20_Link" text:visited-style-name="Index_20_Link">ISTRUZIONE<text:tab/>566</text:a></text:p>
          <text:p text:style-name="P1183"><text:a xlink:type="simple" xlink:href="#__RefHeading___Toc31880_1291981748" text:style-name="Index_20_Link" text:visited-style-name="Index_20_Link">ROMA<text:tab/>571</text:a></text:p>
          <text:p text:style-name="P1183"><text:a xlink:type="simple" xlink:href="#__RefHeading___Toc31882_1291981748" text:style-name="Index_20_Link" text:visited-style-name="Index_20_Link">NOTIZIE ITALIANE<text:tab/>573</text:a></text:p>
          <text:p text:style-name="P1183"><text:a xlink:type="simple" xlink:href="#__RefHeading___Toc31884_1291981748" text:style-name="Index_20_Link" text:visited-style-name="Index_20_Link">CRONACA INTERNA<text:tab/>576</text:a></text:p>
          <text:p text:style-name="P1183"><text:a xlink:type="simple" xlink:href="#__RefHeading___Toc31886_1291981748" text:style-name="Index_20_Link" text:visited-style-name="Index_20_Link">DISPACCI TELEGRAFICI<text:tab/>578</text:a></text:p>
        </text:index-body>
      </text:table-of-conten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lyphLessFont" svg:font-family="GlyphLessFont"/>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Book Antiqua" svg:font-family="'Book Antiqu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text-indent="0.501cm" style:auto-text-indent="false" style:writing-mode="lr-tb"/>
      <style:text-properties fo:color="#000000" style:font-name="Georgia" fo:font-family="Georgia" style:font-family-generic="roman" style:font-pitch="variable" fo:font-size="14pt" fo:language="it" fo:country="IT" style:font-name-asian="Arial Unicode MS" style:font-family-asian="'Arial Unicode MS'"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fo:font-size="10.5pt" officeooo:rsid="00bcd52c" officeooo:paragraph-rsid="02e30a13" style:font-size-asian="10.5pt" style:font-size-complex="10.5pt"/>
    </style:style>
    <style:style style:name="MP2" style:family="paragraph" style:parent-style-name="Header">
      <style:paragraph-properties fo:text-align="center" style:justify-single-word="false" fo:orphans="0" fo:widows="0"/>
      <style:text-properties officeooo:paragraph-rsid="045a1848"/>
    </style:style>
    <style:style style:name="MT1" style:family="text">
      <style:text-properties fo:font-size="14pt" fo:background-color="#ffffff" loext:char-shading-value="0" style:font-size-asian="14pt" style:font-size-complex="14pt"/>
    </style:style>
    <style:style style:name="MT2" style:family="text">
      <style:text-properties fo:color="#0000ff" style:font-name="Georgia" fo:font-size="11pt" style:font-size-asian="11pt" style:font-name-complex="Georgia" style:font-size-complex="11pt"/>
    </style:style>
    <style:style style:name="MT3" style:family="text">
      <style:text-properties fo:color="#993366" style:font-name="Georgia" fo:font-size="11pt" style:font-name-asian="Arial Unicode MS" style:font-size-asian="11pt" style:font-name-complex="Georgia" style:font-size-complex="11pt"/>
    </style:style>
    <style:style style:name="MT4" style:family="text">
      <style:text-properties fo:color="#b400b4" style:font-name="Georgia" fo:font-size="11pt" style:font-name-asian="Arial Unicode MS" style:font-size-asian="11pt" style:font-name-complex="Georgia" style:font-size-complex="11pt"/>
    </style:style>
    <style:style style:name="MT5" style:family="text">
      <style:text-properties fo:color="#b400b4" style:font-name="Georgia" fo:font-size="11pt" officeooo:rsid="045a1848" style:font-name-asian="Arial Unicode MS" style:font-size-asian="11pt" style:font-name-complex="Georgia" style:font-size-complex="11pt"/>
    </style:style>
    <style:style style:name="MT6" style:family="text">
      <style:text-properties fo:color="#b400b4" style:font-name="Georgia" fo:font-size="11pt" officeooo:rsid="031dccef" style:font-name-asian="Arial Unicode MS" style:font-size-asian="11pt" style:font-name-complex="Georgia" style:font-size-complex="11pt"/>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IL-SOLE-1861" style:page-layout-name="Mpm2">
      <style:header>
        <text:p text:style-name="MP1"><text:s/>IL SOLE – GIORNALE POLITICO-LETTERARIO DELLA SERA – <text:span text:style-name="MT1"><text:page-number text:select-page="current">586</text:page-number></text:span><text:span text:style-name="MT1"><text:s/></text:span></text:p>
      </style:header>
      <style:footer>
        <text:p text:style-name="MP2"><text:span text:style-name="MT2">https://www.eleaml.org</text:span><text:span text:style-name="MT3"> </text:span><text:span text:style-name="MT4">– </text:span><text:span text:style-name="MT5">Aprile</text:span><text:span text:style-name="MT4"> – </text:span><text:span text:style-name="MT6">Luglio </text:span><text:span text:style-name="MT4">2019</text:span></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Â Il Â sole giornale politico-letterario della sera</dc:title>
    <dc:subject/>
    <meta:keyword/>
    <dc:description/>
    <meta:initial-creator>crocco</meta:initial-creator>
    <meta:creation-date>2019-04-15T00:03:00</meta:creation-date>
    <dc:date>2019-07-20T12:37:45.837000000</dc:date>
    <meta:editing-cycles>792</meta:editing-cycles>
    <meta:editing-duration>P5DT22H34M34S</meta:editing-duration>
    <meta:generator>LibreOffice/6.2.4.2$Windows_X86_64 LibreOffice_project/2412653d852ce75f65fbfa83fb7e7b669a126d64</meta:generator>
    <meta:document-statistic meta:table-count="47" meta:image-count="0" meta:object-count="0" meta:page-count="587" meta:paragraph-count="5073" meta:word-count="215954" meta:character-count="1369492" meta:non-whitespace-character-count="1155831"/>
  </office:meta>
</office:document-meta>
</file>