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lyphLessFont" svg:font-family="GlyphLessFont"/>
    <style:font-face style:name="Lucida Sans1" svg:font-family="'Lucida Sans'" style:font-family-generic="swiss"/>
    <style:font-face style:name="KaiserzeitGotisch" svg:font-family="KaiserzeitGotisch" style:font-pitch="variable"/>
    <style:font-face style:name="Magnificent Personal Use" svg:font-family="'Magnificent Personal Use'" style:font-pitch="variable"/>
    <style:font-face style:name="Algerian" svg:font-family="Algerian" style:font-family-generic="decorative" style:font-pitch="variable"/>
    <style:font-face style:name="Book Antiqua" svg:font-family="'Book Antiqu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36" style:family="table" style:master-page-name="Standard">
      <style:table-properties style:width="15.418cm" style:page-number="auto" table:align="right" fo:background-color="transparent" style:writing-mode="lr-tb">
        <style:background-image/>
      </style:table-properties>
    </style:style>
    <style:style style:name="Tabella36.A" style:family="table-column">
      <style:table-column-properties style:column-width="15.418cm"/>
    </style:style>
    <style:style style:name="Tabella36.1" style:family="table-row">
      <style:table-row-properties fo:background-color="transparent">
        <style:background-image/>
      </style:table-row-properties>
    </style:style>
    <style:style style:name="Tabella36.A1" style:family="table-cell">
      <style:table-cell-properties fo:background-color="#f5f5fc" fo:padding="0.097cm" fo:border="none">
        <style:background-image/>
      </style:table-cell-properties>
    </style:style>
    <style:style style:name="Tabella14" style:family="table">
      <style:table-properties style:width="14.69cm" fo:margin-left="0.4cm" table:align="left" style:writing-mode="lr-tb"/>
    </style:style>
    <style:style style:name="Tabella14.A" style:family="table-column">
      <style:table-column-properties style:column-width="3.704cm"/>
    </style:style>
    <style:style style:name="Tabella14.B" style:family="table-column">
      <style:table-column-properties style:column-width="7.303cm"/>
    </style:style>
    <style:style style:name="Tabella14.C" style:family="table-column">
      <style:table-column-properties style:column-width="3.683cm"/>
    </style:style>
    <style:style style:name="Tabella14.A1" style:family="table-cell">
      <style:table-cell-properties fo:padding="0.097cm" fo:border="none"/>
    </style:style>
    <style:style style:name="Tabella15" style:family="table">
      <style:table-properties style:width="14.69cm" fo:margin-left="0.4cm" table:align="left" style:writing-mode="lr-tb"/>
    </style:style>
    <style:style style:name="Tabella15.A" style:family="table-column">
      <style:table-column-properties style:column-width="3.704cm"/>
    </style:style>
    <style:style style:name="Tabella15.B" style:family="table-column">
      <style:table-column-properties style:column-width="7.303cm"/>
    </style:style>
    <style:style style:name="Tabella15.C" style:family="table-column">
      <style:table-column-properties style:column-width="3.683cm"/>
    </style:style>
    <style:style style:name="Tabella15.A1" style:family="table-cell">
      <style:table-cell-properties fo:padding="0.097cm" fo:border="none"/>
    </style:style>
    <style:style style:name="Tabella16" style:family="table">
      <style:table-properties style:width="14.69cm" fo:margin-left="0.4cm" table:align="left" style:writing-mode="lr-tb"/>
    </style:style>
    <style:style style:name="Tabella16.A" style:family="table-column">
      <style:table-column-properties style:column-width="3.704cm"/>
    </style:style>
    <style:style style:name="Tabella16.B" style:family="table-column">
      <style:table-column-properties style:column-width="7.303cm"/>
    </style:style>
    <style:style style:name="Tabella16.C" style:family="table-column">
      <style:table-column-properties style:column-width="3.683cm"/>
    </style:style>
    <style:style style:name="Tabella16.A1" style:family="table-cell">
      <style:table-cell-properties fo:padding="0.097cm" fo:border="none"/>
    </style:style>
    <style:style style:name="Tabella17" style:family="table">
      <style:table-properties style:width="14.69cm" fo:margin-left="0.4cm" table:align="left" style:writing-mode="lr-tb"/>
    </style:style>
    <style:style style:name="Tabella17.A" style:family="table-column">
      <style:table-column-properties style:column-width="3.704cm"/>
    </style:style>
    <style:style style:name="Tabella17.B" style:family="table-column">
      <style:table-column-properties style:column-width="7.303cm"/>
    </style:style>
    <style:style style:name="Tabella17.C" style:family="table-column">
      <style:table-column-properties style:column-width="3.683cm"/>
    </style:style>
    <style:style style:name="Tabella17.A1" style:family="table-cell">
      <style:table-cell-properties fo:padding="0.097cm" fo:border="none"/>
    </style:style>
    <style:style style:name="Tabella1" style:family="table">
      <style:table-properties style:width="16.016cm" table:align="left" style:writing-mode="lr-tb"/>
    </style:style>
    <style:style style:name="Tabella1.A" style:family="table-column">
      <style:table-column-properties style:column-width="4.538cm"/>
    </style:style>
    <style:style style:name="Tabella1.B" style:family="table-column">
      <style:table-column-properties style:column-width="4.131cm"/>
    </style:style>
    <style:style style:name="Tabella1.C" style:family="table-column">
      <style:table-column-properties style:column-width="4.233cm"/>
    </style:style>
    <style:style style:name="Tabella1.D" style:family="table-column">
      <style:table-column-properties style:column-width="3.113cm"/>
    </style:style>
    <style:style style:name="Tabella1.1" style:family="table-row">
      <style:table-row-properties style:min-row-height="1.753cm" fo:keep-together="auto"/>
    </style:style>
    <style:style style:name="Tabella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C1" style:family="table-cell">
      <style:table-cell-properties style:vertical-align="bottom" fo:background-color="#ffffff" fo:padding="0cm" fo:border-left="0.5pt solid #000000" fo:border-right="none" fo:border-top="0.5pt solid #000000" fo:border-bottom="0.5pt solid #000000" style:writing-mode="lr-tb">
        <style:background-image/>
      </style:table-cell-properties>
    </style:style>
    <style:style style:name="Tabella1.D1" style:family="table-cell">
      <style:table-cell-properties style:vertical-align="bottom" fo:background-color="#ffffff" fo:padding="0cm" fo:border="0.5pt solid #000000" style:writing-mode="lr-tb">
        <style:background-image/>
      </style:table-cell-properties>
    </style:style>
    <style:style style:name="Tabella1.2" style:family="table-row">
      <style:table-row-properties style:min-row-height="0.33cm" fo:keep-together="auto"/>
    </style:style>
    <style:style style:name="Tabella1.D2" style:family="table-cell">
      <style:table-cell-properties style:vertical-align="middle" fo:background-color="#ffffff" fo:padding="0cm" fo:border="0.5pt solid #000000" style:writing-mode="lr-tb">
        <style:background-image/>
      </style:table-cell-properties>
    </style:style>
    <style:style style:name="Tabella1.B3"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1.D3"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1.6" style:family="table-row">
      <style:table-row-properties style:min-row-height="0.448cm" fo:keep-together="auto"/>
    </style:style>
    <style:style style:name="Tabella1.8" style:family="table-row">
      <style:table-row-properties style:min-row-height="0.305cm" fo:keep-together="auto"/>
    </style:style>
    <style:style style:name="Tabella1.9" style:family="table-row">
      <style:table-row-properties style:min-row-height="0.314cm" fo:keep-together="auto"/>
    </style:style>
    <style:style style:name="Tabella1.10" style:family="table-row">
      <style:table-row-properties style:min-row-height="0.508cm" fo:keep-together="auto"/>
    </style:style>
    <style:style style:name="Tabella2" style:family="table">
      <style:table-properties style:width="13.293cm" fo:margin-left="0.633cm" table:align="left" style:writing-mode="lr-tb"/>
    </style:style>
    <style:style style:name="Tabella2.A" style:family="table-column">
      <style:table-column-properties style:column-width="6.096cm"/>
    </style:style>
    <style:style style:name="Tabella2.B" style:family="table-column">
      <style:table-column-properties style:column-width="3.704cm"/>
    </style:style>
    <style:style style:name="Tabella2.C" style:family="table-column">
      <style:table-column-properties style:column-width="3.493cm"/>
    </style:style>
    <style:style style:name="Tabella2.1" style:family="table-row">
      <style:table-row-properties style:min-row-height="0.517cm" fo:keep-together="auto"/>
    </style:style>
    <style:style style:name="Tabella2.A1" style:family="table-cell">
      <style:table-cell-properties style:vertical-align="top" fo:background-color="#ffffff" fo:padding="0cm" fo:border="none" style:writing-mode="lr-tb">
        <style:background-image/>
      </style:table-cell-properties>
    </style:style>
    <style:style style:name="Tabella2.2" style:family="table-row">
      <style:table-row-properties style:min-row-height="0.49cm" fo:keep-together="auto"/>
    </style:style>
    <style:style style:name="Tabella2.A2" style:family="table-cell">
      <style:table-cell-properties style:vertical-align="bottom" fo:background-color="#ffffff" fo:padding="0cm" fo:border="none" style:writing-mode="lr-tb">
        <style:background-image/>
      </style:table-cell-properties>
    </style:style>
    <style:style style:name="Tabella2.3" style:family="table-row">
      <style:table-row-properties style:min-row-height="0.339cm" fo:keep-together="auto"/>
    </style:style>
    <style:style style:name="Tabella2.5" style:family="table-row">
      <style:table-row-properties style:min-row-height="0.363cm" fo:keep-together="auto"/>
    </style:style>
    <style:style style:name="Tabella18" style:family="table">
      <style:table-properties style:width="14.69cm" fo:margin-left="0.4cm" table:align="left" style:writing-mode="lr-tb"/>
    </style:style>
    <style:style style:name="Tabella18.A" style:family="table-column">
      <style:table-column-properties style:column-width="3.704cm"/>
    </style:style>
    <style:style style:name="Tabella18.B" style:family="table-column">
      <style:table-column-properties style:column-width="7.303cm"/>
    </style:style>
    <style:style style:name="Tabella18.C" style:family="table-column">
      <style:table-column-properties style:column-width="3.683cm"/>
    </style:style>
    <style:style style:name="Tabella18.A1" style:family="table-cell">
      <style:table-cell-properties fo:padding="0.097cm" fo:border="none"/>
    </style:style>
    <style:style style:name="Tabella3" style:family="table">
      <style:table-properties style:width="15.6cm" fo:margin-left="0cm" table:align="left" style:writing-mode="lr-tb"/>
    </style:style>
    <style:style style:name="Tabella3.A" style:family="table-column">
      <style:table-column-properties style:column-width="5.937cm"/>
    </style:style>
    <style:style style:name="Tabella3.B" style:family="table-column">
      <style:table-column-properties style:column-width="3.355cm"/>
    </style:style>
    <style:style style:name="Tabella3.C" style:family="table-column">
      <style:table-column-properties style:column-width="3.302cm"/>
    </style:style>
    <style:style style:name="Tabella3.D" style:family="table-column">
      <style:table-column-properties style:column-width="1.016cm"/>
    </style:style>
    <style:style style:name="Tabella3.E" style:family="table-column">
      <style:table-column-properties style:column-width="1.08cm"/>
    </style:style>
    <style:style style:name="Tabella3.F" style:family="table-column">
      <style:table-column-properties style:column-width="0.91cm"/>
    </style:style>
    <style:style style:name="Tabella3.1" style:family="table-row">
      <style:table-row-properties style:min-row-height="3.408cm" fo:keep-together="auto"/>
    </style:style>
    <style:style style:name="Tabella3.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3.D1" style:family="table-cell">
      <style:table-cell-properties style:vertical-align="top" fo:background-color="#ffffff" fo:padding="0.097cm" fo:border-left="0.5pt solid #000000" fo:border-right="none" fo:border-top="0.5pt solid #000000" fo:border-bottom="0.5pt solid #000000" style:writing-mode="lr-tb">
        <style:background-image/>
      </style:table-cell-properties>
    </style:style>
    <style:style style:name="Tabella3.E1" style:family="table-cell">
      <style:table-cell-properties style:vertical-align="bottom" fo:background-color="#ffffff" fo:padding="0.097cm" fo:border-left="0.5pt solid #000000" fo:border-right="none" fo:border-top="0.5pt solid #000000" fo:border-bottom="0.5pt solid #000000" style:writing-mode="lr-tb">
        <style:background-image/>
      </style:table-cell-properties>
    </style:style>
    <style:style style:name="Tabella3.F1" style:family="table-cell">
      <style:table-cell-properties style:vertical-align="bottom" fo:background-color="#ffffff" fo:padding="0.097cm" fo:border="0.5pt solid #000000" style:writing-mode="lr-tb">
        <style:background-image/>
      </style:table-cell-properties>
    </style:style>
    <style:style style:name="Tabella3.2" style:family="table-row">
      <style:table-row-properties style:min-row-height="0.829cm" fo:keep-together="auto"/>
    </style:style>
    <style:style style:name="Tabella3.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3.D2" style:family="table-cell">
      <style:table-cell-properties style:vertical-align="top" fo:background-color="#ffffff" fo:padding="0.097cm" fo:border-left="0.5pt solid #000000" fo:border-right="none" fo:border-top="none" fo:border-bottom="0.5pt solid #000000" style:writing-mode="lr-tb">
        <style:background-image/>
      </style:table-cell-properties>
    </style:style>
    <style:style style:name="Tabella3.F2" style:family="table-cell">
      <style:table-cell-properties style:vertical-align="top" fo:background-color="#ffffff" fo:padding="0.097cm" fo:border-left="0.5pt solid #000000" fo:border-right="0.5pt solid #000000" fo:border-top="none" fo:border-bottom="0.5pt solid #000000" style:writing-mode="lr-tb">
        <style:background-image/>
      </style:table-cell-properties>
    </style:style>
    <style:style style:name="Tabella3.3" style:family="table-row">
      <style:table-row-properties style:min-row-height="1.817cm" fo:keep-together="auto"/>
    </style:style>
    <style:style style:name="Tabella3.E3" style:family="table-cell">
      <style:table-cell-properties style:vertical-align="bottom" fo:background-color="#ffffff" fo:padding="0.097cm" fo:border-left="0.5pt solid #000000" fo:border-right="none" fo:border-top="none" fo:border-bottom="0.5pt solid #000000" style:writing-mode="lr-tb">
        <style:background-image/>
      </style:table-cell-properties>
    </style:style>
    <style:style style:name="Tabella3.4" style:family="table-row">
      <style:table-row-properties style:min-row-height="0.296cm" fo:keep-together="auto"/>
    </style:style>
    <style:style style:name="Tabella3.5" style:family="table-row">
      <style:table-row-properties style:min-row-height="0.288cm" fo:keep-together="auto"/>
    </style:style>
    <style:style style:name="Tabella3.7" style:family="table-row">
      <style:table-row-properties style:min-row-height="1.362cm" fo:keep-together="auto"/>
    </style:style>
    <style:style style:name="Tabella3.8" style:family="table-row">
      <style:table-row-properties style:min-row-height="0.321cm" fo:keep-together="auto"/>
    </style:style>
    <style:style style:name="Tabella3.10" style:family="table-row">
      <style:table-row-properties style:min-row-height="0.314cm" fo:keep-together="auto"/>
    </style:style>
    <style:style style:name="Tabella3.11" style:family="table-row">
      <style:table-row-properties style:min-row-height="0.305cm" fo:keep-together="auto"/>
    </style:style>
    <style:style style:name="Tabella3.F12" style:family="table-cell">
      <style:table-cell-properties style:vertical-align="bottom" fo:background-color="#ffffff" fo:padding="0.097cm" fo:border-left="0.5pt solid #000000" fo:border-right="0.5pt solid #000000" fo:border-top="none" fo:border-bottom="0.5pt solid #000000" style:writing-mode="lr-tb">
        <style:background-image/>
      </style:table-cell-properties>
    </style:style>
    <style:style style:name="Tabella3.23" style:family="table-row">
      <style:table-row-properties style:min-row-height="1.281cm" fo:keep-together="auto"/>
    </style:style>
    <style:style style:name="Tabella3.25" style:family="table-row">
      <style:table-row-properties style:min-row-height="0.33cm" fo:keep-together="auto"/>
    </style:style>
    <style:style style:name="Tabella3.27" style:family="table-row">
      <style:table-row-properties style:min-row-height="0.474cm" fo:keep-together="auto"/>
    </style:style>
    <style:style style:name="Tabella4" style:family="table">
      <style:table-properties style:width="15.6cm" fo:margin-left="0cm" table:align="left" style:writing-mode="lr-tb"/>
    </style:style>
    <style:style style:name="Tabella4.A" style:family="table-column">
      <style:table-column-properties style:column-width="5.99cm"/>
    </style:style>
    <style:style style:name="Tabella4.B" style:family="table-column">
      <style:table-column-properties style:column-width="3.302cm"/>
    </style:style>
    <style:style style:name="Tabella4.D" style:family="table-column">
      <style:table-column-properties style:column-width="1.016cm"/>
    </style:style>
    <style:style style:name="Tabella4.E" style:family="table-column">
      <style:table-column-properties style:column-width="1.08cm"/>
    </style:style>
    <style:style style:name="Tabella4.F" style:family="table-column">
      <style:table-column-properties style:column-width="0.91cm"/>
    </style:style>
    <style:style style:name="Tabella4.1" style:family="table-row">
      <style:table-row-properties style:min-row-height="0.753cm" fo:keep-together="auto"/>
    </style:style>
    <style:style style:name="Tabella4.A1" style:family="table-cell">
      <style:table-cell-properties style:vertical-align="bottom" fo:background-color="#ffffff" fo:padding="0.097cm" fo:border-left="0.5pt solid #000000" fo:border-right="none" fo:border-top="0.5pt solid #000000" fo:border-bottom="0.5pt solid #000000" style:writing-mode="lr-tb">
        <style:background-image/>
      </style:table-cell-properties>
    </style:style>
    <style:style style:name="Tabella4.B1" style:family="table-cell">
      <style:table-cell-properties style:vertical-align="top" fo:background-color="#ffffff" fo:padding="0.097cm" fo:border-left="0.5pt solid #000000" fo:border-right="none" fo:border-top="0.5pt solid #000000" fo:border-bottom="0.5pt solid #000000" style:writing-mode="lr-tb">
        <style:background-image/>
      </style:table-cell-properties>
    </style:style>
    <style:style style:name="Tabella4.F1" style:family="table-cell">
      <style:table-cell-properties style:vertical-align="top" fo:background-color="#ffffff" fo:padding="0.097cm" fo:border="0.5pt solid #000000" style:writing-mode="lr-tb">
        <style:background-image/>
      </style:table-cell-properties>
    </style:style>
    <style:style style:name="Tabella4.2" style:family="table-row">
      <style:table-row-properties style:min-row-height="0.617cm" fo:keep-together="auto"/>
    </style:style>
    <style:style style:name="Tabella4.A2" style:family="table-cell">
      <style:table-cell-properties style:vertical-align="top" fo:background-color="#ffffff" fo:padding="0.097cm" fo:border-left="0.5pt solid #000000" fo:border-right="none" fo:border-top="none" fo:border-bottom="0.5pt solid #000000" style:writing-mode="lr-tb">
        <style:background-image/>
      </style:table-cell-properties>
    </style:style>
    <style:style style:name="Tabella4.C2" style:family="table-cell">
      <style:table-cell-properties style:vertical-align="bottom" fo:background-color="#ffffff" fo:padding="0.097cm" fo:border-left="0.5pt solid #000000" fo:border-right="none" fo:border-top="none" fo:border-bottom="0.5pt solid #000000" style:writing-mode="lr-tb">
        <style:background-image/>
      </style:table-cell-properties>
    </style:style>
    <style:style style:name="Tabella4.D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4.F2" style:family="table-cell">
      <style:table-cell-properties style:vertical-align="top" fo:background-color="#ffffff" fo:padding="0.097cm" fo:border-left="0.5pt solid #000000" fo:border-right="0.5pt solid #000000" fo:border-top="none" fo:border-bottom="0.5pt solid #000000" style:writing-mode="lr-tb">
        <style:background-image/>
      </style:table-cell-properties>
    </style:style>
    <style:style style:name="Tabella4.3" style:family="table-row">
      <style:table-row-properties style:min-row-height="0.321cm" fo:keep-together="auto"/>
    </style:style>
    <style:style style:name="Tabella4.4" style:family="table-row">
      <style:table-row-properties style:min-row-height="0.288cm" fo:keep-together="auto"/>
    </style:style>
    <style:style style:name="Tabella4.5" style:family="table-row">
      <style:table-row-properties style:min-row-height="0.314cm" fo:keep-together="auto"/>
    </style:style>
    <style:style style:name="Tabella4.7" style:family="table-row">
      <style:table-row-properties style:min-row-height="0.33cm" fo:keep-together="auto"/>
    </style:style>
    <style:style style:name="Tabella4.8" style:family="table-row">
      <style:table-row-properties style:min-row-height="0.61cm" fo:keep-together="auto"/>
    </style:style>
    <style:style style:name="Tabella4.13" style:family="table-row">
      <style:table-row-properties style:min-row-height="1.831cm" fo:keep-together="auto"/>
    </style:style>
    <style:style style:name="Tabella4.19" style:family="table-row">
      <style:table-row-properties style:min-row-height="1.291cm" fo:keep-together="auto"/>
    </style:style>
    <style:style style:name="Tabella4.21" style:family="table-row">
      <style:table-row-properties style:min-row-height="1.228cm" fo:keep-together="auto"/>
    </style:style>
    <style:style style:name="Tabella4.22" style:family="table-row">
      <style:table-row-properties style:min-row-height="0.783cm" fo:keep-together="auto"/>
    </style:style>
    <style:style style:name="Tabella4.29" style:family="table-row">
      <style:table-row-properties style:min-row-height="1.101cm" fo:keep-together="auto"/>
    </style:style>
    <style:style style:name="Tabella4.30" style:family="table-row">
      <style:table-row-properties style:min-row-height="0.279cm" fo:keep-together="auto"/>
    </style:style>
    <style:style style:name="Tabella4.33" style:family="table-row">
      <style:table-row-properties style:min-row-height="0.601cm" fo:keep-together="auto"/>
    </style:style>
    <style:style style:name="Tabella4.34" style:family="table-row">
      <style:table-row-properties style:min-row-height="0.441cm" fo:keep-together="auto"/>
    </style:style>
    <style:style style:name="Tabella19" style:family="table">
      <style:table-properties style:width="14.69cm" fo:margin-left="0.4cm" table:align="left" style:writing-mode="lr-tb"/>
    </style:style>
    <style:style style:name="Tabella19.A" style:family="table-column">
      <style:table-column-properties style:column-width="3.704cm"/>
    </style:style>
    <style:style style:name="Tabella19.B" style:family="table-column">
      <style:table-column-properties style:column-width="7.303cm"/>
    </style:style>
    <style:style style:name="Tabella19.C" style:family="table-column">
      <style:table-column-properties style:column-width="3.683cm"/>
    </style:style>
    <style:style style:name="Tabella19.A1" style:family="table-cell">
      <style:table-cell-properties fo:padding="0.097cm" fo:border="none"/>
    </style:style>
    <style:style style:name="Tabella20" style:family="table">
      <style:table-properties style:width="14.69cm" fo:margin-left="0.4cm" table:align="left" style:writing-mode="lr-tb"/>
    </style:style>
    <style:style style:name="Tabella20.A" style:family="table-column">
      <style:table-column-properties style:column-width="3.704cm"/>
    </style:style>
    <style:style style:name="Tabella20.B" style:family="table-column">
      <style:table-column-properties style:column-width="7.303cm"/>
    </style:style>
    <style:style style:name="Tabella20.C" style:family="table-column">
      <style:table-column-properties style:column-width="3.683cm"/>
    </style:style>
    <style:style style:name="Tabella20.A1" style:family="table-cell">
      <style:table-cell-properties fo:padding="0.097cm" fo:border="none"/>
    </style:style>
    <style:style style:name="Tabella5" style:family="table">
      <style:table-properties style:width="16.016cm" table:align="left" style:writing-mode="lr-tb"/>
    </style:style>
    <style:style style:name="Tabella5.A" style:family="table-column">
      <style:table-column-properties style:column-width="7.862cm"/>
    </style:style>
    <style:style style:name="Tabella5.B" style:family="table-column">
      <style:table-column-properties style:column-width="5.108cm"/>
    </style:style>
    <style:style style:name="Tabella5.C" style:family="table-column">
      <style:table-column-properties style:column-width="0.88cm"/>
    </style:style>
    <style:style style:name="Tabella5.D" style:family="table-column">
      <style:table-column-properties style:column-width="0.93cm"/>
    </style:style>
    <style:style style:name="Tabella5.E" style:family="table-column">
      <style:table-column-properties style:column-width="1.236cm"/>
    </style:style>
    <style:style style:name="Tabella5.1" style:family="table-row">
      <style:table-row-properties style:min-row-height="1.787cm" fo:keep-together="auto"/>
    </style:style>
    <style:style style:name="Tabella5.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5.C1" style:family="table-cell">
      <style:table-cell-properties style:vertical-align="bottom" fo:background-color="#ffffff" fo:padding="0.097cm" fo:border-left="0.5pt solid #000000" fo:border-right="none" fo:border-top="0.5pt solid #000000" fo:border-bottom="0.5pt solid #000000" style:writing-mode="lr-tb">
        <style:background-image/>
      </style:table-cell-properties>
    </style:style>
    <style:style style:name="Tabella5.E1" style:family="table-cell">
      <style:table-cell-properties style:vertical-align="bottom" fo:background-color="#ffffff" fo:padding="0.097cm" fo:border="0.5pt solid #000000" style:writing-mode="lr-tb">
        <style:background-image/>
      </style:table-cell-properties>
    </style:style>
    <style:style style:name="Tabella5.2" style:family="table-row">
      <style:table-row-properties style:min-row-height="1.334cm" fo:keep-together="auto"/>
    </style:style>
    <style:style style:name="Tabella5.A2" style:family="table-cell">
      <style:table-cell-properties style:vertical-align="bottom" fo:background-color="#ffffff" fo:padding="0.097cm" fo:border-left="0.5pt solid #000000" fo:border-right="none" fo:border-top="none" fo:border-bottom="0.5pt solid #000000" style:writing-mode="lr-tb">
        <style:background-image/>
      </style:table-cell-properties>
    </style:style>
    <style:style style:name="Tabella5.B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5.D2" style:family="table-cell">
      <style:table-cell-properties style:vertical-align="top" fo:background-color="#ffffff" fo:padding="0.097cm" fo:border-left="0.5pt solid #000000" fo:border-right="none" fo:border-top="none" fo:border-bottom="0.5pt solid #000000" style:writing-mode="lr-tb">
        <style:background-image/>
      </style:table-cell-properties>
    </style:style>
    <style:style style:name="Tabella5.E2" style:family="table-cell">
      <style:table-cell-properties style:vertical-align="top" fo:background-color="#ffffff" fo:padding="0.097cm" fo:border-left="0.5pt solid #000000" fo:border-right="0.5pt solid #000000" fo:border-top="none" fo:border-bottom="0.5pt solid #000000" style:writing-mode="lr-tb">
        <style:background-image/>
      </style:table-cell-properties>
    </style:style>
    <style:style style:name="Tabella5.3" style:family="table-row">
      <style:table-row-properties style:min-row-height="0.762cm" fo:keep-together="auto"/>
    </style:style>
    <style:style style:name="Tabella5.4" style:family="table-row">
      <style:table-row-properties style:min-row-height="0.78cm" fo:keep-together="auto"/>
    </style:style>
    <style:style style:name="Tabella5.5" style:family="table-row">
      <style:table-row-properties style:min-row-height="0.305cm" fo:keep-together="auto"/>
    </style:style>
    <style:style style:name="Tabella5.6" style:family="table-row">
      <style:table-row-properties style:min-row-height="0.33cm" fo:keep-together="auto"/>
    </style:style>
    <style:style style:name="Tabella5.8" style:family="table-row">
      <style:table-row-properties style:min-row-height="0.288cm" fo:keep-together="auto"/>
    </style:style>
    <style:style style:name="Tabella5.9" style:family="table-row">
      <style:table-row-properties style:min-row-height="0.321cm" fo:keep-together="auto"/>
    </style:style>
    <style:style style:name="Tabella5.11" style:family="table-row">
      <style:table-row-properties style:min-row-height="0.296cm" fo:keep-together="auto"/>
    </style:style>
    <style:style style:name="Tabella5.23" style:family="table-row">
      <style:table-row-properties style:min-row-height="0.314cm" fo:keep-together="auto"/>
    </style:style>
    <style:style style:name="Tabella5.29" style:family="table-row">
      <style:table-row-properties style:min-row-height="0.448cm" fo:keep-together="auto"/>
    </style:style>
    <style:style style:name="Tabella5.30" style:family="table-row">
      <style:table-row-properties style:min-row-height="0.61cm" fo:keep-together="auto"/>
    </style:style>
    <style:style style:name="Tabella5.35" style:family="table-row">
      <style:table-row-properties style:min-row-height="0.279cm" fo:keep-together="auto"/>
    </style:style>
    <style:style style:name="Tabella5.E46" style:family="table-cell">
      <style:table-cell-properties style:vertical-align="bottom" fo:background-color="#ffffff" fo:padding="0.097cm" fo:border-left="0.5pt solid #000000" fo:border-right="0.5pt solid #000000" fo:border-top="none" fo:border-bottom="0.5pt solid #000000" style:writing-mode="lr-tb">
        <style:background-image/>
      </style:table-cell-properties>
    </style:style>
    <style:style style:name="Tabella5.47" style:family="table-row">
      <style:table-row-properties style:min-row-height="0.466cm" fo:keep-together="auto"/>
    </style:style>
    <style:style style:name="Tabella5.48" style:family="table-row">
      <style:table-row-properties style:min-row-height="0.695cm" fo:keep-together="auto"/>
    </style:style>
    <style:style style:name="Tabella21" style:family="table">
      <style:table-properties style:width="14.69cm" fo:margin-left="0.4cm" table:align="left" style:writing-mode="lr-tb"/>
    </style:style>
    <style:style style:name="Tabella21.A" style:family="table-column">
      <style:table-column-properties style:column-width="3.704cm"/>
    </style:style>
    <style:style style:name="Tabella21.B" style:family="table-column">
      <style:table-column-properties style:column-width="7.303cm"/>
    </style:style>
    <style:style style:name="Tabella21.C" style:family="table-column">
      <style:table-column-properties style:column-width="3.683cm"/>
    </style:style>
    <style:style style:name="Tabella21.A1" style:family="table-cell">
      <style:table-cell-properties fo:padding="0.097cm" fo:border="none"/>
    </style:style>
    <style:style style:name="Tabella22" style:family="table">
      <style:table-properties style:width="14.69cm" fo:margin-left="0.4cm" table:align="left" style:writing-mode="lr-tb"/>
    </style:style>
    <style:style style:name="Tabella22.A" style:family="table-column">
      <style:table-column-properties style:column-width="3.704cm"/>
    </style:style>
    <style:style style:name="Tabella22.B" style:family="table-column">
      <style:table-column-properties style:column-width="7.303cm"/>
    </style:style>
    <style:style style:name="Tabella22.C" style:family="table-column">
      <style:table-column-properties style:column-width="3.683cm"/>
    </style:style>
    <style:style style:name="Tabella22.A1" style:family="table-cell">
      <style:table-cell-properties fo:padding="0.097cm" fo:border="none"/>
    </style:style>
    <style:style style:name="Tabella23" style:family="table">
      <style:table-properties style:width="14.69cm" fo:margin-left="0.4cm" table:align="left" style:writing-mode="lr-tb"/>
    </style:style>
    <style:style style:name="Tabella23.A" style:family="table-column">
      <style:table-column-properties style:column-width="3.704cm"/>
    </style:style>
    <style:style style:name="Tabella23.B" style:family="table-column">
      <style:table-column-properties style:column-width="7.303cm"/>
    </style:style>
    <style:style style:name="Tabella23.C" style:family="table-column">
      <style:table-column-properties style:column-width="3.683cm"/>
    </style:style>
    <style:style style:name="Tabella23.A1" style:family="table-cell">
      <style:table-cell-properties fo:padding="0.097cm" fo:border="none"/>
    </style:style>
    <style:style style:name="Tabella6" style:family="table">
      <style:table-properties style:width="15.007cm" table:align="left" style:writing-mode="lr-tb"/>
    </style:style>
    <style:style style:name="Tabella6.A" style:family="table-column">
      <style:table-column-properties style:column-width="5.794cm"/>
    </style:style>
    <style:style style:name="Tabella6.B" style:family="table-column">
      <style:table-column-properties style:column-width="5.179cm"/>
    </style:style>
    <style:style style:name="Tabella6.C" style:family="table-column">
      <style:table-column-properties style:column-width="1.325cm"/>
    </style:style>
    <style:style style:name="Tabella6.D" style:family="table-column">
      <style:table-column-properties style:column-width="1.312cm"/>
    </style:style>
    <style:style style:name="Tabella6.E" style:family="table-column">
      <style:table-column-properties style:column-width="1.397cm"/>
    </style:style>
    <style:style style:name="Tabella6.1" style:family="table-row">
      <style:table-row-properties style:min-row-height="2.794cm" fo:keep-together="auto"/>
    </style:style>
    <style:style style:name="Tabella6.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6.E1" style:family="table-cell">
      <style:table-cell-properties style:vertical-align="middle" fo:background-color="#ffffff" fo:padding="0.097cm" fo:border="0.5pt solid #000000" style:writing-mode="lr-tb">
        <style:background-image/>
      </style:table-cell-properties>
    </style:style>
    <style:style style:name="Tabella6.2" style:family="table-row">
      <style:table-row-properties style:min-row-height="0.296cm" fo:keep-together="auto"/>
    </style:style>
    <style:style style:name="Tabella6.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6.E2"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la6.3" style:family="table-row">
      <style:table-row-properties style:min-row-height="0.423cm" fo:keep-together="auto"/>
    </style:style>
    <style:style style:name="Tabella6.4" style:family="table-row">
      <style:table-row-properties style:min-row-height="1.334cm" fo:keep-together="auto"/>
    </style:style>
    <style:style style:name="Tabella6.5" style:family="table-row">
      <style:table-row-properties style:min-row-height="0.288cm" fo:keep-together="auto"/>
    </style:style>
    <style:style style:name="Tabella6.6" style:family="table-row">
      <style:table-row-properties style:min-row-height="0.305cm" fo:keep-together="auto"/>
    </style:style>
    <style:style style:name="Tabella6.7" style:family="table-row">
      <style:table-row-properties style:min-row-height="0.314cm" fo:keep-together="auto"/>
    </style:style>
    <style:style style:name="Tabella6.8" style:family="table-row">
      <style:table-row-properties style:min-row-height="0.321cm" fo:keep-together="auto"/>
    </style:style>
    <style:style style:name="Tabella6.11" style:family="table-row">
      <style:table-row-properties style:min-row-height="0.347cm" fo:keep-together="auto"/>
    </style:style>
    <style:style style:name="Tabella6.12" style:family="table-row">
      <style:table-row-properties style:min-row-height="0.272cm" fo:keep-together="auto"/>
    </style:style>
    <style:style style:name="Tabella6.16" style:family="table-row">
      <style:table-row-properties style:min-row-height="0.399cm" fo:keep-together="auto"/>
    </style:style>
    <style:style style:name="Tabella6.17" style:family="table-row">
      <style:table-row-properties style:min-row-height="0.212cm" fo:keep-together="auto"/>
    </style:style>
    <style:style style:name="Tabella6.18" style:family="table-row">
      <style:table-row-properties style:min-row-height="0.33cm" fo:keep-together="auto"/>
    </style:style>
    <style:style style:name="Tabella6.26" style:family="table-row">
      <style:table-row-properties style:min-row-height="1.397cm" fo:keep-together="auto"/>
    </style:style>
    <style:style style:name="Tabella6.29" style:family="table-row">
      <style:table-row-properties style:min-row-height="0.339cm" fo:keep-together="auto"/>
    </style:style>
    <style:style style:name="Tabella6.30" style:family="table-row">
      <style:table-row-properties style:min-row-height="0.279cm" fo:keep-together="auto"/>
    </style:style>
    <style:style style:name="Tabella6.34" style:family="table-row">
      <style:table-row-properties style:min-row-height="2.127cm" fo:keep-together="auto"/>
    </style:style>
    <style:style style:name="Tabella6.35" style:family="table-row">
      <style:table-row-properties style:min-row-height="0.575cm" fo:keep-together="auto"/>
    </style:style>
    <style:style style:name="Tabella6.36" style:family="table-row">
      <style:table-row-properties style:min-row-height="0.466cm" fo:keep-together="auto"/>
    </style:style>
    <style:style style:name="Tabella6.48" style:family="table-row">
      <style:table-row-properties style:min-row-height="0.263cm" fo:keep-together="auto"/>
    </style:style>
    <style:style style:name="Tabella6.52" style:family="table-row">
      <style:table-row-properties style:min-row-height="0.483cm" fo:keep-together="auto"/>
    </style:style>
    <style:style style:name="Tabella6.53" style:family="table-row">
      <style:table-row-properties style:min-row-height="0.526cm" fo:keep-together="auto"/>
    </style:style>
    <style:style style:name="Tabella24" style:family="table">
      <style:table-properties style:width="14.69cm" fo:margin-left="0.4cm" table:align="left" style:writing-mode="lr-tb"/>
    </style:style>
    <style:style style:name="Tabella24.A" style:family="table-column">
      <style:table-column-properties style:column-width="3.704cm"/>
    </style:style>
    <style:style style:name="Tabella24.B" style:family="table-column">
      <style:table-column-properties style:column-width="7.303cm"/>
    </style:style>
    <style:style style:name="Tabella24.C" style:family="table-column">
      <style:table-column-properties style:column-width="3.683cm"/>
    </style:style>
    <style:style style:name="Tabella24.A1" style:family="table-cell">
      <style:table-cell-properties fo:padding="0.097cm" fo:border="none"/>
    </style:style>
    <style:style style:name="Tabella25" style:family="table">
      <style:table-properties style:width="12.002cm" fo:margin-left="0.951cm" table:align="left" style:writing-mode="lr-tb"/>
    </style:style>
    <style:style style:name="Tabella25.A" style:family="table-column">
      <style:table-column-properties style:column-width="6.244cm"/>
    </style:style>
    <style:style style:name="Tabella25.B" style:family="table-column">
      <style:table-column-properties style:column-width="5.757cm"/>
    </style:style>
    <style:style style:name="Tabella25.A1" style:family="table-cell">
      <style:table-cell-properties fo:padding="0cm" fo:border="none"/>
    </style:style>
    <style:style style:name="Tabella26" style:family="table">
      <style:table-properties style:width="14.69cm" fo:margin-left="0.4cm" table:align="left" style:writing-mode="lr-tb"/>
    </style:style>
    <style:style style:name="Tabella26.A" style:family="table-column">
      <style:table-column-properties style:column-width="3.704cm"/>
    </style:style>
    <style:style style:name="Tabella26.B" style:family="table-column">
      <style:table-column-properties style:column-width="7.303cm"/>
    </style:style>
    <style:style style:name="Tabella26.C" style:family="table-column">
      <style:table-column-properties style:column-width="3.683cm"/>
    </style:style>
    <style:style style:name="Tabella26.A1" style:family="table-cell">
      <style:table-cell-properties fo:padding="0.097cm" fo:border="none"/>
    </style:style>
    <style:style style:name="Tabella7" style:family="table">
      <style:table-properties style:width="14.796cm" fo:margin-left="0.231cm" table:align="left" style:writing-mode="lr-tb"/>
    </style:style>
    <style:style style:name="Tabella7.A" style:family="table-column">
      <style:table-column-properties style:column-width="7.599cm"/>
    </style:style>
    <style:style style:name="Tabella7.B" style:family="table-column">
      <style:table-column-properties style:column-width="4.106cm"/>
    </style:style>
    <style:style style:name="Tabella7.C" style:family="table-column">
      <style:table-column-properties style:column-width="1.291cm"/>
    </style:style>
    <style:style style:name="Tabella7.D" style:family="table-column">
      <style:table-column-properties style:column-width="0.91cm"/>
    </style:style>
    <style:style style:name="Tabella7.E" style:family="table-column">
      <style:table-column-properties style:column-width="0.889cm"/>
    </style:style>
    <style:style style:name="Tabella7.1" style:family="table-row">
      <style:table-row-properties style:min-row-height="2.794cm" fo:keep-together="auto"/>
    </style:style>
    <style:style style:name="Tabella7.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7.E1" style:family="table-cell">
      <style:table-cell-properties style:vertical-align="middle" fo:background-color="#ffffff" fo:padding="0.097cm" fo:border="0.5pt solid #000000" style:writing-mode="lr-tb">
        <style:background-image/>
      </style:table-cell-properties>
    </style:style>
    <style:style style:name="Tabella7.2" style:family="table-row">
      <style:table-row-properties style:min-row-height="0.314cm" fo:keep-together="auto"/>
    </style:style>
    <style:style style:name="Tabella7.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7.E2"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la7.3" style:family="table-row">
      <style:table-row-properties style:min-row-height="0.466cm" fo:keep-together="auto"/>
    </style:style>
    <style:style style:name="Tabella7.10" style:family="table-row">
      <style:table-row-properties style:min-row-height="0.296cm" fo:keep-together="auto"/>
    </style:style>
    <style:style style:name="Tabella7.12" style:family="table-row">
      <style:table-row-properties style:min-row-height="0.321cm" fo:keep-together="auto"/>
    </style:style>
    <style:style style:name="Tabella7.18" style:family="table-row">
      <style:table-row-properties style:min-row-height="0.288cm" fo:keep-together="auto"/>
    </style:style>
    <style:style style:name="Tabella7.19" style:family="table-row">
      <style:table-row-properties style:min-row-height="0.593cm" fo:keep-together="auto"/>
    </style:style>
    <style:style style:name="Tabella7.23" style:family="table-row">
      <style:table-row-properties style:min-row-height="0.653cm" fo:keep-together="auto"/>
    </style:style>
    <style:style style:name="Tabella7.24" style:family="table-row">
      <style:table-row-properties style:min-row-height="0.914cm" fo:keep-together="auto"/>
    </style:style>
    <style:style style:name="Tabella7.25" style:family="table-row">
      <style:table-row-properties style:min-row-height="0.279cm" fo:keep-together="auto"/>
    </style:style>
    <style:style style:name="Tabella7.26" style:family="table-row">
      <style:table-row-properties style:min-row-height="0.457cm" fo:keep-together="auto"/>
    </style:style>
    <style:style style:name="Tabella7.27" style:family="table-row">
      <style:table-row-properties style:min-row-height="0.617cm" fo:keep-together="auto"/>
    </style:style>
    <style:style style:name="Tabella27" style:family="table">
      <style:table-properties style:width="14.69cm" fo:margin-left="0.4cm" table:align="left" style:writing-mode="lr-tb"/>
    </style:style>
    <style:style style:name="Tabella27.A" style:family="table-column">
      <style:table-column-properties style:column-width="3.704cm"/>
    </style:style>
    <style:style style:name="Tabella27.B" style:family="table-column">
      <style:table-column-properties style:column-width="7.303cm"/>
    </style:style>
    <style:style style:name="Tabella27.C" style:family="table-column">
      <style:table-column-properties style:column-width="3.683cm"/>
    </style:style>
    <style:style style:name="Tabella27.A1" style:family="table-cell">
      <style:table-cell-properties fo:padding="0.097cm" fo:border="none"/>
    </style:style>
    <style:style style:name="Tabella28" style:family="table">
      <style:table-properties style:width="14.796cm" table:align="left" style:writing-mode="lr-tb"/>
    </style:style>
    <style:style style:name="Tabella28.A" style:family="table-column">
      <style:table-column-properties style:column-width="12.404cm"/>
    </style:style>
    <style:style style:name="Tabella28.B" style:family="table-column">
      <style:table-column-properties style:column-width="2.392cm"/>
    </style:style>
    <style:style style:name="Tabella28.A1" style:family="table-cell">
      <style:table-cell-properties fo:padding="0.097cm" fo:border-left="0.05pt solid #000000" fo:border-right="none" fo:border-top="0.05pt solid #000000" fo:border-bottom="0.05pt solid #000000"/>
    </style:style>
    <style:style style:name="Tabella28.B1" style:family="table-cell">
      <style:table-cell-properties style:vertical-align="middle" fo:padding="0.097cm" fo:border="0.05pt solid #000000"/>
    </style:style>
    <style:style style:name="Tabella8" style:family="table">
      <style:table-properties style:width="14.734cm" fo:margin-left="0.676cm" table:align="left" style:writing-mode="lr-tb"/>
    </style:style>
    <style:style style:name="Tabella8.A" style:family="table-column">
      <style:table-column-properties style:column-width="10.202cm"/>
    </style:style>
    <style:style style:name="Tabella8.B" style:family="table-column">
      <style:table-column-properties style:column-width="4.531cm"/>
    </style:style>
    <style:style style:name="Tabella8.1" style:family="table-row">
      <style:table-row-properties style:min-row-height="1.207cm" fo:keep-together="auto"/>
    </style:style>
    <style:style style:name="Tabella8.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8.B1" style:family="table-cell">
      <style:table-cell-properties style:vertical-align="middle" fo:background-color="#ffffff" fo:padding="0.097cm" fo:border="0.5pt solid #000000" style:writing-mode="lr-tb">
        <style:background-image/>
      </style:table-cell-properties>
    </style:style>
    <style:style style:name="Tabella8.2" style:family="table-row">
      <style:table-row-properties style:min-row-height="0.813cm" fo:keep-together="auto"/>
    </style:style>
    <style:style style:name="Tabella8.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8.B2" style:family="table-cell">
      <style:table-cell-properties style:vertical-align="bottom" fo:background-color="#ffffff" fo:padding="0.097cm" fo:border-left="0.5pt solid #000000" fo:border-right="0.5pt solid #000000" fo:border-top="none" fo:border-bottom="0.5pt solid #000000" style:writing-mode="lr-tb">
        <style:background-image/>
      </style:table-cell-properties>
    </style:style>
    <style:style style:name="Tabella8.3" style:family="table-row">
      <style:table-row-properties style:min-row-height="0.483cm" fo:keep-together="auto"/>
    </style:style>
    <style:style style:name="Tabella8.A3" style:family="table-cell">
      <style:table-cell-properties style:vertical-align="bottom" fo:background-color="#ffffff" fo:padding="0.097cm" fo:border-left="0.5pt solid #000000" fo:border-right="none" fo:border-top="none" fo:border-bottom="0.5pt solid #000000" style:writing-mode="lr-tb">
        <style:background-image/>
      </style:table-cell-properties>
    </style:style>
    <style:style style:name="Tabella8.4" style:family="table-row">
      <style:table-row-properties style:min-row-height="0.33cm" fo:keep-together="auto"/>
    </style:style>
    <style:style style:name="Tabella8.A4" style:family="table-cell">
      <style:table-cell-properties style:vertical-align="top" fo:background-color="#ffffff" fo:padding="0.097cm" fo:border-left="0.5pt solid #000000" fo:border-right="none" fo:border-top="none" fo:border-bottom="0.5pt solid #000000" style:writing-mode="lr-tb">
        <style:background-image/>
      </style:table-cell-properties>
    </style:style>
    <style:style style:name="Tabella8.B4" style:family="table-cell">
      <style:table-cell-properties style:vertical-align="top" fo:background-color="#ffffff" fo:padding="0.097cm" fo:border-left="0.5pt solid #000000" fo:border-right="0.5pt solid #000000" fo:border-top="none" fo:border-bottom="0.5pt solid #000000" style:writing-mode="lr-tb">
        <style:background-image/>
      </style:table-cell-properties>
    </style:style>
    <style:style style:name="Tabella8.5" style:family="table-row">
      <style:table-row-properties style:min-row-height="0.288cm" fo:keep-together="auto"/>
    </style:style>
    <style:style style:name="Tabella8.6" style:family="table-row">
      <style:table-row-properties style:min-row-height="0.321cm" fo:keep-together="auto"/>
    </style:style>
    <style:style style:name="Tabella8.7" style:family="table-row">
      <style:table-row-properties style:min-row-height="0.296cm" fo:keep-together="auto"/>
    </style:style>
    <style:style style:name="Tabella8.9" style:family="table-row">
      <style:table-row-properties style:min-row-height="0.635cm" fo:keep-together="auto"/>
    </style:style>
    <style:style style:name="Tabella8.12" style:family="table-row">
      <style:table-row-properties style:min-row-height="0.314cm" fo:keep-together="auto"/>
    </style:style>
    <style:style style:name="Tabella8.16" style:family="table-row">
      <style:table-row-properties style:min-row-height="0.305cm" fo:keep-together="auto"/>
    </style:style>
    <style:style style:name="Tabella8.30" style:family="table-row">
      <style:table-row-properties style:min-row-height="0.339cm" fo:keep-together="auto"/>
    </style:style>
    <style:style style:name="Tabella8.42" style:family="table-row">
      <style:table-row-properties style:min-row-height="0.617cm" fo:keep-together="auto"/>
    </style:style>
    <style:style style:name="Tabella8.47" style:family="table-row">
      <style:table-row-properties style:min-row-height="0.448cm" fo:keep-together="auto"/>
    </style:style>
    <style:style style:name="Tabella29" style:family="table">
      <style:table-properties style:width="14.69cm" fo:margin-left="0.4cm" table:align="left" style:writing-mode="lr-tb"/>
    </style:style>
    <style:style style:name="Tabella29.A" style:family="table-column">
      <style:table-column-properties style:column-width="3.704cm"/>
    </style:style>
    <style:style style:name="Tabella29.B" style:family="table-column">
      <style:table-column-properties style:column-width="7.303cm"/>
    </style:style>
    <style:style style:name="Tabella29.C" style:family="table-column">
      <style:table-column-properties style:column-width="3.683cm"/>
    </style:style>
    <style:style style:name="Tabella29.A1" style:family="table-cell">
      <style:table-cell-properties fo:padding="0.097cm" fo:border="none"/>
    </style:style>
    <style:style style:name="Tabella9" style:family="table">
      <style:table-properties style:width="15.198cm" table:align="left" style:writing-mode="lr-tb"/>
    </style:style>
    <style:style style:name="Tabella9.A" style:family="table-column">
      <style:table-column-properties style:column-width="7.408cm"/>
    </style:style>
    <style:style style:name="Tabella9.B" style:family="table-column">
      <style:table-column-properties style:column-width="4.593cm"/>
    </style:style>
    <style:style style:name="Tabella9.C" style:family="table-column">
      <style:table-column-properties style:column-width="1.291cm"/>
    </style:style>
    <style:style style:name="Tabella9.D" style:family="table-column">
      <style:table-column-properties style:column-width="0.91cm"/>
    </style:style>
    <style:style style:name="Tabella9.E" style:family="table-column">
      <style:table-column-properties style:column-width="0.995cm"/>
    </style:style>
    <style:style style:name="Tabella9.1" style:family="table-row">
      <style:table-row-properties style:min-row-height="2.709cm" fo:keep-together="auto"/>
    </style:style>
    <style:style style:name="Tabella9.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9.D1" style:family="table-cell">
      <style:table-cell-properties style:vertical-align="bottom" fo:background-color="#ffffff" fo:padding="0.097cm" fo:border-left="0.5pt solid #000000" fo:border-right="none" fo:border-top="0.5pt solid #000000" fo:border-bottom="0.5pt solid #000000" style:writing-mode="lr-tb">
        <style:background-image/>
      </style:table-cell-properties>
    </style:style>
    <style:style style:name="Tabella9.E1" style:family="table-cell">
      <style:table-cell-properties style:vertical-align="bottom" fo:background-color="#ffffff" fo:padding="0.097cm" fo:border="0.5pt solid #000000" style:writing-mode="lr-tb">
        <style:background-image/>
      </style:table-cell-properties>
    </style:style>
    <style:style style:name="Tabella9.2" style:family="table-row">
      <style:table-row-properties style:min-row-height="0.474cm" fo:keep-together="auto"/>
    </style:style>
    <style:style style:name="Tabella9.A2" style:family="table-cell">
      <style:table-cell-properties style:vertical-align="bottom" fo:background-color="#ffffff" fo:padding="0.097cm" fo:border-left="0.5pt solid #000000" fo:border-right="none" fo:border-top="none" fo:border-bottom="0.5pt solid #000000" style:writing-mode="lr-tb">
        <style:background-image/>
      </style:table-cell-properties>
    </style:style>
    <style:style style:name="Tabella9.B2" style:family="table-cell">
      <style:table-cell-properties style:vertical-align="top" fo:background-color="#ffffff" fo:padding="0.097cm" fo:border-left="0.5pt solid #000000" fo:border-right="none" fo:border-top="none" fo:border-bottom="0.5pt solid #000000" style:writing-mode="lr-tb">
        <style:background-image/>
      </style:table-cell-properties>
    </style:style>
    <style:style style:name="Tabella9.E2" style:family="table-cell">
      <style:table-cell-properties style:vertical-align="top" fo:background-color="#ffffff" fo:padding="0.097cm" fo:border-left="0.5pt solid #000000" fo:border-right="0.5pt solid #000000" fo:border-top="none" fo:border-bottom="0.5pt solid #000000" style:writing-mode="lr-tb">
        <style:background-image/>
      </style:table-cell-properties>
    </style:style>
    <style:style style:name="Tabella9.4" style:family="table-row">
      <style:table-row-properties style:min-row-height="0.931cm" fo:keep-together="auto"/>
    </style:style>
    <style:style style:name="Tabella9.5" style:family="table-row">
      <style:table-row-properties style:min-row-height="0.314cm" fo:keep-together="auto"/>
    </style:style>
    <style:style style:name="Tabella9.6" style:family="table-row">
      <style:table-row-properties style:min-row-height="0.305cm" fo:keep-together="auto"/>
    </style:style>
    <style:style style:name="Tabella9.7" style:family="table-row">
      <style:table-row-properties style:min-row-height="0.288cm" fo:keep-together="auto"/>
    </style:style>
    <style:style style:name="Tabella9.8" style:family="table-row">
      <style:table-row-properties style:min-row-height="0.321cm" fo:keep-together="auto"/>
    </style:style>
    <style:style style:name="Tabella9.9" style:family="table-row">
      <style:table-row-properties style:min-row-height="0.601cm" fo:keep-together="auto"/>
    </style:style>
    <style:style style:name="Tabella9.C9"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9.10" style:family="table-row">
      <style:table-row-properties style:min-row-height="0.914cm" fo:keep-together="auto"/>
    </style:style>
    <style:style style:name="Tabella9.12" style:family="table-row">
      <style:table-row-properties style:min-row-height="0.644cm" fo:keep-together="auto"/>
    </style:style>
    <style:style style:name="Tabella9.13" style:family="table-row">
      <style:table-row-properties style:min-row-height="0.593cm" fo:keep-together="auto"/>
    </style:style>
    <style:style style:name="Tabella9.E13" style:family="table-cell">
      <style:table-cell-properties style:vertical-align="bottom" fo:background-color="#ffffff" fo:padding="0.097cm" fo:border-left="0.5pt solid #000000" fo:border-right="0.5pt solid #000000" fo:border-top="none" fo:border-bottom="0.5pt solid #000000" style:writing-mode="lr-tb">
        <style:background-image/>
      </style:table-cell-properties>
    </style:style>
    <style:style style:name="Tabella9.14" style:family="table-row">
      <style:table-row-properties style:min-row-height="0.33cm" fo:keep-together="auto"/>
    </style:style>
    <style:style style:name="Tabella9.16" style:family="table-row">
      <style:table-row-properties style:min-row-height="0.61cm" fo:keep-together="auto"/>
    </style:style>
    <style:style style:name="Tabella9.E16"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la30" style:family="table">
      <style:table-properties style:width="14.69cm" fo:margin-left="0.4cm" table:align="left" style:writing-mode="lr-tb"/>
    </style:style>
    <style:style style:name="Tabella30.A" style:family="table-column">
      <style:table-column-properties style:column-width="3.704cm"/>
    </style:style>
    <style:style style:name="Tabella30.B" style:family="table-column">
      <style:table-column-properties style:column-width="7.303cm"/>
    </style:style>
    <style:style style:name="Tabella30.C" style:family="table-column">
      <style:table-column-properties style:column-width="3.683cm"/>
    </style:style>
    <style:style style:name="Tabella30.A1" style:family="table-cell">
      <style:table-cell-properties fo:padding="0.097cm" fo:border="none"/>
    </style:style>
    <style:style style:name="Tabella31" style:family="table">
      <style:table-properties style:width="14.69cm" fo:margin-left="0.4cm" table:align="left" style:writing-mode="lr-tb"/>
    </style:style>
    <style:style style:name="Tabella31.A" style:family="table-column">
      <style:table-column-properties style:column-width="3.704cm"/>
    </style:style>
    <style:style style:name="Tabella31.B" style:family="table-column">
      <style:table-column-properties style:column-width="7.303cm"/>
    </style:style>
    <style:style style:name="Tabella31.C" style:family="table-column">
      <style:table-column-properties style:column-width="3.683cm"/>
    </style:style>
    <style:style style:name="Tabella31.A1" style:family="table-cell">
      <style:table-cell-properties fo:padding="0.097cm" fo:border="none"/>
    </style:style>
    <style:style style:name="Tabella32" style:family="table">
      <style:table-properties style:width="14.691cm" fo:margin-left="0.316cm" table:align="left" style:writing-mode="lr-tb"/>
    </style:style>
    <style:style style:name="Tabella32.A" style:family="table-column">
      <style:table-column-properties style:column-width="7.091cm"/>
    </style:style>
    <style:style style:name="Tabella32.B" style:family="table-column">
      <style:table-column-properties style:column-width="4.784cm"/>
    </style:style>
    <style:style style:name="Tabella32.C" style:family="table-column">
      <style:table-column-properties style:column-width="1.101cm"/>
    </style:style>
    <style:style style:name="Tabella32.D" style:family="table-column">
      <style:table-column-properties style:column-width="0.91cm"/>
    </style:style>
    <style:style style:name="Tabella32.E" style:family="table-column">
      <style:table-column-properties style:column-width="0.806cm"/>
    </style:style>
    <style:style style:name="Tabella32.A1" style:family="table-cell">
      <style:table-cell-properties style:vertical-align="middle" fo:padding="0.097cm" fo:border-left="0.5pt solid #000000" fo:border-right="none" fo:border-top="0.5pt solid #000000" fo:border-bottom="0.5pt solid #000000"/>
    </style:style>
    <style:style style:name="Tabella32.E1" style:family="table-cell">
      <style:table-cell-properties style:vertical-align="middle" fo:padding="0.097cm" fo:border="0.5pt solid #000000"/>
    </style:style>
    <style:style style:name="Tabella32.A2" style:family="table-cell">
      <style:table-cell-properties style:vertical-align="middle" fo:padding="0.097cm" fo:border-left="0.5pt solid #000000" fo:border-right="none" fo:border-top="none" fo:border-bottom="0.5pt solid #000000"/>
    </style:style>
    <style:style style:name="Tabella32.E2" style:family="table-cell">
      <style:table-cell-properties style:vertical-align="middle" fo:padding="0.097cm" fo:border-left="0.5pt solid #000000" fo:border-right="0.5pt solid #000000" fo:border-top="none" fo:border-bottom="0.5pt solid #000000"/>
    </style:style>
    <style:style style:name="Tabella33" style:family="table">
      <style:table-properties style:width="14.69cm" fo:margin-left="0.4cm" table:align="left" style:writing-mode="lr-tb"/>
    </style:style>
    <style:style style:name="Tabella33.A" style:family="table-column">
      <style:table-column-properties style:column-width="3.704cm"/>
    </style:style>
    <style:style style:name="Tabella33.B" style:family="table-column">
      <style:table-column-properties style:column-width="7.303cm"/>
    </style:style>
    <style:style style:name="Tabella33.C" style:family="table-column">
      <style:table-column-properties style:column-width="3.683cm"/>
    </style:style>
    <style:style style:name="Tabella33.A1" style:family="table-cell">
      <style:table-cell-properties fo:padding="0.097cm" fo:border="none"/>
    </style:style>
    <style:style style:name="Tabella10" style:family="table">
      <style:table-properties style:width="15.304cm" table:align="left" style:writing-mode="lr-tb"/>
    </style:style>
    <style:style style:name="Tabella10.A" style:family="table-column">
      <style:table-column-properties style:column-width="7.006cm"/>
    </style:style>
    <style:style style:name="Tabella10.B" style:family="table-column">
      <style:table-column-properties style:column-width="3.704cm"/>
    </style:style>
    <style:style style:name="Tabella10.C" style:family="table-column">
      <style:table-column-properties style:column-width="1.185cm"/>
    </style:style>
    <style:style style:name="Tabella10.D" style:family="table-column">
      <style:table-column-properties style:column-width="3.408cm"/>
    </style:style>
    <style:style style:name="Tabella10.1" style:family="table-row">
      <style:table-row-properties style:min-row-height="2.392cm" fo:keep-together="auto"/>
    </style:style>
    <style:style style:name="Tabella10.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10.D1" style:family="table-cell">
      <style:table-cell-properties style:vertical-align="middle" fo:background-color="#ffffff" fo:padding="0.097cm" fo:border="0.5pt solid #000000" style:writing-mode="lr-tb">
        <style:background-image/>
      </style:table-cell-properties>
    </style:style>
    <style:style style:name="Tabella10.2" style:family="table-row">
      <style:table-row-properties style:min-row-height="0.965cm" fo:keep-together="auto"/>
    </style:style>
    <style:style style:name="Tabella10.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10.D2" style:family="table-cell">
      <style:table-cell-properties style:vertical-align="" fo:background-color="#ffffff" fo:padding="0.097cm" fo:border-left="0.5pt solid #000000" fo:border-right="0.5pt solid #000000" fo:border-top="none" fo:border-bottom="0.5pt solid #000000" style:writing-mode="lr-tb">
        <style:background-image/>
      </style:table-cell-properties>
    </style:style>
    <style:style style:name="Tabella10.3" style:family="table-row">
      <style:table-row-properties style:min-row-height="0.647cm" fo:keep-together="auto"/>
    </style:style>
    <style:style style:name="Tabella10.4" style:family="table-row">
      <style:table-row-properties style:min-row-height="0.305cm" fo:keep-together="auto"/>
    </style:style>
    <style:style style:name="Tabella10.5" style:family="table-row">
      <style:table-row-properties style:min-row-height="0.296cm" fo:keep-together="auto"/>
    </style:style>
    <style:style style:name="Tabella10.6" style:family="table-row">
      <style:table-row-properties style:min-row-height="0.61cm" fo:keep-together="auto"/>
    </style:style>
    <style:style style:name="Tabella10.7" style:family="table-row">
      <style:table-row-properties style:min-row-height="0.314cm" fo:keep-together="auto"/>
    </style:style>
    <style:style style:name="Tabella10.8" style:family="table-row">
      <style:table-row-properties style:min-row-height="0.914cm" fo:keep-together="auto"/>
    </style:style>
    <style:style style:name="Tabella10.9" style:family="table-row">
      <style:table-row-properties style:min-row-height="0.617cm" fo:keep-together="auto"/>
    </style:style>
    <style:style style:name="Tabella10.10" style:family="table-row">
      <style:table-row-properties style:min-row-height="0.601cm" fo:keep-together="auto"/>
    </style:style>
    <style:style style:name="Tabella10.12" style:family="table-row">
      <style:table-row-properties style:min-row-height="0.907cm" fo:keep-together="auto"/>
    </style:style>
    <style:style style:name="Tabella10.14" style:family="table-row">
      <style:table-row-properties style:min-row-height="0.635cm" fo:keep-together="auto"/>
    </style:style>
    <style:style style:name="Tabella10.18" style:family="table-row">
      <style:table-row-properties style:min-row-height="0.644cm" fo:keep-together="auto"/>
    </style:style>
    <style:style style:name="Tabella10.19" style:family="table-row">
      <style:table-row-properties style:min-row-height="0.584cm" fo:keep-together="auto"/>
    </style:style>
    <style:style style:name="Tabella10.20" style:family="table-row">
      <style:table-row-properties style:min-row-height="1.252cm" fo:keep-together="auto"/>
    </style:style>
    <style:style style:name="Tabella10.24" style:family="table-row">
      <style:table-row-properties style:min-row-height="0.457cm" fo:keep-together="auto"/>
    </style:style>
    <style:style style:name="Tabella11" style:family="table">
      <style:table-properties style:width="15.304cm" table:align="left" style:writing-mode="lr-tb"/>
    </style:style>
    <style:style style:name="Tabella11.A" style:family="table-column">
      <style:table-column-properties style:column-width="7.091cm"/>
    </style:style>
    <style:style style:name="Tabella11.B" style:family="table-column">
      <style:table-column-properties style:column-width="5.101cm"/>
    </style:style>
    <style:style style:name="Tabella11.C" style:family="table-column">
      <style:table-column-properties style:column-width="1.101cm"/>
    </style:style>
    <style:style style:name="Tabella11.D" style:family="table-column">
      <style:table-column-properties style:column-width="1.016cm"/>
    </style:style>
    <style:style style:name="Tabella11.E" style:family="table-column">
      <style:table-column-properties style:column-width="0.995cm"/>
    </style:style>
    <style:style style:name="Tabella11.1" style:family="table-row">
      <style:table-row-properties style:min-row-height="2.9cm" fo:keep-together="auto"/>
    </style:style>
    <style:style style:name="Tabella11.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11.E1" style:family="table-cell">
      <style:table-cell-properties style:vertical-align="middle" fo:background-color="#ffffff" fo:padding="0.097cm" fo:border="0.5pt solid #000000" style:writing-mode="lr-tb">
        <style:background-image/>
      </style:table-cell-properties>
    </style:style>
    <style:style style:name="Tabella11.2" style:family="table-row">
      <style:table-row-properties style:min-row-height="0.653cm" fo:keep-together="auto"/>
    </style:style>
    <style:style style:name="Tabella11.A2" style:family="table-cell">
      <style:table-cell-properties style:vertical-align="top" fo:background-color="#ffffff" fo:padding="0.097cm" fo:border-left="0.5pt solid #000000" fo:border-right="none" fo:border-top="none" fo:border-bottom="0.5pt solid #000000" style:writing-mode="lr-tb">
        <style:background-image/>
      </style:table-cell-properties>
    </style:style>
    <style:style style:name="Tabella11.B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11.E2"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la11.3" style:family="table-row">
      <style:table-row-properties style:min-row-height="0.314cm" fo:keep-together="auto"/>
    </style:style>
    <style:style style:name="Tabella11.A3" style:family="table-cell">
      <style:table-cell-properties style:vertical-align="bottom" fo:background-color="#ffffff" fo:padding="0.097cm" fo:border-left="0.5pt solid #000000" fo:border-right="none" fo:border-top="none" fo:border-bottom="0.5pt solid #000000" style:writing-mode="lr-tb">
        <style:background-image/>
      </style:table-cell-properties>
    </style:style>
    <style:style style:name="Tabella11.4" style:family="table-row">
      <style:table-row-properties style:min-row-height="0.33cm" fo:keep-together="auto"/>
    </style:style>
    <style:style style:name="Tabella11.5" style:family="table-row">
      <style:table-row-properties style:min-row-height="0.272cm" fo:keep-together="auto"/>
    </style:style>
    <style:style style:name="Tabella11.7" style:family="table-row">
      <style:table-row-properties style:min-row-height="0.305cm" fo:keep-together="auto"/>
    </style:style>
    <style:style style:name="Tabella11.10" style:family="table-row">
      <style:table-row-properties style:min-row-height="0.757cm" fo:keep-together="auto"/>
    </style:style>
    <style:style style:name="Tabella11.11" style:family="table-row">
      <style:table-row-properties style:min-row-height="0.296cm" fo:keep-together="auto"/>
    </style:style>
    <style:style style:name="Tabella11.16" style:family="table-row">
      <style:table-row-properties style:min-row-height="0.483cm" fo:keep-together="auto"/>
    </style:style>
    <style:style style:name="Tabella34" style:family="table">
      <style:table-properties style:width="14.69cm" fo:margin-left="0.4cm" table:align="left" style:writing-mode="lr-tb"/>
    </style:style>
    <style:style style:name="Tabella34.A" style:family="table-column">
      <style:table-column-properties style:column-width="3.704cm"/>
    </style:style>
    <style:style style:name="Tabella34.B" style:family="table-column">
      <style:table-column-properties style:column-width="7.303cm"/>
    </style:style>
    <style:style style:name="Tabella34.C" style:family="table-column">
      <style:table-column-properties style:column-width="3.683cm"/>
    </style:style>
    <style:style style:name="Tabella34.A1" style:family="table-cell">
      <style:table-cell-properties fo:padding="0.097cm" fo:border="none"/>
    </style:style>
    <style:style style:name="Tabella12" style:family="table">
      <style:table-properties style:width="15.199cm" fo:margin-left="0.21cm" table:align="left" style:writing-mode="lr-tb"/>
    </style:style>
    <style:style style:name="Tabella12.A" style:family="table-column">
      <style:table-column-properties style:column-width="7.895cm"/>
    </style:style>
    <style:style style:name="Tabella12.B" style:family="table-column">
      <style:table-column-properties style:column-width="5.503cm"/>
    </style:style>
    <style:style style:name="Tabella12.C" style:family="table-column">
      <style:table-column-properties style:column-width="1.801cm"/>
    </style:style>
    <style:style style:name="Tabella12.1" style:family="table-row">
      <style:table-row-properties style:min-row-height="2.9cm" fo:keep-together="auto"/>
    </style:style>
    <style:style style:name="Tabella12.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12.C1" style:family="table-cell">
      <style:table-cell-properties style:vertical-align="middle" fo:background-color="#ffffff" fo:padding="0.097cm" fo:border="0.5pt solid #000000" style:writing-mode="lr-tb">
        <style:background-image/>
      </style:table-cell-properties>
    </style:style>
    <style:style style:name="Tabella12.2" style:family="table-row">
      <style:table-row-properties style:min-row-height="0.813cm" fo:keep-together="auto"/>
    </style:style>
    <style:style style:name="Tabella12.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12.B2" style:family="table-cell">
      <style:table-cell-properties style:vertical-align="top" fo:background-color="#ffffff" fo:padding="0.097cm" fo:border-left="0.5pt solid #000000" fo:border-right="none" fo:border-top="none" fo:border-bottom="0.5pt solid #000000" style:writing-mode="lr-tb">
        <style:background-image/>
      </style:table-cell-properties>
    </style:style>
    <style:style style:name="Tabella12.C2" style:family="table-cell">
      <style:table-cell-properties style:vertical-align="top" fo:background-color="#ffffff" fo:padding="0.097cm" fo:border-left="0.5pt solid #000000" fo:border-right="0.5pt solid #000000" fo:border-top="none" fo:border-bottom="0.5pt solid #000000" style:writing-mode="lr-tb">
        <style:background-image/>
      </style:table-cell-properties>
    </style:style>
    <style:style style:name="Tabella12.3" style:family="table-row">
      <style:table-row-properties style:min-row-height="0.457cm" fo:keep-together="auto"/>
    </style:style>
    <style:style style:name="Tabella12.A3" style:family="table-cell">
      <style:table-cell-properties style:vertical-align="bottom" fo:background-color="#ffffff" fo:padding="0.097cm" fo:border-left="0.5pt solid #000000" fo:border-right="none" fo:border-top="none" fo:border-bottom="0.5pt solid #000000" style:writing-mode="lr-tb">
        <style:background-image/>
      </style:table-cell-properties>
    </style:style>
    <style:style style:name="Tabella12.C3" style:family="table-cell">
      <style:table-cell-properties style:vertical-align="bottom" fo:background-color="#ffffff" fo:padding="0.097cm" fo:border-left="0.5pt solid #000000" fo:border-right="0.5pt solid #000000" fo:border-top="none" fo:border-bottom="0.5pt solid #000000" style:writing-mode="lr-tb">
        <style:background-image/>
      </style:table-cell-properties>
    </style:style>
    <style:style style:name="Tabella12.4" style:family="table-row">
      <style:table-row-properties style:min-row-height="0.314cm" fo:keep-together="auto"/>
    </style:style>
    <style:style style:name="Tabella12.5" style:family="table-row">
      <style:table-row-properties style:min-row-height="0.305cm" fo:keep-together="auto"/>
    </style:style>
    <style:style style:name="Tabella12.8" style:family="table-row">
      <style:table-row-properties style:min-row-height="0.296cm" fo:keep-together="auto"/>
    </style:style>
    <style:style style:name="Tabella12.9" style:family="table-row">
      <style:table-row-properties style:min-row-height="0.356cm" fo:keep-together="auto"/>
    </style:style>
    <style:style style:name="Tabella12.10" style:family="table-row">
      <style:table-row-properties style:min-row-height="1.09cm" fo:keep-together="auto"/>
    </style:style>
    <style:style style:name="Tabella12.15" style:family="table-row">
      <style:table-row-properties style:min-row-height="0.321cm" fo:keep-together="auto"/>
    </style:style>
    <style:style style:name="Tabella12.21" style:family="table-row">
      <style:table-row-properties style:min-row-height="0.33cm" fo:keep-together="auto"/>
    </style:style>
    <style:style style:name="Tabella13" style:family="table">
      <style:table-properties style:width="14.796cm" fo:margin-left="0.316cm" table:align="left" style:writing-mode="lr-tb"/>
    </style:style>
    <style:style style:name="Tabella13.A" style:family="table-column">
      <style:table-column-properties style:column-width="6.583cm"/>
    </style:style>
    <style:style style:name="Tabella13.B" style:family="table-column">
      <style:table-column-properties style:column-width="5.017cm"/>
    </style:style>
    <style:style style:name="Tabella13.C" style:family="table-column">
      <style:table-column-properties style:column-width="1.101cm"/>
    </style:style>
    <style:style style:name="Tabella13.E" style:family="table-column">
      <style:table-column-properties style:column-width="0.995cm"/>
    </style:style>
    <style:style style:name="Tabella13.1" style:family="table-row">
      <style:table-row-properties style:min-row-height="2.794cm" fo:keep-together="auto"/>
    </style:style>
    <style:style style:name="Tabella13.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13.E1" style:family="table-cell">
      <style:table-cell-properties style:vertical-align="middle" fo:background-color="#ffffff" fo:padding="0.097cm" fo:border="0.5pt solid #000000" style:writing-mode="lr-tb">
        <style:background-image/>
      </style:table-cell-properties>
    </style:style>
    <style:style style:name="Tabella13.2" style:family="table-row">
      <style:table-row-properties style:min-row-height="0.483cm" fo:keep-together="auto"/>
    </style:style>
    <style:style style:name="Tabella13.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13.E2"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la13.5" style:family="table-row">
      <style:table-row-properties style:min-row-height="1.397cm" fo:keep-together="auto"/>
    </style:style>
    <style:style style:name="Tabella13.6" style:family="table-row">
      <style:table-row-properties style:min-row-height="0.923cm" fo:keep-together="auto"/>
    </style:style>
    <style:style style:name="Tabella35" style:family="table">
      <style:table-properties style:width="14.69cm" fo:margin-left="0.4cm" table:align="left" style:writing-mode="lr-tb"/>
    </style:style>
    <style:style style:name="Tabella35.A" style:family="table-column">
      <style:table-column-properties style:column-width="3.704cm"/>
    </style:style>
    <style:style style:name="Tabella35.B" style:family="table-column">
      <style:table-column-properties style:column-width="7.303cm"/>
    </style:style>
    <style:style style:name="Tabella35.C" style:family="table-column">
      <style:table-column-properties style:column-width="3.683cm"/>
    </style:style>
    <style:style style:name="Tabella35.A1" style:family="table-cell">
      <style:table-cell-properties fo:padding="0.097cm" fo:border="none"/>
    </style:style>
    <style:style style:name="P1" style:family="paragraph" style:parent-style-name="Standard">
      <style:paragraph-properties fo:text-align="center" style:justify-single-word="false"/>
      <style:text-properties style:font-name="Georgia" fo:font-size="15pt" officeooo:rsid="00aaa038" officeooo:paragraph-rsid="00acef3e" fo:background-color="#ffffff" style:font-size-asian="15pt" style:font-size-complex="15pt"/>
    </style:style>
    <style:style style:name="P2" style:family="paragraph" style:parent-style-name="Standard">
      <style:paragraph-properties fo:text-align="center" style:justify-single-word="false"/>
      <style:text-properties style:font-name="Georgia" fo:font-size="7pt" officeooo:rsid="00aaa038" officeooo:paragraph-rsid="00b0b6fe" style:font-size-asian="7pt" style:font-size-complex="7pt"/>
    </style:style>
    <style:style style:name="P3" style:family="paragraph" style:parent-style-name="Standard">
      <style:text-properties style:use-window-font-color="true"/>
    </style:style>
    <style:style style:name="P4" style:family="paragraph" style:parent-style-name="Header">
      <style:paragraph-properties fo:text-align="center" style:justify-single-word="false" fo:orphans="0" fo:widows="0"/>
      <style:text-properties officeooo:rsid="00aaa038" officeooo:paragraph-rsid="00ac8585"/>
    </style:style>
    <style:style style:name="P5" style:family="paragraph" style:parent-style-name="Header">
      <style:paragraph-properties fo:text-align="center" style:justify-single-word="false" fo:orphans="0" fo:widows="0"/>
      <style:text-properties officeooo:rsid="00aaa038" officeooo:paragraph-rsid="00b1bd84"/>
    </style:style>
    <style:style style:name="P6"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6pt" officeooo:rsid="000e6a74" officeooo:paragraph-rsid="000e6a74" style:font-size-asian="16pt" style:font-size-complex="16pt"/>
    </style:style>
    <style:style style:name="P7"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6pt" officeooo:rsid="000e6a74" officeooo:paragraph-rsid="000eedd0" style:font-size-asian="16pt" style:font-size-complex="16pt"/>
    </style:style>
    <style:style style:name="P8"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6pt" officeooo:rsid="000e6a74" officeooo:paragraph-rsid="00104038" style:font-size-asian="16pt" style:font-size-complex="16pt"/>
    </style:style>
    <style:style style:name="P9"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6pt" officeooo:rsid="000e6a74" officeooo:paragraph-rsid="001eb8a7" style:font-size-asian="16pt" style:font-size-complex="16pt"/>
    </style:style>
    <style:style style:name="P10"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6pt" officeooo:rsid="000e6a74" officeooo:paragraph-rsid="002fa8bc" style:font-size-asian="16pt" style:font-size-complex="16pt"/>
    </style:style>
    <style:style style:name="P11"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6pt" officeooo:rsid="000e6a74" officeooo:paragraph-rsid="00319d2a" style:font-size-asian="16pt" style:font-size-complex="16pt"/>
    </style:style>
    <style:style style:name="P12"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6pt" officeooo:rsid="000e6a74" officeooo:paragraph-rsid="00439b1b" style:font-size-asian="16pt" style:font-size-complex="16pt"/>
    </style:style>
    <style:style style:name="P13"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6pt" officeooo:rsid="000e6a74" officeooo:paragraph-rsid="0047e1e2" style:font-size-asian="16pt" style:font-size-complex="16pt"/>
    </style:style>
    <style:style style:name="P14"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6pt" officeooo:rsid="000e6a74" officeooo:paragraph-rsid="00511e2e" style:font-size-asian="16pt" style:font-size-complex="16pt"/>
    </style:style>
    <style:style style:name="P15"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6pt" officeooo:rsid="000e6a74" officeooo:paragraph-rsid="00591447" style:font-size-asian="16pt" style:font-size-complex="16pt"/>
    </style:style>
    <style:style style:name="P16"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6pt" officeooo:rsid="000e6a74" officeooo:paragraph-rsid="0062f40a" style:font-size-asian="16pt" style:font-size-complex="16pt"/>
    </style:style>
    <style:style style:name="P17"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6pt" officeooo:rsid="000e6a74" officeooo:paragraph-rsid="006b9d8e" style:font-size-asian="16pt" style:font-size-complex="16pt"/>
    </style:style>
    <style:style style:name="P18"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6pt" officeooo:rsid="000e6a74" officeooo:paragraph-rsid="00758b84" style:font-size-asian="16pt" style:font-size-complex="16pt"/>
    </style:style>
    <style:style style:name="P19"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6pt" officeooo:rsid="000e6a74" officeooo:paragraph-rsid="007870d7" style:font-size-asian="16pt" style:font-size-complex="16pt"/>
    </style:style>
    <style:style style:name="P20"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6pt" officeooo:rsid="000e6a74" officeooo:paragraph-rsid="007eeae5" style:font-size-asian="16pt" style:font-size-complex="16pt"/>
    </style:style>
    <style:style style:name="P21"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6pt" officeooo:rsid="000e6a74" officeooo:paragraph-rsid="00a00bc8" style:font-size-asian="16pt" style:font-size-complex="16pt"/>
    </style:style>
    <style:style style:name="P22"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6pt" officeooo:rsid="000e6a74" officeooo:paragraph-rsid="00a43682" style:font-size-asian="16pt" style:font-size-complex="16pt"/>
    </style:style>
    <style:style style:name="P23"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text-outline="true" fo:font-size="54pt" fo:font-weight="bold" officeooo:rsid="000e6a74" officeooo:paragraph-rsid="000e6a74" style:font-size-asian="54pt" style:font-weight-asian="bold" style:font-size-complex="54pt" style:font-weight-complex="bold"/>
    </style:style>
    <style:style style:name="P24"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text-outline="true" fo:font-size="54pt" fo:font-weight="bold" officeooo:rsid="000e6a74" officeooo:paragraph-rsid="000eedd0" style:font-size-asian="54pt" style:font-weight-asian="bold" style:font-size-complex="54pt" style:font-weight-complex="bold"/>
    </style:style>
    <style:style style:name="P25"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text-outline="true" fo:font-size="54pt" fo:font-weight="bold" officeooo:rsid="000e6a74" officeooo:paragraph-rsid="00104038" style:font-size-asian="54pt" style:font-weight-asian="bold" style:font-size-complex="54pt" style:font-weight-complex="bold"/>
    </style:style>
    <style:style style:name="P26"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text-outline="true" fo:font-size="54pt" fo:font-weight="bold" officeooo:rsid="000e6a74" officeooo:paragraph-rsid="001eb8a7" style:font-size-asian="54pt" style:font-weight-asian="bold" style:font-size-complex="54pt" style:font-weight-complex="bold"/>
    </style:style>
    <style:style style:name="P27"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text-outline="true" fo:font-size="54pt" fo:font-weight="bold" officeooo:rsid="000e6a74" officeooo:paragraph-rsid="002fa8bc" style:font-size-asian="54pt" style:font-weight-asian="bold" style:font-size-complex="54pt" style:font-weight-complex="bold"/>
    </style:style>
    <style:style style:name="P28"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text-outline="true" fo:font-size="54pt" fo:font-weight="bold" officeooo:rsid="000e6a74" officeooo:paragraph-rsid="00319d2a" style:font-size-asian="54pt" style:font-weight-asian="bold" style:font-size-complex="54pt" style:font-weight-complex="bold"/>
    </style:style>
    <style:style style:name="P29"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text-outline="true" fo:font-size="54pt" fo:font-weight="bold" officeooo:rsid="000e6a74" officeooo:paragraph-rsid="00439b1b" style:font-size-asian="54pt" style:font-weight-asian="bold" style:font-size-complex="54pt" style:font-weight-complex="bold"/>
    </style:style>
    <style:style style:name="P30"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text-outline="true" fo:font-size="54pt" fo:font-weight="bold" officeooo:rsid="000e6a74" officeooo:paragraph-rsid="0047e1e2" style:font-size-asian="54pt" style:font-weight-asian="bold" style:font-size-complex="54pt" style:font-weight-complex="bold"/>
    </style:style>
    <style:style style:name="P31"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text-outline="true" fo:font-size="54pt" fo:font-weight="bold" officeooo:rsid="000e6a74" officeooo:paragraph-rsid="00511e2e" style:font-size-asian="54pt" style:font-weight-asian="bold" style:font-size-complex="54pt" style:font-weight-complex="bold"/>
    </style:style>
    <style:style style:name="P32"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text-outline="true" fo:font-size="54pt" fo:font-weight="bold" officeooo:rsid="000e6a74" officeooo:paragraph-rsid="00591447" style:font-size-asian="54pt" style:font-weight-asian="bold" style:font-size-complex="54pt" style:font-weight-complex="bold"/>
    </style:style>
    <style:style style:name="P33"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text-outline="true" fo:font-size="54pt" fo:font-weight="bold" officeooo:rsid="000e6a74" officeooo:paragraph-rsid="0062f40a" style:font-size-asian="54pt" style:font-weight-asian="bold" style:font-size-complex="54pt" style:font-weight-complex="bold"/>
    </style:style>
    <style:style style:name="P34"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text-outline="true" fo:font-size="54pt" fo:font-weight="bold" officeooo:rsid="000e6a74" officeooo:paragraph-rsid="006b9d8e" style:font-size-asian="54pt" style:font-weight-asian="bold" style:font-size-complex="54pt" style:font-weight-complex="bold"/>
    </style:style>
    <style:style style:name="P35"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text-outline="true" fo:font-size="54pt" fo:font-weight="bold" officeooo:rsid="000e6a74" officeooo:paragraph-rsid="00758b84" style:font-size-asian="54pt" style:font-weight-asian="bold" style:font-size-complex="54pt" style:font-weight-complex="bold"/>
    </style:style>
    <style:style style:name="P36"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text-outline="true" fo:font-size="54pt" fo:font-weight="bold" officeooo:rsid="000e6a74" officeooo:paragraph-rsid="007870d7" style:font-size-asian="54pt" style:font-weight-asian="bold" style:font-size-complex="54pt" style:font-weight-complex="bold"/>
    </style:style>
    <style:style style:name="P37"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text-outline="true" fo:font-size="54pt" fo:font-weight="bold" officeooo:rsid="000e6a74" officeooo:paragraph-rsid="007eeae5" style:font-size-asian="54pt" style:font-weight-asian="bold" style:font-size-complex="54pt" style:font-weight-complex="bold"/>
    </style:style>
    <style:style style:name="P38"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text-outline="true" fo:font-size="54pt" fo:font-weight="bold" officeooo:rsid="000e6a74" officeooo:paragraph-rsid="00a00bc8" style:font-size-asian="54pt" style:font-weight-asian="bold" style:font-size-complex="54pt" style:font-weight-complex="bold"/>
    </style:style>
    <style:style style:name="P39" style:family="paragraph" style:parent-style-name="Table_20_Contents">
      <style:paragraph-properties fo:margin-left="0cm" fo:margin-right="0cm" fo:margin-top="0cm" fo:margin-bottom="0cm" loext:contextual-spacing="false" fo:line-height="100%" fo:text-align="center" style:justify-single-word="false" fo:text-indent="0.556cm" style:auto-text-indent="false"/>
      <style:text-properties style:use-window-font-color="true" style:text-outline="true" fo:font-size="54pt" fo:font-weight="bold" officeooo:rsid="000e6a74" officeooo:paragraph-rsid="00a43682" style:font-size-asian="54pt" style:font-weight-asian="bold" style:font-size-complex="54pt" style:font-weight-complex="bold"/>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fo:font-style="italic" style:font-size-asian="14pt" style:font-style-asian="italic" style:font-name-complex="GlyphLessFont" style:font-size-complex="14pt" style:font-style-complex="italic"/>
    </style:style>
    <style:style style:name="P41"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fo:font-style="italic" style:font-size-asian="14pt" style:font-style-asian="italic" style:font-name-complex="GlyphLessFont" style:font-size-complex="14pt" style:font-style-complex="italic"/>
    </style:style>
    <style:style style:name="P42"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fo:font-style="italic" officeooo:paragraph-rsid="000eedd0" style:font-size-asian="14pt" style:font-style-asian="italic" style:font-name-complex="GlyphLessFont" style:font-size-complex="14pt" style:font-style-complex="italic"/>
    </style:style>
    <style:style style:name="P43"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fo:font-style="italic" officeooo:paragraph-rsid="00469cf5" style:font-size-asian="14pt" style:font-style-asian="italic" style:font-name-complex="GlyphLessFont" style:font-size-complex="14pt" style:font-style-complex="italic"/>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fo:font-style="italic" officeooo:paragraph-rsid="003fcacc" style:font-size-asian="14pt" style:font-style-asian="italic" style:font-name-complex="GlyphLessFont" style:font-size-complex="14pt" style:font-style-complex="italic"/>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fo:font-style="italic" officeooo:paragraph-rsid="0064a1e2" style:font-size-asian="14pt" style:font-style-asian="italic" style:font-name-complex="GlyphLessFont" style:font-size-complex="14pt" style:font-style-complex="italic"/>
    </style:style>
    <style:style style:name="P46" style:family="paragraph" style:parent-style-name="Standard">
      <style:paragraph-properties fo:margin-left="0cm" fo:margin-right="0cm" fo:margin-top="0cm" fo:margin-bottom="0cm" loext:contextual-spacing="false" fo:line-height="100%" fo:text-align="end" style:justify-single-word="false" fo:orphans="0" fo:widows="0" fo:text-indent="0.556cm" style:auto-text-indent="false"/>
      <style:text-properties style:use-window-font-color="true" style:font-name="Georgia" fo:font-size="14pt" fo:font-style="italic" officeooo:paragraph-rsid="00104038" style:font-size-asian="14pt" style:font-style-asian="italic" style:font-name-complex="GlyphLessFont" style:font-size-complex="14pt" style:font-style-complex="italic"/>
    </style:style>
    <style:style style:name="P47" style:family="paragraph" style:parent-style-name="Standard">
      <style:paragraph-properties fo:margin-left="0cm" fo:margin-right="0cm" fo:margin-top="0cm" fo:margin-bottom="0cm" loext:contextual-spacing="false" fo:line-height="100%" fo:text-align="end" style:justify-single-word="false" fo:orphans="0" fo:widows="0" fo:text-indent="0.556cm" style:auto-text-indent="false"/>
      <style:text-properties style:use-window-font-color="true" style:font-name="Georgia" fo:font-size="14pt" fo:font-style="italic" officeooo:paragraph-rsid="001bd9f5" style:font-size-asian="14pt" style:font-style-asian="italic" style:font-name-complex="GlyphLessFont" style:font-size-complex="14pt" style:font-style-complex="italic"/>
    </style:style>
    <style:style style:name="P48" style:family="paragraph" style:parent-style-name="Standard">
      <style:paragraph-properties fo:margin-left="0cm" fo:margin-right="0cm" fo:margin-top="0cm" fo:margin-bottom="0cm" loext:contextual-spacing="false" fo:line-height="100%" fo:text-align="end" style:justify-single-word="false" fo:orphans="0" fo:widows="0" fo:text-indent="0.556cm" style:auto-text-indent="false"/>
      <style:text-properties style:use-window-font-color="true" style:font-name="Georgia" fo:font-size="14pt" fo:font-style="italic" officeooo:paragraph-rsid="001d08c5" style:font-size-asian="14pt" style:font-style-asian="italic" style:font-name-complex="GlyphLessFont" style:font-size-complex="14pt" style:font-style-complex="italic"/>
    </style:style>
    <style:style style:name="P49" style:family="paragraph" style:parent-style-name="Standard">
      <style:paragraph-properties fo:margin-left="0cm" fo:margin-right="0cm" fo:margin-top="0cm" fo:margin-bottom="0cm" loext:contextual-spacing="false" fo:line-height="100%" fo:text-align="end" style:justify-single-word="false" fo:orphans="0" fo:widows="0" fo:text-indent="0.556cm" style:auto-text-indent="false"/>
      <style:text-properties style:use-window-font-color="true" style:font-name="Georgia" fo:font-size="14pt" fo:font-style="italic" officeooo:paragraph-rsid="002c7d0d" style:font-size-asian="14pt" style:font-style-asian="italic" style:font-name-complex="GlyphLessFont" style:font-size-complex="14pt" style:font-style-complex="italic"/>
    </style:style>
    <style:style style:name="P50" style:family="paragraph" style:parent-style-name="Standard">
      <style:paragraph-properties fo:margin-left="0cm" fo:margin-right="0cm" fo:margin-top="0cm" fo:margin-bottom="0cm" loext:contextual-spacing="false" fo:line-height="100%" fo:text-align="end" style:justify-single-word="false" fo:orphans="0" fo:widows="0" fo:text-indent="0.556cm" style:auto-text-indent="false"/>
      <style:text-properties style:use-window-font-color="true" style:font-name="Georgia" fo:font-size="14pt" fo:font-style="italic" officeooo:paragraph-rsid="003a6849" style:font-size-asian="14pt" style:font-style-asian="italic" style:font-name-complex="GlyphLessFont" style:font-size-complex="14pt" style:font-style-complex="italic"/>
    </style:style>
    <style:style style:name="P51"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properties style:use-window-font-color="true" style:font-name="Georgia" fo:font-size="14pt" fo:font-style="italic" officeooo:paragraph-rsid="00538edd" style:font-size-asian="14pt" style:font-style-asian="italic" style:font-name-complex="GlyphLessFont" style:font-size-complex="14pt" style:font-style-complex="italic"/>
    </style:style>
    <style:style style:name="P52"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properties style:use-window-font-color="true" style:font-name="Georgia" fo:font-size="14pt" fo:font-style="italic" officeooo:paragraph-rsid="004138be" style:font-size-asian="14pt" style:font-style-asian="italic" style:font-name-complex="GlyphLessFont" style:font-size-complex="14pt" style:font-style-complex="italic"/>
    </style:style>
    <style:style style:name="P53"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properties style:use-window-font-color="true" style:font-name="Georgia" fo:font-size="14pt" fo:font-style="italic" officeooo:paragraph-rsid="0064a1e2" style:font-size-asian="14pt" style:font-style-asian="italic" style:font-name-complex="GlyphLessFont" style:font-size-complex="14pt" style:font-style-complex="italic"/>
    </style:style>
    <style:style style:name="P54"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properties style:use-window-font-color="true" style:font-name="Georgia" fo:font-size="14pt" fo:font-style="italic" officeooo:paragraph-rsid="0077515b" style:font-size-asian="14pt" style:font-style-asian="italic" style:font-name-complex="GlyphLessFont" style:font-size-complex="14pt" style:font-style-complex="italic"/>
    </style:style>
    <style:style style:name="P55"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properties style:use-window-font-color="true" style:font-name="Georgia" fo:font-size="14pt" fo:font-style="italic" officeooo:paragraph-rsid="0079fc3d" style:font-size-asian="14pt" style:font-style-asian="italic" style:font-name-complex="GlyphLessFont" style:font-size-complex="14pt" style:font-style-complex="italic"/>
    </style:style>
    <style:style style:name="P56"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4pt" fo:font-style="italic" officeooo:paragraph-rsid="00630b20" style:font-size-asian="14pt" style:font-style-asian="italic" style:font-name-complex="GlyphLessFont" style:font-size-complex="14pt" style:font-style-complex="italic"/>
    </style:style>
    <style:style style:name="P57"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4pt" fo:font-style="italic" officeooo:paragraph-rsid="004138be" style:font-size-asian="14pt" style:font-style-asian="italic" style:font-name-complex="GlyphLessFont" style:font-size-complex="14pt" style:font-style-complex="italic"/>
    </style:style>
    <style:style style:name="P58"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4pt" fo:font-style="italic" officeooo:paragraph-rsid="006386e4" style:font-size-asian="14pt" style:font-style-asian="italic" style:font-name-complex="GlyphLessFont" style:font-size-complex="14pt" style:font-style-complex="italic"/>
    </style:style>
    <style:style style:name="P59"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4pt" fo:font-style="italic" officeooo:paragraph-rsid="0064a1e2" style:font-size-asian="14pt" style:font-style-asian="italic" style:font-name-complex="GlyphLessFont" style:font-size-complex="14pt" style:font-style-complex="italic"/>
    </style:style>
    <style:style style:name="P60"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4pt" fo:font-style="italic" officeooo:paragraph-rsid="0077515b" style:font-size-asian="14pt" style:font-style-asian="italic" style:font-name-complex="GlyphLessFont" style:font-size-complex="14pt" style:font-style-complex="italic"/>
    </style:style>
    <style:style style:name="P61"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fo:font-style="italic" officeooo:paragraph-rsid="0011c333" style:font-size-asian="14pt" style:font-style-asian="italic" style:font-size-complex="14pt" style:font-style-complex="italic"/>
    </style:style>
    <style:style style:name="P62"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properties style:use-window-font-color="true" style:font-name="Georgia" fo:font-size="14pt" fo:font-style="italic" officeooo:paragraph-rsid="003fcacc" style:font-size-asian="14pt" style:font-style-asian="italic" style:font-size-complex="14pt" style:font-style-complex="italic"/>
    </style:style>
    <style:style style:name="P63"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properties style:use-window-font-color="true" style:font-name="Georgia" fo:font-size="14pt" fo:font-style="italic" officeooo:paragraph-rsid="004138be" style:font-size-asian="14pt" style:font-style-asian="italic" style:font-size-complex="14pt" style:font-style-complex="italic"/>
    </style:style>
    <style:style style:name="P64"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4pt" fo:font-style="italic" officeooo:paragraph-rsid="00630b20" style:font-size-asian="14pt" style:font-style-asian="italic" style:font-size-complex="14pt" style:font-style-complex="italic"/>
    </style:style>
    <style:style style:name="P65" style:family="paragraph" style:parent-style-name="Standard">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66" style:family="paragraph" style:parent-style-name="Standard">
      <style:paragraph-properties fo:margin-left="0cm" fo:margin-right="0cm" fo:margin-top="0cm" fo:margin-bottom="0cm" loext:contextual-spacing="false" fo:line-height="100%" fo:text-align="center" style:justify-single-word="false" fo:hyphenation-ladder-count="no-limit" fo:text-indent="0.556cm" style:auto-text-indent="false"/>
      <style:text-properties style:use-window-font-color="true" style:font-name="Georgia" fo:font-size="14pt" fo:font-style="italic" style:font-size-asian="14pt" style:font-style-asian="italic" style:font-name-complex="Times New Roman" style:font-size-complex="14pt" style:font-style-complex="italic" style:font-weight-complex="bold"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68"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fo:font-style="italic" officeooo:paragraph-rsid="009e0e8f" style:font-size-asian="14pt" style:font-style-asian="italic" style:font-name-complex="Times New Roman" style:font-size-complex="14pt" style:font-style-complex="italic" style:font-weight-complex="bold"/>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fo:font-style="italic" officeooo:paragraph-rsid="009f2f1a" style:font-size-asian="14pt" style:font-style-asian="italic" style:font-name-complex="Times New Roman" style:font-size-complex="14pt" style:font-style-complex="italic" style:font-weight-complex="bold"/>
    </style:style>
    <style:style style:name="P71" style:family="paragraph" style:parent-style-name="Standard">
      <style:paragraph-properties fo:margin-left="0cm" fo:margin-right="0cm" fo:margin-top="0cm" fo:margin-bottom="0cm" loext:contextual-spacing="false" fo:line-height="100%" fo:text-align="start" style:justify-single-word="false" fo:hyphenation-ladder-count="no-limit" fo:text-indent="0.556cm" style:auto-text-indent="false"/>
      <style:text-properties style:use-window-font-color="true" style:font-name="Georgia" fo:font-size="14pt" fo:font-style="italic" style:font-size-asian="14pt" style:font-style-asian="italic" style:font-name-complex="Times New Roman" style:font-size-complex="14pt" style:font-style-complex="italic" style:font-weight-complex="bold"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properties style:use-window-font-color="true" style:font-name="Georgia" fo:font-size="14pt" fo:font-style="italic" officeooo:paragraph-rsid="009f2f1a" style:font-size-asian="14pt" style:font-style-asian="italic" style:font-name-complex="Times New Roman" style:font-size-complex="14pt" style:font-style-complex="italic" style:font-weight-complex="bold"/>
    </style:style>
    <style:style style:name="P73"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properties style:use-window-font-color="true" style:font-name="Georgia" fo:font-size="14pt" fo:font-style="italic" officeooo:paragraph-rsid="00a27b22" style:font-size-asian="14pt" style:font-style-asian="italic" style:font-name-complex="Times New Roman" style:font-size-complex="14pt" style:font-style-complex="italic" style:font-weight-complex="bold"/>
    </style:style>
    <style:style style:name="P74"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fo:font-style="italic" style:font-size-asian="14pt" style:font-style-asian="italic" style:font-name-complex="Times New Roman" style:font-size-complex="14pt" style:font-style-complex="italic"/>
    </style:style>
    <style:style style:name="P75" style:family="paragraph" style:parent-style-name="Standard">
      <style:paragraph-properties fo:margin-left="0cm" fo:margin-right="0cm" fo:margin-top="0cm" fo:margin-bottom="0cm" loext:contextual-spacing="false" fo:line-height="100%" fo:text-align="justify" style:justify-single-word="false" fo:hyphenation-ladder-count="no-limit" fo:text-indent="0.556cm" style:auto-text-indent="false"/>
      <style:text-properties style:use-window-font-color="true" style:font-name="Georgia" fo:font-size="14pt" fo:font-style="italic" style:font-size-asian="14pt" style:font-style-asian="italic" style:font-name-complex="Times New Roman" style:font-size-complex="14pt" style:font-style-complex="italic"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fo:line-height="100%" fo:text-align="justify" style:justify-single-word="false" fo:hyphenation-ladder-count="no-limit" fo:text-indent="0.556cm" style:auto-text-indent="false"/>
      <style:text-properties style:use-window-font-color="true" style:font-name="Georgia" fo:font-size="14pt" fo:font-style="italic" officeooo:paragraph-rsid="008c4842" style:font-size-asian="14pt" style:font-style-asian="italic" style:font-name-complex="Times New Roman" style:font-size-complex="14pt" style:font-style-complex="italic" fo:hyphenate="false" fo:hyphenation-remain-char-count="2" fo:hyphenation-push-char-count="2"/>
    </style:style>
    <style:style style:name="P77" style:family="paragraph" style:parent-style-name="Standard">
      <style:paragraph-properties fo:margin-left="0cm" fo:margin-right="0cm" fo:margin-top="0cm" fo:margin-bottom="0cm" loext:contextual-spacing="false" fo:line-height="100%" fo:text-align="center" style:justify-single-word="false" fo:hyphenation-ladder-count="no-limit" fo:text-indent="0.556cm" style:auto-text-indent="false"/>
      <style:text-properties style:use-window-font-color="true" style:font-name="Georgia" fo:font-size="14pt" fo:font-style="italic" style:font-size-asian="14pt" style:font-style-asian="italic" style:font-name-complex="Times New Roman" style:font-size-complex="14pt" style:font-style-complex="italic" fo:hyphenate="false" fo:hyphenation-remain-char-count="2" fo:hyphenation-push-char-count="2"/>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fo:font-style="italic" style:font-size-asian="14pt" style:font-style-asian="italic" style:font-name-complex="Cambria" style:font-size-complex="14pt" style:font-style-complex="italic" style:font-weight-complex="bold"/>
    </style:style>
    <style:style style:name="P79"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fo:font-style="normal" officeooo:rsid="000eedd0" officeooo:paragraph-rsid="000eedd0" style:font-size-asian="14pt" style:font-style-asian="normal" style:font-name-complex="GlyphLessFont" style:font-size-complex="14pt" style:font-style-complex="normal"/>
    </style:style>
    <style:style style:name="P80"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fo:font-style="normal" officeooo:paragraph-rsid="000eedd0" style:font-size-asian="14pt" style:font-style-asian="normal" style:font-name-complex="GlyphLessFont" style:font-size-complex="14pt" style:font-style-complex="normal"/>
    </style:style>
    <style:style style:name="P81" style:family="paragraph" style:parent-style-name="Standard">
      <style:paragraph-properties fo:margin-left="0cm" fo:margin-right="0cm" fo:margin-top="0cm" fo:margin-bottom="0cm" loext:contextual-spacing="false" fo:line-height="100%" fo:text-align="justify" style:justify-single-word="false" fo:hyphenation-ladder-count="no-limit" fo:text-indent="0.556cm" style:auto-text-indent="false"/>
      <style:text-properties style:use-window-font-color="true" style:font-name="Georgia" fo:font-size="14pt" fo:font-style="normal" officeooo:paragraph-rsid="00a1e94a" style:font-size-asian="14pt" style:font-style-asian="normal" style:font-name-complex="Times New Roman" style:font-size-complex="14pt" style:font-style-complex="normal" style:font-weight-complex="bold" fo:hyphenate="false" fo:hyphenation-remain-char-count="2" fo:hyphenation-push-char-count="2"/>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style:font-size-asian="14pt" style:font-name-complex="GlyphLessFont" style:font-size-complex="14pt"/>
    </style:style>
    <style:style style:name="P83"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style:font-size-asian="14pt" style:font-name-complex="GlyphLessFont" style:font-size-complex="14pt"/>
    </style:style>
    <style:style style:name="P84"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0eecb4" style:font-size-asian="14pt" style:font-name-complex="GlyphLessFont" style:font-size-complex="14pt"/>
    </style:style>
    <style:style style:name="P85"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0eedd0" style:font-size-asian="14pt" style:font-name-complex="GlyphLessFont" style:font-size-complex="14pt"/>
    </style:style>
    <style:style style:name="P86"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0f386e" style:font-size-asian="14pt" style:font-name-complex="GlyphLessFont" style:font-size-complex="14pt"/>
    </style:style>
    <style:style style:name="P87"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104038" style:font-size-asian="14pt" style:font-name-complex="GlyphLessFont" style:font-size-complex="14pt"/>
    </style:style>
    <style:style style:name="P88"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11c333" style:font-size-asian="14pt" style:font-name-complex="GlyphLessFont" style:font-size-complex="14pt"/>
    </style:style>
    <style:style style:name="P89"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1d08c5" style:font-size-asian="14pt" style:font-name-complex="GlyphLessFont" style:font-size-complex="14pt"/>
    </style:style>
    <style:style style:name="P9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556cm" style:auto-text-indent="false"/>
      <style:text-properties style:use-window-font-color="true" style:font-name="Georgia" fo:font-size="14pt" officeooo:paragraph-rsid="001d08c5" style:font-size-asian="14pt" style:font-name-complex="GlyphLessFont" style:font-size-complex="14pt" fo:hyphenate="false" fo:hyphenation-remain-char-count="2" fo:hyphenation-push-char-count="2"/>
    </style:style>
    <style:style style:name="P91"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1eb8a7" style:font-size-asian="14pt" style:font-name-complex="GlyphLessFont" style:font-size-complex="14pt"/>
    </style:style>
    <style:style style:name="P92"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2c7d0d" style:font-size-asian="14pt" style:font-name-complex="GlyphLessFont" style:font-size-complex="14pt"/>
    </style:style>
    <style:style style:name="P93"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2fa8bc" style:font-size-asian="14pt" style:font-name-complex="GlyphLessFont" style:font-size-complex="14pt"/>
    </style:style>
    <style:style style:name="P94"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311df9" style:font-size-asian="14pt" style:font-name-complex="GlyphLessFont" style:font-size-complex="14pt"/>
    </style:style>
    <style:style style:name="P95"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439b1b" style:font-size-asian="14pt" style:font-name-complex="GlyphLessFont" style:font-size-complex="14pt"/>
    </style:style>
    <style:style style:name="P96"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3a6849" style:font-size-asian="14pt" style:font-name-complex="GlyphLessFont" style:font-size-complex="14pt"/>
    </style:style>
    <style:style style:name="P97"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469cf5" style:font-size-asian="14pt" style:font-name-complex="GlyphLessFont" style:font-size-complex="14pt"/>
    </style:style>
    <style:style style:name="P98"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47e1e2" style:font-size-asian="14pt" style:font-name-complex="GlyphLessFont" style:font-size-complex="14pt"/>
    </style:style>
    <style:style style:name="P99"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3ad2e6" style:font-size-asian="14pt" style:font-name-complex="GlyphLessFont" style:font-size-complex="14pt"/>
    </style:style>
    <style:style style:name="P100"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b4d041" style:font-size-asian="14pt" style:font-name-complex="GlyphLessFont" style:font-size-complex="14pt"/>
    </style:style>
    <style:style style:name="P10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526995" style:font-size-asian="14pt" style:font-name-complex="GlyphLessFont" style:font-size-complex="14pt"/>
    </style:style>
    <style:style style:name="P10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538edd" style:font-size-asian="14pt" style:font-name-complex="GlyphLessFont" style:font-size-complex="14pt"/>
    </style:style>
    <style:style style:name="P10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3fcacc" style:font-size-asian="14pt" style:font-name-complex="GlyphLessFont" style:font-size-complex="14pt"/>
    </style:style>
    <style:style style:name="P10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5b97fa" style:font-size-asian="14pt" style:font-name-complex="GlyphLessFont" style:font-size-complex="14pt"/>
    </style:style>
    <style:style style:name="P10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62f40a" style:font-size-asian="14pt" style:font-name-complex="GlyphLessFont" style:font-size-complex="14pt"/>
    </style:style>
    <style:style style:name="P10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630b20" style:font-size-asian="14pt" style:font-name-complex="GlyphLessFont" style:font-size-complex="14pt"/>
    </style:style>
    <style:style style:name="P10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4138be" style:font-size-asian="14pt" style:font-name-complex="GlyphLessFont" style:font-size-complex="14pt"/>
    </style:style>
    <style:style style:name="P10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64a1e2" style:font-size-asian="14pt" style:font-name-complex="GlyphLessFont" style:font-size-complex="14pt"/>
    </style:style>
    <style:style style:name="P10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0eedd0" style:font-size-asian="14pt" style:font-name-complex="GlyphLessFont" style:font-size-complex="14pt"/>
    </style:style>
    <style:style style:name="P11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6e1fbb" style:font-size-asian="14pt" style:font-name-complex="GlyphLessFont" style:font-size-complex="14pt"/>
    </style:style>
    <style:style style:name="P11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7870d7" style:font-size-asian="14pt" style:font-name-complex="GlyphLessFont" style:font-size-complex="14pt"/>
    </style:style>
    <style:style style:name="P11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7eeae5" style:font-size-asian="14pt" style:font-name-complex="GlyphLessFont" style:font-size-complex="14pt"/>
    </style:style>
    <style:style style:name="P11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94a261" style:font-size-asian="14pt" style:font-name-complex="GlyphLessFont" style:font-size-complex="14pt"/>
    </style:style>
    <style:style style:name="P11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a43682" style:font-size-asian="14pt" style:font-name-complex="GlyphLessFont" style:font-size-complex="14pt"/>
    </style:style>
    <style:style style:name="P11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a57e27" style:font-size-asian="14pt" style:font-name-complex="GlyphLessFont" style:font-size-complex="14pt"/>
    </style:style>
    <style:style style:name="P116"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4pt" style:font-size-asian="14pt" style:font-name-complex="GlyphLessFont" style:font-size-complex="14pt"/>
    </style:style>
    <style:style style:name="P117" style:family="paragraph" style:parent-style-name="Standard">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font-name="Georgia" fo:font-size="14pt" style:font-size-asian="14pt" style:font-name-complex="GlyphLessFont" style:font-size-complex="14pt"/>
    </style:style>
    <style:style style:name="P118" style:family="paragraph" style:parent-style-name="Standard">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font-name="Georgia" fo:font-size="14pt" officeooo:paragraph-rsid="000eecb4" style:font-size-asian="14pt" style:font-name-complex="GlyphLessFont" style:font-size-complex="14pt"/>
    </style:style>
    <style:style style:name="P119" style:family="paragraph" style:parent-style-name="Standard">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font-name="Georgia" fo:font-size="14pt" officeooo:paragraph-rsid="002c7d0d" style:font-size-asian="14pt" style:font-name-complex="GlyphLessFont" style:font-size-complex="14pt"/>
    </style:style>
    <style:style style:name="P120"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4pt" officeooo:paragraph-rsid="003fcacc" style:font-size-asian="14pt" style:font-name-complex="GlyphLessFont" style:font-size-complex="14pt"/>
    </style:style>
    <style:style style:name="P121"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4pt" officeooo:paragraph-rsid="00630b20" style:font-size-asian="14pt" style:font-name-complex="GlyphLessFont" style:font-size-complex="14pt"/>
    </style:style>
    <style:style style:name="P122"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4pt" officeooo:paragraph-rsid="004138be" style:font-size-asian="14pt" style:font-name-complex="GlyphLessFont" style:font-size-complex="14pt"/>
    </style:style>
    <style:style style:name="P123"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4pt" officeooo:paragraph-rsid="006807f9" style:font-size-asian="14pt" style:font-name-complex="GlyphLessFont" style:font-size-complex="14pt"/>
    </style:style>
    <style:style style:name="P124"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4pt" officeooo:paragraph-rsid="006386e4" style:font-size-asian="14pt" style:font-name-complex="GlyphLessFont" style:font-size-complex="14pt"/>
    </style:style>
    <style:style style:name="P125"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properties style:use-window-font-color="true" style:font-name="Georgia" fo:font-size="14pt" style:font-size-asian="14pt" style:font-name-complex="GlyphLessFont" style:font-size-complex="14pt"/>
    </style:style>
    <style:style style:name="P126" style:family="paragraph" style:parent-style-name="Standard">
      <style:paragraph-properties fo:margin-left="0cm" fo:margin-right="0cm" fo:margin-top="0cm" fo:margin-bottom="0cm" loext:contextual-spacing="false" fo:line-height="100%" fo:text-align="end" style:justify-single-word="false" fo:orphans="0" fo:widows="0" fo:text-indent="0.556cm" style:auto-text-indent="false"/>
      <style:text-properties style:use-window-font-color="true" style:font-name="Georgia" fo:font-size="14pt" style:font-size-asian="14pt" style:font-name-complex="GlyphLessFont" style:font-size-complex="14pt"/>
    </style:style>
    <style:style style:name="P127" style:family="paragraph" style:parent-style-name="Standard">
      <style:paragraph-properties fo:margin-left="0cm" fo:margin-right="0cm" fo:margin-top="0cm" fo:margin-bottom="0cm" loext:contextual-spacing="false" fo:line-height="100%" fo:text-align="end" style:justify-single-word="false" fo:orphans="0" fo:widows="0" fo:text-indent="0.556cm" style:auto-text-indent="false"/>
      <style:text-properties style:use-window-font-color="true" style:font-name="Georgia" fo:font-size="14pt" officeooo:paragraph-rsid="00104038" style:font-size-asian="14pt" style:font-name-complex="GlyphLessFont" style:font-size-complex="14pt"/>
    </style:style>
    <style:style style:name="P128" style:family="paragraph" style:parent-style-name="Standard">
      <style:paragraph-properties fo:margin-left="0cm" fo:margin-right="0cm" fo:margin-top="0cm" fo:margin-bottom="0cm" loext:contextual-spacing="false" fo:line-height="100%" fo:text-align="end" style:justify-single-word="false" fo:orphans="0" fo:widows="0" fo:text-indent="0.556cm" style:auto-text-indent="false"/>
      <style:text-properties style:use-window-font-color="true" style:font-name="Georgia" fo:font-size="14pt" officeooo:paragraph-rsid="001bd9f5" style:font-size-asian="14pt" style:font-name-complex="GlyphLessFont" style:font-size-complex="14pt"/>
    </style:style>
    <style:style style:name="P129" style:family="paragraph" style:parent-style-name="Standard">
      <style:paragraph-properties fo:margin-left="0cm" fo:margin-right="0cm" fo:margin-top="0cm" fo:margin-bottom="0cm" loext:contextual-spacing="false" fo:line-height="100%" fo:text-align="end" style:justify-single-word="false" fo:orphans="0" fo:widows="0" fo:text-indent="0.556cm" style:auto-text-indent="false"/>
      <style:text-properties style:use-window-font-color="true" style:font-name="Georgia" fo:font-size="14pt" officeooo:paragraph-rsid="001d08c5" style:font-size-asian="14pt" style:font-name-complex="GlyphLessFont" style:font-size-complex="14pt"/>
    </style:style>
    <style:style style:name="P130" style:family="paragraph" style:parent-style-name="Standard">
      <style:paragraph-properties fo:margin-left="0cm" fo:margin-right="0cm" fo:margin-top="0cm" fo:margin-bottom="0cm" loext:contextual-spacing="false" fo:line-height="100%" fo:text-align="end" style:justify-single-word="false" fo:orphans="0" fo:widows="0" fo:hyphenation-ladder-count="no-limit" fo:text-indent="0.556cm" style:auto-text-indent="false"/>
      <style:text-properties style:use-window-font-color="true" style:font-name="Georgia" fo:font-size="14pt" officeooo:paragraph-rsid="001d08c5" style:font-size-asian="14pt" style:font-name-complex="GlyphLessFont" style:font-size-complex="14pt" fo:hyphenate="false" fo:hyphenation-remain-char-count="2" fo:hyphenation-push-char-count="2"/>
    </style:style>
    <style:style style:name="P131" style:family="paragraph" style:parent-style-name="Standard">
      <style:paragraph-properties fo:margin-left="0cm" fo:margin-right="0cm" fo:margin-top="0cm" fo:margin-bottom="0cm" loext:contextual-spacing="false" fo:line-height="100%" fo:text-align="end" style:justify-single-word="false" fo:orphans="0" fo:widows="0" fo:text-indent="0.556cm" style:auto-text-indent="false"/>
      <style:text-properties style:use-window-font-color="true" style:font-name="Georgia" fo:font-size="14pt" officeooo:paragraph-rsid="002c7d0d" style:font-size-asian="14pt" style:font-name-complex="GlyphLessFont" style:font-size-complex="14pt"/>
    </style:style>
    <style:style style:name="P132"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properties style:use-window-font-color="true" style:font-name="Georgia" fo:font-size="14pt" officeooo:paragraph-rsid="00538edd" style:font-size-asian="14pt" style:font-name-complex="GlyphLessFont" style:font-size-complex="14pt"/>
    </style:style>
    <style:style style:name="P133"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properties style:use-window-font-color="true" style:font-name="Georgia" fo:font-size="14pt" officeooo:paragraph-rsid="004138be" style:font-size-asian="14pt" style:font-name-complex="GlyphLessFont" style:font-size-complex="14pt"/>
    </style:style>
    <style:style style:name="P134"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properties style:use-window-font-color="true" style:font-name="Georgia" fo:font-size="14pt" officeooo:paragraph-rsid="0064a1e2" style:font-size-asian="14pt" style:font-name-complex="GlyphLessFont" style:font-size-complex="14pt"/>
    </style:style>
    <style:style style:name="P135"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properties style:use-window-font-color="true" style:font-name="Georgia" fo:font-size="14pt" officeooo:paragraph-rsid="0077515b" style:font-size-asian="14pt" style:font-name-complex="GlyphLessFont" style:font-size-complex="14pt"/>
    </style:style>
    <style:style style:name="P136"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properties style:use-window-font-color="true" style:font-name="Georgia" fo:font-size="14pt" officeooo:paragraph-rsid="0079fc3d" style:font-size-asian="14pt" style:font-name-complex="GlyphLessFont" style:font-size-complex="14pt"/>
    </style:style>
    <style:style style:name="P137"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rsid="000eedd0" officeooo:paragraph-rsid="000eedd0" style:font-size-asian="14pt" style:font-name-complex="GlyphLessFont" style:font-size-complex="14pt"/>
    </style:style>
    <style:style style:name="P138"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556cm" style:auto-text-indent="false"/>
      <style:text-properties style:use-window-font-color="true" style:font-name="Georgia" fo:font-size="14pt" officeooo:paragraph-rsid="001294cd" style:font-size-asian="14pt" style:font-name-complex="GlyphLessFont" style:font-size-complex="14pt" style:font-weight-complex="bold" fo:hyphenate="false" fo:hyphenation-remain-char-count="2" fo:hyphenation-push-char-count="2"/>
    </style:style>
    <style:style style:name="P13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rsid="00630b20" officeooo:paragraph-rsid="00630b20" style:font-size-asian="14pt" style:font-name-complex="GlyphLessFont" style:font-size-complex="14pt"/>
    </style:style>
    <style:style style:name="P140"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4pt" officeooo:rsid="00630b20" officeooo:paragraph-rsid="00630b20" style:font-size-asian="14pt" style:font-name-complex="GlyphLessFont" style:font-size-complex="14pt"/>
    </style:style>
    <style:style style:name="P141"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4pt" officeooo:rsid="003fcacc" officeooo:paragraph-rsid="003fcacc" style:font-size-asian="14pt" style:font-name-complex="GlyphLessFont" style:font-size-complex="14pt"/>
    </style:style>
    <style:style style:name="P14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rsid="004138be" officeooo:paragraph-rsid="004138be" style:font-size-asian="14pt" style:font-name-complex="GlyphLessFont" style:font-size-complex="14pt"/>
    </style:style>
    <style:style style:name="P143"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4pt" officeooo:rsid="004138be" officeooo:paragraph-rsid="004138be" style:font-size-asian="14pt" style:font-name-complex="GlyphLessFont" style:font-size-complex="14pt"/>
    </style:style>
    <style:style style:name="P14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77515b" style:font-size-asian="14pt" style:font-name-complex="GlyphLessFont" style:font-size-complex="14pt" style:font-style-complex="italic"/>
    </style:style>
    <style:style style:name="P145"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4pt" officeooo:rsid="007870d7" officeooo:paragraph-rsid="007870d7" style:font-size-asian="14pt" style:font-name-complex="GlyphLessFont" style:font-size-complex="14pt"/>
    </style:style>
    <style:style style:name="P146"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4pt" officeooo:rsid="007eeae5" officeooo:paragraph-rsid="007eeae5" style:font-size-asian="14pt" style:font-name-complex="GlyphLessFont" style:font-size-complex="14pt"/>
    </style:style>
    <style:style style:name="P14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style:font-size-asian="14pt" style:font-size-complex="14pt"/>
    </style:style>
    <style:style style:name="P148"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style:font-size-asian="14pt" style:font-size-complex="14pt"/>
    </style:style>
    <style:style style:name="P149"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0eedd0" style:font-size-asian="14pt" style:font-size-complex="14pt"/>
    </style:style>
    <style:style style:name="P150"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drop-cap style:lines="3"/>
      </style:paragraph-properties>
      <style:text-properties style:use-window-font-color="true" style:font-name="Georgia" fo:font-size="14pt" style:font-size-asian="14pt" style:font-size-complex="14pt"/>
    </style:style>
    <style:style style:name="P151"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drop-cap style:lines="3"/>
      </style:paragraph-properties>
      <style:text-properties style:use-window-font-color="true" style:font-name="Georgia" fo:font-size="14pt" officeooo:paragraph-rsid="000eedd0" style:font-size-asian="14pt" style:font-size-complex="14pt"/>
    </style:style>
    <style:style style:name="P152"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0f386e" style:font-size-asian="14pt" style:font-size-complex="14pt"/>
    </style:style>
    <style:style style:name="P153"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104038" style:font-size-asian="14pt" style:font-size-complex="14pt"/>
    </style:style>
    <style:style style:name="P154"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19cd47" style:font-size-asian="14pt" style:font-size-complex="14pt"/>
    </style:style>
    <style:style style:name="P155"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1ba4ef" style:font-size-asian="14pt" style:font-size-complex="14pt"/>
    </style:style>
    <style:style style:name="P156"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1d08c5" style:font-size-asian="14pt" style:font-size-complex="14pt"/>
    </style:style>
    <style:style style:name="P157"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393ce5" style:font-size-asian="14pt" style:font-size-complex="14pt"/>
    </style:style>
    <style:style style:name="P158"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3a6849" style:font-size-asian="14pt" style:font-size-complex="14pt"/>
    </style:style>
    <style:style style:name="P159"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47e1e2" style:font-size-asian="14pt" style:font-size-complex="14pt"/>
    </style:style>
    <style:style style:name="P160"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3ad2e6" style:font-size-asian="14pt" style:font-size-complex="14pt"/>
    </style:style>
    <style:style style:name="P161"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591447" style:font-size-asian="14pt" style:font-size-complex="14pt"/>
    </style:style>
    <style:style style:name="P162"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758b84" style:font-size-asian="14pt" style:font-size-complex="14pt"/>
    </style:style>
    <style:style style:name="P163"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7870d7" style:font-size-asian="14pt" style:font-size-complex="14pt"/>
    </style:style>
    <style:style style:name="P164"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7eeae5" style:font-size-asian="14pt" style:font-size-complex="14pt"/>
    </style:style>
    <style:style style:name="P165"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a00bc8" style:font-size-asian="14pt" style:font-size-complex="14pt"/>
    </style:style>
    <style:style style:name="P166" style:family="paragraph" style:parent-style-name="Standard">
      <style:paragraph-properties fo:margin-left="0cm" fo:margin-right="0cm" fo:margin-top="0cm" fo:margin-bottom="0cm" loext:contextual-spacing="false" fo:line-height="100%" fo:text-align="justify" style:justify-single-word="false" fo:hyphenation-ladder-count="no-limit" fo:text-indent="0.556cm" style:auto-text-indent="false"/>
      <style:text-properties style:use-window-font-color="true" style:font-name="Georgia" fo:font-size="14pt" style:font-size-asian="14pt" style:font-size-complex="14pt" fo:hyphenate="false" fo:hyphenation-remain-char-count="2" fo:hyphenation-push-char-count="2"/>
    </style:style>
    <style:style style:name="P16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511e2e" style:font-size-asian="14pt" style:font-size-complex="14pt"/>
    </style:style>
    <style:style style:name="P16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3fcacc" style:font-size-asian="14pt" style:font-size-complex="14pt"/>
    </style:style>
    <style:style style:name="P16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5b97fa" style:font-size-asian="14pt" style:font-size-complex="14pt"/>
    </style:style>
    <style:style style:name="P17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630b20" style:font-size-asian="14pt" style:font-size-complex="14pt"/>
    </style:style>
    <style:style style:name="P17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0eedd0" style:font-size-asian="14pt" style:font-size-complex="14pt"/>
    </style:style>
    <style:style style:name="P17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6b9d8e" style:font-size-asian="14pt" style:font-size-complex="14pt"/>
    </style:style>
    <style:style style:name="P17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6e1fbb" style:font-size-asian="14pt" style:font-size-complex="14pt"/>
    </style:style>
    <style:style style:name="P17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4138be" style:font-size-asian="14pt" style:font-size-complex="14pt"/>
    </style:style>
    <style:style style:name="P17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77515b" style:font-size-asian="14pt" style:font-size-complex="14pt"/>
    </style:style>
    <style:style style:name="P17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789596" style:font-size-asian="14pt" style:font-size-complex="14pt"/>
    </style:style>
    <style:style style:name="P17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7eeae5" style:font-size-asian="14pt" style:font-size-complex="14pt"/>
    </style:style>
    <style:style style:name="P17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a43682" style:font-size-asian="14pt" style:font-size-complex="14pt"/>
    </style:style>
    <style:style style:name="P179" style:family="paragraph" style:parent-style-name="Standard">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font-name="Georgia" fo:font-size="14pt" officeooo:paragraph-rsid="000eecb4" style:font-size-asian="14pt" style:font-size-complex="14pt"/>
    </style:style>
    <style:style style:name="P180" style:family="paragraph" style:parent-style-name="Standard">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font-name="Georgia" fo:font-size="14pt" officeooo:paragraph-rsid="0033ead1" style:font-size-asian="14pt" style:font-size-complex="14pt"/>
    </style:style>
    <style:style style:name="P181" style:family="paragraph" style:parent-style-name="Standard">
      <style:paragraph-properties fo:margin-left="0cm" fo:margin-right="0cm" fo:margin-top="0cm" fo:margin-bottom="0cm" loext:contextual-spacing="false" fo:line-height="100%" fo:text-align="center" style:justify-single-word="false" fo:hyphenation-ladder-count="no-limit" fo:text-indent="0.556cm" style:auto-text-indent="false"/>
      <style:text-properties style:use-window-font-color="true" style:font-name="Georgia" fo:font-size="14pt" style:font-size-asian="14pt" style:font-size-complex="14pt" fo:hyphenate="false" fo:hyphenation-remain-char-count="2" fo:hyphenation-push-char-count="2"/>
    </style:style>
    <style:style style:name="P182" style:family="paragraph" style:parent-style-name="Standard">
      <style:paragraph-properties fo:margin-left="0cm" fo:margin-right="0cm" fo:margin-top="0cm" fo:margin-bottom="0cm" loext:contextual-spacing="false" fo:line-height="100%" fo:text-align="center" style:justify-single-word="false" fo:hyphenation-ladder-count="no-limit" fo:text-indent="0.556cm" style:auto-text-indent="false"/>
      <style:text-properties style:use-window-font-color="true" style:font-name="Georgia" fo:font-size="14pt" officeooo:paragraph-rsid="001294cd" style:font-size-asian="14pt" style:font-size-complex="14pt" fo:hyphenate="false" fo:hyphenation-remain-char-count="2" fo:hyphenation-push-char-count="2"/>
    </style:style>
    <style:style style:name="P183"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4pt" officeooo:paragraph-rsid="003fcacc" style:font-size-asian="14pt" style:font-size-complex="14pt"/>
    </style:style>
    <style:style style:name="P184"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4pt" officeooo:paragraph-rsid="00630b20" style:font-size-asian="14pt" style:font-size-complex="14pt"/>
    </style:style>
    <style:style style:name="P185"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4pt" officeooo:paragraph-rsid="004138be" style:font-size-asian="14pt" style:font-size-complex="14pt"/>
    </style:style>
    <style:style style:name="P186"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4pt" officeooo:paragraph-rsid="00789596" style:font-size-asian="14pt" style:font-size-complex="14pt"/>
    </style:style>
    <style:style style:name="P187" style:family="paragraph" style:parent-style-name="Standard">
      <style:paragraph-properties fo:margin-left="0cm" fo:margin-right="0cm" fo:margin-top="0cm" fo:margin-bottom="0cm" loext:contextual-spacing="false" fo:line-height="100%" fo:text-align="end" style:justify-single-word="false" fo:orphans="0" fo:widows="0" fo:text-indent="0.556cm" style:auto-text-indent="false"/>
      <style:text-properties style:use-window-font-color="true" style:font-name="Georgia" fo:font-size="14pt" officeooo:paragraph-rsid="0033ead1" style:font-size-asian="14pt" style:font-size-complex="14pt"/>
    </style:style>
    <style:style style:name="P188" style:family="paragraph" style:parent-style-name="Standard">
      <style:paragraph-properties fo:margin-left="0cm" fo:margin-right="0cm" fo:margin-top="0cm" fo:margin-bottom="0cm" loext:contextual-spacing="false" fo:line-height="100%" fo:text-align="end" style:justify-single-word="false" fo:orphans="0" fo:widows="0" fo:text-indent="0.556cm" style:auto-text-indent="false"/>
      <style:text-properties style:use-window-font-color="true" style:font-name="Georgia" fo:font-size="14pt" officeooo:paragraph-rsid="0037f2d8" style:font-size-asian="14pt" style:font-size-complex="14pt"/>
    </style:style>
    <style:style style:name="P189" style:family="paragraph" style:parent-style-name="Standard">
      <style:paragraph-properties fo:margin-left="0cm" fo:margin-right="0cm" fo:margin-top="0cm" fo:margin-bottom="0cm" loext:contextual-spacing="false" fo:line-height="100%" fo:text-align="end" style:justify-single-word="false" fo:orphans="0" fo:widows="0" fo:text-indent="0.556cm" style:auto-text-indent="false"/>
      <style:text-properties style:use-window-font-color="true" style:font-name="Georgia" fo:font-size="14pt" officeooo:paragraph-rsid="003a6849" style:font-size-asian="14pt" style:font-size-complex="14pt"/>
    </style:style>
    <style:style style:name="P190"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properties style:use-window-font-color="true" style:font-name="Georgia" fo:font-size="14pt" officeooo:paragraph-rsid="003fcacc" style:font-size-asian="14pt" style:font-size-complex="14pt"/>
    </style:style>
    <style:style style:name="P191"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properties style:use-window-font-color="true" style:font-name="Georgia" fo:font-size="14pt" officeooo:paragraph-rsid="004138be" style:font-size-asian="14pt" style:font-size-complex="14pt"/>
    </style:style>
    <style:style style:name="P192" style:family="paragraph" style:parent-style-name="Standard">
      <style:paragraph-properties fo:margin-left="0cm" fo:margin-right="0cm" fo:margin-top="0cm" fo:margin-bottom="0cm" loext:contextual-spacing="false" fo:line-height="100%" fo:text-align="start" style:justify-single-word="false" fo:text-indent="0.556cm" style:auto-text-indent="false"/>
      <style:text-properties style:use-window-font-color="true" style:font-name="Georgia" fo:font-size="14pt" style:font-size-asian="14pt" style:font-size-complex="14pt"/>
    </style:style>
    <style:style style:name="P193" style:family="paragraph" style:parent-style-name="Standard">
      <style:paragraph-properties fo:margin-left="0cm" fo:margin-right="0cm" fo:margin-top="0cm" fo:margin-bottom="0cm" loext:contextual-spacing="false" fo:line-height="100%" fo:text-align="start" style:justify-single-word="false" fo:hyphenation-ladder-count="no-limit" fo:text-indent="0.556cm" style:auto-text-indent="false"/>
      <style:text-properties style:use-window-font-color="true" style:font-name="Georgia" fo:font-size="14pt" style:font-size-asian="14pt" style:font-size-complex="14pt" fo:hyphenate="false" fo:hyphenation-remain-char-count="2" fo:hyphenation-push-char-count="2"/>
    </style:style>
    <style:style style:name="P194" style:family="paragraph" style:parent-style-name="Standard">
      <style:paragraph-properties fo:margin-left="0cm" fo:margin-right="0cm" fo:margin-top="0cm" fo:margin-bottom="0cm" loext:contextual-spacing="false" fo:line-height="100%" fo:text-align="start" style:justify-single-word="false" fo:hyphenation-ladder-count="no-limit" fo:text-indent="0.556cm" style:auto-text-indent="false"/>
      <style:text-properties style:use-window-font-color="true" style:font-name="Georgia" fo:font-size="14pt" officeooo:paragraph-rsid="001d08c5" style:font-size-asian="14pt" style:font-size-complex="14pt" style:font-weight-complex="bold" fo:hyphenate="false" fo:hyphenation-remain-char-count="2" fo:hyphenation-push-char-count="2"/>
    </style:style>
    <style:style style:name="P195" style:family="paragraph" style:parent-style-name="Standard">
      <style:paragraph-properties fo:margin-left="0cm" fo:margin-right="0cm" fo:margin-top="0cm" fo:margin-bottom="0cm" loext:contextual-spacing="false" fo:line-height="100%" fo:text-align="center" style:justify-single-word="false" fo:hyphenation-ladder-count="no-limit" fo:text-indent="0.556cm" style:auto-text-indent="false"/>
      <style:text-properties style:use-window-font-color="true" style:font-name="Georgia" fo:font-size="14pt" officeooo:rsid="001294cd" style:font-size-asian="14pt" style:font-name-complex="Cambria" style:font-size-complex="14pt" style:font-weight-complex="bold" fo:hyphenate="false" fo:hyphenation-remain-char-count="2" fo:hyphenation-push-char-count="2"/>
    </style:style>
    <style:style style:name="P196" style:family="paragraph" style:parent-style-name="Standard">
      <style:paragraph-properties fo:margin-left="0cm" fo:margin-right="0cm" fo:margin-top="0cm" fo:margin-bottom="0cm" loext:contextual-spacing="false" fo:line-height="100%" fo:text-align="center" style:justify-single-word="false" fo:hyphenation-ladder-count="no-limit" fo:text-indent="0.556cm" style:auto-text-indent="false"/>
      <style:text-properties style:use-window-font-color="true" style:font-name="Georgia" fo:font-size="14pt" officeooo:rsid="001294cd" officeooo:paragraph-rsid="001294cd" style:font-size-asian="14pt" style:font-name-complex="Cambria" style:font-size-complex="14pt" style:font-weight-complex="bold" fo:hyphenate="false" fo:hyphenation-remain-char-count="2" fo:hyphenation-push-char-count="2"/>
    </style:style>
    <style:style style:name="P197" style:family="paragraph" style:parent-style-name="Standard">
      <style:paragraph-properties fo:margin-left="0cm" fo:margin-right="0cm" fo:margin-top="0cm" fo:margin-bottom="0cm" loext:contextual-spacing="false" fo:line-height="100%" fo:text-align="center" style:justify-single-word="false" fo:hyphenation-ladder-count="no-limit" fo:text-indent="0.556cm" style:auto-text-indent="false"/>
      <style:text-properties style:use-window-font-color="true" style:font-name="Georgia" fo:font-size="14pt" style:font-size-asian="14pt" style:font-name-complex="Cambria" style:font-size-complex="14pt" style:font-weight-complex="bold" fo:hyphenate="false" fo:hyphenation-remain-char-count="2" fo:hyphenation-push-char-count="2"/>
    </style:style>
    <style:style style:name="P198" style:family="paragraph" style:parent-style-name="Standard">
      <style:paragraph-properties fo:margin-left="0cm" fo:margin-right="0cm" fo:margin-top="0cm" fo:margin-bottom="0cm" loext:contextual-spacing="false" fo:line-height="100%" fo:text-align="start" style:justify-single-word="false" fo:hyphenation-ladder-count="no-limit" fo:text-indent="0.556cm" style:auto-text-indent="false"/>
      <style:text-properties style:use-window-font-color="true" style:font-name="Georgia" fo:font-size="14pt" style:font-size-asian="14pt" style:font-name-complex="Cambria" style:font-size-complex="14pt" style:font-weight-complex="bold" fo:hyphenate="false" fo:hyphenation-remain-char-count="2" fo:hyphenation-push-char-count="2"/>
    </style:style>
    <style:style style:name="P19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style:font-size-asian="14pt" style:font-name-complex="Cambria" style:font-size-complex="14pt" style:font-weight-complex="bold"/>
    </style:style>
    <style:style style:name="P200" style:family="paragraph" style:parent-style-name="Standard">
      <style:paragraph-properties fo:margin-left="0cm" fo:margin-right="0cm" fo:margin-top="0cm" fo:margin-bottom="0cm" loext:contextual-spacing="false" fo:line-height="100%" fo:text-align="justify" style:justify-single-word="false" fo:hyphenation-ladder-count="no-limit" fo:text-indent="0.556cm" style:auto-text-indent="false"/>
      <style:text-properties style:use-window-font-color="true" style:font-name="Georgia" fo:font-size="14pt" officeooo:rsid="001968c4" officeooo:paragraph-rsid="001968c4" style:font-size-asian="14pt" style:font-name-complex="Cambria" style:font-size-complex="14pt" style:font-weight-complex="bold" fo:hyphenate="false" fo:hyphenation-remain-char-count="2" fo:hyphenation-push-char-count="2"/>
    </style:style>
    <style:style style:name="P201" style:family="paragraph" style:parent-style-name="Standard">
      <style:paragraph-properties fo:margin-left="0cm" fo:margin-right="0cm" fo:margin-top="0cm" fo:margin-bottom="0cm" loext:contextual-spacing="false" fo:line-height="100%" fo:text-align="center" style:justify-single-word="false" fo:hyphenation-ladder-count="no-limit" fo:text-indent="0.556cm" style:auto-text-indent="false"/>
      <style:text-properties style:use-window-font-color="true" style:font-name="Georgia" fo:font-size="14pt" style:font-size-asian="14pt" style:font-name-complex="Arial" style:font-size-complex="14pt" style:font-weight-complex="bold" fo:hyphenate="false" fo:hyphenation-remain-char-count="2" fo:hyphenation-push-char-count="2"/>
    </style:style>
    <style:style style:name="P202" style:family="paragraph" style:parent-style-name="Standard">
      <style:paragraph-properties fo:margin-left="0cm" fo:margin-right="0cm" fo:margin-top="0cm" fo:margin-bottom="0cm" loext:contextual-spacing="false" fo:line-height="100%" fo:text-align="center" style:justify-single-word="false" fo:hyphenation-ladder-count="no-limit" fo:text-indent="0.556cm" style:auto-text-indent="false"/>
      <style:text-properties style:use-window-font-color="true" style:font-name="Georgia" fo:font-size="14pt" officeooo:paragraph-rsid="001294cd" style:font-size-asian="14pt" style:font-name-complex="Arial" style:font-size-complex="14pt" style:font-weight-complex="bold" fo:hyphenate="false" fo:hyphenation-remain-char-count="2" fo:hyphenation-push-char-count="2"/>
    </style:style>
    <style:style style:name="P203" style:family="paragraph" style:parent-style-name="Standard">
      <style:paragraph-properties fo:margin-left="0cm" fo:margin-right="0cm" fo:margin-top="0cm" fo:margin-bottom="0cm" loext:contextual-spacing="false" fo:line-height="100%" fo:text-align="justify" style:justify-single-word="false" fo:hyphenation-ladder-count="no-limit" fo:text-indent="0.556cm" style:auto-text-indent="false"/>
      <style:text-properties style:use-window-font-color="true" style:font-name="Georgia" fo:font-size="14pt" style:font-size-asian="14pt" style:font-name-complex="Arial" style:font-size-complex="14pt" style:font-weight-complex="bold" fo:hyphenate="false" fo:hyphenation-remain-char-count="2" fo:hyphenation-push-char-count="2"/>
    </style:style>
    <style:style style:name="P20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556cm" style:auto-text-indent="false"/>
      <style:text-properties style:use-window-font-color="true" style:font-name="Georgia" fo:font-size="14pt" officeooo:paragraph-rsid="001d08c5" style:font-size-asian="14pt" style:font-name-complex="Arial" style:font-size-complex="14pt" style:font-weight-complex="bold" fo:hyphenate="false" fo:hyphenation-remain-char-count="2" fo:hyphenation-push-char-count="2"/>
    </style:style>
    <style:style style:name="P20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4f4524" style:font-size-asian="14pt" style:font-name-complex="Arial" style:font-size-complex="14pt" style:font-weight-complex="bold"/>
    </style:style>
    <style:style style:name="P206" style:family="paragraph" style:parent-style-name="Standard">
      <style:paragraph-properties fo:margin-left="0cm" fo:margin-right="0cm" fo:margin-top="0cm" fo:margin-bottom="0cm" loext:contextual-spacing="false" fo:line-height="100%" fo:text-align="start" style:justify-single-word="false" fo:hyphenation-ladder-count="no-limit" fo:text-indent="0.556cm" style:auto-text-indent="false"/>
      <style:text-properties style:use-window-font-color="true" style:font-name="Georgia" fo:font-size="14pt" style:font-size-asian="14pt" style:font-name-complex="Arial" style:font-size-complex="14pt" style:font-weight-complex="bold" fo:hyphenate="false" fo:hyphenation-remain-char-count="2" fo:hyphenation-push-char-count="2"/>
    </style:style>
    <style:style style:name="P207" style:family="paragraph" style:parent-style-name="Standard">
      <style:paragraph-properties fo:margin-left="0cm" fo:margin-right="0cm" fo:margin-top="0cm" fo:margin-bottom="0cm" loext:contextual-spacing="false" fo:line-height="100%" fo:text-align="start" style:justify-single-word="false" fo:hyphenation-ladder-count="no-limit" fo:text-indent="0.556cm" style:auto-text-indent="false"/>
      <style:text-properties style:use-window-font-color="true" style:font-name="Georgia" fo:font-size="14pt" officeooo:paragraph-rsid="001d08c5" style:font-size-asian="14pt" style:font-name-complex="Arial" style:font-size-complex="14pt" style:font-weight-complex="bold" fo:hyphenate="false" fo:hyphenation-remain-char-count="2" fo:hyphenation-push-char-count="2"/>
    </style:style>
    <style:style style:name="P208"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properties style:use-window-font-color="true" style:font-name="Georgia" fo:font-size="14pt" style:font-size-asian="14pt" style:font-name-complex="Arial" style:font-size-complex="14pt" style:font-weight-complex="bold"/>
    </style:style>
    <style:style style:name="P209"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properties style:use-window-font-color="true" style:font-name="Georgia" fo:font-size="14pt" officeooo:paragraph-rsid="00a27b22" style:font-size-asian="14pt" style:font-name-complex="Arial" style:font-size-complex="14pt" style:font-weight-complex="bold"/>
    </style:style>
    <style:style style:name="P210" style:family="paragraph" style:parent-style-name="Standard">
      <style:paragraph-properties fo:margin-left="0cm" fo:margin-right="0cm" fo:margin-top="0cm" fo:margin-bottom="0cm" loext:contextual-spacing="false" fo:line-height="100%" fo:text-align="justify" style:justify-single-word="false" fo:hyphenation-ladder-count="no-limit" fo:text-indent="0.556cm" style:auto-text-indent="false"/>
      <style:text-properties style:use-window-font-color="true" style:font-name="Georgia" fo:font-size="14pt" officeooo:rsid="001d08c5" style:font-size-asian="14pt" style:font-name-complex="Arial" style:font-size-complex="14pt" style:font-weight-complex="bold" fo:hyphenate="false" fo:hyphenation-remain-char-count="2" fo:hyphenation-push-char-count="2"/>
    </style:style>
    <style:style style:name="P211" style:family="paragraph" style:parent-style-name="Standard">
      <style:paragraph-properties fo:margin-left="0cm" fo:margin-right="0cm" fo:margin-top="0cm" fo:margin-bottom="0cm" loext:contextual-spacing="false" fo:line-height="100%" fo:text-align="center" style:justify-single-word="false" fo:hyphenation-ladder-count="no-limit" fo:text-indent="0.556cm" style:auto-text-indent="false"/>
      <style:text-properties style:use-window-font-color="true" style:font-name="Georgia" fo:font-size="14pt" style:font-size-asian="14pt" style:font-name-complex="Times New Roman" style:font-size-complex="14pt" style:font-weight-complex="bold" fo:hyphenate="false" fo:hyphenation-remain-char-count="2" fo:hyphenation-push-char-count="2"/>
    </style:style>
    <style:style style:name="P212" style:family="paragraph" style:parent-style-name="Standard">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font-name="Georgia" fo:font-size="14pt" style:font-size-asian="14pt" style:font-name-complex="Times New Roman" style:font-size-complex="14pt" style:font-weight-complex="bold"/>
    </style:style>
    <style:style style:name="P21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style:font-size-asian="14pt" style:font-name-complex="Times New Roman" style:font-size-complex="14pt" style:font-weight-complex="bold"/>
    </style:style>
    <style:style style:name="P214"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style:font-size-asian="14pt" style:font-name-complex="Times New Roman" style:font-size-complex="14pt" style:font-weight-complex="bold"/>
    </style:style>
    <style:style style:name="P215"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33ead1" style:font-size-asian="14pt" style:font-name-complex="Times New Roman" style:font-size-complex="14pt" style:font-weight-complex="bold"/>
    </style:style>
    <style:style style:name="P21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4f4524" style:font-size-asian="14pt" style:font-name-complex="Times New Roman" style:font-size-complex="14pt" style:font-weight-complex="bold"/>
    </style:style>
    <style:style style:name="P21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77515b" style:font-size-asian="14pt" style:font-name-complex="Times New Roman" style:font-size-complex="14pt" style:font-weight-complex="bold"/>
    </style:style>
    <style:style style:name="P21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84df41" style:font-size-asian="14pt" style:font-name-complex="Times New Roman" style:font-size-complex="14pt" style:font-weight-complex="bold"/>
    </style:style>
    <style:style style:name="P21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9e0e8f" style:font-size-asian="14pt" style:font-name-complex="Times New Roman" style:font-size-complex="14pt" style:font-weight-complex="bold"/>
    </style:style>
    <style:style style:name="P220" style:family="paragraph" style:parent-style-name="Standard">
      <style:paragraph-properties fo:margin-left="0cm" fo:margin-right="0cm" fo:margin-top="0cm" fo:margin-bottom="0cm" loext:contextual-spacing="false" fo:line-height="100%" fo:text-align="justify" style:justify-single-word="false" fo:hyphenation-ladder-count="no-limit" fo:text-indent="0.556cm" style:auto-text-indent="false"/>
      <style:text-properties style:use-window-font-color="true" style:font-name="Georgia" fo:font-size="14pt" style:font-size-asian="14pt" style:font-name-complex="Times New Roman" style:font-size-complex="14pt" style:font-weight-complex="bold" fo:hyphenate="false" fo:hyphenation-remain-char-count="2" fo:hyphenation-push-char-count="2"/>
    </style:style>
    <style:style style:name="P221" style:family="paragraph" style:parent-style-name="Standard">
      <style:paragraph-properties fo:margin-left="0cm" fo:margin-right="0cm" fo:margin-top="0cm" fo:margin-bottom="0cm" loext:contextual-spacing="false" fo:line-height="100%" fo:text-align="justify" style:justify-single-word="false" fo:hyphenation-ladder-count="no-limit" fo:text-indent="0.556cm" style:auto-text-indent="false"/>
      <style:text-properties style:use-window-font-color="true" style:font-name="Georgia" fo:font-size="14pt" officeooo:paragraph-rsid="00a00bc8" style:font-size-asian="14pt" style:font-name-complex="Times New Roman" style:font-size-complex="14pt" style:font-weight-complex="bold" fo:hyphenate="false" fo:hyphenation-remain-char-count="2" fo:hyphenation-push-char-count="2"/>
    </style:style>
    <style:style style:name="P222" style:family="paragraph" style:parent-style-name="Standard">
      <style:paragraph-properties fo:margin-left="0cm" fo:margin-right="0cm" fo:margin-top="0cm" fo:margin-bottom="0cm" loext:contextual-spacing="false" fo:line-height="100%" fo:text-align="justify" style:justify-single-word="false" fo:hyphenation-ladder-count="no-limit" fo:text-indent="0.556cm" style:auto-text-indent="false"/>
      <style:text-properties style:use-window-font-color="true" style:font-name="Georgia" fo:font-size="14pt" officeooo:paragraph-rsid="00a1e94a" style:font-size-asian="14pt" style:font-name-complex="Times New Roman" style:font-size-complex="14pt" style:font-weight-complex="bold" fo:hyphenate="false" fo:hyphenation-remain-char-count="2" fo:hyphenation-push-char-count="2"/>
    </style:style>
    <style:style style:name="P223" style:family="paragraph" style:parent-style-name="Standard">
      <style:paragraph-properties fo:margin-left="0cm" fo:margin-right="0cm" fo:margin-top="0cm" fo:margin-bottom="0cm" loext:contextual-spacing="false" fo:line-height="100%" fo:text-align="start" style:justify-single-word="false" fo:text-indent="0.556cm" style:auto-text-indent="false"/>
      <style:text-properties style:use-window-font-color="true" style:font-name="Georgia" fo:font-size="14pt" style:font-size-asian="14pt" style:font-name-complex="Times New Roman" style:font-size-complex="14pt" style:font-weight-complex="bold"/>
    </style:style>
    <style:style style:name="P224" style:family="paragraph" style:parent-style-name="Standard">
      <style:paragraph-properties fo:margin-left="0cm" fo:margin-right="0cm" fo:margin-top="0cm" fo:margin-bottom="0cm" loext:contextual-spacing="false" fo:line-height="100%" fo:text-align="start" style:justify-single-word="false" fo:hyphenation-ladder-count="no-limit" fo:text-indent="0.556cm" style:auto-text-indent="false"/>
      <style:text-properties style:use-window-font-color="true" style:font-name="Georgia" fo:font-size="14pt" style:font-size-asian="14pt" style:font-name-complex="Times New Roman" style:font-size-complex="14pt" style:font-weight-complex="bold" fo:hyphenate="false" fo:hyphenation-remain-char-count="2" fo:hyphenation-push-char-count="2"/>
    </style:style>
    <style:style style:name="P225" style:family="paragraph" style:parent-style-name="Standard">
      <style:paragraph-properties fo:margin-left="0cm" fo:margin-right="0cm" fo:margin-top="0cm" fo:margin-bottom="0cm" loext:contextual-spacing="false" fo:line-height="100%" fo:text-align="start" style:justify-single-word="false" fo:hyphenation-ladder-count="no-limit" fo:text-indent="0.556cm" style:auto-text-indent="false"/>
      <style:text-properties style:use-window-font-color="true" style:font-name="Georgia" fo:font-size="14pt" officeooo:paragraph-rsid="0072b544" style:font-size-asian="14pt" style:font-name-complex="Times New Roman" style:font-size-complex="14pt" style:font-weight-complex="bold" fo:hyphenate="false" fo:hyphenation-remain-char-count="2" fo:hyphenation-push-char-count="2"/>
    </style:style>
    <style:style style:name="P226" style:family="paragraph" style:parent-style-name="Standard">
      <style:paragraph-properties fo:margin-left="0cm" fo:margin-right="0cm" fo:margin-top="0cm" fo:margin-bottom="0cm" loext:contextual-spacing="false" fo:line-height="100%" fo:text-align="start" style:justify-single-word="false" fo:text-indent="0.556cm" style:auto-text-indent="false"/>
      <style:text-properties style:use-window-font-color="true" style:font-name="Georgia" fo:font-size="14pt" officeooo:paragraph-rsid="0095703a" style:font-size-asian="14pt" style:font-name-complex="Times New Roman" style:font-size-complex="14pt" style:font-weight-complex="bold"/>
    </style:style>
    <style:style style:name="P227" style:family="paragraph" style:parent-style-name="Standard">
      <style:paragraph-properties fo:margin-left="0cm" fo:margin-right="0cm" fo:margin-top="0cm" fo:margin-bottom="0cm" loext:contextual-spacing="false" fo:line-height="100%" fo:text-align="start" style:justify-single-word="false" fo:text-indent="0.556cm" style:auto-text-indent="false"/>
      <style:text-properties style:use-window-font-color="true" style:font-name="Georgia" fo:font-size="14pt" officeooo:paragraph-rsid="009508cd" style:font-size-asian="14pt" style:font-name-complex="Times New Roman" style:font-size-complex="14pt" style:font-weight-complex="bold"/>
    </style:style>
    <style:style style:name="P228" style:family="paragraph" style:parent-style-name="Standard">
      <style:paragraph-properties fo:margin-left="0cm" fo:margin-right="0cm" fo:margin-top="0cm" fo:margin-bottom="0cm" loext:contextual-spacing="false" fo:line-height="100%" fo:text-align="start" style:justify-single-word="false" fo:text-indent="0.556cm" style:auto-text-indent="false"/>
      <style:text-properties style:use-window-font-color="true" style:font-name="Georgia" fo:font-size="14pt" officeooo:paragraph-rsid="0096704a" style:font-size-asian="14pt" style:font-name-complex="Times New Roman" style:font-size-complex="14pt" style:font-weight-complex="bold"/>
    </style:style>
    <style:style style:name="P229" style:family="paragraph" style:parent-style-name="Standard">
      <style:paragraph-properties fo:margin-left="0cm" fo:margin-right="0cm" fo:margin-top="0cm" fo:margin-bottom="0cm" loext:contextual-spacing="false" fo:line-height="100%" fo:text-align="start" style:justify-single-word="false" fo:text-indent="0.556cm" style:auto-text-indent="false"/>
      <style:text-properties style:use-window-font-color="true" style:font-name="Georgia" fo:font-size="14pt" officeooo:paragraph-rsid="009e0e8f" style:font-size-asian="14pt" style:font-name-complex="Times New Roman" style:font-size-complex="14pt" style:font-weight-complex="bold"/>
    </style:style>
    <style:style style:name="P230" style:family="paragraph" style:parent-style-name="Standard">
      <style:paragraph-properties fo:margin-left="0cm" fo:margin-right="0cm" fo:margin-top="0cm" fo:margin-bottom="0cm" loext:contextual-spacing="false" fo:line-height="100%" fo:text-align="center" style:justify-single-word="false" fo:hyphenation-ladder-count="no-limit" fo:text-indent="0.556cm" style:auto-text-indent="false" style:snap-to-layout-grid="false"/>
      <style:text-properties style:use-window-font-color="true" style:font-name="Georgia" fo:font-size="14pt" officeooo:rsid="00132646" officeooo:paragraph-rsid="00132646" style:font-size-asian="14pt" style:font-name-complex="Times New Roman" style:font-size-complex="14pt" style:font-weight-complex="bold" fo:hyphenate="false" fo:hyphenation-remain-char-count="2" fo:hyphenation-push-char-count="2"/>
    </style:style>
    <style:style style:name="P231" style:family="paragraph" style:parent-style-name="Standard">
      <style:paragraph-properties fo:margin-left="0cm" fo:margin-right="0cm" fo:margin-top="0cm" fo:margin-bottom="0cm" loext:contextual-spacing="false" fo:line-height="100%" fo:text-align="center" style:justify-single-word="false" fo:hyphenation-ladder-count="no-limit" fo:text-indent="0.556cm" style:auto-text-indent="false"/>
      <style:text-properties style:use-window-font-color="true" style:font-name="Georgia" fo:font-size="14pt" officeooo:rsid="001968c4" officeooo:paragraph-rsid="001968c4" style:font-size-asian="14pt" style:font-name-complex="Times New Roman" style:font-size-complex="14pt" style:font-weight-complex="bold" fo:hyphenate="false" fo:hyphenation-remain-char-count="2" fo:hyphenation-push-char-count="2"/>
    </style:style>
    <style:style style:name="P232"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paragraph-rsid="00319d2a" style:font-size-asian="14pt" style:font-name-complex="Times New Roman" style:font-size-complex="14pt" style:font-weight-complex="bold" style:text-scale="70%"/>
    </style:style>
    <style:style style:name="P233" style:family="paragraph" style:parent-style-name="Standard">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font-name="Georgia" fo:font-size="14pt" officeooo:rsid="0033ead1" style:font-size-asian="14pt" style:font-name-complex="Times New Roman" style:font-size-complex="14pt" style:font-weight-complex="bold"/>
    </style:style>
    <style:style style:name="P234"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officeooo:rsid="0033ead1" style:font-size-asian="14pt" style:font-name-complex="Times New Roman" style:font-size-complex="14pt" style:font-weight-complex="bold"/>
    </style:style>
    <style:style style:name="P23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rsid="00789596" officeooo:paragraph-rsid="00789596" style:font-size-asian="14pt" style:font-name-complex="Times New Roman" style:font-size-complex="14pt" style:font-weight-complex="bold"/>
    </style:style>
    <style:style style:name="P236" style:family="paragraph" style:parent-style-name="Standard">
      <style:paragraph-properties fo:margin-left="0cm" fo:margin-right="0cm" fo:margin-top="0cm" fo:margin-bottom="0cm" loext:contextual-spacing="false" fo:line-height="100%" fo:text-align="center" style:justify-single-word="false" fo:hyphenation-ladder-count="no-limit" fo:text-indent="0.556cm" style:auto-text-indent="false" style:snap-to-layout-grid="false"/>
      <style:text-properties style:use-window-font-color="true" style:font-name="Georgia" fo:font-size="14pt" officeooo:rsid="001294cd" officeooo:paragraph-rsid="001294cd" style:font-size-asian="14pt" style:font-name-complex="Times New Roman" style:font-size-complex="14pt" fo:hyphenate="false" fo:hyphenation-remain-char-count="2" fo:hyphenation-push-char-count="2"/>
    </style:style>
    <style:style style:name="P237" style:family="paragraph" style:parent-style-name="Standard">
      <style:paragraph-properties fo:margin-left="0cm" fo:margin-right="0cm" fo:margin-top="0cm" fo:margin-bottom="0cm" loext:contextual-spacing="false" fo:line-height="100%" fo:text-align="center" style:justify-single-word="false" fo:hyphenation-ladder-count="no-limit" fo:text-indent="0.556cm" style:auto-text-indent="false" style:snap-to-layout-grid="false"/>
      <style:text-properties style:use-window-font-color="true" style:font-name="Georgia" fo:font-size="14pt" style:font-size-asian="14pt" style:font-name-complex="Times New Roman" style:font-size-complex="14pt" fo:hyphenate="false" fo:hyphenation-remain-char-count="2" fo:hyphenation-push-char-count="2"/>
    </style:style>
    <style:style style:name="P238"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style:font-size-asian="14pt" style:font-name-complex="Times New Roman" style:font-size-complex="14pt"/>
    </style:style>
    <style:style style:name="P23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snap-to-layout-grid="false"/>
      <style:text-properties style:use-window-font-color="true" style:font-name="Georgia" fo:font-size="14pt" style:font-size-asian="14pt" style:font-name-complex="Times New Roman" style:font-size-complex="14pt"/>
    </style:style>
    <style:style style:name="P240" style:family="paragraph" style:parent-style-name="Standard">
      <style:paragraph-properties fo:margin-left="0cm" fo:margin-right="0cm" fo:margin-top="0cm" fo:margin-bottom="0cm" loext:contextual-spacing="false" fo:line-height="100%" fo:text-align="start" style:justify-single-word="false" fo:hyphenation-ladder-count="no-limit" fo:text-indent="0.556cm" style:auto-text-indent="false" style:snap-to-layout-grid="false"/>
      <style:text-properties style:use-window-font-color="true" style:font-name="Georgia" fo:font-size="14pt" style:font-size-asian="14pt" style:font-name-complex="Times New Roman" style:font-size-complex="14pt" fo:hyphenate="false" fo:hyphenation-remain-char-count="2" fo:hyphenation-push-char-count="2"/>
    </style:style>
    <style:style style:name="P241" style:family="paragraph" style:parent-style-name="Standard">
      <style:paragraph-properties fo:margin-left="0cm" fo:margin-right="0cm" fo:margin-top="0cm" fo:margin-bottom="0cm" loext:contextual-spacing="false" fo:line-height="100%" fo:text-align="center" style:justify-single-word="false" fo:hyphenation-ladder-count="no-limit" fo:text-indent="0.556cm" style:auto-text-indent="false" style:snap-to-layout-grid="false"/>
      <style:text-properties style:use-window-font-color="true" style:font-name="Georgia" fo:font-size="14pt" officeooo:rsid="00132646" officeooo:paragraph-rsid="00132646" style:font-size-asian="14pt" style:font-name-complex="Times New Roman" style:font-size-complex="14pt" fo:hyphenate="false" fo:hyphenation-remain-char-count="2" fo:hyphenation-push-char-count="2"/>
    </style:style>
    <style:style style:name="P242" style:family="paragraph" style:parent-style-name="Standard">
      <style:paragraph-properties fo:margin-left="0cm" fo:margin-right="0cm" fo:margin-top="0cm" fo:margin-bottom="0cm" loext:contextual-spacing="false" fo:line-height="100%" fo:text-align="start" style:justify-single-word="false" fo:text-indent="0.556cm" style:auto-text-indent="false"/>
      <style:text-properties style:use-window-font-color="true" style:font-name="Georgia" fo:font-size="14pt" style:font-size-asian="14pt" style:font-name-complex="Times New Roman" style:font-size-complex="14pt" style:font-style-complex="italic" style:font-weight-complex="bold"/>
    </style:style>
    <style:style style:name="P243" style:family="paragraph" style:parent-style-name="Standard">
      <style:paragraph-properties fo:margin-left="0cm" fo:margin-right="0cm" fo:margin-top="0cm" fo:margin-bottom="0cm" loext:contextual-spacing="false" fo:line-height="100%" fo:text-align="start" style:justify-single-word="false" fo:text-indent="0.556cm" style:auto-text-indent="false"/>
      <style:text-properties style:use-window-font-color="true" style:font-name="Georgia" fo:font-size="14pt" officeooo:paragraph-rsid="0082f108" style:font-size-asian="14pt" style:font-name-complex="Times New Roman" style:font-size-complex="14pt" style:font-style-complex="italic" style:font-weight-complex="bold"/>
    </style:style>
    <style:style style:name="P244" style:family="paragraph" style:parent-style-name="Standard">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font-name="Georgia" fo:font-size="14pt" fo:font-weight="bold" officeooo:paragraph-rsid="000eecb4" style:font-size-asian="14pt" style:font-weight-asian="bold" style:font-name-complex="GlyphLessFont" style:font-size-complex="14pt" style:font-weight-complex="bold"/>
    </style:style>
    <style:style style:name="P24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style:font-name-asian="Georgia" style:font-size-asian="14pt" style:font-name-complex="Georgia" style:font-size-complex="14pt"/>
    </style:style>
    <style:style style:name="P246"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4pt" style:font-name-asian="Georgia" style:font-size-asian="14pt" style:font-name-complex="Georgia" style:font-size-complex="14pt"/>
    </style:style>
    <style:style style:name="P247" style:family="paragraph" style:parent-style-name="Standard">
      <style:paragraph-properties fo:margin-left="0cm" fo:margin-right="0cm" fo:margin-top="0cm" fo:margin-bottom="0cm" loext:contextual-spacing="false" fo:line-height="100%" fo:text-align="start" style:justify-single-word="false" fo:text-indent="0.556cm" style:auto-text-indent="false"/>
      <style:text-properties style:use-window-font-color="true" style:font-name="Georgia" fo:font-size="14pt" style:font-name-asian="Georgia" style:font-size-asian="14pt" style:font-name-complex="Georgia" style:font-size-complex="14pt"/>
    </style:style>
    <style:style style:name="P248" style:family="paragraph" style:parent-style-name="Standard">
      <style:paragraph-properties fo:margin-left="0cm" fo:margin-right="0cm" fo:margin-top="0cm" fo:margin-bottom="0cm" loext:contextual-spacing="false" fo:line-height="100%" fo:text-align="start" style:justify-single-word="false" fo:text-indent="0.556cm" style:auto-text-indent="false"/>
      <style:text-properties style:use-window-font-color="true" style:font-name="Georgia" fo:font-size="14pt" officeooo:paragraph-rsid="007c7a6c" style:font-name-asian="Georgia" style:font-size-asian="14pt" style:font-name-complex="Georgia" style:font-size-complex="14pt"/>
    </style:style>
    <style:style style:name="P249" style:family="paragraph" style:parent-style-name="Standard">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font-name="Georgia" fo:font-size="18pt" fo:font-weight="bold" officeooo:paragraph-rsid="000eecb4" style:font-size-asian="18pt" style:font-weight-asian="bold" style:font-size-complex="18pt" style:font-weight-complex="bold"/>
    </style:style>
    <style:style style:name="P250" style:family="paragraph" style:parent-style-name="Standard">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font-name="Georgia" fo:font-size="18pt" officeooo:paragraph-rsid="00104038" style:font-size-asian="18pt" style:font-name-complex="GlyphLessFont" style:font-size-complex="18pt"/>
    </style:style>
    <style:style style:name="P251"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8pt" officeooo:paragraph-rsid="003fcacc" style:font-size-asian="18pt" style:font-name-complex="GlyphLessFont" style:font-size-complex="18pt"/>
    </style:style>
    <style:style style:name="P252"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8pt" officeooo:paragraph-rsid="0094a261" style:font-size-asian="18pt" style:font-name-complex="GlyphLessFont" style:font-size-complex="18pt"/>
    </style:style>
    <style:style style:name="P253" style:family="paragraph" style:parent-style-name="Standard">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font-name="Georgia" fo:font-size="18pt" officeooo:rsid="001d08c5" officeooo:paragraph-rsid="001d08c5" style:font-size-asian="18pt" style:font-name-complex="GlyphLessFont" style:font-size-complex="18pt"/>
    </style:style>
    <style:style style:name="P254"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Georgia" fo:font-size="18pt" officeooo:rsid="001d08c5" style:font-size-asian="18pt" style:font-name-complex="GlyphLessFont" style:font-size-complex="18pt"/>
    </style:style>
    <style:style style:name="P255" style:family="paragraph" style:parent-style-name="Standard">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font-name="Georgia" fo:font-size="18pt" officeooo:rsid="003a6849" officeooo:paragraph-rsid="003a6849" style:font-size-asian="18pt" style:font-name-complex="GlyphLessFont" style:font-size-complex="18pt"/>
    </style:style>
    <style:style style:name="P256" style:family="paragraph" style:parent-style-name="Standard">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font-name="Georgia" fo:font-size="18pt" officeooo:rsid="003ad2e6" officeooo:paragraph-rsid="003ad2e6" style:font-size-asian="18pt" style:font-name-complex="GlyphLessFont" style:font-size-complex="18pt"/>
    </style:style>
    <style:style style:name="P257"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8pt" officeooo:rsid="003fcacc" style:font-size-asian="18pt" style:font-name-complex="GlyphLessFont" style:font-size-complex="18pt"/>
    </style:style>
    <style:style style:name="P258"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8pt" officeooo:rsid="003fcacc" officeooo:paragraph-rsid="003fcacc" style:font-size-asian="18pt" style:font-name-complex="GlyphLessFont" style:font-size-complex="18pt"/>
    </style:style>
    <style:style style:name="P259"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8pt" officeooo:rsid="004138be" officeooo:paragraph-rsid="004138be" style:font-size-asian="18pt" style:font-name-complex="GlyphLessFont" style:font-size-complex="18pt"/>
    </style:style>
    <style:style style:name="P260"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8pt" officeooo:rsid="004138be" officeooo:paragraph-rsid="000eedd0" style:font-size-asian="18pt" style:font-name-complex="GlyphLessFont" style:font-size-complex="18pt"/>
    </style:style>
    <style:style style:name="P261" style:family="paragraph" style:parent-style-name="Standard">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font-name="Georgia" fo:font-size="18pt" officeooo:paragraph-rsid="0011c333" style:font-size-asian="18pt" style:font-size-complex="18pt"/>
    </style:style>
    <style:style style:name="P262" style:family="paragraph" style:parent-style-name="Standard">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font-name="Georgia" fo:font-size="18pt" officeooo:rsid="0033ead1" style:font-size-asian="18pt" style:font-name-complex="Arial" style:font-size-complex="18pt"/>
    </style:style>
    <style:style style:name="P263" style:family="paragraph" style:parent-style-name="Standard">
      <style:paragraph-properties fo:margin-left="0cm" fo:margin-right="0cm" fo:margin-top="0cm" fo:margin-bottom="0cm" loext:contextual-spacing="false" fo:line-height="100%" fo:text-align="center" style:justify-single-word="false" fo:hyphenation-ladder-count="no-limit" fo:text-indent="0.556cm" style:auto-text-indent="false"/>
      <style:text-properties style:use-window-font-color="true" style:font-name="Georgia" fo:font-size="18pt" style:font-size-asian="18pt" style:font-name-complex="Arial" style:font-size-complex="18pt" fo:hyphenate="false" fo:hyphenation-remain-char-count="2" fo:hyphenation-push-char-count="2"/>
    </style:style>
    <style:style style:name="P264" style:family="paragraph" style:parent-style-name="Standard">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font-name="Georgia" fo:font-size="18pt" officeooo:rsid="0033ead1" style:font-size-asian="18pt" style:font-name-complex="Times New Roman" style:font-size-complex="18pt" style:font-weight-complex="bold"/>
    </style:style>
    <style:style style:name="P265" style:family="paragraph" style:parent-style-name="Standard">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font-name="Georgia" fo:font-size="16pt" officeooo:paragraph-rsid="000eecb4" style:font-size-asian="16pt" style:font-name-complex="GlyphLessFont" style:font-size-complex="16pt"/>
    </style:style>
    <style:style style:name="P266"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6pt" officeooo:paragraph-rsid="0077515b" style:font-size-asian="16pt" style:font-name-complex="GlyphLessFont" style:font-size-complex="16pt"/>
    </style:style>
    <style:style style:name="P267"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6pt" officeooo:paragraph-rsid="003fcacc" style:font-size-asian="16pt" style:font-size-complex="16pt"/>
    </style:style>
    <style:style style:name="P268" style:family="paragraph" style:parent-style-name="Standard">
      <style:paragraph-properties fo:margin-left="0cm" fo:margin-right="0cm" fo:margin-top="0cm" fo:margin-bottom="0cm" loext:contextual-spacing="false" fo:line-height="100%" fo:text-align="center" style:justify-single-word="false" fo:hyphenation-ladder-count="no-limit" fo:text-indent="0.556cm" style:auto-text-indent="false"/>
      <style:text-properties style:use-window-font-color="true" style:font-name="Georgia" fo:font-size="16pt" officeooo:rsid="0064a1e2" style:font-size-asian="16pt" style:font-name-complex="Times New Roman" style:font-size-complex="16pt" style:font-weight-complex="bold" fo:hyphenate="false" fo:hyphenation-remain-char-count="2" fo:hyphenation-push-char-count="2"/>
    </style:style>
    <style:style style:name="P269"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6pt" style:font-size-asian="16pt" style:font-name-complex="Times New Roman" style:font-size-complex="16pt" style:font-weight-complex="bold"/>
    </style:style>
    <style:style style:name="P270" style:family="paragraph" style:parent-style-name="Standard">
      <style:paragraph-properties fo:margin-left="0cm" fo:margin-right="0cm" fo:margin-top="0cm" fo:margin-bottom="0cm" loext:contextual-spacing="false" fo:line-height="100%" fo:text-align="center" style:justify-single-word="false" fo:hyphenation-ladder-count="no-limit" fo:text-indent="0.556cm" style:auto-text-indent="false"/>
      <style:text-properties style:use-window-font-color="true" style:font-name="Georgia" fo:font-size="12pt" officeooo:rsid="001294cd" style:font-size-asian="12pt" style:font-name-complex="Cambria" style:font-size-complex="12pt" style:font-weight-complex="bold" fo:hyphenate="false" fo:hyphenation-remain-char-count="2" fo:hyphenation-push-char-count="2"/>
    </style:style>
    <style:style style:name="P271" style:family="paragraph" style:parent-style-name="Standard">
      <style:paragraph-properties fo:margin-left="0cm" fo:margin-right="0cm" fo:margin-top="0cm" fo:margin-bottom="0cm" loext:contextual-spacing="false" fo:line-height="100%" fo:text-align="center" style:justify-single-word="false" fo:hyphenation-ladder-count="no-limit" fo:text-indent="0.556cm" style:auto-text-indent="false"/>
      <style:text-properties style:use-window-font-color="true" style:font-name="Georgia" fo:font-size="12pt" officeooo:rsid="001294cd" officeooo:paragraph-rsid="00132646" style:font-size-asian="12pt" style:font-name-complex="Cambria" style:font-size-complex="12pt" style:font-weight-complex="bold" fo:hyphenate="false" fo:hyphenation-remain-char-count="2" fo:hyphenation-push-char-count="2"/>
    </style:style>
    <style:style style:name="P272" style:family="paragraph" style:parent-style-name="Standard">
      <style:paragraph-properties fo:margin-left="0cm" fo:margin-right="0cm" fo:margin-top="0cm" fo:margin-bottom="0cm" loext:contextual-spacing="false" fo:line-height="100%" fo:text-align="center" style:justify-single-word="false" fo:hyphenation-ladder-count="no-limit" fo:text-indent="0.556cm" style:auto-text-indent="false"/>
      <style:text-properties style:use-window-font-color="true" style:font-name="Georgia" fo:font-size="12pt" officeooo:rsid="001294cd" officeooo:paragraph-rsid="00138727" style:font-size-asian="12pt" style:font-name-complex="Cambria" style:font-size-complex="12pt" style:font-weight-complex="bold" fo:hyphenate="false" fo:hyphenation-remain-char-count="2" fo:hyphenation-push-char-count="2"/>
    </style:style>
    <style:style style:name="P273" style:family="paragraph" style:parent-style-name="Standard">
      <style:paragraph-properties fo:margin-left="0cm" fo:margin-right="0cm" fo:margin-top="0cm" fo:margin-bottom="0cm" loext:contextual-spacing="false" fo:line-height="100%" fo:text-align="center" style:justify-single-word="false" fo:hyphenation-ladder-count="no-limit" fo:text-indent="0.556cm" style:auto-text-indent="false"/>
      <style:text-properties style:use-window-font-color="true" style:font-name="Georgia" fo:font-size="12pt" officeooo:rsid="00138727" officeooo:paragraph-rsid="00138727" style:font-size-asian="12pt" style:font-name-complex="Cambria" style:font-size-complex="12pt" style:font-weight-complex="bold" fo:hyphenate="false" fo:hyphenation-remain-char-count="2" fo:hyphenation-push-char-count="2"/>
    </style:style>
    <style:style style:name="P274" style:family="paragraph" style:parent-style-name="Standard">
      <style:paragraph-properties fo:margin-left="0cm" fo:margin-right="0cm" fo:margin-top="0cm" fo:margin-bottom="0cm" loext:contextual-spacing="false" fo:line-height="100%" fo:text-align="center" style:justify-single-word="false" fo:hyphenation-ladder-count="no-limit" fo:text-indent="0.556cm" style:auto-text-indent="false"/>
      <style:text-properties style:use-window-font-color="true" style:font-name="Georgia" fo:font-size="12pt" style:font-size-asian="12pt" style:font-name-complex="Times New Roman" style:font-size-complex="12pt" style:font-weight-complex="bold" fo:hyphenate="false" fo:hyphenation-remain-char-count="2" fo:hyphenation-push-char-count="2"/>
    </style:style>
    <style:style style:name="P275" style:family="paragraph" style:parent-style-name="Standard">
      <style:paragraph-properties fo:margin-left="0cm" fo:margin-right="0cm" fo:margin-top="0cm" fo:margin-bottom="0cm" loext:contextual-spacing="false" fo:line-height="100%" fo:text-align="start" style:justify-single-word="false" fo:hyphenation-ladder-count="no-limit" fo:text-indent="0.556cm" style:auto-text-indent="false"/>
      <style:text-properties style:use-window-font-color="true" style:font-name="Georgia" fo:font-size="12pt" officeooo:paragraph-rsid="0072b544" style:font-size-asian="12pt" style:font-name-complex="Times New Roman" style:font-size-complex="12pt" style:font-weight-complex="bold" fo:hyphenate="false" fo:hyphenation-remain-char-count="2" fo:hyphenation-push-char-count="2"/>
    </style:style>
    <style:style style:name="P276" style:family="paragraph" style:parent-style-name="Standard">
      <style:paragraph-properties fo:margin-left="0cm" fo:margin-right="0cm" fo:margin-top="0cm" fo:margin-bottom="0cm" loext:contextual-spacing="false" fo:line-height="100%" fo:text-align="start" style:justify-single-word="false" fo:text-indent="0.556cm" style:auto-text-indent="false"/>
      <style:text-properties style:use-window-font-color="true" style:font-name="Georgia" fo:font-size="12pt" officeooo:paragraph-rsid="009508cd" style:font-size-asian="12pt" style:font-name-complex="Times New Roman" style:font-size-complex="12pt" style:font-weight-complex="bold"/>
    </style:style>
    <style:style style:name="P277" style:family="paragraph" style:parent-style-name="Standard">
      <style:paragraph-properties fo:margin-left="0cm" fo:margin-right="0cm" fo:margin-top="0cm" fo:margin-bottom="0cm" loext:contextual-spacing="false" fo:line-height="100%" fo:text-align="start" style:justify-single-word="false" fo:text-indent="0.556cm" style:auto-text-indent="false"/>
      <style:text-properties style:use-window-font-color="true" style:font-name="Georgia" fo:font-size="12pt" officeooo:paragraph-rsid="0095703a" style:font-size-asian="12pt" style:font-name-complex="Times New Roman" style:font-size-complex="12pt" style:font-weight-complex="bold"/>
    </style:style>
    <style:style style:name="P278" style:family="paragraph" style:parent-style-name="Standard">
      <style:paragraph-properties fo:margin-left="0cm" fo:margin-right="0cm" fo:margin-top="0cm" fo:margin-bottom="0cm" loext:contextual-spacing="false" fo:line-height="100%" fo:text-align="start" style:justify-single-word="false" fo:text-indent="0.556cm" style:auto-text-indent="false"/>
      <style:text-properties style:use-window-font-color="true" style:font-name="Georgia" fo:font-size="12pt" officeooo:paragraph-rsid="0096704a" style:font-size-asian="12pt" style:font-name-complex="Times New Roman" style:font-size-complex="12pt" style:font-weight-complex="bold"/>
    </style:style>
    <style:style style:name="P279" style:family="paragraph" style:parent-style-name="Standard">
      <style:paragraph-properties fo:margin-left="0cm" fo:margin-right="0cm" fo:margin-top="0cm" fo:margin-bottom="0cm" loext:contextual-spacing="false" fo:line-height="100%" fo:text-align="start" style:justify-single-word="false" fo:text-indent="0.556cm" style:auto-text-indent="false"/>
      <style:text-properties style:use-window-font-color="true" style:font-name="Georgia" fo:font-size="12pt" officeooo:paragraph-rsid="009e0e8f" style:font-size-asian="12pt" style:font-name-complex="Times New Roman" style:font-size-complex="12pt" style:font-weight-complex="bold"/>
    </style:style>
    <style:style style:name="P28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2pt" officeooo:paragraph-rsid="0084df41" style:font-size-asian="12pt" style:font-name-complex="Times New Roman" style:font-size-complex="12pt" style:font-weight-complex="bold"/>
    </style:style>
    <style:style style:name="P28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2pt" officeooo:paragraph-rsid="009e0e8f" style:font-size-asian="12pt" style:font-name-complex="Times New Roman" style:font-size-complex="12pt" style:font-weight-complex="bold"/>
    </style:style>
    <style:style style:name="P282" style:family="paragraph" style:parent-style-name="Standard">
      <style:paragraph-properties fo:margin-left="0cm" fo:margin-right="0cm" fo:margin-top="0cm" fo:margin-bottom="0cm" loext:contextual-spacing="false" fo:line-height="100%" fo:text-align="justify" style:justify-single-word="false" fo:hyphenation-ladder-count="no-limit" fo:text-indent="0.556cm" style:auto-text-indent="false"/>
      <style:text-properties style:use-window-font-color="true" style:font-name="Georgia" fo:font-size="12pt" officeooo:paragraph-rsid="00a00bc8" style:font-size-asian="12pt" style:font-name-complex="Times New Roman" style:font-size-complex="12pt" style:font-weight-complex="bold" fo:hyphenate="false" fo:hyphenation-remain-char-count="2" fo:hyphenation-push-char-count="2"/>
    </style:style>
    <style:style style:name="P283" style:family="paragraph" style:parent-style-name="Standard">
      <style:paragraph-properties fo:margin-left="0cm" fo:margin-right="0cm" fo:margin-top="0cm" fo:margin-bottom="0cm" loext:contextual-spacing="false" fo:line-height="100%" fo:text-align="justify" style:justify-single-word="false" fo:hyphenation-ladder-count="no-limit" fo:text-indent="0.556cm" style:auto-text-indent="false"/>
      <style:text-properties style:use-window-font-color="true" style:font-name="Georgia" fo:font-size="12pt" officeooo:paragraph-rsid="00a1e94a" style:font-size-asian="12pt" style:font-name-complex="Times New Roman" style:font-size-complex="12pt" style:font-weight-complex="bold" fo:hyphenate="false" fo:hyphenation-remain-char-count="2" fo:hyphenation-push-char-count="2"/>
    </style:style>
    <style:style style:name="P284" style:family="paragraph" style:parent-style-name="Standard">
      <style:paragraph-properties fo:margin-left="0cm" fo:margin-right="0cm" fo:margin-top="0cm" fo:margin-bottom="0cm" loext:contextual-spacing="false" fo:line-height="100%" fo:text-align="center" style:justify-single-word="false" fo:hyphenation-ladder-count="no-limit" fo:text-indent="0.556cm" style:auto-text-indent="false" style:snap-to-layout-grid="false"/>
      <style:text-properties style:use-window-font-color="true" style:font-name="Georgia" fo:font-size="12pt" officeooo:rsid="001294cd" officeooo:paragraph-rsid="00138727" style:font-size-asian="12pt" style:font-name-complex="Times New Roman" style:font-size-complex="12pt" style:font-weight-complex="bold" fo:hyphenate="false" fo:hyphenation-remain-char-count="2" fo:hyphenation-push-char-count="2"/>
    </style:style>
    <style:style style:name="P285" style:family="paragraph" style:parent-style-name="Standard">
      <style:paragraph-properties fo:margin-left="0cm" fo:margin-right="0cm" fo:margin-top="0cm" fo:margin-bottom="0cm" loext:contextual-spacing="false" fo:line-height="100%" fo:text-align="center" style:justify-single-word="false" fo:hyphenation-ladder-count="no-limit" fo:text-indent="0.556cm" style:auto-text-indent="false"/>
      <style:text-properties style:use-window-font-color="true" style:font-name="Georgia" fo:font-size="12pt" style:font-size-asian="12pt" style:font-size-complex="12pt" fo:hyphenate="false" fo:hyphenation-remain-char-count="2" fo:hyphenation-push-char-count="2"/>
    </style:style>
    <style:style style:name="P286" style:family="paragraph" style:parent-style-name="Standard">
      <style:paragraph-properties fo:margin-left="0cm" fo:margin-right="0cm" fo:margin-top="0cm" fo:margin-bottom="0cm" loext:contextual-spacing="false" fo:line-height="100%" fo:text-align="start" style:justify-single-word="false" fo:text-indent="0.556cm" style:auto-text-indent="false"/>
      <style:text-properties style:use-window-font-color="true" style:font-name="Georgia" fo:font-size="12pt" officeooo:paragraph-rsid="007c7a6c" style:font-name-asian="Georgia" style:font-size-asian="12pt" style:font-name-complex="Georgia" style:font-size-complex="12pt"/>
    </style:style>
    <style:style style:name="P287"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font-name="Georgia" fo:font-size="11pt" officeooo:paragraph-rsid="003fcacc" style:font-size-asian="9.60000038146973pt" style:font-size-complex="11pt"/>
    </style:style>
    <style:style style:name="P288"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6pt" style:font-size-asian="5.25pt" style:font-name-complex="Times New Roman" style:font-size-complex="6pt" style:font-weight-complex="bold"/>
    </style:style>
    <style:style style:name="P289" style:family="paragraph" style:parent-style-name="Standard">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text-outline="true" style:font-name="Georgia" fo:font-size="24pt" fo:font-weight="bold" officeooo:rsid="000eedd0" officeooo:paragraph-rsid="000eedd0" style:font-size-asian="24pt" style:font-weight-asian="bold" style:font-name-complex="GlyphLessFont" style:font-size-complex="24pt" style:font-weight-complex="bold"/>
    </style:style>
    <style:style style:name="P290"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text-properties style:use-window-font-color="true" style:text-outline="true" style:font-name="Georgia" fo:font-size="24pt" officeooo:rsid="00a43682" officeooo:paragraph-rsid="00a43682" style:font-size-asian="24pt" style:font-name-complex="GlyphLessFont" style:font-size-complex="24pt"/>
    </style:style>
    <style:style style:name="P291" style:family="paragraph" style:parent-style-name="Standard">
      <style:paragraph-properties fo:margin-left="0cm" fo:margin-right="0cm" fo:margin-top="0cm" fo:margin-bottom="0cm" loext:contextual-spacing="false" fo:line-height="100%" fo:text-align="center" style:justify-single-word="false" fo:orphans="0" fo:widows="0" fo:text-indent="0.556cm" style:auto-text-indent="false"/>
      <style:text-properties style:use-window-font-color="true" style:text-outline="true" style:font-name="Georgia" fo:font-size="20pt" officeooo:rsid="00393ce5" officeooo:paragraph-rsid="00393ce5" style:font-size-asian="20pt" style:font-name-complex="Times New Roman" style:font-size-complex="20pt" style:font-weight-complex="bold"/>
    </style:style>
    <style:style style:name="P292"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style:text-properties style:use-window-font-color="true" style:font-name="Algerian" fo:font-size="14pt" officeooo:rsid="0011c333" officeooo:paragraph-rsid="0011c333" style:font-size-asian="14pt" style:font-name-complex="GlyphLessFont" style:font-size-complex="14pt"/>
    </style:style>
    <style:style style:name="P293" style:family="paragraph" style:parent-style-name="Standard">
      <style:paragraph-properties fo:margin-left="0cm" fo:margin-right="0cm" fo:margin-top="0cm" fo:margin-bottom="0cm" loext:contextual-spacing="false" fo:line-height="100%" fo:text-align="center" style:justify-single-word="false" fo:orphans="0" fo:widows="0" fo:text-indent="0.556cm" style:auto-text-indent="false"/>
      <style:text-properties fo:font-variant="small-caps" style:use-window-font-color="true" style:font-name="Georgia" fo:font-size="14pt" style:font-size-asian="14pt" style:font-name-complex="Times New Roman" style:font-size-complex="14pt" style:font-weight-complex="bold"/>
    </style:style>
    <style:style style:name="P294" style:family="paragraph" style:parent-style-name="Standard">
      <style:paragraph-properties fo:margin-left="0cm" fo:margin-right="0cm" fo:margin-top="0cm" fo:margin-bottom="0cm" loext:contextual-spacing="false" fo:line-height="100%" fo:text-align="center" style:justify-single-word="false" fo:orphans="0" fo:widows="0" fo:text-indent="0.556cm" style:auto-text-indent="false"/>
      <style:text-properties fo:font-variant="small-caps" style:use-window-font-color="true" style:font-name="Georgia" fo:font-size="14pt" officeooo:paragraph-rsid="0033ead1" style:font-size-asian="14pt" style:font-name-complex="Times New Roman" style:font-size-complex="14pt" style:font-weight-complex="bold"/>
    </style:style>
    <style:style style:name="P295" style:family="paragraph" style:parent-style-name="Standard">
      <style:paragraph-properties fo:margin-left="0cm" fo:margin-right="0cm" fo:margin-top="0cm" fo:margin-bottom="0cm" loext:contextual-spacing="false" fo:line-height="100%" fo:text-align="center" style:justify-single-word="false" fo:hyphenation-ladder-count="no-limit" fo:text-indent="0.556cm" style:auto-text-indent="false"/>
      <style:text-properties fo:font-variant="small-caps" style:use-window-font-color="true" style:font-name="Georgia" fo:font-size="16pt" style:font-size-asian="16pt" style:font-name-complex="Times New Roman" style:font-size-complex="16pt" style:font-weight-complex="bold" fo:hyphenate="false" fo:hyphenation-remain-char-count="2" fo:hyphenation-push-char-count="2"/>
    </style:style>
    <style:style style:name="P296" style:family="paragraph" style:parent-style-name="Standard">
      <style:paragraph-properties fo:margin-left="0cm" fo:margin-right="0cm" fo:margin-top="0cm" fo:margin-bottom="0cm" loext:contextual-spacing="false" fo:line-height="100%" fo:text-align="start" style:justify-single-word="false" fo:hyphenation-ladder-count="no-limit" fo:text-indent="0.556cm" style:auto-text-indent="false"/>
      <style:text-properties fo:font-variant="small-caps" style:use-window-font-color="true" style:font-name="Georgia" fo:font-size="16pt" style:font-size-asian="16pt" style:font-name-complex="Times New Roman" style:font-size-complex="16pt" style:font-weight-complex="bold" fo:hyphenate="false" fo:hyphenation-remain-char-count="2" fo:hyphenation-push-char-count="2"/>
    </style:style>
    <style:style style:name="P297" style:family="paragraph" style:parent-style-name="Standard">
      <style:paragraph-properties fo:margin-left="0cm" fo:margin-right="0cm" fo:margin-top="0cm" fo:margin-bottom="0cm" loext:contextual-spacing="false" fo:line-height="100%" fo:text-align="justify" style:justify-single-word="false" fo:text-indent="0.556cm" style:auto-text-indent="false" fo:break-before="page"/>
      <style:text-properties style:use-window-font-color="true" style:font-name="Georgia" fo:font-size="14pt" style:font-size-asian="14pt" style:font-name-complex="GlyphLessFont" style:font-size-complex="14pt"/>
    </style:style>
    <style:style style:name="P298"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fo:break-before="page"/>
      <style:text-properties style:use-window-font-color="true" style:font-name="Georgia" fo:font-size="14pt" style:font-size-asian="14pt" style:font-name-complex="GlyphLessFont" style:font-size-complex="14pt"/>
    </style:style>
    <style:style style:name="P299"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fo:break-before="page"/>
      <style:text-properties style:use-window-font-color="true" style:font-name="Georgia" fo:font-size="14pt" officeooo:paragraph-rsid="00311df9" style:font-size-asian="14pt" style:font-name-complex="GlyphLessFont" style:font-size-complex="14pt"/>
    </style:style>
    <style:style style:name="P300" style:family="paragraph" style:parent-style-name="Standard">
      <style:paragraph-properties fo:margin-left="0cm" fo:margin-right="0cm" fo:margin-top="0cm" fo:margin-bottom="0cm" loext:contextual-spacing="false" fo:line-height="100%" fo:text-align="justify" style:justify-single-word="false" fo:text-indent="0.556cm" style:auto-text-indent="false" fo:break-before="page"/>
      <style:text-properties style:use-window-font-color="true" style:font-name="Georgia" fo:font-size="14pt" style:font-size-asian="14pt" style:font-size-complex="14pt"/>
    </style:style>
    <style:style style:name="P301"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fo:break-before="page"/>
      <style:text-properties style:use-window-font-color="true" style:font-name="Georgia" fo:font-size="14pt" style:font-size-asian="14pt" style:font-size-complex="14pt"/>
    </style:style>
    <style:style style:name="P302" style:family="paragraph" style:parent-style-name="Standard">
      <style:paragraph-properties fo:margin-left="0cm" fo:margin-right="0cm" fo:margin-top="0cm" fo:margin-bottom="0cm" loext:contextual-spacing="false" fo:line-height="100%" fo:text-align="justify" style:justify-single-word="false" fo:orphans="0" fo:widows="0" fo:text-indent="0.556cm" style:auto-text-indent="false" fo:break-before="page"/>
      <style:text-properties style:use-window-font-color="true" style:font-name="Georgia" fo:font-size="14pt" officeooo:paragraph-rsid="001d08c5" style:font-size-asian="14pt" style:font-size-complex="14pt"/>
    </style:style>
    <style:style style:name="P303" style:family="paragraph" style:parent-style-name="Standard">
      <style:paragraph-properties fo:margin-left="0cm" fo:margin-right="0cm" fo:margin-top="0cm" fo:margin-bottom="0cm" loext:contextual-spacing="false" fo:line-height="100%" fo:text-align="justify" style:justify-single-word="false" fo:text-indent="0.556cm" style:auto-text-indent="false" fo:break-before="page"/>
      <style:text-properties style:use-window-font-color="true" style:font-name="Georgia" fo:font-size="14pt" officeooo:paragraph-rsid="0077515b" style:font-size-asian="14pt" style:font-name-complex="Times New Roman" style:font-size-complex="14pt" style:font-weight-complex="bold"/>
    </style:style>
    <style:style style:name="P30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rsid="000eedd0" style:font-size-asian="14pt" style:font-size-complex="14pt"/>
    </style:style>
    <style:style style:name="P30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rsid="000eedd0" officeooo:paragraph-rsid="000eedd0" style:font-size-asian="14pt" style:font-size-complex="14pt"/>
    </style:style>
    <style:style style:name="P30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rsid="000eedd0" officeooo:paragraph-rsid="00104038" style:font-size-asian="14pt" style:font-size-complex="14pt"/>
    </style:style>
    <style:style style:name="P30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rsid="000eedd0" officeooo:paragraph-rsid="001eb8a7" style:font-size-asian="14pt" style:font-size-complex="14pt"/>
    </style:style>
    <style:style style:name="P30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rsid="000eedd0" officeooo:paragraph-rsid="002fa8bc" style:font-size-asian="14pt" style:font-size-complex="14pt"/>
    </style:style>
    <style:style style:name="P30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rsid="000eedd0" officeooo:paragraph-rsid="00319d2a" style:font-size-asian="14pt" style:font-size-complex="14pt"/>
    </style:style>
    <style:style style:name="P31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rsid="000eedd0" officeooo:paragraph-rsid="00439b1b" style:font-size-asian="14pt" style:font-size-complex="14pt"/>
    </style:style>
    <style:style style:name="P31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rsid="000eedd0" officeooo:paragraph-rsid="0047e1e2" style:font-size-asian="14pt" style:font-size-complex="14pt"/>
    </style:style>
    <style:style style:name="P31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rsid="000eedd0" officeooo:paragraph-rsid="00511e2e" style:font-size-asian="14pt" style:font-size-complex="14pt"/>
    </style:style>
    <style:style style:name="P31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rsid="000eedd0" officeooo:paragraph-rsid="00591447" style:font-size-asian="14pt" style:font-size-complex="14pt"/>
    </style:style>
    <style:style style:name="P31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rsid="000eedd0" officeooo:paragraph-rsid="0062f40a" style:font-size-asian="14pt" style:font-size-complex="14pt"/>
    </style:style>
    <style:style style:name="P31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rsid="000eedd0" officeooo:paragraph-rsid="006b9d8e" style:font-size-asian="14pt" style:font-size-complex="14pt"/>
    </style:style>
    <style:style style:name="P31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rsid="000eedd0" officeooo:paragraph-rsid="00758b84" style:font-size-asian="14pt" style:font-size-complex="14pt"/>
    </style:style>
    <style:style style:name="P31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rsid="000eedd0" officeooo:paragraph-rsid="007870d7" style:font-size-asian="14pt" style:font-size-complex="14pt"/>
    </style:style>
    <style:style style:name="P31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rsid="000eedd0" officeooo:paragraph-rsid="007eeae5" style:font-size-asian="14pt" style:font-size-complex="14pt"/>
    </style:style>
    <style:style style:name="P31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rsid="000eedd0" officeooo:paragraph-rsid="00a00bc8" style:font-size-asian="14pt" style:font-size-complex="14pt"/>
    </style:style>
    <style:style style:name="P32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rsid="000eedd0" officeooo:paragraph-rsid="00a43682" style:font-size-asian="14pt" style:font-size-complex="14pt"/>
    </style:style>
    <style:style style:name="P32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style:font-size-asian="14pt" style:font-size-complex="14pt"/>
    </style:style>
    <style:style style:name="P32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paragraph-rsid="000eedd0" style:font-size-asian="14pt" style:font-size-complex="14pt"/>
    </style:style>
    <style:style style:name="P32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paragraph-rsid="00104038" style:font-size-asian="14pt" style:font-size-complex="14pt"/>
    </style:style>
    <style:style style:name="P32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paragraph-rsid="001eb8a7" style:font-size-asian="14pt" style:font-size-complex="14pt"/>
    </style:style>
    <style:style style:name="P32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paragraph-rsid="002fa8bc" style:font-size-asian="14pt" style:font-size-complex="14pt"/>
    </style:style>
    <style:style style:name="P32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paragraph-rsid="00319d2a" style:font-size-asian="14pt" style:font-size-complex="14pt"/>
    </style:style>
    <style:style style:name="P32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paragraph-rsid="00439b1b" style:font-size-asian="14pt" style:font-size-complex="14pt"/>
    </style:style>
    <style:style style:name="P32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paragraph-rsid="0047e1e2" style:font-size-asian="14pt" style:font-size-complex="14pt"/>
    </style:style>
    <style:style style:name="P32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paragraph-rsid="00511e2e" style:font-size-asian="14pt" style:font-size-complex="14pt"/>
    </style:style>
    <style:style style:name="P33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paragraph-rsid="00591447" style:font-size-asian="14pt" style:font-size-complex="14pt"/>
    </style:style>
    <style:style style:name="P33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paragraph-rsid="0062f40a" style:font-size-asian="14pt" style:font-size-complex="14pt"/>
    </style:style>
    <style:style style:name="P33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paragraph-rsid="006b9d8e" style:font-size-asian="14pt" style:font-size-complex="14pt"/>
    </style:style>
    <style:style style:name="P33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paragraph-rsid="00758b84" style:font-size-asian="14pt" style:font-size-complex="14pt"/>
    </style:style>
    <style:style style:name="P33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paragraph-rsid="007870d7" style:font-size-asian="14pt" style:font-size-complex="14pt"/>
    </style:style>
    <style:style style:name="P33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paragraph-rsid="007eeae5" style:font-size-asian="14pt" style:font-size-complex="14pt"/>
    </style:style>
    <style:style style:name="P33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paragraph-rsid="00a00bc8" style:font-size-asian="14pt" style:font-size-complex="14pt"/>
    </style:style>
    <style:style style:name="P33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officeooo:paragraph-rsid="00a43682" style:font-size-asian="14pt" style:font-size-complex="14pt"/>
    </style:style>
    <style:style style:name="P338"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style:font-size-asian="14pt" style:font-name-complex="Cambria" style:font-size-complex="14pt" style:font-weight-complex="bold" fo:hyphenate="false" fo:hyphenation-remain-char-count="2" fo:hyphenation-push-char-count="2"/>
    </style:style>
    <style:style style:name="P339"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officeooo:paragraph-rsid="001294cd" style:font-size-asian="14pt" style:font-name-complex="Cambria" style:font-size-complex="14pt" style:font-weight-complex="bold" fo:hyphenate="false" fo:hyphenation-remain-char-count="2" fo:hyphenation-push-char-count="2"/>
    </style:style>
    <style:style style:name="P340"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officeooo:paragraph-rsid="0065ea98" style:font-size-asian="14pt" style:font-name-complex="Cambria" style:font-size-complex="14pt" style:font-weight-complex="bold" fo:hyphenate="false" fo:hyphenation-remain-char-count="2" fo:hyphenation-push-char-count="2"/>
    </style:style>
    <style:style style:name="P341"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officeooo:paragraph-rsid="008c4842" style:font-size-asian="14pt" style:font-name-complex="Cambria" style:font-size-complex="14pt" style:font-weight-complex="bold" fo:hyphenate="false" fo:hyphenation-remain-char-count="2" fo:hyphenation-push-char-count="2"/>
    </style:style>
    <style:style style:name="P342"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text-properties style:use-window-font-color="true" style:font-name="Georgia" fo:font-size="14pt" style:font-size-asian="14pt" style:font-name-complex="Cambria" style:font-size-complex="14pt" style:font-weight-complex="bold" fo:hyphenate="false" fo:hyphenation-remain-char-count="2" fo:hyphenation-push-char-count="2"/>
    </style:style>
    <style:style style:name="P34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Georgia" fo:font-size="14pt" officeooo:paragraph-rsid="002009b9" style:font-size-asian="14pt" style:font-name-complex="Cambria" style:font-size-complex="14pt" style:font-weight-complex="bold"/>
    </style:style>
    <style:style style:name="P34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use-window-font-color="true" style:font-name="Georgia" fo:font-size="14pt" style:font-size-asian="14pt" style:font-name-complex="Cambria" style:font-size-complex="14pt" style:font-weight-complex="bold" fo:hyphenate="false" fo:hyphenation-remain-char-count="2" fo:hyphenation-push-char-count="2"/>
    </style:style>
    <style:style style:name="P345"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officeooo:rsid="001968c4" officeooo:paragraph-rsid="001968c4" style:font-size-asian="14pt" style:font-name-complex="Cambria" style:font-size-complex="14pt" style:font-weight-complex="bold" fo:hyphenate="false" fo:hyphenation-remain-char-count="2" fo:hyphenation-push-char-count="2"/>
    </style:style>
    <style:style style:name="P346"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officeooo:rsid="0065ea98" officeooo:paragraph-rsid="0065ea98" style:font-size-asian="14pt" style:font-name-complex="Cambria" style:font-size-complex="14pt" style:font-weight-complex="bold" fo:hyphenate="false" fo:hyphenation-remain-char-count="2" fo:hyphenation-push-char-count="2"/>
    </style:style>
    <style:style style:name="P347"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officeooo:rsid="00678352" style:font-size-asian="14pt" style:font-name-complex="Cambria" style:font-size-complex="14pt" style:font-weight-complex="bold" fo:hyphenate="false" fo:hyphenation-remain-char-count="2" fo:hyphenation-push-char-count="2"/>
    </style:style>
    <style:style style:name="P348"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style:font-size-asian="14pt" style:font-name-complex="Cambria" style:font-size-complex="14pt" style:font-weight-complex="bold" style:text-rotation-angle="90" style:text-rotation-scale="line-height" fo:hyphenate="false" fo:hyphenation-remain-char-count="2" fo:hyphenation-push-char-count="2"/>
    </style:style>
    <style:style style:name="P349"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officeooo:rsid="00a00bc8" officeooo:paragraph-rsid="00a00bc8" style:font-size-asian="14pt" style:font-name-complex="Cambria" style:font-size-complex="14pt" style:font-weight-complex="bold" fo:hyphenate="false" fo:hyphenation-remain-char-count="2" fo:hyphenation-push-char-count="2"/>
    </style:style>
    <style:style style:name="P350"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officeooo:rsid="001968c4" officeooo:paragraph-rsid="001968c4" style:font-size-asian="14pt" style:font-name-complex="Times New Roman" style:font-size-complex="14pt" style:font-weight-complex="bold" fo:hyphenate="false" fo:hyphenation-remain-char-count="2" fo:hyphenation-push-char-count="2"/>
    </style:style>
    <style:style style:name="P3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style:font-size-asian="14pt" style:font-name-complex="Times New Roman" style:font-size-complex="14pt" style:font-weight-complex="bold"/>
    </style:style>
    <style:style style:name="P35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use-window-font-color="true" style:font-name="Georgia" fo:font-size="14pt" style:font-size-asian="14pt" style:font-name-complex="Times New Roman" style:font-size-complex="14pt" style:font-weight-complex="bold"/>
    </style:style>
    <style:style style:name="P353"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use-window-font-color="true" style:font-name="Georgia" fo:font-size="14pt" officeooo:paragraph-rsid="0021aa34" style:font-size-asian="14pt" style:font-name-complex="Times New Roman" style:font-size-complex="14pt" style:font-weight-complex="bold"/>
    </style:style>
    <style:style style:name="P354"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style:font-size-asian="14pt" style:font-name-complex="Times New Roman" style:font-size-complex="14pt" style:font-weight-complex="bold" fo:hyphenate="false" fo:hyphenation-remain-char-count="2" fo:hyphenation-push-char-count="2"/>
    </style:style>
    <style:style style:name="P355"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text-properties style:use-window-font-color="true" style:font-name="Georgia" fo:font-size="14pt" style:font-size-asian="14pt" style:font-name-complex="Times New Roman" style:font-size-complex="14pt" style:font-weight-complex="bold" fo:hyphenate="false" fo:hyphenation-remain-char-count="2" fo:hyphenation-push-char-count="2"/>
    </style:style>
    <style:style style:name="P356"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text-properties style:use-window-font-color="true" style:font-name="Georgia" fo:font-size="14pt" officeooo:paragraph-rsid="0072b544" style:font-size-asian="14pt" style:font-name-complex="Times New Roman" style:font-size-complex="14pt" style:font-weight-complex="bold" fo:hyphenate="false" fo:hyphenation-remain-char-count="2" fo:hyphenation-push-char-count="2"/>
    </style:style>
    <style:style style:name="P357"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officeooo:paragraph-rsid="004bbca4" style:font-size-asian="14pt" style:font-name-complex="Times New Roman" style:font-size-complex="14pt" style:font-weight-complex="bold" fo:hyphenate="false" fo:hyphenation-remain-char-count="2" fo:hyphenation-push-char-count="2"/>
    </style:style>
    <style:style style:name="P358"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officeooo:paragraph-rsid="004cf027" style:font-size-asian="14pt" style:font-name-complex="Times New Roman" style:font-size-complex="14pt" style:font-weight-complex="bold" fo:hyphenate="false" fo:hyphenation-remain-char-count="2" fo:hyphenation-push-char-count="2"/>
    </style:style>
    <style:style style:name="P359"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officeooo:paragraph-rsid="004ec269" style:font-size-asian="14pt" style:font-name-complex="Times New Roman" style:font-size-complex="14pt" style:font-weight-complex="bold" fo:hyphenate="false" fo:hyphenation-remain-char-count="2" fo:hyphenation-push-char-count="2"/>
    </style:style>
    <style:style style:name="P3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officeooo:paragraph-rsid="009508cd" style:font-size-asian="14pt" style:font-name-complex="Times New Roman" style:font-size-complex="14pt" style:font-weight-complex="bold"/>
    </style:style>
    <style:style style:name="P36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Georgia" fo:font-size="14pt" style:font-size-asian="14pt" style:font-name-complex="Times New Roman" style:font-size-complex="14pt" style:font-weight-complex="bold"/>
    </style:style>
    <style:style style:name="P36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Georgia" fo:font-size="14pt" style:font-size-asian="14pt" style:font-name-complex="Times New Roman" style:font-size-complex="14pt" style:font-weight-complex="bold"/>
    </style:style>
    <style:style style:name="P36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Georgia" fo:font-size="14pt" officeooo:paragraph-rsid="002bb762" style:font-size-asian="14pt" style:font-name-complex="Times New Roman" style:font-size-complex="14pt" style:font-weight-complex="bold"/>
    </style:style>
    <style:style style:name="P36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Georgia" fo:font-size="14pt" officeooo:paragraph-rsid="0023a749" style:font-size-asian="14pt" style:font-name-complex="Times New Roman" style:font-size-complex="14pt" style:font-weight-complex="bold"/>
    </style:style>
    <style:style style:name="P36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Georgia" fo:font-size="14pt" officeooo:paragraph-rsid="0020a4a8" style:font-size-asian="14pt" style:font-name-complex="Times New Roman" style:font-size-complex="14pt" style:font-weight-complex="bold"/>
    </style:style>
    <style:style style:name="P36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Georgia" fo:font-size="14pt" officeooo:paragraph-rsid="002009b9" style:font-size-asian="14pt" style:font-name-complex="Times New Roman" style:font-size-complex="14pt" style:font-weight-complex="bold"/>
    </style:style>
    <style:style style:name="P36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Georgia" fo:font-size="14pt" officeooo:paragraph-rsid="0024ff96" style:font-size-asian="14pt" style:font-name-complex="Times New Roman" style:font-size-complex="14pt" style:font-weight-complex="bold"/>
    </style:style>
    <style:style style:name="P36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Georgia" fo:font-size="14pt" officeooo:paragraph-rsid="00261779" style:font-size-asian="14pt" style:font-name-complex="Times New Roman" style:font-size-complex="14pt" style:font-weight-complex="bold"/>
    </style:style>
    <style:style style:name="P36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Georgia" fo:font-size="14pt" officeooo:paragraph-rsid="0029615b" style:font-size-asian="14pt" style:font-name-complex="Times New Roman" style:font-size-complex="14pt" style:font-weight-complex="bold"/>
    </style:style>
    <style:style style:name="P37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Georgia" fo:font-size="14pt" officeooo:paragraph-rsid="002a20df" style:font-size-asian="14pt" style:font-name-complex="Times New Roman" style:font-size-complex="14pt" style:font-weight-complex="bold"/>
    </style:style>
    <style:style style:name="P37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Georgia" fo:font-size="14pt" officeooo:paragraph-rsid="002a3734" style:font-size-asian="14pt" style:font-name-complex="Times New Roman" style:font-size-complex="14pt" style:font-weight-complex="bold"/>
    </style:style>
    <style:style style:name="P37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use-window-font-color="true" style:font-name="Georgia" fo:font-size="14pt" style:font-size-asian="14pt" style:font-name-complex="Times New Roman" style:font-size-complex="14pt" style:font-weight-complex="bold" fo:hyphenate="false" fo:hyphenation-remain-char-count="2" fo:hyphenation-push-char-count="2"/>
    </style:style>
    <style:style style:name="P37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use-window-font-color="true" style:font-name="Georgia" fo:font-size="14pt" officeooo:paragraph-rsid="00362501" style:font-size-asian="14pt" style:font-name-complex="Times New Roman" style:font-size-complex="14pt" style:font-weight-complex="bold" fo:hyphenate="false" fo:hyphenation-remain-char-count="2" fo:hyphenation-push-char-count="2"/>
    </style:style>
    <style:style style:name="P37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use-window-font-color="true" style:font-name="Georgia" fo:font-size="14pt" officeooo:paragraph-rsid="0037f2d8" style:font-size-asian="14pt" style:font-name-complex="Times New Roman" style:font-size-complex="14pt" style:font-weight-complex="bold" fo:hyphenate="false" fo:hyphenation-remain-char-count="2" fo:hyphenation-push-char-count="2"/>
    </style:style>
    <style:style style:name="P37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use-window-font-color="true" style:font-name="Georgia" fo:font-size="14pt" officeooo:paragraph-rsid="002bb762" style:font-size-asian="14pt" style:font-name-complex="Times New Roman" style:font-size-complex="14pt" style:font-weight-complex="bold"/>
    </style:style>
    <style:style style:name="P376"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style:use-window-font-color="true" style:font-name="Georgia" fo:font-size="14pt" style:font-size-asian="14pt" style:font-name-complex="Times New Roman" style:font-size-complex="14pt" style:font-weight-complex="bold" fo:hyphenate="false" fo:hyphenation-remain-char-count="2" fo:hyphenation-push-char-count="2"/>
    </style:style>
    <style:style style:name="P377"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style:use-window-font-color="true" style:font-name="Georgia" fo:font-size="14pt" officeooo:paragraph-rsid="005fee0c" style:font-size-asian="14pt" style:font-name-complex="Times New Roman" style:font-size-complex="14pt" style:font-weight-complex="bold" fo:hyphenate="false" fo:hyphenation-remain-char-count="2" fo:hyphenation-push-char-count="2"/>
    </style:style>
    <style:style style:name="P378"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style:use-window-font-color="true" style:font-name="Georgia" fo:font-size="14pt" officeooo:paragraph-rsid="00613504" style:font-size-asian="14pt" style:font-name-complex="Times New Roman" style:font-size-complex="14pt" style:font-weight-complex="bold" fo:hyphenate="false" fo:hyphenation-remain-char-count="2" fo:hyphenation-push-char-count="2"/>
    </style:style>
    <style:style style:name="P37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use-window-font-color="true" style:font-name="Georgia" fo:font-size="14pt" officeooo:rsid="002009b9" officeooo:paragraph-rsid="002009b9" style:font-size-asian="14pt" style:font-name-complex="Times New Roman" style:font-size-complex="14pt" style:font-weight-complex="bold" style:text-rotation-angle="90" style:text-rotation-scale="line-height"/>
    </style:style>
    <style:style style:name="P38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officeooo:rsid="009927f0" officeooo:paragraph-rsid="009927f0" style:font-size-asian="14pt" style:font-name-complex="Times New Roman" style:font-size-complex="14pt" style:font-weight-complex="bold" style:text-rotation-angle="90" style:text-rotation-scale="line-height"/>
    </style:style>
    <style:style style:name="P38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use-window-font-color="true" style:font-name="Georgia" fo:font-size="14pt" officeooo:rsid="0024ff96" officeooo:paragraph-rsid="0024ff96" style:font-size-asian="14pt" style:font-name-complex="Times New Roman" style:font-size-complex="14pt" style:font-weight-complex="bold"/>
    </style:style>
    <style:style style:name="P38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Georgia" fo:font-size="14pt" officeooo:rsid="0024ff96" officeooo:paragraph-rsid="0024ff96" style:font-size-asian="14pt" style:font-name-complex="Times New Roman" style:font-size-complex="14pt" style:font-weight-complex="bold"/>
    </style:style>
    <style:style style:name="P383"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use-window-font-color="true" style:font-name="Georgia" fo:font-size="14pt" officeooo:rsid="002bb762" officeooo:paragraph-rsid="002bb762" style:font-size-asian="14pt" style:font-name-complex="Times New Roman" style:font-size-complex="14pt" style:font-weight-complex="bold"/>
    </style:style>
    <style:style style:name="P384"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use-window-font-color="true" style:font-name="Georgia" fo:font-size="14pt" officeooo:rsid="0027a63a" officeooo:paragraph-rsid="0027a63a" style:font-size-asian="14pt" style:font-name-complex="Times New Roman" style:font-size-complex="14pt" style:font-weight-complex="bold"/>
    </style:style>
    <style:style style:name="P38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Georgia" fo:font-size="14pt" officeooo:rsid="0027a63a" officeooo:paragraph-rsid="0027a63a" style:font-size-asian="14pt" style:font-name-complex="Times New Roman" style:font-size-complex="14pt" style:font-weight-complex="bold"/>
    </style:style>
    <style:style style:name="P38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Georgia" fo:font-size="14pt" officeooo:rsid="0027a63a" officeooo:paragraph-rsid="002a3734" style:font-size-asian="14pt" style:font-name-complex="Times New Roman" style:font-size-complex="14pt" style:font-weight-complex="bold"/>
    </style:style>
    <style:style style:name="P38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Georgia" fo:font-size="14pt" officeooo:rsid="00261779" officeooo:paragraph-rsid="00261779" style:font-size-asian="14pt" style:font-name-complex="Times New Roman" style:font-size-complex="14pt" style:font-weight-complex="bold"/>
    </style:style>
    <style:style style:name="P38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use-window-font-color="true" style:font-name="Georgia" fo:font-size="14pt" officeooo:rsid="0029615b" officeooo:paragraph-rsid="0029615b" style:font-size-asian="14pt" style:font-name-complex="Times New Roman" style:font-size-complex="14pt" style:font-weight-complex="bold"/>
    </style:style>
    <style:style style:name="P38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Georgia" fo:font-size="14pt" officeooo:rsid="002a20df" officeooo:paragraph-rsid="002a20df" style:font-size-asian="14pt" style:font-name-complex="Times New Roman" style:font-size-complex="14pt" style:font-weight-complex="bold"/>
    </style:style>
    <style:style style:name="P39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use-window-font-color="true" style:font-name="Georgia" fo:font-size="14pt" officeooo:rsid="002a20df" officeooo:paragraph-rsid="002a20df" style:font-size-asian="14pt" style:font-name-complex="Times New Roman" style:font-size-complex="14pt" style:font-weight-complex="bold"/>
    </style:style>
    <style:style style:name="P39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use-window-font-color="true" style:font-name="Georgia" fo:font-size="14pt" officeooo:rsid="002a3734" style:font-size-asian="14pt" style:font-name-complex="Times New Roman" style:font-size-complex="14pt" style:font-weight-complex="bold"/>
    </style:style>
    <style:style style:name="P39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use-window-font-color="true" style:font-name="Georgia" fo:font-size="14pt" officeooo:rsid="002a3734" officeooo:paragraph-rsid="002a3734" style:font-size-asian="14pt" style:font-name-complex="Times New Roman" style:font-size-complex="14pt" style:font-weight-complex="bold"/>
    </style:style>
    <style:style style:name="P393"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officeooo:rsid="00362501" style:font-size-asian="14pt" style:font-name-complex="Times New Roman" style:font-size-complex="14pt" style:font-weight-complex="bold" fo:hyphenate="false" fo:hyphenation-remain-char-count="2" fo:hyphenation-push-char-count="2"/>
    </style:style>
    <style:style style:name="P394"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officeooo:rsid="00362501" officeooo:paragraph-rsid="00362501" style:font-size-asian="14pt" style:font-name-complex="Times New Roman" style:font-size-complex="14pt" style:font-weight-complex="bold" fo:hyphenate="false" fo:hyphenation-remain-char-count="2" fo:hyphenation-push-char-count="2"/>
    </style:style>
    <style:style style:name="P395"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officeooo:rsid="0037f2d8" officeooo:paragraph-rsid="0037f2d8" style:font-size-asian="14pt" style:font-name-complex="Times New Roman" style:font-size-complex="14pt" style:font-weight-complex="bold" fo:hyphenate="false" fo:hyphenation-remain-char-count="2" fo:hyphenation-push-char-count="2"/>
    </style:style>
    <style:style style:name="P39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use-window-font-color="true" style:font-name="Georgia" fo:font-size="14pt" officeooo:rsid="0037f2d8" style:font-size-asian="14pt" style:font-name-complex="Times New Roman" style:font-size-complex="14pt" style:font-weight-complex="bold" fo:hyphenate="false" fo:hyphenation-remain-char-count="2" fo:hyphenation-push-char-count="2"/>
    </style:style>
    <style:style style:name="P397"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officeooo:rsid="003c8abf" style:font-size-asian="14pt" style:font-name-complex="Times New Roman" style:font-size-complex="14pt" style:font-weight-complex="bold" fo:hyphenate="false" fo:hyphenation-remain-char-count="2" fo:hyphenation-push-char-count="2"/>
    </style:style>
    <style:style style:name="P398"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officeooo:rsid="004bbca4" style:font-size-asian="14pt" style:font-name-complex="Times New Roman" style:font-size-complex="14pt" style:font-weight-complex="bold" fo:hyphenate="false" fo:hyphenation-remain-char-count="2" fo:hyphenation-push-char-count="2"/>
    </style:style>
    <style:style style:name="P399"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officeooo:rsid="004bbca4" officeooo:paragraph-rsid="004bbca4" style:font-size-asian="14pt" style:font-name-complex="Times New Roman" style:font-size-complex="14pt" style:font-weight-complex="bold" fo:hyphenate="false" fo:hyphenation-remain-char-count="2" fo:hyphenation-push-char-count="2"/>
    </style:style>
    <style:style style:name="P400"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officeooo:rsid="004cf027" officeooo:paragraph-rsid="004cf027" style:font-size-asian="14pt" style:font-name-complex="Times New Roman" style:font-size-complex="14pt" style:font-weight-complex="bold" fo:hyphenate="false" fo:hyphenation-remain-char-count="2" fo:hyphenation-push-char-count="2"/>
    </style:style>
    <style:style style:name="P401"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officeooo:rsid="004ec269" officeooo:paragraph-rsid="004ec269" style:font-size-asian="14pt" style:font-name-complex="Times New Roman" style:font-size-complex="14pt" style:font-weight-complex="bold" fo:hyphenate="false" fo:hyphenation-remain-char-count="2" fo:hyphenation-push-char-count="2"/>
    </style:style>
    <style:style style:name="P402"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officeooo:rsid="006093a3" officeooo:paragraph-rsid="006093a3" style:font-size-asian="14pt" style:font-name-complex="Times New Roman" style:font-size-complex="14pt" style:font-weight-complex="bold" fo:hyphenate="false" fo:hyphenation-remain-char-count="2" fo:hyphenation-push-char-count="2"/>
    </style:style>
    <style:style style:name="P403"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text-properties style:use-window-font-color="true" style:font-name="Georgia" fo:font-size="14pt" officeooo:rsid="006093a3" officeooo:paragraph-rsid="006093a3" style:font-size-asian="14pt" style:font-name-complex="Times New Roman" style:font-size-complex="14pt" style:font-weight-complex="bold" fo:hyphenate="false" fo:hyphenation-remain-char-count="2" fo:hyphenation-push-char-count="2"/>
    </style:style>
    <style:style style:name="P404"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text-properties style:use-window-font-color="true" style:font-name="Georgia" fo:font-size="14pt" officeooo:rsid="0072b544" officeooo:paragraph-rsid="0072b544" style:font-size-asian="14pt" style:font-name-complex="Times New Roman" style:font-size-complex="14pt" style:font-weight-complex="bold" fo:hyphenate="false" fo:hyphenation-remain-char-count="2" fo:hyphenation-push-char-count="2"/>
    </style:style>
    <style:style style:name="P40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officeooo:rsid="009e0e8f" style:font-size-asian="14pt" style:font-name-complex="Times New Roman" style:font-size-complex="14pt" style:font-weight-complex="bold"/>
    </style:style>
    <style:style style:name="P406"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use-window-font-color="true" style:font-name="Georgia" fo:font-size="14pt" officeooo:rsid="009e288b" officeooo:paragraph-rsid="009e288b" style:font-size-asian="14pt" style:font-name-complex="Times New Roman" style:font-size-complex="14pt" style:font-weight-complex="bold"/>
    </style:style>
    <style:style style:name="P407"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officeooo:rsid="00a0df7c" officeooo:paragraph-rsid="00a0df7c" style:font-size-asian="14pt" style:font-name-complex="Times New Roman" style:font-size-complex="14pt" style:font-weight-complex="bold" fo:hyphenate="false" fo:hyphenation-remain-char-count="2" fo:hyphenation-push-char-count="2"/>
    </style:style>
    <style:style style:name="P40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text-properties style:use-window-font-color="true" style:font-name="Georgia" fo:font-size="14pt" officeooo:rsid="002009b9" officeooo:paragraph-rsid="002009b9" style:font-size-asian="14pt" style:font-name-complex="Times New Roman" style:font-size-complex="14pt"/>
    </style:style>
    <style:style style:name="P40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nap-to-layout-grid="false"/>
      <style:text-properties style:use-window-font-color="true" style:font-name="Georgia" fo:font-size="14pt" style:font-size-asian="14pt" style:font-name-complex="Times New Roman" style:font-size-complex="14pt"/>
    </style:style>
    <style:style style:name="P410"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nap-to-layout-grid="false"/>
      <style:text-properties style:use-window-font-color="true" style:font-name="Georgia" fo:font-size="14pt" style:font-size-asian="14pt" style:font-name-complex="Times New Roman" style:font-size-complex="14pt" fo:hyphenate="false" fo:hyphenation-remain-char-count="2" fo:hyphenation-push-char-count="2"/>
    </style:style>
    <style:style style:name="P4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style:font-size-asian="14pt" style:font-name-complex="Times New Roman" style:font-size-complex="14pt"/>
    </style:style>
    <style:style style:name="P41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text-properties style:use-window-font-color="true" style:font-name="Georgia" fo:font-size="14pt" style:font-size-asian="14pt" style:font-name-complex="Times New Roman" style:font-size-complex="14pt"/>
    </style:style>
    <style:style style:name="P413"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text-properties style:use-window-font-color="true" style:font-name="Georgia" fo:font-size="14pt" style:font-size-asian="14pt" style:font-name-complex="Times New Roman" style:font-size-complex="14pt" fo:hyphenate="false" fo:hyphenation-remain-char-count="2" fo:hyphenation-push-char-count="2"/>
    </style:style>
    <style:style style:name="P4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Georgia" fo:font-size="14pt" style:font-size-asian="14pt" style:font-name-complex="Times New Roman" style:font-size-complex="14pt"/>
    </style:style>
    <style:style style:name="P415"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snap-to-layout-grid="false"/>
      <style:text-properties style:use-window-font-color="true" style:font-name="Georgia" fo:font-size="14pt" style:font-size-asian="14pt" style:font-name-complex="Times New Roman" style:font-size-complex="14pt" fo:hyphenate="false" fo:hyphenation-remain-char-count="2" fo:hyphenation-push-char-count="2"/>
    </style:style>
    <style:style style:name="P41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text-properties style:use-window-font-color="true" style:font-name="Georgia" fo:font-size="14pt" officeooo:rsid="0024ff96" officeooo:paragraph-rsid="0024ff96" style:font-size-asian="14pt" style:font-name-complex="Times New Roman" style:font-size-complex="14pt"/>
    </style:style>
    <style:style style:name="P41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text-properties style:use-window-font-color="true" style:font-name="Georgia" fo:font-size="14pt" officeooo:rsid="002bb762" officeooo:paragraph-rsid="002bb762" style:font-size-asian="14pt" style:font-name-complex="Times New Roman" style:font-size-complex="14pt"/>
    </style:style>
    <style:style style:name="P41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text-properties style:use-window-font-color="true" style:font-name="Georgia" fo:font-size="14pt" officeooo:rsid="002a20df" officeooo:paragraph-rsid="002a20df" style:font-size-asian="14pt" style:font-name-complex="Times New Roman" style:font-size-complex="14pt"/>
    </style:style>
    <style:style style:name="P41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text-properties style:use-window-font-color="true" style:font-name="Georgia" fo:font-size="14pt" officeooo:rsid="002a3734" officeooo:paragraph-rsid="002a3734" style:font-size-asian="14pt" style:font-name-complex="Times New Roman" style:font-size-complex="14pt"/>
    </style:style>
    <style:style style:name="P420"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style:font-size-asian="14pt" style:font-name-complex="Times New Roman" style:font-size-complex="14pt" style:text-rotation-angle="90" style:text-rotation-scale="line-height" fo:hyphenate="false" fo:hyphenation-remain-char-count="2" fo:hyphenation-push-char-count="2"/>
    </style:style>
    <style:style style:name="P421"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officeooo:rsid="00362501" officeooo:paragraph-rsid="00362501" style:font-size-asian="14pt" style:font-name-complex="Times New Roman" style:font-size-complex="14pt" style:text-rotation-angle="90" style:text-rotation-scale="line-height" fo:hyphenate="false" fo:hyphenation-remain-char-count="2" fo:hyphenation-push-char-count="2"/>
    </style:style>
    <style:style style:name="P422"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text-properties style:use-window-font-color="true" style:font-name="Georgia" fo:font-size="14pt" officeooo:rsid="00362501" officeooo:paragraph-rsid="00362501" style:font-size-asian="14pt" style:font-name-complex="Times New Roman" style:font-size-complex="14pt" fo:hyphenate="false" fo:hyphenation-remain-char-count="2" fo:hyphenation-push-char-count="2"/>
    </style:style>
    <style:style style:name="P423"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text-properties style:use-window-font-color="true" style:font-name="Georgia" fo:font-size="14pt" officeooo:rsid="0037f2d8" officeooo:paragraph-rsid="0037f2d8" style:font-size-asian="14pt" style:font-name-complex="Times New Roman" style:font-size-complex="14pt" fo:hyphenate="false" fo:hyphenation-remain-char-count="2" fo:hyphenation-push-char-count="2"/>
    </style:style>
    <style:style style:name="P424"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style:font-size-asian="14pt" style:font-name-complex="Times New Roman" style:font-size-complex="14pt" style:font-style-complex="italic" style:font-weight-complex="bold" fo:hyphenate="false" fo:hyphenation-remain-char-count="2" fo:hyphenation-push-char-count="2"/>
    </style:style>
    <style:style style:name="P425" style:family="paragraph" style:parent-style-name="Standard">
      <style:paragraph-properties fo:margin-left="0cm" fo:margin-right="0cm" fo:margin-top="0cm" fo:margin-bottom="0cm" loext:contextual-spacing="false" fo:line-height="100%" fo:text-align="end" style:justify-single-word="false" fo:hyphenation-ladder-count="no-limit" fo:text-indent="0cm" style:auto-text-indent="false"/>
      <style:text-properties style:use-window-font-color="true" style:font-name="Georgia" fo:font-size="14pt" style:font-size-asian="14pt" style:font-name-complex="Times New Roman" style:font-size-complex="14pt" style:font-style-complex="italic" style:font-weight-complex="bold" fo:hyphenate="false" fo:hyphenation-remain-char-count="2" fo:hyphenation-push-char-count="2"/>
    </style:style>
    <style:style style:name="P426" style:family="paragraph" style:parent-style-name="Standard">
      <style:paragraph-properties fo:margin-left="0cm" fo:margin-right="0cm" fo:margin-top="0cm" fo:margin-bottom="0cm" loext:contextual-spacing="false" fo:line-height="100%" fo:text-align="end" style:justify-single-word="false" fo:hyphenation-ladder-count="no-limit" fo:text-indent="0cm" style:auto-text-indent="false"/>
      <style:text-properties style:use-window-font-color="true" style:font-name="Georgia" fo:font-size="14pt" officeooo:rsid="004ec269" officeooo:paragraph-rsid="004ec269" style:font-size-asian="14pt" style:font-name-complex="Times New Roman" style:font-size-complex="14pt" style:font-style-complex="italic" style:font-weight-complex="bold" fo:hyphenate="false" fo:hyphenation-remain-char-count="2" fo:hyphenation-push-char-count="2"/>
    </style:style>
    <style:style style:name="P4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officeooo:rsid="00811d27" style:font-size-asian="14pt" style:font-name-complex="Times New Roman" style:font-size-complex="14pt" style:font-style-complex="italic" style:font-weight-complex="bold"/>
    </style:style>
    <style:style style:name="P428"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style:font-size-asian="14pt" style:font-name-complex="Times New Roman" style:font-size-complex="14pt" style:font-style-complex="italic" fo:hyphenate="false" fo:hyphenation-remain-char-count="2" fo:hyphenation-push-char-count="2"/>
    </style:style>
    <style:style style:name="P429"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text-properties style:use-window-font-color="true" style:font-name="Georgia" fo:font-size="14pt" officeooo:rsid="004bbca4" officeooo:paragraph-rsid="004bbca4" style:font-size-asian="14pt" style:font-name-complex="Times New Roman" style:font-size-complex="14pt" fo:hyphenate="false" fo:hyphenation-remain-char-count="2" fo:hyphenation-push-char-count="2"/>
    </style:style>
    <style:style style:name="P430"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text-properties style:use-window-font-color="true" style:font-name="Georgia" fo:font-size="14pt" officeooo:rsid="006093a3" officeooo:paragraph-rsid="006093a3" style:font-size-asian="14pt" style:font-name-complex="Times New Roman" style:font-size-complex="14pt" fo:hyphenate="false" fo:hyphenation-remain-char-count="2" fo:hyphenation-push-char-count="2"/>
    </style:style>
    <style:style style:name="P431"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text-properties style:use-window-font-color="true" style:font-name="Georgia" fo:font-size="14pt" officeooo:rsid="0071238a" officeooo:paragraph-rsid="0071238a" style:font-size-asian="14pt" style:font-name-complex="Times New Roman" style:font-size-complex="14pt" fo:hyphenate="false" fo:hyphenation-remain-char-count="2" fo:hyphenation-push-char-count="2"/>
    </style:style>
    <style:style style:name="P432"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text-properties style:use-window-font-color="true" style:font-name="Georgia" fo:font-size="14pt" officeooo:rsid="0072b544" officeooo:paragraph-rsid="0072b544" style:font-size-asian="14pt" style:font-name-complex="Times New Roman" style:font-size-complex="14pt" fo:hyphenate="false" fo:hyphenation-remain-char-count="2" fo:hyphenation-push-char-count="2"/>
    </style:style>
    <style:style style:name="P433"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text-properties style:use-window-font-color="true" style:font-name="Georgia" fo:font-size="14pt" officeooo:rsid="007c7a6c" officeooo:paragraph-rsid="007c7a6c" style:font-size-asian="14pt" style:font-name-complex="Times New Roman" style:font-size-complex="14pt" fo:hyphenate="false" fo:hyphenation-remain-char-count="2" fo:hyphenation-push-char-count="2"/>
    </style:style>
    <style:style style:name="P434"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text-properties style:use-window-font-color="true" style:font-name="Georgia" fo:font-size="14pt" officeooo:rsid="007c7a6c" officeooo:paragraph-rsid="0071238a" style:font-size-asian="14pt" style:font-name-complex="Times New Roman" style:font-size-complex="14pt" fo:hyphenate="false" fo:hyphenation-remain-char-count="2" fo:hyphenation-push-char-count="2"/>
    </style:style>
    <style:style style:name="P4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Georgia" fo:font-size="14pt" officeooo:rsid="009f2f1a" officeooo:paragraph-rsid="009f2f1a" style:font-size-asian="14pt" style:font-name-complex="Times New Roman" style:font-size-complex="14pt"/>
    </style:style>
    <style:style style:name="P43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Georgia" fo:font-size="14pt" officeooo:rsid="009e0e8f" officeooo:paragraph-rsid="009e0e8f" style:font-size-asian="14pt" style:font-name-complex="Times New Roman" style:font-size-complex="14pt"/>
    </style:style>
    <style:style style:name="P437"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text-properties style:use-window-font-color="true" style:font-name="Georgia" fo:font-size="14pt" officeooo:rsid="00a1e94a" officeooo:paragraph-rsid="00a1e94a" style:font-size-asian="14pt" style:font-name-complex="Times New Roman" style:font-size-complex="14pt" fo:hyphenate="false" fo:hyphenation-remain-char-count="2" fo:hyphenation-push-char-count="2"/>
    </style:style>
    <style:style style:name="P438"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officeooo:rsid="004bbca4" officeooo:paragraph-rsid="004bbca4" style:font-size-asian="14pt" style:font-name-complex="Times New Roman" style:font-size-complex="9pt" style:font-weight-complex="bold" fo:hyphenate="false" fo:hyphenation-remain-char-count="2" fo:hyphenation-push-char-count="2"/>
    </style:style>
    <style:style style:name="P4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style:font-size-asian="14pt" style:font-name-complex="Arial" style:font-size-complex="14pt"/>
    </style:style>
    <style:style style:name="P44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text-properties style:use-window-font-color="true" style:font-name="Georgia" fo:font-size="14pt" style:font-size-asian="14pt" style:font-name-complex="Arial" style:font-size-complex="14pt"/>
    </style:style>
    <style:style style:name="P441"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style:font-size-asian="14pt" style:font-name-complex="Arial" style:font-size-complex="14pt" fo:hyphenate="false" fo:hyphenation-remain-char-count="2" fo:hyphenation-push-char-count="2"/>
    </style:style>
    <style:style style:name="P44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Georgia" fo:font-size="14pt" officeooo:paragraph-rsid="002bb762" style:font-size-asian="14pt" style:font-name-complex="Arial" style:font-size-complex="14pt"/>
    </style:style>
    <style:style style:name="P44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Georgia" fo:font-size="14pt" officeooo:rsid="0023a749" style:font-size-asian="14pt" style:font-name-complex="Arial" style:font-size-complex="14pt" style:font-weight-complex="bold"/>
    </style:style>
    <style:style style:name="P44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Georgia" fo:font-size="14pt" style:font-size-asian="14pt" style:font-name-complex="Arial" style:font-size-complex="14pt" style:font-weight-complex="bold"/>
    </style:style>
    <style:style style:name="P445"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style:font-size-asian="14pt" style:font-name-complex="Arial" style:font-size-complex="14pt" style:font-weight-complex="bold" fo:hyphenate="false" fo:hyphenation-remain-char-count="2" fo:hyphenation-push-char-count="2"/>
    </style:style>
    <style:style style:name="P446"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nap-to-layout-grid="false"/>
      <style:text-properties style:use-window-font-color="true" style:font-name="Georgia" fo:font-size="14pt" style:font-size-asian="14pt" style:font-name-complex="Arial" style:font-size-complex="14pt" style:font-weight-complex="bold" fo:hyphenate="false" fo:hyphenation-remain-char-count="2" fo:hyphenation-push-char-count="2"/>
    </style:style>
    <style:style style:name="P447"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officeooo:rsid="006093a3" officeooo:paragraph-rsid="006093a3" style:font-size-asian="14pt" style:font-name-complex="Arial" style:font-size-complex="14pt" style:font-weight-complex="bold" fo:hyphenate="false" fo:hyphenation-remain-char-count="2" fo:hyphenation-push-char-count="2"/>
    </style:style>
    <style:style style:name="P448"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officeooo:rsid="005b97fa" style:font-size-asian="14pt" style:font-name-complex="Arial" style:font-size-complex="14pt" fo:hyphenate="false" fo:hyphenation-remain-char-count="2" fo:hyphenation-push-char-count="2"/>
    </style:style>
    <style:style style:name="P4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officeooo:rsid="009f2f1a" officeooo:paragraph-rsid="009f2f1a" style:font-size-asian="14pt" style:font-name-complex="Arial" style:font-size-complex="14pt"/>
    </style:style>
    <style:style style:name="P450"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officeooo:rsid="00a27b22" officeooo:paragraph-rsid="00a27b22" style:font-size-asian="14pt" style:font-name-complex="Arial" style:font-size-complex="14pt" style:text-rotation-angle="90" style:text-rotation-scale="line-height" fo:hyphenate="false" fo:hyphenation-remain-char-count="2" fo:hyphenation-push-char-count="2"/>
    </style:style>
    <style:style style:name="P45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font-name="Georgia" fo:font-size="14pt" style:font-size-asian="14pt" style:font-size-complex="14pt"/>
    </style:style>
    <style:style style:name="P45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use-window-font-color="true" style:font-name="Georgia" fo:font-size="14pt" style:font-size-asian="14pt" style:font-size-complex="14pt" fo:hyphenate="false" fo:hyphenation-remain-char-count="2" fo:hyphenation-push-char-count="2"/>
    </style:style>
    <style:style style:name="P453"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style:font-size-asian="14pt" style:font-size-complex="14pt" fo:hyphenate="false" fo:hyphenation-remain-char-count="2" fo:hyphenation-push-char-count="2"/>
    </style:style>
    <style:style style:name="P454"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fo:font-style="italic" style:font-size-asian="14pt" style:font-style-asian="italic" style:font-name-complex="Arial" style:font-size-complex="14pt" style:font-style-complex="italic" style:font-weight-complex="bold" fo:hyphenate="false" fo:hyphenation-remain-char-count="2" fo:hyphenation-push-char-count="2"/>
    </style:style>
    <style:style style:name="P455"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fo:font-style="italic" officeooo:paragraph-rsid="001968c4" style:font-size-asian="14pt" style:font-style-asian="italic" style:font-name-complex="Arial" style:font-size-complex="14pt" style:font-style-complex="italic" style:font-weight-complex="bold" fo:hyphenate="false" fo:hyphenation-remain-char-count="2" fo:hyphenation-push-char-count="2"/>
    </style:style>
    <style:style style:name="P45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use-window-font-color="true" style:font-name="Georgia" fo:font-size="14pt" fo:font-style="italic" officeooo:paragraph-rsid="0021aa34" style:font-size-asian="14pt" style:font-style-asian="italic" style:font-name-complex="Times New Roman" style:font-size-complex="14pt" style:font-style-complex="italic" style:font-weight-complex="bold"/>
    </style:style>
    <style:style style:name="P457"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fo:font-style="italic" style:font-size-asian="14pt" style:font-style-asian="italic" style:font-name-complex="Times New Roman" style:font-size-complex="14pt" style:font-style-complex="italic" style:font-weight-complex="bold" fo:hyphenate="false" fo:hyphenation-remain-char-count="2" fo:hyphenation-push-char-count="2"/>
    </style:style>
    <style:style style:name="P45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use-window-font-color="true" style:font-name="Georgia" fo:font-size="14pt" fo:font-style="italic" style:font-size-asian="14pt" style:font-style-asian="italic" style:font-name-complex="Times New Roman" style:font-size-complex="14pt" style:font-style-complex="italic" style:font-weight-complex="bold" fo:hyphenate="false" fo:hyphenation-remain-char-count="2" fo:hyphenation-push-char-count="2"/>
    </style:style>
    <style:style style:name="P459"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style:use-window-font-color="true" style:font-name="Georgia" fo:font-size="14pt" fo:font-style="italic" style:font-size-asian="14pt" style:font-style-asian="italic" style:font-name-complex="Times New Roman" style:font-size-complex="14pt" style:font-style-complex="italic" style:font-weight-complex="bold" fo:hyphenate="false" fo:hyphenation-remain-char-count="2" fo:hyphenation-push-char-count="2"/>
    </style:style>
    <style:style style:name="P460"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4pt" fo:font-style="italic" style:font-size-asian="14pt" style:font-style-asian="italic" style:font-name-complex="Times New Roman" style:font-size-complex="14pt" style:font-style-complex="italic" fo:hyphenate="false" fo:hyphenation-remain-char-count="2" fo:hyphenation-push-char-count="2"/>
    </style:style>
    <style:style style:name="P46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fo:font-style="italic" officeooo:paragraph-rsid="00630b20" style:font-size-asian="14pt" style:font-style-asian="italic" style:font-name-complex="GlyphLessFont" style:font-size-complex="14pt" style:font-style-complex="italic"/>
    </style:style>
    <style:style style:name="P46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style:font-name-asian="Georgia" style:font-size-asian="14pt" style:font-name-complex="Georgia" style:font-size-complex="14pt"/>
    </style:style>
    <style:style style:name="P46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officeooo:paragraph-rsid="007c7a6c" style:font-name-asian="Georgia" style:font-size-asian="14pt" style:font-name-complex="Georgia" style:font-size-complex="14pt"/>
    </style:style>
    <style:style style:name="P46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officeooo:rsid="007c7a6c" officeooo:paragraph-rsid="007c7a6c" style:font-name-asian="Georgia" style:font-size-asian="14pt" style:font-name-complex="Georgia" style:font-size-complex="14pt"/>
    </style:style>
    <style:style style:name="P465"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style:use-window-font-color="true" style:font-name="Georgia" fo:font-size="12pt" officeooo:paragraph-rsid="005fee0c" style:font-size-asian="12pt" style:font-name-complex="Times New Roman" style:font-size-complex="12pt" style:font-weight-complex="bold" fo:hyphenate="false" fo:hyphenation-remain-char-count="2" fo:hyphenation-push-char-count="2"/>
    </style:style>
    <style:style style:name="P466"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6pt" style:font-size-asian="16pt" style:font-name-complex="Arial" style:font-size-complex="16pt" fo:hyphenate="false" fo:hyphenation-remain-char-count="2" fo:hyphenation-push-char-count="2"/>
    </style:style>
    <style:style style:name="P46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6pt" officeooo:rsid="00811d27" style:font-size-asian="16pt" style:font-name-complex="Times New Roman" style:font-size-complex="16pt" style:font-weight-complex="bold"/>
    </style:style>
    <style:style style:name="P468"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8pt" officeooo:rsid="00930fc6" style:font-size-asian="18pt" style:font-name-complex="Arial" style:font-size-complex="18pt" style:font-weight-complex="bold" fo:hyphenate="false" fo:hyphenation-remain-char-count="2" fo:hyphenation-push-char-count="2"/>
    </style:style>
    <style:style style:name="P469"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Georgia" fo:font-size="13pt" officeooo:paragraph-rsid="003fcacc" style:font-size-asian="13pt" style:font-name-complex="Times New Roman" style:font-size-complex="13pt" style:font-weight-complex="bold" fo:hyphenate="false" fo:hyphenation-remain-char-count="2" fo:hyphenation-push-char-count="2"/>
    </style:style>
    <style:style style:name="P470"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fo:font-variant="small-caps" style:use-window-font-color="true" style:font-name="Georgia" fo:font-size="16pt" officeooo:rsid="0064a1e2" officeooo:paragraph-rsid="0064a1e2" style:font-size-asian="16pt" style:font-name-complex="Times New Roman" style:font-size-complex="16pt" style:font-weight-complex="bold" fo:hyphenate="false" fo:hyphenation-remain-char-count="2" fo:hyphenation-push-char-count="2"/>
    </style:style>
    <style:style style:name="P47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break-before="page"/>
      <style:text-properties style:use-window-font-color="true" style:font-name="Georgia" fo:font-size="14pt" style:font-size-asian="14pt" style:font-size-complex="14pt"/>
    </style:style>
    <style:style style:name="P472" style:family="paragraph" style:parent-style-name="Standard">
      <style:paragraph-properties fo:margin-left="0cm" fo:margin-right="0cm" fo:text-align="center" style:justify-single-word="false" fo:text-indent="0cm" style:auto-text-indent="false"/>
      <style:text-properties style:use-window-font-color="true" officeooo:rsid="0072b544" officeooo:paragraph-rsid="0072b544"/>
    </style:style>
    <style:style style:name="P473" style:family="paragraph" style:parent-style-name="Standard">
      <style:paragraph-properties fo:margin-top="0cm" fo:margin-bottom="0cm" loext:contextual-spacing="false" fo:line-height="100%" fo:text-align="start" style:justify-single-word="false" fo:orphans="0" fo:widows="0"/>
      <style:text-properties style:use-window-font-color="true" officeooo:paragraph-rsid="000eecb4"/>
    </style:style>
    <style:style style:name="P474" style:family="paragraph" style:parent-style-name="Standard">
      <style:paragraph-properties fo:margin-top="0cm" fo:margin-bottom="0cm" loext:contextual-spacing="false" fo:line-height="100%" fo:text-align="center" style:justify-single-word="false" fo:hyphenation-ladder-count="no-limit"/>
      <style:text-properties style:use-window-font-color="true" style:font-name="Georgia" fo:font-size="14pt" style:font-size-asian="14pt" style:font-name-complex="Cambria" style:font-size-complex="14pt" style:font-weight-complex="bold" style:text-rotation-angle="90" style:text-rotation-scale="line-height" fo:hyphenate="false" fo:hyphenation-remain-char-count="2" fo:hyphenation-push-char-count="2"/>
    </style:style>
    <style:style style:name="P475" style:family="paragraph" style:parent-style-name="Standard">
      <style:paragraph-properties fo:margin-top="0cm" fo:margin-bottom="0cm" loext:contextual-spacing="false" fo:line-height="100%" fo:text-align="start" style:justify-single-word="false" fo:orphans="0" fo:widows="0"/>
      <style:text-properties style:use-window-font-color="true" style:font-name="Georgia" fo:font-size="14pt" officeooo:paragraph-rsid="000eecb4" style:font-size-asian="14pt" style:font-name-complex="GlyphLessFont" style:font-size-complex="14pt"/>
    </style:style>
    <style:style style:name="P476" style:family="paragraph" style:parent-style-name="Standard">
      <style:paragraph-properties fo:margin-top="0cm" fo:margin-bottom="0cm" loext:contextual-spacing="false" fo:line-height="100%" fo:text-align="start" style:justify-single-word="false" fo:orphans="0" fo:widows="0" fo:break-before="page"/>
      <style:text-properties style:use-window-font-color="true" style:font-name="Georgia" fo:font-size="14pt" officeooo:paragraph-rsid="000eecb4" style:font-size-asian="14pt" style:font-name-complex="GlyphLessFont" style:font-size-complex="14pt"/>
    </style:style>
    <style:style style:name="P477" style:family="paragraph" style:parent-style-name="Table_20_Contents">
      <style:paragraph-properties fo:margin-left="0.185cm" fo:margin-right="0.185cm" fo:text-align="center" style:justify-single-word="false" fo:text-indent="0.556cm" style:auto-text-indent="false"/>
      <style:text-properties fo:color="#660000" style:font-name="Georgia" fo:font-size="14pt" fo:font-weight="bold" officeooo:paragraph-rsid="00b4d041" style:font-size-asian="14pt" style:font-weight-asian="bold" style:font-size-complex="14pt" style:font-weight-complex="bold"/>
    </style:style>
    <style:style style:name="P478" style:family="paragraph" style:parent-style-name="Table_20_Contents">
      <style:paragraph-properties fo:margin-left="0.185cm" fo:margin-right="0.185cm" fo:text-align="center" style:justify-single-word="false" fo:text-indent="0.556cm" style:auto-text-indent="false"/>
      <style:text-properties fo:color="#660000" style:font-name="Georgia" fo:font-size="14pt" fo:font-weight="bold" officeooo:rsid="00b4d041" officeooo:paragraph-rsid="00b96808" style:font-size-asian="14pt" style:font-weight-asian="bold" style:font-size-complex="14pt" style:font-weight-complex="bold"/>
    </style:style>
    <style:style style:name="P479" style:family="paragraph" style:parent-style-name="Table_20_Contents">
      <style:paragraph-properties fo:margin-left="0.185cm" fo:margin-right="0.185cm" fo:text-align="center" style:justify-single-word="false" fo:text-indent="0.556cm" style:auto-text-indent="false"/>
      <style:text-properties fo:color="#660000" style:font-name="Georgia" fo:font-size="14pt" fo:font-weight="bold" officeooo:rsid="0160ed01" officeooo:paragraph-rsid="00b96808" style:font-size-asian="14pt" style:font-weight-asian="bold" style:font-size-complex="14pt" style:font-weight-complex="bold"/>
    </style:style>
    <style:style style:name="P480" style:family="paragraph" style:parent-style-name="Table_20_Contents">
      <style:paragraph-properties fo:margin-left="0.185cm" fo:margin-right="0.185cm" fo:text-align="justify" style:justify-single-word="false" fo:text-indent="0.556cm" style:auto-text-indent="false"/>
      <style:text-properties fo:color="#660000" style:font-name="Georgia" fo:font-size="14pt" fo:font-weight="bold" officeooo:rsid="00b55446" officeooo:paragraph-rsid="00b55446" style:font-size-asian="14pt" style:font-weight-asian="bold" style:font-size-complex="14pt" style:font-weight-complex="bold"/>
    </style:style>
    <style:style style:name="P481" style:family="paragraph" style:parent-style-name="Table_20_Contents">
      <style:paragraph-properties fo:margin-left="0.185cm" fo:margin-right="0.185cm" fo:text-align="justify" style:justify-single-word="false" fo:text-indent="0.556cm" style:auto-text-indent="false"/>
      <style:text-properties fo:color="#660000" style:font-name="Georgia" fo:font-size="14pt" fo:font-weight="bold" officeooo:rsid="00b55446" officeooo:paragraph-rsid="00ba782a" style:font-size-asian="14pt" style:font-weight-asian="bold" style:font-size-complex="14pt" style:font-weight-complex="bold"/>
    </style:style>
    <style:style style:name="P482" style:family="paragraph" style:parent-style-name="Table_20_Contents">
      <style:paragraph-properties fo:margin-left="0.185cm" fo:margin-right="0.185cm" fo:text-align="justify" style:justify-single-word="false" fo:text-indent="0.556cm" style:auto-text-indent="false"/>
      <style:text-properties fo:color="#660000" style:font-name="Georgia" fo:font-size="14pt" fo:font-weight="bold" officeooo:rsid="00ba782a" officeooo:paragraph-rsid="00bd1532" style:font-size-asian="14pt" style:font-weight-asian="bold" style:font-size-complex="14pt" style:font-weight-complex="bold"/>
    </style:style>
    <style:style style:name="P483" style:family="paragraph" style:parent-style-name="Table_20_Contents">
      <style:paragraph-properties fo:margin-left="0.185cm" fo:margin-right="0.185cm" fo:text-align="justify" style:justify-single-word="false" fo:text-indent="0.556cm" style:auto-text-indent="false"/>
      <style:text-properties fo:color="#660000" style:font-name="Georgia" fo:font-size="14pt" fo:font-weight="bold" officeooo:rsid="00ba782a" officeooo:paragraph-rsid="00ba782a" style:font-size-asian="14pt" style:font-weight-asian="bold" style:font-size-complex="14pt" style:font-weight-complex="bold"/>
    </style:style>
    <style:style style:name="P484" style:family="paragraph" style:parent-style-name="Table_20_Contents">
      <style:paragraph-properties fo:margin-left="0.185cm" fo:margin-right="0.185cm" fo:text-align="justify" style:justify-single-word="false" fo:text-indent="0.556cm" style:auto-text-indent="false"/>
      <style:text-properties fo:color="#660000" style:font-name="Georgia" fo:font-size="14pt" fo:font-weight="bold" officeooo:rsid="00bd1532" officeooo:paragraph-rsid="00bd1532" style:font-size-asian="14pt" style:font-weight-asian="bold" style:font-size-complex="14pt" style:font-weight-complex="bold"/>
    </style:style>
    <style:style style:name="P485" style:family="paragraph" style:parent-style-name="Table_20_Contents">
      <style:paragraph-properties fo:margin-left="0.185cm" fo:margin-right="0.185cm" fo:text-align="end" style:justify-single-word="false" fo:text-indent="0.556cm" style:auto-text-indent="false"/>
      <style:text-properties fo:color="#660000" style:font-name="Georgia" fo:font-size="11pt" fo:font-weight="bold" officeooo:rsid="0160ed01" officeooo:paragraph-rsid="00b4d041" style:font-size-asian="11pt" style:font-weight-asian="bold" style:font-size-complex="11pt" style:font-weight-complex="bold"/>
    </style:style>
    <style:style style:name="P486" style:family="paragraph" style:parent-style-name="Table_20_Contents">
      <style:paragraph-properties fo:margin-left="0.185cm" fo:margin-right="0.185cm" fo:text-align="end" style:justify-single-word="false" fo:text-indent="0.556cm" style:auto-text-indent="false"/>
      <style:text-properties fo:color="#0000dc" style:font-name="Georgia" fo:font-size="11pt" fo:font-weight="bold" officeooo:rsid="0160ed01" officeooo:paragraph-rsid="00b4d041" style:font-size-asian="11pt" style:font-weight-asian="bold" style:font-size-complex="11pt" style:font-weight-complex="bold"/>
    </style:style>
    <style:style style:name="P487" style:family="paragraph" style:parent-style-name="Standard" style:master-page-name="ARALDO">
      <style:paragraph-properties fo:margin-left="0cm" fo:margin-right="0cm" fo:margin-top="0cm" fo:margin-bottom="0cm" loext:contextual-spacing="false" fo:line-height="100%" fo:text-align="justify" style:justify-single-word="false" fo:orphans="0" fo:widows="0" fo:text-indent="0.556cm" style:auto-text-indent="false" style:page-number="auto"/>
      <style:text-properties style:use-window-font-color="true" style:font-name="Georgia" fo:font-size="14pt" style:font-size-asian="14pt" style:font-name-complex="GlyphLessFont" style:font-size-complex="14pt"/>
    </style:style>
    <style:style style:name="P488" style:family="paragraph" style:parent-style-name="Standard" style:master-page-name="Standard">
      <style:paragraph-properties fo:margin-left="0cm" fo:margin-right="0cm" fo:margin-top="0cm" fo:margin-bottom="0cm" loext:contextual-spacing="false" fo:line-height="100%" fo:text-align="center" style:justify-single-word="false" fo:orphans="0" fo:widows="0" fo:text-indent="0.556cm" style:auto-text-indent="false" style:page-number="auto"/>
      <style:text-properties style:use-window-font-color="true" style:font-name="Georgia" fo:font-size="16pt" style:font-size-asian="16pt" style:font-name-complex="GlyphLessFont" style:font-size-complex="16pt"/>
    </style:style>
    <style:style style:name="P489" style:family="paragraph" style:parent-style-name="Standard" style:master-page-name="Standard">
      <style:paragraph-properties fo:margin-left="0cm" fo:margin-right="0cm" fo:margin-top="0cm" fo:margin-bottom="0cm" loext:contextual-spacing="false" fo:line-height="100%" fo:text-align="center" style:justify-single-word="false" fo:orphans="0" fo:widows="0" fo:text-indent="0.556cm" style:auto-text-indent="false" style:page-number="auto"/>
      <style:text-properties style:use-window-font-color="true" style:font-name="Georgia" fo:font-size="16pt" officeooo:paragraph-rsid="000eedd0" style:font-size-asian="16pt" style:font-name-complex="GlyphLessFont" style:font-size-complex="16pt"/>
    </style:style>
    <style:style style:name="P490" style:family="paragraph" style:parent-style-name="Standard" style:master-page-name="Standard">
      <style:paragraph-properties fo:margin-left="0cm" fo:margin-right="0cm" fo:margin-top="0cm" fo:margin-bottom="0cm" loext:contextual-spacing="false" fo:line-height="100%" fo:text-align="center" style:justify-single-word="false" fo:orphans="0" fo:widows="0" fo:text-indent="0.556cm" style:auto-text-indent="false" style:page-number="auto"/>
      <style:text-properties style:use-window-font-color="true" style:font-name="Georgia" fo:font-size="16pt" officeooo:paragraph-rsid="00104038" style:font-size-asian="16pt" style:font-name-complex="GlyphLessFont" style:font-size-complex="16pt"/>
    </style:style>
    <style:style style:name="P491" style:family="paragraph" style:parent-style-name="Standard" style:master-page-name="Standard">
      <style:paragraph-properties fo:margin-left="0cm" fo:margin-right="0cm" fo:margin-top="0cm" fo:margin-bottom="0cm" loext:contextual-spacing="false" fo:line-height="100%" fo:text-align="center" style:justify-single-word="false" fo:orphans="0" fo:widows="0" fo:text-indent="0.556cm" style:auto-text-indent="false" style:page-number="auto"/>
      <style:text-properties style:use-window-font-color="true" style:font-name="Georgia" fo:font-size="16pt" officeooo:paragraph-rsid="001eb8a7" style:font-size-asian="16pt" style:font-name-complex="GlyphLessFont" style:font-size-complex="16pt"/>
    </style:style>
    <style:style style:name="P492" style:family="paragraph" style:parent-style-name="Standard" style:master-page-name="Standard">
      <style:paragraph-properties fo:margin-left="0cm" fo:margin-right="0cm" fo:margin-top="0cm" fo:margin-bottom="0cm" loext:contextual-spacing="false" fo:line-height="100%" fo:text-align="center" style:justify-single-word="false" fo:orphans="0" fo:widows="0" fo:text-indent="0.556cm" style:auto-text-indent="false" style:page-number="auto"/>
      <style:text-properties style:use-window-font-color="true" style:font-name="Georgia" fo:font-size="16pt" officeooo:paragraph-rsid="002fa8bc" style:font-size-asian="16pt" style:font-name-complex="GlyphLessFont" style:font-size-complex="16pt"/>
    </style:style>
    <style:style style:name="P493" style:family="paragraph" style:parent-style-name="Standard" style:master-page-name="Standard">
      <style:paragraph-properties fo:margin-left="0cm" fo:margin-right="0cm" fo:margin-top="0cm" fo:margin-bottom="0cm" loext:contextual-spacing="false" fo:line-height="100%" fo:text-align="center" style:justify-single-word="false" fo:orphans="0" fo:widows="0" fo:text-indent="0.556cm" style:auto-text-indent="false" style:page-number="auto"/>
      <style:text-properties style:use-window-font-color="true" style:font-name="Georgia" fo:font-size="16pt" officeooo:paragraph-rsid="00319d2a" style:font-size-asian="16pt" style:font-name-complex="GlyphLessFont" style:font-size-complex="16pt"/>
    </style:style>
    <style:style style:name="P494" style:family="paragraph" style:parent-style-name="Standard" style:master-page-name="Standard">
      <style:paragraph-properties fo:margin-left="0cm" fo:margin-right="0cm" fo:margin-top="0cm" fo:margin-bottom="0cm" loext:contextual-spacing="false" fo:line-height="100%" fo:text-align="center" style:justify-single-word="false" fo:orphans="0" fo:widows="0" fo:text-indent="0.556cm" style:auto-text-indent="false" style:page-number="auto"/>
      <style:text-properties style:use-window-font-color="true" style:font-name="Georgia" fo:font-size="16pt" officeooo:paragraph-rsid="00439b1b" style:font-size-asian="16pt" style:font-name-complex="GlyphLessFont" style:font-size-complex="16pt"/>
    </style:style>
    <style:style style:name="P495" style:family="paragraph" style:parent-style-name="Standard" style:master-page-name="Standard">
      <style:paragraph-properties fo:margin-left="0cm" fo:margin-right="0cm" fo:margin-top="0cm" fo:margin-bottom="0cm" loext:contextual-spacing="false" fo:line-height="100%" fo:text-align="center" style:justify-single-word="false" fo:orphans="0" fo:widows="0" fo:text-indent="0.556cm" style:auto-text-indent="false" style:page-number="auto"/>
      <style:text-properties style:use-window-font-color="true" style:font-name="Georgia" fo:font-size="16pt" officeooo:paragraph-rsid="0047e1e2" style:font-size-asian="16pt" style:font-name-complex="GlyphLessFont" style:font-size-complex="16pt"/>
    </style:style>
    <style:style style:name="P496" style:family="paragraph" style:parent-style-name="Standard" style:master-page-name="Standard">
      <style:paragraph-properties fo:margin-left="0cm" fo:margin-right="0cm" fo:margin-top="0cm" fo:margin-bottom="0cm" loext:contextual-spacing="false" fo:line-height="100%" fo:text-align="justify" style:justify-single-word="false" fo:orphans="0" fo:widows="0" fo:text-indent="0.556cm" style:auto-text-indent="false" style:page-number="auto"/>
      <style:text-properties style:use-window-font-color="true" style:font-name="Georgia" fo:font-size="16pt" officeooo:paragraph-rsid="0062f40a" style:font-size-asian="16pt" style:font-name-complex="GlyphLessFont" style:font-size-complex="16pt"/>
    </style:style>
    <style:style style:name="P497" style:family="paragraph" style:parent-style-name="Standard" style:master-page-name="Standard">
      <style:paragraph-properties fo:margin-left="0cm" fo:margin-right="0cm" fo:margin-top="0cm" fo:margin-bottom="0cm" loext:contextual-spacing="false" fo:line-height="100%" fo:text-align="justify" style:justify-single-word="false" fo:orphans="0" fo:widows="0" fo:text-indent="0.556cm" style:auto-text-indent="false" style:page-number="auto"/>
      <style:text-properties style:use-window-font-color="true" style:font-name="Georgia" fo:font-size="16pt" officeooo:paragraph-rsid="006b9d8e" style:font-size-asian="16pt" style:font-name-complex="GlyphLessFont" style:font-size-complex="16pt"/>
    </style:style>
    <style:style style:name="P498" style:family="paragraph" style:parent-style-name="Standard" style:master-page-name="Standard">
      <style:paragraph-properties fo:margin-left="0cm" fo:margin-right="0cm" fo:margin-top="0cm" fo:margin-bottom="0cm" loext:contextual-spacing="false" fo:line-height="100%" fo:text-align="justify" style:justify-single-word="false" fo:orphans="0" fo:widows="0" fo:text-indent="0.556cm" style:auto-text-indent="false" style:page-number="auto"/>
      <style:text-properties style:use-window-font-color="true" style:font-name="Georgia" fo:font-size="16pt" officeooo:paragraph-rsid="00758b84" style:font-size-asian="16pt" style:font-name-complex="GlyphLessFont" style:font-size-complex="16pt"/>
    </style:style>
    <style:style style:name="P499" style:family="paragraph" style:parent-style-name="Standard" style:master-page-name="Standard">
      <style:paragraph-properties fo:margin-left="0cm" fo:margin-right="0cm" fo:margin-top="0cm" fo:margin-bottom="0cm" loext:contextual-spacing="false" fo:line-height="100%" fo:text-align="justify" style:justify-single-word="false" fo:orphans="0" fo:widows="0" fo:text-indent="0.556cm" style:auto-text-indent="false" style:page-number="auto"/>
      <style:text-properties style:use-window-font-color="true" style:font-name="Georgia" fo:font-size="16pt" officeooo:paragraph-rsid="007870d7" style:font-size-asian="16pt" style:font-name-complex="GlyphLessFont" style:font-size-complex="16pt"/>
    </style:style>
    <style:style style:name="P500" style:family="paragraph" style:parent-style-name="Standard" style:master-page-name="Standard">
      <style:paragraph-properties fo:margin-left="0cm" fo:margin-right="0cm" fo:margin-top="0cm" fo:margin-bottom="0cm" loext:contextual-spacing="false" fo:line-height="100%" fo:text-align="justify" style:justify-single-word="false" fo:orphans="0" fo:widows="0" fo:text-indent="0.556cm" style:auto-text-indent="false" style:page-number="auto"/>
      <style:text-properties style:use-window-font-color="true" style:font-name="Georgia" fo:font-size="16pt" officeooo:paragraph-rsid="007eeae5" style:font-size-asian="16pt" style:font-name-complex="GlyphLessFont" style:font-size-complex="16pt"/>
    </style:style>
    <style:style style:name="P501" style:family="paragraph" style:parent-style-name="Standard" style:master-page-name="Standard">
      <style:paragraph-properties fo:margin-left="0cm" fo:margin-right="0cm" fo:margin-top="0cm" fo:margin-bottom="0cm" loext:contextual-spacing="false" fo:line-height="100%" fo:text-align="justify" style:justify-single-word="false" fo:orphans="0" fo:widows="0" fo:text-indent="0.556cm" style:auto-text-indent="false" style:page-number="auto"/>
      <style:text-properties style:use-window-font-color="true" style:font-name="Georgia" fo:font-size="16pt" officeooo:paragraph-rsid="00a00bc8" style:font-size-asian="16pt" style:font-name-complex="GlyphLessFont" style:font-size-complex="16pt"/>
    </style:style>
    <style:style style:name="P502" style:family="paragraph" style:parent-style-name="Standard" style:master-page-name="Standard">
      <style:paragraph-properties fo:margin-left="0cm" fo:margin-right="0cm" fo:margin-top="0cm" fo:margin-bottom="0cm" loext:contextual-spacing="false" fo:line-height="100%" fo:text-align="justify" style:justify-single-word="false" fo:orphans="0" fo:widows="0" fo:text-indent="0.556cm" style:auto-text-indent="false" style:page-number="auto"/>
      <style:text-properties style:use-window-font-color="true" style:font-name="Georgia" fo:font-size="16pt" officeooo:paragraph-rsid="00a43682" style:font-size-asian="16pt" style:font-name-complex="GlyphLessFont" style:font-size-complex="16pt"/>
    </style:style>
    <style:style style:name="P503" style:family="paragraph" style:parent-style-name="Standard" style:master-page-name="Standard">
      <style:paragraph-properties fo:margin-left="0cm" fo:margin-right="0cm" fo:margin-top="0cm" fo:margin-bottom="0cm" loext:contextual-spacing="false" fo:line-height="100%" fo:text-align="center" style:justify-single-word="false" fo:orphans="0" fo:widows="0" fo:text-indent="0cm" style:auto-text-indent="false" style:page-number="auto"/>
      <style:text-properties style:use-window-font-color="true" style:font-name="Georgia" fo:font-size="16pt" officeooo:paragraph-rsid="0047e1e2" style:font-size-asian="16pt" style:font-name-complex="GlyphLessFont" style:font-size-complex="16pt"/>
    </style:style>
    <style:style style:name="P504" style:family="paragraph" style:parent-style-name="Standard" style:master-page-name="Standard">
      <style:paragraph-properties fo:margin-left="0cm" fo:margin-right="0cm" fo:margin-top="0cm" fo:margin-bottom="0cm" loext:contextual-spacing="false" fo:line-height="100%" fo:text-align="center" style:justify-single-word="false" fo:orphans="0" fo:widows="0" fo:text-indent="0cm" style:auto-text-indent="false" style:page-number="auto"/>
      <style:text-properties style:use-window-font-color="true" style:font-name="Georgia" fo:font-size="16pt" officeooo:paragraph-rsid="00511e2e" style:font-size-asian="16pt" style:font-name-complex="GlyphLessFont" style:font-size-complex="16pt"/>
    </style:style>
    <style:style style:name="P505" style:family="paragraph" style:parent-style-name="Standard" style:master-page-name="Standard">
      <style:paragraph-properties fo:margin-left="0cm" fo:margin-right="0cm" fo:margin-top="0cm" fo:margin-bottom="0cm" loext:contextual-spacing="false" fo:line-height="100%" fo:text-align="center" style:justify-single-word="false" fo:orphans="0" fo:widows="0" fo:text-indent="0cm" style:auto-text-indent="false" style:page-number="auto"/>
      <style:text-properties style:use-window-font-color="true" style:font-name="Georgia" fo:font-size="16pt" officeooo:paragraph-rsid="00591447" style:font-size-asian="16pt" style:font-name-complex="GlyphLessFont" style:font-size-complex="16pt"/>
    </style:style>
    <style:style style:name="T1" style:family="text">
      <style:text-properties fo:color="#0000ff" style:font-name="Georgia" fo:font-size="11pt" style:font-size-asian="11pt" style:font-name-complex="Georgia" style:font-size-complex="11pt"/>
    </style:style>
    <style:style style:name="T2" style:family="text">
      <style:text-properties fo:color="#0000ff" style:font-name="Georgia" fo:font-size="11pt" officeooo:rsid="013911b7" style:font-size-asian="11pt" style:font-name-complex="Georgia" style:font-size-complex="11pt"/>
    </style:style>
    <style:style style:name="T3"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T4" style:family="text">
      <style:text-properties fo:color="#b400b4" style:font-name="Georgia" fo:font-size="11pt" fo:font-weight="normal" style:font-name-asian="Arial Unicode MS" style:font-size-asian="11pt" style:font-weight-asian="normal" style:font-name-complex="Georgia" style:font-size-complex="11pt" style:font-weight-complex="normal"/>
    </style:style>
    <style:style style:name="T5" style:family="text">
      <style:text-properties fo:color="#b400b4" style:font-name="Georgia" fo:font-size="11pt" fo:font-weight="normal" officeooo:rsid="005e42e3" style:font-name-asian="Arial Unicode MS" style:font-size-asian="11pt" style:font-weight-asian="normal" style:font-name-complex="Georgia" style:font-size-complex="11pt" style:font-weight-complex="normal"/>
    </style:style>
    <style:style style:name="T6" style:family="text">
      <style:text-properties fo:color="#b400b4" style:font-name="Georgia" fo:font-size="11pt" fo:font-weight="normal" officeooo:rsid="00b1bd84" style:font-name-asian="Arial Unicode MS" style:font-size-asian="11pt" style:font-weight-asian="normal" style:font-name-complex="Georgia" style:font-size-complex="11pt" style:font-weight-complex="normal"/>
    </style:style>
    <style:style style:name="T7" style:family="text">
      <style:text-properties fo:font-size="11pt" style:font-size-asian="11pt" style:font-size-complex="11pt"/>
    </style:style>
    <style:style style:name="T8" style:family="text">
      <style:text-properties fo:font-size="11pt" officeooo:rsid="00acef3e" style:font-size-asian="11pt" style:font-size-complex="11pt"/>
    </style:style>
    <style:style style:name="T9" style:family="text">
      <style:text-properties fo:font-size="11pt" officeooo:rsid="0001cca5" style:font-size-asian="11pt" style:font-size-complex="11pt"/>
    </style:style>
    <style:style style:name="T10" style:family="text">
      <style:text-properties fo:font-size="11pt" officeooo:rsid="002009b9" style:font-size-asian="11pt" style:font-size-complex="11pt"/>
    </style:style>
    <style:style style:name="T11" style:family="text">
      <style:text-properties fo:font-size="15pt" fo:background-color="#ffffff" loext:char-shading-value="0" style:font-size-asian="15pt" style:font-size-complex="15pt"/>
    </style:style>
    <style:style style:name="T12" style:family="text">
      <style:text-properties style:font-name-complex="GlyphLessFont"/>
    </style:style>
    <style:style style:name="T13" style:family="text">
      <style:text-properties officeooo:rsid="002c7d0d" style:font-name-complex="GlyphLessFont"/>
    </style:style>
    <style:style style:name="T14" style:family="text">
      <style:text-properties officeooo:rsid="002e6940" style:font-name-complex="GlyphLessFont"/>
    </style:style>
    <style:style style:name="T15" style:family="text">
      <style:text-properties officeooo:rsid="003a6849" style:font-name-complex="GlyphLessFont"/>
    </style:style>
    <style:style style:name="T16" style:family="text">
      <style:text-properties officeooo:rsid="00469cf5" style:font-name-complex="GlyphLessFont"/>
    </style:style>
    <style:style style:name="T17" style:family="text">
      <style:text-properties officeooo:rsid="0094a261" style:font-name-complex="GlyphLessFont"/>
    </style:style>
    <style:style style:name="T18" style:family="text">
      <style:text-properties officeooo:rsid="000eecb4" style:font-name-complex="GlyphLessFont"/>
    </style:style>
    <style:style style:name="T19" style:family="text">
      <style:text-properties officeooo:rsid="000eedd0" style:font-name-complex="GlyphLessFont"/>
    </style:style>
    <style:style style:name="T20" style:family="text">
      <style:text-properties officeooo:rsid="008e43b0" style:font-name-complex="GlyphLessFont"/>
    </style:style>
    <style:style style:name="T21" style:family="text">
      <style:text-properties officeooo:rsid="000f386e" style:font-name-complex="GlyphLessFont"/>
    </style:style>
    <style:style style:name="T22" style:family="text">
      <style:text-properties officeooo:rsid="00104038" style:font-name-complex="GlyphLessFont"/>
    </style:style>
    <style:style style:name="T23" style:family="text">
      <style:text-properties officeooo:rsid="0011c333" style:font-name-complex="GlyphLessFont"/>
    </style:style>
    <style:style style:name="T24" style:family="text">
      <style:text-properties officeooo:rsid="0019cd47" style:font-name-complex="GlyphLessFont"/>
    </style:style>
    <style:style style:name="T25" style:family="text">
      <style:text-properties officeooo:rsid="001ba4ef" style:font-name-complex="GlyphLessFont"/>
    </style:style>
    <style:style style:name="T26" style:family="text">
      <style:text-properties officeooo:rsid="0090a858" style:font-name-complex="GlyphLessFont"/>
    </style:style>
    <style:style style:name="T27" style:family="text">
      <style:text-properties officeooo:rsid="001d08c5" style:font-name-complex="GlyphLessFont"/>
    </style:style>
    <style:style style:name="T28" style:family="text">
      <style:text-properties officeooo:rsid="001eb8a7" style:font-name-complex="GlyphLessFont"/>
    </style:style>
    <style:style style:name="T29" style:family="text">
      <style:text-properties officeooo:rsid="001fc0e6" style:font-name-complex="GlyphLessFont"/>
    </style:style>
    <style:style style:name="T30" style:family="text">
      <style:text-properties officeooo:rsid="003ad2e6" style:font-name-complex="GlyphLessFont"/>
    </style:style>
    <style:style style:name="T31" style:family="text">
      <style:text-properties officeooo:rsid="004aad39" style:font-name-complex="GlyphLessFont"/>
    </style:style>
    <style:style style:name="T32" style:family="text">
      <style:text-properties officeooo:rsid="00526995" style:font-name-complex="GlyphLessFont"/>
    </style:style>
    <style:style style:name="T33" style:family="text">
      <style:text-properties officeooo:rsid="003fcacc" style:font-name-complex="GlyphLessFont"/>
    </style:style>
    <style:style style:name="T34" style:family="text">
      <style:text-properties officeooo:rsid="005b97fa" style:font-name-complex="GlyphLessFont"/>
    </style:style>
    <style:style style:name="T35" style:family="text">
      <style:text-properties officeooo:rsid="00630b20" style:font-name-complex="GlyphLessFont"/>
    </style:style>
    <style:style style:name="T36" style:family="text">
      <style:text-properties officeooo:rsid="004138be" style:font-name-complex="GlyphLessFont"/>
    </style:style>
    <style:style style:name="T37" style:family="text">
      <style:text-properties officeooo:rsid="006e1fbb" style:font-name-complex="GlyphLessFont"/>
    </style:style>
    <style:style style:name="T38" style:family="text">
      <style:text-properties officeooo:rsid="007870d7" style:font-name-complex="GlyphLessFont"/>
    </style:style>
    <style:style style:name="T39" style:family="text">
      <style:text-properties officeooo:rsid="00790dbd" style:font-name-complex="GlyphLessFont"/>
    </style:style>
    <style:style style:name="T40" style:family="text">
      <style:text-properties officeooo:rsid="007eeae5" style:font-name-complex="GlyphLessFont"/>
    </style:style>
    <style:style style:name="T41" style:family="text">
      <style:text-properties officeooo:rsid="00811d27" style:font-name-complex="GlyphLessFont"/>
    </style:style>
    <style:style style:name="T42" style:family="text">
      <style:text-properties officeooo:rsid="0041a023" style:font-name-complex="GlyphLessFont"/>
    </style:style>
    <style:style style:name="T43" style:family="text">
      <style:text-properties fo:font-size="14pt" style:font-size-asian="14pt" style:font-size-complex="14pt"/>
    </style:style>
    <style:style style:name="T44" style:family="text">
      <style:text-properties fo:font-size="14pt" officeooo:rsid="0020a4a8" style:font-size-asian="14pt" style:font-size-complex="14pt"/>
    </style:style>
    <style:style style:name="T45" style:family="text">
      <style:text-properties fo:font-size="14pt" officeooo:rsid="0024ff96" style:font-size-asian="14pt" style:font-size-complex="14pt"/>
    </style:style>
    <style:style style:name="T46" style:family="text">
      <style:text-properties fo:font-size="14pt" officeooo:rsid="001968c4" style:font-size-asian="14pt" style:font-size-complex="14pt"/>
    </style:style>
    <style:style style:name="T47" style:family="text">
      <style:text-properties fo:font-size="14pt" officeooo:rsid="001d08c5" style:font-size-asian="14pt" style:font-name-complex="Times New Roman" style:font-size-complex="14pt"/>
    </style:style>
    <style:style style:name="T48" style:family="text">
      <style:text-properties fo:font-size="14pt" officeooo:rsid="001d0f1f" style:font-size-asian="14pt" style:font-name-complex="Times New Roman" style:font-size-complex="14pt"/>
    </style:style>
    <style:style style:name="T49" style:family="text">
      <style:text-properties style:font-name-asian="Georgia" style:font-name-complex="Georgia"/>
    </style:style>
    <style:style style:name="T50" style:family="text">
      <style:text-properties officeooo:rsid="002c7d0d" style:font-name-asian="Georgia" style:font-name-complex="Georgia"/>
    </style:style>
    <style:style style:name="T51" style:family="text">
      <style:text-properties style:font-name-asian="Georgia" style:font-name-complex="Georgia" style:font-weight-complex="bold"/>
    </style:style>
    <style:style style:name="T52" style:family="text">
      <style:text-properties style:font-name-asian="Georgia" style:font-name-complex="Arial"/>
    </style:style>
    <style:style style:name="T53" style:family="text">
      <style:text-properties style:font-name-complex="Times New Roman"/>
    </style:style>
    <style:style style:name="T54" style:family="text">
      <style:text-properties style:font-name-complex="Times New Roman" style:font-weight-complex="bold"/>
    </style:style>
    <style:style style:name="T55" style:family="text">
      <style:text-properties officeooo:rsid="001294cd" style:font-name-complex="Times New Roman" style:font-weight-complex="bold"/>
    </style:style>
    <style:style style:name="T56" style:family="text">
      <style:text-properties officeooo:rsid="0031ed14" style:font-name-complex="Times New Roman" style:font-weight-complex="bold"/>
    </style:style>
    <style:style style:name="T57" style:family="text">
      <style:text-properties officeooo:rsid="0033ead1" style:font-name-complex="Times New Roman" style:font-weight-complex="bold"/>
    </style:style>
    <style:style style:name="T58" style:family="text">
      <style:text-properties officeooo:rsid="00362501" style:font-name-complex="Times New Roman" style:font-weight-complex="bold"/>
    </style:style>
    <style:style style:name="T59" style:family="text">
      <style:text-properties officeooo:rsid="0037f2d8" style:font-name-complex="Times New Roman" style:font-weight-complex="bold"/>
    </style:style>
    <style:style style:name="T60" style:family="text">
      <style:text-properties officeooo:rsid="00393ce5" style:font-name-complex="Times New Roman" style:font-weight-complex="bold"/>
    </style:style>
    <style:style style:name="T61" style:family="text">
      <style:text-properties officeooo:rsid="0045886d" style:font-name-complex="Times New Roman" style:font-weight-complex="bold"/>
    </style:style>
    <style:style style:name="T62" style:family="text">
      <style:text-properties officeooo:rsid="00469cf5" style:font-name-complex="Times New Roman" style:font-weight-complex="bold"/>
    </style:style>
    <style:style style:name="T63" style:family="text">
      <style:text-properties officeooo:rsid="00789596" style:font-name-complex="Times New Roman" style:font-weight-complex="bold"/>
    </style:style>
    <style:style style:name="T64" style:family="text">
      <style:text-properties officeooo:rsid="00138727" style:font-name-complex="Times New Roman" style:font-weight-complex="bold"/>
    </style:style>
    <style:style style:name="T65" style:family="text">
      <style:text-properties officeooo:rsid="0023a749" style:font-name-complex="Times New Roman" style:font-weight-complex="bold"/>
    </style:style>
    <style:style style:name="T66" style:family="text">
      <style:text-properties officeooo:rsid="00319d2a" style:font-name-complex="Times New Roman" style:font-weight-complex="bold"/>
    </style:style>
    <style:style style:name="T67" style:family="text">
      <style:text-properties officeooo:rsid="0095703a" style:font-name-complex="Times New Roman" style:font-weight-complex="bold"/>
    </style:style>
    <style:style style:name="T68" style:family="text">
      <style:text-properties style:font-name-complex="Times New Roman" style:font-style-complex="italic"/>
    </style:style>
    <style:style style:name="T69" style:family="text">
      <style:text-properties style:font-weight-complex="bold"/>
    </style:style>
    <style:style style:name="T70" style:family="text">
      <style:text-properties officeooo:rsid="0034fe74" style:font-weight-complex="bold"/>
    </style:style>
    <style:style style:name="T71" style:family="text">
      <style:text-properties officeooo:rsid="008356c8" style:font-weight-complex="bold"/>
    </style:style>
    <style:style style:name="T72" style:family="text">
      <style:text-properties officeooo:rsid="0095703a" style:font-weight-complex="bold"/>
    </style:style>
    <style:style style:name="T73" style:family="text">
      <style:text-properties style:font-name-complex="Arial"/>
    </style:style>
    <style:style style:name="T74" style:family="text">
      <style:text-properties style:font-name-complex="Arial" style:font-weight-complex="bold"/>
    </style:style>
    <style:style style:name="T75" style:family="text">
      <style:text-properties officeooo:rsid="001d08c5" style:font-name-complex="Arial" style:font-weight-complex="bold"/>
    </style:style>
    <style:style style:name="T76" style:family="text">
      <style:text-properties officeooo:rsid="0027a63a" style:font-name-complex="Arial"/>
    </style:style>
    <style:style style:name="T77" style:family="text">
      <style:text-properties style:font-name-complex="Cambria" style:font-weight-complex="bold"/>
    </style:style>
    <style:style style:name="T78" style:family="text">
      <style:text-properties officeooo:rsid="000eedd0" style:font-name-complex="Cambria" style:font-weight-complex="bold"/>
    </style:style>
    <style:style style:name="T79" style:family="text">
      <style:text-properties officeooo:rsid="004138be" style:font-name-complex="Cambria" style:font-weight-complex="bold"/>
    </style:style>
    <style:style style:name="T80" style:family="text">
      <style:text-properties officeooo:rsid="0064a1e2" style:font-name-complex="Cambria" style:font-weight-complex="bold"/>
    </style:style>
    <style:style style:name="T81" style:family="text">
      <style:text-properties officeooo:rsid="0065ea98" style:font-name-complex="Cambria" style:font-weight-complex="bold"/>
    </style:style>
    <style:style style:name="T82" style:family="text">
      <style:text-properties officeooo:rsid="00678352" style:font-name-complex="Cambria" style:font-weight-complex="bold"/>
    </style:style>
    <style:style style:name="T83" style:family="text">
      <style:text-properties fo:font-style="italic" style:font-style-asian="italic" style:font-name-complex="Times New Roman" style:font-style-complex="italic"/>
    </style:style>
    <style:style style:name="T84" style:family="text">
      <style:text-properties fo:font-style="italic" style:font-style-asian="italic" style:font-name-complex="Times New Roman" style:font-style-complex="italic" style:font-weight-complex="bold"/>
    </style:style>
    <style:style style:name="T85" style:family="text">
      <style:text-properties fo:font-style="italic" officeooo:rsid="0037f2d8" style:font-style-asian="italic" style:font-name-complex="Times New Roman" style:font-style-complex="italic" style:font-weight-complex="bold"/>
    </style:style>
    <style:style style:name="T86" style:family="text">
      <style:text-properties fo:font-style="italic" officeooo:rsid="00393ce5" style:font-style-asian="italic" style:font-name-complex="Times New Roman" style:font-style-complex="italic" style:font-weight-complex="bold"/>
    </style:style>
    <style:style style:name="T87" style:family="text">
      <style:text-properties fo:font-style="italic" officeooo:rsid="00678352" style:font-style-asian="italic" style:font-name-complex="Times New Roman" style:font-style-complex="italic" style:font-weight-complex="bold"/>
    </style:style>
    <style:style style:name="T88" style:family="text">
      <style:text-properties fo:font-style="italic" officeooo:rsid="0033ead1" style:font-style-asian="italic" style:font-name-complex="Times New Roman" style:font-style-complex="italic" style:font-weight-complex="bold"/>
    </style:style>
    <style:style style:name="T89" style:family="text">
      <style:text-properties fo:font-style="italic" officeooo:rsid="0045886d" style:font-style-asian="italic" style:font-name-complex="Times New Roman" style:font-style-complex="italic"/>
    </style:style>
    <style:style style:name="T90" style:family="text">
      <style:text-properties fo:font-style="italic" style:font-style-asian="italic" style:font-name-complex="GlyphLessFont" style:font-style-complex="italic"/>
    </style:style>
    <style:style style:name="T91" style:family="text">
      <style:text-properties fo:font-style="italic" officeooo:rsid="00a43682" style:font-style-asian="italic" style:font-name-complex="GlyphLessFont" style:font-style-complex="italic"/>
    </style:style>
    <style:style style:name="T92" style:family="text">
      <style:text-properties fo:font-variant="small-caps" style:font-name-complex="Times New Roman" style:font-weight-complex="bold"/>
    </style:style>
    <style:style style:name="T93" style:family="text">
      <style:text-properties fo:font-variant="small-caps" officeooo:rsid="0033ead1" style:font-name-complex="Times New Roman" style:font-weight-complex="bold"/>
    </style:style>
    <style:style style:name="T94" style:family="text">
      <style:text-properties fo:font-variant="small-caps" style:font-weight-complex="bold"/>
    </style:style>
    <style:style style:name="T95" style:family="text">
      <style:text-properties officeooo:rsid="000eecb4"/>
    </style:style>
    <style:style style:name="T96" style:family="text">
      <style:text-properties officeooo:rsid="000eedd0"/>
    </style:style>
    <style:style style:name="T97" style:family="text">
      <style:text-properties style:font-name="Georgia"/>
    </style:style>
    <style:style style:name="T98" style:family="text">
      <style:text-properties style:font-name="Georgia" fo:font-size="14pt" style:font-size-asian="14pt" style:font-name-complex="GlyphLessFont" style:font-size-complex="14pt"/>
    </style:style>
    <style:style style:name="T99" style:family="text">
      <style:text-properties style:font-name="Georgia" fo:font-size="14pt" officeooo:rsid="000eedd0" style:font-size-asian="14pt" style:font-name-complex="GlyphLessFont" style:font-size-complex="14pt"/>
    </style:style>
    <style:style style:name="T100" style:family="text">
      <style:text-properties style:font-name="Magnificent Personal Use" style:font-name-complex="GlyphLessFont"/>
    </style:style>
    <style:style style:name="T101" style:family="text">
      <style:text-properties style:font-name="Magnificent Personal Use" officeooo:rsid="000eedd0" style:font-name-complex="GlyphLessFont"/>
    </style:style>
    <style:style style:name="T102" style:family="text">
      <style:text-properties style:font-name="Magnificent Personal Use" officeooo:rsid="00319d2a" style:font-name-complex="Times New Roman" style:font-weight-complex="bold"/>
    </style:style>
    <style:style style:name="T103" style:family="text">
      <style:text-properties officeooo:rsid="000f386e"/>
    </style:style>
    <style:style style:name="T104" style:family="text">
      <style:text-properties officeooo:rsid="00104038"/>
    </style:style>
    <style:style style:name="T105" style:family="text">
      <style:text-properties officeooo:rsid="0011c333"/>
    </style:style>
    <style:style style:name="T106" style:family="text">
      <style:text-properties style:font-name="Algerian" officeooo:rsid="0011c333"/>
    </style:style>
    <style:style style:name="T107" style:family="text">
      <style:text-properties officeooo:rsid="001294cd"/>
    </style:style>
    <style:style style:name="T108" style:family="text">
      <style:text-properties officeooo:rsid="00138727"/>
    </style:style>
    <style:style style:name="T109" style:family="text">
      <style:text-properties officeooo:rsid="0016d328"/>
    </style:style>
    <style:style style:name="T110" style:family="text">
      <style:text-properties officeooo:rsid="00181ba1"/>
    </style:style>
    <style:style style:name="T111" style:family="text">
      <style:text-properties officeooo:rsid="001ba4ef"/>
    </style:style>
    <style:style style:name="T112" style:family="text">
      <style:text-properties officeooo:rsid="001bd9f5"/>
    </style:style>
    <style:style style:name="T113" style:family="text">
      <style:text-properties officeooo:rsid="001d08c5"/>
    </style:style>
    <style:style style:name="T114" style:family="text">
      <style:text-properties officeooo:rsid="001d0f1f"/>
    </style:style>
    <style:style style:name="T115" style:family="text">
      <style:text-properties officeooo:rsid="001eb8a7"/>
    </style:style>
    <style:style style:name="T116" style:family="text">
      <style:text-properties officeooo:rsid="001fc0e6"/>
    </style:style>
    <style:style style:name="T117" style:family="text">
      <style:text-properties officeooo:rsid="002009b9"/>
    </style:style>
    <style:style style:name="T118" style:family="text">
      <style:text-properties officeooo:rsid="0020a4a8"/>
    </style:style>
    <style:style style:name="T119" style:family="text">
      <style:text-properties officeooo:rsid="0023a749"/>
    </style:style>
    <style:style style:name="T120" style:family="text">
      <style:text-properties officeooo:rsid="0024ff96"/>
    </style:style>
    <style:style style:name="T121" style:family="text">
      <style:text-properties officeooo:rsid="00261779"/>
    </style:style>
    <style:style style:name="T122" style:family="text">
      <style:text-properties officeooo:rsid="0027a63a"/>
    </style:style>
    <style:style style:name="T123" style:family="text">
      <style:text-properties officeooo:rsid="0029615b"/>
    </style:style>
    <style:style style:name="T124" style:family="text">
      <style:text-properties officeooo:rsid="002a20df"/>
    </style:style>
    <style:style style:name="T125" style:family="text">
      <style:text-properties officeooo:rsid="002a3734"/>
    </style:style>
    <style:style style:name="T126" style:family="text">
      <style:text-properties officeooo:rsid="002bb762"/>
    </style:style>
    <style:style style:name="T127" style:family="text">
      <style:text-properties officeooo:rsid="002c7d0d"/>
    </style:style>
    <style:style style:name="T128" style:family="text">
      <style:text-properties officeooo:rsid="00311df9"/>
    </style:style>
    <style:style style:name="T129" style:family="text">
      <style:text-properties officeooo:rsid="00319d2a"/>
    </style:style>
    <style:style style:name="T130" style:family="text">
      <style:text-properties officeooo:rsid="0033ead1"/>
    </style:style>
    <style:style style:name="T131" style:family="text">
      <style:text-properties officeooo:rsid="00362501"/>
    </style:style>
    <style:style style:name="T132" style:family="text">
      <style:text-properties officeooo:rsid="0037f2d8"/>
    </style:style>
    <style:style style:name="T133" style:family="text">
      <style:text-properties officeooo:rsid="00393ce5"/>
    </style:style>
    <style:style style:name="T134" style:family="text">
      <style:text-properties officeooo:rsid="003a6849"/>
    </style:style>
    <style:style style:name="T135" style:family="text">
      <style:text-properties officeooo:rsid="003ad2e6"/>
    </style:style>
    <style:style style:name="T136" style:family="text">
      <style:text-properties officeooo:rsid="003c8abf"/>
    </style:style>
    <style:style style:name="T137" style:family="text">
      <style:text-properties officeooo:rsid="003fcacc"/>
    </style:style>
    <style:style style:name="T138" style:family="text">
      <style:text-properties officeooo:rsid="004138be"/>
    </style:style>
    <style:style style:name="T139" style:family="text">
      <style:text-properties officeooo:rsid="00439b1b"/>
    </style:style>
    <style:style style:name="T140" style:family="text">
      <style:text-properties officeooo:rsid="0044108e"/>
    </style:style>
    <style:style style:name="T141" style:family="text">
      <style:text-properties officeooo:rsid="0045886d"/>
    </style:style>
    <style:style style:name="T142" style:family="text">
      <style:text-properties officeooo:rsid="00469cf5"/>
    </style:style>
    <style:style style:name="T143" style:family="text">
      <style:text-properties style:font-name="KaiserzeitGotisch" officeooo:rsid="00469cf5" style:font-name-complex="GlyphLessFont"/>
    </style:style>
    <style:style style:name="T144" style:family="text">
      <style:text-properties officeooo:rsid="00473621"/>
    </style:style>
    <style:style style:name="T145" style:family="text">
      <style:text-properties officeooo:rsid="0047e1e2"/>
    </style:style>
    <style:style style:name="T146" style:family="text">
      <style:text-properties officeooo:rsid="004918b7"/>
    </style:style>
    <style:style style:name="T147" style:family="text">
      <style:text-properties officeooo:rsid="004bbca4"/>
    </style:style>
    <style:style style:name="T148" style:family="text">
      <style:text-properties officeooo:rsid="004cf027"/>
    </style:style>
    <style:style style:name="T149" style:family="text">
      <style:text-properties officeooo:rsid="004ec269"/>
    </style:style>
    <style:style style:name="T150" style:family="text">
      <style:text-properties officeooo:rsid="004f4524"/>
    </style:style>
    <style:style style:name="T151" style:family="text">
      <style:text-properties officeooo:rsid="00526995"/>
    </style:style>
    <style:style style:name="T152" style:family="text">
      <style:text-properties officeooo:rsid="00538edd"/>
    </style:style>
    <style:style style:name="T153" style:family="text">
      <style:text-properties officeooo:rsid="00582b09"/>
    </style:style>
    <style:style style:name="T154" style:family="text">
      <style:text-properties officeooo:rsid="00591447"/>
    </style:style>
    <style:style style:name="T155" style:family="text">
      <style:text-properties officeooo:rsid="005b97fa"/>
    </style:style>
    <style:style style:name="T156" style:family="text">
      <style:text-properties officeooo:rsid="005e8586"/>
    </style:style>
    <style:style style:name="T157" style:family="text">
      <style:text-properties officeooo:rsid="005fee0c"/>
    </style:style>
    <style:style style:name="T158" style:family="text">
      <style:text-properties officeooo:rsid="006093a3"/>
    </style:style>
    <style:style style:name="T159" style:family="text">
      <style:text-properties fo:font-size="12pt" style:font-size-asian="12pt" style:font-size-complex="12pt"/>
    </style:style>
    <style:style style:name="T160" style:family="text">
      <style:text-properties fo:font-size="12pt" officeooo:rsid="005fee0c" style:font-size-asian="12pt" style:font-size-complex="12pt"/>
    </style:style>
    <style:style style:name="T161" style:family="text">
      <style:text-properties fo:font-size="12pt" officeooo:rsid="005e8586" style:font-size-asian="12pt" style:font-size-complex="12pt"/>
    </style:style>
    <style:style style:name="T162" style:family="text">
      <style:text-properties fo:font-size="12pt" officeooo:rsid="00613504" style:font-size-asian="12pt" style:font-size-complex="12pt"/>
    </style:style>
    <style:style style:name="T163" style:family="text">
      <style:text-properties fo:font-size="12pt" officeooo:rsid="007c7a6c" style:font-size-asian="12pt" style:font-size-complex="12pt"/>
    </style:style>
    <style:style style:name="T164" style:family="text">
      <style:text-properties fo:font-size="12pt" officeooo:rsid="0082f108" style:font-size-asian="12pt" style:font-size-complex="12pt"/>
    </style:style>
    <style:style style:name="T165" style:family="text">
      <style:text-properties fo:font-size="12pt" officeooo:rsid="0095703a" style:font-size-asian="12pt" style:font-size-complex="12pt"/>
    </style:style>
    <style:style style:name="T166" style:family="text">
      <style:text-properties fo:font-size="12pt" officeooo:rsid="009508cd" style:font-size-asian="12pt" style:font-size-complex="12pt"/>
    </style:style>
    <style:style style:name="T167" style:family="text">
      <style:text-properties fo:font-size="12pt" officeooo:rsid="009b06f0" style:font-size-asian="12pt" style:font-size-complex="12pt"/>
    </style:style>
    <style:style style:name="T168" style:family="text">
      <style:text-properties fo:font-size="12pt" officeooo:rsid="009e0e8f" style:font-size-asian="12pt" style:font-size-complex="12pt"/>
    </style:style>
    <style:style style:name="T169" style:family="text">
      <style:text-properties fo:font-size="12pt" officeooo:rsid="00a1e94a" style:font-size-asian="12pt" style:font-size-complex="12pt"/>
    </style:style>
    <style:style style:name="T170" style:family="text">
      <style:text-properties officeooo:rsid="0062f40a"/>
    </style:style>
    <style:style style:name="T171" style:family="text">
      <style:text-properties officeooo:rsid="00630b20"/>
    </style:style>
    <style:style style:name="T172" style:family="text">
      <style:text-properties officeooo:rsid="006386e4"/>
    </style:style>
    <style:style style:name="T173" style:family="text">
      <style:text-properties officeooo:rsid="0064a1e2"/>
    </style:style>
    <style:style style:name="T174" style:family="text">
      <style:text-properties officeooo:rsid="0065ea98"/>
    </style:style>
    <style:style style:name="T175" style:family="text">
      <style:text-properties officeooo:rsid="00678352"/>
    </style:style>
    <style:style style:name="T176" style:family="text">
      <style:text-properties officeooo:rsid="006e1fbb"/>
    </style:style>
    <style:style style:name="T177" style:family="text">
      <style:text-properties officeooo:rsid="0071238a"/>
    </style:style>
    <style:style style:name="T178" style:family="text">
      <style:text-properties officeooo:rsid="0072b544"/>
    </style:style>
    <style:style style:name="T179" style:family="text">
      <style:text-properties officeooo:rsid="00758b84"/>
    </style:style>
    <style:style style:name="T180" style:family="text">
      <style:text-properties officeooo:rsid="0077515b"/>
    </style:style>
    <style:style style:name="T181" style:family="text">
      <style:text-properties officeooo:rsid="007870d7"/>
    </style:style>
    <style:style style:name="T182" style:family="text">
      <style:text-properties officeooo:rsid="00790dbd"/>
    </style:style>
    <style:style style:name="T183" style:family="text">
      <style:text-properties officeooo:rsid="0079fc3d"/>
    </style:style>
    <style:style style:name="T184" style:family="text">
      <style:text-properties officeooo:rsid="007c7a6c"/>
    </style:style>
    <style:style style:name="T185" style:family="text">
      <style:text-properties officeooo:rsid="007c8e24"/>
    </style:style>
    <style:style style:name="T186" style:family="text">
      <style:text-properties officeooo:rsid="007f3578"/>
    </style:style>
    <style:style style:name="T187" style:family="text">
      <style:text-properties officeooo:rsid="00811d27"/>
    </style:style>
    <style:style style:name="T188" style:family="text">
      <style:text-properties officeooo:rsid="008356c8"/>
    </style:style>
    <style:style style:name="T189" style:family="text">
      <style:text-properties officeooo:rsid="008952e1"/>
    </style:style>
    <style:style style:name="T190" style:family="text">
      <style:text-properties officeooo:rsid="008c4842"/>
    </style:style>
    <style:style style:name="T191" style:family="text">
      <style:text-properties officeooo:rsid="0090a858"/>
    </style:style>
    <style:style style:name="T192" style:family="text">
      <style:text-properties officeooo:rsid="00930fc6"/>
    </style:style>
    <style:style style:name="T193" style:family="text">
      <style:text-properties officeooo:rsid="0094a261"/>
    </style:style>
    <style:style style:name="T194" style:family="text">
      <style:text-properties officeooo:rsid="009508cd"/>
    </style:style>
    <style:style style:name="T195" style:family="text">
      <style:text-properties officeooo:rsid="0095703a"/>
    </style:style>
    <style:style style:name="T196" style:family="text">
      <style:text-properties officeooo:rsid="009927f0"/>
    </style:style>
    <style:style style:name="T197" style:family="text">
      <style:text-properties officeooo:rsid="009b06f0"/>
    </style:style>
    <style:style style:name="T198" style:family="text">
      <style:text-properties officeooo:rsid="009c4433"/>
    </style:style>
    <style:style style:name="T199" style:family="text">
      <style:text-properties officeooo:rsid="009e0e8f"/>
    </style:style>
    <style:style style:name="T200" style:family="text">
      <style:text-properties officeooo:rsid="009f2f1a"/>
    </style:style>
    <style:style style:name="T201" style:family="text">
      <style:text-properties officeooo:rsid="00a00bc8"/>
    </style:style>
    <style:style style:name="T202" style:family="text">
      <style:text-properties officeooo:rsid="00a0df7c"/>
    </style:style>
    <style:style style:name="T203" style:family="text">
      <style:text-properties officeooo:rsid="00a1e94a"/>
    </style:style>
    <style:style style:name="T204" style:family="text">
      <style:text-properties officeooo:rsid="00a27b22"/>
    </style:style>
    <style:style style:name="T205" style:family="text">
      <style:text-properties officeooo:rsid="00a43682"/>
    </style:style>
    <style:style style:name="T206" style:family="text">
      <style:text-properties officeooo:rsid="00a57e27"/>
    </style:style>
    <style:style style:name="T207" style:family="text">
      <style:text-properties officeooo:rsid="00b96808"/>
    </style:style>
    <style:style style:name="T208" style:family="text">
      <style:text-properties officeooo:rsid="00bb41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36" table:style-name="Tabella36">
        <table:table-column table:style-name="Tabella36.A"/>
        <table:table-row table:style-name="Tabella36.1">
          <table:table-cell table:style-name="Tabella36.A1" office:value-type="string">
            <text:p text:style-name="P477"/>
            <text:p text:style-name="P478"><text:span text:style-name="T207">IL MARCHESE GENERALE NUNZIANTE</text:span> </text:p>
            <text:p text:style-name="P478">CONTRO GLI SCORRIDORI DI CAMPAGNA </text:p>
            <text:p text:style-name="P479"/>
            <text:p text:style-name="P481">Pubblichiamo le pagine del giornale militare L’ARALDO sulla repressione del brigantaggio in Calabria, negli anni cinquanta dell’Ottocento, da parte del Marchese Generale Nunziante.</text:p>
            <text:p text:style-name="P483">Tra le misure eccezionali che il Marchese mise in atto ci furono l’arresto dei parenti dei briganti e la legge del taglione ovvero ricompense a coloro i quali consegnavano o denunciavano i malfattori.</text:p>
            <text:p text:style-name="P483">Si possono dare diverse letture di questa dura lotta al brigantaggio da parte del governo borbonico. Noi riteniamo che rappresentasse il tentativo di imporre il monopolio della violenza e della legalità, propri di uno stato moderno.</text:p>
            <text:p text:style-name="P482">Ci appare sommamente riduttivo – come fanno taluni – <text:span text:style-name="T208">utilizzare que</text:span>s<text:span text:style-name="T208">ti eventi come prova che il brigantaggio fosse endemico nelle terre napolitane e che le sollevazioni post-unitarie derivassero da mali antichi, quando invece furono la conseguenza diretta delle modalità in cui avvenne la unificazione ed delle misure legislative adottate dalle luogotenenze prima e dallo stato italiano poi.</text:span></text:p>
            <text:p text:style-name="P484">Da aggiungere, inoltre, che se si guarda ai numeri e alla composizione delle comitive nel periodo post-unitario ci troviamo di fronte a centinaia di unità tra cui vi sono non solo malfattori di professione ma contadini, pastori ed ex-soldati borbonici. <text:s/></text:p>
            <text:p text:style-name="P480">Buona lettura e tornate a trovarci.</text:p>
            <text:p text:style-name="P486">Zenone di Elea - Luglio 2019</text:p>
            <text:p text:style-name="P485"/>
          </table:table-cell>
        </table:table-row>
      </table:table>
      <text:p text:style-name="P100"/>
      <text:p text:style-name="P83"/>
      <text:p text:style-name="P487"/>
      <table:table table:name="Tabella14" table:style-name="Tabella14">
        <table:table-column table:style-name="Tabella14.A"/>
        <table:table-column table:style-name="Tabella14.B"/>
        <table:table-column table:style-name="Tabella14.C"/>
        <table:table-row>
          <table:table-cell table:style-name="Tabella14.A1" office:value-type="string">
            <text:p text:style-name="P6">ANNO <text:span text:style-name="T139">III.</text:span></text:p>
          </table:table-cell>
          <table:table-cell table:style-name="Tabella14.A1" office:value-type="string">
            <text:p text:style-name="P488">Venerdì 25 Gennaio 1850</text:p>
          </table:table-cell>
          <table:table-cell table:style-name="Tabella14.A1" office:value-type="string">
            <text:p text:style-name="P6">Num. <text:span text:style-name="T95">21</text:span></text:p>
          </table:table-cell>
        </table:table-row>
        <table:table-row>
          <table:table-cell table:style-name="Tabella14.A1" table:number-columns-spanned="3" office:value-type="string">
            <text:p text:style-name="P23">L’ARALDO</text:p>
          </table:table-cell>
          <table:covered-table-cell/>
          <table:covered-table-cell/>
        </table:table-row>
        <table:table-row>
          <table:table-cell table:style-name="Tabella14.A1" office:value-type="string">
            <text:p text:style-name="P304">GIORNALE</text:p>
          </table:table-cell>
          <table:table-cell table:style-name="Tabella14.A1" office:value-type="string">
            <text:p text:style-name="P321"><text:s/>MILITARE <text:span text:style-name="T96">SCIENTIFICO</text:span> </text:p>
          </table:table-cell>
          <table:table-cell table:style-name="Tabella14.A1" office:value-type="string">
            <text:p text:style-name="P304">LETTERARIO</text:p>
          </table:table-cell>
        </table:table-row>
      </table:table>
      <text:p text:style-name="P41"/>
      <text:p text:style-name="P79">NAPOLI 24 GENNAIO</text:p>
      <text:p text:style-name="P80"/>
      <text:p text:style-name="P41">Ci scrivono da Catanzaro in data del <text:span text:style-name="T95">1</text:span>3. </text:p>
      <text:p text:style-name="P84"/>
      <text:p text:style-name="P149"><text:span text:style-name="T12">Mi fo pregio col presente foglio notiziarvi l'arrivo del sig. Marchese Generale Nunziante a Catanzaro. Pieni di gratitudine i catanzaresi verso questo virtuoso e valoroso uomo, e devota la nostra città al nome di lui, in sentendo il suo arrivo ſecesi a grandi preparativi; e il di 12 corrente la popolazione a folla recavasi fuori abitato per incontrarlo, seguendo la deputazione. Egli così entrava al nostro paese in tale giorno, che era della natività del nostro amatissimo Sovrano, Dio guardi, verso le due e mezzo antimeridiane con corteggio di carrozze, preceduto da cavalleria e da un seguito di guardie civiche; ed oggetto veramente maraviglioso a vedere, egli era una moltitudine di contadini ed artigiani, con palme e rami di ulivi, che ad una voce facean gli saluto, Evviva il Generale, Evviva </text:span><text:span text:style-name="T18">N</text:span><text:span text:style-name="T12">unziante; a qual grido di giubilo rispondeva tutta la popolazione spettatrice, tanto che ripetevasi dal l'eco delle nostre montagne. Da ove ei passava pei balconi e le finestre delle case, eranvi spiegati drappi e damaschi, donde gittavansi fiori e ghirlande, salutandolo con ripetuti evviva – </text:span><text:span text:style-name="T19">I</text:span><text:span text:style-name="T12">l signor Generale appena giunto si preparò per la solennità, e con le autorità, le quali da lui riunironsi per fargli ossequio, recossi nella Cattedrale, ove si udi messa, e poi passando nella Cappella regia dell'</text:span><text:span text:style-name="T19">I</text:span><text:span text:style-name="T12">mmacolata ivi si cantò il Te Deum – Tutta la città era in festa: archi di mirti e lampioni vedevansi dapertutto nelle mura delle principali strade, che nella sera facevano grande illuminazione, e in ogni finestra di ciascun palagio vedevansi lumi. </text:span><text:span text:style-name="T20">In </text:span><text:span text:style-name="T12">fino a notte le botteghe tutte rimasero aperte, ove vedevasi il ritratto o l'immagine di S. M. il Re e la Regina.</text:span></text:p>
      <text:p text:style-name="P149"><text:span text:style-name="T12">E questa festa poi fu compita solennizzando il nome augusto di </text:span><text:span text:style-name="T19">FERDINANDO</text:span><text:span text:style-name="T12">, in casa del l'ottimo signor </text:span><text:span text:style-name="T19">I</text:span><text:span text:style-name="T12">ntendente. Gloria dunque al nostro Generale, colui che dopo i fatti della rivoluzione del giugno </text:span><text:soft-page-break/><text:span text:style-name="T12">1848, tra noi entrava come paesano, e non come vincitore, usando tutta la prudenza, e distinguendosi con esempi non ordinari di virtù e di magnanimità. Lode sieno dovute sempre al nostro Eroe, come quegli che generosamente riscattò la nostra patria dal voracissino artiglio di tristissimi uomini, che turbarono la nostra pace, e che soverchiarono la nostra città, sempre devota e riconoscente verso il nostro ottimo Principe – E fiduciati su di lui, noi ci auguriamo ogni protezione, perché il nostro clementissimo Monarca si benignasse concederci quelle indulgenze che il Dio dell'apostolica religione consiglia ad un</text:span> <text:span text:style-name="T96">Sovrano virtuoso e saggio </text:span><text:span text:style-name="T19">– VIVA IL RE!</text:span></text:p>
      <text:p text:style-name="P137"/>
      <text:p text:style-name="P137"/>
      <table:table table:name="Tabella15" table:style-name="Tabella15">
        <table:table-column table:style-name="Tabella15.A"/>
        <table:table-column table:style-name="Tabella15.B"/>
        <table:table-column table:style-name="Tabella15.C"/>
        <table:table-row>
          <table:table-cell table:style-name="Tabella15.A1" office:value-type="string">
            <text:p text:style-name="P7">ANNO </text:p>
          </table:table-cell>
          <table:table-cell table:style-name="Tabella15.A1" office:value-type="string">
            <text:p text:style-name="P489">Venerdì 2<text:span text:style-name="T96">6</text:span> Gennaio 1850</text:p>
          </table:table-cell>
          <table:table-cell table:style-name="Tabella15.A1" office:value-type="string">
            <text:p text:style-name="P7">Num. <text:span text:style-name="T95">22</text:span></text:p>
          </table:table-cell>
        </table:table-row>
        <table:table-row>
          <table:table-cell table:style-name="Tabella15.A1" table:number-columns-spanned="3" office:value-type="string">
            <text:p text:style-name="P24">L’ARALDO</text:p>
          </table:table-cell>
          <table:covered-table-cell/>
          <table:covered-table-cell/>
        </table:table-row>
        <table:table-row>
          <table:table-cell table:style-name="Tabella15.A1" office:value-type="string">
            <text:p text:style-name="P305">GIORNALE</text:p>
          </table:table-cell>
          <table:table-cell table:style-name="Tabella15.A1" office:value-type="string">
            <text:p text:style-name="P322"><text:s/>MILITARE <text:span text:style-name="T96">SCIENTIFICO</text:span> </text:p>
          </table:table-cell>
          <table:table-cell table:style-name="Tabella15.A1" office:value-type="string">
            <text:p text:style-name="P305">LETTERARIO</text:p>
          </table:table-cell>
        </table:table-row>
      </table:table>
      <text:p text:style-name="P85"/>
      <text:p text:style-name="P79">NAPOLI 25 GENNAIO</text:p>
      <text:p text:style-name="P79"/>
      <text:p text:style-name="P151"><text:span text:style-name="T101">I</text:span><text:span text:style-name="T19">eri </text:span><text:span text:style-name="T12">ne facemmo ad annunziare quale lusinghiero ricevimento si ebbe il benemerito nostro Maresciallo di Campo Marchese Nunziante dalle popolazioni Calabresi che vedevano in Esso, l'uomo eletto dal nostro amatissimo Sovrano per ridonare alle Calabrie quella tranquillità che masnade di malfattori, infestando le campagne, han loro ritolte. Oggi ne pervengono notizie officiali e con esse due editti dal prelodato </text:span><text:span text:style-name="T18">Maresciallo</text:span><text:span text:style-name="T12"> pubblicati, uno a Reggio a riguardo dei latitanti ed imputati politici, e l'altro in Catanzaro per la distruzione del brigantaggio, sottoponendo per ora in istato di assedio il Distretto di Cotrone ed i Circondari di Cropani e Taverna, dovendo in seguito praticare altrettanto per la Calabria Citra. Siam lieti </text:span><text:span text:style-name="T18">altresì</text:span><text:span text:style-name="T12"> render di ragion pubblica che l'e</text:span><text:span text:style-name="T18">ff</text:span><text:span text:style-name="T12">etto prodotto dagli enunciati editti è sta to vantaggiosissimo ed oltre alle dimostrazioni di gioia praticate da tutte le popolazioni (come ieri facemmo notare nella nostra privata corrispondenza) al passaggio del prelodato Maresciallo, dimostrazioni intese tutte ad esaltare la magnanimità del Principe che felicemente ci governa, quella Guardia Urbana ha voluto offrire al signor Generale Nunziante un segno della sua riconoscenza nella dedica qui appresso </text:span><text:soft-page-break/><text:span text:style-name="T12">allogata prima degli editti che benanche pubblichiamo nella loro interezza.</text:span></text:p>
      <text:p text:style-name="P84"/>
      <text:p text:style-name="P118"/>
      <text:p text:style-name="P118">A</text:p>
      <text:p text:style-name="P118"/>
      <text:p text:style-name="P289">FERDINANDO II.</text:p>
      <text:p text:style-name="P118"/>
      <text:p text:style-name="P118">RE DI NAPOLI E SICILIA</text:p>
      <text:p text:style-name="P118"/>
      <text:p text:style-name="P244">AUGUSTO PIO CLEMENTISSIMO</text:p>
      <text:p text:style-name="P118"/>
      <text:p text:style-name="P179"><text:span text:style-name="T12">PER IMMEMORI E </text:span><text:span text:style-name="T19">BENEFICI</text:span></text:p>
      <text:p text:style-name="P118"/>
      <text:p text:style-name="P118">MASSIME</text:p>
      <text:p text:style-name="P118"/>
      <text:p text:style-name="P118">PER LA SPEDIZIONE</text:p>
      <text:p text:style-name="P118"/>
      <text:p text:style-name="P249"><text:span text:style-name="T12">DEL </text:span><text:span text:style-name="T19">MARCHESE</text:span><text:span text:style-name="T12"> NUNZIANTE</text:span></text:p>
      <text:p text:style-name="P118"/>
      <text:p text:style-name="P118">PRIMO A SALVATORE</text:p>
      <text:p text:style-name="P118"/>
      <text:p text:style-name="P118">ED ORA A NUNZIO DI PACE</text:p>
      <text:p text:style-name="P118"/>
      <text:p text:style-name="P118">NELLE CALABRIE</text:p>
      <text:p text:style-name="P118"/>
      <text:p text:style-name="P118">RICONOSCENTE</text:p>
      <text:p text:style-name="P118"/>
      <text:p text:style-name="P118">LA CATACIA GUARDIA CITTADINA</text:p>
      <text:p text:style-name="P118"/>
      <text:p text:style-name="P179"><text:span text:style-name="T12">O</text:span><text:span text:style-name="T19">FF</text:span><text:span text:style-name="T12">RE DEDICA CONSACRA</text:span></text:p>
      <text:p text:style-name="P118"/>
      <text:p text:style-name="P473"><text:span text:style-name="T98">E</text:span><text:span text:style-name="T99">cco gli editti</text:span><text:span text:style-name="T98">.</text:span></text:p>
      <text:p text:style-name="P475"/>
      <text:p text:style-name="P476"/>
      <text:p text:style-name="P118"/>
      <text:p text:style-name="P265">NOI MARESCIALLO DI CAMPO</text:p>
      <text:p text:style-name="P118"/>
      <text:p text:style-name="P249"><text:span text:style-name="T12">MARCHESE </text:span><text:span text:style-name="T21">D.</text:span><text:span text:style-name="T12"> F</text:span><text:span text:style-name="T21">ERDINANDO NUNZIANTE</text:span></text:p>
      <text:p text:style-name="P84"/>
      <text:p text:style-name="P42">Gentiluomo di camera di s. M. (B. G.) Cav. Gran Croce del Real Ordine di Francesco., Commendatore del Real Ordine di S. Ferdinando, del <text:span text:style-name="T95">R</text:span>eal Ordine Militare di S. Giorgio della Riunione, e di quello di S. Wladimiro di Russia, Comandante la Divisione territoriale delle tre Calabrie e Basilicata. </text:p>
      <text:p text:style-name="P83"/>
      <text:p text:style-name="P83">Con animo di corrispondere alle paterne cure dell'Augusto nostro Sovrano (D. G.) che nell'onorarci del comando, territoriale delle Calabrie e Basilicata, a Noi affidava lo speciale incarico della distruzione del brigantaggio, fissava la particolare nostra attenzione in questa Provincia il Distretto di (Co<text:span text:style-name="T103">t</text:span>rone, ed i due Circondari di Cropani e Taver<text:span text:style-name="T103">n</text:span>a del Distretto di Catanzaro, come quelli che soggetti all'escursioni di feroce malvivenza, massime nella presente stagione, rendono quivi <text:span text:style-name="T103">qua</text:span>si incerta la vita, abbandonata l'ind<text:span text:style-name="T95">u</text:span>stria, neg<text:span text:style-name="T103">lett</text:span>a la pastorizia, e la proprietà esposta ad ogni sorta di danno. </text:p>
      <text:p text:style-name="P152"><text:span text:style-name="T21">R</text:span><text:span text:style-name="T12">isol</text:span><text:span text:style-name="T21">u</text:span><text:span text:style-name="T12">ti siccome siamo di provvedere efficacemente al ritorno della calma in quelle belle e fertili contrade, e riconoscendo il bisogno di ricorrere ad estremi partiti, avvalendoci delle facoltà a Noi </text:span><text:span text:style-name="T21">conferite</text:span><text:span text:style-name="T12"> con ministeriale del 13 dicembre ultimo, ed a</text:span><text:span text:style-name="T18">ff</text:span><text:span text:style-name="T12">in di concentrare nell'Autorità militare tutti quei poteri che sono necessari per la distruzione del brigantaggio, ordiniamo quanto siegue.</text:span></text:p>
      <text:p text:style-name="P152"><text:span text:style-name="T12">Art. 1. Distrette di </text:span><text:span text:style-name="T21">Cotrone</text:span><text:span text:style-name="T12"> ed i due Circondari di Cropani e Taverna del Distretto di Catanzaro, sono dichiarati in istato di assedio. </text:span></text:p>
      <text:p text:style-name="P83">Art. 2. Verrà stabilito in questo Capo-luogo di Provincia un Consiglio di Guerra innanzi al quale saran tradotti ond'essere giudicati con rito subita neo gli scorridori di campagna che verranno assi curati dalla pubblica forza, i loro fautori, corrispondenti e spie, non esclusi coloro che per qualsiasi motivo recheranno al loro indirizzo i così detti biglietti di ricatto, e quelli ancora che nel riceverli non saranno solleciti ad avvertirne l'Autorità competente, enunciando tutte le circostanze analoghe. </text:p>
      <text:p text:style-name="P86">Art. 3. Con lo scopo di spingere con migliore accerto ed unità di comando la persecuzione del brigantaggio nello enunciato Distretto e <text:soft-page-break/>Circondari, verrà destinato un Uffiziale Superiore in Cotrone, il quale assumendo il comando delle forze miste distrettuali, terrà sotto i suoi ordini due comandanti Circondariali forniti di competente forza militare, dei quali uno risiederà in Savelli con in carico di tener netti da briganti e di garentire i Circondari di Savelli, Cirò e Strongoli, e l'altro i<text:span text:style-name="T103">n</text:span> <text:span text:style-name="T103">Policastro</text:span> per quelli di S. Severina, Cotrone e Policastro istesso, rispondendo ciascun Comandante Circondariale degl'inconvenienti che per loro oscitanza potranno sperimentarsi nel perimetro del terre<text:span text:style-name="T103">n</text:span>o che gli è stato affidato. Nei due Circondarii di Cropani e Taverna vi si destinerà con competente forza militare un Comandan<text:span text:style-name="T103">t</text:span>e Circondariale, il qua le risiederà in Cropani, dipendendo, direttamente dal Comandante le Armi nella Provincia, che rimane incaricato di fare strettamente eseguire le prescrizioni contenute nel presente Editto.</text:p>
      <text:p text:style-name="P86">Art. 4. Verranno formate delle squadriglie fra quelle di Regio conto, le quali congiunte a degli individui della Guardia di Pubblica Sicurezza a piedi i più sperimentali, e comandate da energici, attivi e <text:span text:style-name="T103">zel</text:span>anti Uffiziali, si terranno in continua perlustrazione: accorrendo <text:span text:style-name="T103">do</text:span>ve il bisogno lo richiederà, e serbando sempre la più stretta corrispondenza fra di loro, e con i rispettivi Comandanti Circondariali. </text:p>
      <text:p text:style-name="P86">Art. 5. Le Guardie Urbane di ciascun Comune sotto la più stretta responsabilità dei loro Capi, eseguiranno giornalmente delle perlustrazioni nel proprio territorio, sostenendosi a vicenda in caso di bisogno, e prestandosi alacremente agli ordini che potran ricevere dai Comandanti Distrettuali, e Circondariali, e dalle Squadriglie di sopra enunciate.</text:p>
      <text:p text:style-name="P86">Le giornaliere perlustrazioni delle Guardie Urbane nei rispettivi territori verranno strettamente sorvegliate dai Comandanti suddetti, che faranno immediato rapporto di ogni mancanza per gli analoghi provvedimenti di massimo rigore.</text:p>
      <text:p text:style-name="P152"><text:span text:style-name="T12">Art. 6. Affinché i proprietarii di terre ed animali abbiano inoltre, una garantia in loro stessi, e possano resistere alle domande di somministrazioni di viveri ed altro da parte del briganti, restano autorizzati a tenere un numero di guardiani armati proporzionato alla proprietà che verrà da loro </text:span><text:span text:style-name="T21">custodita.</text:span><text:span text:style-name="T12"> Per le cure dei proprietarii suddetti che risponderanno della condotta dei loro guardiani si redigeranno pertanto i corrispondenti Stati, i quali sottoposti all'esame del Comandante Distrettuale e Sotto-</text:span><text:span text:style-name="T21">I</text:span><text:span text:style-name="T12">ntendente del Distretto, tanto pel numero che per la qualità delle persone prescelte, verranno rimessi al Comandante le armi ed </text:span><text:span text:style-name="T21">all'Intendente</text:span><text:span text:style-name="T12"> nella Provincia per la </text:span><text:span text:style-name="T21">diffinitiva</text:span><text:span text:style-name="T12"> ammissione, dovendo quei guardiani far parte in ruolo </text:span><text:soft-page-break/><text:span text:style-name="T12">distinto delle guardie Urbane dei rispettivi comuni. </text:span></text:p>
      <text:p text:style-name="P148"><text:span text:style-name="T12">Art. 7. </text:span><text:span text:style-name="T21">I</text:span><text:span text:style-name="T12"> Guardiani rurali in caso di aggressione si soccorreranno a vicenda, e somministrando le opportune notizie alle forze di sopra descritte, si limitanno secoloro, ove occorra, nella persecuzione del brigantaggio.</text:span></text:p>
      <text:p text:style-name="P152"><text:span text:style-name="T12">Art. 8. Le presentazioni degli scorridori di campagna potranno effettuirsi innanzi ai Sindaci, Capi-Urbani e Giudici locali che ne redigeranno i corrispondenti verbali, e nello scopo di meglio favorirle, il Comandante distrettuale rimane autorizzato a rilasciare dei Salvo-condotti, di una durata non maggiore di due giorni. Gl'individui presentati si </text:span><text:span text:style-name="T21">costituiranno</text:span><text:span text:style-name="T12"> in carcere, e sottoposti a giudizio ordinario, verranno da Noi particolarmente raccomandati alla Sovrana Clemenza. Le raccomandazioni a loro favore cresceranno a mille doppii se pria di presentarsi renderanno dei servizi contro il brigantaggio, ricevendo inoltre dei premii pecuniarii, se uccideranno dei briganti, e più ancora se Capi di comitiva armata.</text:span></text:p>
      <text:p text:style-name="P152"><text:span text:style-name="T12">Art. 9. Ove mai gli scorridori di campagna siano restii a presentarsi, si adotteranno contro i loro più prossimi parenti provvedimenti del più alto rigore, ond'è </text:span><text:span text:style-name="T21">c</text:span><text:span text:style-name="T12">he eglino dovranno </text:span><text:span text:style-name="T21">coope</text:span><text:span text:style-name="T12">rarsi con tutta la loro influenza perché si decidano il più prontamente che sia possibile alla presentazione, solo scampo che loro rimane nelle presenti circo stanze.</text:span></text:p>
      <text:p text:style-name="P152"><text:span text:style-name="T12">Art. 10. </text:span><text:span text:style-name="T21">Il</text:span><text:span text:style-name="T12"> signor Procurator generale del Re farà pervenirci al più presto un notamento dei </text:span><text:span text:style-name="T22">principali</text:span><text:span text:style-name="T12"> Capi di Comitiva armata che scorrono la campagna, affinché reso di pubblica ragione si stabilisca da Noi il corrispondente taglione. </text:span></text:p>
      <text:p text:style-name="P83">Art. 11. Si<text:span text:style-name="T104">c</text:span>come a tutti coloro che con fatti di personale bravura o con altri mezzi concorreranno efficacemente alla distruzione del brigantaggio, promettiamo da questo istante le più pronte e meritate ricompense, così poi saremo solleciti a provvocare contro di quelli che non corrisponderanno alle nostre mire i più esemplari e severi castighi. </text:p>
      <text:p text:style-name="P83">Art. 12. Per le cure dell'Autorità amministrativa si stabilirà finalmente un servizio di corrieri a cavallo per la pronta trasmissione degli ordini, per far pervenire tostamente gli avvisi e le partecipazioni uffiziali, prescegliendosi gli uomini della Guardia Urbana dei rispettivi comuni, Siffattamente i Comandanti Circondariali comunicheranno con prontezza col Comandante Distrettuale, e quest'ultimo, nonché il Comandante Circondariale di Cro pani e Taverna col Comandante le Armi nella Provincia. Rimane poi a cura dei Comandanti Distrettuali e Circondariali di tenersi in corrispondenza con le forze stabilite nei limitrofi Distretti della Provincia di Calabria Citra, destinate da Noi <text:soft-page-break/>allo scopo istesso della persecuzione del brigantaggio. </text:p>
      <text:p text:style-name="P83">Catanzaro 14 gennaio 1850. </text:p>
      <text:p text:style-name="P46"><text:span text:style-name="T104">Il</text:span> Maresciallo di Campo </text:p>
      <text:p text:style-name="P127"><text:span text:style-name="T104">M</text:span>ARCHESE <text:span text:style-name="T104">NUNZIANTE.</text:span></text:p>
      <text:p text:style-name="P87"><text:s/></text:p>
      <text:p text:style-name="P250"/>
      <text:p text:style-name="P250">NO<text:span text:style-name="T104">I</text:span> <text:span text:style-name="T104">MARESCIALLO</text:span> D<text:span text:style-name="T104">I</text:span> CAMPO</text:p>
      <text:p text:style-name="P250">MARCHESE D. <text:span text:style-name="T104">FERDINANDO</text:span> <text:span text:style-name="T104">NUNZIANTE</text:span> ec. ec. </text:p>
      <text:p text:style-name="P83"/>
      <text:p text:style-name="P83">Attesoché fra le facoltà conferiteci dal Re (N. S.) trovasi compresa quella di poter far classificare tutti coloro che per gli avvenimenti politici posteriori al 15 maggio sono in carcere o latitanti; ed attesoché questa misura è un ripetuto tratto del cuor generoso dell'eccelso Principe. Noi nel ricordarlo alle popolazioni, ordiniamo quanto siegue. </text:p>
      <text:p text:style-name="P153"><text:span text:style-name="T22">I</text:span><text:span text:style-name="T12">. Destiniamo una Commissione </text:span><text:span text:style-name="T22">com</text:span><text:span text:style-name="T12">posta dal sig. </text:span><text:span text:style-name="T22">Intendente</text:span><text:span text:style-name="T12"> Presidente, dal Comandante delle </text:span><text:span text:style-name="T22">Armi </text:span><text:span text:style-name="T12">e dal Procurator Generale del Re presso la G. C. Criminale, la quale con gli elementi che ha in suo potere e con quelli che potrà raccogliere, classificherà tutti gl'imputati distinguendoli fra Capi, Complici principali, e gregarii.</text:span></text:p>
      <text:p text:style-name="P153"><text:span text:style-name="T22">II. </text:span><text:span text:style-name="T12">Tutti coloro che trovansi latitanti, nel preciso termine di giorni quindici, a contare dalla pubblicazione del presente Nostro Editto, deggiono presentarsi alle Autorità locali, e rimarranno, tranquilli presso le proprie famiglie, attendendo quelle disposizioni che saranno emesse in seguito di essersi il lavoro di classifica ultimato, tanto per essi, quanto per quelli che trovansi in carcere. Le Autorità a cui i prevenuti si presenteranno deggiono immantinenti darne avviso al sig. </text:span><text:span text:style-name="T22">I</text:span><text:span text:style-name="T12">ntendente ed al Procurator Generale, ed il primo ne darà a Noi conoscenza. </text:span></text:p>
      <text:p text:style-name="P83"><text:span text:style-name="T104">III. </text:span>Chiunque non si presenterà dopo tali nostri ordini, si renderà immeritevole di qualsiasi tratto di Sovrana Clemenza, e Noi non ci stancheremo <text:span text:style-name="T104">d</text:span>allo spiegar contro di esso tutt'i mezzi di rigore che sono in nostro potere dopoché i Procurator Generali ce ne avran rimesso il notamento. </text:p>
      <text:p text:style-name="P87"><text:span text:style-name="T104">III</text:span>. Per tutti coloro che trovansi di già condannati per fatti relativi agli avvenimenti stessi, o che in seguito di futuri giudizi riporteranno con danne, i Procuratori Generali ne redigeranno uno Stato nominativo indicando in esso le rispettive pene, e ce lo faranno pervenire per le analoghe provvidenze.</text:p>
      <text:p text:style-name="P87"><text:span text:style-name="T104">Il </text:span>presente Editto sarà per le cure degl'<text:span text:style-name="T104">In</text:span>tendenti affisso in tutt'i <text:soft-page-break/>Comuni. </text:p>
      <text:p text:style-name="P83">Reggio 2 gennaio 1850. </text:p>
      <text:p text:style-name="P126">MARCHESE <text:span text:style-name="T104">NUNZIANTE.</text:span> </text:p>
      <text:p text:style-name="P148"/>
      <text:p text:style-name="P153"/>
      <table:table table:name="Tabella16" table:style-name="Tabella16">
        <table:table-column table:style-name="Tabella16.A"/>
        <table:table-column table:style-name="Tabella16.B"/>
        <table:table-column table:style-name="Tabella16.C"/>
        <table:table-row>
          <table:table-cell table:style-name="Tabella16.A1" office:value-type="string">
            <text:p text:style-name="P8">ANNO </text:p>
          </table:table-cell>
          <table:table-cell table:style-name="Tabella16.A1" office:value-type="string">
            <text:p text:style-name="P490">Venerdì <text:span text:style-name="T104">8 Febbr</text:span>aio 1850</text:p>
          </table:table-cell>
          <table:table-cell table:style-name="Tabella16.A1" office:value-type="string">
            <text:p text:style-name="P8">Num. <text:span text:style-name="T105">32</text:span></text:p>
          </table:table-cell>
        </table:table-row>
        <table:table-row>
          <table:table-cell table:style-name="Tabella16.A1" table:number-columns-spanned="3" office:value-type="string">
            <text:p text:style-name="P25">L’ARALDO</text:p>
          </table:table-cell>
          <table:covered-table-cell/>
          <table:covered-table-cell/>
        </table:table-row>
        <table:table-row>
          <table:table-cell table:style-name="Tabella16.A1" office:value-type="string">
            <text:p text:style-name="P306">GIORNALE</text:p>
          </table:table-cell>
          <table:table-cell table:style-name="Tabella16.A1" office:value-type="string">
            <text:p text:style-name="P323"><text:s/>MILITARE <text:span text:style-name="T96">SCIENTIFICO</text:span> </text:p>
          </table:table-cell>
          <table:table-cell table:style-name="Tabella16.A1" office:value-type="string">
            <text:p text:style-name="P306">LETTERARIO</text:p>
          </table:table-cell>
        </table:table-row>
      </table:table>
      <text:p text:style-name="P87"/>
      <text:p text:style-name="P87">NAPOLI 7 FEBBRAIO</text:p>
      <text:p text:style-name="P87"/>
      <text:p text:style-name="P87">U<text:span text:style-name="T104">n</text:span> giornalista inglese introduce in un suo articolo su la condizione attuale degli stati d'Italia, e su quella in che erano miseramente nel 1848, quando l'anarchia ed il disordine ne minacciava la più gran parte, introduce, dicevamo, una similitudine, che potrebbe in un certo modo <text:span text:style-name="T104">definire</text:span> esattamente l'indole di coloro i quali trasmodarono siffattamente nelle loro stolte pretensioni in fatto di riforme e di franchigie che obbligarono in gran parte i Principi a ritirare quelle concessioni, di cui videro che i popoli non si erano mostrati degni.</text:p>
      <text:p text:style-name="P87">Il giornale inglese parlando di queste specie d'italiani, dice che essi sono come quei fanciulli caparbi e capricciosi i quali dicono di voler la luna, e quando la madre o la nutrice per quietar<text:span text:style-name="T104">l</text:span>i, fanno loro vedere il raggio che dalla ſinestra entra nella loro stanza e lascia in terra una bella striscia di luce, essi piangono ancora dicendo non volere il solo raggio, ma la luna che è in cielo. Così i signori italiani hanno fatto della libertà; si concedeva loro tutto quello che poteva ad essi accordarsi; nonsignore essi volevano l'impossibile.</text:p>
      <text:p text:style-name="P87">Il giornale inglese, a dir vero, parla degli italiani in generale, e noi abbiamo segnata di altro carattere questa significazione generica non volendo adoprarla nello stesso senso in cui il giornale inglese l'adopera. Noi l'abbiamo così segnata, alludendo a tutta quella non piccola <text:span text:style-name="T104">classe</text:span> di gente per la quale il nome d'Italia era divenuto una specie di parola d'ordine che doveva spingere alla ribellione, intendiamo più chiaramente dire di quegli utopisti unitari pei quali essere italiano, più italiano, o italianissimo erano condizioni graduate per ottenere un posto nelle file dell'Italia una ed indivisibile, come la <text:soft-page-break/>repubblica francese del 1793.</text:p>
      <text:p text:style-name="P87"><text:span text:style-name="T104">I</text:span> lettori diranno che non era mestieri certa mente <text:span text:style-name="T104">ricorrere</text:span> alla frase, quantunque bella e speciosa del giornale i<text:span text:style-name="T104">ng</text:span>lese, per parlare del modo come gli abitanti dei vari stati d'Italia si sono mostrati degni delle concessioni, che credendoli già ad esse maturi, fecero ad essi i Principi; imperocchè già prima del giornale britanno aveva il gran <text:span text:style-name="T104">pubblicista</text:span>, ed il grande politico francese, Guizot, asserita e prognosticata la stessa cosa, quando aveva nella forza della sua chiaroveggenza, abbisognarsi di altri trent'anni perchè gl'italiani fossero maturi per le concessioni, che pretendevana. Guizot dovette dopo due anni che aveva dato questo saggio avviso, avvedersi che per quanto esagerato sembrasse il suo dire, egli non ne aveva abbastanza allontanato il termine, <text:span text:style-name="T104">giacché</text:span> i fatti hanno dimostrato ad evidenza che se non cangiano i costumi, e non spariscono gli utopisti, trent'anni sono un troppo scarso termine per gran parte dei popoli che abitano i vari stati italiani.</text:p>
      <text:p text:style-name="P87"><text:s/></text:p>
      <text:p text:style-name="P87"/>
      <table:table table:name="Tabella17" table:style-name="Tabella17">
        <table:table-column table:style-name="Tabella17.A"/>
        <table:table-column table:style-name="Tabella17.B"/>
        <table:table-column table:style-name="Tabella17.C"/>
        <table:table-row>
          <table:table-cell table:style-name="Tabella17.A1" office:value-type="string">
            <text:p text:style-name="P8">ANNO </text:p>
          </table:table-cell>
          <table:table-cell table:style-name="Tabella17.A1" office:value-type="string">
            <text:p text:style-name="P490"><text:span text:style-name="T104">Sabato 9 Febbr</text:span>aio 1850</text:p>
          </table:table-cell>
          <table:table-cell table:style-name="Tabella17.A1" office:value-type="string">
            <text:p text:style-name="P8">Num. <text:span text:style-name="T105">33</text:span></text:p>
          </table:table-cell>
        </table:table-row>
        <table:table-row>
          <table:table-cell table:style-name="Tabella17.A1" table:number-columns-spanned="3" office:value-type="string">
            <text:p text:style-name="P25">L’ARALDO</text:p>
          </table:table-cell>
          <table:covered-table-cell/>
          <table:covered-table-cell/>
        </table:table-row>
        <table:table-row>
          <table:table-cell table:style-name="Tabella17.A1" office:value-type="string">
            <text:p text:style-name="P306">GIORNALE</text:p>
          </table:table-cell>
          <table:table-cell table:style-name="Tabella17.A1" office:value-type="string">
            <text:p text:style-name="P323"><text:s/>MILITARE <text:span text:style-name="T96">SCIENTIFICO</text:span> </text:p>
          </table:table-cell>
          <table:table-cell table:style-name="Tabella17.A1" office:value-type="string">
            <text:p text:style-name="P306">LETTERARIO</text:p>
          </table:table-cell>
        </table:table-row>
      </table:table>
      <text:p text:style-name="P87"/>
      <text:p text:style-name="P87">NAPOL, 8 <text:span text:style-name="T104">FEBBRAJO</text:span> </text:p>
      <text:p text:style-name="P292"/>
      <text:p text:style-name="P88"><text:span text:style-name="T106">N</text:span><text:span text:style-name="T105">on</text:span> ha guari nel n° 22 di questo giornale ne facevamo a manifestare quale lusinghiera e festosa accoglienza si aveva il Maresciallo di Campo Marchese Nunziante nello giungere a Catanzaro, e' rendevamo quindi di ragion pubblica gli atti emanati a Reggio e a Catanzaro stesso, intesi alla distruzione del brigantaggio che tanto orribilmente infesta le calabre province. Ora n'è grato poter aggiungere altro editto ed alcuni manifesti emanati in Cosenza, già posta in istato di assedio per viemmeglio tutelare i cittadini e riuscire nell'intento, <text:span text:style-name="T105">i</text:span>n questi ultimi atti, non che ne primi chiaro si ravvisa con quanta fermezza e con quale energia il prelodato Maresciallo si spinge innanzi affin di raggiungere al suo scopo, quello, cioè, di onninamente distruggere il <text:soft-page-break/>brigantaggio. Gli effetti del saggi provvedimenti e dell'operoso procedere dell'insigne Maresciallo non tardarono a manifestarsi, ché già un capo di quei <text:span text:style-name="T105">banditi</text:span> cadeva ucciso dal coltello del medesimi suoi compagni e alcuni di essi tosto presentavansi volontariamente al potere giudiziario. Ecco l'editto, cui fan seguito i manifesti. </text:p>
      <text:p text:style-name="P83"/>
      <text:p text:style-name="P261"><text:span text:style-name="T12">NO</text:span><text:span text:style-name="T23">I</text:span><text:span text:style-name="T12"> </text:span><text:span text:style-name="T23">MARESCIALLO</text:span><text:span text:style-name="T12"> D CAMPO</text:span></text:p>
      <text:p text:style-name="P261"><text:span text:style-name="T12">MARCHESE D. </text:span><text:span text:style-name="T23">FERDINANDO</text:span><text:span text:style-name="T12"> </text:span><text:span text:style-name="T23">NUNZIANTE</text:span><text:span text:style-name="T12"> </text:span></text:p>
      <text:p text:style-name="P88"/>
      <text:p text:style-name="P61"><text:span text:style-name="T12">Gentiluomo di Camera di S. M., D. G., Cav. Gran Croce del Real Ordine di </text:span><text:span text:style-name="T23">Francesco</text:span><text:span text:style-name="T12">, Commendatore del Real Ordine di S. Ferdinando, del Real Ordine </text:span><text:span text:style-name="T23">Militare</text:span><text:span text:style-name="T12"> di S. </text:span><text:span text:style-name="T23">G</text:span><text:span text:style-name="T12">iorgio della Riunione, e di quello di S. Wladimiro di Russia, Comandante la Divisione territoriale delle tre Calabria e Basilicata. </text:span></text:p>
      <text:p text:style-name="P88"/>
      <text:p text:style-name="P83">Fermi nel proponimento di liberar queste contrade dal Brigantaggio che le infesta, e bramosi di riuscirvi con pronti ed energici mezzi, onde poi intendere efficacemente a toglier le cause di quel flagello che denigra la civiltà delle Calabrie, chiaro a noi si mostra il bisogno di sottoporre questa Provincia ad uno stato eccezionale, il quale senz'esser di peso e molestia ai buoni e pacifici abitanti, possa mirare unicamente alla distruzione del Brigantaggio. Decisi pertanto di raggiungere siffatto scopo pel quale le vie ordinarie non risposero finora esattamente al bisogno, facendo uso delle facoltà a noi accordate con Ministeriale del 13 dicembre ultimo, ordiniamo quanto siegue. </text:p>
      <text:p text:style-name="P88">Art. 1. L' intera Provincia di Calabria Citra, a simiglianza di quanto si è praticato nel Distretto di Cotrone e Circondari di Cropani e Taverna della Provincia di Catanzaro, è dichiarata in istato di assedio.</text:p>
      <text:p text:style-name="P88">Art. 2. Verrà stabilito in questo Capoluogo di Provincia un Consiglio di Guerra innanzi al quale saran tradotti, ond'essere giudicati con rito subitaneo gli scorridori di campagna che verranno assi curati dalla pubblica forza, i loro fautori, corrispondenti e spie, non esclusi coloro che per qual siasi motivo recheranno al loro indirizzo i così detti; biglietti di ricatto, quelli che nel riceverli non saranno solleciti avvertirne l'autorità competente, enunciando tutte le circostanze analoghe, e finalmente quelli ancora che somministreranno agli scorridori di Campagna viveri e ricetto. </text:p>
      <text:p text:style-name="P88"><text:span text:style-name="T105">Il </text:span>Consiglio di Guerra nel pronunziar condanna a carico dei protettori dei briganti che sono assai più tristi dei briganti stessi, <text:soft-page-break/>comeché vivono delle sventure altrui, e lontani dai disagi e dai cimenti della vita, non tralascerà di tener presente che costoro saranno obbligati al ristoro de' <text:s/>danni cagionati.</text:p>
      <text:p text:style-name="P88">Art. 3. Con lo scopo di spingere con migliore accerto ed unità di Comando, la presentazione del Brigantaggio in questa Provincia, verrà destinato in ciascun Distretto un Comandante Distrettuale,, il quale assumendo la direzione delle forze m<text:span text:style-name="T105">iste</text:span> esistenti nel perimetro del suo comando, terrà sotto i suoi ordini due o più Comandanti Circondariali forniti di competente forza Militare, rispondendo ! ciascuno degl'inconvenienti che per sua oscitanza potranno sperimentarsi nel territorio alle sue cure affidato.</text:p>
      <text:p text:style-name="P88">Lo specchio <text:span text:style-name="T105">qui</text:span> sotto descritto rileverà i comandi, Distrettuali e Circondariali di sopra enunciati. Comandanti Distrettuali dipenderanno tutti dal Co mandante le Armi nella Provincia, al quale dirigeranno i loro rapporti. </text:p>
      <text:p text:style-name="P88"/>
      <text:p text:style-name="P8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95">COMANDI</text:p>
            <text:p text:style-name="P197">Distrettuali di</text:p>
          </table:table-cell>
          <table:table-cell table:style-name="Tabella1.A1" office:value-type="string">
            <text:p text:style-name="P195">COMANDI</text:p>
            <text:p text:style-name="P197">Circond. di</text:p>
          </table:table-cell>
          <table:table-cell table:style-name="Tabella1.C1" office:value-type="string">
            <text:p text:style-name="P339">C<text:span text:style-name="T108">I</text:span>RCONDAR<text:span text:style-name="T107">J</text:span></text:p>
            <text:p text:style-name="P339">assegn. a </text:p>
            <text:p text:style-name="P339">ciascun Comand. </text:p>
            <text:p text:style-name="P339">Circonda<text:span text:style-name="T110">r</text:span>iale</text:p>
          </table:table-cell>
          <table:table-cell table:style-name="Tabella1.D1" office:value-type="string">
            <text:p text:style-name="P182"><text:span text:style-name="T54">O</text:span><text:span text:style-name="T55">SSERV.</text:span></text:p>
            <text:p text:style-name="P202"><text:tab/></text:p>
          </table:table-cell>
        </table:table-row>
        <table:table-row table:style-name="Tabella1.2">
          <table:table-cell table:style-name="Tabella1.A1" table:number-rows-spanned="2" office:value-type="string">
            <text:p text:style-name="P345">COSENZA</text:p>
            <text:p text:style-name="P200"/>
          </table:table-cell>
          <table:table-cell table:style-name="Tabella1.A1" office:value-type="string">
            <text:p text:style-name="P197">Acri<text:tab/></text:p>
          </table:table-cell>
          <table:table-cell table:style-name="Tabella1.A1" office:value-type="string">
            <text:p text:style-name="P271">Acri</text:p>
            <text:p text:style-name="P271">Bisignano</text:p>
            <text:p text:style-name="P271">S. G: in Fiore</text:p>
          </table:table-cell>
          <table:table-cell table:style-name="Tabella1.D2" office:value-type="string">
            <text:p text:style-name="P211"/>
          </table:table-cell>
        </table:table-row>
        <table:table-row table:style-name="Tabella1.2">
          <table:covered-table-cell/>
          <table:table-cell table:style-name="Tabella1.B3" office:value-type="string">
            <text:p text:style-name="P138">Spez<text:span text:style-name="T107">z.</text:span> Grande</text:p>
          </table:table-cell>
          <table:table-cell table:style-name="Tabella1.B3" office:value-type="string">
            <text:p text:style-name="P270">Cosenza</text:p>
            <text:p text:style-name="P270">Cerisano</text:p>
            <text:p text:style-name="P270">Dipignano</text:p>
            <text:p text:style-name="P270">Rogliano</text:p>
            <text:p text:style-name="P270">Grimaldi</text:p>
            <text:p text:style-name="P273">Scigliano </text:p>
            <text:p text:style-name="P273">Aprigli<text:span text:style-name="T110">a</text:span>no</text:p>
            <text:p text:style-name="P270">Spez. Grande</text:p>
            <text:p text:style-name="P270">e Celico</text:p>
          </table:table-cell>
          <table:table-cell table:style-name="Tabella1.D3" office:value-type="string">
            <text:p text:style-name="P201"/>
          </table:table-cell>
        </table:table-row>
        <table:table-row table:style-name="Tabella1.2">
          <table:table-cell table:style-name="Tabella1.B3" table:number-rows-spanned="2" office:value-type="string">
            <text:p text:style-name="P345">CASTROVILLARI</text:p>
          </table:table-cell>
          <table:table-cell table:style-name="Tabella1.B3" office:value-type="string">
            <text:p text:style-name="P196">Sammarco</text:p>
          </table:table-cell>
          <table:table-cell table:style-name="Tabella1.B3" office:value-type="string">
            <text:p text:style-name="P272">Sammarco</text:p>
            <text:p text:style-name="P273">Cerzeto</text:p>
            <text:p text:style-name="P273">Montalto e</text:p>
            <text:p text:style-name="P273">Rende</text:p>
          </table:table-cell>
          <table:table-cell table:style-name="Tabella1.D3" office:value-type="string">
            <text:p text:style-name="P454">Sebbene</text:p>
            <text:p text:style-name="P454">appartenenti al Distretto di Cosen<text:span text:style-name="T109">za</text:span></text:p>
          </table:table-cell>
        </table:table-row>
        <table:table-row table:style-name="Tabella1.2">
          <table:covered-table-cell/>
          <table:table-cell table:style-name="Tabella1.B3" office:value-type="string">
            <text:p text:style-name="P196">Lungro</text:p>
          </table:table-cell>
          <table:table-cell table:style-name="Tabella1.B3" office:value-type="string">
            <text:p text:style-name="P270">Lungro</text:p>
            <text:p text:style-name="P270">S. Sosti</text:p>
            <text:p text:style-name="P270">Spez Albanese</text:p>
            <text:p text:style-name="P270">Castrovillari</text:p>
            <text:p text:style-name="P270">Morano e</text:p>
            <text:p text:style-name="P270"><text:soft-page-break/>Mormanno</text:p>
          </table:table-cell>
          <table:table-cell table:style-name="Tabella1.D3" office:value-type="string">
            <text:p text:style-name="P201"/>
          </table:table-cell>
        </table:table-row>
        <table:table-row table:style-name="Tabella1.6">
          <table:table-cell table:style-name="Tabella1.A1" table:number-rows-spanned="3" office:value-type="string">
            <text:p text:style-name="P350">ROSSANO</text:p>
          </table:table-cell>
          <table:table-cell table:style-name="Tabella1.A1" office:value-type="string">
            <text:p text:style-name="P236">Cassano</text:p>
          </table:table-cell>
          <table:table-cell table:style-name="Tabella1.A1" office:value-type="string">
            <text:p text:style-name="P274">Cassano </text:p>
            <text:p text:style-name="P285"><text:span text:style-name="T54">Cerchiara </text:span><text:span text:style-name="T64">Amendolara ed</text:span></text:p>
            <text:p text:style-name="P274">Oriolo</text:p>
          </table:table-cell>
          <table:table-cell table:style-name="Tabella1.D2" table:number-rows-spanned="2" office:value-type="string">
            <text:p text:style-name="P455">Sebbene</text:p>
            <text:p text:style-name="P455"><text:span text:style-name="T43">appartenenti al Distretto di C</text:span><text:span text:style-name="T46">astrovillari</text:span></text:p>
          </table:table-cell>
        </table:table-row>
        <table:table-row table:style-name="Tabella1.2">
          <table:covered-table-cell/>
          <table:table-cell table:style-name="Tabella1.A1" office:value-type="string">
            <text:p text:style-name="P236">Longobucco</text:p>
          </table:table-cell>
          <table:table-cell table:style-name="Tabella1.A1" office:value-type="string">
            <text:p text:style-name="P284">Longobucco</text:p>
            <text:p text:style-name="P274">Corigliano e </text:p>
            <text:p text:style-name="P274">S. Demetrio</text:p>
          </table:table-cell>
          <table:covered-table-cell/>
        </table:table-row>
        <table:table-row table:style-name="Tabella1.8">
          <table:covered-table-cell/>
          <table:table-cell table:style-name="Tabella1.A1" office:value-type="string">
            <text:p text:style-name="P230">Cariati</text:p>
          </table:table-cell>
          <table:table-cell table:style-name="Tabella1.A1" office:value-type="string">
            <text:p text:style-name="P274">Campana</text:p>
            <text:p text:style-name="P274">Cariati</text:p>
            <text:p text:style-name="P274">Cropalati e</text:p>
            <text:p text:style-name="P274">Rossano</text:p>
          </table:table-cell>
          <table:table-cell table:style-name="Tabella1.D2" office:value-type="string">
            <text:p text:style-name="P237"/>
          </table:table-cell>
        </table:table-row>
        <table:table-row table:style-name="Tabella1.9">
          <table:table-cell table:style-name="Tabella1.A1" table:number-rows-spanned="2" office:value-type="string">
            <text:p text:style-name="P231">PAOLA</text:p>
          </table:table-cell>
          <table:table-cell table:style-name="Tabella1.A1" office:value-type="string">
            <text:p text:style-name="P241">Belvedere</text:p>
          </table:table-cell>
          <table:table-cell table:style-name="Tabella1.A1" office:value-type="string">
            <text:p text:style-name="P274">Scalea</text:p>
            <text:p text:style-name="P274">Verbicaro</text:p>
            <text:p text:style-name="P274">Belvedere</text:p>
            <text:p text:style-name="P274">Cetraro</text:p>
          </table:table-cell>
          <table:table-cell table:style-name="Tabella1.D2" office:value-type="string">
            <text:p text:style-name="P237"/>
          </table:table-cell>
        </table:table-row>
        <table:table-row table:style-name="Tabella1.10">
          <table:covered-table-cell/>
          <table:table-cell table:style-name="Tabella1.A1" office:value-type="string">
            <text:p text:style-name="P241">Fiumefreddo</text:p>
          </table:table-cell>
          <table:table-cell table:style-name="Tabella1.A1" office:value-type="string">
            <text:p text:style-name="P274">Fuscaldo</text:p>
            <text:p text:style-name="P274">Paola</text:p>
            <text:p text:style-name="P274">Fiumefreddo</text:p>
            <text:p text:style-name="P274">Amantea ed</text:p>
            <text:p text:style-name="P274">Ajello</text:p>
          </table:table-cell>
          <table:table-cell table:style-name="Tabella1.D2" office:value-type="string">
            <text:p text:style-name="P211"/>
          </table:table-cell>
        </table:table-row>
      </table:table>
      <text:p text:style-name="P83"/>
      <text:p text:style-name="P154"><text:span text:style-name="T12">Art. 4. Verranno formate dieci Squadriglie ed anche più se il bisogno lo richiede prese fra quel le di Regio conto, le quali congiunte a delli individui della Guardia di Pubblica Sicurezza a piedi i più sperimentati, e comandate da energici, attivi, e zelanti u</text:span><text:span text:style-name="T24">ffi</text:span><text:span text:style-name="T12">ziali, o in mancanza da ottimi Sott'Uffiziali, si terranno in continua perlustrazione, accorrendo ove il bisogno lo richiederà, e serbando sempre la più stretta corrispondenza fra di loro, e con i rispettivi Comandanti Distrettuali e Circondariali. Le dette dieci Squadriglie verranno distribuite nei tre Distretti di Cosenza, Castrovillari e Rossano, destinandosene tre per ciascun Di stretto di Cosenza e Castrovillari, e quattro in quelle di Rossano. </text:span></text:p>
      <text:p text:style-name="P155"><text:span text:style-name="T12">Art. 5. Ciascun Comandante di Squadriglia terrà un esatto giornale delle operazioni da lui pra</text:span><text:span text:style-name="T24">t</text:span><text:span text:style-name="T12">icate, quale giornale verrà rimesso ogni quindici i giorni al rispettivo Comandante Distrettuale, e da costui al Comandante le Armi nella Provincia che curerà di farlo a noi pervenire. Le Squadriglie </text:span><text:span text:style-name="T25">nonché</text:span><text:span text:style-name="T12"> le forze Militari stabilite in ogni Distretto potranno sortire, ove occorra, dal perimetro Circondariale e Distrettuale loro assegnato, dovendo nelle circostanze recarsi ove più urge il bisogno di loro presenza, prestandosi agl'inviti che ricever potran no dai Comandanti suddetti. </text:span></text:p>
      <text:p text:style-name="P148"><text:span text:style-name="T12">Art. 6. Le Guardie Urbane di ciascun Comune, a pena dei più severi </text:span><text:soft-page-break/><text:span text:style-name="T12">castighi, e sotto la più stretta responsabilità dei loro capi, eseguiranno giornalmente delle perlustrazioni nel proprio territorio, sostenendosi a vicenda in caso di bisogno ed ubbidendo alacremente agli ordini che potran ricevere dai Comandanti Distrettuali e Circondariali e dalle Squadriglie. Le giornaliere perlustrazioni delle Guardie Urbane nei rispettivi territori verranno strettamente sorvegliate dai Comandanti succennati, che </text:span><text:span text:style-name="T25">faranno</text:span><text:span text:style-name="T12"> immediato rapporto di ogni mancanza per gli analoghi provvedimenti di massimo rigore. </text:span></text:p>
      <text:p text:style-name="P148"><text:span text:style-name="T12">Art. 7. </text:span><text:span text:style-name="T25">Affinché</text:span><text:span text:style-name="T12"> i proprietari di terre ed ani mali abbiano inoltre una garantia in loro stessi, e possano resistere alle domande di somministrazioni di viveri ed altro da parte dei Briganti, restano autorizzati a tenere un numero di guardiani armati proporzionato alla proprietà che verrà da loro custodita. Per le cure dei proprietari suddetti che risponderanno della condotta dei loro guardiani si redigeranno pertanto i corrispondenti no</text:span><text:span text:style-name="T25">ta</text:span><text:span text:style-name="T12">menti, i quali sottoposti all'esame dei Comandanti </text:span><text:span text:style-name="T25">Di</text:span><text:span text:style-name="T12">strettuali, e Sotto-</text:span><text:span text:style-name="T26">I</text:span><text:span text:style-name="T12">ntendenti dei Distretti, tanto pel numero che per la qualità delle persone pre scelte, avranno provvisorio vigore, e verranno rimessi al Comandante le Armi ed </text:span><text:span text:style-name="T25">I</text:span><text:span text:style-name="T12">ntendente nella Provincia per la corrispondente approvazione, do vendo quei guardiani far parte in ruolo distinto delle Guardie Urbane dei rispettivi Comuni. </text:span></text:p>
      <text:p text:style-name="P83">Art. 8 guardiani rurali in caso di aggressione si soccorreranno a vicenda, e somministrando le opportune notizie alle forze di sopra descritte, si uniranno seco loro, ove occorra, nella persecuzione della malvivenza. </text:p>
      <text:p text:style-name="P83">Art. 9. Le presentazioni degli scorridori di campagna potranno effettuirsi innanzi ai Sindaci, Capi Urbani e Giudici locali che ne redigeranno i corrispondenti verbali, e nello scopo di meglio favorirle, i Comandanti Distrettuali restano autorizzati a rilasciare dei Sal<text:span text:style-name="T191">v</text:span>o-Condot<text:span text:style-name="T111">ti</text:span>, di una durata non maggiore di due giorni. Gl'individui presentati si costituiranno in carcere, e sottoposti a giudizio ordinario, verranno da noi particolarmente racco mandati alla Sovrana Clemenza. Le raccomandazioni a loro favore cresceranno a mille doppi i se pria di presentarsi renderanno dei servizi contro il Brigantaggio, ricevendo inoltre dei premi pecuniarii se uccideranno dei briganti, e più ancora se capi di comitiva armata. </text:p>
      <text:p text:style-name="P83">Ar<text:span text:style-name="T111">t</text:span>. 10. Accordiamo inoltre a Comandanti Distrettuali e Ci<text:span text:style-name="T111">r</text:span>condariali la facoltà di concedere dei compensi pecuniarii a quegl'individui che sapranno loro indicare a tempo debito con verità e precisione le mosse ed i luoghi di ricovero dei briganti, e <text:soft-page-break/>rapportandone a noi direttamente, non mancheremo, secondo le circostanze, di tenerli più largamente ricompensati. </text:p>
      <text:p text:style-name="P83">Art. 11. Ove mai gli scorridori di campagna siano restii a presentarsi, si adotteranno contro i loro più prossimi parenti provvedimenti del più alto rigore, ond'è ch'egline dovranno cooperarsi con tutta la loro influenza perché si decidano il più prontamente che sia possibile alla presentazione, solo scampo che loro rimane nelle presenti circostanze. </text:p>
      <text:p text:style-name="P148"><text:span text:style-name="T12">Art. 12.l signor Procuratore Generale del Re farà pervenirci al più presto un notamento dei principali Capi di Comitiva armata che scorrono la campagna, </text:span><text:span text:style-name="T25">affinché</text:span><text:span text:style-name="T12"> reso di pubblica ragione si stabilisca da noi il corrispondente taglione per chi </text:span><text:span text:style-name="T25">l</text:span><text:span text:style-name="T12">i assicurerà alla giustizia. </text:span></text:p>
      <text:p text:style-name="P83">Art. 13. Siccome a tutti coloro che con fatti di personale bravura o con altri mezzi concorreranno efficacemente alla distruzione del Brigantaggio, pro mettiamo da questo istante le più pronte e meri tate ricompense, così poi saremo solleciti a provvocare contro di quelli che non corrisponderanno alle nostre mire i più esemplari e severi castighi. </text:p>
      <text:p text:style-name="P83">Art. 14. Per le cure dell'Autorità Amministrativa, mettendosi di accordo i Sott'<text:span text:style-name="T111">Int</text:span>endenti con i Comandanti dei Distretti, si stabilirà finalmente un servizio di corrieri a cavallo per la pronta trasmissione degli ordini, per far pervenire tostamente gli avvisi e le partecipazioni uffiziali, prescegliendosi gli uomini della Guardia Urbana dei rispettivi Comuni. Siffatta mente i Comandanti Circondariali comunicheranno con prontezza con quelli Distrettuali, e questi ultimi anche fra loro e col Comandante le Armi nella Provincia, che in caso di urgenza potrà disporre dell'imponente forza Militare che risiede in questo Capoluogo. Rimane poi a cura dei Comandanti Distrettuale e Circondariale di Cariati in Distretto di Rossano di tenersi in corrispo<text:span text:style-name="T111">n</text:span>denza con le forze stabilite nel limitrofo Distretto di Cotrone, destinate da noi allo scopo istesso della persecuzione del Brigantaggio. </text:p>
      <text:p text:style-name="P83">Cosenza li 24 gennaio 1850. </text:p>
      <text:p text:style-name="P47"><text:span text:style-name="T112">Il </text:span>Maresciallo di Campo</text:p>
      <text:p text:style-name="P128"><text:span text:style-name="T112">MARCHESE</text:span> <text:span text:style-name="T112">NUNZIANTE.</text:span> </text:p>
      <text:p text:style-name="P83"/>
      <text:p text:style-name="P117">__________________</text:p>
      <text:p text:style-name="P83"/>
      <text:p text:style-name="P253">MANIFESTO</text:p>
      <text:p text:style-name="P89"/>
      <text:p text:style-name="P156"><text:span text:style-name="T27">I</text:span><text:span text:style-name="T12">n seguito dell'Editto da me pubblicato in Catanzaro li 14 corrente, col quale dichiarava in istato di assedio il Distretto di Cotrone ed i Circondari di Cropani e Taverna, appartenenti a quella Provincia con </text:span><text:soft-page-break/><text:span text:style-name="T12">animo di distruggere il brigantaggio che infesta quelle contrade, il giorno 21 detto gli scorridori di campagna Pasquale Catizone, Domenico Folino, e Carmine Mazzola Noſito della comitiva di Vincolise e Magisano del Circondario di Taverna, si rendevano spontaneamente nelle mani della pubblica forza, presentando il teschio e le armi del nominato Rosario Durante capo di quella comitiva, che veniva da loro ucciso, come contrario alla determinazione di presentarsi. </text:span></text:p>
      <text:p text:style-name="P83">Conseguente quindi alle promesse da me fatte con l'articolo 8. dell'enunciato Editto, ho disposto che il giudizio de' <text:s/>presentati proceda con le forme ordinarie venendo raccomandati alla Sovrana Clemenza, che sia loro distribuita la somma di ducati cento per l'uccisione del capo brigante, e che si restituiscano prontamente in piena libertà i di loro parenti, imprigionati per misura di prevenzione, e per mio ordine. </text:p>
      <text:p text:style-name="P89">Possa valere quest'esempio d'utile insegnamento!</text:p>
      <text:p text:style-name="P89">Cosenza li 24 gennaio 1850. </text:p>
      <text:p text:style-name="P48"><text:span text:style-name="T113">Il</text:span> Maresciallo di Campo</text:p>
      <text:p text:style-name="P129">MARCHESE <text:span text:style-name="T113">NUNZIANTE.</text:span> </text:p>
      <text:p text:style-name="P254"/>
      <text:p text:style-name="P253">MANIFESTO</text:p>
      <text:p text:style-name="P89"/>
      <text:p text:style-name="P89">Giusta gli Editti da me pubblicati da Catanzaro e Cosenza li 14 e 24 del corrente mese, sono stati autorizzati i proprietari di terre ed animali a te nere un numero di Guardiani armati proporziona to alla proprietà da custodirsi. </text:p>
      <text:p text:style-name="P83">Siffatta prescrizione rendesi obbligatoria però per i proprietari di Casini sulla Regia Sila, ove a ma grado delle nevi cadute, non è difficile che la malvivenza vi trovi ricetto. </text:p>
      <text:p text:style-name="P83">È pertanto che i proprietari tutti di quei Casini, così di questa Provincia, che di quella di Calabria Ultra 2.º conformandosi alla suddetta prescrizione, faranno pervenire al più presto possibile una loro dichiarazione agl'ntendenti e Comandanti delle Armi rispettivi, con la quale dovranno accertarli che i loro Casini sono convenientemente custoditi, e sgombri affatto da malviventi, mentre verificandosi il contrario dalle forze che non mancherò di spedirvi, i proprietari suddetti, o chi gli avrà inganuati, verranno tradotti innanzi al Consiglio di Guerra subitaneo siccome a ricettatori di briganti. Coloro poi che preferiranno di abb<text:span text:style-name="T113">a</text:span>ndonare i Casini senza alcuna custodia, dovranno ritenere ch'io li farò immediatamente distruggere, <text:soft-page-break/>affin di togliere alla malvivenza ogni mezzo di ricovero e salvezza, dovendo tutto cedere al bisogno di estirpare il brigantaggio, al quale scopo se a tutti è dovuto di concorrere, segnatamente poi a proprietari che furono e sono tuttavia il bersaglio di quel flagello distruggitore. </text:p>
      <text:p text:style-name="P83">Cosenza li 26 gennaio 1850. </text:p>
      <text:p text:style-name="P48"><text:span text:style-name="T113">I</text:span>l Maresciallo di Campo</text:p>
      <text:p text:style-name="P129">MARCHESE <text:span text:style-name="T113">NUNZIANTE.</text:span> </text:p>
      <text:p text:style-name="P89"/>
      <text:p text:style-name="P253">MANIFESTO</text:p>
      <text:p text:style-name="P89"/>
      <text:p text:style-name="P89"><text:span text:style-name="T113">I</text:span>n addizione al mio Manifesto di ieri relativo alla custodia dei Casini che trovansi sulla Sila, aggiungo col presente che a miglior garantia degli stessi, mi affretterò ad organizzare tre Squadriglie di Regio conto, le quali congiunte ad ottimi individui della Guardia di Pubblica Sicurezza, verranno da me destinate una nel Casino di Ceci del signor D. Luigi Cosentino in contrada detta Valle del Crocifisso, una altra nel Casino Spineto di D. Domenico Antonio Brutto nella Valle del Purgatorio, e l'ultima nel Casino S. Barbara del Barone Compagna nella Sila grande, oltre poi a Guardiani armati esistenti nel Casino Camigliati di pertinenza del signor Barone Barracco. </text:p>
      <text:p text:style-name="P83">Dette Squadriglie perquireranno quei Casini ove han sospetto che possano ricovrarsi dei Briganti, e si presteranno sempre alle domande di soccorso che ricever potranno da parte dei Guardiani che custodiscono gli enunciati Casini siti sulla Regia Sila. </text:p>
      <text:p text:style-name="P83">Rimarrà quindi a cura dei Comandanti delle Squadriglie di provvedere pel vitto, fuoco e per tutt'altro che potrà loro bisognare. </text:p>
      <text:p text:style-name="P83">Cosenza li 27 gennaio 1850. </text:p>
      <text:p text:style-name="P48"><text:span text:style-name="T113">I</text:span>l Maresciallo di Campo </text:p>
      <text:p text:style-name="P129">MARCHESE <text:span text:style-name="T113">NUNZIANTE.</text:span> </text:p>
      <text:p text:style-name="P126"/>
      <text:p text:style-name="P253">MANIFESTO</text:p>
      <text:p text:style-name="P89"/>
      <text:p text:style-name="P156"><text:span text:style-name="T27">I</text:span><text:span text:style-name="T12">n conformità dell'articolo 12 del mio Editto del 24 spirante, da me dettato con animo di liberar queste contrade dal brigantaggio che le infesta, fo noto al pubblico d'aver fissato per gli infrascritti Capi Briganti il taglione c</text:span>he per ciascuno di essi si addita, al quale avran pieno dritto coloro che li assicureranno alla giustizia, ed in qualsiasi <text:span text:style-name="T113">m</text:span>odo. </text:p>
      <text:p text:style-name="P156"/>
      <text:p text:style-name="P302"/>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03">CAP<text:span text:style-name="T114">I</text:span> <text:span text:style-name="T47">BRIGANT</text:span><text:span text:style-name="T48">I</text:span></text:p>
          </table:table-cell>
          <table:table-cell table:style-name="Tabella2.A1" office:value-type="string">
            <text:p text:style-name="P203">PATR<text:span text:style-name="T113">I</text:span>A</text:p>
          </table:table-cell>
          <table:table-cell table:style-name="Tabella2.A1" office:value-type="string">
            <text:p text:style-name="P210">TAGLIONE</text:p>
          </table:table-cell>
        </table:table-row>
        <table:table-row table:style-name="Tabella2.2">
          <table:table-cell table:style-name="Tabella2.A2" office:value-type="string">
            <text:p text:style-name="P203">Domenico Falco</text:p>
          </table:table-cell>
          <table:table-cell table:style-name="Tabella2.A2" office:value-type="string">
            <text:p text:style-name="P203">Rossano</text:p>
          </table:table-cell>
          <table:table-cell table:style-name="Tabella2.A2" office:value-type="string">
            <text:p text:style-name="P206">D. 500</text:p>
          </table:table-cell>
        </table:table-row>
        <table:table-row table:style-name="Tabella2.3">
          <table:table-cell table:style-name="Tabella2.A1" office:value-type="string">
            <text:p text:style-name="P203">Nicola Ronde</text:p>
          </table:table-cell>
          <table:table-cell table:style-name="Tabella2.A1" office:value-type="string">
            <text:p text:style-name="P203">Pedace</text:p>
          </table:table-cell>
          <table:table-cell table:style-name="Tabella2.A1" office:value-type="string">
            <text:p text:style-name="P207">D. 400</text:p>
          </table:table-cell>
        </table:table-row>
        <table:table-row table:style-name="Tabella2.3">
          <table:table-cell table:style-name="Tabella2.A1" office:value-type="string">
            <text:p text:style-name="P203">Raffaele Amone</text:p>
          </table:table-cell>
          <table:table-cell table:style-name="Tabella2.A1" office:value-type="string">
            <text:p text:style-name="P203">Trenta</text:p>
          </table:table-cell>
          <table:table-cell table:style-name="Tabella2.A1" office:value-type="string">
            <text:p text:style-name="P194"><text:span text:style-name="T52">D. </text:span><text:span text:style-name="T73">300</text:span></text:p>
          </table:table-cell>
        </table:table-row>
        <table:table-row table:style-name="Tabella2.5">
          <table:table-cell table:style-name="Tabella2.A2" office:value-type="string">
            <text:p text:style-name="P166"><text:span text:style-name="T74">Pietro Carrave</text:span><text:span text:style-name="T75">ll</text:span><text:span text:style-name="T74">a</text:span></text:p>
          </table:table-cell>
          <table:table-cell table:style-name="Tabella2.A2" office:value-type="string">
            <text:p text:style-name="P203">Lappano</text:p>
          </table:table-cell>
          <table:table-cell table:style-name="Tabella2.A2" office:value-type="string">
            <text:p text:style-name="P207">D. <text:span text:style-name="T113">2</text:span>00</text:p>
          </table:table-cell>
        </table:table-row>
        <table:table-row table:style-name="Tabella2.3">
          <table:table-cell table:style-name="Tabella2.A2" office:value-type="string">
            <text:p text:style-name="P203">Pietro Branca. </text:p>
          </table:table-cell>
          <table:table-cell table:style-name="Tabella2.A2" office:value-type="string">
            <text:p text:style-name="P203">Fenici</text:p>
          </table:table-cell>
          <table:table-cell table:style-name="Tabella2.A2" office:value-type="string">
            <text:p text:style-name="P207">D. 100</text:p>
          </table:table-cell>
        </table:table-row>
      </table:table>
      <text:p text:style-name="P203"/>
      <text:p text:style-name="P203">Cosenza li 30 gennaio 1350. </text:p>
      <text:p text:style-name="P48"><text:span text:style-name="T113">I</text:span>l Maresciallo di Campo </text:p>
      <text:p text:style-name="P130">MARCHESE <text:span text:style-name="T113">NUNZIANTE.</text:span> </text:p>
      <text:p text:style-name="P90"/>
      <text:p text:style-name="P204"/>
      <table:table table:name="Tabella18" table:style-name="Tabella18">
        <table:table-column table:style-name="Tabella18.A"/>
        <table:table-column table:style-name="Tabella18.B"/>
        <table:table-column table:style-name="Tabella18.C"/>
        <table:table-row>
          <table:table-cell table:style-name="Tabella18.A1" office:value-type="string">
            <text:p text:style-name="P9">ANNO <text:span text:style-name="T115">III.</text:span></text:p>
          </table:table-cell>
          <table:table-cell table:style-name="Tabella18.A1" office:value-type="string">
            <text:p text:style-name="P491">Venerdì <text:span text:style-name="T97">15 febbraio</text:span> 1850</text:p>
          </table:table-cell>
          <table:table-cell table:style-name="Tabella18.A1" office:value-type="string">
            <text:p text:style-name="P9">Num. <text:span text:style-name="T115">38</text:span></text:p>
          </table:table-cell>
        </table:table-row>
        <table:table-row>
          <table:table-cell table:style-name="Tabella18.A1" table:number-columns-spanned="3" office:value-type="string">
            <text:p text:style-name="P26">L’ARALDO</text:p>
          </table:table-cell>
          <table:covered-table-cell/>
          <table:covered-table-cell/>
        </table:table-row>
        <table:table-row>
          <table:table-cell table:style-name="Tabella18.A1" office:value-type="string">
            <text:p text:style-name="P307">GIORNALE</text:p>
          </table:table-cell>
          <table:table-cell table:style-name="Tabella18.A1" office:value-type="string">
            <text:p text:style-name="P324"><text:s/>MILITARE <text:span text:style-name="T96">SCIENTIFICO</text:span> </text:p>
          </table:table-cell>
          <table:table-cell table:style-name="Tabella18.A1" office:value-type="string">
            <text:p text:style-name="P307">LETTERARIO</text:p>
          </table:table-cell>
        </table:table-row>
      </table:table>
      <text:p text:style-name="P91"/>
      <text:p text:style-name="P83"><text:span text:style-name="T116">NAPOLI 14</text:span> FEBBRAIO</text:p>
      <text:p text:style-name="P83"/>
      <text:p text:style-name="P148"><text:span text:style-name="T28">Il</text:span><text:span text:style-name="T12"> dicemmo, oggi il ripetiamo: gli effetti dei saggi provvedimenti e dell'operoso procedere del l'insigne Maresciallo Marchese Nunziante riusciranno a liberare le Calabrie dal brigantaggio che le infesta, ed ora novella pruova ne diamo all'universale col qui riportare i nomi di coloro che per varie cagioni scemarono le file dei banditi. Noi vorremmo aggiungere altre istigazioni per rimuovere la parte inerte di quella p</text:span><text:span text:style-name="T29">o</text:span><text:span text:style-name="T12">polazione e indurla ad offrire il suo concorso alla forza pubblica nella persecuzione del brigantaggio, qualora le incitanti parole del Capitano Cesare Corta da Capo dello Stato Maggiore presso il prelodato Maresciallo, non fossero più che efficaci allo scopo. Vogliamo aug</text:span><text:span text:style-name="T29">u</text:span><text:span text:style-name="T12">rarci che saranno bene intese mentre mirano alla tutela dei cittadini ed al mantenimento del l'ordine manomesso in quelle contrade per opera degli assassini. </text:span></text:p>
      <text:p text:style-name="P148">l sottoposto quadro dinota al <text:span text:style-name="T116">pubblico</text:span> gli Scorridori di campagna presentati, arrestati ed uccisi dall'arrivo nelle Calabrie del signor Mare sciallo di Campo Marchese Nunziante, <text:span text:style-name="T116">cioè</text:span> dal 1. gennaio, corrente anno, a tutt'oggi. </text:p>
      <text:p text:style-name="P148"><text:soft-page-break/></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440"><text:span text:style-name="T117">NOME E</text:span> COGNOME</text:p>
          </table:table-cell>
          <table:table-cell table:style-name="Tabella3.A1" office:value-type="string">
            <text:p text:style-name="P408">PATRIA</text:p>
          </table:table-cell>
          <table:table-cell table:style-name="Tabella3.A1" office:value-type="string">
            <text:p text:style-name="P352">DATA <text:span text:style-name="T7">DEL</text:span><text:span text:style-name="T10">L’ARRESTO</text:span><text:span text:style-name="T117"> O PRES.</text:span></text:p>
          </table:table-cell>
          <table:table-cell table:style-name="Tabella3.D1" office:value-type="string">
            <text:p text:style-name="P379">PRESENTATI</text:p>
          </table:table-cell>
          <table:table-cell table:style-name="Tabella3.E1" office:value-type="string">
            <text:p text:style-name="P379">ARRESTATI</text:p>
          </table:table-cell>
          <table:table-cell table:style-name="Tabella3.F1" office:value-type="string">
            <text:p text:style-name="P379">UCCISI</text:p>
          </table:table-cell>
        </table:table-row>
        <table:table-row table:style-name="Tabella3.2">
          <table:table-cell table:style-name="Tabella3.A2" office:value-type="string">
            <text:p text:style-name="P362">Prov. di Reggio</text:p>
          </table:table-cell>
          <table:table-cell table:style-name="Tabella3.A2" office:value-type="string">
            <text:p text:style-name="P409"/>
          </table:table-cell>
          <table:table-cell table:style-name="Tabella3.A2" office:value-type="string">
            <text:p text:style-name="P409"/>
          </table:table-cell>
          <table:table-cell table:style-name="Tabella3.D2" office:value-type="string">
            <text:p text:style-name="P412"/>
          </table:table-cell>
          <table:table-cell table:style-name="Tabella3.D2" office:value-type="string">
            <text:p text:style-name="P412"/>
          </table:table-cell>
          <table:table-cell table:style-name="Tabella3.F2" office:value-type="string">
            <text:p text:style-name="P412"/>
          </table:table-cell>
        </table:table-row>
        <table:table-row table:style-name="Tabella3.3">
          <table:table-cell table:style-name="Tabella3.A2" office:value-type="string">
            <text:p text:style-name="P363">Girolamo Gullace</text:p>
            <text:p text:style-name="P363">alias Rosa<text:span text:style-name="T118">rn</text:span>ese</text:p>
            <text:p text:style-name="P363">(Capo di Comitiva)</text:p>
          </table:table-cell>
          <table:table-cell table:style-name="Tabella3.A2" office:value-type="string">
            <text:p text:style-name="P362">Casalnuovo</text:p>
          </table:table-cell>
          <table:table-cell table:style-name="Tabella3.A2" office:value-type="string">
            <text:p text:style-name="P409"/>
          </table:table-cell>
          <table:table-cell table:style-name="Tabella3.D2" office:value-type="string">
            <text:p text:style-name="P412"/>
          </table:table-cell>
          <table:table-cell table:style-name="Tabella3.E3" office:value-type="string">
            <text:p text:style-name="P352">1</text:p>
          </table:table-cell>
          <table:table-cell table:style-name="Tabella3.F2" office:value-type="string">
            <text:p text:style-name="P412"/>
          </table:table-cell>
        </table:table-row>
        <table:table-row table:style-name="Tabella3.4">
          <table:table-cell table:style-name="Tabella3.A2" office:value-type="string">
            <text:p text:style-name="P362">Antonio Zuccaia</text:p>
          </table:table-cell>
          <table:table-cell table:style-name="Tabella3.A2" office:value-type="string">
            <text:p text:style-name="P362">Moropati</text:p>
          </table:table-cell>
          <table:table-cell table:style-name="Tabella3.A2" office:value-type="string">
            <text:p text:style-name="P362">23 idem. </text:p>
          </table:table-cell>
          <table:table-cell table:style-name="Tabella3.D2" office:value-type="string">
            <text:p text:style-name="P412"/>
          </table:table-cell>
          <table:table-cell table:style-name="Tabella3.D2" office:value-type="string">
            <text:p text:style-name="P353">1</text:p>
          </table:table-cell>
          <table:table-cell table:style-name="Tabella3.F2" office:value-type="string">
            <text:p text:style-name="P412"/>
          </table:table-cell>
        </table:table-row>
        <table:table-row table:style-name="Tabella3.5">
          <table:table-cell table:style-name="Tabella3.A2" office:value-type="string">
            <text:p text:style-name="P362">Michele Chinamo</text:p>
          </table:table-cell>
          <table:table-cell table:style-name="Tabella3.A2" office:value-type="string">
            <text:p text:style-name="P362"><text:span text:style-name="T118">I</text:span>dem. </text:p>
          </table:table-cell>
          <table:table-cell table:style-name="Tabella3.A2" office:value-type="string">
            <text:p text:style-name="P364">» idem. </text:p>
          </table:table-cell>
          <table:table-cell table:style-name="Tabella3.D2" office:value-type="string">
            <text:p text:style-name="P412"/>
          </table:table-cell>
          <table:table-cell table:style-name="Tabella3.E3" office:value-type="string">
            <text:p text:style-name="P353">1</text:p>
          </table:table-cell>
          <table:table-cell table:style-name="Tabella3.F2" office:value-type="string">
            <text:p text:style-name="P412"/>
          </table:table-cell>
        </table:table-row>
        <table:table-row table:style-name="Tabella3.4">
          <table:table-cell table:style-name="Tabella3.A2" office:value-type="string">
            <text:p text:style-name="P362">Prov. <text:span text:style-name="T118">d</text:span>i Catanzaro</text:p>
          </table:table-cell>
          <table:table-cell table:style-name="Tabella3.A2" office:value-type="string">
            <text:p text:style-name="P409"/>
          </table:table-cell>
          <table:table-cell table:style-name="Tabella3.A2" office:value-type="string">
            <text:p text:style-name="P409"/>
          </table:table-cell>
          <table:table-cell table:style-name="Tabella3.D2" office:value-type="string">
            <text:p text:style-name="P412"/>
          </table:table-cell>
          <table:table-cell table:style-name="Tabella3.D2" office:value-type="string">
            <text:p text:style-name="P412"/>
          </table:table-cell>
          <table:table-cell table:style-name="Tabella3.F2" office:value-type="string">
            <text:p text:style-name="P412"/>
          </table:table-cell>
        </table:table-row>
        <table:table-row table:style-name="Tabella3.7">
          <table:table-cell table:style-name="Tabella3.A2" office:value-type="string">
            <text:p text:style-name="P363">Giuseppe Mazza</text:p>
            <text:p text:style-name="P363">(Capo di Comitiva)</text:p>
          </table:table-cell>
          <table:table-cell table:style-name="Tabella3.A2" office:value-type="string">
            <text:p text:style-name="P362">Sersale</text:p>
          </table:table-cell>
          <table:table-cell table:style-name="Tabella3.A2" office:value-type="string">
            <text:p text:style-name="P362">20 idem. </text:p>
          </table:table-cell>
          <table:table-cell table:style-name="Tabella3.E3" office:value-type="string">
            <text:p text:style-name="P353">1</text:p>
          </table:table-cell>
          <table:table-cell table:style-name="Tabella3.D2" office:value-type="string">
            <text:p text:style-name="P412"/>
          </table:table-cell>
          <table:table-cell table:style-name="Tabella3.F2" office:value-type="string">
            <text:p text:style-name="P412"/>
          </table:table-cell>
        </table:table-row>
        <table:table-row table:style-name="Tabella3.8">
          <table:table-cell table:style-name="Tabella3.A2" office:value-type="string">
            <text:p text:style-name="P362">Pasquale Giglioni</text:p>
          </table:table-cell>
          <table:table-cell table:style-name="Tabella3.A2" office:value-type="string">
            <text:p text:style-name="P365"><text:span text:style-name="T44">I</text:span><text:span text:style-name="T43">dem. </text:span></text:p>
          </table:table-cell>
          <table:table-cell table:style-name="Tabella3.A2" office:value-type="string">
            <text:p text:style-name="P366">» idem. </text:p>
          </table:table-cell>
          <table:table-cell table:style-name="Tabella3.E3" office:value-type="string">
            <text:p text:style-name="P353">1</text:p>
          </table:table-cell>
          <table:table-cell table:style-name="Tabella3.D2" office:value-type="string">
            <text:p text:style-name="P412"/>
          </table:table-cell>
          <table:table-cell table:style-name="Tabella3.F2" office:value-type="string">
            <text:p text:style-name="P412"/>
          </table:table-cell>
        </table:table-row>
        <table:table-row table:style-name="Tabella3.5">
          <table:table-cell table:style-name="Tabella3.A2" office:value-type="string">
            <text:p text:style-name="P362">Tommaso Taverna</text:p>
          </table:table-cell>
          <table:table-cell table:style-name="Tabella3.A2" office:value-type="string">
            <text:p text:style-name="P365"><text:span text:style-name="T44">I</text:span><text:span text:style-name="T43">dem. </text:span></text:p>
          </table:table-cell>
          <table:table-cell table:style-name="Tabella3.A2" office:value-type="string">
            <text:p text:style-name="P362">21 idem. </text:p>
          </table:table-cell>
          <table:table-cell table:style-name="Tabella3.D2" office:value-type="string">
            <text:p text:style-name="P456">1</text:p>
          </table:table-cell>
          <table:table-cell table:style-name="Tabella3.D2" office:value-type="string">
            <text:p text:style-name="P412"/>
          </table:table-cell>
          <table:table-cell table:style-name="Tabella3.F2" office:value-type="string">
            <text:p text:style-name="P412"/>
          </table:table-cell>
        </table:table-row>
        <table:table-row table:style-name="Tabella3.10">
          <table:table-cell table:style-name="Tabella3.A2" office:value-type="string">
            <text:p text:style-name="P362">Salvatore Pace</text:p>
          </table:table-cell>
          <table:table-cell table:style-name="Tabella3.A2" office:value-type="string">
            <text:p text:style-name="P362">Sellia</text:p>
          </table:table-cell>
          <table:table-cell table:style-name="Tabella3.A2" office:value-type="string">
            <text:p text:style-name="P362">22 idem. </text:p>
          </table:table-cell>
          <table:table-cell table:style-name="Tabella3.E3" office:value-type="string">
            <text:p text:style-name="P353">1</text:p>
          </table:table-cell>
          <table:table-cell table:style-name="Tabella3.D2" office:value-type="string">
            <text:p text:style-name="P412"/>
          </table:table-cell>
          <table:table-cell table:style-name="Tabella3.F2" office:value-type="string">
            <text:p text:style-name="P412"/>
          </table:table-cell>
        </table:table-row>
        <table:table-row table:style-name="Tabella3.11">
          <table:table-cell table:style-name="Tabella3.A2" office:value-type="string">
            <text:p text:style-name="P362">Antonio Mazza</text:p>
          </table:table-cell>
          <table:table-cell table:style-name="Tabella3.A2" office:value-type="string">
            <text:p text:style-name="P362">Sersale</text:p>
          </table:table-cell>
          <table:table-cell table:style-name="Tabella3.A2" office:value-type="string">
            <text:p text:style-name="P366">» idem. </text:p>
          </table:table-cell>
          <table:table-cell table:style-name="Tabella3.E3" office:value-type="string">
            <text:p text:style-name="P353">1</text:p>
          </table:table-cell>
          <table:table-cell table:style-name="Tabella3.D2" office:value-type="string">
            <text:p text:style-name="P412"/>
          </table:table-cell>
          <table:table-cell table:style-name="Tabella3.F2" office:value-type="string">
            <text:p text:style-name="P412"/>
          </table:table-cell>
        </table:table-row>
        <table:table-row table:style-name="Tabella3.10">
          <table:table-cell table:style-name="Tabella3.A2" office:value-type="string">
            <text:p text:style-name="P362">Rosario Durante</text:p>
          </table:table-cell>
          <table:table-cell table:style-name="Tabella3.A2" office:value-type="string">
            <text:p text:style-name="P362">Vincolisi</text:p>
          </table:table-cell>
          <table:table-cell table:style-name="Tabella3.A2" office:value-type="string">
            <text:p text:style-name="P366">» idem. </text:p>
          </table:table-cell>
          <table:table-cell table:style-name="Tabella3.D2" office:value-type="string">
            <text:p text:style-name="P412"/>
          </table:table-cell>
          <table:table-cell table:style-name="Tabella3.D2" office:value-type="string">
            <text:p text:style-name="P412"/>
          </table:table-cell>
          <table:table-cell table:style-name="Tabella3.F12" office:value-type="string">
            <text:p text:style-name="P352">1</text:p>
          </table:table-cell>
        </table:table-row>
        <table:table-row table:style-name="Tabella3.8">
          <table:table-cell table:style-name="Tabella3.A2" office:value-type="string">
            <text:p text:style-name="P362">Pasquale CatizzoD </text:p>
          </table:table-cell>
          <table:table-cell table:style-name="Tabella3.A2" office:value-type="string">
            <text:p text:style-name="P362">Maggisano</text:p>
          </table:table-cell>
          <table:table-cell table:style-name="Tabella3.A2" office:value-type="string">
            <text:p text:style-name="P366">» idem. </text:p>
          </table:table-cell>
          <table:table-cell table:style-name="Tabella3.E3" office:value-type="string">
            <text:p text:style-name="P352">1</text:p>
          </table:table-cell>
          <table:table-cell table:style-name="Tabella3.D2" office:value-type="string">
            <text:p text:style-name="P412"/>
          </table:table-cell>
          <table:table-cell table:style-name="Tabella3.F2" office:value-type="string">
            <text:p text:style-name="P412"/>
          </table:table-cell>
        </table:table-row>
        <table:table-row table:style-name="Tabella3.5">
          <table:table-cell table:style-name="Tabella3.A2" office:value-type="string">
            <text:p text:style-name="P362">Domenico Forino</text:p>
          </table:table-cell>
          <table:table-cell table:style-name="Tabella3.A2" office:value-type="string">
            <text:p text:style-name="P362">Vincolisi</text:p>
          </table:table-cell>
          <table:table-cell table:style-name="Tabella3.A2" office:value-type="string">
            <text:p text:style-name="P366">» idem. </text:p>
          </table:table-cell>
          <table:table-cell table:style-name="Tabella3.E3" office:value-type="string">
            <text:p text:style-name="P352">1</text:p>
          </table:table-cell>
          <table:table-cell table:style-name="Tabella3.D2" office:value-type="string">
            <text:p text:style-name="P412"/>
          </table:table-cell>
          <table:table-cell table:style-name="Tabella3.F2" office:value-type="string">
            <text:p text:style-name="P412"/>
          </table:table-cell>
        </table:table-row>
        <table:table-row table:style-name="Tabella3.11">
          <table:table-cell table:style-name="Tabella3.A2" office:value-type="string">
            <text:p text:style-name="P362">Carmine No<text:span text:style-name="T119">f</text:span>ilo</text:p>
          </table:table-cell>
          <table:table-cell table:style-name="Tabella3.A2" office:value-type="string">
            <text:p text:style-name="P365"><text:span text:style-name="T118">I</text:span>dem. </text:p>
          </table:table-cell>
          <table:table-cell table:style-name="Tabella3.A2" office:value-type="string">
            <text:p text:style-name="P366">» idem. </text:p>
          </table:table-cell>
          <table:table-cell table:style-name="Tabella3.E3" office:value-type="string">
            <text:p text:style-name="P352">1</text:p>
          </table:table-cell>
          <table:table-cell table:style-name="Tabella3.D2" office:value-type="string">
            <text:p text:style-name="P412"/>
          </table:table-cell>
          <table:table-cell table:style-name="Tabella3.F2" office:value-type="string">
            <text:p text:style-name="P412"/>
          </table:table-cell>
        </table:table-row>
        <table:table-row table:style-name="Tabella3.10">
          <table:table-cell table:style-name="Tabella3.A2" office:value-type="string">
            <text:p text:style-name="P362">Giacinto Cotonino</text:p>
          </table:table-cell>
          <table:table-cell table:style-name="Tabella3.A2" office:value-type="string">
            <text:p text:style-name="P362">Sersale</text:p>
          </table:table-cell>
          <table:table-cell table:style-name="Tabella3.A2" office:value-type="string">
            <text:p text:style-name="P362">23 idem. </text:p>
          </table:table-cell>
          <table:table-cell table:style-name="Tabella3.E3" office:value-type="string">
            <text:p text:style-name="P352">1</text:p>
          </table:table-cell>
          <table:table-cell table:style-name="Tabella3.D2" office:value-type="string">
            <text:p text:style-name="P412"/>
          </table:table-cell>
          <table:table-cell table:style-name="Tabella3.F2" office:value-type="string">
            <text:p text:style-name="P412"/>
          </table:table-cell>
        </table:table-row>
        <table:table-row table:style-name="Tabella3.8">
          <table:table-cell table:style-name="Tabella3.A2" office:value-type="string">
            <text:p text:style-name="P362">Giuseppe Rocca</text:p>
          </table:table-cell>
          <table:table-cell table:style-name="Tabella3.A2" office:value-type="string">
            <text:p text:style-name="P362">Car<text:span text:style-name="T119">l</text:span>opoli</text:p>
          </table:table-cell>
          <table:table-cell table:style-name="Tabella3.A2" office:value-type="string">
            <text:p text:style-name="P366">» idem. </text:p>
          </table:table-cell>
          <table:table-cell table:style-name="Tabella3.E3" office:value-type="string">
            <text:p text:style-name="P352">1</text:p>
          </table:table-cell>
          <table:table-cell table:style-name="Tabella3.D2" office:value-type="string">
            <text:p text:style-name="P412"/>
          </table:table-cell>
          <table:table-cell table:style-name="Tabella3.F2" office:value-type="string">
            <text:p text:style-name="P412"/>
          </table:table-cell>
        </table:table-row>
        <table:table-row table:style-name="Tabella3.5">
          <table:table-cell table:style-name="Tabella3.A2" office:value-type="string">
            <text:p text:style-name="P362">Antonio Durame</text:p>
          </table:table-cell>
          <table:table-cell table:style-name="Tabella3.A2" office:value-type="string">
            <text:p text:style-name="P362">Vincolisi</text:p>
          </table:table-cell>
          <table:table-cell table:style-name="Tabella3.A2" office:value-type="string">
            <text:p text:style-name="P362">27 idem. </text:p>
          </table:table-cell>
          <table:table-cell table:style-name="Tabella3.E3" office:value-type="string">
            <text:p text:style-name="P352">1</text:p>
          </table:table-cell>
          <table:table-cell table:style-name="Tabella3.D2" office:value-type="string">
            <text:p text:style-name="P412"/>
          </table:table-cell>
          <table:table-cell table:style-name="Tabella3.F2" office:value-type="string">
            <text:p text:style-name="P412"/>
          </table:table-cell>
        </table:table-row>
        <table:table-row table:style-name="Tabella3.10">
          <table:table-cell table:style-name="Tabella3.A2" office:value-type="string">
            <text:p text:style-name="P362">Giacinto Fera</text:p>
          </table:table-cell>
          <table:table-cell table:style-name="Tabella3.A2" office:value-type="string">
            <text:p text:style-name="P362">Sersale</text:p>
          </table:table-cell>
          <table:table-cell table:style-name="Tabella3.A2" office:value-type="string">
            <text:p text:style-name="P366">» idem. </text:p>
          </table:table-cell>
          <table:table-cell table:style-name="Tabella3.E3" office:value-type="string">
            <text:p text:style-name="P352">1</text:p>
          </table:table-cell>
          <table:table-cell table:style-name="Tabella3.D2" office:value-type="string">
            <text:p text:style-name="P412"/>
          </table:table-cell>
          <table:table-cell table:style-name="Tabella3.F2" office:value-type="string">
            <text:p text:style-name="P412"/>
          </table:table-cell>
        </table:table-row>
        <table:table-row table:style-name="Tabella3.4">
          <table:table-cell table:style-name="Tabella3.A2" office:value-type="string">
            <text:p text:style-name="P362">Antonio Giordano</text:p>
          </table:table-cell>
          <table:table-cell table:style-name="Tabella3.A2" office:value-type="string">
            <text:p text:style-name="P362"><text:span text:style-name="T119">F</text:span>ossato</text:p>
          </table:table-cell>
          <table:table-cell table:style-name="Tabella3.A2" office:value-type="string">
            <text:p text:style-name="P366">» idem. </text:p>
          </table:table-cell>
          <table:table-cell table:style-name="Tabella3.E3" office:value-type="string">
            <text:p text:style-name="P352">1</text:p>
          </table:table-cell>
          <table:table-cell table:style-name="Tabella3.D2" office:value-type="string">
            <text:p text:style-name="P412"/>
          </table:table-cell>
          <table:table-cell table:style-name="Tabella3.F2" office:value-type="string">
            <text:p text:style-name="P412"/>
          </table:table-cell>
        </table:table-row>
        <table:table-row table:style-name="Tabella3.11">
          <table:table-cell table:style-name="Tabella3.A2" office:value-type="string">
            <text:p text:style-name="P362">Raffaele Be<text:span text:style-name="T119">l</text:span>sito</text:p>
          </table:table-cell>
          <table:table-cell table:style-name="Tabella3.A2" office:value-type="string">
            <text:p text:style-name="P409"/>
          </table:table-cell>
          <table:table-cell table:style-name="Tabella3.A2" office:value-type="string">
            <text:p text:style-name="P409"/>
          </table:table-cell>
          <table:table-cell table:style-name="Tabella3.D2" office:value-type="string">
            <text:p text:style-name="P412"/>
          </table:table-cell>
          <table:table-cell table:style-name="Tabella3.E3" office:value-type="string">
            <text:p text:style-name="P352">1</text:p>
          </table:table-cell>
          <table:table-cell table:style-name="Tabella3.F2" office:value-type="string">
            <text:p text:style-name="P412"/>
          </table:table-cell>
        </table:table-row>
        <table:table-row table:style-name="Tabella3.10">
          <table:table-cell table:style-name="Tabella3.A2" office:value-type="string">
            <text:p text:style-name="P362">Prov. di Cosenza</text:p>
          </table:table-cell>
          <table:table-cell table:style-name="Tabella3.A2" office:value-type="string">
            <text:p text:style-name="P409"/>
          </table:table-cell>
          <table:table-cell table:style-name="Tabella3.A2" office:value-type="string">
            <text:p text:style-name="P362">11 idem. </text:p>
          </table:table-cell>
          <table:table-cell table:style-name="Tabella3.D2" office:value-type="string">
            <text:p text:style-name="P412"/>
          </table:table-cell>
          <table:table-cell table:style-name="Tabella3.D2" office:value-type="string">
            <text:p text:style-name="P412"/>
          </table:table-cell>
          <table:table-cell table:style-name="Tabella3.F2" office:value-type="string">
            <text:p text:style-name="P412"/>
          </table:table-cell>
        </table:table-row>
        <text:soft-page-break/>
        <table:table-row table:style-name="Tabella3.23">
          <table:table-cell table:style-name="Tabella3.A2" office:value-type="string">
            <text:p text:style-name="P363">Gabriele Sansone </text:p>
            <text:p text:style-name="P363">Calcedonio</text:p>
          </table:table-cell>
          <table:table-cell table:style-name="Tabella3.A2" office:value-type="string">
            <text:p text:style-name="P363"><text:span text:style-name="T119">S. I</text:span>ppolito</text:p>
            <text:p text:style-name="P363">Caloveto</text:p>
          </table:table-cell>
          <table:table-cell table:style-name="Tabella3.A2" office:value-type="string">
            <text:p text:style-name="P362">15 idem. </text:p>
          </table:table-cell>
          <table:table-cell table:style-name="Tabella3.D2" office:value-type="string">
            <text:p text:style-name="P412"/>
          </table:table-cell>
          <table:table-cell table:style-name="Tabella3.E3" office:value-type="string">
            <text:p text:style-name="P352">1</text:p>
          </table:table-cell>
          <table:table-cell table:style-name="Tabella3.F12" office:value-type="string">
            <text:p text:style-name="P352">1</text:p>
          </table:table-cell>
        </table:table-row>
        <table:table-row table:style-name="Tabella3.8">
          <table:table-cell table:style-name="Tabella3.A2" office:value-type="string">
            <text:p text:style-name="P362">Giuseppe Capasso</text:p>
          </table:table-cell>
          <table:table-cell table:style-name="Tabella3.A2" office:value-type="string">
            <text:p text:style-name="P365"><text:span text:style-name="T118">I</text:span>dem.</text:p>
          </table:table-cell>
          <table:table-cell table:style-name="Tabella3.A2" office:value-type="string">
            <text:p text:style-name="P366">» idem. </text:p>
          </table:table-cell>
          <table:table-cell table:style-name="Tabella3.D2" office:value-type="string">
            <text:p text:style-name="P412"/>
          </table:table-cell>
          <table:table-cell table:style-name="Tabella3.E3" office:value-type="string">
            <text:p text:style-name="P352">1</text:p>
          </table:table-cell>
          <table:table-cell table:style-name="Tabella3.F12" office:value-type="string">
            <text:p text:style-name="P352">1</text:p>
          </table:table-cell>
        </table:table-row>
        <table:table-row table:style-name="Tabella3.25">
          <table:table-cell table:style-name="Tabella3.A2" office:value-type="string">
            <text:p text:style-name="P364">Giovanni Buonofiglio</text:p>
          </table:table-cell>
          <table:table-cell table:style-name="Tabella3.A2" office:value-type="string">
            <text:p text:style-name="P362">P<text:span text:style-name="T119">e</text:span>d<text:span text:style-name="T119">ace</text:span></text:p>
          </table:table-cell>
          <table:table-cell table:style-name="Tabella3.A2" office:value-type="string">
            <text:p text:style-name="P364">» idem. </text:p>
          </table:table-cell>
          <table:table-cell table:style-name="Tabella3.D2" office:value-type="string">
            <text:p text:style-name="P412"/>
          </table:table-cell>
          <table:table-cell table:style-name="Tabella3.D2" office:value-type="string">
            <text:p text:style-name="P353">1</text:p>
          </table:table-cell>
          <table:table-cell table:style-name="Tabella3.F2" office:value-type="string">
            <text:p text:style-name="P412"/>
          </table:table-cell>
        </table:table-row>
        <table:table-row table:style-name="Tabella3.5">
          <table:table-cell table:style-name="Tabella3.A2" office:value-type="string">
            <text:p text:style-name="P362">Fortunato Venneri</text:p>
          </table:table-cell>
          <table:table-cell table:style-name="Tabella3.A2" office:value-type="string">
            <text:p text:style-name="P362">Calovéto</text:p>
          </table:table-cell>
          <table:table-cell table:style-name="Tabella3.A2" office:value-type="string">
            <text:p text:style-name="P365">» idem. </text:p>
          </table:table-cell>
          <table:table-cell table:style-name="Tabella3.D2" office:value-type="string">
            <text:p text:style-name="P412"/>
          </table:table-cell>
          <table:table-cell table:style-name="Tabella3.E3" office:value-type="string">
            <text:p text:style-name="P353">1</text:p>
          </table:table-cell>
          <table:table-cell table:style-name="Tabella3.F2" office:value-type="string">
            <text:p text:style-name="P412"/>
          </table:table-cell>
        </table:table-row>
        <table:table-row table:style-name="Tabella3.27">
          <table:table-cell table:style-name="Tabella3.A2" office:value-type="string">
            <text:p text:style-name="P363"><text:s/>Arcangelo Frascino</text:p>
            <text:p text:style-name="P442"><text:span text:style-name="T54">(Capo di Comi</text:span>tiva)</text:p>
          </table:table-cell>
          <table:table-cell table:style-name="Tabella3.A2" office:value-type="string">
            <text:p text:style-name="P443">Frascineto</text:p>
          </table:table-cell>
          <table:table-cell table:style-name="Tabella3.A2" office:value-type="string">
            <text:p text:style-name="P444">2<text:span text:style-name="T119">6</text:span> idem. </text:p>
          </table:table-cell>
          <table:table-cell table:style-name="Tabella3.A2" office:value-type="string">
            <text:p text:style-name="P352">1</text:p>
          </table:table-cell>
          <table:table-cell table:style-name="Tabella3.D2" office:value-type="string">
            <text:p text:style-name="P412"/>
          </table:table-cell>
          <table:table-cell table:style-name="Tabella3.F2" office:value-type="string">
            <text:p text:style-name="P412"/>
          </table:table-cell>
        </table:table-row>
      </table:table>
      <text:p text:style-name="P148"/>
      <table:table table:name="Tabella4" table:style-name="Tabella4">
        <table:table-column table:style-name="Tabella4.A"/>
        <table:table-column table:style-name="Tabella4.B" table:number-columns-repeated="2"/>
        <table:table-column table:style-name="Tabella4.D"/>
        <table:table-column table:style-name="Tabella4.E"/>
        <table:table-column table:style-name="Tabella4.F"/>
        <table:table-row table:style-name="Tabella4.1">
          <table:table-cell table:style-name="Tabella4.A1" office:value-type="string">
            <text:p text:style-name="P451"><text:span text:style-name="T51"><text:s/></text:span><text:span text:style-name="T54">Andrea Marini</text:span><text:span text:style-name="T73"> </text:span></text:p>
          </table:table-cell>
          <table:table-cell table:style-name="Tabella4.B1" office:value-type="string">
            <text:p text:style-name="P364"><text:span text:style-name="T44">I</text:span><text:span text:style-name="T43">dem. </text:span></text:p>
          </table:table-cell>
          <table:table-cell table:style-name="Tabella4.B1" office:value-type="string">
            <text:p text:style-name="P343"><text:span text:style-name="T53">»</text:span> idem. </text:p>
          </table:table-cell>
          <table:table-cell table:style-name="Tabella4.B1" office:value-type="string">
            <text:p text:style-name="P362"/>
          </table:table-cell>
          <table:table-cell table:style-name="Tabella4.B1" office:value-type="string">
            <text:p text:style-name="P412"/>
          </table:table-cell>
          <table:table-cell table:style-name="Tabella4.F1" office:value-type="string">
            <text:p text:style-name="P412"/>
          </table:table-cell>
        </table:table-row>
        <table:table-row table:style-name="Tabella4.2">
          <table:table-cell table:style-name="Tabella4.A2" office:value-type="string">
            <text:p text:style-name="P451"><text:span text:style-name="T54">Francesco Ta</text:span><text:span text:style-name="T65">v</text:span><text:span text:style-name="T54">olaro</text:span></text:p>
          </table:table-cell>
          <table:table-cell table:style-name="Tabella4.A2" office:value-type="string">
            <text:p text:style-name="P364">S. Benedetto</text:p>
            <text:p text:style-name="P364"><text:span text:style-name="T119">Ull</text:span>ano</text:p>
          </table:table-cell>
          <table:table-cell table:style-name="Tabella4.C2" office:value-type="string">
            <text:p text:style-name="P365">» idem. </text:p>
          </table:table-cell>
          <table:table-cell table:style-name="Tabella4.D2" office:value-type="string">
            <text:p text:style-name="P352">1</text:p>
          </table:table-cell>
          <table:table-cell table:style-name="Tabella4.A2" office:value-type="string">
            <text:p text:style-name="P412"/>
          </table:table-cell>
          <table:table-cell table:style-name="Tabella4.F2" office:value-type="string">
            <text:p text:style-name="P412"/>
          </table:table-cell>
        </table:table-row>
        <table:table-row table:style-name="Tabella4.3">
          <table:table-cell table:style-name="Tabella4.A2" office:value-type="string">
            <text:p text:style-name="P362">Nicod<text:span text:style-name="T119">em</text:span>o Migliano</text:p>
          </table:table-cell>
          <table:table-cell table:style-name="Tabella4.A2" office:value-type="string">
            <text:p text:style-name="P365"><text:span text:style-name="T44">I</text:span><text:span text:style-name="T43">dem. </text:span></text:p>
          </table:table-cell>
          <table:table-cell table:style-name="Tabella4.A2" office:value-type="string">
            <text:p text:style-name="P365">» idem. </text:p>
          </table:table-cell>
          <table:table-cell table:style-name="Tabella4.C2" office:value-type="string">
            <text:p text:style-name="P352">1</text:p>
          </table:table-cell>
          <table:table-cell table:style-name="Tabella4.A2" office:value-type="string">
            <text:p text:style-name="P412"/>
          </table:table-cell>
          <table:table-cell table:style-name="Tabella4.F2" office:value-type="string">
            <text:p text:style-name="P412"/>
          </table:table-cell>
        </table:table-row>
        <table:table-row table:style-name="Tabella4.4">
          <table:table-cell table:style-name="Tabella4.A2" office:value-type="string">
            <text:p text:style-name="P362">Rosario Sarro</text:p>
          </table:table-cell>
          <table:table-cell table:style-name="Tabella4.A2" office:value-type="string">
            <text:p text:style-name="P365"><text:span text:style-name="T44">I</text:span><text:span text:style-name="T43">dem. </text:span></text:p>
          </table:table-cell>
          <table:table-cell table:style-name="Tabella4.A2" office:value-type="string">
            <text:p text:style-name="P365">» idem. </text:p>
          </table:table-cell>
          <table:table-cell table:style-name="Tabella4.C2" office:value-type="string">
            <text:p text:style-name="P352">1</text:p>
          </table:table-cell>
          <table:table-cell table:style-name="Tabella4.A2" office:value-type="string">
            <text:p text:style-name="P412"/>
          </table:table-cell>
          <table:table-cell table:style-name="Tabella4.F2" office:value-type="string">
            <text:p text:style-name="P412"/>
          </table:table-cell>
        </table:table-row>
        <table:table-row table:style-name="Tabella4.5">
          <table:table-cell table:style-name="Tabella4.A2" office:value-type="string">
            <text:p text:style-name="P362">Achille Musacc<text:span text:style-name="T119">hi</text:span>o</text:p>
          </table:table-cell>
          <table:table-cell table:style-name="Tabella4.A2" office:value-type="string">
            <text:p text:style-name="P365"><text:span text:style-name="T44">I</text:span><text:span text:style-name="T43">dem. </text:span></text:p>
          </table:table-cell>
          <table:table-cell table:style-name="Tabella4.A2" office:value-type="string">
            <text:p text:style-name="P365">» idem. </text:p>
          </table:table-cell>
          <table:table-cell table:style-name="Tabella4.C2" office:value-type="string">
            <text:p text:style-name="P352">1</text:p>
          </table:table-cell>
          <table:table-cell table:style-name="Tabella4.A2" office:value-type="string">
            <text:p text:style-name="P412"/>
          </table:table-cell>
          <table:table-cell table:style-name="Tabella4.F2" office:value-type="string">
            <text:p text:style-name="P412"/>
          </table:table-cell>
        </table:table-row>
        <table:table-row table:style-name="Tabella4.5">
          <table:table-cell table:style-name="Tabella4.A2" office:value-type="string">
            <text:p text:style-name="P362">Gaetano de Luca</text:p>
          </table:table-cell>
          <table:table-cell table:style-name="Tabella4.A2" office:value-type="string">
            <text:p text:style-name="P365"><text:span text:style-name="T44">I</text:span><text:span text:style-name="T43">dem. </text:span></text:p>
          </table:table-cell>
          <table:table-cell table:style-name="Tabella4.A2" office:value-type="string">
            <text:p text:style-name="P365">» idem.</text:p>
          </table:table-cell>
          <table:table-cell table:style-name="Tabella4.C2" office:value-type="string">
            <text:p text:style-name="P352">1</text:p>
          </table:table-cell>
          <table:table-cell table:style-name="Tabella4.A2" office:value-type="string">
            <text:p text:style-name="P412"/>
          </table:table-cell>
          <table:table-cell table:style-name="Tabella4.F2" office:value-type="string">
            <text:p text:style-name="P412"/>
          </table:table-cell>
        </table:table-row>
        <table:table-row table:style-name="Tabella4.7">
          <table:table-cell table:style-name="Tabella4.C2" office:value-type="string">
            <text:p text:style-name="P451"><text:span text:style-name="T65">Gaetano</text:span><text:span text:style-name="T54"> Bramu</text:span><text:span text:style-name="T65">glia</text:span></text:p>
          </table:table-cell>
          <table:table-cell table:style-name="Tabella4.C2" office:value-type="string">
            <text:p text:style-name="P365"><text:span text:style-name="T44">I</text:span><text:span text:style-name="T43">dem. </text:span></text:p>
          </table:table-cell>
          <table:table-cell table:style-name="Tabella4.C2" office:value-type="string">
            <text:p text:style-name="P365">» idem. </text:p>
          </table:table-cell>
          <table:table-cell table:style-name="Tabella4.C2" office:value-type="string">
            <text:p text:style-name="P352">1</text:p>
          </table:table-cell>
          <table:table-cell table:style-name="Tabella4.A2" office:value-type="string">
            <text:p text:style-name="P412"/>
          </table:table-cell>
          <table:table-cell table:style-name="Tabella4.F2" office:value-type="string">
            <text:p text:style-name="P412"/>
          </table:table-cell>
        </table:table-row>
        <table:table-row table:style-name="Tabella4.8">
          <table:table-cell table:style-name="Tabella4.C2" office:value-type="string">
            <text:p text:style-name="P451"><text:span text:style-name="T54">Giuseppe Dona</text:span><text:span text:style-name="T65">to</text:span><text:span text:style-name="T73"> </text:span></text:p>
          </table:table-cell>
          <table:table-cell table:style-name="Tabella4.A2" office:value-type="string">
            <text:p text:style-name="P365"><text:span text:style-name="T44">I</text:span><text:span text:style-name="T43">dem. </text:span></text:p>
          </table:table-cell>
          <table:table-cell table:style-name="Tabella4.A2" office:value-type="string">
            <text:p text:style-name="P365">» idem. </text:p>
          </table:table-cell>
          <table:table-cell table:style-name="Tabella4.A2" office:value-type="string">
            <text:p text:style-name="P352">1</text:p>
          </table:table-cell>
          <table:table-cell table:style-name="Tabella4.A2" office:value-type="string">
            <text:p text:style-name="P412"/>
          </table:table-cell>
          <table:table-cell table:style-name="Tabella4.F2" office:value-type="string">
            <text:p text:style-name="P412"/>
          </table:table-cell>
        </table:table-row>
        <table:table-row table:style-name="Tabella4.5">
          <table:table-cell table:style-name="Tabella4.A2" office:value-type="string">
            <text:p text:style-name="P451"><text:span text:style-name="T54">Agostino Buono</text:span><text:span text:style-name="T65">figlio</text:span></text:p>
          </table:table-cell>
          <table:table-cell table:style-name="Tabella4.C2" office:value-type="string">
            <text:p text:style-name="P362">T<text:span text:style-name="T120">u</text:span>rzano</text:p>
          </table:table-cell>
          <table:table-cell table:style-name="Tabella4.C2" office:value-type="string">
            <text:p text:style-name="P365">» idem. </text:p>
          </table:table-cell>
          <table:table-cell table:style-name="Tabella4.C2" office:value-type="string">
            <text:p text:style-name="P352">1</text:p>
          </table:table-cell>
          <table:table-cell table:style-name="Tabella4.A2" office:value-type="string">
            <text:p text:style-name="P412"/>
          </table:table-cell>
          <table:table-cell table:style-name="Tabella4.F2" office:value-type="string">
            <text:p text:style-name="P412"/>
          </table:table-cell>
        </table:table-row>
        <table:table-row table:style-name="Tabella4.5">
          <table:table-cell table:style-name="Tabella4.A2" office:value-type="string">
            <text:p text:style-name="P362">iMichelo Tosto</text:p>
          </table:table-cell>
          <table:table-cell table:style-name="Tabella4.C2" office:value-type="string">
            <text:p text:style-name="P362">Piane</text:p>
          </table:table-cell>
          <table:table-cell table:style-name="Tabella4.C2" office:value-type="string">
            <text:p text:style-name="P367"><text:span text:style-name="T43">2</text:span><text:span text:style-name="T45">5</text:span><text:span text:style-name="T43"> idem. </text:span></text:p>
          </table:table-cell>
          <table:table-cell table:style-name="Tabella4.C2" office:value-type="string">
            <text:p text:style-name="P352"/>
          </table:table-cell>
          <table:table-cell table:style-name="Tabella4.A2" office:value-type="string">
            <text:p text:style-name="P416">1</text:p>
          </table:table-cell>
          <table:table-cell table:style-name="Tabella4.F2" office:value-type="string">
            <text:p text:style-name="P412"/>
          </table:table-cell>
        </table:table-row>
        <table:table-row table:style-name="Tabella4.5">
          <table:table-cell table:style-name="Tabella4.A2" office:value-type="string">
            <text:p text:style-name="P362">Raffaele Filice</text:p>
          </table:table-cell>
          <table:table-cell table:style-name="Tabella4.C2" office:value-type="string">
            <text:p text:style-name="P362">Donni<text:span text:style-name="T119">o</text:span></text:p>
          </table:table-cell>
          <table:table-cell table:style-name="Tabella4.C2" office:value-type="string">
            <text:p text:style-name="P365">» idem. </text:p>
          </table:table-cell>
          <table:table-cell table:style-name="Tabella4.C2" office:value-type="string">
            <text:p text:style-name="P352"/>
          </table:table-cell>
          <table:table-cell table:style-name="Tabella4.A2" office:value-type="string">
            <text:p text:style-name="P416">1</text:p>
          </table:table-cell>
          <table:table-cell table:style-name="Tabella4.F2" office:value-type="string">
            <text:p text:style-name="P412"/>
          </table:table-cell>
        </table:table-row>
        <table:table-row table:style-name="Tabella4.5">
          <table:table-cell table:style-name="Tabella4.A2" office:value-type="string">
            <text:p text:style-name="P362">Rocco Slefan’ftzi</text:p>
          </table:table-cell>
          <table:table-cell table:style-name="Tabella4.C2" office:value-type="string">
            <text:p text:style-name="P362">Figline</text:p>
          </table:table-cell>
          <table:table-cell table:style-name="Tabella4.C2" office:value-type="string">
            <text:p text:style-name="P365">28 idem. </text:p>
          </table:table-cell>
          <table:table-cell table:style-name="Tabella4.C2" office:value-type="string">
            <text:p text:style-name="P352"/>
          </table:table-cell>
          <table:table-cell table:style-name="Tabella4.A2" office:value-type="string">
            <text:p text:style-name="P416">1</text:p>
          </table:table-cell>
          <table:table-cell table:style-name="Tabella4.F2" office:value-type="string">
            <text:p text:style-name="P412"/>
          </table:table-cell>
        </table:table-row>
        <table:table-row table:style-name="Tabella4.13">
          <table:table-cell table:style-name="Tabella4.C2" office:value-type="string">
            <text:p text:style-name="P375"><text:span text:style-name="T120">Dom</text:span>enico Coscarella </text:p>
            <text:p text:style-name="P375">alias Palu<text:span text:style-name="T120">mbo</text:span></text:p>
            <text:p text:style-name="P375">(Capo di Co<text:span text:style-name="T120">m</text:span>itiva)</text:p>
          </table:table-cell>
          <table:table-cell table:style-name="Tabella4.C2" office:value-type="string">
            <text:p text:style-name="P362">T<text:span text:style-name="T120">u</text:span>rzano</text:p>
          </table:table-cell>
          <table:table-cell table:style-name="Tabella4.C2" office:value-type="string">
            <text:p text:style-name="P365"><text:span text:style-name="T45">29</text:span><text:span text:style-name="T43"> idem. </text:span></text:p>
          </table:table-cell>
          <table:table-cell table:style-name="Tabella4.C2" office:value-type="string">
            <text:p text:style-name="P381">1</text:p>
          </table:table-cell>
          <table:table-cell table:style-name="Tabella4.A2" office:value-type="string">
            <text:p text:style-name="P412"/>
          </table:table-cell>
          <table:table-cell table:style-name="Tabella4.F2" office:value-type="string">
            <text:p text:style-name="P412"/>
          </table:table-cell>
        </table:table-row>
        <table:table-row table:style-name="Tabella4.5">
          <table:table-cell table:style-name="Tabella4.C2" office:value-type="string">
            <text:p text:style-name="P362">Lorenzo Coscar<text:span text:style-name="T120">ella</text:span></text:p>
          </table:table-cell>
          <table:table-cell table:style-name="Tabella4.C2" office:value-type="string">
            <text:p text:style-name="P365"><text:span text:style-name="T44">I</text:span><text:span text:style-name="T43">dem. </text:span></text:p>
          </table:table-cell>
          <table:table-cell table:style-name="Tabella4.C2" office:value-type="string">
            <text:p text:style-name="P365">» idem. </text:p>
          </table:table-cell>
          <table:table-cell table:style-name="Tabella4.C2" office:value-type="string">
            <text:p text:style-name="P383">1</text:p>
          </table:table-cell>
          <table:table-cell table:style-name="Tabella4.A2" office:value-type="string">
            <text:p text:style-name="P412"/>
          </table:table-cell>
          <table:table-cell table:style-name="Tabella4.F2" office:value-type="string">
            <text:p text:style-name="P412"/>
          </table:table-cell>
        </table:table-row>
        <table:table-row table:style-name="Tabella4.5">
          <table:table-cell table:style-name="Tabella4.C2" office:value-type="string">
            <text:p text:style-name="P362">Filippo Coscarella</text:p>
          </table:table-cell>
          <table:table-cell table:style-name="Tabella4.C2" office:value-type="string">
            <text:p text:style-name="P365"><text:span text:style-name="T44">I</text:span><text:span text:style-name="T43">dem. </text:span></text:p>
          </table:table-cell>
          <table:table-cell table:style-name="Tabella4.C2" office:value-type="string">
            <text:p text:style-name="P365">» idem. </text:p>
          </table:table-cell>
          <table:table-cell table:style-name="Tabella4.C2" office:value-type="string">
            <text:p text:style-name="P352">1</text:p>
          </table:table-cell>
          <table:table-cell table:style-name="Tabella4.A2" office:value-type="string">
            <text:p text:style-name="P412"/>
          </table:table-cell>
          <table:table-cell table:style-name="Tabella4.F2" office:value-type="string">
            <text:p text:style-name="P412"/>
          </table:table-cell>
        </table:table-row>
        <table:table-row table:style-name="Tabella4.5">
          <table:table-cell table:style-name="Tabella4.C2" office:value-type="string">
            <text:p text:style-name="P362">Vincenzo <text:span text:style-name="T120">I</text:span>api<text:span text:style-name="T120">c</text:span>hino</text:p>
          </table:table-cell>
          <table:table-cell table:style-name="Tabella4.C2" office:value-type="string">
            <text:p text:style-name="P365">Fognano</text:p>
          </table:table-cell>
          <table:table-cell table:style-name="Tabella4.C2" office:value-type="string">
            <text:p text:style-name="P365">30 idem.</text:p>
          </table:table-cell>
          <table:table-cell table:style-name="Tabella4.C2" office:value-type="string">
            <text:p text:style-name="P383">1</text:p>
          </table:table-cell>
          <table:table-cell table:style-name="Tabella4.A2" office:value-type="string">
            <text:p text:style-name="P412"/>
          </table:table-cell>
          <table:table-cell table:style-name="Tabella4.F2" office:value-type="string">
            <text:p text:style-name="P412"/>
          </table:table-cell>
        </table:table-row>
        <table:table-row table:style-name="Tabella4.5">
          <table:table-cell table:style-name="Tabella4.C2" office:value-type="string">
            <text:p text:style-name="P362">Giuseppe Pa<text:span text:style-name="T120">c</text:span>ello</text:p>
          </table:table-cell>
          <table:table-cell table:style-name="Tabella4.C2" office:value-type="string">
            <text:p text:style-name="P365"><text:span text:style-name="T120">I</text:span>dem</text:p>
          </table:table-cell>
          <table:table-cell table:style-name="Tabella4.C2" office:value-type="string">
            <text:p text:style-name="P367">» idem. </text:p>
          </table:table-cell>
          <table:table-cell table:style-name="Tabella4.C2" office:value-type="string">
            <text:p text:style-name="P383">1</text:p>
          </table:table-cell>
          <table:table-cell table:style-name="Tabella4.A2" office:value-type="string">
            <text:p text:style-name="P412"/>
          </table:table-cell>
          <table:table-cell table:style-name="Tabella4.F2" office:value-type="string">
            <text:p text:style-name="P412"/>
          </table:table-cell>
        </table:table-row>
        <table:table-row table:style-name="Tabella4.5">
          <table:table-cell table:style-name="Tabella4.C2" office:value-type="string">
            <text:p text:style-name="P362"><text:s/>Giuseppe Licciar<text:span text:style-name="T120">done</text:span></text:p>
          </table:table-cell>
          <table:table-cell table:style-name="Tabella4.C2" office:value-type="string">
            <text:p text:style-name="P382">Rovito</text:p>
          </table:table-cell>
          <table:table-cell table:style-name="Tabella4.C2" office:value-type="string">
            <text:p text:style-name="P362"><text:s/>idem. </text:p>
          </table:table-cell>
          <table:table-cell table:style-name="Tabella4.C2" office:value-type="string">
            <text:p text:style-name="P352">1</text:p>
          </table:table-cell>
          <table:table-cell table:style-name="Tabella4.A2" office:value-type="string">
            <text:p text:style-name="P412"/>
          </table:table-cell>
          <table:table-cell table:style-name="Tabella4.F2" office:value-type="string">
            <text:p text:style-name="P412"/>
          </table:table-cell>
        </table:table-row>
        <table:table-row table:style-name="Tabella4.19">
          <table:table-cell table:style-name="Tabella4.C2" office:value-type="string">
            <text:p text:style-name="P362">Raffaele Cortese</text:p>
            <text:p text:style-name="P362"><text:span text:style-name="T73"><text:s/></text:span>alias Scialomino</text:p>
          </table:table-cell>
          <table:table-cell table:style-name="Tabella4.C2" office:value-type="string">
            <text:p text:style-name="P362">Lnngro</text:p>
          </table:table-cell>
          <table:table-cell table:style-name="Tabella4.C2" office:value-type="string">
            <text:p text:style-name="P362">4 feb. </text:p>
          </table:table-cell>
          <table:table-cell table:style-name="Tabella4.C2" office:value-type="string">
            <text:p text:style-name="P384">1</text:p>
          </table:table-cell>
          <table:table-cell table:style-name="Tabella4.A2" office:value-type="string">
            <text:p text:style-name="P412"/>
          </table:table-cell>
          <table:table-cell table:style-name="Tabella4.F2" office:value-type="string">
            <text:p text:style-name="P412"/>
          </table:table-cell>
        </table:table-row>
        <text:soft-page-break/>
        <table:table-row table:style-name="Tabella4.5">
          <table:table-cell table:style-name="Tabella4.C2" office:value-type="string">
            <text:p text:style-name="P387">Antonio</text:p>
          </table:table-cell>
          <table:table-cell table:style-name="Tabella4.C2" office:value-type="string">
            <text:p text:style-name="P362">Caloveto</text:p>
          </table:table-cell>
          <table:table-cell table:style-name="Tabella4.C2" office:value-type="string">
            <text:p text:style-name="P362">31 gen. </text:p>
          </table:table-cell>
          <table:table-cell table:style-name="Tabella4.C2" office:value-type="string">
            <text:p text:style-name="P352"/>
          </table:table-cell>
          <table:table-cell table:style-name="Tabella4.A2" office:value-type="string">
            <text:p text:style-name="P412"/>
          </table:table-cell>
          <table:table-cell table:style-name="Tabella4.F2" office:value-type="string">
            <text:p text:style-name="P417">1</text:p>
          </table:table-cell>
        </table:table-row>
        <table:table-row table:style-name="Tabella4.21">
          <table:table-cell table:style-name="Tabella4.C2" office:value-type="string">
            <text:p text:style-name="P368"><text:span text:style-name="T121">Domenico</text:span> Paura</text:p>
            <text:p text:style-name="P368">(Capo di Comitiva)</text:p>
          </table:table-cell>
          <table:table-cell table:style-name="Tabella4.C2" office:value-type="string">
            <text:p text:style-name="P362">S. Caterina</text:p>
          </table:table-cell>
          <table:table-cell table:style-name="Tabella4.C2" office:value-type="string">
            <text:p text:style-name="P362">7 feb. </text:p>
          </table:table-cell>
          <table:table-cell table:style-name="Tabella4.C2" office:value-type="string">
            <text:p text:style-name="P384">1</text:p>
          </table:table-cell>
          <table:table-cell table:style-name="Tabella4.A2" office:value-type="string">
            <text:p text:style-name="P412"/>
          </table:table-cell>
          <table:table-cell table:style-name="Tabella4.F2" office:value-type="string">
            <text:p text:style-name="P412"/>
          </table:table-cell>
        </table:table-row>
        <table:table-row table:style-name="Tabella4.22">
          <table:table-cell table:style-name="Tabella4.C2" office:value-type="string">
            <text:p text:style-name="P368">Sebastiano de Pie<text:span text:style-name="T122">tro</text:span></text:p>
          </table:table-cell>
          <table:table-cell table:style-name="Tabella4.C2" office:value-type="string">
            <text:p text:style-name="P362">Fagnano</text:p>
          </table:table-cell>
          <table:table-cell table:style-name="Tabella4.C2" office:value-type="string">
            <text:p text:style-name="P365">» idem. </text:p>
          </table:table-cell>
          <table:table-cell table:style-name="Tabella4.C2" office:value-type="string">
            <text:p text:style-name="P384">1</text:p>
          </table:table-cell>
          <table:table-cell table:style-name="Tabella4.A2" office:value-type="string">
            <text:p text:style-name="P412"/>
          </table:table-cell>
          <table:table-cell table:style-name="Tabella4.F2" office:value-type="string">
            <text:p text:style-name="P412"/>
          </table:table-cell>
        </table:table-row>
        <table:table-row table:style-name="Tabella4.22">
          <table:table-cell table:style-name="Tabella4.C2" office:value-type="string">
            <text:p text:style-name="P368"><text:span text:style-name="T76">Vincenzo</text:span> Ja<text:span text:style-name="T122">co</text:span>nianni</text:p>
          </table:table-cell>
          <table:table-cell table:style-name="Tabella4.C2" office:value-type="string">
            <text:p text:style-name="P385">Idem.</text:p>
          </table:table-cell>
          <table:table-cell table:style-name="Tabella4.C2" office:value-type="string">
            <text:p text:style-name="P365">» idem.</text:p>
          </table:table-cell>
          <table:table-cell table:style-name="Tabella4.C2" office:value-type="string">
            <text:p text:style-name="P388">1</text:p>
          </table:table-cell>
          <table:table-cell table:style-name="Tabella4.A2" office:value-type="string">
            <text:p text:style-name="P412"/>
          </table:table-cell>
          <table:table-cell table:style-name="Tabella4.F2" office:value-type="string">
            <text:p text:style-name="P412"/>
          </table:table-cell>
        </table:table-row>
        <table:table-row table:style-name="Tabella4.22">
          <table:table-cell table:style-name="Tabella4.C2" office:value-type="string">
            <text:p text:style-name="P368"><text:span text:style-name="T123">Costantino</text:span> Fazio</text:p>
          </table:table-cell>
          <table:table-cell table:style-name="Tabella4.C2" office:value-type="string">
            <text:p text:style-name="P362">Cerreto</text:p>
          </table:table-cell>
          <table:table-cell table:style-name="Tabella4.C2" office:value-type="string">
            <text:p text:style-name="P369">» idem.</text:p>
          </table:table-cell>
          <table:table-cell table:style-name="Tabella4.C2" office:value-type="string">
            <text:p text:style-name="P388">1</text:p>
          </table:table-cell>
          <table:table-cell table:style-name="Tabella4.A2" office:value-type="string">
            <text:p text:style-name="P412"/>
          </table:table-cell>
          <table:table-cell table:style-name="Tabella4.F2" office:value-type="string">
            <text:p text:style-name="P412"/>
          </table:table-cell>
        </table:table-row>
        <table:table-row table:style-name="Tabella4.22">
          <table:table-cell table:style-name="Tabella4.C2" office:value-type="string">
            <text:p text:style-name="P368">Francesco Saverio Magro</text:p>
          </table:table-cell>
          <table:table-cell table:style-name="Tabella4.C2" office:value-type="string">
            <text:p text:style-name="P362">Pietr<text:span text:style-name="T123">a</text:span>fitta</text:p>
          </table:table-cell>
          <table:table-cell table:style-name="Tabella4.C2" office:value-type="string">
            <text:p text:style-name="P369">31 gen. </text:p>
          </table:table-cell>
          <table:table-cell table:style-name="Tabella4.C2" office:value-type="string">
            <text:p text:style-name="P383">1</text:p>
          </table:table-cell>
          <table:table-cell table:style-name="Tabella4.A2" office:value-type="string">
            <text:p text:style-name="P412"/>
          </table:table-cell>
          <table:table-cell table:style-name="Tabella4.F2" office:value-type="string">
            <text:p text:style-name="P412"/>
          </table:table-cell>
        </table:table-row>
        <table:table-row table:style-name="Tabella4.22">
          <table:table-cell table:style-name="Tabella4.C2" office:value-type="string">
            <text:p text:style-name="P368">Nicola Ma<text:span text:style-name="T124">g</text:span>nello</text:p>
          </table:table-cell>
          <table:table-cell table:style-name="Tabella4.C2" office:value-type="string">
            <text:p text:style-name="P389">Rose</text:p>
          </table:table-cell>
          <table:table-cell table:style-name="Tabella4.C2" office:value-type="string">
            <text:p text:style-name="P370"><text:span text:style-name="T124">6</text:span> feb. </text:p>
          </table:table-cell>
          <table:table-cell table:style-name="Tabella4.C2" office:value-type="string">
            <text:p text:style-name="P388">1</text:p>
          </table:table-cell>
          <table:table-cell table:style-name="Tabella4.A2" office:value-type="string">
            <text:p text:style-name="P412"/>
          </table:table-cell>
          <table:table-cell table:style-name="Tabella4.F2" office:value-type="string">
            <text:p text:style-name="P412"/>
          </table:table-cell>
        </table:table-row>
        <table:table-row table:style-name="Tabella4.22">
          <table:table-cell table:style-name="Tabella4.C2" office:value-type="string">
            <text:p text:style-name="P368">Giuseppe Cirillo</text:p>
          </table:table-cell>
          <table:table-cell table:style-name="Tabella4.C2" office:value-type="string">
            <text:p text:style-name="P385">Idem.</text:p>
          </table:table-cell>
          <table:table-cell table:style-name="Tabella4.C2" office:value-type="string">
            <text:p text:style-name="P365">» idem.</text:p>
          </table:table-cell>
          <table:table-cell table:style-name="Tabella4.C2" office:value-type="string">
            <text:p text:style-name="P390">1</text:p>
          </table:table-cell>
          <table:table-cell table:style-name="Tabella4.A2" office:value-type="string">
            <text:p text:style-name="P412"/>
          </table:table-cell>
          <table:table-cell table:style-name="Tabella4.F2" office:value-type="string">
            <text:p text:style-name="P412"/>
          </table:table-cell>
        </table:table-row>
        <table:table-row table:style-name="Tabella4.22">
          <table:table-cell table:style-name="Tabella4.C2" office:value-type="string">
            <text:p text:style-name="P368">Bruno Tarsiano</text:p>
          </table:table-cell>
          <table:table-cell table:style-name="Tabella4.C2" office:value-type="string">
            <text:p text:style-name="P362">Pietr<text:span text:style-name="T123">a</text:span>fitta</text:p>
          </table:table-cell>
          <table:table-cell table:style-name="Tabella4.C2" office:value-type="string">
            <text:p text:style-name="P365">» idem.</text:p>
          </table:table-cell>
          <table:table-cell table:style-name="Tabella4.C2" office:value-type="string">
            <text:p text:style-name="P390">1</text:p>
          </table:table-cell>
          <table:table-cell table:style-name="Tabella4.A2" office:value-type="string">
            <text:p text:style-name="P412"/>
          </table:table-cell>
          <table:table-cell table:style-name="Tabella4.F2" office:value-type="string">
            <text:p text:style-name="P412"/>
          </table:table-cell>
        </table:table-row>
        <table:table-row table:style-name="Tabella4.29">
          <table:table-cell table:style-name="Tabella4.C2" office:value-type="string">
            <text:p text:style-name="P362">Michel. Argondizz<text:span text:style-name="T124">o</text:span></text:p>
            <text:p text:style-name="P362">(Capo di Comitiva<text:span text:style-name="T124">)</text:span></text:p>
          </table:table-cell>
          <table:table-cell table:style-name="Tabella4.A2" office:value-type="string">
            <text:p text:style-name="P362">Mon<text:span text:style-name="T124">g</text:span>rassano</text:p>
          </table:table-cell>
          <table:table-cell table:style-name="Tabella4.A2" office:value-type="string">
            <text:p text:style-name="P370">» idem.</text:p>
          </table:table-cell>
          <table:table-cell table:style-name="Tabella4.D2" office:value-type="string">
            <text:p text:style-name="P352">1</text:p>
          </table:table-cell>
          <table:table-cell table:style-name="Tabella4.A2" office:value-type="string">
            <text:p text:style-name="P412"/>
          </table:table-cell>
          <table:table-cell table:style-name="Tabella4.F2" office:value-type="string">
            <text:p text:style-name="P412"/>
          </table:table-cell>
        </table:table-row>
        <table:table-row table:style-name="Tabella4.30">
          <table:table-cell table:style-name="Tabella4.C2" office:value-type="string">
            <text:p text:style-name="P362">Nicola <text:span text:style-name="T124">R</text:span>afaro</text:p>
          </table:table-cell>
          <table:table-cell table:style-name="Tabella4.C2" office:value-type="string">
            <text:p text:style-name="P362">Lappano</text:p>
          </table:table-cell>
          <table:table-cell table:style-name="Tabella4.C2" office:value-type="string">
            <text:p text:style-name="P362">8 idem.</text:p>
          </table:table-cell>
          <table:table-cell table:style-name="Tabella4.C2" office:value-type="string">
            <text:p text:style-name="P418">1</text:p>
          </table:table-cell>
          <table:table-cell table:style-name="Tabella4.A2" office:value-type="string">
            <text:p text:style-name="P412"/>
          </table:table-cell>
          <table:table-cell table:style-name="Tabella4.F2" office:value-type="string">
            <text:p text:style-name="P412"/>
          </table:table-cell>
        </table:table-row>
        <table:table-row table:style-name="Tabella4.7">
          <table:table-cell table:style-name="Tabella4.C2" office:value-type="string">
            <text:p text:style-name="P362">Vincenzo Monta<text:span text:style-name="T124">lto</text:span></text:p>
          </table:table-cell>
          <table:table-cell table:style-name="Tabella4.C2" office:value-type="string">
            <text:p text:style-name="P389">Luzzi</text:p>
          </table:table-cell>
          <table:table-cell table:style-name="Tabella4.C2" office:value-type="string">
            <text:p text:style-name="P365">» idem. </text:p>
          </table:table-cell>
          <table:table-cell table:style-name="Tabella4.C2" office:value-type="string">
            <text:p text:style-name="P390">1</text:p>
          </table:table-cell>
          <table:table-cell table:style-name="Tabella4.A2" office:value-type="string">
            <text:p text:style-name="P412"/>
          </table:table-cell>
          <table:table-cell table:style-name="Tabella4.F2" office:value-type="string">
            <text:p text:style-name="P412"/>
          </table:table-cell>
        </table:table-row>
        <table:table-row table:style-name="Tabella4.7">
          <table:table-cell table:style-name="Tabella4.C2" office:value-type="string">
            <text:p text:style-name="P370">Salva<text:span text:style-name="T124">t</text:span>ore Monta<text:span text:style-name="T124">lto</text:span></text:p>
          </table:table-cell>
          <table:table-cell table:style-name="Tabella4.C2" office:value-type="string">
            <text:p text:style-name="P386">Idem.</text:p>
          </table:table-cell>
          <table:table-cell table:style-name="Tabella4.C2" office:value-type="string">
            <text:p text:style-name="P365">» idem. </text:p>
          </table:table-cell>
          <table:table-cell table:style-name="Tabella4.C2" office:value-type="string">
            <text:p text:style-name="P392">1</text:p>
          </table:table-cell>
          <table:table-cell table:style-name="Tabella4.A2" office:value-type="string">
            <text:p text:style-name="P412"/>
          </table:table-cell>
          <table:table-cell table:style-name="Tabella4.F2" office:value-type="string">
            <text:p text:style-name="P412"/>
          </table:table-cell>
        </table:table-row>
        <table:table-row table:style-name="Tabella4.33">
          <table:table-cell table:style-name="Tabella4.C2" office:value-type="string">
            <text:p text:style-name="P362"><text:s/>Vincenz<text:span text:style-name="T125">o</text:span> Lupinac<text:span text:style-name="T125">e</text:span></text:p>
          </table:table-cell>
          <table:table-cell table:style-name="Tabella4.C2" office:value-type="string">
            <text:p text:style-name="P371">Casole</text:p>
          </table:table-cell>
          <table:table-cell table:style-name="Tabella4.C2" office:value-type="string">
            <text:p text:style-name="P371">» idem. </text:p>
          </table:table-cell>
          <table:table-cell table:style-name="Tabella4.C2" office:value-type="string">
            <text:p text:style-name="P419">1</text:p>
          </table:table-cell>
          <table:table-cell table:style-name="Tabella4.A2" office:value-type="string">
            <text:p text:style-name="P412"/>
          </table:table-cell>
          <table:table-cell table:style-name="Tabella4.F2" office:value-type="string">
            <text:p text:style-name="P412"/>
          </table:table-cell>
        </table:table-row>
        <table:table-row table:style-name="Tabella4.34">
          <table:table-cell table:style-name="Tabella4.A2" office:value-type="string">
            <text:p text:style-name="P362">Emidio Caloiero</text:p>
          </table:table-cell>
          <table:table-cell table:style-name="Tabella4.A2" office:value-type="string">
            <text:p text:style-name="P362">Luz<text:span text:style-name="T125">z</text:span>i</text:p>
          </table:table-cell>
          <table:table-cell table:style-name="Tabella4.A2" office:value-type="string">
            <text:p text:style-name="P365">» idem. </text:p>
          </table:table-cell>
          <table:table-cell table:style-name="Tabella4.A2" office:value-type="string">
            <text:p text:style-name="P391">1</text:p>
          </table:table-cell>
          <table:table-cell table:style-name="Tabella4.A2" office:value-type="string">
            <text:p text:style-name="P412"/>
          </table:table-cell>
          <table:table-cell table:style-name="Tabella4.F2" office:value-type="string">
            <text:p text:style-name="P412"/>
          </table:table-cell>
        </table:table-row>
        <table:table-row table:style-name="Tabella4.34">
          <table:table-cell table:style-name="Tabella4.A2" office:value-type="string">
            <text:p text:style-name="P451"/>
          </table:table-cell>
          <table:table-cell table:style-name="Tabella4.A2" office:value-type="string">
            <text:p text:style-name="P362"/>
          </table:table-cell>
          <table:table-cell table:style-name="Tabella4.A2" office:value-type="string">
            <text:p text:style-name="P365">Totale. </text:p>
          </table:table-cell>
          <table:table-cell table:style-name="Tabella4.A2" office:value-type="string">
            <text:p text:style-name="P392">44</text:p>
          </table:table-cell>
          <table:table-cell table:style-name="Tabella4.A2" office:value-type="string">
            <text:p text:style-name="P419">9</text:p>
          </table:table-cell>
          <table:table-cell table:style-name="Tabella4.F2" office:value-type="string">
            <text:p text:style-name="P419">4</text:p>
          </table:table-cell>
        </table:table-row>
      </table:table>
      <text:p text:style-name="P246"/>
      <text:p text:style-name="P83">Ci duole intanto dover dire che molti ancora di quei tristi rimangono ad assicurarsi alla giustizia, sebbene l'efficace ed energico concorso delle Regie forze, e più ancora gli estremi esempi di giustizia e rigore che adottati verranno dal prelodato signor Maresciallo, ci fan certi oramai di veder purgate queste belle contrade dal brigantaggio che le in festa. </text:p>
      <text:p text:style-name="P83"><text:span text:style-name="T126">I</text:span>n mezzo a tanta energia d'azione da parte del Real Governo, sarà poi vero che queste numerose, <text:span text:style-name="T127">fo</text:span>rti ed armigere popolazioni rimarranno ancora in una colpevole inerzia? Vedrà dunque il Calabrese senz'arrossire che un branco d'uomini vili ed infami metta a ruba ed a sacco le sue sostanze, che devasti i suoi fertili campi, che sgozzi le sue agnella, che violi le sue donne, che priva di vita l'innocente? No certamente. </text:p>
      <text:p text:style-name="P83">Accorrete quindi intorno al Real Governo che vi tutela e protegge, unite il vostro braccio a quello della pubblica forza, e così darete al <text:soft-page-break/>mentova lo sig. Generale il lusinghiero vanto d'essere riuscito a procurarvi la tranquillità e la calma, e d'aver egli meritata la fiducia dell'Augusto Nostro Signore (Dio Guardi). </text:p>
      <text:p text:style-name="P83">Cosenza 8 febbraio 1850. </text:p>
      <text:p text:style-name="P119">Per ordine</text:p>
      <text:p text:style-name="P131"><text:span text:style-name="T127">I</text:span>l Capitano Capo dello Stato Maggiore</text:p>
      <text:p text:style-name="P131">CESARE CORTADA. </text:p>
      <text:p text:style-name="P119">____________</text:p>
      <text:p text:style-name="P92"/>
      <text:p text:style-name="P83">Ci perviene da Reggio il seguente ordine emanato dall'ntendente, della prima Calabria <text:span text:style-name="T127">Ulteriore</text:span> che fa seguito all'editto del Sig. Mare sciallo Nunziante da noi pubblicato nel n'. 22. </text:p>
      <text:p text:style-name="P83">Vedute le prescrizioni contenute nell'art. 2. nell'Editto del Maresciallo di Campo Marchese Nunziante dei 2 del corrente, e perché abbiano esse piena ed esatta <text:span text:style-name="T127">esecuzione.</text:span> </text:p>
      <text:p text:style-name="P83"/>
      <text:p text:style-name="P119"><text:span text:style-name="T127">ORDINA.</text:span> </text:p>
      <text:p text:style-name="P119"/>
      <text:p text:style-name="P92"><text:span text:style-name="T127">I. </text:span>Che le Autorità locali a cui deggiono i latitanti presentarsi sono; </text:p>
      <text:p text:style-name="P92">Per Reggio, il Commissario di Polizia; </text:p>
      <text:p text:style-name="P92">Per Palme e Gerace i rispettivi Sott<text:span text:style-name="T127">o</text:span>intendenti; </text:p>
      <text:p text:style-name="P92">Per i Capiluoghi di Circondario i Giudici; </text:p>
      <text:p text:style-name="P92">Per gli altri Comuni i Sindaci;</text:p>
      <text:p text:style-name="P92"><text:span text:style-name="T127">II</text:span>. Che di t<text:span text:style-name="T127">a</text:span>l presentazione deggia farsi analogo verbale;</text:p>
      <text:p text:style-name="P92"><text:span text:style-name="T127">III</text:span>. Che in seguito, nessuno dei presentati possa uscire dal proprio Comune, senza <text:span text:style-name="T127">m</text:span>io <text:span text:style-name="T127">speciale</text:span> permesso;</text:p>
      <text:p text:style-name="P92"><text:span text:style-name="T127">I</text:span>V. Che deggiono essi ogni giorno presentarsi alle Autori a locali summentovate, per contestare la loro presenza nel Comune;</text:p>
      <text:p text:style-name="P92">V. Per coloro che non adempiranno, saranno prese le analoghe misure. </text:p>
      <text:p text:style-name="P83">Reggio 4 gennaio 1850. </text:p>
      <text:p text:style-name="P49"><text:span text:style-name="T127">L'Intendente</text:span> </text:p>
      <text:p text:style-name="P131"><text:span text:style-name="T127">AMILCARE</text:span> CORRADO. </text:p>
      <text:p text:style-name="P131"/>
      <text:p text:style-name="P92">–<text:span text:style-name="T49"> </text:span>Annunziamo all'Esercito ed ai buoni cittadini di esser trapassato in Reggio il Capita no D. Felice Retez, militare di onore attaccatissimo al Re, e ligio al suo dovere in modo decoroso. Egli occupava il posto di Commessario del Re del Consiglio di Guerra di <text:span text:style-name="T127">Guarnigione</text:span> in quella Città. </text:p>
      <text:p text:style-name="P148"><text:span text:style-name="T12">–</text:span><text:span text:style-name="T49"> </text:span><text:span text:style-name="T50">I</text:span><text:span text:style-name="T12">l dì 28 gennaio ultimo una grossa ba lena trasportata dalle </text:span><text:soft-page-break/><text:span text:style-name="T12">correnti, e morta forse per mancanza di pastura è stata buttata dal le onde sulla marina di Scilla. Essa appartiene, alla specie dei Capidogli Magranfoli. </text:span></text:p>
      <text:p text:style-name="P83">La sua lunghezza intiera è di palmi 45, e la circonferenza di palmi 39. </text:p>
      <text:p text:style-name="P83"/>
      <text:p text:style-name="P83"/>
      <table:table table:name="Tabella19" table:style-name="Tabella19">
        <table:table-column table:style-name="Tabella19.A"/>
        <table:table-column table:style-name="Tabella19.B"/>
        <table:table-column table:style-name="Tabella19.C"/>
        <table:table-row>
          <table:table-cell table:style-name="Tabella19.A1" office:value-type="string">
            <text:p text:style-name="P10">ANNO </text:p>
          </table:table-cell>
          <table:table-cell table:style-name="Tabella19.A1" office:value-type="string">
            <text:p text:style-name="P492"><text:span text:style-name="T104">Sabato 16 Febbr</text:span>aio 1850</text:p>
          </table:table-cell>
          <table:table-cell table:style-name="Tabella19.A1" office:value-type="string">
            <text:p text:style-name="P10">Num. <text:span text:style-name="T105">39</text:span></text:p>
          </table:table-cell>
        </table:table-row>
        <table:table-row>
          <table:table-cell table:style-name="Tabella19.A1" table:number-columns-spanned="3" office:value-type="string">
            <text:p text:style-name="P27">L’ARALDO</text:p>
          </table:table-cell>
          <table:covered-table-cell/>
          <table:covered-table-cell/>
        </table:table-row>
        <table:table-row>
          <table:table-cell table:style-name="Tabella19.A1" office:value-type="string">
            <text:p text:style-name="P308">GIORNALE</text:p>
          </table:table-cell>
          <table:table-cell table:style-name="Tabella19.A1" office:value-type="string">
            <text:p text:style-name="P325"><text:s/>MILITARE <text:span text:style-name="T96">SCIENTIFICO</text:span> </text:p>
          </table:table-cell>
          <table:table-cell table:style-name="Tabella19.A1" office:value-type="string">
            <text:p text:style-name="P308">LETTERARIO</text:p>
          </table:table-cell>
        </table:table-row>
      </table:table>
      <text:p text:style-name="P93"/>
      <text:p text:style-name="P148"><text:span text:style-name="T12">NAPOL 15 </text:span><text:span text:style-name="T13">FEBBRAIO</text:span></text:p>
      <text:p text:style-name="P246"/>
      <text:p text:style-name="P150"><text:span text:style-name="T100">N</text:span><text:span text:style-name="T14">el</text:span><text:span text:style-name="T12"> nostro numero di ieri riproducemmo un quadro coi nomi di coloro che per varie ra</text:span><text:span text:style-name="T13">g</text:span><text:span text:style-name="T12">ioni </text:span><text:span text:style-name="T13">scemarono</text:span><text:span text:style-name="T12"> le fila dei banditi nelle Calabrie. Ci si permetta oggi di aggiungere po che parole su tale argomento. </text:span></text:p>
      <text:p text:style-name="P148"><text:span text:style-name="T13">I</text:span><text:span text:style-name="T12">n più numeri dell'Araldo facemmo parola dell'importante missione affidata da SUA MAE</text:span><text:span text:style-name="T13">S</text:span><text:span text:style-name="T12">TA' al benemerito Maresciallo di Campo Marchese Nunziante, di distruggere cioè il brigantaggio nelle Calabrie. Facemmo di pubblica ragione i suoi provvidi ed energici editti, emessi all'uopo, e l'accoglienza da lui avuta in quelle contra de.eri manifestammo i </text:span><text:span text:style-name="T13">proficui</text:span><text:span text:style-name="T12"> risultamenti avuti dalla sua operosità mercé la quale siffatta infesta lebbre che minaccia quelle popolazioni sparirà addirittura. </text:span></text:p>
      <text:p text:style-name="P148"><text:span text:style-name="T13">I</text:span><text:span text:style-name="T12">n quanto al prode Maresciallo non sarebbe mestieri </text:span><text:span text:style-name="T13">aggiungere</text:span><text:span text:style-name="T12"> parola; esse non accrescerebbero la sua gloria; i fatti assai più delle nostre parole la giustificano, e noi registrammo fatti, che serviranno poi d'elementi alla storia. </text:span></text:p>
      <text:p text:style-name="P83">Aggiungerà, è vero, guiderdone al suo merito la riconoscenza di quelle stesse popolazioni che si veggono vicino ad essere liberate da quella orribile infastazione. </text:p>
      <text:p text:style-name="P83">Ma perché questo fatto sia il più presto possibile compiuto, farebbe mestieri che quelle popolazioni non se ne stessero indolenti e neghittose nel pericolo, che secondassero anch'esse per loro parte, gli sforzi energici e coraggio si delle milizie che andarono ad affrontar <text:soft-page-break/>rischi e disagi per liberarle; che infine mettessero un poco in pratica il provvido consiglio che comanda all'uomo di aiutarsi se vuol che sia aiutato.</text:p>
      <text:p text:style-name="P83">Infin dei conti è pel loro bene, pel loro interesse, pel loro positivo vantaggio che la missione affidata al Marchese Nunziante si compie.</text:p>
      <text:p text:style-name="P83">Non che sia indispensabile alle milizie l'aiuto dei cittadini per mandare a termine l'impresa; maggiori sforzi, maggiori disagi, più lungo spazio di tempo ne verrebbero altresì a capo; ma ove le popolazioni secondassero concordi l'azione militare, più rapidamente se ne vedrebbe il risultato, lo scopo sarebbe più agevolmente ottenuto.</text:p>
      <text:p text:style-name="P83">E valuteranno l'importanza di tal collegamento di sforzi, quelle famiglie soprattutto che misera mente fatte segno della rapina di quelle turpi masnade erano poste nella crudele alternativa di fare straziare o perire qualche caro congiunto, o di doverlo a gran copia d'oro o di effetti riscattare, con quella odiosa e prepotente legge così detta del ricatto, vera legge di masnadieri; lo valuteranno quegli infelici su cui più crudele o più avida sfogossi la ferocia o la voracità dei fuorbanditi, coloro che hanno a piangere qualche vittima, o a ricordare qualche podere devastato; lo valuteranno quelli che rimpiangono il traffico interrotto, la sicurezza delle pubbliche vie fatta assai incerta, e fin quella del proprio domicilio non lasciata illesa dall'audacia degli assassiri, che or questo giorno or quello spingonsi fin dentro le private mura, cosicchè ogni tutela vien meno contro la forza brutale.</text:p>
      <text:p text:style-name="P94">La riconoscenza delle calabre popolazioni dalle quali già ebbe qualche non dubbio segno il Distruttore del brigantaggio in quelle terre (1) si parrà ancora più quando cacciati di selva in selva, di burrone in burrone, il raro ed in sopportabile avanzo di quei ladroni, perseguitati come belve, saranno costretti a darsi in braccio alla giustizia che li aspetta, o a soccombere incontro al valore degli strenui loro persecutori. Sarà forza aggiungere altro per ridestare nei calabri petti l'usato ardimento, quando trattasi del pubblico e del privato vantaggio? Già le parole del Capitano Cortada dovettero risuonare con preſitto al loro orecchio; e noi viviamo sicuri che d'oggi in poi, quelle popolazioni seconderanno più validamente le operazioni militari, e che il flagello odioso del brigantaggio sarà tra esse e per esse completamente <text:span text:style-name="T128">distrutto.</text:span> </text:p>
      <text:p text:style-name="P94"/>
      <text:p text:style-name="P299"/>
      <text:p text:style-name="P94">– Il Cav. D. Gennaro Cap<text:span text:style-name="T128">e</text:span>ce Galeota de' <text:s/>Duchi di <text:span text:style-name="T128">R</text:span>egina, che per effetto di Sovrana de terminazione del 26 settembre 1848 trovasi accreditato provvisoriamente in qualità di Nostro Incaricato di Affari in <text:span text:style-name="T128">Pietroburgo</text:span>, è Inviato Straordinario e <text:span text:style-name="T128">Ministro</text:span> Plenipotenziario presso S. M. <text:span text:style-name="T128">l'imperatore</text:span> di tutte le Russie.</text:p>
      <text:p text:style-name="P83">Egli godrà gli averi di ducati quattordicimila all'anno, a norma del vigente organico, de quali tremilaseicento come soldo, ed il resto come indennità di rappresentanza.</text:p>
      <text:p text:style-name="P83">(1) Vedi Araldo n.° 22.</text:p>
      <text:p text:style-name="P83"/>
      <text:p text:style-name="P232"/>
      <table:table table:name="Tabella20" table:style-name="Tabella20">
        <table:table-column table:style-name="Tabella20.A"/>
        <table:table-column table:style-name="Tabella20.B"/>
        <table:table-column table:style-name="Tabella20.C"/>
        <table:table-row>
          <table:table-cell table:style-name="Tabella20.A1" office:value-type="string">
            <text:p text:style-name="P11">ANNO </text:p>
          </table:table-cell>
          <table:table-cell table:style-name="Tabella20.A1" office:value-type="string">
            <text:p text:style-name="P493"><text:span text:style-name="T129">Lunedì 25 Febbr</text:span>aio 1850</text:p>
          </table:table-cell>
          <table:table-cell table:style-name="Tabella20.A1" office:value-type="string">
            <text:p text:style-name="P11">Num. <text:span text:style-name="T105">39</text:span></text:p>
          </table:table-cell>
        </table:table-row>
        <table:table-row>
          <table:table-cell table:style-name="Tabella20.A1" table:number-columns-spanned="3" office:value-type="string">
            <text:p text:style-name="P28">L’ARALDO</text:p>
          </table:table-cell>
          <table:covered-table-cell/>
          <table:covered-table-cell/>
        </table:table-row>
        <table:table-row>
          <table:table-cell table:style-name="Tabella20.A1" office:value-type="string">
            <text:p text:style-name="P309">GIORNALE</text:p>
          </table:table-cell>
          <table:table-cell table:style-name="Tabella20.A1" office:value-type="string">
            <text:p text:style-name="P326"><text:s/>MILITARE <text:span text:style-name="T96">SCIENTIFICO</text:span> </text:p>
          </table:table-cell>
          <table:table-cell table:style-name="Tabella20.A1" office:value-type="string">
            <text:p text:style-name="P309">LETTERARIO</text:p>
          </table:table-cell>
        </table:table-row>
      </table:table>
      <text:p text:style-name="P232"/>
      <text:p text:style-name="P214"><text:bookmark-start text:name="bookmark3"/>NAPOL 24 FEBBRAO<text:bookmark-end text:name="bookmark3"/></text:p>
      <text:p text:style-name="P214"/>
      <text:p text:style-name="P150"><text:span text:style-name="T102">L</text:span><text:span text:style-name="T66">e </text:span><text:span text:style-name="T54">nostre ultime </text:span><text:span text:style-name="T56">c</text:span><text:span text:style-name="T54">orrisponden</text:span><text:span text:style-name="T56">ze</text:span><text:span text:style-name="T54"> delle Calabrie ci danno la grata nuora che il brigantaggio che le infesta si va </text:span><text:span text:style-name="T56">m</text:span><text:span text:style-name="T54">an mano distruggendo mercé i saggi provvedimenti del signor Maresciallo di Campo Marchese Nunziante di tale ardua missione dal nostro Governo onoralo, non che pel concorso della truppa di Linea, della Guardia di Pubblica Sicurezza, della Guardia Urbana e delle improvvisate Squadriglie; e quando l'impulso è dato con quell’energia e quella forza elle in simiglia</text:span><text:span text:style-name="T56">n</text:span><text:span text:style-name="T54">ti occorrenze richiedonsi, quando la volontà è ferma ed i mezzi secondarii operano di conserva e. con pari ardore, il successo non può non essere quello già prestabilito. Noi lo abbiam vedalo col fatto, i nostri lettori ne sono convinti e persuasi non solo dalla esposizione degli eventi fatta in queste pagine, ma altresì dalle loro particolari corrispondenze, le quali ripetono le parole stesse thè noi abbiamo scritte oggi ed altre volte. Piaccia a Dio che questa lebbre micidiale del brigantaggio sparisca in men che non lo speriamo, tutti sanno per pruova sperimentata di quali danni non è essa cagione, tutti han toccato con mano che la vita e la proprietà de cittadini non saranno sicure che sol quando gli scorridori $ campagna, perseguitati </text:span><text:soft-page-break/><text:span text:style-name="T54">infestamente sopra tutt’i punti, scacciati dai loro covili come belve feroci, dovranno cedere alla forza e render conio alla società del male opera</text:span><text:span text:style-name="T57">t</text:span><text:span text:style-name="T54">o. </text:span></text:p>
      <text:p text:style-name="P148"><text:span text:style-name="T54">Dal </text:span><text:span text:style-name="T84">manifesto</text:span><text:span text:style-name="T54"> che qui inseriamo ciascuno ravviserà come le promesse ricompense non furon tarde a premiare coloro che </text:span><text:span text:style-name="T57">s</text:span><text:span text:style-name="T54">i distinsero; e dal </text:span><text:span text:style-name="T84">quadro</text:span><text:span text:style-name="T54"> che lo segue si avrà un preciso ragguaglio del come vanno scemando le file dei briganti. </text:span></text:p>
      <text:p text:style-name="P262"/>
      <text:p text:style-name="P262">MANIFESTO</text:p>
      <text:p text:style-name="P234"/>
      <text:p text:style-name="P148"><text:span text:style-name="T57">Il </text:span><text:span text:style-name="T54">Signor Maresciallo di Campo </text:span><text:span text:style-name="T57">Marchese</text:span><text:span text:style-name="T92"> </text:span><text:span text:style-name="T93">NUNZIANTE</text:span><text:span text:style-name="T92">, </text:span><text:span text:style-name="T54">volendo rimunerare coloro che si sono distinti nella persecuzione del brigantaggio, riuniva ieri nel largo di S. Francesco di Paola le troppe tutte della Guarnigione in gran tenuta, la Guardia Urbana di Castiglione, non che le Squadriglie di Cosenza e S. Giovanni </text:span><text:span text:style-name="T57">in</text:span><text:span text:style-name="T54"> Fiore, e dopo di aver fatto leggere con le debite formalità </text:span><text:span text:style-name="T57">l’</text:span><text:span text:style-name="T54">ordine del giorno qui sotto indicalo, insigniva di sua propria mano 41 bravo Capo d</text:span><text:span text:style-name="T57">i</text:span><text:span text:style-name="T54"> quella Guardia Urbana Antonio Margino della Medaglia di argento del Rea</text:span><text:span text:style-name="T57">l</text:span><text:span text:style-name="T54"> Ordine Cavalleresco di Francesco., e conferiva il grado di 1. Sergente al 2. Sergente della Pubblica Sicurezza a piedi Gaetano Pi</text:span><text:span text:style-name="T57">nt</text:span><text:span text:style-name="T54">o.</text:span></text:p>
      <text:p text:style-name="P214"/>
      <text:p text:style-name="P233"/>
      <text:p text:style-name="P264">ORDINE</text:p>
      <text:p text:style-name="P233"/>
      <text:p text:style-name="P180"><text:span text:style-name="T54">DEL </text:span><text:span text:style-name="T57">COMANDO</text:span><text:span text:style-name="T54"> </text:span><text:span text:style-name="T93">TERRITORIALE</text:span><text:span text:style-name="T54"> DELLE TRE CALABRE</text:span></text:p>
      <text:p text:style-name="P294"/>
      <text:p text:style-name="P294">E BASILICATA. </text:p>
      <text:p text:style-name="P293"/>
      <text:p text:style-name="P65">del <text:span text:style-name="T130">17</text:span> febbraio <text:span text:style-name="T130">1850</text:span>. </text:p>
      <text:p text:style-name="P65"/>
      <text:p text:style-name="P214">La Guardia Urbana di Castiglione <text:span text:style-name="T130">c</text:span>on <text:span text:style-name="T130">l’</text:span>armiger<text:span text:style-name="T130">a</text:span> Squadriglia di S. Giovanni in Fiore che tiene a Capo il sig. Cavaliere D. Domenico V<text:span text:style-name="T130">e</text:span>rardi rendeva il giorno 11 stante un bel servizio alla giustizia. </text:p>
      <text:p text:style-name="P148"><text:span text:style-name="T54">Guidate quelle. Forze riunite dati energico e zelante Uffiziale sig. Cavaliere Saracell</text:span><text:span text:style-name="T57">a</text:span><text:span text:style-name="T54"> della Pubblica Sicurezza </text:span><text:span text:style-name="T57">penetravano</text:span><text:span text:style-name="T54"> dietro mio ordine ed a traverso infiniti ostacoli e disagi, fin dentro il cuore della Regia Sila coperta di cop</text:span><text:span text:style-name="T57">io</text:span><text:span text:style-name="T54">sissime nevi, e quivi uccidevano due famigerati briganti, altri ne fugavano, dei quali alcuni, al</text:span><text:span text:style-name="T57">l’</text:span><text:span text:style-name="T54">esempio di tanta fiera persecuzione si presentavano spontanei in mio potere. </text:span></text:p>
      <text:p text:style-name="P148"><text:soft-page-break/><text:span text:style-name="T57">I</text:span><text:span text:style-name="T54">n tal circostanza tutti della pubblica forza gareggiarono di zelo e coraggio. ma tra i più distinti van compresi il 2. Sergente della Pubblica Sicurezza Gaetano Piolo, il Capo della Guardia Urbana dì Castiglione Antonio Marsi</text:span><text:span text:style-name="T57">c</text:span><text:span text:style-name="T54">o ed il Capo Sezione della Squadriglia di S. Giovanni in Fiore Gaetano Jaquinto. </text:span></text:p>
      <text:p text:style-name="P148"><text:span text:style-name="T54">Conseguente alle promesse di </text:span><text:span text:style-name="T57">compenso</text:span><text:span text:style-name="T54"> da me fatte </text:span><text:span text:style-name="T57">a</text:span><text:span text:style-name="T54"> tutti coloro che con fatti di personale bravura si sarebbero distinti nella persecuzione del brigantaggio, lenendo presente gli utili servizi finora prestali da quel distinto Uffiziale. promuovo col presente Ordine il 2.° Sergente Gaetano P</text:span><text:span text:style-name="T57">int</text:span><text:span text:style-name="T54">o al grado effettivo di </text:span><text:span text:style-name="T57">1</text:span><text:span text:style-name="T54">.° Sergente, conferisco al bravo Antonio Morsico la Medaglia di Argento del Rea</text:span><text:span text:style-name="T57">l</text:span><text:span text:style-name="T54"> Ordine Cavalleresco di Francesc</text:span><text:span text:style-name="T57">o I..</text:span><text:span text:style-name="T54">. e dispenso al Jaquinto di già insignito della Medaglia suddetta per precedenti fatti di dimostrata bravura, una proporzionata largizione peculiare, del pari che alla Squadriglia di </text:span><text:span text:style-name="T57">cu</text:span><text:span text:style-name="T54">i fa parte. </text:span></text:p>
      <text:p text:style-name="P148"><text:span text:style-name="T54">Manifesto per ultimo il mio particolar gradimento a tutti g</text:span><text:span text:style-name="T57">l’</text:span><text:span text:style-name="T54">individui di quella pubblica Forza, e segnatamente alla brava Guardia Urbana di Castiglione che prestandosi volonterosa a servizi di tanta importanza, ha dritto alla considerazione del Rea</text:span><text:span text:style-name="T57">l</text:span><text:span text:style-name="T54"> Governo, ed alla benemerenza del suo Paese. </text:span></text:p>
      <text:p text:style-name="P214">Ciò valga d utile esempio alle altre Guardie Urbane della Provincia, affinché tutte, ciascuna per la sua parte. concorrano efficacemente ad abbattere quel flagello distruggitore. </text:p>
      <text:p text:style-name="P187"><text:span text:style-name="T88">I</text:span><text:span text:style-name="T84">l Maresciallo di Campo </text:span></text:p>
      <text:p text:style-name="P187"><text:span text:style-name="T54">Firmato — MARCHESE </text:span><text:span text:style-name="T57">NUNZIANTE.</text:span><text:span text:style-name="T54"> </text:span></text:p>
      <text:p text:style-name="P215"/>
      <text:p text:style-name="P238"><text:span text:style-name="T69">Come seguito intanto del Manifesto pubblicato li 8 stante 7 col quale si dinotavano gli scorridori di campagna presentati, arrestati, ed uccisi dal</text:span><text:span text:style-name="T70">l’</text:span><text:span text:style-name="T69">arrivo in queste Calabrie del prelodato Signor </text:span><text:span text:style-name="T94">Maresciallo</text:span><text:span text:style-name="T69"> a quel giorno, si passano ora a conoscenza del pubblico i nomi degli altri assicurati alla giustizia a </text:span><text:span text:style-name="T70">tutt'oggi.</text:span><text:span text:style-name="T69"> </text:span></text:p>
      <text:p text:style-name="P214"/>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344">NOM «COGNOM</text:p>
          </table:table-cell>
          <table:table-cell table:style-name="Tabella5.A1" office:value-type="string">
            <text:p text:style-name="P344">PATRA</text:p>
          </table:table-cell>
          <table:table-cell table:style-name="Tabella5.C1" office:value-type="string">
            <text:p text:style-name="P420">presenta<text:span text:style-name="T147">ti</text:span> </text:p>
          </table:table-cell>
          <table:table-cell table:style-name="Tabella5.C1" office:value-type="string">
            <text:p text:style-name="P420"><text:s/>arrestati </text:p>
          </table:table-cell>
          <table:table-cell table:style-name="Tabella5.E1" office:value-type="string">
            <text:p text:style-name="P421">uccisi</text:p>
          </table:table-cell>
        </table:table-row>
        <table:table-row table:style-name="Tabella5.2">
          <table:table-cell table:style-name="Tabella5.A2" office:value-type="string">
            <text:p text:style-name="P458">Provincia di Cosenza</text:p>
          </table:table-cell>
          <table:table-cell table:style-name="Tabella5.B2" office:value-type="string">
            <text:p text:style-name="P376">All'epoca dell’8 febbraio erano i</text:p>
          </table:table-cell>
          <table:table-cell table:style-name="Tabella5.B2" office:value-type="string">
            <text:p text:style-name="P354">44</text:p>
          </table:table-cell>
          <table:table-cell table:style-name="Tabella5.D2" office:value-type="string">
            <text:p text:style-name="P355">9</text:p>
          </table:table-cell>
          <table:table-cell table:style-name="Tabella5.E2" office:value-type="string">
            <text:p text:style-name="P355">4</text:p>
          </table:table-cell>
        </table:table-row>
        <table:table-row table:style-name="Tabella5.3">
          <table:table-cell table:style-name="Tabella5.A2" office:value-type="string">
            <text:p text:style-name="P452"><text:span text:style-name="T54">Antonio Pand</text:span><text:span text:style-name="T58">u</text:span><text:span text:style-name="T54">rso</text:span></text:p>
          </table:table-cell>
          <table:table-cell table:style-name="Tabella5.B2" office:value-type="string">
            <text:p text:style-name="P372">Celico<text:tab/></text:p>
          </table:table-cell>
          <table:table-cell table:style-name="Tabella5.B2" office:value-type="string">
            <text:p text:style-name="P354">1</text:p>
          </table:table-cell>
          <table:table-cell table:style-name="Tabella5.D2" office:value-type="string">
            <text:p text:style-name="P413"/>
          </table:table-cell>
          <table:table-cell table:style-name="Tabella5.E2" office:value-type="string">
            <text:p text:style-name="P413"/>
          </table:table-cell>
        </table:table-row>
        <text:soft-page-break/>
        <table:table-row table:style-name="Tabella5.4">
          <table:table-cell table:style-name="Tabella5.A2" office:value-type="string">
            <text:p text:style-name="P373">Nicola Monaco alias Dottore</text:p>
            <text:p text:style-name="P373">(Capo di Comitiva)</text:p>
          </table:table-cell>
          <table:table-cell table:style-name="Tabella5.B2" office:value-type="string">
            <text:p text:style-name="P372">Spezzano grande</text:p>
          </table:table-cell>
          <table:table-cell table:style-name="Tabella5.B2" office:value-type="string">
            <text:p text:style-name="P354">1</text:p>
          </table:table-cell>
          <table:table-cell table:style-name="Tabella5.D2" office:value-type="string">
            <text:p text:style-name="P413"/>
          </table:table-cell>
          <table:table-cell table:style-name="Tabella5.E2" office:value-type="string">
            <text:p text:style-name="P413"/>
          </table:table-cell>
        </table:table-row>
        <table:table-row table:style-name="Tabella5.5">
          <table:table-cell table:style-name="Tabella5.A2" office:value-type="string">
            <text:p text:style-name="P372">Cesare Greco</text:p>
          </table:table-cell>
          <table:table-cell table:style-name="Tabella5.B2" office:value-type="string">
            <text:p text:style-name="P372">Spezzano piccolo</text:p>
          </table:table-cell>
          <table:table-cell table:style-name="Tabella5.D2" office:value-type="string">
            <text:p text:style-name="P354">1</text:p>
          </table:table-cell>
          <table:table-cell table:style-name="Tabella5.D2" office:value-type="string">
            <text:p text:style-name="P413"/>
          </table:table-cell>
          <table:table-cell table:style-name="Tabella5.E2" office:value-type="string">
            <text:p text:style-name="P413"/>
          </table:table-cell>
        </table:table-row>
        <table:table-row table:style-name="Tabella5.6">
          <table:table-cell table:style-name="Tabella5.D2" office:value-type="string">
            <text:p text:style-name="P372">Antonio Guarnieri</text:p>
          </table:table-cell>
          <table:table-cell table:style-name="Tabella5.D2" office:value-type="string">
            <text:p text:style-name="P372">Celico</text:p>
          </table:table-cell>
          <table:table-cell table:style-name="Tabella5.A2" office:value-type="string">
            <text:p text:style-name="P354">1</text:p>
          </table:table-cell>
          <table:table-cell table:style-name="Tabella5.D2" office:value-type="string">
            <text:p text:style-name="P413"/>
          </table:table-cell>
          <table:table-cell table:style-name="Tabella5.E2" office:value-type="string">
            <text:p text:style-name="P413"/>
          </table:table-cell>
        </table:table-row>
        <table:table-row table:style-name="Tabella5.5">
          <table:table-cell table:style-name="Tabella5.D2" office:value-type="string">
            <text:p text:style-name="P372">Alessio Tedesco</text:p>
          </table:table-cell>
          <table:table-cell table:style-name="Tabella5.D2" office:value-type="string">
            <text:p text:style-name="P372">Spezzano piccolo</text:p>
          </table:table-cell>
          <table:table-cell table:style-name="Tabella5.A2" office:value-type="string">
            <text:p text:style-name="P354">1</text:p>
          </table:table-cell>
          <table:table-cell table:style-name="Tabella5.D2" office:value-type="string">
            <text:p text:style-name="P413"/>
          </table:table-cell>
          <table:table-cell table:style-name="Tabella5.E2" office:value-type="string">
            <text:p text:style-name="P413"/>
          </table:table-cell>
        </table:table-row>
        <table:table-row table:style-name="Tabella5.8">
          <table:table-cell table:style-name="Tabella5.D2" office:value-type="string">
            <text:p text:style-name="P372">Salvatore Scarpello</text:p>
          </table:table-cell>
          <table:table-cell table:style-name="Tabella5.D2" office:value-type="string">
            <text:p text:style-name="P372">S, Pietro in Guarani</text:p>
          </table:table-cell>
          <table:table-cell table:style-name="Tabella5.A2" office:value-type="string">
            <text:p text:style-name="P394">1</text:p>
          </table:table-cell>
          <table:table-cell table:style-name="Tabella5.D2" office:value-type="string">
            <text:p text:style-name="P413"/>
          </table:table-cell>
          <table:table-cell table:style-name="Tabella5.E2" office:value-type="string">
            <text:p text:style-name="P413"/>
          </table:table-cell>
        </table:table-row>
        <table:table-row table:style-name="Tabella5.9">
          <table:table-cell table:style-name="Tabella5.D2" office:value-type="string">
            <text:p text:style-name="P372">Gaetano Vecchio</text:p>
          </table:table-cell>
          <table:table-cell table:style-name="Tabella5.A2" office:value-type="string">
            <text:p text:style-name="P372">Lappano</text:p>
          </table:table-cell>
          <table:table-cell table:style-name="Tabella5.A2" office:value-type="string">
            <text:p text:style-name="P354">1</text:p>
          </table:table-cell>
          <table:table-cell table:style-name="Tabella5.D2" office:value-type="string">
            <text:p text:style-name="P413"/>
          </table:table-cell>
          <table:table-cell table:style-name="Tabella5.E2" office:value-type="string">
            <text:p text:style-name="P413"/>
          </table:table-cell>
        </table:table-row>
        <table:table-row table:style-name="Tabella5.6">
          <table:table-cell table:style-name="Tabella5.D2" office:value-type="string">
            <text:p text:style-name="P372">Nicola Curdo</text:p>
          </table:table-cell>
          <table:table-cell table:style-name="Tabella5.D2" office:value-type="string">
            <text:p text:style-name="P372">Rose</text:p>
          </table:table-cell>
          <table:table-cell table:style-name="Tabella5.A2" office:value-type="string">
            <text:p text:style-name="P354">1</text:p>
          </table:table-cell>
          <table:table-cell table:style-name="Tabella5.D2" office:value-type="string">
            <text:p text:style-name="P413"/>
          </table:table-cell>
          <table:table-cell table:style-name="Tabella5.E2" office:value-type="string">
            <text:p text:style-name="P413"/>
          </table:table-cell>
        </table:table-row>
        <table:table-row table:style-name="Tabella5.11">
          <table:table-cell table:style-name="Tabella5.D2" office:value-type="string">
            <text:p text:style-name="P372">Ferdinando Frega</text:p>
          </table:table-cell>
          <table:table-cell table:style-name="Tabella5.D2" office:value-type="string">
            <text:p text:style-name="P372">Firmo</text:p>
          </table:table-cell>
          <table:table-cell table:style-name="Tabella5.A2" office:value-type="string">
            <text:p text:style-name="P354">1</text:p>
          </table:table-cell>
          <table:table-cell table:style-name="Tabella5.D2" office:value-type="string">
            <text:p text:style-name="P413"/>
          </table:table-cell>
          <table:table-cell table:style-name="Tabella5.E2" office:value-type="string">
            <text:p text:style-name="P413"/>
          </table:table-cell>
        </table:table-row>
        <table:table-row table:style-name="Tabella5.9">
          <table:table-cell table:style-name="Tabella5.D2" office:value-type="string">
            <text:p text:style-name="P372">Giuseppe Fur<text:span text:style-name="T131">c</text:span>i</text:p>
          </table:table-cell>
          <table:table-cell table:style-name="Tabella5.D2" office:value-type="string">
            <text:p text:style-name="P372">Spezzano grande</text:p>
          </table:table-cell>
          <table:table-cell table:style-name="Tabella5.A2" office:value-type="string">
            <text:p text:style-name="P393">1</text:p>
          </table:table-cell>
          <table:table-cell table:style-name="Tabella5.D2" office:value-type="string">
            <text:p text:style-name="P413"/>
          </table:table-cell>
          <table:table-cell table:style-name="Tabella5.E2" office:value-type="string">
            <text:p text:style-name="P413"/>
          </table:table-cell>
        </table:table-row>
        <table:table-row table:style-name="Tabella5.9">
          <table:table-cell table:style-name="Tabella5.D2" office:value-type="string">
            <text:p text:style-name="P372">Michelangelo Cozza</text:p>
          </table:table-cell>
          <table:table-cell table:style-name="Tabella5.D2" office:value-type="string">
            <text:p text:style-name="P372">Spezzano piccolo</text:p>
          </table:table-cell>
          <table:table-cell table:style-name="Tabella5.A2" office:value-type="string">
            <text:p text:style-name="P394">1</text:p>
          </table:table-cell>
          <table:table-cell table:style-name="Tabella5.D2" office:value-type="string">
            <text:p text:style-name="P413"/>
          </table:table-cell>
          <table:table-cell table:style-name="Tabella5.E2" office:value-type="string">
            <text:p text:style-name="P413"/>
          </table:table-cell>
        </table:table-row>
        <table:table-row table:style-name="Tabella5.9">
          <table:table-cell table:style-name="Tabella5.D2" office:value-type="string">
            <text:p text:style-name="P372">Gaetano Gozzo</text:p>
          </table:table-cell>
          <table:table-cell table:style-name="Tabella5.D2" office:value-type="string">
            <text:p text:style-name="P372">idem</text:p>
          </table:table-cell>
          <table:table-cell table:style-name="Tabella5.A2" office:value-type="string">
            <text:p text:style-name="P394">1</text:p>
          </table:table-cell>
          <table:table-cell table:style-name="Tabella5.D2" office:value-type="string">
            <text:p text:style-name="P413"/>
          </table:table-cell>
          <table:table-cell table:style-name="Tabella5.E2" office:value-type="string">
            <text:p text:style-name="P413"/>
          </table:table-cell>
        </table:table-row>
        <table:table-row table:style-name="Tabella5.9">
          <table:table-cell table:style-name="Tabella5.D2" office:value-type="string">
            <text:p text:style-name="P372">Santo Fuoco</text:p>
          </table:table-cell>
          <table:table-cell table:style-name="Tabella5.D2" office:value-type="string">
            <text:p text:style-name="P372"><text:s/>Colosiini</text:p>
          </table:table-cell>
          <table:table-cell table:style-name="Tabella5.A2" office:value-type="string">
            <text:p text:style-name="P354"/>
          </table:table-cell>
          <table:table-cell table:style-name="Tabella5.D2" office:value-type="string">
            <text:p text:style-name="P422">1</text:p>
          </table:table-cell>
          <table:table-cell table:style-name="Tabella5.E2" office:value-type="string">
            <text:p text:style-name="P413"/>
          </table:table-cell>
        </table:table-row>
        <table:table-row table:style-name="Tabella5.9">
          <table:table-cell table:style-name="Tabella5.D2" office:value-type="string">
            <text:p text:style-name="P372">Vincenzo Golosi mo</text:p>
          </table:table-cell>
          <table:table-cell table:style-name="Tabella5.D2" office:value-type="string">
            <text:p text:style-name="P372">idem</text:p>
          </table:table-cell>
          <table:table-cell table:style-name="Tabella5.A2" office:value-type="string">
            <text:p text:style-name="P354"/>
          </table:table-cell>
          <table:table-cell table:style-name="Tabella5.D2" office:value-type="string">
            <text:p text:style-name="P422">1</text:p>
          </table:table-cell>
          <table:table-cell table:style-name="Tabella5.E2" office:value-type="string">
            <text:p text:style-name="P413"/>
          </table:table-cell>
        </table:table-row>
        <table:table-row table:style-name="Tabella5.9">
          <table:table-cell table:style-name="Tabella5.D2" office:value-type="string">
            <text:p text:style-name="P372">Luigi C<text:span text:style-name="T131">o</text:span>losimo di Bruno</text:p>
          </table:table-cell>
          <table:table-cell table:style-name="Tabella5.D2" office:value-type="string">
            <text:p text:style-name="P372">idem</text:p>
          </table:table-cell>
          <table:table-cell table:style-name="Tabella5.A2" office:value-type="string">
            <text:p text:style-name="P354"/>
          </table:table-cell>
          <table:table-cell table:style-name="Tabella5.D2" office:value-type="string">
            <text:p text:style-name="P422">1</text:p>
          </table:table-cell>
          <table:table-cell table:style-name="Tabella5.E2" office:value-type="string">
            <text:p text:style-name="P413"/>
          </table:table-cell>
        </table:table-row>
        <table:table-row table:style-name="Tabella5.9">
          <table:table-cell table:style-name="Tabella5.D2" office:value-type="string">
            <text:p text:style-name="P372">Paolo Colosimo</text:p>
          </table:table-cell>
          <table:table-cell table:style-name="Tabella5.D2" office:value-type="string">
            <text:p text:style-name="P372">idem</text:p>
          </table:table-cell>
          <table:table-cell table:style-name="Tabella5.A2" office:value-type="string">
            <text:p text:style-name="P354"/>
          </table:table-cell>
          <table:table-cell table:style-name="Tabella5.D2" office:value-type="string">
            <text:p text:style-name="P422">1</text:p>
          </table:table-cell>
          <table:table-cell table:style-name="Tabella5.E2" office:value-type="string">
            <text:p text:style-name="P413"/>
          </table:table-cell>
        </table:table-row>
        <table:table-row table:style-name="Tabella5.9">
          <table:table-cell table:style-name="Tabella5.D2" office:value-type="string">
            <text:p text:style-name="P372">Ferdinando Mascaro</text:p>
          </table:table-cell>
          <table:table-cell table:style-name="Tabella5.D2" office:value-type="string">
            <text:p text:style-name="P372">idem</text:p>
          </table:table-cell>
          <table:table-cell table:style-name="Tabella5.A2" office:value-type="string">
            <text:p text:style-name="P354"/>
          </table:table-cell>
          <table:table-cell table:style-name="Tabella5.D2" office:value-type="string">
            <text:p text:style-name="P422">1</text:p>
          </table:table-cell>
          <table:table-cell table:style-name="Tabella5.E2" office:value-type="string">
            <text:p text:style-name="P413"/>
          </table:table-cell>
        </table:table-row>
        <table:table-row table:style-name="Tabella5.9">
          <table:table-cell table:style-name="Tabella5.D2" office:value-type="string">
            <text:p text:style-name="P372">Saverio Mascaro</text:p>
          </table:table-cell>
          <table:table-cell table:style-name="Tabella5.D2" office:value-type="string">
            <text:p text:style-name="P372">idem</text:p>
          </table:table-cell>
          <table:table-cell table:style-name="Tabella5.A2" office:value-type="string">
            <text:p text:style-name="P354"/>
          </table:table-cell>
          <table:table-cell table:style-name="Tabella5.D2" office:value-type="string">
            <text:p text:style-name="P422">1</text:p>
          </table:table-cell>
          <table:table-cell table:style-name="Tabella5.E2" office:value-type="string">
            <text:p text:style-name="P413"/>
          </table:table-cell>
        </table:table-row>
        <table:table-row table:style-name="Tabella5.9">
          <table:table-cell table:style-name="Tabella5.D2" office:value-type="string">
            <text:p text:style-name="P372">Vincenzo Dima</text:p>
          </table:table-cell>
          <table:table-cell table:style-name="Tabella5.D2" office:value-type="string">
            <text:p text:style-name="P372">Acri</text:p>
          </table:table-cell>
          <table:table-cell table:style-name="Tabella5.A2" office:value-type="string">
            <text:p text:style-name="P354">1</text:p>
          </table:table-cell>
          <table:table-cell table:style-name="Tabella5.D2" office:value-type="string">
            <text:p text:style-name="P413"/>
          </table:table-cell>
          <table:table-cell table:style-name="Tabella5.E2" office:value-type="string">
            <text:p text:style-name="P413"/>
          </table:table-cell>
        </table:table-row>
        <table:table-row table:style-name="Tabella5.9">
          <table:table-cell table:style-name="Tabella5.D2" office:value-type="string">
            <text:p text:style-name="P373">Giuseppe V<text:span text:style-name="T131">itale</text:span></text:p>
            <text:p text:style-name="P373">(Cap<text:span text:style-name="T131">o di Comitiva)</text:span></text:p>
          </table:table-cell>
          <table:table-cell table:style-name="Tabella5.D2" office:value-type="string">
            <text:p text:style-name="P372">S<text:span text:style-name="T131">a</text:span>n-Morello</text:p>
          </table:table-cell>
          <table:table-cell table:style-name="Tabella5.A2" office:value-type="string">
            <text:p text:style-name="P394"/>
          </table:table-cell>
          <table:table-cell table:style-name="Tabella5.D2" office:value-type="string">
            <text:p text:style-name="P422">1</text:p>
          </table:table-cell>
          <table:table-cell table:style-name="Tabella5.E2" office:value-type="string">
            <text:p text:style-name="P413"/>
          </table:table-cell>
        </table:table-row>
        <table:table-row table:style-name="Tabella5.23">
          <table:table-cell table:style-name="Tabella5.D2" office:value-type="string">
            <text:p text:style-name="P372">D. Pasquale <text:span text:style-name="T131">D</text:span>ramisino</text:p>
          </table:table-cell>
          <table:table-cell table:style-name="Tabella5.D2" office:value-type="string">
            <text:p text:style-name="P372">Albi<text:span text:style-name="T131">t</text:span>ona</text:p>
          </table:table-cell>
          <table:table-cell table:style-name="Tabella5.D2" office:value-type="string">
            <text:p text:style-name="P413"/>
          </table:table-cell>
          <table:table-cell table:style-name="Tabella5.A2" office:value-type="string">
            <text:p text:style-name="P394">1</text:p>
          </table:table-cell>
          <table:table-cell table:style-name="Tabella5.E2" office:value-type="string">
            <text:p text:style-name="P413"/>
          </table:table-cell>
        </table:table-row>
        <table:table-row table:style-name="Tabella5.23">
          <table:table-cell table:style-name="Tabella5.D2" office:value-type="string">
            <text:p text:style-name="P372">Nicola Palermo</text:p>
          </table:table-cell>
          <table:table-cell table:style-name="Tabella5.D2" office:value-type="string">
            <text:p text:style-name="P372">Motta Rovito</text:p>
          </table:table-cell>
          <table:table-cell table:style-name="Tabella5.D2" office:value-type="string">
            <text:p text:style-name="P422">1</text:p>
          </table:table-cell>
          <table:table-cell table:style-name="Tabella5.D2" office:value-type="string">
            <text:p text:style-name="P394"/>
          </table:table-cell>
          <table:table-cell table:style-name="Tabella5.E2" office:value-type="string">
            <text:p text:style-name="P413"/>
          </table:table-cell>
        </table:table-row>
        <table:table-row table:style-name="Tabella5.23">
          <table:table-cell table:style-name="Tabella5.D2" office:value-type="string">
            <text:p text:style-name="P354">Catanzaro</text:p>
          </table:table-cell>
          <table:table-cell table:style-name="Tabella5.D2" office:value-type="string">
            <text:p text:style-name="P372"/>
          </table:table-cell>
          <table:table-cell table:style-name="Tabella5.D2" office:value-type="string">
            <text:p text:style-name="P413"/>
          </table:table-cell>
          <table:table-cell table:style-name="Tabella5.A2" office:value-type="string">
            <text:p text:style-name="P354"/>
          </table:table-cell>
          <table:table-cell table:style-name="Tabella5.E2" office:value-type="string">
            <text:p text:style-name="P413"/>
          </table:table-cell>
        </table:table-row>
        <table:table-row table:style-name="Tabella5.8">
          <table:table-cell table:style-name="Tabella5.A2" office:value-type="string">
            <text:p text:style-name="P372">Rosario Capalbo</text:p>
          </table:table-cell>
          <table:table-cell table:style-name="Tabella5.A2" office:value-type="string">
            <text:p text:style-name="P372">Savelli</text:p>
          </table:table-cell>
          <table:table-cell table:style-name="Tabella5.A2" office:value-type="string">
            <text:p text:style-name="P354">1</text:p>
          </table:table-cell>
          <table:table-cell table:style-name="Tabella5.D2" office:value-type="string">
            <text:p text:style-name="P413"/>
          </table:table-cell>
          <table:table-cell table:style-name="Tabella5.E2" office:value-type="string">
            <text:p text:style-name="P413"/>
          </table:table-cell>
        </table:table-row>
        <table:table-row table:style-name="Tabella5.8">
          <table:table-cell table:style-name="Tabella5.A2" office:value-type="string">
            <text:p text:style-name="P372">Pietro Coniglio</text:p>
          </table:table-cell>
          <table:table-cell table:style-name="Tabella5.A2" office:value-type="string">
            <text:p text:style-name="P372">Cotronei</text:p>
          </table:table-cell>
          <table:table-cell table:style-name="Tabella5.D2" office:value-type="string">
            <text:p text:style-name="P413"/>
          </table:table-cell>
          <table:table-cell table:style-name="Tabella5.A2" office:value-type="string">
            <text:p text:style-name="P423">1</text:p>
          </table:table-cell>
          <table:table-cell table:style-name="Tabella5.E2" office:value-type="string">
            <text:p text:style-name="P413"/>
          </table:table-cell>
        </table:table-row>
        <table:table-row table:style-name="Tabella5.23">
          <table:table-cell table:style-name="Tabella5.D2" office:value-type="string">
            <text:p text:style-name="P372">Giuseppe Colosimo</text:p>
          </table:table-cell>
          <table:table-cell table:style-name="Tabella5.D2" office:value-type="string">
            <text:p text:style-name="P372">Pelronà</text:p>
          </table:table-cell>
          <table:table-cell table:style-name="Tabella5.D2" office:value-type="string">
            <text:p text:style-name="P413"/>
          </table:table-cell>
          <table:table-cell table:style-name="Tabella5.A2" office:value-type="string">
            <text:p text:style-name="P395">1</text:p>
          </table:table-cell>
          <table:table-cell table:style-name="Tabella5.E2" office:value-type="string">
            <text:p text:style-name="P413"/>
          </table:table-cell>
        </table:table-row>
        <table:table-row table:style-name="Tabella5.29">
          <table:table-cell table:style-name="Tabella5.D2" office:value-type="string">
            <text:p text:style-name="P452"><text:span text:style-name="T54">Domenico Gre</text:span><text:span text:style-name="T59">c</text:span><text:span text:style-name="T54">o</text:span></text:p>
          </table:table-cell>
          <table:table-cell table:style-name="Tabella5.D2" office:value-type="string">
            <text:p text:style-name="P374">idem</text:p>
          </table:table-cell>
          <table:table-cell table:style-name="Tabella5.B2" office:value-type="string">
            <text:p text:style-name="P354"/>
          </table:table-cell>
          <table:table-cell table:style-name="Tabella5.D2" office:value-type="string">
            <text:p text:style-name="P423">1</text:p>
          </table:table-cell>
          <table:table-cell table:style-name="Tabella5.E2" office:value-type="string">
            <text:p text:style-name="P413"/>
          </table:table-cell>
        </table:table-row>
        <table:table-row table:style-name="Tabella5.30">
          <table:table-cell table:style-name="Tabella5.A2" office:value-type="string">
            <text:p text:style-name="P372">Cristofaro Parisi</text:p>
          </table:table-cell>
          <table:table-cell table:style-name="Tabella5.D2" office:value-type="string">
            <text:p text:style-name="P372">Verzino</text:p>
          </table:table-cell>
          <table:table-cell table:style-name="Tabella5.D2" office:value-type="string">
            <text:p text:style-name="P413"/>
          </table:table-cell>
          <table:table-cell table:style-name="Tabella5.D2" office:value-type="string">
            <text:p text:style-name="P423">1</text:p>
          </table:table-cell>
          <table:table-cell table:style-name="Tabella5.E2" office:value-type="string">
            <text:p text:style-name="P413"/>
          </table:table-cell>
        </table:table-row>
        <text:soft-page-break/>
        <table:table-row table:style-name="Tabella5.8">
          <table:table-cell table:style-name="Tabella5.D2" office:value-type="string">
            <text:p text:style-name="P372">Raffaele Segreto</text:p>
          </table:table-cell>
          <table:table-cell table:style-name="Tabella5.D2" office:value-type="string">
            <text:p text:style-name="P372">Caccuri</text:p>
          </table:table-cell>
          <table:table-cell table:style-name="Tabella5.D2" office:value-type="string">
            <text:p text:style-name="P413"/>
          </table:table-cell>
          <table:table-cell table:style-name="Tabella5.A2" office:value-type="string">
            <text:p text:style-name="P423">1</text:p>
          </table:table-cell>
          <table:table-cell table:style-name="Tabella5.E2" office:value-type="string">
            <text:p text:style-name="P413"/>
          </table:table-cell>
        </table:table-row>
        <table:table-row table:style-name="Tabella5.8">
          <table:table-cell table:style-name="Tabella5.D2" office:value-type="string">
            <text:p text:style-name="P372">Giovanni Campana</text:p>
          </table:table-cell>
          <table:table-cell table:style-name="Tabella5.D2" office:value-type="string">
            <text:p text:style-name="P372">Zinga</text:p>
          </table:table-cell>
          <table:table-cell table:style-name="Tabella5.D2" office:value-type="string">
            <text:p text:style-name="P413"/>
          </table:table-cell>
          <table:table-cell table:style-name="Tabella5.D2" office:value-type="string">
            <text:p text:style-name="P423">1</text:p>
          </table:table-cell>
          <table:table-cell table:style-name="Tabella5.E2" office:value-type="string">
            <text:p text:style-name="P413"/>
          </table:table-cell>
        </table:table-row>
        <table:table-row table:style-name="Tabella5.5">
          <table:table-cell table:style-name="Tabella5.D2" office:value-type="string">
            <text:p text:style-name="P372">Giuseppe Rotondo</text:p>
          </table:table-cell>
          <table:table-cell table:style-name="Tabella5.D2" office:value-type="string">
            <text:p text:style-name="P372">Savelli</text:p>
          </table:table-cell>
          <table:table-cell table:style-name="Tabella5.D2" office:value-type="string">
            <text:p text:style-name="P423">1</text:p>
          </table:table-cell>
          <table:table-cell table:style-name="Tabella5.A2" office:value-type="string">
            <text:p text:style-name="P354"/>
          </table:table-cell>
          <table:table-cell table:style-name="Tabella5.E2" office:value-type="string">
            <text:p text:style-name="P413"/>
          </table:table-cell>
        </table:table-row>
        <table:table-row table:style-name="Tabella5.5">
          <table:table-cell table:style-name="Tabella5.A2" office:value-type="string">
            <text:p text:style-name="P372">Carmine Franzeca</text:p>
          </table:table-cell>
          <table:table-cell table:style-name="Tabella5.A2" office:value-type="string">
            <text:p text:style-name="P372">sola</text:p>
          </table:table-cell>
          <table:table-cell table:style-name="Tabella5.D2" office:value-type="string">
            <text:p text:style-name="P413"/>
          </table:table-cell>
          <table:table-cell table:style-name="Tabella5.B2" office:value-type="string">
            <text:p text:style-name="P423">1</text:p>
          </table:table-cell>
          <table:table-cell table:style-name="Tabella5.E2" office:value-type="string">
            <text:p text:style-name="P413"/>
          </table:table-cell>
        </table:table-row>
        <table:table-row table:style-name="Tabella5.35">
          <table:table-cell table:style-name="Tabella5.D2" office:value-type="string">
            <text:p text:style-name="P372">Pasquale Morelli</text:p>
          </table:table-cell>
          <table:table-cell table:style-name="Tabella5.D2" office:value-type="string">
            <text:p text:style-name="P372">Casino</text:p>
          </table:table-cell>
          <table:table-cell table:style-name="Tabella5.D2" office:value-type="string">
            <text:p text:style-name="P413"/>
          </table:table-cell>
          <table:table-cell table:style-name="Tabella5.A2" office:value-type="string">
            <text:p text:style-name="P423">1</text:p>
          </table:table-cell>
          <table:table-cell table:style-name="Tabella5.E2" office:value-type="string">
            <text:p text:style-name="P413"/>
          </table:table-cell>
        </table:table-row>
        <table:table-row table:style-name="Tabella5.35">
          <table:table-cell table:style-name="Tabella5.D2" office:value-type="string">
            <text:p text:style-name="P372">Antonio Cimino</text:p>
          </table:table-cell>
          <table:table-cell table:style-name="Tabella5.D2" office:value-type="string">
            <text:p text:style-name="P372">Cervasi</text:p>
          </table:table-cell>
          <table:table-cell table:style-name="Tabella5.D2" office:value-type="string">
            <text:p text:style-name="P423">1</text:p>
          </table:table-cell>
          <table:table-cell table:style-name="Tabella5.A2" office:value-type="string">
            <text:p text:style-name="P413"/>
          </table:table-cell>
          <table:table-cell table:style-name="Tabella5.E2" office:value-type="string">
            <text:p text:style-name="P413"/>
          </table:table-cell>
        </table:table-row>
        <table:table-row table:style-name="Tabella5.35">
          <table:table-cell table:style-name="Tabella5.D2" office:value-type="string">
            <text:p text:style-name="P372">Clemente Botta</text:p>
          </table:table-cell>
          <table:table-cell table:style-name="Tabella5.D2" office:value-type="string">
            <text:p text:style-name="P372">Pallagorio</text:p>
          </table:table-cell>
          <table:table-cell table:style-name="Tabella5.D2" office:value-type="string">
            <text:p text:style-name="P423">1</text:p>
          </table:table-cell>
          <table:table-cell table:style-name="Tabella5.A2" office:value-type="string">
            <text:p text:style-name="P413"/>
          </table:table-cell>
          <table:table-cell table:style-name="Tabella5.E2" office:value-type="string">
            <text:p text:style-name="P413"/>
          </table:table-cell>
        </table:table-row>
        <table:table-row table:style-name="Tabella5.35">
          <table:table-cell table:style-name="Tabella5.D2" office:value-type="string">
            <text:p text:style-name="P354">Reggio</text:p>
          </table:table-cell>
          <table:table-cell table:style-name="Tabella5.D2" office:value-type="string">
            <text:p text:style-name="P410"/>
          </table:table-cell>
          <table:table-cell table:style-name="Tabella5.D2" office:value-type="string">
            <text:p text:style-name="P413"/>
          </table:table-cell>
          <table:table-cell table:style-name="Tabella5.A2" office:value-type="string">
            <text:p text:style-name="P413"/>
          </table:table-cell>
          <table:table-cell table:style-name="Tabella5.E2" office:value-type="string">
            <text:p text:style-name="P413"/>
          </table:table-cell>
        </table:table-row>
        <table:table-row table:style-name="Tabella5.35">
          <table:table-cell table:style-name="Tabella5.D2" office:value-type="string">
            <text:p text:style-name="P372">Antonio Oaqui</text:p>
          </table:table-cell>
          <table:table-cell table:style-name="Tabella5.D2" office:value-type="string">
            <text:p text:style-name="P372">Bova</text:p>
          </table:table-cell>
          <table:table-cell table:style-name="Tabella5.D2" office:value-type="string">
            <text:p text:style-name="P423">1</text:p>
          </table:table-cell>
          <table:table-cell table:style-name="Tabella5.A2" office:value-type="string">
            <text:p text:style-name="P413"/>
          </table:table-cell>
          <table:table-cell table:style-name="Tabella5.E2" office:value-type="string">
            <text:p text:style-name="P413"/>
          </table:table-cell>
        </table:table-row>
        <table:table-row table:style-name="Tabella5.35">
          <table:table-cell table:style-name="Tabella5.D2" office:value-type="string">
            <text:p text:style-name="P372">Domenico Megna </text:p>
          </table:table-cell>
          <table:table-cell table:style-name="Tabella5.D2" office:value-type="string">
            <text:p text:style-name="P396">Rosarno</text:p>
          </table:table-cell>
          <table:table-cell table:style-name="Tabella5.D2" office:value-type="string">
            <text:p text:style-name="P423">1</text:p>
          </table:table-cell>
          <table:table-cell table:style-name="Tabella5.A2" office:value-type="string">
            <text:p text:style-name="P413"/>
          </table:table-cell>
          <table:table-cell table:style-name="Tabella5.E2" office:value-type="string">
            <text:p text:style-name="P413"/>
          </table:table-cell>
        </table:table-row>
        <table:table-row table:style-name="Tabella5.11">
          <table:table-cell table:style-name="Tabella5.D2" office:value-type="string">
            <text:p text:style-name="P372">Vincenzo Megna</text:p>
          </table:table-cell>
          <table:table-cell table:style-name="Tabella5.D2" office:value-type="string">
            <text:p text:style-name="P372">idem</text:p>
          </table:table-cell>
          <table:table-cell table:style-name="Tabella5.A2" office:value-type="string">
            <text:p text:style-name="P354">1</text:p>
          </table:table-cell>
          <table:table-cell table:style-name="Tabella5.D2" office:value-type="string">
            <text:p text:style-name="P413"/>
          </table:table-cell>
          <table:table-cell table:style-name="Tabella5.E2" office:value-type="string">
            <text:p text:style-name="P413"/>
          </table:table-cell>
        </table:table-row>
        <table:table-row table:style-name="Tabella5.23">
          <table:table-cell table:style-name="Tabella5.D2" office:value-type="string">
            <text:p text:style-name="P372">Girolamo Malferà</text:p>
          </table:table-cell>
          <table:table-cell table:style-name="Tabella5.D2" office:value-type="string">
            <text:p text:style-name="P372">idem</text:p>
          </table:table-cell>
          <table:table-cell table:style-name="Tabella5.A2" office:value-type="string">
            <text:p text:style-name="P354">1</text:p>
          </table:table-cell>
          <table:table-cell table:style-name="Tabella5.D2" office:value-type="string">
            <text:p text:style-name="P413"/>
          </table:table-cell>
          <table:table-cell table:style-name="Tabella5.E2" office:value-type="string">
            <text:p text:style-name="P413"/>
          </table:table-cell>
        </table:table-row>
        <table:table-row table:style-name="Tabella5.11">
          <table:table-cell table:style-name="Tabella5.D2" office:value-type="string">
            <text:p text:style-name="P372">Domenico Ga<text:span text:style-name="T132">la</text:span>tà</text:p>
          </table:table-cell>
          <table:table-cell table:style-name="Tabella5.D2" office:value-type="string">
            <text:p text:style-name="P372">idem</text:p>
          </table:table-cell>
          <table:table-cell table:style-name="Tabella5.A2" office:value-type="string">
            <text:p text:style-name="P354">1</text:p>
          </table:table-cell>
          <table:table-cell table:style-name="Tabella5.D2" office:value-type="string">
            <text:p text:style-name="P413"/>
          </table:table-cell>
          <table:table-cell table:style-name="Tabella5.E2" office:value-type="string">
            <text:p text:style-name="P413"/>
          </table:table-cell>
        </table:table-row>
        <table:table-row table:style-name="Tabella5.9">
          <table:table-cell table:style-name="Tabella5.D2" office:value-type="string">
            <text:p text:style-name="P372">Giovanni Bartolo</text:p>
          </table:table-cell>
          <table:table-cell table:style-name="Tabella5.D2" office:value-type="string">
            <text:p text:style-name="P372">idem</text:p>
          </table:table-cell>
          <table:table-cell table:style-name="Tabella5.A2" office:value-type="string">
            <text:p text:style-name="P354">1</text:p>
          </table:table-cell>
          <table:table-cell table:style-name="Tabella5.D2" office:value-type="string">
            <text:p text:style-name="P413"/>
          </table:table-cell>
          <table:table-cell table:style-name="Tabella5.E2" office:value-type="string">
            <text:p text:style-name="P413"/>
          </table:table-cell>
        </table:table-row>
        <table:table-row table:style-name="Tabella5.9">
          <table:table-cell table:style-name="Tabella5.D2" office:value-type="string">
            <text:p text:style-name="P372">Antonio Ferrara</text:p>
          </table:table-cell>
          <table:table-cell table:style-name="Tabella5.D2" office:value-type="string">
            <text:p text:style-name="P372">idem</text:p>
          </table:table-cell>
          <table:table-cell table:style-name="Tabella5.A2" office:value-type="string">
            <text:p text:style-name="P354">1</text:p>
          </table:table-cell>
          <table:table-cell table:style-name="Tabella5.D2" office:value-type="string">
            <text:p text:style-name="P413"/>
          </table:table-cell>
          <table:table-cell table:style-name="Tabella5.E2" office:value-type="string">
            <text:p text:style-name="P413"/>
          </table:table-cell>
        </table:table-row>
        <table:table-row table:style-name="Tabella5.8">
          <table:table-cell table:style-name="Tabella5.D2" office:value-type="string">
            <text:p text:style-name="P372">Antonino Sorete</text:p>
          </table:table-cell>
          <table:table-cell table:style-name="Tabella5.D2" office:value-type="string">
            <text:p text:style-name="P372">idem</text:p>
          </table:table-cell>
          <table:table-cell table:style-name="Tabella5.A2" office:value-type="string">
            <text:p text:style-name="P354">1</text:p>
          </table:table-cell>
          <table:table-cell table:style-name="Tabella5.D2" office:value-type="string">
            <text:p text:style-name="P413"/>
          </table:table-cell>
          <table:table-cell table:style-name="Tabella5.E46" office:value-type="string">
            <text:p text:style-name="P354"/>
          </table:table-cell>
        </table:table-row>
        <table:table-row table:style-name="Tabella5.47">
          <table:table-cell table:style-name="Tabella5.D2" office:value-type="string">
            <text:p text:style-name="P372">Carlo Capria</text:p>
          </table:table-cell>
          <table:table-cell table:style-name="Tabella5.D2" office:value-type="string">
            <text:p text:style-name="P372">idem<text:tab/></text:p>
          </table:table-cell>
          <table:table-cell table:style-name="Tabella5.A2" office:value-type="string">
            <text:p text:style-name="P460">1</text:p>
          </table:table-cell>
          <table:table-cell table:style-name="Tabella5.D2" office:value-type="string">
            <text:p text:style-name="P413"/>
          </table:table-cell>
          <table:table-cell table:style-name="Tabella5.E2" office:value-type="string">
            <text:p text:style-name="P354"/>
          </table:table-cell>
        </table:table-row>
        <table:table-row table:style-name="Tabella5.48">
          <table:table-cell table:style-name="Tabella5.D2" office:value-type="string">
            <text:p text:style-name="P372"/>
          </table:table-cell>
          <table:table-cell table:style-name="Tabella5.D2" office:value-type="string">
            <text:p text:style-name="P372">Totale. </text:p>
          </table:table-cell>
          <table:table-cell table:style-name="Tabella5.D2" office:value-type="string">
            <text:p text:style-name="P354">69</text:p>
          </table:table-cell>
          <table:table-cell table:style-name="Tabella5.D2" office:value-type="string">
            <text:p text:style-name="P354">25</text:p>
          </table:table-cell>
          <table:table-cell table:style-name="Tabella5.E2" office:value-type="string">
            <text:p text:style-name="P395">6</text:p>
          </table:table-cell>
        </table:table-row>
      </table:table>
      <text:p text:style-name="P68"/>
      <text:p text:style-name="P68">Cosenza 18 febbraio <text:span text:style-name="T132">1850</text:span>. </text:p>
      <text:p text:style-name="P212">Per ordine</text:p>
      <text:p text:style-name="P188"><text:span text:style-name="T85">Il</text:span><text:span text:style-name="T84"> Capitano Capo de</text:span><text:span text:style-name="T85">llo </text:span><text:span text:style-name="T84">Stato Maggiore</text:span></text:p>
      <text:p text:style-name="P188"><text:span text:style-name="T54">CESARE C</text:span><text:span text:style-name="T59">O</text:span><text:span text:style-name="T54">RTADA. </text:span></text:p>
      <text:p text:style-name="P68"/>
      <text:p text:style-name="P148"><text:span text:style-name="T84">Nomina Chronicle</text:span><text:span text:style-name="T54"> del 9 mentre si rallegra con lord Palmerston d’aver agito finora di concerto colla Francia, cerca di metterlo in guardia per non lasciarsi allucinare da questa dimestichezza. i cui fondamenti non furono mai così fragili. Ei pretende sapere da buona fonte che il Gabinetto dell'Eliseo voglia disotterrare certe tradizioni imperiali, che non tenderebbero che a distrurre l'equilibrio europeo stabilito dai trattati del 1815. Perciò l'oggetto reale della missione </text:span><text:span text:style-name="T74">di M. </text:span><text:span text:style-name="T54">de </text:span><text:span text:style-name="T60">Persigny</text:span><text:span text:style-name="T54"> a Berlino sarebbe quello di proporre a questo governo un alleanza offensiva </text:span><text:span text:style-name="T74">e </text:span><text:span text:style-name="T54">difensiva colla Francia, cui egli renderebbe le </text:span><text:soft-page-break/><text:span text:style-name="T54">provincie Renane, e garantirebbe l'unione del Belgio, mentre la Francia da parte sua presterebbe il suo appoggio alla dinastia di Honenzo</text:span><text:span text:style-name="T60">l</text:span><text:span text:style-name="T54">lern per assicurarle il possesso dell Annover, delta Sassonia, e dei piccoli Stati dell Ovest e del centro della Germania. </text:span></text:p>
      <text:p text:style-name="P148"><text:span text:style-name="T54">Per fantastico che possa sembrare a prima vista questo progetto, riveste per altro, aggiunge il foglio inglese, serio carattere se si riflette al</text:span><text:span text:style-name="T60">l’i</text:span><text:span text:style-name="T54">stabilità che regna in Europa, e alla facilità che avrebbe il Presidente, realizzando il caro sogno del</text:span><text:span text:style-name="T60">l</text:span><text:span text:style-name="T54">a nazion francese, di porre sul suo capo una corona </text:span><text:span text:style-name="T60">i</text:span><text:span text:style-name="T54">mperiale in mezza alle acclamazioni del popolo intero. </text:span></text:p>
      <text:p text:style-name="P148"><text:span text:style-name="T54">A questo Articolo il </text:span><text:span text:style-name="T84">Debat</text:span><text:span text:style-name="T86">s</text:span><text:span text:style-name="T54"> fa le seguenti osservazioni. </text:span></text:p>
      <text:p text:style-name="P157"><text:span text:style-name="T54">«Noi ignoriamo qual è il segreto delta missione del sig. </text:span><text:span text:style-name="T60">Persigny</text:span><text:span text:style-name="T54"> a Berlino, se pur evvi del segreto, e se questa missione ha una grande importanza politica; ma quei che noi sappiamo bene si è che grazia a Dio, la mania delle conquiste e d’ingrandimento di territorio è cessata nel. nostro paese, e da molto tempo ne ha dato prova, che egli non appoggerebbe più alcun governo che vorrebbe spingerlo in questa perigliosa carriera, ove si perde il più spesso in vero onore quanto si può guadagnare in gloria militare. </text:span></text:p>
      <text:p text:style-name="P148"><text:span text:style-name="T54">Nei più deplorabili </text:span><text:span text:style-name="T60">giorni</text:span><text:span text:style-name="T54"> del governo provvisorio, quando la politica della Francia sembrava caduta in mani pericolose, e le meno libere dalla pressione popolare, nessuno ha pensalo parlar di conquiste e di guerra straniera. È questo un fatto acquisito alta Storia. </text:span></text:p>
      <text:p text:style-name="P148"><text:span text:style-name="T54">Se la Francia continua,' per sua disgrazia, </text:span><text:span text:style-name="T74">ad </text:span><text:span text:style-name="T54">usare del dritto che ha ai fare delle rivoluzioni interne, bisogna ben riconoscere almeno che essa ha imparato a rispettare i dri</text:span><text:span text:style-name="T60">tt</text:span><text:span text:style-name="T54">i degli al</text:span><text:span text:style-name="T60">t</text:span><text:span text:style-name="T54">rj, e non e ragionevole contestarglielo quando appunto è ricercata per arbitro in una differenza con una potenza estera. <text:tab/></text:span></text:p>
      <text:p text:style-name="P214">— Con R. Decreto del 21 gennaio, ultimo Monsignor Giuseppe Minisca<text:span text:style-name="T133">lch</text:span>i è stato nominato a Socio Onorario della Sode là Economica di Principale Citeriore e D. <text:span text:style-name="T133">Francescantonio</text:span> Villani a Socio Ordinario della società medesima.</text:p>
      <text:p text:style-name="P68"/>
      <text:p text:style-name="P291">APPENDICE</text:p>
      <text:p text:style-name="P74"/>
      <text:p text:style-name="P74"><text:span text:style-name="T140">Part</text:span>ic<text:span text:style-name="T140">ol</text:span>arizzazio<text:span text:style-name="T140">ne</text:span> della fe<text:span text:style-name="T140">s</text:span>ta civile, celebrata nel Comune di Af<text:span text:style-name="T140">v</text:span>ito in Provincia di Terra di Lavoro nel giorno 12 gennaio <text:span text:style-name="T140">1</text:span>850. ricorrenza del fausti<text:span text:style-name="T140">ss</text:span>imo gio<text:span text:style-name="T140">r</text:span>no natalizio de<text:span text:style-name="T140">l</text:span> nostro Amatissimo Sovrano Ferdinando <text:span text:style-name="T140">II.</text:span> D. G. </text:p>
      <text:p text:style-name="P214"><text:soft-page-break/></text:p>
      <text:p text:style-name="P148"><text:span text:style-name="T54">La festa cominciò con Messa solenne, seg</text:span><text:span text:style-name="T61">uit</text:span><text:span text:style-name="T54">a dal canto dell’inno Ambrosiano col </text:span><text:span text:style-name="T83">P</text:span><text:span text:style-name="T89">ange</text:span><text:span text:style-name="T83"> lingua</text:span><text:span text:style-name="T54">, e </text:span><text:span text:style-name="T83">Tantum Ergo</text:span><text:span text:style-name="T54"> dei filarmonici di questo Comune, ordinati in grande orchestra dal Maestro di Cappella D. Giuseppe Santoro, invitato dal Sindaco Guardia di Onore D. Gioacchino Castrucci, che fece apparare una gran sala del Palazzo Comunale ed. ergervi apposito trono, dove spiccavano i Busti delle Auguste L</text:span><text:span text:style-name="T61">L</text:span><text:span text:style-name="T54">. MM.</text:span></text:p>
      <text:p text:style-name="P214">Nella sera vi fii grande <text:span text:style-name="T141">illuminazione</text:span> nel porticato del detto palazzo. nell’atrio, scalinata, e galleria c<text:span text:style-name="T141">o</text:span>n si<text:span text:style-name="T141">mmet</text:span>ria disposta, e specialmente intorno al Rea<text:span text:style-name="T141">l</text:span> Trono. Quivi gli stessi filarmonici riuniti, trattennero 11 pubblico, composto di ogni celo di persone; <text:span text:style-name="T141">mentre</text:span> presenziavano il <text:span text:style-name="T141">Giudice</text:span> Regio, il Sindaco, gli Eletti, Capo e Sotto-Capo Urbano, i Decurioni ed i <text:span text:style-name="T141">Guardia</text:span> di Onore. P<text:span text:style-name="T141">e</text:span>r maggiormente festeggiare questa serata e renderla dilettevole vi fu un’Accademia <text:span text:style-name="T141">letteraria</text:span> con analoghi componimenti di diversi Abitanti del Comune fra quali si distinse Arciprete D. Giacomo Castrucci lettore de Papiri Ercolanes<text:span text:style-name="T141">i</text:span> pel suo do<text:span text:style-name="T141">tt</text:span>o, e b<text:span text:style-name="T141">e</text:span>n senti<text:span text:style-name="T141">t</text:span>o discorso di gratitudine a Sua Maestà nell'aprirsi l'Accademia, ed il signor Abate Parroco D. Andrea Barlol<text:span text:style-name="T141">o</text:span>mucci per l’epilogo del<text:span text:style-name="T141">l’</text:span>Accademia istessa. </text:p>
      <text:p text:style-name="P148"><text:span text:style-name="T54">Replicate salve di mor</text:span><text:span text:style-name="T61">t</text:span><text:span text:style-name="T54">aletti vi furono nella giornata ed interminabili luminarie a disegno nella sera, che abbellivano la Piazza e la Ci</text:span><text:span text:style-name="T61">t</text:span><text:span text:style-name="T54">tà ancora, dove frequenti </text:span><text:span text:style-name="T61">Baldorie</text:span><text:span text:style-name="T54"> ravvivavano sempre più la gioia universale, talché i naturali uscivano dalle loro case tutte illuminate per prender parte alla pubblica esultanza, e per ripetere conti</text:span><text:span text:style-name="T61">nu</text:span><text:span text:style-name="T54">amente dapertutto </text:span><text:span text:style-name="T83">Viva il R</text:span><text:span text:style-name="T89">e</text:span><text:span text:style-name="T83">, Viva Ferdinando </text:span><text:span text:style-name="T89">II</text:span><text:span text:style-name="T83">. </text:span></text:p>
      <text:p text:style-name="P214"><text:span text:style-name="T141">I</text:span>l Regio Giudice D Raffaele De Filippis si distinse coi dare un pranzo a tutti detenuti nelle carceri <text:span text:style-name="T141">circondariali</text:span> assistendovi di persona; mentre il Sindaco D. Gioacchino <text:span text:style-name="T141">C</text:span>as<text:span text:style-name="T141">t</text:span>ru<text:span text:style-name="T141">cc</text:span>i fece altrettanto a proprie speso nei sollevare gl<text:span text:style-name="T141">i</text:span> infermi del<text:span text:style-name="T141">l’</text:span>Ospedale. </text:p>
      <text:p text:style-name="P148"><text:span text:style-name="T54">La religiosa carità degli abitanti del Comune con offerte gratuite contribuì a dar luogo al sorteggio di nna dote a prò di una delle più oneste povere donzelle del paese annotate dai parrochi; non che a vestire otto poveri ig</text:span><text:span text:style-name="T62">n</text:span><text:span text:style-name="T54">udi, tra quali due proietti completamente vestiti </text:span><text:span text:style-name="T62">a</text:span><text:span text:style-name="T54">llo spuntare del sole, ed a dare pane abbondante a lutti i poveri per due giorni bastante. </text:span><text:span text:style-name="T83">(Com. </text:span></text:p>
      <text:p text:style-name="P83"/>
      <text:p text:style-name="P298"/>
      <table:table table:name="Tabella21" table:style-name="Tabella21">
        <table:table-column table:style-name="Tabella21.A"/>
        <table:table-column table:style-name="Tabella21.B"/>
        <table:table-column table:style-name="Tabella21.C"/>
        <table:table-row>
          <table:table-cell table:style-name="Tabella21.A1" office:value-type="string">
            <text:p text:style-name="P12">ANNO <text:span text:style-name="T139">III.</text:span></text:p>
          </table:table-cell>
          <table:table-cell table:style-name="Tabella21.A1" office:value-type="string">
            <text:p text:style-name="P494"><text:span text:style-name="T142">Lun</text:span>edì <text:span text:style-name="T142">11</text:span> <text:span text:style-name="T139">Marzo </text:span>1850</text:p>
          </table:table-cell>
          <table:table-cell table:style-name="Tabella21.A1" office:value-type="string">
            <text:p text:style-name="P12">Num. <text:span text:style-name="T142">58</text:span></text:p>
          </table:table-cell>
        </table:table-row>
        <table:table-row>
          <table:table-cell table:style-name="Tabella21.A1" table:number-columns-spanned="3" office:value-type="string">
            <text:p text:style-name="P29">L’ARALDO</text:p>
          </table:table-cell>
          <table:covered-table-cell/>
          <table:covered-table-cell/>
        </table:table-row>
        <table:table-row>
          <table:table-cell table:style-name="Tabella21.A1" office:value-type="string">
            <text:p text:style-name="P310">GIORNALE</text:p>
          </table:table-cell>
          <table:table-cell table:style-name="Tabella21.A1" office:value-type="string">
            <text:p text:style-name="P327"><text:s/>MILITARE <text:span text:style-name="T96">SCIENTIFICO</text:span> </text:p>
          </table:table-cell>
          <table:table-cell table:style-name="Tabella21.A1" office:value-type="string">
            <text:p text:style-name="P310">LETTERARIO</text:p>
          </table:table-cell>
        </table:table-row>
      </table:table>
      <text:p text:style-name="P95"/>
      <text:p text:style-name="P83">NAP<text:span text:style-name="T134">OLI </text:span>10 MARZO</text:p>
      <text:p text:style-name="P83"/>
      <text:p text:style-name="P150"><text:span text:style-name="T143">N</text:span><text:span text:style-name="T16">el riportare qui appresso un manifesto del Maresciallo di Campo Marchese </text:span><text:span text:style-name="T12">Nunziante il quale intende a tutta possa a compiere l'importante missione affidatagli dal Governo di distruggere il i brigantaggio nelle Calabre province, ritorniamo con maggior interesse sì a manifestar l'ammirazione e l'encomio al benemerito Duce, che alacremente si spinge a proseguir </text:span><text:span text:style-name="T15">c</text:span><text:span text:style-name="T12">on successo l'opera anco con successo intrapresa, e sì ad unire le nostre incitazioni a quelle fatte in </text:span><text:span text:style-name="T15">altri</text:span><text:span text:style-name="T12"> manifesti agli abitanti delle Ca</text:span><text:span text:style-name="T15">l</text:span><text:span text:style-name="T12">abrie perché anche da parte loro cooperassero per quanto è in essi a secondar le cure delle Autorità per liberare quelle contrade da così infesto flagello. </text:span></text:p>
      <text:p text:style-name="P83">Sembrerebbe superfluo e strano aggiungere a ciò parole, quasiché avessero essi bisogno di commendatizie e di sprone per conseguire un positivo vantaggio. L'inerzia in questo caso diviene col pa, perché si fa nocevole agl'interessi della propria famiglia, del proprio paese, diviene, dire mo, quasi una complicità, perché rincora i mal fattori e non togliendo loro i mezzi di misfare, porta seco un accrescimento di audacia in que sti ultimi, e per conseguenza un accrescimento di delitti – Noi confidiamo che gli animosi abitanti delle Calabria non vorranno far dire che non sono bastati a far sì che il brigantaggio sparisca una volta dalle loro montagne e dalle loro selve e che abbia sempre lo straniero a rappresentare nei loro insultanti scritti, la calabra terra, <text:span text:style-name="T134">c</text:span>ome il teatro perenne di masnadieri e di banditi. </text:p>
      <text:p text:style-name="P148"><text:span text:style-name="T12">Godiamo intanto di dire che al momento in cui s</text:span><text:span text:style-name="T15">c</text:span><text:span text:style-name="T12">riviamo ci vien annunziato che il numero dei malfattori presentati, arrestati, ed uccisi che nel manifesto è portato a 107, è giunto a 126. </text:span></text:p>
      <text:p text:style-name="P83">Ci si annunzia ancora che il prelodato Maresciallo, con lo scopo di spinger meglio la persecuzione contro il brigantaggio, si è recato personalmente in Castrovillari, Cassano, Corigliano, ricevendo i dapertutto grandi e sincere dimostrazioni di riconoscenza, <text:soft-page-break/>principalmente in Castrovillari, che mercé le misure adottate, in pochi giorni si è veduto libero dal famigerato brigante Frascino, che co suoi tristi compagni teneva desolato quelle belle contrade. </text:p>
      <text:p text:style-name="P83">Non mancheremo, giusta il nostro proposito, dar nuovi ragguagli non appena ci perverranno. </text:p>
      <text:p text:style-name="P96"/>
      <text:p text:style-name="P255">MANIFESTO</text:p>
      <text:p text:style-name="P96"/>
      <text:p text:style-name="P43"><text:span text:style-name="T142">N</text:span>oi Maresciallo di Campo Marchese D. Ferdinando <text:span text:style-name="T142">N</text:span>unziante, Gentiluomo di Camera di S. M. D. G., Cavaliere Gran Croce del Real Ordine di Francesco. e<text:span text:style-name="T142">c. ec.</text:span></text:p>
      <text:p text:style-name="P97"><text:s/></text:p>
      <text:p text:style-name="P83"><text:span text:style-name="T142">V</text:span>isto che dalla pubblicazione del nostro Editto relativo alla distruzione del brigantaggio a tutt'oggi, non si sono arrestati, presentati ed uccisi che solo 107 Scorridori di Campagna, dei quali gli ultimi sette di seguito all'antecedente mio manifesto del 18 corrente mese. </text:p>
      <text:p text:style-name="P83">Visto che moltissimi ancora ne rimangono riluttanti alla presentazione perché forse lusingati dall'idea che le misure di rigore da noi adotta te non sieno che passaggiere. Con lo scopo di trarli dall'inganno in cui so no, e di far loro comprendere nel tempo istesso tutt i mezzi in nostro siegue. </text:p>
      <text:p text:style-name="P83">Art. 1. Tutti gli Scorridori di Campagna che dopo l'elasso di dieci giorni, a coniare dalla pubblicazione del presente Editto, non avranno effettuito nei modi legali la loro presentazione, sia che fossero arrestati ovver presentati, saranno indistintamente giudicati dal Consiglio di Guerra Subitaneo, il quale per i secondi terrà conto della sola presentazione, cessando essi di fruire del beneficio d'essere rimessi ai Tribunali ordinari e d'essere raccomandati alla Sovrana Clemenza. </text:p>
      <text:p text:style-name="P83">Art. 2. Saranno esclusi da questa misura quel li soltanto che prima di presentarsi renderanno, dei servizi contro il brigantaggio uccidendo Briganti o capi Comitiva, rimanendo fermo quanto abbiamo promesso nell'articolo 9 del nostro E ditto del 24 dello scorso mese, siccome ne da remo una pruova a favore degli Scorridori di Campagna presentati Pasquale Catizzone, Domenico Fotino e Carmine Mazzola Nofito, della Comitiva di Vincolise che uccisero il loro Capo Rosario Durante, per far loro commutare dal RE (N. S.) dopo il giudizio, la pena cui anderanno incontro in un'altra ben lieve. </text:p>
      <text:p text:style-name="P158"><text:span text:style-name="T12">Art. 3. Signori Comandanti Distrettuali sono autorizzati a redigere dei notamenti per coloro che bramano far parte delle Squadriglie, </text:span><text:soft-page-break/><text:span text:style-name="T12">purché dessi siano armigeri coraggiosi e di ottima condotta, onde nel avvicini della </text:span><text:span text:style-name="T15">b</text:span><text:span text:style-name="T12">uona stagione, che i briganti credono loro propizia, possano da noi moltiplicarsi i mezzi di persecu</text:span><text:span text:style-name="T15">zione</text:span><text:span text:style-name="T12">.</text:span></text:p>
      <text:p text:style-name="P96">Art. 4. Quei Comandanti rimangono inoltre autorizzati a prender nota di quegl'individui <text:span text:style-name="T144">su</text:span> i quali cadono fondati sospetti d'essere corrispondenti o spie dei malfattori, e dandone parte a noi, disporremo che siano tradotti in carcere facendo istruire delle processure, per quelli a di cui carico vi sono pruove evidenti, ond'essere inviate al Consiglio di Guerra Subitaneo. </text:p>
      <text:p text:style-name="P83">Art. 5. <text:span text:style-name="T134">Il</text:span> Comandante Circondariale di Cassano dalle due Compagnie Cacciatori che gli dipendono, preleverà due distaccamenti i quali sa ranno piazzati uno in Corigliano che si terrà in corrispondenza con le Forze esistenti in Longobucco, Rossano, e Cassano istesso, e l'altro in Roccamperiale con piccolo posto intermedio in Francavilla, mettendosi in relazione col sig. Tenente Lopez della Guardia di Pubblica Sicurezza Comandante le Forze riunite in Policoro e paesi circostanti della Provincia di Basilicata, con lo scopo di tener netti da Briganti i boschi di Policoro e Pantano. <text:span text:style-name="T144">L'Uffiziale</text:span> destinato in Corigliano sarà Comandante di quel Circondario, e dipenderà direttamente dal Comandante Distrettuale di Rossano. </text:p>
      <text:p text:style-name="P96">Art. 6. Comandanti Circondariali di Cassano e Corigliano terranno particolarmente di mira i conci di liquirizia, ove spesso soglion trovare asilo i Briganti, e vieteranno assolutamente che vi si tengono dei viveri in abbondanza, ma invece quella quantità che è strettamente necessaria per lo mantenimento di una giornata delle persone che vi sono impiegate. suddetti Comandanti mettendosi fra loro di accordo stabiliranno da quella parte due punti di passaggio sul fiume Crati durante il tempo che per la copiosità delle acque non è guadabile, ed in detti punti sola mente si permetterà nel corso del giorno l'uso dei carri pel transito della gente, prescrivendo che nella sera quei carri debbono rientrare nei rispettivi paesi. </text:p>
      <text:p text:style-name="P96">Art. <text:span text:style-name="T144">7. I</text:span>l Comandante Distrettuale di Cotrone p<text:span text:style-name="T144">rescriverà</text:span> alla truppa fissata in S. Giovanni in Fiore di tenersi in corrispondenza colle Forze stabilite in Longobucco, e con quelle più numerose che si tengono nei così detti Casali del manco di Cosenza, affine di tener continuamente perlustrata la Regia Sila, nel che dovran concorrere i guardiani armati di quei Casini. </text:p>
      <text:p text:style-name="P83">Art. 8. <text:span text:style-name="T134">Il</text:span> Comandante Circondariale di Sammarco, trasferendosi in Mongrassano prenderà alloggio con la sua Truppa presso i più comodi ed influenti abitanti di quel Comune, rimanendovi finché non sarà <text:soft-page-break/>assicurata alla giustizia la Comitiva di Gennaro Emmanuele del Comune istesso, persuasi siccome noi siamo, che quando le Guardie Urbane ed i proprietari son decisi di non aver briganti nel proprio territorio, questi non possono reggervi al di là di otto giorni. </text:p>
      <text:p text:style-name="P96">L'istessa misura verrà adottata per quei Comuni che <text:span text:style-name="T134">offriranno</text:span> il medesimo esempio.</text:p>
      <text:p text:style-name="P96">Art. 9. Ogni danno finalmente che verrà cagionato dai briganti ai Proprietari e altro mi sfatto, oltre dal compromettere la responsabilità della pubblica Forza, comprometterà sempreppiù i congiunti dei briganti stessi, ed i loro aderenti. </text:p>
      <text:p text:style-name="P83">Corigliano 24 febbraio 1850. </text:p>
      <text:p text:style-name="P50">Di Maresciallo di Campo</text:p>
      <text:p text:style-name="P189"><text:span text:style-name="T12">MARCHE</text:span><text:span text:style-name="T15">S</text:span><text:span text:style-name="T12">E </text:span><text:span text:style-name="T15">NUNZIANTE</text:span> </text:p>
      <text:p text:style-name="P83"/>
      <text:p text:style-name="P83"/>
      <table:table table:name="Tabella22" table:style-name="Tabella22">
        <table:table-column table:style-name="Tabella22.A"/>
        <table:table-column table:style-name="Tabella22.B"/>
        <table:table-column table:style-name="Tabella22.C"/>
        <table:table-row>
          <table:table-cell table:style-name="Tabella22.A1" office:value-type="string">
            <text:p text:style-name="P13">ANNO <text:span text:style-name="T139">III.</text:span></text:p>
          </table:table-cell>
          <table:table-cell table:style-name="Tabella22.A1" office:value-type="string">
            <text:p text:style-name="P495"><text:span text:style-name="T142">Lun</text:span>edì <text:span text:style-name="T142">11</text:span> <text:span text:style-name="T139">Marzo </text:span>1850</text:p>
          </table:table-cell>
          <table:table-cell table:style-name="Tabella22.A1" office:value-type="string">
            <text:p text:style-name="P13">Num. <text:span text:style-name="T142">58</text:span></text:p>
          </table:table-cell>
        </table:table-row>
        <table:table-row>
          <table:table-cell table:style-name="Tabella22.A1" table:number-columns-spanned="3" office:value-type="string">
            <text:p text:style-name="P30">L’ARALDO</text:p>
          </table:table-cell>
          <table:covered-table-cell/>
          <table:covered-table-cell/>
        </table:table-row>
        <table:table-row>
          <table:table-cell table:style-name="Tabella22.A1" office:value-type="string">
            <text:p text:style-name="P311">GIORNALE</text:p>
          </table:table-cell>
          <table:table-cell table:style-name="Tabella22.A1" office:value-type="string">
            <text:p text:style-name="P328"><text:s/>MILITARE <text:span text:style-name="T96">SCIENTIFICO</text:span> </text:p>
          </table:table-cell>
          <table:table-cell table:style-name="Tabella22.A1" office:value-type="string">
            <text:p text:style-name="P311">LETTERARIO</text:p>
          </table:table-cell>
        </table:table-row>
      </table:table>
      <text:p text:style-name="P98"/>
      <text:p text:style-name="P83"><text:span text:style-name="T145">NAPOLI </text:span>14 MARZO</text:p>
      <text:p text:style-name="P246"/>
      <text:p text:style-name="P148"><text:span text:style-name="T12">Varii giornali italiani fanno a gara nel manifestare all'universale che molte città delle Calabrie sono state sottoposte al ferreo giogo dello stato di assedio, fingendo non conoscere ed astutamente tacendo le cagioni che indussero il Maresciallo Marchese Nunziante a far uso di tali mezzi per tutelare le proprietà dei cittadini minacciate dal brigantaggio e per togliere a questo i mezzi di propagarsi – Un simile procedere di quei giornali ci dimostra esser essi fautori dei briganti e non è tra gl'impossibili che in prosieguo ci regaleranno una di quelle solite corrispondenze in torno alla cattura e fucilazione, cui qualcuno di quegli infelici andò soggetto!</text:span> </text:p>
      <text:p text:style-name="P148"/>
      <text:p text:style-name="P301"/>
      <table:table table:name="Tabella23" table:style-name="Tabella23">
        <table:table-column table:style-name="Tabella23.A"/>
        <table:table-column table:style-name="Tabella23.B"/>
        <table:table-column table:style-name="Tabella23.C"/>
        <table:table-row>
          <table:table-cell table:style-name="Tabella23.A1" office:value-type="string">
            <text:p text:style-name="P13">ANNO <text:span text:style-name="T139">III.</text:span></text:p>
          </table:table-cell>
          <table:table-cell table:style-name="Tabella23.A1" office:value-type="string">
            <text:p text:style-name="P503"><text:span text:style-name="T146">Mercole</text:span>dì <text:span text:style-name="T146">20</text:span> <text:span text:style-name="T139">Marzo </text:span>1850</text:p>
          </table:table-cell>
          <table:table-cell table:style-name="Tabella23.A1" office:value-type="string">
            <text:p text:style-name="P13">Num. <text:span text:style-name="T146">65</text:span></text:p>
          </table:table-cell>
        </table:table-row>
        <table:table-row>
          <table:table-cell table:style-name="Tabella23.A1" table:number-columns-spanned="3" office:value-type="string">
            <text:p text:style-name="P30">L’ARALDO</text:p>
          </table:table-cell>
          <table:covered-table-cell/>
          <table:covered-table-cell/>
        </table:table-row>
        <table:table-row>
          <table:table-cell table:style-name="Tabella23.A1" office:value-type="string">
            <text:p text:style-name="P311">GIORNALE</text:p>
          </table:table-cell>
          <table:table-cell table:style-name="Tabella23.A1" office:value-type="string">
            <text:p text:style-name="P328"><text:s/>MILITARE <text:span text:style-name="T96">SCIENTIFICO</text:span> </text:p>
          </table:table-cell>
          <table:table-cell table:style-name="Tabella23.A1" office:value-type="string">
            <text:p text:style-name="P311">LETTERARIO</text:p>
          </table:table-cell>
        </table:table-row>
      </table:table>
      <text:p text:style-name="P159"/>
      <text:p text:style-name="P83">– <text:span text:style-name="T145">I</text:span>ntorno al brigantaggio delle Calabrie ci giungono notizie consolanti. Dal sottoposto quadro ben chiaramente si desume che la cifra dei ravveduti si aumenta di giorno in giorno. </text:p>
      <text:p text:style-name="P83"/>
      <text:p text:style-name="P83"/>
      <text:p text:style-name="P256">MANIFESTO</text:p>
      <text:p text:style-name="P99"/>
      <text:p text:style-name="P99">Per effetto delle misure adottate, e mercé l'efficace e pronta cooperazione della pubblica forza, dal giorno 18 dello scorso mese a tutt'oggi sono caduti in potere della giustizia altri 47 briganti, come osservasi dal sottoscritto quadro. </text:p>
      <text:p text:style-name="P99">Nel novero di quei tristi trovansi compresi tre Capi di Comitiva armata e tra questi il famigerato Leopoldo Cava da Pedace, compagno del l'altro Nicola Rende, col quale il giorn<text:span text:style-name="T135">o</text:span> 7 Settembre dello scorso anno evase dalle Carceri di Catanzaro.</text:p>
      <text:p text:style-name="P160"><text:span text:style-name="T12">Pronto sempre nel rimeritare della debita lode chi sa prestarsi efficacemente per la distruzione del brigantaggio, manifesto il mio particolar gradimento al signor Capitano D. Tommaso Bartolomucci della Guardia di Pubblica Sicurezza Co mandante Distrettuale in Castrovillari, non che ai signori D. Luigi Fusaro, e D. Nicol Antonio Chidichimo, il primo Agente di S. E. il Principe di Bisignano, e l'altro Capo Urbano del Comune di Albidona, alla cooperazione dei quali è principalmente dovuta la presentazione della comitiva del Cava. --e, Siam lodi altresì al signor Tenente D. Luigi Palumbo del 2° Reggimento di Linea Regina per l'animato conflitto da lui combattuto in territorio di Longobueco con la Comitiva di Antonio De Simone, nel quale conflitto rimase estinto uno dei briganti fugandone gli altri, senza che la pubblica forza avesse patito il benché minimo danno,. Sono pure meritevoli di elogio il signor D. Michele Prezi e Capitano D. Luigi Bassi del 2° Reggimento di Linea per gli svariati servizi da loro </text:span><text:soft-page-break/><text:span text:style-name="T12">prestati nell'adempimento delle rispettive Commissioni, non che il signor Maggiore D. Gesualdo Martinez Ossorio Comandante Distrettuale in Cotrene, il Sotto-</text:span><text:span text:style-name="T30">I</text:span><text:span text:style-name="T12">ntendente Cav. D. Antonio Pace, e il Regio Giudice Vitale </text:span><text:span text:style-name="T31">ff</text:span><text:span text:style-name="T12"> da </text:span><text:span text:style-name="T31">Istruttore</text:span><text:span text:style-name="T12"> in quel Distretto, e se queste mie brevi parole tendenti ad eccitare vienmaggiormente l'energia, lo zelo ed attività della pubblica forza, non fanno una particolar menzione di tanti altri che pur meritarono la mia piena soddisfazione, spero non tarderanno a presentarsi delle occasioni in cui mi sarà dato il piacere di nominar</text:span><text:span text:style-name="T31">i</text:span><text:span text:style-name="T12">i. </text:span></text:p>
      <text:p text:style-name="P83"><text:s/></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354"><text:span text:style-name="T136">N</text:span>OM<text:span text:style-name="T136">I</text:span> E COGNOM<text:span text:style-name="T136">I</text:span></text:p>
          </table:table-cell>
          <table:table-cell table:style-name="Tabella6.A1" office:value-type="string">
            <text:p text:style-name="P397">PATRIA</text:p>
          </table:table-cell>
          <table:table-cell table:style-name="Tabella6.A1" office:value-type="string">
            <text:p text:style-name="P420">presenta<text:span text:style-name="T147">ti</text:span> </text:p>
          </table:table-cell>
          <table:table-cell table:style-name="Tabella6.A1" office:value-type="string">
            <text:p text:style-name="P420"><text:s/>arrestati </text:p>
          </table:table-cell>
          <table:table-cell table:style-name="Tabella6.E1" office:value-type="string">
            <text:p text:style-name="P421">uccisi</text:p>
          </table:table-cell>
        </table:table-row>
        <table:table-row table:style-name="Tabella6.2">
          <table:table-cell table:style-name="Tabella6.A2" office:value-type="string">
            <text:p text:style-name="P413"/>
          </table:table-cell>
          <table:table-cell table:style-name="Tabella6.A2" office:value-type="string">
            <text:p text:style-name="P354">All’epoca del 18 feb<text:span text:style-name="T136">b</text:span>. 1850 erano</text:p>
          </table:table-cell>
          <table:table-cell table:style-name="Tabella6.A2" office:value-type="string">
            <text:p text:style-name="P354">69</text:p>
          </table:table-cell>
          <table:table-cell table:style-name="Tabella6.A2" office:value-type="string">
            <text:p text:style-name="P354">25</text:p>
          </table:table-cell>
          <table:table-cell table:style-name="Tabella6.E2" office:value-type="string">
            <text:p text:style-name="P354">6</text:p>
          </table:table-cell>
        </table:table-row>
        <table:table-row table:style-name="Tabella6.3">
          <table:table-cell table:style-name="Tabella6.A2" office:value-type="string">
            <text:p text:style-name="P424">Prov. di Cosenza</text:p>
          </table:table-cell>
          <table:table-cell table:style-name="Tabella6.A2" office:value-type="string">
            <text:p text:style-name="P424"/>
          </table:table-cell>
          <table:table-cell table:style-name="Tabella6.A2" office:value-type="string">
            <text:p text:style-name="P413"/>
          </table:table-cell>
          <table:table-cell table:style-name="Tabella6.A2" office:value-type="string">
            <text:p text:style-name="P413"/>
          </table:table-cell>
          <table:table-cell table:style-name="Tabella6.E2" office:value-type="string">
            <text:p text:style-name="P354"/>
          </table:table-cell>
        </table:table-row>
        <table:table-row table:style-name="Tabella6.4">
          <table:table-cell table:style-name="Tabella6.A2" office:value-type="string">
            <text:p text:style-name="P357">Leopoldo Cava</text:p>
            <text:p text:style-name="P357">(Capo Comitiva)</text:p>
          </table:table-cell>
          <table:table-cell table:style-name="Tabella6.A2" office:value-type="string">
            <text:p text:style-name="P354">Peda<text:span text:style-name="T147">c</text:span>e</text:p>
          </table:table-cell>
          <table:table-cell table:style-name="Tabella6.A2" office:value-type="string">
            <text:p text:style-name="P354">1</text:p>
          </table:table-cell>
          <table:table-cell table:style-name="Tabella6.A2" office:value-type="string">
            <text:p text:style-name="P354"/>
          </table:table-cell>
          <table:table-cell table:style-name="Tabella6.E2" office:value-type="string">
            <text:p text:style-name="P413"/>
          </table:table-cell>
        </table:table-row>
        <table:table-row table:style-name="Tabella6.5">
          <table:table-cell table:style-name="Tabella6.A2" office:value-type="string">
            <text:p text:style-name="P354">Daniele Vennero</text:p>
          </table:table-cell>
          <table:table-cell table:style-name="Tabella6.A2" office:value-type="string">
            <text:p text:style-name="P354">idem</text:p>
          </table:table-cell>
          <table:table-cell table:style-name="Tabella6.A2" office:value-type="string">
            <text:p text:style-name="P354">1</text:p>
          </table:table-cell>
          <table:table-cell table:style-name="Tabella6.A2" office:value-type="string">
            <text:p text:style-name="P413"/>
          </table:table-cell>
          <table:table-cell table:style-name="Tabella6.E2" office:value-type="string">
            <text:p text:style-name="P413"/>
          </table:table-cell>
        </table:table-row>
        <table:table-row table:style-name="Tabella6.6">
          <table:table-cell table:style-name="Tabella6.A2" office:value-type="string">
            <text:p text:style-name="P354">Vincenzo Ferrara</text:p>
          </table:table-cell>
          <table:table-cell table:style-name="Tabella6.A2" office:value-type="string">
            <text:p text:style-name="P354">idem</text:p>
          </table:table-cell>
          <table:table-cell table:style-name="Tabella6.A2" office:value-type="string">
            <text:p text:style-name="P354">1</text:p>
          </table:table-cell>
          <table:table-cell table:style-name="Tabella6.A2" office:value-type="string">
            <text:p text:style-name="P413"/>
          </table:table-cell>
          <table:table-cell table:style-name="Tabella6.E2" office:value-type="string">
            <text:p text:style-name="P413"/>
          </table:table-cell>
        </table:table-row>
        <table:table-row table:style-name="Tabella6.7">
          <table:table-cell table:style-name="Tabella6.A2" office:value-type="string">
            <text:p text:style-name="P354">Aless. Carravelia</text:p>
          </table:table-cell>
          <table:table-cell table:style-name="Tabella6.A2" office:value-type="string">
            <text:p text:style-name="P354">Magli</text:p>
          </table:table-cell>
          <table:table-cell table:style-name="Tabella6.A2" office:value-type="string">
            <text:p text:style-name="P354">1</text:p>
          </table:table-cell>
          <table:table-cell table:style-name="Tabella6.A2" office:value-type="string">
            <text:p text:style-name="P413"/>
          </table:table-cell>
          <table:table-cell table:style-name="Tabella6.E2" office:value-type="string">
            <text:p text:style-name="P413"/>
          </table:table-cell>
        </table:table-row>
        <table:table-row table:style-name="Tabella6.8">
          <table:table-cell table:style-name="Tabella6.A2" office:value-type="string">
            <text:p text:style-name="P354">Antoniontrieri</text:p>
          </table:table-cell>
          <table:table-cell table:style-name="Tabella6.A2" office:value-type="string">
            <text:p text:style-name="P354">Lappano</text:p>
          </table:table-cell>
          <table:table-cell table:style-name="Tabella6.A2" office:value-type="string">
            <text:p text:style-name="P438">1</text:p>
          </table:table-cell>
          <table:table-cell table:style-name="Tabella6.A2" office:value-type="string">
            <text:p text:style-name="P413"/>
          </table:table-cell>
          <table:table-cell table:style-name="Tabella6.E2" office:value-type="string">
            <text:p text:style-name="P354"/>
          </table:table-cell>
        </table:table-row>
        <table:table-row table:style-name="Tabella6.2">
          <table:table-cell table:style-name="Tabella6.A2" office:value-type="string">
            <text:p text:style-name="P354">Domenico Cava</text:p>
          </table:table-cell>
          <table:table-cell table:style-name="Tabella6.A2" office:value-type="string">
            <text:p text:style-name="P354">Pedate</text:p>
          </table:table-cell>
          <table:table-cell table:style-name="Tabella6.A2" office:value-type="string">
            <text:p text:style-name="P354">1</text:p>
          </table:table-cell>
          <table:table-cell table:style-name="Tabella6.A2" office:value-type="string">
            <text:p text:style-name="P413"/>
          </table:table-cell>
          <table:table-cell table:style-name="Tabella6.E2" office:value-type="string">
            <text:p text:style-name="P413"/>
          </table:table-cell>
        </table:table-row>
        <table:table-row table:style-name="Tabella6.6">
          <table:table-cell table:style-name="Tabella6.A2" office:value-type="string">
            <text:p text:style-name="P354">Tommaso Cava</text:p>
          </table:table-cell>
          <table:table-cell table:style-name="Tabella6.A2" office:value-type="string">
            <text:p text:style-name="P354">idem</text:p>
          </table:table-cell>
          <table:table-cell table:style-name="Tabella6.A2" office:value-type="string">
            <text:p text:style-name="P354">1</text:p>
          </table:table-cell>
          <table:table-cell table:style-name="Tabella6.A2" office:value-type="string">
            <text:p text:style-name="P413"/>
          </table:table-cell>
          <table:table-cell table:style-name="Tabella6.E2" office:value-type="string">
            <text:p text:style-name="P413"/>
          </table:table-cell>
        </table:table-row>
        <table:table-row table:style-name="Tabella6.11">
          <table:table-cell table:style-name="Tabella6.A2" office:value-type="string">
            <text:p text:style-name="P354">Frances. Morrone</text:p>
          </table:table-cell>
          <table:table-cell table:style-name="Tabella6.A2" office:value-type="string">
            <text:p text:style-name="P354">idem</text:p>
          </table:table-cell>
          <table:table-cell table:style-name="Tabella6.A2" office:value-type="string">
            <text:p text:style-name="P438">1</text:p>
          </table:table-cell>
          <table:table-cell table:style-name="Tabella6.A2" office:value-type="string">
            <text:p text:style-name="P413"/>
          </table:table-cell>
          <table:table-cell table:style-name="Tabella6.E2" office:value-type="string">
            <text:p text:style-name="P413"/>
          </table:table-cell>
        </table:table-row>
        <table:table-row table:style-name="Tabella6.12">
          <table:table-cell table:style-name="Tabella6.A2" office:value-type="string">
            <text:p text:style-name="P354">Raffaele Grande</text:p>
          </table:table-cell>
          <table:table-cell table:style-name="Tabella6.A2" office:value-type="string">
            <text:p text:style-name="P354">idem</text:p>
          </table:table-cell>
          <table:table-cell table:style-name="Tabella6.A2" office:value-type="string">
            <text:p text:style-name="P354">1</text:p>
          </table:table-cell>
          <table:table-cell table:style-name="Tabella6.A2" office:value-type="string">
            <text:p text:style-name="P413"/>
          </table:table-cell>
          <table:table-cell table:style-name="Tabella6.E2" office:value-type="string">
            <text:p text:style-name="P413"/>
          </table:table-cell>
        </table:table-row>
        <table:table-row table:style-name="Tabella6.6">
          <table:table-cell table:style-name="Tabella6.A2" office:value-type="string">
            <text:p text:style-name="P354">Gabriele Tricarico</text:p>
          </table:table-cell>
          <table:table-cell table:style-name="Tabella6.A2" office:value-type="string">
            <text:p text:style-name="P354">Trenta</text:p>
          </table:table-cell>
          <table:table-cell table:style-name="Tabella6.A2" office:value-type="string">
            <text:p text:style-name="P354">1</text:p>
          </table:table-cell>
          <table:table-cell table:style-name="Tabella6.A2" office:value-type="string">
            <text:p text:style-name="P413"/>
          </table:table-cell>
          <table:table-cell table:style-name="Tabella6.E2" office:value-type="string">
            <text:p text:style-name="P413"/>
          </table:table-cell>
        </table:table-row>
        <table:table-row table:style-name="Tabella6.7">
          <table:table-cell table:style-name="Tabella6.A2" office:value-type="string">
            <text:p text:style-name="P354">Bruno Rota</text:p>
          </table:table-cell>
          <table:table-cell table:style-name="Tabella6.A2" office:value-type="string">
            <text:p text:style-name="P354">Pedace</text:p>
          </table:table-cell>
          <table:table-cell table:style-name="Tabella6.A2" office:value-type="string">
            <text:p text:style-name="P399">1</text:p>
          </table:table-cell>
          <table:table-cell table:style-name="Tabella6.A2" office:value-type="string">
            <text:p text:style-name="P354"/>
          </table:table-cell>
          <table:table-cell table:style-name="Tabella6.E2" office:value-type="string">
            <text:p text:style-name="P413"/>
          </table:table-cell>
        </table:table-row>
        <table:table-row table:style-name="Tabella6.11">
          <table:table-cell table:style-name="Tabella6.A2" office:value-type="string">
            <text:p text:style-name="P354">Vincenzo Pugliese</text:p>
          </table:table-cell>
          <table:table-cell table:style-name="Tabella6.A2" office:value-type="string">
            <text:p text:style-name="P354">S. Pietro in guarano</text:p>
          </table:table-cell>
          <table:table-cell table:style-name="Tabella6.A2" office:value-type="string">
            <text:p text:style-name="P429">1</text:p>
          </table:table-cell>
          <table:table-cell table:style-name="Tabella6.A2" office:value-type="string">
            <text:p text:style-name="P413"/>
          </table:table-cell>
          <table:table-cell table:style-name="Tabella6.E2" office:value-type="string">
            <text:p text:style-name="P413"/>
          </table:table-cell>
        </table:table-row>
        <table:table-row table:style-name="Tabella6.16">
          <table:table-cell table:style-name="Tabella6.A2" office:value-type="string">
            <text:p text:style-name="P354">Antonio Urso</text:p>
          </table:table-cell>
          <table:table-cell table:style-name="Tabella6.A2" office:value-type="string">
            <text:p text:style-name="P354">idem</text:p>
          </table:table-cell>
          <table:table-cell table:style-name="Tabella6.A2" office:value-type="string">
            <text:p text:style-name="P354">1</text:p>
          </table:table-cell>
          <table:table-cell table:style-name="Tabella6.A2" office:value-type="string">
            <text:p text:style-name="P413"/>
          </table:table-cell>
          <table:table-cell table:style-name="Tabella6.E2" office:value-type="string">
            <text:p text:style-name="P413"/>
          </table:table-cell>
        </table:table-row>
        <table:table-row table:style-name="Tabella6.17">
          <table:table-cell table:style-name="Tabella6.A2" office:value-type="string">
            <text:p text:style-name="P354">Gaetano Bernardo</text:p>
          </table:table-cell>
          <table:table-cell table:style-name="Tabella6.A2" office:value-type="string">
            <text:p text:style-name="P354">idem</text:p>
          </table:table-cell>
          <table:table-cell table:style-name="Tabella6.A2" office:value-type="string">
            <text:p text:style-name="P354">1</text:p>
          </table:table-cell>
          <table:table-cell table:style-name="Tabella6.A2" office:value-type="string">
            <text:p text:style-name="P413"/>
          </table:table-cell>
          <table:table-cell table:style-name="Tabella6.E2" office:value-type="string">
            <text:p text:style-name="P413"/>
          </table:table-cell>
        </table:table-row>
        <text:soft-page-break/>
        <table:table-row table:style-name="Tabella6.18">
          <table:table-cell table:style-name="Tabella6.A2" office:value-type="string">
            <text:p text:style-name="P354">Giuseppe Caruso</text:p>
          </table:table-cell>
          <table:table-cell table:style-name="Tabella6.A2" office:value-type="string">
            <text:p text:style-name="P354">idem</text:p>
          </table:table-cell>
          <table:table-cell table:style-name="Tabella6.A2" office:value-type="string">
            <text:p text:style-name="P354">1</text:p>
          </table:table-cell>
          <table:table-cell table:style-name="Tabella6.A2" office:value-type="string">
            <text:p text:style-name="P413"/>
          </table:table-cell>
          <table:table-cell table:style-name="Tabella6.E2" office:value-type="string">
            <text:p text:style-name="P413"/>
          </table:table-cell>
        </table:table-row>
        <table:table-row table:style-name="Tabella6.2">
          <table:table-cell table:style-name="Tabella6.A2" office:value-type="string">
            <text:p text:style-name="P354">Luigi Salerno</text:p>
          </table:table-cell>
          <table:table-cell table:style-name="Tabella6.A2" office:value-type="string">
            <text:p text:style-name="P354">S. Vincenzo</text:p>
          </table:table-cell>
          <table:table-cell table:style-name="Tabella6.A2" office:value-type="string">
            <text:p text:style-name="P354">1</text:p>
          </table:table-cell>
          <table:table-cell table:style-name="Tabella6.A2" office:value-type="string">
            <text:p text:style-name="P354"/>
          </table:table-cell>
          <table:table-cell table:style-name="Tabella6.E2" office:value-type="string">
            <text:p text:style-name="P413"/>
          </table:table-cell>
        </table:table-row>
        <table:table-row table:style-name="Tabella6.6">
          <table:table-cell table:style-name="Tabella6.A2" office:value-type="string">
            <text:p text:style-name="P354">Domenico Silves</text:p>
          </table:table-cell>
          <table:table-cell table:style-name="Tabella6.A2" office:value-type="string">
            <text:p text:style-name="P354">Fa<text:span text:style-name="T147">gnano</text:span></text:p>
          </table:table-cell>
          <table:table-cell table:style-name="Tabella6.A2" office:value-type="string">
            <text:p text:style-name="P354">1</text:p>
          </table:table-cell>
          <table:table-cell table:style-name="Tabella6.A2" office:value-type="string">
            <text:p text:style-name="P354"/>
          </table:table-cell>
          <table:table-cell table:style-name="Tabella6.E2" office:value-type="string">
            <text:p text:style-name="P354"/>
          </table:table-cell>
        </table:table-row>
        <table:table-row table:style-name="Tabella6.6">
          <table:table-cell table:style-name="Tabella6.A2" office:value-type="string">
            <text:p text:style-name="P354">Nicola Ta<text:span text:style-name="T147">ll</text:span>arico</text:p>
          </table:table-cell>
          <table:table-cell table:style-name="Tabella6.A2" office:value-type="string">
            <text:p text:style-name="P398">Corigliano</text:p>
          </table:table-cell>
          <table:table-cell table:style-name="Tabella6.A2" office:value-type="string">
            <text:p text:style-name="P354">1</text:p>
          </table:table-cell>
          <table:table-cell table:style-name="Tabella6.A2" office:value-type="string">
            <text:p text:style-name="P354"/>
          </table:table-cell>
          <table:table-cell table:style-name="Tabella6.E2" office:value-type="string">
            <text:p text:style-name="P354"/>
          </table:table-cell>
        </table:table-row>
        <table:table-row table:style-name="Tabella6.6">
          <table:table-cell table:style-name="Tabella6.A2" office:value-type="string">
            <text:p text:style-name="P354">Domenico Pezzi</text:p>
            <text:p text:style-name="P357">(Capo Comitiva ferito</text:p>
            <text:p text:style-name="P357">in seguito di <text:span text:style-name="T147">conflitto</text:span>)</text:p>
          </table:table-cell>
          <table:table-cell table:style-name="Tabella6.A2" office:value-type="string">
            <text:p text:style-name="P413"/>
            <text:p text:style-name="P354">Perito Pedace</text:p>
          </table:table-cell>
          <table:table-cell table:style-name="Tabella6.A2" office:value-type="string">
            <text:p text:style-name="P413"/>
            <text:p text:style-name="P354">1</text:p>
          </table:table-cell>
          <table:table-cell table:style-name="Tabella6.A2" office:value-type="string">
            <text:p text:style-name="P413"/>
          </table:table-cell>
          <table:table-cell table:style-name="Tabella6.E2" office:value-type="string">
            <text:p text:style-name="P413"/>
          </table:table-cell>
        </table:table-row>
        <table:table-row table:style-name="Tabella6.2">
          <table:table-cell table:style-name="Tabella6.A2" office:value-type="string">
            <text:p text:style-name="P354">Vincenzo Pe<text:span text:style-name="T147">r</text:span>illo</text:p>
          </table:table-cell>
          <table:table-cell table:style-name="Tabella6.A2" office:value-type="string">
            <text:p text:style-name="P354"><text:span text:style-name="T147">Mogl</text:span>i</text:p>
          </table:table-cell>
          <table:table-cell table:style-name="Tabella6.A2" office:value-type="string">
            <text:p text:style-name="P354">1</text:p>
          </table:table-cell>
          <table:table-cell table:style-name="Tabella6.A2" office:value-type="string">
            <text:p text:style-name="P413"/>
          </table:table-cell>
          <table:table-cell table:style-name="Tabella6.E2" office:value-type="string">
            <text:p text:style-name="P354"/>
          </table:table-cell>
        </table:table-row>
        <table:table-row table:style-name="Tabella6.7">
          <table:table-cell table:style-name="Tabella6.A2" office:value-type="string">
            <text:p text:style-name="P354">Gennaro Longo</text:p>
          </table:table-cell>
          <table:table-cell table:style-name="Tabella6.A2" office:value-type="string">
            <text:p text:style-name="P354">idem</text:p>
          </table:table-cell>
          <table:table-cell table:style-name="Tabella6.A2" office:value-type="string">
            <text:p text:style-name="P354">1</text:p>
          </table:table-cell>
          <table:table-cell table:style-name="Tabella6.A2" office:value-type="string">
            <text:p text:style-name="P413"/>
          </table:table-cell>
          <table:table-cell table:style-name="Tabella6.E2" office:value-type="string">
            <text:p text:style-name="P413"/>
          </table:table-cell>
        </table:table-row>
        <table:table-row table:style-name="Tabella6.6">
          <table:table-cell table:style-name="Tabella6.A2" office:value-type="string">
            <text:p text:style-name="P354">Giovanni Pierri</text:p>
          </table:table-cell>
          <table:table-cell table:style-name="Tabella6.A2" office:value-type="string">
            <text:p text:style-name="P354">Macchia</text:p>
          </table:table-cell>
          <table:table-cell table:style-name="Tabella6.A2" office:value-type="string">
            <text:p text:style-name="P354">1</text:p>
          </table:table-cell>
          <table:table-cell table:style-name="Tabella6.A2" office:value-type="string">
            <text:p text:style-name="P441"/>
          </table:table-cell>
          <table:table-cell table:style-name="Tabella6.E2" office:value-type="string">
            <text:p text:style-name="P354"/>
          </table:table-cell>
        </table:table-row>
        <table:table-row table:style-name="Tabella6.26">
          <table:table-cell table:style-name="Tabella6.A2" office:value-type="string">
            <text:p text:style-name="P358">Vinc. Li Donnici</text:p>
            <text:p text:style-name="P358">(Capo Comitiva)</text:p>
          </table:table-cell>
          <table:table-cell table:style-name="Tabella6.A2" office:value-type="string">
            <text:p text:style-name="P354">S. Martino</text:p>
          </table:table-cell>
          <table:table-cell table:style-name="Tabella6.A2" office:value-type="string">
            <text:p text:style-name="P354">1</text:p>
          </table:table-cell>
          <table:table-cell table:style-name="Tabella6.A2" office:value-type="string">
            <text:p text:style-name="P413"/>
          </table:table-cell>
          <table:table-cell table:style-name="Tabella6.E2" office:value-type="string">
            <text:p text:style-name="P413"/>
          </table:table-cell>
        </table:table-row>
        <table:table-row table:style-name="Tabella6.2">
          <table:table-cell table:style-name="Tabella6.A2" office:value-type="string">
            <text:p text:style-name="P354">Pietro Branca</text:p>
          </table:table-cell>
          <table:table-cell table:style-name="Tabella6.A2" office:value-type="string">
            <text:p text:style-name="P354">Trema</text:p>
          </table:table-cell>
          <table:table-cell table:style-name="Tabella6.A2" office:value-type="string">
            <text:p text:style-name="P413"/>
          </table:table-cell>
          <table:table-cell table:style-name="Tabella6.A2" office:value-type="string">
            <text:p text:style-name="P354">1</text:p>
          </table:table-cell>
          <table:table-cell table:style-name="Tabella6.E2" office:value-type="string">
            <text:p text:style-name="P413"/>
          </table:table-cell>
        </table:table-row>
        <table:table-row table:style-name="Tabella6.6">
          <table:table-cell table:style-name="Tabella6.A2" office:value-type="string">
            <text:p text:style-name="P354">Vincenzo Mastica</text:p>
          </table:table-cell>
          <table:table-cell table:style-name="Tabella6.A2" office:value-type="string">
            <text:p text:style-name="P354">Acri</text:p>
          </table:table-cell>
          <table:table-cell table:style-name="Tabella6.A2" office:value-type="string">
            <text:p text:style-name="P354">1</text:p>
          </table:table-cell>
          <table:table-cell table:style-name="Tabella6.A2" office:value-type="string">
            <text:p text:style-name="P413"/>
          </table:table-cell>
          <table:table-cell table:style-name="Tabella6.E2" office:value-type="string">
            <text:p text:style-name="P413"/>
          </table:table-cell>
        </table:table-row>
        <table:table-row table:style-name="Tabella6.29">
          <table:table-cell table:style-name="Tabella6.A2" office:value-type="string">
            <text:p text:style-name="P354">Angelo M. Cucci</text:p>
          </table:table-cell>
          <table:table-cell table:style-name="Tabella6.A2" office:value-type="string">
            <text:p text:style-name="P354">Spezzano Albanese</text:p>
          </table:table-cell>
          <table:table-cell table:style-name="Tabella6.A2" office:value-type="string">
            <text:p text:style-name="P413"/>
          </table:table-cell>
          <table:table-cell table:style-name="Tabella6.A2" office:value-type="string">
            <text:p text:style-name="P354">1</text:p>
          </table:table-cell>
          <table:table-cell table:style-name="Tabella6.E2" office:value-type="string">
            <text:p text:style-name="P413"/>
          </table:table-cell>
        </table:table-row>
        <table:table-row table:style-name="Tabella6.30">
          <table:table-cell table:style-name="Tabella6.A2" office:value-type="string">
            <text:p text:style-name="P354">Antonio Santoro</text:p>
          </table:table-cell>
          <table:table-cell table:style-name="Tabella6.A2" office:value-type="string">
            <text:p text:style-name="P354">San-Morello</text:p>
          </table:table-cell>
          <table:table-cell table:style-name="Tabella6.A2" office:value-type="string">
            <text:p text:style-name="P413"/>
          </table:table-cell>
          <table:table-cell table:style-name="Tabella6.A2" office:value-type="string">
            <text:p text:style-name="P400">1</text:p>
          </table:table-cell>
          <table:table-cell table:style-name="Tabella6.E2" office:value-type="string">
            <text:p text:style-name="P354"/>
          </table:table-cell>
        </table:table-row>
        <table:table-row table:style-name="Tabella6.7">
          <table:table-cell table:style-name="Tabella6.A2" office:value-type="string">
            <text:p text:style-name="P354">Gabriele U<text:span text:style-name="T148">br</text:span>iac<text:span text:style-name="T148">o</text:span></text:p>
          </table:table-cell>
          <table:table-cell table:style-name="Tabella6.A2" office:value-type="string">
            <text:p text:style-name="P354">Celiaca</text:p>
          </table:table-cell>
          <table:table-cell table:style-name="Tabella6.A2" office:value-type="string">
            <text:p text:style-name="P354">1</text:p>
          </table:table-cell>
          <table:table-cell table:style-name="Tabella6.A2" office:value-type="string">
            <text:p text:style-name="P413"/>
          </table:table-cell>
          <table:table-cell table:style-name="Tabella6.E2" office:value-type="string">
            <text:p text:style-name="P413"/>
          </table:table-cell>
        </table:table-row>
        <table:table-row table:style-name="Tabella6.2">
          <table:table-cell table:style-name="Tabella6.A2" office:value-type="string">
            <text:p text:style-name="P354">Giovan. Umbriaco</text:p>
          </table:table-cell>
          <table:table-cell table:style-name="Tabella6.A2" office:value-type="string">
            <text:p text:style-name="P354">idem</text:p>
          </table:table-cell>
          <table:table-cell table:style-name="Tabella6.A2" office:value-type="string">
            <text:p text:style-name="P354">1</text:p>
          </table:table-cell>
          <table:table-cell table:style-name="Tabella6.A2" office:value-type="string">
            <text:p text:style-name="P413"/>
          </table:table-cell>
          <table:table-cell table:style-name="Tabella6.E2" office:value-type="string">
            <text:p text:style-name="P413"/>
          </table:table-cell>
        </table:table-row>
        <table:table-row table:style-name="Tabella6.6">
          <table:table-cell table:style-name="Tabella6.A2" office:value-type="string">
            <text:p text:style-name="P354">Clemente Durante</text:p>
          </table:table-cell>
          <table:table-cell table:style-name="Tabella6.A2" office:value-type="string">
            <text:p text:style-name="P354">Casule</text:p>
          </table:table-cell>
          <table:table-cell table:style-name="Tabella6.A2" office:value-type="string">
            <text:p text:style-name="P354">1</text:p>
          </table:table-cell>
          <table:table-cell table:style-name="Tabella6.A2" office:value-type="string">
            <text:p text:style-name="P413"/>
          </table:table-cell>
          <table:table-cell table:style-name="Tabella6.E2" office:value-type="string">
            <text:p text:style-name="P413"/>
          </table:table-cell>
        </table:table-row>
        <table:table-row table:style-name="Tabella6.34">
          <table:table-cell table:style-name="Tabella6.A2" office:value-type="string">
            <text:p text:style-name="P354"><text:span text:style-name="T136">Alfonso</text:span> Annone</text:p>
            <text:p text:style-name="P457">(dicesi che sia stato ucciso dal Capo Comitiva Raffaele A<text:span text:style-name="T149">n</text:span>none<text:span text:style-name="T148">)</text:span></text:p>
          </table:table-cell>
          <table:table-cell table:style-name="Tabella6.A2" office:value-type="string">
            <text:p text:style-name="P354">Trenta</text:p>
          </table:table-cell>
          <table:table-cell table:style-name="Tabella6.A2" office:value-type="string">
            <text:p text:style-name="P413"/>
          </table:table-cell>
          <table:table-cell table:style-name="Tabella6.A2" office:value-type="string">
            <text:p text:style-name="P413"/>
          </table:table-cell>
          <table:table-cell table:style-name="Tabella6.E2" office:value-type="string">
            <text:p text:style-name="P354">1</text:p>
          </table:table-cell>
        </table:table-row>
        <table:table-row table:style-name="Tabella6.35">
          <table:table-cell table:style-name="Tabella6.A2" office:value-type="string">
            <text:p text:style-name="P457">Prov. di Catanzaro</text:p>
          </table:table-cell>
          <table:table-cell table:style-name="Tabella6.A2" office:value-type="string">
            <text:p text:style-name="P413"/>
          </table:table-cell>
          <table:table-cell table:style-name="Tabella6.A2" office:value-type="string">
            <text:p text:style-name="P413"/>
          </table:table-cell>
          <table:table-cell table:style-name="Tabella6.A2" office:value-type="string">
            <text:p text:style-name="P413"/>
          </table:table-cell>
          <table:table-cell table:style-name="Tabella6.E2" office:value-type="string">
            <text:p text:style-name="P413"/>
          </table:table-cell>
        </table:table-row>
        <table:table-row table:style-name="Tabella6.36">
          <table:table-cell table:style-name="Tabella6.A2" office:value-type="string">
            <text:p text:style-name="P354"/>
          </table:table-cell>
          <table:table-cell table:style-name="Tabella6.A2" office:value-type="string">
            <text:p text:style-name="P413"/>
          </table:table-cell>
          <table:table-cell table:style-name="Tabella6.A2" office:value-type="string">
            <text:p text:style-name="P413"/>
          </table:table-cell>
          <table:table-cell table:style-name="Tabella6.A2" office:value-type="string">
            <text:p text:style-name="P413"/>
          </table:table-cell>
          <table:table-cell table:style-name="Tabella6.E2" office:value-type="string">
            <text:p text:style-name="P413"/>
          </table:table-cell>
        </table:table-row>
        <table:table-row table:style-name="Tabella6.6">
          <table:table-cell table:style-name="Tabella6.A2" office:value-type="string">
            <text:p text:style-name="P359">Domenico Falbo</text:p>
            <text:p text:style-name="P359">alias Niuro</text:p>
          </table:table-cell>
          <table:table-cell table:style-name="Tabella6.A2" office:value-type="string">
            <text:p text:style-name="P354">Cotronei</text:p>
          </table:table-cell>
          <table:table-cell table:style-name="Tabella6.A2" office:value-type="string">
            <text:p text:style-name="P413"/>
          </table:table-cell>
          <table:table-cell table:style-name="Tabella6.A2" office:value-type="string">
            <text:p text:style-name="P401">1</text:p>
          </table:table-cell>
          <table:table-cell table:style-name="Tabella6.E2" office:value-type="string">
            <text:p text:style-name="P413"/>
          </table:table-cell>
        </table:table-row>
        <table:table-row table:style-name="Tabella6.8">
          <table:table-cell table:style-name="Tabella6.A2" office:value-type="string">
            <text:p text:style-name="P354">Giuseppe Greco</text:p>
          </table:table-cell>
          <table:table-cell table:style-name="Tabella6.A2" office:value-type="string">
            <text:p text:style-name="P354">Sav<text:span text:style-name="T149">e</text:span>lli</text:p>
          </table:table-cell>
          <table:table-cell table:style-name="Tabella6.A2" office:value-type="string">
            <text:p text:style-name="P354"/>
          </table:table-cell>
          <table:table-cell table:style-name="Tabella6.A2" office:value-type="string">
            <text:p text:style-name="P354"/>
          </table:table-cell>
          <table:table-cell table:style-name="Tabella6.E2" office:value-type="string">
            <text:p text:style-name="P413"/>
          </table:table-cell>
        </table:table-row>
        <table:table-row table:style-name="Tabella6.5">
          <table:table-cell table:style-name="Tabella6.A2" office:value-type="string">
            <text:p text:style-name="P354">Pietro Mancnso</text:p>
          </table:table-cell>
          <table:table-cell table:style-name="Tabella6.A2" office:value-type="string">
            <text:p text:style-name="P354">idem</text:p>
          </table:table-cell>
          <table:table-cell table:style-name="Tabella6.A2" office:value-type="string">
            <text:p text:style-name="P354">1</text:p>
          </table:table-cell>
          <table:table-cell table:style-name="Tabella6.A2" office:value-type="string">
            <text:p text:style-name="P413"/>
          </table:table-cell>
          <table:table-cell table:style-name="Tabella6.E2" office:value-type="string">
            <text:p text:style-name="P413"/>
          </table:table-cell>
        </table:table-row>
        <table:table-row table:style-name="Tabella6.8">
          <table:table-cell table:style-name="Tabella6.A2" office:value-type="string">
            <text:p text:style-name="P354">Domenico Grande</text:p>
          </table:table-cell>
          <table:table-cell table:style-name="Tabella6.A2" office:value-type="string">
            <text:p text:style-name="P354">Sinora non si è <text:soft-page-break/>ricevuta la notizia della loro patria.</text:p>
          </table:table-cell>
          <table:table-cell table:style-name="Tabella6.A2" office:value-type="string">
            <text:p text:style-name="P354">1</text:p>
          </table:table-cell>
          <table:table-cell table:style-name="Tabella6.A2" office:value-type="string">
            <text:p text:style-name="P413"/>
          </table:table-cell>
          <table:table-cell table:style-name="Tabella6.E2" office:value-type="string">
            <text:p text:style-name="P413"/>
          </table:table-cell>
        </table:table-row>
        <table:table-row table:style-name="Tabella6.29">
          <table:table-cell table:style-name="Tabella6.A2" office:value-type="string">
            <text:p text:style-name="P354">Giuseppe Calighiti</text:p>
          </table:table-cell>
          <table:table-cell table:style-name="Tabella6.A2" office:value-type="string">
            <text:p text:style-name="P354"/>
          </table:table-cell>
          <table:table-cell table:style-name="Tabella6.A2" office:value-type="string">
            <text:p text:style-name="P354">1</text:p>
          </table:table-cell>
          <table:table-cell table:style-name="Tabella6.A2" office:value-type="string">
            <text:p text:style-name="P413"/>
          </table:table-cell>
          <table:table-cell table:style-name="Tabella6.E2" office:value-type="string">
            <text:p text:style-name="P354"/>
          </table:table-cell>
        </table:table-row>
        <table:table-row table:style-name="Tabella6.30">
          <table:table-cell table:style-name="Tabella6.A2" office:value-type="string">
            <text:p text:style-name="P354">Giovanni Pignieri</text:p>
          </table:table-cell>
          <table:table-cell table:style-name="Tabella6.A2" office:value-type="string">
            <text:p text:style-name="P354"><text:s/></text:p>
          </table:table-cell>
          <table:table-cell table:style-name="Tabella6.A2" office:value-type="string">
            <text:p text:style-name="P354">1</text:p>
          </table:table-cell>
          <table:table-cell table:style-name="Tabella6.A2" office:value-type="string">
            <text:p text:style-name="P413"/>
          </table:table-cell>
          <table:table-cell table:style-name="Tabella6.E2" office:value-type="string">
            <text:p text:style-name="P354"/>
          </table:table-cell>
        </table:table-row>
        <table:table-row table:style-name="Tabella6.18">
          <table:table-cell table:style-name="Tabella6.A2" office:value-type="string">
            <text:p text:style-name="P354">Giuseppe Campana</text:p>
          </table:table-cell>
          <table:table-cell table:style-name="Tabella6.A2" office:value-type="string">
            <text:p text:style-name="P354"/>
          </table:table-cell>
          <table:table-cell table:style-name="Tabella6.A2" office:value-type="string">
            <text:p text:style-name="P413"/>
          </table:table-cell>
          <table:table-cell table:style-name="Tabella6.A2" office:value-type="string">
            <text:p text:style-name="P354">1</text:p>
          </table:table-cell>
          <table:table-cell table:style-name="Tabella6.E2" office:value-type="string">
            <text:p text:style-name="P413"/>
          </table:table-cell>
        </table:table-row>
        <table:table-row table:style-name="Tabella6.2">
          <table:table-cell table:style-name="Tabella6.A2" office:value-type="string">
            <text:p text:style-name="P354">Gaspar. Sp<text:span text:style-name="T149">a</text:span>gnuolo</text:p>
          </table:table-cell>
          <table:table-cell table:style-name="Tabella6.A2" office:value-type="string">
            <text:p text:style-name="P354"/>
          </table:table-cell>
          <table:table-cell table:style-name="Tabella6.A2" office:value-type="string">
            <text:p text:style-name="P413"/>
          </table:table-cell>
          <table:table-cell table:style-name="Tabella6.A2" office:value-type="string">
            <text:p text:style-name="P354">1</text:p>
          </table:table-cell>
          <table:table-cell table:style-name="Tabella6.E2" office:value-type="string">
            <text:p text:style-name="P413"/>
          </table:table-cell>
        </table:table-row>
        <table:table-row table:style-name="Tabella6.5">
          <table:table-cell table:style-name="Tabella6.A2" office:value-type="string">
            <text:p text:style-name="P354">Vito Anania</text:p>
          </table:table-cell>
          <table:table-cell table:style-name="Tabella6.A2" office:value-type="string">
            <text:p text:style-name="P354"/>
          </table:table-cell>
          <table:table-cell table:style-name="Tabella6.A2" office:value-type="string">
            <text:p text:style-name="P413"/>
          </table:table-cell>
          <table:table-cell table:style-name="Tabella6.A2" office:value-type="string">
            <text:p text:style-name="P354">1</text:p>
          </table:table-cell>
          <table:table-cell table:style-name="Tabella6.E2" office:value-type="string">
            <text:p text:style-name="P413"/>
          </table:table-cell>
        </table:table-row>
        <table:table-row table:style-name="Tabella6.11">
          <table:table-cell table:style-name="Tabella6.A2" office:value-type="string">
            <text:p text:style-name="P354">Antonio Spagnuolo</text:p>
          </table:table-cell>
          <table:table-cell table:style-name="Tabella6.A2" office:value-type="string">
            <text:p text:style-name="P441"/>
          </table:table-cell>
          <table:table-cell table:style-name="Tabella6.A2" office:value-type="string">
            <text:p text:style-name="P413"/>
          </table:table-cell>
          <table:table-cell table:style-name="Tabella6.A2" office:value-type="string">
            <text:p text:style-name="P428"/>
          </table:table-cell>
          <table:table-cell table:style-name="Tabella6.E2" office:value-type="string">
            <text:p text:style-name="P354"/>
          </table:table-cell>
        </table:table-row>
        <table:table-row table:style-name="Tabella6.7">
          <table:table-cell table:style-name="Tabella6.A2" office:value-type="string">
            <text:p text:style-name="P354">Giuseppe Lepera</text:p>
          </table:table-cell>
          <table:table-cell table:style-name="Tabella6.A2" office:value-type="string">
            <text:p text:style-name="P354"/>
          </table:table-cell>
          <table:table-cell table:style-name="Tabella6.A2" office:value-type="string">
            <text:p text:style-name="P413"/>
          </table:table-cell>
          <table:table-cell table:style-name="Tabella6.A2" office:value-type="string">
            <text:p text:style-name="P428">1</text:p>
          </table:table-cell>
          <table:table-cell table:style-name="Tabella6.E2" office:value-type="string">
            <text:p text:style-name="P413"/>
          </table:table-cell>
        </table:table-row>
        <table:table-row table:style-name="Tabella6.48">
          <table:table-cell table:style-name="Tabella6.A2" office:value-type="string">
            <text:p text:style-name="P354">Pietro Pontieri</text:p>
          </table:table-cell>
          <table:table-cell table:style-name="Tabella6.A2" office:value-type="string">
            <text:p text:style-name="P354"/>
          </table:table-cell>
          <table:table-cell table:style-name="Tabella6.A2" office:value-type="string">
            <text:p text:style-name="P413"/>
          </table:table-cell>
          <table:table-cell table:style-name="Tabella6.A2" office:value-type="string">
            <text:p text:style-name="P354">1</text:p>
          </table:table-cell>
          <table:table-cell table:style-name="Tabella6.E2" office:value-type="string">
            <text:p text:style-name="P413"/>
          </table:table-cell>
        </table:table-row>
        <table:table-row table:style-name="Tabella6.6">
          <table:table-cell table:style-name="Tabella6.A2" office:value-type="string">
            <text:p text:style-name="P354">Antonio Rizzi</text:p>
          </table:table-cell>
          <table:table-cell table:style-name="Tabella6.A2" office:value-type="string">
            <text:p text:style-name="P354"/>
          </table:table-cell>
          <table:table-cell table:style-name="Tabella6.A2" office:value-type="string">
            <text:p text:style-name="P413"/>
          </table:table-cell>
          <table:table-cell table:style-name="Tabella6.A2" office:value-type="string">
            <text:p text:style-name="P354">1</text:p>
          </table:table-cell>
          <table:table-cell table:style-name="Tabella6.E2" office:value-type="string">
            <text:p text:style-name="P413"/>
          </table:table-cell>
        </table:table-row>
        <table:table-row table:style-name="Tabella6.7">
          <table:table-cell table:style-name="Tabella6.A2" office:value-type="string">
            <text:p text:style-name="P354">Frances. GnaRieri</text:p>
          </table:table-cell>
          <table:table-cell table:style-name="Tabella6.A2" office:value-type="string">
            <text:p text:style-name="P354"/>
          </table:table-cell>
          <table:table-cell table:style-name="Tabella6.A2" office:value-type="string">
            <text:p text:style-name="P413"/>
          </table:table-cell>
          <table:table-cell table:style-name="Tabella6.A2" office:value-type="string">
            <text:p text:style-name="P354">1</text:p>
          </table:table-cell>
          <table:table-cell table:style-name="Tabella6.E2" office:value-type="string">
            <text:p text:style-name="P413"/>
          </table:table-cell>
        </table:table-row>
        <table:table-row table:style-name="Tabella6.6">
          <table:table-cell table:style-name="Tabella6.A2" office:value-type="string">
            <text:p text:style-name="P354">Michele Tallarico</text:p>
          </table:table-cell>
          <table:table-cell table:style-name="Tabella6.A2" office:value-type="string">
            <text:p text:style-name="P354"/>
          </table:table-cell>
          <table:table-cell table:style-name="Tabella6.A2" office:value-type="string">
            <text:p text:style-name="P413"/>
          </table:table-cell>
          <table:table-cell table:style-name="Tabella6.A2" office:value-type="string">
            <text:p text:style-name="P354">1</text:p>
          </table:table-cell>
          <table:table-cell table:style-name="Tabella6.E2" office:value-type="string">
            <text:p text:style-name="P413"/>
          </table:table-cell>
        </table:table-row>
        <table:table-row table:style-name="Tabella6.52">
          <table:table-cell table:style-name="Tabella6.A2" office:value-type="string">
            <text:p text:style-name="P354">Pietro d’Augelo</text:p>
          </table:table-cell>
          <table:table-cell table:style-name="Tabella6.A2" office:value-type="string">
            <text:p text:style-name="P354"/>
          </table:table-cell>
          <table:table-cell table:style-name="Tabella6.A2" office:value-type="string">
            <text:p text:style-name="P413"/>
          </table:table-cell>
          <table:table-cell table:style-name="Tabella6.A2" office:value-type="string">
            <text:p text:style-name="P354">1</text:p>
          </table:table-cell>
          <table:table-cell table:style-name="Tabella6.E2" office:value-type="string">
            <text:p text:style-name="P413"/>
          </table:table-cell>
        </table:table-row>
        <table:table-row table:style-name="Tabella6.53">
          <table:table-cell table:style-name="Tabella6.A2" office:value-type="string">
            <text:p text:style-name="P413"/>
          </table:table-cell>
          <table:table-cell table:style-name="Tabella6.A2" office:value-type="string">
            <text:p text:style-name="P354">Totale. </text:p>
          </table:table-cell>
          <table:table-cell table:style-name="Tabella6.A2" office:value-type="string">
            <text:p text:style-name="P401">101</text:p>
          </table:table-cell>
          <table:table-cell table:style-name="Tabella6.A2" office:value-type="string">
            <text:p text:style-name="P401">39</text:p>
          </table:table-cell>
          <table:table-cell table:style-name="Tabella6.E2" office:value-type="string">
            <text:p text:style-name="P401">7</text:p>
          </table:table-cell>
        </table:table-row>
      </table:table>
      <text:p text:style-name="P459"/>
      <text:p text:style-name="P459">Cosenza li 10 marzo <text:span text:style-name="T149">1850</text:span>. </text:p>
      <text:p text:style-name="P425"><text:s/><text:span text:style-name="T149">Il Maresciallo</text:span> dì Campo</text:p>
      <text:p text:style-name="P426">MARCHESE NUNZIANTE</text:p>
      <text:p text:style-name="P213"/>
      <text:p text:style-name="P216"><text:span text:style-name="T150">I</text:span>l Cav. <text:span text:style-name="T149">D. Salvatore Murena</text:span>, ed il Commendatore D. Pietro Vial, Maresciallo di Campo e Comandante territoriale di Terra di Lavoro e Molise, sono nominati Soci onorari della Società Economica di Terra di Lavoro.</text:p>
      <text:p text:style-name="P216">– <text:span text:style-name="T150">S</text:span>econdo rapporti pervenuti al Real Ministero <text:span text:style-name="T150">nel pas</text:span>sato mese di febbraio percorsero, nelle diverse classi di <text:span text:style-name="T150">waggons, la Regia strada ferrata da Nap</text:span>oli a Ca<text:span text:style-name="T150">pua</text:span>, ne’ vari luoghi delle loro mosse e fermate, ſu di 92,366.</text:p>
      <text:p text:style-name="P216">Trasportaronsi inoltre cantaia <text:span text:style-name="T150">5862</text:span>,45 di mercanzie, diversi <text:span text:style-name="T150">a</text:span>nimali bovini, cavallini, lanuti e <text:span text:style-name="T150">porcini, i quali sommarono a 1027.</text:span></text:p>
      <text:p text:style-name="P216"/>
      <text:p text:style-name="P205"/>
      <text:p text:style-name="P245"><text:s/></text:p>
      <text:p text:style-name="P300"/>
      <text:p text:style-name="P167"/>
      <table:table table:name="Tabella24" table:style-name="Tabella24">
        <table:table-column table:style-name="Tabella24.A"/>
        <table:table-column table:style-name="Tabella24.B"/>
        <table:table-column table:style-name="Tabella24.C"/>
        <table:table-row>
          <table:table-cell table:style-name="Tabella24.A1" office:value-type="string">
            <text:p text:style-name="P14">ANNO <text:span text:style-name="T139">III.</text:span></text:p>
          </table:table-cell>
          <table:table-cell table:style-name="Tabella24.A1" office:value-type="string">
            <text:p text:style-name="P504"><text:span text:style-name="T146">Marte</text:span>dì <text:span text:style-name="T146">26</text:span> <text:span text:style-name="T139">Marzo </text:span>1850</text:p>
          </table:table-cell>
          <table:table-cell table:style-name="Tabella24.A1" office:value-type="string">
            <text:p text:style-name="P14">Num. <text:span text:style-name="T146">69</text:span></text:p>
          </table:table-cell>
        </table:table-row>
        <table:table-row>
          <table:table-cell table:style-name="Tabella24.A1" table:number-columns-spanned="3" office:value-type="string">
            <text:p text:style-name="P31">L’ARALDO</text:p>
          </table:table-cell>
          <table:covered-table-cell/>
          <table:covered-table-cell/>
        </table:table-row>
        <table:table-row>
          <table:table-cell table:style-name="Tabella24.A1" office:value-type="string">
            <text:p text:style-name="P312">GIORNALE</text:p>
          </table:table-cell>
          <table:table-cell table:style-name="Tabella24.A1" office:value-type="string">
            <text:p text:style-name="P329"><text:s/>MILITARE <text:span text:style-name="T96">SCIENTIFICO</text:span> </text:p>
          </table:table-cell>
          <table:table-cell table:style-name="Tabella24.A1" office:value-type="string">
            <text:p text:style-name="P312">LETTERARIO</text:p>
          </table:table-cell>
        </table:table-row>
      </table:table>
      <text:p text:style-name="P167"/>
      <text:p text:style-name="P147"><text:span text:style-name="T12">Fedeli alla nostre promesse ci affrettiamo a pubblicare il seguente manifesto del Maresciallo di Campo Marchese Nunziante relativo alla morte del famigerato capo brigante Nicola Rende. Sappiamo che il numero dei briganti presenta ti, arrestati ed uccisi a tutto il dì 14 marzo era di già asceso a 157; e che le disposizioni da</text:span><text:span text:style-name="T32">t</text:span><text:span text:style-name="T12">e dall'egregio Maresciallo son tali da promettere la totale loro distruzione. </text:span></text:p>
      <text:p text:style-name="P82"/>
      <text:p text:style-name="P257">MANIFESTO</text:p>
      <text:p text:style-name="P82"/>
      <text:p text:style-name="P101"><text:span text:style-name="T151">I</text:span>l famigerato Capo brigante Nicola Rende, <text:span text:style-name="T151">c</text:span>olui che sparso avea la desolazione ed il ter<text:span text:style-name="T151">rore </text:span>nelle due Provincie di Calabria Citra ed Ultra 2. e che catturato <text:span text:style-name="T151">in Marzo dello scorso anno, fuggiva poi in settembre dalle Carceri di Catanzaro, ha già pagato con la sua morte il fio di tante sue scelleragini.</text:span></text:p>
      <text:p text:style-name="P102">Scacciato da forze Militari ed Urbane dipendenti dal Capitano Leboffe del 2.° Reggimento di Linea e Tenente Tannoia della Pubblica Sicurezza, dal bosco di Pescaldo in Distretto di Cotrone, e diviso dai suoi compagni, che or sono sotto la persecuzione della pubblica forza, giungeva dopo lungo cammino trafelato e stanco, in Linzita territorio di Corigliano, ove chiedeva asilo per una notte in una pagliaia di quel fondo di pertinenza del signor Barone Compagna. Riconosciuto da quei Foresi, tentarono indarno d'indurlo a presentazione, e rispondendo invece con atto di minaccevole resistenza, restava morto da quelli sotto i colpi di parecchie archibugiate.</text:p>
      <text:p text:style-name="P102">Gl'individui sottosegnati che cooperarono, chi più e chi meno, a rendere un si importante servizio alla giustizia, han di già ricevuto da me il corrispondente taglione in ducati <text:span text:style-name="T153">quattrocento.</text:span></text:p>
      <text:p text:style-name="P102">Un tal fatto che sarà d'immenso risultato, semprepiù mi conferma che i briganti non troverebbero viveri e ricetto, e sarebbero <text:soft-page-break/>indubitatamente distrutti, quante volte i signori Proprietari tutti, a simiglianza di quanto lodevolmente ha praticato il signor Barone Compagna, inculcassero a loro Guardiani e Foresi di prestarsi con tutt'i mezzi in loro potere alla persecuzione della malvivenza</text:p>
      <text:p text:style-name="P102"/>
      <table:table table:name="Tabella25" table:style-name="Tabella25">
        <table:table-column table:style-name="Tabella25.A"/>
        <table:table-column table:style-name="Tabella25.B"/>
        <table:table-row>
          <table:table-cell table:style-name="Tabella25.A1" office:value-type="string">
            <text:p text:style-name="P102">Filippo Ciancio </text:p>
          </table:table-cell>
          <table:table-cell table:style-name="Tabella25.A1" office:value-type="string">
            <text:p text:style-name="P102">di Spezzano grande </text:p>
          </table:table-cell>
        </table:table-row>
        <table:table-row>
          <table:table-cell table:style-name="Tabella25.A1" office:value-type="string">
            <text:p text:style-name="P102">Francesco Lettieri </text:p>
          </table:table-cell>
          <table:table-cell table:style-name="Tabella25.A1" office:value-type="string">
            <text:p text:style-name="P102">idem </text:p>
          </table:table-cell>
        </table:table-row>
        <table:table-row>
          <table:table-cell table:style-name="Tabella25.A1" office:value-type="string">
            <text:p text:style-name="P102">Filizzo Rizzo </text:p>
          </table:table-cell>
          <table:table-cell table:style-name="Tabella25.A1" office:value-type="string">
            <text:p text:style-name="P102"><text:span text:style-name="T153">idem</text:span> </text:p>
          </table:table-cell>
        </table:table-row>
        <table:table-row>
          <table:table-cell table:style-name="Tabella25.A1" office:value-type="string">
            <text:p text:style-name="P102">Simone Manfredi</text:p>
          </table:table-cell>
          <table:table-cell table:style-name="Tabella25.A1" office:value-type="string">
            <text:p text:style-name="P102"><text:s/>idem </text:p>
          </table:table-cell>
        </table:table-row>
        <table:table-row>
          <table:table-cell table:style-name="Tabella25.A1" office:value-type="string">
            <text:p text:style-name="P102">Francesco Scarpello </text:p>
          </table:table-cell>
          <table:table-cell table:style-name="Tabella25.A1" office:value-type="string">
            <text:p text:style-name="P102">Lappano </text:p>
          </table:table-cell>
        </table:table-row>
        <table:table-row>
          <table:table-cell table:style-name="Tabella25.A1" office:value-type="string">
            <text:p text:style-name="P102">Francesco Nicoletta </text:p>
          </table:table-cell>
          <table:table-cell table:style-name="Tabella25.A1" office:value-type="string">
            <text:p text:style-name="P102">Pedace </text:p>
          </table:table-cell>
        </table:table-row>
        <table:table-row>
          <table:table-cell table:style-name="Tabella25.A1" office:value-type="string">
            <text:p text:style-name="P102">Antonio Sururi </text:p>
          </table:table-cell>
          <table:table-cell table:style-name="Tabella25.A1" office:value-type="string">
            <text:p text:style-name="P102">Celico </text:p>
          </table:table-cell>
        </table:table-row>
        <table:table-row>
          <table:table-cell table:style-name="Tabella25.A1" office:value-type="string">
            <text:p text:style-name="P102">Ferdinando de Simone </text:p>
          </table:table-cell>
          <table:table-cell table:style-name="Tabella25.A1" office:value-type="string">
            <text:p text:style-name="P102">Longobuco </text:p>
          </table:table-cell>
        </table:table-row>
        <table:table-row>
          <table:table-cell table:style-name="Tabella25.A1" office:value-type="string">
            <text:p text:style-name="P102">Nicola Gerace </text:p>
          </table:table-cell>
          <table:table-cell table:style-name="Tabella25.A1" office:value-type="string">
            <text:p text:style-name="P102">Corigliano </text:p>
          </table:table-cell>
        </table:table-row>
      </table:table>
      <text:p text:style-name="P102"/>
      <text:p text:style-name="P102">Cosenza <text:span text:style-name="T152">2</text:span>6 marzo <text:span text:style-name="T152">18</text:span>50 </text:p>
      <text:p text:style-name="P51"><text:span text:style-name="T152">I</text:span>l Maresciallo di Campo </text:p>
      <text:p text:style-name="P132">MARCHESE <text:span text:style-name="T152">NUNZIANTE.</text:span> </text:p>
      <text:p text:style-name="P148"/>
      <text:p text:style-name="P148"/>
      <table:table table:name="Tabella26" table:style-name="Tabella26">
        <table:table-column table:style-name="Tabella26.A"/>
        <table:table-column table:style-name="Tabella26.B"/>
        <table:table-column table:style-name="Tabella26.C"/>
        <table:table-row>
          <table:table-cell table:style-name="Tabella26.A1" office:value-type="string">
            <text:p text:style-name="P15">ANNO <text:span text:style-name="T139">III.</text:span></text:p>
          </table:table-cell>
          <table:table-cell table:style-name="Tabella26.A1" office:value-type="string">
            <text:p text:style-name="P505"><text:span text:style-name="T154">Lune</text:span>dì <text:span text:style-name="T154">15 Aprile </text:span>1850</text:p>
          </table:table-cell>
          <table:table-cell table:style-name="Tabella26.A1" office:value-type="string">
            <text:p text:style-name="P15">Num. <text:span text:style-name="T154">84</text:span></text:p>
          </table:table-cell>
        </table:table-row>
        <table:table-row>
          <table:table-cell table:style-name="Tabella26.A1" table:number-columns-spanned="3" office:value-type="string">
            <text:p text:style-name="P32">L’ARALDO</text:p>
          </table:table-cell>
          <table:covered-table-cell/>
          <table:covered-table-cell/>
        </table:table-row>
        <table:table-row>
          <table:table-cell table:style-name="Tabella26.A1" office:value-type="string">
            <text:p text:style-name="P313">GIORNALE</text:p>
          </table:table-cell>
          <table:table-cell table:style-name="Tabella26.A1" office:value-type="string">
            <text:p text:style-name="P330"><text:s/>MILITARE <text:span text:style-name="T96">SCIENTIFICO</text:span> </text:p>
          </table:table-cell>
          <table:table-cell table:style-name="Tabella26.A1" office:value-type="string">
            <text:p text:style-name="P313">LETTERARIO</text:p>
          </table:table-cell>
        </table:table-row>
      </table:table>
      <text:p text:style-name="P161"/>
      <text:p text:style-name="P82">NAPOL 14 <text:span text:style-name="T137">APRILE</text:span></text:p>
      <text:p text:style-name="P245"/>
      <text:p text:style-name="P147"><text:span text:style-name="T12">Ci perviene la nostra corrispondenza dalle Calabrie e ne a</text:span><text:span text:style-name="T33">ff</text:span><text:span text:style-name="T12">rettiamo a render di ragion pubblica altro Manifesto del signor Maresciallo di Campo Marchese Nunziante, riserbandoci a domani inserire originalmente la sentenza pronunziata dal Consiglio di Guerra subitaneo, a carico del capo brigante Giuseppe Desimone e suoi infami consoci, non che altre notizie relative all'esecuzione della sentenza medesima. </text:span></text:p>
      <text:p text:style-name="P82"/>
      <text:p text:style-name="P297"/>
      <text:p text:style-name="P258">MANIFESTO</text:p>
      <text:p text:style-name="P103"/>
      <text:p text:style-name="P168"><text:span text:style-name="T12">Un bel servizio all'ordine pubblico rendevasi or </text:span><text:span text:style-name="T33">non</text:span><text:span text:style-name="T12"> è guari dalla Truppa di linea non che dagli Urbani di Longobucco e di altri Comuni, catturano il famigerato Capo Comitiva Giuseppe De Simone soprannominato Ntò Niò, insieme a tre altri suoi compagni. --Conseguente alle mie promesse di compenso a favor di coloro che e</text:span><text:span text:style-name="T33">ff</text:span><text:span text:style-name="T12">icacemente si prestano alla persecuzione del brigantaggio, tributo i miei parti</text:span><text:span text:style-name="T33">co</text:span><text:span text:style-name="T12">lari elogi al sig. Aj</text:span><text:span text:style-name="T33">u</text:span><text:span text:style-name="T12">tante Maggiore Piccolo del 2. </text:span><text:span text:style-name="T33">R</text:span><text:span text:style-name="T12">eggimento di Linea Comandante Distrettuale in Rossano per aver saputo ispirare alle Guardie Urbane e segnatamente a quella di Longobucco sentimenti di vero attaccamento all'ordine pubblico, ed al RE, N. S. Uguali lodi son dovute altresì ai sig. Capitano Rubertone e 1. Tenente Borrelli del l'enunciato Corpo, quando trovavasi in Circondario </text:span><text:span text:style-name="T34">di</text:span><text:span text:style-name="T12"> Cariati, per l'energia e lo dimostrato nel tenere in </text:span><text:span text:style-name="T33">continua</text:span><text:span text:style-name="T12"> perlustrazione le forze M</text:span><text:span text:style-name="T33">i</text:span><text:span text:style-name="T12">litari ed Ur</text:span><text:span text:style-name="T33">b</text:span><text:span text:style-name="T12">ane di propria dipendenza, mentre al primo di essi, quasi principalmente dovuta la cattura di quella </text:span><text:span text:style-name="T33">co</text:span><text:span text:style-name="T12">mitiva, ed al secondo quella del </text:span><text:span text:style-name="T33">c</text:span><text:span text:style-name="T12">apo brigante Giuseppe Vitale.</text:span></text:p>
      <text:p text:style-name="P82">Saran somministrati duca<text:span text:style-name="T155">t</text:span>i quaranta al forese Saverio Campana Sbalzo, il quale fatto certo dell'esistenza dei briganti nel bosco di Ga<text:span text:style-name="T155">t</text:span>arra fu sollecito ad avvertirne il Capo Sezione degli Urbani di Longobucco Beniamino Vulcano che trovavasi di perlustrazione in quelle vicinanze in unione ad otto individui del 2.º Reggimento di Linea. </text:p>
      <text:p text:style-name="P147"><text:span text:style-name="T12">Conferisco al de</text:span><text:span text:style-name="T33">t</text:span><text:span text:style-name="T12">to Capo Sezione la medaglia di argento del Real ordine Cavalleresco di </text:span><text:span text:style-name="T33">Francesco</text:span><text:span text:style-name="T12">, perché a quell'annunzio, chiamate a se talune Guar</text:span><text:span text:style-name="T33">di</text:span><text:span text:style-name="T12">e Urbane di Cropalati e Calovete, cingeva destra mente quel Bosco, addentrava nel più folto di esso in unione a pochi suoi compagni, ed al Soldato Antonio Giovanditto del 2.° di Linea (che gli altri rimanevano in agguato) e rinvenuta la pagliaia ove erano nascosti quei ladroni, impegnava dapprima un conflitto di fucilale, nel quale restava gravemente </text:span><text:span text:style-name="T33">ferito</text:span><text:span text:style-name="T12"> il brigante </text:span><text:span text:style-name="T33">Gaetano</text:span><text:span text:style-name="T12"> Vitale, e quindi assicura va alla giustizia quei malfattori, penetrando corag</text:span><text:span text:style-name="T33">g</text:span><text:span text:style-name="T12">iosamente fin dentro la stessa pagliaja. </text:span></text:p>
      <text:p text:style-name="P82">Un tratto di tanta bravura meritando d'essere preso in particolare considerazione, mi spinge a raccomandare il detto Vulcano onde fargli ottenere il privilegio d'aprire un botteghino per lo spaccio di generi di privativa, ch'è da lui ambito da più tempo. </text:p>
      <text:p text:style-name="P147"><text:soft-page-break/><text:span text:style-name="T12">Sarà egualmente decorato della medaglia di argento dell'ordine suddetto il Soldato Antonio Giovanditto che più fortunato dei suoi compagni riceveva l'ordine di seguire quel Capo Sezione, e dispongo </text:span><text:span text:style-name="T34">infine</text:span><text:span text:style-name="T12"> che sia distribuita per le cure del sig. Capitano Rubertone la somma di ducati sessanta agli </text:span><text:span text:style-name="T33">altri</text:span><text:span text:style-name="T12"> che pur si distinsero in quel rincontro. </text:span></text:p>
      <text:p text:style-name="P169"><text:span text:style-name="T12">Un altro rilevantissimo servizio rendevasi </text:span><text:span text:style-name="T34">p</text:span><text:span text:style-name="T12">er l'al</text:span><text:span text:style-name="T33">t</text:span><text:span text:style-name="T12">ro alla giustizia con la uccisione del sanguinario Capo malfattore Giuseppe Stefanizzi del Comune di Figline (Casale di Cosenza)ch'era di terrore nel suo paese ed altrove per gli atroci misfatti commessi, bruciando proprietà, e distruggendo famiglie intere, fra l'altre quella dei signori Marsico. Quell'infame ladrone cadeva estinto sotto ai colpi di un suo compagno a nome Rocco Manzi mediante le </text:span><text:span text:style-name="T33">segrete</text:span><text:span text:style-name="T12"> pratiche di Luigi Adamo, Sotto Capo Urbano di quel Comune. Concedo pertanto a quest'ultimo la meda glia di argento dell'ordine per aver ben corrisposto alle mie prescrizioni, ed una generosa sovvenzione di danaro all'uccisore dello Stefanizzi </text:span><text:span text:style-name="T34">R</text:span><text:span text:style-name="T12">occo Manzi, che si è spontaneamente presentato,</text:span> <text:span text:style-name="T12">rimanendo fuori Carcere finché la Gran Corte Criminale non sarà in via d'espletar la sua causa, onde poi sperimentare i tratti della Sovrana indulgenza.</text:span></text:p>
      <text:p text:style-name="P169"><text:span text:style-name="T12">Giova intanto far noto, che s'io premio il coraggio fortunato, non trascuro anche quello che viene speso in fatti d'armi di esito disgraziato, Avveniva or non è guari in Corigliano che taluni Urbani e Soldati del 3.° Battaglione Cacciatori, spinti da soverchio zelo ed ardore, assalivano una i Comitiva di sette Malfattori nel Bosco di Curtina, pria di ricevere i necessari rinforzi, e di prendere le debite precauzioni, di tal che alcuni Urbani </text:span><text:span text:style-name="T34">in quello </text:span><text:span text:style-name="T12">scontro vi perdettero miseramente la vita; ed altri vi restarono chi più e chi meno grave i mente feriti. Quelle forze eran comandate dal sig, Tenente Ferruggia del 3.° Battaglione Cacciatori, i e dall'Urbano sig. D. Giuseppe Morgia, e pertanto facendo i miei elogi al primo, ho già disposto che il secondo assuma il Comando di quella Guardia Urbana da lui ben meritato per dimostrata bravura, e per servizi anteriormente prestati. Distingue: vasi in tal fatto la Guardia Urbana del Comune di Terranova per essere prontamente accorsa nel luogo del conflitto, e lodi sian rese all'energico e zelante sig. D. Domenico Gruerio Capo di quella forza Urbana. Viceversa poi ho fatto tradurre innanzi di me il Capo Urbano del Comune di Vaccarizzo per non aver corrisposto con la dovuta sollecitudine all'adempimento dei propri doveri. </text:span></text:p>
      <text:p text:style-name="P169"><text:soft-page-break/><text:span text:style-name="T12">Concedo inoltre la medaglia d'argento dell'ordine di Francesco 1.° al Foriere Francesco de Bernardi del 3. Battaglione Cacciatori, ed al l'Urbano D. Luigi Caruso che furono dei primi a spingersi con i loro disgraziati compagni in quel folto bosco, ove i briganti avean preso le poste, e dando per ora una sovvenzione alle famiglie degli estinti, ho già supplicato la Sovrana Munificenza, onde sia loro assegnata una </text:span><text:span text:style-name="T34">p</text:span><text:span text:style-name="T12">ensione mensile. Son degni pure di meritato e il sig. Cav. D. Domenico Solazzi, e Cav. D. Francesco Gaetani, i quali invocando la pietà dei Cittadini di Corigliano, e contribuendo generosamente del proprio, han già riunito una significante somma di danaro a sollievo di quelle sventurate famiglie. Al Solazzi è dovuta benanche la presentazione di parecchi </text:span><text:span text:style-name="T34">malfattori</text:span><text:span text:style-name="T12">, per lo che ha ben dritto alla </text:span><text:span text:style-name="T33">riconoscenza</text:span><text:span text:style-name="T12"> della Provincia. </text:span></text:p>
      <text:p text:style-name="P104">Questi esempi varranno, io spero, ad animare sempre più il coraggio ed attività della pubblica forza, e nel tempo istesso dan pruova a foresi che l'obbligo di prontamente rivelare l'apparizioni dei malfattori, viene da me generosamente ricompensato. Le medaglie suddette, e gli altri compensi, meno quelli appartenenti agl'individui del comune di Figline, verranno distribuiti dal sig. Aiutante Maggiore Piccolo, nel Capo luogo del Distretto, ed in presenza della Guarnigione e degli Urbani. Siegue il quadro dei briganti assicurati alla giustizia dal 10 corrente a tutt'oggi. </text:p>
      <text:p text:style-name="P82">Cosenza 29 marzo 1850. </text:p>
      <text:p text:style-name="P62"><text:span text:style-name="T33">I</text:span><text:span text:style-name="T12">l Maresciallo di Campo </text:span></text:p>
      <text:p text:style-name="P190"><text:span text:style-name="T12">MARCHE</text:span><text:span text:style-name="T33">SE</text:span><text:span text:style-name="T12"> </text:span><text:span text:style-name="T33">NUNZIANTE.</text:span><text:span text:style-name="T12"> </text:span></text:p>
      <text:p text:style-name="P120"/>
      <text:p text:style-name="P267"><text:span text:style-name="T12">QUADRO</text:span> </text:p>
      <text:p text:style-name="P287"/>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441"><text:span text:style-name="T137">NOMI</text:span> E <text:span text:style-name="T137">COGNOMI</text:span></text:p>
          </table:table-cell>
          <table:table-cell table:style-name="Tabella7.A1" office:value-type="string">
            <text:p text:style-name="P448">PATRIA</text:p>
          </table:table-cell>
          <table:table-cell table:style-name="Tabella7.A1" office:value-type="string">
            <text:p text:style-name="P474">Presentati </text:p>
          </table:table-cell>
          <table:table-cell table:style-name="Tabella7.A1" office:value-type="string">
            <text:p text:style-name="P474">Arrestati </text:p>
          </table:table-cell>
          <table:table-cell table:style-name="Tabella7.E1" office:value-type="string">
            <text:p text:style-name="P474">Decisi<text:tab/></text:p>
          </table:table-cell>
        </table:table-row>
        <table:table-row table:style-name="Tabella7.2">
          <table:table-cell table:style-name="Tabella7.A2" office:value-type="string">
            <text:p text:style-name="P415"/>
          </table:table-cell>
          <table:table-cell table:style-name="Tabella7.A2" office:value-type="string">
            <text:p text:style-name="P469">All’epoca del 10 marzo 1850 erano</text:p>
          </table:table-cell>
          <table:table-cell table:style-name="Tabella7.A2" office:value-type="string">
            <text:p text:style-name="P354">101</text:p>
          </table:table-cell>
          <table:table-cell table:style-name="Tabella7.A2" office:value-type="string">
            <text:p text:style-name="P445">39</text:p>
          </table:table-cell>
          <table:table-cell table:style-name="Tabella7.E2" office:value-type="string">
            <text:p text:style-name="P445">7</text:p>
          </table:table-cell>
        </table:table-row>
        <table:table-row table:style-name="Tabella7.3">
          <table:table-cell table:style-name="Tabella7.A2" office:value-type="string">
            <text:p text:style-name="P460">Provincia di Cosenza</text:p>
          </table:table-cell>
          <table:table-cell table:style-name="Tabella7.A2" office:value-type="string">
            <text:p text:style-name="P413"/>
          </table:table-cell>
          <table:table-cell table:style-name="Tabella7.A2" office:value-type="string">
            <text:p text:style-name="P413"/>
          </table:table-cell>
          <table:table-cell table:style-name="Tabella7.A2" office:value-type="string">
            <text:p text:style-name="P413"/>
          </table:table-cell>
          <table:table-cell table:style-name="Tabella7.E2" office:value-type="string">
            <text:p text:style-name="P413"/>
          </table:table-cell>
        </table:table-row>
        <table:table-row table:style-name="Tabella7.3">
          <table:table-cell table:style-name="Tabella7.A2" office:value-type="string">
            <text:p text:style-name="P377">Nicola Rende </text:p>
            <text:p text:style-name="P465">(Famoso Capo di Comitiva) </text:p>
          </table:table-cell>
          <table:table-cell table:style-name="Tabella7.A2" office:value-type="string">
            <text:p text:style-name="P355">Serra Pedice</text:p>
          </table:table-cell>
          <table:table-cell table:style-name="Tabella7.A2" office:value-type="string">
            <text:p text:style-name="P413"/>
          </table:table-cell>
          <table:table-cell table:style-name="Tabella7.A2" office:value-type="string">
            <text:p text:style-name="P413"/>
          </table:table-cell>
          <table:table-cell table:style-name="Tabella7.E2" office:value-type="string">
            <text:p text:style-name="P430">1</text:p>
          </table:table-cell>
        </table:table-row>
        <table:table-row table:style-name="Tabella7.3">
          <table:table-cell table:style-name="Tabella7.A2" office:value-type="string">
            <text:p text:style-name="P376">Biase Antonio</text:p>
          </table:table-cell>
          <table:table-cell table:style-name="Tabella7.A2" office:value-type="string">
            <text:p text:style-name="P355">Civita</text:p>
          </table:table-cell>
          <table:table-cell table:style-name="Tabella7.A2" office:value-type="string">
            <text:p text:style-name="P413"/>
          </table:table-cell>
          <table:table-cell table:style-name="Tabella7.A2" office:value-type="string">
            <text:p text:style-name="P430">1</text:p>
          </table:table-cell>
          <table:table-cell table:style-name="Tabella7.E2" office:value-type="string">
            <text:p text:style-name="P430"/>
          </table:table-cell>
        </table:table-row>
        <text:soft-page-break/>
        <table:table-row table:style-name="Tabella7.3">
          <table:table-cell table:style-name="Tabella7.A2" office:value-type="string">
            <text:p text:style-name="P378">Barone Giuseppe</text:p>
            <text:p text:style-name="P378"><text:span text:style-name="T159">(</text:span><text:span text:style-name="T160">s’</text:span><text:span text:style-name="T159">ignora il cognome)</text:span></text:p>
          </table:table-cell>
          <table:table-cell table:style-name="Tabella7.A2" office:value-type="string">
            <text:p text:style-name="P355">di Sic<text:span text:style-name="T157">i</text:span>lia</text:p>
          </table:table-cell>
          <table:table-cell table:style-name="Tabella7.A2" office:value-type="string">
            <text:p text:style-name="P413"/>
          </table:table-cell>
          <table:table-cell table:style-name="Tabella7.A2" office:value-type="string">
            <text:p text:style-name="P413"/>
          </table:table-cell>
          <table:table-cell table:style-name="Tabella7.E2" office:value-type="string">
            <text:p text:style-name="P430">1</text:p>
          </table:table-cell>
        </table:table-row>
        <table:table-row table:style-name="Tabella7.3">
          <table:table-cell table:style-name="Tabella7.A2" office:value-type="string">
            <text:p text:style-name="P376">Antonio de <text:span text:style-name="T157">Fili</text:span>ppis</text:p>
          </table:table-cell>
          <table:table-cell table:style-name="Tabella7.A2" office:value-type="string">
            <text:p text:style-name="P354">Scigliano</text:p>
          </table:table-cell>
          <table:table-cell table:style-name="Tabella7.A2" office:value-type="string">
            <text:p text:style-name="P354">1</text:p>
          </table:table-cell>
          <table:table-cell table:style-name="Tabella7.A2" office:value-type="string">
            <text:p text:style-name="P413"/>
          </table:table-cell>
          <table:table-cell table:style-name="Tabella7.E2" office:value-type="string">
            <text:p text:style-name="P413"/>
          </table:table-cell>
        </table:table-row>
        <table:table-row table:style-name="Tabella7.3">
          <table:table-cell table:style-name="Tabella7.A2" office:value-type="string">
            <text:p text:style-name="P376">Giuseppe Porco</text:p>
          </table:table-cell>
          <table:table-cell table:style-name="Tabella7.A2" office:value-type="string">
            <text:p text:style-name="P354">Magli</text:p>
          </table:table-cell>
          <table:table-cell table:style-name="Tabella7.A2" office:value-type="string">
            <text:p text:style-name="P402">1</text:p>
          </table:table-cell>
          <table:table-cell table:style-name="Tabella7.A2" office:value-type="string">
            <text:p text:style-name="P413"/>
          </table:table-cell>
          <table:table-cell table:style-name="Tabella7.E2" office:value-type="string">
            <text:p text:style-name="P413"/>
          </table:table-cell>
        </table:table-row>
        <table:table-row table:style-name="Tabella7.3">
          <table:table-cell table:style-name="Tabella7.A2" office:value-type="string">
            <text:p text:style-name="P376">Vincenzo Guarassi</text:p>
          </table:table-cell>
          <table:table-cell table:style-name="Tabella7.A2" office:value-type="string">
            <text:p text:style-name="P354">Celiare</text:p>
          </table:table-cell>
          <table:table-cell table:style-name="Tabella7.A2" office:value-type="string">
            <text:p text:style-name="P354">1</text:p>
          </table:table-cell>
          <table:table-cell table:style-name="Tabella7.A2" office:value-type="string">
            <text:p text:style-name="P413"/>
          </table:table-cell>
          <table:table-cell table:style-name="Tabella7.E2" office:value-type="string">
            <text:p text:style-name="P413"/>
          </table:table-cell>
        </table:table-row>
        <table:table-row table:style-name="Tabella7.10">
          <table:table-cell table:style-name="Tabella7.A2" office:value-type="string">
            <text:p text:style-name="P376">Leonardo U<text:span text:style-name="T157">m</text:span>briano</text:p>
          </table:table-cell>
          <table:table-cell table:style-name="Tabella7.A2" office:value-type="string">
            <text:p text:style-name="P354">idem</text:p>
          </table:table-cell>
          <table:table-cell table:style-name="Tabella7.A2" office:value-type="string">
            <text:p text:style-name="P354">1</text:p>
          </table:table-cell>
          <table:table-cell table:style-name="Tabella7.A2" office:value-type="string">
            <text:p text:style-name="P446"/>
          </table:table-cell>
          <table:table-cell table:style-name="Tabella7.E2" office:value-type="string">
            <text:p text:style-name="P413"/>
          </table:table-cell>
        </table:table-row>
        <table:table-row table:style-name="Tabella7.10">
          <table:table-cell table:style-name="Tabella7.A2" office:value-type="string">
            <text:p text:style-name="P376">Giuseppe <text:span text:style-name="T158">To</text:span>disco</text:p>
          </table:table-cell>
          <table:table-cell table:style-name="Tabella7.A2" office:value-type="string">
            <text:p text:style-name="P354">Pietra<text:span text:style-name="T158">f</text:span>ita</text:p>
          </table:table-cell>
          <table:table-cell table:style-name="Tabella7.A2" office:value-type="string">
            <text:p text:style-name="P413"/>
          </table:table-cell>
          <table:table-cell table:style-name="Tabella7.A2" office:value-type="string">
            <text:p text:style-name="P445">1</text:p>
          </table:table-cell>
          <table:table-cell table:style-name="Tabella7.E2" office:value-type="string">
            <text:p text:style-name="P413"/>
          </table:table-cell>
        </table:table-row>
        <table:table-row table:style-name="Tabella7.12">
          <table:table-cell table:style-name="Tabella7.A2" office:value-type="string">
            <text:p text:style-name="P376">Giuseppe Mar<text:span text:style-name="T157">t</text:span>i<text:span text:style-name="T157">n</text:span>o </text:p>
          </table:table-cell>
          <table:table-cell table:style-name="Tabella7.A2" office:value-type="string">
            <text:p text:style-name="P354">idem</text:p>
          </table:table-cell>
          <table:table-cell table:style-name="Tabella7.A2" office:value-type="string">
            <text:p text:style-name="P413"/>
          </table:table-cell>
          <table:table-cell table:style-name="Tabella7.A2" office:value-type="string">
            <text:p text:style-name="P445">1</text:p>
          </table:table-cell>
          <table:table-cell table:style-name="Tabella7.E2" office:value-type="string">
            <text:p text:style-name="P413"/>
          </table:table-cell>
        </table:table-row>
        <table:table-row table:style-name="Tabella7.12">
          <table:table-cell table:style-name="Tabella7.A2" office:value-type="string">
            <text:p text:style-name="P376">Gabriele Mozzillo</text:p>
          </table:table-cell>
          <table:table-cell table:style-name="Tabella7.A2" office:value-type="string">
            <text:p text:style-name="P355"><text:span text:style-name="T158">T</text:span>orzano</text:p>
          </table:table-cell>
          <table:table-cell table:style-name="Tabella7.A2" office:value-type="string">
            <text:p text:style-name="P413"/>
          </table:table-cell>
          <table:table-cell table:style-name="Tabella7.A2" office:value-type="string">
            <text:p text:style-name="P430">1</text:p>
          </table:table-cell>
          <table:table-cell table:style-name="Tabella7.E2" office:value-type="string">
            <text:p text:style-name="P413"/>
          </table:table-cell>
        </table:table-row>
        <table:table-row table:style-name="Tabella7.12">
          <table:table-cell table:style-name="Tabella7.A2" office:value-type="string">
            <text:p text:style-name="P377">Giuseppe De Si<text:span text:style-name="T157">m</text:span>one <text:span text:style-name="T159">alias Ntò Ntò (Famigerato Capo di Comitiva)</text:span></text:p>
          </table:table-cell>
          <table:table-cell table:style-name="Tabella7.A2" office:value-type="string">
            <text:p text:style-name="P354">Longobueco</text:p>
          </table:table-cell>
          <table:table-cell table:style-name="Tabella7.A2" office:value-type="string">
            <text:p text:style-name="P413"/>
          </table:table-cell>
          <table:table-cell table:style-name="Tabella7.A2" office:value-type="string">
            <text:p text:style-name="P430">1</text:p>
          </table:table-cell>
          <table:table-cell table:style-name="Tabella7.E2" office:value-type="string">
            <text:p text:style-name="P413"/>
          </table:table-cell>
        </table:table-row>
        <table:table-row table:style-name="Tabella7.12">
          <table:table-cell table:style-name="Tabella7.A2" office:value-type="string">
            <text:p text:style-name="P376">Pietro Scigliano Scollalo</text:p>
          </table:table-cell>
          <table:table-cell table:style-name="Tabella7.A2" office:value-type="string">
            <text:p text:style-name="P354">idem</text:p>
          </table:table-cell>
          <table:table-cell table:style-name="Tabella7.A2" office:value-type="string">
            <text:p text:style-name="P430">1</text:p>
          </table:table-cell>
          <table:table-cell table:style-name="Tabella7.A2" office:value-type="string">
            <text:p text:style-name="P403"/>
          </table:table-cell>
          <table:table-cell table:style-name="Tabella7.E2" office:value-type="string">
            <text:p text:style-name="P413"/>
          </table:table-cell>
        </table:table-row>
        <table:table-row table:style-name="Tabella7.12">
          <table:table-cell table:style-name="Tabella7.A2" office:value-type="string">
            <text:p text:style-name="P376">Pie<text:span text:style-name="T156">t</text:span>ro Michele Tropea </text:p>
          </table:table-cell>
          <table:table-cell table:style-name="Tabella7.A2" office:value-type="string">
            <text:p text:style-name="P354">Celico</text:p>
          </table:table-cell>
          <table:table-cell table:style-name="Tabella7.A2" office:value-type="string">
            <text:p text:style-name="P430">1</text:p>
          </table:table-cell>
          <table:table-cell table:style-name="Tabella7.A2" office:value-type="string">
            <text:p text:style-name="P430"/>
          </table:table-cell>
          <table:table-cell table:style-name="Tabella7.E2" office:value-type="string">
            <text:p text:style-name="P413"/>
          </table:table-cell>
        </table:table-row>
        <table:table-row table:style-name="Tabella7.2">
          <table:table-cell table:style-name="Tabella7.A2" office:value-type="string">
            <text:p text:style-name="P378"><text:span text:style-name="T157">Gaetano</text:span> Vitale </text:p>
            <text:p text:style-name="P378"><text:span text:style-name="T159">(Ferito in segui</text:span><text:span text:style-name="T162">t</text:span><text:span text:style-name="T159">o di conflitto)</text:span></text:p>
          </table:table-cell>
          <table:table-cell table:style-name="Tabella7.A2" office:value-type="string">
            <text:p text:style-name="P354">Caloveto</text:p>
          </table:table-cell>
          <table:table-cell table:style-name="Tabella7.A2" office:value-type="string">
            <text:p text:style-name="P430">1</text:p>
          </table:table-cell>
          <table:table-cell table:style-name="Tabella7.A2" office:value-type="string">
            <text:p text:style-name="P3"/>
          </table:table-cell>
          <table:table-cell table:style-name="Tabella7.E2" office:value-type="string">
            <text:p text:style-name="P413"/>
          </table:table-cell>
        </table:table-row>
        <table:table-row table:style-name="Tabella7.18">
          <table:table-cell table:style-name="Tabella7.A2" office:value-type="string">
            <text:p text:style-name="P376">Giorgio Paese</text:p>
          </table:table-cell>
          <table:table-cell table:style-name="Tabella7.A2" office:value-type="string">
            <text:p text:style-name="P354">Spezz. grande</text:p>
          </table:table-cell>
          <table:table-cell table:style-name="Tabella7.A2" office:value-type="string">
            <text:p text:style-name="P430">1</text:p>
          </table:table-cell>
          <table:table-cell table:style-name="Tabella7.A2" office:value-type="string">
            <text:p text:style-name="P445"/>
          </table:table-cell>
          <table:table-cell table:style-name="Tabella7.E2" office:value-type="string">
            <text:p text:style-name="P413"/>
          </table:table-cell>
        </table:table-row>
        <table:table-row table:style-name="Tabella7.19">
          <table:table-cell table:style-name="Tabella7.A2" office:value-type="string">
            <text:p text:style-name="P376">Pietro Maria Federico</text:p>
          </table:table-cell>
          <table:table-cell table:style-name="Tabella7.A2" office:value-type="string">
            <text:p text:style-name="P354">Trenta</text:p>
          </table:table-cell>
          <table:table-cell table:style-name="Tabella7.A2" office:value-type="string">
            <text:p text:style-name="P354">1</text:p>
          </table:table-cell>
          <table:table-cell table:style-name="Tabella7.A2" office:value-type="string">
            <text:p text:style-name="P445"/>
          </table:table-cell>
          <table:table-cell table:style-name="Tabella7.E2" office:value-type="string">
            <text:p text:style-name="P413"/>
          </table:table-cell>
        </table:table-row>
        <table:table-row table:style-name="Tabella7.2">
          <table:table-cell table:style-name="Tabella7.A2" office:value-type="string">
            <text:p text:style-name="P376">Zaffarle Rio Sciarrino</text:p>
          </table:table-cell>
          <table:table-cell table:style-name="Tabella7.A2" office:value-type="string">
            <text:p text:style-name="P354">Lungro</text:p>
          </table:table-cell>
          <table:table-cell table:style-name="Tabella7.A2" office:value-type="string">
            <text:p text:style-name="P354">1</text:p>
          </table:table-cell>
          <table:table-cell table:style-name="Tabella7.A2" office:value-type="string">
            <text:p text:style-name="P413"/>
          </table:table-cell>
          <table:table-cell table:style-name="Tabella7.E2" office:value-type="string">
            <text:p text:style-name="P413"/>
          </table:table-cell>
        </table:table-row>
        <table:table-row table:style-name="Tabella7.18">
          <table:table-cell table:style-name="Tabella7.A2" office:value-type="string">
            <text:p text:style-name="P376">Antonio Spadafora </text:p>
          </table:table-cell>
          <table:table-cell table:style-name="Tabella7.A2" office:value-type="string">
            <text:p text:style-name="P354">S. Gio. in Fiore</text:p>
          </table:table-cell>
          <table:table-cell table:style-name="Tabella7.A2" office:value-type="string">
            <text:p text:style-name="P354">1</text:p>
          </table:table-cell>
          <table:table-cell table:style-name="Tabella7.A2" office:value-type="string">
            <text:p text:style-name="P413"/>
          </table:table-cell>
          <table:table-cell table:style-name="Tabella7.E2" office:value-type="string">
            <text:p text:style-name="P413"/>
          </table:table-cell>
        </table:table-row>
        <table:table-row table:style-name="Tabella7.10">
          <table:table-cell table:style-name="Tabella7.A2" office:value-type="string">
            <text:p text:style-name="P378">Giuseppe S<text:span text:style-name="T157">t</text:span>efani<text:span text:style-name="T156">z</text:span>zi <text:span text:style-name="T159">(Capo d</text:span><text:span text:style-name="T160">i</text:span><text:span text:style-name="T159"> </text:span><text:span text:style-name="T161">Comitiva</text:span><text:span text:style-name="T159"> ucciso dall'al</text:span><text:span text:style-name="T161">tr</text:span><text:span text:style-name="T159">o Brigante Rocco Manzi, meritamente ricompenso)</text:span></text:p>
          </table:table-cell>
          <table:table-cell table:style-name="Tabella7.A2" office:value-type="string">
            <text:p text:style-name="P355">Figline</text:p>
          </table:table-cell>
          <table:table-cell table:style-name="Tabella7.A2" office:value-type="string">
            <text:p text:style-name="P413"/>
          </table:table-cell>
          <table:table-cell table:style-name="Tabella7.A2" office:value-type="string">
            <text:p text:style-name="P413"/>
          </table:table-cell>
          <table:table-cell table:style-name="Tabella7.E2" office:value-type="string">
            <text:p text:style-name="P446">1 </text:p>
          </table:table-cell>
        </table:table-row>
        <table:table-row table:style-name="Tabella7.23">
          <table:table-cell table:style-name="Tabella7.A2" office:value-type="string">
            <text:p text:style-name="P376">Rocco Manzi</text:p>
          </table:table-cell>
          <table:table-cell table:style-name="Tabella7.A2" office:value-type="string">
            <text:p text:style-name="P354">idem</text:p>
          </table:table-cell>
          <table:table-cell table:style-name="Tabella7.A2" office:value-type="string">
            <text:p text:style-name="P430">1</text:p>
          </table:table-cell>
          <table:table-cell table:style-name="Tabella7.A2" office:value-type="string">
            <text:p text:style-name="P413"/>
          </table:table-cell>
          <table:table-cell table:style-name="Tabella7.E2" office:value-type="string">
            <text:p text:style-name="P413"/>
          </table:table-cell>
        </table:table-row>
        <table:table-row table:style-name="Tabella7.24">
          <table:table-cell table:style-name="Tabella7.A2" office:value-type="string">
            <text:p text:style-name="P376">Pierantonio Morano</text:p>
          </table:table-cell>
          <table:table-cell table:style-name="Tabella7.A2" office:value-type="string">
            <text:p text:style-name="P354">Canna</text:p>
          </table:table-cell>
          <table:table-cell table:style-name="Tabella7.A2" office:value-type="string">
            <text:p text:style-name="P354">1</text:p>
          </table:table-cell>
          <table:table-cell table:style-name="Tabella7.A2" office:value-type="string">
            <text:p text:style-name="P413"/>
          </table:table-cell>
          <table:table-cell table:style-name="Tabella7.E2" office:value-type="string">
            <text:p text:style-name="P413"/>
          </table:table-cell>
        </table:table-row>
        <table:table-row table:style-name="Tabella7.25">
          <table:table-cell table:style-name="Tabella7.A2" office:value-type="string">
            <text:p text:style-name="P460">Prov. di Catanzaro</text:p>
          </table:table-cell>
          <table:table-cell table:style-name="Tabella7.A2" office:value-type="string">
            <text:p text:style-name="P413"/>
          </table:table-cell>
          <table:table-cell table:style-name="Tabella7.A2" office:value-type="string">
            <text:p text:style-name="P413"/>
          </table:table-cell>
          <table:table-cell table:style-name="Tabella7.A2" office:value-type="string">
            <text:p text:style-name="P413"/>
          </table:table-cell>
          <table:table-cell table:style-name="Tabella7.E2" office:value-type="string">
            <text:p text:style-name="P413"/>
          </table:table-cell>
        </table:table-row>
        <table:table-row table:style-name="Tabella7.26">
          <table:table-cell table:style-name="Tabella7.A2" office:value-type="string">
            <text:p text:style-name="P376">Giuseppe Scannadinariii</text:p>
          </table:table-cell>
          <table:table-cell table:style-name="Tabella7.A2" office:value-type="string">
            <text:p text:style-name="P354">Cotronei</text:p>
          </table:table-cell>
          <table:table-cell table:style-name="Tabella7.A2" office:value-type="string">
            <text:p text:style-name="P354">1</text:p>
          </table:table-cell>
          <table:table-cell table:style-name="Tabella7.A2" office:value-type="string">
            <text:p text:style-name="P413"/>
          </table:table-cell>
          <table:table-cell table:style-name="Tabella7.E2" office:value-type="string">
            <text:p text:style-name="P413"/>
          </table:table-cell>
        </table:table-row>
        <table:table-row table:style-name="Tabella7.27">
          <table:table-cell table:style-name="Tabella7.A2" office:value-type="string">
            <text:p text:style-name="P376"/>
          </table:table-cell>
          <table:table-cell table:style-name="Tabella7.A2" office:value-type="string">
            <text:p text:style-name="P413"/>
          </table:table-cell>
          <table:table-cell table:style-name="Tabella7.A2" office:value-type="string">
            <text:p text:style-name="P354">112</text:p>
          </table:table-cell>
          <table:table-cell table:style-name="Tabella7.A2" office:value-type="string">
            <text:p text:style-name="P445">47</text:p>
          </table:table-cell>
          <table:table-cell table:style-name="Tabella7.E2" office:value-type="string">
            <text:p text:style-name="P447">10</text:p>
          </table:table-cell>
        </table:table-row>
      </table:table>
      <text:p text:style-name="P82"/>
      <text:p text:style-name="P82"/>
      <text:p text:style-name="P297"/>
      <text:p text:style-name="P105"/>
      <table:table table:name="Tabella27" table:style-name="Tabella27">
        <table:table-column table:style-name="Tabella27.A"/>
        <table:table-column table:style-name="Tabella27.B"/>
        <table:table-column table:style-name="Tabella27.C"/>
        <table:table-row>
          <table:table-cell table:style-name="Tabella27.A1" office:value-type="string">
            <text:p text:style-name="P16">ANNO <text:span text:style-name="T139">III.</text:span></text:p>
          </table:table-cell>
          <table:table-cell table:style-name="Tabella27.A1" office:value-type="string">
            <text:p text:style-name="P496">Martedì 16 Aprile 1850. </text:p>
          </table:table-cell>
          <table:table-cell table:style-name="Tabella27.A1" office:value-type="string">
            <text:p text:style-name="P16">Num. <text:span text:style-name="T154">85</text:span></text:p>
          </table:table-cell>
        </table:table-row>
        <table:table-row>
          <table:table-cell table:style-name="Tabella27.A1" table:number-columns-spanned="3" office:value-type="string">
            <text:p text:style-name="P33">L’ARALDO</text:p>
          </table:table-cell>
          <table:covered-table-cell/>
          <table:covered-table-cell/>
        </table:table-row>
        <table:table-row>
          <table:table-cell table:style-name="Tabella27.A1" office:value-type="string">
            <text:p text:style-name="P314">GIORNALE</text:p>
          </table:table-cell>
          <table:table-cell table:style-name="Tabella27.A1" office:value-type="string">
            <text:p text:style-name="P331"><text:s/>MILITARE <text:span text:style-name="T96">SCIENTIFICO</text:span> </text:p>
          </table:table-cell>
          <table:table-cell table:style-name="Tabella27.A1" office:value-type="string">
            <text:p text:style-name="P314">LETTERARIO</text:p>
          </table:table-cell>
        </table:table-row>
      </table:table>
      <text:p text:style-name="P105"/>
      <text:p text:style-name="P139">NAPOLI 15 APRILE </text:p>
      <text:p text:style-name="P139"/>
      <text:p text:style-name="P82"><text:span text:style-name="T170">R</text:span>iportammo ieri un manifesto del Generale <text:span text:style-name="T137">Marchese</text:span> Nunziante per la quasi completa di struzione del brigantaggio nelle Calabrie; ecco il secondo nel quale è riportato la sentenza di quattro del principali malfattori, pronunziata da un Consiglio di guerra ed eseguita. </text:p>
      <text:p text:style-name="P82">Dopo le molte catture fatte e le ultime disposizioni date dall'ottimo Maresciallo Nunziante, tutto fa credere essere al momento di veder questa piaga delle Calabrie presso al suo termine, a grandissimo vantaggio di quelle popolazioni, che alla pur fine ci giova crederlo si sono mosse alle tante incitazioni che le esortavano a non istarsene neghittose ed inerte spettatrici del danno che il brigantaggio loro arrecava. </text:p>
      <text:p text:style-name="P82">Crediamo superfluo aggiungere parole encomiatrici al lodato Marchese Nunziante per quanto finora ha fatto; gli stupendi risultati da lui ot tenuti sono il più bello encomio che gli resta. </text:p>
      <text:p text:style-name="P82">Come altresì nulla aggiungiamo a sprone di quelle popolazioni, perché sia data caccia ai resti della masnada, e sgombro da essa totalmente un paese cosi travagliato lung’anni da questo flagello. </text:p>
      <text:p text:style-name="P103"/>
      <text:p text:style-name="P251">ESTRATTO D SENTENZA</text:p>
      <text:p text:style-name="P103"/>
      <text:p text:style-name="P44">F<text:span text:style-name="T171">erdinando II</text:span> per la grazia di Dio Re del Regno delle due <text:span text:style-name="T137">Sicilie</text:span>, di Gerusalemme ec., Duca di Parma. Piacenza. Castro, ec. ec., Gran Principe Ereditario di Toscana ec. <text:span text:style-name="T137">ec</text:span>. e<text:span text:style-name="T137">c</text:span>. </text:p>
      <text:p text:style-name="P82"/>
      <text:p text:style-name="P82">L'anno mille ottocento cinquanta, il giorno cinque del mese di aprile in Cosenza alle ore venti <text:span text:style-name="T137">d'Italia.</text:span> </text:p>
      <text:p text:style-name="P82"><text:span text:style-name="T171">I</text:span>l Consiglio di Guerra. Subitaneo della Provincia di Calabria Citra. </text:p>
      <text:p text:style-name="P82"><text:soft-page-break/>Riunito nella Sala d'udienza del Palazzo di Giustizia alle ore otto antimeridiane in virtù dell'art. 2 dell'Editto emesso dal signor Maresciallo di Campo, Marchese Nunziante in data del 24 gennaio andante anno, e d'ordine del Comando de<text:span text:style-name="T171">l</text:span>le Armi della Provincia istessa del 4 mese volgente N.° 27, dopo udito la messa dello Spirito Santo. </text:p>
      <text:p text:style-name="P82">Pronunziando sul conto dei detenuti: 1. Giuseppe De Simone alias Ntò Ntò, di <text:span text:style-name="T137">Antonio</text:span>, di anni 21, forese, di Longobucco, Capo Banda. </text:p>
      <text:p text:style-name="P82">2. Pietro Scigliano alias Suttato, del fu Tommaso, di anni 19; bovaro, di Longobucco. </text:p>
      <text:p text:style-name="P82">3. Pietro Michele Tropea, di Francesco, di anni 23, contadino di Celico. </text:p>
      <text:p text:style-name="P106">4. Gaetano Vitale, di padre incerto, di anni 26, bovaro, di Caloveto.</text:p>
      <text:p text:style-name="P106"/>
      <text:p text:style-name="P64"><text:span text:style-name="T33">Accusati</text:span><text:span text:style-name="T12"> corrispettivamente</text:span></text:p>
      <text:p text:style-name="P56"/>
      <text:p text:style-name="P106">1. D'incesso per la campagna in comitiva armata dal mese di agosto 1848 ſin a 18 marzo 1850, epoca del loro arresto, commettendo misfatti, delitti ed altri eccessi. </text:p>
      <text:p text:style-name="P82">2. Di moltiplici furti con pubblica violenza in persona ed in pregiudizio di diversi, e con richieste scritte. </text:p>
      <text:p text:style-name="P147"><text:span text:style-name="T12">3. Di moltiplici sequestri a causa di furti, e con furti accompagnati dalla violenza pubblica in per sona di diversi, tra quali quello de germani D. Felice e D. Francesco Via di Celico, col riscatto di circa ducati 2000, derivandone la morte di Luigi Porgitore pria di 40 giorni ferito nell'aggressione, quello di D. Filippo Ca</text:span><text:span text:style-name="T33">t</text:span><text:span text:style-name="T12">alani domiciliato in S. Nicola dell'Alto, col riscatto di circa ducati 1300, quello di Pasquale Zicarelli di Cerisano, cui venne reciso un orecchio dal De Simone ed altri. </text:span></text:p>
      <text:p text:style-name="P82">4. D'incendii di due Casini in pregiudizio l'uno di proprietà di D. Scipione Giudicessa di Spezzano Grande, cagionando il danno di ducati 1746 circa, l'altro di D. Domenico Fiorito di Longobucco col danne di ducati 200 circa. </text:p>
      <text:p text:style-name="P82">5. Di mancati omicidi per causa di furti in persone di altri. </text:p>
      <text:p text:style-name="P82">6. Di attacco e resistenza alla Forza pubblica, con pubblica violenza, e con omicidio premeditato in persona di Giuseppe Ciro di Cropalati componente la Forza della Guardia Urbana, e per un tal riflesso reciso gli venne il capo dall'orda malfattrice. </text:p>
      <text:p text:style-name="P82">7. Di altro omicidio volontario accompagnato dalla violenza pubblica in persona di Giuseppe Lauro di Celico. </text:p>
      <text:p text:style-name="P82"><text:soft-page-break/>8. Di omicidi premeditati con la più inaudita ferocia nelle persone di Michele Palmieri di Celico, con sevizie perfide sul cadavere, sfregiandolo, insultandolo, e rimaner facendolo insepolto per più giorni. </text:p>
      <text:p text:style-name="P82">De' coniugi Serafino Santoro e Teresa Vulcano di Longobucco perché sottratta avevano una di loro figliuola alle prave scellerate voglie del De Simone che attentava al pudore della stessa. </text:p>
      <text:p text:style-name="P82">Di Basilio Campana di Longobucco fatto <text:span text:style-name="T137">barbaramente</text:span> uccidere da suoi socii per privata vendetta. </text:p>
      <text:p text:style-name="P82">9. Di aggressione con involamento di documenti, uffiziale corrispondenza, per mezzo di rottura, e svaligiamento di un pedone postale. </text:p>
      <text:p text:style-name="P82">1<text:span text:style-name="T171">0</text:span>. Altra aggressione violenta accompagnata dalla violenza pubblica in pregiudizio di Carmela Aura di Longobucco. </text:p>
      <text:p text:style-name="P147"><text:span text:style-name="T12">11. Di attacco e resistenza alla forza pubblica in conflitto in cui vennero arrestati con le armi alla man</text:span><text:span text:style-name="T33">o</text:span><text:span text:style-name="T12">, oltre di nove altri rilevanti misfatti, giunti gli atti al Consiglio nel momento della seduta.</text:span></text:p>
      <text:p text:style-name="P82"/>
      <text:p text:style-name="P56">Sulle quistioni proposte dal Presid<text:span text:style-name="T171">e</text:span>nte</text:p>
      <text:p text:style-name="P106"/>
      <text:p text:style-name="P121"><text:span text:style-name="T171">I</text:span>L <text:span text:style-name="T171">CONSIGLIO</text:span> D<text:span text:style-name="T171">I</text:span> G<text:span text:style-name="T171">U</text:span>ERRA</text:p>
      <text:p text:style-name="P106"/>
      <text:p text:style-name="P106">Considerando, che il solo elemento dell'arresto de’ m<text:span text:style-name="T171">ede</text:span>s<text:span text:style-name="T171">i</text:span>mi in atto di resistenza ed attacco alla forza pubblica è una pruova la più convincente di avere <text:span text:style-name="T171">essi</text:span> scorso la campagna in comitiva armata. – Che eglino medesimi hanno candidamente confessata la s<text:span text:style-name="T171">co</text:span>rreria ne' di loro interrogatorii. – Che la voluminosa processura offre d'altronde le più incontra stabili e luminose pruove. </text:p>
      <text:p text:style-name="P82"/>
      <text:p text:style-name="P56">A voti unanimi</text:p>
      <text:p text:style-name="P106"/>
      <text:p text:style-name="P106">Ed uniformemente alla dimanda del Pubblico Ministero Relatore. </text:p>
      <text:p text:style-name="P120"/>
      <text:p text:style-name="P183"><text:span text:style-name="T12">HA </text:span><text:span text:style-name="T33">DICHIARATO</text:span></text:p>
      <text:p text:style-name="P141"/>
      <text:p text:style-name="P168"><text:span text:style-name="T12">Consta che i quattro accusati di sopra siansi resi </text:span><text:span text:style-name="T33">colpevoli</text:span><text:span text:style-name="T12"> d'incesso in Comitiva armata per la cam</text:span><text:span text:style-name="T33">pa</text:span><text:span text:style-name="T12">gna commettendo misfatti, delitti ed altri eccessi, tra quali quelli enunciati nell'atto di accusa al n.° di 19, oltre a 9 altri rilevanti, giunti gli atti nel momento della seduta. </text:span></text:p>
      <text:p text:style-name="P121"/>
      <text:p text:style-name="P56"><text:soft-page-break/>Sulla quistione di dritto</text:p>
      <text:p text:style-name="P140"/>
      <text:p text:style-name="P184"><text:span text:style-name="T35">I</text:span><text:span text:style-name="T12">L </text:span><text:span text:style-name="T35">CONSIGLIO</text:span><text:span text:style-name="T12"> D GUERRA</text:span></text:p>
      <text:p text:style-name="P106"/>
      <text:p text:style-name="P170"><text:span text:style-name="T12">Visti gli articoli 4. del Real Decreto del 30 ago sto 1821, 1. Decreto del 18 agosto 1845, 369 statuto Penale Militare, 296 </text:span><text:span text:style-name="T35">l</text:span><text:span text:style-name="T12">eggi di </text:span><text:span text:style-name="T33">Procedura</text:span><text:span text:style-name="T12"> penale,) e </text:span><text:span text:style-name="T35">20</text:span><text:span text:style-name="T12"> Comma 1. leggi penali, applicati in virtù del</text:span> <text:span text:style-name="T12">l'art. 2. dell'Editto del 24 gennaio ul</text:span><text:span text:style-name="T33">t</text:span><text:span text:style-name="T12">imo emesso dal prelodato signor Maresciallo di Campo Marchese </text:span><text:span text:style-name="T33">Nunziante.</text:span><text:span text:style-name="T12"> Facendo dritto alla requisitoria del Pubblico Ministero Relatore. </text:span></text:p>
      <text:p text:style-name="P106"/>
      <text:p text:style-name="P56">Alla unanimità istessa</text:p>
      <text:p text:style-name="P56"/>
      <text:p text:style-name="P56">Ha condannato e condanna</text:p>
      <text:p text:style-name="P106"/>
      <text:p text:style-name="P106">quattro accusati – Giuseppe De Simone, Pietro Scigliano, Gaetano Vitale, e Michele Tropea alla pena di morte da eseguirsi per via di fucilazione, dopo il periodo di ore 19 di cappella, ed alle spese del giudizio, a cura e diligenza del Capitano Relatore. Ordina infine la stampa di n.° 200 estratti della presente Sentenza per renderla di ragione pubblica. </text:p>
      <text:p text:style-name="P82">Fatto, giudicato e pubblicato, oggi, giorno, mese ed anno come sopra alle ore venti <text:span text:style-name="T137">d'Italia.</text:span> </text:p>
      <text:p text:style-name="P106"/>
      <text:p text:style-name="P56">Firmati </text:p>
      <text:p text:style-name="P106"/>
      <table:table table:name="Tabella28" table:style-name="Tabella28">
        <table:table-column table:style-name="Tabella28.A"/>
        <table:table-column table:style-name="Tabella28.B"/>
        <table:table-row>
          <table:table-cell table:style-name="Tabella28.A1" office:value-type="string">
            <text:p text:style-name="P106">D. Pietro Bartolomasi Maggiore Presidente. </text:p>
            <text:p text:style-name="P106">D. Stefano Neri Capitano del 2. di Linea.</text:p>
            <text:p text:style-name="P106">D. Eugenio Lo Cascio Capitano di Artiglieria. </text:p>
            <text:p text:style-name="P106">D. Beniamino Del Giudice 1. Tenente del 2. di Linea. </text:p>
            <text:p text:style-name="P106">D. Antonio Cerniglia idem. Idem.</text:p>
            <text:p text:style-name="P106">D. Francesco Vaiscardi 2. Tenente idem.</text:p>
            <text:p text:style-name="P106">D. Nicola Viserta idem. idem. </text:p>
            <text:p text:style-name="P82">D. Bernardo Polidoro Alfiere idem. </text:p>
            <text:p text:style-name="P82">Raffaele D'Alessandro Caporale Cancelliere. </text:p>
          </table:table-cell>
          <table:table-cell table:style-name="Tabella28.B1" office:value-type="string">
            <text:p text:style-name="P461">Giudici</text:p>
          </table:table-cell>
        </table:table-row>
      </table:table>
      <text:p text:style-name="P106"/>
      <text:p text:style-name="P122">V<text:span text:style-name="T171">I</text:span>STO</text:p>
      <text:p text:style-name="P122"/>
      <text:p text:style-name="P57"><text:span text:style-name="T171">I</text:span>l capitano Commessario del Re Relatore </text:p>
      <text:p text:style-name="P123"><text:soft-page-break/></text:p>
      <text:p text:style-name="P123">BENEDETTO DE C<text:span text:style-name="T172">O</text:span>NT<text:span text:style-name="T172">I</text:span> CHEL<text:span text:style-name="T172">I</text:span>.</text:p>
      <text:p text:style-name="P123"/>
      <text:p text:style-name="P147"><text:span text:style-name="T12">Certifico io qui sottoscritto Cancelliere come la presente Sentenza dopo il periodo di ore 19 di cap pella, pei </text:span><text:span text:style-name="T36">contorti</text:span><text:span text:style-name="T12"> della Religione, ha avuto il suo pieno adempimento oggi infrascritto giorno alle ore 10 a. m., e che i quattro condannati di sopra son rimasti estinti sotto la scarica di fucileria di un di staccamento del 2. Reggimento di Linea incaricato della esecuzione. </text:span></text:p>
      <text:p text:style-name="P82">Cosenza li 6 aprile 1850. </text:p>
      <text:p text:style-name="P52"><text:span text:style-name="T172">I</text:span>l Caporale Cancelliere</text:p>
      <text:p text:style-name="P133">RAFFAELE D'ALESSANDRO. </text:p>
      <text:p text:style-name="P142"/>
      <text:p text:style-name="P143">VISTO</text:p>
      <text:p text:style-name="P143"/>
      <text:p text:style-name="P58"><text:span text:style-name="T172">I</text:span>l Capitano Commessario del Re Relatore </text:p>
      <text:p text:style-name="P124"/>
      <text:p text:style-name="P124">BENEDETTO DE C<text:span text:style-name="T172">O</text:span>NT<text:span text:style-name="T172">I</text:span> CHEL<text:span text:style-name="T172">I</text:span>.</text:p>
      <text:p text:style-name="P107"/>
      <text:p text:style-name="P259">MANIFESTO</text:p>
      <text:p text:style-name="P107"/>
      <text:p text:style-name="P107"><text:span text:style-name="T172">I</text:span>l Consiglio di Guerra Subitaneo da me stabilito in questa Provincia per giudicare i briganti, non che i loro fautori, corrispondenti e spie, con la sentenza pronunziata il giorno 5 del corrente mese a carico della Comitiva di Giuseppe De Simone soprannominato Ntò Ntò, ha dimostrato qual fine spetta a quei Malfattori che riluttanti alla presen<text:span text:style-name="T138">t</text:span>azione, vengono assicurati dalla <text:span text:style-name="T138">pubblica</text:span> forza – Per essi non vi ha altra pena che la morte, quando che per gli altri, godenti del beneficio della presentazione che seco porta uno scenamento di pena, andrà sempre escluso quel giudizio finale – Coloro quindi che tanto perversi quanto nemici di loro stessi, non corrono spontanei e solleciti a C0stituirsi in potere della giustizia, dimostrano chiara e decisa la volontà di voler perdurare nella via delle colpe e dei misfatti, ed io costretto a rad doppiar di rigore, siccome promisi, col fermo proponimento di corrispondere alle sagge e paterne vedute dell'Augusto Nostro Sovrano (D. G.) che vuole veder libere da brigantaggio queste contra de, stabilirò per ciascuno di essi un corrisponden<text:span text:style-name="T138">t</text:span>e taglione, e quindi abbandonati alla persecuzione della pubblica forza, incontreranno dovunque la distruzione e la morte. </text:p>
      <text:p text:style-name="P108"><text:soft-page-break/>Pria però di ricorrere a siffatto estremo partito, giustizia vuole ch'io renda di pubblica <text:span text:style-name="T138">ragione</text:span> col sottoposto quadro gli scorridori di campagna che debbonsi tuttavia assicurare alla giustizia, po tendo stare che fra coloro che van compresi nel notamento trasmessomi dalla Procura Generale del Re, vi siano di quelli che per la natura dei reati <text:span text:style-name="T138">co</text:span>mmessi, o perché al presente non iscorrono la Campagna, credono in buona fede di non appartene<text:span text:style-name="T138">r</text:span>e a quella classe di malfattori, e trascurano di presentarsi. -Volendo pertanto che a tutti sia nota quella mia decisione, e che a quei tristi sia dato il tempo di attenersi al loro migliore Partito, rimane stabilito quanto siegue: </text:p>
      <text:p text:style-name="P108"/>
      <text:p text:style-name="P59">Art. <text:span text:style-name="T173">1</text:span>.° ed unico </text:p>
      <text:p text:style-name="P108"/>
      <text:p text:style-name="P108">Gli scorridori di campagna, veruno eccettuato, che nel termine di giorni venti, a contare dalla pubblicazione del presente manifesto, non effettui ranno nei modi legali la loro presentazione, sa ranno tutti colpiti dalla legge del taglione, e co me tali potranno essere da chiunque assicurati al la giustizia, ed in qualsiasi modo. </text:p>
      <text:p text:style-name="P82">Rimane a cura dei signori Regii Giudici, Sin possibile a questa mia prescrizione. </text:p>
      <text:p text:style-name="P108">Cosenza 6 aprile 1850 –</text:p>
      <text:p text:style-name="P53"><text:span text:style-name="T173">I</text:span>l Maresciallo di Campo</text:p>
      <text:p text:style-name="P134">MARCH<text:span text:style-name="T173">ESE</text:span> N<text:span text:style-name="T173">UNZI</text:span>ANTE</text:p>
      <text:p text:style-name="P53"/>
      <text:p text:style-name="P45"><text:span text:style-name="T173">N</text:span>otamento degli Scorridori di Campagna che restano tuttavia ad assicurarsi alla giustizia. </text:p>
      <text:p text:style-name="P245"><text:s/></text:p>
      <table:table table:name="Tabella8" table:style-name="Tabella8">
        <table:table-column table:style-name="Tabella8.A"/>
        <table:table-column table:style-name="Tabella8.B"/>
        <table:table-row table:style-name="Tabella8.1">
          <table:table-cell table:style-name="Tabella8.A1" office:value-type="string">
            <text:p text:style-name="P268">NOMI E COGNOMI</text:p>
          </table:table-cell>
          <table:table-cell table:style-name="Tabella8.B1" office:value-type="string">
            <text:p text:style-name="P470">PATRIA</text:p>
          </table:table-cell>
        </table:table-row>
        <table:table-row table:style-name="Tabella8.2">
          <table:table-cell table:style-name="Tabella8.A2" office:value-type="string">
            <text:p text:style-name="P193"><text:span text:style-name="T74"><text:tab/></text:span><text:span text:style-name="T83">Provincia di Cosenza</text:span></text:p>
          </table:table-cell>
          <table:table-cell table:style-name="Tabella8.B2" office:value-type="string">
            <text:p text:style-name="P441"/>
          </table:table-cell>
        </table:table-row>
        <table:table-row table:style-name="Tabella8.3">
          <table:table-cell table:style-name="Tabella8.A3" office:value-type="string">
            <text:p text:style-name="P193"><text:span text:style-name="T77">Raffaele Amone (Capo di </text:span><text:span text:style-name="T80">Comitiva</text:span><text:span text:style-name="T77"> col taglione di D. 300, che verrà accresciut</text:span><text:span text:style-name="T80">o</text:span><text:span text:style-name="T77">)</text:span></text:p>
          </table:table-cell>
          <table:table-cell table:style-name="Tabella8.B2" office:value-type="string">
            <text:p text:style-name="P441"/>
            <text:p text:style-name="P338">Trenta</text:p>
          </table:table-cell>
        </table:table-row>
        <table:table-row table:style-name="Tabella8.4">
          <table:table-cell table:style-name="Tabella8.A4" office:value-type="string">
            <text:p text:style-name="P198">Filippo Curci</text:p>
          </table:table-cell>
          <table:table-cell table:style-name="Tabella8.B4" office:value-type="string">
            <text:p text:style-name="P338">idem<text:tab/></text:p>
          </table:table-cell>
        </table:table-row>
        <table:table-row table:style-name="Tabella8.5">
          <table:table-cell table:style-name="Tabella8.A4" office:value-type="string">
            <text:p text:style-name="P198">Fortunato Federico</text:p>
          </table:table-cell>
          <table:table-cell table:style-name="Tabella8.B4" office:value-type="string">
            <text:p text:style-name="P338">idem<text:tab/></text:p>
          </table:table-cell>
        </table:table-row>
        <table:table-row table:style-name="Tabella8.6">
          <table:table-cell table:style-name="Tabella8.A4" office:value-type="string">
            <text:p text:style-name="P198">Pietro Michele Rogato</text:p>
          </table:table-cell>
          <table:table-cell table:style-name="Tabella8.B4" office:value-type="string">
            <text:p text:style-name="P338">idem<text:tab/></text:p>
          </table:table-cell>
        </table:table-row>
        <table:table-row table:style-name="Tabella8.7">
          <table:table-cell table:style-name="Tabella8.A4" office:value-type="string">
            <text:p text:style-name="P198">Savario Trozaoto</text:p>
          </table:table-cell>
          <table:table-cell table:style-name="Tabella8.B4" office:value-type="string">
            <text:p text:style-name="P338">idem<text:tab/></text:p>
          </table:table-cell>
        </table:table-row>
        <table:table-row table:style-name="Tabella8.7">
          <table:table-cell table:style-name="Tabella8.A4" office:value-type="string">
            <text:p text:style-name="P198">Domenico Furaca</text:p>
          </table:table-cell>
          <table:table-cell table:style-name="Tabella8.B4" office:value-type="string">
            <text:p text:style-name="P338">idem<text:tab/></text:p>
          </table:table-cell>
        </table:table-row>
        <text:soft-page-break/>
        <table:table-row table:style-name="Tabella8.9">
          <table:table-cell table:style-name="Tabella8.A3" office:value-type="string">
            <text:p text:style-name="P198">Pietro Carra ve ita (Capo di Comitiva col taglione di D. 200, che verrà accresciuto)</text:p>
          </table:table-cell>
          <table:table-cell table:style-name="Tabella8.B2" office:value-type="string">
            <text:p text:style-name="P338">Lappano</text:p>
          </table:table-cell>
        </table:table-row>
        <table:table-row table:style-name="Tabella8.6">
          <table:table-cell table:style-name="Tabella8.A4" office:value-type="string">
            <text:p text:style-name="P198">Francesco Carravetta</text:p>
          </table:table-cell>
          <table:table-cell table:style-name="Tabella8.B4" office:value-type="string">
            <text:p text:style-name="P338">idem<text:tab/></text:p>
          </table:table-cell>
        </table:table-row>
        <table:table-row table:style-name="Tabella8.7">
          <table:table-cell table:style-name="Tabella8.A4" office:value-type="string">
            <text:p text:style-name="P198">Luigi di Biase</text:p>
          </table:table-cell>
          <table:table-cell table:style-name="Tabella8.B4" office:value-type="string">
            <text:p text:style-name="P338">idem<text:tab/></text:p>
          </table:table-cell>
        </table:table-row>
        <table:table-row table:style-name="Tabella8.12">
          <table:table-cell table:style-name="Tabella8.A4" office:value-type="string">
            <text:p text:style-name="P198">Pietro Laudonia</text:p>
          </table:table-cell>
          <table:table-cell table:style-name="Tabella8.B4" office:value-type="string">
            <text:p text:style-name="P338">idem<text:tab/></text:p>
          </table:table-cell>
        </table:table-row>
        <table:table-row table:style-name="Tabella8.12">
          <table:table-cell table:style-name="Tabella8.A4" office:value-type="string">
            <text:p text:style-name="P198">Giovanili Scarpello</text:p>
          </table:table-cell>
          <table:table-cell table:style-name="Tabella8.B4" office:value-type="string">
            <text:p text:style-name="P338">idem<text:tab/></text:p>
          </table:table-cell>
        </table:table-row>
        <table:table-row table:style-name="Tabella8.12">
          <table:table-cell table:style-name="Tabella8.A4" office:value-type="string">
            <text:p text:style-name="P198">Giovanni Linieri</text:p>
          </table:table-cell>
          <table:table-cell table:style-name="Tabella8.B4" office:value-type="string">
            <text:p text:style-name="P338">idem<text:tab/></text:p>
          </table:table-cell>
        </table:table-row>
        <table:table-row table:style-name="Tabella8.5">
          <table:table-cell table:style-name="Tabella8.A4" office:value-type="string">
            <text:p text:style-name="P198">Pietro Michele Pisani</text:p>
          </table:table-cell>
          <table:table-cell table:style-name="Tabella8.B4" office:value-type="string">
            <text:p text:style-name="P338">Pedace</text:p>
          </table:table-cell>
        </table:table-row>
        <table:table-row table:style-name="Tabella8.16">
          <table:table-cell table:style-name="Tabella8.A4" office:value-type="string">
            <text:p text:style-name="P198">Raffaele Cava</text:p>
          </table:table-cell>
          <table:table-cell table:style-name="Tabella8.B4" office:value-type="string">
            <text:p text:style-name="P338">idem</text:p>
          </table:table-cell>
        </table:table-row>
        <table:table-row table:style-name="Tabella8.12">
          <table:table-cell table:style-name="Tabella8.A4" office:value-type="string">
            <text:p text:style-name="P198">Antonio Curcio Carrozzino</text:p>
          </table:table-cell>
          <table:table-cell table:style-name="Tabella8.B4" office:value-type="string">
            <text:p text:style-name="P338">idem<text:tab/></text:p>
          </table:table-cell>
        </table:table-row>
        <table:table-row table:style-name="Tabella8.6">
          <table:table-cell table:style-name="Tabella8.A4" office:value-type="string">
            <text:p text:style-name="P198">Pasquale Salatino</text:p>
          </table:table-cell>
          <table:table-cell table:style-name="Tabella8.B4" office:value-type="string">
            <text:p text:style-name="P338">idem<text:tab/></text:p>
          </table:table-cell>
        </table:table-row>
        <table:table-row table:style-name="Tabella8.12">
          <table:table-cell table:style-name="Tabella8.A4" office:value-type="string">
            <text:p text:style-name="P193"><text:span text:style-name="T79">Tommaso</text:span><text:span text:style-name="T77"> Piraiuo</text:span></text:p>
          </table:table-cell>
          <table:table-cell table:style-name="Tabella8.B4" office:value-type="string">
            <text:p text:style-name="P338">Serra <text:span text:style-name="T173">P</text:span>edace</text:p>
          </table:table-cell>
        </table:table-row>
        <table:table-row table:style-name="Tabella8.7">
          <table:table-cell table:style-name="Tabella8.A4" office:value-type="string">
            <text:p text:style-name="P198"><text:s/>Santo Gallo </text:p>
          </table:table-cell>
          <table:table-cell table:style-name="Tabella8.B4" office:value-type="string">
            <text:p text:style-name="P338"><text:span text:style-name="T174">R</text:span>ovi<text:span text:style-name="T174">t</text:span>o</text:p>
          </table:table-cell>
        </table:table-row>
        <table:table-row table:style-name="Tabella8.16">
          <table:table-cell table:style-name="Tabella8.A4" office:value-type="string">
            <text:p text:style-name="P198">Raffaele Mazzei</text:p>
          </table:table-cell>
          <table:table-cell table:style-name="Tabella8.B4" office:value-type="string">
            <text:p text:style-name="P340"><text:span text:style-name="T174">R</text:span>ovi<text:span text:style-name="T174">t</text:span>o o Motta</text:p>
          </table:table-cell>
        </table:table-row>
        <table:table-row table:style-name="Tabella8.12">
          <table:table-cell table:style-name="Tabella8.A4" office:value-type="string">
            <text:p text:style-name="P198">Pietro Gri<text:span text:style-name="T174">m</text:span>a di</text:p>
          </table:table-cell>
          <table:table-cell table:style-name="Tabella8.B4" office:value-type="string">
            <text:p text:style-name="P338">idem<text:tab/></text:p>
          </table:table-cell>
        </table:table-row>
        <table:table-row table:style-name="Tabella8.7">
          <table:table-cell table:style-name="Tabella8.A4" office:value-type="string">
            <text:p text:style-name="P198">Giuseppe Corchiola</text:p>
          </table:table-cell>
          <table:table-cell table:style-name="Tabella8.B4" office:value-type="string">
            <text:p text:style-name="P338"><text:span text:style-name="T174">Rovito</text:span> <text:span text:style-name="T174">F</text:span>la<text:span text:style-name="T174">v</text:span>etto</text:p>
          </table:table-cell>
        </table:table-row>
        <table:table-row table:style-name="Tabella8.4">
          <table:table-cell table:style-name="Tabella8.A4" office:value-type="string">
            <text:p text:style-name="P198">Giuseppe Magarò</text:p>
          </table:table-cell>
          <table:table-cell table:style-name="Tabella8.B4" office:value-type="string">
            <text:p text:style-name="P338">Spezzano grande</text:p>
          </table:table-cell>
        </table:table-row>
        <table:table-row table:style-name="Tabella8.4">
          <table:table-cell table:style-name="Tabella8.A4" office:value-type="string">
            <text:p text:style-name="P198">Andrea Greco</text:p>
          </table:table-cell>
          <table:table-cell table:style-name="Tabella8.B4" office:value-type="string">
            <text:p text:style-name="P338"><text:span text:style-name="T173">S</text:span>pezzano Piccato</text:p>
          </table:table-cell>
        </table:table-row>
        <table:table-row table:style-name="Tabella8.7">
          <table:table-cell table:style-name="Tabella8.A4" office:value-type="string">
            <text:p text:style-name="P198">Luigi Cozz<text:span text:style-name="T174">a</text:span></text:p>
          </table:table-cell>
          <table:table-cell table:style-name="Tabella8.B4" office:value-type="string">
            <text:p text:style-name="P338">idem<text:tab/></text:p>
          </table:table-cell>
        </table:table-row>
        <table:table-row table:style-name="Tabella8.6">
          <table:table-cell table:style-name="Tabella8.A4" office:value-type="string">
            <text:p text:style-name="P198">Giuseppe Scarcella</text:p>
          </table:table-cell>
          <table:table-cell table:style-name="Tabella8.B4" office:value-type="string">
            <text:p text:style-name="P338">idem<text:tab/></text:p>
          </table:table-cell>
        </table:table-row>
        <table:table-row table:style-name="Tabella8.7">
          <table:table-cell table:style-name="Tabella8.A4" office:value-type="string">
            <text:p text:style-name="P198">Gabriele Pollilo</text:p>
          </table:table-cell>
          <table:table-cell table:style-name="Tabella8.B4" office:value-type="string">
            <text:p text:style-name="P338">idem<text:tab/></text:p>
          </table:table-cell>
        </table:table-row>
        <table:table-row table:style-name="Tabella8.7">
          <table:table-cell table:style-name="Tabella8.A4" office:value-type="string">
            <text:p text:style-name="P198">Pietro Branca (Capo di Co<text:span text:style-name="T174">mit</text:span>iva col taglione di D. 100, che verrà accresciuto)</text:p>
          </table:table-cell>
          <table:table-cell table:style-name="Tabella8.B4" office:value-type="string">
            <text:p text:style-name="P346">Feruci</text:p>
          </table:table-cell>
        </table:table-row>
        <table:table-row table:style-name="Tabella8.30">
          <table:table-cell table:style-name="Tabella8.A4" office:value-type="string">
            <text:p text:style-name="P198">Rosario Turano</text:p>
          </table:table-cell>
          <table:table-cell table:style-name="Tabella8.B2" office:value-type="string">
            <text:p text:style-name="P338">S. Pietro in Guard<text:span text:style-name="T174">ia</text:span> </text:p>
          </table:table-cell>
        </table:table-row>
        <table:table-row table:style-name="Tabella8.12">
          <table:table-cell table:style-name="Tabella8.A4" office:value-type="string">
            <text:p text:style-name="P198">Nicola Spagn<text:span text:style-name="T174">uolo</text:span></text:p>
          </table:table-cell>
          <table:table-cell table:style-name="Tabella8.B2" office:value-type="string">
            <text:p text:style-name="P453"><text:span text:style-name="T81">T</text:span><text:span text:style-name="T77">orzano</text:span></text:p>
          </table:table-cell>
        </table:table-row>
        <table:table-row table:style-name="Tabella8.5">
          <table:table-cell table:style-name="Tabella8.A4" office:value-type="string">
            <text:p text:style-name="P193"><text:span text:style-name="T77">Ferd</text:span><text:span text:style-name="T78">i</text:span><text:span text:style-name="T77">na</text:span><text:span text:style-name="T78">n</text:span><text:span text:style-name="T77">do </text:span><text:span text:style-name="T81">B</text:span><text:span text:style-name="T77">arberio</text:span></text:p>
          </table:table-cell>
          <table:table-cell table:style-name="Tabella8.B4" office:value-type="string">
            <text:p text:style-name="P338">idem</text:p>
          </table:table-cell>
        </table:table-row>
        <table:table-row table:style-name="Tabella8.4">
          <table:table-cell table:style-name="Tabella8.A4" office:value-type="string">
            <text:p text:style-name="P198">D. Alessandro Greco</text:p>
          </table:table-cell>
          <table:table-cell table:style-name="Tabella8.B4" office:value-type="string">
            <text:p text:style-name="P453"><text:span text:style-name="T77">Mon</text:span><text:span text:style-name="T81">tato</text:span></text:p>
          </table:table-cell>
        </table:table-row>
        <table:table-row table:style-name="Tabella8.16">
          <table:table-cell table:style-name="Tabella8.A4" office:value-type="string">
            <text:p text:style-name="P193"><text:span text:style-name="T77">Gennaro Emmanuele (Capo</text:span><text:span text:style-name="T74"> </text:span><text:span text:style-name="T77">di Comitiva col taglione di D. 200, che verrà accresciuto)</text:span></text:p>
          </table:table-cell>
          <table:table-cell table:style-name="Tabella8.B4" office:value-type="string">
            <text:p text:style-name="P338">Mongrassano</text:p>
          </table:table-cell>
        </table:table-row>
        <table:table-row table:style-name="Tabella8.7">
          <table:table-cell table:style-name="Tabella8.A4" office:value-type="string">
            <text:p text:style-name="P198">Francesco Lavalle</text:p>
          </table:table-cell>
          <table:table-cell table:style-name="Tabella8.B4" office:value-type="string">
            <text:p text:style-name="P338">idem</text:p>
          </table:table-cell>
        </table:table-row>
        <text:soft-page-break/>
        <table:table-row table:style-name="Tabella8.9">
          <table:table-cell table:style-name="Tabella8.A3" office:value-type="string">
            <text:p text:style-name="P198">Giuseppe Pena</text:p>
          </table:table-cell>
          <table:table-cell table:style-name="Tabella8.B2" office:value-type="string">
            <text:p text:style-name="P338">idem<text:tab/></text:p>
          </table:table-cell>
        </table:table-row>
        <table:table-row table:style-name="Tabella8.12">
          <table:table-cell table:style-name="Tabella8.A4" office:value-type="string">
            <text:p text:style-name="P198">Giovanni Sarro</text:p>
          </table:table-cell>
          <table:table-cell table:style-name="Tabella8.B4" office:value-type="string">
            <text:p text:style-name="P338">S. Giacomo</text:p>
          </table:table-cell>
        </table:table-row>
        <table:table-row table:style-name="Tabella8.7">
          <table:table-cell table:style-name="Tabella8.A4" office:value-type="string">
            <text:p text:style-name="P198">Francesco Saverio Sta<text:span text:style-name="T174">m</text:span>ile</text:p>
          </table:table-cell>
          <table:table-cell table:style-name="Tabella8.B4" office:value-type="string">
            <text:p text:style-name="P338">idem</text:p>
          </table:table-cell>
        </table:table-row>
        <table:table-row table:style-name="Tabella8.6">
          <table:table-cell table:style-name="Tabella8.A3" office:value-type="string">
            <text:p text:style-name="P198">D. Domenico Falco (Capo di Comitiva col taglione di <text:span text:style-name="T175">D</text:span>.<text:span text:style-name="T73"> </text:span>500, che verrà accresciuto)</text:p>
          </table:table-cell>
          <table:table-cell table:style-name="Tabella8.B2" office:value-type="string">
            <text:p text:style-name="P338">Rossano</text:p>
          </table:table-cell>
        </table:table-row>
        <table:table-row table:style-name="Tabella8.7">
          <table:table-cell table:style-name="Tabella8.A4" office:value-type="string">
            <text:p text:style-name="P198">Pasquale Aurea Anania</text:p>
          </table:table-cell>
          <table:table-cell table:style-name="Tabella8.B4" office:value-type="string">
            <text:p text:style-name="P347">Longobucco</text:p>
          </table:table-cell>
        </table:table-row>
        <table:table-row table:style-name="Tabella8.16">
          <table:table-cell table:style-name="Tabella8.A3" office:value-type="string">
            <text:p text:style-name="P198">Giuseppe Vacca</text:p>
          </table:table-cell>
          <table:table-cell table:style-name="Tabella8.B2" office:value-type="string">
            <text:p text:style-name="P338">Morano</text:p>
          </table:table-cell>
        </table:table-row>
        <table:table-row table:style-name="Tabella8.42">
          <table:table-cell table:style-name="Tabella8.A4" office:value-type="string">
            <text:p text:style-name="P193"><text:span text:style-name="T74"><text:s/></text:span><text:span text:style-name="T77">Raffaele Rio Risu</text:span><text:span text:style-name="T82">t</text:span><text:span text:style-name="T77">to</text:span></text:p>
          </table:table-cell>
          <table:table-cell table:style-name="Tabella8.B2" office:value-type="string">
            <text:p text:style-name="P338">Lungro</text:p>
          </table:table-cell>
        </table:table-row>
        <table:table-row table:style-name="Tabella8.6">
          <table:table-cell table:style-name="Tabella8.A3" office:value-type="string">
            <text:p text:style-name="P193"><text:span text:style-name="T74"><text:s/></text:span><text:span text:style-name="T77">Lorenzo Cerchiar</text:span><text:span text:style-name="T82">a</text:span></text:p>
          </table:table-cell>
          <table:table-cell table:style-name="Tabella8.B2" office:value-type="string">
            <text:p text:style-name="P453"><text:span text:style-name="T77">S. Lorenzo Belizz</text:span><text:span text:style-name="T82">i</text:span></text:p>
          </table:table-cell>
        </table:table-row>
        <table:table-row table:style-name="Tabella8.16">
          <table:table-cell table:style-name="Tabella8.A3" office:value-type="string">
            <text:p text:style-name="P66">Prov. di Catanzaro</text:p>
          </table:table-cell>
          <table:table-cell table:style-name="Tabella8.B2" office:value-type="string">
            <text:p text:style-name="P347"/>
          </table:table-cell>
        </table:table-row>
        <table:table-row table:style-name="Tabella8.12">
          <table:table-cell table:style-name="Tabella8.A3" office:value-type="string">
            <text:p text:style-name="P198">Luigi Caligiuri</text:p>
          </table:table-cell>
          <table:table-cell table:style-name="Tabella8.B2" office:value-type="string">
            <text:p text:style-name="P338">Soveria</text:p>
          </table:table-cell>
        </table:table-row>
        <table:table-row table:style-name="Tabella8.16">
          <table:table-cell table:style-name="Tabella8.A4" office:value-type="string">
            <text:p text:style-name="P181"><text:span text:style-name="T84">Pro</text:span><text:span text:style-name="T87">v</text:span><text:span text:style-name="T84">. di Basilicata</text:span></text:p>
          </table:table-cell>
          <table:table-cell table:style-name="Tabella8.B4" office:value-type="string">
            <text:p text:style-name="P338"/>
          </table:table-cell>
        </table:table-row>
        <table:table-row table:style-name="Tabella8.47">
          <table:table-cell table:style-name="Tabella8.A4" office:value-type="string">
            <text:p text:style-name="P198">Francesco Armando</text:p>
          </table:table-cell>
          <table:table-cell table:style-name="Tabella8.B4" office:value-type="string">
            <text:p text:style-name="P338">Moliterno</text:p>
          </table:table-cell>
        </table:table-row>
      </table:table>
      <text:p text:style-name="P171"/>
      <text:p text:style-name="P171">NOTA – Ove mai ve ne fossero degli altri, i sig<text:span text:style-name="T175">nori </text:span>Regi Giudici, <text:span text:style-name="T175">Sindaci</text:span>; e Capi Urbani farau subito pervenire le opportune <text:span text:style-name="T175">noti</text:span>zie. </text:p>
      <text:p text:style-name="P171"/>
      <text:p text:style-name="P171"/>
      <table:table table:name="Tabella29" table:style-name="Tabella29">
        <table:table-column table:style-name="Tabella29.A"/>
        <table:table-column table:style-name="Tabella29.B"/>
        <table:table-column table:style-name="Tabella29.C"/>
        <table:table-row>
          <table:table-cell table:style-name="Tabella29.A1" office:value-type="string">
            <text:p text:style-name="P17">ANNO <text:span text:style-name="T139">III.</text:span></text:p>
          </table:table-cell>
          <table:table-cell table:style-name="Tabella29.A1" office:value-type="string">
            <text:p text:style-name="P497"><text:span text:style-name="T176">Venerdì 19</text:span> Aprile 1850. </text:p>
          </table:table-cell>
          <table:table-cell table:style-name="Tabella29.A1" office:value-type="string">
            <text:p text:style-name="P17">Num. <text:span text:style-name="T154">88</text:span></text:p>
          </table:table-cell>
        </table:table-row>
        <table:table-row>
          <table:table-cell table:style-name="Tabella29.A1" table:number-columns-spanned="3" office:value-type="string">
            <text:p text:style-name="P34">L’ARALDO</text:p>
          </table:table-cell>
          <table:covered-table-cell/>
          <table:covered-table-cell/>
        </table:table-row>
        <table:table-row>
          <table:table-cell table:style-name="Tabella29.A1" office:value-type="string">
            <text:p text:style-name="P315">GIORNALE</text:p>
          </table:table-cell>
          <table:table-cell table:style-name="Tabella29.A1" office:value-type="string">
            <text:p text:style-name="P332"><text:s/>MILITARE <text:span text:style-name="T96">SCIENTIFICO</text:span> </text:p>
          </table:table-cell>
          <table:table-cell table:style-name="Tabella29.A1" office:value-type="string">
            <text:p text:style-name="P315">LETTERARIO</text:p>
          </table:table-cell>
        </table:table-row>
      </table:table>
      <text:p text:style-name="P172"/>
      <text:p text:style-name="P172"><text:span text:style-name="T176">NAPOLI </text:span>1<text:span text:style-name="T176">7</text:span> <text:span text:style-name="T96">APRILE</text:span></text:p>
      <text:p text:style-name="P109"/>
      <text:p text:style-name="P109">Le nostre previsioni non erano mal fondate in torno alla distruzione del brigantaggio nelle Calabrie, i fatti certificano chiaramente quanto le parole non potrebbero forse rappresentare. <text:span text:style-name="T176">Il </text:span>seguente Manifesto dell'insigne Maresciallo Nunziante che fa seguito a quelli da noi dati lunedì e martedì scorso ne numeri 84 e 85, ne annunzia altro conflitto ed altra cattura. Pare dunque prossimo lo scioglimento di questo <text:soft-page-break/>dramma, dal perché a pochi superstiti briganti non resta che il dilemma della presentazione spontanea o la in cessante persecuzione. </text:p>
      <text:p text:style-name="P109"/>
      <text:p text:style-name="P260">MANIFESTO</text:p>
      <text:p text:style-name="P109"/>
      <text:p text:style-name="P171"><text:span text:style-name="T12">Un tal Francesco Armando di </text:span><text:span text:style-name="T19">Moliterno</text:span><text:span text:style-name="T12"> Provincia di Basilicata che scorre da più tempo la Campagna commettendo misfatti di ogni sorta in unione al nominato Carmine Castriota di Cassa no, rifugiava or non è guari nel bosco di Caprarico in territorio di Dursi e prossimità di Policoro, credendo di eludere così la vigilanza della pubblica forza. Avvertiti gli Uffiziali D. Michele </text:span><text:span text:style-name="T36">G</text:span><text:span text:style-name="T12">iannone, e D. Francesco Lopez della Guardia di Pubblica Sicurezza, da me stabiliti in quelle vicinanze, dell'esistenza di quei due ladroni nel l'enunciato bosco, vi penetravano nel mattino del giorno 30 dello scorso mese con delle forze Militari ed Urbane, e dietro animato conflitto in mezzo al quale riusciva all'Armando di fuggire protetto dalla inaccessibilità di quei luoghi, cadeva ferito nelle mani della pubblica forza il di lui compagno Carmine Castriota – </text:span><text:span text:style-name="T37">I</text:span><text:span text:style-name="T12">n tal fatto in cui rimaneva gravemente ferito il forese Vito Manco che serviva di guida alla pubblica forza, distinguevansi gli enunciati due Uffiziali, non ch</text:span><text:span text:style-name="T37">e </text:span><text:span text:style-name="T12">le Guardie Urbane dei Comuni di Montalbano, Bernalda, e Pisticci, le quali emulando nell'attività e zelo quelle di questa Provincia, non tarderanno, io ne son certo, ad assicurare nei lacci della giustizia il superstite Armando. </text:span></text:p>
      <text:p text:style-name="P147"><text:span text:style-name="T12">Son meritevoli di elogio i signori D. Gennaro Federici, D. Nicola Rogges, D. Giovanni Ferri, D. Ni</text:span><text:span text:style-name="T37">c</text:span><text:span text:style-name="T12">ola Latronico, ed il Guarda Boschi D. Audrea Mazzei che guidavano quelle forze Urbane, non che il Sergente Torchia, Donnarumma e Racioppi, con le Guardie Zito, Lattuchella ed Angarola della Pubblica Sicurezza, che affrontarono con coraggio quei ri</text:span><text:span text:style-name="T36">b</text:span><text:span text:style-name="T12">aldi. </text:span></text:p>
      <text:p text:style-name="P173"><text:span text:style-name="T12">Altro avvenimento, e ben più </text:span><text:span text:style-name="T37">rimarchevole</text:span><text:span text:style-name="T12">, succedeva nei primordi di questo mese in Di stretto di Cotrone. </text:span></text:p>
      <text:p text:style-name="P173"><text:span text:style-name="T37">Il </text:span><text:span text:style-name="T12">sanguinario Francesco Reda di Motta Rovi to, altra volta Capo di Comitiva, separavasi da quella di Raffaele Arnone, e riducevasi ramingo e solo in contrada di Lupia tenimento di Caccnri – Quivi trovava ricovero a guisa di belva so</text:span><text:span text:style-name="T36">t</text:span><text:span text:style-name="T12">to aspri macigni coperti di fortissimi roveti, quando scoperto ed assalito da un Guardiano del sig. Barone Barracco a nome Saverio Aiello di S. Pietro in Guarano, cadeva gravemente ferito in potere dell'assalitore, il quale spingendosi arditamente innanzi e s</text:span><text:span text:style-name="T37">o</text:span><text:span text:style-name="T12">lo, bravava la disperata resistenza oppostagli dal malfattore. </text:span></text:p>
      <text:p text:style-name="P82"><text:soft-page-break/>Un tratto di tanto coraggio è stato da me ricompensato con una somma di denaro, e sono ben persuaso che il mio esempio verrà lenanche seguito da quello dei più ricchi proprietari di quel Distretto – Adempio intanto al dovere di manifestare il mio particolar gradimento al sig. Barone Birracco per l'interesse da lui mostrato nell'ispirare alle persone di suo servizio il sentimento della detestazione per lo brigantaggio, e più ancora l'obbligo di perseguitarlo – Colgo benanche quest'occasione per far le debite lodi al sig. Cav. D. Pietro Giudicessa di Spezzano Grande, non che al sig. D. Michele Marra di tappano, i quali si mostrano adesso <text:span text:style-name="T176">efficaci</text:span> cooperatori in promuovere la presentazione di quei malfattori. </text:p>
      <text:p text:style-name="P110">Gli enunciati fatti dimostrano all'evidenza non esservi sito che di continuo non sia perlustrato dalla pubblica forza, non ricovero che possa rimanere occulto all'attento e vigile sguardo dei foresi – Menomate in gran parte o distrutte le Comitive, a superstiti quaranta briganti non rimane oggi che il partito della presentazione, o di annidare come a lupi nei boschi, ben lontano com io sono dal credere che vi siano dei Calabresi cotanto tristi ed infami che ardiscano di accoglierli nel proprio letto – Qual mai <text:span text:style-name="T176">ostacolo</text:span> dunque potrà opporsi alla completa dis<text:span text:style-name="T176">t</text:span>ruzione di genia, se <text:span text:style-name="T176">all'attività</text:span> e zelo delle pubbliche forze si unisca il forte braccio dei foresi, ed il potente appoggio dei proprietari? <text:span text:style-name="T176">R</text:span>esterete ancora con la taccia d'aver per ignavia e debolezza meritato il giogo indegno di quei ladroni? <text:span text:style-name="T176">I</text:span>ndugierete a schiacciare la testa di quell'idra che più fiera potrebbe insorgere a vostro danno? Nol credo – Accorrete dunque solleciti e forti, mostratevi degni di vostra rinomanza, e fate che questa terra, ricca dei più bei doni della natura, possa godere anche quello più grande ed stimato della pace e tranquillità.</text:p>
      <text:p text:style-name="P110"/>
      <text:p text:style-name="P110">Siegue il quadro dei briganti assicurati alla giustizia dal 29 dello scorso mese a tutt'oggi. </text:p>
      <text:p text:style-name="P82">Cosenza 9 Aprile <text:span text:style-name="T138">1</text:span>850. </text:p>
      <text:p text:style-name="P63"><text:span text:style-name="T36">I</text:span><text:span text:style-name="T12">l Maresciallo di Campo </text:span></text:p>
      <text:p text:style-name="P191"><text:span text:style-name="T36">MARCHESE</text:span><text:span text:style-name="T12"> </text:span><text:span text:style-name="T36">NUNZIANTE</text:span><text:span text:style-name="T12"> </text:span></text:p>
      <text:p text:style-name="P107"/>
      <text:p text:style-name="P185"><text:span text:style-name="T12">Q U A D R </text:span><text:span text:style-name="T36">O</text:span> </text:p>
      <text:p text:style-name="P174"/>
      <table:table table:name="Tabella9" table:style-name="Tabella9">
        <table:table-column table:style-name="Tabella9.A"/>
        <table:table-column table:style-name="Tabella9.B"/>
        <table:table-column table:style-name="Tabella9.C"/>
        <table:table-column table:style-name="Tabella9.D"/>
        <table:table-column table:style-name="Tabella9.E"/>
        <text:soft-page-break/>
        <table:table-row table:style-name="Tabella9.1">
          <table:table-cell table:style-name="Tabella9.A1" office:value-type="string">
            <text:p text:style-name="P295">NOMI E COGNOMI</text:p>
          </table:table-cell>
          <table:table-cell table:style-name="Tabella9.A1" office:value-type="string">
            <text:p text:style-name="P466">PATR<text:span text:style-name="T177">I</text:span>A</text:p>
          </table:table-cell>
          <table:table-cell table:style-name="Tabella9.A1" office:value-type="string">
            <text:p text:style-name="P348">Presentati </text:p>
          </table:table-cell>
          <table:table-cell table:style-name="Tabella9.D1" office:value-type="string">
            <text:p text:style-name="P348">Arrestati </text:p>
          </table:table-cell>
          <table:table-cell table:style-name="Tabella9.E1" office:value-type="string">
            <text:p text:style-name="P348"><text:span text:style-name="T178">Uccisi</text:span><text:tab/></text:p>
          </table:table-cell>
        </table:table-row>
        <table:table-row table:style-name="Tabella9.2">
          <table:table-cell table:style-name="Tabella9.A2" office:value-type="string">
            <text:p text:style-name="P224"/>
          </table:table-cell>
          <table:table-cell table:style-name="Tabella9.B2" office:value-type="string">
            <text:p text:style-name="P355">All’epoca del 29 marzo 1850 erano</text:p>
          </table:table-cell>
          <table:table-cell table:style-name="Tabella9.B2" office:value-type="string">
            <text:p text:style-name="P431">112</text:p>
          </table:table-cell>
          <table:table-cell table:style-name="Tabella9.B2" office:value-type="string">
            <text:p text:style-name="P431">47</text:p>
          </table:table-cell>
          <table:table-cell table:style-name="Tabella9.E2" office:value-type="string">
            <text:p text:style-name="P431">10</text:p>
          </table:table-cell>
        </table:table-row>
        <table:table-row table:style-name="Tabella9.2">
          <table:table-cell table:style-name="Tabella9.A2" office:value-type="string">
            <text:p text:style-name="P71">Provincia di Cosenza</text:p>
          </table:table-cell>
          <table:table-cell table:style-name="Tabella9.B2" office:value-type="string">
            <text:p text:style-name="P413"/>
          </table:table-cell>
          <table:table-cell table:style-name="Tabella9.B2" office:value-type="string">
            <text:p text:style-name="P413"/>
          </table:table-cell>
          <table:table-cell table:style-name="Tabella9.B2" office:value-type="string">
            <text:p text:style-name="P413"/>
          </table:table-cell>
          <table:table-cell table:style-name="Tabella9.E2" office:value-type="string">
            <text:p text:style-name="P413"/>
          </table:table-cell>
        </table:table-row>
        <table:table-row table:style-name="Tabella9.4">
          <table:table-cell table:style-name="Tabella9.B2" office:value-type="string">
            <text:p text:style-name="P224">Francesco Spina Boccadoro <text:span text:style-name="T159">(Compagno indivisibile del fuorbandito Falco)</text:span></text:p>
          </table:table-cell>
          <table:table-cell table:style-name="Tabella9.A2" office:value-type="string">
            <text:p text:style-name="P354">Longobucco</text:p>
          </table:table-cell>
          <table:table-cell table:style-name="Tabella9.A2" office:value-type="string">
            <text:p text:style-name="P354">1</text:p>
          </table:table-cell>
          <table:table-cell table:style-name="Tabella9.B2" office:value-type="string">
            <text:p text:style-name="P413"/>
          </table:table-cell>
          <table:table-cell table:style-name="Tabella9.E2" office:value-type="string">
            <text:p text:style-name="P413"/>
          </table:table-cell>
        </table:table-row>
        <table:table-row table:style-name="Tabella9.5">
          <table:table-cell table:style-name="Tabella9.A2" office:value-type="string">
            <text:p text:style-name="P224">Leopoldo Rota</text:p>
          </table:table-cell>
          <table:table-cell table:style-name="Tabella9.A2" office:value-type="string">
            <text:p text:style-name="P354">Spezz. piccolo</text:p>
          </table:table-cell>
          <table:table-cell table:style-name="Tabella9.A2" office:value-type="string">
            <text:p text:style-name="P354">1</text:p>
          </table:table-cell>
          <table:table-cell table:style-name="Tabella9.B2" office:value-type="string">
            <text:p text:style-name="P413"/>
          </table:table-cell>
          <table:table-cell table:style-name="Tabella9.E2" office:value-type="string">
            <text:p text:style-name="P413"/>
          </table:table-cell>
        </table:table-row>
        <table:table-row table:style-name="Tabella9.6">
          <table:table-cell table:style-name="Tabella9.B2" office:value-type="string">
            <text:p text:style-name="P224">Giovanni <text:span text:style-name="T178">I</text:span>mbrogno</text:p>
          </table:table-cell>
          <table:table-cell table:style-name="Tabella9.B2" office:value-type="string">
            <text:p text:style-name="P354">Lappano</text:p>
          </table:table-cell>
          <table:table-cell table:style-name="Tabella9.A2" office:value-type="string">
            <text:p text:style-name="P354">1</text:p>
          </table:table-cell>
          <table:table-cell table:style-name="Tabella9.B2" office:value-type="string">
            <text:p text:style-name="P413"/>
          </table:table-cell>
          <table:table-cell table:style-name="Tabella9.E2" office:value-type="string">
            <text:p text:style-name="P413"/>
          </table:table-cell>
        </table:table-row>
        <table:table-row table:style-name="Tabella9.7">
          <table:table-cell table:style-name="Tabella9.B2" office:value-type="string">
            <text:p text:style-name="P224">Fran<text:span text:style-name="T178">ce</text:span>sco Stefanizzi</text:p>
          </table:table-cell>
          <table:table-cell table:style-name="Tabella9.B2" office:value-type="string">
            <text:p text:style-name="P354">Figline</text:p>
          </table:table-cell>
          <table:table-cell table:style-name="Tabella9.A2" office:value-type="string">
            <text:p text:style-name="P354">1</text:p>
          </table:table-cell>
          <table:table-cell table:style-name="Tabella9.B2" office:value-type="string">
            <text:p text:style-name="P413"/>
          </table:table-cell>
          <table:table-cell table:style-name="Tabella9.E2" office:value-type="string">
            <text:p text:style-name="P413"/>
          </table:table-cell>
        </table:table-row>
        <table:table-row table:style-name="Tabella9.8">
          <table:table-cell table:style-name="Tabella9.A2" office:value-type="string">
            <text:p text:style-name="P224">Giacinto Sapia Lobrutto</text:p>
          </table:table-cell>
          <table:table-cell table:style-name="Tabella9.A2" office:value-type="string">
            <text:p text:style-name="P354">Longobucco</text:p>
          </table:table-cell>
          <table:table-cell table:style-name="Tabella9.A2" office:value-type="string">
            <text:p text:style-name="P354">1</text:p>
          </table:table-cell>
          <table:table-cell table:style-name="Tabella9.B2" office:value-type="string">
            <text:p text:style-name="P413"/>
          </table:table-cell>
          <table:table-cell table:style-name="Tabella9.E2" office:value-type="string">
            <text:p text:style-name="P413"/>
          </table:table-cell>
        </table:table-row>
        <table:table-row table:style-name="Tabella9.9">
          <table:table-cell table:style-name="Tabella9.A2" office:value-type="string">
            <text:p text:style-name="P224">Raffaele Fera</text:p>
          </table:table-cell>
          <table:table-cell table:style-name="Tabella9.B2" office:value-type="string">
            <text:p text:style-name="P354">Cellara</text:p>
          </table:table-cell>
          <table:table-cell table:style-name="Tabella9.C9" office:value-type="string">
            <text:p text:style-name="P354">1</text:p>
          </table:table-cell>
          <table:table-cell table:style-name="Tabella9.B2" office:value-type="string">
            <text:p text:style-name="P413"/>
          </table:table-cell>
          <table:table-cell table:style-name="Tabella9.E2" office:value-type="string">
            <text:p text:style-name="P413"/>
          </table:table-cell>
        </table:table-row>
        <table:table-row table:style-name="Tabella9.10">
          <table:table-cell table:style-name="Tabella9.B2" office:value-type="string">
            <text:p text:style-name="P224">Francesco Reda <text:span text:style-name="T159">(Sanguinario brigante, una volta Capo Comitiva — Ferito in conflitto)</text:span></text:p>
          </table:table-cell>
          <table:table-cell table:style-name="Tabella9.B2" office:value-type="string">
            <text:p text:style-name="P355">Motta Rov<text:span text:style-name="T178">i</text:span>to</text:p>
          </table:table-cell>
          <table:table-cell table:style-name="Tabella9.B2" office:value-type="string">
            <text:p text:style-name="P413"/>
          </table:table-cell>
          <table:table-cell table:style-name="Tabella9.B2" office:value-type="string">
            <text:p text:style-name="P404">1</text:p>
          </table:table-cell>
          <table:table-cell table:style-name="Tabella9.E2" office:value-type="string">
            <text:p text:style-name="P413"/>
          </table:table-cell>
        </table:table-row>
        <table:table-row table:style-name="Tabella9.7">
          <table:table-cell table:style-name="Tabella9.B2" office:value-type="string">
            <text:p text:style-name="P224">Antonio Martino</text:p>
          </table:table-cell>
          <table:table-cell table:style-name="Tabella9.B2" office:value-type="string">
            <text:p text:style-name="P354">Pietraf<text:span text:style-name="T178">itt</text:span>a</text:p>
          </table:table-cell>
          <table:table-cell table:style-name="Tabella9.A2" office:value-type="string">
            <text:p text:style-name="P472">1</text:p>
          </table:table-cell>
          <table:table-cell table:style-name="Tabella9.B2" office:value-type="string">
            <text:p text:style-name="P413"/>
          </table:table-cell>
          <table:table-cell table:style-name="Tabella9.E2" office:value-type="string">
            <text:p text:style-name="P413"/>
          </table:table-cell>
        </table:table-row>
        <table:table-row table:style-name="Tabella9.12">
          <table:table-cell table:style-name="Tabella9.A2" office:value-type="string">
            <text:p text:style-name="P224">Gabriele Cipparrone </text:p>
          </table:table-cell>
          <table:table-cell table:style-name="Tabella9.B2" office:value-type="string">
            <text:p text:style-name="P354">idem</text:p>
          </table:table-cell>
          <table:table-cell table:style-name="Tabella9.C9" office:value-type="string">
            <text:p text:style-name="P354">1</text:p>
          </table:table-cell>
          <table:table-cell table:style-name="Tabella9.B2" office:value-type="string">
            <text:p text:style-name="P413"/>
          </table:table-cell>
          <table:table-cell table:style-name="Tabella9.E2" office:value-type="string">
            <text:p text:style-name="P413"/>
          </table:table-cell>
        </table:table-row>
        <table:table-row table:style-name="Tabella9.13">
          <table:table-cell table:style-name="Tabella9.B2" office:value-type="string">
            <text:p text:style-name="P225">Francesco Noce</text:p>
            <text:p text:style-name="P275">(Morto in provincia di Reggo)</text:p>
          </table:table-cell>
          <table:table-cell table:style-name="Tabella9.A2" office:value-type="string">
            <text:p text:style-name="P354">idem</text:p>
          </table:table-cell>
          <table:table-cell table:style-name="Tabella9.B2" office:value-type="string">
            <text:p text:style-name="P413"/>
          </table:table-cell>
          <table:table-cell table:style-name="Tabella9.B2" office:value-type="string">
            <text:p text:style-name="P413"/>
          </table:table-cell>
          <table:table-cell table:style-name="Tabella9.E13" office:value-type="string">
            <text:p text:style-name="P354">1</text:p>
          </table:table-cell>
        </table:table-row>
        <table:table-row table:style-name="Tabella9.14">
          <table:table-cell table:style-name="Tabella9.A2" office:value-type="string">
            <text:p text:style-name="P224">Carniine Castriota <text:span text:style-name="T159">(n comitiva con Armando di Moliterno)</text:span></text:p>
          </table:table-cell>
          <table:table-cell table:style-name="Tabella9.B2" office:value-type="string">
            <text:p text:style-name="P355">Cassano</text:p>
          </table:table-cell>
          <table:table-cell table:style-name="Tabella9.B2" office:value-type="string">
            <text:p text:style-name="P413"/>
          </table:table-cell>
          <table:table-cell table:style-name="Tabella9.B2" office:value-type="string">
            <text:p text:style-name="P432">1</text:p>
          </table:table-cell>
          <table:table-cell table:style-name="Tabella9.E2" office:value-type="string">
            <text:p text:style-name="P413"/>
          </table:table-cell>
        </table:table-row>
        <table:table-row table:style-name="Tabella9.5">
          <table:table-cell table:style-name="Tabella9.A2" office:value-type="string">
            <text:p text:style-name="P224">Luigi de Biase <text:span text:style-name="T159">(Ferito in conflitto in Basilicata nel bosco di Caprarico)</text:span></text:p>
          </table:table-cell>
          <table:table-cell table:style-name="Tabella9.B2" office:value-type="string">
            <text:p text:style-name="P355">Lappano</text:p>
          </table:table-cell>
          <table:table-cell table:style-name="Tabella9.B2" office:value-type="string">
            <text:p text:style-name="P356">1</text:p>
          </table:table-cell>
          <table:table-cell table:style-name="Tabella9.B2" office:value-type="string">
            <text:p text:style-name="P413"/>
          </table:table-cell>
          <table:table-cell table:style-name="Tabella9.E2" office:value-type="string">
            <text:p text:style-name="P413"/>
          </table:table-cell>
        </table:table-row>
        <table:table-row table:style-name="Tabella9.16">
          <table:table-cell table:style-name="Tabella9.B2" office:value-type="string">
            <text:p text:style-name="P240"/>
          </table:table-cell>
          <table:table-cell table:style-name="Tabella9.B2" office:value-type="string">
            <text:p text:style-name="P413"/>
          </table:table-cell>
          <table:table-cell table:style-name="Tabella9.C9" office:value-type="string">
            <text:p text:style-name="P354">121</text:p>
          </table:table-cell>
          <table:table-cell table:style-name="Tabella9.C9" office:value-type="string">
            <text:p text:style-name="P354">49</text:p>
          </table:table-cell>
          <table:table-cell table:style-name="Tabella9.E16" office:value-type="string">
            <text:p text:style-name="P354">11</text:p>
          </table:table-cell>
        </table:table-row>
      </table:table>
      <text:p text:style-name="P148"/>
      <text:p text:style-name="P148"/>
      <text:p text:style-name="P301"/>
      <table:table table:name="Tabella30" table:style-name="Tabella30">
        <table:table-column table:style-name="Tabella30.A"/>
        <table:table-column table:style-name="Tabella30.B"/>
        <table:table-column table:style-name="Tabella30.C"/>
        <table:table-row>
          <table:table-cell table:style-name="Tabella30.A1" office:value-type="string">
            <text:p text:style-name="P18">ANNO <text:span text:style-name="T139">III.</text:span></text:p>
          </table:table-cell>
          <table:table-cell table:style-name="Tabella30.A1" office:value-type="string">
            <text:p text:style-name="P498"><text:span text:style-name="T179">Martedì 23</text:span> Aprile 1850. </text:p>
          </table:table-cell>
          <table:table-cell table:style-name="Tabella30.A1" office:value-type="string">
            <text:p text:style-name="P18">Num. <text:span text:style-name="T181">91</text:span></text:p>
          </table:table-cell>
        </table:table-row>
        <table:table-row>
          <table:table-cell table:style-name="Tabella30.A1" table:number-columns-spanned="3" office:value-type="string">
            <text:p text:style-name="P35">L’ARALDO</text:p>
          </table:table-cell>
          <table:covered-table-cell/>
          <table:covered-table-cell/>
        </table:table-row>
        <table:table-row>
          <table:table-cell table:style-name="Tabella30.A1" office:value-type="string">
            <text:p text:style-name="P316">GIORNALE</text:p>
          </table:table-cell>
          <table:table-cell table:style-name="Tabella30.A1" office:value-type="string">
            <text:p text:style-name="P333"><text:s/>MILITARE <text:span text:style-name="T96">SCIENTIFICO</text:span> </text:p>
          </table:table-cell>
          <table:table-cell table:style-name="Tabella30.A1" office:value-type="string">
            <text:p text:style-name="P316">LETTERARIO</text:p>
          </table:table-cell>
        </table:table-row>
      </table:table>
      <text:p text:style-name="P162"/>
      <text:p text:style-name="P162"><text:span text:style-name="T179">NAPOLI </text:span>23 <text:span text:style-name="T179">APRILE</text:span></text:p>
      <text:p text:style-name="P148"/>
      <text:p text:style-name="P82">Le nostre povere parole poste innanzi agli atti del Maresciallo di Campo Marchese Nunziante trovarono un eco negli abitanti della Calabrie, ed è con immenso piacere che ci facciamo oggi ad inserire il seguente omaggio al merito dell'insigne Generale, omaggio ben meritato; esso è l'interpetre fedele e conscienzioso di coloro che veggono nell'Uomo preposto dal Governo alla distruzione del brigantaggio, quel desso che va ridonando in quelle contrade la sicurtà e la calma manomesse da bande di assassini, le quali possano ormai reputarsi onninamente distrutte. </text:p>
      <text:p text:style-name="P82"/>
      <text:p text:style-name="P266"><text:span text:style-name="T180">OMAGGIO</text:span> AL VERO </text:p>
      <text:p text:style-name="P266"/>
      <text:p text:style-name="P266"><text:span text:style-name="T180">MARESCIALLO</text:span> MARCHESE <text:span text:style-name="T180">NUNZIANTE</text:span></text:p>
      <text:p text:style-name="P266"/>
      <text:p text:style-name="P60"><text:span text:style-name="T180">I</text:span>n Cosenza. </text:p>
      <text:p text:style-name="P60"/>
      <text:p text:style-name="P82">Veramente Sua Maestà il Re nostro Signore (D. G.), nella più alta saggezza e lunga benevolenza a queste notabili province del regno, degnava com mettere al Maresciallo Marchese Nunziante l'estirpamento del brigantaggio. Funesto flagello, il quale, per nostra disavventura, antico e frequente appo noi, spesse ſiate compresso, non mai vinto al tutto, da qualche tempo tra le politiche per turbazioni divenuto gigante, gravemente tribolava le Calabrie. </text:p>
      <text:p text:style-name="P82">Quasi tre mesi son bastati perché il brigantaggio appressasse al suo termine estremo; e questo è non pure certo che imminente. Tanto si debbe attribuire, non, siccome altri per avventura erroneamente creder potrebbe, ad agevolezza d'impresa, ma ad opportunità di espedienti, ma ad esattezza di esecuzione, ma a cure incessanti e rarissime <text:soft-page-break/>sollecitudini del Generale vivamente compreso così dal suo onore, che dai doveri del no bile ed arduo mandato affidatogli. </text:p>
      <text:p text:style-name="P82"><text:span text:style-name="T180">I</text:span>l Maresciallo Nunziante circonda di legalità ogni suo stanziamento anco contro i banditi; ed a rigore la legalità egli richiede in tutti gli atti di coloro che da Lui dipendono. La giustizia pel Maresciallo è severa a un tempo, pietosa e gentile. Ei veglia di continuo perché la calunnia non si aggravi sulla innocenza; egli tien modo per ché la persecuzione contro i colpevoli torni, il men possibile, alle varie classi de<text:span text:style-name="T180">i</text:span> cittadini in grata o molesta. Tale è, da ultimo, lo stato di assedio fra noi, che non sentiremmo noi cosiffatta condizione di esistere, se non se ne traessero proficui risultamenti multiplici. Però indarno da taluni giornali si è buccinato il contrario. Non hanno essi che impudentissimamente accresciuto loro maligne menzogne, omai derise appieno e respinte nell'uni versale. </text:p>
      <text:p text:style-name="P82">Si, l'ora della <text:span text:style-name="T180">estinzione</text:span> del brigantaggio delle Calabrie è suonata; e per non risorger forse giammai. Colui, che tanto lodevolmente avrà a spegnerlo, rispondendo alle paterne intenzioni sovrane, ben saprà proporre e provocare eziandio, ad ulterior preservamento, le necessarie misure. </text:p>
      <text:p text:style-name="P82">Le Calabrie quindi, delle quali mi onoro di essere interprete coscienzioso e sincero, riconoscono ne’ segnalati benefizi di sopra cennati, inesauribile materia novella di lodi, di gratitudine, di devozione al provvido Augusto Monarca. <text:span text:style-name="T180">i</text:span>mperocché, sotto i grandi auspici di Lui, a fugarne i mali ed a far durevolmente liete queste contrade, veniva un pro de spedito. <text:span text:style-name="T180">I</text:span>l quale, emulo della virtù e bravura del genitore benedetto tuttavia dai Calabresi, che pur se l'ebbero con eccelsa missione fra loro, pugnando in sostegno del legale ordine interno, della integrità del reame, della Cattolica Fede oltraggiata, e però della quiete ancora e civiltà europea, ha splendidamente mietuto allori immortali. </text:p>
      <text:p text:style-name="P82">Cosenza 14 aprile 1850. </text:p>
      <text:p text:style-name="P54">Secretario Perp. dell’Accademia Cosentina</text:p>
      <text:p text:style-name="P135">Prof. LUIGI M.° GRECO.</text:p>
      <text:p text:style-name="P144"/>
      <text:p text:style-name="P175"><text:span text:style-name="T68">N. <text:tab/>B. l'</text:span><text:span text:style-name="T54">ultimo deve togliersi dallo stato degli scorridori che restano lunaria ad assicurarsi alla giustizia, pubblicalo col manifesto del giorno sei corrente. </text:span></text:p>
      <text:p text:style-name="P217"/>
      <text:p text:style-name="P303"/>
      <text:p text:style-name="P186"><text:span text:style-name="T54">STAT</text:span><text:span text:style-name="T63">O</text:span><text:span text:style-name="T54"> GENERALE </text:span><text:span text:style-name="T63">NUMERICO</text:span></text:p>
      <text:p text:style-name="P235"/>
      <text:p text:style-name="P176"><text:span text:style-name="T54">Dei misfatti denunziati alla Giustizia, distinti per natura e </text:span><text:span text:style-name="T63">per tre p</text:span><text:span text:style-name="T54">eriodi, dal 12 gennaio 1848 </text:span><text:span text:style-name="T63">al 14 </text:span><text:span text:style-name="T54">maggio 1849, dal 14 maggio al 31 dicembre 18</text:span><text:span text:style-name="T63">49 e dal 1</text:span><text:span text:style-name="T54"> gennaio a dicembre 1846.</text:span></text:p>
      <text:p text:style-name="P175"/>
      <text:p text:style-name="P175"/>
      <table:table table:name="Tabella31" table:style-name="Tabella31">
        <table:table-column table:style-name="Tabella31.A"/>
        <table:table-column table:style-name="Tabella31.B"/>
        <table:table-column table:style-name="Tabella31.C"/>
        <table:table-row>
          <table:table-cell table:style-name="Tabella31.A1" office:value-type="string">
            <text:p text:style-name="P19">ANNO <text:span text:style-name="T139">III.</text:span></text:p>
          </table:table-cell>
          <table:table-cell table:style-name="Tabella31.A1" office:value-type="string">
            <text:p text:style-name="P499"><text:span text:style-name="T179">Martedì 7 MAGGIO</text:span> 1850. </text:p>
          </table:table-cell>
          <table:table-cell table:style-name="Tabella31.A1" office:value-type="string">
            <text:p text:style-name="P19">Num. <text:span text:style-name="T183">103</text:span></text:p>
          </table:table-cell>
        </table:table-row>
        <table:table-row>
          <table:table-cell table:style-name="Tabella31.A1" table:number-columns-spanned="3" office:value-type="string">
            <text:p text:style-name="P36">L’ARALDO</text:p>
          </table:table-cell>
          <table:covered-table-cell/>
          <table:covered-table-cell/>
        </table:table-row>
        <table:table-row>
          <table:table-cell table:style-name="Tabella31.A1" office:value-type="string">
            <text:p text:style-name="P317">GIORNALE</text:p>
          </table:table-cell>
          <table:table-cell table:style-name="Tabella31.A1" office:value-type="string">
            <text:p text:style-name="P334"><text:s/>MILITARE <text:span text:style-name="T96">SCIENTIFICO</text:span> </text:p>
          </table:table-cell>
          <table:table-cell table:style-name="Tabella31.A1" office:value-type="string">
            <text:p text:style-name="P317">LETTERARIO</text:p>
          </table:table-cell>
        </table:table-row>
      </table:table>
      <text:p text:style-name="P163"/>
      <text:p text:style-name="P147"><text:span text:style-name="T38">I</text:span><text:span text:style-name="T12">ntorno al brigantaggio delle Calabrie abbiamo le seguenti officiali notizie che si leggono nel Manifesto. </text:span><text:span text:style-name="T38">I</text:span><text:span text:style-name="T12">l numero de</text:span><text:span text:style-name="T39">i</text:span><text:span text:style-name="T12"> briganti appare scemato non poco, ed i nostri lettori non dovranno che dare uno sguardo alla cifra del sottoposto quadro per assicurarsene. </text:span></text:p>
      <text:p text:style-name="P111"/>
      <text:p text:style-name="P145">MANIFESTO</text:p>
      <text:p text:style-name="P111"/>
      <text:p text:style-name="P111">La Comitiva di Pietro Carravetta al numero di diciannove briganti, snidata per la persecuzione delle pubbliche forze dalle nevose inaccessibili balze del Cariglione, menomata di tre individui ch'effettuivano la loro presentazione innanzi di me, ripiegava or non è guari mancante di viveri, di vestimenta e stanca sulla <text:span text:style-name="T182">R</text:span>egia Sila, procedendo dalla parte di <text:span text:style-name="T182">T</text:span>averna della 2. Calabria Ulteriore. A quell'annunzio muovevan sollecite, dietro mio ordine, la Squadriglia del Cap<text:span text:style-name="T182">o</text:span>rale Carotenuto e talune Guardie Urbane dei Casali di Cosenza, cioè quelle di Serra Pedace, Aprigliano, Spezzano Grande, e Pedace, sebbene quest'ultime non risposero intieramento alle mie <text:span text:style-name="T182">v</text:span>ed<text:span text:style-name="T182">ute</text:span>, e <text:span text:style-name="T182">so</text:span>no state esemp<text:span text:style-name="T182">l</text:span>arm<text:span text:style-name="T182">e</text:span>nte punite. L'animose Guardie Urbane di Serra Pedace, guidate dal loro Capo Antonio Serafino. e seguite da poche altre appartenenti al Comune di Spezzano piccolo, perlustrando diligentemente quei luoghi, ad onta delle copiose nevi, e del lungo cammino fatto, <text:span text:style-name="T182">incontravano</text:span> la masnada nel punto detto Perciavinella, ove favorita dalle sinuosità del terreno, erasi trincerata dietro ripari di grossi macigni. Quivi imp<text:span text:style-name="T182">e</text:span>gnavasi un vivissimo conflitto di fucilate º <text:soft-page-break/>che prolungato per circa otto ore, ebbe termine al sopraggiungere di altra forza, e coll'imbrunir della sera, di che i briganti profittarono per fuggire. </text:p>
      <text:p text:style-name="P82"><text:span text:style-name="T182">I</text:span>n quello scontro rimaneva estinto un Urbano di Serra Pedace a nome Gaspare Celestino, un altro ferito, e parecchi ebbero perforati da palle i propri cappelli. Dei briganti vi restava morto il famoso Giuseppe Magarò di Spezzano grande, una volta Capo Comitiva, e gli altri scorati e vinti, trovando persecuzione dovunque, dividevansi in due partite, di tal che nove di essi, fra quali il Capo Pietro Carravetta, presentavansi ieri l'altro in potere della giustizia, e per lo mezzo del signor D. Michele Mirra di Lappano che a<text:span text:style-name="T182">ffr</text:span>ontava rischi e fatiche onde ottenere un si utile sco<text:span text:style-name="T182">p</text:span>o. Per quell'avvenimento che tant'onora il Capo <text:span text:style-name="T182">Urbano </text:span>Serafino, antico Granatiere del Reggimento Real Napoli, ho disposto ch'egli con le ordinarie pompose formalità sia decorato della medaglia di argento del Real Ordine Cavalleresco di Francesco e che agli Urbani che si distinsero in quel conflitto sia data una largizione pecuniare, del pari che alla famiglia dell'estinto Celestino, per la quale, non che pel Capo Urbano, ho già impetrato dalla Sovrana Clemenza un mensile assegnamento. </text:p>
      <text:p text:style-name="P82">Rendendo la debita lode a Granatieri ed a Soldati della 4. Fucilieri del 2° Reggimento di Linea per la gioia da essi sentita nel veder fregiato il petto di quel bravo che una volta ha portato anche con orgoglio le spalline di Granatiere, e maggior lode essi meritano perché desiosi di rendere a loro spese gli estremi uffici all'estinto Celestino, praticavano un tanto sacro dovere con quel religioso e mesto contegno che ben dimostrava qual intimo legame passa fra l'Armata e la forza Urbana per attaccamento al Re N. S. ed al l'ordine pubblico, ed in quanto pregio è tenuta la memoria di quei generosi, spinti dal dovere di difendere il rispettivo territorio dall'es<text:span text:style-name="T182">c</text:span>ursioni del brigantaggio, e di assicurare la tranquillità nel proprio Comune, offrono in olocausto la loro vita medesima. </text:p>
      <text:p text:style-name="P82">Una menzione di lode si appartiene benanche al Clero dei Comuni di Spezzano Grande, Spezzano Piccolo, ed altri ancora, perché gratuitamente prestavasi sollecito alla celebrazione di quei pietosi e mesti uffici, e più ancora al reverendo Pastore della Chiesa Parrocchiale di Spezzano Grande che nel pronunziare parole di compianto per l'estinto, destava ad un tempo con generoso animo l'orgoglio di quelle famiglie cui è dato il vanto d'offrire qual che Urbano al proprio paese, additando la <text:span text:style-name="T182">sventura</text:span> di quelle altre, dal cui seno sorge l'essere più abbietto ed infame della società, il brigante. </text:p>
      <text:p text:style-name="P82"><text:soft-page-break/>Un altro fatto, per sé stesso importantissime e per le sue conseguenze, viene oggi a confirmare sempre più la mia predizione, e fa certo il pubblico che l'ultim'ora del brigantaggio nelle Calabrie è suonata. </text:p>
      <text:p text:style-name="P82">Fin dal mio primo giungere in queste contrade formava una delle precipue mie cure l'assicurazione alla giustizia del famigerato D. Domenico Falco da Rossano, il quale per l'influenza ch'esercitava su tutte le Comitive, e per quella che si godeva in quel Distretto, ove a piene mani, versava il frutto di sue rapine, eludeva di continuo la vigilanza e lo zelo della pubblica farza sempre intesa a perseguitarlo – Soggetto al forte taglio e di ducati cinquecento, egli dividevasi dai suoi compagni per tema forse d'essere ucciso, e seguito soltanto da un giovinetto di sua piena <text:span text:style-name="T185">fiducia</text:span>, tenevasi celato allo sguardo di chicchesia <text:span text:style-name="T182">i</text:span>n tal posizione, il sig. Aiutante Maggiore <text:span text:style-name="T182">Picc</text:span>olo del 2.<text:span text:style-name="T182">°</text:span> Reggimento di Linea Comandante Distrettuale in Rossano, uniformandosi pienamente alle istruzioni da me ricevute, con fino accorgi mento metteva in opera dello prat<text:span text:style-name="T182">i</text:span>che con l'Arciprete del Comune di Pietrapaola sig. Nicolotti, che conoscevasi aver molta preponderanza sull'animo di Palco, con lo scopo di indurlo alla <text:span text:style-name="T182">presentazione.</text:span> </text:p>
      <text:p text:style-name="P147"><text:span text:style-name="T12">Prestavasi quel degno prelato con tutto impegno all'impresa, e non risparmiando stenti o fatiche, assai gravi per la cadente sua età, riuscivagli d'abboccarsi in territorio di S. Morello con quel malfattore, il quale stanco di viver sempre tra boschi, perseguitato dalla pubblica forza, mostrava decisa la volontà di presentarsi – Procedevano siffattamente le trattative, allorquando sul cadere del giorno 10 del corrente mese, trovandosi la Guardia Urbana di Mandatoriccio in perlustrazione pel proprio territorio, seguiva di soppiatto le tracce di un forese a nome Madeo che dall'Arciprete spedivasi in cerca di Falco ed incontrato lo stesso Falco nel punto detto Praca, facevagli una scarica di fucilate che andava a vuoto, dopoché, protetto quel malfattore dal buio della sera, sottraevasi alle ricerche della </text:span><text:span text:style-name="T39">p</text:span><text:span text:style-name="T12">ubblica forza, celandosi nel vicino bosco di S. </text:span><text:span text:style-name="T39">Fele</text:span><text:span text:style-name="T12"> – Al divulgarsi di quella voce, accorrevano nel seguente mattino le Guardie Urbane dei paesi convicini m cerca tutte di Falco, il quale scampato per prodigio anche un'altra volta dalla persecuzione di tanta gente, avvilito e stanco effettui va la sua presentazione in Crucoli nelle mani del sig. D. Pasquale Amalfitani Marchese di Crucoli, e del Sergente Salati del 2.° Reggimento di Linea, Comandante di un distaccamento quivi destinato. </text:span></text:p>
      <text:p text:style-name="P82"><text:soft-page-break/>Un tanto importante servigio reso alla giustizia, è dovuto principalmente al sig. Aiutante Maggiore Piccolo del detto Corpo, per le accorte e sagaci pratiche da lui usate onde conseguir quello scopo, all'Arciprete di Pietrapaola signor Nicoletti per lo appoggio di sue efficaci esortazioni, al Regio Giudice di Cariati sig. D. Ferdinando de Simone, e <text:span text:style-name="T182">finalmente</text:span> all'enunciato sig. Marchese di <text:span text:style-name="T182">C</text:span>rucoli, nelle cui mani e<text:span text:style-name="T182">ff</text:span>ettuivasi la presentazione del Falco, e non senza il concorso della valevole sua opera – <text:span text:style-name="T183">I</text:span>l sergente Salati merita benanche il mio particolar gradimento per la sollecitudine da lui messa nel far rapporto dell'avvenimento, e per le cure da lui"onde provvedere alla sicura custodia di quel masnadiere. </text:p>
      <text:p text:style-name="P82"><text:span text:style-name="T183">S</text:span>iegue il quadro dei briganti assicurati alla giustizia dal 9 corrente a tutt'oggi. </text:p>
      <text:p text:style-name="P82">Cosenza 24 aprile 1850. </text:p>
      <text:p text:style-name="P55"><text:span text:style-name="T183">I</text:span>l Maresciallo di Campo </text:p>
      <text:p text:style-name="P136">MARCHE<text:span text:style-name="T183">S</text:span>E <text:span text:style-name="T183">NUNZIANTE.</text:span> </text:p>
      <text:p text:style-name="P245"/>
      <table:table table:name="Tabella32" table:style-name="Tabella32">
        <table:table-column table:style-name="Tabella32.A"/>
        <table:table-column table:style-name="Tabella32.B"/>
        <table:table-column table:style-name="Tabella32.C"/>
        <table:table-column table:style-name="Tabella32.D"/>
        <table:table-column table:style-name="Tabella32.E"/>
        <table:table-row>
          <table:table-cell table:style-name="Tabella32.A1" office:value-type="string">
            <text:p text:style-name="P296">NOMI E COGNOMI</text:p>
          </table:table-cell>
          <table:table-cell table:style-name="Tabella32.A1" office:value-type="string">
            <text:p text:style-name="P466">PATR<text:span text:style-name="T177">I</text:span>A</text:p>
          </table:table-cell>
          <table:table-cell table:style-name="Tabella32.A1" office:value-type="string">
            <text:p text:style-name="P348">Presentati </text:p>
          </table:table-cell>
          <table:table-cell table:style-name="Tabella32.A1" office:value-type="string">
            <text:p text:style-name="P348">Arrestati </text:p>
          </table:table-cell>
          <table:table-cell table:style-name="Tabella32.E1" office:value-type="string">
            <text:p text:style-name="P348"><text:span text:style-name="T178">Uccisi</text:span><text:tab/></text:p>
          </table:table-cell>
        </table:table-row>
        <table:table-row>
          <table:table-cell table:style-name="Tabella32.A2" office:value-type="string">
            <text:p text:style-name="P224"/>
          </table:table-cell>
          <table:table-cell table:style-name="Tabella32.A2" office:value-type="string">
            <text:p text:style-name="P355">All’epoca del 9 <text:span text:style-name="T184">aprile</text:span> 1850 erano</text:p>
          </table:table-cell>
          <table:table-cell table:style-name="Tabella32.A2" office:value-type="string">
            <text:p text:style-name="P431">1<text:span text:style-name="T184">21</text:span></text:p>
          </table:table-cell>
          <table:table-cell table:style-name="Tabella32.A2" office:value-type="string">
            <text:p text:style-name="P433">49</text:p>
          </table:table-cell>
          <table:table-cell table:style-name="Tabella32.E2" office:value-type="string">
            <text:p text:style-name="P434">11</text:p>
          </table:table-cell>
        </table:table-row>
        <table:table-row>
          <table:table-cell table:style-name="Tabella32.A2" office:value-type="string">
            <text:p text:style-name="P248">D. Domenico Falco</text:p>
            <text:p text:style-name="P248"><text:span text:style-name="T159">(Famigerato Capo per l'influenza esercitata su tutte le Comitive</text:span><text:span text:style-name="T163">)</text:span></text:p>
          </table:table-cell>
          <table:table-cell table:style-name="Tabella32.A2" office:value-type="string">
            <text:p text:style-name="P462">Rossano</text:p>
          </table:table-cell>
          <table:table-cell table:style-name="Tabella32.A2" office:value-type="string">
            <text:p text:style-name="P464">1</text:p>
          </table:table-cell>
          <table:table-cell table:style-name="Tabella32.A2" office:value-type="string">
            <text:p text:style-name="P462"/>
          </table:table-cell>
          <table:table-cell table:style-name="Tabella32.E2" office:value-type="string">
            <text:p text:style-name="P462"/>
          </table:table-cell>
        </table:table-row>
        <table:table-row>
          <table:table-cell table:style-name="Tabella32.A2" office:value-type="string">
            <text:p text:style-name="P247">Rosario Turano</text:p>
          </table:table-cell>
          <table:table-cell table:style-name="Tabella32.A2" office:value-type="string">
            <text:p text:style-name="P462">S. Piet<text:span text:style-name="T183">ro </text:span>in Guarano</text:p>
          </table:table-cell>
          <table:table-cell table:style-name="Tabella32.A2" office:value-type="string">
            <text:p text:style-name="P462"/>
          </table:table-cell>
          <table:table-cell table:style-name="Tabella32.A2" office:value-type="string">
            <text:p text:style-name="P462"/>
          </table:table-cell>
          <table:table-cell table:style-name="Tabella32.E2" office:value-type="string">
            <text:p text:style-name="P464">1</text:p>
          </table:table-cell>
        </table:table-row>
        <table:table-row>
          <table:table-cell table:style-name="Tabella32.A2" office:value-type="string">
            <text:p text:style-name="P248">Giuseppe Magarò</text:p>
            <text:p text:style-name="P286">(Altra volta Capo Comitiva) </text:p>
          </table:table-cell>
          <table:table-cell table:style-name="Tabella32.A2" office:value-type="string">
            <text:p text:style-name="P462">Spezzano Grande </text:p>
          </table:table-cell>
          <table:table-cell table:style-name="Tabella32.A2" office:value-type="string">
            <text:p text:style-name="P462"/>
          </table:table-cell>
          <table:table-cell table:style-name="Tabella32.A2" office:value-type="string">
            <text:p text:style-name="P462"/>
          </table:table-cell>
          <table:table-cell table:style-name="Tabella32.E2" office:value-type="string">
            <text:p text:style-name="P464">1</text:p>
          </table:table-cell>
        </table:table-row>
        <table:table-row>
          <table:table-cell table:style-name="Tabella32.A2" office:value-type="string">
            <text:p text:style-name="P248">Pietro Carravetta <text:span text:style-name="T159">(Famoso e sanguinario Capo Comitiva) </text:span></text:p>
          </table:table-cell>
          <table:table-cell table:style-name="Tabella32.A2" office:value-type="string">
            <text:p text:style-name="P462">Lappano </text:p>
          </table:table-cell>
          <table:table-cell table:style-name="Tabella32.A2" office:value-type="string">
            <text:p text:style-name="P464">1</text:p>
          </table:table-cell>
          <table:table-cell table:style-name="Tabella32.A2" office:value-type="string">
            <text:p text:style-name="P462"/>
          </table:table-cell>
          <table:table-cell table:style-name="Tabella32.E2" office:value-type="string">
            <text:p text:style-name="P462"/>
          </table:table-cell>
        </table:table-row>
        <table:table-row>
          <table:table-cell table:style-name="Tabella32.A2" office:value-type="string">
            <text:p text:style-name="P247">Francesco Carravetta </text:p>
          </table:table-cell>
          <table:table-cell table:style-name="Tabella32.A2" office:value-type="string">
            <text:p text:style-name="P462">idem </text:p>
          </table:table-cell>
          <table:table-cell table:style-name="Tabella32.A2" office:value-type="string">
            <text:p text:style-name="P464">1</text:p>
          </table:table-cell>
          <table:table-cell table:style-name="Tabella32.A2" office:value-type="string">
            <text:p text:style-name="P462"/>
          </table:table-cell>
          <table:table-cell table:style-name="Tabella32.E2" office:value-type="string">
            <text:p text:style-name="P462"/>
          </table:table-cell>
        </table:table-row>
        <table:table-row>
          <table:table-cell table:style-name="Tabella32.A2" office:value-type="string">
            <text:p text:style-name="P247">Giovanni Scarpello</text:p>
          </table:table-cell>
          <table:table-cell table:style-name="Tabella32.A2" office:value-type="string">
            <text:p text:style-name="P463">idem </text:p>
          </table:table-cell>
          <table:table-cell table:style-name="Tabella32.A2" office:value-type="string">
            <text:p text:style-name="P464">1</text:p>
          </table:table-cell>
          <table:table-cell table:style-name="Tabella32.A2" office:value-type="string">
            <text:p text:style-name="P462"/>
          </table:table-cell>
          <table:table-cell table:style-name="Tabella32.E2" office:value-type="string">
            <text:p text:style-name="P462"/>
          </table:table-cell>
        </table:table-row>
        <table:table-row>
          <table:table-cell table:style-name="Tabella32.A2" office:value-type="string">
            <text:p text:style-name="P247">Giovanni Lifrieri </text:p>
          </table:table-cell>
          <table:table-cell table:style-name="Tabella32.A2" office:value-type="string">
            <text:p text:style-name="P462">ide<text:span text:style-name="T184">m</text:span> </text:p>
          </table:table-cell>
          <table:table-cell table:style-name="Tabella32.A2" office:value-type="string">
            <text:p text:style-name="P464">1</text:p>
          </table:table-cell>
          <table:table-cell table:style-name="Tabella32.A2" office:value-type="string">
            <text:p text:style-name="P462"/>
          </table:table-cell>
          <table:table-cell table:style-name="Tabella32.E2" office:value-type="string">
            <text:p text:style-name="P462"/>
          </table:table-cell>
        </table:table-row>
        <table:table-row>
          <table:table-cell table:style-name="Tabella32.A2" office:value-type="string">
            <text:p text:style-name="P248">Raffaele Mazzei</text:p>
            <text:p text:style-name="P248"><text:span text:style-name="T159">(Antico Capo Co</text:span><text:span text:style-name="T163">m</text:span><text:span text:style-name="T159">itiva)</text:span></text:p>
          </table:table-cell>
          <table:table-cell table:style-name="Tabella32.A2" office:value-type="string">
            <text:p text:style-name="P247"><text:s/>Rovito Motta</text:p>
          </table:table-cell>
          <table:table-cell table:style-name="Tabella32.A2" office:value-type="string">
            <text:p text:style-name="P464">1</text:p>
          </table:table-cell>
          <table:table-cell table:style-name="Tabella32.A2" office:value-type="string">
            <text:p text:style-name="P462"/>
          </table:table-cell>
          <table:table-cell table:style-name="Tabella32.E2" office:value-type="string">
            <text:p text:style-name="P462"/>
          </table:table-cell>
        </table:table-row>
        <text:soft-page-break/>
        <table:table-row>
          <table:table-cell table:style-name="Tabella32.A2" office:value-type="string">
            <text:p text:style-name="P247">Pietro Laudonia</text:p>
          </table:table-cell>
          <table:table-cell table:style-name="Tabella32.A2" office:value-type="string">
            <text:p text:style-name="P247"><text:s/>Lappano </text:p>
          </table:table-cell>
          <table:table-cell table:style-name="Tabella32.A2" office:value-type="string">
            <text:p text:style-name="P464">1</text:p>
          </table:table-cell>
          <table:table-cell table:style-name="Tabella32.A2" office:value-type="string">
            <text:p text:style-name="P462"/>
          </table:table-cell>
          <table:table-cell table:style-name="Tabella32.E2" office:value-type="string">
            <text:p text:style-name="P462"/>
          </table:table-cell>
        </table:table-row>
        <table:table-row>
          <table:table-cell table:style-name="Tabella32.A2" office:value-type="string">
            <text:p text:style-name="P247">Pietro Grimaldi </text:p>
          </table:table-cell>
          <table:table-cell table:style-name="Tabella32.A2" office:value-type="string">
            <text:p text:style-name="P247"><text:span text:style-name="T184">Rovito</text:span> Motta</text:p>
          </table:table-cell>
          <table:table-cell table:style-name="Tabella32.A2" office:value-type="string">
            <text:p text:style-name="P464">1</text:p>
          </table:table-cell>
          <table:table-cell table:style-name="Tabella32.A2" office:value-type="string">
            <text:p text:style-name="P462"/>
          </table:table-cell>
          <table:table-cell table:style-name="Tabella32.E2" office:value-type="string">
            <text:p text:style-name="P462"/>
          </table:table-cell>
        </table:table-row>
        <table:table-row>
          <table:table-cell table:style-name="Tabella32.A2" office:value-type="string">
            <text:p text:style-name="P247">D. Alessandro Greco </text:p>
          </table:table-cell>
          <table:table-cell table:style-name="Tabella32.A2" office:value-type="string">
            <text:p text:style-name="P247">Montaldo </text:p>
          </table:table-cell>
          <table:table-cell table:style-name="Tabella32.A2" office:value-type="string">
            <text:p text:style-name="P464">1</text:p>
          </table:table-cell>
          <table:table-cell table:style-name="Tabella32.A2" office:value-type="string">
            <text:p text:style-name="P462"/>
          </table:table-cell>
          <table:table-cell table:style-name="Tabella32.E2" office:value-type="string">
            <text:p text:style-name="P462"/>
          </table:table-cell>
        </table:table-row>
        <table:table-row>
          <table:table-cell table:style-name="Tabella32.A2" office:value-type="string">
            <text:p text:style-name="P247">Nicola Spagnuolo </text:p>
          </table:table-cell>
          <table:table-cell table:style-name="Tabella32.A2" office:value-type="string">
            <text:p text:style-name="P247">Torzano </text:p>
          </table:table-cell>
          <table:table-cell table:style-name="Tabella32.A2" office:value-type="string">
            <text:p text:style-name="P464">1</text:p>
          </table:table-cell>
          <table:table-cell table:style-name="Tabella32.A2" office:value-type="string">
            <text:p text:style-name="P462"/>
          </table:table-cell>
          <table:table-cell table:style-name="Tabella32.E2" office:value-type="string">
            <text:p text:style-name="P462"/>
          </table:table-cell>
        </table:table-row>
        <table:table-row>
          <table:table-cell table:style-name="Tabella32.A2" office:value-type="string">
            <text:p text:style-name="P247"/>
          </table:table-cell>
          <table:table-cell table:style-name="Tabella32.A2" office:value-type="string">
            <text:p text:style-name="P462"/>
          </table:table-cell>
          <table:table-cell table:style-name="Tabella32.A2" office:value-type="string">
            <text:p text:style-name="P464">131</text:p>
          </table:table-cell>
          <table:table-cell table:style-name="Tabella32.A2" office:value-type="string">
            <text:p text:style-name="P464">49</text:p>
          </table:table-cell>
          <table:table-cell table:style-name="Tabella32.E2" office:value-type="string">
            <text:p text:style-name="P464">13</text:p>
          </table:table-cell>
        </table:table-row>
      </table:table>
      <text:p text:style-name="P471"/>
      <text:p text:style-name="P164"/>
      <table:table table:name="Tabella33" table:style-name="Tabella33">
        <table:table-column table:style-name="Tabella33.A"/>
        <table:table-column table:style-name="Tabella33.B"/>
        <table:table-column table:style-name="Tabella33.C"/>
        <table:table-row>
          <table:table-cell table:style-name="Tabella33.A1" office:value-type="string">
            <text:p text:style-name="P20">ANNO <text:span text:style-name="T139">III.</text:span></text:p>
          </table:table-cell>
          <table:table-cell table:style-name="Tabella33.A1" office:value-type="string">
            <text:p text:style-name="P500"><text:span text:style-name="T186">Sabato 11 MAGGIO</text:span> 1850. </text:p>
          </table:table-cell>
          <table:table-cell table:style-name="Tabella33.A1" office:value-type="string">
            <text:p text:style-name="P20">Num. <text:span text:style-name="T183">106</text:span></text:p>
          </table:table-cell>
        </table:table-row>
        <table:table-row>
          <table:table-cell table:style-name="Tabella33.A1" table:number-columns-spanned="3" office:value-type="string">
            <text:p text:style-name="P37">L’ARALDO</text:p>
          </table:table-cell>
          <table:covered-table-cell/>
          <table:covered-table-cell/>
        </table:table-row>
        <table:table-row>
          <table:table-cell table:style-name="Tabella33.A1" office:value-type="string">
            <text:p text:style-name="P318">GIORNALE</text:p>
          </table:table-cell>
          <table:table-cell table:style-name="Tabella33.A1" office:value-type="string">
            <text:p text:style-name="P335"><text:s/>MILITARE <text:span text:style-name="T96">SCIENTIFICO</text:span> </text:p>
          </table:table-cell>
          <table:table-cell table:style-name="Tabella33.A1" office:value-type="string">
            <text:p text:style-name="P318">LETTERARIO</text:p>
          </table:table-cell>
        </table:table-row>
      </table:table>
      <text:p text:style-name="P164"/>
      <text:p text:style-name="P177"><text:span text:style-name="T12">Pubblichiamo altro manifesto del </text:span><text:span text:style-name="T40">Maresciallo</text:span><text:span text:style-name="T12"> di Campo </text:span><text:span text:style-name="T40">Nunziante</text:span><text:span text:style-name="T12"> intorno al brigantaggio delle Calabrie.</text:span></text:p>
      <text:p text:style-name="P112"/>
      <text:p text:style-name="P146">MANIFESTO</text:p>
      <text:p text:style-name="P112"/>
      <text:p text:style-name="P112">Con Manifesto del 6 aprile pubblicava il notamento di quei briganti che sino a quel giorno re stavano di assicurarsi alla giustizia, ed io fermo nel proponimento di raggiungere stratto scopo, pre scriveva di <text:span text:style-name="T187">so</text:span>ttoporre alla <text:span text:style-name="T187">l</text:span>egge del taglione tutti quelli fra essi che nello spazio di giorni venti non avrebbero effettuito, e nei modi legali, la loro presentazione. </text:p>
      <text:p text:style-name="P82">Trascorso quel termine, dei <text:span text:style-name="T187">quarantatré</text:span> briganti che figuravano in quel <text:span text:style-name="T187">notamento</text:span>, ne diminuiva no ventuno perché presentati, arrestati, o uccisi, e restandone ancora ventidue, viene per essi di sposto quanto siegue. </text:p>
      <text:p text:style-name="P82">Art. 1. Tutti gli Scorridori di campagna com presi nel sottoposto quadro, meno gli ultimi tre, vengono soggettati al taglione che per ciascuno di essi si addita, e quindi potranno essere assicurati alla giustizia dalla forza pubblica, o dai privati, ed in qualsiasi modo. </text:p>
      <text:p text:style-name="P82">Art. 2. Rimane fermo quant'io promisi con altro mio manifesto a favore di quei briganti che uccidono altri briganti, o Capi, cioè che gli uccisori, ricevendo il corrispondente taglione, saranno giudicati dai Tribunali Ordinari, rimarranno fuori carcere, finché la Gran Corte Criminale non sarà in istato di giudicarli, e finalmente espletata la causa, godranno il favore d'essere particolarmente <text:span text:style-name="T187">raccomandati</text:span> alla Sovrana Clemenza di S. M. il Re N. S. a similitudine di quanto si è fatto, e si farà per R<text:span text:style-name="T187">o</text:span>cco Manzi di Figline. </text:p>
      <text:p text:style-name="P147"><text:span text:style-name="T12">Art. 3. </text:span><text:span text:style-name="T41">I</text:span><text:span text:style-name="T12"> genitori e fratelli dei superstiti briganti naturali dei Casali di Cosenza, finché non saranno cost</text:span><text:span text:style-name="T41">o</text:span><text:span text:style-name="T12">ro in potere della giustizia, non fruiranno del beneficio della gratuita triennale coltivazione delle terre </text:span><text:soft-page-break/><text:span text:style-name="T12">demaniali della Regia </text:span><text:span text:style-name="T41">Sila</text:span><text:span text:style-name="T12">, </text:span><text:span text:style-name="T41">beneficio</text:span><text:span text:style-name="T12"> che la prefata M. S. nella pienezza della su</text:span><text:span text:style-name="T41">a</text:span><text:span text:style-name="T12"> generosità, ha voluto accordare agli agricol</text:span><text:span text:style-name="T41">t</text:span><text:span text:style-name="T12">o</text:span><text:span text:style-name="T41">r</text:span><text:span text:style-name="T12">i p</text:span><text:span text:style-name="T41">o</text:span><text:span text:style-name="T12">veri ed onesti dei succenna</text:span><text:span text:style-name="T41">t</text:span><text:span text:style-name="T12">i Casali. Quei parenti </text:span><text:span text:style-name="T41">o</text:span><text:span text:style-name="T12">ltre da non p</text:span><text:span text:style-name="T41">a</text:span><text:span text:style-name="T12">rtecipare di un tanto beneficio, rimarranno in Carcere per misura di prevenzione, e risponderanno dei danni che cagionar potranno i briganti loro congiunti, comeché l'esperienza ha dimostrato che il brigantaggio in queste contrade è stato sempre alimentato da individui di t</text:span><text:span text:style-name="T41">a</text:span><text:span text:style-name="T12">lune designate famiglie, come sarebbero i Magarò, i Bonofigli, Carravetta, Caligiuri ec. ec. </text:span></text:p>
      <text:p text:style-name="P82">Giova intanto osservare che ciò non deriva da miseria, ma da indole prava e rapace, e pruova ne sia, che gli Scorridori di campagna non sorgono dalla classe dei coltivatori, ma da quella dei Guardiani, e da gente vagabonda, per lo che interesso le Autorità della Provincia onde si usi la più scrupolosa attenzione nel rilasciare i permessi d'Armi a Guardiani rurali. </text:p>
      <text:p text:style-name="P147"><text:span text:style-name="T41">I</text:span><text:span text:style-name="T12">nfine sia certo ognuno che il brigantaggio nelle Calabrie dev'essere estirpato. È questa la volontà di Re N. S., ed io saprò farla rigorosamente osservare, Notamento degli Scorridori di Campagna che restano tuttavia ad assicurarsi alla giustizia, dei quali il maggior numero va soggetto alla legge del taglione, a tenore di quanto fu stabilito col manifesto del 6 aprile 1850. </text:span></text:p>
      <text:p text:style-name="P245"><text:s/></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269"><text:span text:style-name="T187">NOMI</text:span> E <text:span text:style-name="T187">COGNOMI</text:span></text:p>
          </table:table-cell>
          <table:table-cell table:style-name="Tabella10.A1" office:value-type="string">
            <text:p text:style-name="P467">PATRIA</text:p>
          </table:table-cell>
          <table:table-cell table:style-name="Tabella10.A1" office:value-type="string">
            <text:p text:style-name="P380">Taglione</text:p>
          </table:table-cell>
          <table:table-cell table:style-name="Tabella10.D1" office:value-type="string">
            <text:p text:style-name="P427">Osservazioni</text:p>
          </table:table-cell>
        </table:table-row>
        <table:table-row table:style-name="Tabella10.2">
          <table:table-cell table:style-name="Tabella10.A2" office:value-type="string">
            <text:p text:style-name="P243">Provincia di Cosenza</text:p>
            <text:p text:style-name="P226">Raffaele A<text:span text:style-name="T195">rn</text:span>one</text:p>
            <text:p text:style-name="P226"><text:span text:style-name="T159">(Si è accresciuto il taglione altri due. cento essendo un sanguinario Capo Brigante, mentre fra gli altri misfatti commessi vi ha quello di avere uccisi mol</text:span><text:span text:style-name="T164">t</text:span><text:span text:style-name="T159">i suoi parenti fra i quali Gaetano Arpone per la prava voglia di sposare la moglie di lui.)</text:span></text:p>
          </table:table-cell>
          <table:table-cell table:style-name="Tabella10.A2" office:value-type="string">
            <text:p text:style-name="P414"/>
            <text:p text:style-name="P351">Trenta</text:p>
          </table:table-cell>
          <table:table-cell table:style-name="Tabella10.A2" office:value-type="string">
            <text:p text:style-name="P414"/>
            <text:p text:style-name="P439">400</text:p>
          </table:table-cell>
          <table:table-cell table:style-name="Tabella10.D2" table:number-rows-spanned="24" office:value-type="string">
            <text:p text:style-name="P351">Tu<text:span text:style-name="T187">tt</text:span>i costoro sono insozzati</text:p>
            <text:p text:style-name="P351"><text:span text:style-name="T187">del</text:span> sangue di vittime innocenti. </text:p>
            <text:p text:style-name="P351">Vendica<text:span text:style-name="T188">t</text:span>e</text:p>
            <text:p text:style-name="P351">o Calabresi <text:span text:style-name="T188">l'Umanità</text:span> oltraggiata. Cosa sono diciannove</text:p>
            <text:p text:style-name="P411"><text:span text:style-name="T69">briganti a fronte di </text:span><text:soft-page-break/><text:span text:style-name="T73">coraggio</text:span><text:span text:style-name="T69">se popolazioni sorrette </text:span><text:span text:style-name="T71">soprattu</text:span><text:span text:style-name="T69">tto dai </text:span><text:span text:style-name="T71">bravi</text:span><text:span text:style-name="T69"> bravi</text:span></text:p>
            <text:p text:style-name="P411"><text:span text:style-name="T69">Soldati della nostra valo</text:span><text:span text:style-name="T73">rosa Ar</text:span><text:span text:style-name="T69">ma</text:span><text:span text:style-name="T71">t</text:span><text:span text:style-name="T69">a. </text:span></text:p>
          </table:table-cell>
        </table:table-row>
        <table:table-row table:style-name="Tabella10.3">
          <table:table-cell table:style-name="Tabella10.A2" office:value-type="string">
            <text:p text:style-name="P223">Filippo C<text:span text:style-name="T194">urci</text:span></text:p>
          </table:table-cell>
          <table:table-cell table:style-name="Tabella10.A2" office:value-type="string">
            <text:p text:style-name="P351">idem</text:p>
          </table:table-cell>
          <table:table-cell table:style-name="Tabella10.A2" office:value-type="string">
            <text:p text:style-name="P439">50</text:p>
          </table:table-cell>
          <table:covered-table-cell/>
        </table:table-row>
        <table:table-row table:style-name="Tabella10.4">
          <table:table-cell table:style-name="Tabella10.A2" office:value-type="string">
            <text:p text:style-name="P227">Fortunato Federico</text:p>
            <text:p text:style-name="P276">(Fuggì dalle prigioni di Catanzaro in unione del fu Capo Comitiva N<text:span text:style-name="T193">i</text:span>cola <text:span text:style-name="T196">R</text:span>ende a cui faceva <text:soft-page-break/>da Segretario, avendo ves<text:span text:style-name="T194">tit</text:span>o in altri tempi abiti chiesastici.)</text:p>
          </table:table-cell>
          <table:table-cell table:style-name="Tabella10.A2" office:value-type="string">
            <text:p text:style-name="P360">idem</text:p>
          </table:table-cell>
          <table:table-cell table:style-name="Tabella10.A2" office:value-type="string">
            <text:p text:style-name="P439">100</text:p>
          </table:table-cell>
          <table:covered-table-cell/>
        </table:table-row>
        <table:table-row table:style-name="Tabella10.5">
          <table:table-cell table:style-name="Tabella10.A2" office:value-type="string">
            <text:p text:style-name="P223">Pi<text:span text:style-name="T194">e</text:span>tro Michele Roga<text:span text:style-name="T195">t</text:span>o</text:p>
          </table:table-cell>
          <table:table-cell table:style-name="Tabella10.A2" office:value-type="string">
            <text:p text:style-name="P351">idem</text:p>
          </table:table-cell>
          <table:table-cell table:style-name="Tabella10.A2" office:value-type="string">
            <text:p text:style-name="P439">□0</text:p>
          </table:table-cell>
          <table:covered-table-cell/>
        </table:table-row>
        <table:table-row table:style-name="Tabella10.6">
          <table:table-cell table:style-name="Tabella10.A2" office:value-type="string">
            <text:p text:style-name="P223">Saverio <text:span text:style-name="T194">T</text:span>ro<text:span text:style-name="T194">z</text:span>zolo</text:p>
          </table:table-cell>
          <table:table-cell table:style-name="Tabella10.A2" office:value-type="string">
            <text:p text:style-name="P351">idem</text:p>
          </table:table-cell>
          <table:table-cell table:style-name="Tabella10.A2" office:value-type="string">
            <text:p text:style-name="P439">50</text:p>
          </table:table-cell>
          <table:covered-table-cell/>
        </table:table-row>
        <table:table-row table:style-name="Tabella10.7">
          <table:table-cell table:style-name="Tabella10.A2" office:value-type="string">
            <text:p text:style-name="P223">Domenico Faraca </text:p>
          </table:table-cell>
          <table:table-cell table:style-name="Tabella10.A2" office:value-type="string">
            <text:p text:style-name="P351">idem</text:p>
          </table:table-cell>
          <table:table-cell table:style-name="Tabella10.A2" office:value-type="string">
            <text:p text:style-name="P439">40</text:p>
          </table:table-cell>
          <table:covered-table-cell/>
        </table:table-row>
        <table:table-row table:style-name="Tabella10.8">
          <table:table-cell table:style-name="Tabella10.A2" office:value-type="string">
            <text:p text:style-name="P226">Andrea Greco</text:p>
            <text:p text:style-name="P226"><text:span text:style-name="T159">(Fra i molti </text:span><text:span text:style-name="T166">misfatti</text:span><text:span text:style-name="T159"> commessi f</text:span><text:span text:style-name="T166">uvvi</text:span><text:span text:style-name="T159"> quello d’a</text:span><text:span text:style-name="T166">v</text:span><text:span text:style-name="T159">ere egli ucciso la propria sorella incinta di olio mesi.)</text:span></text:p>
          </table:table-cell>
          <table:table-cell table:style-name="Tabella10.A2" office:value-type="string">
            <text:p text:style-name="P351">Spezzano Pi<text:span text:style-name="T195">c</text:span>. </text:p>
          </table:table-cell>
          <table:table-cell table:style-name="Tabella10.A2" office:value-type="string">
            <text:p text:style-name="P439">100</text:p>
          </table:table-cell>
          <table:covered-table-cell/>
        </table:table-row>
        <table:table-row table:style-name="Tabella10.9">
          <table:table-cell table:style-name="Tabella10.A2" office:value-type="string">
            <text:p text:style-name="P227">Gabriele <text:span text:style-name="T194">Potillo</text:span></text:p>
          </table:table-cell>
          <table:table-cell table:style-name="Tabella10.A2" office:value-type="string">
            <text:p text:style-name="P351">idem</text:p>
          </table:table-cell>
          <table:table-cell table:style-name="Tabella10.A2" office:value-type="string">
            <text:p text:style-name="P439">40</text:p>
          </table:table-cell>
          <table:covered-table-cell/>
        </table:table-row>
        <table:table-row table:style-name="Tabella10.10">
          <table:table-cell table:style-name="Tabella10.A2" office:value-type="string">
            <text:p text:style-name="P226">Pietro Branca</text:p>
            <text:p text:style-name="P277">(Capo Comitiva coverto di mol<text:span text:style-name="T196">t</text:span>i misfatti a cui si aumenta il taglione che <text:span text:style-name="T195">e</text:span>gli era stato di già fissato di altri du<text:span text:style-name="T195">c</text:span>. cento)</text:p>
          </table:table-cell>
          <table:table-cell table:style-name="Tabella10.A2" office:value-type="string">
            <text:p text:style-name="P411"><text:span text:style-name="T69">F</text:span><text:span text:style-name="T72">e</text:span><text:span text:style-name="T69">ruci</text:span></text:p>
          </table:table-cell>
          <table:table-cell table:style-name="Tabella10.A2" office:value-type="string">
            <text:p text:style-name="P439">200</text:p>
          </table:table-cell>
          <table:covered-table-cell/>
        </table:table-row>
        <table:table-row table:style-name="Tabella10.6">
          <table:table-cell table:style-name="Tabella10.A2" office:value-type="string">
            <text:p text:style-name="P192"><text:span text:style-name="T54">Pietro Michele Pisano</text:span><text:span text:style-name="T74"> </text:span></text:p>
          </table:table-cell>
          <table:table-cell table:style-name="Tabella10.A2" office:value-type="string">
            <text:p text:style-name="P351"><text:span text:style-name="T195">P</text:span>edace</text:p>
          </table:table-cell>
          <table:table-cell table:style-name="Tabella10.A2" office:value-type="string">
            <text:p text:style-name="P439">50</text:p>
          </table:table-cell>
          <table:covered-table-cell/>
        </table:table-row>
        <table:table-row table:style-name="Tabella10.12">
          <table:table-cell table:style-name="Tabella10.A2" office:value-type="string">
            <text:p text:style-name="P228">Raffaele Cava</text:p>
            <text:p text:style-name="P278">(<text:span text:style-name="T195">Detestabile</text:span> Brigante pei <text:span text:style-name="T195">nu</text:span>merosi omicidi commessi.)</text:p>
          </table:table-cell>
          <table:table-cell table:style-name="Tabella10.A2" office:value-type="string">
            <text:p text:style-name="P351">idem</text:p>
          </table:table-cell>
          <table:table-cell table:style-name="Tabella10.A2" office:value-type="string">
            <text:p text:style-name="P439">80</text:p>
          </table:table-cell>
          <table:covered-table-cell/>
        </table:table-row>
        <table:table-row table:style-name="Tabella10.7">
          <table:table-cell table:style-name="Tabella10.A2" office:value-type="string">
            <text:p text:style-name="P192"><text:span text:style-name="T74"><text:s/></text:span><text:span text:style-name="T54">An</text:span><text:span text:style-name="T67">t</text:span><text:span text:style-name="T54">. C</text:span><text:span text:style-name="T67">u</text:span><text:span text:style-name="T54">rcio Carrozzino</text:span></text:p>
          </table:table-cell>
          <table:table-cell table:style-name="Tabella10.A2" office:value-type="string">
            <text:p text:style-name="P351">idem</text:p>
          </table:table-cell>
          <table:table-cell table:style-name="Tabella10.A2" office:value-type="string">
            <text:p text:style-name="P439">50</text:p>
          </table:table-cell>
          <table:covered-table-cell/>
        </table:table-row>
        <table:table-row table:style-name="Tabella10.14">
          <table:table-cell table:style-name="Tabella10.A2" office:value-type="string">
            <text:p text:style-name="P223">Pasquale Salatino</text:p>
          </table:table-cell>
          <table:table-cell table:style-name="Tabella10.A2" office:value-type="string">
            <text:p text:style-name="P351">idem</text:p>
          </table:table-cell>
          <table:table-cell table:style-name="Tabella10.A2" office:value-type="string">
            <text:p text:style-name="P439">40</text:p>
          </table:table-cell>
          <table:covered-table-cell/>
        </table:table-row>
        <table:table-row table:style-name="Tabella10.10">
          <table:table-cell table:style-name="Tabella10.A2" office:value-type="string">
            <text:p text:style-name="P226">Gennaro Emmanuele</text:p>
            <text:p text:style-name="P277">(Si è accresciuto il taglione di altri ducati venti.)</text:p>
          </table:table-cell>
          <table:table-cell table:style-name="Tabella10.A2" office:value-type="string">
            <text:p text:style-name="P411"><text:span text:style-name="T69">Mon</text:span><text:span text:style-name="T72">grassa</text:span><text:span text:style-name="T69">no</text:span></text:p>
          </table:table-cell>
          <table:table-cell table:style-name="Tabella10.A2" office:value-type="string">
            <text:p text:style-name="P439">200</text:p>
          </table:table-cell>
          <table:covered-table-cell/>
        </table:table-row>
        <table:table-row table:style-name="Tabella10.4">
          <table:table-cell table:style-name="Tabella10.A2" office:value-type="string">
            <text:p text:style-name="P223">Francesco Sta<text:span text:style-name="T195">mi</text:span>le</text:p>
          </table:table-cell>
          <table:table-cell table:style-name="Tabella10.A2" office:value-type="string">
            <text:p text:style-name="P351">S. Giacomo</text:p>
          </table:table-cell>
          <table:table-cell table:style-name="Tabella10.A2" office:value-type="string">
            <text:p text:style-name="P439">40</text:p>
          </table:table-cell>
          <table:covered-table-cell/>
        </table:table-row>
        <table:table-row table:style-name="Tabella10.4">
          <table:table-cell table:style-name="Tabella10.A2" office:value-type="string">
            <text:p text:style-name="P223">Francesco Lavalle</text:p>
          </table:table-cell>
          <table:table-cell table:style-name="Tabella10.A2" office:value-type="string">
            <text:p text:style-name="P351">Mongr<text:span text:style-name="T195">a</text:span>ssano</text:p>
          </table:table-cell>
          <table:table-cell table:style-name="Tabella10.A2" office:value-type="string">
            <text:p text:style-name="P439">50</text:p>
          </table:table-cell>
          <table:covered-table-cell/>
        </table:table-row>
        <table:table-row table:style-name="Tabella10.18">
          <table:table-cell table:style-name="Tabella10.A2" office:value-type="string">
            <text:p text:style-name="P223">Giuseppe Fetta</text:p>
          </table:table-cell>
          <table:table-cell table:style-name="Tabella10.A2" office:value-type="string">
            <text:p text:style-name="P351">idem</text:p>
          </table:table-cell>
          <table:table-cell table:style-name="Tabella10.A2" office:value-type="string">
            <text:p text:style-name="P439">40</text:p>
          </table:table-cell>
          <table:covered-table-cell/>
        </table:table-row>
        <table:table-row table:style-name="Tabella10.19">
          <table:table-cell table:style-name="Tabella10.A2" office:value-type="string">
            <text:p text:style-name="P223">Giovanni Sa<text:span text:style-name="T195">r</text:span>ro</text:p>
          </table:table-cell>
          <table:table-cell table:style-name="Tabella10.A2" office:value-type="string">
            <text:p text:style-name="P351">S. Giacomo</text:p>
          </table:table-cell>
          <table:table-cell table:style-name="Tabella10.A2" office:value-type="string">
            <text:p text:style-name="P439">50</text:p>
          </table:table-cell>
          <table:covered-table-cell/>
        </table:table-row>
        <table:table-row table:style-name="Tabella10.20">
          <table:table-cell table:style-name="Tabella10.A2" office:value-type="string">
            <text:p text:style-name="P226">Giuseppe Vacc<text:span text:style-name="T195">a</text:span></text:p>
            <text:p text:style-name="P277">(Ricusò di presentarsi in unione degli altri co<text:span text:style-name="T195">m</text:span>p<text:span text:style-name="T195">a</text:span>gni di Pietro Branca e volle seguire quel Capo.)</text:p>
          </table:table-cell>
          <table:table-cell table:style-name="Tabella10.A2" office:value-type="string">
            <text:p text:style-name="P351">Morano</text:p>
          </table:table-cell>
          <table:table-cell table:style-name="Tabella10.A2" office:value-type="string">
            <text:p text:style-name="P439">40</text:p>
          </table:table-cell>
          <table:covered-table-cell/>
        </table:table-row>
        <table:table-row table:style-name="Tabella10.9">
          <table:table-cell table:style-name="Tabella10.A2" office:value-type="string">
            <text:p text:style-name="P226">Pasquale Anania</text:p>
            <text:p text:style-name="P277">(Da mol<text:span text:style-name="T195">ti</text:span>ssimo tempo non <text:span text:style-name="T195">h</text:span>a più l’alto parte delle Comitive ed ignorassi ove li sia)</text:p>
          </table:table-cell>
          <table:table-cell table:style-name="Tabella10.A2" office:value-type="string">
            <text:p text:style-name="P414"/>
          </table:table-cell>
          <table:table-cell table:style-name="Tabella10.A2" office:value-type="string">
            <text:p text:style-name="P414"/>
          </table:table-cell>
          <table:covered-table-cell/>
        </table:table-row>
        <table:table-row table:style-name="Tabella10.19">
          <table:table-cell table:style-name="Tabella10.A2" office:value-type="string">
            <text:p text:style-name="P223">Buffarle Rio Presu<text:span text:style-name="T197">tto</text:span></text:p>
          </table:table-cell>
          <table:table-cell table:style-name="Tabella10.A2" office:value-type="string">
            <text:p text:style-name="P351">Longobucco</text:p>
          </table:table-cell>
          <table:table-cell table:style-name="Tabella10.A2" office:value-type="string">
            <text:p text:style-name="P411">»</text:p>
          </table:table-cell>
          <table:covered-table-cell/>
        </table:table-row>
        <table:table-row table:style-name="Tabella10.19">
          <table:table-cell table:style-name="Tabella10.A2" office:value-type="string">
            <text:p text:style-name="P242">(idem)</text:p>
          </table:table-cell>
          <table:table-cell table:style-name="Tabella10.A2" office:value-type="string">
            <text:p text:style-name="P361">Lungro</text:p>
          </table:table-cell>
          <table:table-cell table:style-name="Tabella10.A2" office:value-type="string">
            <text:p text:style-name="P414">»</text:p>
          </table:table-cell>
          <table:covered-table-cell/>
        </table:table-row>
        <table:table-row table:style-name="Tabella10.24">
          <table:table-cell table:style-name="Tabella10.A2" office:value-type="string">
            <text:p text:style-name="P242">Prov di B<text:span text:style-name="T195">a</text:span>silicata</text:p>
          </table:table-cell>
          <table:table-cell table:style-name="Tabella10.A2" office:value-type="string">
            <text:p text:style-name="P414"/>
          </table:table-cell>
          <table:table-cell table:style-name="Tabella10.A2" office:value-type="string">
            <text:p text:style-name="P414"/>
          </table:table-cell>
          <table:covered-table-cell/>
        </table:table-row>
        <table:table-row table:style-name="Tabella10.14">
          <table:table-cell table:style-name="Tabella10.A2" office:value-type="string">
            <text:p text:style-name="P226">Francesco Armando</text:p>
            <text:p text:style-name="P226"><text:span text:style-name="T167">N</text:span><text:span text:style-name="T159">on si stabilisce taglione trovandosi in </text:span><text:span text:style-name="T167">u</text:span><text:span text:style-name="T159">na Pro</text:span><text:span text:style-name="T167">v</text:span><text:span text:style-name="T159">in</text:span><text:span text:style-name="T167">c</text:span><text:span text:style-name="T159">ia non sottoposta a' <text:s/>lo stato di assedio, ma prometto d</text:span><text:span text:style-name="T167">i</text:span><text:span text:style-name="T159"> dar larga ricompensa a </text:span><text:span text:style-name="T167">chi</text:span><text:span text:style-name="T159"> lo assicurerà alla giust</text:span><text:span text:style-name="T165">i</text:span><text:span text:style-name="T159">z</text:span><text:span text:style-name="T165">i</text:span><text:span text:style-name="T159">a.)</text:span></text:p>
          </table:table-cell>
          <table:table-cell table:style-name="Tabella10.A2" office:value-type="string">
            <text:p text:style-name="P439">Moliterno</text:p>
          </table:table-cell>
          <table:table-cell table:style-name="Tabella10.A2" office:value-type="string">
            <text:p text:style-name="P414">»</text:p>
          </table:table-cell>
          <table:covered-table-cell/>
        </table:table-row>
      </table:table>
      <text:p text:style-name="P245"><text:s/></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p text:style-name="P296">NOMI E COGNOMI</text:p>
          </table:table-cell>
          <table:table-cell table:style-name="Tabella11.A1" office:value-type="string">
            <text:p text:style-name="P466">PATR<text:span text:style-name="T177">I</text:span>A</text:p>
          </table:table-cell>
          <table:table-cell table:style-name="Tabella11.A1" office:value-type="string">
            <text:p text:style-name="P474">Presentati </text:p>
          </table:table-cell>
          <table:table-cell table:style-name="Tabella11.A1" office:value-type="string">
            <text:p text:style-name="P474">Arrestati </text:p>
          </table:table-cell>
          <table:table-cell table:style-name="Tabella11.E1" office:value-type="string">
            <text:p text:style-name="P474"><text:span text:style-name="T178">Uccisi</text:span><text:tab/></text:p>
          </table:table-cell>
        </table:table-row>
        <table:table-row table:style-name="Tabella11.2">
          <table:table-cell table:style-name="Tabella11.A2" office:value-type="string">
            <text:p text:style-name="P239"/>
          </table:table-cell>
          <table:table-cell table:style-name="Tabella11.B2" office:value-type="string">
            <text:p text:style-name="P351">All’epoca del 24 aprile 1850, erano</text:p>
          </table:table-cell>
          <table:table-cell table:style-name="Tabella11.B2" office:value-type="string">
            <text:p text:style-name="P351">131</text:p>
          </table:table-cell>
          <table:table-cell table:style-name="Tabella11.B2" office:value-type="string">
            <text:p text:style-name="P439">49</text:p>
          </table:table-cell>
          <table:table-cell table:style-name="Tabella11.E2" office:value-type="string">
            <text:p text:style-name="P351">13</text:p>
          </table:table-cell>
        </table:table-row>
        <table:table-row table:style-name="Tabella11.3">
          <table:table-cell table:style-name="Tabella11.A3" office:value-type="string">
            <text:p text:style-name="P67">Provincia di Cosenza</text:p>
          </table:table-cell>
          <table:table-cell table:style-name="Tabella11.B2" office:value-type="string">
            <text:p text:style-name="P351"/>
          </table:table-cell>
          <table:table-cell table:style-name="Tabella11.B2" office:value-type="string">
            <text:p text:style-name="P351"/>
          </table:table-cell>
          <table:table-cell table:style-name="Tabella11.B2" office:value-type="string">
            <text:p text:style-name="P439"/>
          </table:table-cell>
          <table:table-cell table:style-name="Tabella11.E2" office:value-type="string">
            <text:p text:style-name="P351"/>
          </table:table-cell>
        </table:table-row>
        <table:table-row table:style-name="Tabella11.4">
          <table:table-cell table:style-name="Tabella11.A3" office:value-type="string">
            <text:p text:style-name="P218">Giuseppe Scarcella</text:p>
            <text:p text:style-name="P280">(Capo Comitiva)</text:p>
          </table:table-cell>
          <table:table-cell table:style-name="Tabella11.B2" office:value-type="string">
            <text:p text:style-name="P361">Spezzano piccolo</text:p>
          </table:table-cell>
          <table:table-cell table:style-name="Tabella11.B2" office:value-type="string">
            <text:p text:style-name="P414"/>
          </table:table-cell>
          <table:table-cell table:style-name="Tabella11.B2" office:value-type="string">
            <text:p text:style-name="P414"/>
          </table:table-cell>
          <table:table-cell table:style-name="Tabella11.E2" office:value-type="string">
            <text:p text:style-name="P414"/>
          </table:table-cell>
        </table:table-row>
        <table:table-row table:style-name="Tabella11.5">
          <table:table-cell table:style-name="Tabella11.A2" office:value-type="string">
            <text:p text:style-name="P213">Luigi Cozza</text:p>
          </table:table-cell>
          <table:table-cell table:style-name="Tabella11.B2" office:value-type="string">
            <text:p text:style-name="P351">idem</text:p>
          </table:table-cell>
          <table:table-cell table:style-name="Tabella11.B2" office:value-type="string">
            <text:p text:style-name="P351">1</text:p>
          </table:table-cell>
          <table:table-cell table:style-name="Tabella11.B2" office:value-type="string">
            <text:p text:style-name="P414"/>
          </table:table-cell>
          <table:table-cell table:style-name="Tabella11.E2" office:value-type="string">
            <text:p text:style-name="P414"/>
          </table:table-cell>
        </table:table-row>
        <table:table-row table:style-name="Tabella11.3">
          <table:table-cell table:style-name="Tabella11.A2" office:value-type="string">
            <text:p text:style-name="P213">Santo Gallo</text:p>
          </table:table-cell>
          <table:table-cell table:style-name="Tabella11.B2" office:value-type="string">
            <text:p text:style-name="P351">Ro<text:span text:style-name="T198">vit</text:span>o</text:p>
          </table:table-cell>
          <table:table-cell table:style-name="Tabella11.B2" office:value-type="string">
            <text:p text:style-name="P351">1</text:p>
          </table:table-cell>
          <table:table-cell table:style-name="Tabella11.B2" office:value-type="string">
            <text:p text:style-name="P414"/>
          </table:table-cell>
          <table:table-cell table:style-name="Tabella11.E2" office:value-type="string">
            <text:p text:style-name="P414"/>
          </table:table-cell>
        </table:table-row>
        <table:table-row table:style-name="Tabella11.7">
          <table:table-cell table:style-name="Tabella11.A3" office:value-type="string">
            <text:p text:style-name="P213">Tommaso Piraino</text:p>
          </table:table-cell>
          <table:table-cell table:style-name="Tabella11.B2" office:value-type="string">
            <text:p text:style-name="P351">Serra Pedace</text:p>
          </table:table-cell>
          <table:table-cell table:style-name="Tabella11.B2" office:value-type="string">
            <text:p text:style-name="P351">1</text:p>
          </table:table-cell>
          <table:table-cell table:style-name="Tabella11.B2" office:value-type="string">
            <text:p text:style-name="P414"/>
          </table:table-cell>
          <table:table-cell table:style-name="Tabella11.E2" office:value-type="string">
            <text:p text:style-name="P414"/>
          </table:table-cell>
        </table:table-row>
        <table:table-row table:style-name="Tabella11.3">
          <table:table-cell table:style-name="Tabella11.A3" office:value-type="string">
            <text:p text:style-name="P213">Giuseppe <text:span text:style-name="T199">Corchiola</text:span></text:p>
          </table:table-cell>
          <table:table-cell table:style-name="Tabella11.B2" office:value-type="string">
            <text:p text:style-name="P351">Ro<text:span text:style-name="T198">vit</text:span>o Flavetto</text:p>
          </table:table-cell>
          <table:table-cell table:style-name="Tabella11.B2" office:value-type="string">
            <text:p text:style-name="P351">1</text:p>
          </table:table-cell>
          <table:table-cell table:style-name="Tabella11.B2" office:value-type="string">
            <text:p text:style-name="P414"/>
          </table:table-cell>
          <table:table-cell table:style-name="Tabella11.E2" office:value-type="string">
            <text:p text:style-name="P414"/>
          </table:table-cell>
        </table:table-row>
        <table:table-row table:style-name="Tabella11.3">
          <table:table-cell table:style-name="Tabella11.A2" office:value-type="string">
            <text:p text:style-name="P219">Michele Piccolo</text:p>
            <text:p text:style-name="P229"><text:span text:style-name="T159">(</text:span><text:span text:style-name="T168">N</text:span><text:span text:style-name="T159">on fu compreso nel </text:span><text:span text:style-name="T168">notamento</text:span><text:span text:style-name="T159"> del 6 aprile essendosi posteriormente conosciuto </text:span><text:span text:style-name="T168">ch’</text:span><text:span text:style-name="T159">egli a</text:span><text:span text:style-name="T168">v</text:span><text:span text:style-name="T159">ea scorso la campagna)</text:span></text:p>
          </table:table-cell>
          <table:table-cell table:style-name="Tabella11.B2" office:value-type="string">
            <text:p text:style-name="P361">Pietrafitta</text:p>
          </table:table-cell>
          <table:table-cell table:style-name="Tabella11.B2" office:value-type="string">
            <text:p text:style-name="P351">1</text:p>
          </table:table-cell>
          <table:table-cell table:style-name="Tabella11.B2" office:value-type="string">
            <text:p text:style-name="P414"/>
          </table:table-cell>
          <table:table-cell table:style-name="Tabella11.E2" office:value-type="string">
            <text:p text:style-name="P414"/>
          </table:table-cell>
        </table:table-row>
        <table:table-row table:style-name="Tabella11.10">
          <table:table-cell table:style-name="Tabella11.A2" office:value-type="string">
            <text:p text:style-name="P213">Ferdinando Barberio</text:p>
          </table:table-cell>
          <table:table-cell table:style-name="Tabella11.B2" office:value-type="string">
            <text:p text:style-name="P351">Zumpano</text:p>
          </table:table-cell>
          <table:table-cell table:style-name="Tabella11.B2" office:value-type="string">
            <text:p text:style-name="P435">1</text:p>
          </table:table-cell>
          <table:table-cell table:style-name="Tabella11.B2" office:value-type="string">
            <text:p text:style-name="P414"/>
          </table:table-cell>
          <table:table-cell table:style-name="Tabella11.E2" office:value-type="string">
            <text:p text:style-name="P414"/>
          </table:table-cell>
        </table:table-row>
        <table:table-row table:style-name="Tabella11.11">
          <table:table-cell table:style-name="Tabella11.A2" office:value-type="string">
            <text:p text:style-name="P229">Lorenzo Cerchiara</text:p>
            <text:p text:style-name="P279">(Fu arrestato in Provincia di Basilicata sotto altro nome)</text:p>
          </table:table-cell>
          <table:table-cell table:style-name="Tabella11.B2" office:value-type="string">
            <text:p text:style-name="P351">S. Lorenzo Bellizzi</text:p>
          </table:table-cell>
          <table:table-cell table:style-name="Tabella11.B2" office:value-type="string">
            <text:p text:style-name="P414"/>
          </table:table-cell>
          <table:table-cell table:style-name="Tabella11.B2" office:value-type="string">
            <text:p text:style-name="P449">1</text:p>
          </table:table-cell>
          <table:table-cell table:style-name="Tabella11.E2" office:value-type="string">
            <text:p text:style-name="P414"/>
          </table:table-cell>
        </table:table-row>
        <table:table-row table:style-name="Tabella11.11">
          <table:table-cell table:style-name="Tabella11.A2" office:value-type="string">
            <text:p text:style-name="P69">Pro<text:span text:style-name="T199">v. </text:span>di Catanzaro</text:p>
          </table:table-cell>
          <table:table-cell table:style-name="Tabella11.B2" office:value-type="string">
            <text:p text:style-name="P351"/>
          </table:table-cell>
          <table:table-cell table:style-name="Tabella11.B2" office:value-type="string">
            <text:p text:style-name="P414"/>
          </table:table-cell>
          <table:table-cell table:style-name="Tabella11.B2" office:value-type="string">
            <text:p text:style-name="P439"/>
          </table:table-cell>
          <table:table-cell table:style-name="Tabella11.E2" office:value-type="string">
            <text:p text:style-name="P414"/>
          </table:table-cell>
        </table:table-row>
        <table:table-row table:style-name="Tabella11.11">
          <table:table-cell table:style-name="Tabella11.A2" office:value-type="string">
            <text:p text:style-name="P219">Domenico Talarico <text:span text:style-name="T199">R</text:span>ondio</text:p>
            <text:p text:style-name="P281"><text:soft-page-break/>(Vale per costui la nota apposta a Michele Piccolo.)</text:p>
          </table:table-cell>
          <table:table-cell table:style-name="Tabella11.B2" office:value-type="string">
            <text:p text:style-name="P351">Sa<text:span text:style-name="T200">ve</text:span>lli</text:p>
          </table:table-cell>
          <table:table-cell table:style-name="Tabella11.B2" office:value-type="string">
            <text:p text:style-name="P414"/>
          </table:table-cell>
          <table:table-cell table:style-name="Tabella11.B2" office:value-type="string">
            <text:p text:style-name="P449">1</text:p>
          </table:table-cell>
          <table:table-cell table:style-name="Tabella11.E2" office:value-type="string">
            <text:p text:style-name="P414"/>
          </table:table-cell>
        </table:table-row>
        <table:table-row table:style-name="Tabella11.11">
          <table:table-cell table:style-name="Tabella11.A2" office:value-type="string">
            <text:p text:style-name="P213">Luigi Caligiuri</text:p>
          </table:table-cell>
          <table:table-cell table:style-name="Tabella11.B2" office:value-type="string">
            <text:p text:style-name="P351">So<text:span text:style-name="T199">ve</text:span>ria</text:p>
          </table:table-cell>
          <table:table-cell table:style-name="Tabella11.B2" office:value-type="string">
            <text:p text:style-name="P435">1</text:p>
          </table:table-cell>
          <table:table-cell table:style-name="Tabella11.B2" office:value-type="string">
            <text:p text:style-name="P439"/>
          </table:table-cell>
          <table:table-cell table:style-name="Tabella11.E2" office:value-type="string">
            <text:p text:style-name="P414"/>
          </table:table-cell>
        </table:table-row>
        <table:table-row table:style-name="Tabella11.11">
          <table:table-cell table:style-name="Tabella11.A2" office:value-type="string">
            <text:p text:style-name="P213"/>
          </table:table-cell>
          <table:table-cell table:style-name="Tabella11.B2" office:value-type="string">
            <text:p text:style-name="P351"/>
          </table:table-cell>
          <table:table-cell table:style-name="Tabella11.B2" office:value-type="string">
            <text:p text:style-name="P351">139 </text:p>
          </table:table-cell>
          <table:table-cell table:style-name="Tabella11.B2" office:value-type="string">
            <text:p text:style-name="P439">51</text:p>
          </table:table-cell>
          <table:table-cell table:style-name="Tabella11.E2" office:value-type="string">
            <text:p text:style-name="P405">13</text:p>
          </table:table-cell>
        </table:table-row>
        <table:table-row table:style-name="Tabella11.16">
          <table:table-cell table:style-name="Tabella11.A2" office:value-type="string">
            <text:p text:style-name="P213"/>
          </table:table-cell>
          <table:table-cell table:style-name="Tabella11.B2" office:value-type="string">
            <text:p text:style-name="P406">Totale</text:p>
          </table:table-cell>
          <table:table-cell table:style-name="Tabella11.E2" table:number-columns-spanned="3" office:value-type="string">
            <text:p text:style-name="P436">203</text:p>
          </table:table-cell>
          <table:covered-table-cell/>
          <table:covered-table-cell/>
        </table:table-row>
      </table:table>
      <text:p text:style-name="P288"/>
      <text:p text:style-name="P70">Cosenza 2 maggio <text:span text:style-name="T200">18</text:span>50.</text:p>
      <text:p text:style-name="P72"><text:span text:style-name="T200">I</text:span>l Maresciallo di Camp<text:span text:style-name="T200">o</text:span></text:p>
      <text:p text:style-name="P208">MARCHES<text:span text:style-name="T200">E</text:span> N<text:span text:style-name="T200">UNZIANTE</text:span></text:p>
      <text:p text:style-name="P148"/>
      <text:p text:style-name="P148"/>
      <table:table table:name="Tabella34" table:style-name="Tabella34">
        <table:table-column table:style-name="Tabella34.A"/>
        <table:table-column table:style-name="Tabella34.B"/>
        <table:table-column table:style-name="Tabella34.C"/>
        <table:table-row>
          <table:table-cell table:style-name="Tabella34.A1" office:value-type="string">
            <text:p text:style-name="P21">ANNO <text:span text:style-name="T139">III.</text:span></text:p>
          </table:table-cell>
          <table:table-cell table:style-name="Tabella34.A1" office:value-type="string">
            <text:p text:style-name="P501"><text:span text:style-name="T186">Sabato 8 Giugno</text:span> 1850. </text:p>
          </table:table-cell>
          <table:table-cell table:style-name="Tabella34.A1" office:value-type="string">
            <text:p text:style-name="P21">Num. <text:span text:style-name="T183">106</text:span></text:p>
          </table:table-cell>
        </table:table-row>
        <table:table-row>
          <table:table-cell table:style-name="Tabella34.A1" table:number-columns-spanned="3" office:value-type="string">
            <text:p text:style-name="P38">L’ARALDO</text:p>
          </table:table-cell>
          <table:covered-table-cell/>
          <table:covered-table-cell/>
        </table:table-row>
        <table:table-row>
          <table:table-cell table:style-name="Tabella34.A1" office:value-type="string">
            <text:p text:style-name="P319">GIORNALE</text:p>
          </table:table-cell>
          <table:table-cell table:style-name="Tabella34.A1" office:value-type="string">
            <text:p text:style-name="P336"><text:s/>MILITARE <text:span text:style-name="T96">SCIENTIFICO</text:span> </text:p>
          </table:table-cell>
          <table:table-cell table:style-name="Tabella34.A1" office:value-type="string">
            <text:p text:style-name="P319">LETTERARIO</text:p>
          </table:table-cell>
        </table:table-row>
      </table:table>
      <text:p text:style-name="P165"/>
      <text:p text:style-name="P147"><text:span text:style-name="T12">Pubblichiamo non appena ci perviene altro Manifesto del Maresciallo di Campo Marchese Nunziante intorno al </text:span><text:span text:style-name="T17">b</text:span><text:span text:style-name="T12">rigantaggio delle Calabrie. </text:span></text:p>
      <text:p text:style-name="P82"/>
      <text:p text:style-name="P113"/>
      <text:p text:style-name="P252">MAN<text:span text:style-name="T193">IFE</text:span>S<text:span text:style-name="T193">TO</text:span> </text:p>
      <text:p text:style-name="P113"/>
      <text:p text:style-name="P113">Fedele a mie promesse di accrescere le misure di rigor<text:span text:style-name="T201">e</text:span> contro quei pochi superstiti briganti che si mostrano riluttanti alla presentazione, viene da me disposto quanto segue:</text:p>
      <text:p text:style-name="P113">Art. 1. taglioni che per ciascuno di quei tristi vennero fissati con mio manifesto del 2 corrente, sono accresciuti nel modo che si rileverà dal sottoposto quadro. </text:p>
      <text:p text:style-name="P113">Art. 2. parenti dei briganti, che lungi dal cooperarsi per la di loro presentazione, gli hanno somministrato invece viveri ed oggetti di vestiario, saranno tradotti in siti lontani da questa Provincia, e più oltre ancora, quante volte i loro congiunti continueranno a scorrere la campagna.</text:p>
      <text:p text:style-name="P113">Art. 3. Tutte le proprietà che appartengono ai <text:span text:style-name="T193">briganti</text:span> saranno sottoposte a sequestro per le cure dei Regi <text:span text:style-name="T193">Giudici</text:span> locali, per indi <text:soft-page-break/>esporsi a vendita, alfin di rimborsare il Regio Erario delle spese ch'eroga per mantenimento di Squadriglie. </text:p>
      <text:p text:style-name="P82">Art. 4. Quei briganti che uccideranno altri briganti, o Capi, oltre dal conseguire quei favori che vennero pro messi con altro mio manifesto, potranno aspirare ad una maggiore considerazione. </text:p>
      <text:p text:style-name="P82">Notamento degli Scorridori di Campagna che re stano tuttavia ad assicurarsi alla giustizia, e per i quali si è aumentato il taglione. </text:p>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263"><text:span text:style-name="T192">NOMI</text:span> E <text:span text:style-name="T192">COGNOMI</text:span></text:p>
          </table:table-cell>
          <table:table-cell table:style-name="Tabella12.A1" office:value-type="string">
            <text:p text:style-name="P468">PATRIA</text:p>
          </table:table-cell>
          <table:table-cell table:style-name="Tabella12.C1" office:value-type="string">
            <text:p text:style-name="P450">Taglione</text:p>
          </table:table-cell>
        </table:table-row>
        <table:table-row table:style-name="Tabella12.2">
          <table:table-cell table:style-name="Tabella12.A2" office:value-type="string">
            <text:p text:style-name="P77">Provincia di Cosenza</text:p>
          </table:table-cell>
          <table:table-cell table:style-name="Tabella12.B2" office:value-type="string">
            <text:p text:style-name="P413"/>
          </table:table-cell>
          <table:table-cell table:style-name="Tabella12.C2" office:value-type="string">
            <text:p text:style-name="P413"/>
          </table:table-cell>
        </table:table-row>
        <table:table-row table:style-name="Tabella12.3">
          <table:table-cell table:style-name="Tabella12.A3" office:value-type="string">
            <text:p text:style-name="P220">Raffaele Arnone</text:p>
          </table:table-cell>
          <table:table-cell table:style-name="Tabella12.A3" office:value-type="string">
            <text:p text:style-name="P354">Trenta</text:p>
          </table:table-cell>
          <table:table-cell table:style-name="Tabella12.C3" office:value-type="string">
            <text:p text:style-name="P354">5<text:span text:style-name="T202">00</text:span></text:p>
          </table:table-cell>
        </table:table-row>
        <table:table-row table:style-name="Tabella12.4">
          <table:table-cell table:style-name="Tabella12.B2" office:value-type="string">
            <text:p text:style-name="P220">F<text:span text:style-name="T193">il</text:span>ippo Curci</text:p>
          </table:table-cell>
          <table:table-cell table:style-name="Tabella12.B2" office:value-type="string">
            <text:p text:style-name="P354">idem</text:p>
          </table:table-cell>
          <table:table-cell table:style-name="Tabella12.C3" office:value-type="string">
            <text:p text:style-name="P354">100</text:p>
          </table:table-cell>
        </table:table-row>
        <table:table-row table:style-name="Tabella12.5">
          <table:table-cell table:style-name="Tabella12.B2" office:value-type="string">
            <text:p text:style-name="P220">For<text:span text:style-name="T193">tu</text:span>nato Federico</text:p>
          </table:table-cell>
          <table:table-cell table:style-name="Tabella12.B2" office:value-type="string">
            <text:p text:style-name="P354">idem</text:p>
          </table:table-cell>
          <table:table-cell table:style-name="Tabella12.C2" office:value-type="string">
            <text:p text:style-name="P354">150</text:p>
          </table:table-cell>
        </table:table-row>
        <table:table-row table:style-name="Tabella12.4">
          <table:table-cell table:style-name="Tabella12.B2" office:value-type="string">
            <text:p text:style-name="P220">Pietro Michele Rogalo</text:p>
          </table:table-cell>
          <table:table-cell table:style-name="Tabella12.B2" office:value-type="string">
            <text:p text:style-name="P354">idem</text:p>
          </table:table-cell>
          <table:table-cell table:style-name="Tabella12.C2" office:value-type="string">
            <text:p text:style-name="P407">100</text:p>
          </table:table-cell>
        </table:table-row>
        <table:table-row table:style-name="Tabella12.5">
          <table:table-cell table:style-name="Tabella12.B2" office:value-type="string">
            <text:p text:style-name="P220">Saverio Trozzolo</text:p>
          </table:table-cell>
          <table:table-cell table:style-name="Tabella12.B2" office:value-type="string">
            <text:p text:style-name="P354">idem</text:p>
          </table:table-cell>
          <table:table-cell table:style-name="Tabella12.C3" office:value-type="string">
            <text:p text:style-name="P354">100</text:p>
          </table:table-cell>
        </table:table-row>
        <table:table-row table:style-name="Tabella12.8">
          <table:table-cell table:style-name="Tabella12.A3" office:value-type="string">
            <text:p text:style-name="P220">Domenico Faraca</text:p>
          </table:table-cell>
          <table:table-cell table:style-name="Tabella12.A3" office:value-type="string">
            <text:p text:style-name="P354">idem</text:p>
          </table:table-cell>
          <table:table-cell table:style-name="Tabella12.C3" office:value-type="string">
            <text:p text:style-name="P354">1001</text:p>
          </table:table-cell>
        </table:table-row>
        <table:table-row table:style-name="Tabella12.9">
          <table:table-cell table:style-name="Tabella12.B2" office:value-type="string">
            <text:p text:style-name="P220">Andrea Greco</text:p>
          </table:table-cell>
          <table:table-cell table:style-name="Tabella12.B2" office:value-type="string">
            <text:p text:style-name="P354">Spezzano piccolo</text:p>
          </table:table-cell>
          <table:table-cell table:style-name="Tabella12.C2" office:value-type="string">
            <text:p text:style-name="P354">150</text:p>
          </table:table-cell>
        </table:table-row>
        <table:table-row table:style-name="Tabella12.10">
          <table:table-cell table:style-name="Tabella12.B2" office:value-type="string">
            <text:p text:style-name="P221">Gabriele Pol<text:span text:style-name="T201">illo</text:span></text:p>
            <text:p text:style-name="P282">(Costui non è in Comitiva.)</text:p>
          </table:table-cell>
          <table:table-cell table:style-name="Tabella12.B2" office:value-type="string">
            <text:p text:style-name="P354">idem</text:p>
          </table:table-cell>
          <table:table-cell table:style-name="Tabella12.C2" office:value-type="string">
            <text:p text:style-name="P354">50</text:p>
          </table:table-cell>
        </table:table-row>
        <table:table-row table:style-name="Tabella12.4">
          <table:table-cell table:style-name="Tabella12.B2" office:value-type="string">
            <text:p text:style-name="P220">Pietro Branca</text:p>
          </table:table-cell>
          <table:table-cell table:style-name="Tabella12.B2" office:value-type="string">
            <text:p text:style-name="P354">Feruci</text:p>
          </table:table-cell>
          <table:table-cell table:style-name="Tabella12.C2" office:value-type="string">
            <text:p text:style-name="P354">400</text:p>
          </table:table-cell>
        </table:table-row>
        <table:table-row table:style-name="Tabella12.4">
          <table:table-cell table:style-name="Tabella12.B2" office:value-type="string">
            <text:p text:style-name="P220">Pietro Michele Pisano</text:p>
          </table:table-cell>
          <table:table-cell table:style-name="Tabella12.B2" office:value-type="string">
            <text:p text:style-name="P354">Pedace</text:p>
          </table:table-cell>
          <table:table-cell table:style-name="Tabella12.C3" office:value-type="string">
            <text:p text:style-name="P354">100</text:p>
          </table:table-cell>
        </table:table-row>
        <table:table-row table:style-name="Tabella12.5">
          <table:table-cell table:style-name="Tabella12.B2" office:value-type="string">
            <text:p text:style-name="P221">Raffaele Cava</text:p>
            <text:p text:style-name="P282"><text:span text:style-name="T201">(</text:span>Si crede morto in seguito di ferite riporta<text:span text:style-name="T201">t</text:span>e sono del Castello di Roseto)</text:p>
          </table:table-cell>
          <table:table-cell table:style-name="Tabella12.B2" office:value-type="string">
            <text:p text:style-name="P354">idem</text:p>
          </table:table-cell>
          <table:table-cell table:style-name="Tabella12.C3" office:value-type="string">
            <text:p text:style-name="P354">100</text:p>
          </table:table-cell>
        </table:table-row>
        <table:table-row table:style-name="Tabella12.5">
          <table:table-cell table:style-name="Tabella12.B2" office:value-type="string">
            <text:p text:style-name="P220">Antonio C<text:span text:style-name="T201">u</text:span>rcio Carrozzino</text:p>
          </table:table-cell>
          <table:table-cell table:style-name="Tabella12.B2" office:value-type="string">
            <text:p text:style-name="P354">idem</text:p>
          </table:table-cell>
          <table:table-cell table:style-name="Tabella12.C3" office:value-type="string">
            <text:p text:style-name="P354">100</text:p>
          </table:table-cell>
        </table:table-row>
        <table:table-row table:style-name="Tabella12.15">
          <table:table-cell table:style-name="Tabella12.B2" office:value-type="string">
            <text:p text:style-name="P220">Pasquale Salatino</text:p>
          </table:table-cell>
          <table:table-cell table:style-name="Tabella12.B2" office:value-type="string">
            <text:p text:style-name="P354">idem</text:p>
          </table:table-cell>
          <table:table-cell table:style-name="Tabella12.C3" office:value-type="string">
            <text:p text:style-name="P354">100</text:p>
          </table:table-cell>
        </table:table-row>
        <table:table-row table:style-name="Tabella12.5">
          <table:table-cell table:style-name="Tabella12.B2" office:value-type="string">
            <text:p text:style-name="P220">Gennaro Emmanuele</text:p>
          </table:table-cell>
          <table:table-cell table:style-name="Tabella12.B2" office:value-type="string">
            <text:p text:style-name="P354">Mongrassano</text:p>
          </table:table-cell>
          <table:table-cell table:style-name="Tabella12.C3" office:value-type="string">
            <text:p text:style-name="P354">2<text:span text:style-name="T202">5</text:span>0</text:p>
          </table:table-cell>
        </table:table-row>
        <table:table-row table:style-name="Tabella12.8">
          <table:table-cell table:style-name="Tabella12.B2" office:value-type="string">
            <text:p text:style-name="P220">Francesco S<text:span text:style-name="T201">t</text:span>amile</text:p>
          </table:table-cell>
          <table:table-cell table:style-name="Tabella12.B2" office:value-type="string">
            <text:p text:style-name="P354">S. Giacomo</text:p>
          </table:table-cell>
          <table:table-cell table:style-name="Tabella12.C3" office:value-type="string">
            <text:p text:style-name="P354">100</text:p>
          </table:table-cell>
        </table:table-row>
        <table:table-row table:style-name="Tabella12.5">
          <table:table-cell table:style-name="Tabella12.B2" office:value-type="string">
            <text:p text:style-name="P220">Francesco La valle</text:p>
          </table:table-cell>
          <table:table-cell table:style-name="Tabella12.A3" office:value-type="string">
            <text:p text:style-name="P354">Mongrassano</text:p>
          </table:table-cell>
          <table:table-cell table:style-name="Tabella12.C3" office:value-type="string">
            <text:p text:style-name="P354">100</text:p>
          </table:table-cell>
        </table:table-row>
        <table:table-row table:style-name="Tabella12.15">
          <table:table-cell table:style-name="Tabella12.A3" office:value-type="string">
            <text:p text:style-name="P220"><text:span text:style-name="T201">G</text:span>iuseppe Peita</text:p>
          </table:table-cell>
          <table:table-cell table:style-name="Tabella12.B2" office:value-type="string">
            <text:p text:style-name="P354">idem</text:p>
          </table:table-cell>
          <table:table-cell table:style-name="Tabella12.C3" office:value-type="string">
            <text:p text:style-name="P354">100</text:p>
          </table:table-cell>
        </table:table-row>
        <text:soft-page-break/>
        <table:table-row table:style-name="Tabella12.8">
          <table:table-cell table:style-name="Tabella12.B2" office:value-type="string">
            <text:p text:style-name="P220">Giovanni Sarro</text:p>
          </table:table-cell>
          <table:table-cell table:style-name="Tabella12.B2" office:value-type="string">
            <text:p text:style-name="P354">S. Giacomo</text:p>
          </table:table-cell>
          <table:table-cell table:style-name="Tabella12.C3" office:value-type="string">
            <text:p text:style-name="P354">100</text:p>
          </table:table-cell>
        </table:table-row>
        <table:table-row table:style-name="Tabella12.21">
          <table:table-cell table:style-name="Tabella12.A3" office:value-type="string">
            <text:p text:style-name="P220">Giuseppe Vacca</text:p>
          </table:table-cell>
          <table:table-cell table:style-name="Tabella12.A3" office:value-type="string">
            <text:p text:style-name="P354">Morano</text:p>
          </table:table-cell>
          <table:table-cell table:style-name="Tabella12.C3" office:value-type="string">
            <text:p text:style-name="P354">100</text:p>
          </table:table-cell>
        </table:table-row>
        <table:table-row table:style-name="Tabella12.5">
          <table:table-cell table:style-name="Tabella12.A3" office:value-type="string">
            <text:p text:style-name="P221">Pasquale Anania</text:p>
            <text:p text:style-name="P282">(Si è conosciuto che fa parie della <text:span text:style-name="T201">Comitiva</text:span> di Arnone)</text:p>
          </table:table-cell>
          <table:table-cell table:style-name="Tabella12.B2" office:value-type="string">
            <text:p text:style-name="P355">Longobucco</text:p>
          </table:table-cell>
          <table:table-cell table:style-name="Tabella12.C2" office:value-type="string">
            <text:p text:style-name="P355">100</text:p>
          </table:table-cell>
        </table:table-row>
        <table:table-row table:style-name="Tabella12.8">
          <table:table-cell table:style-name="Tabella12.A3" office:value-type="string">
            <text:p text:style-name="P220">Raffaele R<text:span text:style-name="T201">io</text:span> Presu<text:span text:style-name="T201">tt</text:span>o. </text:p>
          </table:table-cell>
          <table:table-cell table:style-name="Tabella12.A3" office:value-type="string">
            <text:p text:style-name="P354">Lun<text:span text:style-name="T201">g</text:span>ro</text:p>
          </table:table-cell>
          <table:table-cell table:style-name="Tabella12.C3" office:value-type="string">
            <text:p text:style-name="P354">»</text:p>
          </table:table-cell>
        </table:table-row>
      </table:table>
      <text:p text:style-name="P82">Oltre dei suddetti taglioni che verran pagati dal Real Governo, molti ricchi proprietari della Provincia, han dichiarato di voler anch'essi contribuire delle somme. in seguito d'invito che da me riceveranno, per ricompensare coloro che assicureranno o distruggeranno i suddetti Briganti. </text:p>
      <text:p text:style-name="P82">Segue il quadro degli Scorridori di Campagna assicurati alla giustizia dal 2 maggio a tutt'oggi. </text:p>
      <table:table table:name="Tabella13" table:style-name="Tabella13">
        <table:table-column table:style-name="Tabella13.A"/>
        <table:table-column table:style-name="Tabella13.B"/>
        <table:table-column table:style-name="Tabella13.C" table:number-columns-repeated="2"/>
        <table:table-column table:style-name="Tabella13.E"/>
        <table:table-row table:style-name="Tabella13.1">
          <table:table-cell table:style-name="Tabella13.A1" office:value-type="string">
            <text:p text:style-name="P296">NOMI E COGNOMI</text:p>
          </table:table-cell>
          <table:table-cell table:style-name="Tabella13.A1" office:value-type="string">
            <text:p text:style-name="P466">PATR<text:span text:style-name="T177">I</text:span>A</text:p>
          </table:table-cell>
          <table:table-cell table:style-name="Tabella13.A1" office:value-type="string">
            <text:p text:style-name="P348">Presentati </text:p>
          </table:table-cell>
          <table:table-cell table:style-name="Tabella13.A1" office:value-type="string">
            <text:p text:style-name="P348">Arrestati </text:p>
          </table:table-cell>
          <table:table-cell table:style-name="Tabella13.E1" office:value-type="string">
            <text:p text:style-name="P348"><text:span text:style-name="T178">Uccisi</text:span><text:tab/></text:p>
          </table:table-cell>
        </table:table-row>
        <table:table-row table:style-name="Tabella13.2">
          <table:table-cell table:style-name="Tabella13.A2" office:value-type="string">
            <text:p text:style-name="P76">Prov. di Catanzaro</text:p>
          </table:table-cell>
          <table:table-cell table:style-name="Tabella13.A2" office:value-type="string">
            <text:p text:style-name="P341">Erano con <text:span text:style-name="T190">l’</text:span>ultimo manifesto</text:p>
          </table:table-cell>
          <table:table-cell table:style-name="Tabella13.A2" office:value-type="string">
            <text:p text:style-name="P446">139</text:p>
          </table:table-cell>
          <table:table-cell table:style-name="Tabella13.A2" office:value-type="string">
            <text:p text:style-name="P437">51</text:p>
          </table:table-cell>
          <table:table-cell table:style-name="Tabella13.E2" office:value-type="string">
            <text:p text:style-name="P355">13</text:p>
          </table:table-cell>
        </table:table-row>
        <table:table-row table:style-name="Tabella13.2">
          <table:table-cell table:style-name="Tabella13.A2" office:value-type="string">
            <text:p text:style-name="P81">Tommaso Tombino</text:p>
            <text:p text:style-name="P81"><text:span text:style-name="T159">(Capo Comitiva fuggito dalle Carceri li Catanzaro in unione di Nicola </text:span><text:span text:style-name="T169">R</text:span><text:span text:style-name="T159">ende. Ferito in conflitto.)</text:span></text:p>
          </table:table-cell>
          <table:table-cell table:style-name="Tabella13.A2" office:value-type="string">
            <text:p text:style-name="P342">S. Pietro in Tiriolo</text:p>
          </table:table-cell>
          <table:table-cell table:style-name="Tabella13.A2" office:value-type="string">
            <text:p text:style-name="P413"/>
          </table:table-cell>
          <table:table-cell table:style-name="Tabella13.A2" office:value-type="string">
            <text:p text:style-name="P437">1</text:p>
          </table:table-cell>
          <table:table-cell table:style-name="Tabella13.E2" office:value-type="string">
            <text:p text:style-name="P413"/>
          </table:table-cell>
        </table:table-row>
        <table:table-row table:style-name="Tabella13.2">
          <table:table-cell table:style-name="Tabella13.A2" office:value-type="string">
            <text:p text:style-name="P75">Prov. di Basilicata. </text:p>
          </table:table-cell>
          <table:table-cell table:style-name="Tabella13.A2" office:value-type="string">
            <text:p text:style-name="P342"/>
          </table:table-cell>
          <table:table-cell table:style-name="Tabella13.A2" office:value-type="string">
            <text:p text:style-name="P413"/>
          </table:table-cell>
          <table:table-cell table:style-name="Tabella13.A2" office:value-type="string">
            <text:p text:style-name="P413"/>
          </table:table-cell>
          <table:table-cell table:style-name="Tabella13.E2" office:value-type="string">
            <text:p text:style-name="P413"/>
          </table:table-cell>
        </table:table-row>
        <table:table-row table:style-name="Tabella13.5">
          <table:table-cell table:style-name="Tabella13.A2" office:value-type="string">
            <text:p text:style-name="P222">Rocco de Vito</text:p>
            <text:p text:style-name="P283">(Ferito in conflitto dal bravo Soldato della Pubblica Sicurezza Antonio Chirico. che riporlo anch’esso grave ferita<text:span text:style-name="T203">)</text:span> </text:p>
          </table:table-cell>
          <table:table-cell table:style-name="Tabella13.A2" office:value-type="string">
            <text:p text:style-name="P342">Melfi</text:p>
          </table:table-cell>
          <table:table-cell table:style-name="Tabella13.A2" office:value-type="string">
            <text:p text:style-name="P413"/>
          </table:table-cell>
          <table:table-cell table:style-name="Tabella13.A2" office:value-type="string">
            <text:p text:style-name="P446">1</text:p>
          </table:table-cell>
          <table:table-cell table:style-name="Tabella13.E2" office:value-type="string">
            <text:p text:style-name="P413"/>
          </table:table-cell>
        </table:table-row>
        <table:table-row table:style-name="Tabella13.6">
          <table:table-cell table:style-name="Tabella13.A2" office:value-type="string">
            <text:p text:style-name="P220"/>
          </table:table-cell>
          <table:table-cell table:style-name="Tabella13.A2" office:value-type="string">
            <text:p text:style-name="P338"/>
          </table:table-cell>
          <table:table-cell table:style-name="Tabella13.A2" office:value-type="string">
            <text:p text:style-name="P355">139</text:p>
          </table:table-cell>
          <table:table-cell table:style-name="Tabella13.A2" office:value-type="string">
            <text:p text:style-name="P354">53</text:p>
          </table:table-cell>
          <table:table-cell table:style-name="Tabella13.E2" office:value-type="string">
            <text:p text:style-name="P355"><text:span text:style-name="T203">1</text:span>3</text:p>
          </table:table-cell>
        </table:table-row>
        <table:table-row table:style-name="Tabella13.6">
          <table:table-cell table:style-name="Tabella13.A1" office:value-type="string">
            <text:p text:style-name="P220"/>
          </table:table-cell>
          <table:table-cell table:style-name="Tabella13.A1" office:value-type="string">
            <text:p text:style-name="P349"/>
          </table:table-cell>
          <table:table-cell table:style-name="Tabella13.E1" table:number-columns-spanned="3" office:value-type="string">
            <text:p text:style-name="P354">205</text:p>
          </table:table-cell>
          <table:covered-table-cell/>
          <table:covered-table-cell/>
        </table:table-row>
      </table:table>
      <text:p text:style-name="P199"/>
      <text:p text:style-name="P78">Cosenza 27 maggio 1850. </text:p>
      <text:p text:style-name="P73"><text:span text:style-name="T200">I</text:span>l Maresciallo di Camp<text:span text:style-name="T200">o</text:span></text:p>
      <text:p text:style-name="P209">MARCHES<text:span text:style-name="T200">E</text:span> N<text:span text:style-name="T200">UNZIANTE</text:span></text:p>
      <text:p text:style-name="P82"/>
      <text:p text:style-name="P297"/>
      <table:table table:name="Tabella35" table:style-name="Tabella35">
        <table:table-column table:style-name="Tabella35.A"/>
        <table:table-column table:style-name="Tabella35.B"/>
        <table:table-column table:style-name="Tabella35.C"/>
        <table:table-row>
          <table:table-cell table:style-name="Tabella35.A1" office:value-type="string">
            <text:p text:style-name="P22">ANNO <text:span text:style-name="T139">III.</text:span></text:p>
          </table:table-cell>
          <table:table-cell table:style-name="Tabella35.A1" office:value-type="string">
            <text:p text:style-name="P502"><text:span text:style-name="T186">Sabato 8 Giugno</text:span> 1850. </text:p>
          </table:table-cell>
          <table:table-cell table:style-name="Tabella35.A1" office:value-type="string">
            <text:p text:style-name="P22">Num. <text:span text:style-name="T183">106</text:span></text:p>
          </table:table-cell>
        </table:table-row>
        <table:table-row>
          <table:table-cell table:style-name="Tabella35.A1" table:number-columns-spanned="3" office:value-type="string">
            <text:p text:style-name="P39">L’ARALDO</text:p>
          </table:table-cell>
          <table:covered-table-cell/>
          <table:covered-table-cell/>
        </table:table-row>
        <table:table-row>
          <table:table-cell table:style-name="Tabella35.A1" office:value-type="string">
            <text:p text:style-name="P320">GIORNALE</text:p>
          </table:table-cell>
          <table:table-cell table:style-name="Tabella35.A1" office:value-type="string">
            <text:p text:style-name="P337"><text:s/>MILITARE <text:span text:style-name="T96">SCIENTIFICO</text:span> </text:p>
          </table:table-cell>
          <table:table-cell table:style-name="Tabella35.A1" office:value-type="string">
            <text:p text:style-name="P320">LETTERARIO</text:p>
          </table:table-cell>
        </table:table-row>
      </table:table>
      <text:p text:style-name="P114"/>
      <text:p text:style-name="P290">APPENDICE</text:p>
      <text:p text:style-name="P116">INTRODUZIONE AL DISCORSO</text:p>
      <text:p text:style-name="P116">della tornata generale della Reale Società Economica</text:p>
      <text:p text:style-name="P116">della 2. Calabria Ulteriore.</text:p>
      <text:p text:style-name="P82">NOBILISSIMI SIGNORI.</text:p>
      <text:p text:style-name="P115">Se ad elogiare gli uomini e le umane opere ta luni si pregiano imitare la eloquenza del Demosten<text:span text:style-name="T205">e</text:span> e dei Ciceroni, io a rendere omaggio al nostro Augusto Sovrano, con semplici e sincere parole mi lusingo in questo di sacro al suo nome, di adempiere a quell'alto dovere che qui ci riunisce pieni di rispetto e di devozione! Quell'arcana provvidenza che regge i cieli, i vermi e gl'imperi, quell'onnipossente mano che in questo basso mondo creò l'uomo principe degli esseri crea i re, perchè l'ordine sociale si con servi con l'armonia e con la bilancia della Giustizia, il braccio di questa bilancia è egli il prin<text:span text:style-name="T206">ci</text:span>pe, il quale dee sostenere con la clemenza e la <text:span text:style-name="T206">sa</text:span>ggezza; e tali virtù al nostro Sovrano fu dato il beneficio di possedere doviziosamente; <text:span text:style-name="T206">sicché</text:span> ogni <text:span text:style-name="T206">b</text:span>ene considerando come dono di Dio, l'uomo pie<text:span text:style-name="T206">no</text:span> di gratitudine esterna il suo culto al sonno <text:span text:style-name="T206">b</text:span>enefattore della umanità che <text:span text:style-name="T206">mercé</text:span> le Opere di Pietà e di clemenza c'insegnò la virtù, la relig<text:span text:style-name="T206">io</text:span>ne verso il vero Dio e i doveri che ci legano al nostro simile. Quindi è che il pio nostro <text:span text:style-name="T206">Principe</text:span>, le leggi della giustizia coglie dal codice di vino pel governo de' <text:s/>suoi popoli, e rispettoso ai precetti del sommo legislatore della Giudea, con occhio benigno guarda i bisogni dello stato, e come affettuoso padre guida i suoi amatissimi popoli alla felicità. La religione, e la giustizia, io diceva sono le solide basi di ogni savio governo, e queste virtù qualora risplendono nel cuore del principe, il popolo e il suddito sono i veri figli dello Stato, i quali ubbidienti alle leggi e rispettosi alla parola del Sovrano, in lui ammirano l'immagine di Dio! Premuroso or dunque il nostro Saviissimo Principe per la salute del suo regno, con indicibile <text:soft-page-break/>perseveranza lo veggiamo impegnatissimo a bene educarlo; e <text:span text:style-name="T206">poiché</text:span> solo dalla civile educazione possonsi ottenere felici successi.</text:p>
      <text:p text:style-name="P115">Egli ne' diversi luoghi de' <text:s/>suoi domini tutto di crea religiosi istituti, inviandovi institutori saggi e virtuosi, con ogni incoraggiamento avviando gl' ingegni agli studi – Così Napoli sotto la Borbonica dinastia non fu mai seconda a qualunque nazione, e per le belle arti, e per scienze e religione primissima. Sotto gli auspici del Re Ferdinando II, oltre i collegi e ginnasi, sono stati fondati nelle diverse province del reame, teatri ed accademie musei e scuole di belle arti, gabinetti fisici ed orti botanici, stabilimenti di pietà e tutto quanto può distinguere la beneficenza di un Sovrano virtuoso e saggio. Perocchè nel giro di un secolo e mezzo - circa la scienza ha fatto tesoro di grandi scoverte e di utili dottrine col Galiani, col Cotugno, col Raffaelli, col Filangieri, col Poli, col Tondi, col Palmieri, col Carolini.... ed un Galluppi, un Genovesi, ed un Vico con ogni filosofia sapientissimi formano la gloria del principi Borboni, ed il primato italiano! Sire or volgi il tuo sguardo verso noi, ed ascolta la mia voce. Ricorda che questa estrema regione del tuo regno, altra volta è stata sede della sapienza, a questo suolo appartengono quei grandi maestri della grecia sapienza, di cui è tanta fama nelle storie, qui i più arcani misteri della Filosofia e della Favola furono svelali; qui la scienza della geometriche dimostrazioni, prese l'analatico suo corso; e qui la scienza degli astri, con le dimostrazioni più ingegnose, fu ridotta alla verità del sistema del mondo. E questa gloria del tuo regno oggi mai, sotto la tua protezione, veggiamo ingigantirsi prodigiosamente, e con le scienze e le lettere non cessare di prestare incoraggiamento all'Agricoltura, <text:span text:style-name="T206">pecchè</text:span> da essa dipende la salute dello stato; mentre egli è nobile memoria che lo scettro di Saturno, nume e Sovrano, fu la falce, e fu costume anche de re dirigere l'aratro con le proprie mani, per rendere omaggio all'agricoltura! Deh! tu dunque o gran Dio segui a migliorare i giorni del nostro ottimo Principe, il quale pieno di virtù e di religione, con occhio paterno guarda i nostri bisogni, sorvegliando pel nostro benessere; e le nostre sorti diventando migliori, migliore diventerà la sua gloria. Viva il Re.</text:p>
      <text:p text:style-name="P40">Catanzaro 30 maggio 1850.</text:p>
      <text:p text:style-name="P125">ANTONIO DONATI.</text:p>
      <text:p text:style-name="P82"/>
      <text:p text:style-name="P297">CATANZARO – 2 giugno – Alla mattina di si fausto giorno, solennizzate le sacre funzioni del Corpus <text:span text:style-name="T204">D</text:span>omini, con quella devozione che la Cattolica Chiesa ispira al popolo napolitano e al nostro ottimo Principe, il paese si preparava a festeggiare il nome di S. M. il <text:span text:style-name="T189">R</text:span>e Ferdinando <text:span text:style-name="T205">II</text:span>. </text:p>
      <text:p text:style-name="P82">Alle ore due e mezzo pomeridiane tutte le Autorità dopo aver reso i dovuti omaggi al signor M.se Generale Nunziante col medesimo si recarono alla Cattedrale, ove si cantò il Te Deum; ed in seguito a questa funzione la Truppa fece i fuochi di gioia. </text:p>
      <text:p text:style-name="P82">La Società Economica della Provincia riunita a solennizzare gli omaggi al clementissimo Principe, ebbe l'onore d'intervenire il sig. Generale col suo seguito ove fu letto analogo discorso, (vedi l'appendice) mostrandosi in esso la civile educazione del Regno sotto gli aspici della Borbonica dinastia, e l'incremento delle scienze, lettere e belle arti.... </text:p>
      <text:p text:style-name="P178"><text:span text:style-name="T12">Alla sera una brillantissima festa fu data a spese particolari nella Casa del sig. Sindaco Alemanni, in attestato di devozione e di gratitudine pe tanti benefici ricevuti dalla Sovrana clemenza. Questa festa fu onorata dal sig. M.se Nunziante e dalla signora Marchesa. La decenza e il lusso di tal festa è veramente oggetto del giornali. Archi e ghirlande di mirti </text:span><text:span text:style-name="T42">intrecciati</text:span><text:span text:style-name="T12"> di fiori ornavano l'interno delle scale del palagio ov'era un quadro trasparente che rappresentava una donna con lo stemma della Provincia alla dritta della quale figurava il cennato sig. Maresciallo che la presentava a S. M. il Re (D. G.) in atto di prestarle rispettoso omaggio. La sala di ballo e le contigue stanze erano in grande illuminazione. Di rimpetto al palazzo della festa nel giardino del sig. Vercillo infiniti lumi erano tra gli alberi, e come un anfiteatro di mirti eravi in lontananza in mezzo al quale stava un altro trasparente ove leggevasi – </text:span><text:span text:style-name="T90">Viva Ferdinando. Re del Regno delle due Sicilie,</text:span><text:span text:style-name="T12"> ed altresì ornavano il giardino diverse statue; quivi gran folla di gente accorreva per godere sì brillantissima maraviglia,l ballo cominciò alle ore 21/2 della sera e finì al far di giorno, il quale veniva diretto dal sig. B. ne di S. Croce. Musica di professori riposti aperti, servizio compito, tavolini da gioco e tante altre cose che si tralascia qui notare compivano la sontuosità della festa, la quale cominciò col grido di giubilo </text:span><text:span text:style-name="T90">Viva il Re! Vi</text:span><text:span text:style-name="T91">v</text:span><text:span text:style-name="T90">a il Re!</text:span></text:p>
      <text:p text:style-name="P178"><text:span text:style-name="T12"><text:s/>Sia però dovuta ogni lode a sigg. incaricati che attesero alla esecuzione di sì nobile festa, e soprattutto alla somma operosità del sig. Sindaco Alemanni, cui il nostro paese va debitore d'infinite obbligazioni</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lyphLessFont" svg:font-family="GlyphLessFont"/>
    <style:font-face style:name="Lucida Sans1" svg:font-family="'Lucida Sans'" style:font-family-generic="swiss"/>
    <style:font-face style:name="KaiserzeitGotisch" svg:font-family="KaiserzeitGotisch" style:font-pitch="variable"/>
    <style:font-face style:name="Magnificent Personal Use" svg:font-family="'Magnificent Personal Use'" style:font-pitch="variable"/>
    <style:font-face style:name="Algerian" svg:font-family="Algerian" style:font-family-generic="decorative" style:font-pitch="variable"/>
    <style:font-face style:name="Book Antiqua" svg:font-family="'Book Antiqu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WW8Num1z0" style:family="text">
      <style:text-properties fo:font-variant="normal" fo:text-transform="none" fo:color="#000000" style:text-line-through-style="none" style:text-line-through-type="none" style:text-position="0% 100%" style:font-name="Cambria" fo:font-family="Cambria" style:font-family-generic="roman" style:font-pitch="variable" fo:font-size="8.5pt" fo:letter-spacing="normal" fo:font-style="normal" style:text-underline-style="none" fo:font-weight="bold" style:font-size-asian="8.5pt" style:font-style-asian="normal" style:font-weight-asian="bold" style:font-name-complex="Cambria" style:font-family-complex="Cambria" style:font-family-generic-complex="roman" style:font-pitch-complex="variable" style:font-size-complex="8.5pt" style:font-style-complex="normal" style:font-weight-complex="bold" style:text-scale="100%"/>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1z0" style:num-suffix="." style:num-format="1">
        <style:list-level-properties text:list-level-position-and-space-mode="label-alignment">
          <style:list-level-label-alignment text:label-followed-by="listtab"/>
        </style:list-level-properties>
      </text:list-level-style-number>
      <text:list-level-style-number text:level="3" text:style-name="WW8Num1z0" style:num-suffix="." style:num-format="1">
        <style:list-level-properties text:list-level-position-and-space-mode="label-alignment">
          <style:list-level-label-alignment text:label-followed-by="listtab"/>
        </style:list-level-properties>
      </text:list-level-style-number>
      <text:list-level-style-number text:level="4" text:style-name="WW8Num1z0" style:num-suffix="." style:num-format="1">
        <style:list-level-properties text:list-level-position-and-space-mode="label-alignment">
          <style:list-level-label-alignment text:label-followed-by="listtab"/>
        </style:list-level-properties>
      </text:list-level-style-number>
      <text:list-level-style-number text:level="5" text:style-name="WW8Num1z0" style:num-suffix="." style:num-format="1">
        <style:list-level-properties text:list-level-position-and-space-mode="label-alignment">
          <style:list-level-label-alignment text:label-followed-by="listtab"/>
        </style:list-level-properties>
      </text:list-level-style-number>
      <text:list-level-style-number text:level="6" text:style-name="WW8Num1z0" style:num-suffix="." style:num-format="1">
        <style:list-level-properties text:list-level-position-and-space-mode="label-alignment">
          <style:list-level-label-alignment text:label-followed-by="listtab"/>
        </style:list-level-properties>
      </text:list-level-style-number>
      <text:list-level-style-number text:level="7" text:style-name="WW8Num1z0" style:num-suffix="." style:num-format="1">
        <style:list-level-properties text:list-level-position-and-space-mode="label-alignment">
          <style:list-level-label-alignment text:label-followed-by="listtab"/>
        </style:list-level-properties>
      </text:list-level-style-number>
      <text:list-level-style-number text:level="8" text:style-name="WW8Num1z0" style:num-suffix="." style:num-format="1">
        <style:list-level-properties text:list-level-position-and-space-mode="label-alignment">
          <style:list-level-label-alignment text:label-followed-by="listtab"/>
        </style:list-level-properties>
      </text:list-level-style-number>
      <text:list-level-style-number text:level="9" text:style-name="WW8Num1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Georgia" fo:font-size="15pt" officeooo:rsid="00aaa038" officeooo:paragraph-rsid="00acef3e" fo:background-color="#ffffff" style:font-size-asian="15pt" style:font-size-complex="15pt"/>
    </style:style>
    <style:style style:name="MP2" style:family="paragraph" style:parent-style-name="Header">
      <style:paragraph-properties fo:text-align="center" style:justify-single-word="false" fo:orphans="0" fo:widows="0"/>
      <style:text-properties officeooo:rsid="00aaa038" officeooo:paragraph-rsid="00ac8585"/>
    </style:style>
    <style:style style:name="MP3" style:family="paragraph" style:parent-style-name="Standard">
      <style:paragraph-properties fo:text-align="center" style:justify-single-word="false"/>
      <style:text-properties style:font-name="Georgia" fo:font-size="7pt" officeooo:rsid="00aaa038" officeooo:paragraph-rsid="00b0b6fe" style:font-size-asian="7pt" style:font-size-complex="7pt"/>
    </style:style>
    <style:style style:name="MP4" style:family="paragraph" style:parent-style-name="Header">
      <style:paragraph-properties fo:text-align="center" style:justify-single-word="false" fo:orphans="0" fo:widows="0"/>
      <style:text-properties officeooo:rsid="00aaa038" officeooo:paragraph-rsid="00b1bd84"/>
    </style:style>
    <style:style style:name="MT1" style:family="text">
      <style:text-properties fo:color="#0000ff" style:font-name="Georgia" fo:font-size="11pt" style:font-size-asian="11pt" style:font-name-complex="Georgia" style:font-size-complex="11pt"/>
    </style:style>
    <style:style style:name="MT2" style:family="text">
      <style:text-properties fo:color="#0000ff" style:font-name="Georgia" fo:font-size="11pt" officeooo:rsid="013911b7" style:font-size-asian="11pt" style:font-name-complex="Georgia" style:font-size-complex="11pt"/>
    </style:style>
    <style:style style:name="MT3"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MT4" style:family="text">
      <style:text-properties fo:color="#b400b4" style:font-name="Georgia" fo:font-size="11pt" fo:font-weight="normal" style:font-name-asian="Arial Unicode MS" style:font-size-asian="11pt" style:font-weight-asian="normal" style:font-name-complex="Georgia" style:font-size-complex="11pt" style:font-weight-complex="normal"/>
    </style:style>
    <style:style style:name="MT5" style:family="text">
      <style:text-properties fo:color="#b400b4" style:font-name="Georgia" fo:font-size="11pt" fo:font-weight="normal" officeooo:rsid="005e42e3" style:font-name-asian="Arial Unicode MS" style:font-size-asian="11pt" style:font-weight-asian="normal" style:font-name-complex="Georgia" style:font-size-complex="11pt" style:font-weight-complex="normal"/>
    </style:style>
    <style:style style:name="MT6" style:family="text">
      <style:text-properties fo:font-size="11pt" officeooo:rsid="00acef3e" style:font-size-asian="11pt" style:font-size-complex="11pt"/>
    </style:style>
    <style:style style:name="MT7" style:family="text">
      <style:text-properties fo:font-size="11pt" officeooo:rsid="0001cca5" style:font-size-asian="11pt" style:font-size-complex="11pt"/>
    </style:style>
    <style:style style:name="MT8" style:family="text">
      <style:text-properties fo:font-size="15pt" fo:background-color="#ffffff" loext:char-shading-value="0" style:font-size-asian="15pt" style:font-size-complex="15pt"/>
    </style:style>
    <style:style style:name="MT9" style:family="text">
      <style:text-properties fo:color="#b400b4" style:font-name="Georgia" fo:font-size="11pt" fo:font-weight="normal" officeooo:rsid="00b1bd84" style:font-name-asian="Arial Unicode MS" style:font-size-asian="11pt" style:font-weight-asian="normal" style:font-name-complex="Georgia" style:font-size-complex="11pt" style:font-weight-complex="normal"/>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3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http</text:span><text:span text:style-name="MT2">s</text:span><text:span text:style-name="MT1">://www.eleaml.org</text:span><text:span text:style-name="MT3"> </text:span><text:span text:style-name="MT4">– </text:span><text:span text:style-name="MT5">Agosto</text:span><text:span text:style-name="MT4"> 2018</text:span></text:p>
      </style:footer>
    </style:master-page>
    <style:master-page style:name="ARALDO" style:page-layout-name="Mpm2">
      <style:header>
        <text:p text:style-name="MP3"><text:span text:style-name="MT6">1850 * </text:span><text:span text:style-name="MT7">L’ARALDO <text:s/>* GIORNALE MILITARE SCIENTIFICO LETTERARIO * <text:s text:c="2"/></text:span><text:span text:style-name="MT8"><text:page-number style:num-format="1, 2, 3, ..." text:select-page="current">73</text:page-number></text:span><text:span text:style-name="MT8"><text:s/></text:span></text:p>
      </style:header>
      <style:footer>
        <text:p text:style-name="MP4"><text:span text:style-name="MT1">http</text:span><text:span text:style-name="MT2">s</text:span><text:span text:style-name="MT1">://www.eleaml.org</text:span><text:span text:style-name="MT3"> </text:span><text:span text:style-name="MT4">– </text:span><text:span text:style-name="MT5">Agosto</text:span><text:span text:style-name="MT4"> 2018 – </text:span><text:span text:style-name="MT9">Luglio 2019</text:span></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o III</dc:title>
    <dc:subject/>
    <meta:keyword/>
    <dc:description/>
    <meta:initial-creator>crocco</meta:initial-creator>
    <meta:creation-date>2019-03-28T23:32:00</meta:creation-date>
    <dc:date>2019-07-17T13:07:56.150000000</dc:date>
    <meta:editing-cycles>146</meta:editing-cycles>
    <meta:editing-duration>PT11H59M28S</meta:editing-duration>
    <meta:generator>LibreOffice/6.2.4.2$Windows_X86_64 LibreOffice_project/2412653d852ce75f65fbfa83fb7e7b669a126d64</meta:generator>
    <meta:document-statistic meta:table-count="36" meta:image-count="0" meta:object-count="0" meta:page-count="73" meta:paragraph-count="1715" meta:word-count="19083" meta:character-count="122618" meta:non-whitespace-character-count="104689"/>
  </office:meta>
</office:document-meta>
</file>