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1" svg:font-family="'Arial Unicode MS'"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Arial Unicode MS2" svg:font-family="'Arial Unicode MS'"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cm" fo:text-align="center" style:justify-single-word="false" fo:orphans="0" fo:widows="0" fo:text-indent="0cm" style:auto-text-indent="false" style:vertical-align="auto"/>
      <style:text-properties fo:color="#000000" style:font-name="Georgia" fo:font-size="13pt" fo:language="it" fo:country="IT" officeooo:rsid="001e3bc4" officeooo:paragraph-rsid="001f2cbc" style:letter-kerning="true" style:font-name-asian="Times New Roman1" style:font-size-asian="13pt" style:language-asian="it" style:country-asian="IT" style:font-name-complex="Times New Roman1" style:font-size-complex="12pt" style:language-complex="ar" style:country-complex="SA"/>
    </style:style>
    <style:style style:name="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style:font-name="Georgia" officeooo:rsid="000832d0" officeooo:paragraph-rsid="0031085e"/>
    </style:style>
    <style:style style:name="P3" style:family="paragraph" style:parent-style-name="Standard">
      <style:paragraph-properties fo:margin-left="0cm" fo:margin-right="0cm" fo:text-indent="0.501cm" style:auto-text-indent="false"/>
    </style:style>
    <style:style style:name="P4" style:family="paragraph" style:parent-style-name="Titolo_20__23_5">
      <style:paragraph-properties fo:margin-left="0cm" fo:margin-right="0cm" fo:margin-top="0cm" fo:margin-bottom="0cm" loext:contextual-spacing="false" fo:line-height="100%" fo:text-align="center" style:justify-single-word="false" fo:text-indent="0.501cm" style:auto-text-indent="false"/>
    </style:style>
    <style:style style:name="P5" style:family="paragraph" style:parent-style-name="Titolo_20__23_5">
      <style:paragraph-properties fo:margin-left="0cm" fo:margin-right="0cm" fo:margin-top="0cm" fo:margin-bottom="0cm" loext:contextual-spacing="false" fo:line-height="100%" fo:text-align="center" style:justify-single-word="false" fo:text-indent="0.501cm" style:auto-text-indent="false" fo:break-before="page"/>
    </style:style>
    <style:style style:name="P6" style:family="paragraph" style:parent-style-name="Corpo_20_del_20_testo_20__28_4_29_">
      <style:paragraph-properties fo:margin-left="0cm" fo:margin-right="0cm" fo:margin-top="0cm" fo:margin-bottom="0cm" loext:contextual-spacing="false" fo:line-height="100%" fo:text-align="justify" style:justify-single-word="false" fo:text-indent="0.501cm" style:auto-text-indent="false" fo:break-before="page">
        <style:tab-stops>
          <style:tab-stop style:position="0.459cm"/>
        </style:tab-stops>
      </style:paragraph-properties>
    </style:style>
    <style:style style:name="P7" style:family="paragraph" style:parent-style-name="Titolo_20__23_3">
      <style:paragraph-properties fo:margin-left="0cm" fo:margin-right="0cm" fo:margin-top="0cm" fo:margin-bottom="0cm" loext:contextual-spacing="false" fo:line-height="100%" fo:text-align="center" style:justify-single-word="false" fo:text-indent="0.501cm" style:auto-text-indent="false"/>
    </style:style>
    <style:style style:name="P8" style:family="paragraph" style:parent-style-name="Corpo_20_del_20_testo_20__28_4_29_">
      <style:paragraph-properties fo:margin-left="0cm" fo:margin-right="0cm" fo:margin-top="0cm" fo:margin-bottom="0cm" loext:contextual-spacing="false" fo:line-height="100%" fo:text-align="justify" style:justify-single-word="false" fo:text-indent="0.501cm" style:auto-text-indent="false"/>
    </style:style>
    <style:style style:name="P9" style:family="paragraph" style:parent-style-name="Corpo_20_del_20_testo_20__28_4_29_">
      <style:paragraph-properties fo:margin-left="0cm" fo:margin-right="0cm" fo:margin-top="0cm" fo:margin-bottom="0cm" loext:contextual-spacing="false" fo:line-height="100%" fo:text-align="justify" style:justify-single-word="false" fo:text-indent="0.501cm" style:auto-text-indent="false">
        <style:tab-stops>
          <style:tab-stop style:position="0.501cm"/>
        </style:tab-stops>
      </style:paragraph-properties>
    </style:style>
    <style:style style:name="P10" style:family="paragraph" style:parent-style-name="Corpo_20_del_20_testo_20__28_4_29_">
      <style:paragraph-properties fo:margin-left="0cm" fo:margin-right="0cm" fo:margin-top="0cm" fo:margin-bottom="0cm" loext:contextual-spacing="false" fo:line-height="100%" fo:text-align="justify" style:justify-single-word="false" fo:text-indent="0.501cm" style:auto-text-indent="false">
        <style:tab-stops>
          <style:tab-stop style:position="0.51cm"/>
        </style:tab-stops>
      </style:paragraph-properties>
    </style:style>
    <style:style style:name="P11" style:family="paragraph" style:parent-style-name="Corpo_20_del_20_testo_20__28_4_29_">
      <style:paragraph-properties fo:margin-left="0cm" fo:margin-right="0cm" fo:margin-top="0cm" fo:margin-bottom="0cm" loext:contextual-spacing="false" fo:line-height="100%" fo:text-align="justify" style:justify-single-word="false" fo:text-indent="0.501cm" style:auto-text-indent="false">
        <style:tab-stops>
          <style:tab-stop style:position="0.492cm"/>
        </style:tab-stops>
      </style:paragraph-properties>
    </style:style>
    <style:style style:name="P12" style:family="paragraph" style:parent-style-name="Corpo_20_del_20_testo_20__28_4_29_">
      <style:paragraph-properties fo:margin-left="0cm" fo:margin-right="0cm" fo:margin-top="0cm" fo:margin-bottom="0cm" loext:contextual-spacing="false" fo:line-height="100%" fo:text-align="justify" style:justify-single-word="false" fo:text-indent="0.501cm" style:auto-text-indent="false">
        <style:tab-stops>
          <style:tab-stop style:position="0.492cm"/>
        </style:tab-stops>
      </style:paragraph-properties>
      <style:text-properties officeooo:paragraph-rsid="00280880"/>
    </style:style>
    <style:style style:name="P13" style:family="paragraph" style:parent-style-name="Corpo_20_del_20_testo_20__28_4_29_">
      <style:paragraph-properties fo:margin-left="0cm" fo:margin-right="0cm" fo:margin-top="0cm" fo:margin-bottom="0cm" loext:contextual-spacing="false" fo:line-height="100%" fo:text-align="justify" style:justify-single-word="false" fo:text-indent="0.501cm" style:auto-text-indent="false">
        <style:tab-stops>
          <style:tab-stop style:position="0.679cm"/>
        </style:tab-stops>
      </style:paragraph-properties>
    </style:style>
    <style:style style:name="P14" style:family="paragraph" style:parent-style-name="Corpo_20_del_20_testo_20__28_2_29_1">
      <style:paragraph-properties fo:margin-left="0cm" fo:margin-right="0cm" fo:margin-top="0cm" fo:margin-bottom="0cm" loext:contextual-spacing="false" fo:line-height="100%" fo:text-indent="0.501cm" style:auto-text-indent="false"/>
    </style:style>
    <style:style style:name="P15" style:family="paragraph" style:parent-style-name="Corpo_20_del_20_testo_20__28_2_29_1">
      <style:paragraph-properties fo:margin-left="0cm" fo:margin-right="0cm" fo:margin-top="0cm" fo:margin-bottom="0cm" loext:contextual-spacing="false" fo:line-height="100%" fo:text-indent="0.501cm" style:auto-text-indent="false">
        <style:tab-stops>
          <style:tab-stop style:position="1.325cm"/>
        </style:tab-stops>
      </style:paragraph-properties>
    </style:style>
    <style:style style:name="P16" style:family="paragraph" style:parent-style-name="Corpo_20_del_20_testo_20__28_2_29_1">
      <style:paragraph-properties fo:margin-left="0cm" fo:margin-right="0cm" fo:margin-top="0cm" fo:margin-bottom="0cm" loext:contextual-spacing="false" fo:line-height="100%" fo:text-indent="0.501cm" style:auto-text-indent="false">
        <style:tab-stops>
          <style:tab-stop style:position="1.33cm"/>
        </style:tab-stops>
      </style:paragraph-properties>
    </style:style>
    <style:style style:name="P17" style:family="paragraph" style:parent-style-name="Corpo_20_del_20_testo_20__28_2_29_1">
      <style:paragraph-properties fo:margin-left="0cm" fo:margin-right="0cm" fo:margin-top="0cm" fo:margin-bottom="0cm" loext:contextual-spacing="false" fo:line-height="100%" fo:text-align="center" style:justify-single-word="false" fo:text-indent="0.501cm" style:auto-text-indent="false"/>
    </style:style>
    <style:style style:name="P18" style:family="paragraph" style:parent-style-name="Corpo_20_del_20_testo_20__28_2_29_1">
      <style:paragraph-properties fo:margin-left="0cm" fo:margin-right="0cm" fo:margin-top="0cm" fo:margin-bottom="0cm" loext:contextual-spacing="false" fo:line-height="100%" fo:text-indent="0.501cm" style:auto-text-indent="false"/>
      <style:text-properties officeooo:paragraph-rsid="0022d007"/>
    </style:style>
    <style:style style:name="P19" style:family="paragraph" style:parent-style-name="Corpo_20_del_20_testo_20__28_2_29_1">
      <style:paragraph-properties fo:margin-left="0cm" fo:margin-right="0cm" fo:margin-top="0cm" fo:margin-bottom="0cm" loext:contextual-spacing="false" fo:line-height="100%" fo:text-indent="0.501cm" style:auto-text-indent="false"/>
      <style:text-properties officeooo:paragraph-rsid="002917a0"/>
    </style:style>
    <style:style style:name="P20" style:family="paragraph" style:parent-style-name="Corpo_20_del_20_testo_20__28_2_29_1">
      <style:paragraph-properties fo:margin-left="0cm" fo:margin-right="0cm" fo:margin-top="0cm" fo:margin-bottom="0cm" loext:contextual-spacing="false" fo:line-height="100%" fo:text-indent="0.501cm" style:auto-text-indent="false"/>
      <style:text-properties fo:font-size="13pt" style:font-size-asian="13pt" style:font-size-complex="13pt"/>
    </style:style>
    <style:style style:name="P21"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fo:color="#000000" style:font-name="Georgia" fo:font-size="20pt" fo:language="it" fo:country="IT" officeooo:paragraph-rsid="0022d007" style:letter-kerning="true" style:font-name-asian="Times New Roman1" style:font-size-asian="20pt" style:language-asian="it" style:country-asian="IT" style:font-name-complex="Liberation Serif1" style:font-size-complex="12pt" style:language-complex="ar" style:country-complex="SA"/>
    </style:style>
    <style:style style:name="P22"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fo:color="#000000" style:font-name="Georgia" fo:font-size="20pt" fo:language="it" fo:country="IT" officeooo:paragraph-rsid="0022d007" style:letter-kerning="true" style:font-name-asian="Times New Roman1" style:font-size-asian="20pt" style:language-asian="it" style:country-asian="IT" style:font-name-complex="Times New Roman1" style:font-size-complex="12pt" style:language-complex="ar" style:country-complex="SA"/>
    </style:style>
    <style:style style:name="P23"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fo:color="#000000" style:font-name="Georgia" fo:font-size="26pt" fo:language="it" fo:country="IT" officeooo:paragraph-rsid="0022d007" style:letter-kerning="true" style:font-name-asian="Times New Roman1" style:font-size-asian="26pt" style:language-asian="it" style:country-asian="IT" style:font-name-complex="Liberation Serif1" style:font-size-complex="12pt" style:language-complex="ar" style:country-complex="SA"/>
    </style:style>
    <style:style style:name="P24"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fo:color="#000000" style:font-name="Georgia" fo:font-size="22pt" fo:language="it" fo:country="IT" officeooo:paragraph-rsid="0022d007" style:letter-kerning="true" style:font-name-asian="Times New Roman1" style:font-size-asian="22pt" style:language-asian="it" style:country-asian="IT" style:font-name-complex="Liberation Serif1" style:font-size-complex="12pt" style:language-complex="ar" style:country-complex="SA"/>
    </style:style>
    <style:style style:name="P25" style:family="paragraph" style:parent-style-name="Corpo_20_del_20_testo_20__28_3_29_">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fo:color="#000000" style:font-name="Georgia" fo:font-size="14pt" fo:language="it" fo:country="IT" officeooo:paragraph-rsid="0022d007" style:letter-kerning="true" style:font-name-asian="Times New Roman1" style:font-size-asian="14pt" style:language-asian="it" style:country-asian="IT" style:font-name-complex="Times New Roman1" style:font-size-complex="12pt" style:language-complex="ar" style:country-complex="SA"/>
    </style:style>
    <style:style style:name="P26" style:family="paragraph" style:parent-style-name="Corpo_20_del_20_testo_20__28_3_29_">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fo:color="#000000" style:font-name="Georgia" fo:font-size="14pt" fo:language="it" fo:country="IT" officeooo:paragraph-rsid="0022d007" style:letter-kerning="true" style:font-name-asian="Times New Roman1" style:font-size-asian="14pt" style:language-asian="it" style:country-asian="IT" style:font-name-complex="Liberation Serif1" style:font-size-complex="12pt" style:language-complex="ar" style:country-complex="SA"/>
    </style:style>
    <style:style style:name="P27" style:family="paragraph" style:parent-style-name="Corpo_20_del_20_testo_20__28_3_29_">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fo:color="#000000" style:font-name="Georgia" fo:font-size="13pt" fo:language="it" fo:country="IT" officeooo:paragraph-rsid="0022d007" style:letter-kerning="true" style:font-name-asian="Times New Roman1" style:font-size-asian="13pt" style:language-asian="it" style:country-asian="IT" style:font-name-complex="Times New Roman1" style:font-size-complex="12pt" style:language-complex="ar" style:country-complex="SA"/>
    </style:style>
    <style:style style:name="P28" style:family="paragraph" style:parent-style-name="Header">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fo:color="#000000" style:font-name="Georgia" fo:font-size="13pt" fo:language="it" fo:country="IT" officeooo:paragraph-rsid="001a9aca" style:letter-kerning="true" style:font-name-asian="Times New Roman1" style:font-size-asian="13pt" style:language-asian="it" style:country-asian="IT" style:font-name-complex="Times New Roman1" style:font-size-complex="12pt" style:language-complex="ar" style:country-complex="SA"/>
    </style:style>
    <style:style style:name="P29" style:family="paragraph" style:parent-style-name="Corpo_20_del_20_testo_20__28_3_29_">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officeooo:paragraph-rsid="00334905"/>
    </style:style>
    <style:style style:name="P30" style:family="paragraph" style:parent-style-name="Corpo_20_del_20_testo_20__28_2_29_1" style:master-page-name="Standard">
      <style:paragraph-properties fo:margin-left="0cm" fo:margin-right="0cm" fo:margin-top="0cm" fo:margin-bottom="0cm" loext:contextual-spacing="false" fo:line-height="100%" fo:text-indent="0.501cm" style:auto-text-indent="false" style:page-number="auto"/>
    </style:style>
    <style:style style:name="P31" style:family="paragraph" style:parent-style-name="Header" style:master-page-name="NICOSIA">
      <style:paragraph-properties fo:margin-left="0cm" fo:margin-right="0cm" fo:margin-top="0cm" fo:margin-bottom="0cm" loext:contextual-spacing="false" fo:line-height="100%" fo:text-align="center" style:justify-single-word="false" fo:orphans="0" fo:widows="0" fo:text-indent="0.499cm" style:auto-text-indent="false" style:page-number="957" style:vertical-align="auto"/>
      <style:text-properties fo:color="#000000" style:font-name="Georgia" fo:font-size="13pt" fo:language="it" fo:country="IT" officeooo:paragraph-rsid="001a9aca" style:letter-kerning="true" style:font-name-asian="Times New Roman1" style:font-size-asian="13pt" style:language-asian="it" style:country-asian="IT" style:font-name-complex="Times New Roman1" style:font-size-complex="12pt" style:language-complex="ar" style:country-complex="SA"/>
    </style:style>
    <style:style style:name="P32" style:family="paragraph" style:parent-style-name="Titolo_20__23_4">
      <style:paragraph-properties fo:margin-left="0cm" fo:margin-right="0cm" fo:margin-top="0cm" fo:margin-bottom="0cm" loext:contextual-spacing="false" fo:line-height="100%" fo:text-align="center" style:justify-single-word="false" fo:text-indent="0.499cm" style:auto-text-indent="false"/>
      <style:text-properties style:font-name="Georgia" fo:font-size="14pt" fo:font-weight="bold" officeooo:rsid="0014f6e7" officeooo:paragraph-rsid="0033f5ab" style:font-size-asian="14pt" style:font-weight-asian="bold" style:font-size-complex="14pt" style:font-weight-complex="bold"/>
    </style:style>
    <style:style style:name="T1" style:family="text">
      <style:text-properties style:font-name="Georgia" fo:font-size="11pt" fo:font-weight="normal" style:font-size-asian="11pt" style:font-weight-asian="normal" style:font-name-complex="Liberation Serif1" style:font-size-complex="12pt" style:font-weight-complex="normal"/>
    </style:style>
    <style:style style:name="T2" style:family="text">
      <style:text-properties style:font-name="Georgia" fo:font-size="11pt" fo:font-weight="normal" style:font-size-asian="11pt" style:font-weight-asian="normal" style:font-name-complex="Liberation Serif1" style:font-weight-complex="normal"/>
    </style:style>
    <style:style style:name="T3" style:family="text">
      <style:text-properties style:font-name="Georgia" fo:font-size="11pt" fo:font-weight="normal" officeooo:rsid="001f2cbc" style:font-size-asian="11pt" style:font-weight-asian="normal" style:font-name-complex="Liberation Serif1" style:font-weight-complex="normal"/>
    </style:style>
    <style:style style:name="T4" style:family="text">
      <style:text-properties style:font-name="Georgia" fo:font-size="14pt" fo:font-style="normal" fo:font-weight="normal" style:font-size-asian="14pt" style:font-style-asian="normal" style:font-weight-asian="normal" style:font-name-complex="Liberation Serif1" style:font-size-complex="14pt" style:font-style-complex="normal" style:font-weight-complex="normal"/>
    </style:style>
    <style:style style:name="T5" style:family="text">
      <style:text-properties style:font-name="Georgia" fo:font-size="14pt" style:font-size-asian="14pt" style:font-name-complex="Liberation Serif1" style:font-size-complex="12pt"/>
    </style:style>
    <style:style style:name="T6" style:family="text">
      <style:text-properties style:font-name="Georgia" fo:font-size="13pt" style:font-size-asian="13pt" style:font-size-complex="13pt"/>
    </style:style>
    <style:style style:name="T7" style:family="text">
      <style:text-properties style:font-name="Georgia" fo:font-size="13pt" style:font-size-asian="13pt" style:font-size-complex="13pt" style:font-weight-complex="normal"/>
    </style:style>
    <style:style style:name="T8" style:family="text">
      <style:text-properties style:font-name="Georgia" fo:font-size="13pt" style:font-size-asian="13pt" style:font-size-complex="13pt" style:font-style-complex="normal"/>
    </style:style>
    <style:style style:name="T9" style:family="text">
      <style:text-properties style:font-name="Georgia" fo:font-size="13pt" officeooo:rsid="002917a0" style:font-size-asian="13pt" style:font-size-complex="13pt" style:font-style-complex="normal"/>
    </style:style>
    <style:style style:name="T10" style:family="text">
      <style:text-properties style:font-name="Georgia" fo:font-size="13pt" officeooo:rsid="0022d007" style:font-size-asian="13pt" style:font-size-complex="13pt"/>
    </style:style>
    <style:style style:name="T11" style:family="text">
      <style:text-properties style:font-name="Georgia" fo:font-size="13pt" officeooo:rsid="0023fb54" style:font-size-asian="13pt" style:font-size-complex="13pt"/>
    </style:style>
    <style:style style:name="T12" style:family="text">
      <style:text-properties style:font-name="Georgia" fo:font-size="13pt" officeooo:rsid="00245406" style:font-size-asian="13pt" style:font-size-complex="13pt"/>
    </style:style>
    <style:style style:name="T13" style:family="text">
      <style:text-properties style:font-name="Georgia" fo:font-size="13pt" officeooo:rsid="00280880" style:font-size-asian="13pt" style:font-size-complex="13pt"/>
    </style:style>
    <style:style style:name="T14" style:family="text">
      <style:text-properties style:font-name="Georgia" fo:font-size="13pt" officeooo:rsid="002917a0" style:font-size-asian="13pt" style:font-size-complex="13pt"/>
    </style:style>
    <style:style style:name="T15" style:family="text">
      <style:text-properties style:font-name="Georgia" fo:font-size="13pt" officeooo:rsid="002f4d03" style:font-size-asian="13pt" style:font-size-complex="13pt"/>
    </style:style>
    <style:style style:name="T16" style:family="text">
      <style:text-properties style:font-name="Georgia" fo:font-size="13pt" style:font-name-asian="Georgia" style:font-size-asian="13pt" style:font-name-complex="Georgia" style:font-size-complex="13pt"/>
    </style:style>
    <style:style style:name="T17" style:family="text">
      <style:text-properties style:font-name="Georgia" fo:font-size="13pt" fo:font-style="italic" style:font-name-asian="Georgia" style:font-size-asian="13pt" style:font-style-asian="italic" style:font-name-complex="Georgia" style:font-size-complex="13pt" style:font-style-complex="italic"/>
    </style:style>
    <style:style style:name="T18" style:family="text">
      <style:text-properties style:font-name="Georgia" fo:font-size="13pt" fo:font-style="italic" officeooo:rsid="0022d007" style:font-name-asian="Georgia" style:font-size-asian="13pt" style:font-style-asian="italic" style:font-name-complex="Georgia" style:font-size-complex="13pt" style:font-style-complex="italic"/>
    </style:style>
    <style:style style:name="T19" style:family="text">
      <style:text-properties style:font-name="Georgia" fo:font-size="13pt" fo:font-style="italic" officeooo:rsid="0023fb54" style:font-name-asian="Georgia" style:font-size-asian="13pt" style:font-style-asian="italic" style:font-name-complex="Georgia" style:font-size-complex="13pt" style:font-style-complex="italic"/>
    </style:style>
    <style:style style:name="T20" style:family="text">
      <style:text-properties style:font-name="Georgia" fo:font-size="13pt" fo:font-style="italic" officeooo:rsid="00245406" style:font-name-asian="Georgia" style:font-size-asian="13pt" style:font-style-asian="italic" style:font-name-complex="Georgia" style:font-size-complex="13pt" style:font-style-complex="italic"/>
    </style:style>
    <style:style style:name="T21" style:family="text">
      <style:text-properties style:font-name="Georgia" fo:font-size="13pt" fo:font-style="italic" officeooo:rsid="00280880" style:font-name-asian="Georgia" style:font-size-asian="13pt" style:font-style-asian="italic" style:font-name-complex="Georgia" style:font-size-complex="13pt" style:font-style-complex="italic"/>
    </style:style>
    <style:style style:name="T22" style:family="text">
      <style:text-properties style:font-name="Georgia" fo:font-size="13pt" fo:font-style="italic" officeooo:rsid="002917a0" style:font-name-asian="Georgia" style:font-size-asian="13pt" style:font-style-asian="italic" style:font-name-complex="Georgia" style:font-size-complex="13pt" style:font-style-complex="italic"/>
    </style:style>
    <style:style style:name="T23" style:family="text">
      <style:text-properties style:font-name="Georgia" fo:font-size="13pt" fo:font-style="italic" style:font-size-asian="13pt" style:font-style-asian="italic" style:font-size-complex="13pt" style:font-style-complex="italic"/>
    </style:style>
    <style:style style:name="T24" style:family="text">
      <style:text-properties style:font-name="Georgia" fo:font-size="13pt" fo:font-style="italic" officeooo:rsid="0023fb54" style:font-size-asian="13pt" style:font-style-asian="italic" style:font-size-complex="13pt" style:font-style-complex="italic"/>
    </style:style>
    <style:style style:name="T25" style:family="text">
      <style:text-properties style:font-name="Georgia" fo:font-size="13pt" fo:font-style="italic" officeooo:rsid="0022d007" style:font-size-asian="13pt" style:font-style-asian="italic" style:font-size-complex="13pt" style:font-style-complex="italic"/>
    </style:style>
    <style:style style:name="T26" style:family="text">
      <style:text-properties style:font-name="Georgia" fo:font-size="13pt" fo:font-style="italic" officeooo:rsid="002917a0" style:font-size-asian="13pt" style:font-style-asian="italic" style:font-size-complex="13pt" style:font-style-complex="italic"/>
    </style:style>
    <style:style style:name="T27" style:family="text">
      <style:text-properties style:font-name="Georgia" fo:font-size="13pt" fo:font-style="normal" style:font-size-asian="13pt" style:font-style-asian="normal" style:font-size-complex="13pt"/>
    </style:style>
    <style:style style:name="T28" style:family="text">
      <style:text-properties style:font-name="Georgia" fo:font-size="13pt" fo:font-style="normal" style:font-size-asian="13pt" style:font-style-asian="normal" style:font-size-complex="13pt" style:font-style-complex="normal"/>
    </style:style>
    <style:style style:name="T29" style:family="text">
      <style:text-properties style:font-name="Georgia" fo:font-size="13pt" fo:font-style="normal" style:font-size-asian="13pt" style:font-style-asian="normal" style:font-size-complex="12pt" style:font-style-complex="normal"/>
    </style:style>
    <style:style style:name="T30" style:family="text">
      <style:text-properties style:font-name="Georgia" fo:font-size="13pt" fo:font-weight="normal" style:font-size-asian="13pt" style:font-weight-asian="normal" style:font-size-complex="13pt" style:font-weight-complex="normal"/>
    </style:style>
    <style:style style:name="T31" style:family="text">
      <style:text-properties style:font-name="Georgia" fo:font-size="26pt" style:font-size-asian="26pt" style:font-size-complex="26pt"/>
    </style:style>
    <style:style style:name="T32" style:family="text">
      <style:text-properties style:font-name="Georgia" fo:font-size="15pt" fo:font-weight="normal" style:font-size-asian="15pt" style:font-weight-asian="normal" style:font-size-complex="15pt" style:font-weight-complex="normal"/>
    </style:style>
    <style:style style:name="T33" style:family="text">
      <style:text-properties fo:color="#0000ff" fo:font-size="12pt" fo:language="it" fo:country="IT" style:font-name-asian="Arial Unicode MS2" style:font-size-asian="12pt" style:language-asian="ar" style:country-asian="SA"/>
    </style:style>
    <style:style style:name="T34" style:family="text">
      <style:text-properties fo:color="#993366" fo:font-size="12pt" fo:language="it" fo:country="IT" style:font-name-asian="Arial Unicode MS2" style:font-size-asian="12pt" style:language-asian="ar" style:country-asian="SA"/>
    </style:style>
    <style:style style:name="T35" style:family="text">
      <style:text-properties fo:color="#993366" fo:font-size="12pt" fo:language="it" fo:country="IT" officeooo:rsid="001510ca" style:font-name-asian="Arial Unicode MS2" style:font-size-asian="12pt" style:language-asian="ar" style:country-asian="SA"/>
    </style:style>
    <style:style style:name="T36" style:family="text">
      <style:text-properties fo:color="#993366" fo:font-size="12pt" fo:language="it" fo:country="IT" officeooo:rsid="00905644" style:font-name-asian="Arial Unicode MS2" style:font-size-asian="12pt" style:language-asian="ar" style:country-asian="SA"/>
    </style:style>
    <style:style style:name="T37" style:family="text">
      <style:text-properties fo:color="#993366" style:font-name="Georgia" fo:font-size="13pt" style:font-size-asian="13pt" style:font-size-complex="13pt"/>
    </style:style>
    <style:style style:name="T38" style:family="text">
      <style:text-properties fo:color="#000000" style:font-name="Georgia" fo:font-size="13pt" fo:language="it" fo:country="IT" style:letter-kerning="true" style:font-name-asian="Times New Roman1" style:font-size-asian="13pt" style:language-asian="it" style:country-asian="IT" style:font-name-complex="Times New Roman1" style:font-size-complex="13pt" style:language-complex="ar" style:country-complex="SA"/>
    </style:style>
    <style:style style:name="T39" style:family="text">
      <style:text-properties fo:color="#6666ff" style:font-name="Georgia" fo:font-size="13pt" style:font-size-asian="13pt" style:font-size-complex="13pt"/>
    </style:style>
    <style:style style:name="T40" style:family="text">
      <style:text-properties fo:color="#6666ff" style:font-name="Georgia" fo:font-size="13pt" style:font-size-asian="13pt" style:font-size-complex="13pt" style:font-style-complex="normal"/>
    </style:style>
    <style:style style:name="T41" style:family="text">
      <style:text-properties fo:color="#6666ff" style:font-name="Georgia" fo:font-size="13pt" style:font-size-asian="13pt" style:font-size-complex="13pt" style:font-weight-complex="normal"/>
    </style:style>
    <style:style style:name="T42" style:family="text">
      <style:text-properties fo:color="#6666ff" style:font-name="Georgia" fo:font-size="13pt" officeooo:rsid="0023fb54" style:font-size-asian="13pt" style:font-size-complex="13pt"/>
    </style:style>
    <style:style style:name="T43" style:family="text">
      <style:text-properties fo:color="#6666ff" style:font-name="Georgia" fo:font-size="13pt" officeooo:rsid="00245406" style:font-size-asian="13pt" style:font-size-complex="13pt"/>
    </style:style>
    <style:style style:name="T44" style:family="text">
      <style:text-properties fo:color="#660066" style:font-name="Georgia" fo:font-size="13pt" style:font-size-asian="13pt" style:font-size-complex="13pt"/>
    </style:style>
    <style:style style:name="T45" style:family="text">
      <style:text-properties fo:color="#000099" style:font-name="Georgia" fo:font-size="13pt" style:font-size-asian="13pt" style:font-size-complex="13pt"/>
    </style:style>
    <style:style style:name="T46" style:family="text">
      <style:text-properties fo:color="#000099" style:font-name="Georgia" fo:font-size="13pt" officeooo:rsid="002627ba" style:font-size-asian="13pt" style:font-size-complex="13pt"/>
    </style:style>
    <style:style style:name="T47" style:family="text">
      <style:text-properties fo:color="#000099" style:font-name="Georgia" fo:font-size="13pt" style:font-size-asian="13pt" style:font-size-complex="13pt" style:font-style-complex="normal"/>
    </style:style>
    <style:style style:name="T48" style:family="text">
      <style:text-properties fo:color="#990099" style:font-name="Georgia" fo:font-size="13pt" style:font-size-asian="13pt" style:font-size-complex="13pt"/>
    </style:style>
    <style:style style:name="T49" style:family="text">
      <style:text-properties fo:color="#990099" style:font-name="Georgia" fo:font-size="13pt" style:font-size-asian="13pt" style:font-size-complex="13pt" style:font-style-complex="normal"/>
    </style:style>
    <style:style style:name="T50" style:family="text">
      <style:text-properties fo:color="#0066cc" style:font-name="Georgia" fo:font-size="13pt" style:font-size-asian="13pt" style:font-size-complex="13pt"/>
    </style:style>
    <style:style style:name="T51" style:family="text">
      <style:text-properties fo:color="#0066cc" style:font-name="Georgia" fo:font-size="13pt" style:font-size-asian="13pt" style:font-size-complex="13pt" style:font-style-complex="normal"/>
    </style:style>
    <style:style style:name="T52" style:family="text">
      <style:text-properties fo:color="#0066cc" style:font-name="Georgia" fo:font-size="13pt" fo:background-color="transparent" loext:char-shading-value="0" style:font-size-asian="13pt" style:font-size-complex="13pt"/>
    </style:style>
    <style:style style:name="T53" style:family="text">
      <style:text-properties fo:color="#0066cc" style:font-name="Georgia" fo:font-size="13pt" officeooo:rsid="002dbc0c" fo:background-color="transparent" loext:char-shading-value="0" style:font-size-asian="13pt" style:font-size-complex="13pt"/>
    </style:style>
    <style:style style:name="T54" style:family="text">
      <style:text-properties fo:color="#0066cc" style:font-name="Georgia" fo:font-size="18pt" fo:language="it" fo:country="IT" officeooo:rsid="0017f6f8" style:font-name-asian="Arial Unicode MS2" style:font-size-asian="18pt" style:language-asian="it" style:country-asian="IT" style:font-name-complex="Georgia1" style:font-size-complex="18pt" style:language-complex="ar" style:country-complex="SA"/>
    </style:style>
    <style:style style:name="T55" style:family="text">
      <style:text-properties style:font-name="Georgia" fo:font-size="14pt" fo:font-weight="bold" officeooo:rsid="0014f6e7"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Corpo_20_del_20_testo_20__28_2_29__5f_"><text:span text:style-name="T6"/></text:span></text:p>
      <text:p text:style-name="P14"><text:span text:style-name="Corpo_20_del_20_testo_20__28_2_29__5f_"><text:span text:style-name="T6"/></text:span></text:p>
      <text:p text:style-name="P14"><text:span text:style-name="Corpo_20_del_20_testo_20__28_2_29__5f_"><text:span text:style-name="T6"/></text:span></text:p>
      <text:p text:style-name="P14"><text:span text:style-name="Corpo_20_del_20_testo_20__28_2_29__5f_"><text:span text:style-name="T6"/></text:span></text:p>
      <text:p text:style-name="P14"><text:span text:style-name="Corpo_20_del_20_testo_20__28_2_29__5f_"><text:span text:style-name="T6"/></text:span></text:p>
      <text:p text:style-name="P32">I documenti originali </text:p>
      <text:p text:style-name="P32">in formato PDF </text:p>
      <text:p text:style-name="P32"><text:span text:style-name="Corpo_20_del_20_testo_20__28_2_29__5f_"><text:span text:style-name="T55">li trovate al seguente indirizzo:</text:span></text:span></text:p>
      <text:p text:style-name="P14"><text:span text:style-name="Corpo_20_del_20_testo_20__28_2_29__5f_"><text:span text:style-name="T6"/></text:span></text:p>
      <text:p text:style-name="P29"><text:a xlink:type="simple" xlink:href="http://archiviopiolatorre.camera.it/" text:style-name="Internet_20_link" text:visited-style-name="Visited_20_Internet_20_Link"><text:span text:style-name="Corpo_20_del_20_testo_20__28_3_29__5f_"><text:span text:style-name="T54">http://archiviopiolatorre.camera.it/</text:span></text:span></text:a></text:p>
      <text:p text:style-name="P14"><text:span text:style-name="Corpo_20_del_20_testo_20__28_2_29__5f_"><text:span text:style-name="T6"/></text:span></text:p>
      <text:p text:style-name="P14"><text:span text:style-name="Corpo_20_del_20_testo_20__28_2_29__5f_"><text:span text:style-name="T6"/></text:span></text:p>
      <text:p text:style-name="P21">Senato della Repubblica - Camera dei Deputati</text:p>
      <text:p text:style-name="P22"/>
      <text:p text:style-name="P23">LEGISLATURA VI</text:p>
      <text:p text:style-name="P22"/>
      <text:p text:style-name="P21">DISEGNI DI LEGGE E RELAZIONI</text:p>
      <text:p text:style-name="P22"/>
      <text:p text:style-name="P24">DOCUMENTI</text:p>
      <text:p text:style-name="P25"/>
      <text:p text:style-name="P26">COMMISSIONE D'INCHIESTA SULLA MAFIA</text:p>
      <text:p text:style-name="P27"/>
      <text:p text:style-name="P27"><text:span text:style-name="Corpo_20_del_20_testo_20__28_3_29__5f_"><text:span text:style-name="T5">(20 dicembre 1962 - 4 luglio 1976)</text:span></text:span></text:p>
      <text:p text:style-name="P28"><text:span text:style-name="Corpo_20_del_20_testo_20__28_2_29__5f_"><text:span text:style-name="T38"/></text:span></text:p>
      <text:p text:style-name="P31"><text:span text:style-name="Corpo_20_del_20_testo_20__28_2_29__5f_"><text:span text:style-name="T38"/></text:span></text:p>
      <text:p text:style-name="P14"><text:span text:style-name="Corpo_20_del_20_testo_20__28_2_29__5f_"><text:span text:style-name="T6"/></text:span></text:p>
      <text:p text:style-name="P17"><text:span text:style-name="Corpo_20_del_20_testo_20__28_2_29__5f_"><text:span text:style-name="T6"/></text:span></text:p>
      <text:p text:style-name="P17"><text:span text:style-name="Corpo_20_del_20_testo_20__28_2_29__5f_"><text:span text:style-name="T6"/></text:span></text:p>
      <text:p text:style-name="P17"><text:span text:style-name="Corpo_20_del_20_testo_20__28_2_29__5f_"><text:span text:style-name="T6"/></text:span></text:p>
      <text:p text:style-name="P17"><text:span text:style-name="Corpo_20_del_20_testo_20__28_2_29__5f_"><text:span text:style-name="T6"/></text:span></text:p>
      <text:p text:style-name="P17"><text:span text:style-name="Corpo_20_del_20_testo_20__28_2_29__5f_"><text:span text:style-name="T6"/></text:span></text:p>
      <text:p text:style-name="P17"><text:span text:style-name="Corpo_20_del_20_testo_20__28_2_29__5f_"><text:span text:style-name="T6"/></text:span></text:p>
      <text:p text:style-name="P17"><text:span text:style-name="Corpo_20_del_20_testo_20__28_2_29__5f_"><text:span text:style-name="T6"/></text:span></text:p>
      <text:p text:style-name="P17"><text:span text:style-name="Corpo_20_del_20_testo_20__28_2_29__5f_"><text:span text:style-name="T6"/></text:span></text:p>
      <text:p text:style-name="P17"><text:span text:style-name="Corpo_20_del_20_testo_20__28_2_29__5f_"><text:span text:style-name="T6"/></text:span></text:p>
      <text:p text:style-name="P17"><text:span text:style-name="Corpo_20_del_20_testo_20__28_2_29__5f_"><text:span text:style-name="T6"/></text:span></text:p>
      <text:p text:style-name="P7"><text:bookmark text:name="bookmark2"/><text:span text:style-name="Titolo_20__23_3_5f_"><text:span text:style-name="T31">PARTE PRIMA</text:span></text:span></text:p>
      <text:p text:style-name="P4"><text:span text:style-name="Titolo_20__23_5_5f_"><text:span text:style-name="T6"/></text:span></text:p>
      <text:p text:style-name="P4"><text:bookmark text:name="bookmark3"/><text:span text:style-name="Titolo_20__23_5_5f_"><text:span text:style-name="T32">(Relazione del deputato NICOSIA)</text:span></text:span></text:p>
      <text:p text:style-name="P4"><text:span text:style-name="Titolo_20__23_5_5f_"><text:span text:style-name="T7"/></text:span></text:p>
      <text:p text:style-name="P4"><text:span text:style-name="Titolo_20__23_5_5f_"><text:span text:style-name="T7"/></text:span></text:p>
      <text:p text:style-name="P4"><text:span text:style-name="Titolo_20__23_5_5f_"><text:span text:style-name="T7"/></text:span></text:p>
      <text:p text:style-name="P5"><text:span text:style-name="Titolo_20__23_5_5f_"><text:span text:style-name="T7"/></text:span></text:p>
      <text:p text:style-name="P4"><text:span text:style-name="Titolo_20__23_5_5f_"><text:span text:style-name="T7"/></text:span></text:p>
      <text:p text:style-name="P4"><text:span text:style-name="Titolo_20__23_5_5f_"><text:span text:style-name="T7"/></text:span></text:p>
      <text:p text:style-name="P4"><text:span text:style-name="Titolo_20__23_5_5f_"><text:span text:style-name="T7"/></text:span></text:p>
      <text:p text:style-name="P4"><text:span text:style-name="Titolo_20__23_5_5f_"><text:span text:style-name="T7"/></text:span></text:p>
      <text:p text:style-name="P4"><text:span text:style-name="Titolo_20__23_5_5f_"><text:span text:style-name="T7"/></text:span></text:p>
      <text:p text:style-name="P4"><text:span text:style-name="Titolo_20__23_5_5f_"><text:span text:style-name="T7"/></text:span></text:p>
      <text:p text:style-name="P4"><text:span text:style-name="Titolo_20__23_5_5f_"><text:span text:style-name="T7"/></text:span></text:p>
      <text:p text:style-name="P4"><text:span text:style-name="Titolo_20__23_5_5f_"><text:span text:style-name="T7"/></text:span></text:p>
      <text:p text:style-name="P6"><text:span text:style-name="Corpo_20_del_20_testo_20__28_4_29__20__2b__20_Non_20_corsivo">1 </text:span><text:span text:style-name="Corpo_20_del_20_testo_20__28_4_29__20__2b__20_Non_20_corsivo"><text:span text:style-name="T17">— </text:span></text:span><text:span text:style-name="Corpo_20_del_20_testo_20__28_4_29__5f_"><text:span text:style-name="T23">Il "dopo</text:span></text:span><text:span text:style-name="Corpo_20_del_20_testo_20__28_4_29__20__2b__20_Non_20_corsivo"><text:span text:style-name="T23">" </text:span></text:span><text:span text:style-name="Corpo_20_del_20_testo_20__28_4_29__5f_"><text:span text:style-name="T23">Commissione d'inchiesta.</text:span></text:span></text:p>
      <text:p text:style-name="P14"><text:span text:style-name="Corpo_20_del_20_testo_20__28_2_29__5f_"><text:span text:style-name="T6">Nel periodo in cui la Commissione parlamentare d’inchiesta sul fenomeno della mafia in Sicilia conclude i suoi lavori, la cronaca registra una serie impressionante di omicidi di chiarissima impronta mafiosa, con frequenza senza precedenti, quasi tutti eseguiti nei dintorni immediati della città di Palermo, se non nei veri e propri quartieri cittadini. </text:span></text:span></text:p>
      <text:p text:style-name="P14"><text:span text:style-name="Corpo_20_del_20_testo_20__28_2_29__5f_"><text:span text:style-name="T6">Tali omicidi che vengono effettuati con una preparazione certamente meticolosa, si può dire scientifica, rivelano una specifica conoscenza di uomini e circostanze, una particolare competenza delle ramificazioni mafiose e presuppongono, comunque, una precisa volontà di comando. </text:span></text:span></text:p>
      <text:p text:style-name="P14"><text:span text:style-name="Corpo_20_del_20_testo_20__28_2_29__5f_"><text:span text:style-name="T6">Il dato impressionante di questa ormai lunghissima catena di delitti è offerto dalla freddezza dell’operazione che ci porta a definire </text:span></text:span><text:span text:style-name="Corpo_20_del_20_testo_20__28_2_29__20__2b__20_Corsivo"><text:span text:style-name="T8">inesorabile</text:span></text:span><text:span text:style-name="Corpo_20_del_20_testo_20__28_2_29__5f_"><text:span text:style-name="T6"> la decisione presa da questa misteriosa volontà di comando ed a prendere atto della presenza </text:span></text:span><text:span text:style-name="Corpo_20_del_20_testo_20__28_2_29__20__2b__20_Corsivo"><text:span text:style-name="T8">di una nuova oscura forza emergente,</text:span></text:span><text:span text:style-name="Corpo_20_del_20_testo_20__28_2_29__5f_"><text:span text:style-name="T6"> la cui potenza si dispiega con chiarissimi segni e senza possibilità di equivoci. </text:span></text:span></text:p>
      <text:p text:style-name="P14"><text:span text:style-name="Corpo_20_del_20_testo_20__28_2_29__5f_"><text:span text:style-name="T6">In questa fredda operazione di eliminazione dj elementi mafiosi, o certamente pericolosi per la società, non si vede la vendetta o la punizione inevitabile per la violazione del codice delittuoso o la ritorsione fra cosche rivali, quanto invece l'affermazione strategica e tattica di un </text:span></text:span><text:span text:style-name="Corpo_20_del_20_testo_20__28_2_29__5f_"><text:span text:style-name="T39">nuovissimo tipo di organizzazione capace di penetrare </text:span></text:span><text:span text:style-name="Corpo_20_del_20_testo_20__28_2_29__20__2b__20_Corsivo"><text:span text:style-name="T40">nei</text:span></text:span><text:span text:style-name="Corpo_20_del_20_testo_20__28_2_29__5f_"><text:span text:style-name="T39"> luoghi </text:span></text:span><text:span text:style-name="Corpo_20_del_20_testo_20__28_2_29__20__2b__20_Corsivo"><text:span text:style-name="T40">più </text:span></text:span><text:span text:style-name="Corpo_20_del_20_testo_20__28_2_29__5f_"><text:span text:style-name="T39">impensati</text:span></text:span><text:span text:style-name="Corpo_20_del_20_testo_20__28_2_29__5f_"><text:span text:style-name="T6"> (vedi uccisione di Angelo La Barbera a Perugia), duttile nei movimenti, rapido nelle conclusioni, incredibile nella fantasia. </text:span></text:span></text:p>
      <text:p text:style-name="P14"><text:span text:style-name="Corpo_20_del_20_testo_20__28_2_29__5f_"><text:span text:style-name="T6">Questo nuovissimo tipo di organizzazione sembra non </text:span></text:span><text:span text:style-name="Corpo_20_del_20_testo_20__28_2_29__20__2b__20_Corsivo"><text:span text:style-name="T8">volere</text:span></text:span><text:span text:style-name="Corpo_20_del_20_testo_20__28_2_29__5f_"><text:span text:style-name="T6"> ostacoli, diciamo, interni, piuttosto predisporre la sua forza, mediante una vera e propria campagna militare o di polizia, </text:span></text:span><text:span text:style-name="Corpo_20_del_20_testo_20__28_2_29__20__2b__20_Corsivo"><text:span text:style-name="T8">spolverando</text:span></text:span><text:span text:style-name="Corpo_20_del_20_testo_20__28_2_29__5f_"><text:span text:style-name="T6"> gli angoli che più interessano e perentoriamente piazzarsi per le ulteriori operazioni. </text:span></text:span></text:p>
      <text:p text:style-name="P14"><text:span text:style-name="Corpo_20_del_20_testo_20__28_2_29__5f_"><text:span text:style-name="T6">Lo sviluppo di queste operazioni dovrebbe seguire la vecchia direzione e quindi chiedere ed ottenere copertura politica. </text:span></text:span></text:p>
      <text:p text:style-name="P14"><text:span text:style-name="Corpo_20_del_20_testo_20__28_2_29__5f_"><text:span text:style-name="T6">Assisteremo a tanto?</text:span></text:span></text:p>
      <text:p text:style-name="P14"><text:span text:style-name="Corpo_20_del_20_testo_20__28_2_29__5f_"><text:span text:style-name="T6">Amaramente bisogna riconoscere che il dopo Commissione parlamentare d’inchiesta sul fenomeno della mafia in Sicilia, è cominciato subito con pesantissime battute, quasi di esultanza, che fanno presumere linee direttrici delinquenziali che, per il loro tono di aperta sfida, non possono non impensierire la coscienza civile di una società degna di questo nome. </text:span></text:span></text:p>
      <text:p text:style-name="P14"><text:span text:style-name="Corpo_20_del_20_testo_20__28_2_29__5f_"><text:span text:style-name="T6">Si può aggiungere, però, che la esperienza vissuta dalla Commissione d’inchiesta dal 1963 ad oggi, può essere veicolo valido, </text:span></text:span><text:span text:style-name="Corpo_20_del_20_testo_20__28_2_29__20__2b__20_Corsivo"><text:span text:style-name="T8">ove lo si voglia,</text:span></text:span><text:span text:style-name="Corpo_20_del_20_testo_20__28_2_29__5f_"><text:span text:style-name="T6"> per una riconsiderazione, in termini di maggiore impegno, dell’urgenza di una difesa e di una azione preventiva nei confronti della insopportabile prepotenza mafiosa. </text:span></text:span></text:p>
      <text:p text:style-name="P14"><text:span text:style-name="Corpo_20_del_20_testo_20__28_2_29__5f_"><text:span text:style-name="T6"/></text:span></text:p>
      <text:p text:style-name="P9"><text:span text:style-name="Corpo_20_del_20_testo_20__28_4_29__20__2b__20_Non_20_corsivo"><text:span text:style-name="T18">2 </text:span></text:span><text:span text:style-name="Corpo_20_del_20_testo_20__28_4_29__20__2b__20_Non_20_corsivo"><text:span text:style-name="T17">— </text:span></text:span><text:span text:style-name="Corpo_20_del_20_testo_20__28_4_29__5f_"><text:span text:style-name="T23">Quale conclusione. </text:span></text:span></text:p>
      <text:p text:style-name="P14"><text:span text:style-name="Corpo_20_del_20_testo_20__28_2_29__5f_"><text:span text:style-name="T6">Una relazione di conclusione dei lavori di una Commissione parlamentare d’inchiesta, come quella sul fenomeno della mafia, impone una presa di posizione non soltanto politica ma anche civile e culturale. </text:span></text:span></text:p>
      <text:p text:style-name="P14"><text:span text:style-name="Corpo_20_del_20_testo_20__28_2_29__5f_"><text:span text:style-name="T6">L'attesa della opinione pubblica per le risultanze di questa inchiesta, nel corso della quale si è polemizzato vivacemente sulla stampa, in pubblici dibattiti, nelle assemblee politiche, legislative ed amministrative, in aule giudiziarie, finanche alla Corte costituzionale (per non indicare le chiacchiere nelle mille strade siciliane, nei salotti più o meno </text:span></text:span><text:span text:style-name="Corpo_20_del_20_testo_20__28_2_29__5f_"><text:span text:style-name="T10">internazionali</text:span></text:span><text:span text:style-name="Corpo_20_del_20_testo_20__28_2_29__5f_"><text:span text:style-name="T6">, sulle scene di lavori teatrali o cinematografici) è stata, in verità, sollecitata più o meno incautamente; onestamente bisogna ammettere che dodici anni e mezzo di presenza della Commissione parlamentare l'hanno, di per se stessi, sensibilizzata fino ai limiti del </text:span></text:span><text:span text:style-name="Corpo_20_del_20_testo_20__28_2_29__20__2b__20_Corsivo"><text:span text:style-name="T8">cortile,</text:span></text:span><text:span text:style-name="Corpo_20_del_20_testo_20__28_2_29__5f_"><text:span text:style-name="T6"> del </text:span></text:span><text:span text:style-name="Corpo_20_del_20_testo_20__28_2_29__20__2b__20_Corsivo"><text:span text:style-name="T8">clamore, </text:span></text:span><text:span text:style-name="Corpo_20_del_20_testo_20__28_2_29__5f_"><text:span text:style-name="T6">addirittura del </text:span></text:span><text:span text:style-name="Corpo_20_del_20_testo_20__28_2_29__20__2b__20_Corsivo"><text:span text:style-name="T8">parossismo del corale. </text:span></text:span></text:p>
      <text:p text:style-name="P14"><text:soft-page-break/><text:span text:style-name="Corpo_20_del_20_testo_20__28_2_29__5f_"><text:span text:style-name="T6">Ora, è indispensabile, a nostro modesto avviso, che alle esigenze di una valutazione politica siano accoppiate quelle della chiarezza e della obiettività delle risultanze. </text:span></text:span></text:p>
      <text:p text:style-name="P14"><text:span text:style-name="Corpo_20_del_20_testo_20__28_2_29__5f_"><text:span text:style-name="T6">Non si possono concludere i lavori della cosiddetta «Antimafia» con una pura e semplice conferma delle convinzioni, erronee o meno, che determinarono la volontà parlamentare di costituire una Commissione d’inchiesta, lasciando inalterato o quasi il quadro di partenza. </text:span></text:span></text:p>
      <text:p text:style-name="P18"><text:span text:style-name="Corpo_20_del_20_testo_20__28_2_29__5f_"><text:span text:style-name="T6">Come non si possono concludere questi stessi lavori, che pure hanno visto impegnati uomini di tutto valore, senza riferire sulla obiettività delle indagini, sempre difficili, a volte impossibili.</text:span></text:span></text:p>
      <text:p text:style-name="P18"><text:span text:style-name="Corpo_20_del_20_testo_20__28_2_29__5f_"><text:span text:style-name="T6"/></text:span></text:p>
      <text:p text:style-name="P18"><text:span text:style-name="Corpo_20_del_20_testo_20__28_2_29__5f_"><text:span text:style-name="T24">3</text:span></text:span><text:span text:style-name="Corpo_20_del_20_testo_20__28_2_29__5f_"><text:span text:style-name="T23"> </text:span></text:span><text:span text:style-name="Corpo_20_del_20_testo_20__28_2_29__5f_"><text:span text:style-name="T25"><text:s/>— Buio iniziale. </text:span></text:span></text:p>
      <text:p text:style-name="P18"><text:span text:style-name="Corpo_20_del_20_testo_20__28_2_29__5f_"><text:span text:style-name="T10"><text:s/>Obiettività delle risultanze!</text:span></text:span></text:p>
      <text:p text:style-name="P18"><text:span text:style-name="Corpo_20_del_20_testo_20__28_2_29__5f_"><text:span text:style-name="T10"><text:s/>Obiettività delle indagini!</text:span></text:span></text:p>
      <text:p text:style-name="P18"><text:span text:style-name="Corpo_20_del_20_testo_20__28_2_29__5f_"><text:span text:style-name="T10"><text:s/>Ecco che la coscienza dei commissari di già si increspa. La verità è che ci si è incamminati con ciascuno che diceva la sua e si conclude con ciascuno che dice — o ripete — la sua. Si conclude, in linea di massima, con le stesse argomentazioni e con gli stessi riferimenti a persone e ad avvenimenti, salvo eccezione, anche importantissima, come si vedrà, con i quali si iniziarono le indagini circa 13 anni fa. </text:span></text:span></text:p>
      <text:p text:style-name="P18"><text:span text:style-name="Corpo_20_del_20_testo_20__28_2_29__5f_"><text:span text:style-name="T10"><text:s/>Sin dalle prime sedute la Commissione affrontò l’argomento di fondo, per il quale il Parlamento aveva legiferato, allora spinto </text:span></text:span><text:span text:style-name="Corpo_20_del_20_testo_20__28_2_29__5f_"><text:span text:style-name="T6">dalla volontà politica di dare al popolo italiano una giustificazione storica e morale del perdurare, e secondo noi del rinascere, di un </text:span></text:span><text:span text:style-name="Corpo_20_del_20_testo_20__28_2_29__20__2b__20_Corsivo"><text:span text:style-name="T8">cosiddetto fenomeno</text:span></text:span><text:span text:style-name="Corpo_20_del_20_testo_20__28_2_29__5f_"><text:span text:style-name="T6"> mafioso, </text:span></text:span><text:span text:style-name="Corpo_20_del_20_testo_20__28_2_29__5f_"><text:span text:style-name="T39">soffocato e reso inoffensivo dal 1927 al 1943 dalla azione delle forze coordinate dello Stato unitario nazionale</text:span></text:span><text:span text:style-name="Corpo_20_del_20_testo_20__28_2_29__5f_"><text:span text:style-name="T6">. Ci si chiese, all’inizio dei lavori, cosa fosse la </text:span></text:span><text:span text:style-name="Corpo_20_del_20_testo_20__28_2_29__20__2b__20_Corsivo"><text:span text:style-name="T8">mafia,</text:span></text:span><text:span text:style-name="Corpo_20_del_20_testo_20__28_2_29__5f_"><text:span text:style-name="T6"> quali fossero i suoi metodi, come svolgesse la sua azione, quali punti di agganci</text:span></text:span><text:span text:style-name="Corpo_20_del_20_testo_20__28_2_29__5f_"><text:span text:style-name="T11">o</text:span></text:span><text:span text:style-name="Corpo_20_del_20_testo_20__28_2_29__5f_"><text:span text:style-name="T6"> preferisse, quali fossero i suoi uomini (ecco: i suoi personaggi), quali le loro posizioni sociali, economiche e politiche. </text:span></text:span></text:p>
      <text:p text:style-name="P14"><text:span text:style-name="Corpo_20_del_20_testo_20__28_2_29__5f_"><text:span text:style-name="T6">La molteplicità delle interpretazioni, una certa confusione nelle definizioni, il senso di mistero che la parola stessa offriva, minacciarono di esaltare i compiti della Commissione parlamentare di inchiesta, fino al rischio che fossero valicati i limiti costituzionali dell’articolo 82 e presentare l’inchiesta non diretta alla conoscenza del </text:span></text:span><text:span text:style-name="Corpo_20_del_20_testo_20__28_2_29__20__2b__20_Corsivo"><text:span text:style-name="T8">fenomeno della mafia</text:span></text:span><text:span text:style-name="Corpo_20_del_20_testo_20__28_2_29__5f_"><text:span text:style-name="T6"> in Sicilia, ma anzi diretta a processare indiscriminatamente la Sicilia e le sue popolazioni. Il rischio iniziale fu evidente dato che al settanta per. cento i commissari avevano scarsa conoscenza delle cose di Sicilia, forniti di una sostenuta prevenzione </text:span></text:span><text:span text:style-name="Corpo_20_del_20_testo_20__28_2_29__5f_"><text:span text:style-name="T11">mentale</text:span></text:span><text:span text:style-name="Corpo_20_del_20_testo_20__28_2_29__5f_"><text:span text:style-name="T6"> </text:span></text:span><text:span text:style-name="Corpo_20_del_20_testo_20__28_2_29__5f_"><text:span text:style-name="T11">nei</text:span></text:span><text:span text:style-name="Corpo_20_del_20_testo_20__28_2_29__5f_"><text:span text:style-name="T6"> confronti </text:span></text:span><text:span text:style-name="Corpo_20_del_20_testo_20__28_2_29__5f_"><text:span text:style-name="T11">dell'Isola</text:span></text:span><text:span text:style-name="Corpo_20_del_20_testo_20__28_2_29__5f_"><text:span text:style-name="T6"> e dei suoi abitanti (la strage di Ciaculli era ancora calda!) e dii una evidente ignoranza, a volte commovente, del millenario dramma siciliano nella storia del Mediterraneo e di tutta l’Europa e, per semplificare, anche delle vicende del secolo di unità nazionale. I resoconti stenografici delle prime sedute della Commissione sono più che chiari a dimostrazione di ciò. Ma non era diversa la condizione al di fuori della Commissione e dei responsabili del governo nazionale. </text:span></text:span></text:p>
      <text:p text:style-name="P14"><text:span text:style-name="Corpo_20_del_20_testo_20__28_2_29__5f_"><text:span text:style-name="T6">L’onorevole Rumor, Ministro dell’interno, nella seduta del 24 luglio 1963, risponde alla seguente domanda del Presidente senatore Pafundi: «. . . ricostruisca lei quelle che, secondo il suo giudizio, possono essere le cause del fenomeno e ci informi poi. . . eccetera». Rumor: </text:span></text:span><text:span text:style-name="Corpo_20_del_20_testo_20__28_2_29__5f_"><text:span text:style-name="T39">«</text:span></text:span><text:span text:style-name="Corpo_20_del_20_testo_20__28_2_29__20__2b__20_Corsivo"><text:span text:style-name="T40">Io penso di non dovermi trattenere, perché scarso sarebbe il mio contributo di informazioni sul fenomeno generale delta mafia e sulle sue origini storiche</text:span></text:span><text:span text:style-name="Corpo_20_del_20_testo_20__28_2_29__5f_"><text:span text:style-name="T39">». </text:span></text:span></text:p>
      <text:p text:style-name="P14"><text:span text:style-name="Corpo_20_del_20_testo_20__28_2_29__5f_"><text:span text:style-name="T6">E Vicari, </text:span></text:span><text:span text:style-name="Corpo_20_del_20_testo_20__28_2_29__20__2b__20_Corsivo"><text:span text:style-name="T8">Capo della Polizia:</text:span></text:span><text:span text:style-name="Corpo_20_del_20_testo_20__28_2_29__5f_"><text:span text:style-name="T6"> «Desidero a questo proposito fare una precisazione: con d provvedimenti di polizia, con maggiori poteri circa il fermo, non si combatte da mafia: è un elemento per combatterla. </text:span></text:span></text:p>
      <text:p text:style-name="P14"><text:span text:style-name="Corpo_20_del_20_testo_20__28_2_29__20__2b__20_9_20_pt"><text:span text:style-name="T7">Presidente. </text:span></text:span><text:span text:style-name="Corpo_20_del_20_testo_20__28_2_29__5f_"><text:span text:style-name="T6">Parliamo dei provvedimenti di emergenza. </text:span></text:span></text:p>
      <text:p text:style-name="P14"><text:soft-page-break/><text:span text:style-name="Corpo_20_del_20_testo_20__28_2_29__20__2b__20_9_20_pt"><text:span text:style-name="T41">Vicari, </text:span></text:span><text:span text:style-name="Corpo_20_del_20_testo_20__28_2_29__20__2b__20_Corsivo"><text:span text:style-name="T40">Capo della Polizia. </text:span></text:span><text:span text:style-name="Corpo_20_del_20_testo_20__28_2_29__5f_"><text:span text:style-name="T39">Il problema è a sfondo sociale, e penso e dico ed affermo che so</text:span></text:span><text:span text:style-name="Corpo_20_del_20_testo_20__28_2_29__5f_"><text:span text:style-name="T42">l</text:span></text:span><text:span text:style-name="Corpo_20_del_20_testo_20__28_2_29__5f_"><text:span text:style-name="T39">o provvedimenti di carattere sociale potranno risolvere il problema che si trascina da tanto tempo in Sicilia, e potranno dare i risultati, e li daranno, tra una, due, tre generazioni. </text:span></text:span></text:p>
      <text:p text:style-name="P14"><text:span text:style-name="Corpo_20_del_20_testo_20__28_2_29__20__2b__20_9_20_pt"><text:span text:style-name="T7">Presidente. </text:span></text:span><text:span text:style-name="Corpo_20_del_20_testo_20__28_2_29__5f_"><text:span text:style-name="T6">Speriamo prima. </text:span></text:span></text:p>
      <text:p text:style-name="P14"><text:span text:style-name="Corpo_20_del_20_testo_20__28_2_29__20__2b__20_9_20_pt"><text:span text:style-name="T7">Vicari, </text:span></text:span><text:span text:style-name="Corpo_20_del_20_testo_20__28_2_29__20__2b__20_Corsivo"><text:span text:style-name="T8">Capo della Polizia. </text:span></text:span><text:span text:style-name="Corpo_20_del_20_testo_20__28_2_29__5f_"><text:span text:style-name="T6">Quando ci </text:span></text:span><text:span text:style-name="Corpo_20_del_20_testo_20__28_2_29__20__2b__20_9_20_pt3"><text:span text:style-name="T30">sarà</text:span></text:span><text:span text:style-name="Corpo_20_del_20_testo_20__28_2_29__20__2b__20_9_20_pt3"><text:span text:style-name="T7"> </text:span></text:span><text:span text:style-name="Corpo_20_del_20_testo_20__28_2_29__5f_"><text:span text:style-name="T6">maggior benessere, quando vi saranno delle industrie in Sicilia, maggiori comunicazioni si avra</text:span></text:span><text:span text:style-name="Corpo_20_del_20_testo_20__28_2_29__5f_"><text:span text:style-name="T11">n</text:span></text:span><text:span text:style-name="Corpo_20_del_20_testo_20__28_2_29__5f_"><text:span text:style-name="T6">no dei risultati positivi». </text:span></text:span></text:p>
      <text:p text:style-name="P14"><text:span text:style-name="Corpo_20_del_20_testo_20__28_2_29__5f_"><text:span text:style-name="T6">Al buio iniziale si sopperì con un piano di lavoro ispirato dai dibattiti parlamentari e dalla nutrita letteratura in materia, secondo un metodo d'inchiesta diciamo di tipo induttivo. La strada che si apriva era necessariamente lunga e costringeva la Commissione alla ricerca ed alla acquisizione del materiale documentale necessario, per pervenire a conclusioni </text:span></text:span><text:span text:style-name="Corpo_20_del_20_testo_20__28_2_29__20__2b__20_Corsivo"><text:span text:style-name="T8">nette</text:span></text:span><text:span text:style-name="Corpo_20_del_20_testo_20__28_2_29__5f_"><text:span text:style-name="T6"> e </text:span></text:span><text:span text:style-name="Corpo_20_del_20_testo_20__28_2_29__20__2b__20_Corsivo"><text:span text:style-name="T8">precise. </text:span></text:span><text:span text:style-name="Corpo_20_del_20_testo_20__28_2_29__5f_"><text:span text:style-name="T6">Ispirò, nel 1963, la Commissione uno spirito limpido di preferire le risultanze obiettive, legate a circostanze ben precise e determinate, legandole a documenti ed indagini ineccepibili, a quelle interpretative di natura squisitamente politica, destinate non soltanto a riaprire il discorso sulla mafia in prospettiva, ma ad esacerbarlo ed a portarlo sui binari della confusione e della speculazione. Chi scrive suggerì e propose una ricostruzione cronologica dei fatti più importanti e qualificanti degli ultimi (allora 1963) venti anni attribuibili o comunque riferibili alla mafia, non fermandosi neanche dinanzi agli organi pubblici della Regione e dello Stato. </text:span></text:span></text:p>
      <text:p text:style-name="P14"><text:span text:style-name="Corpo_20_del_20_testo_20__28_2_29__5f_"><text:span text:style-name="T6">All’entusiasmo dei primi tempi subentrò la graduale rassegnazione, alimentata dalla constatazione della quasi impossibilità di penetrare nelle vischiose fasce del potere pubblico ed in quelle durissime delle stratificazioni sociali. Gli </text:span></text:span><text:span text:style-name="Corpo_20_del_20_testo_20__28_2_29__5f_"><text:span text:style-name="T11">interessi</text:span></text:span><text:span text:style-name="Corpo_20_del_20_testo_20__28_2_29__5f_"><text:span text:style-name="T6"> politici </text:span></text:span><text:span text:style-name="Corpo_20_del_20_testo_20__28_2_29__5f_"><text:span text:style-name="T11">contemporanei</text:span></text:span><text:span text:style-name="Corpo_20_del_20_testo_20__28_2_29__5f_"><text:span text:style-name="T6"> e contestuali fecero il resto. Pur tuttavia si procedette. </text:span></text:span></text:p>
      <text:p text:style-name="P14"><text:span text:style-name="Corpo_20_del_20_testo_20__28_2_29__5f_"><text:span text:style-name="T6"/></text:span></text:p>
      <text:p text:style-name="P9"><text:span text:style-name="Corpo_20_del_20_testo_20__28_4_29__20__2b__20_Non_20_corsivo"><text:span text:style-name="T19">4</text:span></text:span><text:span text:style-name="Corpo_20_del_20_testo_20__28_4_29__20__2b__20_Non_20_corsivo"><text:span text:style-name="T17">— </text:span></text:span><text:span text:style-name="Corpo_20_del_20_testo_20__28_4_29__5f_"><text:span text:style-name="T23">Esperienza irripetibile. </text:span></text:span></text:p>
      <text:p text:style-name="P14"><text:span text:style-name="Corpo_20_del_20_testo_20__28_2_29__5f_"><text:span text:style-name="T6">È stato convincimento di alcuni commissari di equiparare le conclusioni della Commissione a </text:span></text:span><text:span text:style-name="Corpo_20_del_20_testo_20__28_2_29__5f_"><text:span text:style-name="T11">conclusioni</text:span></text:span><text:span text:style-name="Corpo_20_del_20_testo_20__28_2_29__5f_"><text:span text:style-name="T6"> di tipo processuale e </text:span></text:span><text:span text:style-name="Corpo_20_del_20_testo_20__28_2_29__5f_"><text:span text:style-name="T11">cioè</text:span></text:span><text:span text:style-name="Corpo_20_del_20_testo_20__28_2_29__5f_"><text:span text:style-name="T6">: una fase istruttoria dei Comitati o sottocomitati all'uopo delegati o di singoli relatori per argomento; una seconda fase dibattimentale in sede di </text:span></text:span><text:span text:style-name="Corpo_20_del_20_testo_20__28_2_29__20__2b__20_Corsivo"><text:span text:style-name="T8">plenum</text:span></text:span><text:span text:style-name="Corpo_20_del_20_testo_20__28_2_29__5f_"><text:span text:style-name="T6"> di Commissione con conseguenti relazioni finali da trasmettere al Parlamento, al quale spetta il giudizio definitivo per le adozioni dei conseguenti provvedimenti legislativi o di quelli da indicare al governo in sede amministrativa. </text:span></text:span></text:p>
      <text:p text:style-name="P14"><text:span text:style-name="Corpo_20_del_20_testo_20__28_2_29__5f_"><text:span text:style-name="T6">Certo è che il metodo seguito dalla Commissione parlamentare d’inchiesta sul fenomeno della mafia in Sicilia, forse senza precedenti, apre la possibilità di una importante discussione sui compiti di una Commissione parlamentare ex-articolo 82 della Carta costituzionale e sul diritto di un organo parlamentare di riferire su alcuni fatti e circostanze e di nascondere </text:span></text:span><text:span text:style-name="Corpo_20_del_20_testo_20__28_2_29__5f_"><text:span text:style-name="T11">altri.</text:span></text:span><text:span text:style-name="Corpo_20_del_20_testo_20__28_2_29__5f_"><text:span text:style-name="T6"> </text:span></text:span></text:p>
      <text:p text:style-name="P14"><text:span text:style-name="Corpo_20_del_20_testo_20__28_2_29__5f_"><text:span text:style-name="T6">Con nostri interventi in sede di </text:span></text:span><text:span text:style-name="Corpo_20_del_20_testo_20__28_2_29__20__2b__20_Corsivo"><text:span text:style-name="T8">plenum </text:span></text:span><text:span text:style-name="Corpo_20_del_20_testo_20__28_2_29__5f_"><text:span text:style-name="T6">de</text:span></text:span><text:span text:style-name="Corpo_20_del_20_testo_20__28_2_29__5f_"><text:span text:style-name="T11">l</text:span></text:span><text:span text:style-name="Corpo_20_del_20_testo_20__28_2_29__5f_"><text:span text:style-name="T6">la Commissione, specie in occasione della discussione sulla prima stesura della relazione del Presidente senatore Carraro, abbiamo ripetutamente sollecitato la Commissione ad essere esplicita nell'affermare, per l’importanza che potesse avere presso l’opinione pubblica, </text:span></text:span><text:span text:style-name="Corpo_20_del_20_testo_20__28_2_29__20__2b__20_Corsivo"><text:span text:style-name="T8">di avere fatto tutto il possibile per acquisire ogni elemento valido ai fini delle indagini e dell’inchiesta. </text:span></text:span><text:span text:style-name="Corpo_20_del_20_testo_20__28_2_29__5f_"><text:span text:style-name="T6">La responsabilità storica di dire di avere tentato tutto quanto in suo potere per mettere in luce le cause ed i motivi, che stanno </text:span></text:span><text:span text:style-name="Corpo_20_del_20_testo_20__28_2_29__5f_"><text:span text:style-name="T11">all'origine</text:span></text:span><text:span text:style-name="Corpo_20_del_20_testo_20__28_2_29__5f_"><text:span text:style-name="T6"> della mafia e la muovono, sarebbe stato di indubbio valore </text:span></text:span><text:span text:style-name="Corpo_20_del_20_testo_20__28_2_29__5f_"><text:span text:style-name="T11">rapportato</text:span></text:span><text:span text:style-name="Corpo_20_del_20_testo_20__28_2_29__5f_"><text:span text:style-name="T6"> a quello altrettanto indubbio che offriva l'esistenza, forse irripetibile, di una Commissione parlamentare d'inchiesta fornita di ampi poteri. Ciò anche </text:span></text:span><text:span text:style-name="Corpo_20_del_20_testo_20__28_2_29__5f_"><text:span text:style-name="T39">perché gli organi pubblici, che pure ci sono stati, che hanno dato scarsa (o nulla) collaborazione</text:span></text:span><text:span text:style-name="Corpo_20_del_20_testo_20__28_2_29__5f_"><text:span text:style-name="T6"> venissero indicati per la loro insensibilità allo sforzo che le forze politiche erano state chiamate a sostenere. </text:span></text:span></text:p>
      <text:p text:style-name="P14"><text:span text:style-name="Corpo_20_del_20_testo_20__28_2_29__5f_"><text:span text:style-name="T6">È nostro convincimento profondo che la fine dei lavori della Commissione d'inchiesta conclude tutto un periodo di vita politica italiana e le sue conseguenze non possono essere </text:span></text:span><text:soft-page-break/><text:span text:style-name="Corpo_20_del_20_testo_20__28_2_29__5f_"><text:span text:style-name="T6">compiutamente valutate oggi; per questa ragione debbono essere denunciate quelle remore e quelle resistenze che la Commissione ha incontrato nel corso lungo della sua attività. </text:span></text:span></text:p>
      <text:p text:style-name="P14"><text:span text:style-name="Corpo_20_del_20_testo_20__28_2_29__5f_"><text:span text:style-name="T39">Avremmo, per esempio, desiderato piena luce sul caso Giuliano e </text:span></text:span><text:span text:style-name="Corpo_20_del_20_testo_20__28_2_29__5f_"><text:span text:style-name="T43">Pisciotta</text:span></text:span><text:span text:style-name="Corpo_20_del_20_testo_20__28_2_29__5f_"><text:span text:style-name="T39">, con la pienissima collaborazione del Ministero dell'interno;</text:span></text:span><text:span text:style-name="Corpo_20_del_20_testo_20__28_2_29__5f_"><text:span text:style-name="T6"> </text:span></text:span><text:span text:style-name="Corpo_20_del_20_testo_20__28_2_29__5f_"><text:span text:style-name="T44">avremmo desiderato fossero aperte alla Commissione le casse segrete dei documenti legati agli avvenimenti del 1943</text:span></text:span><text:span text:style-name="Corpo_20_del_20_testo_20__28_2_29__5f_"><text:span text:style-name="T6">, dell'armistizio e del trattato di pace, e non attendere quello che potrà giungere con comodo dagli USA o da Londra. </text:span></text:span></text:p>
      <text:p text:style-name="P14"><text:span text:style-name="Corpo_20_del_20_testo_20__28_2_29__5f_"><text:span text:style-name="T6"/></text:span></text:p>
      <text:p text:style-name="P10"><text:span text:style-name="Corpo_20_del_20_testo_20__28_4_29__20__2b__20_Non_20_corsivo"><text:span text:style-name="T20">5</text:span></text:span><text:span text:style-name="Corpo_20_del_20_testo_20__28_4_29__20__2b__20_Non_20_corsivo"><text:span text:style-name="T17">— </text:span></text:span><text:span text:style-name="Corpo_20_del_20_testo_20__28_4_29__5f_"><text:span text:style-name="T23">Il materiale raccolto. </text:span></text:span></text:p>
      <text:p text:style-name="P14"><text:span text:style-name="Corpo_20_del_20_testo_20__28_2_29__5f_"><text:span text:style-name="T6">È appena il caso di sottolineare che la Commissione è espressione del Parlamento, quindi costituita dai rappresentanti dei Gruppi parlamentari, </text:span></text:span><text:span text:style-name="Corpo_20_del_20_testo_20__28_2_29__5f_"><text:span text:style-name="T12">cioè</text:span></text:span><text:span text:style-name="Corpo_20_del_20_testo_20__28_2_29__5f_"><text:span text:style-name="T6"> dei partiti politici e destina la relazione conclusiva al Parlamento, quindi alle forze politiche, ai partiti. Tutte le vicende politiche di questi ultimi 13 anni hanno influito in maniera irrimediabile sul corso delle indagini e dunque sulle conclusioni dell'inchiesta, anche se v'è da registrare l'intenzione di buona parte dei commissari di attenersi ai fatti ed alle circostanze della inchiesta senza creare o lasciare ombre sulle cose reali e certe per non cadere nella fantasia o nelle elucubrazioni mentali. </text:span></text:span></text:p>
      <text:p text:style-name="P14"><text:span text:style-name="Corpo_20_del_20_testo_20__28_2_29__5f_"><text:span text:style-name="T6">Le valutazioni politiche vanno sempre riferite su dati certi e circostanze reali perché esse abbiano una destinazione culturale. </text:span></text:span><text:span text:style-name="Corpo_20_del_20_testo_20__28_2_29__5f_"><text:span text:style-name="T45">Ora a noi è apparso chiaro che le sole vicende, che hanno accompagnato la vita dei governi di centrosinistra, abbiano determinato dei guasti nei lavori della Commissione fino a </text:span></text:span><text:span text:style-name="Corpo_20_del_20_testo_20__28_2_29__5f_"><text:span text:style-name="T46">bloccarne</text:span></text:span><text:span text:style-name="Corpo_20_del_20_testo_20__28_2_29__5f_"><text:span text:style-name="T45">, se non a deviar</text:span></text:span><text:span text:style-name="Corpo_20_del_20_testo_20__28_2_29__5f_"><text:span text:style-name="T46">n</text:span></text:span><text:span text:style-name="Corpo_20_del_20_testo_20__28_2_29__5f_"><text:span text:style-name="T45">e le indagini. </text:span></text:span></text:p>
      <text:p text:style-name="P14"><text:span text:style-name="Corpo_20_del_20_testo_20__28_2_29__5f_"><text:span text:style-name="T6">Si può citare l'esempio di altre Commissioni parlamentari d’inchiesta che hanno subito la stessa nefanda influenza e ci si può riferire anche ad inchieste giudiziarie affogate dalle pressioni illecite della forza dei partiti, ma noi riconfermiamo, anche in questa sede, che i partiti politici non possono essere i depositami della onnipotenza che si risolve, infine, in un vero e proprio atto di prevaricazione o di ingiustizia con contorni quasi identici a quelli della organizzazione mafiosa. Va anche detto che la Commissione ha avuto modo di trovarne ned suo seno la volontà di reagire, a volte adeguatamente, a manifeste pressioni di clamoroso insabbiamento </text:span></text:span><text:span text:style-name="Corpo_20_del_20_testo_20__28_2_29__5f_"><text:span text:style-name="T13">della</text:span></text:span><text:span text:style-name="Corpo_20_del_20_testo_20__28_2_29__5f_"><text:span text:style-name="T6"> sua attività e </text:span></text:span><text:span text:style-name="Corpo_20_del_20_testo_20__28_2_29__5f_"><text:span text:style-name="T45">malgrado tutto offre oggi un materiale che, anche se diretto in parte agli archivi di Stato e disponibile fra quarantanni,</text:span></text:span><text:span text:style-name="Corpo_20_del_20_testo_20__28_2_29__5f_"><text:span text:style-name="T6"> pur tuttavia è materiale di ricerca e di studio. Là dove non hanno saputo o non sanno leggere i politici di oggi, potranno sapere leggere quelli di domani; e se è apprezzabile, certamente, la severità, ad unanimità espressa dalla Commissione, di seppellire per sempre gli anonimi e gli infondati, perché inutili a tutti, storici e ricercatomi compresi, </text:span></text:span><text:span text:style-name="Corpo_20_del_20_testo_20__28_2_29__5f_"><text:span text:style-name="T45">ci è sembrata abnorme la decisione della maggioranza di pervenire al seppellimento, per quaranta anni, dei resoconti stenografici, tranne poche eccezioni, </text:span></text:span><text:span text:style-name="Corpo_20_del_20_testo_20__28_2_29__5f_"><text:span text:style-name="T6">delle sedute di </text:span></text:span><text:span text:style-name="Corpo_20_del_20_testo_20__28_2_29__20__2b__20_Corsivo"><text:span text:style-name="T8">plenum</text:span></text:span><text:span text:style-name="Corpo_20_del_20_testo_20__28_2_29__5f_"><text:span text:style-name="T6"> e di quelle innumerevoli dei Comitati e sottocomitati che contengono praticamente la storia stessa della tormentata vicenda della Commissione, con elementi di grande rilievo e spunti di imprevedibile portata. In sostanza, </text:span></text:span><text:span text:style-name="Corpo_20_del_20_testo_20__28_2_29__20__2b__20_Corsivo"><text:span text:style-name="T47">la vera forza della Commissione parlamentare d'inchiesta sul fenomeno della mafia in Sicilia consiste nel materiale raccolto; nella sua possibile esposizione; nella sua seria interpretazione al di là di ogni falsa, dannosa, tendenziosa indicazione. </text:span></text:span></text:p>
      <text:p text:style-name="P12"><text:span text:style-name="Corpo_20_del_20_testo_20__28_4_29__20__2b__20_Non_20_corsivo"><text:span text:style-name="T16"/></text:span></text:p>
      <text:p text:style-name="P11"><text:span text:style-name="Corpo_20_del_20_testo_20__28_4_29__20__2b__20_Non_20_corsivo"><text:span text:style-name="T21">6</text:span></text:span><text:span text:style-name="Corpo_20_del_20_testo_20__28_4_29__20__2b__20_Non_20_corsivo"><text:span text:style-name="T17">— </text:span></text:span><text:span text:style-name="Corpo_20_del_20_testo_20__28_4_29__5f_"><text:span text:style-name="T23">I</text:span></text:span><text:span text:style-name="Corpo_20_del_20_testo_20__28_4_29__20__2b__20_Non_20_corsivo"><text:span text:style-name="T23"> "</text:span></text:span><text:span text:style-name="Corpo_20_del_20_testo_20__28_4_29__5f_"><text:span text:style-name="T23">tredici anni”. </text:span></text:span></text:p>
      <text:p text:style-name="P14"><text:span text:style-name="Corpo_20_del_20_testo_20__28_2_29__5f_"><text:span text:style-name="T6">I tempi sono stati lunghi (1963-1976). </text:span></text:span></text:p>
      <text:p text:style-name="P14"><text:span text:style-name="Corpo_20_del_20_testo_20__28_2_29__5f_"><text:span text:style-name="T6">Potevano essere più brevi? Una conclusione era pronta, allestita dal senatore Pafundi, nel febbraio del 1968. Si sapeva che non era completa. Non poteva </text:span></text:span><text:span text:style-name="Corpo_20_del_20_testo_20__28_2_29__5f_"><text:span text:style-name="T13">esserlo.</text:span></text:span><text:span text:style-name="Corpo_20_del_20_testo_20__28_2_29__5f_"><text:span text:style-name="T45"> Si disse chiaramente in Commissione ed in Parlamento che si attendevano dall'inchiesta gli elementi di valutazione </text:span></text:span><text:soft-page-break/><text:span text:style-name="Corpo_20_del_20_testo_20__28_2_29__20__2b__20_Corsivo"><text:span text:style-name="T47">dei rapporti tra mafia e mondo politico attuale;</text:span></text:span><text:span text:style-name="Corpo_20_del_20_testo_20__28_2_29__5f_"><text:span text:style-name="T6"> cioè, la Commissione fu invitata a trasmettere alla nuova Legislatura il suo vero dato caratterizzante. </text:span></text:span></text:p>
      <text:p text:style-name="P14"><text:span text:style-name="Corpo_20_del_20_testo_20__28_2_29__5f_"><text:span text:style-name="T6">Fu così che prese il via il secondo tempo, ricco di contrastati impegni, quello della presidenza dell’onorevole Cattanei (ottobre 1968 marzo 1972), interrotto a sua volta dallo scioglimento anticipato delle Camere. Ma è proprio vero che sia stato del tutto negativo il tempo lungo? Senza i tempi lunghi non si sarebbe data risposta ad alcuni interrogativi sorti da sconcertanti fatti, contemporanei all’inchiesta, di cronaca nera e di vita pubblica. </text:span></text:span></text:p>
      <text:p text:style-name="P14"><text:span text:style-name="Corpo_20_del_20_testo_20__28_2_29__5f_"><text:span text:style-name="T6">Alcune indagini hanno offerto, ed ancora offrono, malgrado il parere di qualche improvvisatore di divulgazione giornalistica, materia abbondante di critica e di giudizio sulla reale portata del fenomeno mafioso; mutevolissimo, capace di modificare radicalmente metodi ed indirizzi di azione. Per tutti basterebbe citare «la fuga di Leggio» e la «ballata delle bobine d'intercettazione telefonica in Roma». Intanto i tempi lunghi sono la testimonianza almeno di due verità:</text:span></text:span></text:p>
      <text:p text:style-name="P15"><text:span text:style-name="Corpo_20_del_20_testo_20__28_2_29__5f_"><text:span text:style-name="T13">a) </text:span></text:span><text:span text:style-name="Corpo_20_del_20_testo_20__28_2_29__5f_"><text:span text:style-name="T6">la natura duttile della composizione della Commissione;</text:span></text:span></text:p>
      <text:p text:style-name="P16"><text:span text:style-name="Corpo_20_del_20_testo_20__28_2_29__5f_"><text:span text:style-name="T13">b) </text:span></text:span><text:span text:style-name="Corpo_20_del_20_testo_20__28_2_29__5f_"><text:span text:style-name="T6">il tormento della ricerca della certezza. </text:span></text:span></text:p>
      <text:p text:style-name="P14"><text:span text:style-name="Corpo_20_del_20_testo_20__28_2_29__5f_"><text:span text:style-name="T6">Luna e l’altra hanno contribuito vicendevolmente ad aumentare le difficoltà di per se stesse enormi. </text:span></text:span></text:p>
      <text:p text:style-name="P14"><text:span text:style-name="Corpo_20_del_20_testo_20__28_2_29__5f_"><text:span text:style-name="T6">Non poco ha contribuito il rinnovo dei componenti la Commissione nelle tre Legislature, salvo pochissime eccezioni, con il conseguente riesame dei metodi di lavoro. A chi guarda bene nella esposizione su «le vicende della Commissione, la sua struttura ed i suoi moduli operativi», compresa nella seconda parte della relazione generale del Presidente senatore Carraro, non può sfuggire la considerazione che in fondo la Commissione parlamentare d'inchiesta sul fenomeno della mafia in Sicilia si è trovata dinanzi a problemi procedurali, giuridici, costituzionali e politici senza precedenti. </text:span></text:span></text:p>
      <text:p text:style-name="P14"><text:span text:style-name="Corpo_20_del_20_testo_20__28_2_29__5f_"><text:span text:style-name="T45">Non può essere, infatti,. taciuto che questa è stata una inchiesta alla nostra viva società; non ad una parte di essa, ma all’intera società cui apparteniamo e a cui appartiene il Parlamento che deliberò l’inchiesta. </text:span></text:span></text:p>
      <text:p text:style-name="P14"><text:span text:style-name="Corpo_20_del_20_testo_20__28_2_29__5f_"><text:span text:style-name="T48">La Sicilia è parte integrante dello Stato nazionale italiano, <text:s/>né può ritenersi qualcosa </text:span></text:span><text:span text:style-name="Corpo_20_del_20_testo_20__28_2_29__20__2b__20_Corsivo"><text:span text:style-name="T49">di</text:span></text:span><text:span text:style-name="Corpo_20_del_20_testo_20__28_2_29__5f_"><text:span text:style-name="T48"> distaccato, di avulso, di </text:span></text:span><text:span text:style-name="Corpo_20_del_20_testo_20__28_2_29__20__2b__20_Corsivo"><text:span text:style-name="T49">appartato</text:span></text:span><text:span text:style-name="Corpo_20_del_20_testo_20__28_2_29__5f_"><text:span text:style-name="T48"> dalla società italiana quella zona che si chiama Sicilia Occidentale. Condurre una inchiesta alla Sicilia Occidentale ha significato condurre l’inchiesta anche allo Stato. </text:span></text:span></text:p>
      <text:p text:style-name="P14"><text:span text:style-name="Corpo_20_del_20_testo_20__28_2_29__5f_"><text:span text:style-name="T48"/></text:span></text:p>
      <text:p text:style-name="P10"><text:span text:style-name="Corpo_20_del_20_testo_20__28_4_29__20__2b__20_Non_20_corsivo"><text:span text:style-name="T21">7 </text:span></text:span><text:span text:style-name="Corpo_20_del_20_testo_20__28_4_29__20__2b__20_Non_20_corsivo"><text:span text:style-name="T17">— </text:span></text:span><text:span text:style-name="Corpo_20_del_20_testo_20__28_4_29__5f_"><text:span text:style-name="T23">Inchiesta senza precedenti. </text:span></text:span></text:p>
      <text:p text:style-name="P14"><text:span text:style-name="Corpo_20_del_20_testo_20__28_2_29__5f_"><text:span text:style-name="T6">Dicevamo, inchiesta senza precedenti, pensiamo, in Italia e nel resto del mondo. Le inchieste pubbliche sono state sempre dirette o ad accertare il grado di funzionamento della Pubblica amministrazione a tutti i livelli, oppure all'accertamento di particolari fatti storici, o di tipo indagativo a sfondo <text:s/>sociologico. </text:span></text:span></text:p>
      <text:p text:style-name="P14"><text:span text:style-name="Corpo_20_del_20_testo_20__28_2_29__5f_"><text:span text:style-name="T6">L'inchiesta sul </text:span></text:span><text:span text:style-name="Corpo_20_del_20_testo_20__28_2_29__20__2b__20_Corsivo"><text:span text:style-name="T8">fenomeno della mafia</text:span></text:span><text:span text:style-name="Corpo_20_del_20_testo_20__28_2_29__5f_"><text:span text:style-name="T6"> ha compreso tutte e tre queste distinzioni. </text:span></text:span></text:p>
      <text:p text:style-name="P14"><text:span text:style-name="Corpo_20_del_20_testo_20__28_2_29__5f_"><text:span text:style-name="T48">Noi </text:span></text:span><text:span text:style-name="Corpo_20_del_20_testo_20__28_2_29__20__2b__20_Corsivo"><text:span text:style-name="T49">ci</text:span></text:span><text:span text:style-name="Corpo_20_del_20_testo_20__28_2_29__5f_"><text:span text:style-name="T48"> chiediamo: è possibile condurre una inchiesta profonda, </text:span></text:span><text:span text:style-name="Corpo_20_del_20_testo_20__28_2_29__20__2b__20_Corsivo"><text:span text:style-name="T49">con serietà ed allo stesso tempo con celerità,</text:span></text:span><text:span text:style-name="Corpo_20_del_20_testo_20__28_2_29__5f_"><text:span text:style-name="T48"> alla società cui si appartiene chiamando in causa il comportamento amministrativo e politico di tutti, nessuno escluso, gli organi pubblici: Stato, Regioni, Enti locali? Ed è possibile concludere una inchiesta storica o <text:s/>sociologica senza subire l'influenza delle dottrine politiche cui si obbedisce? </text:span></text:span><text:span text:style-name="Corpo_20_del_20_testo_20__28_2_29__5f_"><text:span text:style-name="T6">Le risposte vanno da sé e da esse derivano alcuni motivi giustificativi delle difficoltà incontrate nel corso dell’attività della Commissione e quelli della mancata unanimità nelle conclusioni. </text:span></text:span></text:p>
      <text:p text:style-name="P14"><text:span text:style-name="Corpo_20_del_20_testo_20__28_2_29__5f_"><text:span text:style-name="T6">È appunto nella assunzione di un preciso dovere civico che riteniamo di prospettare le nostre considerazioni finali limitandole a pochi semplici argomenti da noi ritenuti essenziali </text:span></text:span><text:soft-page-break/><text:span text:style-name="Corpo_20_del_20_testo_20__28_2_29__5f_"><text:span text:style-name="T6">alla comprensione dei documenti che la Commissione ha ritenuto di pubblicare, per una più specifica definizione della mafia, il tipo di delinquenza che rappresenta, come tende ad organizzarsi: perché si è formata e sviluppata in una zona particolare e poi estesa via via senza limiti. E diciamo subito che l’indagine di tipo <text:s/>sociologico non può bastare per la conoscenza di una realtà complessa e carica di storia e di civiltà come quella siciliana. </text:span></text:span></text:p>
      <text:p text:style-name="P14"><text:span text:style-name="Corpo_20_del_20_testo_20__28_2_29__5f_"><text:span text:style-name="T6">Cercare a Corleone le strutture sociali per spiegarsi il caso Leggio è semplicemente azzardato: è necessaria una visione più ampia.</text:span></text:span></text:p>
      <text:p text:style-name="P14"><text:span text:style-name="Corpo_20_del_20_testo_20__28_2_29__5f_"><text:span text:style-name="T48">Qualcuno ha cercato di costruire una storia parallela della Sicilia e della mafia; a noi sembra eccessivo un simile sforzo: piuttosto può individuarsi un periodo della millenaria storia siciliana caratterizzato dalla presenza massiccia della mafia ed è quello che comincia il 10 luglio 1943 ed ancora non si è concluso. </text:span></text:span></text:p>
      <text:p text:style-name="P20"/>
      <text:p text:style-name="P14"><text:span text:style-name="Corpo_20_del_20_testo_20__28_2_29__5f_"><text:span text:style-name="T23">8. — La mafia da "cosca" a sistema. </text:span></text:span></text:p>
      <text:p text:style-name="P14"><text:span text:style-name="Corpo_20_del_20_testo_20__28_2_29__5f_"><text:span text:style-name="T6">La vasta letteratura impegnata nella analisi del fenomeno mafioso non lascia spazio alcuno per avanzare una sia pure timida innovazione dei criteri di interpretazione della parola «mafia». Le ricerche etimologiche pare si siano esaurite, <text:s/>né noi avanziamo il suggerimento di trovarne la radice nella lingua greca, anziché in quella araba, dato che si perverrebbe sempre alla stessa conclusione di disporre di un concetto e </text:span></text:span><text:span text:style-name="Corpo_20_del_20_testo_20__28_2_29__5f_"><text:span text:style-name="T14">cioè</text:span></text:span><text:span text:style-name="Corpo_20_del_20_testo_20__28_2_29__5f_"><text:span text:style-name="T6">: </text:span></text:span><text:span text:style-name="Corpo_20_del_20_testo_20__28_2_29__5f_"><text:span text:style-name="T23">luogo di riunione lontano dagli abitati od antro cavernoso. </text:span></text:span><text:span text:style-name="Corpo_20_del_20_testo_20__28_2_29__5f_"><text:span text:style-name="T28">Concetto questo che si adatta</text:span></text:span><text:span text:style-name="Corpo_20_del_20_testo_20__28_2_29__5f_"><text:span text:style-name="T23"> ad individui certamente poveri, ma forti, robusti, viri</text:span></text:span><text:span text:style-name="Corpo_20_del_20_testo_20__28_2_29__5f_"><text:span text:style-name="T26">l</text:span></text:span><text:span text:style-name="Corpo_20_del_20_testo_20__28_2_29__5f_"><text:span text:style-name="T23">i staccatisi dalla società o per rivolta contro i potenti di turno o per oscuri motivi di intrigo</text:span></text:span><text:span text:style-name="Corpo_20_del_20_testo_20__28_2_29__5f_"><text:span text:style-name="T6">. Comunque sia, la eccezionale fortuna che la parola «mafia» ha avuto nel mondo, sulla scia degli studi criminologici dell'ultimo Ottocento, ci permette di ritenere che essa ormai serva ad indicare un complesso organizzativo dalle proporzioni di grande delinquenza, che ha saputo trasformarsi da semplice associazione di malfattori a «cosca», in vero e proprio sistema. La «camorra» napoletana o le vecchie «società di ladri inglesi», che non sono scomparse ma sopravanzate dal successo del termine «mafia», testimoniano della evoluzione paurosa che può avere l'industria del delitto. </text:span></text:span></text:p>
      <text:p text:style-name="P14"><text:span text:style-name="Corpo_20_del_20_testo_20__28_2_29__5f_"><text:span text:style-name="T6">Soltanto «Cosa nostra» può dare ormai il senso del limite della sezione mediterranea, italiana ed europea della «nuova mafia». Non che sia scomparsa la «cosca»; essa rimane quale struttura organizzativa di base (il gruppo operativo comunale) la quale trova inquadramento in una più ampia consociazione, che raggiunge la dignità di sistema. Il sistema di mafia è stato la caratteristica della </text:span></text:span><text:span text:style-name="T6">organizzazione criminosa dal 1943 in poi, per le chiare e storiche coperture politiche riscontrate, che oggi tende certamente, in fase straordinariamente evolutiva, ad imporre un ordinamento quasi statutario e alla utilizzazione di «cosche» mobili, addirittura volanti. </text:span></text:p>
      <text:p text:style-name="P14"><text:span text:style-name="Corpo_20_del_20_testo_20__28_2_29__5f_"><text:span text:style-name="T6">È da notare che la </text:span></text:span><text:span text:style-name="Corpo_20_del_20_testo_20__28_2_29__20__2b__20_Corsivo"><text:span text:style-name="T8">mafia</text:span></text:span><text:span text:style-name="Corpo_20_del_20_testo_20__28_2_29__5f_"><text:span text:style-name="T6"> impiega da qualche anno, con precisione quasi assoluta, la «</text:span></text:span><text:span text:style-name="Corpo_20_del_20_testo_20__28_2_29__20__2b__20_Corsivo"><text:span text:style-name="T8">cosca</text:span></text:span><text:span text:style-name="Corpo_20_del_20_testo_20__28_2_29__5f_"><text:span text:style-name="T6">» mobile proprio per contrastare la nascita e lo sviluppo di qualsiasi forma di «gangsterismo», nocivo disturbatore delle massicce operazioni mafiose. </text:span></text:span></text:p>
      <text:p text:style-name="P14"><text:span text:style-name="Corpo_20_del_20_testo_20__28_2_29__5f_"><text:span text:style-name="T6">Il sistema di mafia generalmente aspira ad ottenere il prestigio ed il guadagno illecito, con l'impiego del minimo sforzo delittuoso. </text:span></text:span></text:p>
      <text:p text:style-name="P14"><text:span text:style-name="Corpo_20_del_20_testo_20__28_2_29__5f_"><text:span text:style-name="T6">Nel quadro evolutivo descritto nulla cambia nella </text:span></text:span><text:span text:style-name="Corpo_20_del_20_testo_20__28_2_29__20__2b__20_Corsivo"><text:span text:style-name="T8">cosiddetta morale di mafia,</text:span></text:span><text:span text:style-name="Corpo_20_del_20_testo_20__28_2_29__5f_"><text:span text:style-name="T6"> anzi si consolidano </text:span></text:span><text:span text:style-name="Corpo_20_del_20_testo_20__28_2_29__5f_"><text:span text:style-name="T14">i</text:span></text:span><text:span text:style-name="Corpo_20_del_20_testo_20__28_2_29__5f_"><text:span text:style-name="T6"> </text:span></text:span><text:span text:style-name="Corpo_20_del_20_testo_20__28_2_29__5f_"><text:span text:style-name="T14">principi</text:span></text:span><text:span text:style-name="Corpo_20_del_20_testo_20__28_2_29__5f_"><text:span text:style-name="T6"> della disciplina terrificante fra consociati e l’obbligo di una mutua assistenza e solidarietà a qualsiasi costo e senza riserve. </text:span></text:span></text:p>
      <text:p text:style-name="P14"><text:span text:style-name="Corpo_20_del_20_testo_20__28_2_29__5f_"><text:span text:style-name="T6">In ultima considerazione, sul «mafioso» e sulle sue qualità si basa la vitalità e la capacità della struttura operativa dell’insieme delle «cosche», che si chiama «mafia». E «mafia» </text:span></text:span><text:span text:style-name="Corpo_20_del_20_testo_20__28_2_29__20__2b__20_Corsivo"><text:span text:style-name="T8">è la organizzazione di associazioni di individui che indirizzano la loro attività sociale a fini di potenza e di ricchezza, conseguiti con i</text:span></text:span><text:span text:style-name="Corpo_20_del_20_testo_20__28_2_29__20__2b__20_Corsivo"><text:span text:style-name="T9">l</text:span></text:span><text:span text:style-name="Corpo_20_del_20_testo_20__28_2_29__20__2b__20_Corsivo"><text:span text:style-name="T8"> delitto e con l’esercizio illegale del potere. </text:span></text:span></text:p>
      <text:p text:style-name="P14"><text:soft-page-break/><text:span text:style-name="Corpo_20_del_20_testo_20__28_2_29__20__2b__20_Corsivo"><text:span text:style-name="T8"/></text:span></text:p>
      <text:p text:style-name="P9"><text:span text:style-name="Corpo_20_del_20_testo_20__28_4_29__20__2b__20_Non_20_corsivo"><text:span text:style-name="T22">9 </text:span></text:span><text:span text:style-name="Corpo_20_del_20_testo_20__28_4_29__20__2b__20_Non_20_corsivo"><text:span text:style-name="T17">— </text:span></text:span><text:span text:style-name="Corpo_20_del_20_testo_20__28_4_29__5f_"><text:span text:style-name="T23">Organizzazione della sopraffazione. </text:span></text:span></text:p>
      <text:p text:style-name="P14"><text:span text:style-name="Corpo_20_del_20_testo_20__28_2_29__5f_"><text:span text:style-name="T6">L'ordinamento sociale contemporaneo suggerisce </text:span></text:span><text:span text:style-name="Corpo_20_del_20_testo_20__28_2_29__20__2b__20_Corsivo"><text:span text:style-name="T8">alla mafia</text:span></text:span><text:span text:style-name="Corpo_20_del_20_testo_20__28_2_29__5f_"><text:span text:style-name="T6"> l’adattamento immediato e quindi il ricorso ai mezzi leciti ed illeciti per raggiungere lo scopo, anche limitato nel tempo. Essa </text:span></text:span><text:span text:style-name="Corpo_20_del_20_testo_20__28_2_29__20__2b__20_Corsivo"><text:span text:style-name="T8">delinque,</text:span></text:span><text:span text:style-name="Corpo_20_del_20_testo_20__28_2_29__5f_"><text:span text:style-name="T6"> in sostanza, senza limiti di tempo e di ambiente. </text:span></text:span><text:span text:style-name="Corpo_20_del_20_testo_20__28_2_29__20__2b__20_Corsivo"><text:span text:style-name="T8">Prevarica, fino al delitto, la consuetudine sociale ed il pubblico potere e, trasformandosi in un vero e proprio sistema di vita, diventa concezione, pensiero, delinquenza raffinata. </text:span></text:span></text:p>
      <text:p text:style-name="P14"><text:span text:style-name="Corpo_20_del_20_testo_20__28_2_29__5f_"><text:span text:style-name="T6">Il «mafioso» per essere tale deve possedere la tendenza ad infrangere il codice penale per tutti i reati da questo contemplati, nessuno escluso. Dal loro coonestarsi viene a configurarsi il quadro dei reati che per la loro complessità assurgono a valore sociale. La «mafia» è dunque più che una associazione a delinquere, un sistema a delinquere. Dal delitto contro la personalità dello Stato, a quello contro l'amministrazione della giustizia, contro il patrimonio e la persona, eccetera tutto rientra nella specifica attività della mafia. La pericolosità sociale configurata nell’articolo 230 del codice penale è rispondente ancora oggi ad una prima individuazione della delinquenza per tendenza. Ed il «mafioso» è un delinquente per tendenza. Ma il «mafioso» non è tale se non viene definito «mafioso». Ora a noi sembra che la Carta costituzionale, tutelando i rapporti civili e politici dei cittadini, garantisca una libertà civile e politica così ampia che non possa facilmente impedirsi il nascere ed il formarsi di entità mafiose («cosche») oltre che negli ambienti economici e sociali, anche, e soprattutto, in quelli politici (partitici in particolare). </text:span></text:span></text:p>
      <text:p text:style-name="P14"><text:span text:style-name="Corpo_20_del_20_testo_20__28_2_29__5f_"><text:span text:style-name="T6">Il «</text:span></text:span><text:span text:style-name="Corpo_20_del_20_testo_20__28_2_29__20__2b__20_Corsivo"><text:span text:style-name="T8">dominus loci»</text:span></text:span><text:span text:style-name="Corpo_20_del_20_testo_20__28_2_29__5f_"><text:span text:style-name="T6"> di antica memoria ma</text:span></text:span><text:span text:style-name="Corpo_20_del_20_testo_20__28_2_29__5f_"><text:span text:style-name="T14">f</text:span></text:span><text:span text:style-name="Corpo_20_del_20_testo_20__28_2_29__5f_"><text:span text:style-name="T6">iosa può tranquillamente rivivere nella maestosa e piramidale costruzione dell'organizzazione dell'abuso di potere e quindi della sopraffazione. </text:span></text:span></text:p>
      <text:p text:style-name="P14"><text:span text:style-name="Corpo_20_del_20_testo_20__28_2_29__5f_"><text:span text:style-name="T6"/></text:span></text:p>
      <text:p text:style-name="P13"><text:span text:style-name="Corpo_20_del_20_testo_20__28_4_29__20__2b__20_Non_20_corsivo"><text:span text:style-name="T22">10 </text:span></text:span><text:span text:style-name="Corpo_20_del_20_testo_20__28_4_29__20__2b__20_Non_20_corsivo"><text:span text:style-name="T17">— </text:span></text:span><text:span text:style-name="Corpo_20_del_20_testo_20__28_4_29__5f_"><text:span text:style-name="T23">Ombra del potere. </text:span></text:span></text:p>
      <text:p text:style-name="P14"><text:span text:style-name="Corpo_20_del_20_testo_20__28_2_29__5f_"><text:span text:style-name="T6">Un solo punto di attacco offerto ad una organizzazione mafiosa determina l’inquinamento generale di tutto un organismo. </text:span></text:span><text:span text:style-name="Corpo_20_del_20_testo_20__28_2_29__5f_"><text:span text:style-name="T48">Basta un partito politico </text:span></text:span><text:span text:style-name="Corpo_20_del_20_testo_20__28_2_29__20__2b__20_Corsivo"><text:span text:style-name="T49">non impermeabile </text:span></text:span><text:span text:style-name="Corpo_20_del_20_testo_20__28_2_29__5f_"><text:span text:style-name="T6">all’azione mafiosa che tutto il sistema politico di uno Stato ne rimane infetto. </text:span></text:span></text:p>
      <text:p text:style-name="P14"><text:span text:style-name="Corpo_20_del_20_testo_20__28_2_29__5f_"><text:span text:style-name="T6">In fondo è la logica che guida le sette segrete e le associazioni misteriose. Di che meravigliarsi? Nessuna norma di applicazione dell’articolo 49 della Costituzione è stata varata o semplicemente pensata ed essendo pressocché aleatoria la disciplina dei partiti, questi rimangono i più esposti alla penetrazione mafiosa. C’è da aggiungere che proprio </text:span></text:span><text:span text:style-name="Corpo_20_del_20_testo_20__28_2_29__5f_"><text:span text:style-name="T14">l'affermazione</text:span></text:span><text:span text:style-name="Corpo_20_del_20_testo_20__28_2_29__5f_"><text:span text:style-name="T6"> sempre più consistente del potere dei partiti rende questi più congeniali ai sistemi di penetrazione mafiosa: ne diventano il veicolo più comodo. Questo nostro convincimento intende esprimere una presa idi posizione morale e culturale perché le forze politiche, nessuna esclusa, in particolare quelle che sono al Governo o vicine ad esso o che tendono ad avvicinarsi ad esso prendano coscienza di una condizione, purtroppo obiettiva, in cui si trova la società italiana. </text:span></text:span></text:p>
      <text:p text:style-name="P14"><text:span text:style-name="Corpo_20_del_20_testo_20__28_2_29__5f_"><text:span text:style-name="T6">Ai partiti politici è connessa la formazione dei corpi elettorali. Basta un ripetuto scambio di favori e protezioni attraverso le basi elettorali che una qualsiasi volontà mafiosa, organizzandosi nell’organizzazione partitica, assurga a forza di potere. Organo </text:span></text:span><text:span text:style-name="Corpo_20_del_20_testo_20__28_2_29__20__2b__20_Corsivo"><text:span text:style-name="T8">emopoietico</text:span></text:span><text:span text:style-name="Corpo_20_del_20_testo_20__28_2_29__5f_"><text:span text:style-name="T6"> de</text:span></text:span><text:span text:style-name="Corpo_20_del_20_testo_20__28_2_29__5f_"><text:span text:style-name="T14">ll</text:span></text:span><text:span text:style-name="Corpo_20_del_20_testo_20__28_2_29__5f_"><text:span text:style-name="T6">'ordinamento pubblico il partito politico, senza opportune e precise difese, rimane il veicolo più perfetto per rendere </text:span></text:span><text:span text:style-name="Corpo_20_del_20_testo_20__28_2_29__20__2b__20_Corsivo"><text:span text:style-name="T8">mafiosissima</text:span></text:span><text:span text:style-name="Corpo_20_del_20_testo_20__28_2_29__5f_"><text:span text:style-name="T6"> tutta l'organizzazione di un paese, di un popolo, di una nazione. </text:span></text:span></text:p>
      <text:p text:style-name="P14"><text:span text:style-name="Corpo_20_del_20_testo_20__28_2_29__5f_"><text:span text:style-name="T6">Il sistema di mafia, specie quando lo Stato diventa fragile ed inetto, è capace di penetrare i corpi sociali, le rappresentanze politiche, i centri di potere pubblico o privato, inesorabilmente avanzando per la logica e meccanica esigenza al tempo stesso di espansione e di difesa. </text:span></text:span><text:span text:style-name="Corpo_20_del_20_testo_20__28_2_29__5f_"><text:span text:style-name="T48">Una immagine può essere fatta: la mafia rappresenta l’ordine delinquenziale che si </text:span></text:span><text:soft-page-break/><text:span text:style-name="Corpo_20_del_20_testo_20__28_2_29__5f_"><text:span text:style-name="T48">nutre di potere e della vita stessa di una società; è una degenerazione di tipo cancerogeno; si nutre del succo sociale e, provocando la degenerazione del potere, tende alla distruzione del corpo sociale e quindi dello Stato e quindi del diritto e della giustizia. </text:span></text:span></text:p>
      <text:p text:style-name="P8"><text:span text:style-name="Corpo_20_del_20_testo_20__28_4_29__5f_"><text:span text:style-name="T27">Ombra del potere, l'ordine mafioso non sarebbe altro che l’immagine speculare, nel suo valore e assetto negativo, dell’ordine sociale e politico di una società. </text:span></text:span></text:p>
      <text:p text:style-name="P8"><text:span text:style-name="Corpo_20_del_20_testo_20__28_4_29__5f_"><text:span text:style-name="T29"/></text:span></text:p>
      <text:p text:style-name="P8"><text:span text:style-name="Corpo_20_del_20_testo_20__28_4_29__20__2b__20_Non_20_corsivo"><text:span text:style-name="T23">11. — </text:span></text:span><text:span text:style-name="Corpo_20_del_20_testo_20__28_4_29__5f_"><text:span text:style-name="T23">Mafia 1927. </text:span></text:span></text:p>
      <text:p text:style-name="P19"><text:span text:style-name="Corpo_20_del_20_testo_20__28_2_29__5f_"><text:span text:style-name="T6">La mafia piegata da Mori era una mafia che si era venuta sviluppando nei primi 60 anni di unità nazionale e che praticamente era un derivato della progressiva liquidazione dell’ordinamento feudale. </text:span></text:span><text:span text:style-name="Corpo_20_del_20_testo_20__28_2_29__5f_"><text:span text:style-name="T48">L'esplosione mafiosa del primo dopoguerra (1919-1925) ebbe cause diverse, non ultima la crisi politica dello Stato di allora e quello dell'assetto economico e sociale. </text:span></text:span><text:span text:style-name="Corpo_20_del_20_testo_20__28_2_29__5f_"><text:span text:style-name="T6">Mori distrusse la mafia a «cosche tradizionali», limitate nello spazio e dirette alle sopraffazioni locali e settoriali. </text:span></text:span><text:span text:style-name="Corpo_20_del_20_testo_20__28_2_29__5f_"><text:span text:style-name="T48">Il suffragio universale di Giolitti spinse le cosche mafiose a rinnovare tattica e strategia, e dopo il 1920-21 esse cercarono, per naturale attrazione, di avvicinarsi alla cosa pubblica con più incisività.</text:span></text:span><text:span text:style-name="Corpo_20_del_20_testo_20__28_2_29__5f_"><text:span text:style-name="T6"> Il periodo fascista interruppe questo processo e, relegando le cosche o in carcere o al confino di polizia, dopo memorabili processi, obiettivamente ne umiliò la tracotanza e le isolò dal vivo corpo sociale italiano. La persistenza nello stesso periodo dell'organizzazione mafiosa in USA, per esempio, conferma il successo italiano nella lotta alla delinquenza organizzata. È inutile in questa sede attardarsi sulle conseguenze dell operazione Mori e sui suoi riflessi nella evoluzione sociale dell'epoca; basta richiamare all'attenzione degli studiosi il fatto che se oggi si può pensare di seguire o meno quella strada, lo si può fare perché quella esperienza è stata vissuta. L'operazione Mori merita di essere considerata con maggiore attenzione e più rigore scientifico e storico, per non cadere in errori gravi o nelle improvvisate condanne. </text:span></text:span></text:p>
      <text:p text:style-name="P19"><text:span text:style-name="Corpo_20_del_20_testo_20__28_2_29__5f_"><text:span text:style-name="T6"/></text:span></text:p>
      <text:p text:style-name="P8"><text:span text:style-name="Corpo_20_del_20_testo_20__28_4_29__20__2b__20_Non_20_corsivo"><text:span text:style-name="T23">12. — </text:span></text:span><text:span text:style-name="Corpo_20_del_20_testo_20__28_4_29__5f_"><text:span text:style-name="T23">Mafia 1943. </text:span></text:span></text:p>
      <text:p text:style-name="P14"><text:span text:style-name="Corpo_20_del_20_testo_20__28_2_29__5f_"><text:span text:style-name="T48">Gli eccezionali e precipitosi avvenimenti del 1943 diedero l'avvio alla riorganizzazione dei mafiosi, secondo uno schema nuovo, in senso assoluto. </text:span></text:span></text:p>
      <text:p text:style-name="P14"><text:span text:style-name="Corpo_20_del_20_testo_20__28_2_29__5f_"><text:span text:style-name="T50">I decreti-legge del 1941-42 e 1943 che sospesero le disposizioni legislative di pubblica sicurezza del 1926, per le necessità belliche, venendosi a trovare la Sicilia in pieno fronte, permisero il rientro dei vecchi capimafia dal confino di polizia ai comuni di origine.</text:span></text:span><text:span text:style-name="Corpo_20_del_20_testo_20__28_2_29__5f_"><text:span text:style-name="T6"> In queste località li raggiunse, con una meticolosissima attenzione, la ricerca spionistica americana. Esistono oggi motivi abbondanti per ritenere valida a tutti gli effetti la supposizione di un preciso collegamento tra i vari capicosca americani ed i residui della vecchia mafia. Questo collegamento ebbe successo per la complicità di elementi infedeli del Ministero dell’interno dell'epoca, che solo poteva detenere l'elenco dei mafiosi confinati, e per l’attivismo particolarmente vivace dei residui delle vecchie formazioni partitiche distrutte dal regime fascista. </text:span></text:span><text:span text:style-name="Corpo_20_del_20_testo_20__28_2_29__5f_"><text:span text:style-name="T50">I comitati «Sicilia e libertà» di infausta memoria ne sono la testimonianza.</text:span></text:span><text:span text:style-name="Corpo_20_del_20_testo_20__28_2_29__5f_"><text:span text:style-name="T6"> </text:span></text:span><text:span text:style-name="Corpo_20_del_20_testo_20__28_2_29__5f_"><text:span text:style-name="T37">Nessuno storico contemporaneo, per quanto se ne sappia, ha ancora affrontato la vera storia della nascita e dei collegamenti dei comitati «Sicilia e libertà» formatisi nella clandestinità tra il 1942 e il 1943. </text:span></text:span></text:p>
      <text:p text:style-name="P14"><text:span text:style-name="Corpo_20_del_20_testo_20__28_2_29__5f_"><text:span text:style-name="T52">Intanto, si può sottolineare che prima ancora della occupazione alleata del</text:span></text:span><text:span text:style-name="Corpo_20_del_20_testo_20__28_2_29__5f_"><text:span text:style-name="T53">l</text:span></text:span><text:span text:style-name="Corpo_20_del_20_testo_20__28_2_29__5f_"><text:span text:style-name="T52">'Isola siciliana i vecchi capimafia furono praticamente elevati a dignità politica di primo ordine; addirittura a dignità politica di «liberatori».</text:span></text:span><text:span text:style-name="Corpo_20_del_20_testo_20__28_2_29__5f_"><text:span text:style-name="T6"> È questo il punto di partenza del cammino mafioso di cui la Commissione d’inchiesta è tenuta a rispondere.</text:span></text:span><text:span text:style-name="Corpo_20_del_20_testo_20__28_2_29__5f_"><text:span text:style-name="T50"> La dignità politica conquistata dalla mafia è un dato innegabile ed assurge a verità storica di incalcolabile portata.</text:span></text:span><text:span text:style-name="Corpo_20_del_20_testo_20__28_2_29__5f_"><text:span text:style-name="T6"> Se le notizie che provengono dagli archivi di oltre Atlantico e di oltre Manica relative alle vicende italiane dal </text:span></text:span><text:soft-page-break/><text:span text:style-name="Corpo_20_del_20_testo_20__28_2_29__5f_"><text:span text:style-name="T6">1942 al 1947-48 saranno ancora più chiare e definite, pieno giudizio potrà essere fatto sulle responsabilità morali e storiche non soltanto dei vincitori della guerra, ma anche di quelle dei politici antifascisti. </text:span></text:span></text:p>
      <text:p text:style-name="P14"><text:span text:style-name="Corpo_20_del_20_testo_20__28_2_29__5f_"><text:span text:style-name="T50">Conoscere, finalmente, l'elenco predisposto in </text:span></text:span><text:span text:style-name="Corpo_20_del_20_testo_20__28_2_29__5f_"><text:span text:style-name="T37">allegato all’articolo 16 del trattato di pace</text:span></text:span><text:span text:style-name="Corpo_20_del_20_testo_20__28_2_29__5f_"><text:span text:style-name="T50"> del 1947 potrà dare la dimensione della inconcepibile valorizzazione della mafia nella storia contemporanea. </text:span></text:span></text:p>
      <text:p text:style-name="P14"><text:span text:style-name="Corpo_20_del_20_testo_20__28_2_29__5f_"><text:span text:style-name="T6">Di che meravigliarsi, allora?</text:span></text:span></text:p>
      <text:p text:style-name="P14"><text:span text:style-name="Corpo_20_del_20_testo_20__28_2_29__5f_"><text:span text:style-name="T6">Le garanzie politiche in favore della mafia ebbero precisi riferimenti in tutti i campi della vita siciliana. Piano regolatore di Palermo 1943; commissariati comunali nella Sicilia Occidentale; separatismo e regionalismo; bandito Giuliano; cosche delittuose varie. </text:span></text:span></text:p>
      <text:p text:style-name="P14"><text:span text:style-name="Corpo_20_del_20_testo_20__28_2_29__5f_"><text:span text:style-name="T6">Non tutto può essere oggi documentato nel materiale acquisito dalla Commissione, ma la Commissione sa della esistenza negli uffici pubblici 'statali, regionali, comunali delle prove più evidenti della logica che ha guidato l’espansione mafiosa nella vita nazionale italiana. </text:span></text:span></text:p>
      <text:p text:style-name="P8"><text:span text:style-name="Corpo_20_del_20_testo_20__28_4_29__20__2b__20_Non_20_corsivo"><text:span text:style-name="T6"/></text:span></text:p>
      <text:p text:style-name="P8"><text:span text:style-name="Corpo_20_del_20_testo_20__28_4_29__20__2b__20_Non_20_corsivo"><text:span text:style-name="T23">13. — </text:span></text:span><text:span text:style-name="Corpo_20_del_20_testo_20__28_4_29__5f_"><text:span text:style-name="T23">Palermo. </text:span></text:span></text:p>
      <text:p text:style-name="P14"><text:span text:style-name="Corpo_20_del_20_testo_20__28_2_29__5f_"><text:span text:style-name="T6">Fulcro dell’inchiesta è stata la città di Palermo. Come era prevedibile, il fascino della città si è fatto sentire anche nella apprezzabile </text:span></text:span><text:span text:style-name="Corpo_20_del_20_testo_20__28_2_29__20__2b__20_Corsivo"><text:span text:style-name="T8">cupidigia di sapere</text:span></text:span><text:span text:style-name="Corpo_20_del_20_testo_20__28_2_29__5f_"><text:span text:style-name="T6"> manifestata dagli osservatori politici e trasferita di peso ai Commissari d'inchiesta. </text:span></text:span></text:p>
      <text:p text:style-name="P14"><text:span text:style-name="Corpo_20_del_20_testo_20__28_2_29__5f_"><text:span text:style-name="T50">La città non ha avuto requie ed è stata sottoposta alle pressioni inquisitorie come poche volte nella sua storia millenaria. </text:span></text:span><text:span text:style-name="Corpo_20_del_20_testo_20__28_2_29__5f_"><text:span text:style-name="T6">Ma Palermo è anche la capitale della Regione siciliana. L’inchiesta ha subito il limite di una volontà politica di schiacciante maggioranza: </text:span></text:span><text:span text:style-name="Corpo_20_del_20_testo_20__28_2_29__5f_"><text:span text:style-name="T50">non toccare la Regione!</text:span></text:span></text:p>
      <text:p text:style-name="P14"><text:span text:style-name="Corpo_20_del_20_testo_20__28_2_29__5f_"><text:span text:style-name="T6">Ecco un errore ed una remora. </text:span></text:span><text:span text:style-name="Corpo_20_del_20_testo_20__28_2_29__5f_"><text:span text:style-name="T50">Il potere regionale viene garantito da uno spirito autonomistico assurdo, quando si parla di inchiesta. </text:span></text:span><text:span text:style-name="Corpo_20_del_20_testo_20__28_2_29__5f_"><text:span text:style-name="T6">Fatti successivi al periodo di acquisizione dei documenti, oggi a disposizione dell'opinione pubblica, confermano che la Regione siciliana è una istituzione dove i modi di amministrare e di governare sono quelli diretti a demoralizzare il popolo anziché ad esaltarlo. </text:span></text:span></text:p>
      <text:p text:style-name="P14"><text:span text:style-name="Corpo_20_del_20_testo_20__28_2_29__5f_"><text:span text:style-name="T50">In una colossale </text:span></text:span><text:span text:style-name="Corpo_20_del_20_testo_20__28_2_29__20__2b__20_Corsivo"><text:span text:style-name="T51">osmosi</text:span></text:span><text:span text:style-name="Corpo_20_del_20_testo_20__28_2_29__5f_"><text:span text:style-name="T50"> politico-amministrativa senza precedenti Regione siciliana e Comune di Palermo registrano le più stupefacenti esibizioni del «capriccio di coloro che hanno il potere», del tutto estese nel giro di poco tempo all’intero territorio nazionale.</text:span></text:span><text:span text:style-name="Corpo_20_del_20_testo_20__28_2_29__5f_"><text:span text:style-name="T6"> </text:span></text:span></text:p>
      <text:p text:style-name="P14"><text:span text:style-name="Corpo_20_del_20_testo_20__28_2_29__5f_"><text:span text:style-name="T6">Basta soffermarsi nel groviglio di disposizioni nazionali, regionali e comunali in materia edilizia, per rendersi conto del terreno fertile per ogni attività delittuosa, (v. Allegato n. 1). </text:span></text:span></text:p>
      <text:p text:style-name="P14"><text:span text:style-name="Corpo_20_del_20_testo_20__28_2_29__5f_"><text:span text:style-name="T6">Lo studio profondo della storia di Sicilia ci porta lontano </text:span></text:span><text:span text:style-name="Corpo_20_del_20_testo_20__28_2_29__5f_"><text:span text:style-name="T15">dall'isola</text:span></text:span><text:span text:style-name="Corpo_20_del_20_testo_20__28_2_29__5f_"><text:span text:style-name="T6"> e riscopre antiche e insospettabili solidarietà e parentele. Palermo è una città che queste solidarietà e parentele vanta e da secoli. </text:span></text:span><text:span text:style-name="Corpo_20_del_20_testo_20__28_2_29__5f_"><text:span text:style-name="T50">Il suo piano regolatore generale ha compreso nell’arco di appena 20 anni oltre che interessi di piccoli e medi imprenditori locali, vecchie e antiche situazioni patrimoniali di inglesi, francesi, tedeschi, svizzeri, americani. </text:span></text:span><text:span text:style-name="Corpo_20_del_20_testo_20__28_2_29__5f_"><text:span text:style-name="T6">Perno esclusivo di tutte le egemonie mediterranee e mondiali essa ha un substrato etnico eccezionale, unico fra tutte le altre città mediterranee. </text:span></text:span></text:p>
      <text:p text:style-name="P14"><text:span text:style-name="Corpo_20_del_20_testo_20__28_2_29__5f_"><text:span text:style-name="T6">Bisogna capire meglio questa città, con la sua opulenza e con la sua miseria, con i suoi entusiasmi e con le sue depressioni, ma soprattutto rivedere con l'occhio del giusto e dell'onesto l’itinerario faticoso di un popolo che prepotentemente vuole vivere ed elevarsi. </text:span></text:span></text:p>
      <text:p text:style-name="P14"><text:span text:style-name="Corpo_20_del_20_testo_20__28_2_29__5f_"><text:span text:style-name="T6">Poche e brevi queste considerazioni finali sui lavori conclusivi della Commissione d'inchiesta sul fenomeno della mafia in Sicilia; chi scrive è convinto che quello che oggi nel suo insieme viene presentato all’opinione pubblica italiana e mondiale, dopo tutto, sia più che bastevole per una ampia meditazione. </text:span></text:span></text:p>
      <text:p text:style-name="P14"><text:span text:style-name="Corpo_20_del_20_testo_20__28_2_29__5f_"><text:span text:style-name="T6">Il periodo dell’inchiesta, anche per diretta testimonianza, è stato a volte durissimo, ma </text:span></text:span><text:soft-page-break/><text:span text:style-name="Corpo_20_del_20_testo_20__28_2_29__5f_"><text:span text:style-name="T6">l'importante è che rimanga la volontà di riscatto della società italiana. Volontà politica soprattutto. Volontà di governo. </text:span></text:span></text:p>
      <text:p text:style-name="P14"><text:span text:style-name="Corpo_20_del_20_testo_20__28_2_29__5f_"><text:span text:style-name="T6">Il discorso sulla vecchia mafia continua; su quella di nuova dimensione è appena iniziato. Con amarezza, ma con realismo bisogna prenderne atto. </text:span></text:span></text:p>
      <text:p text:style-name="P3"><text:span text:style-name="Corpo_20_del_20_testo_20__28_2_29__5f_"><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Unicode MS1" svg:font-family="'Arial Unicode MS'"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Arial Unicode MS2" svg:font-family="'Arial Unicode MS'"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fo:color="#000000" style:font-name="Arial Unicode MS" fo:font-family="'Arial Unicode MS'"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ta_20_a_20_pièe8_20_di_20_pagina" style:display-name="Nota a pièe8 di pagina" style:family="paragraph" style:parent-style-name="Standard">
      <style:paragraph-properties fo:line-height="0.381cm" fo:text-align="justify" style:justify-single-word="false"/>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Nota_20_a_20_pièe8_20_di_20_pagina_20__28_3_29_" style:display-name="Nota a pièe8 di pagina (3)" style:family="paragraph" style:parent-style-name="Standard">
      <style:paragraph-properties fo:margin-top="0cm" fo:margin-bottom="0.529cm" loext:contextual-spacing="false" style:line-height-at-least="0.423cm" fo:text-align="justify" style:justify-single-word="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Nota_20_a_20_pièe8_20_di_20_pagina_20__28_4_29_" style:display-name="Nota a pièe8 di pagina (4)" style:family="paragraph" style:parent-style-name="Standard">
      <style:paragraph-properties fo:margin-left="0cm" fo:margin-right="0cm" fo:margin-top="0.529cm" fo:margin-bottom="0.106cm" loext:contextual-spacing="false" style:line-height-at-least="0.423cm" fo:text-align="justify" style:justify-single-word="false" fo:text-indent="0.459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language-complex="ar" style:country-complex="SA"/>
    </style:style>
    <style:style style:name="Titolo_20__23_5" style:display-name="Titolo #5" style:family="paragraph" style:parent-style-name="Standard">
      <style:paragraph-properties fo:margin-top="1.905cm" fo:margin-bottom="0cm" loext:contextual-spacing="false" style:line-height-at-least="0.423cm"/>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language-complex="ar" style:country-complex="SA" style:font-weight-complex="bold"/>
    </style:style>
    <style:style style:name="Corpo_20_del_20_testo_20__28_4_29_" style:display-name="Corpo del testo (4)" style:family="paragraph" style:parent-style-name="Standard">
      <style:paragraph-properties fo:margin-left="0cm" fo:margin-right="0cm" fo:margin-top="0cm" fo:margin-bottom="0.106cm" loext:contextual-spacing="false" style:line-height-at-least="0.423cm" fo:text-indent="-0.494cm" style:auto-text-indent="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Corpo_20_del_20_testo_20__28_2_29_1" style:display-name="Corpo del testo (2)1" style:family="paragraph" style:parent-style-name="Standard">
      <style:paragraph-properties fo:margin-left="0cm" fo:margin-right="0cm" fo:margin-top="0.529cm" fo:margin-bottom="0cm" loext:contextual-spacing="false" fo:line-height="0.448cm" fo:text-align="justify" style:justify-single-word="false" fo:text-indent="-2.858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language-complex="ar" style:country-complex="SA"/>
    </style:style>
    <style:style style:name="Titolo_20__23_3" style:display-name="Titolo #3" style:family="paragraph" style:parent-style-name="Standard">
      <style:paragraph-properties fo:margin-top="0cm" fo:margin-bottom="1.905cm" loext:contextual-spacing="false" style:line-height-at-least="0.423cm" fo:text-align="center" style:justify-single-word="false"/>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language-complex="ar" style:country-complex="SA"/>
    </style:style>
    <style:style style:name="Corpo_20_del_20_testo_20__28_33_29_" style:display-name="Corpo del testo (33)" style:family="paragraph" style:parent-style-name="Standard">
      <style:paragraph-properties fo:margin-top="0.318cm" fo:margin-bottom="0.635cm" loext:contextual-spacing="false" style:line-height-at-least="0.423cm" fo:text-align="center" style:justify-single-word="false"/>
      <style:text-properties style:font-name="Gulim" fo:font-family="Gulim, 굴림" style:font-family-generic="swiss" style:font-pitch="variable" fo:font-size="7pt" style:font-size-asian="7pt" style:font-name-complex="Gulim" style:font-family-complex="Gulim, 굴림" style:font-family-generic-complex="swiss" style:font-pitch-complex="variable" style:font-size-complex="7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ext-properties fo:color="#000000" style:font-name="Arial Unicode MS1" fo:font-family="'Arial Unicode MS'"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it" style:country-asian="IT" style:font-name-complex="Liberation Serif1" style:font-family-complex="'Liberation Serif'" style:font-family-generic-complex="system" style:font-pitch-complex="variable" style:font-size-complex="12pt" style:language-complex="ar" style:country-complex="SA"/>
    </style:style>
    <style:style style:name="Corpo_20_del_20_testo_20__28_3_29_" style:display-name="Corpo del testo (3)" style:family="paragraph" style:parent-style-name="Standard" style:default-outline-level="">
      <style:paragraph-properties fo:margin-left="0cm" fo:margin-right="0cm" fo:margin-top="0cm" fo:margin-bottom="1.905cm" loext:contextual-spacing="false" style:line-height-at-least="0.423cm" fo:text-align="center" style:justify-single-word="false" fo:orphans="0" fo:widows="0" fo:text-indent="0cm" style:auto-text-indent="false" style:vertical-align="auto"/>
      <style:text-properties fo:color="#000000" style:font-name="Times New Roman" fo:font-family="'Times New Roman'" style:font-family-generic="roman" style:font-pitch="variable" fo:font-size="15pt" fo:language="it" fo:country="IT" style:letter-kerning="true" style:font-name-asian="Times New Roman1" style:font-family-asian="'Times New Roman'" style:font-family-generic-asian="system" style:font-pitch-asian="variable" style:font-size-asian="15pt" style:language-asian="it" style:country-asian="IT" style:font-name-complex="Liberation Serif1" style:font-family-complex="'Liberation Serif'" style:font-family-generic-complex="system" style:font-pitch-complex="variable" style:font-size-complex="15pt"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olo_20__23_4" style:display-name="Titolo #4" style:family="paragraph" style:parent-style-name="Standard">
      <style:paragraph-properties fo:margin-top="0cm" fo:margin-bottom="1.905cm" loext:contextual-spacing="false" style:line-height-at-least="0.423cm" fo:text-align="center" style:justify-single-word="false"/>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language-complex="ar" style:country-complex="SA"/>
    </style:style>
    <style:style style:name="Car._20_predefinito_20_paragrafo" style:display-name="Car. predefinito paragrafo" style:family="text"/>
    <style:style style:name="Nota_20_a_20_pièe8_20_di_20_pagina_20__28_3_29__5f_" style:display-name="Nota a pièe8 di pagina (3)_" style:family="text" style:parent-style-name="Car._20_predefinito_20_paragrafo">
      <style:text-properties style:font-name="Times New Roman" fo:font-family="'Times New Roman'" style:font-family-generic="roman" style:font-pitch="variable" fo:font-size="11pt" fo:font-style="italic" style:font-size-asian="11pt" style:font-style-asian="italic" style:font-size-complex="11pt" style:font-style-complex="italic"/>
    </style:style>
    <style:style style:name="Nota_20_a_20_pièe8_20_di_20_pagina_20__28_3_29__20__2b__20_Non_20_corsivo" style:display-name="Nota a pièe8 di pagina (3) + Non corsivo" style:family="text" style:parent-style-name="Nota_20_a_20_pièe8_20_di_20_pagina_20__28_3_29__5f_"/>
    <style:style style:name="Nota_20_a_20_pièe8_20_di_20_pagina_20__28_4_29__5f_" style:display-name="Nota a pièe8 di pagina (4)_" style:family="text" style:parent-style-name="Car._20_predefinito_20_paragrafo">
      <style:text-properties style:font-name="Times New Roman" fo:font-family="'Times New Roman'" style:font-family-generic="roman" style:font-pitch="variable" fo:font-size="11pt" style:font-size-asian="11pt" style:font-size-complex="11pt"/>
    </style:style>
    <style:style style:name="Nota_20_a_20_pièe8_20_di_20_pagina_20__28_4_29__20__2b__20_Corsivo" style:display-name="Nota a pièe8 di pagina (4) + Corsivo" style:family="text" style:parent-style-name="Nota_20_a_20_pièe8_20_di_20_pagina_20__28_4_29__5f_">
      <style:text-properties fo:font-style="italic" style:font-style-asian="italic" style:font-style-complex="italic"/>
    </style:style>
    <style:style style:name="Titolo_20__23_5_5f_" style:display-name="Titolo #5_" style:family="text" style:parent-style-name="Car._20_predefinito_20_paragrafo">
      <style:text-properties style:font-name="Times New Roman" fo:font-family="'Times New Roman'" style:font-family-generic="roman" style:font-pitch="variable" fo:font-weight="bold" style:font-weight-asian="bold" style:font-weight-complex="bold"/>
    </style:style>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11pt" style:font-size-asian="11pt" style:font-size-complex="11pt"/>
    </style:style>
    <style:style style:name="Corpo_20_del_20_testo_20__28_4_29__5f_" style:display-name="Corpo del testo (4)_" style:family="text" style:parent-style-name="Car._20_predefinito_20_paragrafo">
      <style:text-properties style:font-name="Times New Roman" fo:font-family="'Times New Roman'" style:font-family-generic="roman" style:font-pitch="variable" fo:font-size="11pt" fo:font-style="italic" style:font-size-asian="11pt" style:font-style-asian="italic" style:font-size-complex="11pt" style:font-style-complex="italic"/>
    </style:style>
    <style:style style:name="Corpo_20_del_20_testo_20__28_4_29__20__2b__20_Non_20_corsivo" style:display-name="Corpo del testo (4) + Non corsivo" style:family="text" style:parent-style-name="Corpo_20_del_20_testo_20__28_4_29__5f_"/>
    <style:style style:name="Corpo_20_del_20_testo_20__28_2_29__20__2b__20_Corsivo" style:display-name="Corpo del testo (2) + Corsivo" style:family="text" style:parent-style-name="Corpo_20_del_20_testo_20__28_2_29__5f_">
      <style:text-properties fo:font-style="italic" style:font-style-asian="italic" style:font-style-complex="italic"/>
    </style:style>
    <style:style style:name="Corpo_20_del_20_testo_20__28_2_29__20__2b__20_9_20_pt" style:display-name="Corpo del testo (2) + 9 pt" style:family="text" style:parent-style-name="Corpo_20_del_20_testo_20__28_2_29__5f_">
      <style:text-properties fo:font-variant="small-caps" fo:font-size="9pt" fo:font-weight="bold" style:font-size-asian="9pt" style:font-weight-asian="bold" style:font-size-complex="9pt" style:font-weight-complex="bold"/>
    </style:style>
    <style:style style:name="Corpo_20_del_20_testo_20__28_2_29__20__2b__20_9_20_pt3" style:display-name="Corpo del testo (2) + 9 pt3" style:family="text" style:parent-style-name="Corpo_20_del_20_testo_20__28_2_29__5f_">
      <style:text-properties fo:font-size="9pt" fo:font-weight="bold" style:font-size-asian="9pt" style:font-weight-asian="bold" style:font-size-complex="9pt" style:font-weight-complex="bold"/>
    </style:style>
    <style:style style:name="Titolo_20__23_3_5f_" style:display-name="Titolo #3_" style:family="text" style:parent-style-name="Car._20_predefinito_20_paragrafo">
      <style:text-properties style:font-name="Times New Roman" fo:font-family="'Times New Roman'" style:font-family-generic="roman" style:font-pitch="variable" fo:font-size="15pt" style:font-size-asian="15pt" style:font-size-complex="15pt"/>
    </style:style>
    <style:style style:name="Corpo_20_del_20_testo_20__28_33_29__5f_" style:display-name="Corpo del testo (33)_" style:family="text" style:parent-style-name="Car._20_predefinito_20_paragrafo">
      <style:text-properties style:font-name="Gulim" fo:font-family="Gulim, 굴림" style:font-family-generic="swiss" style:font-pitch="variable" fo:font-size="7pt" style:font-name-asian="Gulim" style:font-family-asian="Gulim, 굴림" style:font-family-generic-asian="swiss" style:font-pitch-asian="variable" style:font-size-asian="7pt" style:font-name-complex="Gulim" style:font-family-complex="Gulim, 굴림" style:font-family-generic-complex="swiss" style:font-pitch-complex="variable" style:font-size-complex="7pt"/>
    </style:style>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Corpo_20_del_20_testo_20__28_3_29__5f_" style:display-name="Corpo del testo (3)_" style:family="text" style:parent-style-name="Default_20_Paragraph_20_Font">
      <style:text-properties style:font-name="Times New Roman" fo:font-family="'Times New Roman'" style:font-family-generic="roman" style:font-pitch="variable" fo:font-size="15pt" style:font-size-asian="15pt" style:font-name-complex="Times New Roman1" style:font-family-complex="'Times New Roman'" style:font-family-generic-complex="system" style:font-pitch-complex="variable" style:font-size-complex="15pt"/>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orphans="0" fo:widows="0" fo:text-indent="0cm" style:auto-text-indent="false" style:vertical-align="auto"/>
      <style:text-properties fo:color="#000000" style:font-name="Georgia" fo:font-size="13pt" fo:language="it" fo:country="IT" officeooo:rsid="001e3bc4" officeooo:paragraph-rsid="001f2cbc" style:letter-kerning="true" style:font-name-asian="Times New Roman1" style:font-size-asian="13pt" style:language-asian="it" style:country-asian="IT" style:font-name-complex="Times New Roman1" style:font-size-complex="12pt" style:language-complex="ar" style:country-complex="SA"/>
    </style:style>
    <style:style style:name="M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style:font-name="Georgia" officeooo:rsid="000832d0" officeooo:paragraph-rsid="0031085e"/>
    </style:style>
    <style:style style:name="MT1" style:family="text">
      <style:text-properties style:font-name="Georgia" fo:font-size="11pt" fo:font-weight="normal" style:font-size-asian="11pt" style:font-weight-asian="normal" style:font-name-complex="Liberation Serif1" style:font-size-complex="12pt" style:font-weight-complex="normal"/>
    </style:style>
    <style:style style:name="MT2" style:family="text">
      <style:text-properties style:font-name="Georgia" fo:font-size="11pt" fo:font-weight="normal" style:font-size-asian="11pt" style:font-weight-asian="normal" style:font-name-complex="Liberation Serif1" style:font-weight-complex="normal"/>
    </style:style>
    <style:style style:name="MT3" style:family="text">
      <style:text-properties style:font-name="Georgia" fo:font-size="11pt" fo:font-weight="normal" officeooo:rsid="001f2cbc" style:font-size-asian="11pt" style:font-weight-asian="normal" style:font-name-complex="Liberation Serif1" style:font-weight-complex="normal"/>
    </style:style>
    <style:style style:name="MT4" style:family="text">
      <style:text-properties style:font-name="Georgia" fo:font-size="14pt" fo:font-style="normal" fo:font-weight="normal" style:font-size-asian="14pt" style:font-style-asian="normal" style:font-weight-asian="normal" style:font-name-complex="Liberation Serif1" style:font-size-complex="14pt" style:font-style-complex="normal" style:font-weight-complex="normal"/>
    </style:style>
    <style:style style:name="MT5" style:family="text">
      <style:text-properties fo:color="#0000ff" fo:font-size="12pt" fo:language="it" fo:country="IT" style:font-name-asian="Arial Unicode MS2" style:font-size-asian="12pt" style:language-asian="ar" style:country-asian="SA"/>
    </style:style>
    <style:style style:name="MT6" style:family="text">
      <style:text-properties fo:color="#993366" fo:font-size="12pt" fo:language="it" fo:country="IT" style:font-name-asian="Arial Unicode MS2" style:font-size-asian="12pt" style:language-asian="ar" style:country-asian="SA"/>
    </style:style>
    <style:style style:name="MT7" style:family="text">
      <style:text-properties fo:color="#993366" fo:font-size="12pt" fo:language="it" fo:country="IT" officeooo:rsid="001510ca" style:font-name-asian="Arial Unicode MS2" style:font-size-asian="12pt" style:language-asian="ar" style:country-asian="SA"/>
    </style:style>
    <style:style style:name="MT8" style:family="text">
      <style:text-properties fo:color="#993366" fo:font-size="12pt" fo:language="it" fo:country="IT" officeooo:rsid="00905644" style:font-name-asian="Arial Unicode MS2" style:font-size-asian="12pt" style:language-asian="ar" style:country-asian="SA"/>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NICOSIA" style:page-layout-name="Mpm2">
      <style:header>
        <text:p text:style-name="MP1"><text:span text:style-name="Corpo_20_del_20_testo_20__28_3_29__5f_"><text:span text:style-name="MT1">LEGISLATURA VI - 1976 - PARTE TERZA - </text:span></text:span><text:span text:style-name="Corpo_20_del_20_testo_20__28_4_29__5f_"><text:span text:style-name="MT2">Relazione </text:span></text:span><text:span text:style-name="Corpo_20_del_20_testo_20__28_4_29__5f_"><text:span text:style-name="MT3">NICOSIA <text:s text:c="6"/></text:span></text:span><text:span text:style-name="Corpo_20_del_20_testo_20__28_4_29__5f_"><text:span text:style-name="MT2"><text:s/></text:span></text:span><text:span text:style-name="Corpo_20_del_20_testo_20__28_4_29__5f_"><text:span text:style-name="MT4"><text:page-number text:select-page="current">958</text:page-number></text:span></text:span></text:p>
      </style:header>
      <style:footer>
        <text:p text:style-name="MP2"><text:span text:style-name="MT5">http://www.eleaml.org</text:span><text:span text:style-name="MT6"> – </text:span><text:span text:style-name="MT7">Febbra</text:span><text:span text:style-name="MT8">io 2015</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PRIMA</dc:title>
    <meta:initial-creator>Windows User</meta:initial-creator>
    <meta:creation-date>2015-02-05T15:41:00</meta:creation-date>
    <dc:date>2015-02-14T13:19:29.362000000</dc:date>
    <meta:editing-cycles>24</meta:editing-cycles>
    <meta:editing-duration>PT2H52M8S</meta:editing-duration>
    <meta:generator>LibreOffice/4.4.0.3$Windows_x86 LibreOffice_project/de093506bcdc5fafd9023ee680b8c60e3e0645d7</meta:generator>
    <meta:document-statistic meta:table-count="0" meta:image-count="0" meta:object-count="0" meta:page-count="14" meta:paragraph-count="110" meta:word-count="5053" meta:character-count="34240" meta:non-whitespace-character-count="29179"/>
  </office:meta>
</office:document-meta>
</file>