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1" svg:font-family="Georgia" style:font-family-generic="roman"/>
    <style:font-face style:name="Arial Unicode MS" svg:font-family="'Arial Unicode MS'" style:font-family-generic="system"/>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style>
    <style:style style:name="P2"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officeooo:paragraph-rsid="001a0152"/>
    </style:style>
    <style:style style:name="P3"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4pt" style:font-size-asian="14pt" style:font-name-complex="Georgia" style:font-size-complex="14pt"/>
    </style:style>
    <style:style style:name="P4"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4pt" officeooo:paragraph-rsid="001a0152" style:font-size-asian="14pt" style:font-name-complex="Georgia" style:font-size-complex="14pt"/>
    </style:style>
    <style:style style:name="P5"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1pt" style:font-size-asian="11pt" style:font-name-complex="Georgia" style:font-size-complex="11pt"/>
    </style:style>
    <style:style style:name="P6"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1pt" officeooo:paragraph-rsid="001a0152" style:font-size-asian="11pt" style:font-name-complex="Georgia" style:font-size-complex="11pt"/>
    </style:style>
    <style:style style:name="P7"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1pt" fo:font-style="italic" style:font-size-asian="11pt" style:font-style-asian="italic" style:font-name-complex="Georgia" style:font-size-complex="11pt" style:font-style-complex="italic"/>
    </style:style>
    <style:style style:name="P8"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style>
    <style:style style:name="P9"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fo:font-size="11pt" style:font-size-asian="11pt" style:font-size-complex="11pt"/>
    </style:style>
    <style:style style:name="P10"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fo:font-size="11pt" officeooo:paragraph-rsid="001a0152" style:font-size-asian="11pt" style:font-size-complex="11pt"/>
    </style:style>
    <style:style style:name="P11"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1c51b5"/>
    </style:style>
    <style:style style:name="P12" style:family="paragraph" style:parent-style-name="Heading_20_1" style:master-page-name="Standard">
      <style:paragraph-properties fo:margin-left="0cm" fo:margin-right="0cm" fo:margin-top="0cm" fo:margin-bottom="0cm" style:contextual-spacing="false" fo:text-align="center" style:justify-single-word="false" fo:orphans="0" fo:widows="0" fo:text-indent="0.501cm" style:auto-text-indent="false" style:page-number="auto"/>
      <style:text-properties style:font-name="Georgia" fo:font-size="12pt" officeooo:paragraph-rsid="000e531b" style:font-size-asian="12pt" style:font-name-complex="Georgia" style:font-size-complex="12pt"/>
    </style:style>
    <style:style style:name="P13" style:family="paragraph" style:parent-style-name="Heading_20_1" style:master-page-name="Standard">
      <style:paragraph-properties fo:margin-left="0cm" fo:margin-right="0cm" fo:margin-top="0cm" fo:margin-bottom="0cm" style:contextual-spacing="false" fo:text-align="justify" style:justify-single-word="false" fo:orphans="0" fo:widows="0" fo:text-indent="0.501cm" style:auto-text-indent="false" style:page-number="auto"/>
      <style:text-properties style:font-name="Georgia" fo:font-size="14pt" style:font-size-asian="14pt" style:font-name-complex="Georgia" style:font-size-complex="14pt"/>
    </style:style>
    <style:style style:name="T1" style:family="text">
      <style:text-properties fo:font-weight="normal" style:font-weight-asian="normal" style:font-weight-complex="normal"/>
    </style:style>
    <style:style style:name="T2" style:family="text">
      <style:text-properties fo:font-weight="normal" officeooo:rsid="001c33df" style:font-weight-asian="normal" style:font-weight-complex="normal"/>
    </style:style>
    <style:style style:name="T3" style:family="text">
      <style:text-properties fo:font-weight="normal" officeooo:rsid="000e531b" style:font-weight-asian="normal" style:font-weight-complex="normal"/>
    </style:style>
    <style:style style:name="T4" style:family="text">
      <style:text-properties fo:font-weight="normal" officeooo:rsid="00136c25" style:font-weight-asian="normal" style:font-weight-complex="normal"/>
    </style:style>
    <style:style style:name="T5" style:family="text">
      <style:text-properties style:font-name="Georgia" fo:font-size="14pt" style:font-size-asian="14pt" style:font-name-complex="Georgia" style:font-size-complex="14pt"/>
    </style:style>
    <style:style style:name="T6" style:family="text">
      <style:text-properties style:font-name="Georgia" fo:font-size="14pt" officeooo:rsid="000e531b" style:font-size-asian="14pt" style:font-name-complex="Georgia" style:font-size-complex="14pt"/>
    </style:style>
    <style:style style:name="T7" style:family="text">
      <style:text-properties style:font-name="Georgia" fo:font-size="14pt" officeooo:rsid="00104928" style:font-size-asian="14pt" style:font-name-complex="Georgia" style:font-size-complex="14pt"/>
    </style:style>
    <style:style style:name="T8" style:family="text">
      <style:text-properties style:font-name="Georgia" fo:font-size="14pt" fo:font-style="italic" style:font-size-asian="14pt" style:font-style-asian="italic" style:font-name-complex="Georgia" style:font-size-complex="14pt" style:font-style-complex="italic"/>
    </style:style>
    <style:style style:name="T9" style:family="text">
      <style:text-properties style:font-name="Georgia" style:font-name-complex="Georgia"/>
    </style:style>
    <style:style style:name="T10" style:family="text">
      <style:text-properties style:font-name="Georgia" fo:font-size="18pt" style:font-size-asian="18pt" style:font-name-complex="Georgia" style:font-size-complex="18pt"/>
    </style:style>
    <style:style style:name="T11" style:family="text">
      <style:text-properties style:font-name="Georgia" fo:font-style="italic" style:font-style-asian="italic" style:font-name-complex="Georgia" style:font-style-complex="italic"/>
    </style:style>
    <style:style style:name="T12" style:family="text">
      <style:text-properties style:font-name="Georgia" fo:font-style="italic" officeooo:rsid="00104928" style:font-style-asian="italic" style:font-name-complex="Georgia" style:font-style-complex="italic"/>
    </style:style>
    <style:style style:name="T13" style:family="text">
      <style:text-properties style:font-name="Georgia" fo:font-size="11pt" style:font-size-asian="11pt" style:font-name-complex="Georgia" style:font-size-complex="11pt"/>
    </style:style>
    <style:style style:name="T14" style:family="text">
      <style:text-properties style:font-name="Georgia" fo:font-size="11pt" officeooo:rsid="00104928" style:font-size-asian="11pt" style:font-name-complex="Georgia" style:font-size-complex="11pt"/>
    </style:style>
    <style:style style:name="T15" style:family="text">
      <style:text-properties style:font-name="Georgia" fo:font-size="11pt" fo:font-style="italic" style:font-size-asian="11pt" style:font-style-asian="italic" style:font-name-complex="Georgia" style:font-size-complex="11pt" style:font-style-complex="italic"/>
    </style:style>
    <style:style style:name="T16" style:family="text">
      <style:text-properties style:font-name="Georgia" fo:font-size="11pt" fo:font-style="italic" officeooo:rsid="000e531b" style:font-size-asian="11pt" style:font-style-asian="italic" style:font-name-complex="Georgia" style:font-size-complex="11pt" style:font-style-complex="italic"/>
    </style:style>
    <style:style style:name="T17" style:family="text">
      <style:text-properties fo:color="#0000ff" style:font-name="Georgia1" fo:font-size="12pt" fo:language="it" fo:country="IT" style:font-size-asian="12pt" style:font-name-complex="Arial Unicode MS" style:font-size-complex="12pt" style:language-complex="ar" style:country-complex="SA"/>
    </style:style>
    <style:style style:name="T18" style:family="text">
      <style:text-properties fo:color="#993366" style:font-name="Georgia1" fo:font-size="12pt" fo:language="it" fo:country="IT" style:font-size-asian="12pt" style:font-name-complex="Arial Unicode MS"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
      <text:p text:style-name="P8"><text:span text:style-name="gstxt_5f_hlt"><text:span text:style-name="T10">PIETRO BASTOGI</text:span></text:span></text:p>
      <text:p text:style-name="P1"><text:span text:style-name="gstxt_5f_hlt"><text:span text:style-name="T5"/></text:span></text:p>
      <text:p text:style-name="P1"><text:span text:style-name="T5">Vi sono taluni i quali con una carità tutta propria, che saremmo tentati di chiamar pelosa, vor</text:span><text:span text:style-name="gtxt_5f_body1"><text:span text:style-name="T5">rebbero che sulla faccenda delle strade ferrate meridionali nessuno avesse più a fiatare eternamente. </text:span></text:span></text:p>
      <text:p text:style-name="P1"><text:span text:style-name="T5">Noi non siamo di quest'avviso; prima perché una promessa ci fa obbligo di parlar anche del signor </text:span><text:span text:style-name="gstxt_5f_hlt"><text:span text:style-name="T5">Pietro Bastogi, </text:span></text:span><text:span text:style-name="T5">il quale, al tempo che fu cominciata quest'opera, era ancora deputato; in secondo luogo perché, crediamo che non sia sano il dimenticar troppo presto le brutte azioni e i loro autori, ed essere carità di patria il rammentarne di quando in quando il castigo inflitto, come esempio solenne di pubblica moralità. E tanto più che vi hanno uomini interessati a far comparire — non difficile intento! — bianco il nero e nero il bianco, a minorare ogni colpa, a volgerle fors'anche in senso contrario. </text:span></text:p>
      <text:p text:style-name="P3">Chi avrebbe detto che un barone Ricasoli osasse rilasciare al Susani un benservito, che nessuna cima di galantuomo avrebbe sperato migliore? Al Susani che non ha pur saputo risponder sillaba alle sanguinose imputazioni mossegli in pieno Parlamento e fuori, e che preferì farsi condannare dalla nazione in contumacia, purché fosse salvo il fatal milioncino.... </text:p>
      <text:p text:style-name="P1"><text:span text:style-name="T5">Che volete di più se il </text:span><text:span text:style-name="gstxt_5f_hlt"><text:span text:style-name="T5">Bastogi </text:span></text:span><text:span text:style-name="T5">stesso ci ha creduti tanto gonzi da pubblicare quel miracolo di impudenza, che è la lettera, in data Torino 5 agosto corrente, a suoi elettori di Vicopisano, la quale ha fatto piangere di tenerezza tutti quanti i </text:span><text:span text:style-name="T8">borsaiuoli </text:span><text:span text:style-name="T5">d'Italia? E se i suoi elettori con una risposta ancor più impudente hanno creduto di fargli sapere che non volevano rieleggerlo, non perché</text:span><text:span text:style-name="gtxt_5f_body1"><text:span text:style-name="T5"> egli fosse stato colpito dal voto della Commissione di </text:span></text:span><text:span text:style-name="gstxt_5f_hlt"><text:span text:style-name="T5">inchiesta </text:span></text:span><text:span text:style-name="gtxt_5f_body1"><text:span text:style-name="T5">e da quello più tremendo: dall'opinione pubblica europea ma perché egli non aveva saputo mantenere le sue piccole promesse da campanile, perché non aveva saputo proteggere i meschini interessi di quel collegio.... </text:span></text:span></text:p>
      <text:p text:style-name="P1"><text:span text:style-name="T5">A guarire questi traviamenti della morale pubblica non sarebbero troppo i bottoni di fuoco. Perciò, sebbene per abitudine e per proposito ci piaccia essere miti, dovremo assegnare al signor </text:span><text:span text:style-name="gstxt_5f_hlt"><text:span text:style-name="T5">Pietro </text:span></text:span><text:span text:style-name="T5">Bastogi la misura che gli spetta, in modo di raccomandarlo, crediamo noi, per tutte le legislature dell'avvenire. </text:span></text:p>
      <text:p text:style-name="P1"><text:span text:style-name="T5">E perché </text:span><text:span text:style-name="T8">le </text:span><text:span text:style-name="T5">città italiane non se lo disputino nei secoli futuri, come quello che meritò di essere il primo conte del regno italiano, ci affrettiamo a registrare che </text:span><text:span text:style-name="gstxt_5f_hlt"><text:span text:style-name="T5">Pietro Bastogi </text:span></text:span><text:span text:style-name="T5">è nativo di Livorno. Siccome nessuno si sarebbe figurato che sarebbe stato un dì cavaliere, deputato, </text:span><text:soft-page-break/><text:span text:style-name="T5">ministro delle finanze del Regno d'Italia, impresario delle strade ferrate meridionali e protagonista della commedia dolorosa, vi fu anche nessuno che tenesse conto della sua prima giovinezza, se non fosse stato egli medesimo a farci sapere nella lettera, 7 marzo 1860, indirizzata al presidente del Comitato elettorale di Cascina che lo aveva prescelto per candidato, come fin da' suoi </text:span><text:span text:style-name="T8">più verdi anni fosse in lui desiderio ardente di vedere l'Italia sottrarsi alla licenza straniera. </text:span></text:p>
      <text:p text:style-name="P1"><text:span text:style-name="T5">Tradusse infatti questo suo desiderio coll'accettare d'essere membro e cassiere della </text:span><text:span text:style-name="T8">Giovine Italia; </text:span><text:span text:style-name="T5">ma</text:span><text:span text:style-name="gtxt_5f_body1"><text:span text:style-name="T5"> pare che fin d'allora tendesse ad affari un po' meglio importanti. Questa cassa essendogli per avventura sembrata un po' magra, abbandonolla d'improvviso e si unì al partito assoluto. </text:span></text:span></text:p>
      <text:p text:style-name="P1"><text:span text:style-name="T5">Nondimeno gli si metta in buon conto d'aver aiutato la stampa in Parigi dell'</text:span><text:span text:style-name="T8">Assedio di Firenze, </text:span><text:span text:style-name="T5">che è la migliore fra le opere letterarie e politiche del Guerrazzi. Si disse essere questa edizione costata al </text:span><text:span text:style-name="gstxt_5f_hlt"><text:span text:style-name="T5">Bastogi </text:span></text:span><text:span text:style-name="T5">ed agli amici dell'autore quattordici mila lire; noi lo vogliamo lodare di questa buona opera, anche a dispetto del Guerrazzi, che sembra l</text:span><text:span text:style-name="T6">'</text:span><text:span text:style-name="T5">abbia dimenticato, se potè al Circolo democratico della sua città proporre a' giorni scorsi di radiare il </text:span><text:span text:style-name="gstxt_5f_hlt"><text:span text:style-name="T5">Bastogi </text:span></text:span><text:span text:style-name="T5">dalla cittadinanza livornese, e se, con una intemperanza da arrabbiato, gli slanciò contro i più luridi vituperi che possano uscire da una bocca umana. </text:span></text:p>
      <text:p text:style-name="P3">Ingrato!</text:p>
      <text:p text:style-name="P3">Dopo quella buona azione, fino cioè, al 1849, si preparò alla vita politica ed alla gloria che in essa lo attendeva.... facendo il banchiere. </text:p>
      <text:p text:style-name="P1"><text:span text:style-name="T5">La prima operazione bancaria che ha attinenza colla causa italiana è ricordata dal maggiore Stefano Siccoli, ora deputato, nell'indirizzo agli elettori di Cascina, in cui si riassumevano i meriti del </text:span><text:span text:style-name="gstxt_5f_hlt"><text:span text:style-name="T5">Ba</text:span></text:span><text:span text:style-name="T5">stogi. </text:span></text:p>
      <text:p text:style-name="P9"/>
      <text:p text:style-name="P1"><text:span text:style-name="T13">«Appena tornato il Lorenese cogli Austriaci, prese un forte imprestito. Il suo denaro si commutò in vittovaglie e catene per tutti noi, ed in pane per i Croati, che scannavano i Livornesi e bastonavano le nostre donne: </text:span><text:span text:style-name="T15">egli </text:span><text:span text:style-name="T13">però intascò a</text:span><text:span text:style-name="gtxt_5f_body1"><text:span text:style-name="T13"> sangue freddo i frutti di quell'imprestito, prezzo di maledizione, prezzo di sangue!</text:span></text:span></text:p>
      <text:p text:style-name="P9"><text:span text:style-name="T9">«In premio di tanto stoicismo fu fatto cavaliere </text:span><text:span text:style-name="T11">(S. Giuseppe di Toscana). </text:span><text:span text:style-name="T9">Questi sono i servigi che ci ha resi....»</text:span></text:p>
      <text:p text:style-name="P5"/>
      <text:p text:style-name="P3">Noi qui interrompiamo un momento la citazione per empire una lacuna.</text:p>
      <text:p text:style-name="P1"><text:span text:style-name="T5">Allorquando cessò in Toscana l'occupazione austriaca, il </text:span><text:span text:style-name="gstxt_5f_hlt"><text:span text:style-name="T5">Bastogi </text:span></text:span><text:span text:style-name="T5">fu tra coloro che firmavano una supplica a Leopoldo II </text:span><text:span text:style-name="gstxt_5f_sup"><text:span text:style-name="T5">0</text:span></text:span><text:span text:style-name="T5"> perché prolungasse quell'occupazione almeno per Livorno sua patria, e raccomandò tale supplica con lettera particolare al cavalier Speroni, cavallerizzo del Granduca:</text:span></text:p>
      <text:p text:style-name="P5"><text:soft-page-break/></text:p>
      <text:p text:style-name="P9"><text:span text:style-name="T9">«In sul principio dell'anno passato (1859) ricusò di firmare l'atto di adesione al bel libro del sig. Celestino Bianchi: </text:span><text:span text:style-name="T11">Toscana ed Austria, </text:span><text:span text:style-name="T9">e indusse altri a far lo stesso, e cosi fece per ogni altro scritto liberale che comparve prima e dopo il 27 aprile, quando non si sapeva ancora come sarebbero andate le cose!</text:span></text:p>
      <text:p text:style-name="P1"><text:span text:style-name="T13">«Nominato membro della Consulta, il giorno in cui si adunò per dichiarare la decadenza della dinastia di Lorena e riconoscere il Governo Provvisorio, il cav. </text:span><text:span text:style-name="gstxt_5f_hlt"><text:span text:style-name="T13">Pietro Bastogi </text:span></text:span><text:span text:style-name="T13">non intervenne. — Ecco la prova del suo coraggio civile! Ecco la fermezza de' suoi principii! Infine sollecitò dal nostro governo </text:span><text:span text:style-name="T15">(cioè, il governo toscano ) </text:span><text:span text:style-name="T16">l'ultimo</text:span><text:span text:style-name="T13"> imprestito, perché lo sapeva affare sicuro, essendo garantito dal Piemonte. Abusando della strettezza del Governo l'ottenne e ne fece un monopolio. Cosi per dato e fatto suo fu esclusa la libera concorrenza nell'operazione finanziaria di maggiore rilievo che si sia fatta in Toscana, dal che risultarono due danni gravissimi: </text:span><text:span text:style-name="T15">diminuzione di capitali per lo Stato e esclusione dei cittadini dai benefizii di quell'imprestito, </text:span><text:span text:style-name="T13">che con tanto sciupio di denaro ha profittato a lui solo. Di questo genere sono i sagrifizii del cav. </text:span><text:span text:style-name="gstxt_5f_hlt"><text:span text:style-name="T13">Pietro Bastogi </text:span></text:span><text:span text:style-name="T13">per la patria!»</text:span></text:p>
      <text:p text:style-name="P5"/>
      <text:p text:style-name="P1"><text:span text:style-name="T5">Proclamata l'annessione della Toscana, quando si trattò d'inviare al Parlamento Italiano i deputati, il cav. </text:span><text:span text:style-name="gstxt_5f_hlt"><text:span text:style-name="T5">Bastogi </text:span></text:span><text:span text:style-name="T5">fiutò prima in Livorno qual vento tirasse per lui, e visto che la sua candidatura vi sarebbe rifiutata, picchiò alla porta di varii comitati elettorali di Toscana e di Romagna, e fu allora che il collegio di Cascina lo avrebbe preferito; ma il maggiore Siccoli, con quell'animo che deve avere ogni uomo di cuore, mandò fuori il suo indirizzo a quegli elettori, del quale è bene trascrivere un' altra parte, perché racchiude un'antiveggenza di ciò che sarebbe avvenuto e perché si conosca come non mancassero a suo tempo coloro che prevedevano le conseguenze della sua nomina:</text:span></text:p>
      <text:p text:style-name="P5"/>
      <text:p text:style-name="P1"><text:span text:style-name="T13">«Ora io vi domando: che cosa va a fare il cav. </text:span><text:span text:style-name="gstxt_5f_hlt"><text:span text:style-name="T13">Pietro Bastogi </text:span></text:span><text:span text:style-name="T13">al Parlamento italiano? Quale fra le tante bandiere che ha seguito, sarà quella che abbraccerà attualmente? La più stabile senza dubbio: ma se tornasse il pericolo</text:span></text:p>
      <text:p text:style-name="P1"><text:span text:style-name="T13">«Il cav. </text:span><text:span text:style-name="gstxt_5f_hlt"><text:span text:style-name="T13">Bastogi </text:span></text:span><text:span text:style-name="T13">è prima di tutto banchiere e quel che è peggio nient'altro che banchiere.... </text:span></text:p>
      <text:p text:style-name="P5">«Il suo tempo equivale a una bella cifra di napoleoni d'oro</text:p>
      <text:p text:style-name="P1"><text:span text:style-name="T13">«Come mai, signori elettori, potete permettere che il cav. </text:span><text:span text:style-name="gstxt_5f_hlt"><text:span text:style-name="T13">Pietro Bastogi </text:span></text:span><text:span text:style-name="T13">sagrifichi forse un anno di tempo, o piuttosto, come mai potete credere che voglia sagrificarlo senza un largo compenso, senza la certezza di un guadagno assai più vistoso di quello che gli produrrebbe un anno di catena al banco?</text:span></text:p>
      <text:p text:style-name="P5">«Egli dunque va al Parlamento per speculazione, colla speranza di far degli affari</text:p>
      <text:p text:style-name="P1"><text:span text:style-name="T13">«Il Parlamento non è, per Dio, una Borsa, né una Banca di sconto! Fuori i mercanti dal tempio! Non vogliamo</text:span><text:span text:style-name="gtxt_5f_body1"><text:span text:style-name="T13"> speculatori, ma gente che abbiano sempre avuto uno stesso colore, un colore deciso, e che al bisogno sappiano morire intrepidamente sulle loro sedie curali, come i Senatori Romani, nostri padri, in Campidoglio. — Ricordatevi signori elettori che voi siete responsabili in faccia a Dio ed alla patria pei, vostri mandatarii.»</text:span></text:span></text:p>
      <text:p text:style-name="P1"><text:span text:style-name="gtxt_5f_body1"><text:span text:style-name="T13"/></text:span></text:p>
      <text:p text:style-name="P1"><text:span text:style-name="T5">Il Siccoli era stato la Cassandra, con queste sue parole, che prevedevano la catastrofe del luglio scorso. Il cav. </text:span><text:span text:style-name="gstxt_5f_hlt"><text:span text:style-name="T5">Pietro Bastogi </text:span></text:span><text:span text:style-name="T5">agli elettori di Cascina aveva messo innanzi come a programma politico </text:span><text:soft-page-break/><text:span text:style-name="T5">questa sua dichiarazione:</text:span></text:p>
      <text:p text:style-name="P5"/>
      <text:p text:style-name="P5">«Il costringere insieme le sparse provincie italiche in un regno liberamente costituito, potendo solo assicurare la indipendenza della patria, io non mi arresterò dinanzi ai provvedimenti reputati utili anche da una prudente audacia (!) né a sacrifizii d'ogni maniera necessarii per conseguirla.»</text:p>
      <text:p text:style-name="P5"/>
      <text:p text:style-name="P3">E pose tosto in pratica questa promessa quando, presentataglisi una cambiale di firma d'augusto personaggio, il cui prodotto doveva valere a sostenere la rivoluzione delle Romagne, questo banchiere patriota ricusò di scontarla. </text:p>
      <text:p text:style-name="P3">Chiarendosi tosto ministeriale, e lo fu sempre, votava la cessione di Nizza e Savoia; come deputato parlò raramente, secondando così opportunamente la indifferenza e la poca scienza della Camera in materie economiche. </text:p>
      <text:p text:style-name="P1"><text:span text:style-name="T5">Il conte di Cavour, senza averlo molto studiato, lo chiamava troppo presto al ministero delle Finanze. Allora le finanze italiane erano ancora in buon stato e godevano di molto credito. </text:span><text:span text:style-name="T7">Il </text:span><text:span text:style-name="gstxt_5f_hlt"><text:span text:style-name="T5">Bastogi </text:span></text:span><text:span text:style-name="T5">nel 29 apri</text:span><text:span text:style-name="gtxt_5f_body1"><text:span text:style-name="T5">le 1861 presentava una legge per autorizzazione a fare un prestito di 500 milioni e fu per lui contratto a condizioni più onerose </text:span></text:span><text:span text:style-name="gtxt_5f_body1"><text:span text:style-name="T7">perfino</text:span></text:span><text:span text:style-name="gtxt_5f_body1"><text:span text:style-name="T5"> di quello dei 700 milioni, stipulato l'anno scorso da Minghetti. </text:span></text:span></text:p>
      <text:p text:style-name="P3">Gli venne ascritto a gran merito l'unificazione del debito italiano, ed ei medesimo ne fa un capo grosso che mai il maggiore, come se con quella legge fosse stato aperto e sgombro da ogni inciampo il vasto mercato italiano, dentro il quale potessero muoversi il capitale ed il credito e diffondersi liberamente; ma oltre che egli non l'ebbe attuata che semplicemente di nome e non totalmente di fatto, era inevitabile il compierla, per continuare il lavoro già iniziato da Cavour; era insomma un' idea talmente semplice e logica, che poteva entrare anche nella mente del suo barbiere. </text:p>
      <text:p text:style-name="P1"><text:span text:style-name="T5">Nondimeno </text:span><text:span text:style-name="gstxt_5f_hlt"><text:span text:style-name="T5">Bastogi </text:span></text:span><text:span text:style-name="T5">per tanta sua scoperta venne fatto conte. </text:span></text:p>
      <text:p text:style-name="P3">Non sappiamo se i lettori divideranno l'opinione di parte della Camera circa l'eloquenza parlamentare e la coltura letteraria del nostro conte; certo è che la destra si lasciò andare più d'una volta ad entusiasmi per lui. </text:p>
      <text:p text:style-name="P3">Ecco qualche saggio del suo stile, meritevole di venir riportato nelle crestomazie italiane. </text:p>
      <text:p text:style-name="P3">In una sua lettera, 7 marzo 1860, di ringraziamento al Comitato elettorale di Cascina, troviamo questo gioiello:</text:p>
      <text:p text:style-name="P5"/>
      <text:p text:style-name="P1"><text:span text:style-name="T13">«Senza queste </text:span><text:span text:style-name="T15">(le libertà interne) </text:span><text:span text:style-name="T13">non sarà dato a noi italiani esplicare grado a grado tutta la nostra virtù intel</text:span><text:span text:style-name="gtxt_5f_body1"><text:span text:style-name="T13">lettiva ed usare tutte le forze produttrici, che Iddio compartiva </text:span></text:span><text:soft-page-break/><text:span text:style-name="gtxt_5f_body1"><text:span text:style-name="T13">proprio (!) alla terra dei nostri padri. — Assicurando con la indipendenza d'Italia le sue libertà interne, raccogliendo quella forza che sta a perpetua difesa dell'una e delle altre. Questa forza è riposta nel costume (!!) che forma la corona della vita (!!!) di un popolo libero.»</text:span></text:span></text:p>
      <text:p text:style-name="P1"><text:span text:style-name="gtxt_5f_body1"><text:span text:style-name="T13"/></text:span></text:p>
      <text:p text:style-name="P1"><text:span text:style-name="T5">Nella seduta del 21 gennaio 1862, essendo il Bastogi ancora ministro delle Finanze, versando la discussione intorno al progetto </text:span><text:span text:style-name="T8">di tassa del </text:span><text:span text:style-name="T5">10 </text:span><text:span text:style-name="T8">per </text:span><text:span text:style-name="T5">0</text:span><text:span text:style-name="T7">|</text:span><text:span text:style-name="T5">0 </text:span><text:span text:style-name="T8">sui prezzi, trasporti, viaggiatori e merci a grande velocità, </text:span><text:span text:style-name="T5">premette alle sue parole questa scusa:</text:span></text:p>
      <text:p text:style-name="P9"/>
      <text:p text:style-name="P9"><text:span text:style-name="T9">«una lieve malattia non mi ha permesso di fare gli studi per fare un discorso all'improvviso </text:span><text:span text:style-name="T12">(</text:span><text:span text:style-name="T11">ilarità). </text:span></text:p>
      <text:p text:style-name="P7"/>
      <text:p text:style-name="P3">Difendendosi contro Popoli che lo accusa di non presentar mai i bilanci, dice:</text:p>
      <text:p text:style-name="P5"/>
      <text:p text:style-name="P5">«dobbiamo incoraggiare il popolo italiano all'adempimento de' più solenni doveri e se non abbiamo vinto sui campi di Solferino, sappiamo e vogliamo pur anche consolidare le nostre vittorie sottoponendoci tutti a quei sagrifici che valgano a conservare la nostra dignità e il nostro onore.»</text:p>
      <text:p text:style-name="P5"/>
      <text:p text:style-name="P1"><text:span text:style-name="T5">E tutte queste frasi, pervenirci poi a dire: </text:span><text:span text:style-name="T8">pagate! </text:span><text:span text:style-name="T5">E altrove:</text:span></text:p>
      <text:p text:style-name="P5"/>
      <text:p text:style-name="P5">«noi non abbiamo domandato all'estero dei denari per dire: non li restituiremo; ma li abbiamo domandati perché avevamo la coscienza di poter soddisfare ai nostri impegni.»</text:p>
      <text:p text:style-name="P5"/>
      <text:p text:style-name="P3">Eppure gli è a simili baggianate che il centro e la destra applaudivano fragorosamente. E continua:</text:p>
      <text:p text:style-name="P5"/>
      <text:p text:style-name="P1"><text:span text:style-name="T13">«Duolmi, che da qualche tempo un malvezzo siasi insi</text:span><text:span text:style-name="T14">n</text:span><text:span text:style-name="T13">uato nella pubblica (!) stampa, la quale dirò schietto, non si</text:span><text:span text:style-name="gtxt_5f_body1"><text:span text:style-name="T13"> occupa d'altro la mattina, che d'indovinare le piaghe che sogna la notte essere nelle nostre finanze. Dico indovinare, perché essi </text:span></text:span><text:span text:style-name="gtxt_5f_body1"><text:span text:style-name="T15">(chi?) </text:span></text:span><text:span text:style-name="gtxt_5f_body1"><text:span text:style-name="T13">ve lo assicuro, non le conoscono. </text:span></text:span></text:p>
      <text:p text:style-name="P1"><text:span text:style-name="gtxt_5f_body1"><text:span text:style-name="T13"/></text:span></text:p>
      <text:p text:style-name="P3">Oh, così fossero stati sogni!</text:p>
      <text:p text:style-name="P1"><text:span text:style-name="T5">Il </text:span><text:span text:style-name="gstxt_5f_hlt"><text:span text:style-name="T5">Bastogi </text:span></text:span><text:span text:style-name="T5">ritornò alla vita privata quando Di</text:span><text:span text:style-name="T7">o</text:span><text:span text:style-name="T5"> volle, e come che non gli fosse bastata la bazza del ministero — tanto più, se è vero, che per consuetudine spetta la provvigione al ministro che conchiude un prestito, e allora quella sui 500 milioni deve essere stata abbastanza larga — il poverino</text:span><text:span text:style-name="T8">. </text:span></text:p>
      <text:p text:style-name="P7"/>
      <text:p text:style-name="P9"><text:span text:style-name="T9">«acconsenti </text:span><text:span text:style-name="T11">(sono sue parole), </text:span><text:span text:style-name="T9">a sobbarcarsi </text:span><text:span text:style-name="T11">(altro dei violentati!) </text:span><text:span text:style-name="T9">ad un'impresa, di quelle da cui per temperamento e per abito (!) si era sempre tenuto lontano. </text:span></text:p>
      <text:p text:style-name="P5"/>
      <text:p text:style-name="P3">I lettori capiranno a volo, che siamo giunti alla eroica impresa delle strade ferrate meridionali. </text:p>
      <text:p text:style-name="P1"><text:soft-page-break/><text:span text:style-name="T5">I</text:span><text:span text:style-name="T7">l</text:span><text:span text:style-name="T5"> Talabot aveva rinunziato alla convenzione sancita colla legge 21 luglio 1861, che riguarda appunto le </text:span><text:span text:style-name="gstxt_5f_hlt"><text:span text:style-name="T5">ferrovie </text:span></text:span><text:span text:style-name="T5">meridionali e la casa Rotschild, in unione allo stesso Talabot, ne sottoscriveva un'altra il 15 giugno 1862, e all'indomani veniva presentata al Parlamento, nella quasi certezza di riportarne approvazione, non solo, ma encomio. </text:span></text:p>
      <text:p text:style-name="P1"><text:span text:style-name="T5">Ma rimessone l'esame ad una Commissione composta dei deputati Nisco, Bonghi, Trezzi, DeLuca, Leardi, Susani, Tonelli, Guerrieri e Grattoni, questa pel contrario venne fuori inopinatamente, appuntando gravezze di condizioni </text:span><text:span text:style-name="T7">finanziarie</text:span><text:span text:style-name="T5"> imposte allo Stato, e proponendo modificazioni che non potendo accettarsi dai signori Rotschild e Talabot, agevolavano così la via ad accogliersi la proposta abboracciata nel frattempo dal </text:span><text:span text:style-name="gstxt_5f_hlt"><text:span text:style-name="T5">Bastogi </text:span></text:span><text:span text:style-name="T5">e dal Susani con qualche modificazione che autorizzasse la preferenza in massima. E questa non si lasciò gran fatto attendere. </text:span></text:p>
      <text:p text:style-name="P1"><text:span text:style-name="T5">Noi lasciando in disparte le altre gravi accuse mosse alla nuova società del </text:span><text:span text:style-name="gstxt_5f_hlt"><text:span text:style-name="T5">Bastogi, </text:span></text:span><text:span text:style-name="T5">la quale, fin dal suo nascere aveva dato già qualche odore di sua poca legalità, come si è nota</text:span><text:span text:style-name="T7">t</text:span><text:span text:style-name="T5">o nella biografia del Susani e massime da parte del deputato Mosca, che aveva dimostrato d'aver buon naso, verremo tosto a dire, come fosse già da molti mesi, che s'udivano voci esservi stati corruttori e corrotti per ottenere quella concessione, ed essersi usate arti disoneste per raccogliere il capitale. E la stampa </text:span><text:span text:style-name="T8">pubblica,</text:span><text:span text:style-name="T5"> che dà tanto fastidio al </text:span><text:span text:style-name="gstxt_5f_hlt"><text:span text:style-name="T5">Bastogi, </text:span></text:span><text:span text:style-name="T5">ecco a strombazzare queste sinistre voci, e il Mordini, più importuno ancora, a chiedere in Parlamento un' </text:span><text:span text:style-name="gstxt_5f_hlt"><text:span text:style-name="T5">inchiesta</text:span></text:span><text:span text:style-name="T5">:</text:span></text:p>
      <text:p text:style-name="P5"/>
      <text:p text:style-name="P1"><text:span text:style-name="T13">«per mettere in luce se, e sino a qual punto, fosse stata rispettata nei fatti relativi alla società delle </text:span><text:span text:style-name="gstxt_5f_hlt"><text:span text:style-name="T13">ferrovie </text:span></text:span><text:span text:style-name="T13">meridionali, la dignità della rappresentanza nazionale.»</text:span></text:p>
      <text:p text:style-name="P5"/>
      <text:p text:style-name="P3">E la Camera ad ordinarla. </text:p>
      <text:p text:style-name="P1"><text:span text:style-name="T5">La Commissione d'</text:span><text:span text:style-name="gstxt_5f_hlt"><text:span text:style-name="T5">inchiesta</text:span></text:span><text:span text:style-name="T5">, in quanto riguardava il </text:span><text:span text:style-name="gstxt_5f_hlt"><text:span text:style-name="T5">Bastogi </text:span></text:span><text:span text:style-name="T5">e il Susani, in una vendita d'azioni fatta dal Credito mobiliare alla ditta WeillSchott di Milano, colla mediazione del deputato ingegnere Susani, vide:</text:span></text:p>
      <text:p text:style-name="P5"/>
      <text:p text:style-name="P2"><text:span text:style-name="T13">«la prova di una ingerenza diretta e attiva dal signor Susani nell'impresa </text:span><text:span text:style-name="gstxt_5f_hlt"><text:span text:style-name="T13">Bastogi, </text:span></text:span><text:span text:style-name="T13">e in una sfera d'interessi ben</text:span><text:span text:style-name="gtxt_5f_body1"><text:span text:style-name="T13"> diversa da una cooperazione officiosa con consigli meramente tecnici: ingerenza incompatibile colla posizione sua personale nella Commissione parlamentare, e alla vigilia della discussione </text:span></text:span><text:span text:style-name="gstxt_5f_hlt"><text:span text:style-name="T13">Bastogi;»</text:span></text:span><text:span text:style-name="gtxt_5f_body1"><text:span text:style-name="T13"> </text:span></text:span></text:p>
      <text:p text:style-name="P10"/>
      <text:p text:style-name="P4">e fece queste severe conclusioni:</text:p>
      <text:p text:style-name="P6"/>
      <text:p text:style-name="P1"><text:span text:style-name="T13">«Che il </text:span><text:span text:style-name="gstxt_5f_hlt"><text:span text:style-name="T13">Bastogi, </text:span></text:span><text:span text:style-name="T13">il quale non poteva ignorare che il deputato Susani faceva parte della Commissione parlamentare, doveva rispettare nel Susani e nel</text:span><text:span text:style-name="T14">l'</text:span><text:span text:style-name="T13">interesse della stessa </text:span><text:soft-page-break/><text:span text:style-name="T13">istituzione nostra, quella posizione e non doveva accettarlo o sceglierlo come cooperatore all'attuazione del suo progetto;</text:span></text:p>
      <text:p text:style-name="P1"><text:span text:style-name="T13">«Che se le lire 1,100,000 furono effettivamente rimunerazione dei servigi e della cooperazione del Susani, il deputato </text:span><text:span text:style-name="gstxt_5f_hlt"><text:span text:style-name="T13">Bastogi </text:span></text:span><text:span text:style-name="T13">nelle circostanze di fatto preindicate, avrebbe tanto più mancato al rispetto dovuto alla qualità che rivestiva il Susani, in quanto che, mentre riguardo al Grattoni l'offerta non accettata di un compenso, fu fatta dopo che la legge sulla concessione al </text:span><text:span text:style-name="gstxt_5f_hlt"><text:span text:style-name="T13">Bastogi </text:span></text:span><text:span text:style-name="T13">era già stata votata, riguardo al Susani si verificherebbe invece, che la sua cooperazione sarebbe stata interessata precedentemente alla votazione e citazione.»</text:span></text:p>
      <text:p text:style-name="P5"/>
      <text:p text:style-name="P1"><text:span text:style-name="T5">Le quali conclusioni vennero dalla Camera accettate, cioè, per il </text:span><text:span text:style-name="T8">sì </text:span><text:span text:style-name="T5">153 deputati, 10 soli respingendole e 45, fra i quali indistintamente i ministri, astenendosi dal dare il voto. </text:span></text:p>
      <text:p text:style-name="P1"><text:span text:style-name="T5">Fu detto che la concessione data al </text:span><text:span text:style-name="gstxt_5f_hlt"><text:span text:style-name="T5">Bastogi </text:span></text:span><text:span text:style-name="T5">delle </text:span><text:span text:style-name="gstxt_5f_hlt"><text:span text:style-name="T5">ferrovie </text:span></text:span><text:span text:style-name="T5">meridionali costassegli, sia prima che dopo, ben tre milioni di beveraggi; sarebbero stati questi dunque i sagrifici, innanzi ai quali aveva così solennemente promesso il </text:span><text:span text:style-name="gstxt_5f_hlt"><text:span text:style-name="T5">Bastogi </text:span></text:span><text:span text:style-name="T5">di non arrestarsi per assicurare </text:span><text:span text:style-name="T8">proprio </text:span><text:span text:style-name="T5">l'indipendenza della patria?</text:span></text:p>
      <text:p text:style-name="P1"><text:span text:style-name="T5">Così condannato il </text:span><text:span text:style-name="gstxt_5f_hlt"><text:span text:style-name="T5">Bastogi </text:span></text:span><text:span text:style-name="T5">dal Parlamento italiano, dal quale meglio sarebbe stato se si fosse</text:span><text:span text:style-name="gtxt_5f_body1"><text:span text:style-name="T5"> tenuto sempre lontano, invano mendicò giustificazioni colà, invano le pubblicò di poi. </text:span></text:span></text:p>
      <text:p text:style-name="P3">Vide essersi reso impossibile quind'innanzi al paese e rassegnò il proprio mandato di deputato. </text:p>
      <text:p text:style-name="P1"><text:span text:style-name="T5">Vicopisano che glielo aveva conferito, colla elezione di altro suo rappresentante, confermò il giudizio del Parlamento, sebbene le ragioni che quel collegio espose, quasi a giustificar il rifiuto a </text:span><text:span text:style-name="gstxt_5f_hlt"><text:span text:style-name="T5">Ba</text:span></text:span><text:span text:style-name="T5">stogi, sieno ridicole e indegne. </text:span></text:p>
      <text:p text:style-name="P1"><text:span text:style-name="T5">Se il Palazzo Carignano avesse la galleria de' ritratti de' deputati italiani, come il palazzo Ducale di Venezia quelli de' suoi dogi, dovrebbe stendere anche sull'effigie del conte </text:span><text:span text:style-name="gstxt_5f_hlt"><text:span text:style-name="T5">Pietro Bastogi, </text:span></text:span><text:span text:style-name="T5">grand'uffiziale dell'ordine dei SS. Maurizio e Lazzaro, un velo nero, come la serenissima fece su quello di Marin Faliero, dove scrisse a perpetuarne la memoria queste tremende parole:</text:span></text:p>
      <text:p text:style-name="P9"/>
      <text:p text:style-name="P9"><text:span text:style-name="T9">Marini Faletri decapitati </text:span><text:span text:style-name="T11">pr</text:span><text:span text:style-name="T12">o</text:span><text:span text:style-name="T11"> criminibus. </text:span></text:p>
      <text:p text:style-name="P9"/>
      <text:p text:style-name="P1"><text:span text:style-name="T5">I falli di Susani e di </text:span><text:span text:style-name="gstxt_5f_hlt"><text:span text:style-name="T5">Bastogi </text:span></text:span><text:span text:style-name="T5">si pretende che non. siano crimini, ma in paese che risorge a libertà e che ha sommo bisogno di pubblica estimazione, essi sono peggiori del più sanguinoso delitto. </text:span></text:p>
      <text:p text:style-name="P1"><text:span text:style-name="T8">Milano, 3</text:span><text:span text:style-name="T5">0 </text:span><text:span text:style-name="T8">agost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1" svg:font-family="Georgia" style:font-family-generic="roman"/>
    <style:font-face style:name="Arial Unicode MS" svg:font-family="'Arial Unicode MS'" style:font-family-generic="system"/>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gtxt_5f_body" style:display-name="gtxt_body" style:family="paragraph" style:parent-style-name="Standard">
      <style:paragraph-properties fo:margin-top="0.494cm" fo:margin-bottom="0.494cm" style:contextual-spacing="false"/>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gstxt_5f_sup" style:display-name="gstxt_sup"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master-page-name="Standard">
      <style:paragraph-properties fo:margin-left="0cm" fo:margin-right="0cm" fo:margin-top="0cm" fo:margin-bottom="0cm" style:contextual-spacing="false" fo:text-align="center" style:justify-single-word="false" fo:orphans="0" fo:widows="0" fo:text-indent="0.501cm" style:auto-text-indent="false" style:page-number="auto"/>
      <style:text-properties style:font-name="Georgia" fo:font-size="12pt" officeooo:paragraph-rsid="000e531b" style:font-size-asian="12pt" style:font-name-complex="Georgia" style:font-size-complex="12pt"/>
    </style:style>
    <style:style style:name="M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1c51b5"/>
    </style:style>
    <style:style style:name="MT1" style:family="text">
      <style:text-properties fo:font-weight="normal" style:font-weight-asian="normal" style:font-weight-complex="normal"/>
    </style:style>
    <style:style style:name="MT2" style:family="text">
      <style:text-properties fo:font-weight="normal" officeooo:rsid="001c33df" style:font-weight-asian="normal" style:font-weight-complex="normal"/>
    </style:style>
    <style:style style:name="MT3" style:family="text">
      <style:text-properties fo:font-weight="normal" officeooo:rsid="000e531b" style:font-weight-asian="normal" style:font-weight-complex="normal"/>
    </style:style>
    <style:style style:name="MT4" style:family="text">
      <style:text-properties fo:font-weight="normal" officeooo:rsid="00136c25" style:font-weight-asian="normal" style:font-weight-complex="normal"/>
    </style:style>
    <style:style style:name="MT5" style:family="text">
      <style:text-properties fo:color="#0000ff" style:font-name="Georgia1" fo:font-size="12pt" fo:language="it" fo:country="IT" style:font-size-asian="12pt" style:font-name-complex="Arial Unicode MS" style:font-size-complex="12pt" style:language-complex="ar" style:country-complex="SA"/>
    </style:style>
    <style:style style:name="MT6" style:family="text">
      <style:text-properties fo:color="#993366" style:font-name="Georgia1" fo:font-size="12pt" fo:language="it" fo:country="IT" style:font-size-asian="12pt" style:font-name-complex="Arial Unicode MS" style:font-size-complex="12pt" style:language-complex="ar" style:country-complex="S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h text:style-name="MP1" text:outline-level="1"><text:span text:style-name="MT1">I 450 deputati del presente e i deputati dell'avvenire </text:span><text:span text:style-name="MT2">(1864)</text:span><text:span text:style-name="MT1"> * </text:span><text:span text:style-name="MT3">pag. 285-</text:span><text:span text:style-name="MT4">297</text:span></text:h>
      </style:header>
      <style:footer>
        <text:p text:style-name="MP2"><text:span text:style-name="MT5">http://www.eleaml.org</text:span><text:span text:style-name="MT6"> – Luglio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450 deputati del presente e i deputati dell'avvenire per una </dc:title>
    <meta:initial-creator>vv</meta:initial-creator>
    <meta:creation-date>2014-06-25T14:30:00</meta:creation-date>
    <dc:date>2014-07-23T22:39:19.636000000</dc:date>
    <meta:editing-cycles>18</meta:editing-cycles>
    <meta:editing-duration>PT51M4S</meta:editing-duration>
    <meta:generator>LibreOffice/4.2.5.2$Windows_x86 LibreOffice_project/61cb170a04bb1f12e77c884eab9192be736ec5f5</meta:generator>
    <meta:document-statistic meta:table-count="0" meta:image-count="0" meta:object-count="0" meta:page-count="7" meta:paragraph-count="69" meta:word-count="2792" meta:character-count="17866" meta:non-whitespace-character-count="15101"/>
  </office:meta>
</office:document-meta>
</file>