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style>
    <style:style style:name="P3"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text-properties officeooo:paragraph-rsid="0020cf97"/>
    </style:style>
    <style:style style:name="P4" style:family="paragraph" style:parent-style-name="gtxt_5f_column_20_gtxt_5f_lineated">
      <style:paragraph-properties fo:margin-left="0cm" fo:margin-right="0cm" fo:margin-top="0cm" fo:margin-bottom="0cm" style:contextual-spacing="false" fo:text-align="end" style:justify-single-word="false" fo:orphans="0" fo:widows="0" fo:text-indent="0.501cm" style:auto-text-indent="false"/>
      <style:text-properties officeooo:paragraph-rsid="0020cf97"/>
    </style:style>
    <style:style style:name="P5" style:family="paragraph" style:parent-style-name="gtxt_5f_column_20_gtxt_5f_lineated">
      <style:paragraph-properties fo:margin-left="0cm" fo:margin-right="0cm" fo:margin-top="0cm" fo:margin-bottom="0cm" style:contextual-spacing="false" fo:text-align="end" style:justify-single-word="false" fo:orphans="0" fo:widows="0" fo:text-indent="0.501cm" style:auto-text-indent="false"/>
      <style:text-properties officeooo:paragraph-rsid="00215c47"/>
    </style:style>
    <style:style style:name="P6" style:family="paragraph" style:parent-style-name="gtxt_5f_column_20_gtxt_5f_lineated">
      <style:paragraph-properties fo:margin-left="0cm" fo:margin-right="0cm" fo:margin-top="0cm" fo:margin-bottom="0cm" style:contextual-spacing="false" fo:text-align="justify" style:justify-single-word="false" fo:orphans="0" fo:widows="0" fo:text-indent="0.501cm" style:auto-text-indent="false"/>
      <style:text-properties officeooo:rsid="001d55f3" officeooo:paragraph-rsid="001d55f3"/>
    </style:style>
    <style:style style:name="P7" style:family="paragraph" style:parent-style-name="gtxt_5f_column_20_gtxt_5f_lineated">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6pt" style:font-size-asian="16pt" style:font-name-complex="Georgia" style:font-size-complex="16pt"/>
    </style:style>
    <style:style style:name="P8" style:family="paragraph" style:parent-style-name="gtxt_5f_column_20_gtxt_5f_lineated">
      <style:paragraph-properties fo:margin-left="0cm" fo:margin-right="0cm" fo:margin-top="0cm" fo:margin-bottom="0cm" style:contextual-spacing="false" fo:text-align="center" style:justify-single-word="false" fo:orphans="0" fo:widows="0" fo:text-indent="0.501cm" style:auto-text-indent="false"/>
    </style:style>
    <style:style style:name="P9"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style>
    <style:style style:name="P10" style:family="paragraph" style:parent-style-name="gtxt_5f_column">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11" style:family="paragraph" style:parent-style-name="gtxt_5f_column">
      <style:paragraph-properties fo:margin-left="0cm" fo:margin-right="0cm" fo:margin-top="0cm" fo:margin-bottom="0cm" style:contextual-spacing="false" fo:text-align="end" style:justify-single-word="false" fo:orphans="0" fo:widows="0" fo:text-indent="0.501cm" style:auto-text-indent="false"/>
      <style:text-properties style:font-name="Georgia" fo:font-size="14pt" style:font-size-asian="14pt" style:font-name-complex="Georgia" style:font-size-complex="14pt"/>
    </style:style>
    <style:style style:name="P12" style:family="paragraph" style:parent-style-name="gtxt_5f_column_20_gtxt_5f_lineated" style:master-page-name="Standard">
      <style:paragraph-properties fo:margin-left="0cm" fo:margin-right="0cm" fo:margin-top="0cm" fo:margin-bottom="0cm" style:contextual-spacing="false" fo:text-align="center" style:justify-single-word="false" fo:orphans="0" fo:widows="0" fo:text-indent="0.501cm" style:auto-text-indent="false" style:page-number="auto"/>
      <style:text-properties style:font-name="Georgia" fo:font-size="16pt" officeooo:rsid="001d55f3" officeooo:paragraph-rsid="001d55f3" style:font-size-asian="16pt" style:font-size-complex="16pt"/>
    </style:style>
    <style:style style:name="P13" style:family="paragraph" style:parent-style-name="gtxt_5f_column_20_gtxt_5f_lineated">
      <style:paragraph-properties fo:margin-left="0cm" fo:margin-right="0cm" fo:margin-top="0cm" fo:margin-bottom="0cm" style:contextual-spacing="false" fo:text-align="end" style:justify-single-word="false" fo:orphans="0" fo:widows="0" fo:text-indent="0.501cm" style:auto-text-indent="false"/>
      <style:text-properties style:font-name="Georgia" fo:font-size="14pt" officeooo:paragraph-rsid="00215c47" style:font-size-asian="14pt" style:font-name-complex="Georgia" style:font-size-complex="14pt"/>
    </style:style>
    <style:style style:name="P1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5ce06"/>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officeooo:rsid="001dc1e1"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fo:font-variant="small-caps" style:font-name="Georgia" fo:font-size="14pt" style:font-size-asian="14pt" style:font-name-complex="Georgia" style:font-size-complex="14pt"/>
    </style:style>
    <style:style style:name="T5" style:family="text">
      <style:text-properties officeooo:rsid="0020fcbd"/>
    </style:style>
    <style:style style:name="T6" style:family="text">
      <style:text-properties officeooo:rsid="00215c47"/>
    </style:style>
    <style:style style:name="T7" style:family="text">
      <style:text-properties fo:color="#0000ff" style:font-name="Georgia1" fo:font-size="12pt" fo:language="it" fo:country="IT" style:font-size-asian="12pt" style:font-name-complex="Arial Unicode MS" style:font-size-complex="12pt" style:language-complex="ar" style:country-complex="SA"/>
    </style:style>
    <style:style style:name="T8" style:family="text">
      <style:text-properties fo:color="#993366" style:font-name="Georgia1" fo:font-size="12pt" fo:language="it" fo:country="IT" style:font-size-asian="12pt" style:font-name-complex="Arial Unicode MS"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Il </text:span>Pungolo – <text:span text:style-name="T6">domenica 21 ottobre 1860 (pag.28)</text:span></text:p>
      <text:p text:style-name="P6"/>
      <text:p text:style-name="P2"/>
      <text:p text:style-name="P7">FERROVIA ITALICA MERIDIONALE <text:s/></text:p>
      <text:p text:style-name="P8"><text:span text:style-name="T1">Al </text:span><text:span text:style-name="T4">Dittatore Garibaldi </text:span></text:p>
      <text:p text:style-name="P10"/>
      <text:p text:style-name="P10">Generale!</text:p>
      <text:p text:style-name="P9"/>
      <text:p text:style-name="P9"><text:span text:style-name="T1">Il decreto col quale provvedeste alla costruzione delle </text:span><text:span text:style-name="gstxt_5f_hlt"><text:span text:style-name="T1">ferrovie </text:span></text:span><text:span text:style-name="T1">che devono aprire nuova era di floridezza a queste terre predilette dalla natura, sfruttate da diuturna oppressione, e dalla vostra mano ristorate a libertà, chiama ad una splendida opera di ben pubblico molti uomini che voi poteste conoscere alla prova dell'amor patrio in tempi infelici, sicché non potrete dubitare ch'essi stimeranno supremo loro dovere di far coi loro atti onore al vostro nome. Anzi, </text:span><text:span text:style-name="T2">affinché</text:span><text:span text:style-name="T1"> questo nome glorioso resti indivisibilmente associato alla loro impresa e sia loro perpetuo conforto a leale incolpabile condotta, essi vi fanno preghiera che vogliate rimaner loro capo col titolo di Preside della Società ferroviaria dell'Italia Meridionale. </text:span></text:p>
      <text:p text:style-name="P9"><text:span text:style-name="T1">Il tronco che compirà fra pochi mesi la fausta congiunzione di Napoli con Roma vogliono essi che sia chiamato </text:span><text:span text:style-name="T4">Ferrovia Garibaldi, </text:span><text:span text:style-name="T1">affinché sia perpetuo ricordo della gratitudine dei popoli. </text:span></text:p>
      <text:p text:style-name="P10">In nome della Società ve lo chiedono i suoi fondatori. </text:p>
      <text:p text:style-name="P10">Napoli 17 ottobre 186<text:span text:style-name="T5">0</text:span>. </text:p>
      <text:p text:style-name="P5"><text:span text:style-name="T3">Pietro Augusto </text:span><text:span text:style-name="gstxt_5f_hlt"><text:span text:style-name="T3">Adami </text:span></text:span><text:span text:style-name="T1"><text:s/></text:span></text:p>
      <text:p text:style-name="P5"><text:span text:style-name="T3">Ad. </text:span><text:span text:style-name="gstxt_5f_hlt"><text:span text:style-name="T3">Lemmi. </text:span></text:span></text:p>
      <text:p text:style-name="P9"/>
      <text:p text:style-name="P10"/>
      <text:p text:style-name="P11">Caserta 18 ottobre 1860. </text:p>
      <text:p text:style-name="P5"><text:span text:style-name="T3">Signori P. A. </text:span><text:span text:style-name="gstxt_5f_hlt"><text:span text:style-name="T3">Adami </text:span></text:span><text:span text:style-name="T3">e Adriano </text:span><text:span text:style-name="gstxt_5f_hlt"><text:span text:style-name="T3">Lemmi</text:span></text:span></text:p>
      <text:p text:style-name="P13">Napoli. </text:p>
      <text:p text:style-name="P10"><text:span text:style-name="T6">Mi </text:span>è grato accettare la Presidenza della Soferroviaria dell' Italia Meridionale, che vi siete compiaciuti di offrirmi. </text:p>
      <text:p text:style-name="P10">Il bene che verrà all'Italia da un'impresa Nazionale compita con tanto patriottismo, sarà una caparra della felicità che io ho cercato di promuovere nella cara nostra Italia, ed invito tutti i patrioti ad aiutarla. </text:p>
      <text:p text:style-name="P10">Ricevete i miei saluti affettuosi e credetemi</text:p>
      <text:p text:style-name="P3"><text:span text:style-name="T3">Vostro sempre </text:span><text:span text:style-name="T1"><text:s/></text:span></text:p>
      <text:p text:style-name="P4"><text:span text:style-name="T1">G. </text:span><text:span text:style-name="T4">Garibaldi.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 svg:font-family="'Arial Unicode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txt_5f_column_20_gtxt_5f_lineated" style:display-name="gtxt_column gtxt_lineated"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25ce06"/>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http://www.eleaml.org</text:span><text:span text:style-name="MT2">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ROVIA ITALICA MERIDIONALE  </dc:title>
    <meta:initial-creator>vv</meta:initial-creator>
    <meta:creation-date>2014-06-25T15:01:00</meta:creation-date>
    <dc:date>2014-07-23T22:40:36.925000000</dc:date>
    <meta:editing-cycles>13</meta:editing-cycles>
    <meta:editing-duration>PT11M18S</meta:editing-duration>
    <meta:generator>LibreOffice/4.2.5.2$Windows_x86 LibreOffice_project/61cb170a04bb1f12e77c884eab9192be736ec5f5</meta:generator>
    <meta:document-statistic meta:table-count="0" meta:image-count="0" meta:object-count="0" meta:page-count="1" meta:paragraph-count="19" meta:word-count="249" meta:character-count="1660" meta:non-whitespace-character-count="1411"/>
  </office:meta>
</office:document-meta>
</file>