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5.906cm" fo:margin-left="0.993cm" table:align="left" style:writing-mode="lr-tb"/>
    </style:style>
    <style:style style:name="Tabella1.A" style:family="table-column">
      <style:table-column-properties style:column-width="4.17cm"/>
    </style:style>
    <style:style style:name="Tabella1.B" style:family="table-column">
      <style:table-column-properties style:column-width="1.736cm"/>
    </style:style>
    <style:style style:name="Tabella1.1" style:family="table-row">
      <style:table-row-properties style:row-height="0.7cm"/>
    </style:style>
    <style:style style:name="Tabella1.A1" style:family="table-cell">
      <style:table-cell-properties style:vertical-align="middle" fo:padding="0cm" fo:border="none"/>
    </style:style>
    <style:style style:name="P1" style:family="paragraph" style:parent-style-name="Standard">
      <style:paragraph-properties fo:margin-left="0cm" fo:margin-right="0cm" fo:text-align="justify" style:justify-single-word="false" fo:orphans="0" fo:widows="0" fo:text-indent="0.501cm" style:auto-text-indent="false"/>
      <style:text-properties style:font-name="Georgia" fo:font-size="14pt" style:font-size-asian="14pt" style:font-name-complex="Georgia" style:font-size-complex="14pt"/>
    </style:style>
    <style:style style:name="P2" style:family="paragraph" style:parent-style-name="Normale_20__28_Web_29_">
      <style:paragraph-properties fo:margin-top="0cm" fo:margin-bottom="0cm" style:contextual-spacing="false" fo:text-align="center" style:justify-single-word="false"/>
      <style:text-properties officeooo:rsid="000a29e1" officeooo:paragraph-rsid="000a29e1"/>
    </style:style>
    <style:style style:name="P3" style:family="paragraph" style:parent-style-name="gtxt_5f_column">
      <style:paragraph-properties fo:margin-left="0cm" fo:margin-right="0cm" fo:margin-top="0cm" fo:margin-bottom="0cm" style:contextual-spacing="false" fo:text-align="center" style:justify-single-word="false" fo:orphans="0" fo:widows="0" fo:text-indent="0.501cm" style:auto-text-indent="false"/>
    </style:style>
    <style:style style:name="P4" style:family="paragraph" style:parent-style-name="gtxt_5f_column">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4pt" style:font-size-asian="14pt" style:font-name-complex="Georgia" style:font-size-complex="14pt"/>
    </style:style>
    <style:style style:name="P5"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4pt" style:font-size-asian="14pt" style:font-name-complex="Georgia" style:font-size-complex="14pt"/>
    </style:style>
    <style:style style:name="P6"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4pt" officeooo:paragraph-rsid="000a29e1" style:font-size-asian="14pt" style:font-name-complex="Georgia" style:font-size-complex="14pt"/>
    </style:style>
    <style:style style:name="P7"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4pt" officeooo:paragraph-rsid="000b63bd" style:font-size-asian="14pt" style:font-name-complex="Georgia" style:font-size-complex="14pt"/>
    </style:style>
    <style:style style:name="P8"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style:style>
    <style:style style:name="P9"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style:text-properties officeooo:paragraph-rsid="000a29e1"/>
    </style:style>
    <style:style style:name="P10"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style:text-properties officeooo:paragraph-rsid="000aaae8"/>
    </style:style>
    <style:style style:name="P11"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style:text-properties officeooo:paragraph-rsid="000b63bd"/>
    </style:style>
    <style:style style:name="P12"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style:text-properties officeooo:rsid="000a29e1" officeooo:paragraph-rsid="000a29e1"/>
    </style:style>
    <style:style style:name="P13"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fo:break-before="page"/>
    </style:style>
    <style:style style:name="P14"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fo:break-before="page"/>
      <style:text-properties officeooo:paragraph-rsid="000a29e1"/>
    </style:style>
    <style:style style:name="P15"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fo:break-before="page"/>
      <style:text-properties officeooo:paragraph-rsid="000aaae8"/>
    </style:style>
    <style:style style:name="P16"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fo:break-before="page"/>
      <style:text-properties officeooo:paragraph-rsid="000b63bd"/>
    </style:style>
    <style:style style:name="P17"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fo:break-before="page"/>
      <style:text-properties style:font-name="Georgia" fo:font-size="14pt" style:font-size-asian="14pt" style:font-name-complex="Georgia" style:font-size-complex="14pt"/>
    </style:style>
    <style:style style:name="P18"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fo:break-before="page"/>
      <style:text-properties style:font-name="Georgia" fo:font-size="14pt" officeooo:paragraph-rsid="000a29e1" style:font-size-asian="14pt" style:font-name-complex="Georgia" style:font-size-complex="14pt"/>
    </style:style>
    <style:style style:name="P19"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fo:break-before="page"/>
      <style:text-properties style:font-name="Georgia" fo:font-size="14pt" officeooo:paragraph-rsid="000b63bd" style:font-size-asian="14pt" style:font-name-complex="Georgia" style:font-size-complex="14pt"/>
    </style:style>
    <style:style style:name="P20"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style>
    <style:style style:name="P21"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4pt" style:font-size-asian="14pt" style:font-name-complex="Georgia" style:font-size-complex="14pt"/>
    </style:style>
    <style:style style:name="P22"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3pt" style:font-size-asian="13pt" style:font-name-complex="Georgia" style:font-size-complex="13pt"/>
    </style:style>
    <style:style style:name="P23"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3pt" officeooo:paragraph-rsid="000a29e1" style:font-size-asian="13pt" style:font-name-complex="Georgia" style:font-size-complex="13pt"/>
    </style:style>
    <style:style style:name="P24"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20pt" style:font-size-asian="20pt" style:font-name-complex="Georgia" style:font-size-complex="20pt"/>
    </style:style>
    <style:style style:name="P25"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fo:font-size="20pt" style:font-size-asian="20pt" style:font-size-complex="20pt"/>
    </style:style>
    <style:style style:name="P26"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fo:font-variant="small-caps" style:font-name="Georgia" fo:font-size="14pt" style:font-size-asian="14pt" style:font-name-complex="Georgia" style:font-size-complex="14pt"/>
    </style:style>
    <style:style style:name="P27"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style>
    <style:style style:name="P28"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officeooo:paragraph-rsid="000a29e1"/>
    </style:style>
    <style:style style:name="P29" style:family="paragraph" style:parent-style-name="gtxt_5f_body" style:master-page-name="Standard">
      <style:paragraph-properties fo:margin-left="0cm" fo:margin-right="0cm" fo:margin-top="0cm" fo:margin-bottom="0cm" style:contextual-spacing="false" fo:text-align="center" style:justify-single-word="false" fo:orphans="0" fo:widows="0" fo:text-indent="0.501cm" style:auto-text-indent="false" style:page-number="144"/>
      <style:text-properties style:font-name="Georgia" fo:font-size="14pt" style:font-size-asian="14pt" style:font-name-complex="Georgia" style:font-size-complex="14pt"/>
    </style:style>
    <style:style style:name="P30" style:family="paragraph" style:parent-style-name="gtxt_5f_body" style:master-page-name="AGOSTO_5f_1861">
      <style:paragraph-properties fo:margin-left="0cm" fo:margin-right="0cm" fo:margin-top="0cm" fo:margin-bottom="0cm" style:contextual-spacing="false" fo:text-align="justify" style:justify-single-word="false" fo:orphans="0" fo:widows="0" fo:text-indent="0.501cm" style:auto-text-indent="false" style:page-number="401"/>
      <style:text-properties officeooo:paragraph-rsid="000a29e1"/>
    </style:style>
    <style:style style:name="P31" style:family="paragraph" style:parent-style-name="gtxt_5f_column_20_gtxt_5f_lineated">
      <style:paragraph-properties fo:margin-left="0cm" fo:margin-right="0cm" fo:margin-top="0cm" fo:margin-bottom="0cm" style:contextual-spacing="false" fo:text-align="justify" style:justify-single-word="false" fo:orphans="0" fo:widows="0" fo:text-indent="0.501cm" style:auto-text-indent="false"/>
    </style:style>
    <style:style style:name="P32" style:family="paragraph" style:parent-style-name="gtxt_5f_column_20_gtxt_5f_lineated">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4pt" style:font-size-asian="14pt" style:font-name-complex="Georgia" style:font-size-complex="14pt"/>
    </style:style>
    <style:style style:name="P33" style:family="paragraph" style:parent-style-name="gtxt_5f_column_20_gtxt_5f_lineated">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4pt" officeooo:paragraph-rsid="000b63bd" style:font-size-asian="14pt" style:font-name-complex="Georgia" style:font-size-complex="14pt"/>
    </style:style>
    <style:style style:name="T1" style:family="text">
      <style:text-properties style:font-name="Georgia" fo:font-size="14pt" fo:font-style="italic" style:font-size-asian="14pt" style:font-style-asian="italic" style:font-name-complex="Georgia" style:font-size-complex="14pt" style:font-style-complex="italic"/>
    </style:style>
    <style:style style:name="T2" style:family="text">
      <style:text-properties style:font-name="Georgia" fo:font-size="14pt" fo:font-style="italic" officeooo:rsid="000b63bd" style:font-size-asian="14pt" style:font-style-asian="italic" style:font-name-complex="Georgia" style:font-size-complex="14pt" style:font-style-complex="italic"/>
    </style:style>
    <style:style style:name="T3" style:family="text">
      <style:text-properties style:font-name="Georgia" fo:font-size="14pt" style:font-size-asian="14pt" style:font-name-complex="Georgia" style:font-size-complex="14pt"/>
    </style:style>
    <style:style style:name="T4" style:family="text">
      <style:text-properties style:font-name="Georgia" fo:font-size="14pt" officeooo:rsid="000a29e1" style:font-size-asian="14pt" style:font-name-complex="Georgia" style:font-size-complex="14pt"/>
    </style:style>
    <style:style style:name="T5" style:family="text">
      <style:text-properties style:font-name="Georgia" fo:font-size="14pt" officeooo:rsid="000aaae8" style:font-size-asian="14pt" style:font-name-complex="Georgia" style:font-size-complex="14pt"/>
    </style:style>
    <style:style style:name="T6" style:family="text">
      <style:text-properties style:font-name="Georgia" fo:font-size="14pt" officeooo:rsid="000b63bd" style:font-size-asian="14pt" style:font-name-complex="Georgia" style:font-size-complex="14pt"/>
    </style:style>
    <style:style style:name="T7" style:family="text">
      <style:text-properties style:font-name="Georgia" fo:font-size="14pt" style:font-name-asian="Georgia" style:font-size-asian="14pt" style:font-name-complex="Georgia" style:font-size-complex="14pt"/>
    </style:style>
    <style:style style:name="T8" style:family="text">
      <style:text-properties style:font-name="Georgia" fo:font-size="14pt" fo:language="fr" fo:country="FR" style:font-size-asian="14pt" style:language-asian="zh" style:country-asian="CN" style:font-name-complex="Georgia" style:font-size-complex="14pt" style:language-complex="ar" style:country-complex="SA"/>
    </style:style>
    <style:style style:name="T9" style:family="text">
      <style:text-properties style:font-name="Georgia" fo:font-size="14pt" fo:language="fr" fo:country="FR" officeooo:rsid="000a29e1" style:font-size-asian="14pt" style:language-asian="zh" style:country-asian="CN" style:font-name-complex="Georgia" style:font-size-complex="14pt" style:language-complex="ar" style:country-complex="SA"/>
    </style:style>
    <style:style style:name="T10" style:family="text">
      <style:text-properties fo:font-variant="small-caps" style:font-name="Georgia" fo:font-size="14pt" style:font-size-asian="14pt" style:font-name-complex="Georgia" style:font-size-complex="14pt"/>
    </style:style>
    <style:style style:name="T11" style:family="text">
      <style:text-properties fo:font-variant="small-caps" style:font-name="Georgia" fo:font-size="14pt" officeooo:rsid="000b63bd" style:font-size-asian="14pt" style:font-name-complex="Georgia" style:font-size-complex="14pt"/>
    </style:style>
    <style:style style:name="T12" style:family="text">
      <style:text-properties fo:color="#800000"/>
    </style:style>
    <style:style style:name="T13" style:family="text">
      <style:text-properties fo:color="#b80047"/>
    </style:style>
    <style:style style:name="T14" style:family="text">
      <style:text-properties officeooo:rsid="000a29e1"/>
    </style:style>
    <style:style style:name="T15" style:family="text">
      <style:text-properties fo:color="#0066cc"/>
    </style:style>
    <style:style style:name="T16" style:family="text">
      <style:text-properties fo:color="#0066cc" style:font-name="Georgia" fo:font-size="14pt" style:font-size-asian="14pt" style:font-name-complex="Georgia" style:font-size-complex="14pt"/>
    </style:style>
    <style:style style:name="T17" style:family="text">
      <style:text-properties fo:color="#0066cc" style:font-name="Georgia" fo:font-size="14pt" officeooo:rsid="000a29e1" style:font-size-asian="14pt" style:font-name-complex="Georgia" style:font-size-complex="14pt"/>
    </style:style>
    <style:style style:name="T18" style:family="text">
      <style:text-properties fo:color="#0066cc" style:font-name="Georgia" fo:font-size="14pt" officeooo:rsid="000aaae8" style:font-size-asian="14pt" style:font-name-complex="Georgia" style:font-size-complex="14pt"/>
    </style:style>
    <style:style style:name="T19" style:family="text">
      <style:text-properties fo:color="#0066cc" style:font-name="Georgia" fo:font-size="14pt" fo:font-style="italic" style:font-size-asian="14pt" style:font-style-asian="italic" style:font-name-complex="Georgia" style:font-size-complex="14pt" style:font-style-complex="italic"/>
    </style:style>
    <style:style style:name="T20" style:family="text">
      <style:text-properties officeooo:rsid="000aaae8"/>
    </style:style>
    <style:style style:name="T21" style:family="text">
      <style:text-properties fo:color="#993366" style:font-name="Georgia" fo:font-size="14pt" style:font-size-asian="14pt" style:font-name-complex="Georgia" style:font-size-complex="14pt"/>
    </style:style>
    <style:style style:name="T22" style:family="text">
      <style:text-properties officeooo:rsid="000b63b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oft-page-break/></text:p>
      <text:p text:style-name="P22"/>
      <text:p text:style-name="P25"/>
      <text:p text:style-name="P25"/>
      <text:p text:style-name="P24">TORNATA DEL 7 AGOSTO 1863</text:p>
      <text:p text:style-name="P20"/>
      <text:p text:style-name="P26"/>
      <text:p text:style-name="P26">Presidenza Del Vicepresidente Ferrigni. </text:p>
      <text:p text:style-name="P26"/>
      <text:p text:style-name="P20"/>
      <text:p text:style-name="P27"><text:span text:style-name="T1">Sommario — Congedi — Sunto di petizioni — Omaggi — Approvazione di due progetti relativi elle convenzioni postali col Portogallo e col Belgio — Presentazione di due progetti di legge — </text:span><text:span text:style-name="T19">Discussione sul progetto di legge per </text:span><text:span text:style-name="gstxt_5f_hlt"><text:span text:style-name="T19">la </text:span></text:span><text:span text:style-name="T19">cessione allo Stato della ferrovia </text:span><text:span text:style-name="gstxt_5f_hlt"><text:span text:style-name="T19">Vittorio Emanuele </text:span></text:span><text:span text:style-name="T19">(sezione Ticino) e per </text:span><text:span text:style-name="gstxt_5f_hlt"><text:span text:style-name="T19">la </text:span></text:span><text:span text:style-name="T19">concessione delle ferrovie Calabro-sicule</text:span><text:span text:style-name="T1"> — Discorso del Senatore Audiffredi contro il progetto — Risposta del Ministro dei Lavori Pubblici — Replica del Senatore Audiffredi — Appunti del Senatore Farina cui risponde il Ministro suddetto — Nuove considerazioni del Senatore Farina — Adozione della proposta per </text:span><text:span text:style-name="gstxt_5f_hlt"><text:span text:style-name="T1">la </text:span></text:span><text:span text:style-name="T1">chiusura della discussione — Spiegazioni del Ministro dei Lavori Pubblici sull'articolo 1 — Parole del Senatore Vigliani sul medesimo — Approvazione dell'articolo 1 e dei successivi, non che dell'intero progetto — Adozione dei seguenti progetti: 1. Per una nuova distribuzione di fondi assegnati per lavori al porto di Livorno; 2. Per l'approvazione della convenzione col Municipio di Torino pel compimento del palazzo Carignano. </text:span></text:p>
      <text:p text:style-name="P27"><text:span text:style-name="gstxt_5f_hlt"><text:span text:style-name="T3">La </text:span></text:span><text:span text:style-name="T3">seduta è aperta alle ore 3 1|4. </text:span></text:p>
      <text:p text:style-name="P21">Sono presenti i Ministri dei Lavori Pubblici, dell'istruzione Pubblica, dell'Interno e degli Affari Esteri. </text:p>
      <text:p text:style-name="P27"><text:span text:style-name="T3">Il Senatore, </text:span><text:span text:style-name="T1">Segretario, </text:span><text:span text:style-name="T3">San Vitale legge il processo verbale dell'ultima tornata che è approvato senza osservazioni. </text:span></text:p>
      <text:p text:style-name="P21"/>
      <text:p text:style-name="P21">[... ] </text:p>
      <text:p text:style-name="P28"/>
      <text:p text:style-name="P30"/>
      <text:p text:style-name="P3"><text:span text:style-name="T3">DISCUSSIONE DEL PROGETTO DI LEGGE PER </text:span><text:span text:style-name="gstxt_5f_hlt"><text:span text:style-name="T3">LA </text:span></text:span><text:span text:style-name="T3">CESSIONE </text:span></text:p>
      <text:p text:style-name="P3"><text:span text:style-name="T3">ALLO STATO DELLA FERROVIA </text:span><text:span text:style-name="gstxt_5f_hlt"><text:span text:style-name="T3">VITTORIO EMANUELE </text:span></text:span></text:p>
      <text:p text:style-name="P4">E CONCESSIONE DELLE FERROVIE CALABRO SICULE</text:p>
      <text:p text:style-name="P3"><text:span text:style-name="T7"><text:s/></text:span><text:span text:style-name="T1">(V. Atti del Senato N. 51. ) </text:span></text:p>
      <text:p text:style-name="P8"><text:span text:style-name="T3">PRESIDENTE. Si passa ora alla discussione del progetto di legge riguardante </text:span><text:span text:style-name="gstxt_5f_hlt"><text:span text:style-name="T3">la </text:span></text:span><text:span text:style-name="T3">cessione allo Stato della ferrovia </text:span><text:span text:style-name="gstxt_5f_hlt"><text:span text:style-name="T3">Vittorio Emanuele </text:span></text:span><text:span text:style-name="T3">e </text:span><text:span text:style-name="gstxt_5f_hlt"><text:span text:style-name="T3">la </text:span></text:span><text:span text:style-name="T3">concessione delle strade ferrate Calabro Sicule. </text:span></text:p>
      <text:p text:style-name="P5">Credo che il Senato vorrà dispensarmi di dar lettura dell'intiero tenore del progetto salvo a leggerne gli articoli secondo che saranno votati. </text:p>
      <text:p text:style-name="P8"><text:span text:style-name="gstxt_5f_hlt"><text:span text:style-name="T3">La </text:span></text:span><text:span text:style-name="T3">discussione generale è aperta. </text:span></text:p>
      <text:p text:style-name="P5">Prego i signori Senatori componenti l'Ufficio Centrale di prendere posto al banco delle Commissioni. </text:p>
      <text:p text:style-name="P5">(I membri dell'Ufficio Centrale pigliano posto al banco delle Commissioni )</text:p>
      <text:p text:style-name="P8"><text:span text:style-name="T3">SENATORE AUDIFFREDI. Domando </text:span><text:span text:style-name="gstxt_5f_hlt"><text:span text:style-name="T3">la </text:span></text:span><text:span text:style-name="T3">parola. </text:span></text:p>
      <text:p text:style-name="P8"><text:span text:style-name="T3">PRESIDENTE. </text:span><text:span text:style-name="gstxt_5f_hlt"><text:span text:style-name="T3">La </text:span></text:span><text:span text:style-name="T3">parola è al SENATORE AUDIFFREDI. </text:span></text:p>
      <text:p text:style-name="P8"><text:span text:style-name="T3">SENATORE AUDIFFREDI. Non è a questo C</text:span><text:span text:style-name="T4">on</text:span><text:span text:style-name="T3">sesso sicuramente che faccia d'uopo ricordare quale sia </text:span><text:span text:style-name="gstxt_5f_hlt"><text:span text:style-name="T3">la </text:span></text:span><text:span text:style-name="T3">estrema gravità di questa legge. </text:span></text:p>
      <text:p text:style-name="P5">Io accennai nel principio della sessione come noi, o almeno i membri del Parlamento non abbiano una precisa idea della gravità delle nostre condizioni finanziarie. Io osserverò che le proposte che interessano le diverse provincie sono votate per acclamazione per fare quella giustizia distributiva che è naturale alle varie provincie del regno. </text:p>
      <text:p text:style-name="P5">Non è men vero però che vi è qualche distinzione a fare fra le opere più necessarie, e le meno necessarie, fra quelle che sono urgenti, e quelle che si possono rimandare. </text:p>
      <text:p text:style-name="P8"><text:span text:style-name="T3">Io davvero confesso che avendo riguardo alle circostanze difficili di riuscire a pareggiare il nostro bilancio, fra le opere che avrei rimandato sono le strade ferrate confrontanti al mare, che non servono alla gran linea di comunicazione che dev'essere stabilita fra tulle le parti del nostro regno, e anche colla Svizzera. Io non sarei stato disposto per ora ad approvare </text:span><text:span text:style-name="gstxt_5f_hlt"><text:span text:style-name="T3">la </text:span></text:span><text:span text:style-name="T3">strada da Taranto a Reggio che non ha grandi trasporti di commercio, che non ha trasporti di viaggiatori, mentre questi trasponi sono grandemente agevolati col mezzo del mars. </text:span></text:p>
      <text:p text:style-name="P9"><text:span text:style-name="T3">Io dicevo che non abbiamo una giusta idea della situazione finanziaria. </text:span></text:p>
      <text:p text:style-name="P12"/>
      <text:p text:style-name="P14"><text:span text:style-name="T3">Infatti vedete, o signori, come ancora si mantien</text:span><text:span text:style-name="T4">e</text:span><text:span text:style-name="T3"> l'illusione che mediante l'imposta sul credito mobiliare si possano risparmiare altre imposte che gravano le provincie settentrionali. Io credo che ormai in fatto d'imposte noi siamo in tal dura situazioni' da non poter negar niente al Ministero, qualunque sia </text:span><text:span text:style-name="gstxt_5f_hlt"><text:span text:style-name="T3">la </text:span></text:span><text:span text:style-name="T3">domanda che ci faccia. </text:span></text:p>
      <text:p text:style-name="P8"><text:span text:style-name="T3">Io credo che le stesse imposte che sono applicate in queste nostre provincie, per quanto riescano </text:span><text:span text:style-name="T4">dispiacevoli</text:span><text:span text:style-name="T3">, per quanto riescano disgustose, sarà per </text:span><text:span text:style-name="T4">scotimento</text:span><text:span text:style-name="gtxt_5f_column1"><text:span text:style-name="T3"> di patriottismo, invocando i giusti sentimenti di nazionalità e l'interesse di. provvedere alla sicurezza dello Stato, che le provincie meridionali hanno da aggradire queste imposte che a noi sono tanto gravi. </text:span></text:span></text:p>
      <text:p text:style-name="P8"><text:span text:style-name="T3">Passando a discorrere sulle vie ferrate avevo ricordato in principio di questa sessione al Ministero che sarebbe stato desiderabile che nelle vie esercite dallo Stato si fossero </text:span><text:span text:style-name="T4">stabiliti</text:span><text:span text:style-name="T3"> dei posti di quarta classe, come tono in esercizio in Toscana per </text:span><text:span text:style-name="gstxt_5f_hlt"><text:span text:style-name="T3">la </text:span></text:span><text:span text:style-name="T3">gente minuta, per i giornalieri poveri, per i quali non è men vero che sia ancora gravosa </text:span><text:span text:style-name="gstxt_5f_hlt"><text:span text:style-name="T3">la </text:span></text:span><text:span text:style-name="T3">tariffa che ora è stabilita; ed io credo che con questo non si pregiudicherebbe l'interesse dell'erario, e si avvantaggerebbe il commercio. </text:span></text:p>
      <text:p text:style-name="P8"><text:span text:style-name="T3">Il Ministro aveva detto di far studiare </text:span><text:span text:style-name="gstxt_5f_hlt"><text:span text:style-name="T3">la </text:span></text:span><text:span text:style-name="T3">questione, che non so se sia stata studiata o no: è cosa di apprezziazione. Noi vediamo che in Toscana questo sistema funziona benissimo, ed è di vantaggio sensibile a quelle popolazioni; ed io faccio voti perché il Ministero voglia proporre una simile misura per le vie ferrate esercite per conto delle finanze. </text:span></text:p>
      <text:p text:style-name="P5">Altra considerazione importante ho da accennare, io non credo conveniente di mantenere nell'Italia meridionale le tariffe così elevate pelle strade ferrate, come sono stabilite nella settentrionale. </text:p>
      <text:p text:style-name="P8"><text:span text:style-name="T3">Da noi i rapporti commerciali sono stabiliti da un pezzo, sono necessari, il bisogno di comunicazioni è sentito da tutte le classi: ma in un paese in cui non esistono le strade comuni, noi vediamo che il movimento commerciale è lentissimo, tanto più in una linea che costeggia il mare, cosicché io credo che in quelle località sia nell'interesse dell'erario di fare delle riduzioni di tariffe, tanto più che l'erario è responsabile, e deve supplire a quanto manca per </text:span><text:span text:style-name="gstxt_5f_hlt"><text:span text:style-name="T3">la </text:span></text:span><text:span text:style-name="T3">garanzia assicurata alle diverse compagnie. </text:span></text:p>
      <text:p text:style-name="P6">Un'altra cosa io vorrei accennare nell'interesse fina<text:span text:style-name="T14">n</text:span>ziario; io credo che <text:span text:style-name="T14">mentre</text:span> noi stabiliamo delle imposte che sono gravose ad una gran parte della popolazione, cioè sulla entrata, </text:p>
      <text:p text:style-name="P6"/>
      <text:p text:style-name="P18">sulla consumazione del vitto, sui dazi comunali, io non dubito che queste <text:span text:style-name="T14">imposte</text:span> possano parere gravose ad una gran parte della popolazione (ma lasciamo stare che le imposte ci debbano parere gravose, ché ormai ci troviamo nel bisogno di accettarle tutte), però io vorrei che noi imponessimo egualmente gli articoli che sono meno necessari alla vita, gli articoli di lusso, gli articoli di consumazione delle classi agiate. Noi abbiamo negoziato un trattato colla Fi ancia sulle basi del libero scambio, che io credo che potrebbe essere modificato in senso vantaggioso alle nostre finanze, e non lo dico perché sia ora il caso di parlarne avanti il Senato, ma perché credo che le questioni finanziarie debbano in generale essere anche qui trattate, perché siano anche considerate dall'altro ramo del Parlamento a cui maggiormente compete lo studio profondo e maturo delle questioni finanziare medesime. </text:p>
      <text:p text:style-name="P8"><text:span text:style-name="T3">MINISTRO DEI LAVORI PUBBLICI. Domando </text:span><text:span text:style-name="gstxt_5f_hlt"><text:span text:style-name="T3">la </text:span></text:span><text:span text:style-name="T3">parola. </text:span></text:p>
      <text:p text:style-name="P8"><text:span text:style-name="T3">PRESIDENTE. Ha </text:span><text:span text:style-name="gstxt_5f_hlt"><text:span text:style-name="T3">la </text:span></text:span><text:span text:style-name="T3">parola. </text:span></text:p>
      <text:p text:style-name="P5">MINISTRO DEI LAVORI PUBBLICI. L'onorevole senatore Audiffredi ba preso occasione dalla legge sulla ferrovie calabro siculo per esporre alcune sue idee intorno alle finanze dello Stato ed intorno ad alcuni miglioramenti che converrebbe introdurre per aumentare i proventi dell'Erario. </text:p>
      <text:p text:style-name="P5">Non lo seguirò sopra questo argomento che mi pare abbastanza vasto per meritare una discussione speciale, fa quale avrà il suo posto, <text:span text:style-name="T14">quando</text:span> si discuteranno avanti alienato le leggi sulle imposte che gli sono state presentale. Mi limiterò adunque a rispondere ad alcune sue osservazioni intorno alle ferrovie Calabro-sicul<text:span text:style-name="T14">e</text:span>. </text:p>
      <text:p text:style-name="P8"><text:span text:style-name="T3">L'onorevole Senatore trae argomento dalle condizioni, in cui si trovano le finanze dello Stato, per consigliare di differire ad un'epoca più opportuna </text:span><text:span text:style-name="gstxt_5f_hlt"><text:span text:style-name="T3">la </text:span></text:span><text:span text:style-name="T3">costruzione di queste strade; ma mi basterà l'accennargli che a riguardo delle ferrovie calabro sicule </text:span><text:span text:style-name="gstxt_5f_hlt"><text:span text:style-name="T3">la </text:span></text:span><text:span text:style-name="T3">questione è pregiudicata, poiché esiste già una concessione fatta alla </text:span><text:span text:style-name="gstxt_5f_hlt"><text:span text:style-name="T3">società </text:span></text:span><text:span text:style-name="T3">Adami per </text:span><text:span text:style-name="gstxt_5f_hlt"><text:span text:style-name="T3">la </text:span></text:span><text:span text:style-name="T3">loro costruzione. </text:span></text:p>
      <text:p text:style-name="P9"><text:span text:style-name="T3">Solamente convien notare, che siccome questa concessione era piuttosto d'aggravio allo Stato, il quale doveva fornire i capitali necessari e che d' altra parie, quantunque lo Stato fosse tenuto a sacrifizi considerevoli, tuttavia non poteva sperare che </text:span><text:span text:style-name="gstxt_5f_hlt"><text:span text:style-name="T3">la </text:span></text:span><text:span text:style-name="T3">costruzione si facesse con </text:span><text:span text:style-name="gstxt_5f_hlt"><text:span text:style-name="T3">la </text:span></text:span><text:span text:style-name="T3">rapidità desiderata dal Governo e dalle popolazioni,</text:span></text:p>
      <text:p text:style-name="P9"/>
      <text:p text:style-name="P14"><text:span text:style-name="T3">perciò è venuto in pensiero del Ministero di cambiare </text:span><text:span text:style-name="gstxt_5f_hlt"><text:span text:style-name="T3">la </text:span></text:span><text:span text:style-name="T3">natura di tale concessione e di procurare che essa cadesse in mano di un'altra </text:span><text:span text:style-name="gstxt_5f_hlt"><text:span text:style-name="T3">società, la </text:span></text:span><text:span text:style-name="T3">quale avesse interesse di fare più rapidamente, e nello stesso tempo esonerasse lo Stato dall'obbligo di sborsare il capitale di simile costruzione. </text:span></text:p>
      <text:p text:style-name="P8"><text:span text:style-name="T3">Dunque vede l'onorevole Senatore Audiffredi che </text:span><text:span text:style-name="gstxt_5f_hlt"><text:span text:style-name="T3">la </text:span></text:span><text:span text:style-name="T3">questione è completamente pregiudicata, che le ferrovie calabro sicule debbono eseguirsi, giacché vi ha una legge che impone quest'obbligo al Governo. Solo nel progetto attuale il Ministero... </text:span></text:p>
      <text:p text:style-name="P8"><text:span text:style-name="T3">SENATORE FARINA. Domando </text:span><text:span text:style-name="gstxt_5f_hlt"><text:span text:style-name="T3">la </text:span></text:span><text:span text:style-name="T3">parola. </text:span></text:p>
      <text:p text:style-name="P9"><text:span text:style-name="T4">MINISTRO DEI LAVORI PUBBLICI</text:span><text:span text:style-name="T3">.... onde completare </text:span><text:span text:style-name="gstxt_5f_hlt"><text:span text:style-name="T3">la </text:span></text:span><text:span text:style-name="T3">rete, ha compreso alcune linee di più e specialmente </text:span><text:span text:style-name="gstxt_5f_hlt"><text:span text:style-name="T3">la </text:span></text:span><text:span text:style-name="T3">linea della Basilicata che dalla foce del Basento conduce a Potenza e da Potenza va a Coutursi ad unirsi colla linea, destinata a collegare Foggia con Napoli. Questa linea era indispensabile dal lato politico, dal lato militare e c'al lato economico. Clie sia indispensabile dal lato pulitico basta, per convincersene, di gettare uno sguardo sopra </text:span><text:span text:style-name="gstxt_5f_hlt"><text:span text:style-name="T3">la </text:span></text:span><text:span text:style-name="T3">carta d'Italia, e si vedrà di leggieri come quell'ampia regione, che è </text:span><text:span text:style-name="gstxt_5f_hlt"><text:span text:style-name="T3">la </text:span></text:span><text:span text:style-name="T3">Basilicata, fosse </text:span><text:span text:style-name="gstxt_5f_hlt"><text:span text:style-name="T3">la </text:span></text:span><text:span text:style-name="T3">sola di tutta l'Italia, che sarebbe rimasta priva di una linea ferroviaria. K siccome questa provincia da altra parte è una delle più importanti dello Stato, ragion voleva che ne fosse anch'essa dotata. </text:span></text:p>
      <text:p text:style-name="P8"><text:span text:style-name="gstxt_5f_hlt"><text:span text:style-name="T16">La </text:span></text:span><text:span text:style-name="T16">consigliavano poi ragioni militari, p</text:span><text:span text:style-name="T17">oi</text:span><text:span text:style-name="T16">ché è evidente che. questa linea, che traversa il centro dell'Italia e viene per così dire a sboccare sull'Jonio, percorre </text:span><text:span text:style-name="gstxt_5f_hlt"><text:span text:style-name="T16">la </text:span></text:span><text:span text:style-name="T16">linea centrale che m</text:span><text:span text:style-name="T17">ett</text:span><text:span text:style-name="T16">e in comunicazione tutti i grandi punti militari dello Stato e viene a convergere vicino a Taranto, dove certamente, in un giorno più o meno lontano, dovranno costruirsi grandi stabilimenti marittimi militari. </text:span></text:p>
      <text:p text:style-name="P5">Ho detto infine che questa linea era an<text:span text:style-name="T14">ch</text:span>e consigliata da considerazioni economiche, e ciò è evidente. L'onorevole Senatore Audiffredi critica il tracciato della linea da Taranto a Reggio, perché corre lungo il litorale, e dice che, quando vi è già il mare che serve di veicolo alle popolazioni ed alle merci, non v'è necessità di dotare quel litorale anche di una strada ferrata. </text:p>
      <text:p text:style-name="P8"><text:span text:style-name="T3">A tale riguardo potrei fare molte eccezioni e citare l'esempio di altri paesi e anche dell'Italia stessa, </text:span><text:span text:style-name="gstxt_5f_hlt"><text:span text:style-name="T3">la </text:span></text:span><text:span text:style-name="T3">quale non ha rifuggito innanzi ad una gravissima spesa per </text:span><text:span text:style-name="gstxt_5f_hlt"><text:span text:style-name="T3">la </text:span></text:span><text:span text:style-name="T3">strada litorale della Liguria. </text:span></text:p>
      <text:p text:style-name="P8"/>
      <text:p text:style-name="P13"><text:span text:style-name="T3">Ma farò un'osservazione, che spero, sarà accolta dall'onorevole opponente; ed è che In linea da Reggio a Taranto, o per meglio dire da Reggio alla foce del Basento, ha per iscopo non solo di dar movimento alle popolazioni che si trovano lungo le Calabrie, ma di mettere </text:span><text:span text:style-name="gstxt_5f_hlt"><text:span text:style-name="T3">la </text:span></text:span><text:span text:style-name="T3">Sicilia in comunicazione con le Calabrie e con Napoli, poiché </text:span><text:span text:style-name="gstxt_5f_hlt"><text:span text:style-name="T3">la </text:span></text:span><text:span text:style-name="T3">linea a cui avranno ricorso viaggiatori, che vorranno recarsi da quell'isola a Napoli, sarà naturalmente quella di andare a Messina, da Messina a Reggio, e da Reggio alla linea litorale che conduce fino a Napoli ed Eboli. </text:span></text:p>
      <text:p text:style-name="P8"><text:span text:style-name="T3">Vede dunque che questa linea non è soltanto per il movimento locale, ma bensì anche per attirare tutto il movimento della Sicilia. E poi certo che, stante il disagio dei viaggi marittimi, le popolazioni, che hanno interesse a recarsi in Napoli, prenderanno piuttosto </text:span><text:span text:style-name="gstxt_5f_hlt"><text:span text:style-name="T3">la </text:span></text:span><text:span text:style-name="T3">linea del litorale che </text:span><text:span text:style-name="gstxt_5f_hlt"><text:span text:style-name="T3">la </text:span></text:span><text:span text:style-name="T3">via di mare, quantunque questa possa per avventura essere meno costosa della prima. </text:span></text:p>
      <text:p text:style-name="P8"><text:span text:style-name="T3">Spero adunque che l'onorevole preopinante sarà convinto che una tal linea non solo non sarà inutile, ma anzi gioverà grandemente a stabilire il movimento tra </text:span><text:span text:style-name="gstxt_5f_hlt"><text:span text:style-name="T3">la </text:span></text:span><text:span text:style-name="T3">Sicilia e lo altre parti d'Italia. </text:span></text:p>
      <text:p text:style-name="P5">Non mi dilungherò sulle ragioni politiche che consigliano potentemente allo Stato di stabilire strade ferrate in quelle regioni. Ognuno sa che quei paesi sono attualmente privi di comunicazioni ordinarie, e taluni anzi pensano che il Governo dovrebbe piuttosto provvederli di comunicazioni ordinarie che di strade ferrate. </text:p>
      <text:p text:style-name="P5">Ma allo stato attuale delle cose si doveva prima pensare aile strade ferrate, che hanno principalmente per iscopo e risultato di fare scomparire le distanze e ravvicinare popolazioni che da secoli sono fra loro divise. </text:p>
      <text:p text:style-name="P5">Ora l'unico mezzo di stabilire simili relazioni, di riunire queste popolazioni, di rafforzare i legami dell'unità italiana, solo si può prontamente ottenere colle vie ferrate, unitamente alle lince delle vie ordinarie più necessarie per il commercio interno e per l'agricoltura. </text:p>
      <text:p text:style-name="P5">Le quali a lor volta si moltiplicheranno sotto l'influenza stessa delle strade ferrate, poiché ritengo che Comuni e Provincie che forse finora furono restii a fare spese per strade ordinarie, saranno i primi a sottoporsi a sacrifici onde mettersi in comunicazione colle ferrovie che presso di loro correranno. </text:p>
      <text:p text:style-name="P5">Il Senato quindi riconoscerà, lo spero, che le linee calabro sicule sono necessarie per l'interesse politico, economico e militare, e dopo queste spiegazioni non avrà più a tale riguardo alcun dubbio. </text:p>
      <text:p text:style-name="P5"/>
      <text:p text:style-name="P17">Mi rimarrebbe ancora a parlare di alcune altre questioni sollevate dall'onorevole senatore <text:span text:style-name="T14">Audiffredi.</text:span> </text:p>
      <text:p text:style-name="P5">Egli ha parlato delle tariffe; e disse che queste sono troppo elevate. Intorno a ciò mi limito a notare che forse queste verranno ridotte e credo che l'abbassamento loro sarà un risultato generale che si verificherà sopra tutte le strade ferrate d'Europa e per conseguenza anche sopra le nostre. </text:p>
      <text:p text:style-name="P5">Ma io dimando: In un paese dove le difficoltà di comunicazione sono gravi, non si vedrà forse con riconoscenza che s'aprano strade che potranno trasportare le popolazioni con molta rapidità, ed a prezzo minore dell'attuale?</text:p>
      <text:p text:style-name="P8"><text:span text:style-name="T3">Le tariffe d'altronde debbono essere elevate anche perché si abbia un reddito conveniente: poiché si richiede un certo equilibrio tra il reddito che debbe dare una strada ferrata e </text:span><text:span text:style-name="gstxt_5f_hlt"><text:span text:style-name="T3">la </text:span></text:span><text:span text:style-name="T3">misura delle tariffe; ed il giorno in cui si vedrà che l'abbassamento delle tariffe produrrà maggior movimento, queste tariffe saranno anche diminuite. </text:span></text:p>
      <text:p text:style-name="P8"><text:span text:style-name="T3">E ciò sarà interesse non solo dello Stato ma pur delle Compagnie, perché debbo far osservare all'onorevole preopinante che </text:span><text:span text:style-name="gstxt_5f_hlt"><text:span text:style-name="T3">la </text:span></text:span><text:span text:style-name="T3">convenzione, attualmente sottoposta al giudizio del Senato, è fatta in modo che </text:span><text:span text:style-name="gstxt_5f_hlt"><text:span text:style-name="T3">la Società </text:span></text:span><text:span text:style-name="T3">ha interesse a costrurre prontamente le strade e svilupparne il movimento. </text:span></text:p>
      <text:p text:style-name="P5">L'onorevole Senatore Audiffredi ha pure parlato di una quarta classe di posti destinati agli uomini, che percorrendo brevi linee, possono stare in piedi ed esposti al vento. </text:p>
      <text:p text:style-name="P8"><text:span text:style-name="T4">Io </text:span><text:span text:style-name="T3">non ho molta convinzione, che possa adottarsi questa classe nei paesi meridionali senza esporre ad </text:span><text:span text:style-name="T4">inconvenienti</text:span><text:span text:style-name="T3"> gravissimi </text:span><text:span text:style-name="gstxt_5f_hlt"><text:span text:style-name="T3">la </text:span></text:span><text:span text:style-name="T3">salute dei viaggiatori. Tuttavia ammetto che una tale proposta si potrà studiare, come si potrà anche esaminare se sia conveniente fare classi superiori e più comode pei viaggiatori di condizione elevata e nello stesso tempo abbassare le tariffe per </text:span><text:span text:style-name="gstxt_5f_hlt"><text:span text:style-name="T3">la </text:span></text:span><text:span text:style-name="T3">classe inferiore, mantenendovi le condizioni di comodità attuale. </text:span></text:p>
      <text:p text:style-name="P5">Sono, ripeto, questioni di dettaglio che si scioglieranno coll'andare del tempo e coll'esperienza. </text:p>
      <text:p text:style-name="P9"><text:span text:style-name="T4">Il </text:span><text:span text:style-name="T3">Ministero non poteva e non dovea risolverle colla presente concessione, giacché non si potevano mettere le ferrovie calabro-sicule in condizioni d'esercizio diverse da quelle adottate per le altre linee italiane, essendo nell'interesse del servizio che </text:span><text:span text:style-name="gstxt_5f_hlt"><text:span text:style-name="T3">la </text:span></text:span><text:span text:style-name="T3">massima uniformità debba esistere fra le varie linee fra loro collegate, </text:span></text:p>
      <text:p text:style-name="P9"/>
      <text:p text:style-name="P14"><text:span text:style-name="T3">e per </text:span><text:span text:style-name="gstxt_5f_hlt"><text:span text:style-name="T3">la </text:span></text:span><text:span text:style-name="T3">maggior facilità di esso, ed anche perché equamente sieno distribuiti i vantaggi delle ferrovie. </text:span></text:p>
      <text:p text:style-name="P5">Queste poche osservazioni persuaderanno l'onorevole</text:p>
      <text:p text:style-name="P5">Senatore Audiffredi, che, <text:span text:style-name="T14">spero</text:span>, vorrà recedere dall'opposizione che fa alla legge di cui si tratta. </text:p>
      <text:p text:style-name="P8"><text:span text:style-name="T3">PRESIDENTE. </text:span><text:span text:style-name="gstxt_5f_hlt"><text:span text:style-name="T3">La </text:span></text:span><text:span text:style-name="T3">parala spetta al senatore </text:span><text:span text:style-name="T4">A</text:span><text:span text:style-name="T3">udiffredi. </text:span></text:p>
      <text:p text:style-name="P6">SENATORE FARINA. L'aveva domandata io prima. </text:p>
      <text:p text:style-name="P6">SENATORE AUDIFFREDI. Mi rincresce che le mie parole siano state male intese dal signor Ministro. Non ebbi mai in mente di portare severo giudizio sulla esecuzione delle vie ferrate. </text:p>
      <text:p text:style-name="P8"><text:span text:style-name="T3">Io sono altamente convinto che le comunicazioni per vie ferrate sono indispensabili a facilitare i rapporti fra le varie popolazioni, epperò </text:span><text:span text:style-name="gstxt_5f_hlt"><text:span text:style-name="T3">la </text:span></text:span><text:span text:style-name="T3">linea centrale, che ci mette in comunicaz</text:span><text:span text:style-name="T4">i</text:span><text:span text:style-name="T3">one colla Sicilia sotto tutti gli aspetti, siano politici, strategici, od economici, </text:span><text:span text:style-name="gstxt_5f_hlt"><text:span text:style-name="T3">la </text:span></text:span><text:span text:style-name="T3">giudico del massimo interesse, quindi sollecito che sia prontamente eseguita; questa linea strategica e commerciale è quella che partendo da Reggio di Calabria tende direttamente a Napoli; ma non già quella che da Taranto tende a Reggio ch'io giudico meno necessaria e assai gravosa allo nostre finanze. </text:span></text:p>
      <text:p text:style-name="P5">Io diceva soltanto che con questa concessione fra pochi anni noi aggraveremo il bilancio di una passività di molti milioni, forse 28. Questa non è una spesa così piccola che possa passare inosservata. </text:p>
      <text:p text:style-name="P8"><text:span text:style-name="T3">Io temo che le nostre condizioni finanziarie si possano aggravare di molto: per quanto siano solleciti i nostri Deputati a votare imposte, difficilmente potremo. arrivare a colmare quel baratro di </text:span><text:span text:style-name="T1">deficit </text:span><text:span text:style-name="T3">che scaviamo dinanzi a noi. </text:span></text:p>
      <text:p text:style-name="P5">L'Italia è ricca, l'Italia è grande, essa diventerà una delle prime Nazioni quando saranno sviluppate le sue ricchezze, e le vie ferrate sono un mezzo a questo fine; ond'io non sono siste<text:span text:style-name="T14">m</text:span>atico oppositore delle vie ferrate, ma quello che io temo si è che noi ci troveremo nella posizione di non poter arrivare al pareggio fra le imposte e le passività. </text:p>
      <text:p text:style-name="P8"><text:span text:style-name="gstxt_5f_hlt"><text:span text:style-name="T3">La </text:span></text:span><text:span text:style-name="T3">nostra armata </text:span><text:span text:style-name="gstxt_5f_hlt"><text:span text:style-name="T3">la </text:span></text:span><text:span text:style-name="T3">dobbiamo conservare chi sa per quanto tempo (rumori). Noi saremo nella condizione di dover fare altri prestiti, forse a scapito maggiore del nostro credito: </text:span><text:span text:style-name="T16">forse ci troveremo nella necessità di alienare le vie ferrate e sicuramente in tal caso si alienerebbero le più produttive, quella dell'Italia settentrionale, e ci resterebbero a carico quelle dell'Italia meridionale. </text:span></text:p>
      <text:p text:style-name="P8"/>
      <text:p text:style-name="P13"><text:span text:style-name="T3">Queste sono semplici considerazioni generali d'economia che volli esporre, ma non è mia intenzione di oppormi a questa legge. </text:span></text:p>
      <text:p text:style-name="P8"><text:span text:style-name="T3">Io consigliava </text:span><text:span text:style-name="gstxt_5f_hlt"><text:span text:style-name="T3">la </text:span></text:span><text:span text:style-name="T3">pazienza: </text:span><text:span text:style-name="gstxt_5f_hlt"><text:span text:style-name="T3">la </text:span></text:span><text:span text:style-name="T3">strada da Taranto a Reggio non mi pareva di tanta urgenza come quella da Reggio per Napoli direttamente; quest'ultima </text:span><text:span text:style-name="gstxt_5f_hlt"><text:span text:style-name="T3">la </text:span></text:span><text:span text:style-name="T3">credo una linea strategica e di primo interesse, ma l'altra poteva a mio giudizio essere ancor ritardata. </text:span></text:p>
      <text:p text:style-name="P8"><text:span text:style-name="T3">Quanto diceva onorevole signor Ministro circa </text:span><text:span text:style-name="gstxt_5f_hlt"><text:span text:style-name="T3">la </text:span></text:span><text:span text:style-name="T3">sollecitudine estrema della Compagnia nell'eseguire queste vie ferrate non avrà altro risultato che di anticipare questi aggravi a cui noi dovremo necessaria</text:span><text:span text:style-name="T4">m</text:span><text:span text:style-name="T3">ente sopperire. </text:span></text:p>
      <text:p text:style-name="P5">Premesse queste considerazioni generali, io non occupo maggiormente il Senato nella persuasione, che esso non vorrà riguardarle come un'opposizione all'esecuzione di questi lavori. </text:p>
      <text:p text:style-name="P8"><text:span text:style-name="T3">No; tale non fu </text:span><text:span text:style-name="gstxt_5f_hlt"><text:span text:style-name="T3">la </text:span></text:span><text:span text:style-name="T3">mia intenzione</text:span></text:p>
      <text:p text:style-name="P8"><text:span text:style-name="T3">Poiché abbiamo votate le ferrovie della Sardegna possiamo votate anche qualsivoglia altra via ferrata </text:span><text:span text:style-name="T1">(rumori). </text:span></text:p>
      <text:p text:style-name="P8"><text:span text:style-name="T3">PRESIDENTE </text:span><text:span text:style-name="gstxt_5f_hlt"><text:span text:style-name="T3">La </text:span></text:span><text:span text:style-name="T3">parola spetta al senatore </text:span><text:span text:style-name="T4">F</text:span><text:span text:style-name="T3">arina. </text:span></text:p>
      <text:p text:style-name="P8"><text:span text:style-name="T3">FARINA. Dopo </text:span><text:span text:style-name="gstxt_5f_hlt"><text:span text:style-name="T3">la </text:span></text:span><text:span text:style-name="T3">brillante risposta fatta dall'onorevole Ministro dei Lavori pubblici alle osservazioni del Senatore Audiffredi, io sento maggiore sgomento di quello che provassi prima nel presentare alcune osservazioni le quali sebbene non abbiano </text:span><text:span text:style-name="gstxt_5f_hlt"><text:span text:style-name="T3">la </text:span></text:span><text:span text:style-name="T3">benché menoma relazione collo cose dette dal Senatore Audiffredi vedo che all'ora in cui siamo e nella stagione in cui versiamo non possono essere favorevolmente accolte. </text:span></text:p>
      <text:p text:style-name="P5">(Segni di disapprovazione), </text:p>
      <text:p text:style-name="P9"><text:span text:style-name="T3">SENATORE FARINA. Sarebbe forse meglio che tacessi? Taccio se il Senato lo crede. </text:span></text:p>
      <text:p text:style-name="P9"><text:span text:style-name="T1">Voci. </text:span><text:span text:style-name="T3">Parli, parli. </text:span></text:p>
      <text:p text:style-name="P9"><text:span text:style-name="T3">PRESIDENTE. Parli. </text:span></text:p>
      <text:p text:style-name="P5">SENATORE FARINA. Ad ogni modo per isgravio della mia coscienza, dacché ho dovuto esaminare i documenti che concernono questa concessione io mi trovo in debito di fare alcune osservazioni sul conto della stessa. </text:p>
      <text:p text:style-name="P8"><text:span text:style-name="T3">Anzitutto fa</text:span><text:span text:style-name="T4">r</text:span><text:span text:style-name="T3">ò osservare come l'idea di quest</text:span><text:span text:style-name="T4">a</text:span><text:span text:style-name="T3"> duplice concessione venisse originata, per quanto risulta dai documenti che vennero dal Ministro stesso presentati, dalle seguenti considerazioni esposte dal Consiglio d'amministrazione in seno all'assemblea generale della </text:span><text:span text:style-name="gstxt_5f_hlt"><text:span text:style-name="T3">Società Vittorio Emanuele. </text:span></text:span></text:p>
      <text:p text:style-name="P8"/>
      <text:p text:style-name="P13"><text:span text:style-name="T9">«E</text:span><text:span text:style-name="T8">n </text:span><text:span text:style-name="T9">présence</text:span><text:span text:style-name="T8"> de cette situation que les </text:span><text:span text:style-name="T9">actionnaires</text:span><text:span text:style-name="T8">, par suite de leur </text:span><text:span text:style-name="T9">fidélité</text:span><text:span text:style-name="T8"> a remplir leurs engagements et le </text:span><text:span text:style-name="T9">conseil</text:span><text:span text:style-name="T8">, en raison du zèle qu'il croit </text:span><text:span text:style-name="T9">avoir</text:span><text:span text:style-name="T8"> mis à l'accomplissement de son mandat, semblaient n'avoir pas lieu de </text:span><text:span text:style-name="T9">prévoir</text:span><text:span text:style-name="T8">, nous avons </text:span><text:span text:style-name="T9">o</text:span><text:span text:style-name="T8">ù nous </text:span><text:span text:style-name="T9">préoccuper</text:span><text:span text:style-name="T8"> d'une </text:span><text:span text:style-name="T9">manière</text:span><text:span text:style-name="T8"> toute </text:span><text:span text:style-name="T9">spéciale</text:span><text:span text:style-name="T8"> de </text:span><text:span text:style-name="T9">détourner</text:span><text:span text:style-name="T8"> une solution qui viendrait, d'une manière sì funeste, </text:span><text:span text:style-name="T9">déjouer</text:span><text:span text:style-name="T8"> les </text:span><text:span text:style-name="T9">espérances</text:span><text:span text:style-name="T8"> des </text:span><text:span text:style-name="T9">actionnaires.»</text:span></text:p>
      <text:p text:style-name="P8"><text:span text:style-name="T8">«Nous avons dès lors recherché et nous nous </text:span><text:span text:style-name="T9">félicitons</text:span><text:span text:style-name="T8"> d'avoir </text:span><text:span text:style-name="T9">rencontré</text:span><text:span text:style-name="T8"> le moyen d'apporter un remède à </text:span><text:span text:style-name="gstxt_5f_hlt"><text:span text:style-name="T8">la </text:span></text:span><text:span text:style-name="T8">situation </text:span><text:span text:style-name="T9">présente</text:span><text:span text:style-name="T8">; une </text:span><text:span text:style-name="T9">amélioration</text:span><text:span text:style-name="T8"> à </text:span><text:span text:style-name="gstxt_5f_hlt"><text:span text:style-name="T8">la </text:span></text:span><text:span text:style-name="T8">fortune de </text:span><text:span text:style-name="gstxt_5f_hlt"><text:span text:style-name="T8">la </text:span></text:span><text:span text:style-name="T8">Compagnie et nous avons </text:span><text:span text:style-name="T9">hâte</text:span><text:span text:style-name="T8"> de vous </text:span><text:span text:style-name="T9">soumettre</text:span><text:span text:style-name="T8"> les bases d'un projet formule dans les </text:span><text:span text:style-name="T9">préliminaires</text:span><text:span text:style-name="T8"> de convention passe </text:span><text:span text:style-name="T9">entre</text:span><text:span text:style-name="T8"> M. M. les Ministres des </text:span><text:span text:style-name="T9">Finances</text:span><text:span text:style-name="T8"> et des travaux publics du Royaume d'Italie et M. Charles </text:span><text:span text:style-name="T9">Lafitte</text:span><text:span text:style-name="T8">, </text:span><text:span text:style-name="T9">Président</text:span><text:span text:style-name="T8"> de no</text:span><text:span text:style-name="T9">t</text:span><text:span text:style-name="T8">re Conseil </text:span><text:span text:style-name="T9">d’administration.</text:span><text:span text:style-name="T8"> »</text:span></text:p>
      <text:p text:style-name="P5">Sono questi i moventi da cui, per quanto consta dai documenti comunicati, prese origine l'idea della doppia trattativa della quale si tra<text:span text:style-name="T14">t</text:span>ta nella legge che ora è sottoposta all'approvazione del Senato. </text:p>
      <text:p text:style-name="P8"><text:span text:style-name="T3">Questa legge puossi a mio credere dividere essenzialmente in due parti, ed a ciascuna di esse io farò alcune </text:span><text:span text:style-name="T4">osservazioni</text:span><text:span text:style-name="T3"> alle quali io spero che potrà rispon</text:span><text:span text:style-name="gtxt_5f_column1"><text:span text:style-name="T3">dere il </text:span></text:span><text:span text:style-name="gtxt_5f_column1"><text:span text:style-name="T4">signor</text:span></text:span><text:span text:style-name="gtxt_5f_column1"><text:span text:style-name="T3"> Ministro, e non rispondendovi il Senato le apprezzerà per quel che valgono. </text:span></text:span></text:p>
      <text:p text:style-name="P8"><text:span text:style-name="gstxt_5f_hlt"><text:span text:style-name="T16">La </text:span></text:span><text:span text:style-name="T16">prima parte concerne </text:span><text:span text:style-name="gstxt_5f_hlt"><text:span text:style-name="T16">la </text:span></text:span><text:span text:style-name="T16">cessione allo Stato della ferrovia </text:span><text:span text:style-name="gstxt_5f_hlt"><text:span text:style-name="T16">Vittorio Emanuele; </text:span></text:span><text:span text:style-name="T3">questa cessione venne valutata da una Commissione nominata dal signor Ministro, e </text:span><text:span text:style-name="gstxt_5f_hlt"><text:span text:style-name="T3">la </text:span></text:span><text:span text:style-name="T3">fa ascendere ad una rendita annua di due milioni e duecento circa mila lire, come è detto espressamente, ed è quella rendita che venne accordata in corrispettivo alla </text:span><text:span text:style-name="gstxt_5f_hlt"><text:span text:style-name="T3">Società Vittorio Emanuele; la </text:span></text:span><text:span text:style-name="T3">valutazione però era fatta in base alla rendita netta di questa </text:span><text:span text:style-name="gstxt_5f_hlt"><text:span text:style-name="T3">società; </text:span></text:span><text:span text:style-name="T3">necessariamente quindi bisognava dedurre tutti i pesi che aggravano tuttavia lo Stato, e per i quali egli avrebbe dovuto compensarsi sulla rendita netta e non si teneva conto dei pesi che si danno allo Stato, evidentemente questi pesi che potranno ascendere a 20 e più milioni dovevano essere in qualche modo calcolati. </text:span></text:p>
      <text:p text:style-name="P9"><text:span text:style-name="T3">Anzi ho detto male 20 milioni perché sono 22 milioni. Infatti </text:span><text:span text:style-name="gstxt_5f_hlt"><text:span text:style-name="T3">la Società Vittorio Emanuele </text:span></text:span><text:span text:style-name="T3">aveva l'obbligo di corrispondere venti milioni pei il traforo delle Alpi, più due mili</text:span><text:span text:style-name="T4">on</text:span><text:span text:style-name="T3">i e duecento circa mila lire per le cento lire per ogni azione della ferrovia di Susa; di quest'obbligo </text:span><text:span text:style-name="gstxt_5f_hlt"><text:span text:style-name="T3">la società Vittorio Emanuele </text:span></text:span><text:span text:style-name="T3">resta esonerata e necessariamente cessando </text:span><text:span text:style-name="gstxt_5f_hlt"><text:span text:style-name="T3">la Società </text:span></text:span><text:span text:style-name="T3">di doverlo, </text:span></text:p>
      <text:p text:style-name="P9"/>
      <text:p text:style-name="P14"><text:span text:style-name="T3">l'onere passa a carico del Governo; si hanno dunque 22 milioni di capitale e più, per procurarsi il quale colla rendita attuale è necessario costituire una rendita di 1,650,000 mila lire. Di maniera che il costo della strada ferrata per lo Stato non è più </text:span><text:span text:style-name="gstxt_5f_hlt"><text:span text:style-name="T3">la </text:span></text:span><text:span text:style-name="T3">rendita di 2,200,000 lire, ma bensì una rendita che bisognerà costituire di 3,870,000 lire. </text:span></text:p>
      <text:p text:style-name="P5">Vero è che siccome i 20 milioni del traforo delle Alpi non si dovranno pagare che a misura che questo progredirà, e che dietro l'apertura del passaggio delle Alpi si può sperare un aumento considerevole nel movimento della strada, così si potrebbe obbiettare che questo aggravio avrà nell'avvenire un compenso. </text:p>
      <text:p text:style-name="P8"><text:span text:style-name="T3">Ma a queste osservazioni giova contrapporne altre, che risultano da un documento pur comunicato dallo stesso signor Ministro, che è </text:span><text:span text:style-name="gstxt_5f_hlt"><text:span text:style-name="T3">la </text:span></text:span><text:span text:style-name="T3">relazione della Commissione a ciò nominata; a pagina 40 di qual relazione si legge:</text:span></text:p>
      <text:p text:style-name="P9"><text:span text:style-name="T8">«</text:span><text:span text:style-name="T3">Ragioni per crescere </text:span><text:span text:style-name="gstxt_5f_hlt"><text:span text:style-name="T3">la </text:span></text:span><text:span text:style-name="T3">rendita presente di questa linea sono certo ed il naturale incremento del movimento della ferrovia, e fra parecchi anni </text:span><text:span text:style-name="gstxt_5f_hlt"><text:span text:style-name="T3">la </text:span></text:span><text:span text:style-name="T3">trasformazione della linea di Susa pel traforo del</text:span><text:span text:style-name="T4">l</text:span><text:span text:style-name="T3">e Alpi, ma a lato di queste vi sono pur troppo altre e non poche ragioni, le quali indurrebbero a diminuire codeste presunzioni di rendita. »</text:span></text:p>
      <text:p text:style-name="P8"><text:span text:style-name="T3">Io non tedierò il Senato col leggere tutto il seguito della dimostrazione di questa relazione perché </text:span><text:span text:style-name="gstxt_5f_hlt"><text:span text:style-name="T3">la </text:span></text:span><text:span text:style-name="T3">cosa andrebbe troppo per le lunghe: passerò invece ad un'altra osservazione, e tralasciando di dimostrare come il peso dello Stato sarebbe molto maggiore di quello c</text:span><text:span text:style-name="T4">h</text:span><text:span text:style-name="T3">e apparentemente parrebbe, porrò in rilievo quali siano gli oneri che rimangono tuttora in forza di questa convenzione a carico della </text:span><text:span text:style-name="gstxt_5f_hlt"><text:span text:style-name="T3">Società Vit</text:span></text:span><text:span text:style-name="T3">torio </text:span><text:span text:style-name="gstxt_5f_hlt"><text:span text:style-name="T3">Emanuele, </text:span></text:span><text:span text:style-name="T3">e quali guarentigie sopratutto abbia </text:span><text:span text:style-name="T4">lo</text:span><text:span text:style-name="T3"> Stato perché questi oneri vengano dalla </text:span><text:span text:style-name="gstxt_5f_hlt"><text:span text:style-name="T3">Società </text:span></text:span><text:span text:style-name="T3">effettivamente adempiuti. </text:span></text:p>
      <text:p text:style-name="P5">E qui mi si permetta di fare una breve digressione. </text:p>
      <text:p text:style-name="P5"><text:span text:style-name="T14">L'</text:span>onorevole signor Ministro con eloquenti parole ci dimostra quanto grande sia e possa essere l'utilità di vedere presto costruita sul territorio calabro-siculo una linea di ferrovia. </text:p>
      <text:p text:style-name="P5">I<text:span text:style-name="T14">o</text:span> sono ben lontano <text:span text:style-name="T14">dal</text:span> disconoscere questa verità, ed applaudisco di cuore agli sforzi che si fanno per conseguire questo intento, ma pur troppo avvezzo qual sono a vedere che questi sforzi molte volte non riescono che a grandi delusioni, ho preso l'abitudine di guardare nelle concessioni quanta garanzia vi sia che le opere veramente si eseguiscano. </text:p>
      <text:p text:style-name="P5"/>
      <text:p text:style-name="P17"><text:span text:style-name="T14">Il </text:span>mio discorso dunque poggierà principalmente sulla garanzia che viene offerta per l'esecuzione di q<text:span text:style-name="T14">ue</text:span>ste opere. </text:p>
      <text:p text:style-name="P8"><text:span text:style-name="T3">Compiono ora due anni che sedeva su questi stessi stalli quando venne approvata una concessione forse non meno importante dell'attuale, nella quale vi er</text:span><text:span text:style-name="T4">a</text:span><text:span text:style-name="T3"> appunto un articolo simile a quello che in questa legge, ed io giudicandone </text:span><text:span text:style-name="gstxt_5f_hlt"><text:span text:style-name="T3">la </text:span></text:span><text:span text:style-name="T3">portata, pronosticai </text:span><text:span text:style-name="T4">m</text:span><text:span text:style-name="T3">a non sarebbe stato che un tentativo di giuoco di borsa. </text:span></text:p>
      <text:p text:style-name="P5">Sgraziatamente il mio pronostico si è avverato. </text:p>
      <text:p text:style-name="P8"><text:span text:style-name="T3">Ora io non vorrei che altrettanto succedesse nel caso presente, e per conseguenza io porterò, ripeto, </text:span><text:span text:style-name="gstxt_5f_hlt"><text:span text:style-name="T3">la </text:span></text:span><text:span text:style-name="T3">mia attenzione specialmente sulle garanzie che si offrono per l'esecuzione dei patti. </text:span></text:p>
      <text:p text:style-name="P8"><text:span text:style-name="T3">Ciò premesso, osservo che rimane alla </text:span><text:span text:style-name="gstxt_5f_hlt"><text:span text:style-name="T3">società </text:span></text:span><text:span text:style-name="T3">l'obbligo di pagare per le obbligazioni di Novara e per debiti e per prestiti L. 45,440,736,50. </text:span></text:p>
      <text:p text:style-name="P8"><text:span text:style-name="T16">Ora quali garanzie ha lo Stato che </text:span><text:span text:style-name="gstxt_5f_hlt"><text:span text:style-name="T16">la Società Vittorio Emanuele, la </text:span></text:span><text:span text:style-name="T16">quale, come già vedemmo, e come è espressamente detto nella relazione su cui basa il signor Ministro </text:span><text:span text:style-name="gstxt_5f_hlt"><text:span text:style-name="T16">la </text:span></text:span><text:span text:style-name="T16">dimostrazione della convenienza della concessione, pare che non versi questa </text:span><text:span text:style-name="gstxt_5f_hlt"><text:span text:style-name="T16">Società </text:span></text:span><text:span text:style-name="T16">in troppo floride acque; quali garanzie, dico, abbiamo che essa adempirà agli obblighi che sorpassano </text:span><text:span text:style-name="gstxt_5f_hlt"><text:span text:style-name="T16">la </text:span></text:span><text:span text:style-name="T16">cifra di lire 45,000,000. </text:span></text:p>
      <text:p text:style-name="P5">L'unica garanzia evidentemente consiste nel<text:span text:style-name="T14">l'</text:span>ipoteca delle cartelle per L. 2,226,000 che lo Stato ha nelle mani e che, come è detto nella convenzione, verranno espressamente ipotecate per l'esecuzione della convenzione medesima. </text:p>
      <text:p text:style-name="P8"><text:span text:style-name="T3">Ma, o signori, è evidente che queste cartelle al valore che esse hanno al giorno d'oggi non rappresentano che un valore di 33 milioni circa, e conseguentemente un valore minore di 12 e più milioni degli obblighi che rimangono addossati alla </text:span><text:span text:style-name="gstxt_5f_hlt"><text:span text:style-name="T3">Società Vittorio Ema</text:span></text:span><text:span text:style-name="T3">nuele. </text:span></text:p>
      <text:p text:style-name="P8"><text:span text:style-name="T3">D'altronde io vi confesso, o signori, che quando vedo di questa sorta di convenzioni, cerco che esse sieno ben esplicite, desidero che esse prevengano tutte le liti che possono sorgere; e qui se dovessi dire francamente il parer mio invece di vedere delle disposizioni che prevengano le liti, vedo così una cert'arte piuttosto di</text:span><text:span text:style-name="gtxt_5f_column1"><text:span text:style-name="T3"> seminare delle liti che di provenirle e sono persuaso che non mancheranno in quantità. Ne volete una prova? Signori, non vi è dubbio che </text:span></text:span><text:span text:style-name="gstxt_5f_hlt"><text:span text:style-name="T3">la Società Vittorio Emanuele </text:span></text:span><text:span text:style-name="gtxt_5f_column1"><text:span text:style-name="T3">ha ancora l'obbligo di rimborsare delle azioni, ebbene, o signori, nella convenzione voi non trovate parola delle azioni. </text:span></text:span></text:p>
      <text:p text:style-name="P8"/>
      <text:p text:style-name="P13"><text:span text:style-name="T3">In una tabella che troviamo, non nella convenzione, ma nella memoria nella quale si basa il sig. Ministro, troviamo portato nel lordo della rendita della ferrovia ceduta il prezzo delle azioni d'Ivrea, di Biella e di Susa; ma postoché queste dovevano rimanere non a carico della </text:span><text:span text:style-name="gstxt_5f_hlt"><text:span text:style-name="T3">Società </text:span></text:span><text:span text:style-name="T3">ma dovevano passare a carico del Governo perché erano comprese nel brutto della strada, da cui poi si veniva a detrarre di netto 2,225,000 franchi che corrispondono alla rendita, perché non se n' è parlato? Di </text:span><text:span text:style-name="T4">p</text:span><text:span text:style-name="T3">iù io non so se non esistano ancora delle </text:span><text:span text:style-name="T4">azioni</text:span><text:span text:style-name="T3"> di Novara. Di queste: </text:span><text:span text:style-name="T1">Ne verbum quidem, </text:span><text:span text:style-name="T3">a carico di chi siano rimaste. Mi si dirà che si deve intendere che sono a carico piuttosto dell'uno che dell'altro; ma da parte del cieb quando si fanno convenzioni è meglio spiegarsi ben chiaramente, perché altrimenti davvero non so se essendo passata al Governo </text:span><text:span text:style-name="gstxt_5f_hlt"><text:span text:style-name="T3">la </text:span></text:span><text:span text:style-name="T3">proprietà di quella strad</text:span><text:span text:style-name="T4">a in </text:span><text:span text:style-name="T3">costruzione della quale si era impiegato il versamento di quelle azioni, non si debba intendere che quell'onere viene trasfuso insieme alla strada medesima </text:span><text:span text:style-name="T4">a</text:span><text:span text:style-name="T3">llo Stato, tanto più che alcuni oneri vediamo essere Immessi al Governo, alcuni alla </text:span><text:span text:style-name="gstxt_5f_hlt"><text:span text:style-name="T3">Società </text:span></text:span><text:span text:style-name="T3">rimasti, e nell'enunciazione degli oneri rimasti alla </text:span><text:span text:style-name="gstxt_5f_hlt"><text:span text:style-name="T3">Società </text:span></text:span><text:span text:style-name="T3">troviamo bensì le </text:span><text:span text:style-name="T1">obbligazioni </text:span><text:span text:style-name="T3">di Novara, ma </text:span><text:span text:style-name="T1">le azioni </text:span><text:span text:style-name="T3">no. </text:span></text:p>
      <text:p text:style-name="P8"><text:span text:style-name="T3">Ora dunque io dico che </text:span><text:span text:style-name="gstxt_5f_hlt"><text:span text:style-name="T3">la </text:span></text:span><text:span text:style-name="T3">chiarezza in questo contratto mi pare che </text:span><text:span text:style-name="T4">manchi</text:span><text:span text:style-name="T3"> totalmente, e che mancando di chiarezza semineremo probabilmente delle liti. </text:span></text:p>
      <text:p text:style-name="P8"><text:span text:style-name="T16">Ora passerò alla seconda parte di questa convenzione, </text:span><text:span text:style-name="gstxt_5f_hlt"><text:span text:style-name="T16">la </text:span></text:span><text:span text:style-name="T16">quale concerne </text:span><text:span text:style-name="gstxt_5f_hlt"><text:span text:style-name="T16">la </text:span></text:span><text:span text:style-name="T16">concessione alla </text:span><text:span text:style-name="gstxt_5f_hlt"><text:span text:style-name="T16">Società Vittorio Emanuele </text:span></text:span><text:span text:style-name="T16">delle strade ferrate Calabro Siculo. </text:span></text:p>
      <text:p text:style-name="P8"><text:span text:style-name="T3">Anzitutto mi occorre di rispondere ad un'obbiezione </text:span><text:span text:style-name="gstxt_5f_hlt"><text:span text:style-name="T3">la </text:span></text:span><text:span text:style-name="T3">quale venne mossa da principio dal signor Ministro per dire che qui è inutile di occuparsi di questa concessione: </text:span><text:span text:style-name="gstxt_5f_hlt"><text:span text:style-name="T3">la </text:span></text:span><text:span text:style-name="T3">concessione, diceva egli, </text:span><text:span text:style-name="T4">l'ho</text:span><text:span text:style-name="T3"> già fatta, dunque andiamo avanti, non ci occupiamo più della convenzione, </text:span><text:span text:style-name="T4">no</text:span><text:span text:style-name="T3">n ci occupiamo più di niente, perché in sostanza </text:span><text:span text:style-name="gstxt_5f_hlt"><text:span text:style-name="T3">la </text:span></text:span><text:span text:style-name="T3">questione è già pregiudicata. </text:span></text:p>
      <text:p text:style-name="P9"><text:span text:style-name="T3">Signori, io non lo credo. </text:span><text:span text:style-name="gstxt_5f_hlt"><text:span text:style-name="T3">La </text:span></text:span><text:span text:style-name="T3">concessione è già fatta ed è una gran verità, anzi è una verità tale sulla quale richiamerò l'attenzione del Senato or'ora. Ma altro è c</text:span><text:span text:style-name="T4">he</text:span><text:span text:style-name="T3"> </text:span><text:span text:style-name="gstxt_5f_hlt"><text:span text:style-name="T3">la </text:span></text:span><text:span text:style-name="T3">concessione sia fatta in un modo, altro è che sia fatta in un altro: altro è che lo Stato si obblighi </text:span><text:span text:style-name="T1">a </text:span><text:span text:style-name="T3">fare una strada, che resta poi sua, altro è che dia una tal sovvenzione, che supererà probabilmente pel numero d'anni che si dovrà fare, </text:span><text:span text:style-name="gstxt_5f_hlt"><text:span text:style-name="T3">la </text:span></text:span><text:span text:style-name="T3">spesa della costruzione della strada, o che </text:span><text:span text:style-name="gstxt_5f_hlt"><text:span text:style-name="T3">la </text:span></text:span><text:span text:style-name="T3">strada resti a un terzo, invece di rimanere in proprietà dello Stato medesimo. </text:span></text:p>
      <text:p text:style-name="P9"/>
      <text:p text:style-name="P14"><text:span text:style-name="gstxt_5f_sup"><text:span text:style-name="T4">O</text:span></text:span><text:span text:style-name="T3">ra questi due casi credo che corra una differenza immensa, perché se nel primo caso </text:span><text:span text:style-name="gstxt_5f_hlt"><text:span text:style-name="T3">la </text:span></text:span><text:span text:style-name="T3">spesa per lo Stato era evidentemente produttiva siccome quella che costituiva un fondo che avrebbe a favore dello Stato profittato, nel caso presente diventa una spesa per lo Stato, dirò così, improduttiva, in quanto che qualunque sia poi il prodotto di queste strade non profitterà direttamente allo Stato, ma direttamente alla </text:span><text:span text:style-name="gstxt_5f_hlt"><text:span text:style-name="T3">Società. </text:span></text:span></text:p>
      <text:p text:style-name="P8"><text:span text:style-name="T3">Stabilita </text:span><text:span text:style-name="T4">questa</text:span><text:span text:style-name="T3"> distinzione io ammetto francamente anzi che </text:span><text:span text:style-name="gstxt_5f_hlt"><text:span text:style-name="T3">la </text:span></text:span><text:span text:style-name="T3">concessione è già fatta; e posto che è già fatta, domando con qual diritto concediamo </text:span><text:span text:style-name="gstxt_5f_hlt"><text:span text:style-name="T3">la </text:span></text:span><text:span text:style-name="T3">stessa cosa a due </text:span><text:span text:style-name="gstxt_5f_hlt"><text:span text:style-name="T3">società. </text:span></text:span></text:p>
      <text:p text:style-name="P8"><text:span text:style-name="T3">Ma qui ci si affretta a rispondere: ma che diamine, voi uscite fuor de' <text:s/>gangheri. </text:span><text:span text:style-name="gstxt_5f_hlt"><text:span text:style-name="T3">La società </text:span></text:span><text:span text:style-name="T3">che si presenta possiede tante azioni fondamentali, dirò così, e tante azioni di dividendo, che ha sicuramente nell'assemblea generale della </text:span><text:span text:style-name="gstxt_5f_hlt"><text:span text:style-name="T3">Società </text:span></text:span><text:span text:style-name="T3">attuale quella supremazia che le occorre per fare sciogliere </text:span><text:span text:style-name="gstxt_5f_hlt"><text:span text:style-name="T3">la Società. </text:span></text:span></text:p>
      <text:p text:style-name="P8"><text:span text:style-name="T3">Andiamo un momentino adagio qui. È indubitato che stando a quando ci si dice, almeno dal Ministro, </text:span><text:span text:style-name="gstxt_5f_hlt"><text:span text:style-name="T3">la Società </text:span></text:span><text:span text:style-name="T3">od il sig. Lafitte, che io qui non distinguerò fra l'uno e l'altra, possiedono quel numero di azioni che sarebbero necessarie non per far disciogliere </text:span><text:span text:style-name="gstxt_5f_hlt"><text:span text:style-name="T3">la Società, </text:span></text:span><text:span text:style-name="T3">ma perché fosse legale l'assemblea nella quale venisse pronunciata </text:span><text:span text:style-name="gstxt_5f_hlt"><text:span text:style-name="T3">la </text:span></text:span><text:span text:style-name="T3">dissoluzione della </text:span><text:span text:style-name="gstxt_5f_hlt"><text:span text:style-name="T3">Società </text:span></text:span><text:span text:style-name="T3">come è detto nello Statuto e fra queste due cose, agli occhi miei, corre diversità immensa. </text:span></text:p>
      <text:p text:style-name="P8"><text:span text:style-name="T3">Infatti vi è un gravissimo punto di diritto, che è troppo forte per le mie povere spalle a decidersi, ed è, se </text:span><text:span text:style-name="gstxt_5f_hlt"><text:span text:style-name="T3">la </text:span></text:span><text:span text:style-name="T3">minoranza, quando prevalenti ragioni di utilità generale della </text:span><text:span text:style-name="gstxt_5f_hlt"><text:span text:style-name="T3">Società </text:span></text:span><text:span text:style-name="T3">non </text:span><text:span text:style-name="gstxt_5f_hlt"><text:span text:style-name="T3">la </text:span></text:span><text:span text:style-name="T3">persuadano, possa o no validamente opporsi alla dissoluzione della </text:span><text:span text:style-name="gstxt_5f_hlt"><text:span text:style-name="T3">Società, </text:span></text:span><text:span text:style-name="T3">e se con un voto possa </text:span><text:span text:style-name="gstxt_5f_hlt"><text:span text:style-name="T3">la </text:span></text:span><text:span text:style-name="T3">maggioranza privare </text:span><text:span text:style-name="gstxt_5f_hlt"><text:span text:style-name="T3">la </text:span></text:span><text:span text:style-name="T3">minoranza del diritto che ha di persistere in una </text:span><text:span text:style-name="gstxt_5f_hlt"><text:span text:style-name="T3">società </text:span></text:span><text:span text:style-name="T3">che è utile per lei e per </text:span><text:span text:style-name="gstxt_5f_hlt"><text:span text:style-name="T3">la </text:span></text:span><text:span text:style-name="T3">generalità dei soci. </text:span></text:p>
      <text:p text:style-name="P5">Questo punto, o signori, io lo credo gravissimo, e nelle memorie e in tutti i documenti che ci furono sottoposti non venne menomamente considerato. </text:p>
      <text:p text:style-name="P8"><text:span text:style-name="T3">Ora supponiamo che </text:span><text:span text:style-name="gstxt_5f_hlt"><text:span text:style-name="T3">la </text:span></text:span><text:span text:style-name="T3">minoranza dicesse: io non mi voglio sciogliere; questa </text:span><text:span text:style-name="gstxt_5f_hlt"><text:span text:style-name="T3">Società </text:span></text:span><text:span text:style-name="T3">è vantaggiosa per me, con qual diritto voi, maggioranza, venite a impe</text:span><text:span text:style-name="T4">di</text:span><text:span text:style-name="T3">rmi di far cessare i miei diritti per sostituirvi nel godimento dei medesimi?</text:span></text:p>
      <text:p text:style-name="P9"><text:span text:style-name="T3">Il singolare poi è questo, che chi è che viene a imporre lo scioglimento è quegli che vuol profittarne per sostituirsi nei vantaggi che può ricavare </text:span><text:span text:style-name="gstxt_5f_hlt"><text:span text:style-name="T3">la società </text:span></text:span><text:span text:style-name="T3">medesima. </text:span></text:p>
      <text:p text:style-name="P9"/>
      <text:p text:style-name="P14"><text:span text:style-name="T3">Ora io vi domando, il Tribunale chiamato a decidere su questo proposito non troverebbe sommamente immorale di dar retta a speculatori che per ingordigia di guadagnare essi tutto quello che prima dovevano dividere colla minoranza vengano a costringere colla maggioranza a far cessare una </text:span><text:span text:style-name="gstxt_5f_hlt"><text:span text:style-name="T3">Società </text:span></text:span><text:span text:style-name="T3">che prima legalmente esisteva, e c</text:span><text:span text:style-name="T4">he i</text:span><text:span text:style-name="T3">bridamente faceva i proprii affari?</text:span></text:p>
      <text:p text:style-name="P8"><text:span text:style-name="T3">Eccovi, o signori, una di quelle probabilissime liti delle quali or ora vi diceva che si andrà seminando il germe, piuttosto che </text:span><text:span text:style-name="gstxt_5f_hlt"><text:span text:style-name="T3">la </text:span></text:span><text:span text:style-name="T3">vera costruzione delle strade ferrate, </text:span></text:p>
      <text:p text:style-name="P8"><text:span text:style-name="T3">Andiamo avanti. </text:span><text:span text:style-name="gstxt_5f_hlt"><text:span text:style-name="T16">La Società </text:span></text:span><text:span text:style-name="T16">attuale che riceve </text:span><text:span text:style-name="gstxt_5f_hlt"><text:span text:style-name="T16">la </text:span></text:span><text:span text:style-name="T16">concessione </text:span><text:span text:style-name="T17">n</text:span><text:span text:style-name="T16">on è quella che deve fare </text:span><text:span text:style-name="gstxt_5f_hlt"><text:span text:style-name="T16">la </text:span></text:span><text:span text:style-name="T16">strada.</text:span><text:span text:style-name="T3"> </text:span><text:span text:style-name="gstxt_5f_hlt"><text:span text:style-name="T3">La </text:span></text:span><text:span text:style-name="T3">strada per essere fatta </text:span><text:span text:style-name="T4">abbisogna</text:span><text:span text:style-name="T3"> di una nuova</text:span><text:span text:style-name="gtxt_5f_column1"><text:span text:style-name="T3"> </text:span></text:span><text:span text:style-name="gstxt_5f_hlt"><text:span text:style-name="T3">Società </text:span></text:span><text:span text:style-name="gtxt_5f_column1"><text:span text:style-name="T3">co</text:span></text:span><text:span text:style-name="gtxt_5f_column1"><text:span text:style-name="T4">n</text:span></text:span><text:span text:style-name="gtxt_5f_column1"><text:span text:style-name="T3"> nuovi capitali, con nuova amministrazione, con nuovo scopo. </text:span></text:span></text:p>
      <text:p text:style-name="P5">Una certa esperienza di questo genere di cose mi ha fatto vedere i pericoli di questa sorta di concessioni. </text:p>
      <text:p text:style-name="P8"><text:span text:style-name="T3">Ricorderò a questo proposito un fatto avvenuto nella nostra capitale. Una certa istituzione di credito della quale non farò il nome per riguardi che il Senato vorrà certamente apprezzare, si era assunto l'obbligo di costituire una </text:span><text:span text:style-name="gstxt_5f_hlt"><text:span text:style-name="T3">società </text:span></text:span><text:span text:style-name="T3">per un certo canale. Questa </text:span><text:span text:style-name="gstxt_5f_hlt"><text:span text:style-name="T3">società </text:span></text:span><text:span text:style-name="T3">che aveva assunto l'obbligo trova sette od otto sottoscrittori seri che fecero veramente dei sacrifizi per questo affare, ma sgraziatamente non avendo potuto trovarne di più, sapete cosa fece il direttore?</text:span></text:p>
      <text:p text:style-name="P8"><text:span text:style-name="T16">Andò nella città di Novi, mandò a chiamare quanti facchini sapevano scrivere, e quanti nullatenenti sapevano fare il loro nome, fece sottoscrivere da tutti questi una quantità di azioni, se ne tornò indietro e proclamò al mondo che aveva costituita </text:span><text:span text:style-name="gstxt_5f_hlt"><text:span text:style-name="T16">la società </text:span></text:span><text:span text:style-name="T16">pella canalizzazione. </text:span></text:p>
      <text:p text:style-name="P8"><text:span text:style-name="T4">Io </text:span><text:span text:style-name="T3">non voglio dirvi che questo fatto si ripeta, ma vi voglio dire che </text:span><text:span text:style-name="gstxt_5f_hlt"><text:span text:style-name="T3">la </text:span></text:span><text:span text:style-name="T3">vostra convenzione vi espone a che si ripeta. </text:span></text:p>
      <text:p text:style-name="P8"><text:span text:style-name="T3">Voi infatti mi direte: ma niente affatto, dirà il signor Ministro, se </text:span><text:span text:style-name="gstxt_5f_hlt"><text:span text:style-name="T3">la società </text:span></text:span><text:span text:style-name="T3">non è s</text:span><text:span text:style-name="T4">e</text:span><text:span text:style-name="T3">ria noi vedremo di farla obbedire. Sta bene, voi vedrete e farete delle liti e </text:span><text:span text:style-name="gstxt_5f_hlt"><text:span text:style-name="T3">la </text:span></text:span><text:span text:style-name="T3">strada intanto andrà avanti quanto potrà andare quando gli azionisti non saranno seri, e non avranno denari per farla. </text:span></text:p>
      <text:p text:style-name="P8"><text:span text:style-name="T3">Ma, dirà il signor Ministro, voi omettete di considerare che per garanzia delle sue promesse </text:span><text:span text:style-name="gstxt_5f_hlt"><text:span text:style-name="T3">la società Vittorio Emanuele </text:span></text:span><text:span text:style-name="T3">ha depositato 750,000 lire di rendita, e che conseguentemente sarà per fare le cose bene, perocché realmente quel deposito è un deposito d'importanza e che necessariamente dovrebbe escludere che le cose non si facciano a dovere. </text:span></text:p>
      <text:p text:style-name="P8"/>
      <text:p text:style-name="P13"><text:span text:style-name="T4">Il </text:span><text:span text:style-name="T3">deposito è fa</text:span><text:span text:style-name="T4">t</text:span><text:span text:style-name="T3">to e ne convengo, ma c'è un'altra osservazione a fare, ed è che </text:span><text:span text:style-name="gstxt_5f_hlt"><text:span text:style-name="T3">la </text:span></text:span><text:span text:style-name="T3">perdita è illusoria. </text:span></text:p>
      <text:p text:style-name="P8"><text:span text:style-name="T3">Leggete di grazia, o signori, </text:span><text:span text:style-name="gstxt_5f_hlt"><text:span text:style-name="T3">la </text:span></text:span><text:span text:style-name="T3">convenzione; è fatto il deposito perché si formi </text:span><text:span text:style-name="gstxt_5f_hlt"><text:span text:style-name="T3">la società </text:span></text:span><text:span text:style-name="T3">per </text:span><text:span text:style-name="gstxt_5f_hlt"><text:span text:style-name="T3">la </text:span></text:span><text:span text:style-name="T3">esecuzione della strada, ma poi dove dice che lo perderà se non </text:span><text:span text:style-name="gstxt_5f_hlt"><text:span text:style-name="T3">la </text:span></text:span><text:span text:style-name="T3">fa è detto in modo che </text:span><text:span text:style-name="gstxt_5f_hlt"><text:span text:style-name="T3">la </text:span></text:span><text:span text:style-name="T3">perdita è illusoria. </text:span></text:p>
      <text:p text:style-name="P5">Leggete l'articolo relativo. </text:p>
      <text:p text:style-name="P5">Art. 23. </text:p>
      <text:p text:style-name="P8"><text:span text:style-name="T3">«A garanzia dell'esatto adempimento degli obblighi assunti colla presente convenzione ed annesso capitolato, </text:span><text:span text:style-name="gstxt_5f_hlt"><text:span text:style-name="T3">la Società </text:span></text:span><text:span text:style-name="T3">concessionaria, entro un mese dalla </text:span><text:span text:style-name="T4">promulgazione</text:span><text:span text:style-name="T3"> </text:span><text:span text:style-name="T4">sovracitata</text:span><text:span text:style-name="T3"> farà, nella cassa dei depositi e prestiti, un deposito di cartelle corrispondente ad una rendita di lire 75,000»</text:span></text:p>
      <text:p text:style-name="P6">Qui è un errore di stampa, non sono 75|m., ma 750|m. </text:p>
      <text:p text:style-name="P8"><text:span text:style-name="T3">Vediamo ora come è comminata </text:span><text:span text:style-name="gstxt_5f_hlt"><text:span text:style-name="T3">la </text:span></text:span><text:span text:style-name="T3">perdita di questa rendita, nel caso che </text:span><text:span text:style-name="gstxt_5f_hlt"><text:span text:style-name="T3">la Società </text:span></text:span><text:span text:style-name="T3">non adempia agli obblighi assunti. </text:span></text:p>
      <text:p text:style-name="P8"><text:span text:style-name="T3">«In caso di inadempimento di quanto è disposto nel </text:span><text:span text:style-name="T1">presente </text:span><text:span text:style-name="T3">(notate che non dice nel </text:span><text:span text:style-name="T1">precedente </text:span><text:span text:style-name="T3">alinea è un altro alinea, non può riferirsi a quello che </text:span><text:span text:style-name="T4">precede</text:span><text:span text:style-name="T3">) alinea di questo articolo, </text:span><text:span text:style-name="gstxt_5f_hlt"><text:span text:style-name="T3">la Società </text:span></text:span><text:span text:style-name="T3">oltre al decadere della concessione incorrerà senz'altro nella perdita della rendita di 750 mila lire che quella cauzione ecc.... » Il mio vicino mi dice che si voleva dire </text:span><text:span text:style-name="T1">precedente </text:span><text:span text:style-name="T3">io dico che vuol dire quello che è scritto nella convenzione e che quando un Tribunale dovesse giudicare sulla perdita di una somma considerevole, si dirà che questa perdita è vincolata alla condizione espressa e non a quella che si sarebbe dovuto esprimere o per lo meno, vi sarà una gravissima questione ed avremo seminato un'altra lite; il che prova, come vi diceva, questa convenzione essere un semenzaio di liti. </text:span></text:p>
      <text:p text:style-name="P8"><text:span text:style-name="T1">Una voce. </text:span><text:span text:style-name="T3">Non vuol dir niente... </text:span></text:p>
      <text:p text:style-name="P8"><text:span text:style-name="T3">SENATORE FARINA. Lo so anch'io che non vuol dire niente, ma intanto se andassimo avanti ai Tribunali </text:span><text:span text:style-name="gstxt_5f_hlt"><text:span text:style-name="T3">la </text:span></text:span><text:span text:style-name="T3">questione sarebbe per lo meno disputabilissima. </text:span></text:p>
      <text:p text:style-name="P9"><text:span text:style-name="T3">Oltre queste considerazioni, io non posso a meno di fare osservare quanto sia doloroso che somme cospicue 'come quella della quale attualmente si tratta, perché, come ottimamente osservava l'Ufficio Centrale, si tratta di obbligarsi annualmente per una somma di 22 e più milioni, quistioni di questa fatta si presentino al Senato senza essere documentate niente per niente. Noi appena appena abbiamo l'indicazione dei punti estremi delle due linee. </text:span></text:p>
      <text:p text:style-name="P9"/>
      <text:p text:style-name="P14"><text:span text:style-name="T3">Non tracciato, non indicazione di punti intermedii che si toccheranno, nulla insomma di quello che è solito a farsi quando si tratta di progetti di ferrovie. </text:span><text:span text:style-name="T16">Ma si dirà che si è approvato a questo modo </text:span><text:span text:style-name="gstxt_5f_hlt"><text:span text:style-name="T16">la </text:span></text:span><text:span text:style-name="T16">concessione fatta coi signori Adami e Lemmi;</text:span><text:span text:style-name="T3"> ma rispondo che appunto perché da allora ad oggi sono corsi due anni, il Parlamento era in diritto di avere oggi qualche documento di più di quelli che aveva avuto allora. Se il Governo n</text:span><text:span text:style-name="T4">o</text:span><text:span text:style-name="T3">n è in caso di darci nessun maggior documento, bisogna credere che in questi due anni po</text:span><text:span text:style-name="T4">c</text:span><text:span text:style-name="T3">o o nulla si è occupato di quella convenzione e delle ferrovie che facevano parte della medesima. </text:span></text:p>
      <text:p text:style-name="P8"><text:span text:style-name="T3">Per conseguenza io non posso approvare questo moda di votare somme ingentissime senza che nemmeno sappiamo </text:span><text:span text:style-name="gstxt_5f_hlt"><text:span text:style-name="T3">la </text:span></text:span><text:span text:style-name="T3">lunghezza del percorsi delle ferrovie medesime. </text:span></text:p>
      <text:p text:style-name="P5">Dopo di ciò io non ho nulla da aggiungere. </text:p>
      <text:p text:style-name="P8"><text:span text:style-name="T5">H</text:span><text:span text:style-name="T3">o fatto sentire al Senato le mie ragioni che a mio credere potrebbero suggerire di meglio studiare </text:span><text:span text:style-name="gstxt_5f_hlt"><text:span text:style-name="T3">la </text:span></text:span><text:span text:style-name="T3">cosa; ho fatto sentire sapratutto </text:span><text:span text:style-name="gstxt_5f_hlt"><text:span text:style-name="T3">la </text:span></text:span><text:span text:style-name="T3">necessità che crederei ci sia di procurare lo scioglimento della </text:span><text:span text:style-name="gstxt_5f_hlt"><text:span text:style-name="T3">società </text:span></text:span><text:span text:style-name="T3">Adami e Lemmi prima di far una nuova convenzione. </text:span></text:p>
      <text:p text:style-name="P8"><text:span text:style-name="T5">H</text:span><text:span text:style-name="T3">o sgravato </text:span><text:span text:style-name="gstxt_5f_hlt"><text:span text:style-name="T3">la </text:span></text:span><text:span text:style-name="T3">mia coscienza, ho detto quello che mi era parso opportuno dipendentemente dalla lettura fatta dei documenti. Non posso dissimulare che mi opprime un senso di tristezza. Noi abbiamo impiegato non so quanti mesi e non so quanti ancora noi ne impiegheremo (dico noi, ma intendo i due rami del Parlamento) per votare un'imposta che darà all'erario annualmente una somma minore di quella che spendiamo oggi, e così in una settimana votiamo una somma di spesa maggiore di quella che mettiamo dei mesi a votare in favore dell'erario. Dopo di ciò non ho più nulla a dire. </text:span></text:p>
      <text:p text:style-name="P8"><text:span text:style-name="T3">MINISTRO DEL LAVORI PUBBLICI. Domando </text:span><text:span text:style-name="gstxt_5f_hlt"><text:span text:style-name="T3">la </text:span></text:span><text:span text:style-name="T3">parola. </text:span></text:p>
      <text:p text:style-name="P8"><text:span text:style-name="T3">PRESIDENTE. Ha </text:span><text:span text:style-name="gstxt_5f_hlt"><text:span text:style-name="T3">la </text:span></text:span><text:span text:style-name="T3">parola. </text:span></text:p>
      <text:p text:style-name="P5">MINISTRO DEL LAVORI PUBBLICI. L'onorevole signor Senatore Farina esordiva con parole assai miti c somi brava volesse restringere lo sue <text:span text:style-name="T20">osservazioni</text:span> ad alcuni punti della convenzione non abbastanza chiari onde eccitare il Ministero a dare alcune spiegazioni. Ma mi accorgo che mi ha fatto un processo in regola sopra tutti i punti. </text:p>
      <text:p text:style-name="P8"><text:span text:style-name="gstxt_5f_hlt"><text:span text:style-name="T3">La </text:span></text:span><text:span text:style-name="T3">sua conclusione in sostanza sarebbe di rimandare ad un'altra epoca più opportuna l'esame e </text:span><text:span text:style-name="gstxt_5f_hlt"><text:span text:style-name="T3">la </text:span></text:span><text:span text:style-name="T3">discussione della legge attuale. </text:span></text:p>
      <text:p text:style-name="P5">Questo mi meraviglia assai, <text:span text:style-name="T20">p</text:span>oiché io sperava aver favorevole l'onorevole senatore <text:span text:style-name="T20">F</text:span>arina. </text:p>
      <text:p text:style-name="P5"/>
      <text:p text:style-name="P17">Io mi fidava della relazione che diceva che ad unanimità credeva non fosse il caso di ritardare maggiormente l'approvazione di questa legge. </text:p>
      <text:p text:style-name="P5">Fatte queste brevi osservazioni, risponderò punto per punto, per quanto mi sarà concesso, alle varie obbiezioni messe in campo dall'onorevole senatore <text:span text:style-name="T20">F</text:span>arina. </text:p>
      <text:p text:style-name="P8"><text:span text:style-name="T3">L'onorevole preopinante richiamava l'attenzione del Senato sopra </text:span><text:span text:style-name="gstxt_5f_hlt"><text:span text:style-name="T3">la </text:span></text:span><text:span text:style-name="T3">strada </text:span><text:span text:style-name="gstxt_5f_hlt"><text:span text:style-name="T3">Vittorio </text:span></text:span><text:span text:style-name="gstxt_5f_hlt"><text:span text:style-name="T5">Emmanuele</text:span></text:span><text:span text:style-name="T3"> e </text:span><text:span text:style-name="gstxt_5f_hlt"><text:span text:style-name="T3">la </text:span></text:span><text:span text:style-name="T3">vendita o cessione allo Stato e prendeva le mosse del suo discorso dalla dichiarazione fatta dal signor Lafitte ai suoi associati nella adunanza degli azionisti, che si fece a Parigi, dopo che il Ministero ebbe con loro formato una convenzione preliminare che doveva servire di base alla convenzione ora sottoposta al vostro esame; c mi è sembrato scorgere dalle parole dell'onorevole Senatore Farina, che </text:span><text:span text:style-name="gstxt_5f_hlt"><text:span text:style-name="T3">la </text:span></text:span><text:span text:style-name="T3">dichiarazione del Lafitte era tale che si credeva che </text:span><text:span text:style-name="gstxt_5f_hlt"><text:span text:style-name="T3">la società Vittorio Emanuele </text:span></text:span><text:span text:style-name="T3">si trovava in condizioni ed in momenti dif</text:span><text:span text:style-name="T5">fi</text:span><text:span text:style-name="T3">cilissimi: e che colla convenzione attuale essa riacquistava il primo credito, ed in conseguenza si toglieva dalle difficoltà in cui versava. </text:span></text:p>
      <text:p text:style-name="P8"><text:span text:style-name="T3">Certamente </text:span><text:span text:style-name="gstxt_5f_hlt"><text:span text:style-name="T3">la società Vittorio </text:span></text:span><text:span text:style-name="T3">Emmanuele non avrebbe fatto il contratto collo Stato, se non avesse avuto probabilità di migliorare </text:span><text:span text:style-name="gstxt_5f_hlt"><text:span text:style-name="T3">la </text:span></text:span><text:span text:style-name="T3">propria condizione.</text:span></text:p>
      <text:p text:style-name="P8"><text:span text:style-name="T3">Io ritengo anzi che era dovere del Ministero, perché egli voleva affidare a questa medesima </text:span><text:span text:style-name="gstxt_5f_hlt"><text:span text:style-name="T3">Società la </text:span></text:span><text:span text:style-name="T3">costruzione delle strade ferrate calabro-sicule, di cooperare che fosse migliorata </text:span><text:span text:style-name="gstxt_5f_hlt"><text:span text:style-name="T3">la </text:span></text:span><text:span text:style-name="T3">sua condizione, onde potesse presentare quelle garanzie che sono necessarie, affinché l'opera, che si tratta d'intraprendere, sia condotta al suo compimento. Dunque io ritengo che </text:span><text:span text:style-name="gstxt_5f_hlt"><text:span text:style-name="T3">la società Vittorio Emanuele </text:span></text:span><text:span text:style-name="T3">ha migliorato le sue condizioni, di più, che il Ministero ha fatto bene a migliorare queste condizioni, onde avere una </text:span><text:span text:style-name="gstxt_5f_hlt"><text:span text:style-name="T3">Società </text:span></text:span><text:span text:style-name="T3">forte, potente, ed in grado di adempiere gli obblighi che si assume. </text:span></text:p>
      <text:p text:style-name="P8"><text:span text:style-name="T3">Il Governo non è speculatore che viva dei disastri degli altri: trattasi solo di vedere, se colla convenzione fatta colla </text:span><text:span text:style-name="gstxt_5f_hlt"><text:span text:style-name="T3">società Vittorio Emanuele, </text:span></text:span><text:span text:style-name="T3">per diventare possessore delle strade di quel nome egli abbia fatto, o no, cosa utile. </text:span></text:p>
      <text:p text:style-name="P8"><text:span text:style-name="T3">Prima di tutto debbo f</text:span><text:span text:style-name="T5">a</text:span><text:span text:style-name="T3">re osservare al Senato in quali condizioni si trovi </text:span><text:span text:style-name="gstxt_5f_hlt"><text:span text:style-name="T3">la </text:span></text:span><text:span text:style-name="T3">strada </text:span><text:span text:style-name="gstxt_5f_hlt"><text:span text:style-name="T3">Vittorio Emanuele. </text:span></text:span></text:p>
      <text:p text:style-name="P8"><text:span text:style-name="T3">Il Senato si ricorderà che </text:span><text:span text:style-name="gstxt_5f_hlt"><text:span text:style-name="T3">la società Vittorio Ema</text:span></text:span><text:span text:style-name="T3">nuele principiò i suoi lavori in Savoia, e fece un tronco che attualmente si stende da Culoz fino a Saint Michel. </text:span></text:p>
      <text:p text:style-name="P8"/>
      <text:p text:style-name="P13"><text:span text:style-name="T3">Qualche tempo dopo </text:span><text:span text:style-name="gstxt_5f_hlt"><text:span text:style-name="T3">la società Vittorio Emanuele </text:span></text:span><text:span text:style-name="T3">acquistò </text:span><text:span text:style-name="gstxt_5f_hlt"><text:span text:style-name="T3">la </text:span></text:span><text:span text:style-name="T3">strada ferrata da Torino al Ticino, cioè </text:span><text:span text:style-name="gstxt_5f_hlt"><text:span text:style-name="T3">la </text:span></text:span><text:span text:style-name="T3">strada di Novara. </text:span></text:p>
      <text:p text:style-name="P8"><text:span text:style-name="T3">E qui posso rispondere all'onorevole preopinante, che dai documenti comunicati, risulta che </text:span><text:span text:style-name="gstxt_5f_hlt"><text:span text:style-name="T3">la società Vitto</text:span></text:span><text:span text:style-name="T3">rio </text:span><text:span text:style-name="gstxt_5f_hlt"><text:span text:style-name="T3">Emanuele </text:span></text:span><text:span text:style-name="T3">è rimasta posseditrice assoluta di questa ferrovia, poiché ha pagato tutte le azioni al prezzo che venne stabilito. </text:span></text:p>
      <text:p text:style-name="P8"><text:span text:style-name="T3">In conseguenza essa ha </text:span><text:span text:style-name="gstxt_5f_hlt"><text:span text:style-name="T3">la. </text:span></text:span><text:span text:style-name="T3">proprietà intiera di questa linea. </text:span></text:p>
      <text:p text:style-name="P8"><text:span text:style-name="T3">Quando si trattò di eseguire il perforamento delle Alpi, vi fu una convenzione colla </text:span><text:span text:style-name="gstxt_5f_hlt"><text:span text:style-name="T3">società Vittorio Ema</text:span></text:span><text:span text:style-name="T3">nuele, in virtù della quale </text:span><text:span text:style-name="gstxt_5f_hlt"><text:span text:style-name="T3">la Società </text:span></text:span><text:span text:style-name="T3">concorreva a quell'opera per </text:span><text:span text:style-name="gstxt_5f_hlt"><text:span text:style-name="T3">la </text:span></text:span><text:span text:style-name="T3">somma di 20 milioni; ma dopo </text:span><text:span text:style-name="gstxt_5f_hlt"><text:span text:style-name="T3">la </text:span></text:span><text:span text:style-name="T3">cessione della Savoia alla Francia, gli interessi della parto savoiarda furono separati dagli </text:span><text:span text:style-name="T5">interessi</text:span><text:span text:style-name="T3"> della parte </text:span><text:span text:style-name="T5">italiana</text:span><text:span text:style-name="T3">, per cui rimane a carico della </text:span><text:span text:style-name="gstxt_5f_hlt"><text:span text:style-name="T3">società Vittorio' Emanuele! </text:span></text:span><text:span text:style-name="T3">per il traforo delle Alpi per </text:span><text:span text:style-name="gstxt_5f_hlt"><text:span text:style-name="T3">la </text:span></text:span><text:span text:style-name="T3">parte italiana una somma di Ki milioni e per </text:span><text:span text:style-name="gstxt_5f_hlt"><text:span text:style-name="T3">la </text:span></text:span><text:span text:style-name="T3">parte francese rimasero 7 milioni, cui debbo sopperire </text:span><text:span text:style-name="gstxt_5f_hlt"><text:span text:style-name="T3">la </text:span></text:span><text:span text:style-name="T3">strada che rimase in Savoia. </text:span></text:p>
      <text:p text:style-name="P8"><text:span text:style-name="T3">Dunque </text:span><text:span text:style-name="gstxt_5f_hlt"><text:span text:style-name="T3">la </text:span></text:span><text:span text:style-name="T3">somma che </text:span><text:span text:style-name="gstxt_5f_hlt"><text:span text:style-name="T3">la società Vittorio Emanuele </text:span></text:span><text:span text:style-name="T3">della sezione Ticino dovrebbe sborsare per il compiuto traforamento delle Alpi sarebbero 13 milioni. </text:span></text:p>
      <text:p text:style-name="P5">Si potrebbe ancora calcolare che questa somma si dovrebbe aumentare di qualche poco: naturalmente dovrebbesi pagare di mano in mano che si fanno i lavori, epperò si dovrebbe tener conto degli interessi: ma io lascio a parte questa questione. </text:p>
      <text:p text:style-name="P8"><text:span text:style-name="T3">L'onorevole Senatore Farina ha citato un abbuono di 100 franchi che </text:span><text:span text:style-name="gstxt_5f_hlt"><text:span text:style-name="T3">la Società </text:span></text:span><text:span text:style-name="T3">deve pagare sulle azioni per </text:span><text:span text:style-name="gstxt_5f_hlt"><text:span text:style-name="T3">la </text:span></text:span><text:span text:style-name="T3">ferrovia di Susa. </text:span></text:p>
      <text:p text:style-name="P8"><text:span text:style-name="T3">Ma queste azioni sono in mano della </text:span><text:span text:style-name="gstxt_5f_hlt"><text:span text:style-name="T3">Società. </text:span></text:span></text:p>
      <text:p text:style-name="P5">SENATORE FARINA. Nove mila soltanto. </text:p>
      <text:p text:style-name="P5">MINISTRO DEI LAVORI PUBBLICI. Sta bene: esse passeranno in mano al Governo. </text:p>
      <text:p text:style-name="P8"><text:span text:style-name="T3">Ma nelle obbiezioni mosse vi ha una cosa che ha dimenticato l'onorevole Senatore Farina e che rende più grave </text:span><text:span text:style-name="gstxt_5f_hlt"><text:span text:style-name="T3">la </text:span></text:span><text:span text:style-name="T3">spesa che deve fare lo Stato, e sono le spese per il miglioramento iella strada ferrata </text:span><text:span text:style-name="gstxt_5f_hlt"><text:span text:style-name="T3">Vittorio Ema</text:span></text:span><text:span text:style-name="T3">nuele, spesa, che nel brano di rapporto che ha letto è valutata a circa una decina di milioni: si vede dunque che </text:span><text:span text:style-name="gstxt_5f_hlt"><text:span text:style-name="T3">la </text:span></text:span><text:span text:style-name="T3">vera spesa che dovrebbe fare </text:span><text:span text:style-name="gstxt_5f_hlt"><text:span text:style-name="T3">la </text:span></text:span><text:span text:style-name="gstxt_5f_hlt"><text:span text:style-name="T5">società</text:span></text:span><text:span text:style-name="T3"> </text:span><text:span text:style-name="gstxt_5f_hlt"><text:span text:style-name="T3">Vittorio Emanuele </text:span></text:span><text:span text:style-name="T3">sarebbe di più di 23 milioni. </text:span></text:p>
      <text:p text:style-name="P10"><text:span text:style-name="T3">Ora il Sonatore Farina dice: voi dunque vi assumete </text:span><text:span text:style-name="gstxt_5f_hlt"><text:span text:style-name="T3">la </text:span></text:span><text:span text:style-name="T3">strada ferrata </text:span><text:span text:style-name="gstxt_5f_hlt"><text:span text:style-name="T3">Vittorio Emanuele </text:span></text:span><text:span text:style-name="T3">e non prendete da questa strada che </text:span><text:span text:style-name="gstxt_5f_hlt"><text:span text:style-name="T3">la </text:span></text:span><text:span text:style-name="T3">rendita di L. 2,226,000 </text:span><text:span text:style-name="T5">ch</text:span><text:span text:style-name="T3">e corrisponde al reddito netto della strada medesima, </text:span></text:p>
      <text:p text:style-name="P10"/>
      <text:p text:style-name="P15"><text:span text:style-name="T3">e nello stesso tempo voi sgravate </text:span><text:span text:style-name="gstxt_5f_hlt"><text:span text:style-name="T3">la società Vittorio Emanuele </text:span></text:span><text:span text:style-name="T3">di 23 milioni che necessariamente dovranno cadere a carico dello Stato. </text:span></text:p>
      <text:p text:style-name="P5">Mi pare aver reso chiara l'obbiezione mossa dal Senatore Farina, anzi di averla resa più grave poiché vi ho aggiunta una spesa che egli non aveva contemplata; ora mi occorre rispendere a questa obbiezione. </text:p>
      <text:p text:style-name="P8"><text:span text:style-name="T3">Se </text:span><text:span text:style-name="gstxt_5f_hlt"><text:span text:style-name="T3">la società Vittorio Emanuele </text:span></text:span><text:span text:style-name="T3">era costretta a somministrare una somma di 13 milioni per il perforamento delle Alpi, convien notare, che il rimanente della spesa rimane a carico dello Stato. </text:span></text:p>
      <text:p text:style-name="P5">SENATORE FARINA. Vi rimane ugualmente. </text:p>
      <text:p text:style-name="P5">MINISTRO DEI LAVORI PUBBLICI. Di più lo Stato ha l'obbligo di costrurr<text:span text:style-name="T20">e</text:span> il tronco da Susa a <text:span text:style-name="T20">Bardonecchia</text:span> della lunghezza di circa 35 chilometri, obbligo molto grave perché quel tronco costerà circa 400 o 500 mila lire al chilometro. </text:p>
      <text:p text:style-name="P8"><text:span text:style-name="T3">Ora </text:span><text:span text:style-name="gstxt_5f_hlt"><text:span text:style-name="T3">la </text:span></text:span><text:span text:style-name="T3">spesa che cade a carico dello Stato è assai più grave di quella che cadrebbe a carico della </text:span><text:span text:style-name="gstxt_5f_hlt"><text:span text:style-name="T3">So</text:span></text:span><text:span text:style-name="T3">cietà. </text:span></text:p>
      <text:p text:style-name="P8"><text:span text:style-name="T3">Ma cosa succede dopo? Terminato il perforamento delle Alpi e terminata </text:span><text:span text:style-name="gstxt_5f_hlt"><text:span text:style-name="T3">la </text:span></text:span><text:span text:style-name="T3">strada da Susa a </text:span><text:span text:style-name="T5">Bardonecchia</text:span><text:span text:style-name="T3"> </text:span><text:span text:style-name="gstxt_5f_hlt"><text:span text:style-name="T3">la </text:span></text:span><text:span text:style-name="T3">proprietà di questa strada a chi appartiene? Alla </text:span><text:span text:style-name="gstxt_5f_hlt"><text:span text:style-name="T3">so</text:span></text:span><text:span text:style-name="T3">cietà </text:span><text:span text:style-name="gstxt_5f_hlt"><text:span text:style-name="T3">Vittorio Emanuele. </text:span></text:span></text:p>
      <text:p text:style-name="P8"><text:span text:style-name="T3">Dunque se da una parte noi esoneriamo </text:span><text:span text:style-name="gstxt_5f_hlt"><text:span text:style-name="T3">la società Vittorio Emanuele </text:span></text:span><text:span text:style-name="T3">dal pagare questi 13 milioni, da un'altra parte il Governo resta proprietario di una linea </text:span><text:span text:style-name="gstxt_5f_hlt"><text:span text:style-name="T3">la </text:span></text:span><text:span text:style-name="T3">quale costerà assai più di 13 milioni e ne potrà disporre nel miglior modo per vantaggio delle sue strade ferrate. </text:span></text:p>
      <text:p text:style-name="P8"><text:span text:style-name="T3">Non bisogna credere che questa sia una perdita; anzi chiunque voglia esaminare attentamente </text:span><text:span text:style-name="gstxt_5f_hlt"><text:span text:style-name="T3">la </text:span></text:span><text:span text:style-name="T3">questione vedrà eb c'è un vero guadagno per lo Stato poiché lo Stato acquista </text:span><text:span text:style-name="gstxt_5f_hlt"><text:span text:style-name="T3">la </text:span></text:span><text:span text:style-name="T3">proprietà di una linea che gli costerà probabilmente da 35 a 40 milioni contro 13 milioni che egli condona alla strada </text:span><text:span text:style-name="gstxt_5f_hlt"><text:span text:style-name="T3">Vittorio Emanuele. </text:span></text:span></text:p>
      <text:p text:style-name="P8"><text:span text:style-name="T3">Ora io non voglio calcolare qui l'aumento ili movimento che potrà nascere sopra </text:span><text:span text:style-name="gstxt_5f_hlt"><text:span text:style-name="T3">la </text:span></text:span><text:span text:style-name="T3">strada </text:span><text:span text:style-name="gstxt_5f_hlt"><text:span text:style-name="T3">Vittorio Ema</text:span></text:span><text:span text:style-name="T3">nuele dal </text:span><text:span text:style-name="T5">traforo</text:span><text:span text:style-name="T3"> delle Alpi, ma è certo, ebe il giorno in cui si potrà passare le Alpi per questo traforo, si verrà a stabilire un movimento tale, del quale forse attualmente non abbiamo idea, ed è certo che </text:span><text:span text:style-name="gstxt_5f_hlt"><text:span text:style-name="T3">la </text:span></text:span><text:span text:style-name="T3">rendita netta ciie è attualmente di 2,226,000 lire si alzerà ad un punto tale da coprire assai ampiamente </text:span><text:span text:style-name="gstxt_5f_hlt"><text:span text:style-name="T3">la </text:span></text:span><text:span text:style-name="T3">perdita dei 13 milioni che venne accennata e rimproverata dall'onorevole senatore </text:span><text:span text:style-name="T5">F</text:span><text:span text:style-name="T3">arina. </text:span></text:p>
      <text:p text:style-name="P8"><text:span text:style-name="T3">Vi è un altro punto sul quale io debbo rispondere, ed è </text:span><text:span text:style-name="gstxt_5f_hlt"><text:span text:style-name="T3">la </text:span></text:span><text:span text:style-name="T3">spesa che dovrà fare lo Stato per migliorare le condizioni della strada ferrata </text:span><text:span text:style-name="gstxt_5f_hlt"><text:span text:style-name="T3">Vittorio Emanuele. </text:span></text:span></text:p>
      <text:p text:style-name="P8"/>
      <text:p text:style-name="P13"><text:span text:style-name="T3">È vero che forse il materiale mobile, di cui dispone attualmente </text:span><text:span text:style-name="gstxt_5f_hlt"><text:span text:style-name="T3">la società Vittorio Emanuele </text:span></text:span><text:span text:style-name="T3">non è sufficiente per l'esercizio, ma qui io debbo notare che questo materiale mobile provvede eziandio al movimento sopra le linee di Susa, di Biella e sopra quella d'Ivrea; in conseguenza se noi mettiamo tutto questo materiale sulla strada </text:span><text:span text:style-name="gstxt_5f_hlt"><text:span text:style-name="T3">Vittorio Emanuele, </text:span></text:span><text:span text:style-name="T3">si vedrà che il materiale mobile eccede quello che è necessario per il servizio conveniente di questa strada, ma è però certo che se </text:span><text:span text:style-name="gstxt_5f_hlt"><text:span text:style-name="T3">la società </text:span></text:span><text:span text:style-name="T3">avesse dovuto continuare l'esercizio di questa linea, avrebbe dovuto aumentare d'alquanto quel materiale. </text:span></text:p>
      <text:p text:style-name="P5">Inoltre bisogna dire che oltre ai miglioramenti vi sono raddoppiamenti di binari da farsi, e questi raddoppiamenti da che sono resi indispensabili? Sono cagionati dall'incremento di movimento che ha già luogo sulla strada medesima, per cui si può dire ebe se da una parte vi avrà un aumento di spesa, dall'altra parie vi sarà aumento di provento, poiché <text:span text:style-name="T20">l'</text:span>aumento di spesa non è fatto che per facilitare il traffico, ed il movimento. </text:p>
      <text:p text:style-name="P8"><text:span text:style-name="T3">Inoltre faccio osservare che se </text:span><text:span text:style-name="gstxt_5f_hlt"><text:span text:style-name="T3">la società Vittorio Emanuele </text:span></text:span><text:span text:style-name="T3">avrebbe dovuto spendere non immediatamente, ma in vari anni, una somma di 10 milioni, </text:span><text:span text:style-name="gstxt_5f_hlt"><text:span text:style-name="T3">la </text:span></text:span><text:span text:style-name="T3">somma che dovrà spendere lo Stato è assai minore, poiché to Stato ha in primo luogo sulle sue strade un materiale mobile che basta ampiamente al servizio della strada </text:span><text:span text:style-name="gstxt_5f_hlt"><text:span text:style-name="T3">Vittorio Emanuele, </text:span></text:span><text:span text:style-name="T3">ed in secondo luogo ha ne propri magazzini materiale sufficiente per rendere meno onerosi quei miglioramenti fissi che sarebbero stati gravissimi per </text:span><text:span text:style-name="gstxt_5f_hlt"><text:span text:style-name="T3">la Società. </text:span></text:span></text:p>
      <text:p text:style-name="P8"><text:span text:style-name="T3">Tenendo conto di tutte queste circostanze si vede che </text:span><text:span text:style-name="T5">lo </text:span><text:span text:style-name="T3">Stato, quantunque si accolli una qualche spesa per </text:span><text:span text:style-name="T5">il </text:span><text:span text:style-name="T3">miglioramento della strada </text:span><text:span text:style-name="gstxt_5f_hlt"><text:span text:style-name="T3">Vittorio Emanuele, </text:span></text:span><text:span text:style-name="T3">sarà però </text:span><text:span text:style-name="gstxt_5f_hlt"><text:span text:style-name="T3">la </text:span></text:span><text:span text:style-name="T3">sua spesa effettiva di gran lunga inferiore a qui Ila che sarebbe toccata alla </text:span><text:span text:style-name="gstxt_5f_hlt"><text:span text:style-name="T3">società Vittorio Emanuele, </text:span></text:span><text:span text:style-name="T3">ma mentre poi alla </text:span><text:span text:style-name="gstxt_5f_hlt"><text:span text:style-name="T3">Società </text:span></text:span><text:span text:style-name="T3">il Governo avrebbe pur dovuto pagare l'in tei esse del 4 1|2 per cento, ora all'incentro quest'aumento produrrà necessariamente maggiori proventi e benefizi. </text:span></text:p>
      <text:p text:style-name="P8"><text:span text:style-name="T3">Qui mi giova accennare anche un'altra circostanza: si è calcolato il prodotto netto della strada ferrata </text:span><text:span text:style-name="gstxt_5f_hlt"><text:span text:style-name="T3">Vit</text:span></text:span><text:span text:style-name="T3">torio </text:span><text:span text:style-name="gstxt_5f_hlt"><text:span text:style-name="T3">Emanuele </text:span></text:span><text:span text:style-name="T3">in 2,226,000 lire, ma quando questa strada sarà riunita alla ret</text:span><text:span text:style-name="T5">e</text:span><text:span text:style-name="T3"> dello Stato, è cosa chiara che ne risulterà un'economia Dell'esercizio della medesima; avremo le spese d'amministrazione generale molto minori. D'altronde ritengo che anche l'esercizio si possa fare in condizioni assai più economiche di quello che si faccia attualmente. </text:span></text:p>
      <text:p text:style-name="P8"/>
      <text:p text:style-name="P13"><text:span text:style-name="T3">Non conto di tenermi alle cifre che sono state date dalla </text:span><text:span text:style-name="gstxt_5f_hlt"><text:span text:style-name="T3">Società; </text:span></text:span><text:span text:style-name="T3">ciò che importa è di stabilire che quel reddito lordo consegnato dalla </text:span><text:span text:style-name="gstxt_5f_hlt"><text:span text:style-name="T3">Società </text:span></text:span><text:span text:style-name="T3">è effettivamente il vero; ora per accertarsi che questo fosse il vero mi basterà ricordare al Senato che per parte dell'amministrazione già da un anno furono fatti studi, furono fatte ricerche che comprovavano che </text:span><text:span text:style-name="gstxt_5f_hlt"><text:span text:style-name="T3">la </text:span></text:span><text:span text:style-name="T3">contabilità di quella </text:span><text:span text:style-name="gstxt_5f_hlt"><text:span text:style-name="T3">Società </text:span></text:span><text:span text:style-name="T3">si teneva colla massima regolarità. </text:span></text:p>
      <text:p text:style-name="P8"><text:span text:style-name="T3">Nel 1858 si è mandata una Commissione a Parigi onde compulsare tutti i registri della </text:span><text:span text:style-name="gstxt_5f_hlt"><text:span text:style-name="T3">Società, </text:span></text:span><text:span text:style-name="T3">questo lavoro che ha richiesto più di tre mesi, fu fatto colla massima coscienza e si venne a provare... </text:span></text:p>
      <text:p text:style-name="P5">SENATORE FARINA. Lo vedremo. </text:p>
      <text:p text:style-name="P8"><text:span text:style-name="T3">MINISTRO DEI LAVORI PUBBLICI... Mi permetta.... si venne a provare c</text:span><text:span text:style-name="T5">h</text:span><text:span text:style-name="T3">e </text:span><text:span text:style-name="gstxt_5f_hlt"><text:span text:style-name="T3">la </text:span></text:span><text:span text:style-name="T3">contabilità era tenuta molto regolarmente fin d'allora. </text:span></text:p>
      <text:p text:style-name="P8"><text:span text:style-name="T3">Quindi, quando si trattò di verificare le proposte fatte dalla </text:span><text:span text:style-name="gstxt_5f_hlt"><text:span text:style-name="T3">Società, </text:span></text:span><text:span text:style-name="T3">io incaricai una Commissione composta d'uno dei personaggi che erano stati antecedentemente mandati a Parigi, e distinto ingegnere, e di due altri distinti amministratori, con incarico di rivedere tutti questi calcoli; dalla fatta revisione venne a confermarsi il reddito lordo, tal quale era stato calcolato. </text:span></text:p>
      <text:p text:style-name="P8"><text:span text:style-name="T3">Da ultimo questi stessi calcoli vennero ancora esaminati da un'altra Commissione composta di due deputati, e di un nostro collega, dai quali pure fu riconosciuta l'esattezza loro, e per conseguenza noi pure possiamo ritenere come esatte le cifre del reddito lordo dalla </text:span><text:span text:style-name="gstxt_5f_hlt"><text:span text:style-name="T3">Società </text:span></text:span><text:span text:style-name="T3">somministrate. </text:span></text:p>
      <text:p text:style-name="P8"><text:span text:style-name="T3">Date queste spiegazioni si tratta di vedere se l'esercizio della strada si possa fare colla somma stabilita dalla </text:span><text:span text:style-name="gstxt_5f_hlt"><text:span text:style-name="T3">Società. </text:span></text:span></text:p>
      <text:p text:style-name="P8"><text:span text:style-name="T3">Lo Stato dovendo assumere l'esercizio, ha d</text:span><text:span text:style-name="T5">o</text:span><text:span text:style-name="T3">vuto rendersi ragione della spesa che avrebbe incontrato, ed a varie riprese ha fatto fare questi calcoli da un distintissimo nostro ingegnere di locomozione, ed il risultato definitivo si fu che quando questa ferrovia pnsserà nelle mani dello Stato si potrà essa esercire con una economia di circa 280 mila lire </text:span><text:span text:style-name="T1">(Segni negativi del Senatore Farina) </text:span><text:span text:style-name="T3">sulla spesa che si fa attualmente, ed in conseguenza ritenendo questa economia, </text:span><text:span text:style-name="gstxt_5f_hlt"><text:span text:style-name="T3">la </text:span></text:span><text:span text:style-name="T3">rendita netta non sarà più di 2,226 mila lire, ma sibbene di 2,500 mila. </text:span></text:p>
      <text:p text:style-name="P5">Debbo ancora aggiungere un'altra osservazione. </text:p>
      <text:p text:style-name="P8"><text:span text:style-name="T16">Noi abbiamo acquistato una strada ferrata, ed invece di pagarla in contanti, </text:span><text:span text:style-name="gstxt_5f_hlt"><text:span text:style-name="T16">la </text:span></text:span><text:span text:style-name="T16">paghiamo in rendita, salvo a consegnare le corrispondenti cartelle quando saranno estinti tutti i debiti della </text:span><text:span text:style-name="gstxt_5f_hlt"><text:span text:style-name="T16">Società </text:span></text:span><text:span text:style-name="T16">venditrice. </text:span></text:p>
      <text:p text:style-name="P8"/>
      <text:p text:style-name="P13"><text:span text:style-name="T3">Ora io faccio osservare che, se noi avessimo voluto pagare questa strada quanto vale adesso, avremmo dovuto fare proceder ad una perizia, ad un estimo, e certamente esso non sarebbe, secondo me, stato minore di 32 milioni: di più se noi volessimo vedere quale sia il capitale sul quale deve il Governo garantire l'interesse, esso verrebbe a risultare di circa 46 milioni, stando ai fatti calcoli. </text:span></text:p>
      <text:p text:style-name="P8"><text:span text:style-name="T3">Dunque se noi adesso valutiamo </text:span><text:span text:style-name="gstxt_5f_hlt"><text:span text:style-name="T3">la </text:span></text:span><text:span text:style-name="T3">rendita di 2,226 mila lire al 7 per 0|0, si vedrà che questa strada non fu pagata soverchiamente, ma solo quel che vale, ed ho di più </text:span><text:span text:style-name="gstxt_5f_hlt"><text:span text:style-name="T3">la </text:span></text:span><text:span text:style-name="T3">certezza che migliorando le condizioni di esercizio, se ne aumenterà pure il provento. </text:span></text:p>
      <text:p text:style-name="P5">L'onorevole Senatore Farina ha pur fatto un' obbiezione, che credo priva di fondamento. </text:p>
      <text:p text:style-name="P8"><text:span text:style-name="T3">Egli ha detto: quali garanzie vi dà questa </text:span><text:span text:style-name="gstxt_5f_hlt"><text:span text:style-name="T3">società </text:span></text:span><text:span text:style-name="T3">che i suoi debili saranno, pagati?</text:span></text:p>
      <text:p text:style-name="P5">Se io compulso i registri riconosco che il servizio delle obbligazioni ascende a circa due milioni di lire all'anno. </text:p>
      <text:p text:style-name="P5">Ed il Senatore Farina ha osservato che non avevamo che una rendita di 2,226 mila lire; ma io faccio riflettere che il sig. Senatore Farina ha dimenticato di tener conto della parte importante della strada... </text:p>
      <text:p text:style-name="P5">SENATORE FARINA. Non ho dimenticato nulla. </text:p>
      <text:p text:style-name="P5">MINISTRO DEL LAVORI PUBBLICI ...che esiste in Savoia. </text:p>
      <text:p text:style-name="P8"><text:span text:style-name="T3">Ora se il sig. Senatore Farina si fosse dato </text:span><text:span text:style-name="gstxt_5f_hlt"><text:span text:style-name="T3">la </text:span></text:span><text:span text:style-name="T3">pena di esaminare a fondo </text:span><text:span text:style-name="gstxt_5f_hlt"><text:span text:style-name="T3">la </text:span></text:span><text:span text:style-name="T3">questione avrebbe veduto che le obbligazioni pesano tanto sulla parte italiana che sulla parte francese, e che vi sono, cosi credo,2 milioni circa (non ricordo bene </text:span><text:span text:style-name="gstxt_5f_hlt"><text:span text:style-name="T3">la </text:span></text:span><text:span text:style-name="T3">cifra) che pesano parte sul tratto italiano, e parte sul francese. </text:span></text:p>
      <text:p text:style-name="P8"><text:span text:style-name="T3">Bisogna ritenere che lo S</text:span><text:span text:style-name="T5">t</text:span><text:span text:style-name="T3">ato francese ha anche guarentito il 4 </text:span><text:span text:style-name="T1">i2 </text:span><text:span text:style-name="T3">p. 0|0, dunque vede che </text:span><text:span text:style-name="gstxt_5f_hlt"><text:span text:style-name="T3">la </text:span></text:span><text:span text:style-name="T3">somma di 2,226,000 franchi non è </text:span><text:span text:style-name="gstxt_5f_hlt"><text:span text:style-name="T3">la </text:span></text:span><text:span text:style-name="T3">sola che serve a pagare tutti i debiti della </text:span><text:span text:style-name="gstxt_5f_hlt"><text:span text:style-name="T3">società Vittorio Emanuele. </text:span></text:span></text:p>
      <text:p text:style-name="P8"><text:span text:style-name="T3">Io credo di avere in questo modo risposto alte obbiezioni fatte dall'onorevole Senatore Farina, relativamente all'acquisto della strada </text:span><text:span text:style-name="gstxt_5f_hlt"><text:span text:style-name="T3">Vittorio Emanuele. </text:span></text:span></text:p>
      <text:p text:style-name="P5">Passerò ora alla questione delle Strade Calabro-Sicule <text:span text:style-name="T20">i</text:span>ndi farò altre osservazioni sopra alcuni appunti e timor; da lui emessi. </text:p>
      <text:p text:style-name="P10"><text:span text:style-name="T3">L'onorevole preopinante ripete l'obbiezione già mossa dal sig. senatore </text:span><text:span text:style-name="T5">Audiffredi.</text:span><text:span text:style-name="T3"> Come, dice egli, voi venite attualmente a proporre una convenzione, </text:span><text:span text:style-name="gstxt_5f_hlt"><text:span text:style-name="T3">la </text:span></text:span><text:span text:style-name="T3">quale vi costerà fra pochi anni una somma di circa venti milioni annui per regalare una ferrovia ad una </text:span><text:span text:style-name="gstxt_5f_hlt"><text:span text:style-name="T3">società, </text:span></text:span></text:p>
      <text:p text:style-name="P10"/>
      <text:p text:style-name="P15"><text:span text:style-name="T3">mentre potete rimanerne proprietario, facendola a vostre proprie spese e pel vostro proprio conto. </text:span><text:span text:style-name="T16">A questa obiezione si risponde agevolmente, osservando </text:span><text:span text:style-name="T18">ch</text:span><text:span text:style-name="T16">e se il Governo eseguisse </text:span><text:span text:style-name="gstxt_5f_hlt"><text:span text:style-name="T16">la </text:span></text:span><text:span text:style-name="T16">strada a proprie spese sarebbe costretto a prendere ad imprestito un capitale il di c</text:span><text:span text:style-name="T18">u</text:span><text:span text:style-name="T16">i interesse oltrepasserebbe di gran lunga </text:span><text:span text:style-name="gstxt_5f_hlt"><text:span text:style-name="T16">la </text:span></text:span><text:span text:style-name="T16">garanzia che </text:span><text:span text:style-name="T18">lo</text:span><text:span text:style-name="T16"> Stato accorda nella nuova Convenzione. </text:span></text:p>
      <text:p text:style-name="P8"><text:span text:style-name="T21">È evidente che se, da una parte il Governo costruisse quelle strade a proprie spese, egli resterebbe bensì in proprietà delle strade medesime, ma nello stesso tempo avrebbe aggravato anche il suo bilancio di tutte le rendite corrispondenti alla somma che avrebbe dovuto impiegare per </text:span><text:span text:style-name="gstxt_5f_hlt"><text:span text:style-name="T21">la </text:span></text:span><text:span text:style-name="T21">costruzione di queste strade. </text:span></text:p>
      <text:p text:style-name="P8"><text:span text:style-name="T16">L'obbiezione dell'onorevole Farina non è dunque s</text:span><text:span text:style-name="T18">e</text:span><text:span text:style-name="T16">ria. </text:span><text:span text:style-name="gstxt_5f_hlt"><text:span text:style-name="T16">La </text:span></text:span><text:span text:style-name="T16">concessione Adami portava in sé grandi difficoltà e probabilmente </text:span><text:span text:style-name="gstxt_5f_hlt"><text:span text:style-name="T16">la </text:span></text:span><text:span text:style-name="T16">costruzione delle strade avrebbe costato molto di più. È vero che lo Stato costruisce meglio, ma non costruisce economicamente. </text:span></text:p>
      <text:p text:style-name="P8"><text:span text:style-name="T3">In secondo luogo vi è necessità assoluta di fare al più presto queste strade, e questo è il punto sul quale insisto, quantunque sia stato combattuto dagli onorevoli preopinanti; si, signori è necessario che le strade in Sicilia si facciano: lo Stato ha promesso a quei paesi le strade ferrate e bisogna che il Governo mantenga </text:span><text:span text:style-name="gstxt_5f_hlt"><text:span text:style-name="T3">la </text:span></text:span><text:span text:style-name="T3">sua parola: bisogna che quel paese sappia che se i Governi che l'hanno preceduto hanno sempre mancato alla loro parola, il Governo Italiano, quando promette, mantiene </text:span><text:span text:style-name="gstxt_5f_hlt"><text:span text:style-name="T3">la </text:span></text:span><text:span text:style-name="T3">sua. </text:span><text:span text:style-name="T1">(Bravo, bene) </text:span></text:p>
      <text:p text:style-name="P8"><text:span text:style-name="T3">Dunque è dovere nostro, è dovere morale di mantenere </text:span><text:span text:style-name="gstxt_5f_hlt"><text:span text:style-name="T3">la </text:span></text:span><text:span text:style-name="T3">promessa: e dichiaro nel modo più assoluto, e ne ho bastante esperienza, che colla </text:span><text:span text:style-name="gstxt_5f_hlt"><text:span text:style-name="T3">società </text:span></text:span><text:span text:style-name="T3">Adami era impossibile fare le strade della Sicilia, mentre spero, malgrado le osservazioni del Senatore Farina che con </text:span><text:span text:style-name="gstxt_5f_hlt"><text:span text:style-name="T3">la </text:span></text:span><text:span text:style-name="T3">convenzione attuale esse si faranno. </text:span></text:p>
      <text:p text:style-name="P5">Ora parlerò delle condizioni fatte per le strade ferrate della Sicilia. </text:p>
      <text:p text:style-name="P8"><text:span text:style-name="T3">Ma prima dirò che ho un dubbio che l'onorevole Senatore Farina non abbia attentamente letto </text:span><text:span text:style-name="gstxt_5f_hlt"><text:span text:style-name="T3">la </text:span></text:span><text:span text:style-name="T3">convenzione, poiché egli dice: Voi avete fatto una singolare convenzione: voi vi addossate tutto il carico della spesa: e se </text:span><text:span text:style-name="gstxt_5f_hlt"><text:span text:style-name="T3">la società </text:span></text:span><text:span text:style-name="gstxt_5f_hlt"><text:span text:style-name="T5">guadagna</text:span></text:span><text:span text:style-name="T3">, tutto l'utile sarà per questa, mentre Io Stato non ne ricaverà niente. </text:span></text:p>
      <text:p text:style-name="P5">SENATORE FARINA. Non ho detto questo. </text:p>
      <text:p text:style-name="P5">MINISTRO DEI LAVORI <text:span text:style-name="T20">PUBBLICI.</text:span> Mi pare l'abbia detto.... </text:p>
      <text:p text:style-name="P5">SENATORE FARI<text:span text:style-name="T20">N</text:span>A. È erroneo, non ho detto questo. </text:p>
      <text:p text:style-name="P5"/>
      <text:p text:style-name="P13"><text:span text:style-name="T3">MINISTRO DEI LAVORI </text:span><text:span text:style-name="T5">Pubblici. Il </text:span><text:span text:style-name="T3">Senatore Farina non ha tenuto conto delle condizioni della concessione; se egli le vuole consider</text:span><text:span text:style-name="T5">a</text:span><text:span text:style-name="T3">re vedrà che sono state combinate in modo, che mentre da una parte guadagnerà </text:span><text:span text:style-name="gstxt_5f_hlt"><text:span text:style-name="T3">la società, </text:span></text:span><text:span text:style-name="T3">vi guadagnerà altrettanto lo Stato, poiché di mano in mano che cresce il reddito lordo della strada, diminuisce pure </text:span><text:span text:style-name="gstxt_5f_hlt"><text:span text:style-name="T3">la </text:span></text:span><text:span text:style-name="T3">garanzia che lo Stato è obbligato di somministrare alla medesima, avendo </text:span><text:span text:style-name="gstxt_5f_hlt"><text:span text:style-name="T3">la società </text:span></text:span><text:span text:style-name="T3">interesse a sviluppare il movimento, al contrario di quello che avviene nella concessione fatta per le ferrovie meridionali, dive </text:span><text:span text:style-name="gstxt_5f_hlt"><text:span text:style-name="T3">la società </text:span></text:span><text:span text:style-name="T3">non ha alcun interesse a crescere il prodotto lordo dell'esercizio. </text:span></text:p>
      <text:p text:style-name="P5">È questo il punto capitale sul quale io fermo l'attenzione del Senato, perché il Ministero crede avere in questa concessione introdotto un sistema che di molto migliora le condizioni dello Stato per ciò che riguarda il servizio della garanzia. </text:p>
      <text:p text:style-name="P5"><text:span text:style-name="T15">L'onorevole Senatore Farina lamenta altresì che il tracciato delle strade non sia stato determinato indicando tutti i punti, pei quali deve transitare. </text:span>Anzitutto parmi che sia determinato a grandi tratti quanto Io era nella convenzione primitiva. Dippiù per determinare questi punti, bisogna che siano avvenuti studi speciali, e questi studi sono già in gran parte fatti, ma non ancora compiuti. Ciò che importa è il fissare i punti estremi principali. </text:p>
      <text:p text:style-name="P8"><text:span text:style-name="T3">Ora mi pare che siano abbastanza indicati nella concessione, poiché </text:span><text:span text:style-name="gstxt_5f_hlt"><text:span text:style-name="T3">la </text:span></text:span><text:span text:style-name="T3">strada deve partire da Taranto, o meglio dirò da Massafra, e quindi andare a </text:span><text:span text:style-name="T5">Reggio.</text:span><text:span text:style-name="T3"> Lo studio del terreno dimostra evidentemente che </text:span><text:span text:style-name="gstxt_5f_hlt"><text:span text:style-name="T3">la </text:span></text:span><text:span text:style-name="T3">linea più conveniente da seguirsi è quella che va lungo l'</text:span><text:span text:style-name="T5">J</text:span><text:span text:style-name="T3">onio, cosi pure dicasi per </text:span><text:span text:style-name="gstxt_5f_hlt"><text:span text:style-name="T3">la </text:span></text:span><text:span text:style-name="T3">strada da Messina a Catania, </text:span><text:span text:style-name="gstxt_5f_hlt"><text:span text:style-name="T3">la </text:span></text:span><text:span text:style-name="T3">quale non può correre altrimenti che lungo i</text:span><text:span text:style-name="T5">l</text:span><text:span text:style-name="T3"> littorale. </text:span></text:p>
      <text:p text:style-name="P8"><text:span text:style-name="T3">Dove presenta qualche incertezza, è da Catania pe</text:span><text:span text:style-name="gstxt_5f_sup"><text:span text:style-name="T3">r</text:span></text:span><text:span text:style-name="T3"> Palermo; ma anche per questo tratto si fanno attualmente gli studi, e le varie linee fra cui si dovrà scegliere non possono molto scostarsi l'una dall'altra; ma occorre un profondo esame della c</text:span><text:span text:style-name="T5">o</text:span><text:span text:style-name="T3">sa onde conciliare gli interessi delle località colla debita economia di percorso. </text:span></text:p>
      <text:p text:style-name="P8"><text:span text:style-name="T3">Mi pare quindi che le prescrizioni di questa legge siano alquanto più certe di quello che lo fossero in molte altre convenzioni, le quali certamente non hanno dato luogo a discussioni della natura di quella, che fa l'onorevole Senatore Farina; credo che a questo riguardo ci sia tutta </text:span><text:span text:style-name="gstxt_5f_hlt"><text:span text:style-name="T3">la </text:span></text:span><text:span text:style-name="T3">garanzia desiderabile che il Governo non potrà abusare di questi patti per stabilire delle lince le quali non soddisfino ai vari interessi. </text:span></text:p>
      <text:p text:style-name="P8"/>
      <text:p text:style-name="P13"><text:span text:style-name="T3">L'onorevole sig. Senatore Farina ha fatto una obiezione molto seria, cioè in apparen</text:span><text:span text:style-name="T5">z</text:span><text:span text:style-name="T3">a seria, dicendo; voi nella convenzione avreste dovuto prevedere ed impedire che insorgano liti, ed invece avete seminato in tutti gli articoli gli appigli per muovere questioni. Risponderò che evitare delle liti è impossibile, finché ci saranno degli avvocati. Io vorrei che l'onorevole Senatore Farina mi segnasse il modo di fare una convenzione </text:span><text:span text:style-name="gstxt_5f_hlt"><text:span text:style-name="T3">la </text:span></text:span><text:span text:style-name="T3">quale non desse appiglio ad una controversia. Però </text:span><text:span text:style-name="T5">risponderò</text:span><text:span text:style-name="T3"> ad alcuni degli appunti principali che ha fatto in proposito. </text:span></text:p>
      <text:p text:style-name="P8"><text:span text:style-name="T3">Egli ha parlato anzitutto della </text:span><text:span text:style-name="gstxt_5f_hlt"><text:span text:style-name="T3">società </text:span></text:span><text:span text:style-name="T3">Adami ed ha detto; voi asserite che il sig. Lafitte ha in sue mani i tre quarti delle azioni della </text:span><text:span text:style-name="gstxt_5f_hlt"><text:span text:style-name="T3">società </text:span></text:span><text:span text:style-name="T3">Adami, ed in conseguenza è libero di sciogliere questa </text:span><text:span text:style-name="gstxt_5f_hlt"><text:span text:style-name="T3">società </text:span></text:span><text:span text:style-name="T3">mentre vei, Governo, siete in qucsta presunzione, io non </text:span><text:span text:style-name="gstxt_5f_hlt"><text:span text:style-name="T3">la </text:span></text:span><text:span text:style-name="T3">divido perché credo che le minoranze le quali si trovano maltrattate dalle maggioranze hanno sempre diritto di reclamare in linea di giustizia e di equità. </text:span></text:p>
      <text:p text:style-name="P5">Su questo riguardo posso tranquillizzare <text:span text:style-name="T20">l'onorevole</text:span> senatore <text:span text:style-name="T20">F</text:span>arina. Prima di tutto dirò che si è pensato a mettere al sicuro gli interessi degli azionisti; poiché mentre era interesse del sig. Lafitte di fare salire il prezzo delle sue azioni, si è imposto al sig. Lafitte l'obbligo di pagare le altre azioni, che non aveva ancora comperate, ad un prezzo non inferiore a quello che aveva pagato per le prime azioni. </text:p>
      <text:p text:style-name="P10"><text:span text:style-name="T3">In secondo luogo se </text:span><text:span text:style-name="T5">l'onorevole</text:span><text:span text:style-name="T3"> Senatore Farina avesse esaminato attentamente gli statuti della </text:span><text:span text:style-name="gstxt_5f_hlt"><text:span text:style-name="T3">società, </text:span></text:span><text:span text:style-name="T3">avrebbe visto che basta che gli azionisti siano rappresentati anche da un solo coi tre quarti delle azioni, perché </text:span><text:span text:style-name="gstxt_5f_hlt"><text:span text:style-name="T3">la società </text:span></text:span><text:span text:style-name="T3">possa in diritto sciogliersi. </text:span></text:p>
      <text:p text:style-name="P8"><text:span text:style-name="T3">Colle azioni, che stanno in mano del signor </text:span><text:span text:style-name="T5">Lafitte</text:span><text:span text:style-name="T3"> </text:span><text:span text:style-name="gstxt_5f_hlt"><text:span text:style-name="T3">la </text:span></text:span><text:span text:style-name="T3">questione della esistenza della </text:span><text:span text:style-name="gstxt_5f_hlt"><text:span text:style-name="T3">società </text:span></text:span><text:span text:style-name="T3">non può dar luogo a dubbi: ma ad ogni modo l'attuale concessione è vincolata, come vede I'onor. Senatore Farina, anche nello scioglimento della </text:span><text:span text:style-name="gstxt_5f_hlt"><text:span text:style-name="T3">società </text:span></text:span><text:span text:style-name="T3">Adami, </text:span><text:span text:style-name="gstxt_5f_hlt"><text:span text:style-name="T3">la </text:span></text:span><text:span text:style-name="T3">quale deve scomparire, e se non scomparisce, </text:span><text:span text:style-name="gstxt_5f_hlt"><text:span text:style-name="T3">la </text:span></text:span><text:span text:style-name="T3">concessione non ha luogo; e allora che cosa tocca al sig. Lafitte? esso perde </text:span><text:span text:style-name="gstxt_5f_hlt"><text:span text:style-name="T3">la </text:span></text:span><text:span text:style-name="T3">cauzione che ha dep</text:span><text:span text:style-name="T5">o</text:span><text:span text:style-name="T3">sitato. Egli è obbligato di sciogliere </text:span><text:span text:style-name="gstxt_5f_hlt"><text:span text:style-name="T3">la società </text:span></text:span><text:span text:style-name="T3">Adami entro due mesi dalla concessione, e qui sta </text:span><text:span text:style-name="gstxt_5f_hlt"><text:span text:style-name="T3">la </text:span></text:span><text:span text:style-name="T3">comminatoria. </text:span></text:p>
      <text:p text:style-name="P5">Ora mi pare che il sig. Lafitte, a cui nessuno certamente negherà molta intelligenza nei suoi affari, non si sarebbe esposto a perdere il deposito di garanzia per una fesa così incerta, come lo suppone il sig. senatore <text:span text:style-name="T20">F</text:span>arina. </text:p>
      <text:p text:style-name="P1"/>
      <text:p text:style-name="P13"><text:span text:style-name="T3">Questi senza voler citare alcun fatto speciale, dite; ma non credete voi che questa convenzione sia per dar luogo a giuoco di borsa e non supponete che per gli effetti dei medesimi non si farà </text:span><text:span text:style-name="gstxt_5f_hlt"><text:span text:style-name="T3">la </text:span></text:span><text:span text:style-name="T3">strada?</text:span></text:p>
      <text:p text:style-name="P8"><text:span text:style-name="T3">Per verità, o signori, se le condizioni che sono inserte in questa convenzione, non bastano a garantire il Governo che </text:span><text:span text:style-name="gstxt_5f_hlt"><text:span text:style-name="T3">la </text:span></text:span><text:span text:style-name="T3">strada si abbia a fare, non saprei quali altre condizioni inventare per assicurarne </text:span><text:span text:style-name="gstxt_5f_hlt"><text:span text:style-name="T3">la </text:span></text:span><text:span text:style-name="T3">esecuzione; io prego l'onorevole Senatore Farina di compulsare il grosso volume di convenzioni che abbiamo fatte, e vedrà se vi è un'altra convenzione nella quale vi siano </text:span><text:span text:style-name="T6">condizioni</text:span><text:span text:style-name="T3"> più stringenti di quelle introdotte nell'attuale. </text:span></text:p>
      <text:p text:style-name="P8"><text:span text:style-name="T3">Io ritengo dunque che queste grandi opere si faranno: Io veggo nella convenienza che ha </text:span><text:span text:style-name="gstxt_5f_hlt"><text:span text:style-name="T3">la società Vittorio Emanuele, la </text:span></text:span><text:span text:style-name="T3">quale con questa nuova concessione si rialza, lo veggo nell'interesse che ha </text:span><text:span text:style-name="gstxt_5f_hlt"><text:span text:style-name="T3">la società </text:span></text:span><text:span text:style-name="T3">stessa di eseguire i lavori quantunque straordinariamente brevi sieno i termini fissati ed ingente il capitale da spendersi. </text:span></text:p>
      <text:p text:style-name="P8"><text:span text:style-name="T3">Una tale impresa poi è sufficiente anche per allettare gli speculatori, e di ciò ne è prova </text:span><text:span text:style-name="gstxt_5f_hlt"><text:span text:style-name="T3">la </text:span></text:span><text:span text:style-name="T3">garanzia di deposito fatta dal signor Lafitte in 750 m. lire di rendita, </text:span><text:span text:style-name="gstxt_5f_hlt"><text:span text:style-name="T3">la </text:span></text:span><text:span text:style-name="T3">quale non è certamente una s</text:span><text:span text:style-name="T6">o</text:span><text:span text:style-name="T3">mma indifferente, e che egli certamente non si esporrebbe a perdere, ove prevedesse di mancare ai suoi impegni. </text:span></text:p>
      <text:p text:style-name="P8"><text:span text:style-name="T3">Abbiamo poi anc</text:span><text:span text:style-name="T6">h</text:span><text:span text:style-name="T3">e un pegno nelle mani, ed è </text:span><text:span text:style-name="gstxt_5f_hlt"><text:span text:style-name="T3">la </text:span></text:span><text:span text:style-name="T3">strada ferrata </text:span><text:span text:style-name="gstxt_5f_hlt"><text:span text:style-name="T3">Vittorio Emanuele </text:span></text:span><text:span text:style-name="T3">per </text:span><text:span text:style-name="gstxt_5f_hlt"><text:span text:style-name="T3">la </text:span></text:span><text:span text:style-name="T3">quale noi abbiamo 2,220,000 lire di rendita che ci risponde in parte dell'esattezza dello adempimento degli obblighi che sono accollati al signor Lafitte. </text:span></text:p>
      <text:p text:style-name="P5">Credo di avere risposto a tutti gli appunti stati mossi dall'onorevole signor Senatore Farina; però egli ha anche notato essere singolare che il Ministro presentasse leggi di importanza senza documenti di sorta. </text:p>
      <text:p text:style-name="P8"><text:span text:style-name="T3">Ora ciò non è esatto: </text:span><text:span text:style-name="gstxt_5f_hlt"><text:span text:style-name="T3">la </text:span></text:span><text:span text:style-name="T3">Commissione ne ha nelle mani in numero bastante, e se egli si fosse degnato di chiedere qualche spiegazione sarebbe stato un dovere del Ministro di dargliela amplissima. Egli non aveva che a domandarla, non deve perciò farne rimprovero al Ministro che, ripeto, l'avrebbe soddisfatto. </text:span></text:p>
      <text:p text:style-name="P8"><text:span text:style-name="T1">Voci. </text:span><text:span text:style-name="gstxt_5f_hlt"><text:span text:style-name="T3">La </text:span></text:span><text:span text:style-name="T3">chiusura. </text:span></text:p>
      <text:p text:style-name="P8"><text:span text:style-name="T3">SENATORE FARINA. Chiedo </text:span><text:span text:style-name="gstxt_5f_hlt"><text:span text:style-name="T3">la </text:span></text:span><text:span text:style-name="T3">parola; non si usa votare dopo che ha parlato il Ministro. </text:span></text:p>
      <text:p text:style-name="P8"><text:span text:style-name="T3">PRESIDENTE. </text:span><text:span text:style-name="gstxt_5f_hlt"><text:span text:style-name="T3">La </text:span></text:span><text:span text:style-name="T3">parola è al signor SENATORE FARINA. </text:span></text:p>
      <text:p text:style-name="P5">SENATORE FARINA. Ringrazio anzitutto il signor Ministro di aver detto che avrebbe dato degli altri documenti che io per me avrei desiderato perché appunto le osservazioni dilatorio... </text:p>
      <text:p text:style-name="P5"/>
      <text:p text:style-name="P13"><text:span text:style-name="T3">SENATORE VIG</text:span><text:span text:style-name="T6">L</text:span><text:span text:style-name="T3">IANI, </text:span><text:span text:style-name="T1">Relatore. </text:span><text:span text:style-name="T3">Domando </text:span><text:span text:style-name="gstxt_5f_hlt"><text:span text:style-name="T3">la </text:span></text:span><text:span text:style-name="T3">parola. </text:span></text:p>
      <text:p text:style-name="P8"><text:span text:style-name="T3">SENATORE FARINA.... che io avevo fatto e che non erano pel rifiuto della legge, tendevano precisamente a chiarire </text:span><text:span text:style-name="gstxt_5f_hlt"><text:span text:style-name="T3">la </text:span></text:span><text:span text:style-name="T3">mia coscienza, nel che credo di avere il diritto che ha ciascun altro che deve dare il suo voto. Ringrazio anche il signor Ministro di avermi fornito una cognizione della quale non potevo avere notizia dagli scarsissimi </text:span><text:span text:style-name="T6">documenti</text:span><text:span text:style-name="T3"> che sono tutti qui e sui quali si devono spendere ventidue milioni, e che sono quelli stati comunicati alla Commissione; lo ringrazio, dico, che abbiam</text:span><text:span text:style-name="T6">o</text:span><text:span text:style-name="T3"> accertato che tutte le azioni di Novara siano state estinte e che quindi non vi sia l'obbiezione che </text:span><text:span text:style-name="T6">s</text:span><text:span text:style-name="T3">i poteva fare relativamente alla estinzione medesima della quale però, sarà verissimo, non Io revoco in dubbio, dico che qui non ne avevamo prova. </text:span></text:p>
      <text:p text:style-name="P5">Dette brevemente queste cose passerò a qualche altra osservazione. </text:p>
      <text:p text:style-name="P8"><text:span text:style-name="T3">Maravigliavasi l'onorevole signor Ministro che io avessi fatto qualche osservazione circa lo stato finanziario della </text:span><text:span text:style-name="gstxt_5f_hlt"><text:span text:style-name="T3">società </text:span></text:span><text:span text:style-name="T3">Lafitte. Io non lo feci per me che non mi sarei azzardato a dir niente, ma rilevandolo dalla stessa esposizione fatta a quegli azionisti, sopratutto basandomi su quella relazione della quale il signor Ministro ha mostrato di far tanto caso e di cui feci molto caso anch'io per i ragionamenti, ma non ne feci niente affatto per le cifre, perché dimostrerò che ci sono strafalcioni che pare strano che siano sfuggiti. Infatti per dimostrare che io non ho azzardato niente a questo riguardo, osserverò che a pag. 42 di questa stessa relazione è detto che il Governo non voleva abusare della </text:span><text:span text:style-name="T1">cattiva posizione </text:span><text:span text:style-name="T3">della compagnia </text:span><text:span text:style-name="gstxt_5f_hlt"><text:span text:style-name="T3">Vittorio Emanuele. </text:span></text:span><text:span text:style-name="T3">Dunque quando ho stabilito questo confronto non ho inteso di far torto a nessuno, ma di valermi degli elementi messi a nostra disposizione e per mostrare c</text:span><text:span text:style-name="T6">h</text:span><text:span text:style-name="T3">e quando si voleva dare l'iniziativa di un </text:span><text:span text:style-name="T6">grande</text:span><text:span text:style-name="T3"> affare ad una compagnia, era meglio cercar </text:span><text:span text:style-name="T1">compagnie floride, </text:span><text:span text:style-name="T3">che non quelle in </text:span><text:span text:style-name="T1">cattiva posi</text:span><text:span text:style-name="T2">zi</text:span><text:span text:style-name="T1">one. </text:span></text:p>
      <text:p text:style-name="P5">L'onorevole signor Ministro mi disse che le lire 100 devono passare allo Stato come i milioni per il traforo delle Alpi, ma che lo Stato ha altresì l'obbligo di fare grandi spese per le opere stesse. Sta bene: lo Stato ha l'obbligo di far delle spese, ma tanto più gli danno danaro per sostener le spese, tanto meno egli ne spende del suo. Sembrami facile far questo ragionamento. Io non vedo quale risposta abbia creduto di dare colla sua obbiezione. </text:p>
      <text:p text:style-name="P8"><text:span text:style-name="T3">L'onorevole signor Ministro ha fatto un grande calcolo poi del prodotto maggiore che darà </text:span><text:span text:style-name="gstxt_5f_hlt"><text:span text:style-name="T3">la </text:span></text:span><text:span text:style-name="T3">strada dopo il perforamento del tunnel </text:span><text:span text:style-name="T1">(segni negativi ilei Ministro). </text:span></text:p>
      <text:p text:style-name="P8"/>
      <text:p text:style-name="P13"><text:span text:style-name="T3">Ma scusi, l'ha detto; qui però io non ho asserito niente di mio poiché </text:span><text:span text:style-name="gstxt_5f_hlt"><text:span text:style-name="T3">la </text:span></text:span><text:span text:style-name="T3">Commissione aveva riconosciuto che a fianco di questo maggior elemento di entrata vi erano tanti obblighi per il Governo di spese che sarebbero state completamente assorbite queste entrate, perché il tronco fra Torino e Novara era in cattivo stato, aveva bisogno di grandi riparazioni, perché il materiale mobile è ins</text:span><text:span text:style-name="T6">u</text:span><text:span text:style-name="T3">fficiente, e per tutte quelle belle ragioni che chi vuol leggere può leggere nella relazione medesima e a quella io rimando c</text:span><text:span text:style-name="T6">h</text:span><text:span text:style-name="T3">i abbia voglia di meglio chiarirsi. </text:span></text:p>
      <text:p text:style-name="P8"><text:span text:style-name="T3">L'onorevole signor Ministro ha detto che avremo un grande vantaggio perché il Governo quando esercita una ferrovia, </text:span><text:span text:style-name="gstxt_5f_hlt"><text:span text:style-name="T3">la </text:span></text:span><text:span text:style-name="T3">esercita con minore spesa delle </text:span><text:span text:style-name="gstxt_5f_hlt"><text:span text:style-name="T3">società </text:span></text:span><text:span text:style-name="T3">private. </text:span></text:p>
      <text:p text:style-name="P8"><text:span text:style-name="T3">Questa è una bella nuova, che l'ho sentita a pr</text:span><text:span text:style-name="T6">ocla</text:span><text:span text:style-name="T3">mare molto e realizzare poco, e dubito assai che anche questa sia </text:span><text:span text:style-name="gstxt_5f_hlt"><text:span text:style-name="T3">la </text:span></text:span><text:span text:style-name="T3">volta che si realizzerà; son troppo vecchio per credere a questa asserzione. </text:span></text:p>
      <text:p text:style-name="P5">Ci resta l'esattezza del calcoli. Circa a quest'esattezza dei calcoli è pure opportuno che, giacché il signor Ministro mi trascina su questo terreno, io ne fornisca al Senato una idea. Ecco qui, ad esempio, leggo in questa relazione a pagina 37 le seguenti parole:</text:p>
      <text:p text:style-name="P11"><text:span text:style-name="T6">«</text:span><text:span text:style-name="T3">Ora se </text:span><text:span text:style-name="gstxt_5f_hlt"><text:span text:style-name="T3">la </text:span></text:span><text:span text:style-name="T3">Commissione non sa il valore commerciale di codesti prestiti ed obbligazioni e</text:span><text:span text:style-name="T6">s</text:span><text:span text:style-name="T3">sa non ignora che le azioni della </text:span><text:span text:style-name="gstxt_5f_hlt"><text:span text:style-name="T3">Società Vittorio Emanuele </text:span></text:span><text:span text:style-name="T3">si comprano a 380 lire e meno, vale a dire a circa 1|4 meno del loro valor nominale, vale a dire che pel solo fatto del valore delle azioni della </text:span><text:span text:style-name="gstxt_5f_hlt"><text:span text:style-name="T3">Società Vittorio Emanuele </text:span></text:span><text:span text:style-name="T3">i 4</text:span><text:span text:style-name="T6">6</text:span><text:span text:style-name="T3"> milioni che costituiscono secondo il Lafitte il capitale spettante alla rete italiana non valgono in commercio che 39 milioni. »</text:span></text:p>
      <text:p text:style-name="P5">Signori, di grazia levate da 46 un quarto e ditemi se viene a fare 39 o 34 1|2. </text:p>
      <text:p text:style-name="P5">MINISTRO DEL LAVORI PUBBLICI. Errore di stampa. </text:p>
      <text:p text:style-name="P5">SENATORE FARINA. Sarà, io non posso vederlo, e poi trovo anche nelle somme uguali errori. </text:p>
      <text:p text:style-name="P8"><text:span text:style-name="T3">Magnificando </text:span><text:span text:style-name="gstxt_5f_hlt"><text:span text:style-name="T3">la </text:span></text:span><text:span text:style-name="T3">tenuta dei libri della </text:span><text:span text:style-name="gstxt_5f_hlt"><text:span text:style-name="T3">Società Vittorio Emanuele </text:span></text:span><text:span text:style-name="T3">il signor Ministro ha trovato che erano esattissimi. </text:span></text:p>
      <text:p text:style-name="P5"><text:span text:style-name="T22">Io </text:span>trovo per esempio notate a pagina 27, ove si riferiscono brani di questi esattissimi conti 8284 azioni a L. 535 come valenti 4,204,020 lire, ma moltiplicando, cosa non molto difficile, ho trovate lire 4,430,335. </text:p>
      <text:p text:style-name="P5">Più abasso trovo 770 azioni a lire 535 marcate per 400,000 lire. </text:p>
      <text:p text:style-name="P5"/>
      <text:p text:style-name="P17">Facendo nuovamente un poco di moltiplica ho trovato invece 411,950 lire; qui mi fermerò perché se ancora ne dicessi seccherei il Senato. </text:p>
      <text:p text:style-name="P8"><text:span text:style-name="T3">Ora veda il Ministro quanto sieno esatti questi calcoli su cui egli fa tanto conto. Del resto questo breve brano di relazione, che ho letto, mostra anche quanto fosse erronea l'asserzione del signor Ministro, che il totale costo della ferrovia </text:span><text:span text:style-name="gstxt_5f_hlt"><text:span text:style-name="T3">Vittorio Emanuele </text:span></text:span><text:span text:style-name="T3">fosse di 46 milioni, mentre, stando a quello che ho detto, si riduce a 34 milioni e mezzo, come ho avuto l'onore di leggere nella relazione che egli mi ha fornito, ed a cui si appoggia, come mi sono appoggiato anche io, perché non trovo altro documento. </text:span></text:p>
      <text:p text:style-name="P5">Il signor Ministro ha grandemente censurato il mio appunto fatto relativamente agli oneri che gravitano sulla strada trasmessa. Egli dire: E che diamine: non vedete che questi gravitano sopra tutte e due le linee e quindi non tutti sulla linea ora ceduta. </text:p>
      <text:p text:style-name="P5">Gravitano certo su tutte e due le linee, ma, intendiamoci bene, gli oneri furono contratti indistintamente. </text:p>
      <text:p text:style-name="P8"><text:span text:style-name="T3">Noi potremo stabilire con quelli che ritengono l'altra parte di linea che una parte rimane a carico loro, ed una parte al nostro; ma i creditori hanno diritto di rivolgersi indistintamente su tutta </text:span><text:span text:style-name="gstxt_5f_hlt"><text:span text:style-name="T3">la </text:span></text:span><text:span text:style-name="T3">linea </text:span><text:span text:style-name="gstxt_5f_hlt"><text:span text:style-name="T3">Vittorio Ema</text:span></text:span><text:span text:style-name="T3">nuele, e siccome noi abbiamo il miglior tronco, tutti preferiranno rivolgersi contro noi anziché contro </text:span><text:span text:style-name="gstxt_5f_hlt"><text:span text:style-name="T3">la Società </text:span></text:span><text:span text:style-name="T3">che già abbiamo v</text:span><text:span text:style-name="T6">e</text:span><text:span text:style-name="T3">duto trovarsi in tristi condizioni. </text:span></text:p>
      <text:p text:style-name="P5">Avanti di passare a quanto concerne le ferrovie calabro sicule, mi occorre una spiegazione. </text:p>
      <text:p text:style-name="P5">Signori, ho votato in favore della legge negli Uffici, ed anche come membro dell'Ufficio Centrale. Sapete il perché? Per il motivo che diceva ieri l'onorevole Pareto, perché non aveva avuto tempo di leggere niente; dopo che potei leggere, e che aveva documenti, ho creduto dovere di coscienza di esprimere i miei dubbi e domandare delle spiegazioni. </text:p>
      <text:p text:style-name="P5">Fortuna volesse che quelle che mi sono state date fossero come quelle che il signor Ministro mi diede per le azioni della ferrovia di Novara, ma non. tutte furono così. </text:p>
      <text:p text:style-name="P5">Passo ora all'esame di quanto concerne le ferrovie <text:span text:style-name="T22">calabro-sicule.</text:span> </text:p>
      <text:p text:style-name="P7">Il Ministro ha detto che ha bisogno di far presto. </text:p>
      <text:p text:style-name="P7"/>
      <text:p text:style-name="P19">Io desidero che faccia presto, e se io ho un dubbio qui è perché ho paura che andiamo a giuochi di borsa e non a delle esecuzioni di ferrovie, dunque non è che non ami di far presto, ma credo che si faccia più presto dal Governo coi suoi denari che non col fornire danaro ad altri che non consta, che non pensi che a giuocare alla borsa e non più. </text:p>
      <text:p text:style-name="P5">Del resto è falso che io abbia detto che lo Stato non guadagna niente</text:p>
      <text:p text:style-name="P5">Mi perdoni il signor Ministro ma qui c'è stato equivoco. </text:p>
      <text:p text:style-name="P8"><text:span text:style-name="T3">Lo Stato guadagnerebbe anche quando </text:span><text:span text:style-name="gstxt_5f_hlt"><text:span text:style-name="T3">la </text:span></text:span><text:span text:style-name="T3">strada fosse fatta, per cosi dire, da uno spazzacamino; non vi ha dubbio. Io ho detto che se lo Stato fa </text:span><text:span text:style-name="gstxt_5f_hlt"><text:span text:style-name="T3">la </text:span></text:span><text:span text:style-name="T3">strada con i su</text:span><text:span text:style-name="T6">o</text:span><text:span text:style-name="T3">i denari, </text:span><text:span text:style-name="gstxt_5f_hlt"><text:span text:style-name="T3">la </text:span></text:span><text:span text:style-name="T3">proprietà di questa strada resta a liy: che se </text:span><text:span text:style-name="gstxt_5f_hlt"><text:span text:style-name="T3">la </text:span></text:span><text:span text:style-name="T3">fa </text:span><text:span text:style-name="gstxt_5f_hlt"><text:span text:style-name="T3">la Società </text:span></text:span><text:span text:style-name="T3">Lafitte colla sovvenzione del Governo, </text:span><text:span text:style-name="gstxt_5f_hlt"><text:span text:style-name="T3">la </text:span></text:span><text:span text:style-name="T3">strada resta della </text:span><text:span text:style-name="gstxt_5f_hlt"><text:span text:style-name="T3">Società </text:span></text:span><text:span text:style-name="T3">Lafitte. </text:span></text:p>
      <text:p text:style-name="P5">Ora passando all'orazione splendida pronunziata nell'altro ramo del Parlamento, il Ministro ha detto che questa ferrovia non costerà di più che da 120 a 130 mila lire al chilometro. </text:p>
      <text:p text:style-name="P5">MINISTRO DEI LAVORI PUBBLICI. Duecentoventi. </text:p>
      <text:p text:style-name="P8"><text:span text:style-name="T3">SENATORE FARINA. È un </text:span><text:span text:style-name="T1">lapsus linguae. </text:span><text:span text:style-name="T3">Suppongasi dunque che </text:span><text:span text:style-name="gstxt_5f_hlt"><text:span text:style-name="T3">la </text:span></text:span><text:span text:style-name="T3">nostra sovvenzione si debba fare per una ventina d'anni, io credo sia un calcolo esagerato, in quanto che tutti hanno ammesso e nella relazione e nella discussione successa nell'altro ramo del Parlamento ed altrove, che per molto tempo queste strade ferrate avranno bisogno della sovvenzione, si vedrà, che si spenderà di più e non avremo </text:span><text:span text:style-name="gstxt_5f_hlt"><text:span text:style-name="T3">la </text:span></text:span><text:span text:style-name="T3">proprietà della strada. </text:span></text:p>
      <text:p text:style-name="P5">Ecco il confronto che ha fatto, e questo è quello che sarebbe stato bene che fosse stato dimostrato; cioè che non ostante quanto osservai, lo Stato aveva convenienza di farla eseguire dal signor Lafitte piuttosto che di <text:span text:style-name="T22">eseguirla</text:span> lui. </text:p>
      <text:p text:style-name="P8"><text:span text:style-name="T3">L'onorevole signor Ministro disse poi, che era chimerico il timore messo avanti da me, che cioè </text:span><text:span text:style-name="gstxt_5f_hlt"><text:span text:style-name="T3">la società </text:span></text:span><text:span text:style-name="gtxt_5f_column1"><text:span text:style-name="T3">Adami </text:span></text:span><text:span text:style-name="gtxt_5f_column1"><text:span text:style-name="T6">potesse</text:span></text:span><text:span text:style-name="gtxt_5f_column1"><text:span text:style-name="T3"> opporsi alla dissoluzione dulia </text:span></text:span><text:span text:style-name="gstxt_5f_hlt"><text:span text:style-name="T3">Società, </text:span></text:span><text:span text:style-name="gtxt_5f_column1"><text:span text:style-name="T3">e qui porto </text:span></text:span><text:span text:style-name="gstxt_5f_hlt"><text:span text:style-name="T3">la </text:span></text:span><text:span text:style-name="gtxt_5f_column1"><text:span text:style-name="T3">stipulazione co</text:span></text:span><text:span text:style-name="gtxt_5f_column1"><text:span text:style-name="T6">n l</text:span></text:span><text:span text:style-name="gtxt_5f_column1"><text:span text:style-name="T3">a quale il pericolo di questo fatto era messo a carico della </text:span></text:span><text:span text:style-name="gstxt_5f_hlt"><text:span text:style-name="T3">società Vittorio Emanuele. </text:span></text:span></text:p>
      <text:p text:style-name="P5">Ma anche qui, mi scusi l'onorevole Ministro, noi non siamo d'accordo. </text:p>
      <text:p text:style-name="P8"><text:span text:style-name="T3">Altro è che </text:span><text:span text:style-name="gstxt_5f_hlt"><text:span text:style-name="T3">la società Vittorio Emanuele </text:span></text:span><text:span text:style-name="T3">debba tenere indenne lo Stato, altro è che queste opposizioni non possano nascere, e conseguentemente appunto ritardare quella esecuzione dei lavori, che egli ed io desideriamo che celeremente progredisca. </text:span></text:p>
      <text:p text:style-name="P8"/>
      <text:p text:style-name="P13"><text:span text:style-name="T3">Il Ministro risponde a tutte queste lacune che rimprovero come sorgenti di liti, che finché vi sono avvocati vi saranno liti. </text:span></text:p>
      <text:p text:style-name="P8"><text:span text:style-name="T3">Io risponderò a mia volta. Se </text:span><text:span text:style-name="gstxt_5f_hlt"><text:span text:style-name="T3">la </text:span></text:span><text:span text:style-name="T3">convenzione fosse stata fatta da un giurisperito, sarebbero potute nascere dieci liti. Avendola esaminata e fatta un militare, scusi, ne nasceranno cento </text:span><text:span text:style-name="T1">(ilarità). </text:span></text:p>
      <text:p text:style-name="P5">Del resto dopo le cose dette, io non starò a tediare più lungamente il Senato. </text:p>
      <text:p text:style-name="P5">Io vedo, lo ripeto con dolore, che i progetti non sono abbastanza né studiati, né documentati. </text:p>
      <text:p text:style-name="P5">Ho detto ieri che ne faccio colpa a nessuno ma pur troppo è una verità che i progetti giungono in modo che non si può <text:span text:style-name="T22">studiarli.</text:span> </text:p>
      <text:p text:style-name="P5">MINISTRO DEI LAVORI <text:span text:style-name="T22">PUBBLICI.</text:span> Si possono studiare. </text:p>
      <text:p text:style-name="P8"><text:span text:style-name="T3">SENATORE FARINA. Ci manca il tempo a studiarli quando si è sotto una pressione, si sono fatte sorgere tante speranze nelle popolazioni che sarebbe cosa affatto impolitica il volerle deludere col prolungare </text:span><text:span text:style-name="T6">lungamente</text:span><text:span text:style-name="T3"> sia per fatto di un Senatore, o di un Ufficio Centrale </text:span><text:span text:style-name="gstxt_5f_hlt"><text:span text:style-name="T3">la </text:span></text:span><text:span text:style-name="T3">soddisfazione dell'aspettazione di popolazioni le quali per onore della verità vediamo che </text:span><text:span text:style-name="T6">furono</text:span><text:span text:style-name="T3"> trascurate dal Governo </text:span><text:span text:style-name="T6">f</text:span><text:span text:style-name="T3">mo al punto che esso non sa nemmeno dopo due anni quali punti </text:span><text:span text:style-name="T6">toccheranno</text:span><text:span text:style-name="T3"> le ferrovie, quale sarà in genere il loro tracciato. </text:span></text:p>
      <text:p text:style-name="P8"><text:span text:style-name="T3">PRESIDENTE. Parecchi Senatori avendo chiesto </text:span><text:span text:style-name="gstxt_5f_hlt"><text:span text:style-name="T3">la </text:span></text:span><text:span text:style-name="T3">chiusura, </text:span><text:span text:style-name="gstxt_5f_hlt"><text:span text:style-name="T3">la </text:span></text:span><text:span text:style-name="T3">metto ai voti. </text:span></text:p>
      <text:p text:style-name="P8"><text:span text:style-name="T3">MINISTRO DEI LAVORI PUBBLICI. Domando </text:span><text:span text:style-name="gstxt_5f_hlt"><text:span text:style-name="T3">la </text:span></text:span><text:span text:style-name="T3">parola per rilevare alcune inesattezze. </text:span></text:p>
      <text:p text:style-name="P8"><text:span text:style-name="T3">PRESIDENTE. Essendo chiesta </text:span><text:span text:style-name="gstxt_5f_hlt"><text:span text:style-name="T3">la </text:span></text:span><text:span text:style-name="T3">chiusura </text:span><text:span text:style-name="gstxt_5f_hlt"><text:span text:style-name="T3">la </text:span></text:span><text:span text:style-name="T3">metto ai voti. </text:span></text:p>
      <text:p text:style-name="P11"><text:span text:style-name="T3">Chi vuole chiudere </text:span><text:span text:style-name="gstxt_5f_hlt"><text:span text:style-name="T3">la </text:span></text:span><text:span text:style-name="T3">discussione generale si alzi. </text:span><text:span text:style-name="gstxt_5f_hlt"><text:span text:style-name="T3">(La </text:span></text:span><text:span text:style-name="T3">discussione generale è chiusa). </text:span></text:p>
      <text:p text:style-name="P11"><text:span text:style-name="T3">MINISTRO DEI LAVORI PUBBLICI. Ho chiesto </text:span><text:span text:style-name="gstxt_5f_hlt"><text:span text:style-name="T3">la </text:span></text:span><text:span text:style-name="T3">parola per alcuni schiarimenti. </text:span></text:p>
      <text:p text:style-name="P11"><text:span text:style-name="T1">Voci. </text:span><text:span text:style-name="T3">Parlerà sul primo articolo. </text:span></text:p>
      <text:p text:style-name="P11"><text:span text:style-name="T3">PRESIDENTE. Leggo l'articolo 1. </text:span></text:p>
      <text:p text:style-name="P5">Art. 1. </text:p>
      <text:p text:style-name="P8"><text:span text:style-name="T3">«E approvata </text:span><text:span text:style-name="gstxt_5f_hlt"><text:span text:style-name="T3">la </text:span></text:span><text:span text:style-name="T3">convenzione, non che l'annessovi capitolato d'oneri intesi addi 9 luglio 1863 tra i Ministri delle finanze, dei lavori pubblici ed il cavaliere Carlo Lafitte, presidente del Consiglio d'amministrazione dulia </text:span><text:span text:style-name="gstxt_5f_hlt"><text:span text:style-name="T3">società </text:span></text:span><text:span text:style-name="gstxt_5f_hlt"><text:span text:style-name="T1">Vittorio Emanuele, </text:span></text:span><text:span text:style-name="T3">e riguardanti l'acquisto per parte dello Stato della sezione della suddetta ferrovia denominata del </text:span><text:span text:style-name="T1">Ticino, </text:span><text:span text:style-name="T3">e </text:span><text:span text:style-name="gstxt_5f_hlt"><text:span text:style-name="T3">la </text:span></text:span><text:span text:style-name="T3">concessione alla </text:span><text:span text:style-name="gstxt_5f_hlt"><text:span text:style-name="T3">società </text:span></text:span><text:span text:style-name="T3">preindicata della costruzione e dell'esercizio delle strade ferrate calabro-sicule. »</text:span></text:p>
      <text:p text:style-name="P8"/>
      <text:p text:style-name="P16"><text:span text:style-name="T3">MINISTRO DEI LAVORI PUBBLICI. Domando </text:span><text:span text:style-name="gstxt_5f_hlt"><text:span text:style-name="T3">la </text:span></text:span><text:span text:style-name="T3">parola.</text:span></text:p>
      <text:p text:style-name="P11"><text:span text:style-name="T3">PRESIDENTE. Ha </text:span><text:span text:style-name="gstxt_5f_hlt"><text:span text:style-name="T3">la </text:span></text:span><text:span text:style-name="T3">parola il Ministro dei lavori pubblici. </text:span></text:p>
      <text:p text:style-name="P8"><text:span text:style-name="T3">MINISTRO DEI LAVORI PUBBLICI. Ho domandato </text:span><text:span text:style-name="gstxt_5f_hlt"><text:span text:style-name="T3">la </text:span></text:span><text:span text:style-name="T3">parola soltanto per far rilevare alcune </text:span><text:span text:style-name="T6">inesattezze</text:span><text:span text:style-name="T3"> sfuggite all'onorevole senatore </text:span><text:span text:style-name="T6">F</text:span><text:span text:style-name="T3">arina. Egli parlando della strada ferrata </text:span><text:span text:style-name="gstxt_5f_hlt"><text:span text:style-name="T3">Vittorio Emanuele </text:span></text:span><text:span text:style-name="T3">ha fatto confusione tra il capitale speso ed il valore effettivo della strada </text:span><text:span text:style-name="gstxt_5f_hlt"><text:span text:style-name="T3">Vittorio Emanuele, </text:span></text:span><text:span text:style-name="T3">io debbo notare al Senato che il capitale della strada </text:span><text:span text:style-name="gstxt_5f_hlt"><text:span text:style-name="T3">Vittorio Emanuele </text:span></text:span><text:span text:style-name="T3">si compone della spesa di costruzione, e più di molte altre spese, fra cui quella del servizio degli interessi prima dell'apertura dell'esercizio che vengono a costituire il capitale definitivo; ed è su questo capitale definitivo che il Governo deve guarentire l'interesse del 4 1|2 per 0|0. </text:span></text:p>
      <text:p text:style-name="P5">Ora questo capitale va via crescendo d'anno in anno fintantoché non sia stabilito definitivamente. Ma questa fissazione del capitale fu fatta dui Governo prima di venire alla concessione, stabilendolo definitivamente in 46 milioni circa; ma questi 46 milioni non rappresentano il valore effettivo; il valore effettivo è inferiore e sarà di circa 34 a 35 milioni. </text:p>
      <text:p text:style-name="P5">SENATORE FARINA. Si, si ha ragione. </text:p>
      <text:p text:style-name="P8"><text:span text:style-name="T3">MINISTRO DEI LAVORI </text:span><text:span text:style-name="T6">PUBBLICI.</text:span><text:span text:style-name="T3"> Un'altra inesattezza è sfuggita all'onor. Senatore Farina relativamente al calcolo della contabilità; l'onorevole preopinante ba fatto confusione tra </text:span><text:span text:style-name="gstxt_5f_hlt"><text:span text:style-name="T3">la </text:span></text:span><text:span text:style-name="T3">parte della relazione in cui ha trovato alcune inesattezze di cifre che riconosco anch'io e </text:span><text:span text:style-name="gstxt_5f_hlt"><text:span text:style-name="T3">la </text:span></text:span><text:span text:style-name="T3">contabilità della strada </text:span><text:span text:style-name="gstxt_5f_hlt"><text:span text:style-name="T3">Vittorio Emanuele, </text:span></text:span><text:span text:style-name="T3">ora </text:span><text:span text:style-name="gstxt_5f_hlt"><text:span text:style-name="T3">la </text:span></text:span><text:span text:style-name="T3">contabilità è stata riconosciuta dagli nomini i più ralenti del paese, siccome tenuta con molta regolarità; e questo è s</text:span><text:span text:style-name="T6">ol</text:span><text:span text:style-name="T3">tanto un fatto che mi premeva di constatare. </text:span></text:p>
      <text:p text:style-name="P8"><text:span text:style-name="T3">In terzo luogo vi è anche un'altra inesattezza; l'onorevole Farina ha notato che io accennava che </text:span><text:span text:style-name="gstxt_5f_hlt"><text:span text:style-name="T3">la </text:span></text:span><text:span text:style-name="T3">spesa probabile completa della strada ferrata sarà di circa 230 mila lire al chilometro: ora lire 230|m. per chilometro portano un interesse, di 16</text:span><text:span text:style-name="T6">|</text:span><text:span text:style-name="T3">m. lire all'anno; perciò se il Governo non ne dà che 14|m. alla </text:span><text:span text:style-name="gstxt_5f_hlt"><text:span text:style-name="T3">società, </text:span></text:span><text:span text:style-name="T3">essa è obbligata di guadagnare anche quelle due mila lire sopra l'esercizio della strada medes</text:span><text:span text:style-name="T6">i</text:span><text:span text:style-name="T3">ma, tinche raggiunga il prodotto delle 12|m. lire. Quando poi oltrepassate le 12 mila lire raggiunga le </text:span><text:span text:style-name="T6">14|m</text:span><text:span text:style-name="T3"> mila lire allora </text:span><text:span text:style-name="gstxt_5f_hlt"><text:span text:style-name="T3">la </text:span></text:span><text:span text:style-name="T3">garanzia del Governo è ridotta a 13|m. lire e </text:span><text:span text:style-name="gstxt_5f_hlt"><text:span text:style-name="T3">la società </text:span></text:span><text:span text:style-name="T3">guadagna mille lire. </text:span></text:p>
      <text:p text:style-name="P5">Dunque un'altra inesatt<text:span text:style-name="T22">e</text:span>zza. </text:p>
      <text:p text:style-name="P5"/>
      <text:p text:style-name="P13"><text:span text:style-name="T3">In quanto poi all'ultima osservazione che faceva l'onorevole Senatore Farina dicendo, che se un avvocato avesse fatta </text:span><text:span text:style-name="gstxt_5f_hlt"><text:span text:style-name="T3">la </text:span></text:span><text:span text:style-name="T3">convenzione avrebbe lasciato dieci cagioni di liti, ed un militare ne lascia cento, io credo il contrario, il militare cerca di troncare le liti: ed io ho cercato tutti i mezzi di tenere stretta e vincolata </text:span><text:span text:style-name="gstxt_5f_hlt"><text:span text:style-name="T3">la società </text:span></text:span><text:span text:style-name="T3">in modo, credo, più forte di quello che siasi ottenuto in qualunque altra convenzione fatta finora. </text:span></text:p>
      <text:p text:style-name="P8"><text:span text:style-name="T3">PRESIDENTE. Non domandandosi da altri </text:span><text:span text:style-name="gstxt_5f_hlt"><text:span text:style-name="T3">la </text:span></text:span><text:span text:style-name="T3">parola sull'art. 1 lo metto ai voti. </text:span></text:p>
      <text:p text:style-name="P8"><text:span text:style-name="T3">Senatore Vigliani, </text:span><text:span text:style-name="T1">Relatore. </text:span><text:span text:style-name="T3">Prima clic si voti faccio avvertito il Senato che è occorso un errore all'art. 23 della Convenzione; invece di 75,000 lire, si deve leggere 750,000 mila lire: tale errore fu r</text:span><text:span text:style-name="T6">ic</text:span><text:span text:style-name="T3">onosciuto sopra l'originale trasmesso dalla Camera dei Deputati. </text:span></text:p>
      <text:p text:style-name="P8"><text:span text:style-name="T3">Debbo avvertire altresì ad un altro errore nell'alinea primo di detto </text:span><text:span text:style-name="T6">articolo</text:span><text:span text:style-name="T3">; là dove è detto </text:span><text:span text:style-name="T1">nel presente alinea, </text:span><text:span text:style-name="T3">devesi leggere </text:span><text:span text:style-name="T1">nel precedente alinea. </text:span></text:p>
      <text:p text:style-name="P5">PRESIDENTE. Si daranno le occorrenti disposizioni perché questi errori materiali siano corretti. </text:p>
      <text:p text:style-name="P8"><text:span text:style-name="T3">Intanto se non c'è altri che domandi </text:span><text:span text:style-name="gstxt_5f_hlt"><text:span text:style-name="T3">la </text:span></text:span><text:span text:style-name="T3">parola metto ai voti l'art. 1. </text:span></text:p>
      <text:p text:style-name="P5">Chi lo approva voglia sorgere. </text:p>
      <text:p text:style-name="P5">(Approvato. )</text:p>
      <text:p text:style-name="P5">Leggo ora l'art. 2. </text:p>
      <text:p text:style-name="P5">Art. 2. </text:p>
      <text:p text:style-name="P5">«È autorizzato, in aumento ai capitoli 29,30,31,32 e 33 del bilancio passivo pel 1863 del Ministero dei Lavori Pubblici, l'assegnamento di lire 1,000,000 onde sopperire per gli ultimi tre mesi dell'anno suddetto alle spese di esercizio della ferrovia da Susa al Ticino per Novara e delle diramazioni di Ivrea e di Biella da ripartirsi fra i capitoli del bilancio medesimo riflettenti l'esercizio delle ferrovie dello Stato, nel modo che sarà determinato per decreto reale. </text:p>
      <text:p text:style-name="P8"><text:span text:style-name="T3">Il prodotto lordo della ferrovia da Susa al Ticino e delle diramazioni d'Ivrea e di Biella sarà iscritto nel bilancio attivo dello Stato del corrente anno al capitolo 75 per </text:span><text:span text:style-name="gstxt_5f_hlt"><text:span text:style-name="T3">la </text:span></text:span><text:span text:style-name="T3">somma di lire 1,350,000. </text:span></text:p>
      <text:p text:style-name="P8"><text:span text:style-name="T3">«Pel pagamento delle quote dell'anzidetto prodotto lordi dovuto ai detentori delle azioni della ferrovia di Susa ed alle </text:span><text:span text:style-name="gstxt_5f_hlt"><text:span text:style-name="T3">società </text:span></text:span><text:span text:style-name="T3">delle ferrovie d'Ivrea e di Biella sarà iscritto un aumento di lire 167. 500 al capitolo 35 del bilancio passivo del Ministero dei Lavori Pubblici. »</text:span></text:p>
      <text:p text:style-name="P5">(Approvato. )</text:p>
      <text:p text:style-name="P5"/>
      <text:p text:style-name="P17">Art. 3</text:p>
      <text:p text:style-name="P11"><text:span text:style-name="T3">«Con decreto reale sarà ordinata l'iscrizione, nel bilancio passivo del 1863, delle somme </text:span><text:span text:style-name="T6">ch</text:span><text:span text:style-name="T3">e nel corso dell'anno medesimo potessero rendersi necessarie all'adempimento del disposto dell'articolo 27 della suddetta convenzione per ciò che riguarda il pagamento del sussidio di nove milioni di lire, non che per il rimborso del prezzo degli oggetti di consumo ed altri approvvigionamenti contemplati nell'articolo 3. della convenzione medesima.</text:span><text:span text:style-name="T11">»</text:span></text:p>
      <text:p text:style-name="P5">(Approvato. )</text:p>
      <text:p text:style-name="P5">Art. 4. </text:p>
      <text:p text:style-name="P8"><text:span text:style-name="T3">«È autorizzata l'iscrizione sul Gran Libro del Debito Pubblico di una rendita consolidata del 5 per 0|0 di lire 2,226,000 pel corrispettivo della cessione della ferrovia </text:span><text:span text:style-name="gstxt_5f_hlt"><text:span text:style-name="T1">Vittorio Emanuele, </text:span></text:span><text:span text:style-name="T3">sezione del Ticino, stabilito all'art. 9 della convenzione. </text:span></text:p>
      <text:p text:style-name="P11"><text:span text:style-name="gstxt_5f_hlt"><text:span text:style-name="T3">«La </text:span></text:span><text:span text:style-name="T3">rendita suddetta sarà iscritta con decorrenza dal 1 luglio 1863, ma essa andrà a favore della </text:span><text:span text:style-name="gstxt_5f_hlt"><text:span text:style-name="T3">società </text:span></text:span><text:span text:style-name="T3">cessionaria soltanto dall'epoca stabilita all'art. 10 di detta convenzione. </text:span></text:p>
      <text:p text:style-name="P8"><text:span text:style-name="T3">«Sui relativi certificati di rendita sarà presa l'ipoteca dal Governo del Re nell'interesse dello Stato all'effetto degli obblighi assunti dalla suddetta </text:span><text:span text:style-name="gstxt_5f_hlt"><text:span text:style-name="T3">società </text:span></text:span><text:span text:style-name="T3">nella medesima convenzione. »</text:span></text:p>
      <text:p text:style-name="P5">(Approvato. )</text:p>
      <text:p text:style-name="P5">Art. 5. </text:p>
      <text:p text:style-name="P8"><text:span text:style-name="T3">«Sarà promulgata in tutte le provin</text:span><text:span text:style-name="T6">ci</text:span><text:span text:style-name="T3">e del Regno </text:span><text:span text:style-name="gstxt_5f_hlt"><text:span text:style-name="T3">la </text:span></text:span><text:span text:style-name="T3">legge del 20 novembre 1859 sull'ordinamento del servizio delle opere pubbliche già in vigore nelle antiche provincie della Monarchia, e nella Lombardia. »</text:span></text:p>
      <text:p text:style-name="P5">(Approvato. )</text:p>
      <text:p text:style-name="P5">PRESIDENTE. Si pa«a allo squittinio segreto, ed intanto prego i signori Senatori a n n allontanarsi dall'aula perché vi sono ancora due leggi da votare. </text:p>
      <text:p text:style-name="P8"><text:span text:style-name="T3">(Il Senatore, </text:span><text:span text:style-name="T1">Segretario, </text:span><text:span text:style-name="T3">Cibrario fa l'appello nomina</text:span><text:span text:style-name="T6">l</text:span><text:span text:style-name="T3">e. )</text:span></text:p>
      <text:p text:style-name="P5">PRESIDENTE. Risultato della votazione:</text:p>
      <text:p text:style-name="P5"/>
      <table:table table:name="Tabella1" table:style-name="Tabella1">
        <table:table-column table:style-name="Tabella1.A"/>
        <table:table-column table:style-name="Tabella1.B"/>
        <table:table-row table:style-name="Tabella1.1">
          <table:table-cell table:style-name="Tabella1.A1" office:value-type="string">
            <text:p text:style-name="P5">Votanti</text:p>
          </table:table-cell>
          <table:table-cell table:style-name="Tabella1.A1" office:value-type="string">
            <text:p text:style-name="P5">81</text:p>
          </table:table-cell>
        </table:table-row>
        <table:table-row table:style-name="Tabella1.1">
          <table:table-cell table:style-name="Tabella1.A1" office:value-type="string">
            <text:p text:style-name="P33">Favorevoli</text:p>
          </table:table-cell>
          <table:table-cell table:style-name="Tabella1.A1" office:value-type="string">
            <text:p text:style-name="P33">72</text:p>
          </table:table-cell>
        </table:table-row>
        <table:table-row table:style-name="Tabella1.1">
          <table:table-cell table:style-name="Tabella1.A1" office:value-type="string">
            <text:p text:style-name="P33">Contrari</text:p>
          </table:table-cell>
          <table:table-cell table:style-name="Tabella1.A1" office:value-type="string">
            <text:p text:style-name="P33">9</text:p>
          </table:table-cell>
        </table:table-row>
      </table:table>
      <text:p text:style-name="P5"/>
      <text:p text:style-name="P5">Il Senato approva. </text:p>
      <text:p text:style-name="P5">Prego i signori Senatori di riprendere i loro posti. </text:p>
      <text:p text:style-name="P3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gtxt_5f_body" style:display-name="gtxt_body" style:family="paragraph" style:parent-style-name="Standard">
      <style:paragraph-properties fo:margin-top="0.494cm" fo:margin-bottom="0.494cm" style:contextual-spacing="false"/>
    </style:style>
    <style:style style:name="gtxt_5f_body_20_gtxt_5f_lineated" style:display-name="gtxt_body gtxt_lineated" style:family="paragraph" style:parent-style-name="Standard">
      <style:paragraph-properties fo:margin-top="0.494cm" fo:margin-bottom="0.494cm" style:contextual-spacing="false"/>
    </style:style>
    <style:style style:name="gtxt_5f_column" style:display-name="gtxt_column" style:family="paragraph" style:parent-style-name="Standard">
      <style:paragraph-properties fo:margin-top="0.494cm" fo:margin-bottom="0.494cm" style:contextual-spacing="false"/>
    </style:style>
    <style:style style:name="gtxt_5f_column_20_gtxt_5f_lineated" style:display-name="gtxt_column gtxt_lineated" style:family="paragraph" style:parent-style-name="Standard">
      <style:paragraph-properties fo:margin-top="0.494cm" fo:margin-bottom="0.494cm" style:contextual-spacing="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Normale_20__28_Web_29_" style:display-name="Normale (Web)" style:family="paragraph" style:parent-style-name="Standard">
      <style:paragraph-properties fo:margin-top="0.494cm" fo:margin-bottom="0.494cm" style:contextual-spacing="false"/>
    </style:style>
    <style:style style:name="Car._20_predefinito_20_paragrafo" style:display-name="Car. predefinito paragrafo" style:family="text"/>
    <style:style style:name="Car._20_predefinito_20_paragrafo2" style:display-name="Car. predefinito paragrafo2" style:family="text"/>
    <style:style style:name="gstxt_5f_hlt" style:display-name="gstxt_hlt" style:family="text" style:parent-style-name="Car._20_predefinito_20_paragrafo2"/>
    <style:style style:name="gtxt_5f_column1" style:display-name="gtxt_column1" style:family="text" style:parent-style-name="Car._20_predefinito_20_paragrafo2"/>
    <style:style style:name="gstxt_5f_sup" style:display-name="gstxt_sup" style:family="text" style:parent-style-name="Car._20_predefinito_20_paragrafo2"/>
    <style:style style:name="Page_20_Number" style:display-name="Page Number" style:family="text" style:parent-style-name="Car._20_predefinito_20_paragrafo2"/>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e_20__28_Web_29_">
      <style:paragraph-properties fo:margin-top="0cm" fo:margin-bottom="0cm" style:contextual-spacing="false" fo:text-align="center" style:justify-single-word="false"/>
      <style:text-properties officeooo:rsid="000a29e1" officeooo:paragraph-rsid="000a29e1"/>
    </style:style>
    <style:style style:name="MP2"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3pt" officeooo:paragraph-rsid="000a29e1" style:font-size-asian="13pt" style:font-name-complex="Georgia" style:font-size-complex="13pt"/>
    </style:style>
    <style:style style:name="MT1" style:family="text"/>
    <style:style style:name="MT2" style:family="text">
      <style:text-properties fo:color="#800000"/>
    </style:style>
    <style:style style:name="MT3" style:family="text">
      <style:text-properties fo:color="#b80047"/>
    </style:style>
    <style:style style:name="MT4" style:family="text">
      <style:text-properties officeooo:rsid="000a29e1"/>
    </style:style>
    <style:page-layout style:name="Mpm1">
      <style:page-layout-properties fo:page-width="21.001cm" fo:page-height="29.7cm" style:num-format="1" style:print-orientation="portrait" fo:margin-top="3.521cm" fo:margin-bottom="2.499cm" fo:margin-left="2.499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footer>
        <text:p text:style-name="MP1"><text:a xlink:type="simple" xlink:href="http://www.eleaml.org/"><text:span text:style-name="Internet_20_link">http:www. eleaml. org</text:span></text:a><text:span text:style-name="MT2"> </text:span><text:span text:style-name="MT3">–Luglio 2014</text:span></text:p>
      </style:footer>
    </style:master-page>
    <style:master-page style:name="AGOSTO_5f_1861" style:display-name="AGOSTO_1861" style:page-layout-name="Mpm2">
      <style:header>
        <text:p text:style-name="MP2">SENATO DEL REGNO — SESSIONE DEL 1863-<text:span text:style-name="MT4">1864 <text:s/></text:span><text:s text:c="3"/><text:span text:style-name="MT4"><text:s text:c="2"/></text:span><text:span text:style-name="MT4"><text:page-number text:select-page="current">434</text:page-number></text:span></text:p>
      </style:header>
      <style:footer>
        <text:p text:style-name="MP1"><text:a xlink:type="simple" xlink:href="http://www.eleaml.org/"><text:span text:style-name="Internet_20_link">http:www. eleaml. org</text:span></text:a><text:span text:style-name="MT2"> </text:span><text:span text:style-name="MT3">–Luglio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NATO DEL REGNO — SESSIONE DEL 1863-64</dc:title>
    <meta:initial-creator>vv</meta:initial-creator>
    <meta:creation-date>2014-07-07T14:13:00</meta:creation-date>
    <dc:creator>vv</dc:creator>
    <dc:date>2014-07-07T17:27:00</dc:date>
    <meta:editing-cycles>2</meta:editing-cycles>
    <meta:editing-duration>P15824DT17H31M44S</meta:editing-duration>
    <meta:generator>LibreOffice/4.2.5.2$Windows_x86 LibreOffice_project/61cb170a04bb1f12e77c884eab9192be736ec5f5</meta:generator>
    <meta:document-statistic meta:table-count="1" meta:image-count="0" meta:object-count="0" meta:page-count="36" meta:paragraph-count="345" meta:word-count="12686" meta:character-count="79839" meta:non-whitespace-character-count="67172"/>
  </office:meta>
</office:document-meta>
</file>