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Arial Unicode MS1" svg:font-family="'Arial Unicode MS'" style:font-family-generic="system"/>
    <style:font-face style:name="AngsanaUPC" svg:font-family="AngsanaUPC"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_28_2_29_1">
      <style:paragraph-properties fo:margin-left="0cm" fo:margin-right="0.635cm" fo:margin-top="0cm" fo:margin-bottom="0cm" style:contextual-spacing="false" fo:line-height="100%" fo:text-align="center" style:justify-single-word="false" fo:text-indent="0.499cm" style:auto-text-indent="false" fo:background-color="transparent">
        <style:background-image/>
      </style:paragraph-properties>
    </style:style>
    <style:style style:name="P2" style:family="paragraph" style:parent-style-name="Intestazione_20_o_20_piè_20_di_20_pagina1">
      <style:paragraph-properties fo:line-height="100%" fo:background-color="transparent">
        <style:background-image/>
      </style:paragraph-properties>
    </style:style>
    <style:style style:name="P3" style:family="paragraph" style:parent-style-name="Standard">
      <style:paragraph-properties fo:margin-left="0cm" fo:margin-right="0cm" fo:text-align="center" style:justify-single-word="false" fo:hyphenation-ladder-count="no-limit" fo:text-indent="0.501cm" style:auto-text-indent="false"/>
      <style:text-properties fo:color="#000000" style:font-name="Georgia" fo:font-size="14pt" style:font-size-asian="14pt" style:font-name-complex="Times New Roman" style:font-size-complex="14pt" fo:hyphenate="true" fo:hyphenation-remain-char-count="2" fo:hyphenation-push-char-count="2"/>
    </style:style>
    <style:style style:name="P4" style:family="paragraph" style:parent-style-name="Corpo_20_del_20_testo_20__28_7_29_">
      <style:paragraph-properties fo:margin-left="0cm" fo:margin-right="0cm" fo:margin-top="0cm" fo:margin-bottom="0cm" style:contextual-spacing="false" fo:line-height="100%" fo:text-align="center" style:justify-single-word="false" fo:hyphenation-ladder-count="no-limit" fo:text-indent="0.501cm" style:auto-text-indent="false" fo:background-color="transparent">
        <style:background-image/>
      </style:paragraph-properties>
      <style:text-properties officeooo:paragraph-rsid="000dce19" fo:hyphenate="true" fo:hyphenation-remain-char-count="2" fo:hyphenation-push-char-count="2"/>
    </style:style>
    <style:style style:name="P5" style:family="paragraph" style:parent-style-name="Corpo_20_del_20_testo_20__28_4_29_">
      <style:paragraph-properties fo:margin-left="0cm" fo:margin-right="0cm" fo:margin-top="0cm" fo:margin-bottom="0cm" style:contextual-spacing="false" fo:line-height="100%" fo:hyphenation-ladder-count="no-limit" fo:text-indent="0.501cm" style:auto-text-indent="false" fo:background-color="transparent">
        <style:tab-stops>
          <style:tab-stop style:position="7.078cm"/>
        </style:tab-stops>
        <style:background-image/>
      </style:paragraph-properties>
      <style:text-properties fo:hyphenate="true" fo:hyphenation-remain-char-count="2" fo:hyphenation-push-char-count="2"/>
    </style:style>
    <style:style style:name="P6" style:family="paragraph" style:parent-style-name="Corpo_20_del_20_testo_20__28_4_29_">
      <style:paragraph-properties fo:margin-left="0cm" fo:margin-right="0cm" fo:margin-top="0cm" fo:margin-bottom="0cm" style:contextual-spacing="false" fo:line-height="100%" fo:hyphenation-ladder-count="no-limit" fo:text-indent="0.501cm" style:auto-text-indent="false" fo:background-color="transparent">
        <style:background-image/>
      </style:paragraph-properties>
      <style:text-properties fo:hyphenate="true" fo:hyphenation-remain-char-count="2" fo:hyphenation-push-char-count="2"/>
    </style:style>
    <style:style style:name="P7" style:family="paragraph" style:parent-style-name="Corpo_20_del_20_testo_20__28_4_29_">
      <style:paragraph-properties fo:margin-left="0cm" fo:margin-right="0cm" fo:margin-top="0cm" fo:margin-bottom="0cm" style:contextual-spacing="false" fo:line-height="100%" fo:hyphenation-ladder-count="no-limit" fo:text-indent="0.501cm" style:auto-text-indent="false" fo:background-color="transparent">
        <style:background-image/>
      </style:paragraph-properties>
      <style:text-properties officeooo:paragraph-rsid="001845ee" fo:hyphenate="true" fo:hyphenation-remain-char-count="2" fo:hyphenation-push-char-count="2"/>
    </style:style>
    <style:style style:name="P8" style:family="paragraph" style:parent-style-name="Corpo_20_del_20_testo_20__28_4_29_">
      <style:paragraph-properties fo:margin-left="0cm" fo:margin-right="0cm" fo:margin-top="0cm" fo:margin-bottom="0cm" style:contextual-spacing="false" fo:line-height="100%" fo:text-align="center" style:justify-single-word="false" fo:hyphenation-ladder-count="no-limit" fo:text-indent="0.501cm" style:auto-text-indent="false" fo:background-color="transparent">
        <style:background-image/>
      </style:paragraph-properties>
      <style:text-properties officeooo:paragraph-rsid="0019d6d2" fo:hyphenate="true" fo:hyphenation-remain-char-count="2" fo:hyphenation-push-char-count="2"/>
    </style:style>
    <style:style style:name="P9" style:family="paragraph" style:parent-style-name="Corpo_20_del_20_testo_20__28_4_29_">
      <style:paragraph-properties fo:margin-left="0cm" fo:margin-right="0cm" fo:margin-top="0cm" fo:margin-bottom="0cm" style:contextual-spacing="false" fo:line-height="100%" fo:hyphenation-ladder-count="no-limit" fo:text-indent="0.501cm" style:auto-text-indent="false" fo:background-color="transparent">
        <style:tab-stops>
          <style:tab-stop style:position="7.078cm"/>
        </style:tab-stops>
        <style:background-image/>
      </style:paragraph-properties>
      <style:text-properties style:font-name="Georgia" fo:font-size="14pt" style:font-size-asian="14pt" style:font-name-complex="Georgia" style:font-size-complex="14pt" fo:hyphenate="true" fo:hyphenation-remain-char-count="2" fo:hyphenation-push-char-count="2"/>
    </style:style>
    <style:style style:name="P10" style:family="paragraph" style:parent-style-name="Corpo_20_del_20_testo_20__28_2_29_1">
      <style:paragraph-properties fo:margin-left="0cm" fo:margin-right="0cm" fo:margin-top="0cm" fo:margin-bottom="0cm" style:contextual-spacing="false" fo:line-height="100%" fo:text-align="center" style:justify-single-word="false" fo:hyphenation-ladder-count="no-limit" fo:text-indent="0.501cm" style:auto-text-indent="false" fo:background-color="transparent">
        <style:background-image/>
      </style:paragraph-properties>
      <style:text-properties fo:hyphenate="true" fo:hyphenation-remain-char-count="2" fo:hyphenation-push-char-count="2"/>
    </style:style>
    <style:style style:name="P11" style:family="paragraph" style:parent-style-name="Corpo_20_del_20_testo_20__28_2_29_1">
      <style:paragraph-properties fo:margin-left="0cm" fo:margin-right="0cm" fo:margin-top="0cm" fo:margin-bottom="0cm" style:contextual-spacing="false" fo:line-height="100%" fo:text-align="justify" style:justify-single-word="false" fo:hyphenation-ladder-count="no-limit" fo:text-indent="0.501cm" style:auto-text-indent="false" fo:background-color="transparent">
        <style:background-image/>
      </style:paragraph-properties>
      <style:text-properties fo:hyphenate="true" fo:hyphenation-remain-char-count="2" fo:hyphenation-push-char-count="2"/>
    </style:style>
    <style:style style:name="P12" style:family="paragraph" style:parent-style-name="Corpo_20_del_20_testo_20__28_2_29_1">
      <style:paragraph-properties fo:margin-left="0cm" fo:margin-right="0cm" fo:margin-top="0cm" fo:margin-bottom="0cm" style:contextual-spacing="false" fo:line-height="100%" fo:text-align="justify" style:justify-single-word="false" fo:hyphenation-ladder-count="no-limit" fo:text-indent="0.501cm" style:auto-text-indent="false" fo:background-color="transparent">
        <style:background-image/>
      </style:paragraph-properties>
      <style:text-properties officeooo:paragraph-rsid="001845ee" fo:hyphenate="true" fo:hyphenation-remain-char-count="2" fo:hyphenation-push-char-count="2"/>
    </style:style>
    <style:style style:name="P13" style:family="paragraph" style:parent-style-name="Corpo_20_del_20_testo_20__28_2_29_1">
      <style:paragraph-properties fo:margin-left="0cm" fo:margin-right="0cm" fo:margin-top="0cm" fo:margin-bottom="0cm" style:contextual-spacing="false" fo:line-height="100%" fo:text-align="justify" style:justify-single-word="false" fo:hyphenation-ladder-count="no-limit" fo:text-indent="0.501cm" style:auto-text-indent="false" fo:background-color="transparent">
        <style:background-image/>
      </style:paragraph-properties>
      <style:text-properties officeooo:paragraph-rsid="0019ef85" fo:hyphenate="true" fo:hyphenation-remain-char-count="2" fo:hyphenation-push-char-count="2"/>
    </style:style>
    <style:style style:name="P14" style:family="paragraph" style:parent-style-name="Corpo_20_del_20_testo_20__28_2_29_1">
      <style:paragraph-properties fo:margin-left="0cm" fo:margin-right="0cm" fo:margin-top="0cm" fo:margin-bottom="0cm" style:contextual-spacing="false" fo:line-height="100%" fo:text-align="justify" style:justify-single-word="false" fo:hyphenation-ladder-count="no-limit" fo:text-indent="0.501cm" style:auto-text-indent="false" fo:background-color="transparent">
        <style:background-image/>
      </style:paragraph-properties>
      <style:text-properties officeooo:paragraph-rsid="001b98c9" fo:hyphenate="true" fo:hyphenation-remain-char-count="2" fo:hyphenation-push-char-count="2"/>
    </style:style>
    <style:style style:name="P15" style:family="paragraph" style:parent-style-name="Corpo_20_del_20_testo_20__28_2_29_1">
      <style:paragraph-properties fo:margin-left="0cm" fo:margin-right="0cm" fo:margin-top="0cm" fo:margin-bottom="0cm" style:contextual-spacing="false" fo:line-height="100%" fo:text-align="justify" style:justify-single-word="false" fo:hyphenation-ladder-count="no-limit" fo:text-indent="0.501cm" style:auto-text-indent="false" fo:background-color="transparent">
        <style:tab-stops>
          <style:tab-stop style:position="7.165cm"/>
        </style:tab-stops>
        <style:background-image/>
      </style:paragraph-properties>
      <style:text-properties fo:hyphenate="true" fo:hyphenation-remain-char-count="2" fo:hyphenation-push-char-count="2"/>
    </style:style>
    <style:style style:name="P16" style:family="paragraph" style:parent-style-name="Corpo_20_del_20_testo_20__28_2_29_1">
      <style:paragraph-properties fo:margin-left="0cm" fo:margin-right="0cm" fo:margin-top="0cm" fo:margin-bottom="0cm" style:contextual-spacing="false" fo:line-height="100%" fo:text-align="justify" style:justify-single-word="false" fo:hyphenation-ladder-count="no-limit" fo:text-indent="0.501cm" style:auto-text-indent="false" fo:background-color="transparent">
        <style:tab-stops>
          <style:tab-stop style:position="6.867cm"/>
        </style:tab-stops>
        <style:background-image/>
      </style:paragraph-properties>
      <style:text-properties fo:hyphenate="true" fo:hyphenation-remain-char-count="2" fo:hyphenation-push-char-count="2"/>
    </style:style>
    <style:style style:name="P17" style:family="paragraph" style:parent-style-name="Corpo_20_del_20_testo_20__28_2_29_1">
      <style:paragraph-properties fo:margin-left="0cm" fo:margin-right="0cm" fo:margin-top="0cm" fo:margin-bottom="0cm" style:contextual-spacing="false" fo:line-height="100%" fo:text-align="justify" style:justify-single-word="false" fo:hyphenation-ladder-count="no-limit" fo:text-indent="0.501cm" style:auto-text-indent="false" fo:background-color="transparent">
        <style:tab-stops>
          <style:tab-stop style:position="7.747cm"/>
        </style:tab-stops>
        <style:background-image/>
      </style:paragraph-properties>
      <style:text-properties fo:hyphenate="true" fo:hyphenation-remain-char-count="2" fo:hyphenation-push-char-count="2"/>
    </style:style>
    <style:style style:name="P18" style:family="paragraph" style:parent-style-name="Corpo_20_del_20_testo_20__28_2_29_1">
      <style:paragraph-properties fo:margin-left="0cm" fo:margin-right="0cm" fo:margin-top="0cm" fo:margin-bottom="0cm" style:contextual-spacing="false" fo:line-height="100%" fo:text-align="justify" style:justify-single-word="false" fo:hyphenation-ladder-count="no-limit" fo:text-indent="0.501cm" style:auto-text-indent="false" fo:background-color="transparent">
        <style:tab-stops>
          <style:tab-stop style:position="2.667cm"/>
        </style:tab-stops>
        <style:background-image/>
      </style:paragraph-properties>
      <style:text-properties officeooo:paragraph-rsid="0019ef85" fo:hyphenate="true" fo:hyphenation-remain-char-count="2" fo:hyphenation-push-char-count="2"/>
    </style:style>
    <style:style style:name="P19" style:family="paragraph" style:parent-style-name="Corpo_20_del_20_testo_20__28_2_29_1">
      <style:paragraph-properties fo:margin-left="0cm" fo:margin-right="0cm" fo:margin-top="0cm" fo:margin-bottom="0cm" style:contextual-spacing="false" fo:line-height="100%" fo:text-align="end" style:justify-single-word="false" fo:hyphenation-ladder-count="no-limit" fo:text-indent="0.501cm" style:auto-text-indent="false" fo:background-color="transparent">
        <style:background-image/>
      </style:paragraph-properties>
      <style:text-properties fo:hyphenate="true" fo:hyphenation-remain-char-count="2" fo:hyphenation-push-char-count="2"/>
    </style:style>
    <style:style style:name="P20" style:family="paragraph" style:parent-style-name="Corpo_20_del_20_testo_20__28_2_29_1">
      <style:paragraph-properties fo:margin-left="0cm" fo:margin-right="0cm" fo:margin-top="0cm" fo:margin-bottom="0cm" style:contextual-spacing="false" fo:line-height="100%" fo:text-align="justify" style:justify-single-word="false" fo:hyphenation-ladder-count="no-limit" fo:text-indent="0.501cm" style:auto-text-indent="false" fo:background-color="transparent">
        <style:background-image/>
      </style:paragraph-properties>
      <style:text-properties style:font-name="Georgia" fo:font-size="14pt" style:font-size-asian="14pt" style:font-name-complex="Georgia" style:font-size-complex="14pt" fo:hyphenate="true" fo:hyphenation-remain-char-count="2" fo:hyphenation-push-char-count="2"/>
    </style:style>
    <style:style style:name="P21" style:family="paragraph" style:parent-style-name="Corpo_20_del_20_testo_20__28_11_29_">
      <style:paragraph-properties fo:margin-left="0cm" fo:margin-right="0cm" fo:margin-top="0cm" fo:margin-bottom="0cm" style:contextual-spacing="false" fo:line-height="100%" fo:text-align="justify" style:justify-single-word="false" fo:hyphenation-ladder-count="no-limit" fo:text-indent="0.501cm" style:auto-text-indent="false" fo:background-color="transparent">
        <style:background-image/>
      </style:paragraph-properties>
      <style:text-properties fo:hyphenate="true" fo:hyphenation-remain-char-count="2" fo:hyphenation-push-char-count="2"/>
    </style:style>
    <style:style style:name="P22" style:family="paragraph" style:parent-style-name="Corpo_20_del_20_testo_20__28_11_29_">
      <style:paragraph-properties fo:margin-left="0cm" fo:margin-right="0cm" fo:margin-top="0cm" fo:margin-bottom="0cm" style:contextual-spacing="false" fo:line-height="100%" fo:text-align="end" style:justify-single-word="false" fo:hyphenation-ladder-count="no-limit" fo:text-indent="0.501cm" style:auto-text-indent="false" fo:background-color="transparent">
        <style:background-image/>
      </style:paragraph-properties>
      <style:text-properties officeooo:paragraph-rsid="001845ee" fo:hyphenate="true" fo:hyphenation-remain-char-count="2" fo:hyphenation-push-char-count="2"/>
    </style:style>
    <style:style style:name="P23" style:family="paragraph" style:parent-style-name="Titolo_20__23_1">
      <style:paragraph-properties fo:margin-left="0cm" fo:margin-right="0cm" fo:margin-top="0cm" fo:margin-bottom="0cm" style:contextual-spacing="false" fo:line-height="100%" fo:hyphenation-ladder-count="no-limit" fo:text-indent="0.501cm" style:auto-text-indent="false" fo:background-color="transparent">
        <style:background-image/>
      </style:paragraph-properties>
      <style:text-properties fo:hyphenate="true" fo:hyphenation-remain-char-count="2" fo:hyphenation-push-char-count="2"/>
    </style:style>
    <style:style style:name="P24" style:family="paragraph" style:parent-style-name="Titolo_20__23_1">
      <style:paragraph-properties fo:margin-left="0cm" fo:margin-right="0cm" fo:margin-top="0cm" fo:margin-bottom="0cm" style:contextual-spacing="false" fo:line-height="100%" fo:hyphenation-ladder-count="no-limit" fo:text-indent="0.501cm" style:auto-text-indent="false" fo:break-before="page" fo:background-color="transparent">
        <style:background-image/>
      </style:paragraph-properties>
      <style:text-properties fo:font-size="14pt" style:font-size-asian="12.25pt" style:font-size-complex="14pt" fo:hyphenate="true" fo:hyphenation-remain-char-count="2" fo:hyphenation-push-char-count="2"/>
    </style:style>
    <style:style style:name="P25"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499cm" style:auto-text-indent="false" fo:background-color="transparent">
        <style:background-image/>
      </style:paragraph-properties>
      <style:text-properties style:use-window-font-color="true" style:font-name="Georgia" fo:font-size="11pt" fo:font-weight="normal" officeooo:rsid="0036ffec" officeooo:paragraph-rsid="002789bc" style:font-size-asian="11pt" style:font-weight-asian="normal" style:font-size-complex="11pt" style:font-weight-complex="normal" fo:hyphenate="true" fo:hyphenation-remain-char-count="2" fo:hyphenation-push-char-count="2"/>
    </style:style>
    <style:style style:name="P26" style:family="paragraph" style:parent-style-name="Titolo_20__23_1">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background-image/>
      </style:paragraph-properties>
      <style:text-properties style:font-name="Georgia" fo:font-size="14pt" officeooo:paragraph-rsid="002789bc" style:font-size-asian="14pt" style:font-name-complex="Georgia" style:font-size-complex="14pt" fo:hyphenate="true" fo:hyphenation-remain-char-count="2" fo:hyphenation-push-char-count="2"/>
    </style:style>
    <style:style style:name="P27"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style:use-window-font-color="true" style:font-name="Georgia" fo:font-size="14pt" fo:font-weight="normal" officeooo:paragraph-rsid="002789bc"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style:use-window-font-color="true" style:font-name="Georgia" fo:font-size="14pt" fo:font-weight="normal" officeooo:rsid="0036ffec" officeooo:paragraph-rsid="002789bc"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style:use-window-font-color="true" style:font-name="Georgia" fo:font-size="32pt" fo:font-weight="normal" officeooo:paragraph-rsid="002789bc" style:font-size-asian="32pt" style:font-weight-asian="normal" style:font-size-complex="32pt" style:font-weight-complex="normal"/>
    </style:style>
    <style:style style:name="P30"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style:use-window-font-color="true" style:font-name="Georgia" fo:font-size="18pt" fo:font-weight="bold" officeooo:paragraph-rsid="002789bc" style:font-size-asian="18pt" style:font-weight-asian="bold" style:font-size-complex="18pt" style:font-weight-complex="bold"/>
    </style:style>
    <style:style style:name="P31"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style:use-window-font-color="true" style:font-name="Georgia" fo:font-size="16pt" fo:font-weight="normal" officeooo:rsid="0036ffec" officeooo:paragraph-rsid="002789bc" style:font-size-asian="16pt" style:font-weight-asian="normal" style:font-size-complex="16pt" style:font-weight-complex="normal"/>
    </style:style>
    <style:style style:name="P32"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style:use-window-font-color="true" style:font-name="Georgia" fo:font-size="16pt" fo:font-weight="normal" officeooo:paragraph-rsid="002789bc" style:font-size-asian="16pt" style:font-weight-asian="normal" style:font-size-complex="16pt" style:font-weight-complex="normal"/>
    </style:style>
    <style:style style:name="P33"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style:use-window-font-color="true" style:font-name="Georgia" fo:font-size="20pt" fo:font-weight="normal" officeooo:paragraph-rsid="002789bc" style:font-size-asian="20pt" style:font-weight-asian="normal" style:font-size-complex="20pt" style:font-weight-complex="normal"/>
    </style:style>
    <style:style style:name="P34" style:family="paragraph" style:parent-style-name="Corpo_20_del_20_testo_20__28_3_29_" style:master-page-name="Standard">
      <style:paragraph-properties fo:margin-left="0cm" fo:margin-right="0cm" fo:margin-top="0cm" fo:margin-bottom="0cm" style:contextual-spacing="false" fo:line-height="100%" fo:text-align="justify" style:justify-single-word="false" fo:hyphenation-ladder-count="no-limit" fo:text-indent="0.499cm" style:auto-text-indent="false" style:page-number="160" fo:background-color="transparent">
        <style:tab-stops>
          <style:tab-stop style:position="7.994cm" style:type="center"/>
        </style:tab-stops>
        <style:background-image/>
      </style:paragraph-properties>
      <style:text-properties officeooo:paragraph-rsid="002789bc" fo:hyphenate="true" fo:hyphenation-remain-char-count="2" fo:hyphenation-push-char-count="2"/>
    </style:style>
    <style:style style:name="P35" style:family="paragraph" style:parent-style-name="Intestazione_20_o_20_piè_20_di_20_pagina1">
      <style:paragraph-properties fo:line-height="100%" fo:background-color="transparent">
        <style:background-image/>
      </style:paragraph-properties>
    </style:style>
    <style:style style:name="P36" style:family="paragraph" style:parent-style-name="Corpo_20_del_20_testo_20__28_2_29_1">
      <style:paragraph-properties fo:margin-left="0cm" fo:margin-right="0.635cm" fo:margin-top="0cm" fo:margin-bottom="0cm" style:contextual-spacing="false" fo:line-height="100%" fo:text-align="center" style:justify-single-word="false" fo:text-indent="0.499cm" style:auto-text-indent="false" fo:background-color="transparent">
        <style:background-image/>
      </style:paragraph-properties>
    </style:style>
    <style:style style:name="P37"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a20dd"/>
    </style:style>
    <style:style style:name="P38" style:family="paragraph" style:parent-style-name="Heading_20_1">
      <style:paragraph-properties fo:margin-left="0cm" fo:margin-right="0cm" fo:margin-top="0cm" fo:margin-bottom="0cm" style:contextual-spacing="false" fo:line-height="100%" fo:text-align="center" style:justify-single-word="false" fo:text-indent="0.499cm" style:auto-text-indent="false"/>
      <style:text-properties style:use-window-font-color="true" style:font-name="Georgia" fo:font-size="24pt" fo:font-weight="normal" officeooo:rsid="0036ffec" officeooo:paragraph-rsid="002789bc" style:font-size-asian="24pt" style:font-weight-asian="normal" style:font-size-complex="24pt" style:font-weight-complex="normal"/>
    </style:style>
    <style:style style:name="P39"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style:use-window-font-color="true" style:font-name="Georgia" fo:font-size="14pt" fo:font-weight="normal" officeooo:rsid="0036ffec" officeooo:paragraph-rsid="002789bc"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Georgia" fo:font-size="12pt" style:font-size-asian="12pt" style:font-name-complex="Georgia" style:font-size-complex="12pt"/>
    </style:style>
    <style:style style:name="T3" style:family="text">
      <style:text-properties fo:color="#000000" style:font-name="Georgia" fo:font-size="12pt" fo:font-weight="normal" style:font-size-asian="12pt" style:font-weight-asian="normal" style:font-name-complex="Georgia" style:font-size-complex="12pt"/>
    </style:style>
    <style:style style:name="T4" style:family="text">
      <style:text-properties fo:color="#000000" style:font-name="Georgia" fo:font-size="12pt" fo:font-weight="normal" officeooo:rsid="0011a9f1" style:font-size-asian="12pt" style:font-weight-asian="normal" style:font-name-complex="Georgia" style:font-size-complex="12pt"/>
    </style:style>
    <style:style style:name="T5" style:family="text">
      <style:text-properties fo:color="#000000" style:font-name="Georgia" fo:font-size="12pt" fo:font-weight="bold" officeooo:rsid="0014b366" style:font-size-asian="12pt" style:font-weight-asian="bold" style:font-name-complex="Georgia" style:font-size-complex="12pt" style:font-weight-complex="bold"/>
    </style:style>
    <style:style style:name="T6" style:family="text">
      <style:text-properties fo:color="#000000" style:font-name="Georgia" fo:font-size="14pt" fo:font-weight="bold" officeooo:rsid="0014b366" style:font-size-asian="14pt" style:font-weight-asian="bold" style:font-name-complex="Georgia" style:font-size-complex="14pt" style:font-weight-complex="bold"/>
    </style:style>
    <style:style style:name="T7" style:family="text">
      <style:text-properties fo:color="#000000" style:font-name="Georgia" fo:font-size="14pt" style:font-size-asian="14pt" style:font-name-complex="Georgia" style:font-size-complex="14pt"/>
    </style:style>
    <style:style style:name="T8" style:family="text">
      <style:text-properties fo:color="#000000" style:font-name="Georgia" fo:font-size="14pt" style:font-size-asian="14pt" style:font-name-complex="Georgia" style:font-size-complex="14pt" style:font-style-complex="normal"/>
    </style:style>
    <style:style style:name="T9" style:family="text">
      <style:text-properties fo:color="#000000" style:font-name="Georgia" fo:font-size="14pt" officeooo:rsid="000f85b8" style:font-size-asian="14pt" style:font-name-complex="Georgia" style:font-size-complex="14pt"/>
    </style:style>
    <style:style style:name="T10" style:family="text">
      <style:text-properties fo:color="#000000" style:font-name="Georgia" fo:font-size="14pt" officeooo:rsid="00112d4a" style:font-size-asian="14pt" style:font-name-complex="Georgia" style:font-size-complex="14pt"/>
    </style:style>
    <style:style style:name="T11" style:family="text">
      <style:text-properties fo:color="#000000" style:font-name="Georgia" fo:font-size="14pt" officeooo:rsid="00119004" style:font-size-asian="14pt" style:font-name-complex="Georgia" style:font-size-complex="14pt"/>
    </style:style>
    <style:style style:name="T12" style:family="text">
      <style:text-properties fo:color="#000000" style:font-name="Georgia" fo:font-size="14pt" officeooo:rsid="0011a9f1" style:font-size-asian="14pt" style:font-name-complex="Georgia" style:font-size-complex="14pt"/>
    </style:style>
    <style:style style:name="T13" style:family="text">
      <style:text-properties fo:color="#000000" style:font-name="Georgia" fo:font-size="14pt" officeooo:rsid="00130342" style:font-size-asian="14pt" style:font-name-complex="Georgia" style:font-size-complex="14pt"/>
    </style:style>
    <style:style style:name="T14" style:family="text">
      <style:text-properties fo:color="#000000" style:font-name="Georgia" fo:font-size="14pt" officeooo:rsid="001428c1" style:font-size-asian="14pt" style:font-name-complex="Georgia" style:font-size-complex="14pt"/>
    </style:style>
    <style:style style:name="T15" style:family="text">
      <style:text-properties fo:color="#000000" style:font-name="Georgia" fo:font-size="14pt" officeooo:rsid="0014b366" style:font-size-asian="14pt" style:font-name-complex="Georgia" style:font-size-complex="14pt"/>
    </style:style>
    <style:style style:name="T16" style:family="text">
      <style:text-properties fo:color="#000000" style:font-name="Georgia" fo:font-size="14pt" officeooo:rsid="0016d750" style:font-size-asian="14pt" style:font-name-complex="Georgia" style:font-size-complex="14pt"/>
    </style:style>
    <style:style style:name="T17" style:family="text">
      <style:text-properties fo:color="#000000" style:font-name="Georgia" fo:font-size="14pt" officeooo:rsid="001845ee" style:font-size-asian="14pt" style:font-name-complex="Georgia" style:font-size-complex="14pt"/>
    </style:style>
    <style:style style:name="T18" style:family="text">
      <style:text-properties fo:color="#000000" style:font-name="Georgia" fo:font-size="14pt" officeooo:rsid="0019d6d2" style:font-size-asian="14pt" style:font-name-complex="Georgia" style:font-size-complex="14pt"/>
    </style:style>
    <style:style style:name="T19" style:family="text">
      <style:text-properties fo:color="#000000" style:font-name="Georgia" fo:font-size="14pt" officeooo:rsid="0019ef85" style:font-size-asian="14pt" style:font-name-complex="Georgia" style:font-size-complex="14pt"/>
    </style:style>
    <style:style style:name="T20" style:family="text">
      <style:text-properties fo:color="#000000" style:font-name="Georgia" fo:font-size="14pt" officeooo:rsid="001b98c9" style:font-size-asian="14pt" style:font-name-complex="Georgia" style:font-size-complex="14pt"/>
    </style:style>
    <style:style style:name="T21" style:family="text">
      <style:text-properties fo:color="#000000" style:font-name="Georgia" fo:font-size="14pt" fo:font-style="normal" style:font-size-asian="14pt" style:font-style-asian="normal" style:font-name-complex="Georgia" style:font-size-complex="14pt" style:font-style-complex="normal"/>
    </style:style>
    <style:style style:name="T22" style:family="text">
      <style:text-properties fo:color="#000000" style:font-name="Georgia" fo:font-size="14pt" fo:font-style="normal" style:font-name-asian="Georgia" style:font-size-asian="14pt" style:font-style-asian="normal" style:font-name-complex="Georgia" style:font-size-complex="14pt" style:font-style-complex="normal"/>
    </style:style>
    <style:style style:name="T23" style:family="text">
      <style:text-properties fo:color="#000000" style:font-name="Georgia" fo:font-size="14pt" fo:font-weight="normal" style:font-size-asian="14pt" style:font-weight-asian="normal" style:font-name-complex="Georgia" style:font-size-complex="14pt"/>
    </style:style>
    <style:style style:name="T24" style:family="text">
      <style:text-properties fo:color="#000000" style:font-name="Georgia" fo:font-size="14pt" fo:font-weight="normal" style:font-size-asian="14pt" style:font-weight-asian="normal" style:font-name-complex="Georgia" style:font-size-complex="14pt" style:font-weight-complex="normal"/>
    </style:style>
    <style:style style:name="T25" style:family="text">
      <style:text-properties fo:color="#000000" style:font-name="Georgia" fo:font-size="14pt" fo:font-style="italic" style:font-size-asian="14pt" style:font-style-asian="italic" style:font-name-complex="Georgia" style:font-size-complex="14pt" style:font-style-complex="italic"/>
    </style:style>
    <style:style style:name="T26" style:family="text">
      <style:text-properties fo:color="#000000" style:font-name="Georgia" fo:font-size="14pt" fo:font-style="italic" style:font-name-asian="Georgia" style:font-size-asian="14pt" style:font-style-asian="italic" style:font-name-complex="Georgia" style:font-size-complex="14pt" style:font-style-complex="italic"/>
    </style:style>
    <style:style style:name="T27" style:family="text">
      <style:text-properties fo:color="#000000" style:font-name="Georgia" fo:font-weight="normal" officeooo:rsid="0014b366" style:font-weight-asian="normal" style:font-name-complex="Georgia"/>
    </style:style>
    <style:style style:name="T28" style:family="text">
      <style:text-properties fo:color="#000000" style:font-name="Georgia" style:font-name-complex="Georgia"/>
    </style:style>
    <style:style style:name="T29" style:family="text">
      <style:text-properties fo:color="#000000" style:font-name="Georgia" officeooo:rsid="0014b366" style:font-name-complex="Georgia"/>
    </style:style>
    <style:style style:name="T30" style:family="text">
      <style:text-properties fo:color="#000000" style:font-name="Georgia" officeooo:rsid="001845ee" style:font-name-complex="Georgia"/>
    </style:style>
    <style:style style:name="T31" style:family="text">
      <style:text-properties fo:color="#000000" style:font-name="Georgia" fo:font-size="20pt" style:font-size-asian="20pt" style:font-name-complex="Georgia" style:font-size-complex="20pt"/>
    </style:style>
    <style:style style:name="T32" style:family="text">
      <style:text-properties fo:color="#000000" style:font-name="Georgia" fo:font-size="15pt" style:font-size-asian="15pt" style:font-name-complex="Georgia" style:font-size-complex="15pt"/>
    </style:style>
    <style:style style:name="T33" style:family="text">
      <style:text-properties fo:color="#000000" style:font-name="Georgia" fo:font-style="normal" style:font-style-asian="normal" style:font-name-complex="Georgia" style:font-style-complex="normal"/>
    </style:style>
    <style:style style:name="T34" style:family="text">
      <style:text-properties fo:color="#000000" style:font-name="Georgia" fo:font-style="normal" officeooo:rsid="001845ee" style:font-style-asian="normal" style:font-name-complex="Georgia" style:font-style-complex="normal"/>
    </style:style>
    <style:style style:name="T35" style:family="text">
      <style:text-properties fo:color="#000000" style:font-name-asian="Bookman Old Style"/>
    </style:style>
    <style:style style:name="T36" style:family="text">
      <style:text-properties fo:color="#000000" officeooo:rsid="0014b366"/>
    </style:style>
    <style:style style:name="T37" style:family="text">
      <style:text-properties fo:color="#0066cc" style:font-name="Georgia" fo:font-size="14pt" style:font-size-asian="14pt" style:font-name-complex="Georgia" style:font-size-complex="14pt"/>
    </style:style>
    <style:style style:name="T38" style:family="text">
      <style:text-properties fo:color="#0066cc" style:font-name="Georgia" fo:font-size="14pt" officeooo:rsid="000f85b8" style:font-size-asian="14pt" style:font-name-complex="Georgia" style:font-size-complex="14pt"/>
    </style:style>
    <style:style style:name="T39" style:family="text">
      <style:text-properties fo:color="#0066cc" style:font-name="Georgia" fo:font-size="14pt" officeooo:rsid="00130342" style:font-size-asian="14pt" style:font-name-complex="Georgia" style:font-size-complex="14pt"/>
    </style:style>
    <style:style style:name="T40" style:family="text">
      <style:text-properties fo:color="#0066cc" style:font-name="Georgia" fo:font-size="14pt" officeooo:rsid="0019d6d2" style:font-size-asian="14pt" style:font-name-complex="Georgia" style:font-size-complex="14pt"/>
    </style:style>
    <style:style style:name="T41" style:family="text">
      <style:text-properties fo:color="#0066cc" style:font-name="Georgia" fo:font-size="14pt" fo:font-style="normal" style:font-size-asian="14pt" style:font-style-asian="normal" style:font-name-complex="Georgia" style:font-size-complex="14pt" style:font-style-complex="normal"/>
    </style:style>
    <style:style style:name="T42" style:family="text">
      <style:text-properties fo:color="#0066cc" style:text-position="super 58%" style:font-name="Georgia" fo:font-size="14pt" style:font-size-asian="14pt" style:font-name-complex="Georgia" style:font-size-complex="14pt"/>
    </style:style>
    <style:style style:name="T43" style:family="text">
      <style:text-properties fo:color="#993366" style:font-name="Georgia" fo:font-size="14pt" style:font-size-asian="14pt" style:font-name-complex="Georgia" style:font-size-complex="14pt"/>
    </style:style>
    <style:style style:name="T44" style:family="text">
      <style:text-properties fo:color="#993366" style:font-name="Georgia1" fo:font-size="12pt" fo:language="it" fo:country="IT" style:font-size-asian="12pt" style:font-name-complex="Arial Unicode MS1" style:font-size-complex="12pt" style:language-complex="ar" style:country-complex="SA"/>
    </style:style>
    <style:style style:name="T45" style:family="text">
      <style:text-properties officeooo:rsid="0036ffec"/>
    </style:style>
    <style:style style:name="T46" style:family="text">
      <style:text-properties fo:color="#0000ff" style:font-name="Georgia1" fo:font-size="12pt" fo:language="it" fo:country="IT" style:font-size-asian="12pt" style:font-name-complex="Arial Unicode MS1" style:font-size-complex="12pt" style:language-complex="ar" style:country-complex="SA"/>
    </style:style>
    <style:style style:name="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oft-page-break/><text:span text:style-name="Corpo_20_del_20_testo_20__28_3_29__5f_"><text:span text:style-name="T7"><text:tab/></text:span></text:span></text:p>
      <text:p text:style-name="P26"/>
      <text:h text:style-name="P38" text:outline-level="1">ATTI</text:h>
      <text:p text:style-name="P27"/>
      <text:p text:style-name="P27">DEL</text:p>
      <text:p text:style-name="P27"/>
      <text:p text:style-name="P29">PARLAMENTO ITALIANO</text:p>
      <text:p text:style-name="P27"/>
      <text:p text:style-name="P30">SESSIONE DEL 186<text:span text:style-name="T45">1</text:span></text:p>
      <text:p text:style-name="P27"/>
      <text:p text:style-name="P28">1° Periodo * dal 18 febbraio al 23 luglio 1861</text:p>
      <text:p text:style-name="P27"/>
      <text:p text:style-name="P28">(VIII Legislatura)</text:p>
      <text:p text:style-name="P27"/>
      <text:p text:style-name="P27">SECONDA EDIZIONE RIVEDUTA</text:p>
      <text:p text:style-name="P28"/>
      <text:p text:style-name="P28">DA</text:p>
      <text:p text:style-name="P28"/>
      <text:p text:style-name="P31">GALLETTI GIUSEPPE E TROMPEO PAOLO</text:p>
      <text:p text:style-name="P27"/>
      <text:p text:style-name="P27"/>
      <text:p text:style-name="P33">VOL. I<text:span text:style-name="T45">I</text:span></text:p>
      <text:p text:style-name="P32"/>
      <text:p text:style-name="P32">DISCUSSIONI DELLA CAMERA DEI DEPUTATI</text:p>
      <text:p text:style-name="P27"/>
      <text:p text:style-name="P32"/>
      <text:p text:style-name="P27"/>
      <text:p text:style-name="P27"/>
      <text:p text:style-name="P27"/>
      <text:p text:style-name="P27"><text:span text:style-name="T45">TORINO </text:span>18<text:span text:style-name="T45">6</text:span>1 </text:p>
      <text:p text:style-name="P27"/>
      <text:p text:style-name="P27">EREDI BOTTA, Tipografi della Camera dei Deputati</text:p>
      <text:p text:style-name="P25">VIA TEATRO D’ANGENNES, PALAZZO CARIGNANO</text:p>
      <text:p text:style-name="P24"/>
      <text:p text:style-name="P23"><text:bookmark-start text:name="bookmark0"/><text:span text:style-name="Titolo_20__23_1_5f_"><text:span text:style-name="T31">2 TORNATA DEL 15 LUGLIO 1864</text:span></text:span><text:bookmark-end text:name="bookmark0"/></text:p>
      <text:p text:style-name="P10"><text:span text:style-name="Corpo_20_del_20_testo_20__28_2_29__5f_"><text:span text:style-name="T7"/></text:span></text:p>
      <text:p text:style-name="P10"/>
      <text:p text:style-name="P10"><text:span text:style-name="Corpo_20_del_20_testo_20__28_2_29__5f_"><text:span text:style-name="T7">PRESIDENZA DEL COMMENDATORE CASSINIS, PRESIDENTE</text:span></text:span></text:p>
      <text:p text:style-name="P9"/>
      <text:p text:style-name="P5"><text:span text:style-name="Corpo_20_del_20_testo_20__28_4_29__20__2b__20_Non_20_corsivo"><text:span text:style-name="T8">SOMMARIO. </text:span></text:span><text:span text:style-name="Corpo_20_del_20_testo_20__28_4_29__5f_"><text:span text:style-name="T8">Atti diversi. — Presentazione di disegni di legge e vendita e permuta col comune di lesi di beni demaniali; approvazione di un contratto col signor Fabre per la cessione di uno stabilimento; convenzione coi signori Gonella e Scaravaglio per un passaggio pubblico. — Relazione sui disegni di legge: acquisto della, stazione delle ferrovie livornesi a Firenze; spese per l'impianto degli uffizi per le nuove leggi d'imposta. </text:span></text:span><text:span text:style-name="Corpo_20_del_20_testo_20__28_4_29__20__2b__20_Non_20_corsivo"><text:span text:style-name="T8">= </text:span></text:span><text:span text:style-name="Corpo_20_del_20_testo_20__28_4_29__5f_"><text:span text:style-name="T8">Votazione a squittinio segreto, ed approvazione di dodici progetti di legge già adottati per articoli — Dichiarazione di astensione dal voto del deputato Crispi e di sette altri deputati circa la legge per una pensione ai Mille di Marsala </text:span></text:span><text:span text:style-name="Corpo_20_del_20_testo_20__28_4_29__20__2b__20_Non_20_corsivo"><text:span text:style-name="T8">— </text:span></text:span><text:span text:style-name="Corpo_20_del_20_testo_20__28_4_29__5f_"><text:span text:style-name="T8">Osservazioni in merito del deputato Avezzana. Relazione della Commissione d'inchiesta parlamentare sulla società delle ferrovie meridionali, letta dal deputato Piroli</text:span></text:span><text:span text:style-name="Corpo_20_del_20_testo_20__28_4_29__20__2b__20_Non_20_corsivo"><text:span text:style-name="T8"> — </text:span></text:span><text:span text:style-name="Corpo_20_del_20_testo_20__28_4_29__5f_"><text:span text:style-name="T8">Riserva del deputato Bastogi per la risposta</text:span></text:span><text:span text:style-name="Corpo_20_del_20_testo_20__28_4_29__20__2b__20_Non_20_corsivo"><text:span text:style-name="T8"> — </text:span></text:span><text:span text:style-name="Corpo_20_del_20_testo_20__28_4_29__5f_"><text:span text:style-name="T8">Deliberazione di pronta stampa. </text:span></text:span><text:span text:style-name="Corpo_20_del_20_testo_20__28_4_29__20__2b__20_Non_20_corsivo"><text:span text:style-name="T8"><text:tab/></text:span></text:span></text:p>
      <text:p text:style-name="P3">_________________</text:p>
      <text:p text:style-name="P11"><text:span text:style-name="Corpo_20_del_20_testo_20__28_2_29__5f_"><text:span text:style-name="T7"/></text:span></text:p>
      <text:p text:style-name="P11"><text:span text:style-name="Corpo_20_del_20_testo_20__28_2_29__5f_"><text:span text:style-name="T7">La seduta è aperta alle ore 2 pomeridiane. </text:span></text:span></text:p>
      <text:p text:style-name="P11"><text:span text:style-name="Corpo_20_del_20_testo_20__28_2_29__20__2b__20_Maiuscoletto"><text:span text:style-name="T7">massari, </text:span></text:span><text:span text:style-name="Corpo_20_del_20_testo_20__28_2_29__20__2b__20_Corsivo"><text:span text:style-name="T7">segretario, </text:span></text:span><text:span text:style-name="Corpo_20_del_20_testo_20__28_2_29__5f_"><text:span text:style-name="T7">legge il processo verbale della precedente tornata, ed espone il seguente sunto di petizioni ():</text:span></text:span></text:p>
      <text:p text:style-name="P20">[... ]</text:p>
      <text:p text:style-name="P20"/>
      <text:p text:style-name="P4"><text:span text:style-name="Corpo_20_del_20_testo_20__28_7_29__5f_"><text:span text:style-name="T32">RELAZIONE DELLA COMMISSIONE D'INCHIESTA</text:span></text:span><text:span text:style-name="Corpo_20_del_20_testo_20__28_7_29__20__2b__20_Maiuscoletto"><text:span text:style-name="T32"> </text:span></text:span></text:p>
      <text:p text:style-name="P4"><text:span text:style-name="Corpo_20_del_20_testo_20__28_7_29__20__2b__20_Maiuscoletto"><text:span text:style-name="T32">SULLA SOCIETÀ DELLE FERROVIE MERIDIONALI</text:span></text:span></text:p>
      <text:p text:style-name="P11"/>
      <text:p text:style-name="P11"><text:span text:style-name="Corpo_20_del_20_testo_20__28_2_29__20__2b__20_6"><text:span text:style-name="T7">presidente. </text:span></text:span><text:span text:style-name="Corpo_20_del_20_testo_20__28_2_29__5f_"><text:span text:style-name="T7">L’ordine del giorno reca la lettura della relazione dell’inchiesta parlamentare sopra fatti relativi alla concessione delle ferrovie meridionali. </text:span></text:span><text:span text:style-name="Corpo_20_del_20_testo_20__28_2_29__20__2b__20_Corsivo"><text:span text:style-name="T7">(Movimenti generali. )</text:span></text:span></text:p>
      <text:p text:style-name="P11"><text:span text:style-name="Corpo_20_del_20_testo_20__28_2_29__5f_"><text:span text:style-name="T7">Il signor relatore della Commissione ha la parola. </text:span></text:span></text:p>
      <text:p text:style-name="P11"><text:span text:style-name="Corpo_20_del_20_testo_20__28_2_29__20__2b__20_7"><text:span text:style-name="T23">piroli, </text:span></text:span><text:span text:style-name="Corpo_20_del_20_testo_20__28_2_29__20__2b__20_Corsivo"><text:span text:style-name="T7">relatore. (Vivi segni di attenzione)</text:span></text:span></text:p>
      <text:p text:style-name="P11"><text:span text:style-name="Corpo_20_del_20_testo_20__28_2_29__20__2b__20_72"><text:span text:style-name="T23">Signori!</text:span></text:span><text:span text:style-name="Corpo_20_del_20_testo_20__28_2_29__5f_"><text:span text:style-name="T7"> — Nella tornata del 21 maggio, discutendosi il bilancio del Ministero dei lavori pubblici, il deputato Mordini, dopo avere segnalati i grandi vantaggi politici ed economici derivanti dalle grandi costruzioni intraprese dallo Stato, continuava:</text:span></text:span></text:p>
      <text:p text:style-name="P11"><text:span text:style-name="Corpo_20_del_20_testo_20__28_2_29__5f_"><text:span text:style-name="T7">«Però sta nella natura delle cose che accanto al bene si manifesti </text:span></text:span><text:soft-page-break/><text:span text:style-name="Corpo_20_del_20_testo_20__28_2_29__5f_"><text:span text:style-name="T7">sempre il male... </text:span></text:span></text:p>
      <text:p text:style-name="P11"><text:span text:style-name="Corpo_20_del_20_testo_20__28_2_29__5f_"><text:span text:style-name="T7">«Questa smania di pubbliche costruzioni, questa necessità di gigantesche intraprese ha suscitata una febbre di guadagni smodati, e fortificato sempre più il culto della speculazione. </text:span></text:span></text:p>
      <text:p text:style-name="P11"><text:span text:style-name="Corpo_20_del_20_testo_20__28_2_29__5f_"><text:span text:style-name="T7">«L’Italia, come altri paesi, è stata invasa essa pure da questa peste. </text:span></text:span></text:p>
      <text:p text:style-name="P11"><text:span text:style-name="Corpo_20_del_20_testo_20__28_2_29__5f_"><text:span text:style-name="T7">«Urge il provvedere. Se non giungiamo a compiere, </text:span></text:span></text:p>
      <text:p text:style-name="P11"><text:span text:style-name="Corpo_20_del_20_testo_20__28_2_29__5f_"><text:span text:style-name="T7">«e presto, l’arginatura, avremo lo straripamento della corruzione. </text:span></text:span></text:p>
      <text:p text:style-name="P11"><text:span text:style-name="Corpo_20_del_20_testo_20__28_2_29__5f_"><text:span text:style-name="T7">«E notate, o signori, che, se la corruzione cresce e si dilata per dieci, l’immaginazione popolare, la quale dapprima sta incredula e sorpresa, e poi si mostra anche troppo credula ed atterrita, la esagera sino a cinquanta; i nomi più illibati sono fatti segno al sospetto e non resta riputazione intatta. </text:span></text:span></text:p>
      <text:p text:style-name="P11"><text:span text:style-name="Corpo_20_del_20_testo_20__28_2_29__5f_"><text:span text:style-name="T7">«Non mancano esempi per giustificare i miei detti, ma, restringendomi, non è egli notorio, o signori, come, a riguardo delle ferrovie meridionali, da qualche tempo </text:span></text:span><text:span text:style-name="Corpo_20_del_20_testo_20__28_2_29__20__2b__20_Corsivo"><text:span text:style-name="T7">voci sinistre, insistenti e ripetute</text:span></text:span><text:span text:style-name="Corpo_20_del_20_testo_20__28_2_29__5f_"><text:span text:style-name="T7"> si siano divulgate per la stampa? È cosa di cui dobbiamo occuparci. </text:span></text:span></text:p>
      <text:p text:style-name="P11"><text:span text:style-name="Corpo_20_del_20_testo_20__28_2_29__5f_"><text:span text:style-name="T7">«La Camera non deve un sol momento tollerare che voci, le quali colpiscono persino taluni dei nostri colleghi, circolino senza fondamento; la Camera non deve tollerare per un sol momento che duri il dubbio e la oscurità; la Camera deve procedere risolutamente con un atto di solenne moralità; la Camera deve volere che la luce si faccia, e che si faccia al più presto. </text:span></text:span></text:p>
      <text:p text:style-name="P11"><text:span text:style-name="Corpo_20_del_20_testo_20__28_2_29__5f_"><text:span text:style-name="T7">«Signori, egli è per tali motivi brevemente detti, ma che verranno da tutti compresi, perché queste cose sono da tutti più presto sentite che dette e dimostrate, egli è per tali motivi che alcuni miei amici ed io abbiamo l’onore di proporvi la seguente deliberazione:</text:span></text:span></text:p>
      <text:p text:style-name="P11"><text:span text:style-name="Corpo_20_del_20_testo_20__28_2_29__5f_"><text:span text:style-name="T7">«La Camera, considerando che la pubblica opinione è gravemente preoccupata da fatti relativi alla Società delle ferrovie meridionali, i quali fatti si vorrebbero imputabili a qualche individuo rivestito della qualità di deputato, delibera che si proceda ad una inchiesta parlamentare, La quale metta in luce se e sino a qual punto sia stata rispettata in quelli la dignità della rappresentanza nazionale, e proponga i mezzi atti, ove sia d’uopo, a dare soddisfazione alle esigenze della pubblica moralità.»</text:span></text:span></text:p>
      <text:p text:style-name="P11"><text:span text:style-name="Corpo_20_del_20_testo_20__28_2_29__5f_"><text:span text:style-name="T7">La Camera stimò che, attesa la gravità della mozione, si dovesse deliberare immediatamente, e la proposta del deputato Mordini fu adottata alla quasi unanimità. </text:span></text:span></text:p>
      <text:p text:style-name="P11"><text:span text:style-name="Corpo_20_del_20_testo_20__28_2_29__5f_"><text:span text:style-name="T7">La Commissione d’inchiesta, nominata seduta stante dall’onorevole </text:span></text:span><text:soft-page-break/><text:span text:style-name="Corpo_20_del_20_testo_20__28_2_29__5f_"><text:span text:style-name="T7">nostro Presidente, diede opera immediata a compiere il malagevole ed ingrato incarico. </text:span></text:span></text:p>
      <text:p text:style-name="P11"><text:span text:style-name="Corpo_20_del_20_testo_20__28_2_29__5f_"><text:span text:style-name="T7">E innanzi tutto fu chiamata a risolvere una difficoltà nascente dai termini stessi della deliberazione della Camera che, nella sua generalità e nell’assenza di qualunque discussione sul merito della mozione del deputato Mordini, rimetteva alla Commissione il disegnare e stabilire la cerchia entro la quale dovevano muoversi le sue investigazioni. </text:span></text:span></text:p>
      <text:p text:style-name="P11"><text:span text:style-name="Corpo_20_del_20_testo_20__28_2_29__5f_"><text:span text:style-name="T7">Ora, le voci </text:span></text:span><text:span text:style-name="Corpo_20_del_20_testo_20__28_2_29__20__2b__20_Corsivo"><text:span text:style-name="T7">sinistre, insistenti, ripetute, divulgate </text:span></text:span><text:span text:style-name="Corpo_20_del_20_testo_20__28_2_29__5f_"><text:span text:style-name="T7">dalla stampa non riguardavano soltanto fatti personali al deputato Bastogi e al deputato Susani, ma si allargavano a più generali accuse contro altri deputati, e, nella loro indeterminatezza, acquistavano per avventura un carattere di maggiore gravità. </text:span></text:span></text:p>
      <text:p text:style-name="P11"><text:span text:style-name="Corpo_20_del_20_testo_20__28_2_29__5f_"><text:span text:style-name="T7">In presenza pertanto di queste emergenze, la Commissione vostra sentì che la sua via era indeclinabilmente segnata. </text:span></text:span></text:p>
      <text:p text:style-name="P11"><text:span text:style-name="Corpo_20_del_20_testo_20__28_2_29__5f_"><text:span text:style-name="T7">Risalire alle origini, alle cause delle oblique voci e delle accuse che accompagnarono la prima costituzione della Società italiana delle ferrovie meridionali, e si rinnovarono ultimamente più acerbe per fatti denunciati in pubblici giudizi; appurare, per quanto lo consentivano i suoi mezzi, i fatti e le circostanze tutte che aver potessero qualche attinenza collo scopo dell’inchiesta; non dissimulare a sè stessa alcuna delle accuse e di tutte ricercare le ragioni e il fondamento; esporre alla Camera con piena imparzialità i risultamenti dell’inchiesta e l’apprezzamento che dei medesimi nella sua coscienza la Commissione ne ha fatto; avvisare quali mezzi parrebbero più idonei a provvedere nell’avvenire a che neppure il più lontano dubbio possa sorgere ad offendere la rappresentanza nazionale, che tutti, senza distinzione di partiti, abbiamo stretto dovere e incontestabile diritto sia intangibile nei rispetti dell’onestà e della moralità, tale, o signori, fu il compito che le parve assegnato dalla vostra deliberazione e del quale veniamo ora a darvi relazione. </text:span></text:span></text:p>
      <text:p text:style-name="P11"><text:span text:style-name="Corpo_20_del_20_testo_20__28_2_29__5f_"><text:span text:style-name="T7">Quando il Talabot rinunziò alla convenzione sancita colla legge 21 luglio 1861, l’onorevole Peruzzi, allora ministro dei lavori pubblici, tentò di conseguire che altri capitalisti subentrassero senza ritardo in quell’impresa onde fosse continuata, nel modo più conveniente agl’interessi dello Stato, la esecuzione dei lavori. </text:span></text:span></text:p>
      <text:p text:style-name="P11"><text:span text:style-name="Corpo_20_del_20_testo_20__28_2_29__5f_"><text:span text:style-name="T37">A tale scopo furono fatte pratiche presso alcuni capitalisti italiani, ma non ebbero alcun successo; e a questo medesimo scopo l’ingegnere deputato Grattoni fu inviato dal ministro Peruzzi a Parigi, e le diligenze ivi adoperate parvero promettere una qualche probabilità di successo. </text:span></text:span></text:p>
      <text:p text:style-name="P11"><text:span text:style-name="Corpo_20_del_20_testo_20__28_2_29__5f_"><text:span text:style-name="T7">Da Parigi l’ingegnere Grattoni si trasferì a Napoli dove allora era il </text:span></text:span><text:soft-page-break/><text:span text:style-name="Corpo_20_del_20_testo_20__28_2_29__5f_"><text:span text:style-name="T7">ministro dei lavori pubblici, e per incarico del medesimo studiò sui luoghi la rete ferroviaria, e si formò un criterio del probabile costo della costruzione, per norma alle trattative. </text:span></text:span></text:p>
      <text:p text:style-name="P11"><text:span text:style-name="Corpo_20_del_20_testo_20__28_2_29__5f_"><text:span text:style-name="T7">Tornato il Grattoni a Torino, dove convennero pure i capitalisti francesi con cui erano state iniziate le trattative in Parigi, non fu possibile concludere alcun accordo. </text:span></text:span></text:p>
      <text:p text:style-name="P11"><text:span text:style-name="Corpo_20_del_20_testo_20__28_2_29__5f_"><text:span text:style-name="T7">Allora venne provveduto che i lavori di costruzione si proseguissero intanto a spese dello Stato, a senso dell’articolo 2 della legge 21 luglio 1861 precitata. </text:span></text:span></text:p>
      <text:p text:style-name="P15"><text:span text:style-name="Corpo_20_del_20_testo_20__28_2_29__5f_"><text:span text:style-name="T7">Succeduto al Peruzzi nel Ministero dei lavori pubblici l’onorevole Depretis, questi non ommise alla sua volta di fare appello a capitalisti italiani e di eccitarli ad assumere quella grande impresa, ma inutilmente. </text:span></text:span><text:span text:style-name="Corpo_20_del_20_testo_20__28_2_29__5f_"><text:span text:style-name="T37">Vennero quindi aperte le trattative colla casa Rothschild, che condussero alla convenzione soscritta nel dì 15 giugno 1862, e presentata al Parlamento nel giorno seguente. </text:span></text:span></text:p>
      <text:p text:style-name="P11"><text:span text:style-name="Corpo_20_del_20_testo_20__28_2_29__5f_"><text:span text:style-name="T7">La proposta ministeriale incontrò negli uffizi forte opposizione. Essa fu giudicata onerosissima allo Stato e il mandato che ebbero i commissari fu, in generale, di studiare se si potessero ottenere offerte o condizioni migliori. I commissari eletti furono i deputati Nisco, Bonghi, Trezzi, De Luca, Leardi, Susani, Tonelli, Guerrieri e Grattoni. </text:span></text:span><text:span text:style-name="Corpo_20_del_20_testo_20__28_2_29__5f_"><text:span text:style-name="T43">Nel giornale ufficiale del 1° luglio fu annunziata la nomina della Commissione, la quale elesse a suo presidente il deputato Trezzi ed a segretario il deputato Susani. </text:span></text:span></text:p>
      <text:p text:style-name="P11"><text:span text:style-name="Corpo_20_del_20_testo_20__28_2_29__5f_"><text:span text:style-name="T37">Mentre la Commissione era occupata a sdebitarsi del suo mandato, il deputato Bastogi si determinò a mettersi a capo di una Società italiana e di domandare la concessione della costruzione ed esercizio delle ferrovie meridionali. </text:span></text:span></text:p>
      <text:p text:style-name="P11"><text:span text:style-name="Corpo_20_del_20_testo_20__28_2_29__5f_"><text:span text:style-name="T7">Importa riferire, secondo i risultamenti ottenuti nell’inchiesta, come nascesse questo progetto, quali furono le operazioni che precedettero la presentazione al Parlamento della proposta Bastogi. </text:span></text:span></text:p>
      <text:p text:style-name="P11"><text:span text:style-name="Corpo_20_del_20_testo_20__28_2_29__5f_"><text:span text:style-name="T7">Dalle stesse dichiarazioni fatte dal deputato Susani davanti alla Commissione d’inchiesta, risulta che anche l’opinione sua personale era apertamente avversa al progetto ministeriale, ed anzi durante le trattative tra il Governo ed il </text:span></text:span><text:span text:style-name="Corpo_20_del_20_testo_20__28_2_29__5f_"><text:span text:style-name="T9">Rothschild</text:span></text:span><text:span text:style-name="Corpo_20_del_20_testo_20__28_2_29__5f_"><text:span text:style-name="T7"> il deputato Susani, al quale pareva che l’accordare ad una società francese che già possedeva la rete della ferrovia dell’Italia centrale, ed alla quale si voleva pur cedere la ferrovia da Voghera a Piacenza, fosse e politicamente ed economicamente gravissimo errore, si era recato a Parigi a conferire con uno dei più rinomati ingegneri, ed aveva scritto ad autorevole personaggio a Londra allo scopo di trovar mezzo che altri venisse In </text:span></text:span><text:soft-page-break/><text:span text:style-name="Corpo_20_del_20_testo_20__28_2_29__5f_"><text:span text:style-name="T7">concorrenza al </text:span></text:span><text:span text:style-name="Corpo_20_del_20_testo_20__28_2_29__5f_"><text:span text:style-name="T9">Rothschild</text:span></text:span><text:span text:style-name="Corpo_20_del_20_testo_20__28_2_29__5f_"><text:span text:style-name="T7"> e la concessione non cadesse nelle mani di questo. </text:span></text:span></text:p>
      <text:p text:style-name="P11"><text:span text:style-name="Corpo_20_del_20_testo_20__28_2_29__5f_"><text:span text:style-name="T37">Pertanto, mentre durava il lavoro della Commissione, di cui il Susani, come si è visto, era segretario, questi si rivolse al deputato Bastogi, e deplorando che non ci fossero capitalisti italiani i quali si mettessero in concorrenza al </text:span></text:span><text:span text:style-name="Corpo_20_del_20_testo_20__28_2_29__5f_"><text:span text:style-name="T38">Rothschild</text:span></text:span><text:span text:style-name="Corpo_20_del_20_testo_20__28_2_29__5f_"><text:span text:style-name="T37">, gli suggerì il pensiero di farsi capo di una società italiana e di domandare la concessione delle ferrovie meridionali. </text:span></text:span></text:p>
      <text:p text:style-name="P11"><text:span text:style-name="Corpo_20_del_20_testo_20__28_2_29__5f_"><text:span text:style-name="T7">Il Susani fu il primo a parlare di questo progetto al deputato Bastogi, ma non fu il solo, e il deputato Bastogi ha più volte e con diverse persone dichiarato che molti amici e deputati lo eccitavano ed animavano allo stesso fine. </text:span></text:span></text:p>
      <text:p text:style-name="P11"><text:span text:style-name="Corpo_20_del_20_testo_20__28_2_29__5f_"><text:span text:style-name="T37">Prima di determinarsi a cedere a queste sollecitazioni il deputato Bastogi, molto esitante, si indirizzò particolarmente al deputato Grattoni onde gli desse lumi e consiglio, ed il deputato Grattoni, anche per le notizie personalmente raccolte sui luoghi nella circostanza sovra ricordata, lo potè confortare all’impresa, assicurandolo che si trattava di </text:span></text:span><text:span text:style-name="Corpo_20_del_20_testo_20__28_2_29__20__2b__20_Corsivo"><text:span text:style-name="T37">affare buono, e</text:span></text:span><text:span text:style-name="Corpo_20_del_20_testo_20__28_2_29__5f_"><text:span text:style-name="T37"> pure in progresso lo giovò, e in più circostanze, dell’autorevole suo consiglio ed aiuto.</text:span></text:span></text:p>
      <text:p text:style-name="P11"><text:span text:style-name="Corpo_20_del_20_testo_20__28_2_29__5f_"><text:span text:style-name="T7">Fermato dal Bastogi il partito di mettersi a capo di una società italiana e di domandare la concessione delle ferrovie meridionali, procacciò di assiemarsi tante sottoscrizioni quante bastassero a coprire il capitale sociale, e a dar sicurtà al Parlamento della solidità della sua proposta e nel medesimo tempo provvide a garantirsi nei rispetti dell’interesse suo personale onde l’impresa a cui si accingeva non tornasse a rovina del patrimonio suo. </text:span></text:span></text:p>
      <text:p text:style-name="P11"><text:span text:style-name="Corpo_20_del_20_testo_20__28_2_29__5f_"><text:span text:style-name="T7">Come furono raccolte le sottoscrizioni? Quali furono le cautele che nel proprio interesse il conte Bastogi volle assicurarsi?</text:span></text:span></text:p>
      <text:p text:style-name="P11"><text:span text:style-name="Corpo_20_del_20_testo_20__28_2_29__5f_"><text:span text:style-name="T7">Secondo le testimonianze di diverse persone udite dalla Commissione vostra, o signori, il Bastogi, col mezzo dei suoi agenti, avrebbe diramata e fatta sottoscrivere, tra il 23 e il 25 luglio, una formola di obbligazione redatta in questi termini:</text:span></text:span></text:p>
      <text:p text:style-name="P11"><text:span text:style-name="Corpo_20_del_20_testo_20__28_2_29__5f_"><text:span text:style-name="T7">«Luglio 1862. — Signori, nel caso che vi decidiate a fare al Governo italiano la sottomissione per ottenere la concessione delle strade ferrate dell’Italia </text:span></text:span><text:span text:style-name="Corpo_20_del_20_testo_20__28_2_29__5f_"><text:span text:style-name="T9">meridionale</text:span></text:span><text:span text:style-name="Corpo_20_del_20_testo_20__28_2_29__5f_"><text:span text:style-name="T7">, con concessione eventuale delle linee da Voghera a Pavia </text:span></text:span><text:span text:style-name="Corpo_20_del_20_testo_20__28_2_29__5f_"><text:span text:style-name="T9">e</text:span></text:span><text:span text:style-name="Corpo_20_del_20_testo_20__28_2_29__5f_"><text:span text:style-name="T7"> da Pavia a Brescia per Cremona in Lombardia, per quindi farne cessione ad una Società anonima da costituirsi col capitale di cento milioni di lire italiane in azioni, colla facoltà di emettere obbligazioni per il doppio del capitale sociale, ci obblighiamo a prendere parte per la somma di... </text:span></text:span></text:p>
      <text:p text:style-name="P11"><text:soft-page-break/><text:span text:style-name="Corpo_20_del_20_testo_20__28_2_29__5f_"><text:span text:style-name="T37">«In conseguenza ci assegnerete fin d’ora alla pari N°... azioni da lire 500 valore nominale. </text:span></text:span></text:p>
      <text:p text:style-name="P11"><text:span text:style-name="Corpo_20_del_20_testo_20__28_2_29__5f_"><text:span text:style-name="T7">«Approviamo fino d’adesso tutte le condizioni che vorrete stabilire nella convenzione che conchiuderete col Governo italiano. </text:span></text:span></text:p>
      <text:p text:style-name="P11"><text:span text:style-name="Corpo_20_del_20_testo_20__28_2_29__5f_"><text:span text:style-name="T7">«Con distinta stima e considerazione. </text:span></text:span></text:p>
      <text:p text:style-name="P11"><text:span text:style-name="Corpo_20_del_20_testo_20__28_2_29__5f_"><text:span text:style-name="T7">«Signor conte Pietro Bastogi — Livorno.»</text:span></text:span></text:p>
      <text:p text:style-name="P11"><text:span text:style-name="Corpo_20_del_20_testo_20__28_2_29__5f_"><text:span text:style-name="T7">Dopo alcuni giorni il conte Bastogi, sempre a mezzo dei suoi agenti, avrebbe fatta presentare e sottoscrivere agli azionisti una modula di obbligazione perfettamente uguale alla prima e litografata, dichiarandosi agli azionisti che dovendo essere presentate le lettere al Parlamento, come poi furono, era conveniente avessero tutte eguale forma, e nel medesimo tempo gli agenti del Bastogi avrebbero fatta firmare agli azionisti altra obbligazione del tenore che segue:</text:span></text:span></text:p>
      <text:p text:style-name="P11"><text:span text:style-name="Corpo_20_del_20_testo_20__28_2_29__5f_"><text:span text:style-name="T7">«Luglio 1862 — Signor conte Pietro Bastogi!</text:span></text:span></text:p>
      <text:p text:style-name="P11"><text:span text:style-name="Corpo_20_del_20_testo_20__28_2_29__5f_"><text:span text:style-name="T7">«Nel caso che vi decidiate a fare al Governo italiano la sottomissione per ottenere la concessione delle strade ferrate dell’Italia meridionale con concessione eventuale delle linee da Voghera a Pavia e da Pavia a Brescia per Cremona nella Lombardia, per quindi farne cessione ad una Società anonima da costituirsi col capitale di cento milioni di lire italiane in azioni con facoltà di emettere obbligazioni per il doppio del capitale sociale, ci obblighiamo a prendervi parte per la somma di lire... </text:span></text:span></text:p>
      <text:p text:style-name="P11"><text:span text:style-name="Corpo_20_del_20_testo_20__28_2_29__5f_"><text:span text:style-name="T37">«In conseguenza ci assegnerete fin d’ora N</text:span></text:span><text:span text:style-name="Corpo_20_del_20_testo_20__28_2_29__5f_"><text:span text:style-name="T42">0</text:span></text:span><text:span text:style-name="Corpo_20_del_20_testo_20__28_2_29__5f_"><text:span text:style-name="T37">.... azioni da 500 lire ciascuna valore nominale. </text:span></text:span></text:p>
      <text:p text:style-name="P11"><text:span text:style-name="Corpo_20_del_20_testo_20__28_2_29__5f_"><text:span text:style-name="T7">«Approviamo fin d’ora tutte le condizioni che vorrete stabilire nella convenzione che concluderete col Governo italiano, purché vi assumiate a vostro conto l’appalto generale dell’esecuzione dei lavori delle strade meridionali per la somma di lire 210,000 per chilometro, restando a carico della Società il capitale mobile e le eventualità segnate sotto </text:span></text:span><text:span text:style-name="Corpo_20_del_20_testo_20__28_2_29__20__2b__20_Corsivo"><text:span text:style-name="T7">A B</text:span></text:span><text:span text:style-name="Corpo_20_del_20_testo_20__28_2_29__5f_"><text:span text:style-name="T7"> nell’annesso prospetto dal quale risulta la rendita presuli mibile di 10 ½ per cento all’anno sul capitale sociale. </text:span></text:span></text:p>
      <text:p text:style-name="P11"><text:span text:style-name="Corpo_20_del_20_testo_20__28_2_29__5f_"><text:span text:style-name="T7">«In fine ci obblighiamo a fare sulle azioni il primo versamento di lire 150 per azione, il giorno che ci indicherete con un preavviso di dieci giorni almeno, a contare dall’approvazione della legge che convaliderà la concessione. </text:span></text:span></text:p>
      <text:p text:style-name="P11"><text:span text:style-name="Corpo_20_del_20_testo_20__28_2_29__5f_"><text:span text:style-name="T7">«S’intende che se vi decidete a fare la sottomissione di cui sopra, </text:span></text:span><text:soft-page-break/><text:span text:style-name="Corpo_20_del_20_testo_20__28_2_29__5f_"><text:span text:style-name="T7">avrete la compiacenza d’informar cene entro il 15 del prossimo mese di agosto. </text:span></text:span></text:p>
      <text:p text:style-name="P11"><text:span text:style-name="Corpo_20_del_20_testo_20__28_2_29__5f_"><text:span text:style-name="T7">«All’oggetto che voi possiate presentare al Governo insieme alla vostra proposta la nostra obbligazione di partecipare alla predetta Società anonima, vi rilasciamo un duplicato della prima parte della presente fino alle parole: </text:span></text:span><text:span text:style-name="Corpo_20_del_20_testo_20__28_2_29__20__2b__20_Corsivo"><text:span text:style-name="T7">che concluderete col Governo italiano. </text:span></text:span></text:p>
      <text:p text:style-name="P11"><text:span text:style-name="Corpo_20_del_20_testo_20__28_2_29__20__2b__20_Corsivo"><text:span text:style-name="T7">«</text:span></text:span><text:span text:style-name="Corpo_20_del_20_testo_20__28_2_29__5f_"><text:span text:style-name="T7">Costituita la Società vi sarà facoltativo di sostituire in vostro luogo e vece gli altri assuntori dell’appalto generale della esecuzione dei lavori delle strade meridionali al prezzo e condizioni di cui sopra, purché presentino le opportune garanzie </text:span></text:span><text:span text:style-name="Corpo_20_del_20_testo_20__28_2_29__20__2b__20_71"><text:span text:style-name="T23">a </text:span></text:span><text:span text:style-name="Corpo_20_del_20_testo_20__28_2_29__5f_"><text:span text:style-name="T7">giudizio del Consiglio d’amministrazione della Società. </text:span></text:span></text:p>
      <text:p text:style-name="P11"><text:span text:style-name="Corpo_20_del_20_testo_20__28_2_29__5f_"><text:span text:style-name="T7">«</text:span></text:span><text:span text:style-name="Corpo_20_del_20_testo_20__28_2_29__5f_"><text:span text:style-name="T9">V</text:span></text:span><text:span text:style-name="Corpo_20_del_20_testo_20__28_2_29__5f_"><text:span text:style-name="T7">i salutiamo distintamente. »</text:span></text:span></text:p>
      <text:p text:style-name="P11"><text:span text:style-name="Corpo_20_del_20_testo_20__28_2_29__5f_"><text:span text:style-name="T7">Alcuni fra gli azionisti che avevano firmato la prima formola, non vollero sottoscrivere la seconda che cambiava le condizioni sotto le quali avevano consentito ad acquistare azioni, e li privava dei profitti della costruzione; tra questi sono i signori Fenzi e Levi di Firenze e Weill-Schott di Milano; pochi altri azionisti che sottoscrissero le due formole, sostennero poi di essere stati tratti in inganno, di avere firmata la seconda modula senza leggerla, in buona fede e sulla assicurazione data loro da quegli agenti che non contenesse altra cosa quanto alla sostanza, e non recasse che calcoli e conteggi dimostranti gli utili sperati dalle azioni. Ma è pure indubitato che la grande maggioranza degli; azionisti, o fosse in tempi diversi, o fosse contemporaneamente, soscrisse le due formole e ne accettò le conseguenze. </text:span></text:span></text:p>
      <text:p text:style-name="P11"><text:span text:style-name="Corpo_20_del_20_testo_20__28_2_29__5f_"><text:span text:style-name="T37">Il conte Bastogi nega recisamente che siano state diramate due formole e in tempi diversi, afferma che amendue furono fatte sottoscrivere nel medesimo tempo,</text:span></text:span><text:span text:style-name="Corpo_20_del_20_testo_20__28_2_29__5f_"><text:span text:style-name="T7"> i che gli agenti di esso Bastogi conoscevano e fecero note agli azionisti le condizioni soggiunte nella seconda formola, e che del resto bastava fosse letta, come lo fu, </text:span></text:span><text:span text:style-name="Corpo_20_del_20_testo_20__28_2_29__5f_"><text:span text:style-name="T9">perché</text:span></text:span><text:span text:style-name="Corpo_20_del_20_testo_20__28_2_29__5f_"><text:span text:style-name="T7"> i sottoscrittori non potessero non intenderne il senso e la portata. </text:span></text:span></text:p>
      <text:p text:style-name="P11"><text:span text:style-name="Corpo_20_del_20_testo_20__28_2_29__5f_"><text:span text:style-name="T7">Sul fondamento della allegata esistenza di due modul</text:span></text:span><text:span text:style-name="Corpo_20_del_20_testo_20__28_2_29__5f_"><text:span text:style-name="T9">i</text:span></text:span><text:span text:style-name="Corpo_20_del_20_testo_20__28_2_29__5f_"><text:span text:style-name="T7"> di soscrizione diramate in tempi diversi e in ordine ai diritti che i soscrittori delle prime modulo pretenderebbero avere acquisiti anche ai benefizi della costruzione, sorgevano poi diverse liti che pur tuttavia pendono. </text:span></text:span></text:p>
      <text:p text:style-name="P11"><text:span text:style-name="Corpo_20_del_20_testo_20__28_2_29__5f_"><text:span text:style-name="T7">Di una di quelle ci converrà parlare in seguito perché ha stretta relazione coll’inchiesta, non delle altre: la Commissione eccederebbe il suo mandato se si occupasse del merito di questioni meramente private, e di esclusiva competenza dei tribunali. </text:span></text:span></text:p>
      <text:p text:style-name="P11"><text:soft-page-break/><text:span text:style-name="Corpo_20_del_20_testo_20__28_2_29__5f_"><text:span text:style-name="T7">Per quanto concerne alle cautele che il Bastogi stesso ammette in massima di avere prese onde preservarsi dai pericoli ai quali poteva trovarsi esposto in un’impresa di tanta mole, specialmente sino al giorno in cui venisse costituita la Società, risulterebbe dal complesso delle testimonianze raccolte dalla Commissione che — prima di diramare le due formole di soscrizione, o, se meglio piace, la formola di soscrizione, e lo stralcio di questa formola che doveva presentarsi al Parlamento — il deputato Bastogi venisse a trattative con alcuni dei principali capitalisti che si associavano alla sua impresa e cedesse ai medesimi la costruzione: i cessionari si sarebbero ripartiti in tre gruppi, cioè, il Credito mobiliare, i signori Brassey e compagnia, e diversi capitalisti lombardi. Le trattative che da prima sarebbero state condotte sulla base che il Bastogi avrebbe, rispetto agli azionisti, assunto la costruzione per lire 200,000 al chilometro, e ne avrebbe consentito il subaccollo in ragione di lire 188,000 al chilometro, si sarebbero poi fermate e conchiuse in questi termini: il Bastogi avrebbe riservata a sè la costruzione per lire 210,000 al chilometro in rispetto agli azionisti, e ne avrebbe fatto cessione ai tre gruppi di accollatari in ragione di lire 198,000 al chilometro. </text:span></text:span><text:span text:style-name="Corpo_20_del_20_testo_20__28_2_29__5f_"><text:span text:style-name="T37">I quattordici milioni circa di utili risultati da questa </text:span></text:span><text:span text:style-name="Corpo_20_del_20_testo_20__28_2_29__20__2b__20_Corsivo"><text:span text:style-name="T37">combinazione</text:span></text:span><text:span text:style-name="Corpo_20_del_20_testo_20__28_2_29__5f_"><text:span text:style-name="T37"> a vantaggio del Bastogi si sarebbero ripartiti per modo che una metà restasse al Bastogi, e l’altra metà, suddivisa per quinti, sarebbe stata assegnata in parte ai tre gruppi di costruttori ed in parte riservata ad altre persone, tra le quali un testimonio annovera il deputato Susani e il deputato Grattoni.</text:span></text:span><text:span text:style-name="Corpo_20_del_20_testo_20__28_2_29__5f_"><text:span text:style-name="T7"> Ma rispetto a quest’ultimo lo stesso testimonio aggiunge esser </text:span></text:span><text:span text:style-name="Corpo_20_del_20_testo_20__28_2_29__5f_"><text:span text:style-name="T9">voce</text:span></text:span><text:span text:style-name="Corpo_20_del_20_testo_20__28_2_29__5f_"><text:span text:style-name="T7"> che il Grattoni non accettasse poi l’offerta che gliene sarebbe stata fatta. Ciascuno dei tre gruppi avrebbe inoltre assunto l’obbligo di acquistare un dato numero di azioni, ed avrebbe riservato il diritto dì poter designare persone di propria confidenza a far parte del Consiglio d’amministrazione della Società. E, coerentemente a questa riserva, al gruppo lombardo sarebbe stato accordato il diritto di proporne quattro, che sarebbero poi stati designati ed effettivamente eletti a far parte dell’amministrazione nelle persone dei deputati Trezzi ed Allievi, e dei signori Bellinzaghi e Brambilla. </text:span></text:span></text:p>
      <text:p text:style-name="P11"><text:span text:style-name="Corpo_20_del_20_testo_20__28_2_29__5f_"><text:span text:style-name="T7">Questi accordi precedevano indubbiamente la presentazione della proposta Bastogi, ma la Commissione si affretta a dichiarare che per testimonianza di chi narrava questi fatti, veniva pur fatta fede di una circostanza, sulla quale ci accadrà di tornare di nuovo, e che mostrerebbe che i deputati Trezzi ed Allievi sarebbero stati estranei e </text:span></text:span><text:soft-page-break/><text:span text:style-name="Corpo_20_del_20_testo_20__28_2_29__5f_"><text:span text:style-name="T7">inscienti di queste trattative e di questi accordi per quanto personalmente li riguarda. </text:span></text:span></text:p>
      <text:p text:style-name="P11"><text:span text:style-name="Corpo_20_del_20_testo_20__28_2_29__5f_"><text:span text:style-name="T7">E del paro dobbiamo constatare che sempre a giudizio di quelle medesime persone che hanno attestato alla Commissione le condizioni e i patti sotto i quali vennero stipulati gli accordi dei subappalti deve ammettersi:</text:span></text:span></text:p>
      <text:p text:style-name="P11"><text:span text:style-name="Corpo_20_del_20_testo_20__28_2_29__5f_"><text:span text:style-name="T7">1° Che la riserva degli utili stipulati dal Bastogi si considerò come il premio dovuto al concessionario, e un corrispettivo dei rischi ai quali era esposto: né mancano testimoni che avuto riguardo, se non ai pericoli, all’entità dell’impresa, hanno giudicato che questo premio era moderato. </text:span></text:span></text:p>
      <text:p text:style-name="P11"><text:span text:style-name="Corpo_20_del_20_testo_20__28_2_29__5f_"><text:span text:style-name="T7">2° Che la indicazione del prezzo pel quale, a fronte degli azionisti, si assumeva dal Bastogi la costruzione contribuì ad agevolare la formazione della Società, ed anzi più d’un testimonio ha dichiarato che senza questa condizione sarebbe stato assai difficile raccogliere i capitali. </text:span></text:span></text:p>
      <text:p text:style-name="P11"><text:span text:style-name="Corpo_20_del_20_testo_20__28_2_29__5f_"><text:span text:style-name="T7">3° Che la formazione dei gruppi di accollatari dei lavori contribuì ad assicurare la loro esecuzione in tempo utile. </text:span></text:span></text:p>
      <text:p text:style-name="P16"><text:span text:style-name="Corpo_20_del_20_testo_20__28_2_29__5f_"><text:span text:style-name="T7">Importa riferire qui le dichiarazioni che in ordine a questi risultamenti hanno fatte davanti alla Commissione d’inchiesta i deputati Bastogi, Susani </text:span></text:span><text:span text:style-name="Corpo_20_del_20_testo_20__28_2_29__20__2b__20_71"><text:span text:style-name="T23">e </text:span></text:span><text:span text:style-name="Corpo_20_del_20_testo_20__28_2_29__5f_"><text:span text:style-name="T7">Grattoni.</text:span></text:span></text:p>
      <text:p text:style-name="P11"><text:span text:style-name="Corpo_20_del_20_testo_20__28_2_29__5f_"><text:span text:style-name="T7">Il deputato Bastogi non ha negato in massima di avere stabilito con diversi gruppi il patto dei subappalti, ma dichiarò che quegli accordi non vennero stipulati in formale contratto che dopo ottenuta la concessione, e in prova narrò un fatto che è pure confermato da un testimonio, cioè che con taluno ha dovuto fare in seguito qualche sacrifizio non ostante le precorse intelligenze. Negò recisamente che gli utili siano stati ripartiti nel modo dianzi riferito, affermò che quegli utili erano affatto eventuali, e se così non fosse stato non li avrebbe gratuitamente abbandonati. Aggiunse che, possessore di molte azioni, e temendo pur sempre di gravi danni, ha procacciato di chiamare terze persone a parte dei rischi a cui si vedeva esposto col cedere ai medesimi una parte degli utili, </text:span></text:span><text:span text:style-name="Corpo_20_del_20_testo_20__28_2_29__5f_"><text:span text:style-name="T37">ma non ha creduto di poter indicare alla Commissione d’inchiesta i nomi di queste persone senza il loro consentimento; ha per altro protestato che tra queste persone non vi ha alcun deputato.</text:span></text:span><text:span text:style-name="Corpo_20_del_20_testo_20__28_2_29__5f_"><text:span text:style-name="T7"> Il deputato Bastogi dichiarava per altro di essere pronto a dare sotto il suggello del segreto ad uno dei commissari che fosse designato dalla Commissione maggiori schiarimenti. Ma la Commissione, per motivi troppo evidenti di collettiva responsabilità, </text:span></text:span><text:soft-page-break/><text:span text:style-name="Corpo_20_del_20_testo_20__28_2_29__5f_"><text:span text:style-name="T7">non potè accettare questa proposta. Il deputato Bastogi ammise la </text:span></text:span><text:span text:style-name="Corpo_20_del_20_testo_20__28_2_29__20__2b__20_Corsivo"><text:span text:style-name="T7">possibilità</text:span></text:span><text:span text:style-name="Corpo_20_del_20_testo_20__28_2_29__5f_"><text:span text:style-name="T7"> che il Susani, il quale fu il primo a parlargli di questo progetto ed a persuaderlo della convenienza e bontà dell’impresa, </text:span></text:span><text:span text:style-name="Corpo_20_del_20_testo_20__28_2_29__20__2b__20_Corsivo"><text:span text:style-name="T7">abbia avuta parte nel concertare le condizioni dei subaccolli, </text:span></text:span><text:span text:style-name="Corpo_20_del_20_testo_20__28_2_29__5f_"><text:span text:style-name="T7">ma </text:span></text:span><text:span text:style-name="Corpo_20_del_20_testo_20__28_2_29__5f_"><text:span text:style-name="T37">affermò di nulla aver dato al Susani sotto verun titolo, salvo l’ingerenza che il deputato Susani avrebbe avuta nel procurargli un banchiere che, accettando una parte degli utili, assunse in proporzione di sottostare ai rischi. </text:span></text:span></text:p>
      <text:p text:style-name="P11"><text:span text:style-name="Corpo_20_del_20_testo_20__28_2_29__5f_"><text:span text:style-name="T7">Il deputato Susani, qual si disse, ha ammesso di avere per primo tenuta parola al Bastogi onde volesse mettersi a capo di una società di capitalisti italiani per la concessione delle ferrovie meridionali; ha ammesso che rinnovò le sue sollecitazioni dopo che la Casa </text:span></text:span><text:span text:style-name="Corpo_20_del_20_testo_20__28_2_29__5f_"><text:span text:style-name="T10">Rothschild</text:span></text:span><text:span text:style-name="Corpo_20_del_20_testo_20__28_2_29__5f_"><text:span text:style-name="T7"> dichiarò di non accettare le modificazioni proposte dalla Commissione; ha dichiarato che il Bastogi era in grande apprensione pei rischi a cui si credeva esposto, rischi che nell’opinione del Susani stesso erano dal Bastogi per lo meno esagerati, e ha ammesso che col mezzo suo seguì la cessione al Weiss-Norsa di una parte degli utili del Bastogi e dei rischi corrispondenti e di cui più oltre ha affermato di </text:span></text:span><text:span text:style-name="Corpo_20_del_20_testo_20__28_2_29__20__2b__20_Corsivo"><text:span text:style-name="T7">non aver avuta alcuna parte nella stipulazione dei subappalti della costruzione, soltanto ha ammesso di avere potuto fare dei conti e nulla più, </text:span></text:span><text:span text:style-name="Corpo_20_del_20_testo_20__28_2_29__5f_"><text:span text:style-name="T7">negò qualunque ingerenza nell’amministrazione delle ferrovie meridionali prima della sua nomina a segretario generale dell’amministrazione. </text:span></text:span></text:p>
      <text:p text:style-name="P11"><text:span text:style-name="Corpo_20_del_20_testo_20__28_2_29__5f_"><text:span text:style-name="T7">Delle relazioni del deputato Susani col Weill-Schott e dello sconto degli utili trasferiti al Weiss-Norsa sarà discorso più avanti. </text:span></text:span></text:p>
      <text:p text:style-name="P11"><text:span text:style-name="Corpo_20_del_20_testo_20__28_2_29__5f_"><text:span text:style-name="T11">Il </text:span></text:span><text:span text:style-name="Corpo_20_del_20_testo_20__28_2_29__5f_"><text:span text:style-name="T7">deputato Grattami ha narrato, senza reticenze o riserve, che il deputato Bastogi, il quale era molto esitante a mettersi in un’impresa dalla quale temeva non poterne escire senza gravi pericoli, si indirizzò a lui per consiglio; ha dichiarato di aver contribuito col consiglio e coll’assistenza sua a determinare il Bastogi a presentare la sua proposta o di averlo assistito in seguito in varie occorrenze; ha detto che, trascorsi due mesi circa dopo approvata la concessione, il Bastogi gli tenne questo discorso: </text:span></text:span><text:span text:style-name="Corpo_20_del_20_testo_20__28_2_29__5f_"><text:span text:style-name="T37">io ho concluso un buon affare; voi mi avete dato dei consigli e degli aiuti, ed è mia intenzione darvi un compenso</text:span></text:span><text:span text:style-name="Corpo_20_del_20_testo_20__28_2_29__5f_"><text:span text:style-name="T7">. » Ma soggiunse che non lasciò che il Bastogi terminasse, e gli dichiaro apertamente che, avendo avuto parte nella Commissione parlamentare, </text:span></text:span><text:span text:style-name="Corpo_20_del_20_testo_20__28_2_29__20__2b__20_Corsivo"><text:span text:style-name="T7">quell'offerta era per lui un'offesa. (Bene!)</text:span></text:span></text:p>
      <text:p text:style-name="P11"><text:span text:style-name="Corpo_20_del_20_testo_20__28_2_29__5f_"><text:span text:style-name="T7">Il deputato Bastogi, al quale fu resa nota dalla Commissione quest’emergenza, ha dichiarato che, tenendosi obbligato a mostrare la sua gratitudine al Grattoni per i servizi extraparlamentari a lui resi in </text:span></text:span><text:soft-page-break/><text:span text:style-name="Corpo_20_del_20_testo_20__28_2_29__5f_"><text:span text:style-name="T7">questo affare, ebbe a domandargli come avrebbe potuto sdebitarsene, e ha confermato che il Grattoni dichiarò che non avrebbe accettato cosa alcuna. </text:span></text:span></text:p>
      <text:p text:style-name="P11"><text:span text:style-name="Corpo_20_del_20_testo_20__28_2_29__5f_"><text:span text:style-name="T7">E ad esaurire l’esposizione dei fatti risultati in particolare sul conto del deputato Grattoni, aggiungeremo che la Società delle ferrovie meridionali, nel marzo 1863, lo ha nominato ingegnere capo, ed il Grattoni ha accettato, ma dopo molta esitanza, e con detrimento dell’interesse suo, avendo rinunziato alla direzione della costruzione della ferrovia ligure, che gli portava vantaggi ben maggiori. </text:span></text:span></text:p>
      <text:p text:style-name="P11"><text:span text:style-name="Corpo_20_del_20_testo_20__28_2_29__5f_"><text:span text:style-name="T7">Quello che seguì nel seno della Commissione parlamentare per la concessione delle ferrovie meridionali, come si proponessero modificazioni alla convenzione 15 giugno, e la casa Rothschild rifiutasse di accettarle; come si presentasse intanto una proposta del banchiere Salamanca, che non fu giudicata accettabile; come la Commissione venisse nel </text:span></text:span><text:span text:style-name="Corpo_20_del_20_testo_20__28_2_29__5f_"><text:span text:style-name="T11">divisamento</text:span></text:span><text:span text:style-name="Corpo_20_del_20_testo_20__28_2_29__5f_"><text:span text:style-name="T7"> di proporre che il Governo fosse autorizzato a dare la concessione sotto le condizioni proposte nel progetto ministeriale, colle modificazioni introdottevi dalla Commissione stessa, e come finalmente proponesse di autorizzare il Governo a continuare i lavori e ad attuare l’esercizio dei tronchi che di mano in mano andrebbero compiendosi colla emissione di obbligazioni, pur dichiarandosi persuasa che non tarderebbero a presentarsi aspiranti alla detta concessione in vista delle già fatte proposte e alle voci che correvano dell’esistenza di altri concorrenti che attendevano di conoscere le condizioni ammesse dalla Commissione; </text:span></text:span><text:span text:style-name="Corpo_20_del_20_testo_20__28_2_29__5f_"><text:span text:style-name="T11">e</text:span></text:span><text:span text:style-name="Corpo_20_del_20_testo_20__28_2_29__5f_"><text:span text:style-name="T7"> tutto questo risulta ampiamente dalla relazione che nel 26 luglio fu presentata alla Camera dal deputato Trezzi.. </text:span></text:span></text:p>
      <text:p text:style-name="P11"><text:span text:style-name="Corpo_20_del_20_testo_20__28_2_29__5f_"><text:span text:style-name="T7">Si è fatto carico alla Commissione stessa di aver condotto a rilento i suoi lavori, quasi per dar tempo a che intanto il Bastogi potesse condurre a buon termine gli accordi che lo dovevano mettere in grado di presentare il suo progetto;, ancora è stato avvertito come nel corso dei suoi lavori la Commissione chiedesse al Ministero, a mezzo del suo segretario, le più minute e circostanziate notizie sui calcoli presuntivi del costo di costruzione, tanto che questa insolita diligenza e questa non ordinaria curiosità, che da prima fu giudicata effetto di zelo coscienzioso, fu poi sospettata da taluno di quelli che portarono testimonianza nell’inchiesta che non servisse che a coadiuvare il Bastogi nel contrarre gli accordi dei quali si è sin qui parlato. </text:span></text:span></text:p>
      <text:p text:style-name="P11"><text:span text:style-name="Corpo_20_del_20_testo_20__28_2_29__5f_"><text:span text:style-name="T7">Ma quanto al tempo impiegato dalla Commissione fu anzi relativamente assai breve; e pel resto, o signori, senza escludere la </text:span></text:span><text:soft-page-break/><text:span text:style-name="Corpo_20_del_20_testo_20__28_2_29__5f_"><text:span text:style-name="T7">possibilità che taluno individualmente possa essersi giovato di questi lumi e di queste notizie nei consigli e negli aiuti prestati al Bastogi, non esitiamo a dichiarare che nessun argomento sta a dar appoggio a quei sospetti a carico della Commissione. </text:span></text:span></text:p>
      <text:p text:style-name="P11"><text:span text:style-name="Corpo_20_del_20_testo_20__28_2_29__5f_"><text:span text:style-name="T7">Nella tornata del 31 luglio, in cui doveva aprirsi la discussione sulla proposta ministeriale, la Camera ebbe comunicazione della proposta che il deputato Bastogi aveva in quello stesso giorno diretta al ministro dei lavori pubblici. </text:span></text:span></text:p>
      <text:p text:style-name="P11"><text:span text:style-name="Corpo_20_del_20_testo_20__28_2_29__5f_"><text:span text:style-name="T7">La Camera l’accolse con segni di manifesta soddisfazione, e tutti ricordiamo i sensi patriottici onde il proponente l’accompagnava. </text:span></text:span></text:p>
      <text:p text:style-name="P11"><text:span text:style-name="Corpo_20_del_20_testo_20__28_2_29__5f_"><text:span text:style-name="T7">La proposta del Bastogi fu rimessa alla Commissione, la quale all’indomani fece il suo rapporto. </text:span></text:span></text:p>
      <text:p text:style-name="P11"><text:span text:style-name="Corpo_20_del_20_testo_20__28_2_29__5f_"><text:span text:style-name="T7">La Commissione segnalò i vantaggi politici, economici e finanziari, che la proposta Bastogi presentava al confronto della convenzione del 15 giugno 1862, e facendosi quasi interprete del sentimento allora generale, diceva: La Commissione non esita a dichiarare che la lettura della nuova proposta e dei nomi dei novanta, che colla loro obbligazione concorrono a formare il capitale sociale di cento milioni di lire, le desto un senso di immensa soddisfazione e di nazionale orgoglio, come parve avere prodotto ieri in ciascun membro della Camera. Vedeva la Commissione in questo importantissimo fatto di una società d’italiani che si presenta ad assumere una sì vasta impresa, il risorgimento nel nostro paese dello spirito di associazione che vi pareva spento, il coraggio, la confidenza nelle proprie forze, e nella capacità propria a fare quanto fin ora per la maggior parte venivano stranieri a fare, il nobile desiderio finalmente di compiere l’emancipazione della nazione, anche sotto il rapporto economico e finanziario», e concludeva per l’accettazione della proposta Bastogi, salve alcune modificazioni, nelle quali reputò necessario insistere anche col nuovo concorrente. </text:span></text:span></text:p>
      <text:p text:style-name="P11"><text:span text:style-name="Corpo_20_del_20_testo_20__28_2_29__5f_"><text:span text:style-name="T7">Respinta la proposta fatta dal Ministero, di comunicare alla Casa Rothschild le condizioni offerte dal Bastogi, proposta combattuta anche dal relatore, il quale avvertiva che sarebbe stato come aprire in Parlamento una lotta di concorrenti, la discussione cominciò nel 3 agosto, e nel giorno 9 di agosto la concessione al Bastogi veniva approvata con voti 195 contro 25 contrari. </text:span></text:span></text:p>
      <text:p text:style-name="P11"><text:span text:style-name="Corpo_20_del_20_testo_20__28_2_29__5f_"><text:span text:style-name="T7">Non abbiamo bisogno che di fare appello alla Camera stessa, perché trasportandosi colla mente al tempo in cui questi fatti si compievano nel suo seno, vegga se è possibile ammettere che il Bastogi, od altri, </text:span></text:span><text:soft-page-break/><text:span text:style-name="Corpo_20_del_20_testo_20__28_2_29__5f_"><text:span text:style-name="T7">avesse bisogno di procacciarsi dei voti con mezzi di corruzione. </text:span></text:span></text:p>
      <text:p text:style-name="P11"><text:span text:style-name="Corpo_20_del_20_testo_20__28_2_29__5f_"><text:span text:style-name="T37">La stampa, allora, faceva plauso al grande concetto di rialzare il credito italiano, di emanciparlo dalla tirannia del capitale estero. </text:span></text:span></text:p>
      <text:p text:style-name="P11"><text:span text:style-name="Corpo_20_del_20_testo_20__28_2_29__5f_"><text:span text:style-name="T7">Era una piena presso che irresistibile che trascinava quasi tutti; e dal momento che la proposta Bastogi fa presentata, rac</text:span></text:span><text:span text:style-name="Corpo_20_del_20_testo_20__28_2_29__5f_"><text:span text:style-name="T12">c</text:span></text:span><text:span text:style-name="Corpo_20_del_20_testo_20__28_2_29__5f_"><text:span text:style-name="T7">oglienza favorevole che incontrò su tutti i banchi della Camera manifestò che la sua accettazione era immancabile. </text:span></text:span></text:p>
      <text:p text:style-name="P11"><text:span text:style-name="Corpo_20_del_20_testo_20__28_2_29__5f_"><text:span text:style-name="T7">Nondimeno, tra le varie accuse, non è mancata ancora questa, che molti voti erano stati acquistati per danaro. </text:span></text:span></text:p>
      <text:p text:style-name="P11"><text:span text:style-name="Corpo_20_del_20_testo_20__28_2_29__5f_"><text:span text:style-name="T37">In fatto: nel giorno 26 maggio ultimo, e per deposizione di un nostro collega, risultò alla Commissione d’inchiesta che si diffondeva la voce che il professore Sinibaldi, già deputato, avesse affermato che quando fu discussa in Parlamento la proposta Bastogi fu distribuita una somma a diversi deputati onde sostenessero la proposta, e che Sinibaldi aveva le prove di questo fatto.</text:span></text:span><text:span text:style-name="Corpo_20_del_20_testo_20__28_2_29__5f_"><text:span text:style-name="T7"> Il Sinibaldi avrebbe fatta questa comunicazione all’avvocato Giuriati, ed affidate al medesimo le prove, e con queste alla mano, l’avvocato Giuriati avrebbe potuto ottenere che fosse imposto silenzio ad un processo politico che erasi aperto contro il Sinibaldi. Si aggiungeva che questo fatto era stato rivelato dallo stesso avvocato Giuriati a persona degnissima di fede e pronta, se fosse necessario, a farne testimonianza. </text:span></text:span></text:p>
      <text:p text:style-name="P11"><text:span text:style-name="Corpo_20_del_20_testo_20__28_2_29__5f_"><text:span text:style-name="T7">La vostra Commissione deliberò tosto che si dovessero interrogare l’avvocato Giuriati ed il Sinibaldi. </text:span></text:span></text:p>
      <text:p text:style-name="P11"><text:span text:style-name="Corpo_20_del_20_testo_20__28_2_29__5f_"><text:span text:style-name="T37">L’avvocato Giuriati si presentò alla Commissione e invitato a deporre cong</text:span></text:span><text:span text:style-name="Corpo_20_del_20_testo_20__28_2_29__5f_"><text:span text:style-name="T39">ru</text:span></text:span><text:span text:style-name="Corpo_20_del_20_testo_20__28_2_29__5f_"><text:span text:style-name="T37">amente rispondeva che quanto era a sua notizia, lo aveva saputo da un cliente e nell’esercizio della propria professione di avvocato, e che pur narrando alla Commissione le cose risapute doveva conciliare i suoi doveri di avvocato e il desiderio di concorrere per quanto da esso dipendesse a far risultare la verità; dichiarò quindi che quel suo cliente già deputato, e colpito di grave accusa politica, per provare che non poteva su di lui l’avidità di guadagno, gli aveva narrato che, nell’occasione della votazione della legge sulle ferrovie meridionali, erano stati distribuiti tre milioni a ben trenta deputati </text:span></text:span><text:span text:style-name="Corpo_20_del_20_testo_20__28_2_29__5f_"><text:span text:style-name="T39">(</text:span></text:span><text:span text:style-name="Corpo_20_del_20_testo_20__28_2_29__20__2b__20_Corsivo"><text:span text:style-name="T37">Ilarità)</text:span></text:span><text:span text:style-name="Corpo_20_del_20_testo_20__28_2_29__20__2b__20_Corsivo"><text:span text:style-name="T7">, </text:span></text:span><text:span text:style-name="Corpo_20_del_20_testo_20__28_2_29__5f_"><text:span text:style-name="T7">e che volendo avrebbe potuto partecipare a quel mercimonio e riportarne grosso guadagno, e no</text:span></text:span><text:span text:style-name="Corpo_20_del_20_testo_20__28_2_29__5f_"><text:span text:style-name="T13">l</text:span></text:span><text:span text:style-name="Corpo_20_del_20_testo_20__28_2_29__5f_"><text:span text:style-name="T7"> fece. Negò l’avvocato Giuriati, di avere visto alcuna prova di questa asserzione, e negò dì avere fatto uso qualunque di quelle dichiarazioni nella causa penale che era stata iniziata contro il suo cliente, e della quale per altro non aveva più inteso parlare. </text:span></text:span></text:p>
      <text:p text:style-name="P11"><text:span text:style-name="Corpo_20_del_20_testo_20__28_2_29__5f_"><text:span text:style-name="T37">Un altro deputato che ci venne indicato come consapevole del fatto, </text:span></text:span><text:soft-page-break/><text:span text:style-name="Corpo_20_del_20_testo_20__28_2_29__5f_"><text:span text:style-name="T37">invitato dalla Commissione a narrare ciò che fosse a sua notizia in proposito, rispondeva che anche a lui il Sinibaldi aveva detto di sapere che nell’affare delle meridionali si erano </text:span></text:span><text:span text:style-name="Corpo_20_del_20_testo_20__28_2_29__20__2b__20_Corsivo"><text:span text:style-name="T37">mangiati</text:span></text:span><text:span text:style-name="Corpo_20_del_20_testo_20__28_2_29__5f_"><text:span text:style-name="T37"> tre milioni;</text:span></text:span><text:span text:style-name="Corpo_20_del_20_testo_20__28_2_29__5f_"><text:span text:style-name="T7"> narrava che, quando il Sinibaldi fu inquisito come prevenuto di un reato politico, lo raccomandò all’assistenza dell’avvocato Giuriati, dal quale ebbe poi ad udire che il Sinibaldi si dava quasi vanto di avere avuta ingerenza nell’affare dei tre milioni spesi nell’occasione della votazione della legge sulle ferrovie meridionali, e che, palesando il fatto, avrebbe potuto far mettere un velo sul processo </text:span></text:span><text:span text:style-name="Corpo_20_del_20_testo_20__28_2_29__5f_"><text:span text:style-name="T13">ch</text:span></text:span><text:span text:style-name="Corpo_20_del_20_testo_20__28_2_29__5f_"><text:span text:style-name="T7">e si stava compilando a suo danno. Dal modo onde il Giuriati riferiva quelle parole al deputato cui alludiamo, questi potè intendere che il Sinibaldi lasciasse credere gli fossero state fatte delle offerte per raccogliere voti a favore della proposta Bastogi, e però ebbe a dire al Giuriati di essere lieto che il Sinibaldi lo stimasse un onest’uomo, poiché non gli aveva fatta alcuna offerta. — Se non che, invitato a dire quale opinione si formasse di queste dichiarazioni del Sinibaldi, rispose che non aveva prestato fede né alle cose che il Sinibaldi disse a lui, né a quelle che avrebbe poi dichiarate al Giuriati. </text:span></text:span></text:p>
      <text:p text:style-name="P11"><text:span text:style-name="Corpo_20_del_20_testo_20__28_2_29__5f_"><text:span text:style-name="T7">Ad ogni modo la vostra Commissione non poteva omettere di procurarsi direttamente dallo stesso Sinibaldi gli opportuni schiarimenti. Fino dal 1° giugno aveva invitato il professore Sinibaldi a Torino; con lettera del 5 stesso mese il Sinibaldi rispóndeva di esserne impedito da malattia, pur dichiarando di tenersi agli ordini della Commissiono; pregato in seguito a voler dire entro quale più breve termine avrebbe potuto trasferirsi a Torino, la Commissiono ebbe una risposta che la fece rinunziare alla speranza che il Sinibaldi potesse in breve essere qui interrogato, e non le restò che la scelta o di recarsi a Lucca a ricevere le dichiarazioni personali del Sinibaldi o di chiederle in iscritto, riservandosi d’interrogar]o personalmente ove le sue risposte apparissero incomplete. </text:span></text:span></text:p>
      <text:p text:style-name="P11"><text:span text:style-name="Corpo_20_del_20_testo_20__28_2_29__5f_"><text:span text:style-name="T7">Pertanto con lettera del 14 giugno la Commissione scriveva al professore Sinibaldi che dall’esame di diverse persone era risultato che esso Sinibaldi aveva dichiarato di sapere che nell’occasione della discussione della legge relativa alla concessione delle ferrovie meridionali furono distribuiti tre milioni a diversi deputati </text:span></text:span><text:span text:style-name="Corpo_20_del_20_testo_20__28_2_29__5f_"><text:span text:style-name="T13">onde</text:span></text:span><text:span text:style-name="Corpo_20_del_20_testo_20__28_2_29__5f_"><text:span text:style-name="T7"> votassero favorevolmente alla concessione Bastogi, e che allo stesso Sinibaldi sarebbero stati offerti grandi vantaggi se avesse accettato di adoperarsi a procacciare voti favorevoli alla concessione, e lo impegnava a rispondere quale fondamento avessero quelle </text:span></text:span><text:soft-page-break/><text:span text:style-name="Corpo_20_del_20_testo_20__28_2_29__5f_"><text:span text:style-name="T7">dichiarazioni ed a somministrare alla Commissione d’inchiesta quelle più precise notizie che in </text:span></text:span><text:span text:style-name="Corpo_20_del_20_testo_20__28_2_29__5f_"><text:span text:style-name="T14">ordine</text:span></text:span><text:span text:style-name="Corpo_20_del_20_testo_20__28_2_29__5f_"><text:span text:style-name="T7"> ai fatti preindicati potessero servire allo scoprimento della verità. </text:span></text:span></text:p>
      <text:p text:style-name="P11"><text:span text:style-name="Corpo_20_del_20_testo_20__28_2_29__5f_"><text:span text:style-name="T7">Nel 17 giugno il professore Sinibaldi rispondeva alla categorica domanda postagli dalla Commissione, protestando contro la falsità dell’asserto, che egli avesse mai detto che nell’occasione della' <text:s/>discussione della legge per la concessione delle ferrovie meridionali al Bastogi, erano stati distribuiti tre milioni a molti deputati onde votassero favorevolmente alla proposta Bastogi; la lettera Sinibaldi termina riepilogando (in ordine a quella domanda): </text:span></text:span><text:span text:style-name="Corpo_20_del_20_testo_20__28_2_29__20__2b__20_Corsivo"><text:span text:style-name="T37">Essere onninamente falso che io abbia dichiarato né in pubblico né in privato a ' persona vivente sapere che sia stato distribuito denaro ai deputati perché votassero favorevolmente alla proposta Bastogi. </text:span></text:span><text:span text:style-name="Corpo_20_del_20_testo_20__28_2_29__5f_"><text:span text:style-name="T37">— </text:span></text:span><text:span text:style-name="Corpo_20_del_20_testo_20__28_2_29__20__2b__20_Corsivo"><text:span text:style-name="T37">Essere del pari falso che a me sia stata fatta offerta né di denaro né di collocamento o di altri vantaggi qualunque per adoperarmi a procacciare voti favorevoli a quella concessione. </text:span></text:span></text:p>
      <text:p text:style-name="P11"><text:span text:style-name="Corpo_20_del_20_testo_20__28_2_29__5f_"><text:span text:style-name="T7">Così, risalendo all’origine, anche quest’accusa che nella stessa sua enormezza si confutava di per sè, ha potuto essere recisamente smentita. </text:span></text:span></text:p>
      <text:p text:style-name="P11"><text:span text:style-name="Corpo_20_del_20_testo_20__28_2_29__5f_"><text:span text:style-name="T7">Sancita con legge del 21 agosto la concessione al Bastogi, la società italiana per le strade meridionali era costituita a rogito Turvano 15 settembre 1862. Intervennero all’atto o personalmente o per procura fatta ad altri azionisti i rappresentanti di 167,791 azioni. Il conte Bastogi cedeva alla società la concessione di costruzione e di esercizio autorizzata colla legge 21 agosto 1862 ed assumeva l’appalto generale dell’esecuzione dei lavori delle strade comprese nella concessione al prezzo di lire 210,000 al chilometro e sotto le condizioni portate dalla for</text:span></text:span><text:span text:style-name="Corpo_20_del_20_testo_20__28_2_29__5f_"><text:span text:style-name="T14">m</text:span></text:span><text:span text:style-name="Corpo_20_del_20_testo_20__28_2_29__5f_"><text:span text:style-name="T7">ola di soscrizione degli azionisti sopra riferita. </text:span></text:span></text:p>
      <text:p text:style-name="P11"><text:span text:style-name="Corpo_20_del_20_testo_20__28_2_29__5f_"><text:span text:style-name="T7">Nell’atto medesimo furono approvati gli statuti della società. </text:span></text:span></text:p>
      <text:p text:style-name="P11"><text:span text:style-name="Corpo_20_del_20_testo_20__28_2_29__5f_"><text:span text:style-name="T7">Inoltrata dal deputato Bastogi la domanda per la approvazione degli statuti, chi nell’assenza del ministro titolare reggeva interinalmente il Ministero d’agricoltura e commercio, di concerto col ministro dei lavori pubblici, con nota 10 ottobre 1862 sottoponeva al Consiglio di Stato il dubbio se a termini dell’articolo 7 della concessione e pel quale il conte Bastogi aveva assunto l’obbligo di costituire una società anonima la quale assumesse gli obblighi ed acquistasse i diritti portati dalla convenzione di concessione, potesse poi riservarsi l’accollo della costruzione; tanto più che dalle lettere prodotte dal Bastogi al Parlamento a provare la sottoscrizione dell’intero capitale di 100 </text:span></text:span><text:soft-page-break/><text:span text:style-name="Corpo_20_del_20_testo_20__28_2_29__5f_"><text:span text:style-name="T7">milioni nulla apparve che portasse un impegno o un vincolo dei soscrittori precedente alla costituzione della società. </text:span></text:span></text:p>
      <text:p text:style-name="P11"><text:span text:style-name="Corpo_20_del_20_testo_20__28_2_29__5f_"><text:span text:style-name="T7">E tra le avvertenze che il ministro di agricoltura e commercio sottoponeva al Consiglio di Stato in vista della capitale importanza politica delle ferrovie meridionali e per l’interesse grandissimo che aveva lo Stato di conservare incolume il credito della società anonima cui la legge volle affidarne la costruzione, era la dilicata questione che sorgeva dall’articolo 47 degli statuti, col quale si riconosceva che i membri del Consiglio d’amministrazione non possono né discutere, né votare sopra affari nei quali abbiano interesse. Che dire (così legge quella Nota) degli appaltatori a corpo dell’intera linea o di una parte considerevolissima di essa, i quali hanno di continuo o per uno spazio assai lungo non interrotto di tempo un interesse sul quale il Consiglio discute e delibera? Il riferente prega questo rispettabile consesso a considerare se non sarebbe più logica e più completa la disposizione di detto articolo colla seguente aggiunta: </text:span></text:span><text:span text:style-name="Corpo_20_del_20_testo_20__28_2_29__20__2b__20_Corsivo"><text:span text:style-name="T7">Gli </text:span></text:span><text:span text:style-name="Corpo_20_del_20_testo_20__28_2_29__20__2b__20_Corsivo"><text:span text:style-name="T15">appaltatori</text:span></text:span><text:span text:style-name="Corpo_20_del_20_testo_20__28_2_29__20__2b__20_Corsivo"><text:span text:style-name="T7"> delle linee non possono far parte del </text:span></text:span><text:span text:style-name="Corpo_20_del_20_testo_20__28_2_29__20__2b__20_Corsivo"><text:span text:style-name="T15">Consiglio</text:span></text:span><text:span text:style-name="Corpo_20_del_20_testo_20__28_2_29__20__2b__20_Corsivo"><text:span text:style-name="T7"> d'amministrazione. »</text:span></text:span></text:p>
      <text:p text:style-name="P11"><text:span text:style-name="Corpo_20_del_20_testo_20__28_2_29__5f_"><text:span text:style-name="T7">Nel medesimo tempo venivano inoltrate al Ministero dei lavori pubblici e al Consiglio di Stato delle proteste di azionisti dirette ad impedire l’approvazione degli statuti, e sui quali la Commissione non crede necessario intrattenere la Camera, sia perché i motivi ai quali erano raccomandati servirono di fondamento alle liti che allora erano già in corso o che poco di poi furono inoltrate, sia perché non ostante che il Consiglio di Stato col suo parere 26 ottobre 1862 consentisse nelle osservazioni del ministro d’agricoltura e commercio, sulla proposta del ministro titolare d’agricoltura e commercio, e sentito il Consiglio dei ministri, gli statuti furono con regio decreto 29 ottobre 1862 approvati con leggere modificazioni. </text:span></text:span></text:p>
      <text:p text:style-name="P11"><text:span text:style-name="Corpo_20_del_20_testo_20__28_2_29__5f_"><text:span text:style-name="T7">Approvati gli statuti, restava che la società in assemblea generale procedesse all’elezione del Consiglio d’amministrazione; l’elezione ebbe luogo effettivamente nel giorno 16 novembre 1862. </text:span></text:span></text:p>
      <text:p text:style-name="P11"><text:span text:style-name="Corpo_20_del_20_testo_20__28_2_29__5f_"><text:span text:style-name="T7">E l’amministrazione risultò costituita come segue:</text:span></text:span></text:p>
      <text:p text:style-name="P11"><text:span text:style-name="Corpo_20_del_20_testo_20__28_2_29__20__2b__20_Corsivo"><text:span text:style-name="T7">Presidente:</text:span></text:span><text:span text:style-name="Corpo_20_del_20_testo_20__28_2_29__5f_"><text:span text:style-name="T7"> Bastogi conte Pietro, </text:span></text:span><text:span text:style-name="Corpo_20_del_20_testo_20__28_2_29__5f_"><text:span text:style-name="T37">deputato. </text:span></text:span><text:span text:style-name="Corpo_20_del_20_testo_20__28_2_29__20__2b__20_Corsivo"><text:span text:style-name="T7">Vice presidenti</text:span></text:span><text:span text:style-name="Corpo_20_del_20_testo_20__28_2_29__5f_"><text:span text:style-name="T7">: Ricasoli barone Bettino, </text:span></text:span><text:span text:style-name="Corpo_20_del_20_testo_20__28_2_29__5f_"><text:span text:style-name="T37">deputato;</text:span></text:span><text:span text:style-name="Corpo_20_del_20_testo_20__28_2_29__5f_"><text:span text:style-name="T7"> Barracco barone Giovanni, </text:span></text:span><text:span text:style-name="Corpo_20_del_20_testo_20__28_2_29__5f_"><text:span text:style-name="T37">deputato</text:span></text:span><text:span text:style-name="Corpo_20_del_20_testo_20__28_2_29__5f_"><text:span text:style-name="T7">. — </text:span></text:span><text:span text:style-name="Corpo_20_del_20_testo_20__28_2_29__20__2b__20_Corsivo"><text:span text:style-name="T7">Consiglieri. </text:span></text:span><text:span text:style-name="Corpo_20_del_20_testo_20__28_2_29__5f_"><text:span text:style-name="T7">Allievi cavaliere Antonio, </text:span></text:span><text:span text:style-name="Corpo_20_del_20_testo_20__28_2_29__5f_"><text:span text:style-name="T37">deputato;</text:span></text:span><text:span text:style-name="Corpo_20_del_20_testo_20__28_2_29__5f_"><text:span text:style-name="T7"> Audinot cavalier Rodolfo, </text:span></text:span><text:span text:style-name="Corpo_20_del_20_testo_20__28_2_29__5f_"><text:span text:style-name="T37">deputato;</text:span></text:span><text:span text:style-name="Corpo_20_del_20_testo_20__28_2_29__5f_"><text:span text:style-name="T7"> Balduino cavalier Domenico; Bombrini commendatore Carlo; Beltrami conte Pietro, </text:span></text:span><text:span text:style-name="Corpo_20_del_20_testo_20__28_2_29__5f_"><text:span text:style-name="T37">deputato;</text:span></text:span><text:span text:style-name="Corpo_20_del_20_testo_20__28_2_29__5f_"><text:span text:style-name="T7"> Brambilla Pietro; Belinzaghi cavaliere Giulio; Cini cavalier Bartolomeo, </text:span></text:span><text:span text:style-name="Corpo_20_del_20_testo_20__28_2_29__5f_"><text:span text:style-name="T37">deputato;</text:span></text:span><text:span text:style-name="Corpo_20_del_20_testo_20__28_2_29__5f_"><text:span text:style-name="T7"> Corsi commendatore Tommaso, </text:span></text:span><text:span text:style-name="Corpo_20_del_20_testo_20__28_2_29__5f_"><text:span text:style-name="T37">deputato</text:span></text:span><text:span text:style-name="Corpo_20_del_20_testo_20__28_2_29__5f_"><text:span text:style-name="T7">; Denina cavaliere Vincenzo; </text:span></text:span><text:soft-page-break/><text:span text:style-name="Corpo_20_del_20_testo_20__28_2_29__5f_"><text:span text:style-name="T7">De Weill Weis nobile Ignazio; Genero cavaliere Felice, deputato; Lacaita commendatore Giacomo, </text:span></text:span><text:span text:style-name="Corpo_20_del_20_testo_20__28_2_29__5f_"><text:span text:style-name="T37">deputato</text:span></text:span><text:span text:style-name="Corpo_20_del_20_testo_20__28_2_29__5f_"><text:span text:style-name="T7">; Oneto Francesco, fu Giuseppe; Orsini cavaliere avvocato Tito; Trezzi cavaliere avvocato Ambrogio, </text:span></text:span><text:span text:style-name="Corpo_20_del_20_testo_20__28_2_29__5f_"><text:span text:style-name="T37">deputato;</text:span></text:span><text:span text:style-name="Corpo_20_del_20_testo_20__28_2_29__5f_"><text:span text:style-name="T7"> Tecchio commendatore avvocato Sebastiano, </text:span></text:span><text:span text:style-name="Corpo_20_del_20_testo_20__28_2_29__5f_"><text:span text:style-name="T37">deputato</text:span></text:span><text:span text:style-name="Corpo_20_del_20_testo_20__28_2_29__5f_"><text:span text:style-name="T7">; Valerio cavalier Cesare, ingegnere, </text:span></text:span><text:span text:style-name="Corpo_20_del_20_testo_20__28_2_29__5f_"><text:span text:style-name="T37">deputato</text:span></text:span><text:span text:style-name="Corpo_20_del_20_testo_20__28_2_29__5f_"><text:span text:style-name="T7">. — </text:span></text:span><text:span text:style-name="Corpo_20_del_20_testo_20__28_2_29__20__2b__20_Corsivo"><text:span text:style-name="T7">Segretario generale:</text:span></text:span><text:span text:style-name="Corpo_20_del_20_testo_20__28_2_29__5f_"><text:span text:style-name="T7"> cavaliere Guido Susani, ingegnere, </text:span></text:span><text:span text:style-name="Corpo_20_del_20_testo_20__28_2_29__5f_"><text:span text:style-name="T37">deputato</text:span></text:span><text:span text:style-name="Corpo_20_del_20_testo_20__28_2_29__5f_"><text:span text:style-name="T7">. </text:span></text:span></text:p>
      <text:p text:style-name="P11"><text:span text:style-name="Corpo_20_del_20_testo_20__28_2_29__5f_"><text:span text:style-name="T37">Signori, sarebbe vano il tacere che quando si riseppe il risultato di questa elezione l’opinione pubblica ne risentì una impressione sfavorevole. </text:span></text:span></text:p>
      <text:p text:style-name="P11"><text:span text:style-name="Corpo_20_del_20_testo_20__28_2_29__5f_"><text:span text:style-name="T7">Non ci fermiamo alle voci allora diffuse, intorno al modo onde l’assemblea degli azionisti deliberò, alle proteste che nel seno stesso di quella riunione furono fatte, e delle quali hanno parlato anche testimoni uditi nell’inchiesta; nell’opinione pubblica parve grave inconveniente che potessero chiamarsi ad aver parte in un’impresa sussidiata dal Governo un numero di deputati relativamente molto forte, più grave ancora che fosse chiamato a prendervi parte chi per ufficio aveva propugnato efficacemente in Parlamento l’approvazione della concessione al Bastogi. </text:span></text:span></text:p>
      <text:p text:style-name="P11"><text:span text:style-name="Corpo_20_del_20_testo_20__28_2_29__5f_"><text:span text:style-name="T37">Non è chi ignori come la stampa abbia in questi ultimi tempi parlato di quel fatto, e in generale della partecipazione dei membri del Parlamento a funzioni retribuite nelle amministrazioni sussidiate dal Governo. </text:span></text:span></text:p>
      <text:p text:style-name="P11"><text:span text:style-name="Corpo_20_del_20_testo_20__28_2_29__5f_"><text:span text:style-name="T7">E la vostra Commissione ha creduto suo debito di chiamare particolarmente l’attenzione della Camera sulla quistione di principio, e lo fa con tanta maggiore franchezza da che, o signori, è lieta di affermare che da nessuna testimonianza, da nessun risultamento dell’inchiesta sia provato che l’elezione anche di uno solo dei deputati chiamati a far parte del</text:span></text:span><text:span text:style-name="Corpo_20_del_20_testo_20__28_2_29__5f_"><text:span text:style-name="T15">l'</text:span></text:span><text:span text:style-name="Corpo_20_del_20_testo_20__28_2_29__5f_"><text:span text:style-name="T7">amministrazione delle ferrovie meridionali fosse effetto d’int</text:span></text:span><text:span text:style-name="Corpo_20_del_20_testo_20__28_2_29__5f_"><text:span text:style-name="T15">e</text:span></text:span><text:span text:style-name="Corpo_20_del_20_testo_20__28_2_29__5f_"><text:span text:style-name="T7">lligenze alle quali gli eletti partecipassero, ed anzi si ha testimonianza che il deputato Trezzi esitò assai prima di accettare, mosso principalmente da un riguardo personale per la parte da esso sostenuta come relatore; ed altro testimonio ha spontaneamente dichiarato che a lui solo ed insciente il deputato Tecchio, devesi attribuire che il Bastogi lo annoverasse tra le persone che furono proposte e quindi dette a comporre l’amministrazione. </text:span></text:span></text:p>
      <text:p text:style-name="P11"><text:span text:style-name="Corpo_20_del_20_testo_20__28_2_29__5f_"><text:span text:style-name="T7">Ma non è men vero che questo fatto ha dato luogo a sospetti e ad insinuazioni che tornano ad offesa della Camera intera; e la vostra Commissione ha riconosciuta la convenienza che sia provveduto a che non ne sorgano nell’avvenire nuove occasioni. (</text:span></text:span><text:span text:style-name="Corpo_20_del_20_testo_20__28_2_29__20__2b__20_Corsivo"><text:span text:style-name="T7">Movimento</text:span></text:span><text:span text:style-name="Corpo_20_del_20_testo_20__28_2_29__5f_"><text:span text:style-name="T7">)</text:span></text:span></text:p>
      <text:p text:style-name="P11"><text:soft-page-break/><text:span text:style-name="Corpo_20_del_20_testo_20__28_2_29__5f_"><text:span text:style-name="T7">A tale scopo è diretta una delle sue deliberazioni, ma la Commissione si fa debito di dichiarare che la sua proposta non inchiude censura o biasimo alcuno verso quei colleghi i quali ora facciano parte di amministrazioni sussidiate dallo Stato. </text:span></text:span></text:p>
      <text:p text:style-name="P11"><text:span text:style-name="Corpo_20_del_20_testo_20__28_2_29__5f_"><text:span text:style-name="T7">Ora, o signori, c’incombe di entrare nell’esame d’un fatto speciale e distinto, e che abbisogna di tutta la vostra attenzione. </text:span></text:span><text:span text:style-name="Corpo_20_del_20_testo_20__28_2_29__20__2b__20_Corsivo"><text:span text:style-name="T7">(Profondo silenzio)</text:span></text:span></text:p>
      <text:p text:style-name="P11"><text:span text:style-name="Corpo_20_del_20_testo_20__28_2_29__5f_"><text:span text:style-name="T7">La ditta Weill-Scholt istituiva contro il conte Bastogi, anche quale rappresentante la società delle ferrovie meridionali, contro il signor Balduino e la Cassa dell’industria e del commercio, un giudizio nel quale sosteneva in sostanza:</text:span></text:span></text:p>
      <text:p text:style-name="P11"><text:span text:style-name="Corpo_20_del_20_testo_20__28_2_29__5f_"><text:span text:style-name="T7">1° Che essa ebbe a firmare la prima modula di soscrizione delle azioni e ricusò di firmare la seconda che privava gli azionisti dei vantaggi della costruzione;</text:span></text:span></text:p>
      <text:p text:style-name="P11"><text:span text:style-name="Corpo_20_del_20_testo_20__28_2_29__5f_"><text:span text:style-name="T7">2° Che durante la discussione alla Camera dei deputati della legge sulla concessione delle ferrovie meridionali, il signor Alberto </text:span></text:span><text:span text:style-name="Corpo_20_del_20_testo_20__28_2_29__5f_"><text:span text:style-name="T15">Weill-Schott</text:span></text:span><text:span text:style-name="Corpo_20_del_20_testo_20__28_2_29__5f_"><text:span text:style-name="T7"> acquistò 1200 azioni col mezzo del deputato </text:span></text:span><text:span text:style-name="Corpo_20_del_20_testo_20__28_2_29__5f_"><text:span text:style-name="T15">Susani</text:span></text:span><text:span text:style-name="Corpo_20_del_20_testo_20__28_2_29__5f_"><text:span text:style-name="T7"> e del signor Balduino,</text:span></text:span><text:span text:style-name="Corpo_20_del_20_testo_20__28_2_29__5f_"><text:span text:style-name="T37"> i quali agivano quali mandatari del Bastogi</text:span></text:span><text:span text:style-name="Corpo_20_del_20_testo_20__28_2_29__5f_"><text:span text:style-name="T7"> </text:span></text:span><text:span text:style-name="Corpo_20_del_20_testo_20__28_2_29__5f_"><text:span text:style-name="T15">ch</text:span></text:span><text:span text:style-name="Corpo_20_del_20_testo_20__28_2_29__5f_"><text:span text:style-name="T7">e acquistò col patto di avere gli stessi diritti competenti ai soci fondatori. </text:span></text:span></text:p>
      <text:p text:style-name="P11"><text:span text:style-name="Corpo_20_del_20_testo_20__28_2_29__5f_"><text:span text:style-name="T7">A provare che le azioni le erano vendute col mezzo del deputato Susani esibiva agli atti diverse lettere; e a dimostrare che il Susani agiva nell’interesse del Bastogi la ditta Weill-Schott chiedeva di essere ammessa a provare diversi fatti, e tra gli altri che il Susani per l’adempimento dell’avuto mandato e per le sottoscrizioni da lui raccolte </text:span></text:span><text:span text:style-name="Corpo_20_del_20_testo_20__28_2_29__5f_"><text:span text:style-name="T37">fu retribuito dal conte Bastogi mediante un titolo di credito dell’ammontare di circa un milione di lire italiane, che egli poi negoziava cedendolo al 60 per cento circa a più case di Banca. </text:span></text:span></text:p>
      <text:p text:style-name="P11"><text:span text:style-name="Corpo_20_del_20_testo_20__28_2_29__5f_"><text:span text:style-name="T7">Questa causa nella quale la ditta Weill-Schott restò soccombente in prima istanza, fu poscia portata sul terreno di questioni di procedimento, e la istruzione del merito che restò sospesa non ha potuto somministrare alla Commissione alcun lume che le servisse di guida per constatare i fatti ed apprezzarli sotto lo speciale aspetto nel quale soltanto devono essere da noi esaminati. </text:span></text:span></text:p>
      <text:p text:style-name="P11"><text:span text:style-name="Corpo_20_del_20_testo_20__28_2_29__5f_"><text:span text:style-name="T37">La Commissione ha quindi dovuto istituire direttamente quelle indagini che, nei limiti dei mezzi d’istruzione di cui poteva servirsi, valer potessero a scoprire la verità. Ecco, o signori, i risultamenti da noi ottenuti. </text:span></text:span></text:p>
      <text:p text:style-name="P11"><text:span text:style-name="Corpo_20_del_20_testo_20__28_2_29__5f_"><text:span text:style-name="T7">Il signor Alberto Weill-Schott era da tempo in relazione col deputato Susani, da lui consultato come ingegnere intorno al progetto di </text:span></text:span><text:soft-page-break/><text:span text:style-name="Corpo_20_del_20_testo_20__28_2_29__5f_"><text:span text:style-name="T7">fondazione di una Società italo-belga per la costruzione di macchine, progetto che il Susani aveva preso impegno di raccomandare, ed in effetto ha raccomandato presso il Ministero dei lavori pubblici. </text:span></text:span></text:p>
      <text:p text:style-name="P11"><text:span text:style-name="Corpo_20_del_20_testo_20__28_2_29__5f_"><text:span text:style-name="T7">Nella sostanza sono d’accordo su questo precedente il signor Weill-Schott ed il deputato Susani, e le pratiche di questo presso il Ministero dei lavori pubblici sono attestate anche dal deputato Saracco che allora era segretario generale di quel Ministero. </text:span></text:span></text:p>
      <text:p text:style-name="P11"><text:span text:style-name="Corpo_20_del_20_testo_20__28_2_29__5f_"><text:span text:style-name="T7">Nel luglio del 1862, la ditta Weill-Schott partecipò alla soscrizione delle azioni che si raccoglievano pel Bastogi e firmò per un milione di lire. </text:span></text:span></text:p>
      <text:p text:style-name="P11"><text:span text:style-name="Corpo_20_del_20_testo_20__28_2_29__5f_"><text:span text:style-name="T7">Ma avendo poi ricusato, come si è già detto, di sottoscrivere alla formola di soscrizione che riservava al Bastogi la costruzione, le venne restituita la prima obbligazione. </text:span></text:span></text:p>
      <text:p text:style-name="P11"><text:span text:style-name="Corpo_20_del_20_testo_20__28_2_29__5f_"><text:span text:style-name="T7">Se non che avendo il signor Alberto Weill-Schott nel luglio avuto l’incontro del deputato Susani in Torino, sarebbe stato dal medesimo incoraggiato ad acquistare delle azioni con assicurazione che tra pochi giorni avrebbero guadagnato 200 lire di premio.</text:span></text:span></text:p>
      <text:p text:style-name="P11"><text:span text:style-name="Corpo_20_del_20_testo_20__28_2_29__5f_"><text:span text:style-name="T7">Intanto il signor Alberto Weill-Schott ebbe da case estere commissione di acquistare un dato numero di quelle azioni, e si trasferì di nuovo a Torino; era il giorno 2 di agosto 1862; parlò al </text:span></text:span><text:span text:style-name="Corpo_20_del_20_testo_20__28_2_29__5f_"><text:span text:style-name="T16">Susani</text:span></text:span><text:span text:style-name="Corpo_20_del_20_testo_20__28_2_29__5f_"><text:span text:style-name="T7"> nel palazzo della Camera onde gliele procurasse e lo impegnò nel medesimo tempo ad appoggiare presso il Bastogi le preferenze a cui aspirava a fornire materiale mobile della Società italo-belga alle ferrovie meridionali. </text:span></text:span></text:p>
      <text:p text:style-name="P11"><text:span text:style-name="Corpo_20_del_20_testo_20__28_2_29__5f_"><text:span text:style-name="T7">Sempre secondo le dichiarazioni del signor Weill-Schott, il Susani gli avrebbe risposto che intorno all’interesse della Società italo-belga, non poteva prendere alcun impegno, e che quanto </text:span></text:span><text:span text:style-name="Corpo_20_del_20_testo_20__28_2_29__20__2b__20_Corsivo"><text:span text:style-name="T7">alle azioni le avrebbe date </text:span></text:span><text:span text:style-name="Corpo_20_del_20_testo_20__28_2_29__5f_"><text:span text:style-name="T7">e a tale effetto lo indirizzò con sua lettera al signor </text:span></text:span><text:span text:style-name="Corpo_20_del_20_testo_20__28_2_29__5f_"><text:span text:style-name="T16">Balduino</text:span></text:span><text:span text:style-name="Corpo_20_del_20_testo_20__28_2_29__5f_"><text:span text:style-name="T7">, onde presso il medesimo combinasse la scritta di obbligazione. </text:span></text:span></text:p>
      <text:p text:style-name="P11"><text:span text:style-name="Corpo_20_del_20_testo_20__28_2_29__5f_"><text:span text:style-name="T7">Il signor Alberto Weill-Schott trovò il signor Balduino in una stanza del palazzo Carignano e prese qui i relativi accordi per l’acquisto di 1200 azioni; ringraziò per lettera il Susani e soscrisse poi nella sede del Credito mobiliare la relativa obbligazione. </text:span></text:span></text:p>
      <text:p text:style-name="P11"><text:span text:style-name="Corpo_20_del_20_testo_20__28_2_29__5f_"><text:span text:style-name="T7">Ma il signor Alberto </text:span></text:span><text:span text:style-name="Corpo_20_del_20_testo_20__28_2_29__5f_"><text:span text:style-name="T16">Weill-Schott</text:span></text:span><text:span text:style-name="Corpo_20_del_20_testo_20__28_2_29__5f_"><text:span text:style-name="T7"> afferma inoltre che egli domandò e ottenne azioni originarie o di fondazione e partecipanti perciò, secondo egli ritiene, anche ai profitti della costruzione, e quando indi a non molto vide che si trovava escluso dalle </text:span></text:span><text:span text:style-name="Corpo_20_del_20_testo_20__28_2_29__20__2b__20_Corsivo"><text:span text:style-name="T7">combinazioni</text:span></text:span><text:span text:style-name="Corpo_20_del_20_testo_20__28_2_29__5f_"><text:span text:style-name="T7"> relative, si indirizzò al signor Balduino a reclamare; ma, </text:span></text:span><text:span text:style-name="Corpo_20_del_20_testo_20__28_2_29__5f_"><text:span text:style-name="T16">stando</text:span></text:span><text:span text:style-name="Corpo_20_del_20_testo_20__28_2_29__5f_"><text:span text:style-name="T7"> sempre alle dichiarazioni del signor Alberto </text:span></text:span><text:span text:style-name="Corpo_20_del_20_testo_20__28_2_29__5f_"><text:span text:style-name="T16">Weill-Schott</text:span></text:span><text:span text:style-name="Corpo_20_del_20_testo_20__28_2_29__5f_"><text:span text:style-name="T7">, il signor Balduino gli avrebbe osservato che trattavasi di affare concluso col Susani, che allora era partito per Parigi e non gli poteva dare alcun schiarimento. </text:span></text:span></text:p>
      <text:p text:style-name="P12"><text:span text:style-name="Corpo_20_del_20_testo_20__28_2_29__5f_"><text:span text:style-name="T7">Il deputato Susani ammette che nel giorno due o tre agosto il signor Alberto Weill-Schott fu a parlargli a</text:span></text:span><text:span text:style-name="Corpo_20_del_20_testo_20__28_2_29__5f_"><text:span text:style-name="T17">ll</text:span></text:span><text:span text:style-name="Corpo_20_del_20_testo_20__28_2_29__5f_"><text:span text:style-name="T7">a Camera manifestandogli il suo desiderio di acquistare delle azioni della società Bastogi; che esso gli rispose di non averne, ma avrebbe potuto sentire dal Balduino se gliene poteva procurare; che in effetto parlò al Balduino, il quale gli disse di rispondere al signor </text:span></text:span><text:span text:style-name="Corpo_20_del_20_testo_20__28_2_29__5f_"><text:span text:style-name="T16">Weill-Schott</text:span></text:span><text:span text:style-name="Corpo_20_del_20_testo_20__28_2_29__5f_"><text:span text:style-name="T7"> che passasse da lui all’indomani e probabilmente gli avrebbe date le azioni. E così fece. Ed aggiunge che allora il signor Alberto Weill-Schott gli scrisse una lettera nella quale lo ringraziava delle azioni avute per mezzo suo, ed entrando a parlare del progetto della società italo-belga accennava a promesse, delle quali il signor Alberto Weill-Schott pareva volesse quasi prendere atto. </text:span></text:span></text:p>
      <text:p text:style-name="P17"><text:span text:style-name="Corpo_20_del_20_testo_20__28_2_29__5f_"><text:span text:style-name="T7">La lettera del Weill-Schott esibita alla Commissione d’inchiesta dallo stesso deputato Susani, è questa:<text:tab/>. </text:span></text:span></text:p>
      <text:p text:style-name="P22"/>
      <text:p text:style-name="P22"><text:span text:style-name="Corpo_20_del_20_testo_20__28_4_29__20__2b__20_Non_20_corsivo"><text:span text:style-name="T21">«</text:span></text:span><text:span text:style-name="Corpo_20_del_20_testo_20__28_11_29__5f_"><text:span text:style-name="T28">Torino, 2 agosto 1862. </text:span></text:span></text:p>
      <text:p text:style-name="P21"><text:span text:style-name="Corpo_20_del_20_testo_20__28_4_29__20__2b__20_Non_20_corsivo"><text:span text:style-name="T25">«</text:span></text:span><text:span text:style-name="Corpo_20_del_20_testo_20__28_4_29__5f_"><text:span text:style-name="T25">Egregio signor deputato</text:span></text:span><text:span text:style-name="Corpo_20_del_20_testo_20__28_4_29__20__2b__20_Non_20_corsivo"><text:span text:style-name="T25">, </text:span></text:span></text:p>
      <text:p text:style-name="P21"><text:span text:style-name="Corpo_20_del_20_testo_20__28_4_29__20__2b__20_Non_20_corsivo"><text:span text:style-name="T41">«</text:span></text:span><text:span text:style-name="Corpo_20_del_20_testo_20__28_2_29__5f_"><text:span text:style-name="T37">Vi ringrazio assai per le 1200 azioni della combinazione Bastogi che avete messe a disposizione della mia casa. </text:span></text:span><text:span text:style-name="Corpo_20_del_20_testo_20__28_2_29__5f_"><text:span text:style-name="T7">Vado pure comunicare ai signori fondatori della Società Italo-Belga la vostra promessa di chiamare essa Società prima d’ogni altra. per trattare pel materiale </text:span></text:span><text:span text:style-name="Corpo_20_del_20_testo_20__28_11_29__5f_"><text:span text:style-name="T28">mobile accordato per le strade ferrate meridionali, e prima di prendere qualunque deliberazione relativa al materiale mobile. </text:span></text:span></text:p>
      <text:p text:style-name="P21"><text:span text:style-name="Corpo_20_del_20_testo_20__28_11_29__5f_"><text:span text:style-name="T28">«Vi sarò gratissimo se in risposta alla presente potreste indicarmi qualche base per le trattative a farsi, e non dubito che le medesime riusciranno a reciproca soddisfazione. </text:span></text:span></text:p>
      <text:p text:style-name="P21"><text:span text:style-name="Corpo_20_del_20_testo_20__28_11_29__5f_"><text:span text:style-name="T28">«Gradite i miei più distinti saluti. »</text:span></text:span></text:p>
      <text:p text:style-name="P21"><text:span text:style-name="Corpo_20_del_20_testo_20__28_11_29__5f_"><text:span text:style-name="T30">Il </text:span></text:span><text:span text:style-name="Corpo_20_del_20_testo_20__28_11_29__5f_"><text:span text:style-name="T28">deputato Susani che vide in questa lettera quasi un’insidia perché si parlava di promesse che egli non aveva fatte si determinò a scrivere al signor Alberto Weill-Schott la lettera di cui infra, senza tener conto di quella che gli aveva indirizzata il Weill-Schott, e nell’intento di potere, all’uopo e in ogni tempo, constatare come le cose si passassero tra esso ed il Weill-Schott in quell’incontro. </text:span></text:span></text:p>
      <text:p text:style-name="P22"/>
      <text:p text:style-name="P22"><text:span text:style-name="Corpo_20_del_20_testo_20__28_4_29__5f_"><text:span text:style-name="T22">«</text:span></text:span><text:span text:style-name="Corpo_20_del_20_testo_20__28_11_29__5f_"><text:span text:style-name="T28">Torino, li 3 agosto 1862. </text:span></text:span></text:p>
      <text:p text:style-name="P7"><text:span text:style-name="Corpo_20_del_20_testo_20__28_4_29__5f_"><text:span text:style-name="T26">«</text:span></text:span><text:span text:style-name="Corpo_20_del_20_testo_20__28_4_29__5f_"><text:span text:style-name="T25">Signori fratelli Weill-Schott</text:span></text:span><text:span text:style-name="Corpo_20_del_20_testo_20__28_4_29__20__2b__20_Non_20_corsivo"><text:span text:style-name="T25"> — </text:span></text:span><text:span text:style-name="Corpo_20_del_20_testo_20__28_4_29__5f_"><text:span text:style-name="T25">Milano. </text:span></text:span></text:p>
      <text:p text:style-name="P6"><text:soft-page-break/><text:span text:style-name="Corpo_20_del_20_testo_20__28_4_29__5f_"><text:span text:style-name="T21">«</text:span></text:span><text:span text:style-name="Corpo_20_del_20_testo_20__28_11_29__5f_"><text:span text:style-name="T33">Dirigendovi entro domani al signor Domenico Balduino presso il Credito mobiliare di Torino, potrete cambiare le lettere necessarie pei' avere le azioni mille duecento, che vi furono riserbate sulla sottoscrizione Bastogi, a seconda dell’inteso. Per ciò che si riferisce all’affare del materiale mobile per la Società Italo-Belga che intendete di fondare, io non posso che ripetervi ciò stesso che a voce ho ieri detto. Per quanto dipenda da me, quando sarà costituita la Società Bastogi mi adopererò a che prima di trattare con altri per le provviste del materiale mobile e per l’erezione del</text:span></text:span><text:span text:style-name="Corpo_20_del_20_testo_20__28_11_29__5f_"><text:span text:style-name="T34">l</text:span></text:span><text:span text:style-name="Corpo_20_del_20_testo_20__28_11_29__5f_"><text:span text:style-name="T33">o stabilimento in Napoli, per la costruzione del materiale medesimo siano sentite le proposte dei rappresentanti dell</text:span></text:span><text:span text:style-name="Corpo_20_del_20_testo_20__28_11_29__5f_"><text:span text:style-name="T34">'I</text:span></text:span><text:span text:style-name="Corpo_20_del_20_testo_20__28_11_29__5f_"><text:span text:style-name="T33">talo-Belga. In quanto al dirvi fin d’ora quali potranno mai essere le basi delle trattative, egli è chiaro che io sono per ora impossibilitato a entrare in questo argomento, pel quale nessuno, finché la Società non sia legalmente costituita, ha facoltà di trattare, e meno di ogni altro io, il quale non ho incari</text:span></text:span><text:span text:style-name="Corpo_20_del_20_testo_20__28_11_29__5f_"><text:span text:style-name="T34">c</text:span></text:span><text:span text:style-name="Corpo_20_del_20_testo_20__28_11_29__5f_"><text:span text:style-name="T33">o o veste ufficiale di sorta in questo proposito. </text:span></text:span></text:p>
      <text:p text:style-name="P6"><text:span text:style-name="Corpo_20_del_20_testo_20__28_11_29__5f_"><text:span text:style-name="T33">«Aggradite i sensi della mia distinta considerazione. »</text:span></text:span></text:p>
      <text:p text:style-name="P21"/>
      <text:p text:style-name="P21"><text:span text:style-name="Corpo_20_del_20_testo_20__28_11_29__5f_"><text:span text:style-name="T28">Ma ben vede la Camera ohe se con questa lettera il Susani distrugge quanto pareva risultare dalla lettera </text:span></text:span><text:span text:style-name="Corpo_20_del_20_testo_20__28_11_29__5f_"><text:span text:style-name="T30">Weill-Schott</text:span></text:span><text:span text:style-name="Corpo_20_del_20_testo_20__28_11_29__5f_"><text:span text:style-name="T28"> in ordine alle promesse relative alla fondazione della Società Italo-Belga, non contraddice menomamente la ingerenza per esso presa nel collocamento delle azioni acquistate dal Weill-Schott: che anzi, trattandosi di una lettera i cui termini furono avvertitamente calcolati nella previsione di future contestazioni, ci dà argomento di credere che veramente la parte presa in ciò dal Susani non fosse né così accidentale, nò limitata a un semplice ufficio amichevole: </text:span></text:span><text:span text:style-name="Corpo_20_del_20_testo_20__28_11_29__20__2b__20_Bookman_20_Old_20_Style"><text:span text:style-name="T7">Dirigendovi entro domani al signor Domenico Balduino presso il Credito mobiliare di Torino potrete cambiare le lettere necessa</text:span></text:span><text:span text:style-name="Corpo_20_del_20_testo_20__28_11_29__20__2b__20_Bookman_20_Old_20_Style"><text:span text:style-name="T17">r</text:span></text:span><text:span text:style-name="Corpo_20_del_20_testo_20__28_11_29__20__2b__20_Bookman_20_Old_20_Style"><text:span text:style-name="T7">ie per avere le azioni mille e duecento che vi furono riserbate nella sottoscrizione Bastogi a seconda dell'inteso</text:span></text:span><text:span text:style-name="Corpo_20_del_20_testo_20__28_11_29__20__2b__20_Bookman_20_Old_20_Style1"><text:span text:style-name="T7">;</text:span></text:span><text:span text:style-name="Corpo_20_del_20_testo_20__28_11_29__5f_"><text:span text:style-name="T28"> così scriveva il Susani, e il valore, la por</text:span></text:span><text:span text:style-name="Corpo_20_del_20_testo_20__28_2_29__5f_"><text:span text:style-name="T7">tata di queste parole è troppo evidente, perché la vostra Commissione, o signori, non vegga anche in questo fatto la prova di una ingerenza diretta e attiva del Susani nell’impresa del Bastogi, e in una sfera di interessi ben diversa da una </text:span></text:span><text:span text:style-name="Corpo_20_del_20_testo_20__28_2_29__5f_"><text:span text:style-name="T18">c</text:span></text:span><text:span text:style-name="Corpo_20_del_20_testo_20__28_2_29__5f_"><text:span text:style-name="T7">operazione officiosa con consigli meramente tecnici, ingerenza incompatibile colla posizione sua personale nella Commissione parlamentare e alla vigilia della discussione sulla proposta Bastogi. </text:span></text:span><text:span text:style-name="Corpo_20_del_20_testo_20__28_2_29__20__2b__20_Corsivo"><text:span text:style-name="T7">(Sensazione prolungata)</text:span></text:span></text:p>
      <text:p text:style-name="P11"><text:span text:style-name="Corpo_20_del_20_testo_20__28_2_29__5f_"><text:span text:style-name="T7">Nè questo apprezzamento ha potuto modificarsi alla lettura di altra lettera che, nel 2 ottobre, il deputato Susani scriveva al signor Balduino, negando recisamente di aver fatto promesse al </text:span></text:span><text:span text:style-name="Corpo_20_del_20_testo_20__28_2_29__5f_"><text:span text:style-name="T18">Weill-Schott</text:span></text:span><text:span text:style-name="Corpo_20_del_20_testo_20__28_2_29__5f_"><text:span text:style-name="T7">, </text:span></text:span><text:soft-page-break/><text:span text:style-name="Corpo_20_del_20_testo_20__28_2_29__5f_"><text:span text:style-name="T7">alle quali fosse subordinato </text:span></text:span><text:span text:style-name="Corpo_20_del_20_testo_20__28_2_29__5f_"><text:span text:style-name="T37">il prendimento delle azioni</text:span></text:span><text:span text:style-name="Corpo_20_del_20_testo_20__28_2_29__5f_"><text:span text:style-name="T7">, e dove il fatto è narrato pressoché nei termini in cui il deputato Susani lo ripeteva alla Commissione d’inchiesta; poiché, se nell’ottobre il Balduino gli scriveva per sapere con quali condizioni e con quali promesse consentisse al Weill-Schott di procurarsi delle azioni, ci parve manifesto che il Balduino veniva a riconoscere nel deputato Susani qualità e poteri per mettere condizioni o consentire promesse ai sottoscrittoli di azioni. </text:span></text:span></text:p>
      <text:p text:style-name="P11"><text:span text:style-name="Corpo_20_del_20_testo_20__28_2_29__5f_"><text:span text:style-name="T7">Già si è accennato come tra i fatti che la ditta Weill-Schott si proponeva di provare in giudizio, vi avesse che il Susani fu retribuito dal Bastogi con un titolo di credito di circa un milione per l’adempimento del mandato da esso Susani avuto di procurargli parte del capitale occorrente per la costituzione della società. </text:span></text:span></text:p>
      <text:p text:style-name="P11"><text:span text:style-name="Corpo_20_del_20_testo_20__28_2_29__5f_"><text:span text:style-name="T7">La Commissione, pur tenuto conto della circostanza che le dichiarazioni del signor Alberto Weill-Schott, come personalmente interessato ed avversario del Bastogi, non si dovevano accogliere senza riserva e cautela grandissima, non poteva chiedere ed ottenere da altri che dallo stesso signor Alberto Weill-Schott i primi indirizzi per mettersi nella via di scoprire quanto di vero vi fosse in quella grave dichiarazione. </text:span></text:span></text:p>
      <text:p text:style-name="P11"><text:span text:style-name="Corpo_20_del_20_testo_20__28_2_29__5f_"><text:span text:style-name="T7">Il signor Alberto Weill-Schott pertanto, affermava di aver saputo in un dato giorno dal signor Sigismondo Weiss, come in quello stesso giorno questi avesse acquistato una lettera di obbligazione rilasciata dal Bastogi a favore di un deputato per servigi parlamentari, e che si fosse con ciò esso Weiss Sigismondo assicurato un profitto maggiore di quello che potevano aspettarsi gl’interessati nella costruzione; aggiungeva il signor Alberto Weill-Schott che il signor avvocato Namias era stato consultato sul modo di compilare la lettera di cessione, onde avesse valore giuridico a favor del cessionario. </text:span></text:span></text:p>
      <text:p text:style-name="P11"><text:span text:style-name="Corpo_20_del_20_testo_20__28_2_29__5f_"><text:span text:style-name="T7">Interrogato dalla Commissione d’inchiesta, il signor avvocato Namias rispose essere stato consultato come avvocato, ed in tale qualità non poter fare alcuna dichiarazione; aggiunse che le sue riserve non dovevano interpretarsi nel senso che egli non volesse palesare cosa che fosse a carico di qualche deputato, poiché era stato chiamato a dar parere sulla validità di una cessione di utili in una grande intrapresa, ma i nomi e particolarmente quello del cedente era taciuto. E siccome risultava alla Commissione che il signor avvocato Namias aveva pubblicamente tenuto discorso di questo affare e senza riserva dichiarato trattarsi di un consulto del quale lo aveva richiesto il signor Laschi, intorno alla cessione di un credito che il Bastogi aveva alla sua volta ceduto al Susani in benemerenza di servizi a lui resi ed aveva </text:span></text:span><text:soft-page-break/><text:span text:style-name="Corpo_20_del_20_testo_20__28_2_29__5f_"><text:span text:style-name="T7">aggiunto che gli affari grossi, e con abuso della loro qualità, si facevano dai deputati moderati, la Commissione lo interrogò su questa circostanza: l’avvocato Namias non negò di avere tenuto qualche discorso in proposito, ma si mantenne nella sua riserva. <text:tab/></text:span></text:span></text:p>
      <text:p text:style-name="P11"><text:span text:style-name="Corpo_20_del_20_testo_20__28_2_29__5f_"><text:span text:style-name="T7">Ora ecco, o signori, quali furono, in ordine a questo fatto, le esplicite dichiarazioni del signor Sigismondo Weis</text:span></text:span><text:span text:style-name="Corpo_20_del_20_testo_20__28_2_29__5f_"><text:span text:style-name="T18">s</text:span></text:span><text:span text:style-name="Corpo_20_del_20_testo_20__28_2_29__5f_"><text:span text:style-name="T7">. Negò innanzi tutto e recisamente di aver tenuto al signor Alberto Weill-Schott il discorso che questi gli attribuiva; ed in ordine all’acquisto del titolo di credito narrava che, sul fine di agosto del 1862, il deputato Susani comunicava alla ditta Weiss-Norsa che il conte Bastogi era disposto a rinunciare una pa</text:span></text:span><text:span text:style-name="Corpo_20_del_20_testo_20__28_2_29__5f_"><text:span text:style-name="T18">r</text:span></text:span><text:span text:style-name="Corpo_20_del_20_testo_20__28_2_29__5f_"><text:span text:style-name="T7">te e precisamente il dodicesimo degli utili che si era riservati nel cedere la costruzione ai diversi gruppi di accollatari, ed il Susani stesso le chiedeva se quella ditta avrebbe atteso a questo affare. </text:span></text:span></text:p>
      <text:p text:style-name="P11"><text:span text:style-name="Corpo_20_del_20_testo_20__28_2_29__5f_"><text:span text:style-name="T7">La ditta Weiss-Norsa non credeva allora che l’impresa fosse abbastanza sicura, e prese tempo a deliberare. Ai primi di settembre fece sapere al Susani che era disposta ad accettare in parte la proposta. Si venne a trattative col Susani e allora si conchiuse che la ditta Weiss-Norsa avrebbe accettato un terzo degli utili che Bastogi voleva alienare; questo terzo venne calcolato a lire 370,000; fu stabilito il prezzo della cessione in lire 200,000, le quali vennero pagate in tre rate al deputato Susani. «Il signor Sigismondo Weiss afferma che la sua casa non conosceva il Bastogi, e siccome il Susani assumeva di rispondere e garantire pel Bastogi non si curò di sapere se veramente il Susani agisse pel Bastogi, come la ditta Weiss-Norsa riteneva, ovvero </text:span></text:span><text:span text:style-name="Corpo_20_del_20_testo_20__28_2_29__20__2b__20_Corsivo"><text:span text:style-name="T7">lavorasse per</text:span></text:span><text:span text:style-name="Corpo_20_del_20_testo_20__28_2_29__5f_"><text:span text:style-name="T7"> sè; il Susani promise al cessionario che gli avrebbe procurato direttamente dal Bastogi il titolo di credito ceduto e garantì personalmente la ditta Weiss-Norsa che, avvenendo che colle riscossioni future della quota di utili a lei ceduti, non ottenesse il rimborso delle lire 200,000, la somma le sarebbe restituita a debita concorrenza. Ecco la for</text:span></text:span><text:span text:style-name="Corpo_20_del_20_testo_20__28_2_29__5f_"><text:span text:style-name="T18">m</text:span></text:span><text:span text:style-name="Corpo_20_del_20_testo_20__28_2_29__5f_"><text:span text:style-name="T7">ola dell’obbligazione dal Susani sottoscritta nella prima operazione quale ci fu trasmessa dallo stesso signor Sigismondo Weiss. </text:span></text:span></text:p>
      <text:p text:style-name="P11"><text:span text:style-name="Corpo_20_del_20_testo_20__28_4_29__20__2b__20_Non_20_corsivo"><text:span text:style-name="T21">«</text:span></text:span><text:span text:style-name="Corpo_20_del_20_testo_20__28_4_29__5f_"><text:span text:style-name="T21">Se coi totali pagamenti che far deve il signor conte Bastogi alla ditta Weiss-Norsa e Compagnia, per la terza parte dei diritti cedutile, ottenesse essa somma minore del prezzo sborsato e degli interessi relativi, sarà tenuto, come si obbliga, il signor Susani di rifondere alla stessa ditta quanto mancasse a raggiungere il corrispettivo convenuto di italiane lire</text:span></text:span><text:span text:style-name="Corpo_20_del_20_testo_20__28_4_29__20__2b__20_Non_20_corsivo"><text:span text:style-name="T21"> 200,000 </text:span></text:span><text:span text:style-name="Corpo_20_del_20_testo_20__28_4_29__5f_"><text:span text:style-name="T21">ed i relativi interessi al</text:span></text:span><text:span text:style-name="Corpo_20_del_20_testo_20__28_4_29__20__2b__20_Non_20_corsivo"><text:span text:style-name="T21"> 5 </text:span></text:span><text:span text:style-name="Corpo_20_del_20_testo_20__28_4_29__5f_"><text:span text:style-name="T21">per cento annuo, a partire dal giorno degli sborsi. »</text:span></text:span></text:p>
      <text:p text:style-name="P11"><text:span text:style-name="Corpo_20_del_20_testo_20__28_2_29__5f_"><text:span text:style-name="T7">La ditta Weiss-Norsa si pentì di non avere fin da principio accettata intera l’offerta del Susani, poiché ben vide che </text:span></text:span><text:span text:style-name="Corpo_20_del_20_testo_20__28_2_29__5f_"><text:span text:style-name="T18">l'</text:span></text:span><text:span text:style-name="Corpo_20_del_20_testo_20__28_2_29__5f_"><text:span text:style-name="T7">uffare era buono, e le </text:span></text:span><text:soft-page-break/><text:span text:style-name="Corpo_20_del_20_testo_20__28_2_29__5f_"><text:span text:style-name="T7">condizioni della società abbastanza rassicuranti, e quando nel dicembre 1862 il Susani, secondo la fatta promessa, le presentò il documento dal quale appariva che la cessione le era fatta direttamente dal Bastogi, trattò col Susani per concludere l’affare intero, e fu presto combinato in questi termini: l’ammontare complessivo degli utili che erano ceduti alla ditta Weiss-Norsa fu valutato in lire 1,100,000, e ritenuto che pel terzo di questo valore erano state pagate lire 200,000, si convenne che per gli altri due terzi la ditta Weiss-Norsa avrebbe pagate al Susani lire 475,000, e le pagò realmente; il Susani garantì la ditta Weiss-Norsa anche per questa somma e relativi frutti pel caso che non ne conseguisse il rimborso nella riscossione degli utili e consegnò alla stessa il documento che qui trascriviamo:</text:span></text:span></text:p>
      <text:p text:style-name="P8"><text:span text:style-name="Corpo_20_del_20_testo_20__28_4_29__20__2b__20_Non_20_corsivo"><text:span text:style-name="T25">«</text:span></text:span><text:span text:style-name="Corpo_20_del_20_testo_20__28_4_29__5f_"><text:span text:style-name="T25">Signori Weiss-Norsa e Comp. </text:span></text:span><text:span text:style-name="Corpo_20_del_20_testo_20__28_4_29__20__2b__20_Non_20_corsivo"><text:span text:style-name="T25">— </text:span></text:span><text:span text:style-name="Corpo_20_del_20_testo_20__28_4_29__5f_"><text:span text:style-name="T25">Milano. </text:span></text:span></text:p>
      <text:p text:style-name="P11"><text:span text:style-name="Corpo_20_del_20_testo_20__28_2_29__5f_"><text:span text:style-name="T7">I costruttori, signori </text:span></text:span><text:span text:style-name="Corpo_20_del_20_testo_20__28_2_29__5f_"><text:span text:style-name="T18">V</text:span></text:span><text:span text:style-name="Corpo_20_del_20_testo_20__28_2_29__5f_"><text:span text:style-name="T7">anotti e Finardi, mi hanno, a termine della convenzione con essi pattuita, scritto una lettera che qui testualmente trascrivo, cioè:</text:span></text:span></text:p>
      <text:p text:style-name="P10"><text:span text:style-name="Corpo_20_del_20_testo_20__28_4_29__20__2b__20_Non_20_corsivo"><text:span text:style-name="T25">«</text:span></text:span><text:span text:style-name="Corpo_20_del_20_testo_20__28_4_29__5f_"><text:span text:style-name="T25">Ill.mo signor conte Pietro Bastogi, </text:span></text:span></text:p>
      <text:p text:style-name="P11"><text:span text:style-name="Corpo_20_del_20_testo_20__28_4_29__5f_"><text:span text:style-name="T21">«</text:span></text:span><text:span text:style-name="Corpo_20_del_20_testo_20__28_2_29__5f_"><text:span text:style-name="T7">Addivenendosi al definitivo contratto di costruzione delle linee di strade ferrate meridionali col Consiglio d’amministrazione della società concessionaria delle medesime, ed essendo noi uno degl’imprenditori che assumiamo la costruzione di una parte di esse, vi confermiamo, per quanto ci riguarda, la convenzione già da voi fatta con tutti i costruttori, cioè che </text:span></text:span><text:span text:style-name="Corpo_20_del_20_testo_20__28_2_29__5f_"><text:span text:style-name="T37">il vero prezzo medio </text:span></text:span><text:span text:style-name="Corpo_20_del_20_testo_20__28_2_29__5f_"><text:span text:style-name="T7">di tutte le linee medesime sia di lire italiane </text:span></text:span><text:span text:style-name="Corpo_20_del_20_testo_20__28_2_29__5f_"><text:span text:style-name="T37">centonovantotto mila al chilometro</text:span></text:span><text:span text:style-name="Corpo_20_del_20_testo_20__28_2_29__5f_"><text:span text:style-name="T7">, e che </text:span></text:span><text:span text:style-name="Corpo_20_del_20_testo_20__28_2_29__5f_"><text:span text:style-name="T37">la </text:span></text:span><text:span text:style-name="Corpo_20_del_20_testo_20__28_2_29__5f_"><text:span text:style-name="T40">differenza</text:span></text:span><text:span text:style-name="Corpo_20_del_20_testo_20__28_2_29__5f_"><text:span text:style-name="T37"> fra questo ed il prezzo medio di lire duecentodieci mila al chilometro</text:span></text:span><text:span text:style-name="Corpo_20_del_20_testo_20__28_2_29__5f_"><text:span text:style-name="T7">, stabilito dai costruttori colla società, spetti a voi, signore, ed ora, essendo fatta la divisione delle linee, ed essendosi fra i tre costruttori convenuto che ciascuno di essi avrebbe pagato a voi, signori, </text:span></text:span><text:span text:style-name="Corpo_20_del_20_testo_20__28_2_29__5f_"><text:span text:style-name="T37">la differenza di lire dodici mila al chilometro</text:span></text:span><text:span text:style-name="Corpo_20_del_20_testo_20__28_2_29__5f_"><text:span text:style-name="T7"> che corre fra i prezzi sovra citati per ciascun chilometro effettivamente costrutto, vi dichiariamo che noi per i chilometri cinquecento ottantaquattro e novecento sessantacinque metri che, secondo il contratto, risulta spettare a noi la costruzione, noi vi pagheremo lire dodici mila per chilometro, a misura che la società farà i pagamenti relativi. </text:span></text:span></text:p>
      <text:p text:style-name="P11"><text:span text:style-name="Corpo_20_del_20_testo_20__28_2_29__5f_"><text:span text:style-name="T7">«Dobbiamo altresì dichiararvi, come vi dichiareranno gli altri due costruttori, signor Angelo Frascara ed i signori Thomas Brassey, Baddieom e Parent, che non essendosi sinora eseguita la divisione per il tronco da Pescara a Coprano, si è però assegnato nel computo risultante dal quadro annesso alla convenzione speciale, intitolato: </text:span></text:span><text:span text:style-name="Corpo_20_del_20_testo_20__28_2_29__20__2b__20_Corsivo"><text:span text:style-name="T18">R</text:span></text:span><text:span text:style-name="Corpo_20_del_20_testo_20__28_2_29__20__2b__20_Corsivo"><text:span text:style-name="T7">iparto dei</text:span></text:span><text:span text:style-name="Corpo_20_del_20_testo_20__28_2_29__5f_"><text:span text:style-name="T7"> 1150 </text:span></text:span><text:span text:style-name="Corpo_20_del_20_testo_20__28_2_29__20__2b__20_Corsivo"><text:span text:style-name="T7">chilometri fra le diverse imprese costruttrici, </text:span></text:span><text:span text:style-name="Corpo_20_del_20_testo_20__28_2_29__5f_"><text:span text:style-name="T7">la somma di lire duecento cinquanta mila al chilometro par quella </text:span></text:span><text:soft-page-break/><text:span text:style-name="Corpo_20_del_20_testo_20__28_2_29__5f_"><text:span text:style-name="T7">costruzione, e così, sia nel caso che si proceda alla divisione, sia nel caso di una cessione, noi vi garantiamo che vi sarà pur sempre dovuta la differenza delle lire dodici mila per ogni chilometro costruito. Quando poi avvenisse il caso che la linea da Pescara a Ceprano per qualunque eventualità non fosse costruita, noi vi dovremo sempre por la nostra terza parte di questa linea la differenza delle lire dodici mila suddette, meno il caso nel quale la società potesse per questo pretendere di diminuire, e riuscisse realmente a diminuire il prezzo medio di lire duecento dieci mila a chilometro sulle altre linee. In questo caso le lire dodici mila saranno ridotte in proporzione della detta diminuzione per quanto riguarda l’estensione chilometrica di questa linea Pescara-Ceprano. </text:span></text:span></text:p>
      <text:p text:style-name="P11"><text:span text:style-name="Corpo_20_del_20_testo_20__28_2_29__5f_"><text:span text:style-name="T7">«In fine, inerentemente alla convenzione già stabilita, siamo pronti a procedere alla stipulazione dell’opportuno mandato per atto notarile, per cui vi eleggeremo nostro procuratore irrevocabile ad esigere dalla società il prezzo di costruzione nei diversi mandati che saranno rilasciati dalla società, e di queste somme, fatta deduzione a vostro favore della predetta somma di lire dodici mila a chilometro, ci passerete subito il rimanente, franco di qualsiasi provvigione. </text:span></text:span></text:p>
      <text:p text:style-name="P11"><text:span text:style-name="Corpo_20_del_20_testo_20__28_2_29__5f_"><text:span text:style-name="T7">«Abbiamo l’onore, signor conte, di riverirvi distintamente. </text:span></text:span></text:p>
      <text:p text:style-name="P11"><text:span text:style-name="Corpo_20_del_20_testo_20__28_2_29__5f_"><text:span text:style-name="T7">«Torino, 9 dicembre 1862. </text:span></text:span></text:p>
      <text:p text:style-name="P19"><text:span text:style-name="Corpo_20_del_20_testo_20__28_4_29__20__2b__20_Non_20_corsivo"><text:span text:style-name="T25">«</text:span></text:span><text:span text:style-name="Corpo_20_del_20_testo_20__28_4_29__5f_"><text:span text:style-name="T25">(Seguono le firme). »</text:span></text:span></text:p>
      <text:p text:style-name="P11"/>
      <text:p text:style-name="P11"><text:span text:style-name="Corpo_20_del_20_testo_20__28_4_29__20__2b__20_Non_20_corsivo"><text:span text:style-name="T21">«</text:span></text:span><text:span text:style-name="Corpo_20_del_20_testo_20__28_2_29__5f_"><text:span text:style-name="T7">Eguali lettere mi hanno allo stesso fine indirizzate i signori Thomas Brassey, Buddicom e Parent, ed il signor Angelo Frascara, altri costruttori delle ferrovie meridionali, ciascuno pel gruppo del quale assunsero dalla società la costruzione. </text:span></text:span></text:p>
      <text:p text:style-name="P11"><text:span text:style-name="Corpo_20_del_20_testo_20__28_2_29__5f_"><text:span text:style-name="T7">«Avendo voi partecipato meco all'operazione, in dipendenza della quale fu pattuito il premio delle lire dodici mila per chilometro, per modo che, di queste italiane lire 12,000 debbono essere assegnate a voi per ciascun chilometro lire 971 30, novecento settantuna e centesimi trenta, ossia l’8 094 per cento del premio totale, valga la presente a dichiararvi, come vi dichiaro, che io verserò nelle vostre mani la suddetta somma negli stessi tempi e modi nei quali il premio delle lire dodici mila per chilometro di cui sopra, sarà da me incassato mediante proporzionali ritenute sui pagamenti di abbuonconto e di saldo che la società sarà per fare alle diverse imprese costruttrici sopra nominate. </text:span></text:span></text:p>
      <text:p text:style-name="P11"><text:span text:style-name="Corpo_20_del_20_testo_20__28_2_29__5f_"><text:span text:style-name="T7">«Vi saluto distintamente. </text:span></text:span></text:p>
      <text:p text:style-name="P11"><text:span text:style-name="Corpo_20_del_20_testo_20__28_2_29__5f_"><text:span text:style-name="T7">«Torino, questo giorno undici dicembre mille ottocento sessantadue (11 dicembre 1862). </text:span></text:span></text:p>
      <text:p text:style-name="P19"><text:span text:style-name="Corpo_20_del_20_testo_20__28_12_29__5f_"><text:span text:style-name="T24">«</text:span></text:span><text:span text:style-name="Corpo_20_del_20_testo_20__28_12_29__20__2b__20_8_20_pt"><text:span text:style-name="T24">Firmato</text:span></text:span><text:span text:style-name="Corpo_20_del_20_testo_20__28_12_29__20__2b__20_AngsanaUPC"><text:span text:style-name="T24">. </text:span></text:span><text:span text:style-name="Corpo_20_del_20_testo_20__28_12_29__20__2b__20_Maiuscoletto"><text:span text:style-name="T24">Pietro Bastogi. »</text:span></text:span></text:p>
      <text:p text:style-name="P19"><text:span text:style-name="Corpo_20_del_20_testo_20__28_2_29__5f_"><text:span text:style-name="T24"/></text:span></text:p>
      <text:p text:style-name="P11"><text:soft-page-break/><text:span text:style-name="Corpo_20_del_20_testo_20__28_2_29__5f_"><text:span text:style-name="T7">Le dichiarazioni del deputato Bastogi e del deputato Susani davanti alla Commissione furono in questa parte molto riservate, ma amendue convennero nel dichiarare che prima che fosse votata nella Camera dei deputati la legge che approvò la concessione al Bastogi, quest’ultimo preoccupato dal timore dei pericoli a cui si credeva esposto, disse al Susani che era pronto a cedere una parte degli utili, che si era riservato nella cessione della costruzione, ad un banchiere che lo rilevasse dai rischi in proporzione. </text:span></text:span></text:p>
      <text:p text:style-name="P11"><text:span text:style-name="Corpo_20_del_20_testo_20__28_2_29__5f_"><text:span text:style-name="T37">La proposta del Bastogi fu dal Susani accettata, e promise di trovare il banchiere che lo rilevasse dai pericoli, accettando in compenso una quota proporzionale di utili. </text:span></text:span></text:p>
      <text:p text:style-name="P11"><text:span text:style-name="Corpo_20_del_20_testo_20__28_2_29__5f_"><text:span text:style-name="T7">Dopo approvata la concessione gli avvenimenti politici interni accrebbero i timori del Bastogi, il quale avrebbe rimproverato al Susani di non avere mantenuta la promessa di trovargli il banchiere. </text:span></text:span></text:p>
      <text:p text:style-name="P11"><text:span text:style-name="Corpo_20_del_20_testo_20__28_2_29__5f_"><text:span text:style-name="T7">E allora il Susani avrebbe confermata la promessa, ed avrebbe aggiunto: </text:span></text:span><text:span text:style-name="Corpo_20_del_20_testo_20__28_2_29__20__2b__20_Corsivo"><text:span text:style-name="T7">intanto sono qua io, </text:span></text:span><text:span text:style-name="Corpo_20_del_20_testo_20__28_2_29__5f_"><text:span text:style-name="T7">assumendo così verso il Bastogi, e per intanto la posizione stessa che doveva essere fatta al banchiere. </text:span></text:span></text:p>
      <text:p text:style-name="P11"><text:span text:style-name="Corpo_20_del_20_testo_20__28_2_29__5f_"><text:span text:style-name="T7">In questa occasione, per istessa dichiarazione del Susini, passò tra il Bastogi ed il Susani </text:span></text:span><text:span text:style-name="Corpo_20_del_20_testo_20__28_2_29__20__2b__20_Corsivo"><text:span text:style-name="T7">qualche cosa di scritto. (Segni più vivi di attenzione)</text:span></text:span></text:p>
      <text:p text:style-name="P11"><text:span text:style-name="Corpo_20_del_20_testo_20__28_2_29__5f_"><text:span text:style-name="T37">Il Susani avrebbe poi profittato per sè della proposta del Bastogi scontando in due volte per la somma complessiva di lire 675,000 gli utili messi dal Bastogi a disposizione del banchiere; poiché essendosi esso Susani costituito garante verso il Bastogi, venne ad assumere a suo carico i </text:span></text:span><text:span text:style-name="Corpo_20_del_20_testo_20__28_2_29__20__2b__20_Corsivo"><text:span text:style-name="T37">pericoli, </text:span></text:span><text:span text:style-name="Corpo_20_del_20_testo_20__28_2_29__5f_"><text:span text:style-name="T37">e nel sistema del Susani le lire 675,000 sarebbero il corrispettivo dei pericoli a cui stette esposto dall’agosto al dicembre del 1862. (</text:span></text:span><text:span text:style-name="Corpo_20_del_20_testo_20__28_2_29__20__2b__20_Corsivo"><text:span text:style-name="T37">Movimenti)</text:span></text:span></text:p>
      <text:p text:style-name="P11"><text:span text:style-name="Corpo_20_del_20_testo_20__28_2_29__5f_"><text:span text:style-name="T7">Signori, la vostra Commissione ha dovuto farsi carico di apprezzare queste dichiarazioni, di ravvicinare tutti i </text:span></text:span><text:span text:style-name="Corpo_20_del_20_testo_20__28_2_29__5f_"><text:span text:style-name="T19">risultamenti</text:span></text:span><text:span text:style-name="Corpo_20_del_20_testo_20__28_2_29__5f_"><text:span text:style-name="T7"> dell’inchiesta ed esaminare se e quanti le spiegazioni somministrate dai deputati Bastogi e Susani siano attendibili. </text:span></text:span></text:p>
      <text:p text:style-name="P11"><text:span text:style-name="Corpo_20_del_20_testo_20__28_2_29__5f_"><text:span text:style-name="T7">E innanzi tutto, senza contestare che anche dopo la formazione dei gruppi dei costruttori, il Bastogi potesse incorrere in pericoli di danni pecuniali, non si intende come il Bastogi, accreditatissimo banchiere, potesse aver bisogno del Susani per trovare un banchiere che accettasse il dodicesimo degli utili che intendeva di cedere al solo patto che il cessionario lo rilevasse in proporzione dai pericoli. (</text:span></text:span><text:span text:style-name="Corpo_20_del_20_testo_20__28_2_29__20__2b__20_Corsivo"><text:span text:style-name="T7">Segni di assenso)</text:span></text:span></text:p>
      <text:p text:style-name="P11"><text:span text:style-name="Corpo_20_del_20_testo_20__28_2_29__5f_"><text:span text:style-name="T7">E tanto meno possiamo persuadercene quando sappiamo che da molte parti si reclamava contro la riserva che il Bastogi aveva fatta per sè della costruzione, ed i grossi guadagni che si ripeteva ne avesse </text:span></text:span><text:soft-page-break/><text:span text:style-name="Corpo_20_del_20_testo_20__28_2_29__5f_"><text:span text:style-name="T7">ritratto; e mentre più. specialmente in Firenze, come risulta da testimonianza raccolta negli atti della Commissione, si instava perché fosse data qualche soddisfazione all’interesse degli azionisti, i quali, sia pure a torto, lamentavano di essere stati esclusi dai profitti della costruzione. </text:span></text:span></text:p>
      <text:p text:style-name="P11"><text:span text:style-name="Corpo_20_del_20_testo_20__28_2_29__5f_"><text:span text:style-name="T7">Nè finalmente può bastare a persuaderci che veramente il Susani si trovasse esposto a rischi, l’opporre che se gli utili ceduti al Weiss-Norsa non fossero stati esposti a perdite, il Susani stesso avrebbe conchiuso un </text:span></text:span><text:span text:style-name="Corpo_20_del_20_testo_20__28_2_29__20__2b__20_Corsivo"><text:span text:style-name="T7">cattivo affare</text:span></text:span><text:span text:style-name="Corpo_20_del_20_testo_20__28_2_29__5f_"><text:span text:style-name="T7"> </text:span></text:span><text:span text:style-name="Corpo_20_del_20_testo_20__28_2_29__5f_"><text:span text:style-name="T37">cedendo 1,100,000 per lire 675,000,</text:span></text:span><text:span text:style-name="Corpo_20_del_20_testo_20__28_2_29__5f_"><text:span text:style-name="T7"> essendo evidente che la ditta Weiss-Norsa acquistava e pagava in danari un valore che non era realizzabile se non a misura effe si compivano i lavori di costruzione delle ferrovie; e finalmente non si vuole tacere che dalla dichiarazione stessa di chi ha affermato che una parte degli utili risultati al Bastogi dalla </text:span></text:span><text:span text:style-name="Corpo_20_del_20_testo_20__28_2_29__20__2b__20_Corsivo"><text:span text:style-name="T7">combinazione </text:span></text:span><text:span text:style-name="Corpo_20_del_20_testo_20__28_2_29__5f_"><text:span text:style-name="T7">dei gruppi di subcostruttori fu riservata al Susani, risulterebbe ancora la causa che determinò il Susani a spogliarsene, mediante sconto, e sarebbe che designato esso e poi nominato segretario generale dell’amministrazione non avrebbe voluto conservare alcuna interessenza nella costruzione. </text:span></text:span></text:p>
      <text:p text:style-name="P11"><text:span text:style-name="Corpo_20_del_20_testo_20__28_2_29__5f_"><text:span text:style-name="T7">Dopo tutto questo, o signori, ecco a quali conclusioni la vostra Commissione è stata condotta, e nelle quali si riassumono secondo il proprio convincimento i risultati dell’inchiesta:</text:span></text:span></text:p>
      <text:p text:style-name="P11"><text:span text:style-name="Corpo_20_del_20_testo_20__28_2_29__5f_"><text:span text:style-name="T7">1° Qualunque voce o sospetto di corruzione esercitata verso uno o più deputati nell’occasione della discussione e votazione della legge sulle ferrovie Meridionali è rimasta pienamente smentita;</text:span></text:span></text:p>
      <text:p text:style-name="P11"><text:span text:style-name="Corpo_20_del_20_testo_20__28_2_29__5f_"><text:span text:style-name="T7">2° Egualmente è pienamente eliminato ogni sospetto a carico di quei deputati che, pur avendo avuta ingerenza nei lavori parlamentari nella stessa occasione, accettavano di far parte de</text:span></text:span><text:span text:style-name="Corpo_20_del_20_testo_20__28_2_29__5f_"><text:span text:style-name="T19">ll</text:span></text:span><text:span text:style-name="Corpo_20_del_20_testo_20__28_2_29__5f_"><text:span text:style-name="T7">’a</text:span></text:span><text:span text:style-name="Corpo_20_del_20_testo_20__28_2_29__5f_"><text:span text:style-name="T19">mmini</text:span></text:span><text:span text:style-name="Corpo_20_del_20_testo_20__28_2_29__5f_"><text:span text:style-name="T7">strazione della società italiana per le strade ferrate Meridionali;</text:span></text:span></text:p>
      <text:p text:style-name="P11"><text:span text:style-name="Corpo_20_del_20_testo_20__28_2_29__5f_"><text:span text:style-name="T7">3° Consigliano ad ogni modo il pubblico interesse e la dignità della Camera, che si abbia a stabilire per legge la incompatibilità della qualità di deputato colle funzioni di amministratore d’imprese sovvenute dallo Stato, o con qualunque altra ingerenza che implichi conflitto coll’interesse pubblico; (</text:span></text:span><text:span text:style-name="Corpo_20_del_20_testo_20__28_2_29__20__2b__20_Corsivo"><text:span text:style-name="T7">Voci numerose di assenso)</text:span></text:span></text:p>
      <text:p text:style-name="P11"><text:span text:style-name="Corpo_20_del_20_testo_20__28_2_29__5f_"><text:span text:style-name="T7">4° Che il deputato Susani — quando era membro della Commissione parlamentare nominata dagli uffici, per dar parere sulla proposta ministeriale presentata al Parlamento nel 16 giugno 1862 — si fece consigliatore e propugnatore primo presso il deputato Bastogi del progetto di costruire la società italiana per la costruzione ed esercizio delle ferrovie Meridionali, e si adoperò in diversi modi, ed anche con ingerenza diretta, nella parte meramente economica e di speculazione nelle varie operazioni che precedettero la presentazione al Parlamento </text:span></text:span><text:soft-page-break/><text:span text:style-name="Corpo_20_del_20_testo_20__28_2_29__5f_"><text:span text:style-name="T7">della proposta Bastogi, pur continuando ad adempiere alle parti di commissario; al quale ufficio, nel concorso delle circostanze preindicate, avrebbe dovuto rinunziare, onde rimuovere persino l’ombra del più lontano sospetto che nella ingerenza sua negli studi e lavori della Commissione parlamentare continuasse a coadiuvare l’attuazione di quel progetto che intanto si stava maturando, fuori del Parlamento;</text:span></text:span></text:p>
      <text:p text:style-name="P11"><text:span text:style-name="Corpo_20_del_20_testo_20__28_2_29__5f_"><text:span text:style-name="T7">5° Che gravi argomenti persuadono a ritenere che lire 1,100,000, rappresentanti una parte degli utili ricavati dal Bastogi nella cessione della costruzione, e che il Susani ebbe a cedere al Weiss-Norsa pel correspettivo di lire 675,000, fossero il premio riservato, o dato al Susani per la sua cooperazione; (</text:span></text:span><text:span text:style-name="Corpo_20_del_20_testo_20__28_2_29__20__2b__20_Corsivo"><text:span text:style-name="T7">Sensazione</text:span></text:span><text:span text:style-name="Corpo_20_del_20_testo_20__28_2_29__5f_"><text:span text:style-name="T7"> e </text:span></text:span><text:span text:style-name="Corpo_20_del_20_testo_20__28_2_29__20__2b__20_Corsivo"><text:span text:style-name="T7">susurr</text:span></text:span><text:span text:style-name="Corpo_20_del_20_testo_20__28_2_29__20__2b__20_Corsivo"><text:span text:style-name="T19">o</text:span></text:span><text:span text:style-name="Corpo_20_del_20_testo_20__28_2_29__20__2b__20_Corsivo"><text:span text:style-name="T7">)</text:span></text:span></text:p>
      <text:p text:style-name="P11"><text:span text:style-name="Corpo_20_del_20_testo_20__28_2_29__5f_"><text:span text:style-name="T7">6° Che il Bastogi, il quale non poteva ignorare che il deputato Susani faceva parte della Commissione parlamentare, doveva rispettare nel Susani, e nell’interesse delle stesse istituzioni nostre, quella posizione, e non doveva accettarlo o sceglierlo come cooperatore all’attuazione del suo progetto; (</text:span></text:span><text:span text:style-name="Corpo_20_del_20_testo_20__28_2_29__20__2b__20_Corsivo"><text:span text:style-name="T7">Bravo! Bene!)</text:span></text:span></text:p>
      <text:p text:style-name="P11"><text:span text:style-name="Corpo_20_del_20_testo_20__28_2_29__5f_"><text:span text:style-name="T7">7° Che se le lire 1,100,000 furono effettivamente la rimunerazione dei servizi e della cooperazione del Susani, il deputato Bastogi, nelle circostanze di fatto preindicate, avrebbe tanto più mancato al rispetto dovuto alla qualità che rivestiva il Susani, in quanto che mentre riguardo al Grattoni l’offerta, non accettata, di un compenso fu fatta dopo che la legge sulla concessione al Bastogi era già stata votata, riguardo al Susani si verificherebbe invece che la sua cooperazione sarebbe stata interessata precedentemente alla discussione e votazione</text:span></text:span><text:span text:style-name="Corpo_20_del_20_testo_20__28_2_29__20__2b__20_Corsivo"><text:span text:style-name="T7">. (Segni di assenso)</text:span></text:span></text:p>
      <text:p text:style-name="P13"><text:span text:style-name="Corpo_20_del_20_testo_20__28_2_29__5f_"><text:span text:style-name="T7">Tali, o signori, sono le conclusioni che la Commissione d’inchiesta all’unanimità sottomette alla decisione vostra. (</text:span></text:span><text:span text:style-name="Corpo_20_del_20_testo_20__28_2_29__20__2b__20_Corsivo"><text:span text:style-name="T19">Vivi se</text:span></text:span><text:span text:style-name="Corpo_20_del_20_testo_20__28_2_29__20__2b__20_Corsivo"><text:span text:style-name="T7">gni di approvazione)</text:span></text:span></text:p>
      <text:p text:style-name="P13"><text:span text:style-name="Corpo_20_del_20_testo_20__28_2_29__20__2b__20_6"><text:span text:style-name="T19">Bastogi.</text:span></text:span><text:span text:style-name="Corpo_20_del_20_testo_20__28_2_29__20__2b__20_6"><text:span text:style-name="T7"> </text:span></text:span><text:span text:style-name="Corpo_20_del_20_testo_20__28_2_29__5f_"><text:span text:style-name="T7">Chiedo di parlare. </text:span></text:span></text:p>
      <text:p text:style-name="P11"><text:span text:style-name="Corpo_20_del_20_testo_20__28_2_29__20__2b__20_Corsivo"><text:span text:style-name="T7">Alcune voci. </text:span></text:span><text:span text:style-name="Corpo_20_del_20_testo_20__28_2_29__5f_"><text:span text:style-name="T7">A domani! a domani!</text:span></text:span></text:p>
      <text:p text:style-name="P18"><text:span text:style-name="Corpo_20_del_20_testo_20__28_2_29__20__2b__20_Corsivo"><text:span text:style-name="T7">Altre voci. </text:span></text:span><text:span text:style-name="Corpo_20_del_20_testo_20__28_2_29__5f_"><text:span text:style-name="T7">No! subito! Parli! parli! (</text:span></text:span><text:span text:style-name="Corpo_20_del_20_testo_20__28_2_29__20__2b__20_Corsivo"><text:span text:style-name="T7">Agitazione) </text:span></text:span></text:p>
      <text:p text:style-name="P18"><text:span text:style-name="Corpo_20_del_20_testo_20__28_2_29__20__2b__20_6"><text:span text:style-name="T7">presidente. </text:span></text:span><text:span text:style-name="Corpo_20_del_20_testo_20__28_2_29__5f_"><text:span text:style-name="T7">Prego i signori deputati di recarsi al loro posto. <text:tab/>'</text:span></text:span></text:p>
      <text:p text:style-name="P11"><text:span text:style-name="Corpo_20_del_20_testo_20__28_2_29__20__2b__20_6"><text:span text:style-name="T7">Lanza. </text:span></text:span><text:span text:style-name="Corpo_20_del_20_testo_20__28_2_29__5f_"><text:span text:style-name="T7">Chiedo di parlare sull’ordine della discussione. Credo che non sarebbe conveniente negare al deputato Bastogi la facoltà di rispondere immediatamente </text:span></text:span><text:span text:style-name="Corpo_20_del_20_testo_20__28_2_29__20__2b__20_Corsivo"><text:span text:style-name="T7">(Parli! parli!)</text:span></text:span><text:span text:style-name="Corpo_20_del_20_testo_20__28_2_29__5f_"><text:span text:style-name="T7"> alle osservazioni ed alle conclusioni della relazione. </text:span></text:span></text:p>
      <text:p text:style-name="P11"><text:span text:style-name="Corpo_20_del_20_testo_20__28_2_29__20__2b__20_Maiuscoletto"><text:span text:style-name="T7">presidente. </text:span></text:span><text:span text:style-name="Corpo_20_del_20_testo_20__28_2_29__5f_"><text:span text:style-name="T7">Certamente, </text:span></text:span><text:span text:style-name="Corpo_20_del_20_testo_20__28_2_29__5f_"><text:span text:style-name="T19">l'onorevole</text:span></text:span><text:span text:style-name="Corpo_20_del_20_testo_20__28_2_29__5f_"><text:span text:style-name="T7"> deputato Bastogi, può, se vuole, parlare fin d’ora. Questo s’intende. </text:span></text:span></text:p>
      <text:p text:style-name="P11"><text:span text:style-name="Corpo_20_del_20_testo_20__28_2_29__20__2b__20_6"><text:span text:style-name="T7">Lanza. </text:span></text:span><text:span text:style-name="Corpo_20_del_20_testo_20__28_2_29__5f_"><text:span text:style-name="T7">Mi permetta, signor presidente, non credo che sia fuor di luogo l’osservazione che faccio, perché sento che da tutte le parti si </text:span></text:span><text:soft-page-break/><text:span text:style-name="Corpo_20_del_20_testo_20__28_2_29__5f_"><text:span text:style-name="T7">grida: </text:span></text:span><text:span text:style-name="Corpo_20_del_20_testo_20__28_2_29__20__2b__20_Corsivo"><text:span text:style-name="T7">a domani! a domani! Molte voci. </text:span></text:span><text:span text:style-name="Corpo_20_del_20_testo_20__28_2_29__5f_"><text:span text:style-name="T7">No! no!</text:span></text:span></text:p>
      <text:p text:style-name="P13"><text:span text:style-name="Corpo_20_del_20_testo_20__28_2_29__20__2b__20_6"><text:span text:style-name="T7">presidente. </text:span></text:span><text:span text:style-name="Corpo_20_del_20_testo_20__28_2_29__5f_"><text:span text:style-name="T7">Il deputato Bastogi ha la parola. </text:span></text:span></text:p>
      <text:p text:style-name="P13"><text:span text:style-name="Corpo_20_del_20_testo_20__28_2_29__20__2b__20_6_20_pt"><text:span text:style-name="T7">BA</text:span></text:span><text:span text:style-name="Corpo_20_del_20_testo_20__28_2_29__20__2b__20_6_20_pt"><text:span text:style-name="T19">STOGI</text:span></text:span><text:span text:style-name="Corpo_20_del_20_testo_20__28_2_29__20__2b__20_6_20_pt"><text:span text:style-name="T7">. </text:span></text:span><text:span text:style-name="Corpo_20_del_20_testo_20__28_2_29__5f_"><text:span text:style-name="T7">Signori! È mio intendimento replicare partitamente ed a tutti i fatti che mi riguardano come deputato e come concessionario, i quali sono allegati nella relazione della Commissione d’inchiesta; ma avendo udito le conclusioni di quella relazione, mi sarà dura necessità di dovere, affinché io possa rispondere partitamente a ciascheduna di queste accuse, prima prendere cognizione della relazione. </text:span></text:span></text:p>
      <text:p text:style-name="P11"><text:span text:style-name="Corpo_20_del_20_testo_20__28_2_29__5f_"><text:span text:style-name="T7">Non so se piacerebbe alla Camera che io fin d’ora prendessi la parola per manifestarle le ragioni che mi mossero a domandare quella concessione, ed i principii che ho sempre seguito, e consegnare a brevi tratti la storia dell’impresa delle ferrovie meridionali. </text:span></text:span></text:p>
      <text:p text:style-name="P11"><text:span text:style-name="Corpo_20_del_20_testo_20__28_2_29__20__2b__20_Corsivo"><text:span text:style-name="T7">Voci. </text:span></text:span><text:span text:style-name="Corpo_20_del_20_testo_20__28_2_29__5f_"><text:span text:style-name="T7">Parli! parli!</text:span></text:span></text:p>
      <text:p text:style-name="P11"><text:span text:style-name="Corpo_20_del_20_testo_20__28_2_29__20__2b__20_6"><text:span text:style-name="T19">Bastogi.</text:span></text:span><text:span text:style-name="Corpo_20_del_20_testo_20__28_2_29__20__2b__20_6"><text:span text:style-name="T7"> </text:span></text:span><text:span text:style-name="Corpo_20_del_20_testo_20__28_2_29__5f_"><text:span text:style-name="T7">Signori, forse per una certa commozione, che è naturale anche in chi ha sicurissima la coscienza, per quante precauzioni io prendessi, potrei forse incorrere in espressioni non affatto convenienti; inoltre dovendo io prendere cognizione della relazione sono indotto a rinunziare al momento a parlare, tanto più che l’ora è tarda. Intanto domanderei alla Commissione d’inchiesta di darmi per tempo cognizione del suo rapporto, onde io possa rispondere. </text:span></text:span></text:p>
      <text:p text:style-name="P11"><text:span text:style-name="Corpo_20_del_20_testo_20__28_2_29__20__2b__20_6"><text:span text:style-name="T7">Lanza. </text:span></text:span><text:span text:style-name="Corpo_20_del_20_testo_20__28_2_29__20__2b__20_61"><text:span text:style-name="T7">Io </text:span></text:span><text:span text:style-name="Corpo_20_del_20_testo_20__28_2_29__5f_"><text:span text:style-name="T7">credo che la relazione debba essere immediatamente stampata e distribuita; così potranno prenderne cognizione i deputati, ed anche l’onorevole Bastogi ed altre persone interessate in questa controversia. </text:span></text:span><text:span text:style-name="Corpo_20_del_20_testo_20__28_2_29__20__2b__20_Corsivo"><text:span text:style-name="T7">(Movimenti generali)</text:span></text:span></text:p>
      <text:p text:style-name="P11"><text:span text:style-name="Corpo_20_del_20_testo_20__28_2_29__20__2b__20_Corsivo"><text:span text:style-name="T7">Voci. </text:span></text:span><text:span text:style-name="Corpo_20_del_20_testo_20__28_2_29__5f_"><text:span text:style-name="T7">Al posto! al posto!</text:span></text:span></text:p>
      <text:p text:style-name="P11"><text:span text:style-name="Corpo_20_del_20_testo_20__28_2_29__20__2b__20_6"><text:span text:style-name="T7">presidente. </text:span></text:span><text:span text:style-name="Corpo_20_del_20_testo_20__28_2_29__5f_"><text:span text:style-name="T7">Io prego gli onorevoli deputati di rimanere al loro posto, dovendosi prendere quelle determinazioni che sono richieste dalle circostanze all’uopo di conciliare il giusto desiderio dell’onorevole Bastogi coi lavori che sono in corso, e col tempo necessario sia alla stampa della relazione, sia alla discussione sulla medesima. </text:span></text:span></text:p>
      <text:p text:style-name="P11"><text:span text:style-name="Corpo_20_del_20_testo_20__28_2_29__20__2b__20_6"><text:span text:style-name="T7">Lanza. </text:span></text:span><text:span text:style-name="Corpo_20_del_20_testo_20__28_2_29__5f_"><text:span text:style-name="T7">Io propongo che questa relazione venga per cura della Presidenza fatta stampare colla massima celerità, in guisa che domani si possa avere in tempo da esaminarla prima di aprire la discussione. </text:span></text:span></text:p>
      <text:p text:style-name="P11"><text:span text:style-name="Corpo_20_del_20_testo_20__28_2_29__5f_"><text:span text:style-name="T7">Io prego la Presidenza di voler fare uffizi presso la tipografia, perché, senza perdere un’ora di tempo, voglia occuparsi della stampa di questa relazione. </text:span></text:span><text:span text:style-name="Corpo_20_del_20_testo_20__28_2_29__20__2b__20_Corsivo"><text:span text:style-name="T7">(Sì! sì!)</text:span></text:span></text:p>
      <text:p text:style-name="P11"><text:span text:style-name="Corpo_20_del_20_testo_20__28_2_29__20__2b__20_6"><text:span text:style-name="T7">presidente. </text:span></text:span><text:span text:style-name="Corpo_20_del_20_testo_20__28_2_29__5f_"><text:span text:style-name="T7">Verso le ore 10 di domani, al più tardi, questa relazione sarà stampata e distribuita. </text:span></text:span></text:p>
      <text:p text:style-name="P11"><text:span text:style-name="Corpo_20_del_20_testo_20__28_2_29__20__2b__20_6"><text:span text:style-name="T7">Lanza. </text:span></text:span><text:span text:style-name="Corpo_20_del_20_testo_20__28_2_29__5f_"><text:span text:style-name="T7">Allora si può fissare la discussione per domani alle ore 2. </text:span></text:span></text:p>
      <text:p text:style-name="P11"><text:span text:style-name="Corpo_20_del_20_testo_20__28_2_29__20__2b__20_6"><text:span text:style-name="T7">presidente. </text:span></text:span><text:span text:style-name="Corpo_20_del_20_testo_20__28_2_29__5f_"><text:span text:style-name="T7">Precisamente; domani mattina si seguirà l’ordine del giorno già stabilito, poi alle ore 2 si fisserà... </text:span></text:span></text:p>
      <text:p text:style-name="P11"><text:soft-page-break/><text:span text:style-name="Corpo_20_del_20_testo_20__28_2_29__20__2b__20_6"><text:span text:style-name="T7">cava</text:span></text:span><text:span text:style-name="Corpo_20_del_20_testo_20__28_2_29__20__2b__20_6"><text:span text:style-name="T19">ll</text:span></text:span><text:span text:style-name="Corpo_20_del_20_testo_20__28_2_29__20__2b__20_6"><text:span text:style-name="T7">etto. </text:span></text:span><text:span text:style-name="Corpo_20_del_20_testo_20__28_2_29__5f_"><text:span text:style-name="T7">Domando la parola. </text:span></text:span></text:p>
      <text:p text:style-name="P11"><text:span text:style-name="Corpo_20_del_20_testo_20__28_2_29__5f_"><text:span text:style-name="T7">Fr</text:span></text:span><text:span text:style-name="Corpo_20_del_20_testo_20__28_2_29__5f_"><text:span text:style-name="T19">a</text:span></text:span><text:span text:style-name="Corpo_20_del_20_testo_20__28_2_29__5f_"><text:span text:style-name="T7"> le varie leggi che sono ancora da votarsi ve ne sono alcune urgenti. Io prego la Camera di occupare la seduta di domani mattina alla votazione di quelle leggi. </text:span></text:span><text:span text:style-name="Corpo_20_del_20_testo_20__28_2_29__20__2b__20_Corsivo"><text:span text:style-name="T7">(Sì! sì!)</text:span></text:span></text:p>
      <text:p text:style-name="P11"><text:span text:style-name="Corpo_20_del_20_testo_20__28_2_29__20__2b__20_6"><text:span text:style-name="T7">presidente. </text:span></text:span><text:span text:style-name="Corpo_20_del_20_testo_20__28_2_29__5f_"><text:span text:style-name="T7">Si è precisamente ciò che risulta da quanto io diceva testé. Dunque domani, alle ore 10, la relazione sarà distribuita, e non sarà ripresa la presente discussione che alle ore 2; dimodoché i signori deputati avranno quattro ore di tempo per leggerla ed esaminarla. </text:span></text:span></text:p>
      <text:p text:style-name="P11"><text:span text:style-name="Corpo_20_del_20_testo_20__28_2_29__5f_"><text:span text:style-name="T7">Intanto domattina nella seduta delle ore 8 si continuerà la discussione dei progetti di legge che sono all’ordine del giorno. </text:span></text:span></text:p>
      <text:p text:style-name="P11"><text:span text:style-name="Corpo_20_del_20_testo_20__28_2_29__5f_"><text:span text:style-name="T7">La seduta è levata alla ore 5 34. </text:span></text:span></text:p>
      <text:p text:style-name="P6"><text:span text:style-name="Corpo_20_del_20_testo_20__28_4_29__5f_"><text:span text:style-name="T21">Ordine del giorno per la tornata di sabato:</text:span></text:span></text:p>
      <text:p text:style-name="P11"><text:span text:style-name="Corpo_20_del_20_testo_20__28_2_29__5f_"><text:span text:style-name="T7">Discussione dei progetti di legge:</text:span></text:span></text:p>
      <text:p text:style-name="P14"><text:span text:style-name="Corpo_20_del_20_testo_20__28_2_29__5f_"><text:span text:style-name="T20">1.° Nuova proroga della legge relativa alle diserzioni militari;</text:span></text:span></text:p>
      <text:p text:style-name="P14"><text:span text:style-name="Corpo_20_del_20_testo_20__28_2_29__5f_"><text:span text:style-name="T20">2.° Pensioni vitalizie al generale D’Apice e ad ufficiali veneti;</text:span></text:span></text:p>
      <text:p text:style-name="P14"><text:span text:style-name="Corpo_20_del_20_testo_20__28_2_29__5f_"><text:span text:style-name="T20">3.° Convalidazione di decreto per spese al porto di Palermo;</text:span></text:span></text:p>
      <text:p text:style-name="P14"><text:span text:style-name="Corpo_20_del_20_testo_20__28_2_29__5f_"><text:span text:style-name="T20">4.° Armamento delle guardie doganali;</text:span></text:span></text:p>
      <text:p text:style-name="P14"><text:span text:style-name="Corpo_20_del_20_testo_20__28_2_29__5f_"><text:span text:style-name="T20">5.° Dazio d’entrata sui tessuti serici;</text:span></text:span></text:p>
      <text:p text:style-name="P14"><text:span text:style-name="Corpo_20_del_20_testo_20__28_2_29__5f_"><text:span text:style-name="T20">6.° Acquisto di mobili, casse, forti, ecc., ad uso degli ufficiali doganali;</text:span></text:span></text:p>
      <text:p text:style-name="P14"><text:span text:style-name="Corpo_20_del_20_testo_20__28_2_29__5f_"><text:span text:style-name="T20">7.° Maggiori spese e spese nuove sul bilancio dei Ministeri dell’estero, dell’interno e di agricoltura e commercio;</text:span></text:span></text:p>
      <text:p text:style-name="P14"><text:span text:style-name="Corpo_20_del_20_testo_20__28_2_29__5f_"><text:span text:style-name="T20">8.° Convenzione per transazione di liti tra il Governo e il municipio di Cagliari;</text:span></text:span></text:p>
      <text:p text:style-name="P14"><text:span text:style-name="Corpo_20_del_20_testo_20__28_2_29__5f_"><text:span text:style-name="T20">9.° Convalidazione del decreto sui dazi d’uscita;</text:span></text:span></text:p>
      <text:p text:style-name="P14"><text:span text:style-name="Corpo_20_del_20_testo_20__28_2_29__5f_"><text:span text:style-name="T20">10.° Prezzi di vendita dei tabacchi Leccese ed Erbasanta;</text:span></text:span></text:p>
      <text:p text:style-name="P14"><text:span text:style-name="Corpo_20_del_20_testo_20__28_2_29__5f_"><text:span text:style-name="T20">11.° Dazio d’importazione sugli zuccheri. </text:span></text:span></text:p>
      <text:p text:style-name="P11"><text:span text:style-name="Corpo_20_del_20_testo_20__28_2_29__5f_"><text:span text:style-name="T7">Discussione sul rapporto della Commissione d'inchiesta relativamente a fatti concernenti la concessione del</text:span></text:span><text:span text:style-name="Corpo_20_del_20_testo_20__28_2_29__5f_"><text:span text:style-name="T20">l</text:span></text:span><text:span text:style-name="Corpo_20_del_20_testo_20__28_2_29__5f_"><text:span text:style-name="T7">e ferrovie meridionali.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1" svg:font-family="Georgia" style:font-family-generic="roman"/>
    <style:font-face style:name="Arial Unicode MS1" svg:font-family="'Arial Unicode MS'" style:font-family-generic="system"/>
    <style:font-face style:name="AngsanaUPC" svg:font-family="AngsanaUPC"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o_20_del_20_testo_20__28_3_29_" style:display-name="Corpo del testo (3)" style:family="paragraph" style:parent-style-name="Standard">
      <style:paragraph-properties fo:margin-top="0cm" fo:margin-bottom="3.281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text-scale="70%"/>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style:font-size-asian="8.5pt" style:font-name-complex="Bookman Old Style" style:font-family-complex="'Bookman Old Style'" style:font-family-generic-complex="roman" style:font-pitch-complex="variable" style:font-size-complex="8.5pt"/>
    </style:style>
    <style:style style:name="Titolo_20__23_1" style:display-name="Titolo #1" style:family="paragraph" style:parent-style-name="Standard">
      <style:paragraph-properties fo:margin-top="3.281cm" fo:margin-bottom="1.905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29pt" fo:letter-spacing="0.071cm" style:font-size-asian="29pt" style:font-name-complex="AngsanaUPC" style:font-family-complex="AngsanaUPC" style:font-family-generic-complex="roman" style:font-pitch-complex="variable" style:font-size-complex="29pt"/>
    </style:style>
    <style:style style:name="Corpo_20_del_20_testo_20__28_2_29_1" style:display-name="Corpo del testo (2)1" style:family="paragraph" style:parent-style-name="Standard">
      <style:paragraph-properties fo:margin-left="0cm" fo:margin-right="0cm" fo:margin-top="1.905cm" fo:margin-bottom="0.847cm" style:contextual-spacing="false" style:line-height-at-least="0.423cm" fo:text-indent="-0.318cm" style:auto-text-indent="false" fo:background-color="#ffffff">
        <style:background-image/>
      </style:paragraph-properties>
      <style:text-properties fo:color="#000000"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Corpo_20_del_20_testo_20__28_4_29_" style:display-name="Corpo del testo (4)" style:family="paragraph" style:parent-style-name="Standard">
      <style:paragraph-properties fo:margin-left="0cm" fo:margin-right="0cm" fo:margin-top="0.847cm" fo:margin-bottom="0cm" style:contextual-spacing="false" fo:line-height="0.432cm" fo:text-align="justify" style:justify-single-word="false" fo:text-indent="-0.388cm" style:auto-text-indent="false" fo:background-color="#ffffff">
        <style:background-image/>
      </style:paragraph-properties>
      <style:text-properties fo:color="#000000"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Corpo_20_del_20_testo_20__28_5_29_" style:display-name="Corpo del testo (5)" style:family="paragraph" style:parent-style-name="Standard">
      <style:paragraph-properties fo:margin-top="0.529cm" fo:margin-bottom="0cm" style:contextual-spacing="false" style:line-height-at-least="0.423cm" fo:background-color="#ffffff">
        <style:background-image/>
      </style:paragraph-properties>
      <style:text-properties fo:color="#000000" style:font-name="Bookman Old Style" fo:font-family="'Bookman Old Style'" style:font-family-generic="roman" style:font-pitch="variable" fo:font-size="6.5pt" fo:font-style="italic" style:font-size-asian="6.5pt" style:font-style-asian="italic" style:font-name-complex="Bookman Old Style" style:font-family-complex="'Bookman Old Style'" style:font-family-generic-complex="roman" style:font-pitch-complex="variable" style:font-size-complex="6.5pt" style:font-style-complex="italic"/>
    </style:style>
    <style:style style:name="Corpo_20_del_20_testo_20__28_6_29_" style:display-name="Corpo del testo (6)" style:family="paragraph" style:parent-style-name="Standard">
      <style:paragraph-properties fo:margin-top="0.318cm" fo:margin-bottom="0cm" style:contextual-spacing="false" fo:line-height="0.321cm" fo:text-align="justify" style:justify-single-word="false" fo:background-color="#ffffff">
        <style:background-image/>
      </style:paragraph-properties>
      <style:text-properties fo:color="#000000" style:font-name="Bookman Old Style" fo:font-family="'Bookman Old Style'" style:font-family-generic="roman" style:font-pitch="variable" fo:font-size="6.5pt" style:font-size-asian="6.5pt" style:font-name-complex="Bookman Old Style" style:font-family-complex="'Bookman Old Style'" style:font-family-generic-complex="roman" style:font-pitch-complex="variable" style:font-size-complex="6.5pt"/>
    </style:style>
    <style:style style:name="Corpo_20_del_20_testo_20__28_7_29_" style:display-name="Corpo del testo (7)" style:family="paragraph" style:parent-style-name="Standard">
      <style:paragraph-properties fo:margin-left="0cm" fo:margin-right="0cm" fo:margin-top="0.423cm" fo:margin-bottom="0.423cm" style:contextual-spacing="false" style:line-height-at-least="0.423cm" fo:text-align="center" style:justify-single-word="false" fo:text-indent="-0.388cm" style:auto-text-indent="false" fo:background-color="#ffffff">
        <style:background-image/>
      </style:paragraph-properties>
      <style:text-properties fo:color="#000000" style:font-name="Bookman Old Style" fo:font-family="'Bookman Old Style'" style:font-family-generic="roman" style:font-pitch="variable" fo:font-size="6.5pt" style:font-size-asian="6.5pt" style:font-name-complex="Bookman Old Style" style:font-family-complex="'Bookman Old Style'" style:font-family-generic-complex="roman" style:font-pitch-complex="variable" style:font-size-complex="6.5pt"/>
    </style:style>
    <style:style style:name="Corpo_20_del_20_testo_20__28_8_29_" style:display-name="Corpo del testo (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font-size-complex="7pt"/>
    </style:style>
    <style:style style:name="Sommario" style:family="paragraph" style:parent-style-name="Standard">
      <style:paragraph-properties fo:margin-top="0.212cm" fo:margin-bottom="0cm" style:contextual-spacing="false" fo:line-height="0.39cm" fo:text-align="justify" style:justify-single-word="false" fo:background-color="#ffffff">
        <style:background-image/>
      </style:paragraph-properties>
      <style:text-properties fo:color="#000000"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Sommario_20__28_2_29_" style:display-name="Sommario (2)" style:family="paragraph" style:parent-style-name="Standard">
      <style:paragraph-properties fo:margin-top="0cm" fo:margin-bottom="0.212cm" style:contextual-spacing="false" style:line-height-at-least="0.423cm" fo:background-color="#ffffff">
        <style:background-image/>
      </style:paragraph-properties>
      <style:text-properties fo:color="#000000"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Didascalia_20_tabella" style:display-name="Didascalia tabella"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Corpo_20_del_20_testo_20__28_9_29_" style:display-name="Corpo del testo (9)" style:family="paragraph" style:parent-style-name="Standard">
      <style:paragraph-properties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Corpo_20_del_20_testo_20__28_10_29_" style:display-name="Corpo del testo (1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etter-spacing="0.018cm" fo:font-weight="bold" style:font-size-asian="8pt" style:font-weight-asian="bold" style:font-name-complex="Bookman Old Style" style:font-family-complex="'Bookman Old Style'" style:font-family-generic-complex="roman" style:font-pitch-complex="variable" style:font-size-complex="8pt" style:font-weight-complex="bold"/>
    </style:style>
    <style:style style:name="Corpo_20_del_20_testo_20__28_11_29_" style:display-name="Corpo del testo (11)" style:family="paragraph" style:parent-style-name="Standard">
      <style:paragraph-properties fo:margin-top="0.212cm" fo:margin-bottom="0.106cm" style:contextual-spacing="false" style:line-height-at-least="0.423cm" fo:text-align="end" style:justify-single-word="false" fo:background-color="#ffffff">
        <style:background-image/>
      </style:paragraph-properties>
      <style:text-properties fo:color="#000000" style:font-name="AngsanaUPC" fo:font-family="AngsanaUPC" style:font-family-generic="roman" style:font-pitch="variable" fo:font-size="14pt" style:font-size-asian="14pt" style:font-name-complex="AngsanaUPC" style:font-family-complex="AngsanaUPC" style:font-family-generic-complex="roman" style:font-pitch-complex="variable" style:font-size-complex="14pt"/>
    </style:style>
    <style:style style:name="Corpo_20_del_20_testo_20__28_12_29_" style:display-name="Corpo del testo (12)" style:family="paragraph" style:parent-style-name="Standard">
      <style:paragraph-properties fo:margin-top="0cm" fo:margin-bottom="0.212cm" style:contextual-spacing="false" style:line-height-at-least="0.423cm" fo:background-color="#ffffff">
        <style:background-image/>
      </style:paragraph-properties>
      <style:text-properties fo:color="#000000" style:font-name="Bookman Old Style" fo:font-family="'Bookman Old Style'" style:font-family-generic="roman" style:font-pitch="variable" fo:font-size="7.5pt" fo:font-weight="bold" style:font-size-asian="7.5pt" style:font-weight-asian="bold" style:font-name-complex="Bookman Old Style" style:font-family-complex="'Bookman Old Style'" style:font-family-generic-complex="roman" style:font-pitch-complex="variable" style:font-size-complex="7.5pt" style:font-weight-complex="bold"/>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WW8Num1z0" style:family="text">
      <style:text-properties fo:font-variant="normal" fo:text-transform="none" fo:color="#000000" style:text-line-through-style="none" style:text-line-through-type="none" style:text-position="0% 100%" style:font-name="Bookman Old Style" fo:font-family="'Bookman Old Style'" style:font-family-generic="roman" style:font-pitch="variable" fo:font-size="8pt" fo:letter-spacing="normal" fo:font-style="normal" style:text-underline-style="none"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text-scale="1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fo:font-variant="normal" fo:text-transform="none" fo:color="#000000" style:text-line-through-style="none" style:text-line-through-type="none" style:text-position="0% 100%" style:font-name="Bookman Old Style" fo:font-family="'Bookman Old Style'" style:font-family-generic="roman" style:font-pitch="variable" fo:font-size="8pt" fo:letter-spacing="normal" fo:font-style="normal" style:text-underline-style="none"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text-scale="100%"/>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66cc" style:text-underline-style="solid" style:text-underline-width="auto" style:text-underline-color="font-color"/>
    </style:style>
    <style:style style:name="Corpo_20_del_20_testo_20__28_3_29__5f_" style:display-name="Corpo del testo (3)_" style:family="text" style:parent-style-name="Car._20_predefinito_20_paragrafo1">
      <style:text-properties style:font-name="Bookman Old Style" fo:font-family="'Bookman Old Style'" style:font-family-generic="roman" style:font-pitch="variable" style:text-underline-style="none" fo:font-weight="bold" style:font-weight-asian="bold" style:font-name-complex="Bookman Old Style" style:font-family-complex="'Bookman Old Style'" style:font-family-generic-complex="roman" style:font-pitch-complex="variable" style:font-weight-complex="bold" style:text-scale="70%"/>
    </style:style>
    <style:style style:name="Intestazione_20_o_20_piè_20_di_20_pagina_5f_" style:display-name="Intestazione o piè di pagina_" style:family="text" style:parent-style-name="Car._20_predefinito_20_paragrafo1">
      <style:text-properties style:font-name="Bookman Old Style" fo:font-family="'Bookman Old Style'" style:font-family-generic="roman" style:font-pitch="variable" fo:font-size="8.5pt" style:text-underline-style="none" style:font-size-asian="8.5pt" style:font-name-complex="Bookman Old Style" style:font-family-complex="'Bookman Old Style'" style:font-family-generic-complex="roman" style:font-pitch-complex="variable" style:font-size-complex="8.5pt"/>
    </style:style>
    <style:style style:name="Intestazione_20_o_20_piè_20_di_20_pagina_20__2b__20_Sylfaen" style:display-name="Intestazione o piè di pagina + Sylfaen" style:family="text" style:parent-style-name="Intestazione_20_o_20_piè_20_di_20_pagina_5f_">
      <style:text-properties style:font-name="Sylfaen" fo:font-family="Sylfaen" style:font-family-generic="roman" style:font-pitch="variable" fo:font-size="12pt" style:font-size-asian="12pt" style:font-name-complex="Sylfaen" style:font-family-complex="Sylfaen" style:font-family-generic-complex="roman" style:font-pitch-complex="variable" style:font-size-complex="12pt"/>
    </style:style>
    <style:style style:name="Intestazione_20_o_20_piè_20_di_20_pagina" style:display-name="Intestazione o piè di pagina" style:family="text" style:parent-style-name="Intestazione_20_o_20_piè_20_di_20_pagina_5f_"/>
    <style:style style:name="Titolo_20__23_1_5f_" style:display-name="Titolo #1_" style:family="text" style:parent-style-name="Car._20_predefinito_20_paragrafo1">
      <style:text-properties style:font-name="AngsanaUPC" fo:font-family="AngsanaUPC" style:font-family-generic="roman" style:font-pitch="variable" fo:font-size="29pt" fo:letter-spacing="0.071cm" style:text-underline-style="none" style:font-size-asian="29pt" style:font-name-complex="AngsanaUPC" style:font-family-complex="AngsanaUPC" style:font-family-generic-complex="roman" style:font-pitch-complex="variable" style:font-size-complex="29pt"/>
    </style:style>
    <style:style style:name="Corpo_20_del_20_testo_20__28_2_29__5f_" style:display-name="Corpo del testo (2)_" style:family="text" style:parent-style-name="Car._20_predefinito_20_paragrafo1">
      <style:text-properties style:font-name="Bookman Old Style" fo:font-family="'Bookman Old Style'" style:font-family-generic="roman" style:font-pitch="variable" fo:font-size="8pt" style:text-underline-style="none" style:font-size-asian="8pt" style:font-name-complex="Bookman Old Style" style:font-family-complex="'Bookman Old Style'" style:font-family-generic-complex="roman" style:font-pitch-complex="variable" style:font-size-complex="8pt"/>
    </style:style>
    <style:style style:name="Corpo_20_del_20_testo_20__28_4_29__5f_" style:display-name="Corpo del testo (4)_" style:family="text" style:parent-style-name="Car._20_predefinito_20_paragrafo1">
      <style:text-properties style:font-name="Bookman Old Style" fo:font-family="'Bookman Old Style'" style:font-family-generic="roman" style:font-pitch="variable" fo:font-size="8pt" fo:font-style="italic" style:text-underline-style="none" style:font-size-asian="8pt" style:font-style-asian="italic" style:font-name-complex="Bookman Old Style" style:font-family-complex="'Bookman Old Style'" style:font-family-generic-complex="roman" style:font-pitch-complex="variable" style:font-size-complex="8pt" style:font-style-complex="italic"/>
    </style:style>
    <style:style style:name="Corpo_20_del_20_testo_20__28_4_29__20__2b__20_Non_20_corsivo" style:display-name="Corpo del testo (4) + Non corsivo" style:family="text" style:parent-style-name="Corpo_20_del_20_testo_20__28_4_29__5f_"/>
    <style:style style:name="Corpo_20_del_20_testo_20__28_2_29__20__2b__20_Maiuscoletto" style:display-name="Corpo del testo (2) + Maiuscoletto" style:family="text" style:parent-style-name="Corpo_20_del_20_testo_20__28_2_29__5f_">
      <style:text-properties fo:font-variant="small-caps"/>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5_29__5f_" style:display-name="Corpo del testo (5)_" style:family="text" style:parent-style-name="Car._20_predefinito_20_paragrafo1">
      <style:text-properties style:font-name="Bookman Old Style" fo:font-family="'Bookman Old Style'" style:font-family-generic="roman" style:font-pitch="variable" fo:font-size="6.5pt" fo:font-style="italic" style:text-underline-style="none" style:font-size-asian="6.5pt" style:font-style-asian="italic" style:font-name-complex="Bookman Old Style" style:font-family-complex="'Bookman Old Style'" style:font-family-generic-complex="roman" style:font-pitch-complex="variable" style:font-size-complex="6.5pt" style:font-style-complex="italic"/>
    </style:style>
    <style:style style:name="Corpo_20_del_20_testo_20__28_5_29__20__2b__20_Sylfaen" style:display-name="Corpo del testo (5) + Sylfaen" style:family="text" style:parent-style-name="Corpo_20_del_20_testo_20__28_5_29__5f_">
      <style:text-properties fo:color="#000000" style:text-position="0% 100%" style:font-name="Sylfaen" fo:font-family="Sylfaen" style:font-family-generic="roman" style:font-pitch="variable" fo:font-size="7pt" fo:letter-spacing="normal" style:font-size-asian="7pt" style:font-name-complex="Sylfaen" style:font-family-complex="Sylfaen" style:font-family-generic-complex="roman" style:font-pitch-complex="variable" style:font-size-complex="7pt" style:text-scale="100%"/>
    </style:style>
    <style:style style:name="Corpo_20_del_20_testo_20__28_5_29__20__2b__20_Non_20_corsivo" style:display-name="Corpo del testo (5) + Non corsivo" style:family="text" style:parent-style-name="Corpo_20_del_20_testo_20__28_5_29__5f_"/>
    <style:style style:name="Corpo_20_del_20_testo_20__28_6_29__5f_" style:display-name="Corpo del testo (6)_" style:family="text" style:parent-style-name="Car._20_predefinito_20_paragrafo1">
      <style:text-properties style:font-name="Bookman Old Style" fo:font-family="'Bookman Old Style'" style:font-family-generic="roman" style:font-pitch="variable" fo:font-size="6.5pt" style:text-underline-style="none" style:font-size-asian="6.5pt" style:font-name-complex="Bookman Old Style" style:font-family-complex="'Bookman Old Style'" style:font-family-generic-complex="roman" style:font-pitch-complex="variable" style:font-size-complex="6.5pt"/>
    </style:style>
    <style:style style:name="Corpo_20_del_20_testo_20__28_7_29__5f_" style:display-name="Corpo del testo (7)_" style:family="text" style:parent-style-name="Car._20_predefinito_20_paragrafo1">
      <style:text-properties style:font-name="Bookman Old Style" fo:font-family="'Bookman Old Style'" style:font-family-generic="roman" style:font-pitch="variable" fo:font-size="6.5pt" style:text-underline-style="none" style:font-size-asian="6.5pt" style:font-name-complex="Bookman Old Style" style:font-family-complex="'Bookman Old Style'" style:font-family-generic-complex="roman" style:font-pitch-complex="variable" style:font-size-complex="6.5pt" style:text-scale="100%"/>
    </style:style>
    <style:style style:name="Corpo_20_del_20_testo_20__28_2_29__20__2b__20_6" style:display-name="Corpo del testo (2) + 6" style:family="text" style:parent-style-name="Corpo_20_del_20_testo_20__28_2_29__5f_">
      <style:text-properties fo:font-variant="small-caps" fo:font-size="6.5pt" style:font-size-asian="6.5pt" style:font-size-complex="6.5pt" style:text-scale="100%"/>
    </style:style>
    <style:style style:name="Corpo_20_del_20_testo_20__28_8_29__5f_" style:display-name="Corpo del testo (8)_" style:family="text" style:parent-style-name="Car._20_predefinito_20_paragrafo1">
      <style:text-properties style:font-name="Bookman Old Style" fo:font-family="'Bookman Old Style'" style:font-family-generic="roman" style:font-pitch="variable" fo:font-size="7pt" style:text-underline-style="none" style:font-size-asian="7pt" style:font-name-complex="Bookman Old Style" style:font-family-complex="'Bookman Old Style'" style:font-family-generic-complex="roman" style:font-pitch-complex="variable" style:font-size-complex="7pt"/>
    </style:style>
    <style:style style:name="Corpo_20_del_20_testo_20__28_8_29__20__2b__20_Maiuscoletto" style:display-name="Corpo del testo (8) + Maiuscoletto" style:family="text" style:parent-style-name="Corpo_20_del_20_testo_20__28_8_29__5f_">
      <style:text-properties fo:font-variant="small-caps"/>
    </style:style>
    <style:style style:name="Corpo_20_del_20_testo_20__28_8_29__20__2b__20_6" style:display-name="Corpo del testo (8) + 6" style:family="text" style:parent-style-name="Corpo_20_del_20_testo_20__28_8_29__5f_">
      <style:text-properties fo:font-size="6.5pt" fo:font-style="italic" style:font-size-asian="6.5pt" style:font-style-asian="italic" style:font-size-complex="6.5pt" style:font-style-complex="italic"/>
    </style:style>
    <style:style style:name="Corpo_20_del_20_testo_20__28_8_29__20__2b__20_61" style:display-name="Corpo del testo (8) + 61" style:family="text" style:parent-style-name="Corpo_20_del_20_testo_20__28_8_29__5f_">
      <style:text-properties fo:font-size="6.5pt" style:font-size-asian="6.5pt" style:font-size-complex="6.5pt"/>
    </style:style>
    <style:style style:name="Corpo_20_del_20_testo_20__28_2_29__20__2b__20_12_20_pt" style:display-name="Corpo del testo (2) + 12 pt" style:family="text" style:parent-style-name="Corpo_20_del_20_testo_20__28_2_29__5f_">
      <style:text-properties fo:font-size="12pt" fo:font-weight="bold" style:font-size-asian="12pt" style:font-weight-asian="bold" style:font-size-complex="12pt" style:font-weight-complex="bold" style:text-scale="70%"/>
    </style:style>
    <style:style style:name="Corpo_20_del_20_testo_20__28_4_29__20_Exact" style:display-name="Corpo del testo (4) Exact" style:family="text" style:parent-style-name="Car._20_predefinito_20_paragrafo1">
      <style:text-properties style:font-name="Bookman Old Style" fo:font-family="'Bookman Old Style'" style:font-family-generic="roman" style:font-pitch="variable" fo:font-size="8pt" fo:font-style="italic" style:text-underline-style="none" style:font-size-asian="8pt" style:font-style-asian="italic" style:font-name-complex="Bookman Old Style" style:font-family-complex="'Bookman Old Style'" style:font-family-generic-complex="roman" style:font-pitch-complex="variable" style:font-size-complex="8pt" style:font-style-complex="italic"/>
    </style:style>
    <style:style style:name="Corpo_20_del_20_testo_20__28_4_29__20__2b__20_Non_20_corsivo_20_Exact" style:display-name="Corpo del testo (4) + Non corsivo Exact" style:family="text" style:parent-style-name="Corpo_20_del_20_testo_20__28_4_29__5f_"/>
    <style:style style:name="Sommario_20_Exact" style:display-name="Sommario Exact" style:family="text" style:parent-style-name="Car._20_predefinito_20_paragrafo1">
      <style:text-properties style:font-name="Bookman Old Style" fo:font-family="'Bookman Old Style'" style:font-family-generic="roman" style:font-pitch="variable" fo:font-size="8pt" style:text-underline-style="none" style:font-size-asian="8pt" style:font-name-complex="Bookman Old Style" style:font-family-complex="'Bookman Old Style'" style:font-family-generic-complex="roman" style:font-pitch-complex="variable" style:font-size-complex="8pt"/>
    </style:style>
    <style:style style:name="Sommario_20__28_2_29__20_Exact" style:display-name="Sommario (2) Exact" style:family="text" style:parent-style-name="Car._20_predefinito_20_paragrafo1">
      <style:text-properties style:font-name="Bookman Old Style" fo:font-family="'Bookman Old Style'" style:font-family-generic="roman" style:font-pitch="variable" fo:font-size="8pt" fo:font-style="italic" style:text-underline-style="none" style:font-size-asian="8pt" style:font-style-asian="italic" style:font-name-complex="Bookman Old Style" style:font-family-complex="'Bookman Old Style'" style:font-family-generic-complex="roman" style:font-pitch-complex="variable" style:font-size-complex="8pt" style:font-style-complex="italic"/>
    </style:style>
    <style:style style:name="Corpo_20_del_20_testo_20__28_2_29__20_Exact" style:display-name="Corpo del testo (2) Exact" style:family="text" style:parent-style-name="Car._20_predefinito_20_paragrafo1">
      <style:text-properties style:font-name="Bookman Old Style" fo:font-family="'Bookman Old Style'" style:font-family-generic="roman" style:font-pitch="variable" fo:font-size="8pt" style:text-underline-style="none" style:font-size-asian="8pt" style:font-name-complex="Bookman Old Style" style:font-family-complex="'Bookman Old Style'" style:font-family-generic-complex="roman" style:font-pitch-complex="variable" style:font-size-complex="8pt"/>
    </style:style>
    <style:style style:name="Corpo_20_del_20_testo_20__28_7_29__20__2b__20_Maiuscoletto" style:display-name="Corpo del testo (7) + Maiuscoletto" style:family="text" style:parent-style-name="Corpo_20_del_20_testo_20__28_7_29__5f_">
      <style:text-properties fo:font-variant="small-caps"/>
    </style:style>
    <style:style style:name="Corpo_20_del_20_testo_20__28_7_29__20__2b__20_8_20_pt" style:display-name="Corpo del testo (7) + 8 pt" style:family="text" style:parent-style-name="Corpo_20_del_20_testo_20__28_7_29__5f_">
      <style:text-properties fo:font-size="8pt" style:font-size-asian="8pt" style:font-size-complex="8pt"/>
    </style:style>
    <style:style style:name="Sommario_5f_" style:display-name="Sommario_" style:family="text" style:parent-style-name="Car._20_predefinito_20_paragrafo1">
      <style:text-properties style:font-name="Bookman Old Style" fo:font-family="'Bookman Old Style'" style:font-family-generic="roman" style:font-pitch="variable" fo:font-size="8pt" style:text-underline-style="none" style:font-size-asian="8pt" style:font-name-complex="Bookman Old Style" style:font-family-complex="'Bookman Old Style'" style:font-family-generic-complex="roman" style:font-pitch-complex="variable" style:font-size-complex="8pt"/>
    </style:style>
    <style:style style:name="Sommario_20__28_2_29__5f_" style:display-name="Sommario (2)_" style:family="text" style:parent-style-name="Car._20_predefinito_20_paragrafo1">
      <style:text-properties style:font-name="Bookman Old Style" fo:font-family="'Bookman Old Style'" style:font-family-generic="roman" style:font-pitch="variable" fo:font-size="8pt" fo:font-style="italic" style:text-underline-style="none" style:font-size-asian="8pt" style:font-style-asian="italic" style:font-name-complex="Bookman Old Style" style:font-family-complex="'Bookman Old Style'" style:font-family-generic-complex="roman" style:font-pitch-complex="variable" style:font-size-complex="8pt" style:font-style-complex="italic"/>
    </style:style>
    <style:style style:name="Didascalia_20_tabella_5f_" style:display-name="Didascalia tabella_" style:family="text" style:parent-style-name="Car._20_predefinito_20_paragrafo1">
      <style:text-properties style:font-name="Bookman Old Style" fo:font-family="'Bookman Old Style'" style:font-family-generic="roman" style:font-pitch="variable" fo:font-size="8pt" fo:font-style="italic" style:text-underline-style="none" style:font-size-asian="8pt" style:font-style-asian="italic" style:font-name-complex="Bookman Old Style" style:font-family-complex="'Bookman Old Style'" style:font-family-generic-complex="roman" style:font-pitch-complex="variable" style:font-size-complex="8pt" style:font-style-complex="italic"/>
    </style:style>
    <style:style style:name="Corpo_20_del_20_testo_20__28_2_29__20__2b__20_Corsivo1" style:display-name="Corpo del testo (2) + Corsivo1" style:family="text" style:parent-style-name="Corpo_20_del_20_testo_20__28_2_29__5f_">
      <style:text-properties fo:font-style="italic" style:font-style-asian="italic" style:font-style-complex="italic"/>
    </style:style>
    <style:style style:name="Corpo_20_del_20_testo_20__28_2_29_" style:display-name="Corpo del testo (2)" style:family="text" style:parent-style-name="Corpo_20_del_20_testo_20__28_2_29__5f_"/>
    <style:style style:name="Corpo_20_del_20_testo_20__28_2_29__20__2b__20_Spaziatura_20_4_20_pt" style:display-name="Corpo del testo (2) + Spaziatura 4 pt" style:family="text" style:parent-style-name="Corpo_20_del_20_testo_20__28_2_29__5f_">
      <style:text-properties fo:letter-spacing="0.141cm"/>
    </style:style>
    <style:style style:name="Corpo_20_del_20_testo_20__28_2_29__20__2b__20_Spaziatura_20_4_20_pt1" style:display-name="Corpo del testo (2) + Spaziatura 4 pt1" style:family="text" style:parent-style-name="Corpo_20_del_20_testo_20__28_2_29__5f_">
      <style:text-properties fo:letter-spacing="0.159cm"/>
    </style:style>
    <style:style style:name="Corpo_20_del_20_testo_20__28_2_29__20__2b__20_Spaziatura_20_5_20_pt" style:display-name="Corpo del testo (2) + Spaziatura 5 pt" style:family="text" style:parent-style-name="Corpo_20_del_20_testo_20__28_2_29__5f_">
      <style:text-properties fo:letter-spacing="0.176cm"/>
    </style:style>
    <style:style style:name="Corpo_20_del_20_testo_20__28_4_29__20__2b__20_6" style:display-name="Corpo del testo (4) + 6" style:family="text" style:parent-style-name="Corpo_20_del_20_testo_20__28_4_29__5f_">
      <style:text-properties fo:font-variant="small-caps" fo:font-size="6.5pt" style:font-size-asian="6.5pt" style:font-size-complex="6.5pt" style:text-scale="100%"/>
    </style:style>
    <style:style style:name="Sommario_20__2b__20_Spaziatura_20_6_20_pt" style:display-name="Sommario + Spaziatura 6 pt" style:family="text" style:parent-style-name="Sommario_5f_">
      <style:text-properties fo:letter-spacing="0.212cm"/>
    </style:style>
    <style:style style:name="Corpo_20_del_20_testo_20__28_2_29__20__2b__20_7" style:display-name="Corpo del testo (2) + 7" style:family="text" style:parent-style-name="Corpo_20_del_20_testo_20__28_2_29__5f_">
      <style:text-properties fo:font-variant="small-caps" fo:font-size="7.5pt" fo:letter-spacing="normal" fo:font-weight="bold" style:font-size-asian="7.5pt" style:font-weight-asian="bold" style:font-size-complex="7.5pt" style:font-weight-complex="bold" style:text-scale="150%"/>
    </style:style>
    <style:style style:name="Corpo_20_del_20_testo_20__28_2_29__20__2b__20_72" style:display-name="Corpo del testo (2) + 72" style:family="text" style:parent-style-name="Corpo_20_del_20_testo_20__28_2_29__5f_">
      <style:text-properties fo:font-variant="small-caps" fo:font-size="7.5pt" fo:font-weight="bold" style:font-size-asian="7.5pt" style:font-weight-asian="bold" style:font-size-complex="7.5pt" style:font-weight-complex="bold"/>
    </style:style>
    <style:style style:name="Intestazione_20_o_20_piè_20_di_20_pagina_20__2b__20_Arial_20_Narrow" style:display-name="Intestazione o piè di pagina + Arial Narrow" style:family="text" style:parent-style-name="Intestazione_20_o_20_piè_20_di_20_pagina_5f_">
      <style:text-properties style:font-name="Arial Narrow" fo:font-family="'Arial Narrow'" style:font-family-generic="swiss" style:font-pitch="variable" fo:font-size="4pt" style:font-size-asian="4pt" style:font-name-complex="Arial Narrow" style:font-family-complex="'Arial Narrow'" style:font-family-generic-complex="swiss" style:font-pitch-complex="variable" style:font-size-complex="4pt"/>
    </style:style>
    <style:style style:name="Intestazione_20_o_20_piè_20_di_20_pagina_20__2b__20_Spaziatura_20_-1_20_pt" style:display-name="Intestazione o piè di pagina + Spaziatura -1 pt" style:family="text" style:parent-style-name="Intestazione_20_o_20_piè_20_di_20_pagina_5f_">
      <style:text-properties fo:letter-spacing="-0.035cm"/>
    </style:style>
    <style:style style:name="Corpo_20_del_20_testo_20__28_2_29__20__2b__20_71" style:display-name="Corpo del testo (2) + 71" style:family="text" style:parent-style-name="Corpo_20_del_20_testo_20__28_2_29__5f_">
      <style:text-properties fo:font-size="7.5pt" fo:font-weight="bold" style:font-size-asian="7.5pt" style:font-weight-asian="bold" style:font-size-complex="7.5pt" style:font-weight-complex="bold"/>
    </style:style>
    <style:style style:name="Intestazione_20_o_20_piè_20_di_20_pagina_20__2b__20_Arial_20_Narrow1" style:display-name="Intestazione o piè di pagina + Arial Narrow1" style:family="text" style:parent-style-name="Intestazione_20_o_20_piè_20_di_20_pagina_5f_">
      <style:text-properties style:font-name="Arial Narrow" fo:font-family="'Arial Narrow'" style:font-family-generic="swiss" style:font-pitch="variable" fo:font-size="11pt" fo:font-style="italic" style:font-size-asian="11pt" style:font-style-asian="italic" style:font-name-complex="Arial Narrow" style:font-family-complex="'Arial Narrow'" style:font-family-generic-complex="swiss" style:font-pitch-complex="variable" style:font-size-complex="11pt" style:font-style-complex="italic" style:text-scale="100%"/>
    </style:style>
    <style:style style:name="Corpo_20_del_20_testo_20__28_9_29__5f_" style:display-name="Corpo del testo (9)_" style:family="text" style:parent-style-name="Car._20_predefinito_20_paragrafo1">
      <style:text-properties style:font-name="Bookman Old Style" fo:font-family="'Bookman Old Style'" style:font-family-generic="roman" style:font-pitch="variable" fo:font-size="12pt" style:text-underline-style="none" fo:font-weight="bold" style:font-size-asian="12pt" style:font-weight-asian="bold" style:font-name-complex="Bookman Old Style" style:font-family-complex="'Bookman Old Style'" style:font-family-generic-complex="roman" style:font-pitch-complex="variable" style:font-size-complex="12pt" style:font-weight-complex="bold"/>
    </style:style>
    <style:style style:name="Corpo_20_del_20_testo_20__28_6_29__20__2b__20_Maiuscoletto" style:display-name="Corpo del testo (6) + Maiuscoletto" style:family="text" style:parent-style-name="Corpo_20_del_20_testo_20__28_6_29__5f_">
      <style:text-properties fo:font-variant="small-caps"/>
    </style:style>
    <style:style style:name="Corpo_20_del_20_testo_20__28_6_29__20__2b__20_7" style:display-name="Corpo del testo (6) + 7" style:family="text" style:parent-style-name="Corpo_20_del_20_testo_20__28_6_29__5f_">
      <style:text-properties fo:font-variant="small-caps" fo:font-size="7.5pt" style:font-size-asian="7.5pt" style:font-size-complex="7.5pt"/>
    </style:style>
    <style:style style:name="Corpo_20_del_20_testo_20__28_6_29__20__2b__20_Corsivo" style:display-name="Corpo del testo (6) + Corsivo" style:family="text" style:parent-style-name="Corpo_20_del_20_testo_20__28_6_29__5f_">
      <style:text-properties fo:font-style="italic" style:font-style-asian="italic" style:font-style-complex="italic"/>
    </style:style>
    <style:style style:name="Corpo_20_del_20_testo_20__28_6_29__20__2b__20_71" style:display-name="Corpo del testo (6) + 71" style:family="text" style:parent-style-name="Corpo_20_del_20_testo_20__28_6_29__5f_">
      <style:text-properties fo:font-size="7.5pt" style:font-size-asian="7.5pt" style:font-size-complex="7.5pt"/>
    </style:style>
    <style:style style:name="Corpo_20_del_20_testo_20__28_10_29__5f_" style:display-name="Corpo del testo (10)_" style:family="text" style:parent-style-name="Car._20_predefinito_20_paragrafo1">
      <style:text-properties style:font-name="Bookman Old Style" fo:font-family="'Bookman Old Style'" style:font-family-generic="roman" style:font-pitch="variable" fo:font-size="8pt" fo:letter-spacing="0.018cm" style:text-underline-style="none" fo:font-weight="bold" style:font-size-asian="8pt" style:font-weight-asian="bold" style:font-name-complex="Bookman Old Style" style:font-family-complex="'Bookman Old Style'" style:font-family-generic-complex="roman" style:font-pitch-complex="variable" style:font-size-complex="8pt" style:font-weight-complex="bold"/>
    </style:style>
    <style:style style:name="Corpo_20_del_20_testo_20__28_11_29__5f_" style:display-name="Corpo del testo (11)_" style:family="text" style:parent-style-name="Car._20_predefinito_20_paragrafo1">
      <style:text-properties style:font-name="AngsanaUPC" fo:font-family="AngsanaUPC" style:font-family-generic="roman" style:font-pitch="variable" fo:font-size="14pt" style:text-underline-style="none" style:font-size-asian="14pt" style:font-name-complex="AngsanaUPC" style:font-family-complex="AngsanaUPC" style:font-family-generic-complex="roman" style:font-pitch-complex="variable" style:font-size-complex="14pt"/>
    </style:style>
    <style:style style:name="Corpo_20_del_20_testo_20__28_11_29__20__2b__20_Bookman_20_Old_20_Style" style:display-name="Corpo del testo (11) + Bookman Old Style" style:family="text" style:parent-style-name="Corpo_20_del_20_testo_20__28_11_29__5f_">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Corpo_20_del_20_testo_20__28_11_29__20__2b__20_Bookman_20_Old_20_Style1" style:display-name="Corpo del testo (11) + Bookman Old Style1" style:family="text" style:parent-style-name="Corpo_20_del_20_testo_20__28_11_29__5f_">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Corpo_20_del_20_testo_20__28_2_29__20__2b__20_Spaziatura_20_1_20_pt" style:display-name="Corpo del testo (2) + Spaziatura 1 pt" style:family="text" style:parent-style-name="Corpo_20_del_20_testo_20__28_2_29__5f_">
      <style:text-properties fo:letter-spacing="0.053cm"/>
    </style:style>
    <style:style style:name="Corpo_20_del_20_testo_20__28_12_29__5f_" style:display-name="Corpo del testo (12)_" style:family="text" style:parent-style-name="Car._20_predefinito_20_paragrafo1">
      <style:text-properties style:font-name="Bookman Old Style" fo:font-family="'Bookman Old Style'" style:font-family-generic="roman" style:font-pitch="variable" fo:font-size="7.5pt" style:text-underline-style="none" fo:font-weight="bold" style:font-size-asian="7.5pt" style:font-weight-asian="bold" style:font-name-complex="Bookman Old Style" style:font-family-complex="'Bookman Old Style'" style:font-family-generic-complex="roman" style:font-pitch-complex="variable" style:font-size-complex="7.5pt" style:font-weight-complex="bold"/>
    </style:style>
    <style:style style:name="Corpo_20_del_20_testo_20__28_12_29__20__2b__20_8_20_pt" style:display-name="Corpo del testo (12) + 8 pt" style:family="text" style:parent-style-name="Corpo_20_del_20_testo_20__28_12_29__5f_">
      <style:text-properties fo:font-size="8pt" fo:font-style="italic" style:font-size-asian="8pt" style:font-style-asian="italic" style:font-size-complex="8pt" style:font-style-complex="italic"/>
    </style:style>
    <style:style style:name="Corpo_20_del_20_testo_20__28_12_29__20__2b__20_AngsanaUPC" style:display-name="Corpo del testo (12) + AngsanaUPC" style:family="text" style:parent-style-name="Corpo_20_del_20_testo_20__28_12_29__5f_">
      <style:text-properties style:font-name="AngsanaUPC" fo:font-family="AngsanaUPC" style:font-family-generic="roman" style:font-pitch="variable" fo:font-size="7pt" fo:letter-spacing="-0.035cm" fo:font-style="italic" style:font-size-asian="7pt" style:font-style-asian="italic" style:font-name-complex="AngsanaUPC" style:font-family-complex="AngsanaUPC" style:font-family-generic-complex="roman" style:font-pitch-complex="variable" style:font-size-complex="7pt" style:font-style-complex="italic"/>
    </style:style>
    <style:style style:name="Corpo_20_del_20_testo_20__28_12_29__20__2b__20_Maiuscoletto" style:display-name="Corpo del testo (12) + Maiuscoletto" style:family="text" style:parent-style-name="Corpo_20_del_20_testo_20__28_12_29__5f_">
      <style:text-properties fo:font-variant="small-caps"/>
    </style:style>
    <style:style style:name="Intestazione_20_o_20_piè_20_di_20_pagina_20__2b__20_AngsanaUPC" style:display-name="Intestazione o piè di pagina + AngsanaUPC" style:family="text" style:parent-style-name="Intestazione_20_o_20_piè_20_di_20_pagina_5f_">
      <style:text-properties style:font-name="AngsanaUPC" fo:font-family="AngsanaUPC" style:font-family-generic="roman" style:font-pitch="variable" fo:font-size="4.5pt" style:font-size-asian="4.5pt" style:font-name-complex="AngsanaUPC" style:font-family-complex="AngsanaUPC" style:font-family-generic-complex="roman" style:font-pitch-complex="variable" style:font-size-complex="4.5pt"/>
    </style:style>
    <style:style style:name="Corpo_20_del_20_testo_20__28_2_29__20__2b__20_6_20_pt" style:display-name="Corpo del testo (2) + 6 pt" style:family="text" style:parent-style-name="Corpo_20_del_20_testo_20__28_2_29__5f_">
      <style:text-properties fo:font-size="6pt" fo:letter-spacing="0.018cm" style:font-size-asian="6pt" style:font-size-complex="6pt"/>
    </style:style>
    <style:style style:name="Corpo_20_del_20_testo_20__28_2_29__20__2b__20_61" style:display-name="Corpo del testo (2) + 61" style:family="text" style:parent-style-name="Corpo_20_del_20_testo_20__28_2_29__5f_">
      <style:text-properties fo:font-variant="small-caps" fo:font-size="6.5pt" style:font-size-asian="6.5pt" style:font-size-complex="6.5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suffix="."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suffix="."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suffix="."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suffix="."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suffix="."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suffix="."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suffix="."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_28_2_29_1">
      <style:paragraph-properties fo:margin-left="0cm" fo:margin-right="0.635cm" fo:margin-top="0cm" fo:margin-bottom="0cm" style:contextual-spacing="false" fo:line-height="100%" fo:text-align="center" style:justify-single-word="false" fo:text-indent="0.499cm" style:auto-text-indent="false" fo:background-color="transparent">
        <style:background-image/>
      </style:paragraph-properties>
    </style:style>
    <style:style style:name="MP2" style:family="paragraph" style:parent-style-name="Intestazione_20_o_20_piè_20_di_20_pagina1">
      <style:paragraph-properties fo:line-height="100%" fo:background-color="transparent">
        <style:background-image/>
      </style:paragraph-properties>
    </style:style>
    <style:style style:name="MP3"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a20dd"/>
    </style:style>
    <style:style style:name="MT1" style:family="text">
      <style:text-properties fo:color="#000000" style:font-name="Georgia" fo:font-size="12pt" style:font-size-asian="12pt" style:font-name-complex="Georgia" style:font-size-complex="12pt"/>
    </style:style>
    <style:style style:name="MT2" style:family="text">
      <style:text-properties fo:color="#000000" style:font-name="Georgia" fo:font-size="12pt" fo:font-weight="normal" style:font-size-asian="12pt" style:font-weight-asian="normal" style:font-name-complex="Georgia" style:font-size-complex="12pt"/>
    </style:style>
    <style:style style:name="MT3" style:family="text">
      <style:text-properties fo:color="#000000" style:font-name="Georgia" fo:font-size="12pt" fo:font-weight="normal" officeooo:rsid="0011a9f1" style:font-size-asian="12pt" style:font-weight-asian="normal" style:font-name-complex="Georgia" style:font-size-complex="12pt"/>
    </style:style>
    <style:style style:name="MT4" style:family="text">
      <style:text-properties fo:color="#000000" style:font-name="Georgia" fo:font-size="14pt" fo:font-weight="bold" officeooo:rsid="0014b366" style:font-size-asian="14pt" style:font-weight-asian="bold" style:font-name-complex="Georgia" style:font-size-complex="14pt" style:font-weight-complex="bold"/>
    </style:style>
    <style:style style:name="MT5" style:family="text">
      <style:text-properties fo:color="#000000" style:font-name-asian="Bookman Old Style"/>
    </style:style>
    <style:style style:name="MT6" style:family="text">
      <style:text-properties fo:color="#000000"/>
    </style:style>
    <style:style style:name="MT7" style:family="text">
      <style:text-properties fo:color="#000000" style:font-name="Georgia" fo:font-size="12pt" fo:font-weight="bold" officeooo:rsid="0014b366" style:font-size-asian="12pt" style:font-weight-asian="bold" style:font-name-complex="Georgia" style:font-size-complex="12pt" style:font-weight-complex="bold"/>
    </style:style>
    <style:style style:name="MT8" style:family="text">
      <style:text-properties fo:color="#000000" style:font-name="Georgia" fo:font-weight="normal" officeooo:rsid="0014b366" style:font-weight-asian="normal" style:font-name-complex="Georgia"/>
    </style:style>
    <style:style style:name="MT9" style:family="text">
      <style:text-properties fo:color="#0000ff" style:font-name="Georgia1" fo:font-size="12pt" fo:language="it" fo:country="IT" style:font-size-asian="12pt" style:font-name-complex="Arial Unicode MS1" style:font-size-complex="12pt" style:language-complex="ar" style:country-complex="SA"/>
    </style:style>
    <style:style style:name="MT10" style:family="text">
      <style:text-properties fo:color="#993366" style:font-name="Georgia1" fo:font-size="12pt" fo:language="it" fo:country="IT" style:font-size-asian="12pt" style:font-name-complex="Arial Unicode MS1" style:font-size-complex="12pt" style:language-complex="ar" style:country-complex="SA"/>
    </style:style>
    <style:style style:name="M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499cm" fo:margin-bottom="2.499cm" fo:margin-left="2.499cm" fo:margin-right="3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Corpo_20_del_20_testo_20__28_2_29__5f_"><text:span text:style-name="MT1">CAMERA DEI DEPUTATI — SESSIONE DEL </text:span></text:span><text:span text:style-name="Corpo_20_del_20_testo_20__28_2_29__20__2b__20_12_20_pt"><text:span text:style-name="MT2">1863-64 <text:s text:c="3"/>*</text:span></text:span><text:span text:style-name="Corpo_20_del_20_testo_20__28_2_29__20__2b__20_12_20_pt"><text:span text:style-name="MT3"> <text:s text:c="2"/></text:span></text:span><text:span text:style-name="Corpo_20_del_20_testo_20__28_2_29__20__2b__20_12_20_pt"><text:span text:style-name="MT4">6305-6315</text:span></text:span><draw:frame draw:style-name="Mfr1" draw:name="Cornice1" text:anchor-type="char" svg:x="2.219cm" svg:y="0.815cm" svg:width="0.206cm" svg:height="0.213cm" draw:z-index="9"><draw:text-box><text:p text:style-name="MP2"><text:span text:style-name="Intestazione_20_o_20_piè_20_di_20_pagina_20__2b__20_AngsanaUPC"><text:span text:style-name="MT5"><text:s/></text:span></text:span><text:span text:style-name="Intestazione_20_o_20_piè_20_di_20_pagina_20__2b__20_AngsanaUPC"><text:span text:style-name="MT6">~ '. </text:span></text:span></text:p></draw:text-box></draw:frame></text:p>
      </style:header>
      <style:header-first>
        <text:p text:style-name="MP1"><text:span text:style-name="Corpo_20_del_20_testo_20__28_2_29__20__2b__20_12_20_pt"><text:span text:style-name="Corpo_20_del_20_testo_20__28_2_29__20__2b__20_12_20_pt"><text:span text:style-name="Corpo_20_del_20_testo_20__28_2_29__5f_"><text:span text:style-name="MT7">CAMERA DEI DEPUTATI — SESSIONE DEL </text:span></text:span></text:span></text:span><text:span text:style-name="Corpo_20_del_20_testo_20__28_2_29__20__2b__20_12_20_pt"><text:span text:style-name="Corpo_20_del_20_testo_20__28_2_29__20__2b__20_12_20_pt"><text:span text:style-name="Corpo_20_del_20_testo_20__28_2_29__20__2b__20_12_20_pt"><text:span text:style-name="MT8">1863-64</text:span></text:span></text:span></text:span><draw:frame draw:style-name="Mfr1" draw:name="Cornice4" text:anchor-type="char" svg:x="2.219cm" svg:y="0.815cm" svg:width="0.206cm" svg:height="0.213cm" draw:z-index="0"><draw:text-box><text:p text:style-name="MP2"><text:span text:style-name="Intestazione_20_o_20_piè_20_di_20_pagina_20__2b__20_AngsanaUPC"><text:span text:style-name="MT5"><text:s/></text:span></text:span><text:span text:style-name="Intestazione_20_o_20_piè_20_di_20_pagina_20__2b__20_AngsanaUPC"><text:span text:style-name="MT6">~ '. </text:span></text:span></text:p></draw:text-box></draw:frame><draw:frame draw:style-name="Mfr1" draw:name="Cornice3" text:anchor-type="char" svg:x="2.219cm" svg:y="0.815cm" svg:width="0.206cm" svg:height="0.213cm" draw:z-index="0"><draw:text-box><text:p text:style-name="MP2"><text:span text:style-name="Intestazione_20_o_20_piè_20_di_20_pagina_20__2b__20_AngsanaUPC"><text:span text:style-name="MT5"><text:s/></text:span></text:span><text:span text:style-name="Intestazione_20_o_20_piè_20_di_20_pagina_20__2b__20_AngsanaUPC"><text:span text:style-name="MT6">~ '. </text:span></text:span></text:p></draw:text-box></draw:frame></text:p>
      </style:header-first>
      <style:footer>
        <text:p text:style-name="MP3"><text:span text:style-name="MT9">http://www.eleaml.org</text:span><text:span text:style-name="MT10"> – Luglio 2014</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301</dc:title>
    <meta:initial-creator>vv</meta:initial-creator>
    <meta:creation-date>2014-07-02T19:48:00</meta:creation-date>
    <dc:date>2014-07-23T22:36:57.998000000</dc:date>
    <meta:editing-cycles>27</meta:editing-cycles>
    <meta:editing-duration>P2171DT11H53S</meta:editing-duration>
    <meta:generator>LibreOffice/4.2.5.2$Windows_x86 LibreOffice_project/61cb170a04bb1f12e77c884eab9192be736ec5f5</meta:generator>
    <meta:document-statistic meta:table-count="0" meta:image-count="0" meta:object-count="0" meta:page-count="31" meta:paragraph-count="242" meta:word-count="11276" meta:character-count="74412" meta:non-whitespace-character-count="63184"/>
  </office:meta>
</office:document-meta>
</file>