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721cm" fo:margin-left="1.937cm" fo:margin-right="2.342cm" table:align="margins"/>
    </style:style>
    <style:style style:name="Tabella1.A" style:family="table-column">
      <style:table-column-properties style:column-width="12.721cm" style:rel-column-width="7212*"/>
    </style:style>
    <style:style style:name="Tabella1.A1" style:family="table-cell">
      <style:table-cell-properties style:vertical-align="middle" fo:background-color="#f5f8fc" fo:padding="0.127cm" fo:border="none">
        <style:background-image/>
      </style:table-cell-properties>
    </style:style>
    <style:style style:name="Tabella3" style:family="table">
      <style:table-properties style:width="12.368cm" table:align="center"/>
    </style:style>
    <style:style style:name="Tabella3.A" style:family="table-column">
      <style:table-column-properties style:column-width="12.368cm"/>
    </style:style>
    <style:style style:name="Tabella3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4" style:family="table">
      <style:table-properties style:width="12.368cm" fo:break-before="page" table:align="center"/>
    </style:style>
    <style:style style:name="Tabella4.A" style:family="table-column">
      <style:table-column-properties style:column-width="12.368cm"/>
    </style:style>
    <style:style style:name="Tabella4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5" style:family="table">
      <style:table-properties style:width="12.368cm" table:align="center"/>
    </style:style>
    <style:style style:name="Tabella5.A" style:family="table-column">
      <style:table-column-properties style:column-width="12.368cm"/>
    </style:style>
    <style:style style:name="Tabella5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6" style:family="table">
      <style:table-properties style:width="12.368cm" table:align="center"/>
    </style:style>
    <style:style style:name="Tabella6.A" style:family="table-column">
      <style:table-column-properties style:column-width="12.368cm"/>
    </style:style>
    <style:style style:name="Tabella6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7" style:family="table">
      <style:table-properties style:width="12.368cm" table:align="center"/>
    </style:style>
    <style:style style:name="Tabella7.A" style:family="table-column">
      <style:table-column-properties style:column-width="12.368cm"/>
    </style:style>
    <style:style style:name="Tabella7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8" style:family="table">
      <style:table-properties style:width="12.368cm" table:align="center"/>
    </style:style>
    <style:style style:name="Tabella8.A" style:family="table-column">
      <style:table-column-properties style:column-width="12.368cm"/>
    </style:style>
    <style:style style:name="Tabella8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9" style:family="table">
      <style:table-properties style:width="12.368cm" table:align="center"/>
    </style:style>
    <style:style style:name="Tabella9.A" style:family="table-column">
      <style:table-column-properties style:column-width="12.368cm"/>
    </style:style>
    <style:style style:name="Tabella9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10" style:family="table">
      <style:table-properties style:width="12.368cm" table:align="center"/>
    </style:style>
    <style:style style:name="Tabella10.A" style:family="table-column">
      <style:table-column-properties style:column-width="12.368cm"/>
    </style:style>
    <style:style style:name="Tabella10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11" style:family="table">
      <style:table-properties style:width="12.368cm" table:align="center"/>
    </style:style>
    <style:style style:name="Tabella11.A" style:family="table-column">
      <style:table-column-properties style:column-width="12.368cm"/>
    </style:style>
    <style:style style:name="Tabella11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12" style:family="table">
      <style:table-properties style:width="12.368cm" table:align="center"/>
    </style:style>
    <style:style style:name="Tabella12.A" style:family="table-column">
      <style:table-column-properties style:column-width="12.368cm"/>
    </style:style>
    <style:style style:name="Tabella12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13" style:family="table">
      <style:table-properties style:width="12.368cm" table:align="center"/>
    </style:style>
    <style:style style:name="Tabella13.A" style:family="table-column">
      <style:table-column-properties style:column-width="12.368cm"/>
    </style:style>
    <style:style style:name="Tabella13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eorgia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eorgia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Georgia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style:font-name="Georgia" fo:font-size="14pt" style:font-size-asian="14pt" style:font-size-complex="14pt"/>
    </style:style>
    <style:style style:name="P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8pt" style:font-size-asian="18pt" style:font-size-complex="18pt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Georgia" fo:font-size="14pt" fo:font-weight="bold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fo:color="#3333ff" style:font-name="Georgia" fo:font-size="14pt" fo:font-weight="bold" style:font-size-asian="14pt" style:font-size-complex="14pt"/>
    </style:style>
    <style:style style:name="T2" style:family="text">
      <style:text-properties fo:color="#990000" style:font-name="Georgia" fo:font-size="14pt" fo:font-weight="bold" style:font-size-asian="14pt" style:font-size-complex="14pt"/>
    </style:style>
    <style:style style:name="T3" style:family="text">
      <style:text-properties fo:font-style="italic"/>
    </style:style>
    <style:style style:name="T4" style:family="text">
      <style:text-properties style:font-name="Georgia" fo:font-size="14pt" fo:font-weight="bold" style:font-size-asian="14pt" style:font-size-complex="14pt"/>
    </style:style>
    <style:style style:name="T5" style:family="text">
      <style:text-properties style:font-name="Georgia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ox">
        <text:section text:style-name="Sect1" text:name="pagina">
          <text:h text:style-name="P6" text:outline-level="3">(2) Elezioni e distribuzione geografica del voto:</text:h>
          <text:h text:style-name="P6" text:outline-level="3">1861 - 1900</text:h>
          <text:p text:style-name="P1"><text:a xlink:type="simple" xlink:href="http://www.eleaml.org/cgi-bin/form_aspam.php"><text:span text:style-name="T4">Zenone di Elea</text:span></text:a><text:span text:style-name="T5"> </text:span></text:p>
          <text:p text:style-name="P2"/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P7"><text:span text:style-name="T2">Fonte: </text:span><text:a xlink:type="simple" xlink:href="http://cinquantamila.corriere.it/storyTellerThread.php?threadId=eleDallUnitaAl1900"><text:span text:style-name="T1">http://cinquantamila.corriere.it/</text:span></text:a></text:p>
                <text:p text:style-name="P8">Le elezioni in Italia - Dal 1861 al 1900</text:p>
                <text:p text:style-name="P7"><text:span text:style-name="T2">Elaborazione dati:</text:span><text:span text:style-name="T1"> </text:span><text:a xlink:type="simple" xlink:href="http://www.eleaml.org/">www.eleaml.org</text:a></text:p>
              </table:table-cell>
            </table:table-row>
          </table:table>
          <text:p text:style-name="P3"/>
          <text:p text:style-name="P4"><text:span text:style-name="T3">25 Settembre 2013</text:span> </text:p>
          <text:p text:style-name="P3"/>
          <table:table table:name="Tabella3" table:style-name="Tabella3">
            <table:table-column table:style-name="Tabella3.A"/>
            <table:table-row>
              <table:table-cell table:style-name="Tabella3.A1" office:value-type="string">
                <text:p text:style-name="P10"><draw:a xlink:type="simple" xlink:href="../../../../Nuova_eleaml/immagini/ne_voti_distrib_geo_1861_1900/1861_andamento_elettorale_2013_potere_destra.jpg"><draw:frame draw:style-name="fr1" draw:name="immagini1" text:anchor-type="as-char" svg:width="11.924cm" svg:height="8.135cm" draw:z-index="0"><draw:image xlink:href="../../../../Nuova_eleaml/immagini/ne_voti_distrib_geo_1861_1900/1861_andamento_elettorale_2013_potere_destra.jpg" xlink:type="simple" xlink:show="embed" xlink:actuate="onLoad"/></draw:frame></draw:a> </text:p>
              </table:table-cell>
            </table:table-row>
            <table:table-row>
              <table:table-cell table:style-name="Tabella3.A1" office:value-type="string">
                <text:p text:style-name="P9"><text:span text:style-name="T5"><draw:a xlink:type="simple" xlink:href="../../../../Nuova_eleaml/immagini/ne_voti_distrib_geo_1861_1900/1876_andamento_elettorale_2013_potere_sinistra.jpg"><draw:frame draw:style-name="fr1" draw:name="immagini2" text:anchor-type="as-char" svg:width="11.924cm" svg:height="8.135cm" draw:z-index="1"><draw:image xlink:href="../../../../Nuova_eleaml/immagini/ne_voti_distrib_geo_1861_1900/1876_andamento_elettorale_2013_potere_sinistra.jpg" xlink:type="simple" xlink:show="embed" xlink:actuate="onLoad"/></draw:frame></draw:a></text:span><text:a xlink:type="simple" xlink:href="../../../../Nuova_eleaml/immagini/ne_elezioni_1861_1900/1861_distribuzione_geografica_voto_2013.jpg"><text:span text:style-name="T5"> </text:span></text:a></text:p>
              </table:table-cell>
            </table:table-row>
          </table:table>
          <text:p text:style-name="P2"/>
          <table:table table:name="Tabella4" table:style-name="Tabella4">
            <table:table-column table:style-name="Tabella4.A"/>
            <table:table-row>
              <table:table-cell table:style-name="Tabella4.A1" office:value-type="string">
                <text:p text:style-name="P10"><draw:a xlink:type="simple" xlink:href="../../../../Nuova_eleaml/immagini/ne_voti_distrib_geo_1861_1900/nord_destra_1861_1900_andamento_elettorale_2013.jpg"><draw:frame draw:style-name="fr1" draw:name="immagini3" text:anchor-type="as-char" svg:width="11.924cm" svg:height="8.135cm" draw:z-index="2"><draw:image xlink:href="../../../../Nuova_eleaml/immagini/ne_voti_distrib_geo_1861_1900/nord_destra_1861_1900_andamento_elettorale_2013.jpg" xlink:type="simple" xlink:show="embed" xlink:actuate="onLoad"/></draw:frame></draw:a></text:p>
              </table:table-cell>
            </table:table-row>
            <table:table-row>
              <table:table-cell table:style-name="Tabella4.A1" office:value-type="string">
                <text:p text:style-name="P9"><text:span text:style-name="T5"><draw:a xlink:type="simple" xlink:href="../../../../Nuova_eleaml/immagini/ne_voti_distrib_geo_1861_1900/nord_sinistra_1861_1900_andamento_elettorale_2013.jpg"><draw:frame draw:style-name="fr1" draw:name="immagini4" text:anchor-type="as-char" svg:width="11.924cm" svg:height="8.135cm" draw:z-index="3"><draw:image xlink:href="../../../../Nuova_eleaml/immagini/ne_voti_distrib_geo_1861_1900/nord_sinistra_1861_1900_andamento_elettorale_2013.jpg" xlink:type="simple" xlink:show="embed" xlink:actuate="onLoad"/></draw:frame></draw:a></text:span><text:a xlink:type="simple" xlink:href="../../../../Nuova_eleaml/immagini/ne_voti_distrib_geo_1861_1900/nord_sinistra_1861_1900_andamento_elettorale_2013.jpg"><text:span text:style-name="T5"> </text:span></text:a></text:p>
              </table:table-cell>
            </table:table-row>
          </table:table>
          <table:table table:name="Tabella5" table:style-name="Tabella5">
            <table:table-column table:style-name="Tabella5.A"/>
            <table:table-row>
              <table:table-cell table:style-name="Tabella5.A1" office:value-type="string">
                <text:p text:style-name="P10"><draw:a xlink:type="simple" xlink:href="../../../../Nuova_eleaml/immagini/ne_voti_distrib_geo_1861_1900/nord_estrema_sinistra_1861_1900_andamento_elettorale_2013.jpg"><draw:frame draw:style-name="fr1" draw:name="immagini5" text:anchor-type="as-char" svg:width="11.924cm" svg:height="8.135cm" draw:z-index="4"><draw:image xlink:href="../../../../Nuova_eleaml/immagini/ne_voti_distrib_geo_1861_1900/nord_estrema_sinistra_1861_1900_andamento_elettorale_2013.jpg" xlink:type="simple" xlink:show="embed" xlink:actuate="onLoad"/></draw:frame></draw:a> </text:p>
              </table:table-cell>
            </table:table-row>
            <text:soft-page-break/>
            <table:table-row>
              <table:table-cell table:style-name="Tabella5.A1" office:value-type="string">
                <text:p text:style-name="P9"><text:span text:style-name="T5"><draw:a xlink:type="simple" xlink:href="../../../../Nuova_eleaml/immagini/ne_voti_distrib_geo_1861_1900/nord_altri_1861_1900_andamento_elettorale_2013.jpg"><draw:frame draw:style-name="fr1" draw:name="immagini6" text:anchor-type="as-char" svg:width="11.924cm" svg:height="8.135cm" draw:z-index="5"><draw:image xlink:href="../../../../Nuova_eleaml/immagini/ne_voti_distrib_geo_1861_1900/nord_altri_1861_1900_andamento_elettorale_2013.jpg" xlink:type="simple" xlink:show="embed" xlink:actuate="onLoad"/></draw:frame></draw:a></text:span><text:a xlink:type="simple" xlink:href="../../../../Nuova_eleaml/immagini/ne_voti_distrib_geo_1861_1900/nord_altri_1861_1900_andamento_elettorale_2013.jpg"><text:span text:style-name="T5"> </text:span></text:a></text:p>
              </table:table-cell>
            </table:table-row>
          </table:table>
          <table:table table:name="Tabella6" table:style-name="Tabella6">
            <table:table-column table:style-name="Tabella6.A"/>
            <table:table-row>
              <table:table-cell table:style-name="Tabella6.A1" office:value-type="string">
                <text:p text:style-name="P9"><text:span text:style-name="T5"><draw:a xlink:type="simple" xlink:href="../../../../Nuova_eleaml/immagini/ne_voti_distrib_geo_1861_1900/sud_destra_1861_1900_andamento_elettorale_2013.jpg"><draw:frame draw:style-name="fr1" draw:name="immagini7" text:anchor-type="as-char" svg:width="11.924cm" svg:height="8.135cm" draw:z-index="6"><draw:image xlink:href="../../../../Nuova_eleaml/immagini/ne_voti_distrib_geo_1861_1900/sud_destra_1861_1900_andamento_elettorale_2013.jpg" xlink:type="simple" xlink:show="embed" xlink:actuate="onLoad"/></draw:frame></draw:a></text:span><text:a xlink:type="simple" xlink:href="../../../../Nuova_eleaml/immagini/ne_voti_distrib_geo_1861_1900/nord_altri_1861_1900_andamento_elettorale_2013.jpg"><text:span text:style-name="T5"> </text:span></text:a></text:p>
              </table:table-cell>
            </table:table-row>
            <table:table-row>
              <table:table-cell table:style-name="Tabella6.A1" office:value-type="string">
                <text:p text:style-name="P9"><text:span text:style-name="T5"><draw:a xlink:type="simple" xlink:href="../../../../Nuova_eleaml/immagini/ne_voti_distrib_geo_1861_1900/sud_sinistra_1861_1900_andamento_elettorale_2013.jpg"><draw:frame draw:style-name="fr1" draw:name="immagini8" text:anchor-type="as-char" svg:width="11.924cm" svg:height="8.135cm" draw:z-index="7"><draw:image xlink:href="../../../../Nuova_eleaml/immagini/ne_voti_distrib_geo_1861_1900/sud_sinistra_1861_1900_andamento_elettorale_2013.jpg" xlink:type="simple" xlink:show="embed" xlink:actuate="onLoad"/></draw:frame></draw:a></text:span><text:a xlink:type="simple" xlink:href="../../../../Nuova_eleaml/immagini/ne_elezioni_1861_1900/1861_distribuzione_geografica_voto_2013.jpg"><text:span text:style-name="T5"> </text:span></text:a></text:p>
              </table:table-cell>
            </table:table-row>
          </table:table>
          <table:table table:name="Tabella7" table:style-name="Tabella7">
            <table:table-column table:style-name="Tabella7.A"/>
            <text:soft-page-break/>
            <table:table-row>
              <table:table-cell table:style-name="Tabella7.A1" office:value-type="string">
                <text:p text:style-name="P10"><draw:a xlink:type="simple" xlink:href="../../../../Nuova_eleaml/immagini/ne_voti_distrib_geo_1861_1900/sud_estrema_sinistra_1861_1900_andamento_elettorale_2013.jpg"><draw:frame draw:style-name="fr1" draw:name="immagini9" text:anchor-type="as-char" svg:width="11.924cm" svg:height="8.135cm" draw:z-index="8"><draw:image xlink:href="../../../../Nuova_eleaml/immagini/ne_voti_distrib_geo_1861_1900/sud_estrema_sinistra_1861_1900_andamento_elettorale_2013.jpg" xlink:type="simple" xlink:show="embed" xlink:actuate="onLoad"/></draw:frame></draw:a> </text:p>
              </table:table-cell>
            </table:table-row>
            <table:table-row>
              <table:table-cell table:style-name="Tabella7.A1" office:value-type="string">
                <text:p text:style-name="P9"><text:span text:style-name="T5"><draw:a xlink:type="simple" xlink:href="../../../../Nuova_eleaml/immagini/ne_voti_distrib_geo_1861_1900/sud_altri_1861_1900_andamento_elettorale_2013.jpg"><draw:frame draw:style-name="fr1" draw:name="immagini10" text:anchor-type="as-char" svg:width="11.924cm" svg:height="8.135cm" draw:z-index="9"><draw:image xlink:href="../../../../Nuova_eleaml/immagini/ne_voti_distrib_geo_1861_1900/sud_altri_1861_1900_andamento_elettorale_2013.jpg" xlink:type="simple" xlink:show="embed" xlink:actuate="onLoad"/></draw:frame></draw:a></text:span><text:a xlink:type="simple" xlink:href="../../../../Nuova_eleaml/immagini/ne_elezioni_1861_1900/1861_distribuzione_geografica_voto_2013.jpg"><text:span text:style-name="T5"> </text:span></text:a></text:p>
              </table:table-cell>
            </table:table-row>
          </table:table>
          <table:table table:name="Tabella8" table:style-name="Tabella8">
            <table:table-column table:style-name="Tabella8.A"/>
            <table:table-row>
              <table:table-cell table:style-name="Tabella8.A1" office:value-type="string">
                <text:p text:style-name="P10"><draw:a xlink:type="simple" xlink:href="../../../../Nuova_eleaml/immagini/ne_voti_distrib_geo_1861_1900/centro_destra_1861_1900_andamento_elettorale_2013.jpg"><draw:frame draw:style-name="fr1" draw:name="immagini11" text:anchor-type="as-char" svg:width="11.924cm" svg:height="8.135cm" draw:z-index="10"><draw:image xlink:href="../../../../Nuova_eleaml/immagini/ne_voti_distrib_geo_1861_1900/centro_destra_1861_1900_andamento_elettorale_2013.jpg" xlink:type="simple" xlink:show="embed" xlink:actuate="onLoad"/></draw:frame></draw:a> </text:p>
              </table:table-cell>
            </table:table-row>
            <text:soft-page-break/>
            <table:table-row>
              <table:table-cell table:style-name="Tabella8.A1" office:value-type="string">
                <text:p text:style-name="P9"><text:span text:style-name="T5"><draw:a xlink:type="simple" xlink:href="../../../../Nuova_eleaml/immagini/ne_voti_distrib_geo_1861_1900/centro_sinistra_1861_1900_andamento_elettorale_2013.jpg"><draw:frame draw:style-name="fr1" draw:name="immagini12" text:anchor-type="as-char" svg:width="11.924cm" svg:height="8.135cm" draw:z-index="11"><draw:image xlink:href="../../../../Nuova_eleaml/immagini/ne_voti_distrib_geo_1861_1900/centro_sinistra_1861_1900_andamento_elettorale_2013.jpg" xlink:type="simple" xlink:show="embed" xlink:actuate="onLoad"/></draw:frame></draw:a></text:span><text:a xlink:type="simple" xlink:href="../../../../Nuova_eleaml/immagini/ne_elezioni_1861_1900/1861_distribuzione_geografica_voto_2013.jpg"><text:span text:style-name="T5"> </text:span></text:a></text:p>
              </table:table-cell>
            </table:table-row>
          </table:table>
          <table:table table:name="Tabella9" table:style-name="Tabella9">
            <table:table-column table:style-name="Tabella9.A"/>
            <table:table-row>
              <table:table-cell table:style-name="Tabella9.A1" office:value-type="string">
                <text:p text:style-name="P10"><draw:a xlink:type="simple" xlink:href="../../../../Nuova_eleaml/immagini/ne_voti_distrib_geo_1861_1900/centro_estrema_sinistra_1861_1900_andamento_elettorale_2013.jpg"><draw:frame draw:style-name="fr1" draw:name="immagini13" text:anchor-type="as-char" svg:width="11.924cm" svg:height="8.135cm" draw:z-index="12"><draw:image xlink:href="../../../../Nuova_eleaml/immagini/ne_voti_distrib_geo_1861_1900/centro_estrema_sinistra_1861_1900_andamento_elettorale_2013.jpg" xlink:type="simple" xlink:show="embed" xlink:actuate="onLoad"/></draw:frame></draw:a> </text:p>
              </table:table-cell>
            </table:table-row>
            <table:table-row>
              <table:table-cell table:style-name="Tabella9.A1" office:value-type="string">
                <text:p text:style-name="P9"><text:span text:style-name="T5"><draw:a xlink:type="simple" xlink:href="../../../../Nuova_eleaml/immagini/ne_voti_distrib_geo_1861_1900/centro_altri_1861_1900_andamento_elettorale_2013.jpg"><draw:frame draw:style-name="fr1" draw:name="immagini14" text:anchor-type="as-char" svg:width="11.924cm" svg:height="8.135cm" draw:z-index="13"><draw:image xlink:href="../../../../Nuova_eleaml/immagini/ne_voti_distrib_geo_1861_1900/centro_altri_1861_1900_andamento_elettorale_2013.jpg" xlink:type="simple" xlink:show="embed" xlink:actuate="onLoad"/></draw:frame></draw:a></text:span><text:a xlink:type="simple" xlink:href="../../../../Nuova_eleaml/immagini/ne_elezioni_1861_1900/1861_distribuzione_geografica_voto_2013.jpg"><text:span text:style-name="T5"> </text:span></text:a></text:p>
              </table:table-cell>
            </table:table-row>
          </table:table>
          <table:table table:name="Tabella10" table:style-name="Tabella10">
            <table:table-column table:style-name="Tabella10.A"/>
            <text:soft-page-break/>
            <table:table-row>
              <table:table-cell table:style-name="Tabella10.A1" office:value-type="string">
                <text:p text:style-name="P10"><draw:a xlink:type="simple" xlink:href="../../../../Nuova_eleaml/immagini/ne_voti_distrib_geo_1861_1900/1861_1900_andamento_elettorale_2013_destra.jpg"><draw:frame draw:style-name="fr1" draw:name="immagini15" text:anchor-type="as-char" svg:width="11.924cm" svg:height="8.135cm" draw:z-index="14"><draw:image xlink:href="../../../../Nuova_eleaml/immagini/ne_voti_distrib_geo_1861_1900/1861_1900_andamento_elettorale_2013_destra.jpg" xlink:type="simple" xlink:show="embed" xlink:actuate="onLoad"/></draw:frame></draw:a> </text:p>
              </table:table-cell>
            </table:table-row>
            <table:table-row>
              <table:table-cell table:style-name="Tabella10.A1" office:value-type="string">
                <text:p text:style-name="P9"><text:span text:style-name="T5"><draw:a xlink:type="simple" xlink:href="../../../../Nuova_eleaml/immagini/ne_voti_distrib_geo_1861_1900/1861_1900_andamento_elettorale_2013_sinistra.jpg"><draw:frame draw:style-name="fr1" draw:name="immagini16" text:anchor-type="as-char" svg:width="11.924cm" svg:height="8.135cm" draw:z-index="15"><draw:image xlink:href="../../../../Nuova_eleaml/immagini/ne_voti_distrib_geo_1861_1900/1861_1900_andamento_elettorale_2013_sinistra.jpg" xlink:type="simple" xlink:show="embed" xlink:actuate="onLoad"/></draw:frame></draw:a></text:span><text:a xlink:type="simple" xlink:href="../../../../Nuova_eleaml/immagini/ne_elezioni_1861_1900/1861_distribuzione_geografica_voto_2013.jpg"><text:span text:style-name="T5"> </text:span></text:a></text:p>
              </table:table-cell>
            </table:table-row>
          </table:table>
          <table:table table:name="Tabella11" table:style-name="Tabella11">
            <table:table-column table:style-name="Tabella11.A"/>
            <table:table-row>
              <table:table-cell table:style-name="Tabella11.A1" office:value-type="string">
                <text:p text:style-name="P10"><draw:a xlink:type="simple" xlink:href="../../../../Nuova_eleaml/immagini/ne_voti_distrib_geo_1861_1900/1861_1900_andamento_elettorale_2013_estrema_sinistra.jpg"><draw:frame draw:style-name="fr1" draw:name="immagini17" text:anchor-type="as-char" svg:width="11.924cm" svg:height="8.135cm" draw:z-index="16"><draw:image xlink:href="../../../../Nuova_eleaml/immagini/ne_voti_distrib_geo_1861_1900/1861_1900_andamento_elettorale_2013_estrema_sinistra.jpg" xlink:type="simple" xlink:show="embed" xlink:actuate="onLoad"/></draw:frame></draw:a> </text:p>
              </table:table-cell>
            </table:table-row>
            <text:soft-page-break/>
            <table:table-row>
              <table:table-cell table:style-name="Tabella11.A1" office:value-type="string">
                <text:p text:style-name="P9"><text:span text:style-name="T5"><draw:a xlink:type="simple" xlink:href="../../../../Nuova_eleaml/immagini/ne_voti_distrib_geo_1861_1900/1861_1900_andamento_elettorale_2013_altri.jpg"><draw:frame draw:style-name="fr1" draw:name="immagini18" text:anchor-type="as-char" svg:width="11.924cm" svg:height="8.135cm" draw:z-index="17"><draw:image xlink:href="../../../../Nuova_eleaml/immagini/ne_voti_distrib_geo_1861_1900/1861_1900_andamento_elettorale_2013_altri.jpg" xlink:type="simple" xlink:show="embed" xlink:actuate="onLoad"/></draw:frame></draw:a></text:span><text:a xlink:type="simple" xlink:href="../../../../Nuova_eleaml/immagini/ne_elezioni_1861_1900/1861_distribuzione_geografica_voto_2013.jpg"><text:span text:style-name="T5"> </text:span></text:a></text:p>
              </table:table-cell>
            </table:table-row>
          </table:table>
          <table:table table:name="Tabella12" table:style-name="Tabella12">
            <table:table-column table:style-name="Tabella12.A"/>
            <table:table-row>
              <table:table-cell table:style-name="Tabella12.A1" office:value-type="string">
                <text:p text:style-name="P10"><draw:a xlink:type="simple" xlink:href="../../../../Nuova_eleaml/immagini/ne_voti_distrib_geo_1861_1900/1861_1900_andamento_elettorale_2013_tutti_nord.jpg"><draw:frame draw:style-name="fr1" draw:name="immagini19" text:anchor-type="as-char" svg:width="11.924cm" svg:height="8.135cm" draw:z-index="18"><draw:image xlink:href="../../../../Nuova_eleaml/immagini/ne_voti_distrib_geo_1861_1900/1861_1900_andamento_elettorale_2013_tutti_nord.jpg" xlink:type="simple" xlink:show="embed" xlink:actuate="onLoad"/></draw:frame></draw:a> </text:p>
              </table:table-cell>
            </table:table-row>
            <table:table-row>
              <table:table-cell table:style-name="Tabella12.A1" office:value-type="string">
                <text:p text:style-name="P9"><text:span text:style-name="T5"><draw:frame draw:style-name="fr1" draw:name="immagini20" text:anchor-type="as-char" svg:width="11.924cm" svg:height="8.135cm" draw:z-index="19"><draw:image xlink:href="../../../../Nuova_eleaml/immagini/ne_voti_distrib_geo_1861_1900/1861_1900_andamento_elettorale_2013_tutti_sud.jpg" xlink:type="simple" xlink:show="embed" xlink:actuate="onLoad"/></draw:frame></text:span><text:a xlink:type="simple" xlink:href="../../../../Nuova_eleaml/immagini/ne_elezioni_1861_1900/1861_distribuzione_geografica_voto_2013.jpg"><text:span text:style-name="T5"> </text:span></text:a></text:p>
              </table:table-cell>
            </table:table-row>
          </table:table>
          <table:table table:name="Tabella13" table:style-name="Tabella13">
            <table:table-column table:style-name="Tabella13.A"/>
            <text:soft-page-break/>
            <table:table-row>
              <table:table-cell table:style-name="Tabella13.A1" office:value-type="string">
                <text:p text:style-name="P10"><draw:a xlink:type="simple" xlink:href="../../../../Nuova_eleaml/immagini/ne_voti_distrib_geo_1861_1900/1861_1900_andamento_elettorale_2013_tutti_centro.jpg"><draw:frame draw:style-name="fr1" draw:name="immagini21" text:anchor-type="as-char" svg:width="11.924cm" svg:height="8.135cm" draw:z-index="20"><draw:image xlink:href="../../../../Nuova_eleaml/immagini/ne_voti_distrib_geo_1861_1900/1861_1900_andamento_elettorale_2013_tutti_centro.jpg" xlink:type="simple" xlink:show="embed" xlink:actuate="onLoad"/></draw:frame></draw:a> </text:p>
              </table:table-cell>
            </table:table-row>
          </table:table>
          <text:p text:style-name="P2"><text:line-break/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20:13:44.27</meta:creation-date>
    <dc:date>2013-09-25T20:19:37.46</dc:date>
    <meta:editing-duration>PT5M53S</meta:editing-duration>
    <meta:editing-cycles>2</meta:editing-cycles>
    <meta:generator>OpenOffice/4.0.0$Win32 OpenOffice.org_project/400m3$Build-9702</meta:generator>
    <meta:document-statistic meta:table-count="12" meta:image-count="21" meta:object-count="0" meta:page-count="8" meta:paragraph-count="29" meta:word-count="30" meta:character-count="248"/>
  </office:meta>
</office:document-meta>
</file>