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3DE4000032A379F45055.wmf"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onstantia" svg:font-family="Constantia" style:font-family-generic="roman" style:font-pitch="variable"/>
    <style:font-face style:name="Corbel" svg:font-family="Corbel" style:font-family-generic="roman" style:font-pitch="variable"/>
    <style:font-face style:name="CordiaUPC" svg:font-family="CordiaUPC" style:font-family-generic="roman" style:font-pitch="variable"/>
    <style:font-face style:name="Courier New" svg:font-family="'Courier New'" style:font-family-generic="roman" style:font-pitch="variable"/>
    <style:font-face style:name="Edwardian Script ITC" svg:font-family="'Edwardian Script ITC'" style:font-family-generic="roman" style:font-pitch="variable"/>
    <style:font-face style:name="Franklin Gothic Heavy" svg:font-family="'Franklin Gothic Heavy'"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Bookman Old Style1" svg:font-family="'Bookman Old Style'" style:font-family-generic="system" style:font-pitch="variable"/>
    <style:font-face style:name="Constantia1" svg:font-family="Constantia" style:font-family-generic="system" style:font-pitch="variable"/>
    <style:font-face style:name="Corbel1" svg:font-family="Corbel" style:font-family-generic="system" style:font-pitch="variable"/>
    <style:font-face style:name="CordiaUPC1" svg:font-family="CordiaUPC" style:font-family-generic="system" style:font-pitch="variable"/>
    <style:font-face style:name="Courier New1" svg:font-family="'Courier New'" style:font-family-generic="system" style:font-pitch="variable"/>
    <style:font-face style:name="Edwardian Script ITC1" svg:font-family="'Edwardian Script ITC'" style:font-family-generic="system" style:font-pitch="variable"/>
    <style:font-face style:name="Franklin Gothic Heavy1" svg:font-family="'Franklin Gothic Heavy'"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ella1" style:family="table">
      <style:table-properties style:width="27.305cm" fo:margin-left="-0.385cm" fo:margin-top="0cm" fo:margin-bottom="0cm" table:align="left" style:writing-mode="lr-tb"/>
    </style:style>
    <style:style style:name="Tabella1.A" style:family="table-column">
      <style:table-column-properties style:column-width="5.212cm"/>
    </style:style>
    <style:style style:name="Tabella1.B" style:family="table-column">
      <style:table-column-properties style:column-width="1.799cm"/>
    </style:style>
    <style:style style:name="Tabella1.C" style:family="table-column">
      <style:table-column-properties style:column-width="2.593cm"/>
    </style:style>
    <style:style style:name="Tabella1.D" style:family="table-column">
      <style:table-column-properties style:column-width="1.984cm"/>
    </style:style>
    <style:style style:name="Tabella1.E" style:family="table-column">
      <style:table-column-properties style:column-width="2.011cm"/>
    </style:style>
    <style:style style:name="Tabella1.H" style:family="table-column">
      <style:table-column-properties style:column-width="3.307cm"/>
    </style:style>
    <style:style style:name="Tabella1.I" style:family="table-column">
      <style:table-column-properties style:column-width="2.778cm"/>
    </style:style>
    <style:style style:name="Tabella1.J" style:family="table-column">
      <style:table-column-properties style:column-width="3.016cm"/>
    </style:style>
    <style:style style:name="Tabella1.1" style:family="table-row">
      <style:table-row-properties style:min-row-height="0.6cm" fo:keep-together="auto"/>
    </style:style>
    <style:style style:name="Tabella1.A1" style:family="table-cell">
      <style:table-cell-properties style:vertical-align="middle" fo:background-color="#ffffff" fo:padding="0cm" fo:border="0.5pt solid #000001" style:writing-mode="lr-tb">
        <style:background-image/>
      </style:table-cell-properties>
    </style:style>
    <style:style style:name="Tabella1.D2" style:family="table-cell">
      <style:table-cell-properties style:vertical-align="middle" fo:background-color="#ffffff" fo:padding="0cm" fo:border-left="0.5pt solid #000001" fo:border-right="0.5pt solid #000001" fo:border-top="none" fo:border-bottom="0.5pt solid #000001" style:writing-mode="lr-tb">
        <style:background-image/>
      </style:table-cell-properties>
    </style:style>
    <style:style style:name="Tabella1.8" style:family="table-row">
      <style:table-row-properties style:min-row-height="0.185cm" fo:keep-together="auto"/>
    </style:style>
    <style:style style:name="Tabella2" style:family="table">
      <style:table-properties style:width="27.305cm" fo:margin-left="-0.439cm" fo:margin-top="0cm" fo:margin-bottom="0cm" table:align="left" style:writing-mode="lr-tb"/>
    </style:style>
    <style:style style:name="Tabella2.A" style:family="table-column">
      <style:table-column-properties style:column-width="8.308cm"/>
    </style:style>
    <style:style style:name="Tabella2.B" style:family="table-column">
      <style:table-column-properties style:column-width="2.302cm"/>
    </style:style>
    <style:style style:name="Tabella2.C" style:family="table-column">
      <style:table-column-properties style:column-width="1.588cm"/>
    </style:style>
    <style:style style:name="Tabella2.D" style:family="table-column">
      <style:table-column-properties style:column-width="2.91cm"/>
    </style:style>
    <style:style style:name="Tabella2.E" style:family="table-column">
      <style:table-column-properties style:column-width="1.693cm"/>
    </style:style>
    <style:style style:name="Tabella2.F" style:family="table-column">
      <style:table-column-properties style:column-width="4.392cm"/>
    </style:style>
    <style:style style:name="Tabella2.H" style:family="table-column">
      <style:table-column-properties style:column-width="3.201cm"/>
    </style:style>
    <style:style style:name="Tabella2.1" style:family="table-row">
      <style:table-row-properties style:min-row-height="0.6cm" fo:keep-together="auto"/>
    </style:style>
    <style:style style:name="Tabella2.A1" style:family="table-cell">
      <style:table-cell-properties style:vertical-align="middle" fo:background-color="#ffffff" fo:padding="0cm" fo:border="0.5pt solid #000001" style:writing-mode="lr-tb">
        <style:background-image/>
      </style:table-cell-properties>
    </style:style>
    <style:style style:name="Tabella3" style:family="table">
      <style:table-properties style:width="26.802cm" fo:margin-left="0.011cm" fo:margin-top="0cm" fo:margin-bottom="0cm" table:align="left" style:writing-mode="lr-tb"/>
    </style:style>
    <style:style style:name="Tabella3.A" style:family="table-column">
      <style:table-column-properties style:column-width="8.811cm"/>
    </style:style>
    <style:style style:name="Tabella3.B" style:family="table-column">
      <style:table-column-properties style:column-width="1.984cm"/>
    </style:style>
    <style:style style:name="Tabella3.C" style:family="table-column">
      <style:table-column-properties style:column-width="2.302cm"/>
    </style:style>
    <style:style style:name="Tabella3.E" style:family="table-column">
      <style:table-column-properties style:column-width="1.508cm"/>
    </style:style>
    <style:style style:name="Tabella3.F" style:family="table-column">
      <style:table-column-properties style:column-width="2.99cm"/>
    </style:style>
    <style:style style:name="Tabella3.G" style:family="table-column">
      <style:table-column-properties style:column-width="1.693cm"/>
    </style:style>
    <style:style style:name="Tabella3.H" style:family="table-column">
      <style:table-column-properties style:column-width="5.212cm"/>
    </style:style>
    <style:style style:name="Tabella3.1" style:family="table-row">
      <style:table-row-properties style:min-row-height="0.6cm" fo:keep-together="auto"/>
    </style:style>
    <style:style style:name="Tabella3.A1" style:family="table-cell">
      <style:table-cell-properties style:vertical-align="middle" fo:background-color="#ffffff" fo:padding="0cm" fo:border="0.5pt solid #000001" style:writing-mode="lr-tb">
        <style:background-image/>
      </style:table-cell-properties>
    </style:style>
    <style:style style:name="Tabella3.7" style:family="table-row">
      <style:table-row-properties style:row-height="0.499cm" fo:keep-together="auto"/>
    </style:style>
    <style:style style:name="Tabella3.A22" style:family="table-cell">
      <style:table-cell-properties style:vertical-align="middle" fo:background-color="#ffffff" fo:padding="0cm" fo:border-left="0.5pt solid #000001" fo:border-right="0.5pt solid #000001" fo:border-top="none" fo:border-bottom="0.5pt solid #000001" style:writing-mode="lr-tb">
        <style:background-image/>
      </style:table-cell-properties>
    </style:style>
    <style:style style:name="Tabella4" style:family="table">
      <style:table-properties style:width="27.093cm" fo:margin-left="0.116cm" fo:margin-top="0cm" fo:margin-bottom="0cm" table:align="left" style:writing-mode="lr-tb"/>
    </style:style>
    <style:style style:name="Tabella4.A" style:family="table-column">
      <style:table-column-properties style:column-width="5.609cm"/>
    </style:style>
    <style:style style:name="Tabella4.B" style:family="table-column">
      <style:table-column-properties style:column-width="1.879cm"/>
    </style:style>
    <style:style style:name="Tabella4.C" style:family="table-column">
      <style:table-column-properties style:column-width="1.402cm"/>
    </style:style>
    <style:style style:name="Tabella4.D" style:family="table-column">
      <style:table-column-properties style:column-width="2.514cm"/>
    </style:style>
    <style:style style:name="Tabella4.E" style:family="table-column">
      <style:table-column-properties style:column-width="1.296cm"/>
    </style:style>
    <style:style style:name="Tabella4.F" style:family="table-column">
      <style:table-column-properties style:column-width="3.598cm"/>
    </style:style>
    <style:style style:name="Tabella4.G" style:family="table-column">
      <style:table-column-properties style:column-width="2.91cm"/>
    </style:style>
    <style:style style:name="Tabella4.H" style:family="table-column">
      <style:table-column-properties style:column-width="2.09cm"/>
    </style:style>
    <style:style style:name="Tabella4.I" style:family="table-column">
      <style:table-column-properties style:column-width="2.99cm"/>
    </style:style>
    <style:style style:name="Tabella4.J" style:family="table-column">
      <style:table-column-properties style:column-width="2.805cm"/>
    </style:style>
    <style:style style:name="Tabella4.1" style:family="table-row">
      <style:table-row-properties style:min-row-height="0.6cm" fo:keep-together="auto"/>
    </style:style>
    <style:style style:name="Tabella4.A1" style:family="table-cell">
      <style:table-cell-properties style:vertical-align="middle" fo:background-color="#ffffff" fo:padding="0cm" fo:border="0.5pt solid #000001" style:writing-mode="lr-tb">
        <style:background-image/>
      </style:table-cell-properties>
    </style:style>
    <style:style style:name="Tabella4.9" style:family="table-row">
      <style:table-row-properties style:row-height="0.499cm" fo:keep-together="auto"/>
    </style:style>
    <style:style style:name="Tabella4.F11" style:family="table-cell">
      <style:table-cell-properties style:vertical-align="middle" fo:background-color="#ffffff" fo:padding="0cm" fo:border-left="0.5pt solid #000001" fo:border-right="0.5pt solid #000001" fo:border-top="none" fo:border-bottom="0.5pt solid #000001" style:writing-mode="lr-tb">
        <style:background-image/>
      </style:table-cell-properties>
    </style:style>
    <style:style style:name="Tabella5" style:family="table">
      <style:table-properties style:width="27.199cm" fo:margin-left="0.09cm" fo:margin-top="0cm" fo:margin-bottom="0cm" table:align="left" style:writing-mode="lr-tb"/>
    </style:style>
    <style:style style:name="Tabella5.A" style:family="table-column">
      <style:table-column-properties style:column-width="9.79cm"/>
    </style:style>
    <style:style style:name="Tabella5.B" style:family="table-column">
      <style:table-column-properties style:column-width="2.117cm"/>
    </style:style>
    <style:style style:name="Tabella5.C" style:family="table-column">
      <style:table-column-properties style:column-width="2.09cm"/>
    </style:style>
    <style:style style:name="Tabella5.D" style:family="table-column">
      <style:table-column-properties style:column-width="2.514cm"/>
    </style:style>
    <style:style style:name="Tabella5.E" style:family="table-column">
      <style:table-column-properties style:column-width="2.699cm"/>
    </style:style>
    <style:style style:name="Tabella5.F" style:family="table-column">
      <style:table-column-properties style:column-width="3.201cm"/>
    </style:style>
    <style:style style:name="Tabella5.G" style:family="table-column">
      <style:table-column-properties style:column-width="2.381cm"/>
    </style:style>
    <style:style style:name="Tabella5.H" style:family="table-column">
      <style:table-column-properties style:column-width="2.408cm"/>
    </style:style>
    <style:style style:name="Tabella5.1" style:family="table-row">
      <style:table-row-properties style:min-row-height="0.6cm" fo:keep-together="auto"/>
    </style:style>
    <style:style style:name="Tabella5.A1" style:family="table-cell">
      <style:table-cell-properties style:vertical-align="middle" fo:background-color="#ffffff" fo:padding="0cm" fo:border="0.5pt solid #000001" style:writing-mode="lr-tb">
        <style:background-image/>
      </style:table-cell-properties>
    </style:style>
    <style:style style:name="Tabella5.6" style:family="table-row">
      <style:table-row-properties style:row-height="0.499cm" fo:keep-together="auto"/>
    </style:style>
    <style:style style:name="Tabella18" style:family="table">
      <style:table-properties style:width="27cm" fo:margin-top="0cm" fo:margin-bottom="0cm" table:align="left" style:writing-mode="lr-tb"/>
    </style:style>
    <style:style style:name="Tabella18.A" style:family="table-column">
      <style:table-column-properties style:column-width="7.066cm"/>
    </style:style>
    <style:style style:name="Tabella18.B" style:family="table-column">
      <style:table-column-properties style:column-width="2.399cm"/>
    </style:style>
    <style:style style:name="Tabella18.C" style:family="table-column">
      <style:table-column-properties style:column-width="2.69cm"/>
    </style:style>
    <style:style style:name="Tabella18.D" style:family="table-column">
      <style:table-column-properties style:column-width="2.584cm"/>
    </style:style>
    <style:style style:name="Tabella18.E" style:family="table-column">
      <style:table-column-properties style:column-width="2.293cm"/>
    </style:style>
    <style:style style:name="Tabella18.F" style:family="table-column">
      <style:table-column-properties style:column-width="3.006cm"/>
    </style:style>
    <style:style style:name="Tabella18.H" style:family="table-column">
      <style:table-column-properties style:column-width="4.272cm"/>
    </style:style>
    <style:style style:name="Tabella18.1" style:family="table-row">
      <style:table-row-properties style:min-row-height="0.6cm" fo:keep-together="auto"/>
    </style:style>
    <style:style style:name="Tabella18.A1" style:family="table-cell">
      <style:table-cell-properties style:vertical-align="middle" fo:background-color="#ffffff" fo:padding="0cm" fo:border="0.5pt solid #000001" style:writing-mode="lr-tb">
        <style:background-image/>
      </style:table-cell-properties>
    </style:style>
    <style:style style:name="Tabella18.D1" style:family="table-cell">
      <style:table-cell-properties style:vertical-align="middle" fo:background-color="#ffffff" fo:padding="0cm" fo:border-left="0.5pt solid #000001" fo:border-right="none" fo:border-top="0.5pt solid #000001" fo:border-bottom="0.5pt solid #000001" style:writing-mode="lr-tb">
        <style:background-image/>
      </style:table-cell-properties>
    </style:style>
    <style:style style:name="Tabella18.10" style:family="table-row">
      <style:table-row-properties style:row-height="0.499cm" fo:keep-together="auto"/>
    </style:style>
    <style:style style:name="Tabella18.16" style:family="table-row">
      <style:table-row-properties style:row-height="0.757cm" fo:keep-together="auto"/>
    </style:style>
    <style:style style:name="Tabella18.A16" style:family="table-cell">
      <style:table-cell-properties style:vertical-align="middle" fo:background-color="#ffffff" fo:padding="0cm" fo:border-left="0.5pt solid #000001" fo:border-right="0.5pt solid #000001" fo:border-top="none" fo:border-bottom="0.5pt solid #000001" style:writing-mode="lr-tb">
        <style:background-image/>
      </style:table-cell-properties>
    </style:style>
    <style:style style:name="Tabella18.G23" style:family="table-cell">
      <style:table-cell-properties style:vertical-align="middle" fo:background-color="#ffffff" fo:padding="0cm" fo:border-left="0.5pt solid #000001" fo:border-right="none" fo:border-top="none" fo:border-bottom="0.5pt solid #000001" style:writing-mode="lr-tb">
        <style:background-image/>
      </style:table-cell-properties>
    </style:style>
    <style:style style:name="Tabella7" style:family="table">
      <style:table-properties style:width="27cm" fo:margin-left="0.169cm" fo:margin-top="0cm" fo:margin-bottom="0cm" table:align="left" style:writing-mode="lr-tb"/>
    </style:style>
    <style:style style:name="Tabella7.A" style:family="table-column">
      <style:table-column-properties style:column-width="7.595cm"/>
    </style:style>
    <style:style style:name="Tabella7.B" style:family="table-column">
      <style:table-column-properties style:column-width="1.801cm"/>
    </style:style>
    <style:style style:name="Tabella7.C" style:family="table-column">
      <style:table-column-properties style:column-width="1.905cm"/>
    </style:style>
    <style:style style:name="Tabella7.D" style:family="table-column">
      <style:table-column-properties style:column-width="2.515cm"/>
    </style:style>
    <style:style style:name="Tabella7.E" style:family="table-column">
      <style:table-column-properties style:column-width="2.595cm"/>
    </style:style>
    <style:style style:name="Tabella7.F" style:family="table-column">
      <style:table-column-properties style:column-width="2.805cm"/>
    </style:style>
    <style:style style:name="Tabella7.G" style:family="table-column">
      <style:table-column-properties style:column-width="3.097cm"/>
    </style:style>
    <style:style style:name="Tabella7.H" style:family="table-column">
      <style:table-column-properties style:column-width="4.687cm"/>
    </style:style>
    <style:style style:name="Tabella7.1" style:family="table-row">
      <style:table-row-properties style:min-row-height="0.794cm" fo:keep-together="auto"/>
    </style:style>
    <style:style style:name="Tabella7.A1" style:family="table-cell">
      <style:table-cell-properties style:vertical-align="middle" fo:background-color="#ffffff" fo:padding="0cm" fo:border="0.5pt solid #000001" style:writing-mode="lr-tb">
        <style:background-image/>
      </style:table-cell-properties>
    </style:style>
    <style:style style:name="Tabella7.2" style:family="table-row">
      <style:table-row-properties style:min-row-height="0.6cm" fo:keep-together="auto"/>
    </style:style>
    <style:style style:name="Tabella7.A6" style:family="table-cell">
      <style:table-cell-properties style:vertical-align="middle" fo:background-color="#ffffff" fo:padding="0cm" fo:border-left="0.5pt solid #000001" fo:border-right="0.5pt solid #000001" fo:border-top="none" fo:border-bottom="0.5pt solid #000001" style:writing-mode="lr-tb">
        <style:background-image/>
      </style:table-cell-properties>
    </style:style>
    <style:style style:name="Tabella8" style:family="table">
      <style:table-properties style:width="27cm" fo:margin-left="0.22cm" fo:margin-top="0cm" fo:margin-bottom="0cm" table:align="left" style:writing-mode="lr-tb"/>
    </style:style>
    <style:style style:name="Tabella8.A" style:family="table-column">
      <style:table-column-properties style:column-width="8.449cm"/>
    </style:style>
    <style:style style:name="Tabella8.B" style:family="table-column">
      <style:table-column-properties style:column-width="1.519cm"/>
    </style:style>
    <style:style style:name="Tabella8.C" style:family="table-column">
      <style:table-column-properties style:column-width="2.531cm"/>
    </style:style>
    <style:style style:name="Tabella8.D" style:family="table-column">
      <style:table-column-properties style:column-width="2.506cm"/>
    </style:style>
    <style:style style:name="Tabella8.E" style:family="table-column">
      <style:table-column-properties style:column-width="2.932cm"/>
    </style:style>
    <style:style style:name="Tabella8.F" style:family="table-column">
      <style:table-column-properties style:column-width="4.025cm"/>
    </style:style>
    <style:style style:name="Tabella8.G" style:family="table-column">
      <style:table-column-properties style:column-width="2.505cm"/>
    </style:style>
    <style:style style:name="Tabella8.H" style:family="table-column">
      <style:table-column-properties style:column-width="2.533cm"/>
    </style:style>
    <style:style style:name="Tabella8.1" style:family="table-row">
      <style:table-row-properties style:min-row-height="0.6cm" fo:keep-together="auto"/>
    </style:style>
    <style:style style:name="Tabella8.A1" style:family="table-cell">
      <style:table-cell-properties style:vertical-align="middle" fo:background-color="#ffffff" fo:padding="0cm" fo:border="0.5pt solid #000001" style:writing-mode="lr-tb">
        <style:background-image/>
      </style:table-cell-properties>
    </style:style>
    <style:style style:name="Tabella8.B2" style:family="table-cell">
      <style:table-cell-properties style:vertical-align="middle" fo:background-color="#ffffff" fo:padding="0cm" fo:border-left="0.5pt solid #000001" fo:border-right="0.5pt solid #000001" fo:border-top="none" fo:border-bottom="0.5pt solid #000001" style:writing-mode="lr-tb">
        <style:background-image/>
      </style:table-cell-properties>
    </style:style>
    <style:style style:name="Tabella9" style:family="table">
      <style:table-properties style:width="27cm" fo:margin-left="0.25cm" fo:margin-top="0cm" fo:margin-bottom="0cm" table:align="left" style:writing-mode="lr-tb"/>
    </style:style>
    <style:style style:name="Tabella9.A" style:family="table-column">
      <style:table-column-properties style:column-width="11.396cm"/>
    </style:style>
    <style:style style:name="Tabella9.B" style:family="table-column">
      <style:table-column-properties style:column-width="2.669cm"/>
    </style:style>
    <style:style style:name="Tabella9.C" style:family="table-column">
      <style:table-column-properties style:column-width="2.425cm"/>
    </style:style>
    <style:style style:name="Tabella9.D" style:family="table-column">
      <style:table-column-properties style:column-width="2.559cm"/>
    </style:style>
    <style:style style:name="Tabella9.E" style:family="table-column">
      <style:table-column-properties style:column-width="2.856cm"/>
    </style:style>
    <style:style style:name="Tabella9.F" style:family="table-column">
      <style:table-column-properties style:column-width="5.094cm"/>
    </style:style>
    <style:style style:name="Tabella9.1" style:family="table-row">
      <style:table-row-properties style:min-row-height="0.6cm" fo:keep-together="auto"/>
    </style:style>
    <style:style style:name="Tabella9.A1" style:family="table-cell">
      <style:table-cell-properties style:vertical-align="middle" fo:background-color="#ffffff" fo:padding="0cm" fo:border="0.5pt solid #000001" style:writing-mode="lr-tb">
        <style:background-image/>
      </style:table-cell-properties>
    </style:style>
    <style:style style:name="Tabella9.A8" style:family="table-cell">
      <style:table-cell-properties style:vertical-align="middle" fo:background-color="#ffffff" fo:padding="0cm" fo:border-left="0.5pt solid #000001" fo:border-right="0.5pt solid #000001" fo:border-top="none" fo:border-bottom="0.5pt solid #000001" style:writing-mode="lr-tb">
        <style:background-image/>
      </style:table-cell-properties>
    </style:style>
    <style:style style:name="Tabella10" style:family="table">
      <style:table-properties style:width="27cm" fo:margin-left="0.169cm" fo:margin-top="0cm" fo:margin-bottom="0cm" table:align="left" style:writing-mode="lr-tb"/>
    </style:style>
    <style:style style:name="Tabella10.A" style:family="table-column">
      <style:table-column-properties style:column-width="8.294cm"/>
    </style:style>
    <style:style style:name="Tabella10.B" style:family="table-column">
      <style:table-column-properties style:column-width="2.436cm"/>
    </style:style>
    <style:style style:name="Tabella10.C" style:family="table-column">
      <style:table-column-properties style:column-width="2.515cm"/>
    </style:style>
    <style:style style:name="Tabella10.D" style:family="table-column">
      <style:table-column-properties style:column-width="2.623cm"/>
    </style:style>
    <style:style style:name="Tabella10.E" style:family="table-column">
      <style:table-column-properties style:column-width="2.648cm"/>
    </style:style>
    <style:style style:name="Tabella10.F" style:family="table-column">
      <style:table-column-properties style:column-width="8.484cm"/>
    </style:style>
    <style:style style:name="Tabella10.1" style:family="table-row">
      <style:table-row-properties style:min-row-height="0.6cm" fo:keep-together="auto"/>
    </style:style>
    <style:style style:name="Tabella10.A1" style:family="table-cell">
      <style:table-cell-properties style:vertical-align="middle" fo:background-color="#ffffff" fo:padding="0cm" fo:border="0.5pt solid #000001" style:writing-mode="lr-tb">
        <style:background-image/>
      </style:table-cell-properties>
    </style:style>
    <style:style style:name="Tabella10.A13" style:family="table-cell">
      <style:table-cell-properties style:vertical-align="middle" fo:background-color="#ffffff" fo:padding="0cm" fo:border-left="0.5pt solid #000001" fo:border-right="0.5pt solid #000001" fo:border-top="none" fo:border-bottom="0.5pt solid #000001" style:writing-mode="lr-tb">
        <style:background-image/>
      </style:table-cell-properties>
    </style:style>
    <style:style style:name="Tabella11" style:family="table">
      <style:table-properties style:width="27cm" fo:margin-left="0.22cm" fo:margin-top="0cm" fo:margin-bottom="0cm" table:align="left" style:writing-mode="lr-tb"/>
    </style:style>
    <style:style style:name="Tabella11.A" style:family="table-column">
      <style:table-column-properties style:column-width="5.694cm"/>
    </style:style>
    <style:style style:name="Tabella11.B" style:family="table-column">
      <style:table-column-properties style:column-width="2.016cm"/>
    </style:style>
    <style:style style:name="Tabella11.C" style:family="table-column">
      <style:table-column-properties style:column-width="2.552cm"/>
    </style:style>
    <style:style style:name="Tabella11.D" style:family="table-column">
      <style:table-column-properties style:column-width="2.014cm"/>
    </style:style>
    <style:style style:name="Tabella11.E" style:family="table-column">
      <style:table-column-properties style:column-width="3.143cm"/>
    </style:style>
    <style:style style:name="Tabella11.F" style:family="table-column">
      <style:table-column-properties style:column-width="6.502cm"/>
    </style:style>
    <style:style style:name="Tabella11.G" style:family="table-column">
      <style:table-column-properties style:column-width="2.256cm"/>
    </style:style>
    <style:style style:name="Tabella11.H" style:family="table-column">
      <style:table-column-properties style:column-width="2.822cm"/>
    </style:style>
    <style:style style:name="Tabella11.1" style:family="table-row">
      <style:table-row-properties style:min-row-height="0.6cm" fo:keep-together="auto"/>
    </style:style>
    <style:style style:name="Tabella11.A1" style:family="table-cell">
      <style:table-cell-properties style:vertical-align="middle" fo:background-color="#ffffff" fo:padding="0cm" fo:border="0.5pt solid #000001" style:writing-mode="lr-tb">
        <style:background-image/>
      </style:table-cell-properties>
    </style:style>
    <style:style style:name="Tabella11.F9" style:family="table-cell">
      <style:table-cell-properties style:vertical-align="middle" fo:background-color="#ffffff" fo:padding="0cm" fo:border-left="0.5pt solid #000001" fo:border-right="0.5pt solid #000001" fo:border-top="none" fo:border-bottom="0.5pt solid #000001" style:writing-mode="lr-tb">
        <style:background-image/>
      </style:table-cell-properties>
    </style:style>
    <style:style style:name="Tabella6" style:family="table">
      <style:table-properties style:width="26.995cm" fo:margin-top="0cm" fo:margin-bottom="0cm" table:align="center" style:writing-mode="lr-tb"/>
    </style:style>
    <style:style style:name="Tabella6.A" style:family="table-column">
      <style:table-column-properties style:column-width="5.025cm"/>
    </style:style>
    <style:style style:name="Tabella6.B" style:family="table-column">
      <style:table-column-properties style:column-width="2.335cm"/>
    </style:style>
    <style:style style:name="Tabella6.C" style:family="table-column">
      <style:table-column-properties style:column-width="2.378cm"/>
    </style:style>
    <style:style style:name="Tabella6.D" style:family="table-column">
      <style:table-column-properties style:column-width="2.344cm"/>
    </style:style>
    <style:style style:name="Tabella6.E" style:family="table-column">
      <style:table-column-properties style:column-width="2.582cm"/>
    </style:style>
    <style:style style:name="Tabella6.F" style:family="table-column">
      <style:table-column-properties style:column-width="2.552cm"/>
    </style:style>
    <style:style style:name="Tabella6.G" style:family="table-column">
      <style:table-column-properties style:column-width="2.237cm"/>
    </style:style>
    <style:style style:name="Tabella6.J" style:family="table-column">
      <style:table-column-properties style:column-width="2.436cm"/>
    </style:style>
    <style:style style:name="Tabella6.1" style:family="table-row">
      <style:table-row-properties style:row-height="0.6cm" fo:keep-together="auto"/>
    </style:style>
    <style:style style:name="Tabella6.A1" style:family="table-cell">
      <style:table-cell-properties style:vertical-align="middle" fo:background-color="#ffffff" fo:padding="0cm" fo:border="0.5pt solid #000001" style:writing-mode="lr-tb">
        <style:background-image/>
      </style:table-cell-properties>
    </style:style>
    <style:style style:name="Tabella6.2" style:family="table-row">
      <style:table-row-properties style:row-height="0.908cm" fo:keep-together="auto"/>
    </style:style>
    <style:style style:name="Tabella6.4" style:family="table-row">
      <style:table-row-properties style:row-height="0.499cm" fo:keep-together="auto"/>
    </style:style>
    <style:style style:name="Tabella6.20" style:family="table-row">
      <style:table-row-properties style:row-height="0.912cm" fo:keep-together="auto"/>
    </style:style>
    <style:style style:name="Tabella6.23" style:family="table-row">
      <style:table-row-properties style:row-height="1.014cm" fo:keep-together="auto"/>
    </style:style>
    <style:style style:name="Tabella6.24" style:family="table-row">
      <style:table-row-properties style:row-height="0.9cm" fo:keep-together="auto"/>
    </style:style>
    <style:style style:name="Tabella12" style:family="table">
      <style:table-properties style:width="27cm" fo:margin-left="0.349cm" fo:margin-top="0cm" fo:margin-bottom="0cm" table:align="left" style:writing-mode="lr-tb"/>
    </style:style>
    <style:style style:name="Tabella12.A" style:family="table-column">
      <style:table-column-properties style:column-width="7.168cm"/>
    </style:style>
    <style:style style:name="Tabella12.B" style:family="table-column">
      <style:table-column-properties style:column-width="2.245cm"/>
    </style:style>
    <style:style style:name="Tabella12.C" style:family="table-column">
      <style:table-column-properties style:column-width="2.138cm"/>
    </style:style>
    <style:style style:name="Tabella12.D" style:family="table-column">
      <style:table-column-properties style:column-width="2.461cm"/>
    </style:style>
    <style:style style:name="Tabella12.E" style:family="table-column">
      <style:table-column-properties style:column-width="2.868cm"/>
    </style:style>
    <style:style style:name="Tabella12.F" style:family="table-column">
      <style:table-column-properties style:column-width="10.119cm"/>
    </style:style>
    <style:style style:name="Tabella12.1" style:family="table-row">
      <style:table-row-properties style:min-row-height="0.6cm" fo:keep-together="auto"/>
    </style:style>
    <style:style style:name="Tabella12.A1" style:family="table-cell">
      <style:table-cell-properties style:vertical-align="middle" fo:background-color="#ffffff" fo:padding="0cm" fo:border="0.5pt solid #000001" style:writing-mode="lr-tb">
        <style:background-image/>
      </style:table-cell-properties>
    </style:style>
    <style:style style:name="Tabella13" style:family="table">
      <style:table-properties style:width="27cm" fo:margin-left="0.25cm" fo:margin-top="0cm" fo:margin-bottom="0cm" table:align="left" style:writing-mode="lr-tb"/>
    </style:style>
    <style:style style:name="Tabella13.A" style:family="table-column">
      <style:table-column-properties style:column-width="7.948cm"/>
    </style:style>
    <style:style style:name="Tabella13.B" style:family="table-column">
      <style:table-column-properties style:column-width="2.237cm"/>
    </style:style>
    <style:style style:name="Tabella13.D" style:family="table-column">
      <style:table-column-properties style:column-width="2.048cm"/>
    </style:style>
    <style:style style:name="Tabella13.E" style:family="table-column">
      <style:table-column-properties style:column-width="2.425cm"/>
    </style:style>
    <style:style style:name="Tabella13.F" style:family="table-column">
      <style:table-column-properties style:column-width="10.105cm"/>
    </style:style>
    <style:style style:name="Tabella13.1" style:family="table-row">
      <style:table-row-properties style:min-row-height="0.6cm" fo:keep-together="auto"/>
    </style:style>
    <style:style style:name="Tabella13.A1" style:family="table-cell">
      <style:table-cell-properties style:vertical-align="middle" fo:background-color="#ffffff" fo:padding="0cm" fo:border="0.5pt solid #000001" style:writing-mode="lr-tb">
        <style:background-image/>
      </style:table-cell-properties>
    </style:style>
    <style:style style:name="Tabella13.A4" style:family="table-cell">
      <style:table-cell-properties style:vertical-align="middle" fo:background-color="#ffffff" fo:padding="0cm" fo:border-left="0.5pt solid #000001" fo:border-right="0.5pt solid #000001" fo:border-top="none" fo:border-bottom="0.5pt solid #000001" style:writing-mode="lr-tb">
        <style:background-image/>
      </style:table-cell-properties>
    </style:style>
    <style:style style:name="Tabella14" style:family="table">
      <style:table-properties style:width="27cm" fo:margin-left="0.139cm" fo:margin-top="0cm" fo:margin-bottom="0cm" table:align="left" style:writing-mode="lr-tb"/>
    </style:style>
    <style:style style:name="Tabella14.A" style:family="table-column">
      <style:table-column-properties style:column-width="10.185cm"/>
    </style:style>
    <style:style style:name="Tabella14.B" style:family="table-column">
      <style:table-column-properties style:column-width="2.533cm"/>
    </style:style>
    <style:style style:name="Tabella14.C" style:family="table-column">
      <style:table-column-properties style:column-width="2.344cm"/>
    </style:style>
    <style:style style:name="Tabella14.D" style:family="table-column">
      <style:table-column-properties style:column-width="2.155cm"/>
    </style:style>
    <style:style style:name="Tabella14.E" style:family="table-column">
      <style:table-column-properties style:column-width="2.641cm"/>
    </style:style>
    <style:style style:name="Tabella14.F" style:family="table-column">
      <style:table-column-properties style:column-width="7.142cm"/>
    </style:style>
    <style:style style:name="Tabella14.1" style:family="table-row">
      <style:table-row-properties style:min-row-height="0.6cm" fo:keep-together="auto"/>
    </style:style>
    <style:style style:name="Tabella14.A1" style:family="table-cell">
      <style:table-cell-properties style:vertical-align="middle" fo:background-color="#ffffff" fo:padding="0cm" fo:border="0.5pt solid #000001" style:writing-mode="lr-tb">
        <style:background-image/>
      </style:table-cell-properties>
    </style:style>
    <style:style style:name="Tabella15" style:family="table">
      <style:table-properties style:width="27cm" fo:margin-left="0.28cm" fo:margin-top="0cm" fo:margin-bottom="0cm" table:align="left" style:writing-mode="lr-tb"/>
    </style:style>
    <style:style style:name="Tabella15.A" style:family="table-column">
      <style:table-column-properties style:column-width="7.033cm"/>
    </style:style>
    <style:style style:name="Tabella15.B" style:family="table-column">
      <style:table-column-properties style:column-width="2.344cm"/>
    </style:style>
    <style:style style:name="Tabella15.D" style:family="table-column">
      <style:table-column-properties style:column-width="2.129cm"/>
    </style:style>
    <style:style style:name="Tabella15.E" style:family="table-column">
      <style:table-column-properties style:column-width="2.452cm"/>
    </style:style>
    <style:style style:name="Tabella15.F" style:family="table-column">
      <style:table-column-properties style:column-width="10.698cm"/>
    </style:style>
    <style:style style:name="Tabella15.1" style:family="table-row">
      <style:table-row-properties style:min-row-height="0.6cm" fo:keep-together="auto"/>
    </style:style>
    <style:style style:name="Tabella15.A1" style:family="table-cell">
      <style:table-cell-properties style:vertical-align="middle" fo:background-color="#ffffff" fo:padding="0cm" fo:border="0.5pt solid #000001" style:writing-mode="lr-tb">
        <style:background-image/>
      </style:table-cell-properties>
    </style:style>
    <style:style style:name="Tabella16" style:family="table">
      <style:table-properties style:width="27cm" fo:margin-left="0.12cm" fo:margin-top="0cm" fo:margin-bottom="0cm" table:align="left" style:writing-mode="lr-tb"/>
    </style:style>
    <style:style style:name="Tabella16.A" style:family="table-column">
      <style:table-column-properties style:column-width="8.827cm"/>
    </style:style>
    <style:style style:name="Tabella16.B" style:family="table-column">
      <style:table-column-properties style:column-width="3.179cm"/>
    </style:style>
    <style:style style:name="Tabella16.C" style:family="table-column">
      <style:table-column-properties style:column-width="3.286cm"/>
    </style:style>
    <style:style style:name="Tabella16.D" style:family="table-column">
      <style:table-column-properties style:column-width="3.097cm"/>
    </style:style>
    <style:style style:name="Tabella16.E" style:family="table-column">
      <style:table-column-properties style:column-width="3.26cm"/>
    </style:style>
    <style:style style:name="Tabella16.F" style:family="table-column">
      <style:table-column-properties style:column-width="5.352cm"/>
    </style:style>
    <style:style style:name="Tabella16.1" style:family="table-row">
      <style:table-row-properties style:min-row-height="0.6cm" fo:keep-together="auto"/>
    </style:style>
    <style:style style:name="Tabella16.A1" style:family="table-cell">
      <style:table-cell-properties style:vertical-align="middle" fo:background-color="#ffffff" fo:padding="0cm" fo:border="0.5pt solid #000001" style:writing-mode="lr-tb">
        <style:background-image/>
      </style:table-cell-properties>
    </style:style>
    <style:style style:name="Tabella16.7" style:family="table-row">
      <style:table-row-properties style:min-row-height="6.65cm" fo:keep-together="auto"/>
    </style:style>
    <style:style style:name="Tabella16.A7" style:family="table-cell">
      <style:table-cell-properties style:vertical-align="middle" fo:background-color="#ffffff" fo:padding="0cm" fo:border-left="0.5pt solid #000001" fo:border-right="0.5pt solid #000001" fo:border-top="none" fo:border-bottom="0.5pt solid #000001" style:writing-mode="lr-tb">
        <style:background-image/>
      </style:table-cell-properties>
    </style:style>
    <style:style style:name="Tabella17" style:family="table">
      <style:table-properties style:width="27cm" fo:margin-left="0.09cm" fo:margin-top="0cm" fo:margin-bottom="0cm" table:align="left" style:writing-mode="lr-tb"/>
    </style:style>
    <style:style style:name="Tabella17.A" style:family="table-column">
      <style:table-column-properties style:column-width="8.419cm"/>
    </style:style>
    <style:style style:name="Tabella17.B" style:family="table-column">
      <style:table-column-properties style:column-width="3.586cm"/>
    </style:style>
    <style:style style:name="Tabella17.C" style:family="table-column">
      <style:table-column-properties style:column-width="4.237cm"/>
    </style:style>
    <style:style style:name="Tabella17.D" style:family="table-column">
      <style:table-column-properties style:column-width="5.106cm"/>
    </style:style>
    <style:style style:name="Tabella17.E" style:family="table-column">
      <style:table-column-properties style:column-width="5.652cm"/>
    </style:style>
    <style:style style:name="Tabella17.1" style:family="table-row">
      <style:table-row-properties style:min-row-height="1cm" fo:keep-together="auto"/>
    </style:style>
    <style:style style:name="Tabella17.A1" style:family="table-cell">
      <style:table-cell-properties style:vertical-align="middle" fo:background-color="#ffffff" fo:padding="0cm" fo:border="0.5pt solid #000001" style:writing-mode="lr-tb">
        <style:background-image/>
      </style:table-cell-properties>
    </style:style>
    <style:style style:name="Tabella17.A3" style:family="table-cell">
      <style:table-cell-properties style:vertical-align="middle" fo:background-color="#ffffff" fo:padding="0cm" fo:border-left="0.5pt solid #000001" fo:border-right="0.5pt solid #000001" fo:border-top="none" fo:border-bottom="0.5pt solid #000001" style:writing-mode="lr-tb">
        <style:background-image/>
      </style:table-cell-properties>
    </style:style>
    <style:style style:name="P1" style:family="paragraph" style:parent-style-name="Corpo_20_del_20_testo_20__28_9_29_">
      <loext:graphic-properties draw:fill="solid" draw:fill-color="#ffffff"/>
      <style:paragraph-properties fo:margin-left="0cm" fo:margin-right="0cm" fo:margin-top="0cm" fo:margin-bottom="0cm" loext:contextual-spacing="false" fo:line-height="100%" fo:text-align="center" style:justify-single-word="false" fo:orphans="0" fo:widows="0" fo:text-indent="0cm" style:auto-text-indent="false" fo:background-color="#ffffff" style:vertical-align="auto"/>
      <style:text-properties style:font-name="Georgia" fo:font-size="11pt" fo:language="it" fo:country="IT" officeooo:paragraph-rsid="0098815f" style:font-name-asian="Arial Unicode MS1" style:font-size-asian="11pt" style:language-asian="it" style:country-asian="IT" style:font-name-complex="Georgia1" style:font-size-complex="11pt" style:language-complex="ar" style:country-complex="SA"/>
    </style:style>
    <style:style style:name="P2" style:family="paragraph" style:parent-style-name="Corpo_20_del_20_testo_20__28_9_29_">
      <loext:graphic-properties draw:fill="solid" draw:fill-color="#ffffff"/>
      <style:paragraph-properties fo:margin-left="0cm" fo:margin-right="0cm" fo:margin-top="0cm" fo:margin-bottom="0cm" loext:contextual-spacing="false" fo:line-height="100%" fo:text-align="center" style:justify-single-word="false" fo:orphans="0" fo:widows="0" fo:text-indent="0cm" style:auto-text-indent="false" fo:background-color="#ffffff" style:vertical-align="auto"/>
      <style:text-properties style:font-name="Georgia" fo:font-size="24pt" fo:language="it" fo:country="IT" officeooo:paragraph-rsid="0099c3b1" style:font-name-asian="Arial Unicode MS1" style:font-size-asian="24pt" style:language-asian="it" style:country-asian="IT" style:font-name-complex="Georgia1" style:font-size-complex="24pt" style:language-complex="ar" style:country-complex="SA"/>
    </style:style>
    <style:style style:name="P3" style:family="paragraph" style:parent-style-name="Corpo_20_del_20_testo_20__28_9_29_">
      <loext:graphic-properties draw:fill="solid" draw:fill-color="#ffffff"/>
      <style:paragraph-properties fo:margin-left="0cm" fo:margin-right="0cm" fo:margin-top="0cm" fo:margin-bottom="0cm" loext:contextual-spacing="false" fo:line-height="100%" fo:text-align="center" style:justify-single-word="false" fo:orphans="0" fo:widows="0" fo:text-indent="0cm" style:auto-text-indent="false" fo:background-color="#ffffff" style:vertical-align="auto"/>
      <style:text-properties style:font-name="Georgia" fo:font-size="36pt" fo:language="it" fo:country="IT" officeooo:paragraph-rsid="0099c3b1" style:font-name-asian="Arial Unicode MS1" style:font-size-asian="36pt" style:language-asian="it" style:country-asian="IT" style:font-name-complex="Book Antiqua1" style:font-size-complex="36pt" style:language-complex="ar" style:country-complex="SA"/>
    </style:style>
    <style:style style:name="P4" style:family="paragraph" style:parent-style-name="Corpo_20_del_20_testo_20__28_9_29_">
      <loext:graphic-properties draw:fill="solid" draw:fill-color="#ffffff"/>
      <style:paragraph-properties fo:margin-left="0cm" fo:margin-right="0cm" fo:margin-top="0cm" fo:margin-bottom="0cm" loext:contextual-spacing="false" fo:line-height="100%" fo:text-align="center" style:justify-single-word="false" fo:orphans="0" fo:widows="0" fo:text-indent="0cm" style:auto-text-indent="false" fo:background-color="#ffffff" style:vertical-align="auto"/>
      <style:text-properties style:font-name="Georgia" fo:font-size="36pt" fo:language="it" fo:country="IT" officeooo:paragraph-rsid="0099c3b1" style:font-name-asian="Arial Unicode MS1" style:font-size-asian="36pt" style:language-asian="it" style:country-asian="IT" style:font-name-complex="Georgia1" style:font-size-complex="36pt" style:language-complex="ar" style:country-complex="SA"/>
    </style:style>
    <style:style style:name="P5" style:family="paragraph" style:parent-style-name="Corpo_20_del_20_testo_20__28_9_29_">
      <loext:graphic-properties draw:fill="solid" draw:fill-color="#ffffff"/>
      <style:paragraph-properties fo:margin-left="0cm" fo:margin-right="0cm" fo:margin-top="0cm" fo:margin-bottom="0cm" loext:contextual-spacing="false" fo:line-height="100%" fo:text-align="center" style:justify-single-word="false" fo:orphans="0" fo:widows="0" fo:text-indent="0cm" style:auto-text-indent="false" fo:background-color="#ffffff" style:vertical-align="auto"/>
      <style:text-properties style:font-name="Georgia" fo:font-size="16pt" fo:language="it" fo:country="IT" officeooo:paragraph-rsid="0099c3b1" style:font-name-asian="Arial Unicode MS1" style:font-size-asian="16pt" style:language-asian="it" style:country-asian="IT" style:font-name-complex="Book Antiqua1" style:font-size-complex="16pt" style:language-complex="ar" style:country-complex="SA"/>
    </style:style>
    <style:style style:name="P6" style:family="paragraph" style:parent-style-name="Corpo_20_del_20_testo_20__28_9_29_">
      <loext:graphic-properties draw:fill="solid" draw:fill-color="#ffffff"/>
      <style:paragraph-properties fo:margin-left="0cm" fo:margin-right="0cm" fo:margin-top="0cm" fo:margin-bottom="0cm" loext:contextual-spacing="false" fo:line-height="100%" fo:text-align="center" style:justify-single-word="false" fo:orphans="0" fo:widows="0" fo:text-indent="0cm" style:auto-text-indent="false" fo:background-color="#ffffff" style:vertical-align="auto"/>
      <style:text-properties style:font-name="Georgia" fo:font-size="16pt" fo:language="it" fo:country="IT" officeooo:paragraph-rsid="0099c3b1" style:font-name-asian="Arial Unicode MS1" style:font-size-asian="16pt" style:language-asian="it" style:country-asian="IT" style:font-name-complex="Georgia1" style:font-size-complex="16pt" style:language-complex="ar" style:country-complex="SA"/>
    </style:style>
    <style:style style:name="P7" style:family="paragraph" style:parent-style-name="Corpo_20_del_20_testo_20__28_9_29_">
      <loext:graphic-properties draw:fill="solid" draw:fill-color="#ffffff"/>
      <style:paragraph-properties fo:margin-left="0cm" fo:margin-right="0cm" fo:margin-top="0cm" fo:margin-bottom="0cm" loext:contextual-spacing="false" fo:line-height="100%" fo:text-align="center" style:justify-single-word="false" fo:orphans="0" fo:widows="0" fo:text-indent="0cm" style:auto-text-indent="false" fo:background-color="#ffffff" style:vertical-align="auto"/>
      <style:text-properties style:font-name="Georgia" fo:font-size="26pt" fo:language="it" fo:country="IT" officeooo:paragraph-rsid="0099c3b1" style:font-name-asian="Arial Unicode MS1" style:font-size-asian="26pt" style:language-asian="it" style:country-asian="IT" style:font-name-complex="Georgia1" style:font-size-complex="26pt" style:language-complex="ar" style:country-complex="SA"/>
    </style:style>
    <style:style style:name="P8" style:family="paragraph" style:parent-style-name="Corpo_20_del_20_testo_20__28_9_29_">
      <style:paragraph-properties fo:margin-left="0cm" fo:margin-right="0cm" fo:margin-top="0cm" fo:margin-bottom="0cm" loext:contextual-spacing="false" fo:line-height="100%" fo:text-align="center" style:justify-single-word="false" fo:orphans="0" fo:widows="0" fo:text-indent="0cm" style:auto-text-indent="false" style:vertical-align="auto"/>
      <style:text-properties officeooo:paragraph-rsid="0099c3b1"/>
    </style:style>
    <style:style style:name="P9" style:family="paragraph" style:parent-style-name="Corpo_20_del_20_testo_20__28_9_29_">
      <loext:graphic-properties draw:fill="solid" draw:fill-color="#ffffff"/>
      <style:paragraph-properties fo:margin-left="0cm" fo:margin-right="0cm" fo:margin-top="0cm" fo:margin-bottom="0cm" loext:contextual-spacing="false" fo:line-height="100%" fo:text-align="center" style:justify-single-word="false" fo:orphans="0" fo:widows="0" fo:text-indent="0cm" style:auto-text-indent="false" fo:background-color="#ffffff" style:vertical-align="auto"/>
      <style:text-properties style:font-name="Edwardian Script ITC" fo:font-size="26pt" fo:language="it" fo:country="IT" officeooo:paragraph-rsid="0099c3b1" style:font-name-asian="Arial Unicode MS1" style:font-size-asian="26pt" style:language-asian="it" style:country-asian="IT" style:font-name-complex="Edwardian Script ITC1" style:font-size-complex="26pt" style:language-complex="ar" style:country-complex="SA"/>
    </style:style>
    <style:style style:name="P10"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vertical-align="auto" style:writing-mode="lr-tb"/>
      <style:text-properties fo:color="#000000" style:font-name="Georgia" fo:font-size="10pt" fo:language="it" fo:country="IT" style:font-name-asian="Arial Unicode MS1" style:font-size-asian="10pt" style:language-asian="it" style:country-asian="IT" style:font-name-complex="Times New Roman1" style:font-size-complex="10pt" style:language-complex="ar" style:country-complex="SA"/>
    </style:style>
    <style:style style:name="P11"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vertical-align="auto" style:writing-mode="lr-tb"/>
      <style:text-properties fo:color="#000000" style:font-name="Georgia" fo:font-size="10pt" fo:language="it" fo:country="IT" officeooo:paragraph-rsid="0094bfb0" style:font-name-asian="Arial Unicode MS1" style:font-size-asian="10pt" style:language-asian="it" style:country-asian="IT" style:font-name-complex="Times New Roman1" style:font-size-complex="10pt" style:language-complex="ar" style:country-complex="SA"/>
    </style:style>
    <style:style style:name="P12"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vertical-align="auto" style:writing-mode="lr-tb"/>
      <style:text-properties fo:color="#000000" style:font-name="Georgia" fo:font-size="10pt" fo:language="it" fo:country="IT" style:font-name-asian="Arial Unicode MS1" style:font-size-asian="10pt" style:language-asian="it" style:country-asian="IT" style:font-name-complex="Times New Roman1" style:font-size-complex="10pt" style:language-complex="ar" style:country-complex="SA"/>
    </style:style>
    <style:style style:name="P13"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vertical-align="auto" style:writing-mode="lr-tb"/>
      <style:text-properties fo:color="#000000" style:font-name="Georgia" fo:font-size="10pt" fo:language="it" fo:country="IT" officeooo:paragraph-rsid="0094bfb0" style:font-name-asian="Arial Unicode MS1" style:font-size-asian="10pt" style:language-asian="it" style:country-asian="IT" style:font-name-complex="Times New Roman1" style:font-size-complex="10pt" style:language-complex="ar" style:country-complex="SA"/>
    </style:style>
    <style:style style:name="P1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vertical-align="auto" style:writing-mode="lr-tb"/>
      <style:text-properties fo:color="#000000" style:font-name="Georgia" fo:font-size="10pt" fo:language="it" fo:country="IT" fo:text-shadow="none" fo:font-weight="normal" style:font-name-asian="Arial Unicode MS1" style:font-size-asian="10pt" style:language-asian="it" style:country-asian="IT" style:font-weight-asian="normal" style:font-name-complex="Times New Roman1" style:font-size-complex="10pt" style:language-complex="ar" style:country-complex="SA" style:font-weight-complex="normal"/>
    </style:style>
    <style:style style:name="P15"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vertical-align="auto" style:writing-mode="lr-tb"/>
      <style:text-properties fo:color="#000000" style:font-name="Georgia" fo:font-size="10pt" fo:language="it" fo:country="IT" fo:text-shadow="none" fo:font-weight="normal" style:font-name-asian="Arial Unicode MS1" style:font-size-asian="10pt" style:language-asian="it" style:country-asian="IT" style:font-weight-asian="normal" style:font-name-complex="Times New Roman1" style:font-size-complex="10pt" style:language-complex="ar" style:country-complex="SA" style:font-weight-complex="normal"/>
    </style:style>
    <style:style style:name="P16"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vertical-align="auto" style:writing-mode="lr-tb"/>
      <style:text-properties fo:color="#000000" style:font-name="Georgia" fo:font-size="10pt" fo:language="it" fo:country="IT" fo:font-weight="normal" style:font-name-asian="Arial Unicode MS1" style:font-size-asian="10pt" style:language-asian="it" style:country-asian="IT" style:font-weight-asian="normal" style:font-name-complex="Times New Roman1" style:font-size-complex="10pt" style:language-complex="ar" style:country-complex="SA" style:font-weight-complex="normal"/>
    </style:style>
    <style:style style:name="P17"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vertical-align="auto" style:writing-mode="lr-tb"/>
      <style:text-properties fo:color="#000000" style:font-name="Georgia" fo:font-size="10pt" fo:language="it" fo:country="IT" fo:font-weight="normal" officeooo:paragraph-rsid="0033c363" style:font-name-asian="Arial Unicode MS1" style:font-size-asian="10pt" style:language-asian="it" style:country-asian="IT" style:font-weight-asian="normal" style:font-name-complex="Times New Roman1" style:font-size-complex="10pt" style:language-complex="ar" style:country-complex="SA" style:font-weight-complex="normal"/>
    </style:style>
    <style:style style:name="P1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vertical-align="auto" style:writing-mode="lr-tb"/>
      <style:text-properties fo:color="#000000" style:font-name="Georgia" fo:font-size="10pt" fo:language="it" fo:country="IT" fo:font-weight="normal" style:font-name-asian="Arial Unicode MS1" style:font-size-asian="10pt" style:language-asian="it" style:country-asian="IT" style:font-weight-asian="normal" style:font-name-complex="Times New Roman1" style:font-size-complex="10pt" style:language-complex="ar" style:country-complex="SA" style:font-weight-complex="normal"/>
    </style:style>
    <style:style style:name="P19"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vertical-align="auto" style:writing-mode="lr-tb"/>
      <style:text-properties fo:color="#000000" style:font-name="Georgia" fo:font-size="10pt" fo:language="it" fo:country="IT" fo:font-style="italic" fo:font-weight="normal" officeooo:rsid="0062b1e1" officeooo:paragraph-rsid="0062b1e1" style:font-name-asian="Arial Unicode MS1" style:font-size-asian="10pt" style:language-asian="it" style:country-asian="IT" style:font-style-asian="italic" style:font-weight-asian="normal" style:font-name-complex="Times New Roman1" style:font-size-complex="10pt" style:language-complex="ar" style:country-complex="SA" style:font-style-complex="italic" style:font-weight-complex="normal"/>
    </style:style>
    <style:style style:name="P20"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vertical-align="auto" style:writing-mode="lr-tb"/>
      <style:text-properties officeooo:paragraph-rsid="0094bfb0"/>
    </style:style>
    <style:style style:name="P21" style:family="paragraph" style:parent-style-name="Corpo_20_del_20_testo_20__28_2_29_">
      <style:paragraph-properties fo:margin-left="0cm" fo:margin-right="0cm" fo:margin-top="0cm" fo:margin-bottom="0cm" loext:contextual-spacing="false" fo:line-height="100%" fo:text-align="center" style:justify-single-word="false" fo:orphans="0" fo:widows="0" fo:text-indent="0cm" style:auto-text-indent="false" style:vertical-align="auto" style:writing-mode="lr-tb"/>
    </style:style>
    <style:style style:name="P22" style:family="paragraph" style:parent-style-name="Corpo_20_del_20_testo_20__28_2_29_">
      <style:paragraph-properties fo:margin-left="0cm" fo:margin-right="0cm" fo:margin-top="0cm" fo:margin-bottom="0cm" loext:contextual-spacing="false" fo:line-height="100%" fo:text-align="center" style:justify-single-word="false" fo:orphans="0" fo:widows="0" fo:text-indent="0cm" style:auto-text-indent="false" style:vertical-align="auto" style:writing-mode="lr-tb"/>
      <style:text-properties officeooo:paragraph-rsid="00109143"/>
    </style:style>
    <style:style style:name="P23"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center" style:justify-single-word="false" fo:orphans="0" fo:widows="0" fo:text-indent="0cm" style:auto-text-indent="false" fo:background-color="#ffffff" style:vertical-align="auto" style:writing-mode="lr-tb"/>
    </style:style>
    <style:style style:name="P24" style:family="paragraph" style:parent-style-name="Corpo_20_del_20_testo_20__28_2_29_">
      <style:paragraph-properties fo:margin-left="0cm" fo:margin-right="0cm" fo:margin-top="0cm" fo:margin-bottom="0cm" loext:contextual-spacing="false" fo:line-height="100%" fo:text-align="center" style:justify-single-word="false" fo:orphans="0" fo:widows="0" fo:text-indent="0cm" style:auto-text-indent="false" style:vertical-align="auto" style:writing-mode="lr-tb"/>
      <style:text-properties officeooo:paragraph-rsid="002640e8"/>
    </style:style>
    <style:style style:name="P25" style:family="paragraph" style:parent-style-name="Corpo_20_del_20_testo_20__28_2_29_">
      <style:paragraph-properties fo:margin-left="0cm" fo:margin-right="0cm" fo:margin-top="0cm" fo:margin-bottom="0cm" loext:contextual-spacing="false" fo:line-height="100%" fo:text-align="center" style:justify-single-word="false" fo:orphans="0" fo:widows="0" fo:text-indent="0cm" style:auto-text-indent="false" style:vertical-align="auto" style:writing-mode="lr-tb"/>
      <style:text-properties officeooo:paragraph-rsid="0027ef1c"/>
    </style:style>
    <style:style style:name="P26" style:family="paragraph" style:parent-style-name="Corpo_20_del_20_testo_20__28_2_29_">
      <style:paragraph-properties fo:margin-left="0cm" fo:margin-right="0cm" fo:margin-top="0cm" fo:margin-bottom="0cm" loext:contextual-spacing="false" fo:line-height="100%" fo:text-align="center" style:justify-single-word="false" fo:orphans="0" fo:widows="0" fo:text-indent="0cm" style:auto-text-indent="false" style:vertical-align="auto" style:writing-mode="lr-tb"/>
      <style:text-properties officeooo:paragraph-rsid="002d4c42"/>
    </style:style>
    <style:style style:name="P27" style:family="paragraph" style:parent-style-name="Corpo_20_del_20_testo_20__28_2_29_">
      <style:paragraph-properties fo:margin-left="0cm" fo:margin-right="0cm" fo:margin-top="0cm" fo:margin-bottom="0cm" loext:contextual-spacing="false" fo:line-height="100%" fo:text-align="center" style:justify-single-word="false" fo:orphans="0" fo:widows="0" fo:text-indent="0cm" style:auto-text-indent="false" style:vertical-align="auto" style:writing-mode="lr-tb"/>
      <style:text-properties officeooo:paragraph-rsid="0033c363"/>
    </style:style>
    <style:style style:name="P28" style:family="paragraph" style:parent-style-name="Corpo_20_del_20_testo_20__28_2_29_">
      <style:paragraph-properties fo:margin-left="0cm" fo:margin-right="0cm" fo:margin-top="0cm" fo:margin-bottom="0cm" loext:contextual-spacing="false" fo:line-height="100%" fo:text-align="center" style:justify-single-word="false" fo:orphans="0" fo:widows="0" fo:text-indent="0cm" style:auto-text-indent="false" style:vertical-align="auto" style:writing-mode="lr-tb"/>
      <style:text-properties officeooo:paragraph-rsid="0042c491"/>
    </style:style>
    <style:style style:name="P29" style:family="paragraph" style:parent-style-name="Corpo_20_del_20_testo_20__28_2_29_">
      <style:paragraph-properties fo:margin-left="0cm" fo:margin-right="0cm" fo:margin-top="0cm" fo:margin-bottom="0cm" loext:contextual-spacing="false" fo:line-height="100%" fo:text-align="center" style:justify-single-word="false" fo:orphans="0" fo:widows="0" fo:text-indent="0cm" style:auto-text-indent="false" style:vertical-align="auto" style:writing-mode="lr-tb"/>
      <style:text-properties officeooo:paragraph-rsid="0046a76d"/>
    </style:style>
    <style:style style:name="P30" style:family="paragraph" style:parent-style-name="Corpo_20_del_20_testo_20__28_2_29_">
      <style:paragraph-properties fo:margin-left="0cm" fo:margin-right="0cm" fo:margin-top="0cm" fo:margin-bottom="0cm" loext:contextual-spacing="false" fo:line-height="100%" fo:text-align="center" style:justify-single-word="false" fo:orphans="0" fo:widows="0" fo:text-indent="0cm" style:auto-text-indent="false" style:vertical-align="auto" style:writing-mode="lr-tb"/>
      <style:text-properties officeooo:paragraph-rsid="00487db3"/>
    </style:style>
    <style:style style:name="P31" style:family="paragraph" style:parent-style-name="Corpo_20_del_20_testo_20__28_2_29_">
      <style:paragraph-properties fo:margin-left="0cm" fo:margin-right="0cm" fo:margin-top="0cm" fo:margin-bottom="0cm" loext:contextual-spacing="false" fo:line-height="100%" fo:text-align="center" style:justify-single-word="false" fo:orphans="0" fo:widows="0" fo:text-indent="0cm" style:auto-text-indent="false" style:vertical-align="auto" style:writing-mode="lr-tb"/>
      <style:text-properties officeooo:paragraph-rsid="004f15e0"/>
    </style:style>
    <style:style style:name="P32" style:family="paragraph" style:parent-style-name="Corpo_20_del_20_testo_20__28_2_29_">
      <style:paragraph-properties fo:margin-left="0cm" fo:margin-right="0cm" fo:margin-top="0cm" fo:margin-bottom="0cm" loext:contextual-spacing="false" fo:line-height="100%" fo:text-align="center" style:justify-single-word="false" fo:orphans="0" fo:widows="0" fo:text-indent="0cm" style:auto-text-indent="false" style:vertical-align="auto" style:writing-mode="lr-tb"/>
      <style:text-properties officeooo:paragraph-rsid="0053a0b2"/>
    </style:style>
    <style:style style:name="P33" style:family="paragraph" style:parent-style-name="Corpo_20_del_20_testo_20__28_2_29_">
      <style:paragraph-properties fo:margin-left="0cm" fo:margin-right="0cm" fo:margin-top="0cm" fo:margin-bottom="0cm" loext:contextual-spacing="false" fo:line-height="100%" fo:text-align="center" style:justify-single-word="false" fo:orphans="0" fo:widows="0" fo:text-indent="0cm" style:auto-text-indent="false" style:vertical-align="auto" style:writing-mode="lr-tb"/>
      <style:text-properties officeooo:paragraph-rsid="005a402a"/>
    </style:style>
    <style:style style:name="P34" style:family="paragraph" style:parent-style-name="Corpo_20_del_20_testo_20__28_2_29_">
      <style:paragraph-properties fo:margin-left="0cm" fo:margin-right="0cm" fo:margin-top="0cm" fo:margin-bottom="0cm" loext:contextual-spacing="false" fo:line-height="100%" fo:text-align="center" style:justify-single-word="false" fo:orphans="0" fo:widows="0" fo:text-indent="0cm" style:auto-text-indent="false" style:vertical-align="auto" style:writing-mode="lr-tb"/>
      <style:text-properties officeooo:paragraph-rsid="005b70fd"/>
    </style:style>
    <style:style style:name="P35" style:family="paragraph" style:parent-style-name="Corpo_20_del_20_testo_20__28_2_29_">
      <style:paragraph-properties fo:margin-left="0cm" fo:margin-right="0cm" fo:margin-top="0cm" fo:margin-bottom="0cm" loext:contextual-spacing="false" fo:line-height="100%" fo:text-align="center" style:justify-single-word="false" fo:orphans="0" fo:widows="0" fo:text-indent="0cm" style:auto-text-indent="false" style:vertical-align="auto" style:writing-mode="lr-tb"/>
      <style:text-properties officeooo:paragraph-rsid="0063a2dd"/>
    </style:style>
    <style:style style:name="P36" style:family="paragraph" style:parent-style-name="Corpo_20_del_20_testo_20__28_2_29_">
      <style:paragraph-properties fo:margin-left="0cm" fo:margin-right="0cm" fo:margin-top="0cm" fo:margin-bottom="0cm" loext:contextual-spacing="false" fo:line-height="100%" fo:text-align="center" style:justify-single-word="false" fo:orphans="0" fo:widows="0" fo:text-indent="0cm" style:auto-text-indent="false" style:vertical-align="auto" style:writing-mode="lr-tb"/>
      <style:text-properties officeooo:paragraph-rsid="007404a6"/>
    </style:style>
    <style:style style:name="P37" style:family="paragraph" style:parent-style-name="Corpo_20_del_20_testo_20__28_2_29_">
      <style:paragraph-properties fo:margin-left="0cm" fo:margin-right="0cm" fo:margin-top="0cm" fo:margin-bottom="0cm" loext:contextual-spacing="false" fo:line-height="100%" fo:text-align="center" style:justify-single-word="false" fo:orphans="0" fo:widows="0" fo:text-indent="0cm" style:auto-text-indent="false" style:vertical-align="auto" style:writing-mode="lr-tb"/>
      <style:text-properties officeooo:paragraph-rsid="007826e2"/>
    </style:style>
    <style:style style:name="P38" style:family="paragraph" style:parent-style-name="Corpo_20_del_20_testo_20__28_2_29_">
      <style:paragraph-properties fo:margin-left="0cm" fo:margin-right="0cm" fo:margin-top="0cm" fo:margin-bottom="0cm" loext:contextual-spacing="false" fo:line-height="100%" fo:text-align="center" style:justify-single-word="false" fo:orphans="0" fo:widows="0" fo:text-indent="0cm" style:auto-text-indent="false" style:vertical-align="auto" style:writing-mode="lr-tb"/>
      <style:text-properties officeooo:paragraph-rsid="0078cca8"/>
    </style:style>
    <style:style style:name="P39" style:family="paragraph" style:parent-style-name="Corpo_20_del_20_testo_20__28_2_29_">
      <style:paragraph-properties fo:margin-left="0cm" fo:margin-right="0cm" fo:margin-top="0cm" fo:margin-bottom="0cm" loext:contextual-spacing="false" fo:line-height="100%" fo:text-align="center" style:justify-single-word="false" fo:orphans="0" fo:widows="0" fo:text-indent="0cm" style:auto-text-indent="false" style:vertical-align="auto" style:writing-mode="lr-tb"/>
      <style:text-properties officeooo:paragraph-rsid="0094bfb0"/>
    </style:style>
    <style:style style:name="P40" style:family="paragraph" style:parent-style-name="Corpo_20_del_20_testo_20__28_2_29_">
      <style:paragraph-properties fo:margin-left="0cm" fo:margin-right="0cm" fo:margin-top="0cm" fo:margin-bottom="0cm" loext:contextual-spacing="false" fo:line-height="100%" fo:text-align="center" style:justify-single-word="false" fo:orphans="0" fo:widows="0" fo:text-indent="0cm" style:auto-text-indent="false" style:vertical-align="auto" style:writing-mode="lr-tb">
        <style:tab-stops>
          <style:tab-stop style:position="5.345cm" style:leader-style="dotted" style:leader-text="."/>
        </style:tab-stops>
      </style:paragraph-properties>
      <style:text-properties officeooo:paragraph-rsid="0046a76d"/>
    </style:style>
    <style:style style:name="P41" style:family="paragraph" style:parent-style-name="Corpo_20_del_20_testo_20__28_2_29_">
      <style:paragraph-properties fo:margin-left="0cm" fo:margin-right="0cm" fo:margin-top="0cm" fo:margin-bottom="0cm" loext:contextual-spacing="false" fo:line-height="100%" fo:text-align="center" style:justify-single-word="false" fo:orphans="0" fo:widows="0" fo:text-indent="0cm" style:auto-text-indent="false" style:vertical-align="auto" style:writing-mode="lr-tb">
        <style:tab-stops>
          <style:tab-stop style:position="2.618cm" style:leader-style="dotted" style:leader-text="."/>
        </style:tab-stops>
      </style:paragraph-properties>
    </style:style>
    <style:style style:name="P42" style:family="paragraph" style:parent-style-name="Corpo_20_del_20_testo_20__28_2_29_">
      <style:paragraph-properties fo:margin-left="0cm" fo:margin-right="0cm" fo:margin-top="0cm" fo:margin-bottom="0cm" loext:contextual-spacing="false" fo:line-height="100%" fo:text-align="center" style:justify-single-word="false" fo:orphans="0" fo:widows="0" fo:text-indent="0cm" style:auto-text-indent="false" style:vertical-align="auto" style:writing-mode="lr-tb">
        <style:tab-stops>
          <style:tab-stop style:position="4.861cm" style:leader-style="dotted" style:leader-text="."/>
        </style:tab-stops>
      </style:paragraph-properties>
    </style:style>
    <style:style style:name="P43" style:family="paragraph" style:parent-style-name="Corpo_20_del_20_testo_20__28_2_29_">
      <style:paragraph-properties fo:margin-left="0cm" fo:margin-right="0cm" fo:margin-top="0cm" fo:margin-bottom="0cm" loext:contextual-spacing="false" fo:line-height="100%" fo:text-align="center" style:justify-single-word="false" fo:orphans="0" fo:widows="0" fo:text-indent="0cm" style:auto-text-indent="false" style:vertical-align="auto" style:writing-mode="lr-tb">
        <style:tab-stops>
          <style:tab-stop style:position="5.687cm" style:leader-style="dotted" style:leader-text="."/>
        </style:tab-stops>
      </style:paragraph-properties>
    </style:style>
    <style:style style:name="P44" style:family="paragraph" style:parent-style-name="Corpo_20_del_20_testo_20__28_2_29_">
      <style:paragraph-properties fo:margin-left="0cm" fo:margin-right="0cm" fo:margin-top="0cm" fo:margin-bottom="0cm" loext:contextual-spacing="false" fo:line-height="100%" fo:text-align="center" style:justify-single-word="false" fo:orphans="0" fo:widows="0" fo:text-indent="0cm" style:auto-text-indent="false" style:vertical-align="auto" style:writing-mode="lr-tb">
        <style:tab-stops>
          <style:tab-stop style:position="6.082cm" style:leader-style="dotted" style:leader-text="."/>
        </style:tab-stops>
      </style:paragraph-properties>
      <style:text-properties officeooo:paragraph-rsid="005b70fd"/>
    </style:style>
    <style:style style:name="P45" style:family="paragraph" style:parent-style-name="Corpo_20_del_20_testo_20__28_2_29_">
      <style:paragraph-properties fo:margin-left="0cm" fo:margin-right="0cm" fo:margin-top="0cm" fo:margin-bottom="0cm" loext:contextual-spacing="false" fo:line-height="100%" fo:text-align="center" style:justify-single-word="false" fo:orphans="0" fo:widows="0" fo:text-indent="0cm" style:auto-text-indent="false" style:vertical-align="auto" style:writing-mode="lr-tb">
        <style:tab-stops>
          <style:tab-stop style:position="5.237cm" style:leader-style="dotted" style:leader-text="."/>
        </style:tab-stops>
      </style:paragraph-properties>
    </style:style>
    <style:style style:name="P46" style:family="paragraph" style:parent-style-name="Corpo_20_del_20_testo_20__28_2_29_">
      <style:paragraph-properties fo:margin-left="0cm" fo:margin-right="0cm" fo:margin-top="0cm" fo:margin-bottom="0cm" loext:contextual-spacing="false" fo:line-height="100%" fo:text-align="center" style:justify-single-word="false" fo:orphans="0" fo:widows="0" fo:text-indent="0cm" style:auto-text-indent="false" style:vertical-align="auto" style:writing-mode="lr-tb">
        <style:tab-stops>
          <style:tab-stop style:position="5.237cm" style:leader-style="dotted" style:leader-text="."/>
        </style:tab-stops>
      </style:paragraph-properties>
      <style:text-properties officeooo:paragraph-rsid="00825d1d"/>
    </style:style>
    <style:style style:name="P47" style:family="paragraph" style:parent-style-name="Corpo_20_del_20_testo_20__28_2_29_">
      <style:paragraph-properties fo:margin-left="0cm" fo:margin-right="0cm" fo:margin-top="0cm" fo:margin-bottom="0cm" loext:contextual-spacing="false" fo:line-height="100%" fo:text-align="center" style:justify-single-word="false" fo:orphans="0" fo:widows="0" fo:text-indent="0cm" style:auto-text-indent="false" style:vertical-align="auto" style:writing-mode="lr-tb">
        <style:tab-stops>
          <style:tab-stop style:position="1.097cm" style:leader-style="dotted" style:leader-text="."/>
          <style:tab-stop style:position="5.233cm" style:leader-style="dotted" style:leader-text="."/>
        </style:tab-stops>
      </style:paragraph-properties>
    </style:style>
    <style:style style:name="P48" style:family="paragraph" style:parent-style-name="Corpo_20_del_20_testo_20__28_2_29_">
      <style:paragraph-properties fo:margin-left="0cm" fo:margin-right="0cm" fo:margin-top="0cm" fo:margin-bottom="0cm" loext:contextual-spacing="false" fo:line-height="100%" fo:text-align="center" style:justify-single-word="false" fo:orphans="0" fo:widows="0" fo:text-indent="0cm" style:auto-text-indent="false" style:vertical-align="auto" style:writing-mode="lr-tb">
        <style:tab-stops>
          <style:tab-stop style:position="5.188cm" style:leader-style="dotted" style:leader-text="."/>
        </style:tab-stops>
      </style:paragraph-properties>
      <style:text-properties officeooo:paragraph-rsid="00613c16"/>
    </style:style>
    <style:style style:name="P49" style:family="paragraph" style:parent-style-name="Corpo_20_del_20_testo_20__28_2_29_">
      <style:paragraph-properties fo:margin-left="0cm" fo:margin-right="0cm" fo:margin-top="0cm" fo:margin-bottom="0cm" loext:contextual-spacing="false" fo:line-height="100%" fo:text-align="center" style:justify-single-word="false" fo:orphans="0" fo:widows="0" fo:text-indent="0cm" style:auto-text-indent="false" style:vertical-align="auto" style:writing-mode="lr-tb">
        <style:tab-stops>
          <style:tab-stop style:position="5.253cm" style:leader-style="dotted" style:leader-text="."/>
        </style:tab-stops>
      </style:paragraph-properties>
    </style:style>
    <style:style style:name="P50" style:family="paragraph" style:parent-style-name="Corpo_20_del_20_testo_20__28_2_29_">
      <style:paragraph-properties fo:margin-left="0cm" fo:margin-right="0cm" fo:margin-top="0cm" fo:margin-bottom="0cm" loext:contextual-spacing="false" fo:line-height="100%" fo:text-align="center" style:justify-single-word="false" fo:orphans="0" fo:widows="0" fo:text-indent="0cm" style:auto-text-indent="false" style:vertical-align="auto" style:writing-mode="lr-tb">
        <style:tab-stops>
          <style:tab-stop style:position="5.271cm" style:leader-style="dotted" style:leader-text="."/>
        </style:tab-stops>
      </style:paragraph-properties>
    </style:style>
    <style:style style:name="P51" style:family="paragraph" style:parent-style-name="Corpo_20_del_20_testo_20__28_2_29_">
      <style:paragraph-properties fo:margin-left="0cm" fo:margin-right="0cm" fo:margin-top="0cm" fo:margin-bottom="0cm" loext:contextual-spacing="false" fo:line-height="100%" fo:text-align="center" style:justify-single-word="false" fo:orphans="0" fo:widows="0" fo:text-indent="0cm" style:auto-text-indent="false" style:vertical-align="auto" style:writing-mode="lr-tb">
        <style:tab-stops>
          <style:tab-stop style:position="5.117cm" style:leader-style="dotted" style:leader-text="."/>
        </style:tab-stops>
      </style:paragraph-properties>
    </style:style>
    <style:style style:name="P52" style:family="paragraph" style:parent-style-name="Corpo_20_del_20_testo_20__28_2_29_">
      <style:paragraph-properties fo:margin-left="0cm" fo:margin-right="0cm" fo:margin-top="0cm" fo:margin-bottom="0cm" loext:contextual-spacing="false" fo:line-height="100%" fo:text-align="center" style:justify-single-word="false" fo:orphans="0" fo:widows="0" fo:text-indent="0cm" style:auto-text-indent="false" style:vertical-align="auto" style:writing-mode="lr-tb">
        <style:tab-stops>
          <style:tab-stop style:position="2.466cm" style:leader-style="dotted" style:leader-text="."/>
          <style:tab-stop style:position="5.253cm" style:leader-style="dotted" style:leader-text="."/>
        </style:tab-stops>
      </style:paragraph-properties>
    </style:style>
    <style:style style:name="P53" style:family="paragraph" style:parent-style-name="Corpo_20_del_20_testo_20__28_2_29_">
      <style:paragraph-properties fo:margin-left="0cm" fo:margin-right="0cm" fo:margin-top="0cm" fo:margin-bottom="0cm" loext:contextual-spacing="false" fo:line-height="100%" fo:text-align="center" style:justify-single-word="false" fo:orphans="0" fo:widows="0" fo:text-indent="0cm" style:auto-text-indent="false" style:vertical-align="auto" style:writing-mode="lr-tb">
        <style:tab-stops>
          <style:tab-stop style:position="5.262cm" style:leader-style="dotted" style:leader-text="."/>
        </style:tab-stops>
      </style:paragraph-properties>
    </style:style>
    <style:style style:name="P54" style:family="paragraph" style:parent-style-name="Corpo_20_del_20_testo_20__28_2_29_">
      <style:paragraph-properties fo:margin-left="0cm" fo:margin-right="0cm" fo:margin-top="0cm" fo:margin-bottom="0cm" loext:contextual-spacing="false" fo:line-height="100%" fo:text-align="center" style:justify-single-word="false" fo:orphans="0" fo:widows="0" fo:text-indent="0cm" style:auto-text-indent="false" style:vertical-align="auto" style:writing-mode="lr-tb">
        <style:tab-stops>
          <style:tab-stop style:position="5.228cm" style:leader-style="dotted" style:leader-text="."/>
        </style:tab-stops>
      </style:paragraph-properties>
    </style:style>
    <style:style style:name="P55" style:family="paragraph" style:parent-style-name="Corpo_20_del_20_testo_20__28_2_29_">
      <style:paragraph-properties fo:margin-left="0cm" fo:margin-right="0cm" fo:margin-top="0cm" fo:margin-bottom="0cm" loext:contextual-spacing="false" fo:line-height="100%" fo:text-align="center" style:justify-single-word="false" fo:orphans="0" fo:widows="0" fo:text-indent="0cm" style:auto-text-indent="false" style:vertical-align="auto" style:writing-mode="lr-tb">
        <style:tab-stops>
          <style:tab-stop style:position="5.225cm" style:leader-style="dotted" style:leader-text="."/>
        </style:tab-stops>
      </style:paragraph-properties>
    </style:style>
    <style:style style:name="P56" style:family="paragraph" style:parent-style-name="Corpo_20_del_20_testo_20__28_2_29_">
      <style:paragraph-properties fo:margin-left="0cm" fo:margin-right="0cm" fo:margin-top="0cm" fo:margin-bottom="0cm" loext:contextual-spacing="false" fo:line-height="100%" fo:text-align="center" style:justify-single-word="false" fo:orphans="0" fo:widows="0" fo:text-indent="0cm" style:auto-text-indent="false" style:vertical-align="auto" style:writing-mode="lr-tb">
        <style:tab-stops>
          <style:tab-stop style:position="5.302cm" style:leader-style="dotted" style:leader-text="."/>
        </style:tab-stops>
      </style:paragraph-properties>
    </style:style>
    <style:style style:name="P57" style:family="paragraph" style:parent-style-name="Corpo_20_del_20_testo_20__28_2_29_">
      <style:paragraph-properties fo:margin-left="0cm" fo:margin-right="0cm" fo:margin-top="0cm" fo:margin-bottom="0cm" loext:contextual-spacing="false" fo:line-height="100%" fo:text-align="center" style:justify-single-word="false" fo:orphans="0" fo:widows="0" fo:text-indent="0cm" style:auto-text-indent="false" style:vertical-align="auto" style:writing-mode="lr-tb">
        <style:tab-stops>
          <style:tab-stop style:position="5.232cm" style:leader-style="dotted" style:leader-text="."/>
        </style:tab-stops>
      </style:paragraph-properties>
      <style:text-properties officeooo:paragraph-rsid="007826e2"/>
    </style:style>
    <style:style style:name="P58" style:family="paragraph" style:parent-style-name="Corpo_20_del_20_testo_20__28_2_29_">
      <style:paragraph-properties fo:margin-left="0cm" fo:margin-right="0cm" fo:margin-top="0cm" fo:margin-bottom="0cm" loext:contextual-spacing="false" fo:line-height="100%" fo:text-align="start" style:justify-single-word="false" fo:orphans="0" fo:widows="0" fo:text-indent="0cm" style:auto-text-indent="false" style:vertical-align="auto" style:writing-mode="lr-tb"/>
    </style:style>
    <style:style style:name="P59"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start" style:justify-single-word="false" fo:orphans="0" fo:widows="0" fo:text-indent="0cm" style:auto-text-indent="false" fo:background-color="#ffffff" style:vertical-align="auto" style:writing-mode="lr-tb"/>
    </style:style>
    <style:style style:name="P60" style:family="paragraph" style:parent-style-name="Corpo_20_del_20_testo_20__28_2_29_">
      <style:paragraph-properties fo:margin-left="0cm" fo:margin-right="0cm" fo:margin-top="0cm" fo:margin-bottom="0cm" loext:contextual-spacing="false" fo:line-height="100%" fo:text-align="start" style:justify-single-word="false" fo:orphans="0" fo:widows="0" fo:text-indent="0cm" style:auto-text-indent="false" style:vertical-align="auto" style:writing-mode="lr-tb"/>
      <style:text-properties officeooo:paragraph-rsid="0028b0c0"/>
    </style:style>
    <style:style style:name="P61" style:family="paragraph" style:parent-style-name="Corpo_20_del_20_testo_20__28_2_29_">
      <style:paragraph-properties fo:margin-left="0cm" fo:margin-right="0cm" fo:margin-top="0cm" fo:margin-bottom="0cm" loext:contextual-spacing="false" fo:line-height="100%" fo:text-align="start" style:justify-single-word="false" fo:orphans="0" fo:widows="0" fo:text-indent="0cm" style:auto-text-indent="false" style:vertical-align="auto" style:writing-mode="lr-tb"/>
      <style:text-properties officeooo:paragraph-rsid="0027ef1c"/>
    </style:style>
    <style:style style:name="P62" style:family="paragraph" style:parent-style-name="Corpo_20_del_20_testo_20__28_2_29_">
      <style:paragraph-properties fo:margin-left="0cm" fo:margin-right="0cm" fo:margin-top="0cm" fo:margin-bottom="0cm" loext:contextual-spacing="false" fo:line-height="100%" fo:text-align="start" style:justify-single-word="false" fo:orphans="0" fo:widows="0" fo:text-indent="0cm" style:auto-text-indent="false" style:vertical-align="auto" style:writing-mode="lr-tb"/>
      <style:text-properties officeooo:paragraph-rsid="002d4c42"/>
    </style:style>
    <style:style style:name="P63" style:family="paragraph" style:parent-style-name="Corpo_20_del_20_testo_20__28_2_29_">
      <style:paragraph-properties fo:margin-left="0cm" fo:margin-right="0cm" fo:margin-top="0cm" fo:margin-bottom="0cm" loext:contextual-spacing="false" fo:line-height="100%" fo:text-align="start" style:justify-single-word="false" fo:orphans="0" fo:widows="0" fo:text-indent="0cm" style:auto-text-indent="false" style:vertical-align="auto" style:writing-mode="lr-tb"/>
      <style:text-properties officeooo:paragraph-rsid="0033c363"/>
    </style:style>
    <style:style style:name="P64" style:family="paragraph" style:parent-style-name="Corpo_20_del_20_testo_20__28_2_29_">
      <style:paragraph-properties fo:margin-left="0cm" fo:margin-right="0cm" fo:margin-top="0cm" fo:margin-bottom="0cm" loext:contextual-spacing="false" fo:line-height="100%" fo:text-align="start" style:justify-single-word="false" fo:orphans="0" fo:widows="0" fo:text-indent="0cm" style:auto-text-indent="false" style:vertical-align="auto" style:writing-mode="lr-tb"/>
      <style:text-properties officeooo:paragraph-rsid="003692dd"/>
    </style:style>
    <style:style style:name="P65" style:family="paragraph" style:parent-style-name="Corpo_20_del_20_testo_20__28_2_29_">
      <style:paragraph-properties fo:margin-left="0cm" fo:margin-right="0cm" fo:margin-top="0cm" fo:margin-bottom="0cm" loext:contextual-spacing="false" fo:line-height="100%" fo:text-align="start" style:justify-single-word="false" fo:orphans="0" fo:widows="0" fo:text-indent="0cm" style:auto-text-indent="false" style:vertical-align="auto" style:writing-mode="lr-tb"/>
      <style:text-properties officeooo:paragraph-rsid="0042c491"/>
    </style:style>
    <style:style style:name="P66" style:family="paragraph" style:parent-style-name="Corpo_20_del_20_testo_20__28_2_29_">
      <style:paragraph-properties fo:margin-left="0cm" fo:margin-right="0cm" fo:margin-top="0cm" fo:margin-bottom="0cm" loext:contextual-spacing="false" fo:line-height="100%" fo:text-align="start" style:justify-single-word="false" fo:orphans="0" fo:widows="0" fo:text-indent="0cm" style:auto-text-indent="false" style:vertical-align="auto" style:writing-mode="lr-tb"/>
      <style:text-properties officeooo:paragraph-rsid="004f15e0"/>
    </style:style>
    <style:style style:name="P67" style:family="paragraph" style:parent-style-name="Corpo_20_del_20_testo_20__28_2_29_">
      <style:paragraph-properties fo:margin-left="0cm" fo:margin-right="0cm" fo:margin-top="0cm" fo:margin-bottom="0cm" loext:contextual-spacing="false" fo:line-height="100%" fo:text-align="start" style:justify-single-word="false" fo:orphans="0" fo:widows="0" fo:text-indent="0cm" style:auto-text-indent="false" style:vertical-align="auto" style:writing-mode="lr-tb"/>
      <style:text-properties officeooo:paragraph-rsid="0053a0b2"/>
    </style:style>
    <style:style style:name="P68" style:family="paragraph" style:parent-style-name="Corpo_20_del_20_testo_20__28_2_29_">
      <style:paragraph-properties fo:margin-left="0cm" fo:margin-right="0cm" fo:margin-top="0cm" fo:margin-bottom="0cm" loext:contextual-spacing="false" fo:line-height="100%" fo:text-align="start" style:justify-single-word="false" fo:orphans="0" fo:widows="0" fo:text-indent="0cm" style:auto-text-indent="false" style:vertical-align="auto" style:writing-mode="lr-tb"/>
      <style:text-properties officeooo:paragraph-rsid="0063a2dd"/>
    </style:style>
    <style:style style:name="P69" style:family="paragraph" style:parent-style-name="Corpo_20_del_20_testo_20__28_2_29_">
      <style:paragraph-properties fo:margin-left="0cm" fo:margin-right="0cm" fo:margin-top="0cm" fo:margin-bottom="0cm" loext:contextual-spacing="false" fo:line-height="100%" fo:text-align="start" style:justify-single-word="false" fo:orphans="0" fo:widows="0" fo:text-indent="0cm" style:auto-text-indent="false" style:vertical-align="auto" style:writing-mode="lr-tb"/>
      <style:text-properties officeooo:paragraph-rsid="0094bfb0"/>
    </style:style>
    <style:style style:name="P70" style:family="paragraph" style:parent-style-name="Corpo_20_del_20_testo_20__28_2_29_">
      <style:paragraph-properties fo:margin-left="0cm" fo:margin-right="0cm" fo:margin-top="0cm" fo:margin-bottom="0cm" loext:contextual-spacing="false" fo:line-height="100%" fo:text-align="start" style:justify-single-word="false" fo:orphans="0" fo:widows="0" fo:text-indent="0cm" style:auto-text-indent="false" style:vertical-align="auto" style:writing-mode="lr-tb">
        <style:tab-stops>
          <style:tab-stop style:position="2.099cm" style:leader-style="dotted" style:leader-text="."/>
        </style:tab-stops>
      </style:paragraph-properties>
    </style:style>
    <style:style style:name="P71" style:family="paragraph" style:parent-style-name="Corpo_20_del_20_testo_20__28_2_29_">
      <style:paragraph-properties fo:margin-left="0cm" fo:margin-right="0cm" fo:margin-top="0cm" fo:margin-bottom="0cm" loext:contextual-spacing="false" fo:line-height="100%" fo:text-align="start" style:justify-single-word="false" fo:orphans="0" fo:widows="0" fo:text-indent="0cm" style:auto-text-indent="false" style:vertical-align="auto" style:writing-mode="lr-tb">
        <style:tab-stops>
          <style:tab-stop style:position="1.909cm" style:leader-style="dotted" style:leader-text="."/>
        </style:tab-stops>
      </style:paragraph-properties>
    </style:style>
    <style:style style:name="P72" style:family="paragraph" style:parent-style-name="Corpo_20_del_20_testo_20__28_2_29_">
      <style:paragraph-properties fo:margin-left="0cm" fo:margin-right="0cm" fo:margin-top="0cm" fo:margin-bottom="0cm" loext:contextual-spacing="false" fo:line-height="100%" fo:text-align="start" style:justify-single-word="false" fo:orphans="0" fo:widows="0" fo:text-indent="0cm" style:auto-text-indent="false" style:vertical-align="auto" style:writing-mode="lr-tb">
        <style:tab-stops>
          <style:tab-stop style:position="2.111cm" style:leader-style="dotted" style:leader-text="."/>
        </style:tab-stops>
      </style:paragraph-properties>
    </style:style>
    <style:style style:name="P73" style:family="paragraph" style:parent-style-name="Corpo_20_del_20_testo_20__28_2_29_">
      <style:paragraph-properties fo:margin-left="0cm" fo:margin-right="0cm" fo:margin-top="0cm" fo:margin-bottom="0cm" loext:contextual-spacing="false" fo:line-height="100%" fo:text-align="start" style:justify-single-word="false" fo:orphans="0" fo:widows="0" fo:text-indent="0cm" style:auto-text-indent="false" style:vertical-align="auto" style:writing-mode="lr-tb">
        <style:tab-stops>
          <style:tab-stop style:position="2.115cm" style:leader-style="dotted" style:leader-text="."/>
        </style:tab-stops>
      </style:paragraph-properties>
    </style:style>
    <style:style style:name="P74" style:family="paragraph" style:parent-style-name="Corpo_20_del_20_testo_20__28_2_29_">
      <style:paragraph-properties fo:margin-left="0cm" fo:margin-right="0cm" fo:margin-top="0cm" fo:margin-bottom="0cm" loext:contextual-spacing="false" fo:line-height="100%" fo:text-align="start" style:justify-single-word="false" fo:orphans="0" fo:widows="0" fo:text-indent="0cm" style:auto-text-indent="false" style:vertical-align="auto" style:writing-mode="lr-tb">
        <style:tab-stops>
          <style:tab-stop style:position="2.09cm" style:leader-style="dotted" style:leader-text="."/>
        </style:tab-stops>
      </style:paragraph-properties>
    </style:style>
    <style:style style:name="P75" style:family="paragraph" style:parent-style-name="Corpo_20_del_20_testo_20__28_2_29_">
      <style:paragraph-properties fo:margin-left="0cm" fo:margin-right="0cm" fo:margin-top="0cm" fo:margin-bottom="0cm" loext:contextual-spacing="false" fo:line-height="100%" fo:text-align="start" style:justify-single-word="false" fo:orphans="0" fo:widows="0" fo:text-indent="0cm" style:auto-text-indent="false" style:vertical-align="auto" style:writing-mode="lr-tb">
        <style:tab-stops>
          <style:tab-stop style:position="2.565cm" style:leader-style="dotted" style:leader-text="."/>
        </style:tab-stops>
      </style:paragraph-properties>
    </style:style>
    <style:style style:name="P76" style:family="paragraph" style:parent-style-name="Corpo_20_del_20_testo_20__28_2_29_">
      <style:paragraph-properties fo:margin-left="0cm" fo:margin-right="0cm" fo:margin-top="0cm" fo:margin-bottom="0cm" loext:contextual-spacing="false" fo:line-height="100%" fo:text-align="start" style:justify-single-word="false" fo:orphans="0" fo:widows="0" fo:text-indent="0cm" style:auto-text-indent="false" style:vertical-align="auto" style:writing-mode="lr-tb">
        <style:tab-stops>
          <style:tab-stop style:position="2.589cm" style:leader-style="dotted" style:leader-text="."/>
        </style:tab-stops>
      </style:paragraph-properties>
    </style:style>
    <style:style style:name="P77" style:family="paragraph" style:parent-style-name="Corpo_20_del_20_testo_20__28_2_29_">
      <style:paragraph-properties fo:margin-left="0cm" fo:margin-right="0cm" fo:margin-top="0cm" fo:margin-bottom="0cm" loext:contextual-spacing="false" fo:line-height="100%" fo:text-align="start" style:justify-single-word="false" fo:orphans="0" fo:widows="0" fo:text-indent="0cm" style:auto-text-indent="false" style:vertical-align="auto" style:writing-mode="lr-tb">
        <style:tab-stops>
          <style:tab-stop style:position="2.201cm" style:leader-style="dotted" style:leader-text="."/>
        </style:tab-stops>
      </style:paragraph-properties>
    </style:style>
    <style:style style:name="P78" style:family="paragraph" style:parent-style-name="Corpo_20_del_20_testo_20__28_2_29_">
      <style:paragraph-properties fo:margin-left="0cm" fo:margin-right="0cm" fo:margin-top="0cm" fo:margin-bottom="0cm" loext:contextual-spacing="false" fo:line-height="100%" fo:text-align="start" style:justify-single-word="false" fo:orphans="0" fo:widows="0" fo:text-indent="0cm" style:auto-text-indent="false" style:vertical-align="auto" style:writing-mode="lr-tb">
        <style:tab-stops>
          <style:tab-stop style:position="2.577cm" style:leader-style="dotted" style:leader-text="."/>
        </style:tab-stops>
      </style:paragraph-properties>
    </style:style>
    <style:style style:name="P79" style:family="paragraph" style:parent-style-name="Corpo_20_del_20_testo_20__28_2_29_">
      <style:paragraph-properties fo:margin-left="0cm" fo:margin-right="0cm" fo:margin-top="0cm" fo:margin-bottom="0cm" loext:contextual-spacing="false" fo:line-height="100%" fo:text-align="start" style:justify-single-word="false" fo:orphans="0" fo:widows="0" fo:text-indent="0cm" style:auto-text-indent="false" style:vertical-align="auto" style:writing-mode="lr-tb">
        <style:tab-stops>
          <style:tab-stop style:position="2.281cm" style:leader-style="dotted" style:leader-text="."/>
        </style:tab-stops>
      </style:paragraph-properties>
      <style:text-properties officeooo:paragraph-rsid="0033c363"/>
    </style:style>
    <style:style style:name="P80" style:family="paragraph" style:parent-style-name="Corpo_20_del_20_testo_20__28_2_29_">
      <style:paragraph-properties fo:margin-left="0cm" fo:margin-right="0cm" fo:margin-top="0cm" fo:margin-bottom="0cm" loext:contextual-spacing="false" fo:line-height="100%" fo:text-align="start" style:justify-single-word="false" fo:orphans="0" fo:widows="0" fo:text-indent="0cm" style:auto-text-indent="false" style:vertical-align="auto" style:writing-mode="lr-tb">
        <style:tab-stops>
          <style:tab-stop style:position="2.281cm" style:leader-style="dotted" style:leader-text="."/>
        </style:tab-stops>
      </style:paragraph-properties>
      <style:text-properties officeooo:paragraph-rsid="003c4fcc"/>
    </style:style>
    <style:style style:name="P81" style:family="paragraph" style:parent-style-name="Corpo_20_del_20_testo_20__28_2_29_">
      <style:paragraph-properties fo:margin-left="0cm" fo:margin-right="0cm" fo:margin-top="0cm" fo:margin-bottom="0cm" loext:contextual-spacing="false" fo:line-height="100%" fo:text-align="start" style:justify-single-word="false" fo:orphans="0" fo:widows="0" fo:text-indent="0cm" style:auto-text-indent="false" style:vertical-align="auto" style:writing-mode="lr-tb">
        <style:tab-stops>
          <style:tab-stop style:position="2.284cm" style:leader-style="dotted" style:leader-text="."/>
        </style:tab-stops>
      </style:paragraph-properties>
      <style:text-properties officeooo:paragraph-rsid="0033c363"/>
    </style:style>
    <style:style style:name="P82" style:family="paragraph" style:parent-style-name="Corpo_20_del_20_testo_20__28_2_29_">
      <style:paragraph-properties fo:margin-left="0cm" fo:margin-right="0cm" fo:margin-top="0cm" fo:margin-bottom="0cm" loext:contextual-spacing="false" fo:line-height="100%" fo:text-align="start" style:justify-single-word="false" fo:orphans="0" fo:widows="0" fo:text-indent="0cm" style:auto-text-indent="false" style:vertical-align="auto" style:writing-mode="lr-tb">
        <style:tab-stops>
          <style:tab-stop style:position="2.469cm" style:leader-style="dotted" style:leader-text="."/>
        </style:tab-stops>
      </style:paragraph-properties>
      <style:text-properties officeooo:paragraph-rsid="0033c363"/>
    </style:style>
    <style:style style:name="P83" style:family="paragraph" style:parent-style-name="Corpo_20_del_20_testo_20__28_2_29_">
      <style:paragraph-properties fo:margin-left="0cm" fo:margin-right="0cm" fo:margin-top="0cm" fo:margin-bottom="0cm" loext:contextual-spacing="false" fo:line-height="100%" fo:text-align="start" style:justify-single-word="false" fo:orphans="0" fo:widows="0" fo:text-indent="0cm" style:auto-text-indent="false" style:vertical-align="auto" style:writing-mode="lr-tb">
        <style:tab-stops>
          <style:tab-stop style:position="3.875cm" style:leader-style="dotted" style:leader-text="."/>
          <style:tab-stop style:position="4.334cm" style:leader-style="dotted" style:leader-text="."/>
        </style:tab-stops>
      </style:paragraph-properties>
      <style:text-properties officeooo:paragraph-rsid="0042c491"/>
    </style:style>
    <style:style style:name="P84" style:family="paragraph" style:parent-style-name="Corpo_20_del_20_testo_20__28_2_29_">
      <style:paragraph-properties fo:margin-left="0cm" fo:margin-right="0cm" fo:margin-top="0cm" fo:margin-bottom="0cm" loext:contextual-spacing="false" fo:line-height="100%" fo:text-align="start" style:justify-single-word="false" fo:orphans="0" fo:widows="0" fo:text-indent="0cm" style:auto-text-indent="false" style:vertical-align="auto" style:writing-mode="lr-tb">
        <style:tab-stops>
          <style:tab-stop style:position="5.219cm" style:leader-style="dotted" style:leader-text="."/>
        </style:tab-stops>
      </style:paragraph-properties>
    </style:style>
    <style:style style:name="P85" style:family="paragraph" style:parent-style-name="Corpo_20_del_20_testo_20__28_2_29_">
      <style:paragraph-properties fo:margin-left="0cm" fo:margin-right="0cm" fo:margin-top="0cm" fo:margin-bottom="0cm" loext:contextual-spacing="false" fo:line-height="100%" fo:text-align="start" style:justify-single-word="false" fo:orphans="0" fo:widows="0" fo:text-indent="0cm" style:auto-text-indent="false" style:vertical-align="auto" style:writing-mode="lr-tb">
        <style:tab-stops>
          <style:tab-stop style:position="2.618cm" style:leader-style="dotted" style:leader-text="."/>
        </style:tab-stops>
      </style:paragraph-properties>
    </style:style>
    <style:style style:name="P86" style:family="paragraph" style:parent-style-name="Corpo_20_del_20_testo_20__28_2_29_">
      <style:paragraph-properties fo:margin-left="0cm" fo:margin-right="0cm" fo:margin-top="0cm" fo:margin-bottom="0cm" loext:contextual-spacing="false" fo:line-height="100%" fo:text-align="start" style:justify-single-word="false" fo:orphans="0" fo:widows="0" fo:text-indent="0cm" style:auto-text-indent="false" style:vertical-align="auto" style:writing-mode="lr-tb">
        <style:tab-stops>
          <style:tab-stop style:position="4.861cm" style:leader-style="dotted" style:leader-text="."/>
        </style:tab-stops>
      </style:paragraph-properties>
    </style:style>
    <style:style style:name="P87" style:family="paragraph" style:parent-style-name="Corpo_20_del_20_testo_20__28_2_29_">
      <style:paragraph-properties fo:margin-left="0cm" fo:margin-right="0cm" fo:margin-top="0cm" fo:margin-bottom="0cm" loext:contextual-spacing="false" fo:line-height="100%" fo:text-align="start" style:justify-single-word="false" fo:orphans="0" fo:widows="0" fo:text-indent="0cm" style:auto-text-indent="false" style:vertical-align="auto" style:writing-mode="lr-tb">
        <style:tab-stops>
          <style:tab-stop style:position="6.082cm" style:leader-style="dotted" style:leader-text="."/>
        </style:tab-stops>
      </style:paragraph-properties>
    </style:style>
    <style:style style:name="P88" style:family="paragraph" style:parent-style-name="Corpo_20_del_20_testo_20__28_2_29_">
      <style:paragraph-properties fo:margin-left="0cm" fo:margin-right="0cm" fo:margin-top="0cm" fo:margin-bottom="0cm" loext:contextual-spacing="false" fo:line-height="100%" fo:text-align="start" style:justify-single-word="false" fo:orphans="0" fo:widows="0" fo:text-indent="0cm" style:auto-text-indent="false" style:vertical-align="auto" style:writing-mode="lr-tb">
        <style:tab-stops>
          <style:tab-stop style:position="5.207cm" style:leader-style="dotted" style:leader-text="."/>
        </style:tab-stops>
      </style:paragraph-properties>
    </style:style>
    <style:style style:name="P89" style:family="paragraph" style:parent-style-name="Corpo_20_del_20_testo_20__28_2_29_">
      <style:paragraph-properties fo:margin-left="0cm" fo:margin-right="0cm" fo:margin-top="0cm" fo:margin-bottom="0cm" loext:contextual-spacing="false" fo:line-height="100%" fo:text-align="start" style:justify-single-word="false" fo:orphans="0" fo:widows="0" fo:text-indent="0cm" style:auto-text-indent="false" style:vertical-align="auto" style:writing-mode="lr-tb">
        <style:tab-stops>
          <style:tab-stop style:position="2.016cm" style:leader-style="dotted" style:leader-text="."/>
          <style:tab-stop style:position="4.309cm" style:leader-style="dotted" style:leader-text="."/>
          <style:tab-stop style:position="4.763cm" style:leader-style="dotted" style:leader-text="."/>
        </style:tab-stops>
      </style:paragraph-properties>
    </style:style>
    <style:style style:name="P90" style:family="paragraph" style:parent-style-name="Corpo_20_del_20_testo_20__28_2_29_">
      <style:paragraph-properties fo:margin-left="0cm" fo:margin-right="0cm" fo:margin-top="0cm" fo:margin-bottom="0cm" loext:contextual-spacing="false" fo:line-height="100%" fo:text-align="start" style:justify-single-word="false" fo:orphans="0" fo:widows="0" fo:text-indent="0cm" style:auto-text-indent="false" style:vertical-align="auto" style:writing-mode="lr-tb">
        <style:tab-stops>
          <style:tab-stop style:position="5.203cm" style:leader-style="dotted" style:leader-text="."/>
        </style:tab-stops>
      </style:paragraph-properties>
    </style:style>
    <style:style style:name="P91" style:family="paragraph" style:parent-style-name="Corpo_20_del_20_testo_20__28_2_29_">
      <style:paragraph-properties fo:margin-left="0cm" fo:margin-right="0cm" fo:margin-top="0cm" fo:margin-bottom="0cm" loext:contextual-spacing="false" fo:line-height="100%" fo:text-align="start" style:justify-single-word="false" fo:orphans="0" fo:widows="0" fo:text-indent="0cm" style:auto-text-indent="false" style:vertical-align="auto" style:writing-mode="lr-tb">
        <style:tab-stops>
          <style:tab-stop style:position="5.179cm" style:leader-style="dotted" style:leader-text="."/>
        </style:tab-stops>
      </style:paragraph-properties>
    </style:style>
    <style:style style:name="P92" style:family="paragraph" style:parent-style-name="Corpo_20_del_20_testo_20__28_2_29_">
      <style:paragraph-properties fo:margin-left="0cm" fo:margin-right="0cm" fo:margin-top="0cm" fo:margin-bottom="0cm" loext:contextual-spacing="false" fo:line-height="100%" fo:text-align="start" style:justify-single-word="false" fo:orphans="0" fo:widows="0" fo:text-indent="0cm" style:auto-text-indent="false" style:vertical-align="auto" style:writing-mode="lr-tb">
        <style:tab-stops>
          <style:tab-stop style:position="5.195cm" style:leader-style="dotted" style:leader-text="."/>
        </style:tab-stops>
      </style:paragraph-properties>
    </style:style>
    <style:style style:name="P93" style:family="paragraph" style:parent-style-name="Corpo_20_del_20_testo_20__28_2_29_">
      <style:paragraph-properties fo:margin-left="0cm" fo:margin-right="0cm" fo:margin-top="0cm" fo:margin-bottom="0cm" loext:contextual-spacing="false" fo:line-height="100%" fo:text-align="start" style:justify-single-word="false" fo:orphans="0" fo:widows="0" fo:text-indent="0cm" style:auto-text-indent="false" style:vertical-align="auto" style:writing-mode="lr-tb">
        <style:tab-stops>
          <style:tab-stop style:position="5.237cm" style:leader-style="dotted" style:leader-text="."/>
        </style:tab-stops>
      </style:paragraph-properties>
    </style:style>
    <style:style style:name="P94" style:family="paragraph" style:parent-style-name="Corpo_20_del_20_testo_20__28_2_29_">
      <style:paragraph-properties fo:margin-left="0cm" fo:margin-right="0cm" fo:margin-top="0cm" fo:margin-bottom="0cm" loext:contextual-spacing="false" fo:line-height="100%" fo:text-align="start" style:justify-single-word="false" fo:orphans="0" fo:widows="0" fo:text-indent="0cm" style:auto-text-indent="false" style:vertical-align="auto" style:writing-mode="lr-tb">
        <style:tab-stops>
          <style:tab-stop style:position="6.184cm" style:leader-style="dotted" style:leader-text="."/>
        </style:tab-stops>
      </style:paragraph-properties>
      <style:text-properties officeooo:paragraph-rsid="0078cca8"/>
    </style:style>
    <style:style style:name="P95" style:family="paragraph" style:parent-style-name="Corpo_20_del_20_testo_20__28_2_29_">
      <style:paragraph-properties fo:margin-left="0cm" fo:margin-right="0cm" fo:margin-top="0cm" fo:margin-bottom="0cm" loext:contextual-spacing="false" fo:line-height="100%" fo:text-align="end" style:justify-single-word="false" fo:orphans="0" fo:widows="0" fo:text-indent="0cm" style:auto-text-indent="false" style:vertical-align="auto" style:writing-mode="lr-tb"/>
    </style:style>
    <style:style style:name="P96"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end" style:justify-single-word="false" fo:orphans="0" fo:widows="0" fo:text-indent="0cm" style:auto-text-indent="false" fo:background-color="#ffffff" style:vertical-align="auto" style:writing-mode="lr-tb"/>
    </style:style>
    <style:style style:name="P97" style:family="paragraph" style:parent-style-name="Corpo_20_del_20_testo_20__28_2_29_">
      <style:paragraph-properties fo:margin-left="0cm" fo:margin-right="0cm" fo:margin-top="0cm" fo:margin-bottom="0cm" loext:contextual-spacing="false" fo:line-height="100%" fo:text-align="end" style:justify-single-word="false" fo:orphans="0" fo:widows="0" fo:text-indent="0cm" style:auto-text-indent="false" style:vertical-align="auto" style:writing-mode="lr-tb"/>
      <style:text-properties officeooo:paragraph-rsid="0033c363"/>
    </style:style>
    <style:style style:name="P98" style:family="paragraph" style:parent-style-name="Corpo_20_del_20_testo_20__28_2_29_">
      <style:paragraph-properties fo:margin-left="0cm" fo:margin-right="0cm" fo:margin-top="0cm" fo:margin-bottom="0cm" loext:contextual-spacing="false" fo:line-height="100%" fo:text-align="end" style:justify-single-word="false" fo:orphans="0" fo:widows="0" fo:text-indent="0cm" style:auto-text-indent="false" style:vertical-align="auto" style:writing-mode="lr-tb"/>
      <style:text-properties officeooo:paragraph-rsid="0046a76d"/>
    </style:style>
    <style:style style:name="P99" style:family="paragraph" style:parent-style-name="Corpo_20_del_20_testo_20__28_2_29_">
      <style:paragraph-properties fo:margin-left="0cm" fo:margin-right="0cm" fo:margin-top="0cm" fo:margin-bottom="0cm" loext:contextual-spacing="false" fo:line-height="100%" fo:text-align="end" style:justify-single-word="false" fo:orphans="0" fo:widows="0" fo:text-indent="0cm" style:auto-text-indent="false" style:vertical-align="auto" style:writing-mode="lr-tb"/>
      <style:text-properties officeooo:paragraph-rsid="0094bfb0"/>
    </style:style>
    <style:style style:name="P100" style:family="paragraph" style:parent-style-name="Corpo_20_del_20_testo_20__28_2_29_">
      <style:paragraph-properties fo:margin-left="0cm" fo:margin-right="0cm" fo:margin-top="0cm" fo:margin-bottom="0cm" loext:contextual-spacing="false" fo:line-height="100%" fo:text-align="end" style:justify-single-word="false" fo:orphans="0" fo:widows="0" fo:text-indent="0cm" style:auto-text-indent="false" style:vertical-align="auto" style:writing-mode="lr-tb">
        <style:tab-stops>
          <style:tab-stop style:position="4.821cm" style:leader-style="dotted" style:leader-text="."/>
        </style:tab-stops>
      </style:paragraph-properties>
    </style:style>
    <style:style style:name="P101" style:family="paragraph" style:parent-style-name="Corpo_20_del_20_testo_20__28_2_29_">
      <style:paragraph-properties fo:margin-left="0cm" fo:margin-right="0cm" fo:margin-top="0cm" fo:margin-bottom="0cm" loext:contextual-spacing="false" fo:line-height="100%" fo:text-align="justify" style:justify-single-word="false" fo:orphans="0" fo:widows="0" fo:text-indent="0cm" style:auto-text-indent="false" style:vertical-align="auto" style:writing-mode="lr-tb"/>
    </style:style>
    <style:style style:name="P102" style:family="paragraph" style:parent-style-name="Corpo_20_del_20_testo_20__28_2_29_">
      <style:paragraph-properties fo:margin-left="0cm" fo:margin-right="0cm" fo:margin-top="0cm" fo:margin-bottom="0cm" loext:contextual-spacing="false" fo:line-height="100%" fo:text-align="justify" style:justify-single-word="false" fo:orphans="0" fo:widows="0" fo:text-indent="0cm" style:auto-text-indent="false" style:vertical-align="auto" style:writing-mode="lr-tb"/>
      <style:text-properties officeooo:paragraph-rsid="00109143"/>
    </style:style>
    <style:style style:name="P103" style:family="paragraph" style:parent-style-name="Corpo_20_del_20_testo_20__28_2_29_">
      <style:paragraph-properties fo:margin-left="0cm" fo:margin-right="0cm" fo:margin-top="0cm" fo:margin-bottom="0cm" loext:contextual-spacing="false" fo:line-height="100%" fo:text-align="justify" style:justify-single-word="false" fo:orphans="0" fo:widows="0" fo:text-indent="0cm" style:auto-text-indent="false" style:vertical-align="auto" style:writing-mode="lr-tb"/>
      <style:text-properties officeooo:paragraph-rsid="001aae9c"/>
    </style:style>
    <style:style style:name="P104" style:family="paragraph" style:parent-style-name="Corpo_20_del_20_testo_20__28_2_29_">
      <style:paragraph-properties fo:margin-left="0cm" fo:margin-right="0cm" fo:margin-top="0cm" fo:margin-bottom="0cm" loext:contextual-spacing="false" fo:line-height="100%" fo:text-align="justify" style:justify-single-word="false" fo:orphans="0" fo:widows="0" fo:text-indent="0cm" style:auto-text-indent="false" style:vertical-align="auto" style:writing-mode="lr-tb"/>
      <style:text-properties officeooo:paragraph-rsid="001ce640"/>
    </style:style>
    <style:style style:name="P105" style:family="paragraph" style:parent-style-name="Corpo_20_del_20_testo_20__28_2_29_">
      <style:paragraph-properties fo:margin-left="0cm" fo:margin-right="0cm" fo:margin-top="0cm" fo:margin-bottom="0cm" loext:contextual-spacing="false" fo:line-height="100%" fo:text-align="justify" style:justify-single-word="false" fo:orphans="0" fo:widows="0" fo:text-indent="0cm" style:auto-text-indent="false" style:vertical-align="auto" style:writing-mode="lr-tb"/>
      <style:text-properties officeooo:paragraph-rsid="004f15e0"/>
    </style:style>
    <style:style style:name="P106" style:family="paragraph" style:parent-style-name="Corpo_20_del_20_testo_20__28_2_29_">
      <style:paragraph-properties fo:margin-left="0cm" fo:margin-right="0cm" fo:margin-top="0cm" fo:margin-bottom="0cm" loext:contextual-spacing="false" fo:line-height="100%" fo:text-align="justify" style:justify-single-word="false" fo:orphans="0" fo:widows="0" fo:text-indent="0cm" style:auto-text-indent="false" style:vertical-align="auto" style:writing-mode="lr-tb"/>
      <style:text-properties officeooo:paragraph-rsid="0062b1e1"/>
    </style:style>
    <style:style style:name="P107" style:family="paragraph" style:parent-style-name="Corpo_20_del_20_testo_20__28_2_29_">
      <style:paragraph-properties fo:margin-left="0cm" fo:margin-right="0cm" fo:margin-top="0cm" fo:margin-bottom="0cm" loext:contextual-spacing="false" fo:line-height="100%" fo:text-align="justify" style:justify-single-word="false" fo:orphans="0" fo:widows="0" fo:text-indent="0cm" style:auto-text-indent="false" style:vertical-align="auto" style:writing-mode="lr-tb"/>
      <style:text-properties officeooo:paragraph-rsid="0018a11e"/>
    </style:style>
    <style:style style:name="P108" style:family="paragraph" style:parent-style-name="Corpo_20_del_20_testo_20__28_2_29_">
      <style:paragraph-properties fo:margin-left="0cm" fo:margin-right="0cm" fo:margin-top="0cm" fo:margin-bottom="0cm" loext:contextual-spacing="false" fo:line-height="100%" fo:text-align="justify" style:justify-single-word="false" fo:orphans="0" fo:widows="0" fo:text-indent="0cm" style:auto-text-indent="false" style:vertical-align="auto" style:writing-mode="lr-tb"/>
      <style:text-properties officeooo:paragraph-rsid="0094bfb0"/>
    </style:style>
    <style:style style:name="P109" style:family="paragraph" style:parent-style-name="Corpo_20_del_20_testo_20__28_2_29_">
      <style:paragraph-properties fo:margin-left="0cm" fo:margin-right="0cm" fo:margin-top="0cm" fo:margin-bottom="0cm" loext:contextual-spacing="false" fo:line-height="100%" fo:text-align="justify" style:justify-single-word="false" fo:orphans="0" fo:widows="0" fo:text-indent="0cm" style:auto-text-indent="false" style:vertical-align="auto" style:writing-mode="lr-tb">
        <style:tab-stops>
          <style:tab-stop style:position="2.805cm" style:leader-style="dotted" style:leader-text="."/>
        </style:tab-stops>
      </style:paragraph-properties>
    </style:style>
    <style:style style:name="P110" style:family="paragraph" style:parent-style-name="Corpo_20_del_20_testo_20__28_2_29_">
      <style:paragraph-properties fo:margin-left="0cm" fo:margin-right="0cm" fo:margin-top="0cm" fo:margin-bottom="0cm" loext:contextual-spacing="false" fo:line-height="100%" fo:text-align="justify" style:justify-single-word="false" fo:orphans="0" fo:widows="0" fo:text-indent="0cm" style:auto-text-indent="false" style:vertical-align="auto" style:writing-mode="lr-tb">
        <style:tab-stops>
          <style:tab-stop style:position="2.808cm" style:leader-style="dotted" style:leader-text="."/>
        </style:tab-stops>
      </style:paragraph-properties>
    </style:style>
    <style:style style:name="P111" style:family="paragraph" style:parent-style-name="Corpo_20_del_20_testo_20__28_2_29_">
      <style:paragraph-properties fo:margin-left="0cm" fo:margin-right="0cm" fo:margin-top="0cm" fo:margin-bottom="0cm" loext:contextual-spacing="false" fo:line-height="100%" fo:text-align="justify" style:justify-single-word="false" fo:orphans="0" fo:widows="0" fo:text-indent="0cm" style:auto-text-indent="false" style:vertical-align="auto" style:writing-mode="lr-tb">
        <style:tab-stops>
          <style:tab-stop style:position="2.82cm" style:leader-style="dotted" style:leader-text="."/>
        </style:tab-stops>
      </style:paragraph-properties>
    </style:style>
    <style:style style:name="P112" style:family="paragraph" style:parent-style-name="Corpo_20_del_20_testo_20__28_2_29_">
      <style:paragraph-properties fo:margin-left="0cm" fo:margin-right="0cm" fo:margin-top="0cm" fo:margin-bottom="0cm" loext:contextual-spacing="false" fo:line-height="100%" fo:text-align="justify" style:justify-single-word="false" fo:orphans="0" fo:widows="0" fo:text-indent="0cm" style:auto-text-indent="false" style:vertical-align="auto" style:writing-mode="lr-tb">
        <style:tab-stops>
          <style:tab-stop style:position="4.784cm" style:leader-style="dotted" style:leader-text="."/>
          <style:tab-stop style:position="5.253cm" style:leader-style="dotted" style:leader-text="."/>
        </style:tab-stops>
      </style:paragraph-properties>
    </style:style>
    <style:style style:name="P113" style:family="paragraph" style:parent-style-name="Corpo_20_del_20_testo_20__28_2_29_">
      <style:paragraph-properties fo:margin-left="0cm" fo:margin-right="0cm" fo:margin-top="0cm" fo:margin-bottom="0cm" loext:contextual-spacing="false" fo:line-height="100%" fo:text-align="justify" style:justify-single-word="false" fo:orphans="0" fo:widows="0" fo:text-indent="0cm" style:auto-text-indent="false" style:vertical-align="auto" style:writing-mode="lr-tb">
        <style:tab-stops>
          <style:tab-stop style:position="5.253cm" style:leader-style="dotted" style:leader-text="."/>
        </style:tab-stops>
      </style:paragraph-properties>
    </style:style>
    <style:style style:name="P114" style:family="paragraph" style:parent-style-name="Corpo_20_del_20_testo_20__28_2_29_">
      <style:paragraph-properties fo:margin-left="0cm" fo:margin-right="0cm" fo:margin-top="0cm" fo:margin-bottom="0cm" loext:contextual-spacing="false" fo:line-height="100%" fo:text-align="justify" style:justify-single-word="false" fo:orphans="0" fo:widows="0" fo:text-indent="0cm" style:auto-text-indent="false" style:vertical-align="auto" style:writing-mode="lr-tb">
        <style:tab-stops>
          <style:tab-stop style:position="5.203cm" style:leader-style="dotted" style:leader-text="."/>
        </style:tab-stops>
      </style:paragraph-properties>
    </style:style>
    <style:style style:name="P115" style:family="paragraph" style:parent-style-name="Corpo_20_del_20_testo_20__28_2_29_">
      <style:paragraph-properties fo:margin-left="0cm" fo:margin-right="0cm" fo:margin-top="0cm" fo:margin-bottom="0cm" loext:contextual-spacing="false" fo:line-height="100%" fo:text-align="justify" style:justify-single-word="false" fo:orphans="0" fo:widows="0" fo:text-indent="0cm" style:auto-text-indent="false" style:vertical-align="auto" style:writing-mode="lr-tb">
        <style:tab-stops>
          <style:tab-stop style:position="5.219cm" style:leader-style="dotted" style:leader-text="."/>
        </style:tab-stops>
      </style:paragraph-properties>
    </style:style>
    <style:style style:name="P116" style:family="paragraph" style:parent-style-name="Corpo_20_del_20_testo_20__28_2_29_">
      <style:paragraph-properties fo:margin-left="0cm" fo:margin-right="0cm" fo:margin-top="0cm" fo:margin-bottom="0cm" loext:contextual-spacing="false" fo:line-height="100%" fo:text-align="justify" style:justify-single-word="false" fo:orphans="0" fo:widows="0" fo:text-indent="0cm" style:auto-text-indent="false" style:vertical-align="auto" style:writing-mode="lr-tb">
        <style:tab-stops>
          <style:tab-stop style:position="5.475cm" style:leader-style="dotted" style:leader-text="."/>
        </style:tab-stops>
      </style:paragraph-properties>
    </style:style>
    <style:style style:name="P117" style:family="paragraph" style:parent-style-name="Corpo_20_del_20_testo_20__28_2_29_">
      <style:paragraph-properties fo:margin-left="0cm" fo:margin-right="0cm" fo:margin-top="0cm" fo:margin-bottom="0cm" loext:contextual-spacing="false" fo:line-height="100%" fo:text-align="justify" style:justify-single-word="false" fo:orphans="0" fo:widows="0" fo:text-indent="0cm" style:auto-text-indent="false" style:vertical-align="auto" style:writing-mode="lr-tb">
        <style:tab-stops>
          <style:tab-stop style:position="5.188cm" style:leader-style="dotted" style:leader-text="."/>
        </style:tab-stops>
      </style:paragraph-properties>
      <style:text-properties officeooo:paragraph-rsid="0062b1e1"/>
    </style:style>
    <style:style style:name="P118" style:family="paragraph" style:parent-style-name="Corpo_20_del_20_testo_20__28_2_29_">
      <style:paragraph-properties fo:margin-left="0cm" fo:margin-right="0cm" fo:margin-top="0cm" fo:margin-bottom="0cm" loext:contextual-spacing="false" fo:line-height="100%" fo:text-align="justify" style:justify-single-word="false" fo:orphans="0" fo:widows="0" fo:text-indent="0cm" style:auto-text-indent="false" style:vertical-align="auto" style:writing-mode="lr-tb">
        <style:tab-stops>
          <style:tab-stop style:position="4.708cm" style:leader-style="dotted" style:leader-text="."/>
        </style:tab-stops>
      </style:paragraph-properties>
      <style:text-properties officeooo:paragraph-rsid="0094bfb0"/>
    </style:style>
    <style:style style:name="P119" style:family="paragraph" style:parent-style-name="Corpo_20_del_20_testo_20__28_2_29_">
      <style:paragraph-properties fo:margin-left="0cm" fo:margin-right="0cm" fo:margin-top="0cm" fo:margin-bottom="0cm" loext:contextual-spacing="false" fo:line-height="100%" fo:text-align="justify" style:justify-single-word="false" fo:orphans="0" fo:widows="0" fo:text-indent="0cm" style:auto-text-indent="false" style:vertical-align="auto" style:writing-mode="lr-tb">
        <style:tab-stops>
          <style:tab-stop style:position="4.72cm" style:leader-style="dotted" style:leader-text="."/>
        </style:tab-stops>
      </style:paragraph-properties>
      <style:text-properties officeooo:paragraph-rsid="0094bfb0"/>
    </style:style>
    <style:style style:name="P120" style:family="paragraph" style:parent-style-name="Corpo_20_del_20_testo_20__28_2_29_">
      <style:paragraph-properties fo:margin-left="0cm" fo:margin-right="0cm" fo:margin-top="0cm" fo:margin-bottom="0cm" loext:contextual-spacing="false" fo:line-height="100%" fo:text-align="justify" style:justify-single-word="false" fo:orphans="0" fo:widows="0" fo:text-indent="0cm" style:auto-text-indent="false" style:vertical-align="auto" style:writing-mode="lr-tb">
        <style:tab-stops>
          <style:tab-stop style:position="4.725cm" style:leader-style="dotted" style:leader-text="."/>
        </style:tab-stops>
      </style:paragraph-properties>
      <style:text-properties officeooo:paragraph-rsid="0094bfb0"/>
    </style:style>
    <style:style style:name="P121" style:family="paragraph" style:parent-style-name="Corpo_20_del_20_testo_20__28_2_29_">
      <style:paragraph-properties fo:margin-left="0cm" fo:margin-right="0cm" fo:margin-top="0cm" fo:margin-bottom="0cm" loext:contextual-spacing="false" fo:line-height="100%" fo:text-align="justify" style:justify-single-word="false" fo:orphans="0" fo:widows="0" fo:text-indent="0cm" style:auto-text-indent="false" style:vertical-align="auto" style:writing-mode="lr-tb">
        <style:tab-stops>
          <style:tab-stop style:position="4.711cm" style:leader-style="dotted" style:leader-text="."/>
        </style:tab-stops>
      </style:paragraph-properties>
      <style:text-properties officeooo:paragraph-rsid="0094bfb0"/>
    </style:style>
    <style:style style:name="P122" style:family="paragraph" style:parent-style-name="Corpo_20_del_20_testo_20__28_2_29_">
      <style:paragraph-properties fo:margin-left="0cm" fo:margin-right="0cm" fo:margin-top="0cm" fo:margin-bottom="0cm" loext:contextual-spacing="false" fo:line-height="100%" fo:text-align="justify" style:justify-single-word="false" fo:orphans="0" fo:widows="0" fo:text-indent="0cm" style:auto-text-indent="false" style:vertical-align="auto" style:writing-mode="lr-tb">
        <style:tab-stops>
          <style:tab-stop style:position="4.717cm" style:leader-style="dotted" style:leader-text="."/>
        </style:tab-stops>
      </style:paragraph-properties>
      <style:text-properties officeooo:paragraph-rsid="0094bfb0"/>
    </style:style>
    <style:style style:name="P123" style:family="paragraph" style:parent-style-name="Corpo_20_del_20_testo_20__28_2_29_">
      <style:paragraph-properties fo:margin-left="0cm" fo:margin-right="0cm" fo:margin-top="0cm" fo:margin-bottom="0cm" loext:contextual-spacing="false" fo:line-height="100%" fo:text-align="justify" style:justify-single-word="false" fo:orphans="0" fo:widows="0" fo:text-indent="0cm" style:auto-text-indent="false" style:vertical-align="auto" style:writing-mode="lr-tb">
        <style:tab-stops>
          <style:tab-stop style:position="4.695cm" style:leader-style="dotted" style:leader-text="."/>
        </style:tab-stops>
      </style:paragraph-properties>
      <style:text-properties officeooo:paragraph-rsid="0094bfb0"/>
    </style:style>
    <style:style style:name="P124" style:family="paragraph" style:parent-style-name="Corpo_20_del_20_testo_20__28_2_29_">
      <style:paragraph-properties fo:margin-left="0cm" fo:margin-right="0cm" fo:margin-top="0cm" fo:margin-bottom="0cm" loext:contextual-spacing="false" fo:line-height="100%" fo:text-align="justify" style:justify-single-word="false" fo:orphans="0" fo:widows="0" fo:text-indent="0cm" style:auto-text-indent="false" style:vertical-align="auto" style:writing-mode="lr-tb">
        <style:tab-stops>
          <style:tab-stop style:position="4.729cm" style:leader-style="dotted" style:leader-text="."/>
        </style:tab-stops>
      </style:paragraph-properties>
      <style:text-properties officeooo:paragraph-rsid="0094bfb0"/>
    </style:style>
    <style:style style:name="P125"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center" style:justify-single-word="false" fo:orphans="0" fo:widows="0" fo:text-indent="0cm" style:auto-text-indent="false" fo:background-color="#ffffff" style:vertical-align="auto" style:writing-mode="lr-tb"/>
      <style:text-properties style:font-name="Georgia" fo:font-size="10pt" fo:language="it" fo:country="IT" style:font-name-asian="Arial Unicode MS1" style:font-size-asian="10pt" style:language-asian="it" style:country-asian="IT" style:font-name-complex="Times New Roman1" style:font-size-complex="10pt" style:language-complex="ar" style:country-complex="SA"/>
    </style:style>
    <style:style style:name="P126" style:family="paragraph" style:parent-style-name="Corpo_20_del_20_testo_20__28_2_29_">
      <style:paragraph-properties fo:margin-left="0cm" fo:margin-right="0cm" fo:margin-top="0cm" fo:margin-bottom="0cm" loext:contextual-spacing="false" fo:line-height="100%" fo:text-align="center" style:justify-single-word="false" fo:orphans="0" fo:widows="0" fo:text-indent="0cm" style:auto-text-indent="false" style:vertical-align="auto" style:writing-mode="lr-tb"/>
      <style:text-properties style:font-name="Georgia" fo:font-size="10pt" fo:language="it" fo:country="IT" fo:font-weight="normal" style:font-name-asian="Arial Unicode MS1" style:font-size-asian="10pt" style:language-asian="it" style:country-asian="IT" style:font-weight-asian="normal" style:font-name-complex="Times New Roman1" style:font-size-complex="10pt" style:language-complex="ar" style:country-complex="SA" style:font-weight-complex="normal"/>
    </style:style>
    <style:style style:name="P127" style:family="paragraph" style:parent-style-name="Corpo_20_del_20_testo_20__28_2_29_">
      <style:paragraph-properties fo:margin-left="0cm" fo:margin-right="0cm" fo:margin-top="0cm" fo:margin-bottom="0cm" loext:contextual-spacing="false" fo:line-height="100%" fo:text-align="center" style:justify-single-word="false" fo:orphans="0" fo:widows="0" fo:text-indent="0cm" style:auto-text-indent="false" style:vertical-align="auto" style:writing-mode="lr-tb"/>
      <style:text-properties fo:color="#000000" style:font-name="Georgia" fo:font-size="10pt" fo:language="it" fo:country="IT" fo:font-weight="normal" style:font-name-asian="Arial Unicode MS1" style:font-size-asian="10pt" style:language-asian="it" style:country-asian="IT" style:font-weight-asian="normal" style:font-name-complex="Times New Roman1" style:font-size-complex="10pt" style:language-complex="ar" style:country-complex="SA" style:font-weight-complex="normal"/>
    </style:style>
    <style:style style:name="P128" style:family="paragraph" style:parent-style-name="Corpo_20_del_20_testo_20__28_2_29_">
      <style:paragraph-properties fo:margin-left="0cm" fo:margin-right="0cm" fo:margin-top="0cm" fo:margin-bottom="0cm" loext:contextual-spacing="false" fo:line-height="100%" fo:text-align="justify" style:justify-single-word="false" fo:orphans="0" fo:widows="0" fo:text-indent="0cm" style:auto-text-indent="false" style:vertical-align="auto" style:writing-mode="lr-tb"/>
      <style:text-properties fo:color="#000000" style:font-name="Georgia" fo:font-size="10pt" fo:language="it" fo:country="IT" fo:font-weight="normal" style:font-name-asian="Arial Unicode MS1" style:font-size-asian="10pt" style:language-asian="it" style:country-asian="IT" style:font-weight-asian="normal" style:font-name-complex="Times New Roman1" style:font-size-complex="10pt" style:language-complex="ar" style:country-complex="SA" style:font-weight-complex="normal"/>
    </style:style>
    <style:style style:name="P129" style:family="paragraph" style:parent-style-name="Corpo_20_del_20_testo_20__28_2_29_">
      <style:paragraph-properties fo:margin-left="0cm" fo:margin-right="0cm" fo:margin-top="0cm" fo:margin-bottom="0cm" loext:contextual-spacing="false" fo:line-height="100%" fo:text-align="justify" style:justify-single-word="false" fo:orphans="0" fo:widows="0" fo:text-indent="0cm" style:auto-text-indent="false" style:vertical-align="auto" style:writing-mode="lr-tb">
        <style:tab-stops>
          <style:tab-stop style:position="5.228cm" style:leader-style="dotted" style:leader-text="."/>
        </style:tab-stops>
      </style:paragraph-properties>
      <style:text-properties fo:color="#000000" style:font-name="Georgia" fo:font-size="10pt" fo:language="it" fo:country="IT" fo:font-weight="normal" style:font-name-asian="Arial Unicode MS1" style:font-size-asian="10pt" style:language-asian="it" style:country-asian="IT" style:font-weight-asian="normal" style:font-name-complex="Times New Roman1" style:font-size-complex="10pt" style:language-complex="ar" style:country-complex="SA" style:font-weight-complex="normal"/>
    </style:style>
    <style:style style:name="P130" style:family="paragraph" style:parent-style-name="Corpo_20_del_20_testo_20__28_2_29_">
      <style:paragraph-properties fo:margin-left="0cm" fo:margin-right="0cm" fo:margin-top="0cm" fo:margin-bottom="0cm" loext:contextual-spacing="false" fo:line-height="100%" fo:text-align="center" style:justify-single-word="false" fo:orphans="0" fo:widows="0" fo:text-indent="0cm" style:auto-text-indent="false" style:vertical-align="auto" style:writing-mode="lr-tb"/>
      <style:text-properties fo:color="#000000" style:font-name="Georgia" fo:font-size="10pt" fo:language="it" fo:country="IT" officeooo:paragraph-rsid="0094bfb0" style:font-name-asian="Arial Unicode MS1" style:font-size-asian="10pt" style:language-asian="it" style:country-asian="IT" style:font-name-complex="Times New Roman1" style:font-size-complex="10pt" style:language-complex="ar" style:country-complex="SA"/>
    </style:style>
    <style:style style:name="P131" style:family="paragraph" style:parent-style-name="Corpo_20_del_20_testo_20__28_2_29_">
      <style:paragraph-properties fo:margin-left="0cm" fo:margin-right="0cm" fo:margin-top="0cm" fo:margin-bottom="0cm" loext:contextual-spacing="false" fo:line-height="100%" fo:text-align="center" style:justify-single-word="false" fo:orphans="0" fo:widows="0" fo:text-indent="0cm" style:auto-text-indent="false" style:vertical-align="auto" style:writing-mode="lr-tb"/>
      <style:text-properties fo:color="#000000" style:font-name="Georgia" fo:font-size="11pt" fo:language="it" fo:country="IT" style:font-name-asian="Arial Unicode MS1" style:font-size-asian="11pt" style:language-asian="it" style:country-asian="IT" style:font-name-complex="Times New Roman1" style:font-size-complex="11pt" style:language-complex="ar" style:country-complex="SA"/>
    </style:style>
    <style:style style:name="P132" style:family="paragraph" style:parent-style-name="Corpo_20_del_20_testo_20__28_2_29_">
      <style:paragraph-properties fo:margin-left="0cm" fo:margin-right="0cm" fo:margin-top="0cm" fo:margin-bottom="0cm" loext:contextual-spacing="false" fo:line-height="100%" fo:text-align="center" style:justify-single-word="false" fo:orphans="0" fo:widows="0" fo:text-indent="0cm" style:auto-text-indent="false" style:vertical-align="auto" style:writing-mode="lr-tb"/>
      <style:text-properties fo:color="#000000" style:font-name="Georgia" fo:font-size="11pt" fo:language="it" fo:country="IT" officeooo:paragraph-rsid="0028b0c0" style:font-name-asian="Arial Unicode MS1" style:font-size-asian="11pt" style:language-asian="it" style:country-asian="IT" style:font-name-complex="Times New Roman1" style:font-size-complex="11pt" style:language-complex="ar" style:country-complex="SA"/>
    </style:style>
    <style:style style:name="P133" style:family="paragraph" style:parent-style-name="Corpo_20_del_20_testo_20__28_2_29_">
      <style:paragraph-properties fo:margin-left="0cm" fo:margin-right="0cm" fo:margin-top="0cm" fo:margin-bottom="0cm" loext:contextual-spacing="false" fo:line-height="100%" fo:text-align="center" style:justify-single-word="false" fo:orphans="0" fo:widows="0" fo:text-indent="0cm" style:auto-text-indent="false" style:vertical-align="auto" style:writing-mode="lr-tb"/>
      <style:text-properties fo:color="#000000" style:font-name="Georgia" fo:font-size="11pt" fo:language="it" fo:country="IT" officeooo:paragraph-rsid="002bde64" style:font-name-asian="Arial Unicode MS1" style:font-size-asian="11pt" style:language-asian="it" style:country-asian="IT" style:font-name-complex="Times New Roman1" style:font-size-complex="11pt" style:language-complex="ar" style:country-complex="SA"/>
    </style:style>
    <style:style style:name="P134" style:family="paragraph" style:parent-style-name="Corpo_20_del_20_testo_20__28_2_29_">
      <style:paragraph-properties fo:margin-left="0cm" fo:margin-right="0cm" fo:margin-top="0cm" fo:margin-bottom="0cm" loext:contextual-spacing="false" fo:line-height="100%" fo:text-align="start" style:justify-single-word="false" fo:orphans="0" fo:widows="0" fo:text-indent="0cm" style:auto-text-indent="false" style:vertical-align="auto" style:writing-mode="lr-tb">
        <style:tab-stops>
          <style:tab-stop style:position="6.02cm" style:leader-style="dotted" style:leader-text="."/>
        </style:tab-stops>
      </style:paragraph-properties>
      <style:text-properties fo:color="#000000" style:font-name="Georgia" fo:font-size="11pt" fo:language="it" fo:country="IT" style:font-name-asian="Arial Unicode MS1" style:font-size-asian="11pt" style:language-asian="it" style:country-asian="IT" style:font-name-complex="Times New Roman1" style:font-size-complex="11pt" style:language-complex="ar" style:country-complex="SA"/>
    </style:style>
    <style:style style:name="P135" style:family="paragraph" style:parent-style-name="Corpo_20_del_20_testo_20__28_2_29_">
      <style:paragraph-properties fo:margin-left="0cm" fo:margin-right="0cm" fo:margin-top="0cm" fo:margin-bottom="0cm" loext:contextual-spacing="false" fo:line-height="100%" fo:text-align="start" style:justify-single-word="false" fo:orphans="0" fo:widows="0" fo:text-indent="0cm" style:auto-text-indent="false" style:vertical-align="auto" style:writing-mode="lr-tb">
        <style:tab-stops>
          <style:tab-stop style:position="6.017cm" style:leader-style="dotted" style:leader-text="."/>
        </style:tab-stops>
      </style:paragraph-properties>
      <style:text-properties fo:color="#000000" style:font-name="Georgia" fo:font-size="11pt" fo:language="it" fo:country="IT" style:font-name-asian="Arial Unicode MS1" style:font-size-asian="11pt" style:language-asian="it" style:country-asian="IT" style:font-name-complex="Times New Roman1" style:font-size-complex="11pt" style:language-complex="ar" style:country-complex="SA"/>
    </style:style>
    <style:style style:name="P136" style:family="paragraph" style:parent-style-name="Corpo_20_del_20_testo_20__28_2_29_">
      <style:paragraph-properties fo:margin-left="0cm" fo:margin-right="0cm" fo:margin-top="0cm" fo:margin-bottom="0cm" loext:contextual-spacing="false" fo:line-height="100%" fo:text-align="start" style:justify-single-word="false" fo:orphans="0" fo:widows="0" fo:text-indent="0cm" style:auto-text-indent="false" style:vertical-align="auto" style:writing-mode="lr-tb"/>
      <style:text-properties fo:color="#000000" style:font-name="Georgia" fo:font-size="11pt" fo:language="it" fo:country="IT" officeooo:paragraph-rsid="0094bfb0" style:font-name-asian="Arial Unicode MS1" style:font-size-asian="11pt" style:language-asian="it" style:country-asian="IT" style:font-name-complex="Times New Roman1" style:font-size-complex="11pt" style:language-complex="ar" style:country-complex="SA"/>
    </style:style>
    <style:style style:name="P137" style:family="paragraph" style:parent-style-name="Corpo_20_del_20_testo_20__28_2_29_">
      <style:paragraph-properties fo:margin-left="0cm" fo:margin-right="0cm" fo:margin-top="0cm" fo:margin-bottom="0cm" loext:contextual-spacing="false" fo:line-height="100%" fo:text-align="justify" style:justify-single-word="false" fo:orphans="0" fo:widows="0" fo:text-indent="0cm" style:auto-text-indent="false" style:vertical-align="auto" style:writing-mode="lr-tb"/>
      <style:text-properties fo:color="#000000" style:font-name="Georgia" fo:font-size="11pt" fo:language="it" fo:country="IT" fo:font-weight="normal" officeooo:paragraph-rsid="004f15e0" style:font-name-asian="Arial Unicode MS1" style:font-size-asian="11pt" style:language-asian="it" style:country-asian="IT" style:font-weight-asian="normal" style:font-name-complex="Times New Roman1" style:font-size-complex="11pt" style:language-complex="ar" style:country-complex="SA" style:font-weight-complex="normal"/>
    </style:style>
    <style:style style:name="P138" style:family="paragraph" style:parent-style-name="Corpo_20_del_20_testo_20__28_2_29_">
      <style:paragraph-properties fo:margin-left="0cm" fo:margin-right="0cm" fo:margin-top="0cm" fo:margin-bottom="0cm" loext:contextual-spacing="false" fo:line-height="100%" fo:text-align="center" style:justify-single-word="false" fo:orphans="0" fo:widows="0" fo:text-indent="0cm" style:auto-text-indent="false" style:vertical-align="auto" style:writing-mode="lr-tb"/>
      <style:text-properties fo:color="#000000" style:font-name="Georgia" fo:font-size="11pt" fo:language="it" fo:country="IT" fo:font-weight="normal" style:font-name-asian="Arial Unicode MS1" style:font-size-asian="11pt" style:language-asian="it" style:country-asian="IT" style:font-weight-asian="normal" style:font-name-complex="Times New Roman1" style:font-size-complex="11pt" style:language-complex="ar" style:country-complex="SA" style:font-weight-complex="normal"/>
    </style:style>
    <style:style style:name="P139" style:family="paragraph" style:parent-style-name="Corpo_20_del_20_testo_20__28_2_29_">
      <style:paragraph-properties fo:margin-left="0cm" fo:margin-right="0cm" fo:margin-top="0cm" fo:margin-bottom="0cm" loext:contextual-spacing="false" fo:line-height="100%" fo:text-align="center" style:justify-single-word="false" fo:orphans="0" fo:widows="0" fo:text-indent="0cm" style:auto-text-indent="false" style:vertical-align="auto" style:writing-mode="lr-tb"/>
      <style:text-properties fo:color="#000000" style:font-name="Georgia" fo:font-size="11pt" fo:language="it" fo:country="IT" fo:font-weight="normal" officeooo:paragraph-rsid="0033c363" style:font-name-asian="Arial Unicode MS1" style:font-size-asian="11pt" style:language-asian="it" style:country-asian="IT" style:font-weight-asian="normal" style:font-name-complex="Times New Roman1" style:font-size-complex="11pt" style:language-complex="ar" style:country-complex="SA" style:font-weight-complex="normal"/>
    </style:style>
    <style:style style:name="P140" style:family="paragraph" style:parent-style-name="Corpo_20_del_20_testo_20__28_2_29_">
      <style:paragraph-properties fo:margin-left="0cm" fo:margin-right="0cm" fo:margin-top="0cm" fo:margin-bottom="0cm" loext:contextual-spacing="false" fo:line-height="100%" fo:text-align="center" style:justify-single-word="false" fo:orphans="0" fo:widows="0" fo:text-indent="0cm" style:auto-text-indent="false" style:vertical-align="auto" style:writing-mode="lr-tb"/>
      <style:text-properties fo:color="#000000" style:font-name="Georgia" fo:font-size="11pt" fo:language="it" fo:country="IT" fo:font-weight="normal" officeooo:paragraph-rsid="0046a76d" style:font-name-asian="Arial Unicode MS1" style:font-size-asian="11pt" style:language-asian="it" style:country-asian="IT" style:font-weight-asian="normal" style:font-name-complex="Times New Roman1" style:font-size-complex="11pt" style:language-complex="ar" style:country-complex="SA" style:font-weight-complex="normal"/>
    </style:style>
    <style:style style:name="P141" style:family="paragraph" style:parent-style-name="Corpo_20_del_20_testo_20__28_2_29_">
      <style:paragraph-properties fo:margin-left="0cm" fo:margin-right="0cm" fo:margin-top="0cm" fo:margin-bottom="0cm" loext:contextual-spacing="false" fo:line-height="100%" fo:text-align="start" style:justify-single-word="false" fo:orphans="0" fo:widows="0" fo:text-indent="0cm" style:auto-text-indent="false" style:vertical-align="auto" style:writing-mode="lr-tb"/>
      <style:text-properties fo:color="#000000" style:font-name="Georgia" fo:font-size="11pt" fo:language="it" fo:country="IT" fo:font-weight="normal" style:font-name-asian="Arial Unicode MS1" style:font-size-asian="11pt" style:language-asian="it" style:country-asian="IT" style:font-weight-asian="normal" style:font-name-complex="Times New Roman1" style:font-size-complex="11pt" style:language-complex="ar" style:country-complex="SA" style:font-weight-complex="normal"/>
    </style:style>
    <style:style style:name="P142" style:family="paragraph" style:parent-style-name="Corpo_20_del_20_testo_20__28_2_29_">
      <style:paragraph-properties fo:margin-left="0cm" fo:margin-right="0cm" fo:margin-top="0cm" fo:margin-bottom="0cm" loext:contextual-spacing="false" fo:line-height="100%" fo:text-align="center" style:justify-single-word="false" fo:orphans="0" fo:widows="0" fo:text-indent="0cm" style:auto-text-indent="false" style:vertical-align="auto" style:writing-mode="lr-tb"/>
      <style:text-properties fo:font-weight="normal" style:font-weight-asian="normal" style:font-weight-complex="normal"/>
    </style:style>
    <style:style style:name="P143" style:family="paragraph" style:parent-style-name="Corpo_20_del_20_testo_20__28_2_29_">
      <style:paragraph-properties fo:margin-left="0cm" fo:margin-right="0cm" fo:margin-top="0cm" fo:margin-bottom="0cm" loext:contextual-spacing="false" fo:line-height="100%" fo:text-align="start" style:justify-single-word="false" fo:orphans="0" fo:widows="0" fo:text-indent="0cm" style:auto-text-indent="false" style:vertical-align="auto" style:writing-mode="lr-tb"/>
      <style:text-properties fo:font-size="10pt" style:font-size-asian="10pt" style:font-size-complex="10pt"/>
    </style:style>
    <style:style style:name="P144" style:family="paragraph" style:parent-style-name="Corpo_20_del_20_testo_20__28_2_29_">
      <style:paragraph-properties fo:margin-left="0cm" fo:margin-right="0cm" fo:margin-top="0cm" fo:margin-bottom="0cm" loext:contextual-spacing="false" fo:line-height="100%" fo:text-align="justify" style:justify-single-word="false" fo:orphans="0" fo:widows="0" fo:text-indent="0cm" style:auto-text-indent="false" style:vertical-align="auto" style:writing-mode="lr-tb"/>
      <style:text-properties fo:font-size="10pt" officeooo:paragraph-rsid="001ce640" style:font-size-asian="10pt" style:font-size-complex="10pt"/>
    </style:style>
    <style:style style:name="P145" style:family="paragraph" style:parent-style-name="Corpo_20_del_20_testo_20__28_2_29_">
      <style:paragraph-properties fo:margin-left="0cm" fo:margin-right="0cm" fo:margin-top="0cm" fo:margin-bottom="0cm" loext:contextual-spacing="false" fo:line-height="100%" fo:text-align="center" style:justify-single-word="false" fo:text-indent="0cm" style:auto-text-indent="false" style:writing-mode="lr-tb"/>
      <style:text-properties fo:font-size="10pt" style:font-size-asian="10pt" style:font-size-complex="10pt"/>
    </style:style>
    <style:style style:name="P146" style:family="paragraph" style:parent-style-name="Corpo_20_del_20_testo_20__28_2_29_">
      <style:paragraph-properties fo:margin-left="0cm" fo:margin-right="0cm" fo:margin-top="0cm" fo:margin-bottom="0cm" loext:contextual-spacing="false" fo:line-height="100%" fo:text-align="center" style:justify-single-word="false" fo:orphans="0" fo:widows="0" fo:text-indent="0cm" style:auto-text-indent="false" style:vertical-align="auto" style:writing-mode="lr-tb"/>
      <style:text-properties fo:font-size="10pt" style:font-size-asian="10pt" style:font-size-complex="10pt"/>
    </style:style>
    <style:style style:name="P147" style:family="paragraph" style:parent-style-name="Corpo_20_del_20_testo_20__28_2_29_">
      <style:paragraph-properties fo:margin-left="0cm" fo:margin-right="0cm" fo:margin-top="0cm" fo:margin-bottom="0cm" loext:contextual-spacing="false" fo:line-height="100%" fo:text-align="center" style:justify-single-word="false" fo:orphans="0" fo:widows="0" fo:text-indent="0cm" style:auto-text-indent="false" style:vertical-align="auto" style:writing-mode="lr-tb"/>
      <style:text-properties fo:font-size="10pt" officeooo:paragraph-rsid="0033c363" style:font-size-asian="10pt" style:font-size-complex="10pt"/>
    </style:style>
    <style:style style:name="P148" style:family="paragraph" style:parent-style-name="Corpo_20_del_20_testo_20__28_2_29_">
      <style:paragraph-properties fo:margin-left="0cm" fo:margin-right="0cm" fo:margin-top="0cm" fo:margin-bottom="0cm" loext:contextual-spacing="false" fo:line-height="100%" fo:text-align="center" style:justify-single-word="false" fo:orphans="0" fo:widows="0" fo:text-indent="0cm" style:auto-text-indent="false" style:vertical-align="auto" style:writing-mode="lr-tb">
        <style:tab-stops>
          <style:tab-stop style:position="5.345cm" style:leader-style="dotted" style:leader-text="."/>
        </style:tab-stops>
      </style:paragraph-properties>
      <style:text-properties fo:font-size="10pt" officeooo:paragraph-rsid="0046a76d" style:font-size-asian="10pt" style:font-size-complex="10pt"/>
    </style:style>
    <style:style style:name="P149" style:family="paragraph" style:parent-style-name="Corpo_20_del_20_testo_20__28_2_29_">
      <style:paragraph-properties fo:margin-left="0cm" fo:margin-right="0cm" fo:margin-top="0cm" fo:margin-bottom="0cm" loext:contextual-spacing="false" fo:line-height="100%" fo:text-align="end" style:justify-single-word="false" fo:orphans="0" fo:widows="0" fo:text-indent="0cm" style:auto-text-indent="false" style:vertical-align="auto" style:writing-mode="lr-tb"/>
      <style:text-properties fo:font-size="10pt" style:font-size-asian="10pt" style:font-size-complex="10pt"/>
    </style:style>
    <style:style style:name="P150" style:family="paragraph" style:parent-style-name="Corpo_20_del_20_testo_20__28_2_29_">
      <style:paragraph-properties fo:margin-left="0cm" fo:margin-right="0cm" fo:margin-top="0cm" fo:margin-bottom="0cm" loext:contextual-spacing="false" fo:line-height="100%" fo:text-align="center" style:justify-single-word="false" fo:orphans="0" fo:widows="0" fo:text-indent="0cm" style:auto-text-indent="false" fo:break-before="page" style:vertical-align="auto" style:writing-mode="lr-tb"/>
      <style:text-properties fo:color="#000000" style:font-name="Georgia" fo:font-size="11pt" fo:language="it" fo:country="IT" officeooo:paragraph-rsid="0094bfb0" style:font-name-asian="Arial Unicode MS1" style:font-size-asian="11pt" style:language-asian="it" style:country-asian="IT" style:font-name-complex="Georgia1" style:font-size-complex="11pt" style:language-complex="ar" style:country-complex="SA"/>
    </style:style>
    <style:style style:name="P151"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fo:break-before="page" style:vertical-align="auto"/>
      <style:text-properties fo:color="#000000" style:font-name="Georgia" fo:font-size="10pt" fo:language="it" fo:country="IT" style:font-name-asian="Arial Unicode MS1" style:font-size-asian="10pt" style:language-asian="it" style:country-asian="IT" style:font-name-complex="Georgia1" style:font-size-complex="10pt" style:language-complex="ar" style:country-complex="SA"/>
    </style:style>
    <style:style style:name="P152" style:family="paragraph" style:parent-style-name="Titolo_20__23_2">
      <style:paragraph-properties fo:margin-left="0cm" fo:margin-right="0cm" fo:margin-top="0cm" fo:margin-bottom="0cm" loext:contextual-spacing="false" fo:line-height="100%" fo:text-align="center" style:justify-single-word="false" fo:orphans="0" fo:widows="0" fo:text-indent="0cm" style:auto-text-indent="false" fo:break-before="page" style:vertical-align="auto"/>
      <style:text-properties style:font-name="Georgia" fo:font-size="10pt" fo:language="it" fo:country="IT" style:font-name-asian="Arial Unicode MS1" style:font-size-asian="10pt" style:language-asian="it" style:country-asian="IT" style:font-name-complex="Book Antiqua1" style:font-size-complex="10pt" style:language-complex="ar" style:country-complex="SA"/>
    </style:style>
    <style:style style:name="P153" style:family="paragraph" style:parent-style-name="Titolo_20__23_2">
      <style:paragraph-properties fo:margin-left="0cm" fo:margin-right="0cm" fo:margin-top="0cm" fo:margin-bottom="0cm" loext:contextual-spacing="false" fo:line-height="100%" fo:text-align="center" style:justify-single-word="false" fo:orphans="0" fo:widows="0" fo:text-indent="0cm" style:auto-text-indent="false" fo:break-before="page" style:vertical-align="auto"/>
      <style:text-properties style:font-name="Georgia" fo:font-size="10pt" fo:language="it" fo:country="IT" style:font-name-asian="Arial Unicode MS1" style:font-size-asian="10pt" style:language-asian="it" style:country-asian="IT" style:font-name-complex="Times New Roman1" style:font-size-complex="10pt" style:language-complex="ar" style:country-complex="SA"/>
    </style:style>
    <style:style style:name="P154" style:family="paragraph" style:parent-style-name="Corpo_20_del_20_testo_20__28_9_29_">
      <loext:graphic-properties draw:fill="solid" draw:fill-color="#ffffff"/>
      <style:paragraph-properties fo:margin-left="0cm" fo:margin-right="0cm" fo:margin-top="0cm" fo:margin-bottom="0cm" loext:contextual-spacing="false" fo:line-height="100%" fo:text-align="center" style:justify-single-word="false" fo:orphans="0" fo:widows="0" fo:text-indent="0cm" style:auto-text-indent="false" fo:break-before="page" fo:background-color="#ffffff" style:vertical-align="auto"/>
      <style:text-properties style:font-name="Georgia" fo:font-size="10pt" fo:language="it" fo:country="IT" style:font-name-asian="Arial Unicode MS1" style:font-size-asian="10pt" style:language-asian="it" style:country-asian="IT" style:font-name-complex="Book Antiqua1" style:font-size-complex="10pt" style:language-complex="ar" style:country-complex="SA"/>
    </style:style>
    <style:style style:name="P155"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vertical-align="auto"/>
      <style:text-properties style:use-window-font-color="true" style:font-name="Georgia" fo:font-size="10pt" fo:language="it" fo:country="IT" fo:font-weight="bold" officeooo:rsid="0094f902" officeooo:paragraph-rsid="0094f902" style:font-name-asian="Arial Unicode MS1" style:font-size-asian="10pt" style:language-asian="it" style:country-asian="IT" style:font-weight-asian="bold" style:font-name-complex="Georgia1" style:font-size-complex="10pt" style:language-complex="ar" style:country-complex="SA" style:font-weight-complex="bold"/>
    </style:style>
    <style:style style:name="P156"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vertical-align="auto"/>
      <style:text-properties fo:color="#000000" style:font-name="Georgia" fo:font-size="10pt" fo:language="it" fo:country="IT" style:font-name-asian="Arial Unicode MS1" style:font-size-asian="10pt" style:language-asian="it" style:country-asian="IT" style:font-name-complex="Times New Roman1" style:font-size-complex="10pt" style:language-complex="ar" style:country-complex="SA"/>
    </style:style>
    <style:style style:name="P157"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vertical-align="auto"/>
      <style:text-properties fo:color="#000000" style:font-name="Georgia" fo:font-size="10pt" fo:language="it" fo:country="IT" style:font-name-asian="Arial Unicode MS1" style:font-size-asian="10pt" style:language-asian="it" style:country-asian="IT" style:font-name-complex="Georgia1" style:font-size-complex="10pt" style:language-complex="ar" style:country-complex="SA"/>
    </style:style>
    <style:style style:name="P158"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vertical-align="auto"/>
      <style:text-properties fo:color="#0000ff" style:font-name="Georgia" fo:font-size="10pt" fo:language="it" fo:country="IT" officeooo:paragraph-rsid="0094f902" style:font-name-asian="Arial Unicode MS1" style:font-size-asian="10pt" style:language-asian="it" style:country-asian="IT" style:font-name-complex="Georgia1" style:font-size-complex="10pt" style:language-complex="ar" style:country-complex="SA"/>
    </style:style>
    <style:style style:name="P159"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vertical-align="auto"/>
      <style:text-properties fo:font-size="10pt" style:font-size-asian="10pt" style:font-size-complex="10pt"/>
    </style:style>
    <style:style style:name="P160" style:family="paragraph" style:parent-style-name="Titolo_20__23_2">
      <style:paragraph-properties fo:margin-left="0cm" fo:margin-right="0cm" fo:margin-top="0cm" fo:margin-bottom="0cm" loext:contextual-spacing="false" fo:line-height="100%" fo:text-align="center" style:justify-single-word="false" fo:keep-together="always" fo:orphans="0" fo:widows="0" fo:text-indent="0cm" style:auto-text-indent="false" fo:keep-with-next="always" style:vertical-align="auto"/>
      <style:text-properties style:font-name="Georgia" fo:font-size="10pt" fo:language="it" fo:country="IT" style:font-name-asian="Arial Unicode MS1" style:font-size-asian="10pt" style:language-asian="it" style:country-asian="IT" style:font-name-complex="Book Antiqua1" style:font-size-complex="10pt" style:language-complex="ar" style:country-complex="SA"/>
    </style:style>
    <style:style style:name="P161" style:family="paragraph" style:parent-style-name="Titolo_20__23_2">
      <style:paragraph-properties fo:margin-left="0cm" fo:margin-right="0cm" fo:margin-top="0cm" fo:margin-bottom="0cm" loext:contextual-spacing="false" fo:line-height="100%" fo:text-align="center" style:justify-single-word="false" fo:keep-together="always" fo:orphans="0" fo:widows="0" fo:text-indent="0cm" style:auto-text-indent="false" fo:keep-with-next="always" style:vertical-align="auto"/>
      <style:text-properties style:font-name="Georgia" fo:font-size="10pt" fo:language="it" fo:country="IT" style:font-name-asian="Arial Unicode MS1" style:font-size-asian="10pt" style:language-asian="it" style:country-asian="IT" style:font-name-complex="Times New Roman1" style:font-size-complex="10pt" style:language-complex="ar" style:country-complex="SA"/>
    </style:style>
    <style:style style:name="P162" style:family="paragraph" style:parent-style-name="Titolo_20__23_2">
      <style:paragraph-properties fo:margin-left="0cm" fo:margin-right="0cm" fo:margin-top="0cm" fo:margin-bottom="0cm" loext:contextual-spacing="false" fo:line-height="100%" fo:text-align="center" style:justify-single-word="false" fo:keep-together="always" fo:orphans="0" fo:widows="0" fo:text-indent="0cm" style:auto-text-indent="false" fo:keep-with-next="always" style:vertical-align="auto"/>
      <style:text-properties style:font-name="Georgia" fo:font-size="10pt" fo:language="it" fo:country="IT" officeooo:rsid="0033c363" style:font-name-asian="Arial Unicode MS1" style:font-size-asian="10pt" style:language-asian="it" style:country-asian="IT" style:font-name-complex="Times New Roman1" style:font-size-complex="10pt" style:language-complex="ar" style:country-complex="SA"/>
    </style:style>
    <style:style style:name="P163" style:family="paragraph" style:parent-style-name="Titolo_20__23_2">
      <style:paragraph-properties fo:margin-left="0cm" fo:margin-right="0cm" fo:margin-top="0cm" fo:margin-bottom="0cm" loext:contextual-spacing="false" fo:line-height="100%" fo:text-align="center" style:justify-single-word="false" fo:keep-together="always" fo:orphans="0" fo:widows="0" fo:text-indent="0cm" style:auto-text-indent="false" fo:keep-with-next="always" style:vertical-align="auto"/>
      <style:text-properties fo:color="#000000" style:font-name="Georgia" fo:font-size="10pt" fo:language="it" fo:country="IT" officeooo:paragraph-rsid="0033c363" style:font-name-asian="Arial Unicode MS1" style:font-size-asian="10pt" style:language-asian="it" style:country-asian="IT" style:font-name-complex="Georgia1" style:font-size-complex="10pt" style:language-complex="ar" style:country-complex="SA"/>
    </style:style>
    <style:style style:name="P164"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98815f"/>
    </style:style>
    <style:style style:name="P165" style:family="paragraph" style:parent-style-name="Corpo_20_del_20_testo_20__28_2_29_" style:list-style-name="WWNum1">
      <style:paragraph-properties fo:margin-left="0cm" fo:margin-right="0cm" fo:margin-top="0cm" fo:margin-bottom="0cm" loext:contextual-spacing="false" fo:line-height="100%" fo:text-align="center" style:justify-single-word="false" fo:orphans="0" fo:widows="0" fo:text-indent="0cm" style:auto-text-indent="false" style:vertical-align="auto" style:writing-mode="lr-tb">
        <style:tab-stops>
          <style:tab-stop style:position="1.766cm"/>
        </style:tab-stops>
      </style:paragraph-properties>
      <style:text-properties officeooo:paragraph-rsid="0094bfb0"/>
    </style:style>
    <style:style style:name="P166" style:family="paragraph" style:parent-style-name="Corpo_20_del_20_testo_20__28_2_29_" style:list-style-name="WWNum1">
      <style:paragraph-properties fo:margin-left="0cm" fo:margin-right="0cm" fo:margin-top="0cm" fo:margin-bottom="0cm" loext:contextual-spacing="false" fo:line-height="100%" fo:text-align="center" style:justify-single-word="false" fo:orphans="0" fo:widows="0" fo:text-indent="0cm" style:auto-text-indent="false" style:vertical-align="auto" style:writing-mode="lr-tb">
        <style:tab-stops>
          <style:tab-stop style:position="1.923cm"/>
        </style:tab-stops>
      </style:paragraph-properties>
      <style:text-properties officeooo:paragraph-rsid="0094bfb0"/>
    </style:style>
    <style:style style:name="P167" style:family="paragraph" style:parent-style-name="Corpo_20_del_20_testo_20__28_9_29_" style:master-page-name="Standard">
      <style:paragraph-properties fo:margin-left="0cm" fo:margin-right="0cm" fo:margin-top="0cm" fo:margin-bottom="0cm" loext:contextual-spacing="false" fo:line-height="100%" fo:text-align="center" style:justify-single-word="false" fo:orphans="0" fo:widows="0" fo:text-indent="0cm" style:auto-text-indent="false" style:page-number="auto" style:vertical-align="auto"/>
      <style:text-properties style:font-name="Georgia" fo:font-size="14pt" fo:language="it" fo:country="IT" style:font-name-asian="Arial Unicode MS1" style:font-size-asian="14pt" style:language-asian="it" style:country-asian="IT" style:font-name-complex="Georgia1" style:font-size-complex="14pt" style:language-complex="ar" style:country-complex="SA"/>
    </style:style>
    <style:style style:name="T1" style:family="text">
      <style:text-properties officeooo:rsid="009f9032"/>
    </style:style>
    <style:style style:name="T2" style:family="text">
      <style:text-properties fo:color="#6666ff" style:font-name="Georgia" fo:font-size="12pt" fo:language="it" fo:country="IT" style:letter-kerning="true" style:font-name-asian="Times New Roman1" style:font-size-asian="12pt" style:language-asian="ar" style:country-asian="SA"/>
    </style:style>
    <style:style style:name="T3" style:family="text">
      <style:text-properties fo:color="#000000" style:font-name="Georgia" fo:font-size="12pt" fo:language="it" fo:country="IT" style:letter-kerning="true" style:font-name-asian="Times New Roman1" style:font-size-asian="12pt" style:language-asian="ar" style:country-asian="SA"/>
    </style:style>
    <style:style style:name="T4" style:family="text">
      <style:text-properties fo:color="#000000" style:font-name="Georgia" fo:font-size="10pt" fo:language="it" fo:country="IT" fo:font-weight="normal" style:font-name-asian="Arial Unicode MS1" style:font-size-asian="10pt" style:language-asian="it" style:country-asian="IT" style:font-weight-asian="normal" style:font-name-complex="Georgia1" style:font-size-complex="10pt" style:language-complex="ar" style:country-complex="SA" style:font-weight-complex="normal"/>
    </style:style>
    <style:style style:name="T5" style:family="text">
      <style:text-properties fo:color="#000000" style:font-name="Georgia" fo:font-size="10pt" fo:language="it" fo:country="IT" fo:font-weight="normal" officeooo:rsid="001ce640" style:font-name-asian="Arial Unicode MS1" style:font-size-asian="10pt" style:language-asian="it" style:country-asian="IT" style:font-weight-asian="normal" style:font-name-complex="Georgia1" style:font-size-complex="10pt" style:language-complex="ar" style:country-complex="SA" style:font-weight-complex="normal"/>
    </style:style>
    <style:style style:name="T6" style:family="text">
      <style:text-properties fo:color="#000000" style:font-name="Georgia" fo:font-size="10pt" fo:language="it" fo:country="IT" fo:font-weight="normal" officeooo:rsid="002d4c42" style:font-name-asian="Arial Unicode MS1" style:font-size-asian="10pt" style:language-asian="it" style:country-asian="IT" style:font-weight-asian="normal" style:font-name-complex="Georgia1" style:font-size-complex="10pt" style:language-complex="ar" style:country-complex="SA" style:font-weight-complex="normal"/>
    </style:style>
    <style:style style:name="T7" style:family="text">
      <style:text-properties fo:color="#000000" style:font-name="Georgia" fo:font-size="10pt" fo:language="it" fo:country="IT" fo:font-weight="normal" officeooo:rsid="0033c363" style:font-name-asian="Arial Unicode MS1" style:font-size-asian="10pt" style:language-asian="it" style:country-asian="IT" style:font-weight-asian="normal" style:font-name-complex="Georgia1" style:font-size-complex="10pt" style:language-complex="ar" style:country-complex="SA" style:font-weight-complex="normal"/>
    </style:style>
    <style:style style:name="T8" style:family="text">
      <style:text-properties fo:color="#000000" style:font-name="Georgia" fo:font-size="10pt" fo:language="it" fo:country="IT" fo:font-weight="normal" officeooo:rsid="003c4fcc" style:font-name-asian="Arial Unicode MS1" style:font-size-asian="10pt" style:language-asian="it" style:country-asian="IT" style:font-weight-asian="normal" style:font-name-complex="Georgia1" style:font-size-complex="10pt" style:language-complex="ar" style:country-complex="SA" style:font-weight-complex="normal"/>
    </style:style>
    <style:style style:name="T9" style:family="text">
      <style:text-properties fo:color="#000000" style:font-name="Georgia" fo:font-size="10pt" fo:language="it" fo:country="IT" fo:font-weight="normal" officeooo:rsid="00350a67" style:font-name-asian="Arial Unicode MS1" style:font-size-asian="10pt" style:language-asian="it" style:country-asian="IT" style:font-weight-asian="normal" style:font-name-complex="Georgia1" style:font-size-complex="10pt" style:language-complex="ar" style:country-complex="SA" style:font-weight-complex="normal"/>
    </style:style>
    <style:style style:name="T10" style:family="text">
      <style:text-properties fo:color="#000000" style:font-name="Georgia" fo:font-size="10pt" fo:language="it" fo:country="IT" fo:font-weight="normal" officeooo:rsid="0018a11e" style:font-name-asian="Arial Unicode MS1" style:font-size-asian="10pt" style:language-asian="it" style:country-asian="IT" style:font-weight-asian="normal" style:font-name-complex="Georgia1" style:font-size-complex="10pt" style:language-complex="ar" style:country-complex="SA" style:font-weight-complex="normal"/>
    </style:style>
    <style:style style:name="T11" style:family="text">
      <style:text-properties fo:color="#000000" style:font-name="Georgia" fo:font-size="10pt" fo:language="it" fo:country="IT" fo:font-weight="normal" officeooo:rsid="001aae9c" style:font-name-asian="Arial Unicode MS1" style:font-size-asian="10pt" style:language-asian="it" style:country-asian="IT" style:font-weight-asian="normal" style:font-name-complex="Georgia1" style:font-size-complex="10pt" style:language-complex="ar" style:country-complex="SA" style:font-weight-complex="normal"/>
    </style:style>
    <style:style style:name="T12" style:family="text">
      <style:text-properties fo:color="#000000" style:font-name="Georgia" fo:font-size="10pt" fo:language="it" fo:country="IT" fo:font-weight="normal" officeooo:rsid="001cd7fb" style:font-name-asian="Arial Unicode MS1" style:font-size-asian="10pt" style:language-asian="it" style:country-asian="IT" style:font-weight-asian="normal" style:font-name-complex="Georgia1" style:font-size-complex="10pt" style:language-complex="ar" style:country-complex="SA" style:font-weight-complex="normal"/>
    </style:style>
    <style:style style:name="T13" style:family="text">
      <style:text-properties fo:color="#000000" style:font-name="Georgia" fo:font-size="10pt" fo:language="it" fo:country="IT" fo:font-weight="normal" officeooo:rsid="00255b7d" style:font-name-asian="Arial Unicode MS1" style:font-size-asian="10pt" style:language-asian="it" style:country-asian="IT" style:font-weight-asian="normal" style:font-name-complex="Georgia1" style:font-size-complex="10pt" style:language-complex="ar" style:country-complex="SA" style:font-weight-complex="normal"/>
    </style:style>
    <style:style style:name="T14" style:family="text">
      <style:text-properties fo:color="#000000" style:font-name="Georgia" fo:font-size="10pt" fo:language="it" fo:country="IT" fo:font-weight="normal" officeooo:rsid="008d8ae1" style:font-name-asian="Arial Unicode MS1" style:font-size-asian="10pt" style:language-asian="it" style:country-asian="IT" style:font-weight-asian="normal" style:font-name-complex="Georgia1" style:font-size-complex="10pt" style:language-complex="ar" style:country-complex="SA" style:font-weight-complex="normal"/>
    </style:style>
    <style:style style:name="T15" style:family="text">
      <style:text-properties fo:color="#000000" style:font-name="Georgia" fo:font-size="10pt" fo:language="it" fo:country="IT" fo:font-weight="normal" officeooo:rsid="0033aed8" style:font-name-asian="Arial Unicode MS1" style:font-size-asian="10pt" style:language-asian="it" style:country-asian="IT" style:font-weight-asian="normal" style:font-name-complex="Georgia1" style:font-size-complex="10pt" style:language-complex="ar" style:country-complex="SA" style:font-weight-complex="normal"/>
    </style:style>
    <style:style style:name="T16" style:family="text">
      <style:text-properties fo:color="#000000" style:font-name="Georgia" fo:font-size="10pt" fo:language="it" fo:country="IT" fo:font-weight="normal" officeooo:rsid="003d8773" style:font-name-asian="Arial Unicode MS1" style:font-size-asian="10pt" style:language-asian="it" style:country-asian="IT" style:font-weight-asian="normal" style:font-name-complex="Georgia1" style:font-size-complex="10pt" style:language-complex="ar" style:country-complex="SA" style:font-weight-complex="normal"/>
    </style:style>
    <style:style style:name="T17" style:family="text">
      <style:text-properties fo:color="#000000" style:font-name="Georgia" fo:font-size="10pt" fo:language="it" fo:country="IT" fo:font-weight="normal" officeooo:rsid="0042c491" style:font-name-asian="Arial Unicode MS1" style:font-size-asian="10pt" style:language-asian="it" style:country-asian="IT" style:font-weight-asian="normal" style:font-name-complex="Georgia1" style:font-size-complex="10pt" style:language-complex="ar" style:country-complex="SA" style:font-weight-complex="normal"/>
    </style:style>
    <style:style style:name="T18" style:family="text">
      <style:text-properties fo:color="#000000" style:font-name="Georgia" fo:font-size="10pt" fo:language="it" fo:country="IT" fo:font-weight="normal" officeooo:rsid="0042eb2c" style:font-name-asian="Arial Unicode MS1" style:font-size-asian="10pt" style:language-asian="it" style:country-asian="IT" style:font-weight-asian="normal" style:font-name-complex="Georgia1" style:font-size-complex="10pt" style:language-complex="ar" style:country-complex="SA" style:font-weight-complex="normal"/>
    </style:style>
    <style:style style:name="T19" style:family="text">
      <style:text-properties fo:color="#000000" style:font-name="Georgia" fo:font-size="10pt" fo:language="it" fo:country="IT" fo:font-weight="normal" officeooo:rsid="0043d726" style:font-name-asian="Arial Unicode MS1" style:font-size-asian="10pt" style:language-asian="it" style:country-asian="IT" style:font-weight-asian="normal" style:font-name-complex="Georgia1" style:font-size-complex="10pt" style:language-complex="ar" style:country-complex="SA" style:font-weight-complex="normal"/>
    </style:style>
    <style:style style:name="T20" style:family="text">
      <style:text-properties fo:color="#000000" style:font-name="Georgia" fo:font-size="10pt" fo:language="it" fo:country="IT" fo:font-weight="normal" officeooo:rsid="00477ff1" style:font-name-asian="Arial Unicode MS1" style:font-size-asian="10pt" style:language-asian="it" style:country-asian="IT" style:font-weight-asian="normal" style:font-name-complex="Georgia1" style:font-size-complex="10pt" style:language-complex="ar" style:country-complex="SA" style:font-weight-complex="normal"/>
    </style:style>
    <style:style style:name="T21" style:family="text">
      <style:text-properties fo:color="#000000" style:font-name="Georgia" fo:font-size="10pt" fo:language="it" fo:country="IT" fo:font-weight="normal" officeooo:rsid="0049fb69" style:font-name-asian="Arial Unicode MS1" style:font-size-asian="10pt" style:language-asian="it" style:country-asian="IT" style:font-weight-asian="normal" style:font-name-complex="Georgia1" style:font-size-complex="10pt" style:language-complex="ar" style:country-complex="SA" style:font-weight-complex="normal"/>
    </style:style>
    <style:style style:name="T22" style:family="text">
      <style:text-properties fo:color="#000000" style:font-name="Georgia" fo:font-size="10pt" fo:language="it" fo:country="IT" fo:font-weight="normal" officeooo:rsid="004f15e0" style:font-name-asian="Arial Unicode MS1" style:font-size-asian="10pt" style:language-asian="it" style:country-asian="IT" style:font-weight-asian="normal" style:font-name-complex="Georgia1" style:font-size-complex="10pt" style:language-complex="ar" style:country-complex="SA" style:font-weight-complex="normal"/>
    </style:style>
    <style:style style:name="T23" style:family="text">
      <style:text-properties fo:color="#000000" style:font-name="Georgia" fo:font-size="10pt" fo:language="it" fo:country="IT" fo:font-weight="normal" officeooo:rsid="005110e3" style:font-name-asian="Arial Unicode MS1" style:font-size-asian="10pt" style:language-asian="it" style:country-asian="IT" style:font-weight-asian="normal" style:font-name-complex="Georgia1" style:font-size-complex="10pt" style:language-complex="ar" style:country-complex="SA" style:font-weight-complex="normal"/>
    </style:style>
    <style:style style:name="T24" style:family="text">
      <style:text-properties fo:color="#000000" style:font-name="Georgia" fo:font-size="10pt" fo:language="it" fo:country="IT" fo:font-weight="normal" officeooo:rsid="00520e01" style:font-name-asian="Arial Unicode MS1" style:font-size-asian="10pt" style:language-asian="it" style:country-asian="IT" style:font-weight-asian="normal" style:font-name-complex="Georgia1" style:font-size-complex="10pt" style:language-complex="ar" style:country-complex="SA" style:font-weight-complex="normal"/>
    </style:style>
    <style:style style:name="T25" style:family="text">
      <style:text-properties fo:color="#000000" style:font-name="Georgia" fo:font-size="10pt" fo:language="it" fo:country="IT" fo:font-weight="normal" officeooo:rsid="0053a0b2" style:font-name-asian="Arial Unicode MS1" style:font-size-asian="10pt" style:language-asian="it" style:country-asian="IT" style:font-weight-asian="normal" style:font-name-complex="Georgia1" style:font-size-complex="10pt" style:language-complex="ar" style:country-complex="SA" style:font-weight-complex="normal"/>
    </style:style>
    <style:style style:name="T26" style:family="text">
      <style:text-properties fo:color="#000000" style:font-name="Georgia" fo:font-size="10pt" fo:language="it" fo:country="IT" fo:font-weight="normal" officeooo:rsid="005a402a" style:font-name-asian="Arial Unicode MS1" style:font-size-asian="10pt" style:language-asian="it" style:country-asian="IT" style:font-weight-asian="normal" style:font-name-complex="Georgia1" style:font-size-complex="10pt" style:language-complex="ar" style:country-complex="SA" style:font-weight-complex="normal"/>
    </style:style>
    <style:style style:name="T27" style:family="text">
      <style:text-properties fo:color="#000000" style:font-name="Georgia" fo:font-size="10pt" fo:language="it" fo:country="IT" fo:font-weight="normal" officeooo:rsid="0058c56d" style:font-name-asian="Arial Unicode MS1" style:font-size-asian="10pt" style:language-asian="it" style:country-asian="IT" style:font-weight-asian="normal" style:font-name-complex="Georgia1" style:font-size-complex="10pt" style:language-complex="ar" style:country-complex="SA" style:font-weight-complex="normal"/>
    </style:style>
    <style:style style:name="T28" style:family="text">
      <style:text-properties fo:color="#000000" style:font-name="Georgia" fo:font-size="10pt" fo:language="it" fo:country="IT" fo:font-weight="normal" officeooo:rsid="005b70fd" style:font-name-asian="Arial Unicode MS1" style:font-size-asian="10pt" style:language-asian="it" style:country-asian="IT" style:font-weight-asian="normal" style:font-name-complex="Georgia1" style:font-size-complex="10pt" style:language-complex="ar" style:country-complex="SA" style:font-weight-complex="normal"/>
    </style:style>
    <style:style style:name="T29" style:family="text">
      <style:text-properties fo:color="#000000" style:font-name="Georgia" fo:font-size="10pt" fo:language="it" fo:country="IT" fo:font-weight="normal" officeooo:rsid="00613c16" style:font-name-asian="Arial Unicode MS1" style:font-size-asian="10pt" style:language-asian="it" style:country-asian="IT" style:font-weight-asian="normal" style:font-name-complex="Georgia1" style:font-size-complex="10pt" style:language-complex="ar" style:country-complex="SA" style:font-weight-complex="normal"/>
    </style:style>
    <style:style style:name="T30" style:family="text">
      <style:text-properties fo:color="#000000" style:font-name="Georgia" fo:font-size="10pt" fo:language="it" fo:country="IT" fo:font-weight="normal" officeooo:rsid="0062b1e1" style:font-name-asian="Arial Unicode MS1" style:font-size-asian="10pt" style:language-asian="it" style:country-asian="IT" style:font-weight-asian="normal" style:font-name-complex="Georgia1" style:font-size-complex="10pt" style:language-complex="ar" style:country-complex="SA" style:font-weight-complex="normal"/>
    </style:style>
    <style:style style:name="T31" style:family="text">
      <style:text-properties fo:color="#000000" style:font-name="Georgia" fo:font-size="10pt" fo:language="it" fo:country="IT" fo:font-weight="normal" officeooo:rsid="0063a2dd" style:font-name-asian="Arial Unicode MS1" style:font-size-asian="10pt" style:language-asian="it" style:country-asian="IT" style:font-weight-asian="normal" style:font-name-complex="Georgia1" style:font-size-complex="10pt" style:language-complex="ar" style:country-complex="SA" style:font-weight-complex="normal"/>
    </style:style>
    <style:style style:name="T32" style:family="text">
      <style:text-properties fo:color="#000000" style:font-name="Georgia" fo:font-size="10pt" fo:language="it" fo:country="IT" fo:font-weight="normal" officeooo:rsid="006e5b37" style:font-name-asian="Arial Unicode MS1" style:font-size-asian="10pt" style:language-asian="it" style:country-asian="IT" style:font-weight-asian="normal" style:font-name-complex="Georgia1" style:font-size-complex="10pt" style:language-complex="ar" style:country-complex="SA" style:font-weight-complex="normal"/>
    </style:style>
    <style:style style:name="T33" style:family="text">
      <style:text-properties fo:color="#000000" style:font-name="Georgia" fo:font-size="10pt" fo:language="it" fo:country="IT" fo:font-weight="normal" officeooo:rsid="007404a6" style:font-name-asian="Arial Unicode MS1" style:font-size-asian="10pt" style:language-asian="it" style:country-asian="IT" style:font-weight-asian="normal" style:font-name-complex="Georgia1" style:font-size-complex="10pt" style:language-complex="ar" style:country-complex="SA" style:font-weight-complex="normal"/>
    </style:style>
    <style:style style:name="T34" style:family="text">
      <style:text-properties fo:color="#000000" style:font-name="Georgia" fo:font-size="10pt" fo:language="it" fo:country="IT" fo:font-weight="normal" officeooo:rsid="00758503" style:font-name-asian="Arial Unicode MS1" style:font-size-asian="10pt" style:language-asian="it" style:country-asian="IT" style:font-weight-asian="normal" style:font-name-complex="Georgia1" style:font-size-complex="10pt" style:language-complex="ar" style:country-complex="SA" style:font-weight-complex="normal"/>
    </style:style>
    <style:style style:name="T35" style:family="text">
      <style:text-properties fo:color="#000000" style:font-name="Georgia" fo:font-size="10pt" fo:language="it" fo:country="IT" fo:font-weight="normal" officeooo:rsid="0083e3ba" style:font-name-asian="Arial Unicode MS1" style:font-size-asian="10pt" style:language-asian="it" style:country-asian="IT" style:font-weight-asian="normal" style:font-name-complex="Georgia1" style:font-size-complex="10pt" style:language-complex="ar" style:country-complex="SA" style:font-weight-complex="normal"/>
    </style:style>
    <style:style style:name="T36" style:family="text">
      <style:text-properties fo:color="#000000" style:font-name="Georgia" fo:font-size="10pt" fo:language="it" fo:country="IT" fo:font-weight="normal" style:font-name-asian="Arial Unicode MS1" style:font-size-asian="10pt" style:language-asian="it" style:country-asian="IT" style:font-weight-asian="normal" style:font-name-complex="Georgia1" style:font-size-complex="10pt" style:language-complex="ar" style:country-complex="SA" style:font-style-complex="italic" style:font-weight-complex="normal"/>
    </style:style>
    <style:style style:name="T37" style:family="text">
      <style:text-properties fo:color="#000000" style:font-name="Georgia" fo:font-size="10pt" fo:language="it" fo:country="IT" fo:font-weight="normal" officeooo:rsid="00255b7d" style:font-name-asian="Arial Unicode MS1" style:font-size-asian="10pt" style:language-asian="it" style:country-asian="IT" style:font-weight-asian="normal" style:font-name-complex="Georgia1" style:font-size-complex="10pt" style:language-complex="ar" style:country-complex="SA" style:font-style-complex="italic" style:font-weight-complex="normal"/>
    </style:style>
    <style:style style:name="T38" style:family="text">
      <style:text-properties fo:color="#000000" style:font-name="Georgia" fo:font-size="10pt" fo:language="it" fo:country="IT" fo:font-weight="normal" officeooo:rsid="002d4c42" style:font-name-asian="Arial Unicode MS1" style:font-size-asian="10pt" style:language-asian="it" style:country-asian="IT" style:font-weight-asian="normal" style:font-name-complex="Georgia1" style:font-size-complex="10pt" style:language-complex="ar" style:country-complex="SA" style:font-style-complex="italic" style:font-weight-complex="normal"/>
    </style:style>
    <style:style style:name="T39" style:family="text">
      <style:text-properties fo:color="#000000" style:font-name="Georgia" fo:font-size="10pt" fo:language="it" fo:country="IT" fo:font-weight="normal" officeooo:rsid="003b3fd7" style:font-name-asian="Arial Unicode MS1" style:font-size-asian="10pt" style:language-asian="it" style:country-asian="IT" style:font-weight-asian="normal" style:font-name-complex="Georgia1" style:font-size-complex="10pt" style:language-complex="ar" style:country-complex="SA" style:font-style-complex="italic" style:font-weight-complex="normal"/>
    </style:style>
    <style:style style:name="T40" style:family="text">
      <style:text-properties fo:color="#000000" style:font-name="Georgia" fo:font-size="10pt" fo:language="it" fo:country="IT" fo:font-weight="normal" officeooo:rsid="003c4fcc" style:font-name-asian="Arial Unicode MS1" style:font-size-asian="10pt" style:language-asian="it" style:country-asian="IT" style:font-weight-asian="normal" style:font-name-complex="Georgia1" style:font-size-complex="10pt" style:language-complex="ar" style:country-complex="SA" style:font-style-complex="italic" style:font-weight-complex="normal"/>
    </style:style>
    <style:style style:name="T41" style:family="text">
      <style:text-properties fo:color="#000000" style:font-name="Georgia" fo:font-size="10pt" fo:language="it" fo:country="IT" fo:font-weight="normal" officeooo:rsid="003692dd" style:font-name-asian="Arial Unicode MS1" style:font-size-asian="10pt" style:language-asian="it" style:country-asian="IT" style:font-weight-asian="normal" style:font-name-complex="Georgia1" style:font-size-complex="10pt" style:language-complex="ar" style:country-complex="SA" style:font-style-complex="italic" style:font-weight-complex="normal"/>
    </style:style>
    <style:style style:name="T42" style:family="text">
      <style:text-properties fo:color="#000000" style:font-name="Georgia" fo:font-size="10pt" fo:language="it" fo:country="IT" fo:font-weight="normal" officeooo:rsid="0042c491" style:font-name-asian="Arial Unicode MS1" style:font-size-asian="10pt" style:language-asian="it" style:country-asian="IT" style:font-weight-asian="normal" style:font-name-complex="Georgia1" style:font-size-complex="10pt" style:language-complex="ar" style:country-complex="SA" style:font-style-complex="italic" style:font-weight-complex="normal"/>
    </style:style>
    <style:style style:name="T43" style:family="text">
      <style:text-properties fo:color="#000000" style:font-name="Georgia" fo:font-size="10pt" fo:language="it" fo:country="IT" fo:font-weight="normal" officeooo:rsid="004a280b" style:font-name-asian="Arial Unicode MS1" style:font-size-asian="10pt" style:language-asian="it" style:country-asian="IT" style:font-weight-asian="normal" style:font-name-complex="Georgia1" style:font-size-complex="10pt" style:language-complex="ar" style:country-complex="SA" style:font-style-complex="italic" style:font-weight-complex="normal"/>
    </style:style>
    <style:style style:name="T44" style:family="text">
      <style:text-properties fo:color="#000000" style:font-name="Georgia" fo:font-size="10pt" fo:language="it" fo:country="IT" fo:font-weight="normal" officeooo:rsid="004f15e0" style:font-name-asian="Arial Unicode MS1" style:font-size-asian="10pt" style:language-asian="it" style:country-asian="IT" style:font-weight-asian="normal" style:font-name-complex="Georgia1" style:font-size-complex="10pt" style:language-complex="ar" style:country-complex="SA" style:font-style-complex="italic" style:font-weight-complex="normal"/>
    </style:style>
    <style:style style:name="T45" style:family="text">
      <style:text-properties fo:color="#000000" style:font-name="Georgia" fo:font-size="10pt" fo:language="it" fo:country="IT" fo:font-weight="normal" officeooo:rsid="005110e3" style:font-name-asian="Arial Unicode MS1" style:font-size-asian="10pt" style:language-asian="it" style:country-asian="IT" style:font-weight-asian="normal" style:font-name-complex="Georgia1" style:font-size-complex="10pt" style:language-complex="ar" style:country-complex="SA" style:font-style-complex="italic" style:font-weight-complex="normal"/>
    </style:style>
    <style:style style:name="T46" style:family="text">
      <style:text-properties fo:color="#000000" style:font-name="Georgia" fo:font-size="10pt" fo:language="it" fo:country="IT" fo:font-weight="normal" officeooo:rsid="0053a0b2" style:font-name-asian="Arial Unicode MS1" style:font-size-asian="10pt" style:language-asian="it" style:country-asian="IT" style:font-weight-asian="normal" style:font-name-complex="Georgia1" style:font-size-complex="10pt" style:language-complex="ar" style:country-complex="SA" style:font-style-complex="italic" style:font-weight-complex="normal"/>
    </style:style>
    <style:style style:name="T47" style:family="text">
      <style:text-properties fo:color="#000000" style:font-name="Georgia" fo:font-size="10pt" fo:language="it" fo:country="IT" fo:font-weight="normal" officeooo:rsid="005a402a" style:font-name-asian="Arial Unicode MS1" style:font-size-asian="10pt" style:language-asian="it" style:country-asian="IT" style:font-weight-asian="normal" style:font-name-complex="Georgia1" style:font-size-complex="10pt" style:language-complex="ar" style:country-complex="SA" style:font-style-complex="italic" style:font-weight-complex="normal"/>
    </style:style>
    <style:style style:name="T48" style:family="text">
      <style:text-properties fo:color="#000000" style:font-name="Georgia" fo:font-size="10pt" fo:language="it" fo:country="IT" fo:font-weight="normal" officeooo:rsid="005b70fd" style:font-name-asian="Arial Unicode MS1" style:font-size-asian="10pt" style:language-asian="it" style:country-asian="IT" style:font-weight-asian="normal" style:font-name-complex="Georgia1" style:font-size-complex="10pt" style:language-complex="ar" style:country-complex="SA" style:font-style-complex="italic" style:font-weight-complex="normal"/>
    </style:style>
    <style:style style:name="T49" style:family="text">
      <style:text-properties fo:color="#000000" style:font-name="Georgia" fo:font-size="10pt" fo:language="it" fo:country="IT" fo:font-weight="normal" officeooo:rsid="0062b1e1" style:font-name-asian="Arial Unicode MS1" style:font-size-asian="10pt" style:language-asian="it" style:country-asian="IT" style:font-weight-asian="normal" style:font-name-complex="Georgia1" style:font-size-complex="10pt" style:language-complex="ar" style:country-complex="SA" style:font-style-complex="italic" style:font-weight-complex="normal"/>
    </style:style>
    <style:style style:name="T50" style:family="text">
      <style:text-properties fo:color="#000000" style:font-name="Georgia" fo:font-size="10pt" fo:language="it" fo:country="IT" fo:font-weight="normal" officeooo:rsid="00658aeb" style:font-name-asian="Arial Unicode MS1" style:font-size-asian="10pt" style:language-asian="it" style:country-asian="IT" style:font-weight-asian="normal" style:font-name-complex="Georgia1" style:font-size-complex="10pt" style:language-complex="ar" style:country-complex="SA" style:font-style-complex="italic" style:font-weight-complex="normal"/>
    </style:style>
    <style:style style:name="T51" style:family="text">
      <style:text-properties fo:color="#000000" style:font-name="Georgia" fo:font-size="10pt" fo:language="it" fo:country="IT" fo:font-weight="normal" officeooo:rsid="006df2ed" style:font-name-asian="Arial Unicode MS1" style:font-size-asian="10pt" style:language-asian="it" style:country-asian="IT" style:font-weight-asian="normal" style:font-name-complex="Georgia1" style:font-size-complex="10pt" style:language-complex="ar" style:country-complex="SA" style:font-style-complex="italic" style:font-weight-complex="normal"/>
    </style:style>
    <style:style style:name="T52" style:family="text">
      <style:text-properties fo:color="#000000" style:font-name="Georgia" fo:font-size="10pt" fo:language="it" fo:country="IT" fo:font-weight="normal" officeooo:rsid="0068c372" style:font-name-asian="Arial Unicode MS1" style:font-size-asian="10pt" style:language-asian="it" style:country-asian="IT" style:font-weight-asian="normal" style:font-name-complex="Georgia1" style:font-size-complex="10pt" style:language-complex="ar" style:country-complex="SA" style:font-style-complex="italic" style:font-weight-complex="normal"/>
    </style:style>
    <style:style style:name="T53" style:family="text">
      <style:text-properties fo:color="#000000" style:font-name="Georgia" fo:font-size="10pt" fo:language="it" fo:country="IT" fo:font-weight="normal" officeooo:rsid="006708ed" style:font-name-asian="Arial Unicode MS1" style:font-size-asian="10pt" style:language-asian="it" style:country-asian="IT" style:font-weight-asian="normal" style:font-name-complex="Georgia1" style:font-size-complex="10pt" style:language-complex="ar" style:country-complex="SA" style:font-style-complex="italic" style:font-weight-complex="normal"/>
    </style:style>
    <style:style style:name="T54" style:family="text">
      <style:text-properties fo:color="#000000" style:font-name="Georgia" fo:font-size="10pt" fo:language="it" fo:country="IT" fo:font-weight="normal" officeooo:rsid="0063a2dd" style:font-name-asian="Arial Unicode MS1" style:font-size-asian="10pt" style:language-asian="it" style:country-asian="IT" style:font-weight-asian="normal" style:font-name-complex="Georgia1" style:font-size-complex="10pt" style:language-complex="ar" style:country-complex="SA" style:font-style-complex="italic" style:font-weight-complex="normal"/>
    </style:style>
    <style:style style:name="T55" style:family="text">
      <style:text-properties fo:color="#000000" style:font-name="Georgia" fo:font-size="10pt" fo:language="it" fo:country="IT" fo:font-weight="normal" officeooo:rsid="007404a6" style:font-name-asian="Arial Unicode MS1" style:font-size-asian="10pt" style:language-asian="it" style:country-asian="IT" style:font-weight-asian="normal" style:font-name-complex="Georgia1" style:font-size-complex="10pt" style:language-complex="ar" style:country-complex="SA" style:font-style-complex="italic" style:font-weight-complex="normal"/>
    </style:style>
    <style:style style:name="T56" style:family="text">
      <style:text-properties fo:color="#000000" style:font-name="Georgia" fo:font-size="10pt" fo:language="it" fo:country="IT" fo:font-weight="normal" officeooo:rsid="0085138f" style:font-name-asian="Arial Unicode MS1" style:font-size-asian="10pt" style:language-asian="it" style:country-asian="IT" style:font-weight-asian="normal" style:font-name-complex="Georgia1" style:font-size-complex="10pt" style:language-complex="ar" style:country-complex="SA" style:font-style-complex="italic" style:font-weight-complex="normal"/>
    </style:style>
    <style:style style:name="T57" style:family="text">
      <style:text-properties fo:color="#000000" style:font-name="Georgia" fo:font-size="10pt" fo:language="it" fo:country="IT" fo:font-weight="normal" officeooo:rsid="007826e2" style:font-name-asian="Arial Unicode MS1" style:font-size-asian="10pt" style:language-asian="it" style:country-asian="IT" style:font-weight-asian="normal" style:font-name-complex="Georgia1" style:font-size-complex="10pt" style:language-complex="ar" style:country-complex="SA" style:font-style-complex="italic" style:font-weight-complex="normal"/>
    </style:style>
    <style:style style:name="T58" style:family="text">
      <style:text-properties fo:color="#000000" style:font-name="Georgia" fo:font-size="10pt" fo:language="it" fo:country="IT" fo:font-weight="normal" style:font-name-asian="Arial Unicode MS1" style:font-size-asian="10pt" style:language-asian="en" style:country-asian="US" style:font-weight-asian="normal" style:font-name-complex="Georgia1" style:font-size-complex="10pt" style:language-complex="ar" style:country-complex="SA" style:font-style-complex="italic" style:font-weight-complex="normal"/>
    </style:style>
    <style:style style:name="T59" style:family="text">
      <style:text-properties fo:color="#000000" style:font-name="Georgia" fo:font-size="10pt" fo:language="it" fo:country="IT" fo:font-weight="normal" officeooo:rsid="0042c491" style:font-name-asian="Arial Unicode MS1" style:font-size-asian="10pt" style:language-asian="en" style:country-asian="US" style:font-weight-asian="normal" style:font-name-complex="Georgia1" style:font-size-complex="10pt" style:language-complex="ar" style:country-complex="SA" style:font-style-complex="italic" style:font-weight-complex="normal"/>
    </style:style>
    <style:style style:name="T60" style:family="text">
      <style:text-properties fo:color="#000000" style:font-name="Georgia" fo:font-size="10pt" fo:language="it" fo:country="IT" style:font-name-asian="Arial Unicode MS1" style:font-size-asian="10pt" style:language-asian="it" style:country-asian="IT" style:font-name-complex="Georgia1" style:font-size-complex="10pt" style:language-complex="ar" style:country-complex="SA"/>
    </style:style>
    <style:style style:name="T61" style:family="text">
      <style:text-properties fo:color="#000000" style:font-name="Georgia" fo:font-size="10pt" fo:language="it" fo:country="IT" officeooo:rsid="000b91e6" style:font-name-asian="Arial Unicode MS1" style:font-size-asian="10pt" style:language-asian="it" style:country-asian="IT" style:font-name-complex="Georgia1" style:font-size-complex="10pt" style:language-complex="ar" style:country-complex="SA"/>
    </style:style>
    <style:style style:name="T62" style:family="text">
      <style:text-properties fo:color="#000000" style:font-name="Georgia" fo:font-size="10pt" fo:language="it" fo:country="IT" style:font-name-asian="Arial Unicode MS1" style:font-size-asian="10pt" style:language-asian="it" style:country-asian="IT" style:font-name-complex="Georgia1" style:font-size-complex="10pt" style:language-complex="ar" style:country-complex="SA" style:font-weight-complex="bold"/>
    </style:style>
    <style:style style:name="T63" style:family="text">
      <style:text-properties fo:color="#000000" style:font-name="Georgia" fo:font-size="10pt" fo:language="it" fo:country="IT" officeooo:rsid="00109143" style:font-name-asian="Arial Unicode MS1" style:font-size-asian="10pt" style:language-asian="it" style:country-asian="IT" style:font-name-complex="Georgia1" style:font-size-complex="10pt" style:language-complex="ar" style:country-complex="SA"/>
    </style:style>
    <style:style style:name="T64" style:family="text">
      <style:text-properties fo:color="#000000" style:font-name="Georgia" fo:font-size="10pt" fo:language="it" fo:country="IT" officeooo:rsid="00115db5" style:font-name-asian="Arial Unicode MS1" style:font-size-asian="10pt" style:language-asian="it" style:country-asian="IT" style:font-name-complex="Georgia1" style:font-size-complex="10pt" style:language-complex="ar" style:country-complex="SA"/>
    </style:style>
    <style:style style:name="T65" style:family="text">
      <style:text-properties fo:color="#000000" style:font-name="Georgia" fo:font-size="10pt" fo:language="it" fo:country="IT" officeooo:rsid="00114116" style:font-name-asian="Arial Unicode MS1" style:font-size-asian="10pt" style:language-asian="it" style:country-asian="IT" style:font-name-complex="Georgia1" style:font-size-complex="10pt" style:language-complex="ar" style:country-complex="SA"/>
    </style:style>
    <style:style style:name="T66" style:family="text">
      <style:text-properties fo:color="#000000" style:font-name="Georgia" fo:font-size="10pt" fo:language="it" fo:country="IT" style:font-name-asian="Arial Unicode MS1" style:font-size-asian="10pt" style:language-asian="it" style:country-asian="IT" style:font-name-complex="Georgia1" style:font-size-complex="10pt" style:language-complex="ar" style:country-complex="SA" style:font-style-complex="italic"/>
    </style:style>
    <style:style style:name="T67" style:family="text">
      <style:text-properties fo:color="#000000" style:font-name="Georgia" fo:font-size="10pt" fo:language="it" fo:country="IT" officeooo:rsid="00114116" style:font-name-asian="Arial Unicode MS1" style:font-size-asian="10pt" style:language-asian="it" style:country-asian="IT" style:font-name-complex="Georgia1" style:font-size-complex="10pt" style:language-complex="ar" style:country-complex="SA" style:font-style-complex="italic"/>
    </style:style>
    <style:style style:name="T68" style:family="text">
      <style:text-properties fo:color="#000000" style:font-name="Georgia" fo:font-size="10pt" fo:language="it" fo:country="IT" officeooo:rsid="0027ef1c" style:font-name-asian="Arial Unicode MS1" style:font-size-asian="10pt" style:language-asian="it" style:country-asian="IT" style:font-name-complex="Georgia1" style:font-size-complex="10pt" style:language-complex="ar" style:country-complex="SA"/>
    </style:style>
    <style:style style:name="T69" style:family="text">
      <style:text-properties fo:color="#000000" style:font-name="Georgia" fo:font-size="10pt" fo:language="it" fo:country="IT" officeooo:rsid="002f50fe" style:font-name-asian="Arial Unicode MS1" style:font-size-asian="10pt" style:language-asian="it" style:country-asian="IT" style:font-name-complex="Georgia1" style:font-size-complex="10pt" style:language-complex="ar" style:country-complex="SA"/>
    </style:style>
    <style:style style:name="T70" style:family="text">
      <style:text-properties fo:color="#000000" style:font-name="Georgia" fo:font-size="10pt" fo:language="it" fo:country="IT" officeooo:rsid="002bde64" style:font-name-asian="Arial Unicode MS1" style:font-size-asian="10pt" style:language-asian="it" style:country-asian="IT" style:font-name-complex="Georgia1" style:font-size-complex="10pt" style:language-complex="ar" style:country-complex="SA"/>
    </style:style>
    <style:style style:name="T71" style:family="text">
      <style:text-properties fo:color="#000000" style:font-name="Georgia" fo:font-size="10pt" fo:language="it" fo:country="IT" officeooo:rsid="0028b0c0" style:font-name-asian="Arial Unicode MS1" style:font-size-asian="10pt" style:language-asian="it" style:country-asian="IT" style:font-name-complex="Georgia1" style:font-size-complex="10pt" style:language-complex="ar" style:country-complex="SA"/>
    </style:style>
    <style:style style:name="T72" style:family="text">
      <style:text-properties fo:color="#000000" style:font-name="Georgia" fo:font-size="10pt" fo:language="it" fo:country="IT" officeooo:rsid="007e51bc" style:font-name-asian="Arial Unicode MS1" style:font-size-asian="10pt" style:language-asian="it" style:country-asian="IT" style:font-name-complex="Georgia1" style:font-size-complex="10pt" style:language-complex="ar" style:country-complex="SA"/>
    </style:style>
    <style:style style:name="T73" style:family="text">
      <style:text-properties fo:color="#000000" style:font-name="Georgia" fo:font-size="10pt" fo:language="it" fo:country="IT" officeooo:rsid="0078cca8" style:font-name-asian="Arial Unicode MS1" style:font-size-asian="10pt" style:language-asian="it" style:country-asian="IT" style:font-name-complex="Georgia1" style:font-size-complex="10pt" style:language-complex="ar" style:country-complex="SA"/>
    </style:style>
    <style:style style:name="T74" style:family="text">
      <style:text-properties fo:color="#000000" style:font-name="Georgia" fo:font-size="10pt" fo:language="it" fo:country="IT" fo:font-style="italic" fo:font-weight="bold" style:font-name-asian="Arial Unicode MS1" style:font-size-asian="10pt" style:language-asian="it" style:country-asian="IT" style:font-style-asian="italic" style:font-weight-asian="bold" style:font-name-complex="Georgia1" style:font-size-complex="10pt" style:language-complex="ar" style:country-complex="SA" style:font-style-complex="italic" style:font-weight-complex="bold"/>
    </style:style>
    <style:style style:name="T75" style:family="text">
      <style:text-properties fo:color="#000000" style:font-name="Georgia" fo:font-size="10pt" fo:language="it" fo:country="IT" fo:font-style="italic" fo:font-weight="normal" style:font-name-asian="Arial Unicode MS1" style:font-size-asian="10pt" style:language-asian="it" style:country-asian="IT" style:font-style-asian="italic" style:font-weight-asian="normal" style:font-name-complex="Georgia1" style:font-size-complex="10pt" style:language-complex="ar" style:country-complex="SA" style:font-style-complex="italic" style:font-weight-complex="normal"/>
    </style:style>
    <style:style style:name="T76" style:family="text">
      <style:text-properties fo:color="#000000" style:font-name="Georgia" fo:font-size="10pt" fo:language="it" fo:country="IT" fo:font-style="italic" fo:font-weight="normal" officeooo:rsid="0018a11e" style:font-name-asian="Arial Unicode MS1" style:font-size-asian="10pt" style:language-asian="it" style:country-asian="IT" style:font-style-asian="italic" style:font-weight-asian="normal" style:font-name-complex="Georgia1" style:font-size-complex="10pt" style:language-complex="ar" style:country-complex="SA" style:font-style-complex="italic" style:font-weight-complex="normal"/>
    </style:style>
    <style:style style:name="T77" style:family="text">
      <style:text-properties fo:color="#000000" style:font-name="Georgia" fo:font-size="10pt" fo:language="it" fo:country="IT" fo:font-style="italic" fo:font-weight="normal" officeooo:rsid="004f15e0" style:font-name-asian="Arial Unicode MS1" style:font-size-asian="10pt" style:language-asian="it" style:country-asian="IT" style:font-style-asian="italic" style:font-weight-asian="normal" style:font-name-complex="Georgia1" style:font-size-complex="10pt" style:language-complex="ar" style:country-complex="SA" style:font-style-complex="italic" style:font-weight-complex="normal"/>
    </style:style>
    <style:style style:name="T78" style:family="text">
      <style:text-properties fo:color="#000000" style:font-name="Georgia" fo:font-size="10pt" fo:language="it" fo:country="IT" fo:font-style="italic" fo:font-weight="normal" officeooo:rsid="005b70fd" style:font-name-asian="Arial Unicode MS1" style:font-size-asian="10pt" style:language-asian="it" style:country-asian="IT" style:font-style-asian="italic" style:font-weight-asian="normal" style:font-name-complex="Georgia1" style:font-size-complex="10pt" style:language-complex="ar" style:country-complex="SA" style:font-style-complex="italic" style:font-weight-complex="normal"/>
    </style:style>
    <style:style style:name="T79" style:family="text">
      <style:text-properties fo:color="#000000" style:font-name="Georgia" fo:font-size="10pt" fo:language="it" fo:country="IT" fo:font-weight="bold" style:font-name-asian="Arial Unicode MS1" style:font-size-asian="10pt" style:language-asian="it" style:country-asian="IT" style:font-weight-asian="bold" style:font-name-complex="Georgia1" style:font-size-complex="10pt" style:language-complex="ar" style:country-complex="SA" style:font-weight-complex="bold"/>
    </style:style>
    <style:style style:name="T80" style:family="text">
      <style:text-properties fo:color="#000000" style:font-name="Georgia" fo:font-size="10pt" fo:language="it" fo:country="IT" fo:font-weight="bold" officeooo:rsid="000b91e6" style:font-name-asian="Arial Unicode MS1" style:font-size-asian="10pt" style:language-asian="it" style:country-asian="IT" style:font-weight-asian="bold" style:font-name-complex="Georgia1" style:font-size-complex="10pt" style:language-complex="ar" style:country-complex="SA" style:font-weight-complex="bold"/>
    </style:style>
    <style:style style:name="T81" style:family="text">
      <style:text-properties fo:color="#000000" style:font-name="Georgia" fo:font-size="10pt" fo:language="it" fo:country="IT" fo:font-weight="bold" style:font-name-asian="Arial Unicode MS1" style:font-size-asian="10pt" style:language-asian="it" style:country-asian="IT" style:font-weight-asian="bold" style:font-name-complex="Bookman Old Style1" style:font-size-complex="10pt" style:language-complex="ar" style:country-complex="SA" style:font-weight-complex="bold"/>
    </style:style>
    <style:style style:name="T82" style:family="text">
      <style:text-properties fo:color="#000000" style:font-name="Georgia" fo:font-size="10pt" fo:language="it" fo:country="IT" fo:text-shadow="none" fo:font-weight="normal" style:font-name-asian="Arial Unicode MS1" style:font-size-asian="10pt" style:language-asian="it" style:country-asian="IT" style:font-weight-asian="normal" style:font-name-complex="Georgia1" style:font-size-complex="10pt" style:language-complex="ar" style:country-complex="SA" style:font-weight-complex="normal"/>
    </style:style>
    <style:style style:name="T83" style:family="text">
      <style:text-properties fo:color="#000000" style:font-name="Georgia" fo:font-size="10pt" fo:language="it" fo:country="IT" fo:text-shadow="none" fo:font-weight="normal" officeooo:rsid="008d8ae1" style:font-name-asian="Arial Unicode MS1" style:font-size-asian="10pt" style:language-asian="it" style:country-asian="IT" style:font-weight-asian="normal" style:font-name-complex="Georgia1" style:font-size-complex="10pt" style:language-complex="ar" style:country-complex="SA" style:font-weight-complex="normal"/>
    </style:style>
    <style:style style:name="T84" style:family="text">
      <style:text-properties fo:color="#000000" style:font-name="Georgia" fo:font-size="10pt" fo:language="it" fo:country="IT" fo:text-shadow="none" fo:font-weight="normal" officeooo:rsid="0015c1bc" style:font-name-asian="Arial Unicode MS1" style:font-size-asian="10pt" style:language-asian="it" style:country-asian="IT" style:font-weight-asian="normal" style:font-name-complex="Georgia1" style:font-size-complex="10pt" style:language-complex="ar" style:country-complex="SA" style:font-weight-complex="normal"/>
    </style:style>
    <style:style style:name="T85" style:family="text">
      <style:text-properties fo:color="#000000" style:font-name="Georgia" fo:font-size="10pt" fo:language="it" fo:country="IT" fo:text-shadow="none" fo:font-weight="normal" style:font-name-asian="Arial Unicode MS1" style:font-size-asian="10pt" style:language-asian="it" style:country-asian="IT" style:font-weight-asian="normal" style:font-name-complex="Georgia1" style:font-size-complex="10pt" style:language-complex="ar" style:country-complex="SA" style:font-style-complex="italic" style:font-weight-complex="normal"/>
    </style:style>
    <style:style style:name="T86" style:family="text">
      <style:text-properties fo:color="#000000" style:font-name="Georgia" fo:font-size="10pt" fo:language="it" fo:country="IT" fo:text-shadow="none" fo:font-weight="normal" officeooo:rsid="00144e81" style:font-name-asian="Arial Unicode MS1" style:font-size-asian="10pt" style:language-asian="it" style:country-asian="IT" style:font-weight-asian="normal" style:font-name-complex="Georgia1" style:font-size-complex="10pt" style:language-complex="ar" style:country-complex="SA" style:font-style-complex="italic" style:font-weight-complex="normal"/>
    </style:style>
    <style:style style:name="T87" style:family="text">
      <style:text-properties fo:color="#000000" style:font-name="Georgia" fo:font-size="10pt" style:font-size-asian="10pt" style:font-name-complex="Georgia1" style:font-size-complex="10pt"/>
    </style:style>
    <style:style style:name="T88" style:family="text">
      <style:text-properties fo:color="#000000" style:font-name="Times New Roman" fo:font-size="10pt" fo:language="it" fo:country="IT" fo:font-weight="normal" style:font-name-asian="Arial Unicode MS1" style:font-size-asian="10pt" style:language-asian="it" style:country-asian="IT" style:font-weight-asian="normal" style:font-name-complex="Times New Roman1" style:font-size-complex="10pt" style:language-complex="ar" style:country-complex="SA" style:font-weight-complex="normal"/>
    </style:style>
    <style:style style:name="T89" style:family="text">
      <style:text-properties fo:color="#993366" style:font-name="Georgia" fo:font-size="12pt" fo:language="it" fo:country="IT" style:letter-kerning="true" style:font-name-asian="Times New Roman1" style:font-size-asian="12pt" style:language-asian="ar" style:country-asian="SA"/>
    </style:style>
    <style:style style:name="T90" style:family="text">
      <style:text-properties fo:color="#993366" style:font-name="Georgia" fo:font-size="12pt" fo:language="it" fo:country="IT" officeooo:rsid="00a52965" style:letter-kerning="true" style:font-name-asian="Times New Roman1" style:font-size-asian="12pt" style:language-asian="ar" style:country-asian="SA"/>
    </style:style>
    <style:style style:name="T91" style:family="text">
      <style:text-properties style:font-name="Georgia" fo:font-size="10pt" style:font-size-asian="10pt" style:font-name-complex="Georgia1" style:font-size-complex="10pt"/>
    </style:style>
    <style:style style:name="T92" style:family="text">
      <style:text-properties style:font-name="Georgia" fo:font-size="10pt" style:font-size-asian="10pt" style:font-name-complex="Georgia1" style:font-size-complex="10pt" style:font-style-complex="italic"/>
    </style:style>
    <style:style style:name="T93" style:family="text">
      <style:text-properties style:font-name="Georgia" fo:font-size="10pt" officeooo:rsid="0042c491" style:font-size-asian="10pt" style:font-name-complex="Georgia1" style:font-size-complex="10pt"/>
    </style:style>
    <style:style style:name="T94" style:family="text">
      <style:text-properties style:font-name="Georgia" fo:font-size="10pt" officeooo:rsid="0046a76d" style:font-size-asian="10pt" style:font-name-complex="Georgia1" style:font-size-complex="10pt"/>
    </style:style>
    <style:style style:name="T95" style:family="text">
      <style:text-properties style:font-name="Georgia" fo:font-size="10pt" style:font-size-asian="10pt" style:font-name-complex="Georgia1" style:font-size-complex="10pt" style:font-weight-complex="bold"/>
    </style:style>
    <style:style style:name="T96" style:family="text">
      <style:text-properties style:font-name="Georgia" fo:font-size="10pt" fo:language="it" fo:country="IT" fo:font-weight="normal" style:font-name-asian="Arial Unicode MS1" style:font-size-asian="10pt" style:language-asian="it" style:country-asian="IT" style:font-weight-asian="normal" style:font-name-complex="Georgia1" style:font-size-complex="10pt" style:language-complex="ar" style:country-complex="SA" style:font-weight-complex="normal"/>
    </style:style>
    <style:style style:name="T97" style:family="text">
      <style:text-properties style:font-name="Georgia" fo:font-size="10pt" fo:language="it" fo:country="IT" fo:font-weight="normal" officeooo:rsid="0018a11e" style:font-name-asian="Arial Unicode MS1" style:font-size-asian="10pt" style:language-asian="it" style:country-asian="IT" style:font-weight-asian="normal" style:font-name-complex="Georgia1" style:font-size-complex="10pt" style:language-complex="ar" style:country-complex="SA" style:font-weight-complex="normal"/>
    </style:style>
    <style:style style:name="T98" style:family="text">
      <style:text-properties style:font-name="Georgia" fo:font-size="10pt" fo:font-weight="normal" style:font-size-asian="10pt" style:font-weight-asian="normal" style:font-name-complex="Georgia1" style:font-size-complex="10pt" style:font-style-complex="italic" style:font-weight-complex="normal"/>
    </style:style>
    <style:style style:name="T99" style:family="text">
      <style:text-properties style:font-name="Georgia" fo:font-size="10pt" fo:font-weight="normal" officeooo:rsid="0028b0c0" style:font-size-asian="10pt" style:font-weight-asian="normal" style:font-name-complex="Georgia1" style:font-size-complex="10pt" style:font-style-complex="italic" style:font-weight-complex="normal"/>
    </style:style>
    <style:style style:name="T100" style:family="text">
      <style:text-properties style:font-name="Georgia" fo:font-size="10pt" fo:font-weight="normal" style:font-size-asian="10pt" style:font-weight-asian="normal" style:font-name-complex="Georgia1" style:font-size-complex="10pt" style:font-weight-complex="normal"/>
    </style:style>
    <style:style style:name="T101" style:family="text">
      <style:text-properties fo:font-size="10pt" fo:font-weight="normal" style:font-size-asian="10pt" style:font-weight-asian="normal" style:font-size-complex="10pt" style:font-weight-complex="normal"/>
    </style:style>
    <style:style style:name="T102" style:family="text">
      <style:text-properties fo:font-size="10pt" style:font-size-asian="10pt" style:font-size-complex="1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7"/>
      <text:p text:style-name="P8"><draw:frame draw:style-name="fr1" draw:name="Immagine2" text:anchor-type="as-char" svg:width="4.5cm" svg:height="3.674cm" draw:z-index="0"><draw:image xlink:href="Pictures/2000000900003DE4000032A379F45055.wmf" xlink:type="simple" xlink:show="embed" xlink:actuate="onLoad"/></draw:frame></text:p>
      <text:p text:style-name="P3"/>
      <text:p text:style-name="P4">BILANCIO ATTIVO</text:p>
      <text:p text:style-name="P5"/>
      <text:p text:style-name="P6">DELLE</text:p>
      <text:p text:style-name="P5"/>
      <text:p text:style-name="P7">PROVINCIE NAPOLITANE</text:p>
      <text:p text:style-name="P5"/>
      <text:p text:style-name="P9">per l’anno</text:p>
      <text:p text:style-name="P5"/>
      <text:p text:style-name="P5"/>
      <text:p text:style-name="P2">1861</text:p>
      <text:p text:style-name="P154"/>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C"/>
        <table:table-column table:style-name="Tabella1.E"/>
        <table:table-column table:style-name="Tabella1.H"/>
        <table:table-column table:style-name="Tabella1.I"/>
        <table:table-column table:style-name="Tabella1.J"/>
        <table:table-row table:style-name="Tabella1.1">
          <table:table-cell table:style-name="Tabella1.A1" table:number-rows-spanned="3" table:number-columns-spanned="3" office:value-type="string">
            <text:p text:style-name="P21"><text:span text:style-name="Corpo_20_del_20_testo_20__28_2_29__20__2b__20_Book_20_Antiqua25_2c_711_2c_5_20_pt18"><text:span text:style-name="T60">CATEGORIE DI PROVENTI</text:span></text:span></text:p>
          </table:table-cell>
          <table:covered-table-cell/>
          <table:covered-table-cell/>
          <table:table-cell table:style-name="Tabella1.A1" table:number-columns-spanned="4" office:value-type="string">
            <text:p text:style-name="P22"><text:span text:style-name="Corpo_20_del_20_testo_20__28_2_29__20__2b__20_Book_20_Antiqua_2c_7_2c_5_20_pt_2c_Spaziatura_20_3_20_pt_2c_Corpo_20_del_20_testo_20__28_2_29__20__2b__20_Bookman_20_Old_20_Style_2c_7_20_pt_2c_26_20_pt"><text:span text:style-name="T60">PROVENTI</text:span></text:span></text:p>
            <text:p text:style-name="P22"><text:span text:style-name="Corpo_20_del_20_testo_20__28_2_29__20__2b__20_Book_20_Antiqua_2c_7_2c_5_20_pt_2c_Spaziatura_20_3_20_pt_2c_Corpo_20_del_20_testo_20__28_2_29__20__2b__20_Bookman_20_Old_20_Style_2c_7_20_pt_2c_26_20_pt"><text:span text:style-name="T60">per</text:span></text:span></text:p>
          </table:table-cell>
          <table:covered-table-cell/>
          <table:covered-table-cell/>
          <table:covered-table-cell/>
          <table:table-cell table:style-name="Tabella1.A1" table:number-rows-spanned="3" table:number-columns-spanned="3" office:value-type="string">
            <text:p text:style-name="P21"><text:span text:style-name="Corpo_20_del_20_testo_20__28_2_29__20__2b__20_Book_20_Antiqua_2c_7_2c_5_20_pt_2c_Spaziatura_20_3_20_pt_2c_Corpo_20_del_20_testo_20__28_2_29__20__2b__20_Bookman_20_Old_20_Style_2c_7_20_pt_2c_26_20_pt"><text:span text:style-name="T60">OSSERVAZIONI</text:span></text:span></text:p>
          </table:table-cell>
          <table:covered-table-cell/>
          <table:covered-table-cell/>
        </table:table-row>
        <table:table-row table:style-name="Tabella1.1">
          <table:covered-table-cell/>
          <table:covered-table-cell/>
          <table:covered-table-cell/>
          <table:table-cell table:style-name="Tabella1.D2" office:value-type="string">
            <text:p text:style-name="P21"><text:span text:style-name="Corpo_20_del_20_testo_20__28_2_29__20__2b__20_Book_20_Antiqua25_2c_711_2c_5_20_pt18"><text:span text:style-name="T60">Capitoli</text:span></text:span></text:p>
          </table:table-cell>
          <table:table-cell table:style-name="Tabella1.D2" office:value-type="string">
            <text:p text:style-name="P21"><text:span text:style-name="Corpo_20_del_20_testo_20__28_2_29__20__2b__20_Book_20_Antiqua25_2c_711_2c_5_20_pt18"><text:span text:style-name="T60">Cespiti</text:span></text:span></text:p>
          </table:table-cell>
          <table:table-cell table:style-name="Tabella1.D2" office:value-type="string">
            <text:p text:style-name="P21"><text:span text:style-name="Corpo_20_del_20_testo_20__28_2_29__20__2b__20_Book_20_Antiqua25_2c_711_2c_5_20_pt18"><text:span text:style-name="T60">Capitoli</text:span></text:span></text:p>
          </table:table-cell>
          <table:table-cell table:style-name="Tabella1.D2" office:value-type="string">
            <text:p text:style-name="P21"><text:span text:style-name="Corpo_20_del_20_testo_20__28_2_29__20__2b__20_Book_20_Antiqua25_2c_711_2c_5_20_pt18"><text:span text:style-name="T60">Cespiti</text:span></text:span></text:p>
          </table:table-cell>
          <table:covered-table-cell/>
          <table:covered-table-cell/>
          <table:covered-table-cell/>
        </table:table-row>
        <table:table-row table:style-name="Tabella1.1">
          <table:covered-table-cell/>
          <table:covered-table-cell/>
          <table:covered-table-cell/>
          <table:table-cell table:style-name="Tabella1.D2" table:number-columns-spanned="2" office:value-type="string">
            <text:p text:style-name="P21"><text:span text:style-name="Corpo_20_del_20_testo_20__28_2_29__20__2b__20_Book_20_Antiqua25_2c_711_2c_5_20_pt18"><text:span text:style-name="T60">in ducati</text:span></text:span></text:p>
          </table:table-cell>
          <table:covered-table-cell/>
          <table:table-cell table:style-name="Tabella1.D2" table:number-columns-spanned="2" office:value-type="string">
            <text:p text:style-name="P21"><text:span text:style-name="Corpo_20_del_20_testo_20__28_2_29__20__2b__20_Book_20_Antiqua25_2c_711_2c_5_20_pt18"><text:span text:style-name="T60">in lire</text:span></text:span></text:p>
          </table:table-cell>
          <table:covered-table-cell/>
          <table:covered-table-cell/>
          <table:covered-table-cell/>
          <table:covered-table-cell/>
        </table:table-row>
        <table:table-row table:style-name="Tabella1.1">
          <table:table-cell table:style-name="Tabella1.A1" table:number-columns-spanned="3" office:value-type="string">
            <text:p text:style-name="P21"><text:span text:style-name="Corpo_20_del_20_testo_20__28_2_29__20__2b__20_12_20_pt"><text:span text:style-name="T60">CAPITOLO I</text:span></text:span></text:p>
            <text:p text:style-name="P21"><text:span text:style-name="Corpo_20_del_20_testo_20__28_2_29__20__2b__20_Book_20_Antiqua24_2c_710_2c_5_20_pt17_2c_Grassetto"><text:span text:style-name="T62">CONTRIBUZIONI DIRETTE</text:span></text:span></text:p>
            <text:p text:style-name="P21"><text:span text:style-name="Corpo_20_del_20_testo_20__28_2_29__20__2b__20_Book_20_Antiqua25_2c_711_2c_5_20_pt18"><text:span text:style-name="T60">ARTICOLO I.</text:span></text:span></text:p>
            <text:p text:style-name="P21"><text:span text:style-name="Corpo_20_del_20_testo_20__28_2_29__20__2b__20_Book_20_Antiqua24_2c_710_2c_5_20_pt17_2c_Grassetto"><text:span text:style-name="T62">Contribuzione Fondiaria</text:span></text:span></text:p>
          </table:table-cell>
          <table:covered-table-cell/>
          <table:covered-table-cell/>
          <table:table-cell table:style-name="Tabella1.A1" table:number-rows-spanned="3" office:value-type="string">
            <text:p text:style-name="P12"/>
          </table:table-cell>
          <table:table-cell table:style-name="Tabella1.A1" table:number-rows-spanned="3" office:value-type="string">
            <text:p text:style-name="P12"/>
          </table:table-cell>
          <table:table-cell table:style-name="Tabella1.A1" table:number-rows-spanned="3" office:value-type="string">
            <text:p text:style-name="P21"><text:span text:style-name="Corpo_20_del_20_testo_20__28_2_29__20__2b__20_Book_20_Antiqua25_2c_711_2c_5_20_pt18"><text:span text:style-name="T60">'</text:span></text:span></text:p>
          </table:table-cell>
          <table:table-cell table:style-name="Tabella1.A1" table:number-rows-spanned="3" office:value-type="string">
            <text:p text:style-name="P12"/>
          </table:table-cell>
          <table:table-cell table:style-name="Tabella1.A1" table:number-rows-spanned="5" table:number-columns-spanned="3" office:value-type="string">
            <text:p text:style-name="P58"><text:span text:style-name="Corpo_20_del_20_testo_20__28_2_29__20__2b__20_Book_20_Antiqua25_2c_711_2c_5_20_pt18"><text:span text:style-name="T60">Per antico sistema </text:span></text:span><text:span text:style-name="Corpo_20_del_20_testo_20__28_2_29__20__2b__20_Book_20_Antiqua25_2c_711_2c_5_20_pt18"><text:span text:style-name="T63">si</text:span></text:span><text:span text:style-name="Corpo_20_del_20_testo_20__28_2_29__20__2b__20_Book_20_Antiqua25_2c_711_2c_5_20_pt18"><text:span text:style-name="T60"> aggiungeva al carico principale della Contribuzione fondiaria un decimo pel debito pubblico, e cosi è stato sempre continuato, non ostante che il debito pubblico ascendesse a somme molto maggiori del decimo della fondiaria.</text:span></text:span></text:p>
          </table:table-cell>
          <table:covered-table-cell/>
          <table:covered-table-cell/>
        </table:table-row>
        <table:table-row table:style-name="Tabella1.1">
          <table:table-cell table:style-name="Tabella1.A1" office:value-type="string">
            <text:p text:style-name="P10"/>
          </table:table-cell>
          <table:table-cell table:style-name="Tabella1.A1" office:value-type="string">
            <text:p text:style-name="P21"><text:span text:style-name="Corpo_20_del_20_testo_20__28_2_29__20__2b__20_Book_20_Antiqua25_2c_711_2c_5_20_pt18"><text:span text:style-name="T60">Ducati</text:span></text:span></text:p>
          </table:table-cell>
          <table:table-cell table:style-name="Tabella1.A1" office:value-type="string">
            <text:p text:style-name="P21"><text:span text:style-name="Corpo_20_del_20_testo_20__28_2_29__20__2b__20_Book_20_Antiqua25_2c_711_2c_5_20_pt18"><text:span text:style-name="T60">Lire</text:span></text:span></text:p>
          </table: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P58"><text:span text:style-name="Corpo_20_del_20_testo_20__28_2_29__20__2b__20_Book_20_Antiqua25_2c_711_2c_5_20_pt18"><text:span text:style-name="T60">Carico principale, giusta il Decreto de’ 24 novembre 1860 </text:span></text:span></text:p>
          </table:table-cell>
          <table:table-cell table:style-name="Tabella1.A1" office:value-type="string">
            <text:p text:style-name="P12"/>
            <text:p text:style-name="P21"><text:span text:style-name="Corpo_20_del_20_testo_20__28_2_29__20__2b__20_Book_20_Antiqua25_2c_711_2c_5_20_pt18"><text:span text:style-name="T60">6,150,000</text:span></text:span></text:p>
          </table:table-cell>
          <table:table-cell table:style-name="Tabella1.A1" office:value-type="string">
            <text:p text:style-name="P12"/>
            <text:p text:style-name="P21"><text:span text:style-name="Corpo_20_del_20_testo_20__28_2_29__20__2b__20_Book_20_Antiqua25_2c_711_2c_5_20_pt18"><text:span text:style-name="T60">26,136,846.57</text:span></text:span></text:p>
          </table: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P102"><text:span text:style-name="Corpo_20_del_20_testo_20__28_2_29__20__2b__20_Book_20_Antiqua25_2c_711_2c_5_20_pt18"><text:span text:style-name="T60">Grani dieci per Debito pubblico.</text:span></text:span></text:p>
          </table:table-cell>
          <table:table-cell table:style-name="Tabella1.A1" office:value-type="string">
            <text:p text:style-name="P21"><text:span text:style-name="Corpo_20_del_20_testo_20__28_2_29__20__2b__20_Book_20_Antiqua25_2c_711_2c_5_20_pt18"><text:span text:style-name="T60">615,000</text:span></text:span></text:p>
          </table:table-cell>
          <table:table-cell table:style-name="Tabella1.A1" office:value-type="string">
            <text:p text:style-name="P21"><text:span text:style-name="Corpo_20_del_20_testo_20__28_2_29__20__2b__20_Book_20_Antiqua25_2c_711_2c_5_20_pt18"><text:span text:style-name="T60">2,613,684.6 »</text:span></text:span></text:p>
          </table:table-cell>
          <table:table-cell table:style-name="Tabella1.A1" office:value-type="string">
            <text:p text:style-name="P21"><text:span text:style-name="Corpo_20_del_20_testo_20__28_2_29__20__2b__20_Book_20_Antiqua25_2c_711_2c_5_20_pt18"><text:span text:style-name="T60">6,765,000</text:span></text:span></text:p>
          </table:table-cell>
          <table:table-cell table:style-name="Tabella1.A1" office:value-type="string">
            <text:p text:style-name="P12"/>
          </table:table-cell>
          <table:table-cell table:style-name="Tabella1.A1" office:value-type="string">
            <text:p text:style-name="P21"><text:span text:style-name="Corpo_20_del_20_testo_20__28_2_29__20__2b__20_Book_20_Antiqua25_2c_711_2c_5_20_pt18"><text:span text:style-name="T60">28,750,531.22</text:span></text:span></text:p>
          </table:table-cell>
          <table:table-cell table:style-name="Tabella1.A1" office:value-type="string">
            <text:p text:style-name="P12"/>
          </table:table-cell>
          <table:covered-table-cell/>
          <table:covered-table-cell/>
          <table:covered-table-cell/>
        </table:table-row>
        <table:table-row table:style-name="Tabella1.8">
          <table:table-cell table:style-name="Tabella1.A1" table:number-rows-spanned="19" table:number-columns-spanned="3" office:value-type="string">
            <text:p text:style-name="P10"/>
          </table:table-cell>
          <table:covered-table-cell/>
          <table:covered-table-cell/>
          <table:table-cell table:style-name="Tabella1.A1" table:number-rows-spanned="22" office:value-type="string">
            <text:p text:style-name="P12"/>
          </table:table-cell>
          <table:table-cell table:style-name="Tabella1.A1" table:number-rows-spanned="10" office:value-type="string">
            <text:p text:style-name="P12"/>
          </table:table-cell>
          <table:table-cell table:style-name="Tabella1.A1" table:number-rows-spanned="10" office:value-type="string">
            <text:p text:style-name="P12"/>
          </table:table-cell>
          <table:table-cell table:style-name="Tabella1.A1" table:number-rows-spanned="10" office:value-type="string">
            <text:p text:style-name="P12"/>
          </table:table-cell>
          <table:covered-table-cell/>
          <table:covered-table-cell/>
          <table:covered-table-cell/>
        </table:table-row>
        <table:table-row table:style-name="Tabella1.1">
          <table:covered-table-cell/>
          <table:covered-table-cell/>
          <table:covered-table-cell/>
          <table:covered-table-cell/>
          <table:covered-table-cell/>
          <table:covered-table-cell/>
          <table:covered-table-cell/>
          <table:table-cell table:style-name="Tabella1.A1" table:number-columns-spanned="2" office:value-type="string">
            <text:p text:style-name="P58"><text:span text:style-name="Corpo_20_del_20_testo_20__28_2_29__20__2b__20_Book_20_Antiqua25_2c_711_2c_5_20_pt18"><text:span text:style-name="T60">RIPARTIZIONE</text:span></text:span></text:p>
          </table:table-cell>
          <table:covered-table-cell/>
          <table:table-cell table:style-name="Tabella1.A1" office:value-type="string">
            <text:p text:style-name="P10"/>
          </table:table-cell>
        </table:table-row>
        <table:table-row table:style-name="Tabella1.1">
          <table:covered-table-cell/>
          <table:covered-table-cell/>
          <table:covered-table-cell/>
          <table:covered-table-cell/>
          <table:covered-table-cell/>
          <table:covered-table-cell/>
          <table:covered-table-cell/>
          <table:table-cell table:style-name="Tabella1.A1" office:value-type="string">
            <text:p text:style-name="P10"/>
          </table:table-cell>
          <table:table-cell table:style-name="Tabella1.A1" office:value-type="string">
            <text:p text:style-name="P21"><text:span text:style-name="Corpo_20_del_20_testo_20__28_2_29__20__2b__20_Book_20_Antiqua25_2c_711_2c_5_20_pt18"><text:span text:style-name="T60">Ducati</text:span></text:span></text:p>
          </table:table-cell>
          <table:table-cell table:style-name="Tabella1.A1" office:value-type="string">
            <text:p text:style-name="P21"><text:span text:style-name="Corpo_20_del_20_testo_20__28_2_29__20__2b__20_Book_20_Antiqua25_2c_711_2c_5_20_pt18"><text:span text:style-name="T60">Lire</text:span></text:span></text:p>
          </table:table-cell>
        </table:table-row>
        <table:table-row table:style-name="Tabella1.1">
          <table:covered-table-cell/>
          <table:covered-table-cell/>
          <table:covered-table-cell/>
          <table:covered-table-cell/>
          <table:covered-table-cell/>
          <table:covered-table-cell/>
          <table:covered-table-cell/>
          <table:table-cell table:style-name="Tabella1.A1" office:value-type="string">
            <text:p text:style-name="P109"><text:span text:style-name="Corpo_20_del_20_testo_20__28_2_29__20__2b__20_Book_20_Antiqua25_2c_711_2c_5_20_pt18"><text:span text:style-name="T60">Napoli</text:span></text:span></text:p>
          </table:table-cell>
          <table:table-cell table:style-name="Tabella1.A1" office:value-type="string">
            <text:p text:style-name="P95"><text:span text:style-name="Corpo_20_del_20_testo_20__28_2_29__20__2b__20_Book_20_Antiqua25_2c_711_2c_5_20_pt18"><text:span text:style-name="T60">1,003,420</text:span></text:span></text:p>
          </table:table-cell>
          <table:table-cell table:style-name="Tabella1.A1" office:value-type="string">
            <text:p text:style-name="P95"><text:span text:style-name="Corpo_20_del_20_testo_20__28_2_29__20__2b__20_Book_20_Antiqua25_2c_711_2c_5_20_pt18"><text:span text:style-name="T60">4,264,428.38</text:span></text:span></text:p>
          </table:table-cell>
        </table:table-row>
        <table:table-row table:style-name="Tabella1.1">
          <table:covered-table-cell/>
          <table:covered-table-cell/>
          <table:covered-table-cell/>
          <table:covered-table-cell/>
          <table:covered-table-cell/>
          <table:covered-table-cell/>
          <table:covered-table-cell/>
          <table:table-cell table:style-name="Tabella1.A1" office:value-type="string">
            <text:p text:style-name="P101"><text:span text:style-name="Corpo_20_del_20_testo_20__28_2_29__20__2b__20_Book_20_Antiqua25_2c_711_2c_5_20_pt18"><text:span text:style-name="T60">Terra di Lavoro </text:span></text:span></text:p>
          </table:table-cell>
          <table:table-cell table:style-name="Tabella1.A1" office:value-type="string">
            <text:p text:style-name="P95"><text:span text:style-name="Corpo_20_del_20_testo_20__28_2_29__20__2b__20_Book_20_Antiqua25_2c_711_2c_5_20_pt18"><text:span text:style-name="T60">1,006,500</text:span></text:span></text:p>
          </table:table-cell>
          <table:table-cell table:style-name="Tabella1.A1" office:value-type="string">
            <text:p text:style-name="P95"><text:span text:style-name="Corpo_20_del_20_testo_20__28_2_29__20__2b__20_Book_20_Antiqua25_2c_711_2c_5_20_pt18"><text:span text:style-name="T60">4,277,518.06</text:span></text:span></text:p>
          </table:table-cell>
        </table:table-row>
        <table:table-row table:style-name="Tabella1.1">
          <table:covered-table-cell/>
          <table:covered-table-cell/>
          <table:covered-table-cell/>
          <table:covered-table-cell/>
          <table:covered-table-cell/>
          <table:covered-table-cell/>
          <table:covered-table-cell/>
          <table:table-cell table:style-name="Tabella1.A1" office:value-type="string">
            <text:p text:style-name="P101"><text:span text:style-name="Corpo_20_del_20_testo_20__28_2_29__20__2b__20_Book_20_Antiqua25_2c_711_2c_5_20_pt18"><text:span text:style-name="T60">Abruzzo Ultra 1.</text:span></text:span><text:span text:style-name="Corpo_20_del_20_testo_20__28_2_29__20__2b__20_Book_20_Antiqua25_2c_711_2c_5_20_pt18"><text:span text:style-name="T64">°</text:span></text:span></text:p>
          </table:table-cell>
          <table:table-cell table:style-name="Tabella1.A1" office:value-type="string">
            <text:p text:style-name="P95"><text:span text:style-name="Corpo_20_del_20_testo_20__28_2_29__20__2b__20_Book_20_Antiqua25_2c_711_2c_5_20_pt18"><text:span text:style-name="T60">170,500</text:span></text:span></text:p>
          </table:table-cell>
          <table:table-cell table:style-name="Tabella1.A1" office:value-type="string">
            <text:p text:style-name="P95"><text:span text:style-name="Corpo_20_del_20_testo_20__28_2_29__20__2b__20_Book_20_Antiqua25_2c_711_2c_5_20_pt18"><text:span text:style-name="T60">724,606.88</text:span></text:span></text:p>
          </table:table-cell>
        </table:table-row>
        <table:table-row table:style-name="Tabella1.1">
          <table:covered-table-cell/>
          <table:covered-table-cell/>
          <table:covered-table-cell/>
          <table:covered-table-cell/>
          <table:covered-table-cell/>
          <table:covered-table-cell/>
          <table:covered-table-cell/>
          <table:table-cell table:style-name="Tabella1.A1" office:value-type="string">
            <text:p text:style-name="P101"><text:span text:style-name="Corpo_20_del_20_testo_20__28_2_29__20__2b__20_Book_20_Antiqua25_2c_711_2c_5_20_pt18"><text:span text:style-name="T60">Abruzzo Ultra 2.</text:span></text:span><text:span text:style-name="Corpo_20_del_20_testo_20__28_2_29__20__2b__20_Book_20_Antiqua25_2c_711_2c_5_20_pt18"><text:span text:style-name="T64">°</text:span></text:span></text:p>
          </table:table-cell>
          <table:table-cell table:style-name="Tabella1.A1" office:value-type="string">
            <text:p text:style-name="P95"><text:span text:style-name="Corpo_20_del_20_testo_20__28_2_29__20__2b__20_Book_20_Antiqua25_2c_711_2c_5_20_pt18"><text:span text:style-name="T60">233,200</text:span></text:span></text:p>
          </table:table-cell>
          <table:table-cell table:style-name="Tabella1.A1" office:value-type="string">
            <text:p text:style-name="P95"><text:span text:style-name="Corpo_20_del_20_testo_20__28_2_29__20__2b__20_Book_20_Antiqua25_2c_711_2c_5_20_pt18"><text:span text:style-name="T60">991,075.22</text:span></text:span></text:p>
          </table:table-cell>
        </table:table-row>
        <table:table-row table:style-name="Tabella1.1">
          <table:covered-table-cell/>
          <table:covered-table-cell/>
          <table:covered-table-cell/>
          <table:covered-table-cell/>
          <table:covered-table-cell/>
          <table:covered-table-cell/>
          <table:covered-table-cell/>
          <table:table-cell table:style-name="Tabella1.A1" office:value-type="string">
            <text:p text:style-name="P101"><text:span text:style-name="Corpo_20_del_20_testo_20__28_2_29__20__2b__20_Book_20_Antiqua25_2c_711_2c_5_20_pt18"><text:span text:style-name="T60">Abruzzo Citra</text:span></text:span></text:p>
          </table:table-cell>
          <table:table-cell table:style-name="Tabella1.A1" office:value-type="string">
            <text:p text:style-name="P95"><text:span text:style-name="Corpo_20_del_20_testo_20__28_2_29__20__2b__20_Book_20_Antiqua25_2c_711_2c_5_20_pt18"><text:span text:style-name="T60">228,800</text:span></text:span></text:p>
          </table:table-cell>
          <table:table-cell table:style-name="Tabella1.A1" office:value-type="string">
            <text:p text:style-name="P95"><text:span text:style-name="Corpo_20_del_20_testo_20__28_2_29__20__2b__20_Book_20_Antiqua25_2c_711_2c_5_20_pt18"><text:span text:style-name="T60">972,375.69</text:span></text:span></text:p>
          </table:table-cell>
        </table:table-row>
        <table:table-row table:style-name="Tabella1.1">
          <table:covered-table-cell/>
          <table:covered-table-cell/>
          <table:covered-table-cell/>
          <table:covered-table-cell/>
          <table:covered-table-cell/>
          <table:covered-table-cell/>
          <table:covered-table-cell/>
          <table:table-cell table:style-name="Tabella1.A1" office:value-type="string">
            <text:p text:style-name="P101"><text:span text:style-name="Corpo_20_del_20_testo_20__28_2_29__20__2b__20_Book_20_Antiqua25_2c_711_2c_5_20_pt18"><text:span text:style-name="T60">Principato Citra </text:span></text:span></text:p>
          </table:table-cell>
          <table:table-cell table:style-name="Tabella1.A1" office:value-type="string">
            <text:p text:style-name="P95"><text:span text:style-name="Corpo_20_del_20_testo_20__28_2_29__20__2b__20_Book_20_Antiqua25_2c_711_2c_5_20_pt18"><text:span text:style-name="T60">478,280</text:span></text:span></text:p>
          </table:table-cell>
          <table:table-cell table:style-name="Tabella1.A1" office:value-type="string">
            <text:p text:style-name="P95"><text:span text:style-name="Corpo_20_del_20_testo_20__28_2_29__20__2b__20_Book_20_Antiqua25_2c_711_2c_5_20_pt18"><text:span text:style-name="T60">2,032,635.35</text:span></text:span></text:p>
          </table:table-cell>
        </table:table-row>
        <table:table-row table:style-name="Tabella1.1">
          <table:covered-table-cell/>
          <table:covered-table-cell/>
          <table:covered-table-cell/>
          <table:covered-table-cell/>
          <table:covered-table-cell/>
          <table:covered-table-cell/>
          <table:covered-table-cell/>
          <table:table-cell table:style-name="Tabella1.A1" office:value-type="string">
            <text:p text:style-name="P101"><text:span text:style-name="Corpo_20_del_20_testo_20__28_2_29__20__2b__20_Book_20_Antiqua25_2c_711_2c_5_20_pt18"><text:span text:style-name="T60">Principato Ultra </text:span></text:span></text:p>
          </table:table-cell>
          <table:table-cell table:style-name="Tabella1.A1" office:value-type="string">
            <text:p text:style-name="P95"><text:span text:style-name="Corpo_20_del_20_testo_20__28_2_29__20__2b__20_Book_20_Antiqua25_2c_711_2c_5_20_pt18"><text:span text:style-name="T60">305,200</text:span></text:span></text:p>
          </table:table-cell>
          <table:table-cell table:style-name="Tabella1.A1" office:value-type="string">
            <text:p text:style-name="P95"><text:span text:style-name="Corpo_20_del_20_testo_20__28_2_29__20__2b__20_Book_20_Antiqua22_2c_78_2c_5_20_pt15_2c_Maiuscoletto"><text:span text:style-name="T60">1,532,06 m. 19</text:span></text:span></text:p>
          </table:table-cell>
        </table:table-row>
        <table:table-row table:style-name="Tabella1.1">
          <table:covered-table-cell/>
          <table:covered-table-cell/>
          <table:covered-table-cell/>
          <table:covered-table-cell/>
          <table:table-cell table:style-name="Tabella1.A1" table:number-rows-spanned="12" office:value-type="string">
            <text:p text:style-name="P12"/>
          </table:table-cell>
          <table:table-cell table:style-name="Tabella1.A1" table:number-rows-spanned="12" office:value-type="string">
            <text:p text:style-name="P12"/>
          </table:table-cell>
          <table:table-cell table:style-name="Tabella1.A1" table:number-rows-spanned="12" office:value-type="string">
            <text:p text:style-name="P12"/>
          </table:table-cell>
          <table:table-cell table:style-name="Tabella1.A1" office:value-type="string">
            <text:p text:style-name="P110"><text:span text:style-name="Corpo_20_del_20_testo_20__28_2_29__20__2b__20_Book_20_Antiqua25_2c_711_2c_5_20_pt18"><text:span text:style-name="T60">Molise</text:span></text:span></text:p>
          </table:table-cell>
          <table:table-cell table:style-name="Tabella1.A1" office:value-type="string">
            <text:p text:style-name="P95"><text:span text:style-name="Corpo_20_del_20_testo_20__28_2_29__20__2b__20_Book_20_Antiqua25_2c_711_2c_5_20_pt18"><text:span text:style-name="T60">222,200</text:span></text:span></text:p>
          </table:table-cell>
          <table:table-cell table:style-name="Tabella1.A1" office:value-type="string">
            <text:p text:style-name="P95"><text:span text:style-name="Corpo_20_del_20_testo_20__28_2_29__20__2b__20_Book_20_Antiqua25_2c_711_2c_5_20_pt18"><text:span text:style-name="T60">44,326.39</text:span></text:span></text:p>
          </table:table-cell>
        </table:table-row>
        <table:table-row table:style-name="Tabella1.1">
          <table:covered-table-cell/>
          <table:covered-table-cell/>
          <table:covered-table-cell/>
          <table:covered-table-cell/>
          <table:covered-table-cell/>
          <table:covered-table-cell/>
          <table:covered-table-cell/>
          <table:table-cell table:style-name="Tabella1.A1" office:value-type="string">
            <text:p text:style-name="P101"><text:span text:style-name="Corpo_20_del_20_testo_20__28_2_29__20__2b__20_Book_20_Antiqua25_2c_711_2c_5_20_pt18"><text:span text:style-name="T60">Capitanata </text:span></text:span></text:p>
          </table:table-cell>
          <table:table-cell table:style-name="Tabella1.A1" office:value-type="string">
            <text:p text:style-name="P95"><text:span text:style-name="Corpo_20_del_20_testo_20__28_2_29__20__2b__20_Book_20_Antiqua25_2c_711_2c_5_20_pt18"><text:span text:style-name="T60">489,060</text:span></text:span></text:p>
          </table:table-cell>
          <table:table-cell table:style-name="Tabella1.A1" office:value-type="string">
            <text:p text:style-name="P95"><text:span text:style-name="Corpo_20_del_20_testo_20__28_2_29__20__2b__20_Book_20_Antiqua25_2c_711_2c_5_20_pt18"><text:span text:style-name="T60">2,078,433.03</text:span></text:span></text:p>
          </table:table-cell>
        </table:table-row>
        <table:table-row table:style-name="Tabella1.1">
          <table:covered-table-cell/>
          <table:covered-table-cell/>
          <table:covered-table-cell/>
          <table:covered-table-cell/>
          <table:covered-table-cell/>
          <table:covered-table-cell/>
          <table:covered-table-cell/>
          <table:table-cell table:style-name="Tabella1.A1" office:value-type="string">
            <text:p text:style-name="P111"><text:span text:style-name="Corpo_20_del_20_testo_20__28_2_29__20__2b__20_Book_20_Antiqua25_2c_711_2c_5_20_pt18"><text:span text:style-name="T60">Bari</text:span></text:span></text:p>
          </table:table-cell>
          <table:table-cell table:style-name="Tabella1.A1" office:value-type="string">
            <text:p text:style-name="P95"><text:span text:style-name="Corpo_20_del_20_testo_20__28_2_29__20__2b__20_Book_20_Antiqua25_2c_711_2c_5_20_pt18"><text:span text:style-name="T60">600,000</text:span></text:span></text:p>
          </table:table-cell>
          <table:table-cell table:style-name="Tabella1.A1" office:value-type="string">
            <text:p text:style-name="P95"><text:span text:style-name="Corpo_20_del_20_testo_20__28_2_29__20__2b__20_Book_20_Antiqua25_2c_711_2c_5_20_pt18"><text:span text:style-name="T60">2,801,929.87</text:span></text:span></text:p>
          </table:table-cell>
        </table:table-row>
        <table:table-row table:style-name="Tabella1.1">
          <table:covered-table-cell/>
          <table:covered-table-cell/>
          <table:covered-table-cell/>
          <table:covered-table-cell/>
          <table:covered-table-cell/>
          <table:covered-table-cell/>
          <table:covered-table-cell/>
          <table:table-cell table:style-name="Tabella1.A1" office:value-type="string">
            <text:p text:style-name="P101"><text:span text:style-name="Corpo_20_del_20_testo_20__28_2_29__20__2b__20_Book_20_Antiqua25_2c_711_2c_5_20_pt18"><text:span text:style-name="T60">Otranto </text:span></text:span></text:p>
          </table:table-cell>
          <table:table-cell table:style-name="Tabella1.A1" office:value-type="string">
            <text:p text:style-name="P95"><text:span text:style-name="Corpo_20_del_20_testo_20__28_2_29__20__2b__20_Book_20_Antiqua25_2c_711_2c_5_20_pt18"><text:span text:style-name="T60">562,100</text:span></text:span></text:p>
          </table:table-cell>
          <table:table-cell table:style-name="Tabella1.A1" office:value-type="string">
            <text:p text:style-name="P95"><text:span text:style-name="Corpo_20_del_20_testo_20__28_2_29__20__2b__20_Book_20_Antiqua25_2c_711_2c_5_20_pt18"><text:span text:style-name="T60">2,388,863.27</text:span></text:span></text:p>
          </table:table-cell>
        </table:table-row>
        <table:table-row table:style-name="Tabella1.1">
          <table:covered-table-cell/>
          <table:covered-table-cell/>
          <table:covered-table-cell/>
          <table:covered-table-cell/>
          <table:covered-table-cell/>
          <table:covered-table-cell/>
          <table:covered-table-cell/>
          <table:table-cell table:style-name="Tabella1.A1" office:value-type="string">
            <text:p text:style-name="P101"><text:span text:style-name="Corpo_20_del_20_testo_20__28_2_29__20__2b__20_Book_20_Antiqua25_2c_711_2c_5_20_pt18"><text:span text:style-name="T60">Basilicata</text:span></text:span></text:p>
          </table:table-cell>
          <table:table-cell table:style-name="Tabella1.A1" office:value-type="string">
            <text:p text:style-name="P95"><text:span text:style-name="Corpo_20_del_20_testo_20__28_2_29__20__2b__20_Book_20_Antiqua25_2c_711_2c_5_20_pt18"><text:span text:style-name="T60">460,240</text:span></text:span></text:p>
          </table:table-cell>
          <table:table-cell table:style-name="Tabella1.A1" office:value-type="string">
            <text:p text:style-name="P95"><text:span text:style-name="Corpo_20_del_20_testo_20__28_2_29__20__2b__20_Book_20_Antiqua25_2c_711_2c_5_20_pt18"><text:span text:style-name="T60">1,933,971.10</text:span></text:span></text:p>
          </table:table-cell>
        </table:table-row>
        <table:table-row table:style-name="Tabella1.1">
          <table:covered-table-cell/>
          <table:covered-table-cell/>
          <table:covered-table-cell/>
          <table:covered-table-cell/>
          <table:covered-table-cell/>
          <table:covered-table-cell/>
          <table:covered-table-cell/>
          <table:table-cell table:style-name="Tabella1.A1" office:value-type="string">
            <text:p text:style-name="P101"><text:span text:style-name="Corpo_20_del_20_testo_20__28_2_29__20__2b__20_Book_20_Antiqua25_2c_711_2c_5_20_pt18"><text:span text:style-name="T60">Calabria Citra </text:span></text:span></text:p>
          </table:table-cell>
          <table:table-cell table:style-name="Tabella1.A1" office:value-type="string">
            <text:p text:style-name="P95"><text:span text:style-name="Corpo_20_del_20_testo_20__28_2_29__20__2b__20_Book_20_Antiqua25_2c_711_2c_5_20_pt18"><text:span text:style-name="T60">310,200</text:span></text:span></text:p>
          </table:table-cell>
          <table:table-cell table:style-name="Tabella1.A1" office:value-type="string">
            <text:p text:style-name="P95"><text:span text:style-name="Corpo_20_del_20_testo_20__28_2_29__20__2b__20_Book_20_Antiqua25_2c_711_2c_5_20_pt18"><text:span text:style-name="T60">1,318,317.04</text:span></text:span></text:p>
          </table:table-cell>
        </table:table-row>
        <table:table-row table:style-name="Tabella1.1">
          <table:covered-table-cell/>
          <table:covered-table-cell/>
          <table:covered-table-cell/>
          <table:covered-table-cell/>
          <table:covered-table-cell/>
          <table:covered-table-cell/>
          <table:covered-table-cell/>
          <table:table-cell table:style-name="Tabella1.A1" office:value-type="string">
            <text:p text:style-name="P101"><text:span text:style-name="Corpo_20_del_20_testo_20__28_2_29__20__2b__20_Book_20_Antiqua25_2c_711_2c_5_20_pt18"><text:span text:style-name="T60">Calabria Ultra 1.</text:span></text:span><text:span text:style-name="Corpo_20_del_20_testo_20__28_2_29__20__2b__20_Book_20_Antiqua25_2c_711_2c_5_20_pt18"><text:span text:style-name="T64">°</text:span></text:span></text:p>
          </table:table-cell>
          <table:table-cell table:style-name="Tabella1.A1" office:value-type="string">
            <text:p text:style-name="P95"><text:span text:style-name="Corpo_20_del_20_testo_20__28_2_29__20__2b__20_Book_20_Antiqua25_2c_711_2c_5_20_pt18"><text:span text:style-name="T60">225,500</text:span></text:span></text:p>
          </table:table-cell>
          <table:table-cell table:style-name="Tabella1.A1" office:value-type="string">
            <text:p text:style-name="P95"><text:span text:style-name="Corpo_20_del_20_testo_20__28_2_29__20__2b__20_Book_20_Antiqua25_2c_711_2c_5_20_pt18"><text:span text:style-name="T60">958,354.92</text:span></text:span></text:p>
          </table:table-cell>
        </table:table-row>
        <table:table-row table:style-name="Tabella1.1">
          <table:covered-table-cell/>
          <table:covered-table-cell/>
          <table:covered-table-cell/>
          <table:covered-table-cell/>
          <table:covered-table-cell/>
          <table:covered-table-cell/>
          <table:covered-table-cell/>
          <table:table-cell table:style-name="Tabella1.A1" office:value-type="string">
            <text:p text:style-name="P101"><text:span text:style-name="Corpo_20_del_20_testo_20__28_2_29__20__2b__20_Book_20_Antiqua25_2c_711_2c_5_20_pt18"><text:span text:style-name="T60">Calabria Ultra 2.</text:span></text:span><text:span text:style-name="Corpo_20_del_20_testo_20__28_2_29__20__2b__20_Book_20_Antiqua25_2c_711_2c_5_20_pt18"><text:span text:style-name="T64">°</text:span></text:span></text:p>
          </table:table-cell>
          <table:table-cell table:style-name="Tabella1.A1" office:value-type="string">
            <text:p text:style-name="P95"><text:span text:style-name="Corpo_20_del_20_testo_20__28_2_29__20__2b__20_Book_20_Antiqua25_2c_711_2c_5_20_pt18"><text:span text:style-name="T60">349,800</text:span></text:span></text:p>
          </table:table-cell>
          <table:table-cell table:style-name="Tabella1.A1" office:value-type="string">
            <text:p text:style-name="P95"><text:span text:style-name="Corpo_20_del_20_testo_20__28_2_29__20__2b__20_Book_20_Antiqua25_2c_711_2c_5_20_pt18"><text:span text:style-name="T60">1,486,612.83</text:span></text:span></text:p>
          </table:table-cell>
        </table:table-row>
        <table:table-row table:style-name="Tabella1.1">
          <table:covered-table-cell/>
          <table:covered-table-cell/>
          <table:covered-table-cell/>
          <table:covered-table-cell/>
          <table:covered-table-cell/>
          <table:covered-table-cell/>
          <table:covered-table-cell/>
          <table:table-cell table:style-name="Tabella1.A1" office:value-type="string">
            <text:p text:style-name="P95"><text:span text:style-name="Corpo_20_del_20_testo_20__28_2_29__20__2b__20_Book_20_Antiqua25_2c_711_2c_5_20_pt18"><text:span text:style-name="T60">TOTALE .</text:span></text:span></text:p>
          </table:table-cell>
          <table:table-cell table:style-name="Tabella1.A1" office:value-type="string">
            <text:p text:style-name="P95"><text:span text:style-name="Corpo_20_del_20_testo_20__28_2_29__20__2b__20_Book_20_Antiqua25_2c_711_2c_5_20_pt18"><text:span text:style-name="T60">6,765,000</text:span></text:span></text:p>
          </table:table-cell>
          <table:table-cell table:style-name="Tabella1.A1" office:value-type="string">
            <text:p text:style-name="P95"><text:span text:style-name="Corpo_20_del_20_testo_20__28_2_29__20__2b__20_Book_20_Antiqua25_2c_711_2c_5_20_pt18"><text:span text:style-name="T60">28,750,531.22</text:span></text:span></text:p>
          </table:table-cell>
        </table:table-row>
        <table:table-row table:style-name="Tabella1.1">
          <table:table-cell table:style-name="Tabella1.A1" table:number-columns-spanned="3" office:value-type="string">
            <text:p text:style-name="P58"><text:span text:style-name="Corpo_20_del_20_testo_20__28_2_29__20__2b__20_Book_20_Antiqua25_2c_711_2c_5_20_pt18"><text:span text:style-name="T60">Grani addizionali la cui somma si riscuote dalla Tesoreria per conto delle Provincie</text:span></text:span></text:p>
          </table:table-cell>
          <table:covered-table-cell/>
          <table:covered-table-cell/>
          <table:covered-table-cell/>
          <table:covered-table-cell/>
          <table:covered-table-cell/>
          <table:covered-table-cell/>
          <table:table-cell table:style-name="Tabella1.A1" table:number-rows-spanned="3" table:number-columns-spanned="3" office:value-type="string">
            <text:p text:style-name="P10"/>
            <text:p text:style-name="P58"><text:span text:style-name="Corpo_20_del_20_testo_20__28_2_29__20__2b__20_Book_20_Antiqua25_2c_711_2c_5_20_pt18"><text:span text:style-name="T60">Altri grani addizionali s’impongono per dritto di esazione e per le spese comunali e sono i seg</text:span></text:span><text:span text:style-name="Corpo_20_del_20_testo_20__28_2_29__20__2b__20_Book_20_Antiqua25_2c_711_2c_5_20_pt18"><text:span text:style-name="T65">u</text:span></text:span><text:span text:style-name="Corpo_20_del_20_testo_20__28_2_29__20__2b__20_Book_20_Antiqua25_2c_711_2c_5_20_pt18"><text:span text:style-name="T60">enti cioè:</text:span></text:span></text:p>
            <text:p text:style-name="P58"><text:span text:style-name="Corpo_20_del_20_testo_20__28_2_29__20__2b__20_Book_20_Antiqua25_2c_711_2c_5_20_pt18"><text:span text:style-name="T60">1.</text:span></text:span><text:span text:style-name="Corpo_20_del_20_testo_20__28_2_29__20__2b__20_Book_20_Antiqua25_2c_711_2c_5_20_pt18"><text:span text:style-name="T64">°</text:span></text:span><text:span text:style-name="Corpo_20_del_20_testo_20__28_2_29__20__2b__20_Book_20_Antiqua25_2c_711_2c_5_20_pt18"><text:span text:style-name="T60"> Quattro grani addizionali la cui somma sebbene compresa ne’ ruoli generali della Con tribù-</text:span></text:span></text:p>
          </table:table-cell>
          <table:covered-table-cell/>
          <table:covered-table-cell/>
        </table:table-row>
        <table:table-row table:style-name="Tabella1.1">
          <table:table-cell table:style-name="Tabella1.A1" office:value-type="string">
            <text:p text:style-name="P58"><text:span text:style-name="Corpo_20_del_20_testo_20__28_2_29__20__2b__20_Book_20_Antiqua25_2c_711_2c_5_20_pt18"><text:span text:style-name="T60">cioè:</text:span></text:span></text:p>
          </table:table-cell>
          <table:table-cell table:style-name="Tabella1.A1" office:value-type="string">
            <text:p text:style-name="P21"><text:span text:style-name="Corpo_20_del_20_testo_20__28_2_29__20__2b__20_Book_20_Antiqua25_2c_711_2c_5_20_pt18"><text:span text:style-name="T60">Ducati</text:span></text:span></text:p>
            <text:p text:style-name="P21"><text:span text:style-name="Corpo_20_del_20_testo_20__28_2_29__20__2b__20_Book_20_Antiqua25_2c_711_2c_5_20_pt18"><text:span text:style-name="T60">—</text:span></text:span></text:p>
          </table:table-cell>
          <table:table-cell table:style-name="Tabella1.A1" office:value-type="string">
            <text:p text:style-name="P21"><text:span text:style-name="Corpo_20_del_20_testo_20__28_2_29__20__2b__20_Book_20_Antiqua25_2c_711_2c_5_20_pt18"><text:span text:style-name="T60">Lire</text:span></text:span></text:p>
            <text:p text:style-name="P21"><text:span text:style-name="Corpo_20_del_20_testo_20__28_2_29__20__2b__20_Book_20_Antiqua25_2c_711_2c_5_20_pt18"><text:span text:style-name="T60">—</text:span></text:span></text:p>
          </table: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P58"><text:span text:style-name="Corpo_20_del_20_testo_20__28_2_29__20__2b__20_Book_20_Antiqua25_2c_711_2c_5_20_pt18"><text:span text:style-name="T60">Per le spese fisse</text:span></text:span></text:p>
            <text:p text:style-name="P58"><text:span text:style-name="Corpo_20_del_20_testo_20__28_2_29__20__2b__20_Book_20_Antiqua25_2c_711_2c_5_20_pt18"><text:span text:style-name="T60">e variabili delle Provincie </text:span></text:span></text:p>
          </table:table-cell>
          <table:table-cell table:style-name="Tabella1.A1" office:value-type="string">
            <text:p text:style-name="P21"><text:span text:style-name="Corpo_20_del_20_testo_20__28_2_29__20__2b__20_Book_20_Antiqua25_2c_711_2c_5_20_pt18"><text:span text:style-name="T60">643,42 »</text:span></text:span></text:p>
          </table:table-cell>
          <table:table-cell table:style-name="Tabella1.A1" office:value-type="string">
            <text:p text:style-name="P21"><text:span text:style-name="Corpo_20_del_20_testo_20__28_2_29__20__2b__20_Book_20_Antiqua25_2c_711_2c_5_20_pt18"><text:span text:style-name="T60">2,734,487.86</text:span></text:span></text:p>
          </table:table-cell>
          <table:covered-table-cell/>
          <table:covered-table-cell/>
          <table:covered-table-cell/>
          <table:covered-table-cell/>
          <table:covered-table-cell/>
          <table:covered-table-cell/>
          <table:covered-table-cell/>
        </table:table-row>
        <table:table-row table:style-name="Tabella1.1">
          <table:table-cell table:style-name="Tabella1.D2" office:value-type="string">
            <text:p text:style-name="P58"><text:span text:style-name="Corpo_20_del_20_testo_20__28_2_29__20__2b__20_Book_20_Antiqua25_2c_711_2c_5_20_pt18"><text:span text:style-name="T60">Grano </text:span></text:span><text:span text:style-name="Corpo_20_del_20_testo_20__28_2_29__20__2b__20_Book_20_Antiqua25_2c_711_2c_5_20_pt18"><text:span text:style-name="T65">½</text:span></text:span><text:span text:style-name="Corpo_20_del_20_testo_20__28_2_29__20__2b__20_Book_20_Antiqua21_2c_77_2c_5_20_pt14_2c_Corsivo"><text:span text:style-name="T67"> </text:span></text:span><text:span text:style-name="Corpo_20_del_20_testo_20__28_2_29__20__2b__20_Book_20_Antiqua25_2c_711_2c_5_20_pt18"><text:span text:style-name="T60">per le</text:span></text:span></text:p>
            <text:p text:style-name="P58"><text:span text:style-name="Corpo_20_del_20_testo_20__28_2_29__20__2b__20_Book_20_Antiqua25_2c_711_2c_5_20_pt18"><text:span text:style-name="T60">spese di casermaggio </text:span></text:span></text:p>
          </table:table-cell>
          <table:table-cell table:style-name="Tabella1.D2" office:value-type="string">
            <text:p text:style-name="P12"/>
            <text:p text:style-name="P21"><text:span text:style-name="Corpo_20_del_20_testo_20__28_2_29__20__2b__20_Book_20_Antiqua25_2c_711_2c_5_20_pt18"><text:span text:style-name="T60">30,750</text:span></text:span></text:p>
          </table:table-cell>
          <table:table-cell table:style-name="Tabella1.D2" office:value-type="string">
            <text:p text:style-name="P12"/>
            <text:p text:style-name="P21"><text:span text:style-name="Corpo_20_del_20_testo_20__28_2_29__20__2b__20_Book_20_Antiqua25_2c_711_2c_5_20_pt18"><text:span text:style-name="T60">130,684.24</text:span></text:span></text:p>
          </table:table-cell>
          <table:table-cell table:style-name="Tabella1.D2" office:value-type="string">
            <text:p text:style-name="P21"><text:span text:style-name="Corpo_20_del_20_testo_20__28_2_29__20__2b__20_Book_20_Antiqua25_2c_711_2c_5_20_pt18"><text:span text:style-name="T60">674,17 »</text:span></text:span></text:p>
          </table:table-cell>
          <table:table-cell table:style-name="Tabella1.D2" office:value-type="string">
            <text:p text:style-name="P12"/>
          </table:table-cell>
          <table:table-cell table:style-name="Tabella1.D2" office:value-type="string">
            <text:p text:style-name="P21"><text:span text:style-name="Corpo_20_del_20_testo_20__28_2_29__20__2b__20_Book_20_Antiqua25_2c_711_2c_5_20_pt18"><text:span text:style-name="T60">2,865,172.10</text:span></text:span></text:p>
          </table:table-cell>
          <table:table-cell table:style-name="Tabella1.D2" office:value-type="string">
            <text:p text:style-name="P12"/>
          </table:table-cell>
          <table:table-cell table:style-name="Tabella1.D2" table:number-columns-spanned="3" office:value-type="string">
            <text:p text:style-name="P143"/>
          </table:table-cell>
          <table:covered-table-cell/>
          <table:covered-table-cell/>
        </table:table-row>
        <table:table-row table:style-name="Tabella1.1">
          <table:table-cell table:style-name="Tabella1.D2" table:number-columns-spanned="3" office:value-type="string">
            <text:p text:style-name="P95"><text:span text:style-name="Corpo_20_del_20_testo_20__28_2_29__20__2b__20_Book_20_Antiqua25_2c_711_2c_5_20_pt18"><text:span text:style-name="T60">Da riportare D.</text:span></text:span></text:p>
          </table:table-cell>
          <table:covered-table-cell/>
          <table:covered-table-cell/>
          <table:table-cell table:style-name="Tabella1.D2" office:value-type="string">
            <text:p text:style-name="P21"><text:span text:style-name="Corpo_20_del_20_testo_20__28_2_29__20__2b__20_Book_20_Antiqua25_2c_711_2c_5_20_pt18"><text:span text:style-name="T60">7,430,17 »</text:span></text:span></text:p>
          </table:table-cell>
          <table:table-cell table:style-name="Tabella1.D2" office:value-type="string">
            <text:p text:style-name="P21"><text:span text:style-name="Corpo_20_del_20_testo_20__28_2_29__20__2b__20_Book_20_Antiqua25_2c_711_2c_5_20_pt18"><text:span text:style-name="T60">-</text:span></text:span></text:p>
          </table:table-cell>
          <table:table-cell table:style-name="Tabella1.D2" office:value-type="string">
            <text:p text:style-name="P21"><text:span text:style-name="Corpo_20_del_20_testo_20__28_2_29__20__2b__20_Book_20_Antiqua25_2c_711_2c_5_20_pt18"><text:span text:style-name="T60">31,615,703.32</text:span></text:span></text:p>
          </table:table-cell>
          <table:table-cell table:style-name="Tabella1.D2" office:value-type="string">
            <text:p text:style-name="P12"/>
          </table:table-cell>
          <table:table-cell table:style-name="Tabella1.D2" table:number-columns-spanned="3" office:value-type="string">
            <text:p text:style-name="P12"/>
          </table:table-cell>
          <table:covered-table-cell/>
          <table:covered-table-cell/>
        </table:table-row>
      </table:table>
      <text:h text:style-name="P160" text:outline-level="2"/>
      <text:h text:style-name="P152" text:outline-level="2"/>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D"/>
        <table:table-column table:style-name="Tabella2.H"/>
        <table:table-row table:style-name="Tabella2.1">
          <table:table-cell table:style-name="Tabella2.A1" office:value-type="string">
            <text:p text:style-name="P14"/>
          </table:table-cell>
          <table:table-cell table:style-name="Tabella2.A1" table:number-columns-spanned="4" office:value-type="string">
            <text:p text:style-name="P21"><text:span text:style-name="Corpo_20_del_20_testo_20__28_2_29__20__2b__20_Book_20_Antiqua_2c_7_2c_5_20_pt_2c_Spaziatura_20_3_20_pt_2c_Corpo_20_del_20_testo_20__28_2_29__20__2b__20_Bookman_20_Old_20_Style_2c_7_20_pt_2c_26_20_pt"><text:span text:style-name="T82">PROVENTI per</text:span></text:span></text:p>
          </table:table-cell>
          <table:covered-table-cell/>
          <table:covered-table-cell/>
          <table:covered-table-cell/>
          <table:table-cell table:style-name="Tabella2.A1" table:number-rows-spanned="4" table:number-columns-spanned="3" office:value-type="string">
            <text:p text:style-name="P21"><text:span text:style-name="Corpo_20_del_20_testo_20__28_2_29__20__2b__20_Book_20_Antiqua_2c_7_2c_5_20_pt_2c_Spaziatura_20_3_20_pt_2c_Corpo_20_del_20_testo_20__28_2_29__20__2b__20_Bookman_20_Old_20_Style_2c_7_20_pt_2c_26_20_pt"><text:span text:style-name="T82">OSSERVAZIONI</text:span></text:span></text:p>
          </table:table-cell>
          <table:covered-table-cell/>
          <table:covered-table-cell/>
        </table:table-row>
        <table:table-row table:style-name="Tabella2.1">
          <table:table-cell table:style-name="Tabella2.A1" office:value-type="string">
            <text:p text:style-name="P21"><text:span text:style-name="Corpo_20_del_20_testo_20__28_2_29__20__2b__20_Book_20_Antiqua25_2c_711_2c_5_20_pt18"><text:span text:style-name="T82">CATEGORIE DI PROVENTI</text:span></text:span></text:p>
          </table:table-cell>
          <table:table-cell table:style-name="Tabella2.A1" office:value-type="string">
            <text:p text:style-name="P21"><text:span text:style-name="Corpo_20_del_20_testo_20__28_2_29__20__2b__20_Book_20_Antiqua25_2c_711_2c_5_20_pt18"><text:span text:style-name="T82">Capitoli</text:span></text:span></text:p>
          </table:table-cell>
          <table:table-cell table:style-name="Tabella2.A1" office:value-type="string">
            <text:p text:style-name="P21"><text:span text:style-name="Corpo_20_del_20_testo_20__28_2_29__20__2b__20_Book_20_Antiqua25_2c_711_2c_5_20_pt18"><text:span text:style-name="T82">Cespiti</text:span></text:span></text:p>
          </table:table-cell>
          <table:table-cell table:style-name="Tabella2.A1" office:value-type="string">
            <text:p text:style-name="P21"><text:span text:style-name="Corpo_20_del_20_testo_20__28_2_29__20__2b__20_Book_20_Antiqua25_2c_711_2c_5_20_pt18"><text:span text:style-name="T82">Capitoli</text:span></text:span></text:p>
          </table:table-cell>
          <table:table-cell table:style-name="Tabella2.A1" office:value-type="string">
            <text:p text:style-name="P21"><text:span text:style-name="Corpo_20_del_20_testo_20__28_2_29__20__2b__20_Book_20_Antiqua25_2c_711_2c_5_20_pt18"><text:span text:style-name="T82">Cespiti</text:span></text:span></text:p>
          </table:table-cell>
          <table:covered-table-cell/>
          <table:covered-table-cell/>
          <table:covered-table-cell/>
        </table:table-row>
        <table:table-row table:style-name="Tabella2.1">
          <table:table-cell table:style-name="Tabella2.A1" office:value-type="string">
            <text:p text:style-name="P14"/>
          </table:table-cell>
          <table:table-cell table:style-name="Tabella2.A1" table:number-columns-spanned="2" office:value-type="string">
            <text:p text:style-name="P21"><text:span text:style-name="Corpo_20_del_20_testo_20__28_2_29__20__2b__20_Book_20_Antiqua25_2c_711_2c_5_20_pt18"><text:span text:style-name="T82">in ducati</text:span></text:span></text:p>
          </table:table-cell>
          <table:covered-table-cell/>
          <table:table-cell table:style-name="Tabella2.A1" table:number-columns-spanned="2" office:value-type="string">
            <text:p text:style-name="P21"><text:span text:style-name="Corpo_20_del_20_testo_20__28_2_29__20__2b__20_Book_20_Antiqua25_2c_711_2c_5_20_pt18"><text:span text:style-name="T82">in lire</text:span></text:span></text:p>
          </table:table-cell>
          <table:covered-table-cell/>
          <table:covered-table-cell/>
          <table:covered-table-cell/>
          <table:covered-table-cell/>
        </table:table-row>
        <table:table-row table:style-name="Tabella2.1">
          <table:table-cell table:style-name="Tabella2.A1" office:value-type="string">
            <text:p text:style-name="P95"><text:span text:style-name="Corpo_20_del_20_testo_20__28_2_29__20__2b__20_Book_20_Antiqua25_2c_711_2c_5_20_pt18"><text:span text:style-name="T82">Riportj D.</text:span></text:span></text:p>
          </table:table-cell>
          <table:table-cell table:style-name="Tabella2.A1" office:value-type="string">
            <text:p text:style-name="P21"><text:span text:style-name="Corpo_20_del_20_testo_20__28_2_29__20__2b__20_Book_20_Antiqua25_2c_711_2c_5_20_pt18"><text:span text:style-name="T82">7,439,175</text:span></text:span></text:p>
          </table:table-cell>
          <table:table-cell table:style-name="Tabella2.A1" office:value-type="string">
            <text:p text:style-name="P15"/>
          </table:table-cell>
          <table:table-cell table:style-name="Tabella2.A1" office:value-type="string">
            <text:p text:style-name="P21"><text:span text:style-name="Corpo_20_del_20_testo_20__28_2_29__20__2b__20_Book_20_Antiqua25_2c_711_2c_5_20_pt18"><text:span text:style-name="T82">31,615,703.32</text:span></text:span></text:p>
          </table:table-cell>
          <table:table-cell table:style-name="Tabella2.A1" office:value-type="string">
            <text:p text:style-name="P15"/>
          </table:table-cell>
          <table:covered-table-cell/>
          <table:covered-table-cell/>
          <table:covered-table-cell/>
        </table:table-row>
        <table:table-row table:style-name="Tabella2.1">
          <table:table-cell table:style-name="Tabella2.A1" table:number-rows-spanned="7" office:value-type="string">
            <text:p text:style-name="P14"/>
          </table:table-cell>
          <table:table-cell table:style-name="Tabella2.A1" table:number-rows-spanned="7" office:value-type="string">
            <text:p text:style-name="P14"/>
          </table:table-cell>
          <table:table-cell table:style-name="Tabella2.A1" table:number-rows-spanned="7" office:value-type="string">
            <text:p text:style-name="P14"/>
          </table:table-cell>
          <table:table-cell table:style-name="Tabella2.A1" table:number-rows-spanned="7" office:value-type="string">
            <text:p text:style-name="P14"/>
          </table:table-cell>
          <table:table-cell table:style-name="Tabella2.A1" table:number-rows-spanned="7" office:value-type="string">
            <text:p text:style-name="P14"/>
          </table:table-cell>
          <table:table-cell table:style-name="Tabella2.A1" table:number-columns-spanned="3" office:value-type="string">
            <text:p text:style-name="P58"><text:span text:style-name="Corpo_20_del_20_testo_20__28_2_29__20__2b__20_Book_20_Antiqua25_2c_711_2c_5_20_pt18"><text:span text:style-name="T83">contribu</text:span></text:span><text:span text:style-name="Corpo_20_del_20_testo_20__28_2_29__20__2b__20_Book_20_Antiqua25_2c_711_2c_5_20_pt18"><text:span text:style-name="T82">zione fondiaria pur non di meno non se ne versa lo importo nella Tesoreria generale,ma si ritiene da</text:span></text:span></text:p>
          </table:table-cell>
          <table:covered-table-cell/>
          <table:covered-table-cell/>
        </table:table-row>
        <table:table-row table:style-name="Tabella2.1">
          <table:covered-table-cell/>
          <table:covered-table-cell/>
          <table:covered-table-cell/>
          <table:covered-table-cell/>
          <table:covered-table-cell/>
          <table:table-cell table:style-name="Tabella2.A1" table:number-rows-spanned="3" office:value-type="string">
            <text:p text:style-name="P58"><text:span text:style-name="Corpo_20_del_20_testo_20__28_2_29__20__2b__20_Book_20_Antiqua25_2c_711_2c_5_20_pt18"><text:span text:style-name="T82">ogni percettore o esattore per suo dritto di </text:span></text:span><text:span text:style-name="Corpo_20_del_20_testo_20__28_2_29__20__2b__20_Book_20_Antiqua25_2c_711_2c_5_20_pt18"><text:span text:style-name="T84">esazione.</text:span></text:span><text:span text:style-name="Corpo_20_del_20_testo_20__28_2_29__20__2b__20_Book_20_Antiqua25_2c_711_2c_5_20_pt18"><text:span text:style-name="T82"> Essi importano.</text:span></text:span></text:p>
            <text:p text:style-name="P58"><text:span text:style-name="Corpo_20_del_20_testo_20__28_2_29__20__2b__20_Book_20_Antiqua25_2c_711_2c_5_20_pt18"><text:span text:style-name="T82">2.</text:span></text:span><text:span text:style-name="Corpo_20_del_20_testo_20__28_2_29__20__2b__20_Book_20_Antiqua25_2c_711_2c_5_20_pt18"><text:span text:style-name="T84">°</text:span></text:span><text:span text:style-name="Corpo_20_del_20_testo_20__28_2_29__20__2b__20_Book_20_Antiqua25_2c_711_2c_5_20_pt18"><text:span text:style-name="T82"> Due grani per le spese Comunali .</text:span></text:span></text:p>
          </table:table-cell>
          <table:table-cell table:style-name="Tabella2.A1" office:value-type="string">
            <text:p text:style-name="P21"><text:span text:style-name="Corpo_20_del_20_testo_20__28_2_29__20__2b__20_Book_20_Antiqua25_2c_711_2c_5_20_pt18"><text:span text:style-name="T82">Ducati</text:span></text:span></text:p>
          </table:table-cell>
          <table:table-cell table:style-name="Tabella2.A1" office:value-type="string">
            <text:p text:style-name="P21"><text:span text:style-name="Corpo_20_del_20_testo_20__28_2_29__20__2b__20_Book_20_Antiqua25_2c_711_2c_5_20_pt18"><text:span text:style-name="T82">Lire</text:span></text:span></text:p>
          </table:table-cell>
        </table:table-row>
        <table:table-row table:style-name="Tabella2.1">
          <table:covered-table-cell/>
          <table:covered-table-cell/>
          <table:covered-table-cell/>
          <table:covered-table-cell/>
          <table:covered-table-cell/>
          <table:covered-table-cell/>
          <table:table-cell table:style-name="Tabella2.A1" office:value-type="string">
            <text:p text:style-name="P21"><text:span text:style-name="Corpo_20_del_20_testo_20__28_2_29__20__2b__20_Book_20_Antiqua25_2c_711_2c_5_20_pt18"><text:span text:style-name="T82">318,125.80</text:span></text:span></text:p>
          </table:table-cell>
          <table:table-cell table:style-name="Tabella2.A1" office:value-type="string">
            <text:p text:style-name="P21"><text:span text:style-name="Corpo_20_del_20_testo_20__28_2_29__20__2b__20_Book_20_Antiqua25_2c_711_2c_5_20_pt18"><text:span text:style-name="T82">1,352,000.84</text:span></text:span></text:p>
          </table:table-cell>
        </table:table-row>
        <table:table-row table:style-name="Tabella2.1">
          <table:covered-table-cell/>
          <table:covered-table-cell/>
          <table:covered-table-cell/>
          <table:covered-table-cell/>
          <table:covered-table-cell/>
          <table:covered-table-cell/>
          <table:table-cell table:style-name="Tabella2.A1" office:value-type="string">
            <text:p text:style-name="P21"><text:span text:style-name="Corpo_20_del_20_testo_20__28_2_29__20__2b__20_Book_20_Antiqua25_2c_711_2c_5_20_pt18"><text:span text:style-name="T82">126,283.40</text:span></text:span></text:p>
          </table:table-cell>
          <table:table-cell table:style-name="Tabella2.A1" office:value-type="string">
            <text:p text:style-name="P21"><text:span text:style-name="Corpo_20_del_20_testo_20__28_2_29__20__2b__20_Book_20_Antiqua25_2c_711_2c_5_20_pt18"><text:span text:style-name="T82">536,691.04</text:span></text:span></text:p>
          </table:table-cell>
        </table:table-row>
        <table:table-row table:style-name="Tabella2.1">
          <table:covered-table-cell/>
          <table:covered-table-cell/>
          <table:covered-table-cell/>
          <table:covered-table-cell/>
          <table:covered-table-cell/>
          <table:table-cell table:style-name="Tabella2.A1" office:value-type="string">
            <text:p text:style-name="P95"><text:span text:style-name="Corpo_20_del_20_testo_20__28_2_29__20__2b__20_Book_20_Antiqua25_2c_711_2c_5_20_pt18"><text:span text:style-name="T82">TOTALE .</text:span></text:span></text:p>
          </table:table-cell>
          <table:table-cell table:style-name="Tabella2.A1" office:value-type="string">
            <text:p text:style-name="P21"><text:span text:style-name="Corpo_20_del_20_testo_20__28_2_29__20__2b__20_Book_20_Antiqua25_2c_711_2c_5_20_pt18"><text:span text:style-name="T82">444,409.20</text:span></text:span></text:p>
          </table:table-cell>
          <table:table-cell table:style-name="Tabella2.A1" office:value-type="string">
            <text:p text:style-name="P21"><text:span text:style-name="Corpo_20_del_20_testo_20__28_2_29__20__2b__20_Book_20_Antiqua25_2c_711_2c_5_20_pt18"><text:span text:style-name="T82">1,888,691.88</text:span></text:span></text:p>
          </table:table-cell>
        </table:table-row>
        <table:table-row table:style-name="Tabella2.1">
          <table:covered-table-cell/>
          <table:covered-table-cell/>
          <table:covered-table-cell/>
          <table:covered-table-cell/>
          <table:covered-table-cell/>
          <table:table-cell table:style-name="Tabella2.A1" table:number-columns-spanned="3" office:value-type="string">
            <text:p text:style-name="P58"><text:span text:style-name="Corpo_20_del_20_testo_20__28_2_29__20__2b__20_Book_20_Antiqua25_2c_711_2c_5_20_pt18"><text:span text:style-name="T82">Dallo ammontare di queste grana addizionali</text:span></text:span></text:p>
            <text:p text:style-name="P101"><text:span text:style-name="Corpo_20_del_20_testo_20__28_2_29__20__2b__20_Book_20_Antiqua25_2c_711_2c_5_20_pt18"><text:span text:style-name="T82">perviene solamente alla Tesoreria generale pel dritto di percezione la somma di Du</text:span></text:span><text:span text:style-name="Corpo_20_del_20_testo_20__28_2_29__20__2b__20_Book_20_Antiqua25_2c_711_2c_5_20_pt18"><text:span text:style-name="T84">c</text:span></text:span><text:span text:style-name="Corpo_20_del_20_testo_20__28_2_29__20__2b__20_Book_20_Antiqua25_2c_711_2c_5_20_pt18"><text:span text:style-name="T82">. 46,333 pari a Lire 196,910.32 della quale si porta l’introito nel</text:span></text:span></text:p>
            <text:p text:style-name="P58"><text:span text:style-name="Corpo_20_del_20_testo_20__28_2_29__20__2b__20_Book_20_Antiqua25_2c_711_2c_5_20_pt18"><text:span text:style-name="T82">seguente Capitolo.</text:span></text:span></text:p>
          </table:table-cell>
          <table:covered-table-cell/>
          <table:covered-table-cell/>
        </table:table-row>
        <table:table-row table:style-name="Tabella2.1">
          <table:covered-table-cell/>
          <table:covered-table-cell/>
          <table:covered-table-cell/>
          <table:covered-table-cell/>
          <table:covered-table-cell/>
          <table:table-cell table:style-name="Tabella2.A1" table:number-rows-spanned="2" table:number-columns-spanned="3" office:value-type="string">
            <text:p text:style-name="P101"><text:span text:style-name="Corpo_20_del_20_testo_20__28_2_29__20__2b__20_Book_20_Antiqua25_2c_711_2c_5_20_pt18"><text:span text:style-name="T82">NOTA — Sono soggetti alla ritenuta del 10 per 100 i dritti dei Percettori, quando eccedono gii annui Due. 300; ed alla ritenuta del 5 per 100 i dritti di quegli esattori che eccedono le medesime proporzioni. Cosi del dritto di percezione spettante ai Percettori ed esattori una parte di circa Ducati 11,000 va a </text:span></text:span><text:span text:style-name="Corpo_20_del_20_testo_20__28_2_29__20__2b__20_Book_20_Antiqua25_2c_711_2c_5_20_pt18"><text:span text:style-name="T84">beneficio</text:span></text:span><text:span text:style-name="Corpo_20_del_20_testo_20__28_2_29__20__2b__20_Book_20_Antiqua25_2c_711_2c_5_20_pt18"><text:span text:style-name="T82"> della Rea</text:span></text:span><text:span text:style-name="Corpo_20_del_20_testo_20__28_2_29__20__2b__20_Book_20_Antiqua25_2c_711_2c_5_20_pt18"><text:span text:style-name="T84">l</text:span></text:span><text:span text:style-name="Corpo_20_del_20_testo_20__28_2_29__20__2b__20_Book_20_Antiqua25_2c_711_2c_5_20_pt18"><text:span text:style-name="T82"> Tesoreria generale.</text:span></text:span></text:p>
          </table:table-cell>
          <table:covered-table-cell/>
          <table:covered-table-cell/>
        </table:table-row>
        <table:table-row table:style-name="Tabella2.1">
          <table:table-cell table:style-name="Tabella2.A1" office:value-type="string">
            <text:p text:style-name="P112"><text:span text:style-name="Corpo_20_del_20_testo_20__28_2_29__20__2b__20_Book_20_Antiqua20_2c_8_20_pt_2c_Grassetto14_2c_Corsivo9"><text:span text:style-name="T85">Parte del dri</text:span></text:span><text:span text:style-name="Corpo_20_del_20_testo_20__28_2_29__20__2b__20_Book_20_Antiqua20_2c_8_20_pt_2c_Grassetto14_2c_Corsivo9"><text:span text:style-name="T86">tt</text:span></text:span><text:span text:style-name="Corpo_20_del_20_testo_20__28_2_29__20__2b__20_Book_20_Antiqua20_2c_8_20_pt_2c_Grassetto14_2c_Corsivo9"><text:span text:style-name="T85">o di percezione che rimane a beneficio della </text:span></text:span><text:span text:style-name="Corpo_20_del_20_testo_20__28_2_29__20__2b__20_Book_20_Antiqua20_2c_8_20_pt_2c_Grassetto14_2c_Corsivo9"><text:span text:style-name="T86">Tesoreria</text:span></text:span><text:span text:style-name="Corpo_20_del_20_testo_20__28_2_29__20__2b__20_Book_20_Antiqua20_2c_8_20_pt_2c_Grassetto14_2c_Corsivo9"><text:span text:style-name="T85"> </text:span></text:span><text:span text:style-name="Corpo_20_del_20_testo_20__28_2_29__20__2b__20_Book_20_Antiqua20_2c_8_20_pt_2c_Grassetto14_2c_Corsivo9"><text:span text:style-name="T86">Generale</text:span></text:span></text:p>
          </table:table-cell>
          <table:table-cell table:style-name="Tabella2.A1" office:value-type="string">
            <text:p text:style-name="P21"><text:span text:style-name="Corpo_20_del_20_testo_20__28_2_29__20__2b__20_Book_20_Antiqua25_2c_711_2c_5_20_pt18"><text:span text:style-name="T82">46,333</text:span></text:span></text:p>
          </table:table-cell>
          <table:table-cell table:style-name="Tabella2.A1" office:value-type="string">
            <text:p text:style-name="P15"/>
          </table:table-cell>
          <table:table-cell table:style-name="Tabella2.A1" office:value-type="string">
            <text:p text:style-name="P21"><text:span text:style-name="Corpo_20_del_20_testo_20__28_2_29__20__2b__20_Book_20_Antiqua25_2c_711_2c_5_20_pt18"><text:span text:style-name="T82">196,910.32</text:span></text:span></text:p>
          </table:table-cell>
          <table:table-cell table:style-name="Tabella2.A1" office:value-type="string">
            <text:p text:style-name="P14"/>
          </table:table-cell>
          <table:covered-table-cell/>
          <table:covered-table-cell/>
          <table:covered-table-cell/>
        </table:table-row>
        <table:table-row table:style-name="Tabella2.1">
          <table:table-cell table:style-name="Tabella2.A1" office:value-type="string">
            <text:p text:style-name="P101"><text:span text:style-name="Corpo_20_del_20_testo_20__28_2_29__20__2b__20_Book_20_Antiqua20_2c_8_20_pt_2c_Grassetto14_2c_Corsivo9"><text:span text:style-name="T85">Reimposizione per compensare la Tesoreria Generale dei disgravi accordati nel corso dell anno 1860</text:span></text:span><text:span text:style-name="Corpo_20_del_20_testo_20__28_2_29__20__2b__20_Book_20_Antiqua25_2c_711_2c_5_20_pt18"><text:span text:style-name="T82">. </text:span></text:span><text:span text:style-name="Corpo_20_del_20_testo_20__28_2_29__20__2b__20_Book_20_Antiqua20_2c_8_20_pt_2c_Grassetto14_2c_Corsivo9"><text:span text:style-name="T85">Questa somma si calcola approssimativamente</text:span></text:span><text:span text:style-name="Corpo_20_del_20_testo_20__28_2_29__20__2b__20_CordiaUPC_2c_14_20_pt_2c_Grassetto13"><text:span text:style-name="T82"> </text:span></text:span></text:p>
          </table:table-cell>
          <table:table-cell table:style-name="Tabella2.A1" office:value-type="string">
            <text:p text:style-name="P21"><text:span text:style-name="Corpo_20_del_20_testo_20__28_2_29__20__2b__20_Book_20_Antiqua25_2c_711_2c_5_20_pt18"><text:span text:style-name="T82">22,980</text:span></text:span></text:p>
          </table:table-cell>
          <table:table-cell table:style-name="Tabella2.A1" office:value-type="string">
            <text:p text:style-name="P15"/>
          </table:table-cell>
          <table:table-cell table:style-name="Tabella2.A1" office:value-type="string">
            <text:p text:style-name="P21"><text:span text:style-name="Corpo_20_del_20_testo_20__28_2_29__20__2b__20_Book_20_Antiqua25_2c_711_2c_5_20_pt18"><text:span text:style-name="T82">97,662.55</text:span></text:span></text:p>
          </table:table-cell>
          <table:table-cell table:style-name="Tabella2.A1" office:value-type="string">
            <text:p text:style-name="P14"/>
          </table:table-cell>
          <table:table-cell table:style-name="Tabella2.A1" table:number-rows-spanned="2" table:number-columns-spanned="3" office:value-type="string">
            <text:p text:style-name="P14"/>
          </table:table-cell>
          <table:covered-table-cell/>
          <table:covered-table-cell/>
        </table:table-row>
        <table:table-row table:style-name="Tabella2.1">
          <table:table-cell table:style-name="Tabella2.A1" office:value-type="string">
            <text:p text:style-name="P101"><text:span text:style-name="Corpo_20_del_20_testo_20__28_2_29__20__2b__20_Book_20_Antiqua20_2c_8_20_pt_2c_Grassetto14_2c_Corsivo9"><text:span text:style-name="T85">Importo presuntivo dei ruoli suppletori che si spediscono nel 80 Aprile</text:span></text:span><text:span text:style-name="Corpo_20_del_20_testo_20__28_2_29__20__2b__20_Book_20_Antiqua25_2c_711_2c_5_20_pt18"><text:span text:style-name="T82">, </text:span></text:span><text:span text:style-name="Corpo_20_del_20_testo_20__28_2_29__20__2b__20_Book_20_Antiqua20_2c_8_20_pt_2c_Grassetto14_2c_Corsivo9"><text:span text:style-name="T85">e nel 30 Settembre di ogni anno, ai termini del Decreto dei 10 Giugno 1817</text:span></text:span><text:span text:style-name="Corpo_20_del_20_testo_20__28_2_29__20__2b__20_Book_20_Antiqua25_2c_711_2c_5_20_pt18"><text:span text:style-name="T82">, </text:span></text:span><text:span text:style-name="Corpo_20_del_20_testo_20__28_2_29__20__2b__20_Book_20_Antiqua20_2c_8_20_pt_2c_Grassetto14_2c_Corsivo9"><text:span text:style-name="T85">la cui somma impiegasi nell</text:span></text:span><text:span text:style-name="Corpo_20_del_20_testo_20__28_2_29__20__2b__20_Book_20_Antiqua20_2c_8_20_pt_2c_Grassetto14_2c_Corsivo9"><text:span text:style-name="T86">'</text:span></text:span><text:span text:style-name="Corpo_20_del_20_testo_20__28_2_29__20__2b__20_Book_20_Antiqua20_2c_8_20_pt_2c_Grassetto14_2c_Corsivo9"><text:span text:style-name="T85">anno seguente in diminuzione della reimposizione pei disgravii dei comuni ai quali appartengono</text:span></text:span><text:span text:style-name="Corpo_20_del_20_testo_20__28_2_29__20__2b__20_CordiaUPC_2c_14_20_pt_2c_Grassetto13"><text:span text:style-name="T85"> </text:span></text:span></text:p>
          </table:table-cell>
          <table:table-cell table:style-name="Tabella2.A1" office:value-type="string">
            <text:p text:style-name="P21"><text:span text:style-name="Corpo_20_del_20_testo_20__28_2_29__20__2b__20_Book_20_Antiqua25_2c_711_2c_5_20_pt18"><text:span text:style-name="T82">20,000</text:span></text:span></text:p>
          </table:table-cell>
          <table:table-cell table:style-name="Tabella2.A1" office:value-type="string">
            <text:p text:style-name="P15"/>
          </table:table-cell>
          <table:table-cell table:style-name="Tabella2.A1" office:value-type="string">
            <text:p text:style-name="P21"><text:span text:style-name="Corpo_20_del_20_testo_20__28_2_29__20__2b__20_Book_20_Antiqua25_2c_711_2c_5_20_pt18"><text:span text:style-name="T82">84,997.87</text:span></text:span></text:p>
          </table:table-cell>
          <table:table-cell table:style-name="Tabella2.A1" office:value-type="string">
            <text:p text:style-name="P14"/>
          </table:table-cell>
          <table:covered-table-cell/>
          <table:covered-table-cell/>
          <table:covered-table-cell/>
        </table:table-row>
        <table:table-row table:style-name="Tabella2.1">
          <table:table-cell table:style-name="Tabella2.A1" office:value-type="string">
            <text:p text:style-name="P95"><text:span text:style-name="Corpo_20_del_20_testo_20__28_2_29__20__2b__20_Book_20_Antiqua25_2c_711_2c_5_20_pt18"><text:span text:style-name="T82">A riportare D.</text:span></text:span></text:p>
          </table:table-cell>
          <table:table-cell table:style-name="Tabella2.A1" office:value-type="string">
            <text:p text:style-name="P21"><text:span text:style-name="Corpo_20_del_20_testo_20__28_2_29__20__2b__20_Book_20_Antiqua25_2c_711_2c_5_20_pt18"><text:span text:style-name="T82">7,528,488</text:span></text:span></text:p>
          </table:table-cell>
          <table:table-cell table:style-name="Tabella2.A1" office:value-type="string">
            <text:p text:style-name="P15"/>
          </table:table-cell>
          <table:table-cell table:style-name="Tabella2.A1" office:value-type="string">
            <text:p text:style-name="P21"><text:span text:style-name="Corpo_20_del_20_testo_20__28_2_29__20__2b__20_Book_20_Antiqua25_2c_711_2c_5_20_pt18"><text:span text:style-name="T82">31,995,274.06</text:span></text:span></text:p>
          </table:table-cell>
          <table:table-cell table:style-name="Tabella2.A1" office:value-type="string">
            <text:p text:style-name="P14"/>
          </table:table-cell>
          <table:table-cell table:style-name="Tabella2.A1" office:value-type="string">
            <text:p text:style-name="P14"/>
          </table:table-cell>
          <table:table-cell table:style-name="Tabella2.A1" office:value-type="string">
            <text:p text:style-name="P14"/>
          </table:table-cell>
          <table:table-cell table:style-name="Tabella2.A1" office:value-type="string">
            <text:p text:style-name="P14"/>
          </table:table-cell>
        </table:table-row>
      </table:table>
      <text:h text:style-name="P160" text:outline-level="2"/>
      <text:h text:style-name="P152" text:outline-level="2"/>
      <table:table table:name="Tabella3" table:style-name="Tabella3">
        <table:table-column table:style-name="Tabella3.A"/>
        <table:table-column table:style-name="Tabella3.B"/>
        <table:table-column table:style-name="Tabella3.C" table:number-columns-repeated="2"/>
        <table:table-column table:style-name="Tabella3.E"/>
        <table:table-column table:style-name="Tabella3.F"/>
        <table:table-column table:style-name="Tabella3.G"/>
        <table:table-column table:style-name="Tabella3.H"/>
        <table:table-row table:style-name="Tabella3.1">
          <table:table-cell table:style-name="Tabella3.A1" table:number-rows-spanned="3" table:number-columns-spanned="3" office:value-type="string">
            <text:p text:style-name="P16"/>
            <text:p text:style-name="P21"><text:span text:style-name="Corpo_20_del_20_testo_20__28_2_29__20__2b__20_Book_20_Antiqua25_2c_711_2c_5_20_pt18"><text:span text:style-name="T4">CATEGORIE DI PROVENTI</text:span></text:span></text:p>
          </table:table-cell>
          <table:covered-table-cell/>
          <table:covered-table-cell/>
          <table:table-cell table:style-name="Tabella3.A1" table:number-columns-spanned="4" office:value-type="string">
            <text:p text:style-name="P21"><text:span text:style-name="Corpo_20_del_20_testo_20__28_2_29__20__2b__20_Book_20_Antiqua_2c_7_2c_5_20_pt_2c_Spaziatura_20_3_20_pt_2c_Corpo_20_del_20_testo_20__28_2_29__20__2b__20_Bookman_20_Old_20_Style_2c_7_20_pt_2c_26_20_pt"><text:span text:style-name="T4">PROVENTI p</text:span></text:span><text:span text:style-name="Corpo_20_del_20_testo_20__28_2_29__20__2b__20_Book_20_Antiqua_2c_7_2c_5_20_pt_2c_Spaziatura_20_3_20_pt_2c_Corpo_20_del_20_testo_20__28_2_29__20__2b__20_Bookman_20_Old_20_Style_2c_7_20_pt_2c_26_20_pt"><text:span text:style-name="T10">e</text:span></text:span><text:span text:style-name="Corpo_20_del_20_testo_20__28_2_29__20__2b__20_Book_20_Antiqua_2c_7_2c_5_20_pt_2c_Spaziatura_20_3_20_pt_2c_Corpo_20_del_20_testo_20__28_2_29__20__2b__20_Bookman_20_Old_20_Style_2c_7_20_pt_2c_26_20_pt"><text:span text:style-name="T4">r</text:span></text:span></text:p>
          </table:table-cell>
          <table:covered-table-cell/>
          <table:covered-table-cell/>
          <table:covered-table-cell/>
          <table:table-cell table:style-name="Tabella3.A1" table:number-rows-spanned="3" office:value-type="string">
            <text:p text:style-name="P21"><text:span text:style-name="Corpo_20_del_20_testo_20__28_2_29__20__2b__20_Book_20_Antiqua_2c_7_2c_5_20_pt_2c_Spaziatura_20_3_20_pt_2c_Corpo_20_del_20_testo_20__28_2_29__20__2b__20_Bookman_20_Old_20_Style_2c_7_20_pt_2c_26_20_pt"><text:span text:style-name="T4">OSSERVAZIONI</text:span></text:span></text:p>
          </table:table-cell>
        </table:table-row>
        <table:table-row table:style-name="Tabella3.1">
          <table:covered-table-cell/>
          <table:covered-table-cell/>
          <table:covered-table-cell/>
          <table:table-cell table:style-name="Tabella3.A1" office:value-type="string">
            <text:p text:style-name="P21"><text:span text:style-name="Corpo_20_del_20_testo_20__28_2_29__20__2b__20_Book_20_Antiqua25_2c_711_2c_5_20_pt18"><text:span text:style-name="T4">Capitoli</text:span></text:span></text:p>
          </table:table-cell>
          <table:table-cell table:style-name="Tabella3.A1" office:value-type="string">
            <text:p text:style-name="P21"><text:span text:style-name="Corpo_20_del_20_testo_20__28_2_29__20__2b__20_Book_20_Antiqua24_2c_710_2c_5_20_pt17_2c_Grassetto"><text:span text:style-name="T4"><text:s/></text:span></text:span><text:span text:style-name="Corpo_20_del_20_testo_20__28_2_29__20__2b__20_Book_20_Antiqua25_2c_711_2c_5_20_pt18"><text:span text:style-name="T4">Cespiti</text:span></text:span></text:p>
          </table:table-cell>
          <table:table-cell table:style-name="Tabella3.A1" office:value-type="string">
            <text:p text:style-name="P21"><text:span text:style-name="Corpo_20_del_20_testo_20__28_2_29__20__2b__20_Book_20_Antiqua25_2c_711_2c_5_20_pt18"><text:span text:style-name="T4">Capitoli</text:span></text:span></text:p>
          </table:table-cell>
          <table:table-cell table:style-name="Tabella3.A1" office:value-type="string">
            <text:p text:style-name="P21"><text:span text:style-name="Corpo_20_del_20_testo_20__28_2_29__20__2b__20_Book_20_Antiqua25_2c_711_2c_5_20_pt18"><text:span text:style-name="T4">Cespiti</text:span></text:span></text:p>
          </table:table-cell>
          <table:covered-table-cell/>
        </table:table-row>
        <table:table-row table:style-name="Tabella3.1">
          <table:covered-table-cell/>
          <table:covered-table-cell/>
          <table:covered-table-cell/>
          <table:table-cell table:style-name="Tabella3.A1" table:number-columns-spanned="2" office:value-type="string">
            <text:p text:style-name="P21"><text:span text:style-name="Corpo_20_del_20_testo_20__28_2_29__20__2b__20_Book_20_Antiqua25_2c_711_2c_5_20_pt18"><text:span text:style-name="T4">in ducati</text:span></text:span></text:p>
          </table:table-cell>
          <table:covered-table-cell/>
          <table:table-cell table:style-name="Tabella3.A1" table:number-columns-spanned="2" office:value-type="string">
            <text:p text:style-name="P21"><text:span text:style-name="Corpo_20_del_20_testo_20__28_2_29__20__2b__20_Book_20_Antiqua25_2c_711_2c_5_20_pt18"><text:span text:style-name="T11">i</text:span></text:span><text:span text:style-name="Corpo_20_del_20_testo_20__28_2_29__20__2b__20_Book_20_Antiqua25_2c_711_2c_5_20_pt18"><text:span text:style-name="T4">n lire</text:span></text:span></text:p>
          </table:table-cell>
          <table:covered-table-cell/>
          <table:covered-table-cell/>
        </table:table-row>
        <table:table-row table:style-name="Tabella3.1">
          <table:table-cell table:style-name="Tabella3.A1" office:value-type="string">
            <text:p text:style-name="P16"/>
          </table:table-cell>
          <table:table-cell table:style-name="Tabella3.A1" office:value-type="string">
            <text:p text:style-name="P21"><text:span text:style-name="Corpo_20_del_20_testo_20__28_2_29__20__2b__20_Book_20_Antiqua25_2c_711_2c_5_20_pt18"><text:span text:style-name="T4">Riporto</text:span></text:span></text:p>
          </table:table-cell>
          <table:table-cell table:style-name="Tabella3.A1" office:value-type="string">
            <text:p text:style-name="P21"><text:span text:style-name="Corpo_20_del_20_testo_20__28_2_29__20__2b__20_Book_20_Antiqua25_2c_711_2c_5_20_pt18"><text:span text:style-name="T4">D.</text:span></text:span></text:p>
          </table:table-cell>
          <table:table-cell table:style-name="Tabella3.A1" office:value-type="string">
            <text:p text:style-name="P21"><text:span text:style-name="Corpo_20_del_20_testo_20__28_2_29__20__2b__20_Book_20_Antiqua25_2c_711_2c_5_20_pt18"><text:span text:style-name="T4">7,52</text:span></text:span><text:span text:style-name="Corpo_20_del_20_testo_20__28_2_29__20__2b__20_Book_20_Antiqua25_2c_711_2c_5_20_pt18"><text:span text:style-name="T12">3</text:span></text:span><text:span text:style-name="Corpo_20_del_20_testo_20__28_2_29__20__2b__20_Book_20_Antiqua25_2c_711_2c_5_20_pt18"><text:span text:style-name="T4">,488</text:span></text:span></text:p>
          </table:table-cell>
          <table:table-cell table:style-name="Tabella3.A1" table:number-rows-spanned="19" office:value-type="string">
            <text:p text:style-name="P16"/>
          </table:table-cell>
          <table:table-cell table:style-name="Tabella3.A1" office:value-type="string">
            <text:p text:style-name="P21"><text:span text:style-name="Corpo_20_del_20_testo_20__28_2_29__20__2b__20_Book_20_Antiqua25_2c_711_2c_5_20_pt18"><text:span text:style-name="T4">31,998,271.00</text:span></text:span></text:p>
          </table:table-cell>
          <table:table-cell table:style-name="Tabella3.A1" table:number-rows-spanned="19" office:value-type="string">
            <text:p text:style-name="P16"/>
          </table:table-cell>
          <table:table-cell table:style-name="Tabella3.A1" table:number-rows-spanned="22" office:value-type="string">
            <text:p text:style-name="P104"><text:span text:style-name="Corpo_20_del_20_testo_20__28_2_29__20__2b__20_Book_20_Antiqua25_2c_711_2c_5_20_pt18"><text:span text:style-name="T4"/></text:span></text:p>
            <text:p text:style-name="P104"><text:span text:style-name="Corpo_20_del_20_testo_20__28_2_29__20__2b__20_Book_20_Antiqua25_2c_711_2c_5_20_pt18"><text:span text:style-name="T4"/></text:span></text:p>
            <text:p text:style-name="P104"><text:span text:style-name="Corpo_20_del_20_testo_20__28_2_29__20__2b__20_Book_20_Antiqua25_2c_711_2c_5_20_pt18"><text:span text:style-name="T4">Queste straordinarie imposizioni sono state finora chieste dai Consigli Provinciali, per la facoltà che ne d</text:span></text:span><text:span text:style-name="Corpo_20_del_20_testo_20__28_2_29__20__2b__20_Book_20_Antiqua25_2c_711_2c_5_20_pt18"><text:span text:style-name="T5">e'</text:span></text:span><text:span text:style-name="Corpo_20_del_20_testo_20__28_2_29__20__2b__20_Book_20_Antiqua25_2c_711_2c_5_20_pt18"><text:span text:style-name="T4"> loro l’articolo 165 della legge dei 12 Dicembre 1816, e dietro l’autorizzazione che per mezzo del Dicastero degli Affari Interni piacque darsi ai consigli stessi di proporre a benefizio delle rispettive provincie straordinarie addizionali sovrimposte, per applicarne il prodotto alla costruzione delle strade,alla boni Reazione delle terre paludose, ed a qualsivoglia opera di pubblica utilità.</text:span></text:span></text:p>
            <text:p text:style-name="P144"/>
            <text:p text:style-name="P144"/>
            <text:p text:style-name="P144"/>
            <text:p text:style-name="P144"/>
            <text:p text:style-name="P103"><text:span text:style-name="Corpo_20_del_20_testo_20__28_2_29__20__2b__20_Book_20_Antiqua25_2c_711_2c_5_20_pt18"><text:span text:style-name="T4">Queste cifre fan parte dei ruoli della Contribuzione fondiaria : la somma se ne rimane in massa, tra il prodotto di tale contribuzione. Essa viene annualmente indicata dal Dicastero dei Lavori Pubblici, e corrisponde all’esito, che per le relative spese si comprendono nello stato Discusso del detto Dicastero.</text:span></text:span></text:p>
          </table:table-cell>
        </table:table-row>
        <table:table-row table:style-name="Tabella3.1">
          <table:table-cell table:style-name="Tabella3.A1" table:number-columns-spanned="3" office:value-type="string">
            <text:p text:style-name="P21"><text:span text:style-name="Corpo_20_del_20_testo_20__28_2_29__20__2b__20_Book_20_Antiqua25_2c_711_2c_5_20_pt18"><text:span text:style-name="T4">ARTICOLO II.</text:span></text:span></text:p>
            <text:p text:style-name="P21"><text:span text:style-name="Corpo_20_del_20_testo_20__28_2_29__20__2b__20_Book_20_Antiqua24_2c_710_2c_5_20_pt17_2c_Grassetto"><text:span text:style-name="T4">Imposizioni straordinarie</text:span></text:span></text:p>
            <text:p text:style-name="P107"><text:span text:style-name="Corpo_20_del_20_testo_20__28_2_29__20__2b__20_Book_20_Antiqua20_2c_8_20_pt_2c_Grassetto14_2c_Corsivo9"><text:span text:style-name="T75">Tassa s</text:span></text:span><text:span text:style-name="Corpo_20_del_20_testo_20__28_2_29__20__2b__20_Book_20_Antiqua20_2c_8_20_pt_2c_Grassetto14_2c_Corsivo9"><text:span text:style-name="T76">t</text:span></text:span><text:span text:style-name="Corpo_20_del_20_testo_20__28_2_29__20__2b__20_Book_20_Antiqua20_2c_8_20_pt_2c_Grassetto14_2c_Corsivo9"><text:span text:style-name="T75">raordi</text:span></text:span><text:span text:style-name="Corpo_20_del_20_testo_20__28_2_29__20__2b__20_Book_20_Antiqua20_2c_8_20_pt_2c_Grassetto14_2c_Corsivo9"><text:span text:style-name="T76">n</text:span></text:span><text:span text:style-name="Corpo_20_del_20_testo_20__28_2_29__20__2b__20_Book_20_Antiqua20_2c_8_20_pt_2c_Grassetto14_2c_Corsivo9"><text:span text:style-name="T75">aria di gra</text:span></text:span><text:span text:style-name="Corpo_20_del_20_testo_20__28_2_29__20__2b__20_Book_20_Antiqua20_2c_8_20_pt_2c_Grassetto14_2c_Corsivo9"><text:span text:style-name="T76">ni</text:span></text:span><text:span text:style-name="Corpo_20_del_20_testo_20__28_2_29__20__2b__20_Book_20_Antiqua20_2c_8_20_pt_2c_Grassetto14_2c_Corsivo9"><text:span text:style-name="T75"> addizio</text:span></text:span><text:span text:style-name="Corpo_20_del_20_testo_20__28_2_29__20__2b__20_Book_20_Antiqua20_2c_8_20_pt_2c_Grassetto14_2c_Corsivo9"><text:span text:style-name="T76">n</text:span></text:span><text:span text:style-name="Corpo_20_del_20_testo_20__28_2_29__20__2b__20_Book_20_Antiqua20_2c_8_20_pt_2c_Grassetto14_2c_Corsivo9"><text:span text:style-name="T75">ali approvata co</text:span></text:span><text:span text:style-name="Corpo_20_del_20_testo_20__28_2_29__20__2b__20_Book_20_Antiqua20_2c_8_20_pt_2c_Grassetto14_2c_Corsivo9"><text:span text:style-name="T76">n</text:span></text:span><text:span text:style-name="Corpo_20_del_20_testo_20__28_2_29__20__2b__20_Book_20_Antiqua20_2c_8_20_pt_2c_Grassetto14_2c_Corsivo9"><text:span text:style-name="T75"> Rescritto </text:span></text:span><text:span text:style-name="Corpo_20_del_20_testo_20__28_2_29__20__2b__20_Book_20_Antiqua20_2c_8_20_pt_2c_Grassetto14_2c_Corsivo9"><text:span text:style-name="T76">de' 9 Maggio </text:span></text:span><text:span text:style-name="Corpo_20_del_20_testo_20__28_2_29__20__2b__20_Book_20_Antiqua20_2c_8_20_pt_2c_Grassetto14_2c_Corsivo9"><text:span text:style-name="T75">1838 e conf</text:span></text:span><text:span text:style-name="Corpo_20_del_20_testo_20__28_2_29__20__2b__20_Book_20_Antiqua20_2c_8_20_pt_2c_Grassetto14_2c_Corsivo9"><text:span text:style-name="T76">ermata nel Consiglio di</text:span></text:span><text:span text:style-name="Corpo_20_del_20_testo_20__28_2_29__20__2b__20_Book_20_Antiqua20_2c_8_20_pt_2c_Grassetto14_2c_Corsivo9"><text:span text:style-name="T75"> Stato dei 24 Nov</text:span></text:span><text:span text:style-name="Corpo_20_del_20_testo_20__28_2_29__20__2b__20_Book_20_Antiqua20_2c_8_20_pt_2c_Grassetto14_2c_Corsivo9"><text:span text:style-name="T76">embre </text:span></text:span><text:span text:style-name="Corpo_20_del_20_testo_20__28_2_29__20__2b__20_Book_20_Antiqua20_2c_8_20_pt_2c_Grassetto14_2c_Corsivo9"><text:span text:style-name="T75">1859</text:span></text:span><text:span text:style-name="Corpo_20_del_20_testo_20__28_2_29__20__2b__20_CordiaUPC_2c_14_20_pt_2c_Grassetto13"><text:span text:style-name="T75">.</text:span></text:span></text:p>
          </table:table-cell>
          <table:covered-table-cell/>
          <table:covered-table-cell/>
          <table:table-cell table:style-name="Tabella3.A1" table:number-rows-spanned="16" office:value-type="string">
            <text:p text:style-name="P16"/>
          </table:table-cell>
          <table:covered-table-cell/>
          <table:table-cell table:style-name="Tabella3.A1" table:number-rows-spanned="16" office:value-type="string">
            <text:p text:style-name="P16"/>
          </table:table-cell>
          <table:covered-table-cell/>
          <table:covered-table-cell/>
        </table:table-row>
        <table:table-row table:style-name="Tabella3.1">
          <table:table-cell table:style-name="Tabella3.A1" office:value-type="string">
            <text:p text:style-name="P125"><text:span text:style-name="Corpo_20_del_20_testo_20__28_2_29__20__2b__20_12_20_pt"><text:span text:style-name="T101"/></text:span></text:p>
          </table:table-cell>
          <table:table-cell table:style-name="Tabella3.A1" office:value-type="string">
            <text:p text:style-name="P23"><text:span text:style-name="Corpo_20_del_20_testo_20__28_2_29__20__2b__20_12_20_pt"><text:span text:style-name="T96">Ducati</text:span></text:span></text:p>
          </table:table-cell>
          <table:table-cell table:style-name="Tabella3.A1" office:value-type="string">
            <text:p text:style-name="P23"><text:span text:style-name="Corpo_20_del_20_testo_20__28_2_29__20__2b__20_12_20_pt"><text:span text:style-name="T96">Lire</text:span></text:span></text:p>
          </table:table-cell>
          <table:covered-table-cell/>
          <table:covered-table-cell/>
          <table:covered-table-cell/>
          <table:covered-table-cell/>
          <table:covered-table-cell/>
        </table:table-row>
        <table:table-row table:style-name="Tabella3.7">
          <table:table-cell table:style-name="Tabella3.A1" office:value-type="string">
            <text:p text:style-name="P59"><text:span text:style-name="Corpo_20_del_20_testo_20__28_2_29__20__2b__20_12_20_pt"><text:span text:style-name="T96">Napoli</text:span></text:span></text:p>
          </table:table-cell>
          <table:table-cell table:style-name="Tabella3.A1" office:value-type="string">
            <text:p text:style-name="P96"><text:span text:style-name="Corpo_20_del_20_testo_20__28_2_29__20__2b__20_12_20_pt"><text:span text:style-name="T96">36,488</text:span></text:span></text:p>
          </table:table-cell>
          <table:table-cell table:style-name="Tabella3.A1" office:value-type="string">
            <text:p text:style-name="P96"><text:span text:style-name="Corpo_20_del_20_testo_20__28_2_29__20__2b__20_12_20_pt"><text:span text:style-name="T96">155,070.12</text:span></text:span></text:p>
          </table:table-cell>
          <table:covered-table-cell/>
          <table:covered-table-cell/>
          <table:covered-table-cell/>
          <table:covered-table-cell/>
          <table:covered-table-cell/>
        </table:table-row>
        <table:table-row table:style-name="Tabella3.7">
          <table:table-cell table:style-name="Tabella3.A1" office:value-type="string">
            <text:p text:style-name="P59"><text:span text:style-name="Corpo_20_del_20_testo_20__28_2_29__20__2b__20_12_20_pt"><text:span text:style-name="T96">Terra di Lavoro</text:span></text:span></text:p>
          </table:table-cell>
          <table:table-cell table:style-name="Tabella3.A1" office:value-type="string">
            <text:p text:style-name="P96"><text:span text:style-name="Corpo_20_del_20_testo_20__28_2_29__20__2b__20_12_20_pt"><text:span text:style-name="T96">73,200</text:span></text:span></text:p>
          </table:table-cell>
          <table:table-cell table:style-name="Tabella3.A1" office:value-type="string">
            <text:p text:style-name="P96"><text:span text:style-name="Corpo_20_del_20_testo_20__28_2_29__20__2b__20_12_20_pt"><text:span text:style-name="T96">311,092.22</text:span></text:span></text:p>
          </table:table-cell>
          <table:covered-table-cell/>
          <table:covered-table-cell/>
          <table:covered-table-cell/>
          <table:covered-table-cell/>
          <table:covered-table-cell/>
        </table:table-row>
        <table:table-row table:style-name="Tabella3.7">
          <table:table-cell table:style-name="Tabella3.A1" office:value-type="string">
            <text:p text:style-name="P59"><text:span text:style-name="Corpo_20_del_20_testo_20__28_2_29__20__2b__20_12_20_pt"><text:span text:style-name="T96">Abruzzo Ultra 1°</text:span></text:span></text:p>
          </table:table-cell>
          <table:table-cell table:style-name="Tabella3.A1" office:value-type="string">
            <text:p text:style-name="P96"><text:span text:style-name="Corpo_20_del_20_testo_20__28_2_29__20__2b__20_12_20_pt"><text:span text:style-name="T96">12,400</text:span></text:span></text:p>
          </table:table-cell>
          <table:table-cell table:style-name="Tabella3.A1" office:value-type="string">
            <text:p text:style-name="P96"><text:span text:style-name="Corpo_20_del_20_testo_20__28_2_29__20__2b__20_12_20_pt"><text:span text:style-name="T96">32,698.68</text:span></text:span></text:p>
          </table:table-cell>
          <table:covered-table-cell/>
          <table:covered-table-cell/>
          <table:covered-table-cell/>
          <table:covered-table-cell/>
          <table:covered-table-cell/>
        </table:table-row>
        <table:table-row table:style-name="Tabella3.7">
          <table:table-cell table:style-name="Tabella3.A1" office:value-type="string">
            <text:p text:style-name="P59"><text:span text:style-name="Corpo_20_del_20_testo_20__28_2_29__20__2b__20_12_20_pt"><text:span text:style-name="T96">Abruzzo Ultra 2</text:span></text:span><text:span text:style-name="Corpo_20_del_20_testo_20__28_2_29__20__2b__20_12_20_pt"><text:span text:style-name="T97">°</text:span></text:span></text:p>
          </table:table-cell>
          <table:table-cell table:style-name="Tabella3.A1" office:value-type="string">
            <text:p text:style-name="P96"><text:span text:style-name="Corpo_20_del_20_testo_20__28_2_29__20__2b__20_12_20_pt"><text:span text:style-name="T96">14,840</text:span></text:span></text:p>
          </table:table-cell>
          <table:table-cell table:style-name="Tabella3.A1" office:value-type="string">
            <text:p text:style-name="P96"><text:span text:style-name="Corpo_20_del_20_testo_20__28_2_29__20__2b__20_12_20_pt"><text:span text:style-name="T96">63,068.42</text:span></text:span></text:p>
          </table:table-cell>
          <table:covered-table-cell/>
          <table:covered-table-cell/>
          <table:covered-table-cell/>
          <table:covered-table-cell/>
          <table:covered-table-cell/>
        </table:table-row>
        <table:table-row table:style-name="Tabella3.7">
          <table:table-cell table:style-name="Tabella3.A1" office:value-type="string">
            <text:p text:style-name="P59"><text:span text:style-name="Corpo_20_del_20_testo_20__28_2_29__20__2b__20_12_20_pt"><text:span text:style-name="T96">Abruzzo Ci tra</text:span></text:span></text:p>
          </table:table-cell>
          <table:table-cell table:style-name="Tabella3.A1" office:value-type="string">
            <text:p text:style-name="P96"><text:span text:style-name="Corpo_20_del_20_testo_20__28_2_29__20__2b__20_12_20_pt"><text:span text:style-name="T96">10,020</text:span></text:span></text:p>
          </table:table-cell>
          <table:table-cell table:style-name="Tabella3.A1" office:value-type="string">
            <text:p text:style-name="P96"><text:span text:style-name="Corpo_20_del_20_testo_20__28_2_29__20__2b__20_12_20_pt"><text:span text:style-name="T96">46,408.83</text:span></text:span></text:p>
          </table:table-cell>
          <table:covered-table-cell/>
          <table:covered-table-cell/>
          <table:covered-table-cell/>
          <table:covered-table-cell/>
          <table:covered-table-cell/>
        </table:table-row>
        <table:table-row table:style-name="Tabella3.7">
          <table:table-cell table:style-name="Tabella3.A1" office:value-type="string">
            <text:p text:style-name="P59"><text:span text:style-name="Corpo_20_del_20_testo_20__28_2_29__20__2b__20_12_20_pt"><text:span text:style-name="T96">Principato Citra</text:span></text:span></text:p>
          </table:table-cell>
          <table:table-cell table:style-name="Tabella3.A1" office:value-type="string">
            <text:p text:style-name="P96"><text:span text:style-name="Corpo_20_del_20_testo_20__28_2_29__20__2b__20_12_20_pt"><text:span text:style-name="T96">17,392</text:span></text:span></text:p>
          </table:table-cell>
          <table:table-cell table:style-name="Tabella3.A1" office:value-type="string">
            <text:p text:style-name="P96"><text:span text:style-name="Corpo_20_del_20_testo_20__28_2_29__20__2b__20_12_20_pt"><text:span text:style-name="T96">73,914.13</text:span></text:span></text:p>
          </table:table-cell>
          <table:covered-table-cell/>
          <table:covered-table-cell/>
          <table:covered-table-cell/>
          <table:covered-table-cell/>
          <table:covered-table-cell/>
        </table:table-row>
        <table:table-row table:style-name="Tabella3.7">
          <table:table-cell table:style-name="Tabella3.A1" office:value-type="string">
            <text:p text:style-name="P59"><text:span text:style-name="Corpo_20_del_20_testo_20__28_2_29__20__2b__20_12_20_pt"><text:span text:style-name="T96">Principato Ultra</text:span></text:span></text:p>
          </table:table-cell>
          <table:table-cell table:style-name="Tabella3.A1" office:value-type="string">
            <text:p text:style-name="P96"><text:span text:style-name="Corpo_20_del_20_testo_20__28_2_29__20__2b__20_12_20_pt"><text:span text:style-name="T96">9,960</text:span></text:span></text:p>
          </table:table-cell>
          <table:table-cell table:style-name="Tabella3.A1" office:value-type="string">
            <text:p text:style-name="P96"><text:span text:style-name="Corpo_20_del_20_testo_20__28_2_29__20__2b__20_12_20_pt"><text:span text:style-name="T96">42,328.94</text:span></text:span></text:p>
          </table:table-cell>
          <table:covered-table-cell/>
          <table:covered-table-cell/>
          <table:covered-table-cell/>
          <table:covered-table-cell/>
          <table:covered-table-cell/>
        </table:table-row>
        <table:table-row table:style-name="Tabella3.7">
          <table:table-cell table:style-name="Tabella3.A1" office:value-type="string">
            <text:p text:style-name="P59"><text:span text:style-name="Corpo_20_del_20_testo_20__28_2_29__20__2b__20_12_20_pt"><text:span text:style-name="T96">Molise</text:span></text:span></text:p>
          </table:table-cell>
          <table:table-cell table:style-name="Tabella3.A1" office:value-type="string">
            <text:p text:style-name="P96"><text:span text:style-name="Corpo_20_del_20_testo_20__28_2_29__20__2b__20_12_20_pt"><text:span text:style-name="T96">10,100</text:span></text:span></text:p>
          </table:table-cell>
          <table:table-cell table:style-name="Tabella3.A1" office:value-type="string">
            <text:p text:style-name="P96"><text:span text:style-name="Corpo_20_del_20_testo_20__28_2_29__20__2b__20_12_20_pt"><text:span text:style-name="T96">42,923.92</text:span></text:span></text:p>
          </table:table-cell>
          <table:covered-table-cell/>
          <table:covered-table-cell/>
          <table:covered-table-cell/>
          <table:covered-table-cell/>
          <table:covered-table-cell/>
        </table:table-row>
        <table:table-row table:style-name="Tabella3.7">
          <table:table-cell table:style-name="Tabella3.A1" office:value-type="string">
            <text:p text:style-name="P59"><text:span text:style-name="Corpo_20_del_20_testo_20__28_2_29__20__2b__20_12_20_pt"><text:span text:style-name="T96">Capitanata</text:span></text:span></text:p>
          </table:table-cell>
          <table:table-cell table:style-name="Tabella3.A1" office:value-type="string">
            <text:p text:style-name="P96"><text:span text:style-name="Corpo_20_del_20_testo_20__28_2_29__20__2b__20_12_20_pt"><text:span text:style-name="T96">44,460</text:span></text:span></text:p>
          </table:table-cell>
          <table:table-cell table:style-name="Tabella3.A1" office:value-type="string">
            <text:p text:style-name="P96"><text:span text:style-name="Corpo_20_del_20_testo_20__28_2_29__20__2b__20_12_20_pt"><text:span text:style-name="T96">188,930.27</text:span></text:span></text:p>
          </table:table-cell>
          <table:covered-table-cell/>
          <table:covered-table-cell/>
          <table:covered-table-cell/>
          <table:covered-table-cell/>
          <table:covered-table-cell/>
        </table:table-row>
        <table:table-row table:style-name="Tabella3.7">
          <table:table-cell table:style-name="Tabella3.A1" office:value-type="string">
            <text:p text:style-name="P59"><text:span text:style-name="Corpo_20_del_20_testo_20__28_2_29__20__2b__20_12_20_pt"><text:span text:style-name="T96">Bari</text:span></text:span></text:p>
          </table:table-cell>
          <table:table-cell table:style-name="Tabella3.A1" office:value-type="string">
            <text:p text:style-name="P96"><text:span text:style-name="Corpo_20_del_20_testo_20__28_2_29__20__2b__20_12_20_pt"><text:span text:style-name="T96">30,000</text:span></text:span></text:p>
          </table:table-cell>
          <table:table-cell table:style-name="Tabella3.A1" office:value-type="string">
            <text:p text:style-name="P96"><text:span text:style-name="Corpo_20_del_20_testo_20__28_2_29__20__2b__20_12_20_pt"><text:span text:style-name="T96">127,496.89</text:span></text:span></text:p>
          </table:table-cell>
          <table:covered-table-cell/>
          <table:covered-table-cell/>
          <table:covered-table-cell/>
          <table:covered-table-cell/>
          <table:covered-table-cell/>
        </table:table-row>
        <table:table-row table:style-name="Tabella3.7">
          <table:table-cell table:style-name="Tabella3.A1" office:value-type="string">
            <text:p text:style-name="P59"><text:span text:style-name="Corpo_20_del_20_testo_20__28_2_29__20__2b__20_12_20_pt"><text:span text:style-name="T96">Basilicata</text:span></text:span></text:p>
          </table:table-cell>
          <table:table-cell table:style-name="Tabella3.A1" office:value-type="string">
            <text:p text:style-name="P96"><text:span text:style-name="Corpo_20_del_20_testo_20__28_2_29__20__2b__20_12_20_pt"><text:span text:style-name="T96">23,104</text:span></text:span></text:p>
          </table:table-cell>
          <table:table-cell table:style-name="Tabella3.A1" office:value-type="string">
            <text:p text:style-name="P96"><text:span text:style-name="Corpo_20_del_20_testo_20__28_2_29__20__2b__20_12_20_pt"><text:span text:style-name="T96">106,689.33</text:span></text:span></text:p>
          </table:table-cell>
          <table:covered-table-cell/>
          <table:covered-table-cell/>
          <table:covered-table-cell/>
          <table:covered-table-cell/>
          <table:covered-table-cell/>
        </table:table-row>
        <table:table-row table:style-name="Tabella3.7">
          <table:table-cell table:style-name="Tabella3.A1" office:value-type="string">
            <text:p text:style-name="P59"><text:span text:style-name="Corpo_20_del_20_testo_20__28_2_29__20__2b__20_12_20_pt"><text:span text:style-name="T96">Calabria Citra</text:span></text:span></text:p>
          </table:table-cell>
          <table:table-cell table:style-name="Tabella3.A1" office:value-type="string">
            <text:p text:style-name="P96"><text:span text:style-name="Corpo_20_del_20_testo_20__28_2_29__20__2b__20_12_20_pt"><text:span text:style-name="T96">16,920</text:span></text:span></text:p>
          </table:table-cell>
          <table:table-cell table:style-name="Tabella3.A1" office:value-type="string">
            <text:p text:style-name="P96"><text:span text:style-name="Corpo_20_del_20_testo_20__28_2_29__20__2b__20_12_20_pt"><text:span text:style-name="T96">71,908.20</text:span></text:span></text:p>
          </table:table-cell>
          <table:covered-table-cell/>
          <table:covered-table-cell/>
          <table:covered-table-cell/>
          <table:covered-table-cell/>
          <table:covered-table-cell/>
        </table:table-row>
        <table:table-row table:style-name="Tabella3.7">
          <table:table-cell table:style-name="Tabella3.A1" office:value-type="string">
            <text:p text:style-name="P59"><text:span text:style-name="Corpo_20_del_20_testo_20__28_2_29__20__2b__20_12_20_pt"><text:span text:style-name="T96">Calabria Ultra 1</text:span></text:span><text:span text:style-name="Corpo_20_del_20_testo_20__28_2_29__20__2b__20_12_20_pt"><text:span text:style-name="T97">°</text:span></text:span></text:p>
          </table:table-cell>
          <table:table-cell table:style-name="Tabella3.A1" office:value-type="string">
            <text:p text:style-name="P96"><text:span text:style-name="Corpo_20_del_20_testo_20__28_2_29__20__2b__20_12_20_pt"><text:span text:style-name="T96">19,323</text:span></text:span></text:p>
          </table:table-cell>
          <table:table-cell table:style-name="Tabella3.A1" office:value-type="string">
            <text:p text:style-name="P96"><text:span text:style-name="Corpo_20_del_20_testo_20__28_2_29__20__2b__20_12_20_pt"><text:span text:style-name="T96">82,979.17</text:span></text:span></text:p>
          </table:table-cell>
          <table:covered-table-cell/>
          <table:covered-table-cell/>
          <table:covered-table-cell/>
          <table:covered-table-cell/>
          <table:covered-table-cell/>
        </table:table-row>
        <table:table-row table:style-name="Tabella3.7">
          <table:table-cell table:style-name="Tabella3.A1" office:value-type="string">
            <text:p text:style-name="P59"><text:span text:style-name="Corpo_20_del_20_testo_20__28_2_29__20__2b__20_12_20_pt"><text:span text:style-name="T96">Calabria Ultra 2</text:span></text:span><text:span text:style-name="Corpo_20_del_20_testo_20__28_2_29__20__2b__20_12_20_pt"><text:span text:style-name="T97">°</text:span></text:span></text:p>
          </table:table-cell>
          <table:table-cell table:style-name="Tabella3.A1" office:value-type="string">
            <text:p text:style-name="P96"><text:span text:style-name="Corpo_20_del_20_testo_20__28_2_29__20__2b__20_12_20_pt"><text:span text:style-name="T96">12,720</text:span></text:span></text:p>
          </table:table-cell>
          <table:table-cell table:style-name="Tabella3.A1" office:value-type="string">
            <text:p text:style-name="P96"><text:span text:style-name="Corpo_20_del_20_testo_20__28_2_29__20__2b__20_12_20_pt"><text:span text:style-name="T96">34,038.64</text:span></text:span></text:p>
          </table:table-cell>
          <table:covered-table-cell/>
          <table:covered-table-cell/>
          <table:covered-table-cell/>
          <table:covered-table-cell/>
          <table:covered-table-cell/>
        </table:table-row>
        <table:table-row table:style-name="Tabella3.7">
          <table:table-cell table:style-name="Tabella3.A1" office:value-type="string">
            <text:p text:style-name="P23"><text:span text:style-name="Corpo_20_del_20_testo_20__28_2_29__20__2b__20_12_20_pt"><text:span text:style-name="T96">Terra di Otranto</text:span></text:span></text:p>
          </table:table-cell>
          <table:table-cell table:style-name="Tabella3.A1" office:value-type="string">
            <text:p text:style-name="P96"><text:span text:style-name="Corpo_20_del_20_testo_20__28_2_29__20__2b__20_12_20_pt"><text:span text:style-name="T96">20,388</text:span></text:span></text:p>
          </table:table-cell>
          <table:table-cell table:style-name="Tabella3.A1" office:value-type="string">
            <text:p text:style-name="P96"><text:span text:style-name="Corpo_20_del_20_testo_20__28_2_29__20__2b__20_12_20_pt"><text:span text:style-name="T96">87,496.81</text:span></text:span></text:p>
          </table:table-cell>
          <table:table-cell table:style-name="Tabella3.A1" office:value-type="string">
            <text:p text:style-name="P21"><text:span text:style-name="Corpo_20_del_20_testo_20__28_2_29__20__2b__20_Book_20_Antiqua25_2c_711_2c_5_20_pt18"><text:span text:style-name="T4">354,617</text:span></text:span></text:p>
          </table:table-cell>
          <table:covered-table-cell/>
          <table:table-cell table:style-name="Tabella3.A1" office:value-type="string">
            <text:p text:style-name="P21"><text:span text:style-name="Corpo_20_del_20_testo_20__28_2_29__20__2b__20_Book_20_Antiqua25_2c_711_2c_5_20_pt18"><text:span text:style-name="T4">1,507,084.59</text:span></text:span></text:p>
          </table:table-cell>
          <table:covered-table-cell/>
          <table:covered-table-cell/>
        </table:table-row>
        <table:table-row table:style-name="Tabella3.1">
          <table:table-cell table:style-name="Tabella3.A22" office:value-type="string">
            <text:p text:style-name="P127"><text:span text:style-name="Corpo_20_del_20_testo_20__28_2_29__20__2b__20_Book_20_Antiqua25_2c_711_2c_5_20_pt18"><text:span text:style-name="T91">ARTICOLO III.</text:span></text:span></text:p>
            <text:p text:style-name="P128"><text:span text:style-name="Corpo_20_del_20_testo_20__28_2_29__20__2b__20_Book_20_Antiqua20_2c_8_20_pt_2c_Grassetto14_2c_Corsivo9"><text:span text:style-name="T98">Tassa a carico della Provincia di Napoli pel mantenimento delle opere dello incanalamento delle lave di Pollena</text:span></text:span><text:span text:style-name="Corpo_20_del_20_testo_20__28_2_29__20__2b__20_CordiaUPC_2c_14_20_pt_2c_Grassetto13"><text:span text:style-name="T100"> .</text:span></text:span></text:p>
          </table:table-cell>
          <table:table-cell table:style-name="Tabella3.A22" office:value-type="string">
            <text:p text:style-name="P16"/>
          </table:table-cell>
          <table:table-cell table:style-name="Tabella3.A22" office:value-type="string">
            <text:p text:style-name="P16"/>
          </table:table-cell>
          <table:table-cell table:style-name="Tabella3.A22" office:value-type="string">
            <text:p text:style-name="P16"/>
            <text:p text:style-name="P21"><text:span text:style-name="Corpo_20_del_20_testo_20__28_2_29__20__2b__20_Book_20_Antiqua25_2c_711_2c_5_20_pt18"><text:span text:style-name="T4">11,962</text:span></text:span></text:p>
          </table:table-cell>
          <table:covered-table-cell/>
          <table:table-cell table:style-name="Tabella3.A22" office:value-type="string">
            <text:p text:style-name="P16"/>
            <text:p text:style-name="P21"><text:span text:style-name="Corpo_20_del_20_testo_20__28_2_29__20__2b__20_Book_20_Antiqua25_2c_711_2c_5_20_pt18"><text:span text:style-name="T4">50,837.23</text:span></text:span></text:p>
          </table:table-cell>
          <table:covered-table-cell/>
          <table:covered-table-cell/>
        </table:table-row>
        <table:table-row table:style-name="Tabella3.1">
          <table:table-cell table:style-name="Tabella3.A22" office:value-type="string">
            <text:p text:style-name="P127"><text:span text:style-name="Corpo_20_del_20_testo_20__28_2_29__20__2b__20_Book_20_Antiqua25_2c_711_2c_5_20_pt18"><text:span text:style-name="T91">ARTICOLO IV.</text:span></text:span></text:p>
          </table:table-cell>
          <table:table-cell table:style-name="Tabella3.A22" office:value-type="string">
            <text:p text:style-name="P16"/>
          </table:table-cell>
          <table:table-cell table:style-name="Tabella3.A22" office:value-type="string">
            <text:p text:style-name="P16"/>
          </table:table-cell>
          <table:table-cell table:style-name="Tabella3.A22" office:value-type="string">
            <text:p text:style-name="P16"/>
          </table:table-cell>
          <table:table-cell table:style-name="Tabella3.A22" office:value-type="string">
            <text:p text:style-name="P16"/>
          </table:table-cell>
          <table:table-cell table:style-name="Tabella3.A22" office:value-type="string">
            <text:p text:style-name="P16"/>
          </table:table-cell>
          <table:table-cell table:style-name="Tabella3.A22" office:value-type="string">
            <text:p text:style-name="P16"/>
          </table:table-cell>
          <table:covered-table-cell/>
        </table:table-row>
        <table:table-row table:style-name="Tabella3.1">
          <table:table-cell table:style-name="Tabella3.A22" office:value-type="string">
            <text:p text:style-name="P129"><text:span text:style-name="Corpo_20_del_20_testo_20__28_2_29__20__2b__20_Book_20_Antiqua20_2c_8_20_pt_2c_Grassetto14_2c_Corsivo9"><text:span text:style-name="T98">Tassa di due grani addizionali a carico del distretto di Nola per le spese di arginazione de' torrenti </text:span></text:span><text:span text:style-name="Corpo_20_del_20_testo_20__28_2_29__20__2b__20_Book_20_Antiqua18_2c_76_2c_5_20_pt13_2c_Corsivo8_2c_Spaziatura_20_-1_20_pt2"><text:span text:style-name="T92">i </text:span></text:span><text:span text:style-name="Corpo_20_del_20_testo_20__28_2_29__20__2b__20_Book_20_Antiqua20_2c_8_20_pt_2c_Grassetto14_2c_Corsivo9"><text:span text:style-name="T98">quali sono</text:span></text:span><text:span text:style-name="Corpo_20_del_20_testo_20__28_2_29__20__2b__20_CordiaUPC_2c_14_20_pt_2c_Grassetto13"><text:span text:style-name="T100"> </text:span></text:span><text:span text:style-name="Corpo_20_del_20_testo_20__28_2_29__20__2b__20_Book_20_Antiqua24_2c_710_2c_5_20_pt17_2c_Grassetto"><text:span text:style-name="T100">in </text:span></text:span><text:span text:style-name="Corpo_20_del_20_testo_20__28_2_29__20__2b__20_Book_20_Antiqua20_2c_8_20_pt_2c_Grassetto14_2c_Corsivo9"><text:span text:style-name="T98">quel distretto</text:span></text:span></text:p>
          </table:table-cell>
          <table:table-cell table:style-name="Tabella3.A22" office:value-type="string">
            <text:p text:style-name="P16"/>
          </table:table-cell>
          <table:table-cell table:style-name="Tabella3.A22" office:value-type="string">
            <text:p text:style-name="P16"/>
          </table:table-cell>
          <table:table-cell table:style-name="Tabella3.A22" office:value-type="string">
            <text:p text:style-name="P21"><text:span text:style-name="Corpo_20_del_20_testo_20__28_2_29__20__2b__20_Book_20_Antiqua25_2c_711_2c_5_20_pt18"><text:span text:style-name="T4">3,447</text:span></text:span></text:p>
          </table:table-cell>
          <table:table-cell table:style-name="Tabella3.A22" office:value-type="string">
            <text:p text:style-name="P16"/>
          </table:table-cell>
          <table:table-cell table:style-name="Tabella3.A22" office:value-type="string">
            <text:p text:style-name="P21"><text:span text:style-name="Corpo_20_del_20_testo_20__28_2_29__20__2b__20_Book_20_Antiqua25_2c_711_2c_5_20_pt18"><text:span text:style-name="T4">14,649.39</text:span></text:span></text:p>
          </table:table-cell>
          <table:table-cell table:style-name="Tabella3.A22" office:value-type="string">
            <text:p text:style-name="P16"/>
          </table:table-cell>
          <table:covered-table-cell/>
        </table:table-row>
        <table:table-row table:style-name="Tabella3.1">
          <table:table-cell table:style-name="Tabella3.A22" office:value-type="string">
            <text:p text:style-name="P127"><text:span text:style-name="Corpo_20_del_20_testo_20__28_2_29__20__2b__20_Book_20_Antiqua25_2c_711_2c_5_20_pt18"><text:span text:style-name="T91">A riportare</text:span></text:span></text:p>
          </table:table-cell>
          <table:table-cell table:style-name="Tabella3.A22" office:value-type="string">
            <text:p text:style-name="P127"><text:span text:style-name="Corpo_20_del_20_testo_20__28_2_29__20__2b__20_Book_20_Antiqua25_2c_711_2c_5_20_pt18"><text:span text:style-name="T91">D.</text:span></text:span></text:p>
          </table:table-cell>
          <table:table-cell table:style-name="Tabella3.A22" office:value-type="string">
            <text:p text:style-name="P16"/>
          </table:table-cell>
          <table:table-cell table:style-name="Tabella3.A22" office:value-type="string">
            <text:p text:style-name="P21"><text:span text:style-name="Corpo_20_del_20_testo_20__28_2_29__20__2b__20_Book_20_Antiqua25_2c_711_2c_5_20_pt18"><text:span text:style-name="T4">7,898,514</text:span></text:span></text:p>
          </table:table-cell>
          <table:table-cell table:style-name="Tabella3.A22" office:value-type="string">
            <text:p text:style-name="P16"/>
          </table:table-cell>
          <table:table-cell table:style-name="Tabella3.A22" office:value-type="string">
            <text:p text:style-name="P21"><text:span text:style-name="Corpo_20_del_20_testo_20__28_2_29__20__2b__20_Book_20_Antiqua25_2c_711_2c_5_20_pt18"><text:span text:style-name="T4">33,807,815.27</text:span></text:span></text:p>
          </table:table-cell>
          <table:table-cell table:style-name="Tabella3.A22" office:value-type="string">
            <text:p text:style-name="P16"/>
          </table:table-cell>
          <table:covered-table-cell/>
        </table:table-row>
      </table:table>
      <text:h text:style-name="P161" text:outline-level="2"/>
      <text:h text:style-name="P153" text:outline-level="2"/>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column table:style-name="Tabella4.J"/>
        <table:table-row table:style-name="Tabella4.1">
          <table:table-cell table:style-name="Tabella4.A1" table:number-rows-spanned="3" office:value-type="string">
            <text:p text:style-name="P24"><text:span text:style-name="Corpo_20_del_20_testo_20__28_2_29__20__2b__20_Book_20_Antiqua25_2c_711_2c_5_20_pt18"><text:span text:style-name="T4">CATEGORIE </text:span></text:span></text:p>
            <text:p text:style-name="P24"><text:span text:style-name="Corpo_20_del_20_testo_20__28_2_29__20__2b__20_Book_20_Antiqua25_2c_711_2c_5_20_pt18"><text:span text:style-name="T4">DI PROVENTI</text:span></text:span></text:p>
          </table:table-cell>
          <table:table-cell table:style-name="Tabella4.A1" table:number-columns-spanned="4" office:value-type="string">
            <text:p text:style-name="P21"><text:span text:style-name="Corpo_20_del_20_testo_20__28_2_29__20__2b__20_Book_20_Antiqua_2c_7_2c_5_20_pt_2c_Spaziatura_20_3_20_pt_2c_Corpo_20_del_20_testo_20__28_2_29__20__2b__20_Bookman_20_Old_20_Style_2c_7_20_pt_2c_26_20_pt"><text:span text:style-name="T4">PROVENTI per</text:span></text:span></text:p>
          </table:table-cell>
          <table:covered-table-cell/>
          <table:covered-table-cell/>
          <table:covered-table-cell/>
          <table:table-cell table:style-name="Tabella4.A1" table:number-rows-spanned="5" table:number-columns-spanned="5" office:value-type="string">
            <text:p text:style-name="P21"><text:span text:style-name="Corpo_20_del_20_testo_20__28_2_29__20__2b__20_Book_20_Antiqua25_2c_711_2c_5_20_pt18"><text:span text:style-name="T4">OSSERVAZIONI</text:span></text:span></text:p>
          </table:table-cell>
          <table:covered-table-cell/>
          <table:covered-table-cell/>
          <table:covered-table-cell/>
          <table:covered-table-cell/>
        </table:table-row>
        <table:table-row table:style-name="Tabella4.1">
          <table:covered-table-cell/>
          <table:table-cell table:style-name="Tabella4.A1" office:value-type="string">
            <text:p text:style-name="P21"><text:span text:style-name="Corpo_20_del_20_testo_20__28_2_29__20__2b__20_Book_20_Antiqua25_2c_711_2c_5_20_pt18"><text:span text:style-name="T4">Capitoli</text:span></text:span></text:p>
          </table:table-cell>
          <table:table-cell table:style-name="Tabella4.A1" office:value-type="string">
            <text:p text:style-name="P21"><text:span text:style-name="Corpo_20_del_20_testo_20__28_2_29__20__2b__20_Book_20_Antiqua25_2c_711_2c_5_20_pt18"><text:span text:style-name="T4">Cespiti</text:span></text:span></text:p>
          </table:table-cell>
          <table:table-cell table:style-name="Tabella4.A1" office:value-type="string">
            <text:p text:style-name="P21"><text:span text:style-name="Corpo_20_del_20_testo_20__28_2_29__20__2b__20_Book_20_Antiqua25_2c_711_2c_5_20_pt18"><text:span text:style-name="T4">Capitoli</text:span></text:span></text:p>
          </table:table-cell>
          <table:table-cell table:style-name="Tabella4.A1" office:value-type="string">
            <text:p text:style-name="P21"><text:span text:style-name="Corpo_20_del_20_testo_20__28_2_29__20__2b__20_Book_20_Antiqua25_2c_711_2c_5_20_pt18"><text:span text:style-name="T4">Cespiti</text:span></text:span></text:p>
          </table:table-cell>
          <table:covered-table-cell/>
          <table:covered-table-cell/>
          <table:covered-table-cell/>
          <table:covered-table-cell/>
          <table:covered-table-cell/>
        </table:table-row>
        <table:table-row table:style-name="Tabella4.1">
          <table:covered-table-cell/>
          <table:table-cell table:style-name="Tabella4.A1" table:number-columns-spanned="2" office:value-type="string">
            <text:p text:style-name="P21"><text:span text:style-name="Corpo_20_del_20_testo_20__28_2_29__20__2b__20_Book_20_Antiqua25_2c_711_2c_5_20_pt18"><text:span text:style-name="T4">in ducati</text:span></text:span></text:p>
          </table:table-cell>
          <table:covered-table-cell/>
          <table:table-cell table:style-name="Tabella4.A1" table:number-columns-spanned="2" office:value-type="string">
            <text:p text:style-name="P21"><text:span text:style-name="Corpo_20_del_20_testo_20__28_2_29__20__2b__20_Book_20_Antiqua25_2c_711_2c_5_20_pt18"><text:span text:style-name="T4">In lire</text:span></text:span></text:p>
          </table:table-cell>
          <table:covered-table-cell/>
          <table:covered-table-cell/>
          <table:covered-table-cell/>
          <table:covered-table-cell/>
          <table:covered-table-cell/>
          <table:covered-table-cell/>
        </table:table-row>
        <table:table-row table:style-name="Tabella4.1">
          <table:table-cell table:style-name="Tabella4.A1" office:value-type="string">
            <text:p text:style-name="P95"><text:span text:style-name="Corpo_20_del_20_testo_20__28_2_29__20__2b__20_Book_20_Antiqua25_2c_711_2c_5_20_pt18"><text:span text:style-name="T4">Riporto D.</text:span></text:span></text:p>
          </table:table-cell>
          <table:table-cell table:style-name="Tabella4.A1" office:value-type="string">
            <text:p text:style-name="P21"><text:span text:style-name="Corpo_20_del_20_testo_20__28_2_29__20__2b__20_Book_20_Antiqua25_2c_711_2c_5_20_pt18"><text:span text:style-name="T4">7,898,311</text:span></text:span></text:p>
          </table:table-cell>
          <table:table-cell table:style-name="Tabella4.A1" office:value-type="string">
            <text:p text:style-name="P16"/>
          </table:table-cell>
          <table:table-cell table:style-name="Tabella4.A1" office:value-type="string">
            <text:p text:style-name="P21"><text:span text:style-name="Corpo_20_del_20_testo_20__28_2_29__20__2b__20_Book_20_Antiqua25_2c_711_2c_5_20_pt18"><text:span text:style-name="T4">33,567,815.27</text:span></text:span></text:p>
          </table:table-cell>
          <table:table-cell table:style-name="Tabella4.A1" office:value-type="string">
            <text:p text:style-name="P16"/>
          </table:table-cell>
          <table:covered-table-cell/>
          <table:covered-table-cell/>
          <table:covered-table-cell/>
          <table:covered-table-cell/>
          <table:covered-table-cell/>
        </table:table-row>
        <table:table-row table:style-name="Tabella4.1">
          <table:table-cell table:style-name="Tabella4.A1" table:number-rows-spanned="2" office:value-type="string">
            <text:p text:style-name="P21"><text:span text:style-name="Corpo_20_del_20_testo_20__28_2_29__20__2b__20_Book_20_Antiqua25_2c_711_2c_5_20_pt18"><text:span text:style-name="T4">ARTICOLO V.</text:span></text:span></text:p>
            <text:p text:style-name="P58"><text:span text:style-name="Corpo_20_del_20_testo_20__28_2_29__20__2b__20_Book_20_Antiqua20_2c_8_20_pt_2c_Grassetto14_2c_Corsivo9"><text:span text:style-name="T36">Ta</text:span></text:span><text:span text:style-name="Corpo_20_del_20_testo_20__28_2_29__20__2b__20_Book_20_Antiqua20_2c_8_20_pt_2c_Grassetto14_2c_Corsivo9"><text:span text:style-name="T37">s</text:span></text:span><text:span text:style-name="Corpo_20_del_20_testo_20__28_2_29__20__2b__20_Book_20_Antiqua20_2c_8_20_pt_2c_Grassetto14_2c_Corsivo9"><text:span text:style-name="T36">sa temporanea imposta ad alcuni Comuni della Provincia di Napoli per le riparazioni degli alvei de' torrenti che discendono dal monte di Somma</text:span></text:span><text:span text:style-name="Corpo_20_del_20_testo_20__28_2_29__20__2b__20_Book_20_Antiqua25_2c_711_2c_5_20_pt18"><text:span text:style-name="T4">.</text:span></text:span></text:p>
          </table:table-cell>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covered-table-cell/>
          <table:covered-table-cell/>
          <table:covered-table-cell/>
          <table:covered-table-cell/>
          <table:covered-table-cell/>
        </table:table-row>
        <table:table-row table:style-name="Tabella4.1">
          <table:covered-table-cell/>
          <table:table-cell table:style-name="Tabella4.A1" office:value-type="string">
            <text:p text:style-name="P16"/>
            <text:p text:style-name="P21"><text:span text:style-name="Corpo_20_del_20_testo_20__28_2_29__20__2b__20_Book_20_Antiqua25_2c_711_2c_5_20_pt18"><text:span text:style-name="T4">8,997</text:span></text:span></text:p>
          </table:table-cell>
          <table:table-cell table:style-name="Tabella4.A1" office:value-type="string">
            <text:p text:style-name="P16"/>
          </table:table-cell>
          <table:table-cell table:style-name="Tabella4.A1" office:value-type="string">
            <text:p text:style-name="P16"/>
            <text:p text:style-name="P21"><text:span text:style-name="Corpo_20_del_20_testo_20__28_2_29__20__2b__20_Book_20_Antiqua25_2c_711_2c_5_20_pt18"><text:span text:style-name="T4">38,230.29</text:span></text:span></text:p>
          </table:table-cell>
          <table:table-cell table:style-name="Tabella4.A1" office:value-type="string">
            <text:p text:style-name="P16"/>
          </table:table-cell>
          <table:table-cell table:style-name="Tabella4.A1" table:number-columns-spanned="5" office:value-type="string">
            <text:p text:style-name="P21"><text:span text:style-name="Corpo_20_del_20_testo_20__28_2_29__20__2b__20_Book_20_Antiqua25_2c_711_2c_5_20_pt18"><text:span text:style-name="T4">Questa </text:span></text:span><text:span text:style-name="Corpo_20_del_20_testo_20__28_2_29__20__2b__20_Book_20_Antiqua25_2c_711_2c_5_20_pt18"><text:span text:style-name="T13">t</text:span></text:span><text:span text:style-name="Corpo_20_del_20_testo_20__28_2_29__20__2b__20_Book_20_Antiqua25_2c_711_2c_5_20_pt18"><text:span text:style-name="T4">assa stabilita con Sovrana risoluzione de’7 Agosto</text:span></text:span></text:p>
            <text:p text:style-name="P21"><text:span text:style-name="Corpo_20_del_20_testo_20__28_2_29__20__2b__20_Book_20_Antiqua25_2c_711_2c_5_20_pt18"><text:span text:style-name="T4">1827 a ragione di grana otto per ogni ducato di contribuzione</text:span></text:span></text:p>
            <text:p text:style-name="P21"><text:span text:style-name="Corpo_20_del_20_testo_20__28_2_29__20__2b__20_Book_20_Antiqua25_2c_711_2c_5_20_pt18"><text:span text:style-name="T4">importa pel 1861 ducati 8,907 come dalla seguente dimostrazione</text:span></text:span></text:p>
          </table:table-cell>
          <table:covered-table-cell/>
          <table:covered-table-cell/>
          <table:covered-table-cell/>
          <table:covered-table-cell/>
        </table:table-row>
        <table:table-row table:style-name="Tabella4.1">
          <table:table-cell table:style-name="Tabella4.A1" table:number-rows-spanned="18" office:value-type="string">
            <text:p text:style-name="P16"/>
          </table:table-cell>
          <table:table-cell table:style-name="Tabella4.A1" table:number-rows-spanned="18" office:value-type="string">
            <text:p text:style-name="P16"/>
          </table:table-cell>
          <table:table-cell table:style-name="Tabella4.A1" table:number-rows-spanned="18" office:value-type="string">
            <text:p text:style-name="P16"/>
          </table:table-cell>
          <table:table-cell table:style-name="Tabella4.A1" table:number-rows-spanned="18" office:value-type="string">
            <text:p text:style-name="P16"/>
          </table:table-cell>
          <table:table-cell table:style-name="Tabella4.A1" table:number-rows-spanned="18" office:value-type="string">
            <text:p text:style-name="P16"/>
          </table:table-cell>
          <table:table-cell table:style-name="Tabella4.A1" table:number-rows-spanned="2" office:value-type="string">
            <text:p text:style-name="P16"/>
            <text:p text:style-name="P21"><text:span text:style-name="Corpo_20_del_20_testo_20__28_2_29__20__2b__20_Book_20_Antiqua17_2c_75_2c_5_20_pt12_2c_Spaziatura_20_2_20_pt"><text:span text:style-name="T4">COMUNI</text:span></text:span></text:p>
          </table:table-cell>
          <table:table-cell table:style-name="Tabella4.A1" table:number-columns-spanned="4" office:value-type="string">
            <text:p text:style-name="P21"><text:span text:style-name="Corpo_20_del_20_testo_20__28_2_29__20__2b__20_Book_20_Antiqua25_2c_711_2c_5_20_pt18"><text:span text:style-name="T4">TASSA</text:span></text:span></text:p>
          </table:table-cell>
          <table:covered-table-cell/>
          <table:covered-table-cell/>
          <table:covered-table-cell/>
        </table:table-row>
        <table:table-row table:style-name="Tabella4.1">
          <table:covered-table-cell/>
          <table:covered-table-cell/>
          <table:covered-table-cell/>
          <table:covered-table-cell/>
          <table:covered-table-cell/>
          <table:covered-table-cell/>
          <table:table-cell table:style-name="Tabella4.A1" office:value-type="string">
            <text:p text:style-name="P21"><text:span text:style-name="Corpo_20_del_20_testo_20__28_2_29__20__2b__20_Book_20_Antiqua25_2c_711_2c_5_20_pt18"><text:span text:style-name="T14">p</text:span></text:span><text:span text:style-name="Corpo_20_del_20_testo_20__28_2_29__20__2b__20_Book_20_Antiqua25_2c_711_2c_5_20_pt18"><text:span text:style-name="T4">rincipale della</text:span></text:span></text:p>
            <text:p text:style-name="P21"><text:span text:style-name="Corpo_20_del_20_testo_20__28_2_29__20__2b__20_Book_20_Antiqua25_2c_711_2c_5_20_pt18"><text:span text:style-name="T4">contribuzione</text:span></text:span></text:p>
            <text:p text:style-name="P21"><text:span text:style-name="Corpo_20_del_20_testo_20__28_2_29__20__2b__20_Book_20_Antiqua25_2c_711_2c_5_20_pt18"><text:span text:style-name="T4">fondiaria</text:span></text:span></text:p>
          </table:table-cell>
          <table:table-cell table:style-name="Tabella4.A1" office:value-type="string">
            <text:p text:style-name="P21"><text:span text:style-name="Corpo_20_del_20_testo_20__28_2_29__20__2b__20_Book_20_Antiqua25_2c_711_2c_5_20_pt18"><text:span text:style-name="T14">a</text:span></text:span><text:span text:style-name="Corpo_20_del_20_testo_20__28_2_29__20__2b__20_Book_20_Antiqua25_2c_711_2c_5_20_pt18"><text:span text:style-name="T4"> carico</text:span></text:span></text:p>
            <text:p text:style-name="P21"><text:span text:style-name="Corpo_20_del_20_testo_20__28_2_29__20__2b__20_Book_20_Antiqua25_2c_711_2c_5_20_pt18"><text:span text:style-name="T4">dei Comuni</text:span></text:span></text:p>
          </table:table-cell>
          <table:table-cell table:style-name="Tabella4.A1" office:value-type="string">
            <text:p text:style-name="P21"><text:span text:style-name="Corpo_20_del_20_testo_20__28_2_29__20__2b__20_Book_20_Antiqua25_2c_711_2c_5_20_pt18"><text:span text:style-name="T14">p</text:span></text:span><text:span text:style-name="Corpo_20_del_20_testo_20__28_2_29__20__2b__20_Book_20_Antiqua25_2c_711_2c_5_20_pt18"><text:span text:style-name="T4">rincipale della contribuzione</text:span></text:span></text:p>
            <text:p text:style-name="P21"><text:span text:style-name="Corpo_20_del_20_testo_20__28_2_29__20__2b__20_Book_20_Antiqua25_2c_711_2c_5_20_pt18"><text:span text:style-name="T4">fondiaria</text:span></text:span></text:p>
          </table:table-cell>
          <table:table-cell table:style-name="Tabella4.A1" office:value-type="string">
            <text:p text:style-name="P21"><text:span text:style-name="Corpo_20_del_20_testo_20__28_2_29__20__2b__20_Book_20_Antiqua25_2c_711_2c_5_20_pt18"><text:span text:style-name="T14">a</text:span></text:span><text:span text:style-name="Corpo_20_del_20_testo_20__28_2_29__20__2b__20_Book_20_Antiqua25_2c_711_2c_5_20_pt18"><text:span text:style-name="T4"> carico</text:span></text:span></text:p>
            <text:p text:style-name="P21"><text:span text:style-name="Corpo_20_del_20_testo_20__28_2_29__20__2b__20_Book_20_Antiqua25_2c_711_2c_5_20_pt18"><text:span text:style-name="T4">dei Comuni</text:span></text:span></text:p>
          </table:table-cell>
        </table:table-row>
        <table:table-row table:style-name="Tabella4.9">
          <table:covered-table-cell/>
          <table:covered-table-cell/>
          <table:covered-table-cell/>
          <table:covered-table-cell/>
          <table:covered-table-cell/>
          <table:table-cell table:style-name="Tabella4.A1" office:value-type="string">
            <text:p text:style-name="P16"/>
          </table:table-cell>
          <table:table-cell table:style-name="Tabella4.A1" table:number-columns-spanned="2" office:value-type="string">
            <text:p text:style-name="P21"><text:span text:style-name="Corpo_20_del_20_testo_20__28_2_29__20__2b__20_Book_20_Antiqua25_2c_711_2c_5_20_pt18"><text:span text:style-name="T4">in Ducati</text:span></text:span></text:p>
          </table:table-cell>
          <table:covered-table-cell/>
          <table:table-cell table:style-name="Tabella4.A1" table:number-columns-spanned="2" office:value-type="string">
            <text:p text:style-name="P21"><text:span text:style-name="Corpo_20_del_20_testo_20__28_2_29__20__2b__20_Book_20_Antiqua25_2c_711_2c_5_20_pt18"><text:span text:style-name="T4">ridotti a Lire italiane</text:span></text:span></text:p>
          </table:table-cell>
          <table:covered-table-cell/>
        </table:table-row>
        <table:table-row table:style-name="Tabella4.9">
          <table:covered-table-cell/>
          <table:covered-table-cell/>
          <table:covered-table-cell/>
          <table:covered-table-cell/>
          <table:covered-table-cell/>
          <table:table-cell table:style-name="Tabella4.A1" office:value-type="string">
            <text:p text:style-name="P70"><text:span text:style-name="Corpo_20_del_20_testo_20__28_2_29__20__2b__20_Book_20_Antiqua25_2c_711_2c_5_20_pt18"><text:span text:style-name="T4">Ottaiano</text:span></text:span></text:p>
          </table:table-cell>
          <table:table-cell table:style-name="Tabella4.A1" office:value-type="string">
            <text:p text:style-name="P21"><text:span text:style-name="Corpo_20_del_20_testo_20__28_2_29__20__2b__20_Book_20_Antiqua25_2c_711_2c_5_20_pt18"><text:span text:style-name="T4">15,140</text:span></text:span></text:p>
          </table:table-cell>
          <table:table-cell table:style-name="Tabella4.A1" office:value-type="string">
            <text:p text:style-name="P21"><text:span text:style-name="Corpo_20_del_20_testo_20__28_2_29__20__2b__20_Book_20_Antiqua25_2c_711_2c_5_20_pt18"><text:span text:style-name="T4">1,211.20</text:span></text:span></text:p>
          </table:table-cell>
          <table:table-cell table:style-name="Tabella4.A1" office:value-type="string">
            <text:p text:style-name="P21"><text:span text:style-name="Corpo_20_del_20_testo_20__28_2_29__20__2b__20_Book_20_Antiqua25_2c_711_2c_5_20_pt18"><text:span text:style-name="T4">64,343.39</text:span></text:span></text:p>
          </table:table-cell>
          <table:table-cell table:style-name="Tabella4.A1" office:value-type="string">
            <text:p text:style-name="P21"><text:span text:style-name="Corpo_20_del_20_testo_20__28_2_29__20__2b__20_Book_20_Antiqua25_2c_711_2c_5_20_pt18"><text:span text:style-name="T4">5,147.47</text:span></text:span></text:p>
          </table:table-cell>
        </table:table-row>
        <table:table-row table:style-name="Tabella4.9">
          <table:covered-table-cell/>
          <table:covered-table-cell/>
          <table:covered-table-cell/>
          <table:covered-table-cell/>
          <table:covered-table-cell/>
          <table:table-cell table:style-name="Tabella4.F11" office:value-type="string">
            <text:p text:style-name="P70"><text:span text:style-name="Corpo_20_del_20_testo_20__28_2_29__20__2b__20_Book_20_Antiqua25_2c_711_2c_5_20_pt18"><text:span text:style-name="T4">Somma</text:span></text:span></text:p>
          </table:table-cell>
          <table:table-cell table:style-name="Tabella4.F11" office:value-type="string">
            <text:p text:style-name="P21"><text:span text:style-name="Corpo_20_del_20_testo_20__28_2_29__20__2b__20_Book_20_Antiqua25_2c_711_2c_5_20_pt18"><text:span text:style-name="T4">14,290</text:span></text:span></text:p>
          </table:table-cell>
          <table:table-cell table:style-name="Tabella4.F11" office:value-type="string">
            <text:p text:style-name="P21"><text:span text:style-name="Corpo_20_del_20_testo_20__28_2_29__20__2b__20_Book_20_Antiqua25_2c_711_2c_5_20_pt18"><text:span text:style-name="T4">1,143.20</text:span></text:span></text:p>
          </table:table-cell>
          <table:table-cell table:style-name="Tabella4.F11" office:value-type="string">
            <text:p text:style-name="P21"><text:span text:style-name="Corpo_20_del_20_testo_20__28_2_29__20__2b__20_Book_20_Antiqua25_2c_711_2c_5_20_pt18"><text:span text:style-name="T4">60,730.98</text:span></text:span></text:p>
          </table:table-cell>
          <table:table-cell table:style-name="Tabella4.F11" office:value-type="string">
            <text:p text:style-name="P21"><text:span text:style-name="Corpo_20_del_20_testo_20__28_2_29__20__2b__20_Book_20_Antiqua25_2c_711_2c_5_20_pt18"><text:span text:style-name="T4">1,069.27</text:span></text:span></text:p>
          </table:table-cell>
        </table:table-row>
        <table:table-row table:style-name="Tabella4.9">
          <table:covered-table-cell/>
          <table:covered-table-cell/>
          <table:covered-table-cell/>
          <table:covered-table-cell/>
          <table:covered-table-cell/>
          <table:table-cell table:style-name="Tabella4.F11" office:value-type="string">
            <text:p text:style-name="P70"><text:span text:style-name="Corpo_20_del_20_testo_20__28_2_29__20__2b__20_Book_20_Antiqua25_2c_711_2c_5_20_pt18"><text:span text:style-name="T4">S. Anastasia</text:span></text:span></text:p>
          </table:table-cell>
          <table:table-cell table:style-name="Tabella4.F11" office:value-type="string">
            <text:p text:style-name="P21"><text:span text:style-name="Corpo_20_del_20_testo_20__28_2_29__20__2b__20_Book_20_Antiqua25_2c_711_2c_5_20_pt18"><text:span text:style-name="T4">11,210</text:span></text:span></text:p>
          </table:table-cell>
          <table:table-cell table:style-name="Tabella4.F11" office:value-type="string">
            <text:p text:style-name="P21"><text:span text:style-name="Corpo_20_del_20_testo_20__28_2_29__20__2b__20_Book_20_Antiqua25_2c_711_2c_5_20_pt18"><text:span text:style-name="T4">896.20</text:span></text:span></text:p>
          </table:table-cell>
          <table:table-cell table:style-name="Tabella4.F11" office:value-type="string">
            <text:p text:style-name="P21"><text:span text:style-name="Corpo_20_del_20_testo_20__28_2_29__20__2b__20_Book_20_Antiqua25_2c_711_2c_5_20_pt18"><text:span text:style-name="T4">47,641.30</text:span></text:span></text:p>
          </table:table-cell>
          <table:table-cell table:style-name="Tabella4.F11" office:value-type="string">
            <text:p text:style-name="P21"><text:span text:style-name="Corpo_20_del_20_testo_20__28_2_29__20__2b__20_Book_20_Antiqua25_2c_711_2c_5_20_pt18"><text:span text:style-name="T4">1,449.99</text:span></text:span></text:p>
          </table:table-cell>
        </table:table-row>
        <table:table-row table:style-name="Tabella4.9">
          <table:covered-table-cell/>
          <table:covered-table-cell/>
          <table:covered-table-cell/>
          <table:covered-table-cell/>
          <table:covered-table-cell/>
          <table:table-cell table:style-name="Tabella4.F11" office:value-type="string">
            <text:p text:style-name="P58"><text:span text:style-name="Corpo_20_del_20_testo_20__28_2_29__20__2b__20_Book_20_Antiqua25_2c_711_2c_5_20_pt18"><text:span text:style-name="T4">Pollena </text:span></text:span><text:span text:style-name="Corpo_20_del_20_testo_20__28_2_29__20__2b__20_Book_20_Antiqua25_2c_711_2c_5_20_pt18"><text:span text:style-name="T13">e </text:span></text:span><text:span text:style-name="Corpo_20_del_20_testo_20__28_2_29__20__2b__20_Book_20_Antiqua25_2c_711_2c_5_20_pt18"><text:span text:style-name="T4">Trocchia</text:span></text:span></text:p>
          </table:table-cell>
          <table:table-cell table:style-name="Tabella4.F11" office:value-type="string">
            <text:p text:style-name="P21"><text:span text:style-name="Corpo_20_del_20_testo_20__28_2_29__20__2b__20_Book_20_Antiqua25_2c_711_2c_5_20_pt18"><text:span text:style-name="T4">6,290</text:span></text:span></text:p>
          </table:table-cell>
          <table:table-cell table:style-name="Tabella4.F11" office:value-type="string">
            <text:p text:style-name="P21"><text:span text:style-name="Corpo_20_del_20_testo_20__28_2_29__20__2b__20_Book_20_Antiqua25_2c_711_2c_5_20_pt18"><text:span text:style-name="T4">251.60</text:span></text:span></text:p>
          </table:table-cell>
          <table:table-cell table:style-name="Tabella4.F11" office:value-type="string">
            <text:p text:style-name="P21"><text:span text:style-name="Corpo_20_del_20_testo_20__28_2_29__20__2b__20_Book_20_Antiqua25_2c_711_2c_5_20_pt18"><text:span text:style-name="T4">26,731.83</text:span></text:span></text:p>
          </table:table-cell>
          <table:table-cell table:style-name="Tabella4.F11" office:value-type="string">
            <text:p text:style-name="P21"><text:span text:style-name="Corpo_20_del_20_testo_20__28_2_29__20__2b__20_Book_20_Antiqua25_2c_711_2c_5_20_pt18"><text:span text:style-name="T4">4,858.47</text:span></text:span></text:p>
          </table:table-cell>
        </table:table-row>
        <table:table-row table:style-name="Tabella4.9">
          <table:covered-table-cell/>
          <table:covered-table-cell/>
          <table:covered-table-cell/>
          <table:covered-table-cell/>
          <table:covered-table-cell/>
          <table:table-cell table:style-name="Tabella4.A1" office:value-type="string">
            <text:p text:style-name="P58"><text:span text:style-name="Corpo_20_del_20_testo_20__28_2_29__20__2b__20_Book_20_Antiqua25_2c_711_2c_5_20_pt18"><text:span text:style-name="T4">S. Sebastiano</text:span></text:span></text:p>
          </table:table-cell>
          <table:table-cell table:style-name="Tabella4.A1" office:value-type="string">
            <text:p text:style-name="P142"><text:span text:style-name="Corpo_20_del_20_testo_20__28_2_29__20__2b__20_Book_20_Antiqua25_2c_711_2c_5_20_pt18"><text:span text:style-name="T60">8,530</text:span></text:span></text:p>
          </table:table-cell>
          <table:table-cell table:style-name="Tabella4.A1" office:value-type="string">
            <text:p text:style-name="P142"><text:span text:style-name="Corpo_20_del_20_testo_20__28_2_29__20__2b__20_Book_20_Antiqua25_2c_711_2c_5_20_pt18"><text:span text:style-name="T60">341.20</text:span></text:span></text:p>
          </table:table-cell>
          <table:table-cell table:style-name="Tabella4.A1" office:value-type="string">
            <text:p text:style-name="P142"><text:span text:style-name="Corpo_20_del_20_testo_20__28_2_29__20__2b__20_Book_20_Antiqua25_2c_711_2c_5_20_pt18"><text:span text:style-name="T60">36,231.59</text:span></text:span></text:p>
          </table:table-cell>
          <table:table-cell table:style-name="Tabella4.A1" office:value-type="string">
            <text:p text:style-name="P142"><text:span text:style-name="Corpo_20_del_20_testo_20__28_2_29__20__2b__20_Book_20_Antiqua25_2c_711_2c_5_20_pt18"><text:span text:style-name="T60">3,808.75</text:span></text:span></text:p>
          </table:table-cell>
        </table:table-row>
        <table:table-row table:style-name="Tabella4.9">
          <table:covered-table-cell/>
          <table:covered-table-cell/>
          <table:covered-table-cell/>
          <table:covered-table-cell/>
          <table:covered-table-cell/>
          <table:table-cell table:style-name="Tabella4.A1" office:value-type="string">
            <text:p text:style-name="P71"><text:span text:style-name="Corpo_20_del_20_testo_20__28_2_29__20__2b__20_Book_20_Antiqua25_2c_711_2c_5_20_pt18"><text:span text:style-name="T4">S. Giorgio a Cremano</text:span></text:span></text:p>
          </table:table-cell>
          <table:table-cell table:style-name="Tabella4.A1" office:value-type="string">
            <text:p text:style-name="P21"><text:span text:style-name="Corpo_20_del_20_testo_20__28_2_29__20__2b__20_Book_20_Antiqua25_2c_711_2c_5_20_pt18"><text:span text:style-name="T4">6,300</text:span></text:span></text:p>
          </table:table-cell>
          <table:table-cell table:style-name="Tabella4.A1" office:value-type="string">
            <text:p text:style-name="P21"><text:span text:style-name="Corpo_20_del_20_testo_20__28_2_29__20__2b__20_Book_20_Antiqua25_2c_711_2c_5_20_pt18"><text:span text:style-name="T4">504. »</text:span></text:span></text:p>
          </table:table-cell>
          <table:table-cell table:style-name="Tabella4.A1" office:value-type="string">
            <text:p text:style-name="P21"><text:span text:style-name="Corpo_20_del_20_testo_20__28_2_29__20__2b__20_Book_20_Antiqua25_2c_711_2c_5_20_pt18"><text:span text:style-name="T4">26,774.31</text:span></text:span></text:p>
          </table:table-cell>
          <table:table-cell table:style-name="Tabella4.A1" office:value-type="string">
            <text:p text:style-name="P21"><text:span text:style-name="Corpo_20_del_20_testo_20__28_2_29__20__2b__20_Book_20_Antiqua25_2c_711_2c_5_20_pt18"><text:span text:style-name="T4">2,141.94</text:span></text:span></text:p>
          </table:table-cell>
        </table:table-row>
        <table:table-row table:style-name="Tabella4.9">
          <table:covered-table-cell/>
          <table:covered-table-cell/>
          <table:covered-table-cell/>
          <table:covered-table-cell/>
          <table:covered-table-cell/>
          <table:table-cell table:style-name="Tabella4.A1" office:value-type="string">
            <text:p text:style-name="P72"><text:span text:style-name="Corpo_20_del_20_testo_20__28_2_29__20__2b__20_Book_20_Antiqua25_2c_711_2c_5_20_pt18"><text:span text:style-name="T4">Barra</text:span></text:span></text:p>
          </table:table-cell>
          <table:table-cell table:style-name="Tabella4.A1" office:value-type="string">
            <text:p text:style-name="P21"><text:span text:style-name="Corpo_20_del_20_testo_20__28_2_29__20__2b__20_Book_20_Antiqua25_2c_711_2c_5_20_pt18"><text:span text:style-name="T4">12,480</text:span></text:span></text:p>
          </table:table-cell>
          <table:table-cell table:style-name="Tabella4.A1" office:value-type="string">
            <text:p text:style-name="P21"><text:span text:style-name="Corpo_20_del_20_testo_20__28_2_29__20__2b__20_Book_20_Antiqua25_2c_711_2c_5_20_pt18"><text:span text:style-name="T4">998.40</text:span></text:span></text:p>
          </table:table-cell>
          <table:table-cell table:style-name="Tabella4.A1" office:value-type="string">
            <text:p text:style-name="P21"><text:span text:style-name="Corpo_20_del_20_testo_20__28_2_29__20__2b__20_Book_20_Antiqua25_2c_711_2c_5_20_pt18"><text:span text:style-name="T4">53,038.64</text:span></text:span></text:p>
          </table:table-cell>
          <table:table-cell table:style-name="Tabella4.A1" office:value-type="string">
            <text:p text:style-name="P21"><text:span text:style-name="Corpo_20_del_20_testo_20__28_2_29__20__2b__20_Book_20_Antiqua25_2c_711_2c_5_20_pt18"><text:span text:style-name="T4">4,243 09</text:span></text:span></text:p>
          </table:table-cell>
        </table:table-row>
        <table:table-row table:style-name="Tabella4.9">
          <table:covered-table-cell/>
          <table:covered-table-cell/>
          <table:covered-table-cell/>
          <table:covered-table-cell/>
          <table:covered-table-cell/>
          <table:table-cell table:style-name="Tabella4.A1" office:value-type="string">
            <text:p text:style-name="P58"><text:span text:style-name="Corpo_20_del_20_testo_20__28_2_29__20__2b__20_Book_20_Antiqua25_2c_711_2c_5_20_pt18"><text:span text:style-name="T4">S. Giovanni a Tednccio</text:span></text:span></text:p>
          </table:table-cell>
          <table:table-cell table:style-name="Tabella4.A1" office:value-type="string">
            <text:p text:style-name="P21"><text:span text:style-name="Corpo_20_del_20_testo_20__28_2_29__20__2b__20_Book_20_Antiqua25_2c_711_2c_5_20_pt18"><text:span text:style-name="T4">6,050</text:span></text:span></text:p>
          </table:table-cell>
          <table:table-cell table:style-name="Tabella4.A1" office:value-type="string">
            <text:p text:style-name="P21"><text:span text:style-name="Corpo_20_del_20_testo_20__28_2_29__20__2b__20_Book_20_Antiqua25_2c_711_2c_5_20_pt18"><text:span text:style-name="T4">484. »</text:span></text:span></text:p>
          </table:table-cell>
          <table:table-cell table:style-name="Tabella4.A1" office:value-type="string">
            <text:p text:style-name="P21"><text:span text:style-name="Corpo_20_del_20_testo_20__28_2_29__20__2b__20_Book_20_Antiqua25_2c_711_2c_5_20_pt18"><text:span text:style-name="T4">25,711.85</text:span></text:span></text:p>
          </table:table-cell>
          <table:table-cell table:style-name="Tabella4.A1" office:value-type="string">
            <text:p text:style-name="P21"><text:span text:style-name="Corpo_20_del_20_testo_20__28_2_29__20__2b__20_Book_20_Antiqua25_2c_711_2c_5_20_pt18"><text:span text:style-name="T4">2,056.94</text:span></text:span></text:p>
          </table:table-cell>
        </table:table-row>
        <table:table-row table:style-name="Tabella4.9">
          <table:covered-table-cell/>
          <table:covered-table-cell/>
          <table:covered-table-cell/>
          <table:covered-table-cell/>
          <table:covered-table-cell/>
          <table:table-cell table:style-name="Tabella4.A1" office:value-type="string">
            <text:p text:style-name="P71"><text:span text:style-name="Corpo_20_del_20_testo_20__28_2_29__20__2b__20_Book_20_Antiqua25_2c_711_2c_5_20_pt18"><text:span text:style-name="T4">Ponticelli</text:span></text:span></text:p>
          </table:table-cell>
          <table:table-cell table:style-name="Tabella4.A1" office:value-type="string">
            <text:p text:style-name="P21"><text:span text:style-name="Corpo_20_del_20_testo_20__28_2_29__20__2b__20_Book_20_Antiqua25_2c_711_2c_5_20_pt18"><text:span text:style-name="T4">11,280</text:span></text:span></text:p>
          </table:table-cell>
          <table:table-cell table:style-name="Tabella4.A1" office:value-type="string">
            <text:p text:style-name="P21"><text:span text:style-name="Corpo_20_del_20_testo_20__28_2_29__20__2b__20_Book_20_Antiqua25_2c_711_2c_5_20_pt18"><text:span text:style-name="T4"><text:s/>902.40</text:span></text:span></text:p>
          </table:table-cell>
          <table:table-cell table:style-name="Tabella4.A1" office:value-type="string">
            <text:p text:style-name="P21"><text:span text:style-name="Corpo_20_del_20_testo_20__28_2_29__20__2b__20_Book_20_Antiqua25_2c_711_2c_5_20_pt18"><text:span text:style-name="T4">47,938.80</text:span></text:span></text:p>
          </table:table-cell>
          <table:table-cell table:style-name="Tabella4.A1" office:value-type="string">
            <text:p text:style-name="P21"><text:span text:style-name="Corpo_20_del_20_testo_20__28_2_29__20__2b__20_Book_20_Antiqua25_2c_711_2c_5_20_pt18"><text:span text:style-name="T4">3,835.16</text:span></text:span></text:p>
          </table:table-cell>
        </table:table-row>
        <table:table-row table:style-name="Tabella4.9">
          <table:covered-table-cell/>
          <table:covered-table-cell/>
          <table:covered-table-cell/>
          <table:covered-table-cell/>
          <table:covered-table-cell/>
          <table:table-cell table:style-name="Tabella4.A1" office:value-type="string">
            <text:p text:style-name="P58"><text:span text:style-name="Corpo_20_del_20_testo_20__28_2_29__20__2b__20_Book_20_Antiqua25_2c_711_2c_5_20_pt18"><text:span text:style-name="T4">Pomigliano d’Àr</text:span></text:span><text:span text:style-name="Corpo_20_del_20_testo_20__28_2_29__20__2b__20_Book_20_Antiqua25_2c_711_2c_5_20_pt18"><text:span text:style-name="T13">co</text:span></text:span></text:p>
          </table:table-cell>
          <table:table-cell table:style-name="Tabella4.A1" office:value-type="string">
            <text:p text:style-name="P21"><text:span text:style-name="Corpo_20_del_20_testo_20__28_2_29__20__2b__20_Book_20_Antiqua25_2c_711_2c_5_20_pt18"><text:span text:style-name="T4">7,530</text:span></text:span></text:p>
          </table:table-cell>
          <table:table-cell table:style-name="Tabella4.A1" office:value-type="string">
            <text:p text:style-name="P21"><text:span text:style-name="Corpo_20_del_20_testo_20__28_2_29__20__2b__20_Book_20_Antiqua25_2c_711_2c_5_20_pt18"><text:span text:style-name="T4">602.40</text:span></text:span></text:p>
          </table:table-cell>
          <table:table-cell table:style-name="Tabella4.A1" office:value-type="string">
            <text:p text:style-name="P21"><text:span text:style-name="Corpo_20_del_20_testo_20__28_2_29__20__2b__20_Book_20_Antiqua25_2c_711_2c_5_20_pt18"><text:span text:style-name="T4">32,001.69</text:span></text:span></text:p>
          </table:table-cell>
          <table:table-cell table:style-name="Tabella4.A1" office:value-type="string">
            <text:p text:style-name="P21"><text:span text:style-name="Corpo_20_del_20_testo_20__28_2_29__20__2b__20_Book_20_Antiqua25_2c_711_2c_5_20_pt18"><text:span text:style-name="T4">2,559.99</text:span></text:span></text:p>
          </table:table-cell>
        </table:table-row>
        <table:table-row table:style-name="Tabella4.9">
          <table:covered-table-cell/>
          <table:covered-table-cell/>
          <table:covered-table-cell/>
          <table:covered-table-cell/>
          <table:covered-table-cell/>
          <table:table-cell table:style-name="Tabella4.A1" office:value-type="string">
            <text:p text:style-name="P58"><text:span text:style-name="Corpo_20_del_20_testo_20__28_2_29__20__2b__20_Book_20_Antiqua25_2c_711_2c_5_20_pt18"><text:span text:style-name="T4">Licignano</text:span></text:span></text:p>
          </table:table-cell>
          <table:table-cell table:style-name="Tabella4.A1" office:value-type="string">
            <text:p text:style-name="P21"><text:span text:style-name="Corpo_20_del_20_testo_20__28_2_29__20__2b__20_Book_20_Antiqua25_2c_711_2c_5_20_pt18"><text:span text:style-name="T4">1,830</text:span></text:span></text:p>
          </table:table-cell>
          <table:table-cell table:style-name="Tabella4.A1" office:value-type="string">
            <text:p text:style-name="P21"><text:span text:style-name="Corpo_20_del_20_testo_20__28_2_29__20__2b__20_Book_20_Antiqua25_2c_711_2c_5_20_pt18"><text:span text:style-name="T4">14640</text:span></text:span></text:p>
          </table:table-cell>
          <table:table-cell table:style-name="Tabella4.A1" office:value-type="string">
            <text:p text:style-name="P21"><text:span text:style-name="Corpo_20_del_20_testo_20__28_2_29__20__2b__20_Book_20_Antiqua25_2c_711_2c_5_20_pt18"><text:span text:style-name="T4">7,777.30</text:span></text:span></text:p>
          </table:table-cell>
          <table:table-cell table:style-name="Tabella4.A1" office:value-type="string">
            <text:p text:style-name="P21"><text:span text:style-name="Corpo_20_del_20_testo_20__28_2_29__20__2b__20_Book_20_Antiqua25_2c_711_2c_5_20_pt18"><text:span text:style-name="T4">622.18</text:span></text:span></text:p>
          </table:table-cell>
        </table:table-row>
        <table:table-row table:style-name="Tabella4.9">
          <table:covered-table-cell/>
          <table:covered-table-cell/>
          <table:covered-table-cell/>
          <table:covered-table-cell/>
          <table:covered-table-cell/>
          <table:table-cell table:style-name="Tabella4.A1" office:value-type="string">
            <text:p text:style-name="P58"><text:span text:style-name="Corpo_20_del_20_testo_20__28_2_29__20__2b__20_Book_20_Antiqua25_2c_711_2c_5_20_pt18"><text:span text:style-name="T4">Massa di Somma.</text:span></text:span></text:p>
          </table:table-cell>
          <table:table-cell table:style-name="Tabella4.A1" office:value-type="string">
            <text:p text:style-name="P21"><text:span text:style-name="Corpo_20_del_20_testo_20__28_2_29__20__2b__20_Book_20_Antiqua25_2c_711_2c_5_20_pt18"><text:span text:style-name="T4">2,600</text:span></text:span></text:p>
          </table:table-cell>
          <table:table-cell table:style-name="Tabella4.A1" office:value-type="string">
            <text:p text:style-name="P21"><text:span text:style-name="Corpo_20_del_20_testo_20__28_2_29__20__2b__20_Book_20_Antiqua25_2c_711_2c_5_20_pt18"><text:span text:style-name="T4">104. »</text:span></text:span></text:p>
          </table:table-cell>
          <table:table-cell table:style-name="Tabella4.A1" office:value-type="string">
            <text:p text:style-name="P21"><text:span text:style-name="Corpo_20_del_20_testo_20__28_2_29__20__2b__20_Book_20_Antiqua25_2c_711_2c_5_20_pt18"><text:span text:style-name="T4">11,049.72</text:span></text:span></text:p>
          </table:table-cell>
          <table:table-cell table:style-name="Tabella4.A1" office:value-type="string">
            <text:p text:style-name="P21"><text:span text:style-name="Corpo_20_del_20_testo_20__28_2_29__20__2b__20_Book_20_Antiqua25_2c_711_2c_5_20_pt18"><text:span text:style-name="T4">441.98</text:span></text:span></text:p>
          </table:table-cell>
        </table:table-row>
        <table:table-row table:style-name="Tabella4.9">
          <table:covered-table-cell/>
          <table:covered-table-cell/>
          <table:covered-table-cell/>
          <table:covered-table-cell/>
          <table:covered-table-cell/>
          <table:table-cell table:style-name="Tabella4.A1" office:value-type="string">
            <text:p text:style-name="P73"><text:span text:style-name="Corpo_20_del_20_testo_20__28_2_29__20__2b__20_Book_20_Antiqua25_2c_711_2c_5_20_pt18"><text:span text:style-name="T4">Portici</text:span></text:span></text:p>
          </table:table-cell>
          <table:table-cell table:style-name="Tabella4.A1" office:value-type="string">
            <text:p text:style-name="P21"><text:span text:style-name="Corpo_20_del_20_testo_20__28_2_29__20__2b__20_Book_20_Antiqua25_2c_711_2c_5_20_pt18"><text:span text:style-name="T4">7,960</text:span></text:span></text:p>
          </table:table-cell>
          <table:table-cell table:style-name="Tabella4.A1" office:value-type="string">
            <text:p text:style-name="P21"><text:span text:style-name="Corpo_20_del_20_testo_20__28_2_29__20__2b__20_Book_20_Antiqua25_2c_711_2c_5_20_pt18"><text:span text:style-name="T4">636.80</text:span></text:span></text:p>
          </table:table-cell>
          <table:table-cell table:style-name="Tabella4.A1" office:value-type="string">
            <text:p text:style-name="P21"><text:span text:style-name="Corpo_20_del_20_testo_20__28_2_29__20__2b__20_Book_20_Antiqua25_2c_711_2c_5_20_pt18"><text:span text:style-name="T4">33,829.25</text:span></text:span></text:p>
          </table:table-cell>
          <table:table-cell table:style-name="Tabella4.A1" office:value-type="string">
            <text:p text:style-name="P21"><text:span text:style-name="Corpo_20_del_20_testo_20__28_2_29__20__2b__20_Book_20_Antiqua25_2c_711_2c_5_20_pt18"><text:span text:style-name="T4">2,706.23</text:span></text:span></text:p>
          </table:table-cell>
        </table:table-row>
        <table:table-row table:style-name="Tabella4.9">
          <table:covered-table-cell/>
          <table:covered-table-cell/>
          <table:covered-table-cell/>
          <table:covered-table-cell/>
          <table:covered-table-cell/>
          <table:table-cell table:style-name="Tabella4.A1" office:value-type="string">
            <text:p text:style-name="P74"><text:span text:style-name="Corpo_20_del_20_testo_20__28_2_29__20__2b__20_Book_20_Antiqua25_2c_711_2c_5_20_pt18"><text:span text:style-name="T4">Resina</text:span></text:span></text:p>
          </table:table-cell>
          <table:table-cell table:style-name="Tabella4.A1" office:value-type="string">
            <text:p text:style-name="P21"><text:span text:style-name="Corpo_20_del_20_testo_20__28_2_29__20__2b__20_Book_20_Antiqua25_2c_711_2c_5_20_pt18"><text:span text:style-name="T4">9,690</text:span></text:span></text:p>
          </table:table-cell>
          <table:table-cell table:style-name="Tabella4.A1" office:value-type="string">
            <text:p text:style-name="P21"><text:span text:style-name="Corpo_20_del_20_testo_20__28_2_29__20__2b__20_Book_20_Antiqua25_2c_711_2c_5_20_pt18"><text:span text:style-name="T4">775.20</text:span></text:span></text:p>
          </table:table-cell>
          <table:table-cell table:style-name="Tabella4.A1" office:value-type="string">
            <text:p text:style-name="P21"><text:span text:style-name="Corpo_20_del_20_testo_20__28_2_29__20__2b__20_Book_20_Antiqua25_2c_711_2c_5_20_pt18"><text:span text:style-name="T4">41,181.47</text:span></text:span></text:p>
          </table:table-cell>
          <table:table-cell table:style-name="Tabella4.A1" office:value-type="string">
            <text:p text:style-name="P21"><text:span text:style-name="Corpo_20_del_20_testo_20__28_2_29__20__2b__20_Book_20_Antiqua25_2c_711_2c_5_20_pt18"><text:span text:style-name="T4">3,294.83</text:span></text:span></text:p>
          </table:table-cell>
        </table:table-row>
        <table:table-row table:style-name="Tabella4.9">
          <table:covered-table-cell/>
          <table:covered-table-cell/>
          <table:covered-table-cell/>
          <table:covered-table-cell/>
          <table:covered-table-cell/>
          <table:table-cell table:style-name="Tabella4.A1" office:value-type="string">
            <text:p text:style-name="P21"><text:span text:style-name="Corpo_20_del_20_testo_20__28_2_29__20__2b__20_Book_20_Antiqua25_2c_711_2c_5_20_pt18"><text:span text:style-name="T4">Totale</text:span></text:span></text:p>
          </table:table-cell>
          <table:table-cell table:style-name="Tabella4.A1" office:value-type="string">
            <text:p text:style-name="P21"><text:span text:style-name="Corpo_20_del_20_testo_20__28_2_29__20__2b__20_Book_20_Antiqua25_2c_711_2c_5_20_pt18"><text:span text:style-name="T4">121,180</text:span></text:span></text:p>
          </table:table-cell>
          <table:table-cell table:style-name="Tabella4.A1" office:value-type="string">
            <text:p text:style-name="P21"><text:span text:style-name="Corpo_20_del_20_testo_20__28_2_29__20__2b__20_Book_20_Antiqua25_2c_711_2c_5_20_pt18"><text:span text:style-name="T4">8,997. »</text:span></text:span></text:p>
          </table:table-cell>
          <table:table-cell table:style-name="Tabella4.A1" office:value-type="string">
            <text:p text:style-name="P21"><text:span text:style-name="Corpo_20_del_20_testo_20__28_2_29__20__2b__20_Book_20_Antiqua25_2c_711_2c_5_20_pt18"><text:span text:style-name="T4">518,002.12</text:span></text:span></text:p>
          </table:table-cell>
          <table:table-cell table:style-name="Tabella4.A1" office:value-type="string">
            <text:p text:style-name="P21"><text:span text:style-name="Corpo_20_del_20_testo_20__28_2_29__20__2b__20_Book_20_Antiqua25_2c_711_2c_5_20_pt18"><text:span text:style-name="T4">38,430.29</text:span></text:span></text:p>
          </table:table-cell>
        </table:table-row>
        <table:table-row table:style-name="Tabella4.9">
          <table:table-cell table:style-name="Tabella4.A1" office:value-type="string">
            <text:p text:style-name="P95"><text:span text:style-name="Corpo_20_del_20_testo_20__28_2_29__20__2b__20_Book_20_Antiqua25_2c_711_2c_5_20_pt18"><text:span text:style-name="T4">A riportare D.</text:span></text:span></text:p>
          </table:table-cell>
          <table:table-cell table:style-name="Tabella4.A1" office:value-type="string">
            <text:p text:style-name="P21"><text:span text:style-name="Corpo_20_del_20_testo_20__28_2_29__20__2b__20_Book_20_Antiqua25_2c_711_2c_5_20_pt18"><text:span text:style-name="T4">7,907,511</text:span></text:span></text:p>
          </table:table-cell>
          <table:table-cell table:style-name="Tabella4.A1" office:value-type="string">
            <text:p text:style-name="P16"/>
          </table:table-cell>
          <table:table-cell table:style-name="Tabella4.A1" office:value-type="string">
            <text:p text:style-name="P21"><text:span text:style-name="Corpo_20_del_20_testo_20__28_2_29__20__2b__20_Book_20_Antiqua25_2c_711_2c_5_20_pt18"><text:span text:style-name="T4">33,606,081.86</text:span></text:span></text:p>
          </table:table-cell>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row>
      </table:table>
      <text:h text:style-name="P161" text:outline-level="2"/>
      <text:h text:style-name="P153" text:outline-level="2"/>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row table:style-name="Tabella5.1">
          <table:table-cell table:style-name="Tabella5.A1" office:value-type="string">
            <text:p text:style-name="P12"/>
          </table:table-cell>
          <table:table-cell table:style-name="Tabella5.A1" table:number-columns-spanned="3" office:value-type="string">
            <text:p text:style-name="P145">PROVENTI per</text:p>
          </table:table-cell>
          <table:covered-table-cell/>
          <table:covered-table-cell/>
          <table:table-cell table:style-name="Tabella5.A1" office:value-type="string">
            <text:p text:style-name="P12"/>
          </table:table-cell>
          <table:table-cell table:style-name="Tabella5.A1" table:number-rows-spanned="3" table:number-columns-spanned="3" office:value-type="string">
            <text:p text:style-name="P21"><text:span text:style-name="Corpo_20_del_20_testo_20__28_2_29__20__2b__20_Book_20_Antiqua25_2c_711_2c_5_20_pt18"><text:span text:style-name="T68">O</text:span></text:span><text:span text:style-name="Corpo_20_del_20_testo_20__28_2_29__20__2b__20_Book_20_Antiqua25_2c_711_2c_5_20_pt18"><text:span text:style-name="T60"> S S E R V A Z I </text:span></text:span><text:span text:style-name="Corpo_20_del_20_testo_20__28_2_29__20__2b__20_Book_20_Antiqua25_2c_711_2c_5_20_pt18"><text:span text:style-name="T68">O</text:span></text:span><text:span text:style-name="Corpo_20_del_20_testo_20__28_2_29__20__2b__20_Book_20_Antiqua25_2c_711_2c_5_20_pt18"><text:span text:style-name="T60"> N I</text:span></text:span></text:p>
          </table:table-cell>
          <table:covered-table-cell/>
          <table:covered-table-cell/>
        </table:table-row>
        <table:table-row table:style-name="Tabella5.1">
          <table:table-cell table:style-name="Tabella5.A1" office:value-type="string">
            <text:p text:style-name="P21"><text:span text:style-name="Corpo_20_del_20_testo_20__28_2_29__20__2b__20_Book_20_Antiqua25_2c_711_2c_5_20_pt18"><text:span text:style-name="T60">CATEGORIE DI PROVENTI</text:span></text:span></text:p>
          </table:table-cell>
          <table:table-cell table:style-name="Tabella5.A1" office:value-type="string">
            <text:p text:style-name="P21"><text:span text:style-name="Corpo_20_del_20_testo_20__28_2_29__20__2b__20_Book_20_Antiqua25_2c_711_2c_5_20_pt18"><text:span text:style-name="T60">Capitoli</text:span></text:span></text:p>
          </table:table-cell>
          <table:table-cell table:style-name="Tabella5.A1" office:value-type="string">
            <text:p text:style-name="P21"><text:span text:style-name="Corpo_20_del_20_testo_20__28_2_29__20__2b__20_Book_20_Antiqua25_2c_711_2c_5_20_pt18"><text:span text:style-name="T60">Cespiti</text:span></text:span></text:p>
          </table:table-cell>
          <table:table-cell table:style-name="Tabella5.A1" office:value-type="string">
            <text:p text:style-name="P21"><text:span text:style-name="Corpo_20_del_20_testo_20__28_2_29__20__2b__20_Book_20_Antiqua25_2c_711_2c_5_20_pt18"><text:span text:style-name="T60">Capitoli</text:span></text:span></text:p>
          </table:table-cell>
          <table:table-cell table:style-name="Tabella5.A1" office:value-type="string">
            <text:p text:style-name="P21"><text:span text:style-name="Corpo_20_del_20_testo_20__28_2_29__20__2b__20_Book_20_Antiqua25_2c_711_2c_5_20_pt18"><text:span text:style-name="T60">Cespiti</text:span></text:span></text:p>
          </table:table-cell>
          <table:covered-table-cell/>
          <table:covered-table-cell/>
          <table:covered-table-cell/>
        </table:table-row>
        <table:table-row table:style-name="Tabella5.1">
          <table:table-cell table:style-name="Tabella5.A1" office:value-type="string">
            <text:p text:style-name="P12"/>
          </table:table-cell>
          <table:table-cell table:style-name="Tabella5.A1" table:number-columns-spanned="2" office:value-type="string">
            <text:p text:style-name="P21"><text:span text:style-name="Corpo_20_del_20_testo_20__28_2_29__20__2b__20_Book_20_Antiqua25_2c_711_2c_5_20_pt18"><text:span text:style-name="T60">i</text:span></text:span><text:span text:style-name="Corpo_20_del_20_testo_20__28_2_29__20__2b__20_Book_20_Antiqua25_2c_711_2c_5_20_pt18"><text:span text:style-name="T69">n</text:span></text:span><text:span text:style-name="Corpo_20_del_20_testo_20__28_2_29__20__2b__20_Book_20_Antiqua25_2c_711_2c_5_20_pt18"><text:span text:style-name="T60"> ducati</text:span></text:span></text:p>
          </table:table-cell>
          <table:covered-table-cell/>
          <table:table-cell table:style-name="Tabella5.A1" table:number-columns-spanned="2" office:value-type="string">
            <text:p text:style-name="P21"><text:span text:style-name="Corpo_20_del_20_testo_20__28_2_29__20__2b__20_Book_20_Antiqua25_2c_711_2c_5_20_pt18"><text:span text:style-name="T68">in </text:span></text:span><text:span text:style-name="Corpo_20_del_20_testo_20__28_2_29__20__2b__20_Book_20_Antiqua25_2c_711_2c_5_20_pt18"><text:span text:style-name="T60">lire</text:span></text:span></text:p>
          </table:table-cell>
          <table:covered-table-cell/>
          <table:covered-table-cell/>
          <table:covered-table-cell/>
          <table:covered-table-cell/>
        </table:table-row>
        <table:table-row table:style-name="Tabella5.1">
          <table:table-cell table:style-name="Tabella5.A1" office:value-type="string">
            <text:p text:style-name="P21"><text:span text:style-name="Corpo_20_del_20_testo_20__28_2_29__20__2b__20_Book_20_Antiqua25_2c_711_2c_5_20_pt18"><text:span text:style-name="T60">Riporto D.</text:span></text:span></text:p>
          </table:table-cell>
          <table:table-cell table:style-name="Tabella5.A1" office:value-type="string">
            <text:p text:style-name="P21"><text:span text:style-name="Corpo_20_del_20_testo_20__28_2_29__20__2b__20_Book_20_Antiqua25_2c_711_2c_5_20_pt18"><text:span text:style-name="T60">7,907,511</text:span></text:span></text:p>
          </table:table-cell>
          <table:table-cell table:style-name="Tabella5.A1" office:value-type="string">
            <text:p text:style-name="P12"/>
          </table:table-cell>
          <table:table-cell table:style-name="Tabella5.A1" office:value-type="string">
            <text:p text:style-name="P21"><text:span text:style-name="Corpo_20_del_20_testo_20__28_2_29__20__2b__20_Book_20_Antiqua25_2c_711_2c_5_20_pt18"><text:span text:style-name="T60">33,696,081.56</text:span></text:span></text:p>
          </table:table-cell>
          <table:table-cell table:style-name="Tabella5.A1" office:value-type="string">
            <text:p text:style-name="P12"/>
          </table:table-cell>
          <table:table-cell table:style-name="Tabella5.A1" table:number-rows-spanned="2" table:number-columns-spanned="3" office:value-type="string">
            <text:p text:style-name="P21"><text:span text:style-name="Corpo_20_del_20_testo_20__28_2_29__20__2b__20_Book_20_Antiqua25_2c_711_2c_5_20_pt18"><text:span text:style-name="T60">La centroscritta somma è fissata col Decreto del</text:span></text:span></text:p>
            <text:p text:style-name="P21"><text:span text:style-name="Corpo_20_del_20_testo_20__28_2_29__20__2b__20_Book_20_Antiqua25_2c_711_2c_5_20_pt18"><text:span text:style-name="T60">16 Luglio 1822, e si ripartisce come segue:</text:span></text:span></text:p>
          </table:table-cell>
          <table:covered-table-cell/>
          <table:covered-table-cell/>
        </table:table-row>
        <table:table-row table:style-name="Tabella5.1">
          <table:table-cell table:style-name="Tabella5.A1" table:number-rows-spanned="18" office:value-type="string">
            <text:p text:style-name="P25"><text:span text:style-name="Corpo_20_del_20_testo_20__28_2_29__20__2b__20_12_20_pt"><text:span text:style-name="T36">CAPITOLO II.</text:span></text:span></text:p>
            <text:p text:style-name="P25"><text:span text:style-name="Corpo_20_del_20_testo_20__28_2_29__20__2b__20_Book_20_Antiqua24_2c_710_2c_5_20_pt17_2c_Grassetto"><text:span text:style-name="T36">VENTESIMO COMUNALE</text:span></text:span></text:p>
            <text:p text:style-name="P61"><text:span text:style-name="Corpo_20_del_20_testo_20__28_2_29__20__2b__20_Book_20_Antiqua20_2c_8_20_pt_2c_Grassetto14_2c_Corsivo9"><text:span text:style-name="T36">Prodotto di un centesimo che si riscuote a beneficio della Tesoreria Generale sulle rendite dei Comuni</text:span></text:span></text:p>
            <text:p text:style-name="P61"><text:span text:style-name="Corpo_20_del_20_testo_20__28_2_29__20__2b__20_Book_20_Antiqua20_2c_8_20_pt_2c_Grassetto14_2c_Corsivo9"><text:span text:style-name="T36"/></text:span></text:p>
            <text:p text:style-name="P61"><text:span text:style-name="Corpo_20_del_20_testo_20__28_2_29__20__2b__20_Book_20_Antiqua20_2c_8_20_pt_2c_Grassetto14_2c_Corsivo9"><text:span text:style-name="T36"/></text:span></text:p>
            <text:p text:style-name="P61"><text:span text:style-name="Corpo_20_del_20_testo_20__28_2_29__20__2b__20_Book_20_Antiqua20_2c_8_20_pt_2c_Grassetto14_2c_Corsivo9"><text:span text:style-name="T36"/></text:span></text:p>
            <text:p text:style-name="P61"><text:span text:style-name="Corpo_20_del_20_testo_20__28_2_29__20__2b__20_Book_20_Antiqua20_2c_8_20_pt_2c_Grassetto14_2c_Corsivo9"><text:span text:style-name="T36"/></text:span></text:p>
            <text:p text:style-name="P61"><text:span text:style-name="Corpo_20_del_20_testo_20__28_2_29__20__2b__20_Book_20_Antiqua20_2c_8_20_pt_2c_Grassetto14_2c_Corsivo9"><text:span text:style-name="T36"/></text:span></text:p>
            <text:p text:style-name="P61"><text:span text:style-name="Corpo_20_del_20_testo_20__28_2_29__20__2b__20_Book_20_Antiqua20_2c_8_20_pt_2c_Grassetto14_2c_Corsivo9"><text:span text:style-name="T36"/></text:span></text:p>
            <text:p text:style-name="P61"><text:span text:style-name="Corpo_20_del_20_testo_20__28_2_29__20__2b__20_Book_20_Antiqua20_2c_8_20_pt_2c_Grassetto14_2c_Corsivo9"><text:span text:style-name="T36"/></text:span></text:p>
            <text:p text:style-name="P61"><text:span text:style-name="Corpo_20_del_20_testo_20__28_2_29__20__2b__20_Book_20_Antiqua20_2c_8_20_pt_2c_Grassetto14_2c_Corsivo9"><text:span text:style-name="T36"/></text:span></text:p>
            <text:p text:style-name="P61"><text:span text:style-name="Corpo_20_del_20_testo_20__28_2_29__20__2b__20_Book_20_Antiqua20_2c_8_20_pt_2c_Grassetto14_2c_Corsivo9"><text:span text:style-name="T36"/></text:span></text:p>
            <text:p text:style-name="P61"><text:span text:style-name="Corpo_20_del_20_testo_20__28_2_29__20__2b__20_Book_20_Antiqua20_2c_8_20_pt_2c_Grassetto14_2c_Corsivo9"><text:span text:style-name="T36"/></text:span></text:p>
            <text:p text:style-name="P61"><text:span text:style-name="Corpo_20_del_20_testo_20__28_2_29__20__2b__20_Book_20_Antiqua20_2c_8_20_pt_2c_Grassetto14_2c_Corsivo9"><text:span text:style-name="T36"/></text:span></text:p>
            <text:p text:style-name="P61"><text:span text:style-name="Corpo_20_del_20_testo_20__28_2_29__20__2b__20_Book_20_Antiqua20_2c_8_20_pt_2c_Grassetto14_2c_Corsivo9"><text:span text:style-name="T36"/></text:span></text:p>
            <text:p text:style-name="P61"><text:span text:style-name="Corpo_20_del_20_testo_20__28_2_29__20__2b__20_Book_20_Antiqua20_2c_8_20_pt_2c_Grassetto14_2c_Corsivo9"><text:span text:style-name="T36"/></text:span></text:p>
            <text:p text:style-name="P61"><text:span text:style-name="Corpo_20_del_20_testo_20__28_2_29__20__2b__20_Book_20_Antiqua20_2c_8_20_pt_2c_Grassetto14_2c_Corsivo9"><text:span text:style-name="T36"/></text:span></text:p>
            <text:p text:style-name="P61"><text:span text:style-name="Corpo_20_del_20_testo_20__28_2_29__20__2b__20_Book_20_Antiqua20_2c_8_20_pt_2c_Grassetto14_2c_Corsivo9"><text:span text:style-name="T36"/></text:span></text:p>
          </table:table-cell>
          <table:table-cell table:style-name="Tabella5.A1" office:value-type="string">
            <text:p text:style-name="P12"/>
            <text:p text:style-name="P21"><text:span text:style-name="Corpo_20_del_20_testo_20__28_2_29__20__2b__20_Book_20_Antiqua25_2c_711_2c_5_20_pt18"><text:span text:style-name="T60">165,485</text:span></text:span></text:p>
          </table:table-cell>
          <table:table-cell table:style-name="Tabella5.A1" office:value-type="string">
            <text:p text:style-name="P12"/>
          </table:table-cell>
          <table:table-cell table:style-name="Tabella5.A1" office:value-type="string">
            <text:p text:style-name="P12"/>
            <text:p text:style-name="P21"><text:span text:style-name="Corpo_20_del_20_testo_20__28_2_29__20__2b__20_Book_20_Antiqua25_2c_711_2c_5_20_pt18"><text:span text:style-name="T60">703,293.66</text:span></text:span></text:p>
          </table:table-cell>
          <table:table-cell table:style-name="Tabella5.A1" office:value-type="string">
            <text:p text:style-name="P12"/>
          </table:table-cell>
          <table:covered-table-cell/>
          <table:covered-table-cell/>
          <table:covered-table-cell/>
        </table:table-row>
        <table:table-row table:style-name="Tabella5.6">
          <table:covered-table-cell/>
          <table:table-cell table:style-name="Tabella5.A1" table:number-rows-spanned="17" office:value-type="string">
            <text:p text:style-name="P12"/>
          </table:table-cell>
          <table:table-cell table:style-name="Tabella5.A1" table:number-rows-spanned="17" office:value-type="string">
            <text:p text:style-name="P12"/>
          </table:table-cell>
          <table:table-cell table:style-name="Tabella5.A1" table:number-rows-spanned="17" office:value-type="string">
            <text:p text:style-name="P12"/>
          </table:table-cell>
          <table:table-cell table:style-name="Tabella5.A1" table:number-rows-spanned="17" office:value-type="string">
            <text:p text:style-name="P12"/>
          </table:table-cell>
          <table:table-cell table:style-name="Tabella5.A1" office:value-type="string">
            <text:p text:style-name="P12"/>
          </table:table-cell>
          <table:table-cell table:style-name="Tabella5.A1" office:value-type="string">
            <text:p text:style-name="P21"><text:span text:style-name="Corpo_20_del_20_testo_20__28_2_29__20__2b__20_Book_20_Antiqua25_2c_711_2c_5_20_pt18"><text:span text:style-name="T60">Ducati</text:span></text:span></text:p>
          </table:table-cell>
          <table:table-cell table:style-name="Tabella5.A1" office:value-type="string">
            <text:p text:style-name="P21"><text:span text:style-name="Corpo_20_del_20_testo_20__28_2_29__20__2b__20_Book_20_Antiqua25_2c_711_2c_5_20_pt18"><text:span text:style-name="T60">Lire</text:span></text:span></text:p>
          </table:table-cell>
        </table:table-row>
        <table:table-row table:style-name="Tabella5.6">
          <table:covered-table-cell/>
          <table:covered-table-cell/>
          <table:covered-table-cell/>
          <table:covered-table-cell/>
          <table:covered-table-cell/>
          <table:table-cell table:style-name="Tabella5.A1" office:value-type="string">
            <text:p text:style-name="P75"><text:span text:style-name="Corpo_20_del_20_testo_20__28_2_29__20__2b__20_Book_20_Antiqua25_2c_711_2c_5_20_pt18"><text:span text:style-name="T60">Napoli</text:span></text:span></text:p>
          </table:table-cell>
          <table:table-cell table:style-name="Tabella5.A1" office:value-type="string">
            <text:p text:style-name="P95"><text:span text:style-name="Corpo_20_del_20_testo_20__28_2_29__20__2b__20_Book_20_Antiqua25_2c_711_2c_5_20_pt18"><text:span text:style-name="T60">26,164.19</text:span></text:span></text:p>
          </table:table-cell>
          <table:table-cell table:style-name="Tabella5.A1" office:value-type="string">
            <text:p text:style-name="P95"><text:span text:style-name="Corpo_20_del_20_testo_20__28_2_29__20__2b__20_Book_20_Antiqua25_2c_711_2c_5_20_pt18"><text:span text:style-name="T60">111,193.02</text:span></text:span></text:p>
          </table:table-cell>
        </table:table-row>
        <table:table-row table:style-name="Tabella5.6">
          <table:covered-table-cell/>
          <table:covered-table-cell/>
          <table:covered-table-cell/>
          <table:covered-table-cell/>
          <table:covered-table-cell/>
          <table:table-cell table:style-name="Tabella5.A1" office:value-type="string">
            <text:p text:style-name="P58"><text:span text:style-name="Corpo_20_del_20_testo_20__28_2_29__20__2b__20_Book_20_Antiqua25_2c_711_2c_5_20_pt18"><text:span text:style-name="T60">Terra di Lavoro </text:span></text:span></text:p>
          </table:table-cell>
          <table:table-cell table:style-name="Tabella5.A1" office:value-type="string">
            <text:p text:style-name="P95"><text:span text:style-name="Corpo_20_del_20_testo_20__28_2_29__20__2b__20_Book_20_Antiqua25_2c_711_2c_5_20_pt18"><text:span text:style-name="T60">18,332.58</text:span></text:span></text:p>
          </table:table-cell>
          <table:table-cell table:style-name="Tabella5.A1" office:value-type="string">
            <text:p text:style-name="P95"><text:span text:style-name="Corpo_20_del_20_testo_20__28_2_29__20__2b__20_Book_20_Antiqua25_2c_711_2c_5_20_pt18"><text:span text:style-name="T60">77,996 5|</text:span></text:span></text:p>
          </table:table-cell>
        </table:table-row>
        <table:table-row table:style-name="Tabella5.6">
          <table:covered-table-cell/>
          <table:covered-table-cell/>
          <table:covered-table-cell/>
          <table:covered-table-cell/>
          <table:covered-table-cell/>
          <table:table-cell table:style-name="Tabella5.A1" office:value-type="string">
            <text:p text:style-name="P58"><text:span text:style-name="Corpo_20_del_20_testo_20__28_2_29__20__2b__20_Book_20_Antiqua25_2c_711_2c_5_20_pt18"><text:span text:style-name="T60">Abruzzo Ultra 1.</text:span></text:span><text:span text:style-name="Corpo_20_del_20_testo_20__28_2_29__20__2b__20_Book_20_Antiqua25_2c_711_2c_5_20_pt18"><text:span text:style-name="T68">°</text:span></text:span></text:p>
          </table:table-cell>
          <table:table-cell table:style-name="Tabella5.A1" office:value-type="string">
            <text:p text:style-name="P95"><text:span text:style-name="Corpo_20_del_20_testo_20__28_2_29__20__2b__20_Book_20_Antiqua25_2c_711_2c_5_20_pt18"><text:span text:style-name="T60">4,083.21</text:span></text:span></text:p>
          </table:table-cell>
          <table:table-cell table:style-name="Tabella5.A1" office:value-type="string">
            <text:p text:style-name="P95"><text:span text:style-name="Corpo_20_del_20_testo_20__28_2_29__20__2b__20_Book_20_Antiqua25_2c_711_2c_5_20_pt18"><text:span text:style-name="T60">17,333.20</text:span></text:span></text:p>
          </table:table-cell>
        </table:table-row>
        <table:table-row table:style-name="Tabella5.6">
          <table:covered-table-cell/>
          <table:covered-table-cell/>
          <table:covered-table-cell/>
          <table:covered-table-cell/>
          <table:covered-table-cell/>
          <table:table-cell table:style-name="Tabella5.A1" office:value-type="string">
            <text:p text:style-name="P58"><text:span text:style-name="Corpo_20_del_20_testo_20__28_2_29__20__2b__20_Book_20_Antiqua25_2c_711_2c_5_20_pt18"><text:span text:style-name="T60">Abruzzo Ultra 2.</text:span></text:span><text:span text:style-name="Corpo_20_del_20_testo_20__28_2_29__20__2b__20_Book_20_Antiqua25_2c_711_2c_5_20_pt18"><text:span text:style-name="T68">°</text:span></text:span></text:p>
          </table:table-cell>
          <table:table-cell table:style-name="Tabella5.A1" office:value-type="string">
            <text:p text:style-name="P95"><text:span text:style-name="Corpo_20_del_20_testo_20__28_2_29__20__2b__20_Book_20_Antiqua25_2c_711_2c_5_20_pt18"><text:span text:style-name="T60">8,890.94</text:span></text:span></text:p>
          </table:table-cell>
          <table:table-cell table:style-name="Tabella5.A1" office:value-type="string">
            <text:p text:style-name="P95"><text:span text:style-name="Corpo_20_del_20_testo_20__28_2_29__20__2b__20_Book_20_Antiqua25_2c_711_2c_5_20_pt18"><text:span text:style-name="T60">37,733.33</text:span></text:span></text:p>
          </table:table-cell>
        </table:table-row>
        <table:table-row table:style-name="Tabella5.6">
          <table:covered-table-cell/>
          <table:covered-table-cell/>
          <table:covered-table-cell/>
          <table:covered-table-cell/>
          <table:covered-table-cell/>
          <table:table-cell table:style-name="Tabella5.A1" office:value-type="string">
            <text:p text:style-name="P58"><text:span text:style-name="Corpo_20_del_20_testo_20__28_2_29__20__2b__20_Book_20_Antiqua25_2c_711_2c_5_20_pt18"><text:span text:style-name="T60">Abruzzo Citra </text:span></text:span></text:p>
          </table:table-cell>
          <table:table-cell table:style-name="Tabella5.A1" office:value-type="string">
            <text:p text:style-name="P95"><text:span text:style-name="Corpo_20_del_20_testo_20__28_2_29__20__2b__20_Book_20_Antiqua25_2c_711_2c_5_20_pt18"><text:span text:style-name="T60">7.401</text:span></text:span></text:p>
          </table:table-cell>
          <table:table-cell table:style-name="Tabella5.A1" office:value-type="string">
            <text:p text:style-name="P95"><text:span text:style-name="Corpo_20_del_20_testo_20__28_2_29__20__2b__20_Book_20_Antiqua25_2c_711_2c_5_20_pt18"><text:span text:style-name="T60">31,453.46</text:span></text:span></text:p>
          </table:table-cell>
        </table:table-row>
        <table:table-row table:style-name="Tabella5.6">
          <table:covered-table-cell/>
          <table:covered-table-cell/>
          <table:covered-table-cell/>
          <table:covered-table-cell/>
          <table:covered-table-cell/>
          <table:table-cell table:style-name="Tabella5.A1" office:value-type="string">
            <text:p text:style-name="P58"><text:span text:style-name="Corpo_20_del_20_testo_20__28_2_29__20__2b__20_Book_20_Antiqua25_2c_711_2c_5_20_pt18"><text:span text:style-name="T60">Principato Citra </text:span></text:span></text:p>
          </table:table-cell>
          <table:table-cell table:style-name="Tabella5.A1" office:value-type="string">
            <text:p text:style-name="P95"><text:span text:style-name="Corpo_20_del_20_testo_20__28_2_29__20__2b__20_Book_20_Antiqua25_2c_711_2c_5_20_pt18"><text:span text:style-name="T60">15,315.45</text:span></text:span></text:p>
          </table:table-cell>
          <table:table-cell table:style-name="Tabella5.A1" office:value-type="string">
            <text:p text:style-name="P95"><text:span text:style-name="Corpo_20_del_20_testo_20__28_2_29__20__2b__20_Book_20_Antiqua25_2c_711_2c_5_20_pt18"><text:span text:style-name="T60">65,089.03</text:span></text:span></text:p>
          </table:table-cell>
        </table:table-row>
        <table:table-row table:style-name="Tabella5.6">
          <table:covered-table-cell/>
          <table:covered-table-cell/>
          <table:covered-table-cell/>
          <table:covered-table-cell/>
          <table:covered-table-cell/>
          <table:table-cell table:style-name="Tabella5.A1" office:value-type="string">
            <text:p text:style-name="P58"><text:span text:style-name="Corpo_20_del_20_testo_20__28_2_29__20__2b__20_Book_20_Antiqua25_2c_711_2c_5_20_pt18"><text:span text:style-name="T60">Principato Ultra </text:span></text:span></text:p>
          </table:table-cell>
          <table:table-cell table:style-name="Tabella5.A1" office:value-type="string">
            <text:p text:style-name="P95"><text:span text:style-name="Corpo_20_del_20_testo_20__28_2_29__20__2b__20_Book_20_Antiqua25_2c_711_2c_5_20_pt18"><text:span text:style-name="T60">9,604.96</text:span></text:span></text:p>
          </table:table-cell>
          <table:table-cell table:style-name="Tabella5.A1" office:value-type="string">
            <text:p text:style-name="P95"><text:span text:style-name="Corpo_20_del_20_testo_20__28_2_29__20__2b__20_Book_20_Antiqua25_2c_711_2c_5_20_pt18"><text:span text:style-name="T60">40,820.03</text:span></text:span></text:p>
          </table:table-cell>
        </table:table-row>
        <table:table-row table:style-name="Tabella5.6">
          <table:covered-table-cell/>
          <table:covered-table-cell/>
          <table:covered-table-cell/>
          <table:covered-table-cell/>
          <table:covered-table-cell/>
          <table:table-cell table:style-name="Tabella5.A1" office:value-type="string">
            <text:p text:style-name="P76"><text:span text:style-name="Corpo_20_del_20_testo_20__28_2_29__20__2b__20_Book_20_Antiqua25_2c_711_2c_5_20_pt18"><text:span text:style-name="T60">Molise</text:span></text:span></text:p>
          </table:table-cell>
          <table:table-cell table:style-name="Tabella5.A1" office:value-type="string">
            <text:p text:style-name="P95"><text:span text:style-name="Corpo_20_del_20_testo_20__28_2_29__20__2b__20_Book_20_Antiqua25_2c_711_2c_5_20_pt18"><text:span text:style-name="T60">8,780.96</text:span></text:span></text:p>
          </table:table-cell>
          <table:table-cell table:style-name="Tabella5.A1" office:value-type="string">
            <text:p text:style-name="P95"><text:span text:style-name="Corpo_20_del_20_testo_20__28_2_29__20__2b__20_Book_20_Antiqua25_2c_711_2c_5_20_pt18"><text:span text:style-name="T60">37,318.14</text:span></text:span></text:p>
          </table:table-cell>
        </table:table-row>
        <table:table-row table:style-name="Tabella5.6">
          <table:covered-table-cell/>
          <table:covered-table-cell/>
          <table:covered-table-cell/>
          <table:covered-table-cell/>
          <table:covered-table-cell/>
          <table:table-cell table:style-name="Tabella5.A1" office:value-type="string">
            <text:p text:style-name="P58"><text:span text:style-name="Corpo_20_del_20_testo_20__28_2_29__20__2b__20_Book_20_Antiqua25_2c_711_2c_5_20_pt18"><text:span text:style-name="T60">Capitanata </text:span></text:span><text:span text:style-name="Corpo_20_del_20_testo_20__28_2_29__20__2b__20_Book_20_Antiqua23_2c_79_2c_5_20_pt16_2c_Spaziatura_20_8_20_pt"><text:span text:style-name="T60">.</text:span></text:span></text:p>
          </table:table-cell>
          <table:table-cell table:style-name="Tabella5.A1" office:value-type="string">
            <text:p text:style-name="P95"><text:span text:style-name="Corpo_20_del_20_testo_20__28_2_29__20__2b__20_Book_20_Antiqua25_2c_711_2c_5_20_pt18"><text:span text:style-name="T60">12,111.05</text:span></text:span></text:p>
          </table:table-cell>
          <table:table-cell table:style-name="Tabella5.A1" office:value-type="string">
            <text:p text:style-name="P95"><text:span text:style-name="Corpo_20_del_20_testo_20__28_2_29__20__2b__20_Book_20_Antiqua25_2c_711_2c_5_20_pt18"><text:span text:style-name="T60">51,470.67</text:span></text:span></text:p>
          </table:table-cell>
        </table:table-row>
        <table:table-row table:style-name="Tabella5.6">
          <table:covered-table-cell/>
          <table:covered-table-cell/>
          <table:covered-table-cell/>
          <table:covered-table-cell/>
          <table:covered-table-cell/>
          <table:table-cell table:style-name="Tabella5.A1" office:value-type="string">
            <text:p text:style-name="P77"><text:span text:style-name="Corpo_20_del_20_testo_20__28_2_29__20__2b__20_Book_20_Antiqua25_2c_711_2c_5_20_pt18"><text:span text:style-name="T60">Bari</text:span></text:span></text:p>
          </table:table-cell>
          <table:table-cell table:style-name="Tabella5.A1" office:value-type="string">
            <text:p text:style-name="P95"><text:span text:style-name="Corpo_20_del_20_testo_20__28_2_29__20__2b__20_Book_20_Antiqua25_2c_711_2c_5_20_pt18"><text:span text:style-name="T60">12,354.20</text:span></text:span></text:p>
          </table:table-cell>
          <table:table-cell table:style-name="Tabella5.A1" office:value-type="string">
            <text:p text:style-name="P95"><text:span text:style-name="Corpo_20_del_20_testo_20__28_2_29__20__2b__20_Book_20_Antiqua25_2c_711_2c_5_20_pt18"><text:span text:style-name="T60">53,334.01</text:span></text:span></text:p>
          </table:table-cell>
        </table:table-row>
        <table:table-row table:style-name="Tabella5.6">
          <table:covered-table-cell/>
          <table:covered-table-cell/>
          <table:covered-table-cell/>
          <table:covered-table-cell/>
          <table:covered-table-cell/>
          <table:table-cell table:style-name="Tabella5.A1" office:value-type="string">
            <text:p text:style-name="P78"><text:span text:style-name="Corpo_20_del_20_testo_20__28_2_29__20__2b__20_Book_20_Antiqua25_2c_711_2c_5_20_pt18"><text:span text:style-name="T60">Otranto</text:span></text:span></text:p>
          </table:table-cell>
          <table:table-cell table:style-name="Tabella5.A1" office:value-type="string">
            <text:p text:style-name="P95"><text:span text:style-name="Corpo_20_del_20_testo_20__28_2_29__20__2b__20_Book_20_Antiqua25_2c_711_2c_5_20_pt18"><text:span text:style-name="T60">10,964.94</text:span></text:span></text:p>
          </table:table-cell>
          <table:table-cell table:style-name="Tabella5.A1" office:value-type="string">
            <text:p text:style-name="P95"><text:span text:style-name="Corpo_20_del_20_testo_20__28_2_29__20__2b__20_Book_20_Antiqua25_2c_711_2c_5_20_pt18"><text:span text:style-name="T60">46,399.87</text:span></text:span></text:p>
          </table:table-cell>
        </table:table-row>
        <table:table-row table:style-name="Tabella5.6">
          <table:covered-table-cell/>
          <table:covered-table-cell/>
          <table:covered-table-cell/>
          <table:covered-table-cell/>
          <table:covered-table-cell/>
          <table:table-cell table:style-name="Tabella5.A1" office:value-type="string">
            <text:p text:style-name="P58"><text:span text:style-name="Corpo_20_del_20_testo_20__28_2_29__20__2b__20_Book_20_Antiqua25_2c_711_2c_5_20_pt18"><text:span text:style-name="T60">Barricata</text:span></text:span></text:p>
          </table:table-cell>
          <table:table-cell table:style-name="Tabella5.A1" office:value-type="string">
            <text:p text:style-name="P95"><text:span text:style-name="Corpo_20_del_20_testo_20__28_2_29__20__2b__20_Book_20_Antiqua25_2c_711_2c_5_20_pt18"><text:span text:style-name="T60">10,073.43</text:span></text:span></text:p>
          </table:table-cell>
          <table:table-cell table:style-name="Tabella5.A1" office:value-type="string">
            <text:p text:style-name="P95"><text:span text:style-name="Corpo_20_del_20_testo_20__28_2_29__20__2b__20_Book_20_Antiqua25_2c_711_2c_5_20_pt18"><text:span text:style-name="T60">42,811. »</text:span></text:span></text:p>
          </table:table-cell>
        </table:table-row>
        <table:table-row table:style-name="Tabella5.6">
          <table:covered-table-cell/>
          <table:covered-table-cell/>
          <table:covered-table-cell/>
          <table:covered-table-cell/>
          <table:covered-table-cell/>
          <table:table-cell table:style-name="Tabella5.A1" office:value-type="string">
            <text:p text:style-name="P58"><text:span text:style-name="Corpo_20_del_20_testo_20__28_2_29__20__2b__20_Book_20_Antiqua25_2c_711_2c_5_20_pt18"><text:span text:style-name="T60">Calabria Citra </text:span></text:span></text:p>
          </table:table-cell>
          <table:table-cell table:style-name="Tabella5.A1" office:value-type="string">
            <text:p text:style-name="P95"><text:span text:style-name="Corpo_20_del_20_testo_20__28_2_29__20__2b__20_Book_20_Antiqua25_2c_711_2c_5_20_pt18"><text:span text:style-name="T60">9,317.86</text:span></text:span></text:p>
          </table:table-cell>
          <table:table-cell table:style-name="Tabella5.A1" office:value-type="string">
            <text:p text:style-name="P95"><text:span text:style-name="Corpo_20_del_20_testo_20__28_2_29__20__2b__20_Book_20_Antiqua25_2c_711_2c_5_20_pt18"><text:span text:style-name="T60">39,399.91</text:span></text:span></text:p>
          </table:table-cell>
        </table:table-row>
        <table:table-row table:style-name="Tabella5.6">
          <table:covered-table-cell/>
          <table:covered-table-cell/>
          <table:covered-table-cell/>
          <table:covered-table-cell/>
          <table:covered-table-cell/>
          <table:table-cell table:style-name="Tabella5.A1" office:value-type="string">
            <text:p text:style-name="P58"><text:span text:style-name="Corpo_20_del_20_testo_20__28_2_29__20__2b__20_Book_20_Antiqua25_2c_711_2c_5_20_pt18"><text:span text:style-name="T60">Calabria Ultra 1.</text:span></text:span><text:span text:style-name="Corpo_20_del_20_testo_20__28_2_29__20__2b__20_Book_20_Antiqua25_2c_711_2c_5_20_pt18"><text:span text:style-name="T68">°</text:span></text:span></text:p>
          </table:table-cell>
          <table:table-cell table:style-name="Tabella5.A1" office:value-type="string">
            <text:p text:style-name="P95"><text:span text:style-name="Corpo_20_del_20_testo_20__28_2_29__20__2b__20_Book_20_Antiqua25_2c_711_2c_5_20_pt18"><text:span text:style-name="T60">4,960.73</text:span></text:span></text:p>
          </table:table-cell>
          <table:table-cell table:style-name="Tabella5.A1" office:value-type="string">
            <text:p text:style-name="P95"><text:span text:style-name="Corpo_20_del_20_testo_20__28_2_29__20__2b__20_Book_20_Antiqua25_2c_711_2c_5_20_pt18"><text:span text:style-name="T60">21,083.42</text:span></text:span></text:p>
          </table:table-cell>
        </table:table-row>
        <table:table-row table:style-name="Tabella5.6">
          <table:covered-table-cell/>
          <table:covered-table-cell/>
          <table:covered-table-cell/>
          <table:covered-table-cell/>
          <table:covered-table-cell/>
          <table:table-cell table:style-name="Tabella5.A1" office:value-type="string">
            <text:p text:style-name="P58"><text:span text:style-name="Corpo_20_del_20_testo_20__28_2_29__20__2b__20_Book_20_Antiqua25_2c_711_2c_5_20_pt18"><text:span text:style-name="T60">Calabria Ultra 2.</text:span></text:span><text:span text:style-name="Corpo_20_del_20_testo_20__28_2_29__20__2b__20_Book_20_Antiqua25_2c_711_2c_5_20_pt18"><text:span text:style-name="T68">°</text:span></text:span></text:p>
          </table:table-cell>
          <table:table-cell table:style-name="Tabella5.A1" office:value-type="string">
            <text:p text:style-name="P95"><text:span text:style-name="Corpo_20_del_20_testo_20__28_2_29__20__2b__20_Book_20_Antiqua25_2c_711_2c_5_20_pt18"><text:span text:style-name="T60">6.909.50</text:span></text:span></text:p>
          </table:table-cell>
          <table:table-cell table:style-name="Tabella5.A1" office:value-type="string">
            <text:p text:style-name="P95"><text:span text:style-name="Corpo_20_del_20_testo_20__28_2_29__20__2b__20_Book_20_Antiqua25_2c_711_2c_5_20_pt18"><text:span text:style-name="T60">29,363.82</text:span></text:span></text:p>
          </table:table-cell>
        </table:table-row>
        <table:table-row table:style-name="Tabella5.6">
          <table:covered-table-cell/>
          <table:covered-table-cell/>
          <table:covered-table-cell/>
          <table:covered-table-cell/>
          <table:covered-table-cell/>
          <table:table-cell table:style-name="Tabella5.A1" office:value-type="string">
            <text:p text:style-name="P21"><text:span text:style-name="Corpo_20_del_20_testo_20__28_2_29__20__2b__20_Book_20_Antiqua25_2c_711_2c_5_20_pt18"><text:span text:style-name="T60">TOTALE .</text:span></text:span></text:p>
          </table:table-cell>
          <table:table-cell table:style-name="Tabella5.A1" office:value-type="string">
            <text:p text:style-name="P95"><text:span text:style-name="Corpo_20_del_20_testo_20__28_2_29__20__2b__20_Book_20_Antiqua25_2c_711_2c_5_20_pt18"><text:span text:style-name="T60">165,485. »</text:span></text:span></text:p>
          </table:table-cell>
          <table:table-cell table:style-name="Tabella5.A1" office:value-type="string">
            <text:p text:style-name="P95"><text:span text:style-name="Corpo_20_del_20_testo_20__28_2_29__20__2b__20_Book_20_Antiqua25_2c_711_2c_5_20_pt18"><text:span text:style-name="T60">703,293.66</text:span></text:span></text:p>
          </table:table-cell>
        </table:table-row>
        <table:table-row table:style-name="Tabella5.1">
          <table:table-cell table:style-name="Tabella5.A1" office:value-type="string">
            <text:p text:style-name="P132"><text:span text:style-name="Corpo_20_del_20_testo_20__28_2_29__20__2b__20_Book_20_Antiqua20_2c_8_20_pt_2c_Grassetto14_2c_Corsivo9"><text:span text:style-name="T98">TOTALE delle Cont</text:span></text:span><text:span text:style-name="Corpo_20_del_20_testo_20__28_2_29__20__2b__20_Book_20_Antiqua20_2c_8_20_pt_2c_Grassetto14_2c_Corsivo9"><text:span text:style-name="T99">ribuzioni </text:span></text:span><text:span text:style-name="Corpo_20_del_20_testo_20__28_2_29__20__2b__20_Book_20_Antiqua20_2c_8_20_pt_2c_Grassetto14_2c_Corsivo9"><text:span text:style-name="T98">Dirette</text:span></text:span></text:p>
          </table:table-cell>
          <table:table-cell table:style-name="Tabella5.A1" office:value-type="string">
            <text:p text:style-name="P12"/>
          </table:table-cell>
          <table:table-cell table:style-name="Tabella5.A1" office:value-type="string">
            <text:p text:style-name="P21"><text:span text:style-name="Corpo_20_del_20_testo_20__28_2_29__20__2b__20_Book_20_Antiqua25_2c_711_2c_5_20_pt18"><text:span text:style-name="T60">8,072,996</text:span></text:span></text:p>
          </table:table-cell>
          <table:table-cell table:style-name="Tabella5.A1" office:value-type="string">
            <text:p text:style-name="P12"/>
          </table:table-cell>
          <table:table-cell table:style-name="Tabella5.A1" office:value-type="string">
            <text:p text:style-name="P21"><text:span text:style-name="Corpo_20_del_20_testo_20__28_2_29__20__2b__20_Book_20_Antiqua25_2c_711_2c_5_20_pt18"><text:span text:style-name="T60">34,309,375.22</text:span></text:span></text:p>
          </table:table-cell>
          <table:table-cell table:style-name="Tabella5.A1" table:number-rows-spanned="5" table:number-columns-spanned="3" office:value-type="string">
            <text:p text:style-name="P58"><text:span text:style-name="Corpo_20_del_20_testo_20__28_2_29__20__2b__20_Book_20_Antiqua25_2c_711_2c_5_20_pt18"><text:span text:style-name="T60">Nella controscritta cifra non si </text:span></text:span><text:span text:style-name="Corpo_20_del_20_testo_20__28_2_29__20__2b__20_Book_20_Antiqua25_2c_711_2c_5_20_pt18"><text:span text:style-name="T70">è </text:span></text:span><text:span text:style-name="Corpo_20_del_20_testo_20__28_2_29__20__2b__20_Book_20_Antiqua25_2c_711_2c_5_20_pt18"><text:span text:style-name="T60">compresa la somma di ducati 993,536 pari a lire 4,248,007. prodotto presuntivo di Dazii di Consumo essendo gli introiti devoluti al Municipio di Napoli a seconda del Decreto del 16 novembre 1860.</text:span></text:span></text:p>
          </table:table-cell>
          <table:covered-table-cell/>
          <table:covered-table-cell/>
        </table:table-row>
        <table:table-row table:style-name="Tabella5.1">
          <table:table-cell table:style-name="Tabella5.A1" office:value-type="string">
            <text:p text:style-name="P26"><text:span text:style-name="Corpo_20_del_20_testo_20__28_2_29__20__2b__20_12_20_pt"><text:span text:style-name="T4">CAPITOLO III. </text:span></text:span></text:p>
            <text:p text:style-name="P26"><text:span text:style-name="Corpo_20_del_20_testo_20__28_2_29__20__2b__20_Book_20_Antiqua24_2c_710_2c_5_20_pt17_2c_Grassetto"><text:span text:style-name="T4">DAZI INDIRETTI E DRITTI </text:span></text:span></text:p>
            <text:p text:style-name="P26"><text:span text:style-name="Corpo_20_del_20_testo_20__28_2_29__20__2b__20_Book_20_Antiqua24_2c_710_2c_5_20_pt17_2c_Grassetto"><text:span text:style-name="T4">RISERVATI </text:span></text:span></text:p>
            <text:p text:style-name="P62"><text:span text:style-name="Corpo_20_del_20_testo_20__28_2_29__20__2b__20_Book_20_Antiqua20_2c_8_20_pt_2c_Grassetto14_2c_Corsivo9"><text:span text:style-name="T36">Prodotto di tutte le Dogane delle</text:span></text:span><text:span text:style-name="Corpo_20_del_20_testo_20__28_2_29__20__2b__20_CordiaUPC_2c_14_20_pt_2c_Grassetto13"><text:span text:style-name="T4"> </text:span></text:span><text:span text:style-name="Corpo_20_del_20_testo_20__28_2_29__20__2b__20_CordiaUPC_2c_14_20_pt_2c_Grassetto13"><text:span text:style-name="T6">Provincie </text:span></text:span><text:span text:style-name="Corpo_20_del_20_testo_20__28_2_29__20__2b__20_Book_20_Antiqua20_2c_8_20_pt_2c_Grassetto14_2c_Corsivo9"><text:span text:style-name="T36">Napolitan</text:span></text:span><text:span text:style-name="Corpo_20_del_20_testo_20__28_2_29__20__2b__20_Book_20_Antiqua20_2c_8_20_pt_2c_Grassetto14_2c_Corsivo9"><text:span text:style-name="T38">e</text:span></text:span></text:p>
          </table:table-cell>
          <table:table-cell table:style-name="Tabella5.A1" office:value-type="string">
            <text:p text:style-name="P12"/>
          </table:table-cell>
          <table:table-cell table:style-name="Tabella5.A1" office:value-type="string">
            <text:p text:style-name="P12"/>
          </table:table-cell>
          <table:table-cell table:style-name="Tabella5.A1" office:value-type="string">
            <text:p text:style-name="P133"><text:span text:style-name="Corpo_20_del_20_testo_20__28_2_29__20__2b__20_Book_20_Antiqua25_2c_711_2c_5_20_pt18"><text:span text:style-name="T91">16,430,186.49</text:span></text:span></text:p>
          </table:table-cell>
          <table:table-cell table:style-name="Tabella5.A1" office:value-type="string">
            <text:p text:style-name="P12"/>
          </table:table-cell>
          <table:covered-table-cell/>
          <table:covered-table-cell/>
          <table:covered-table-cell/>
        </table:table-row>
        <table:table-row table:style-name="Tabella5.1">
          <table:table-cell table:style-name="Tabella5.A1" office:value-type="string">
            <text:p text:style-name="P60"><text:span text:style-name="Corpo_20_del_20_testo_20__28_2_29__20__2b__20_Book_20_Antiqua20_2c_8_20_pt_2c_Grassetto14_2c_Corsivo9"><text:span text:style-name="T36">Prodotti della vendita de' tabacchi nel le provincie Napolitane a prezzi di tariffe</text:span></text:span><text:span text:style-name="Corpo_20_del_20_testo_20__28_2_29__20__2b__20_CordiaUPC5_2c_14_20_pt2_2c_Grassetto11_2c_Spaziatura_20_8_20_pt2"><text:span text:style-name="T4">, </text:span></text:span><text:span text:style-name="Corpo_20_del_20_testo_20__28_2_29__20__2b__20_Book_20_Antiqua20_2c_8_20_pt_2c_Grassetto14_2c_Corsivo9"><text:span text:style-name="T36">di quelli esteri detti di eccezione</text:span></text:span><text:span text:style-name="Corpo_20_del_20_testo_20__28_2_29__20__2b__20_CordiaUPC5_2c_14_20_pt2_2c_Grassetto11_2c_Spaziatura_20_8_20_pt2"><text:span text:style-name="T4">, </text:span></text:span><text:span text:style-name="Corpo_20_del_20_testo_20__28_2_29__20__2b__20_Book_20_Antiqua20_2c_8_20_pt_2c_Grassetto14_2c_Corsivo9"><text:span text:style-name="T36">e per prodotto del 2 e 3 per 100 sulla vendita de' medesimi</text:span></text:span><text:span text:style-name="Corpo_20_del_20_testo_20__28_2_29__20__2b__20_CordiaUPC5_2c_14_20_pt2_2c_Grassetto11_2c_Spaziatura_20_8_20_pt2"><text:span text:style-name="T4"> </text:span></text:span></text:p>
          </table:table-cell>
          <table:table-cell table:style-name="Tabella5.A1" office:value-type="string">
            <text:p text:style-name="P21"><text:span text:style-name="Corpo_20_del_20_testo_20__28_2_29__20__2b__20_Book_20_Antiqua25_2c_711_2c_5_20_pt18"><text:span text:style-name="T60">2,686,733</text:span></text:span></text:p>
          </table:table-cell>
          <table:table-cell table:style-name="Tabella5.A1" office:value-type="string">
            <text:p text:style-name="P12"/>
          </table:table-cell>
          <table:table-cell table:style-name="Tabella5.A1" office:value-type="string">
            <text:p text:style-name="P21"><text:span text:style-name="Corpo_20_del_20_testo_20__28_2_29__20__2b__20_Book_20_Antiqua25_2c_711_2c_5_20_pt18"><text:span text:style-name="T60">11,418,329.79</text:span></text:span></text:p>
          </table:table-cell>
          <table:table-cell table:style-name="Tabella5.A1" office:value-type="string">
            <text:p text:style-name="P12"/>
          </table:table-cell>
          <table:covered-table-cell/>
          <table:covered-table-cell/>
          <table:covered-table-cell/>
        </table:table-row>
        <table:table-row table:style-name="Tabella5.1">
          <table:table-cell table:style-name="Tabella5.A1" office:value-type="string">
            <text:p text:style-name="P100"><text:span text:style-name="Corpo_20_del_20_testo_20__28_2_29__20__2b__20_Book_20_Antiqua20_2c_8_20_pt_2c_Grassetto14_2c_Corsivo9"><text:span text:style-name="T36">Prodotto de' Sali</text:span></text:span></text:p>
          </table:table-cell>
          <table:table-cell table:style-name="Tabella5.A1" office:value-type="string">
            <text:p text:style-name="P21"><text:span text:style-name="Corpo_20_del_20_testo_20__28_2_29__20__2b__20_Book_20_Antiqua25_2c_711_2c_5_20_pt18"><text:span text:style-name="T60">1,914,063</text:span></text:span></text:p>
          </table:table-cell>
          <table:table-cell table:style-name="Tabella5.A1" office:value-type="string">
            <text:p text:style-name="P12"/>
          </table:table-cell>
          <table:table-cell table:style-name="Tabella5.A1" office:value-type="string">
            <text:p text:style-name="P21"><text:span text:style-name="Corpo_20_del_20_testo_20__28_2_29__20__2b__20_Book_20_Antiqua25_2c_711_2c_5_20_pt18"><text:span text:style-name="T60">8,134,564.38</text:span></text:span></text:p>
          </table:table-cell>
          <table:table-cell table:style-name="Tabella5.A1" office:value-type="string">
            <text:p text:style-name="P12"/>
          </table:table-cell>
          <table:covered-table-cell/>
          <table:covered-table-cell/>
          <table:covered-table-cell/>
        </table:table-row>
        <table:table-row table:style-name="Tabella5.1">
          <table:table-cell table:style-name="Tabella5.A1" office:value-type="string">
            <text:p text:style-name="P95"><text:span text:style-name="Corpo_20_del_20_testo_20__28_2_29__20__2b__20_Book_20_Antiqua25_2c_711_2c_5_20_pt18"><text:span text:style-name="T71">A</text:span></text:span><text:span text:style-name="Corpo_20_del_20_testo_20__28_2_29__20__2b__20_Book_20_Antiqua25_2c_711_2c_5_20_pt18"><text:span text:style-name="T60"> riportare D.</text:span></text:span></text:p>
          </table:table-cell>
          <table:table-cell table:style-name="Tabella5.A1" office:value-type="string">
            <text:p text:style-name="P21"><text:span text:style-name="Corpo_20_del_20_testo_20__28_2_29__20__2b__20_Book_20_Antiqua25_2c_711_2c_5_20_pt18"><text:span text:style-name="T60">8,460,913</text:span></text:span></text:p>
          </table:table-cell>
          <table:table-cell table:style-name="Tabella5.A1" office:value-type="string">
            <text:p text:style-name="P21"><text:span text:style-name="Corpo_20_del_20_testo_20__28_2_29__20__2b__20_Book_20_Antiqua25_2c_711_2c_5_20_pt18"><text:span text:style-name="T60">8,072,996</text:span></text:span></text:p>
          </table:table-cell>
          <table:table-cell table:style-name="Tabella5.A1" office:value-type="string">
            <text:p text:style-name="P21"><text:span text:style-name="Corpo_20_del_20_testo_20__28_2_29__20__2b__20_Book_20_Antiqua25_2c_711_2c_5_20_pt18"><text:span text:style-name="T60">35,983,480.66</text:span></text:span></text:p>
          </table:table-cell>
          <table:table-cell table:style-name="Tabella5.A1" office:value-type="string">
            <text:p text:style-name="P21"><text:span text:style-name="Corpo_20_del_20_testo_20__28_2_29__20__2b__20_Book_20_Antiqua25_2c_711_2c_5_20_pt18"><text:span text:style-name="T60">34,309,375.22</text:span></text:span></text:p>
          </table:table-cell>
          <table:covered-table-cell/>
          <table:covered-table-cell/>
          <table:covered-table-cell/>
        </table:table-row>
      </table:table>
      <text:h text:style-name="P162" text:outline-level="2"><text:soft-page-break/></text:h>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column table:style-name="Tabella18.C"/>
        <table:table-column table:style-name="Tabella18.H"/>
        <table:table-row table:style-name="Tabella18.1">
          <table:table-cell table:style-name="Tabella18.A1" table:number-rows-spanned="3" table:number-columns-spanned="3" office:value-type="string">
            <text:p text:style-name="P27"><text:span text:style-name="Corpo_20_del_20_testo_20__28_2_29__20__2b__20_Book_20_Antiqua25_2c_711_2c_5_20_pt18"><text:span text:style-name="T4">CATEGORIE DI PROVENTI</text:span></text:span></text:p>
          </table:table-cell>
          <table:covered-table-cell/>
          <table:covered-table-cell/>
          <table:table-cell table:style-name="Tabella18.D1" table:number-columns-spanned="4" office:value-type="string">
            <text:p text:style-name="P27"><text:span text:style-name="Corpo_20_del_20_testo_20__28_2_29__20__2b__20_Book_20_Antiqua_2c_7_2c_5_20_pt_2c_Spaziatura_20_3_20_pt_2c_Corpo_20_del_20_testo_20__28_2_29__20__2b__20_Bookman_20_Old_20_Style_2c_7_20_pt_2c_26_20_pt"><text:span text:style-name="T4">PROVENTI per</text:span></text:span></text:p>
          </table:table-cell>
          <table:covered-table-cell/>
          <table:covered-table-cell/>
          <table:covered-table-cell/>
          <table:table-cell table:style-name="Tabella18.A1" table:number-rows-spanned="3" office:value-type="string">
            <text:p text:style-name="P27"><text:span text:style-name="Corpo_20_del_20_testo_20__28_2_29__20__2b__20_Book_20_Antiqua_2c_7_2c_5_20_pt_2c_Spaziatura_20_3_20_pt_2c_Corpo_20_del_20_testo_20__28_2_29__20__2b__20_Bookman_20_Old_20_Style_2c_7_20_pt_2c_26_20_pt"><text:span text:style-name="T4">OSSERVAZIONI</text:span></text:span></text:p>
          </table:table-cell>
        </table:table-row>
        <table:table-row table:style-name="Tabella18.1">
          <table:covered-table-cell/>
          <table:covered-table-cell/>
          <table:covered-table-cell/>
          <table:table-cell table:style-name="Tabella18.A1" office:value-type="string">
            <text:p text:style-name="P27"><text:span text:style-name="Corpo_20_del_20_testo_20__28_2_29__20__2b__20_Book_20_Antiqua25_2c_711_2c_5_20_pt18"><text:span text:style-name="T4">Capitoli</text:span></text:span></text:p>
          </table:table-cell>
          <table:table-cell table:style-name="Tabella18.A1" office:value-type="string">
            <text:p text:style-name="P27"><text:span text:style-name="Corpo_20_del_20_testo_20__28_2_29__20__2b__20_Book_20_Antiqua25_2c_711_2c_5_20_pt18"><text:span text:style-name="T4">Cespiti</text:span></text:span></text:p>
          </table:table-cell>
          <table:table-cell table:style-name="Tabella18.A1" office:value-type="string">
            <text:p text:style-name="P27"><text:span text:style-name="Corpo_20_del_20_testo_20__28_2_29__20__2b__20_Book_20_Antiqua25_2c_711_2c_5_20_pt18"><text:span text:style-name="T4">Capitoli</text:span></text:span></text:p>
          </table:table-cell>
          <table:table-cell table:style-name="Tabella18.D1" office:value-type="string">
            <text:p text:style-name="P27"><text:span text:style-name="Corpo_20_del_20_testo_20__28_2_29__20__2b__20_Book_20_Antiqua25_2c_711_2c_5_20_pt18"><text:span text:style-name="T4">Cespiti</text:span></text:span></text:p>
          </table:table-cell>
          <table:covered-table-cell/>
        </table:table-row>
        <table:table-row table:style-name="Tabella18.1">
          <table:covered-table-cell/>
          <table:covered-table-cell/>
          <table:covered-table-cell/>
          <table:table-cell table:style-name="Tabella18.A1" table:number-columns-spanned="2" office:value-type="string">
            <text:p text:style-name="P27"><text:span text:style-name="Corpo_20_del_20_testo_20__28_2_29__20__2b__20_Book_20_Antiqua25_2c_711_2c_5_20_pt18"><text:span text:style-name="T4">in ducati</text:span></text:span></text:p>
          </table:table-cell>
          <table:covered-table-cell/>
          <table:table-cell table:style-name="Tabella18.D1" table:number-columns-spanned="2" office:value-type="string">
            <text:p text:style-name="P27"><text:span text:style-name="Corpo_20_del_20_testo_20__28_2_29__20__2b__20_Book_20_Antiqua25_2c_711_2c_5_20_pt18"><text:span text:style-name="T4">in lire</text:span></text:span></text:p>
          </table:table-cell>
          <table:covered-table-cell/>
          <table:covered-table-cell/>
        </table:table-row>
        <table:table-row table:style-name="Tabella18.1">
          <table:table-cell table:style-name="Tabella18.A1" table:number-columns-spanned="3" office:value-type="string">
            <text:p text:style-name="P97"><text:span text:style-name="Corpo_20_del_20_testo_20__28_2_29__20__2b__20_Book_20_Antiqua25_2c_711_2c_5_20_pt18"><text:span text:style-name="T4">Riporto D.</text:span></text:span></text:p>
          </table:table-cell>
          <table:covered-table-cell/>
          <table:covered-table-cell/>
          <table:table-cell table:style-name="Tabella18.A1" office:value-type="string">
            <text:p text:style-name="P27"><text:span text:style-name="Corpo_20_del_20_testo_20__28_2_29__20__2b__20_Book_20_Antiqua25_2c_711_2c_5_20_pt18"><text:span text:style-name="T4">8,466,913</text:span></text:span></text:p>
          </table:table-cell>
          <table:table-cell table:style-name="Tabella18.A1" office:value-type="string">
            <text:p text:style-name="P27"><text:span text:style-name="Corpo_20_del_20_testo_20__28_2_29__20__2b__20_Book_20_Antiqua25_2c_711_2c_5_20_pt18"><text:span text:style-name="T4">8,072,996</text:span></text:span></text:p>
          </table:table-cell>
          <table:table-cell table:style-name="Tabella18.A1" office:value-type="string">
            <text:p text:style-name="P27"><text:span text:style-name="Corpo_20_del_20_testo_20__28_2_29__20__2b__20_Book_20_Antiqua25_2c_711_2c_5_20_pt18"><text:span text:style-name="T4">38,983,480.66</text:span></text:span></text:p>
          </table:table-cell>
          <table:table-cell table:style-name="Tabella18.D1" office:value-type="string">
            <text:p text:style-name="P27"><text:span text:style-name="Corpo_20_del_20_testo_20__28_2_29__20__2b__20_Book_20_Antiqua25_2c_711_2c_5_20_pt18"><text:span text:style-name="T4"><text:s/>34,309,373.22</text:span></text:span></text:p>
          </table:table-cell>
          <table:table-cell table:style-name="Tabella18.A1" table:number-rows-spanned="20" office:value-type="string">
            <text:p text:style-name="P147"/>
            <text:p text:style-name="P63"><text:span text:style-name="Corpo_20_del_20_testo_20__28_2_29__20__2b__20_Book_20_Antiqua25_2c_711_2c_5_20_pt18"><text:span text:style-name="T4">La esazione del dritto graduale sulle sentenze del Tribunale di Commercio di Napoli stabilito co’ Decreti degli 11 marzo 1817, e 15 giugno 1859 pel mantenimento della Camera Consultiva di Commercio di Napoli, è stato aggregato all’amministrazione generale del Registro e Bollo per effetto della risoluzione dei 22 novembre 1840 essendosi imposta alla Finanza un esito fisso in ducati milleottocento a favore della Camera medesima in </text:span></text:span><text:span text:style-name="Corpo_20_del_20_testo_20__28_2_29__20__2b__20_Book_20_Antiqua25_2c_711_2c_5_20_pt18"><text:span text:style-name="T15">conseguenza</text:span></text:span><text:span text:style-name="Corpo_20_del_20_testo_20__28_2_29__20__2b__20_Book_20_Antiqua25_2c_711_2c_5_20_pt18"><text:span text:style-name="T4"> della cessione fatta alla Tesoreria generale del mentovato dritto.</text:span></text:span></text:p>
          </table:table-cell>
        </table:table-row>
        <table:table-row table:style-name="Tabella18.1">
          <table:table-cell table:style-name="Tabella18.A1" table:number-columns-spanned="3" office:value-type="string">
            <text:p text:style-name="P82"><text:span text:style-name="Corpo_20_del_20_testo_20__28_2_29__20__2b__20_Book_20_Antiqua20_2c_8_20_pt_2c_Grassetto14_2c_Corsivo9"><text:span text:style-name="T36">Prodotto della Neve per Napoli e ca</text:span></text:span><text:span text:style-name="Corpo_20_del_20_testo_20__28_2_29__20__2b__20_Book_20_Antiqua20_2c_8_20_pt_2c_Grassetto14_2c_Corsivo9"><text:span text:style-name="T41">sali</text:span></text:span></text:p>
          </table:table-cell>
          <table:covered-table-cell/>
          <table:covered-table-cell/>
          <table:table-cell table:style-name="Tabella18.A1" office:value-type="string">
            <text:p text:style-name="P27"><text:span text:style-name="Corpo_20_del_20_testo_20__28_2_29__20__2b__20_Book_20_Antiqua25_2c_711_2c_5_20_pt18"><text:span text:style-name="T4">80,671</text:span></text:span></text:p>
          </table:table-cell>
          <table:table-cell table:style-name="Tabella18.A1" office:value-type="string">
            <text:p text:style-name="P17"/>
          </table:table-cell>
          <table:table-cell table:style-name="Tabella18.A1" office:value-type="string">
            <text:p text:style-name="P27"><text:span text:style-name="Corpo_20_del_20_testo_20__28_2_29__20__2b__20_Book_20_Antiqua25_2c_711_2c_5_20_pt18"><text:span text:style-name="T4">342,843.14</text:span></text:span></text:p>
          </table:table-cell>
          <table:table-cell table:style-name="Tabella18.D1" table:number-rows-spanned="3" office:value-type="string">
            <text:p text:style-name="P17"/>
          </table:table-cell>
          <table:covered-table-cell/>
        </table:table-row>
        <table:table-row table:style-name="Tabella18.1">
          <table:table-cell table:style-name="Tabella18.A1" table:number-columns-spanned="3" office:value-type="string">
            <text:p text:style-name="P64"><text:span text:style-name="Corpo_20_del_20_testo_20__28_2_29__20__2b__20_Book_20_Antiqua20_2c_8_20_pt_2c_Grassetto14_2c_Corsivo9"><text:span text:style-name="T36">Proti olio della vendi! a delle polveri da sparo</text:span></text:span><text:span text:style-name="Corpo_20_del_20_testo_20__28_2_29__20__2b__20_CordiaUPC_2c_14_20_pt_2c_Grassetto13"><text:span text:style-name="T36"> </text:span></text:span></text:p>
          </table:table-cell>
          <table:covered-table-cell/>
          <table:covered-table-cell/>
          <table:table-cell table:style-name="Tabella18.A1" office:value-type="string">
            <text:p text:style-name="P27"><text:span text:style-name="Corpo_20_del_20_testo_20__28_2_29__20__2b__20_Book_20_Antiqua25_2c_711_2c_5_20_pt18"><text:span text:style-name="T4">41,858</text:span></text:span></text:p>
          </table:table-cell>
          <table:table-cell table:style-name="Tabella18.A1" office:value-type="string">
            <text:p text:style-name="P17"/>
          </table:table-cell>
          <table:table-cell table:style-name="Tabella18.A1" office:value-type="string">
            <text:p text:style-name="P27"><text:span text:style-name="Corpo_20_del_20_testo_20__28_2_29__20__2b__20_Book_20_Antiqua25_2c_711_2c_5_20_pt18"><text:span text:style-name="T4">177,892.30</text:span></text:span></text:p>
          </table:table-cell>
          <table:covered-table-cell/>
          <table:covered-table-cell/>
        </table:table-row>
        <table:table-row table:style-name="Tabella18.1">
          <table:table-cell table:style-name="Tabella18.A1" table:number-columns-spanned="3" office:value-type="string">
            <text:p text:style-name="P63"><text:span text:style-name="Corpo_20_del_20_testo_20__28_2_29__20__2b__20_Book_20_Antiqua20_2c_8_20_pt_2c_Grassetto14_2c_Corsivo9"><text:span text:style-name="T36">Prodotto di bollo su fogli a contorno per la [abdicazione delle carte da giuoco</text:span></text:span><text:span text:style-name="Corpo_20_del_20_testo_20__28_2_29__20__2b__20_4_20_pt"><text:span text:style-name="T4">, </text:span></text:span><text:span text:style-name="Corpo_20_del_20_testo_20__28_2_29__20__2b__20_Book_20_Antiqua20_2c_8_20_pt_2c_Grassetto14_2c_Corsivo9"><text:span text:style-name="T36">giusta il contratto</text:span></text:span><text:span text:style-name="Corpo_20_del_20_testo_20__28_2_29__20__2b__20_4_20_pt"><text:span text:style-name="T4">.</text:span></text:span></text:p>
          </table:table-cell>
          <table:covered-table-cell/>
          <table:covered-table-cell/>
          <table:table-cell table:style-name="Tabella18.A1" office:value-type="string">
            <text:p text:style-name="P27"><text:span text:style-name="Corpo_20_del_20_testo_20__28_2_29__20__2b__20_Book_20_Antiqua25_2c_711_2c_5_20_pt18"><text:span text:style-name="T4">18,616</text:span></text:span></text:p>
          </table:table-cell>
          <table:table-cell table:style-name="Tabella18.A1" office:value-type="string">
            <text:p text:style-name="P17"/>
          </table:table-cell>
          <table:table-cell table:style-name="Tabella18.A1" office:value-type="string">
            <text:p text:style-name="P27"><text:span text:style-name="Corpo_20_del_20_testo_20__28_2_29__20__2b__20_Book_20_Antiqua25_2c_711_2c_5_20_pt18"><text:span text:style-name="T4">79,116.02</text:span></text:span></text:p>
          </table:table-cell>
          <table:covered-table-cell/>
          <table:covered-table-cell/>
        </table:table-row>
        <table:table-row table:style-name="Tabella18.1">
          <table:table-cell table:style-name="Tabella18.A1" table:number-columns-spanned="3" office:value-type="string">
            <text:p text:style-name="P63"><text:span text:style-name="Corpo_20_del_20_testo_20__28_2_29__20__2b__20_Book_20_Antiqua20_2c_8_20_pt_2c_Grassetto14_2c_Corsivo9"><text:span text:style-name="T36">TOTALE de</text:span></text:span><text:span text:style-name="Corpo_20_del_20_testo_20__28_2_29__20__2b__20_Book_20_Antiqua20_2c_8_20_pt_2c_Grassetto14_2c_Corsivo9"><text:span text:style-name="T39">'</text:span></text:span><text:span text:style-name="Corpo_20_del_20_testo_20__28_2_29__20__2b__20_Book_20_Antiqua20_2c_8_20_pt_2c_Grassetto14_2c_Corsivo9"><text:span text:style-name="T36"> Dazi Indiretti e dritti riservati.</text:span></text:span><text:span text:style-name="Corpo_20_del_20_testo_20__28_2_29__20__2b__20_CordiaUPC_2c_14_20_pt_2c_Grassetto13"><text:span text:style-name="T36"> </text:span></text:span></text:p>
          </table:table-cell>
          <table:covered-table-cell/>
          <table:covered-table-cell/>
          <table:table-cell table:style-name="Tabella18.A1" office:value-type="string">
            <text:p text:style-name="P17"/>
          </table:table-cell>
          <table:table-cell table:style-name="Tabella18.A1" office:value-type="string">
            <text:p text:style-name="P27"><text:span text:style-name="Corpo_20_del_20_testo_20__28_2_29__20__2b__20_Book_20_Antiqua25_2c_711_2c_5_20_pt18"><text:span text:style-name="T4">8,608,088</text:span></text:span></text:p>
          </table:table-cell>
          <table:table-cell table:style-name="Tabella18.A1" office:value-type="string">
            <text:p text:style-name="P17"/>
          </table:table-cell>
          <table:table-cell table:style-name="Tabella18.D1" office:value-type="string">
            <text:p text:style-name="P139"><text:span text:style-name="Corpo_20_del_20_testo_20__28_2_29__20__2b__20_Book_20_Antiqua25_2c_711_2c_5_20_pt18"><text:span text:style-name="T91">26,383,332.21</text:span></text:span></text:p>
          </table:table-cell>
          <table:covered-table-cell/>
        </table:table-row>
        <table:table-row table:style-name="Tabella18.1">
          <table:table-cell table:style-name="Tabella18.A1" table:number-columns-spanned="3" office:value-type="string">
            <text:p text:style-name="P27"><text:span text:style-name="Corpo_20_del_20_testo_20__28_2_29__20__2b__20_12_20_pt"><text:span text:style-name="T4">CAPITOLO IV</text:span></text:span></text:p>
            <text:p text:style-name="P27"><text:span text:style-name="Corpo_20_del_20_testo_20__28_2_29__20__2b__20_Book_20_Antiqua24_2c_710_2c_5_20_pt17_2c_Grassetto"><text:span text:style-name="T4">AMMINISTRAZIONE </text:span></text:span><text:span text:style-name="Corpo_20_del_20_testo_20__28_2_29__20__2b__20_Book_20_Antiqua24_2c_710_2c_5_20_pt17_2c_Grassetto"><text:span text:style-name="T9">GENERALE</text:span></text:span></text:p>
            <text:p text:style-name="P27"><text:span text:style-name="Corpo_20_del_20_testo_20__28_2_29__20__2b__20_Book_20_Antiqua24_2c_710_2c_5_20_pt17_2c_Grassetto"><text:span text:style-name="T4">DEE REGISTRO E BOLLO</text:span></text:span></text:p>
            <text:p text:style-name="P27"><text:span text:style-name="Corpo_20_del_20_testo_20__28_2_29__20__2b__20_Book_20_Antiqua24_2c_710_2c_5_20_pt17_2c_Grassetto"><text:span text:style-name="T4">A </text:span></text:span><text:span text:style-name="Corpo_20_del_20_testo_20__28_2_29__20__2b__20_Book_20_Antiqua24_2c_710_2c_5_20_pt17_2c_Grassetto"><text:span text:style-name="T8">CUI </text:span></text:span><text:span text:style-name="Corpo_20_del_20_testo_20__28_2_29__20__2b__20_Book_20_Antiqua24_2c_710_2c_5_20_pt17_2c_Grassetto"><text:span text:style-name="T4">SI AGGREGA</text:span></text:span></text:p>
            <text:p text:style-name="P27"><text:span text:style-name="Corpo_20_del_20_testo_20__28_2_29__20__2b__20_Book_20_Antiqua24_2c_710_2c_5_20_pt17_2c_Grassetto"><text:span text:style-name="T36">IL RAMO DELLA CROCIATA</text:span></text:span></text:p>
            <text:p text:style-name="P27"><text:span text:style-name="Corpo_20_del_20_testo_20__28_2_29__20__2b__20_Book_20_Antiqua20_2c_8_20_pt_2c_Grassetto14_2c_Corsivo9"><text:span text:style-name="T36">Questa </text:span></text:span><text:span text:style-name="Corpo_20_del_20_testo_20__28_2_29__20__2b__20_Book_20_Antiqua20_2c_8_20_pt_2c_Grassetto14_2c_Corsivo9"><text:span text:style-name="T40">Amministrazione</text:span></text:span></text:p>
            <text:p text:style-name="P27"><text:span text:style-name="Corpo_20_del_20_testo_20__28_2_29__20__2b__20_Book_20_Antiqua21_2c_77_2c_5_20_pt14_2c_Corsivo"><text:span text:style-name="T36">dà </text:span></text:span><text:span text:style-name="Corpo_20_del_20_testo_20__28_2_29__20__2b__20_Book_20_Antiqua20_2c_8_20_pt_2c_Grassetto14_2c_Corsivo9"><text:span text:style-name="T36">per </text:span></text:span><text:span text:style-name="Corpo_20_del_20_testo_20__28_2_29__20__2b__20_Book_20_Antiqua20_2c_8_20_pt_2c_Grassetto14_2c_Corsivo9"><text:span text:style-name="T40">approssimazione </text:span></text:span><text:span text:style-name="Corpo_20_del_20_testo_20__28_2_29__20__2b__20_Book_20_Antiqua20_2c_8_20_pt_2c_Grassetto14_2c_Corsivo9"><text:span text:style-name="T36">gli introiti seguenti:</text:span></text:span></text:p>
          </table:table-cell>
          <table:covered-table-cell/>
          <table:covered-table-cell/>
          <table:table-cell table:style-name="Tabella18.A1" table:number-rows-spanned="3" office:value-type="string">
            <text:p text:style-name="P17"/>
          </table:table-cell>
          <table:table-cell table:style-name="Tabella18.A1" table:number-rows-spanned="14" office:value-type="string">
            <text:p text:style-name="P17"/>
          </table:table-cell>
          <table:table-cell table:style-name="Tabella18.A1" table:number-rows-spanned="3" office:value-type="string">
            <text:p text:style-name="P17"/>
          </table:table-cell>
          <table:table-cell table:style-name="Tabella18.D1" table:number-rows-spanned="14" office:value-type="string">
            <text:p text:style-name="P17"/>
          </table:table-cell>
          <table:covered-table-cell/>
        </table:table-row>
        <table:table-row table:style-name="Tabella18.10">
          <table:table-cell table:style-name="Tabella18.A1" office:value-type="string">
            <text:p text:style-name="P17"/>
          </table:table-cell>
          <table:table-cell table:style-name="Tabella18.A1" office:value-type="string">
            <text:p text:style-name="P27"><text:span text:style-name="Corpo_20_del_20_testo_20__28_2_29__20__2b__20_Book_20_Antiqua25_2c_711_2c_5_20_pt18"><text:span text:style-name="T4">Ducati</text:span></text:span></text:p>
          </table:table-cell>
          <table:table-cell table:style-name="Tabella18.A1" office:value-type="string">
            <text:p text:style-name="P27"><text:span text:style-name="Corpo_20_del_20_testo_20__28_2_29__20__2b__20_Book_20_Antiqua25_2c_711_2c_5_20_pt18"><text:span text:style-name="T4">Lire</text:span></text:span></text:p>
          </table:table-cell>
          <table:covered-table-cell/>
          <table:covered-table-cell/>
          <table:covered-table-cell/>
          <table:covered-table-cell/>
          <table:covered-table-cell/>
        </table:table-row>
        <table:table-row table:style-name="Tabella18.10">
          <table:table-cell table:style-name="Tabella18.A1" office:value-type="string">
            <text:p text:style-name="P63"><text:span text:style-name="Corpo_20_del_20_testo_20__28_2_29__20__2b__20_Book_20_Antiqua25_2c_711_2c_5_20_pt18"><text:span text:style-name="T4">Dri</text:span></text:span><text:span text:style-name="Corpo_20_del_20_testo_20__28_2_29__20__2b__20_Book_20_Antiqua25_2c_711_2c_5_20_pt18"><text:span text:style-name="T8">tt</text:span></text:span><text:span text:style-name="Corpo_20_del_20_testo_20__28_2_29__20__2b__20_Book_20_Antiqua25_2c_711_2c_5_20_pt18"><text:span text:style-name="T4">o di registro.</text:span></text:span></text:p>
          </table:table-cell>
          <table:table-cell table:style-name="Tabella18.A1" office:value-type="string">
            <text:p text:style-name="P27"><text:span text:style-name="Corpo_20_del_20_testo_20__28_2_29__20__2b__20_Book_20_Antiqua25_2c_711_2c_5_20_pt18"><text:span text:style-name="T4">495,000</text:span></text:span></text:p>
          </table:table-cell>
          <table:table-cell table:style-name="Tabella18.A1" office:value-type="string">
            <text:p text:style-name="P27"><text:span text:style-name="Corpo_20_del_20_testo_20__28_2_29__20__2b__20_Book_20_Antiqua25_2c_711_2c_5_20_pt18"><text:span text:style-name="T4">2,103,6</text:span></text:span><text:span text:style-name="Corpo_20_del_20_testo_20__28_2_29__20__2b__20_Book_20_Antiqua25_2c_711_2c_5_20_pt18"><text:span text:style-name="T8">98</text:span></text:span><text:span text:style-name="Corpo_20_del_20_testo_20__28_2_29__20__2b__20_Book_20_Antiqua25_2c_711_2c_5_20_pt18"><text:span text:style-name="T4">7.</text:span></text:span><text:span text:style-name="Corpo_20_del_20_testo_20__28_2_29__20__2b__20_Book_20_Antiqua25_2c_711_2c_5_20_pt18"><text:span text:style-name="T8">40</text:span></text:span></text:p>
          </table:table-cell>
          <table:covered-table-cell/>
          <table:covered-table-cell/>
          <table:covered-table-cell/>
          <table:covered-table-cell/>
          <table:covered-table-cell/>
        </table:table-row>
        <table:table-row table:style-name="Tabella18.10">
          <table:table-cell table:style-name="Tabella18.A1" office:value-type="string">
            <text:p text:style-name="P63"><text:span text:style-name="Corpo_20_del_20_testo_20__28_2_29__20__2b__20_Book_20_Antiqua25_2c_711_2c_5_20_pt18"><text:span text:style-name="T4">Detto d’ipoteche. </text:span></text:span></text:p>
          </table:table-cell>
          <table:table-cell table:style-name="Tabella18.A1" office:value-type="string">
            <text:p text:style-name="P27"><text:span text:style-name="Corpo_20_del_20_testo_20__28_2_29__20__2b__20_Book_20_Antiqua25_2c_711_2c_5_20_pt18"><text:span text:style-name="T4">100,000</text:span></text:span></text:p>
          </table:table-cell>
          <table:table-cell table:style-name="Tabella18.A1" office:value-type="string">
            <text:p text:style-name="P27"><text:span text:style-name="Corpo_20_del_20_testo_20__28_2_29__20__2b__20_Book_20_Antiqua25_2c_711_2c_5_20_pt18"><text:span text:style-name="T4">424,989.49</text:span></text:span></text:p>
          </table:table-cell>
          <table:table-cell table:style-name="Tabella18.A1" office:value-type="string">
            <text:p text:style-name="P27"><text:span text:style-name="Corpo_20_del_20_testo_20__28_2_29__20__2b__20_Book_20_Antiqua25_2c_711_2c_5_20_pt18"><text:span text:style-name="T4">1,289,000</text:span></text:span></text:p>
          </table:table-cell>
          <table:covered-table-cell/>
          <table:table-cell table:style-name="Tabella18.A1" office:value-type="string">
            <text:p text:style-name="P27"><text:span text:style-name="Corpo_20_del_20_testo_20__28_2_29__20__2b__20_Book_20_Antiqua25_2c_711_2c_5_20_pt18"><text:span text:style-name="T4">8,330,016.23</text:span></text:span></text:p>
          </table:table-cell>
          <table:covered-table-cell/>
          <table:covered-table-cell/>
        </table:table-row>
        <table:table-row table:style-name="Tabella18.10">
          <table:table-cell table:style-name="Tabella18.A1" office:value-type="string">
            <text:p text:style-name="P63"><text:span text:style-name="Corpo_20_del_20_testo_20__28_2_29__20__2b__20_Book_20_Antiqua25_2c_711_2c_5_20_pt18"><text:span text:style-name="T4">Detto di dritti di Cancelleria </text:span></text:span></text:p>
          </table:table-cell>
          <table:table-cell table:style-name="Tabella18.A1" office:value-type="string">
            <text:p text:style-name="P27"><text:span text:style-name="Corpo_20_del_20_testo_20__28_2_29__20__2b__20_Book_20_Antiqua25_2c_711_2c_5_20_pt18"><text:span text:style-name="T4">150,000</text:span></text:span></text:p>
          </table:table-cell>
          <table:table-cell table:style-name="Tabella18.A1" office:value-type="string">
            <text:p text:style-name="P27"><text:span text:style-name="Corpo_20_del_20_testo_20__28_2_29__20__2b__20_Book_20_Antiqua25_2c_711_2c_5_20_pt18"><text:span text:style-name="T4">59</text:span></text:span><text:span text:style-name="Corpo_20_del_20_testo_20__28_2_29__20__2b__20_Book_20_Antiqua25_2c_711_2c_5_20_pt18"><text:span text:style-name="T8">1</text:span></text:span><text:span text:style-name="Corpo_20_del_20_testo_20__28_2_29__20__2b__20_Book_20_Antiqua25_2c_711_2c_5_20_pt18"><text:span text:style-name="T4">,</text:span></text:span><text:span text:style-name="Corpo_20_del_20_testo_20__28_2_29__20__2b__20_Book_20_Antiqua25_2c_711_2c_5_20_pt18"><text:span text:style-name="T8">2</text:span></text:span><text:span text:style-name="Corpo_20_del_20_testo_20__28_2_29__20__2b__20_Book_20_Antiqua25_2c_711_2c_5_20_pt18"><text:span text:style-name="T4">83.12</text:span></text:span></text:p>
          </table:table-cell>
          <table:table-cell table:style-name="Tabella18.A1" table:number-rows-spanned="3" office:value-type="string">
            <text:p text:style-name="P17"/>
          </table:table-cell>
          <table:covered-table-cell/>
          <table:table-cell table:style-name="Tabella18.A1" table:number-rows-spanned="3" office:value-type="string">
            <text:p text:style-name="P17"/>
          </table:table-cell>
          <table:covered-table-cell/>
          <table:covered-table-cell/>
        </table:table-row>
        <table:table-row table:style-name="Tabella18.10">
          <table:table-cell table:style-name="Tabella18.A1" office:value-type="string">
            <text:p text:style-name="P63"><text:span text:style-name="Corpo_20_del_20_testo_20__28_2_29__20__2b__20_Book_20_Antiqua25_2c_711_2c_5_20_pt18"><text:span text:style-name="T4">Detto di Bollo </text:span></text:span></text:p>
          </table:table-cell>
          <table:table-cell table:style-name="Tabella18.A1" office:value-type="string">
            <text:p text:style-name="P27"><text:span text:style-name="Corpo_20_del_20_testo_20__28_2_29__20__2b__20_Book_20_Antiqua25_2c_711_2c_5_20_pt18"><text:span text:style-name="T4">524,000</text:span></text:span></text:p>
          </table:table-cell>
          <table:table-cell table:style-name="Tabella18.A1" office:value-type="string">
            <text:p text:style-name="P27"><text:span text:style-name="Corpo_20_del_20_testo_20__28_2_29__20__2b__20_Book_20_Antiqua25_2c_711_2c_5_20_pt18"><text:span text:style-name="T4">2,22</text:span></text:span><text:span text:style-name="Corpo_20_del_20_testo_20__28_2_29__20__2b__20_Book_20_Antiqua25_2c_711_2c_5_20_pt18"><text:span text:style-name="T8">6</text:span></text:span><text:span text:style-name="Corpo_20_del_20_testo_20__28_2_29__20__2b__20_Book_20_Antiqua25_2c_711_2c_5_20_pt18"><text:span text:style-name="T4">,944.2</text:span></text:span><text:span text:style-name="Corpo_20_del_20_testo_20__28_2_29__20__2b__20_Book_20_Antiqua25_2c_711_2c_5_20_pt18"><text:span text:style-name="T8">2</text:span></text:span></text:p>
          </table:table-cell>
          <table:covered-table-cell/>
          <table:covered-table-cell/>
          <table:covered-table-cell/>
          <table:covered-table-cell/>
          <table:covered-table-cell/>
        </table:table-row>
        <table:table-row table:style-name="Tabella18.10">
          <table:table-cell table:style-name="Tabella18.A1" office:value-type="string">
            <text:p text:style-name="P79"><text:span text:style-name="Corpo_20_del_20_testo_20__28_2_29__20__2b__20_Book_20_Antiqua25_2c_711_2c_5_20_pt18"><text:span text:style-name="T4">Multe giudiziarie e civili </text:span></text:span></text:p>
          </table:table-cell>
          <table:table-cell table:style-name="Tabella18.A1" office:value-type="string">
            <text:p text:style-name="P27"><text:span text:style-name="Corpo_20_del_20_testo_20__28_2_29__20__2b__20_Book_20_Antiqua25_2c_711_2c_5_20_pt18"><text:span text:style-name="T4">25,000</text:span></text:span></text:p>
          </table:table-cell>
          <table:table-cell table:style-name="Tabella18.A1" office:value-type="string">
            <text:p text:style-name="P27"><text:span text:style-name="Corpo_20_del_20_testo_20__28_2_29__20__2b__20_Book_20_Antiqua25_2c_711_2c_5_20_pt18"><text:span text:style-name="T4">106,257.CO</text:span></text:span></text:p>
          </table:table-cell>
          <table:covered-table-cell/>
          <table:covered-table-cell/>
          <table:covered-table-cell/>
          <table:covered-table-cell/>
          <table:covered-table-cell/>
        </table:table-row>
        <table:table-row table:style-name="Tabella18.16">
          <table:table-cell table:style-name="Tabella18.A16" office:value-type="string">
            <text:p text:style-name="P80"><text:span text:style-name="Corpo_20_del_20_testo_20__28_2_29__20__2b__20_Book_20_Antiqua25_2c_711_2c_5_20_pt18"><text:span text:style-name="T4">Ricupero di spese di giustizia Civili, i Correzionali</text:span></text:span><text:span text:style-name="Corpo_20_del_20_testo_20__28_2_29__20__2b__20_4_20_pt1_2c_Spaziatura_20_3_20_pt1"><text:span text:style-name="T4">, </text:span></text:span><text:span text:style-name="Corpo_20_del_20_testo_20__28_2_29__20__2b__20_Book_20_Antiqua25_2c_711_2c_5_20_pt18"><text:span text:style-name="T4">Criminali e Milit</text:span></text:span><text:span text:style-name="Corpo_20_del_20_testo_20__28_2_29__20__2b__20_Book_20_Antiqua25_2c_711_2c_5_20_pt18"><text:span text:style-name="T8">a</text:span></text:span><text:span text:style-name="Corpo_20_del_20_testo_20__28_2_29__20__2b__20_Book_20_Antiqua25_2c_711_2c_5_20_pt18"><text:span text:style-name="T4">ri</text:span></text:span></text:p>
          </table:table-cell>
          <table:table-cell table:style-name="Tabella18.A16" office:value-type="string">
            <text:p text:style-name="P27"><text:span text:style-name="Corpo_20_del_20_testo_20__28_2_29__20__2b__20_Book_20_Antiqua25_2c_711_2c_5_20_pt18"><text:span text:style-name="T4">20,000</text:span></text:span></text:p>
          </table:table-cell>
          <table:table-cell table:style-name="Tabella18.A16" office:value-type="string">
            <text:p text:style-name="P27"><text:span text:style-name="Corpo_20_del_20_testo_20__28_2_29__20__2b__20_Book_20_Antiqua25_2c_711_2c_5_20_pt18"><text:span text:style-name="T4">84,997.86</text:span></text:span></text:p>
          </table:table-cell>
          <table:table-cell table:style-name="Tabella18.A16" office:value-type="string">
            <text:p text:style-name="P139"><text:span text:style-name="Corpo_20_del_20_testo_20__28_2_29__20__2b__20_Book_20_Antiqua25_2c_711_2c_5_20_pt18"><text:span text:style-name="T91">68,000</text:span></text:span></text:p>
          </table:table-cell>
          <table:covered-table-cell/>
          <table:table-cell table:style-name="Tabella18.A16" office:value-type="string">
            <text:p text:style-name="P139"><text:span text:style-name="Corpo_20_del_20_testo_20__28_2_29__20__2b__20_Book_20_Antiqua25_2c_711_2c_5_20_pt18"><text:span text:style-name="T91">288,002.77</text:span></text:span></text:p>
          </table:table-cell>
          <table:covered-table-cell/>
          <table:covered-table-cell/>
        </table:table-row>
        <table:table-row table:style-name="Tabella18.10">
          <table:table-cell table:style-name="Tabella18.A16" office:value-type="string">
            <text:p text:style-name="P81"><text:span text:style-name="Corpo_20_del_20_testo_20__28_2_29__20__2b__20_Book_20_Antiqua25_2c_711_2c_5_20_pt18"><text:span text:style-name="T4">Idem di coazione ed </text:span></text:span><text:span text:style-name="Corpo_20_del_20_testo_20__28_2_29__20__2b__20_Book_20_Antiqua25_2c_711_2c_5_20_pt18"><text:span text:style-name="T8">istanze</text:span></text:span></text:p>
          </table:table-cell>
          <table:table-cell table:style-name="Tabella18.A16" office:value-type="string">
            <text:p text:style-name="P27"><text:span text:style-name="Corpo_20_del_20_testo_20__28_2_29__20__2b__20_Book_20_Antiqua25_2c_711_2c_5_20_pt18"><text:span text:style-name="T4">6,000</text:span></text:span></text:p>
          </table:table-cell>
          <table:table-cell table:style-name="Tabella18.A16" office:value-type="string">
            <text:p text:style-name="P27"><text:span text:style-name="Corpo_20_del_20_testo_20__28_2_29__20__2b__20_Book_20_Antiqua25_2c_711_2c_5_20_pt18"><text:span text:style-name="T4">25,499.30</text:span></text:span></text:p>
          </table:table-cell>
          <table:table-cell table:style-name="Tabella18.A16" office:value-type="string">
            <text:p text:style-name="P17"/>
          </table:table-cell>
          <table:covered-table-cell/>
          <table:table-cell table:style-name="Tabella18.A16" office:value-type="string">
            <text:p text:style-name="P17"/>
          </table:table-cell>
          <table:covered-table-cell/>
          <table:covered-table-cell/>
        </table:table-row>
        <table:table-row table:style-name="Tabella18.10">
          <table:table-cell table:style-name="Tabella18.A16" office:value-type="string">
            <text:p text:style-name="P63"><text:span text:style-name="Corpo_20_del_20_testo_20__28_2_29__20__2b__20_Book_20_Antiqua25_2c_711_2c_5_20_pt18"><text:span text:style-name="T4">Introiti imprevisti per significatone</text:span></text:span></text:p>
          </table:table-cell>
          <table:table-cell table:style-name="Tabella18.A16" office:value-type="string">
            <text:p text:style-name="P27"><text:span text:style-name="Corpo_20_del_20_testo_20__28_2_29__20__2b__20_Book_20_Antiqua25_2c_711_2c_5_20_pt18"><text:span text:style-name="T4">17,000</text:span></text:span></text:p>
          </table:table-cell>
          <table:table-cell table:style-name="Tabella18.A16" office:value-type="string">
            <text:p text:style-name="P27"><text:span text:style-name="Corpo_20_del_20_testo_20__28_2_29__20__2b__20_Book_20_Antiqua25_2c_711_2c_5_20_pt18"><text:span text:style-name="T4">72,248.19</text:span></text:span></text:p>
          </table:table-cell>
          <table:table-cell table:style-name="Tabella18.A16" table:number-rows-spanned="3" office:value-type="string">
            <text:p text:style-name="P17"/>
          </table:table-cell>
          <table:covered-table-cell/>
          <table:table-cell table:style-name="Tabella18.A16" table:number-rows-spanned="3" office:value-type="string">
            <text:p text:style-name="P17"/>
          </table:table-cell>
          <table:covered-table-cell/>
          <table:covered-table-cell/>
        </table:table-row>
        <table:table-row table:style-name="Tabella18.10">
          <table:table-cell table:style-name="Tabella18.A1" office:value-type="string">
            <text:p text:style-name="P63"><text:span text:style-name="Corpo_20_del_20_testo_20__28_2_29__20__2b__20_Book_20_Antiqua25_2c_711_2c_5_20_pt18"><text:span text:style-name="T4">Dritti per gli </text:span></text:span><text:span text:style-name="Corpo_20_del_20_testo_20__28_2_29__20__2b__20_Book_20_Antiqua25_2c_711_2c_5_20_pt18"><text:span text:style-name="T8">Archivii</text:span></text:span><text:span text:style-name="Corpo_20_del_20_testo_20__28_2_29__20__2b__20_Book_20_Antiqua25_2c_711_2c_5_20_pt18"><text:span text:style-name="T4"> Notariali </text:span></text:span></text:p>
          </table:table-cell>
          <table:table-cell table:style-name="Tabella18.A1" office:value-type="string">
            <text:p text:style-name="P27"><text:span text:style-name="Corpo_20_del_20_testo_20__28_2_29__20__2b__20_Book_20_Antiqua25_2c_711_2c_5_20_pt18"><text:span text:style-name="T4">53,000</text:span></text:span></text:p>
          </table:table-cell>
          <table:table-cell table:style-name="Tabella18.A1" office:value-type="string">
            <text:p text:style-name="P27"><text:span text:style-name="Corpo_20_del_20_testo_20__28_2_29__20__2b__20_Book_20_Antiqua25_2c_711_2c_5_20_pt18"><text:span text:style-name="T4">223,244.40</text:span></text:span></text:p>
          </table:table-cell>
          <table:covered-table-cell/>
          <table:covered-table-cell/>
          <table:covered-table-cell/>
          <table:covered-table-cell/>
          <table:covered-table-cell/>
        </table:table-row>
        <table:table-row table:style-name="Tabella18.10">
          <table:table-cell table:style-name="Tabella18.A1" office:value-type="string">
            <text:p text:style-name="P63"><text:span text:style-name="Corpo_20_del_20_testo_20__28_2_29__20__2b__20_Book_20_Antiqua25_2c_711_2c_5_20_pt18"><text:span text:style-name="T4">Prodotto della Cassa delle Ammende.</text:span></text:span></text:p>
          </table:table-cell>
          <table:table-cell table:style-name="Tabella18.A1" office:value-type="string">
            <text:p text:style-name="P27"><text:span text:style-name="Corpo_20_del_20_testo_20__28_2_29__20__2b__20_Book_20_Antiqua25_2c_711_2c_5_20_pt18"><text:span text:style-name="T4">9,000</text:span></text:span></text:p>
          </table:table-cell>
          <table:table-cell table:style-name="Tabella18.A1" office:value-type="string">
            <text:p text:style-name="P27"><text:span text:style-name="Corpo_20_del_20_testo_20__28_2_29__20__2b__20_Book_20_Antiqua25_2c_711_2c_5_20_pt18"><text:span text:style-name="T4">38,249.01</text:span></text:span></text:p>
          </table:table-cell>
          <table:covered-table-cell/>
          <table:covered-table-cell/>
          <table:covered-table-cell/>
          <table:covered-table-cell/>
          <table:covered-table-cell/>
        </table:table-row>
        <table:table-row table:style-name="Tabella18.1">
          <table:table-cell table:style-name="Tabella18.A1" table:number-rows-spanned="2" office:value-type="string">
            <text:p text:style-name="P63"><text:span text:style-name="Corpo_20_del_20_testo_20__28_2_29__20__2b__20_Book_20_Antiqua25_2c_711_2c_5_20_pt18"><text:span text:style-name="T4">Dritto </text:span></text:span><text:span text:style-name="Corpo_20_del_20_testo_20__28_2_29__20__2b__20_Book_20_Antiqua25_2c_711_2c_5_20_pt18"><text:span text:style-name="T7">graduale</text:span></text:span><text:span text:style-name="Corpo_20_del_20_testo_20__28_2_29__20__2b__20_Book_20_Antiqua25_2c_711_2c_5_20_pt18"><text:span text:style-name="T4"> sulle sentenze del tribunale di Commercio che si riscuote in conto della spesa che fa la Tesoreria generale pel mantenimento della Camera Consultiva di Commercio </text:span></text:span><text:span text:style-name="Corpo_20_del_20_testo_20__28_2_29__20__2b__20_4_20_pt1_2c_Spaziatura_20_3_20_pt1"><text:span text:style-name="T4">,</text:span></text:span></text:p>
          </table:table-cell>
          <table:table-cell table:style-name="Tabella18.A1" office:value-type="string">
            <text:p text:style-name="P27"><text:span text:style-name="Corpo_20_del_20_testo_20__28_2_29__20__2b__20_Book_20_Antiqua25_2c_711_2c_5_20_pt18"><text:span text:style-name="T4"/></text:span></text:p>
          </table:table-cell>
          <table:table-cell table:style-name="Tabella18.A1" office:value-type="string">
            <text:p text:style-name="P27"><text:span text:style-name="Corpo_20_del_20_testo_20__28_2_29__20__2b__20_Book_20_Antiqua25_2c_711_2c_5_20_pt18"><text:span text:style-name="T4"/></text:span></text:p>
          </table:table-cell>
          <table:table-cell table:style-name="Tabella18.A1" office:value-type="string">
            <text:p text:style-name="P27"><text:span text:style-name="Corpo_20_del_20_testo_20__28_2_29__20__2b__20_Book_20_Antiqua25_2c_711_2c_5_20_pt18"><text:span text:style-name="T4">6</text:span></text:span><text:span text:style-name="Corpo_20_del_20_testo_20__28_2_29__20__2b__20_Book_20_Antiqua25_2c_711_2c_5_20_pt18"><text:span text:style-name="T16">3</text:span></text:span><text:span text:style-name="Corpo_20_del_20_testo_20__28_2_29__20__2b__20_Book_20_Antiqua25_2c_711_2c_5_20_pt18"><text:span text:style-name="T4">,000</text:span></text:span></text:p>
          </table:table-cell>
          <table:covered-table-cell/>
          <table:table-cell table:style-name="Tabella18.A1" office:value-type="string">
            <text:p text:style-name="P27"><text:span text:style-name="Corpo_20_del_20_testo_20__28_2_29__20__2b__20_Book_20_Antiqua25_2c_711_2c_5_20_pt18"><text:span text:style-name="T4">267,743.30</text:span></text:span></text:p>
          </table:table-cell>
          <table:covered-table-cell/>
          <table:covered-table-cell/>
        </table:table-row>
        <table:table-row table:style-name="Tabella18.1">
          <table:covered-table-cell/>
          <table:table-cell table:style-name="Tabella18.A1" office:value-type="string">
            <text:p text:style-name="P27"><text:span text:style-name="Corpo_20_del_20_testo_20__28_2_29__20__2b__20_Book_20_Antiqua25_2c_711_2c_5_20_pt18"><text:span text:style-name="T4">1,000</text:span></text:span></text:p>
          </table:table-cell>
          <table:table-cell table:style-name="Tabella18.A1" office:value-type="string">
            <text:p text:style-name="P27"><text:span text:style-name="Corpo_20_del_20_testo_20__28_2_29__20__2b__20_Book_20_Antiqua25_2c_711_2c_5_20_pt18"><text:span text:style-name="T4">4,249.89</text:span></text:span></text:p>
          </table:table-cell>
          <table:table-cell table:style-name="Tabella18.A1" office:value-type="string">
            <text:p text:style-name="P27"><text:span text:style-name="Corpo_20_del_20_testo_20__28_2_29__20__2b__20_Book_20_Antiqua25_2c_711_2c_5_20_pt18"><text:span text:style-name="T4"/></text:span></text:p>
          </table:table-cell>
          <table:covered-table-cell/>
          <table:table-cell table:style-name="Tabella18.A1" office:value-type="string">
            <text:p text:style-name="P27"><text:span text:style-name="Corpo_20_del_20_testo_20__28_2_29__20__2b__20_Book_20_Antiqua25_2c_711_2c_5_20_pt18"><text:span text:style-name="T4"/></text:span></text:p>
          </table:table-cell>
          <table:covered-table-cell/>
          <table:covered-table-cell/>
        </table:table-row>
        <table:table-row table:style-name="Tabella18.1">
          <table:table-cell table:style-name="Tabella18.A16" table:number-columns-spanned="2" office:value-type="string">
            <text:p text:style-name="P139"><text:span text:style-name="Corpo_20_del_20_testo_20__28_2_29__20__2b__20_Book_20_Antiqua25_2c_711_2c_5_20_pt18"><text:span text:style-name="T91">A riportare</text:span></text:span></text:p>
          </table:table-cell>
          <table:covered-table-cell/>
          <table:table-cell table:style-name="Tabella18.A16" office:value-type="string">
            <text:p text:style-name="P27"><text:span text:style-name="Corpo_20_del_20_testo_20__28_2_29__20__2b__20_Book_20_Antiqua25_2c_711_2c_5_20_pt18"><text:span text:style-name="T4">D.</text:span></text:span></text:p>
          </table:table-cell>
          <table:table-cell table:style-name="Tabella18.A16" office:value-type="string">
            <text:p text:style-name="P27"><text:span text:style-name="Corpo_20_del_20_testo_20__28_2_29__20__2b__20_Book_20_Antiqua25_2c_711_2c_5_20_pt18"><text:span text:style-name="T4">1,390,000</text:span></text:span></text:p>
          </table:table-cell>
          <table:table-cell table:style-name="Tabella18.A16" office:value-type="string">
            <text:p text:style-name="P27"><text:span text:style-name="Corpo_20_del_20_testo_20__28_2_29__20__2b__20_Book_20_Antiqua25_2c_711_2c_5_20_pt18"><text:span text:style-name="T4">16,681,054</text:span></text:span></text:p>
          </table:table-cell>
          <table:table-cell table:style-name="Tabella18.A16" office:value-type="string">
            <text:p text:style-name="P27"><text:span text:style-name="Corpo_20_del_20_testo_20__28_2_29__20__2b__20_Book_20_Antiqua25_2c_711_2c_5_20_pt18"><text:span text:style-name="T4">8,007,332.30</text:span></text:span></text:p>
          </table:table-cell>
          <table:table-cell table:style-name="Tabella18.G23" office:value-type="string">
            <text:p text:style-name="P27"><text:span text:style-name="Corpo_20_del_20_testo_20__28_2_29__20__2b__20_Book_20_Antiqua25_2c_711_2c_5_20_pt18"><text:span text:style-name="T4">70,892,:07.43</text:span></text:span></text:p>
          </table:table-cell>
          <table:covered-table-cell/>
        </table:table-row>
      </table:table>
      <text:h text:style-name="P163" text:outline-level="2"><text:soft-page-break/></text:h>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column table:style-name="Tabella7.H"/>
        <table:table-row table:style-name="Tabella7.1">
          <table:table-cell table:style-name="Tabella7.A1" table:number-rows-spanned="3" table:number-columns-spanned="3" office:value-type="string">
            <text:p text:style-name="P16"/>
            <text:p text:style-name="P21"><text:span text:style-name="Corpo_20_del_20_testo_20__28_2_29__20__2b__20_Book_20_Antiqua25_2c_711_2c_5_20_pt18"><text:span text:style-name="T4">CATEGORIE DI PROVENTI</text:span></text:span></text:p>
          </table:table-cell>
          <table:covered-table-cell/>
          <table:covered-table-cell/>
          <table:table-cell table:style-name="Tabella7.A1" table:number-columns-spanned="4" office:value-type="string">
            <text:p text:style-name="P21"><text:span text:style-name="Corpo_20_del_20_testo_20__28_2_29__20__2b__20_Book_20_Antiqua_2c_7_2c_5_20_pt_2c_Spaziatura_20_3_20_pt_2c_Corpo_20_del_20_testo_20__28_2_29__20__2b__20_Bookman_20_Old_20_Style_2c_7_20_pt_2c_26_20_pt"><text:span text:style-name="T4">PROVENTI</text:span></text:span></text:p>
            <text:p text:style-name="P21"><text:span text:style-name="Corpo_20_del_20_testo_20__28_2_29__20__2b__20_Book_20_Antiqua_2c_7_2c_5_20_pt_2c_Spaziatura_20_3_20_pt_2c_Corpo_20_del_20_testo_20__28_2_29__20__2b__20_Bookman_20_Old_20_Style_2c_7_20_pt_2c_26_20_pt"><text:span text:style-name="T4">per</text:span></text:span></text:p>
          </table:table-cell>
          <table:covered-table-cell/>
          <table:covered-table-cell/>
          <table:covered-table-cell/>
          <table:table-cell table:style-name="Tabella7.A1" table:number-rows-spanned="3" office:value-type="string">
            <text:p text:style-name="P16"/>
            <text:p text:style-name="P21"><text:span text:style-name="Corpo_20_del_20_testo_20__28_2_29__20__2b__20_Book_20_Antiqua_2c_7_2c_5_20_pt_2c_Spaziatura_20_3_20_pt_2c_Corpo_20_del_20_testo_20__28_2_29__20__2b__20_Bookman_20_Old_20_Style_2c_7_20_pt_2c_26_20_pt"><text:span text:style-name="T4">OSSERVAZIONI</text:span></text:span></text:p>
          </table:table-cell>
        </table:table-row>
        <table:table-row table:style-name="Tabella7.2">
          <table:covered-table-cell/>
          <table:covered-table-cell/>
          <table:covered-table-cell/>
          <table:table-cell table:style-name="Tabella7.A1" office:value-type="string">
            <text:p text:style-name="P21"><text:span text:style-name="Corpo_20_del_20_testo_20__28_2_29__20__2b__20_Book_20_Antiqua25_2c_711_2c_5_20_pt18"><text:span text:style-name="T4">Capitoli</text:span></text:span></text:p>
          </table:table-cell>
          <table:table-cell table:style-name="Tabella7.A1" office:value-type="string">
            <text:p text:style-name="P21"><text:span text:style-name="Corpo_20_del_20_testo_20__28_2_29__20__2b__20_Book_20_Antiqua25_2c_711_2c_5_20_pt18"><text:span text:style-name="T4">Cespiti</text:span></text:span></text:p>
          </table:table-cell>
          <table:table-cell table:style-name="Tabella7.A1" office:value-type="string">
            <text:p text:style-name="P21"><text:span text:style-name="Corpo_20_del_20_testo_20__28_2_29__20__2b__20_Book_20_Antiqua25_2c_711_2c_5_20_pt18"><text:span text:style-name="T4">Capitoli</text:span></text:span></text:p>
          </table:table-cell>
          <table:table-cell table:style-name="Tabella7.A1" office:value-type="string">
            <text:p text:style-name="P21"><text:span text:style-name="Corpo_20_del_20_testo_20__28_2_29__20__2b__20_Book_20_Antiqua25_2c_711_2c_5_20_pt18"><text:span text:style-name="T4">Cespiti</text:span></text:span></text:p>
          </table:table-cell>
          <table:covered-table-cell/>
        </table:table-row>
        <table:table-row table:style-name="Tabella7.2">
          <table:covered-table-cell/>
          <table:covered-table-cell/>
          <table:covered-table-cell/>
          <table:table-cell table:style-name="Tabella7.A1" table:number-columns-spanned="2" office:value-type="string">
            <text:p text:style-name="P21"><text:span text:style-name="Corpo_20_del_20_testo_20__28_2_29__20__2b__20_Book_20_Antiqua25_2c_711_2c_5_20_pt18"><text:span text:style-name="T4">in ducati</text:span></text:span></text:p>
          </table:table-cell>
          <table:covered-table-cell/>
          <table:table-cell table:style-name="Tabella7.A1" table:number-columns-spanned="2" office:value-type="string">
            <text:p text:style-name="P21"><text:span text:style-name="Corpo_20_del_20_testo_20__28_2_29__20__2b__20_Book_20_Antiqua25_2c_711_2c_5_20_pt18"><text:span text:style-name="T4">in lire</text:span></text:span></text:p>
          </table:table-cell>
          <table:covered-table-cell/>
          <table:covered-table-cell/>
        </table:table-row>
        <table:table-row table:style-name="Tabella7.2">
          <table:table-cell table:style-name="Tabella7.A1" table:number-columns-spanned="2" office:value-type="string">
            <text:p text:style-name="P21"><text:span text:style-name="Corpo_20_del_20_testo_20__28_2_29__20__2b__20_Book_20_Antiqua25_2c_711_2c_5_20_pt18"><text:span text:style-name="T4">Riporto</text:span></text:span></text:p>
          </table:table-cell>
          <table:covered-table-cell/>
          <table:table-cell table:style-name="Tabella7.A1" office:value-type="string">
            <text:p text:style-name="P21"><text:span text:style-name="Corpo_20_del_20_testo_20__28_2_29__20__2b__20_Book_20_Antiqua25_2c_711_2c_5_20_pt18"><text:span text:style-name="T4">D.</text:span></text:span></text:p>
          </table:table-cell>
          <table:table-cell table:style-name="Tabella7.A1" office:value-type="string">
            <text:p text:style-name="P21"><text:span text:style-name="Corpo_20_del_20_testo_20__28_2_29__20__2b__20_Book_20_Antiqua25_2c_711_2c_5_20_pt18"><text:span text:style-name="T4">1,390,000</text:span></text:span></text:p>
          </table:table-cell>
          <table:table-cell table:style-name="Tabella7.A1" office:value-type="string">
            <text:p text:style-name="P21"><text:span text:style-name="Corpo_20_del_20_testo_20__28_2_29__20__2b__20_Book_20_Antiqua25_2c_711_2c_5_20_pt18"><text:span text:style-name="T4">16,081,054</text:span></text:span></text:p>
          </table:table-cell>
          <table:table-cell table:style-name="Tabella7.A1" office:value-type="string">
            <text:p text:style-name="P21"><text:span text:style-name="Corpo_20_del_20_testo_20__28_2_29__20__2b__20_Book_20_Antiqua25_2c_711_2c_5_20_pt18"><text:span text:style-name="T4">5,907,352.31</text:span></text:span></text:p>
          </table:table-cell>
          <table:table-cell table:style-name="Tabella7.A1" office:value-type="string">
            <text:p text:style-name="P21"><text:span text:style-name="Corpo_20_del_20_testo_20__28_2_29__20__2b__20_Book_20_Antiqua25_2c_711_2c_5_20_pt18"><text:span text:style-name="T4"><text:s/>70,892,707 43</text:span></text:span></text:p>
          </table:table-cell>
          <table:table-cell table:style-name="Tabella7.A1" table:number-rows-spanned="7" office:value-type="string">
            <text:p text:style-name="P21"><text:span text:style-name="Corpo_20_del_20_testo_20__28_2_29__20__2b__20_Book_20_Antiqua25_2c_711_2c_5_20_pt18"><text:span text:style-name="T4">Ai termini de’ Decreti degli </text:span></text:span><text:span text:style-name="Corpo_20_del_20_testo_20__28_2_29__20__2b__20_Book_20_Antiqua25_2c_711_2c_5_20_pt18"><text:span text:style-name="T17">11</text:span></text:span><text:span text:style-name="Corpo_20_del_20_testo_20__28_2_29__20__2b__20_CordiaUPC_2c_14_20_pt_2c_Grassetto13"><text:span text:style-name="T4"> </text:span></text:span><text:span text:style-name="Corpo_20_del_20_testo_20__28_2_29__20__2b__20_Book_20_Antiqua25_2c_711_2c_5_20_pt18"><text:span text:style-name="T4">Febbraio 1819, 22 Settembre 1823, 1 Settembre 1828, e 20 Aprile 1835, si è proporzionata la cifra controscritta.</text:span></text:span></text:p>
          </table:table-cell>
        </table:table-row>
        <table:table-row table:style-name="Tabella7.2">
          <table:table-cell table:style-name="Tabella7.A1" table:number-columns-spanned="3" office:value-type="string">
            <text:p text:style-name="P21"><text:span text:style-name="Corpo_20_del_20_testo_20__28_2_29__20__2b__20_Book_20_Antiqua20_2c_8_20_pt_2c_Grassetto14_2c_Corsivo9"><text:span text:style-name="T36">Prodotto delle bolle di Crociata</text:span></text:span><text:span text:style-name="Corpo_20_del_20_testo_20__28_2_29__20__2b__20_CordiaUPC_2c_14_20_pt_2c_Grassetto13"><text:span text:style-name="T4">.</text:span></text:span></text:p>
          </table:table-cell>
          <table:covered-table-cell/>
          <table:covered-table-cell/>
          <table:table-cell table:style-name="Tabella7.A1" office:value-type="string">
            <text:p text:style-name="P21"><text:span text:style-name="Corpo_20_del_20_testo_20__28_2_29__20__2b__20_Book_20_Antiqua25_2c_711_2c_5_20_pt18"><text:span text:style-name="T4">41,500</text:span></text:span></text:p>
          </table:table-cell>
          <table:table-cell table:style-name="Tabella7.A1" office:value-type="string">
            <text:p text:style-name="P16"/>
          </table:table-cell>
          <table:table-cell table:style-name="Tabella7.A1" office:value-type="string">
            <text:p text:style-name="P21"><text:span text:style-name="Corpo_20_del_20_testo_20__28_2_29__20__2b__20_Book_20_Antiqua25_2c_711_2c_5_20_pt18"><text:span text:style-name="T4">176,370 5</text:span></text:span><text:span text:style-name="Corpo_20_del_20_testo_20__28_2_29__20__2b__20_Book_20_Antiqua25_2c_711_2c_5_20_pt18"><text:span text:style-name="T17">9</text:span></text:span></text:p>
          </table:table-cell>
          <table:table-cell table:style-name="Tabella7.A1" office:value-type="string">
            <text:p text:style-name="P21"><text:span text:style-name="Corpo_20_del_20_testo_20__28_2_29__20__2b__20_CordiaUPC_2c_14_20_pt_2c_Grassetto13"><text:span text:style-name="T4"/></text:span></text:p>
          </table:table-cell>
          <table:covered-table-cell/>
        </table:table-row>
        <table:table-row table:style-name="Tabella7.2">
          <table:table-cell table:style-name="Tabella7.A6" table:number-columns-spanned="3" office:value-type="string">
            <text:p text:style-name="P28"><text:span text:style-name="Corpo_20_del_20_testo_20__28_2_29__20__2b__20_Book_20_Antiqua20_2c_8_20_pt_2c_Grassetto14_2c_Corsivo9"><text:span text:style-name="T36">TOTALE del</text:span></text:span><text:span text:style-name="Corpo_20_del_20_testo_20__28_2_29__20__2b__20_Book_20_Antiqua20_2c_8_20_pt_2c_Grassetto14_2c_Corsivo9"><text:span text:style-name="T42">l'</text:span></text:span><text:span text:style-name="Corpo_20_del_20_testo_20__28_2_29__20__2b__20_Book_20_Antiqua20_2c_8_20_pt_2c_Grassetto14_2c_Corsivo9"><text:span text:style-name="T36">Amministrazione </text:span></text:span></text:p>
            <text:p text:style-name="P28"><text:span text:style-name="Corpo_20_del_20_testo_20__28_2_29__20__2b__20_Book_20_Antiqua20_2c_8_20_pt_2c_Grassetto14_2c_Corsivo9"><text:span text:style-name="T42">generale</text:span></text:span><text:span text:style-name="Corpo_20_del_20_testo_20__28_2_29__20__2b__20_Book_20_Antiqua20_2c_8_20_pt_2c_Grassetto14_2c_Corsivo9"><text:span text:style-name="T36"> del Registro e Bollo</text:span></text:span></text:p>
          </table:table-cell>
          <table:covered-table-cell/>
          <table:covered-table-cell/>
          <table:table-cell table:style-name="Tabella7.A6" office:value-type="string">
            <text:p text:style-name="P146"/>
          </table:table-cell>
          <table:table-cell table:style-name="Tabella7.A6" office:value-type="string">
            <text:p text:style-name="P138"><text:span text:style-name="Corpo_20_del_20_testo_20__28_2_29__20__2b__20_Book_20_Antiqua25_2c_711_2c_5_20_pt18"><text:span text:style-name="T91">1.431 5</text:span></text:span><text:span text:style-name="Corpo_20_del_20_testo_20__28_2_29__20__2b__20_Book_20_Antiqua25_2c_711_2c_5_20_pt18"><text:span text:style-name="T93">00</text:span></text:span></text:p>
          </table:table-cell>
          <table:table-cell table:style-name="Tabella7.A6" office:value-type="string">
            <text:p text:style-name="P146"/>
          </table:table-cell>
          <table:table-cell table:style-name="Tabella7.A6" office:value-type="string">
            <text:p text:style-name="P21"><text:span text:style-name="Corpo_20_del_20_testo_20__28_2_29__20__2b__20_Book_20_Antiqua25_2c_711_2c_5_20_pt18"><text:span text:style-name="T4">6,083,722.89</text:span></text:span></text:p>
          </table:table-cell>
          <table:covered-table-cell/>
        </table:table-row>
        <table:table-row table:style-name="Tabella7.2">
          <table:table-cell table:style-name="Tabella7.A6" table:number-columns-spanned="3" office:value-type="string">
            <text:p text:style-name="P21"><text:span text:style-name="Corpo_20_del_20_testo_20__28_2_29__20__2b__20_CordiaUPC_2c_14_20_pt_2c_Grassetto13"><text:span text:style-name="T4">CAPITOLO V.</text:span></text:span></text:p>
            <text:p text:style-name="P21"><text:span text:style-name="Corpo_20_del_20_testo_20__28_2_29__20__2b__20_Book_20_Antiqua13_2c_74_2c_5_20_pt9_2c_Grassetto10_2c_Maiuscoletto5"><text:span text:style-name="T4">lotteria ordinaria E STRAORDINARIA</text:span></text:span></text:p>
          </table:table-cell>
          <table:covered-table-cell/>
          <table:covered-table-cell/>
          <table:table-cell table:style-name="Tabella7.A6" office:value-type="string">
            <text:p text:style-name="P146"/>
          </table:table-cell>
          <table:table-cell table:style-name="Tabella7.A6" office:value-type="string">
            <text:p text:style-name="P16"/>
          </table:table-cell>
          <table:table-cell table:style-name="Tabella7.A6" office:value-type="string">
            <text:p text:style-name="P146"/>
          </table:table-cell>
          <table:table-cell table:style-name="Tabella7.A6" office:value-type="string">
            <text:p text:style-name="P146"/>
          </table:table-cell>
          <table:covered-table-cell/>
        </table:table-row>
        <table:table-row table:style-name="Tabella7.2">
          <table:table-cell table:style-name="Tabella7.A6" table:number-columns-spanned="3" office:value-type="string">
            <text:p text:style-name="P58"><text:span text:style-name="Corpo_20_del_20_testo_20__28_2_29__20__2b__20_Book_20_Antiqua20_2c_8_20_pt_2c_Grassetto14_2c_Corsivo9"><text:span text:style-name="T36">Introito presuntivo del giuoco per </text:span></text:span><text:span text:style-name="Corpo_20_del_20_testo_20__28_2_29__20__2b__20_Book_20_Antiqua20_2c_8_20_pt_2c_Grassetto14_2c_Corsivo9"><text:span text:style-name="T42">l'</text:span></text:span><text:span text:style-name="Corpo_20_del_20_testo_20__28_2_29__20__2b__20_Book_20_Antiqua20_2c_8_20_pt_2c_Grassetto14_2c_Corsivo9"><text:span text:style-name="T36">es</text:span></text:span><text:span text:style-name="Corpo_20_del_20_testo_20__28_2_29__20__2b__20_Book_20_Antiqua20_2c_8_20_pt_2c_Grassetto14_2c_Corsivo9"><text:span text:style-name="T42">t</text:span></text:span><text:span text:style-name="Corpo_20_del_20_testo_20__28_2_29__20__2b__20_Book_20_Antiqua20_2c_8_20_pt_2c_Grassetto14_2c_Corsivo9"><text:span text:style-name="T36">razioni ordinarie e straordinarie</text:span></text:span><text:span text:style-name="Corpo_20_del_20_testo_20__28_2_29__20__2b__20_CordiaUPC_2c_14_20_pt_2c_Grassetto13"><text:span text:style-name="T4">.</text:span></text:span></text:p>
          </table:table-cell>
          <table:covered-table-cell/>
          <table:covered-table-cell/>
          <table:table-cell table:style-name="Tabella7.A6" office:value-type="string">
            <text:p text:style-name="P146"/>
          </table:table-cell>
          <table:table-cell table:style-name="Tabella7.A6" office:value-type="string">
            <text:p text:style-name="P21"><text:span text:style-name="Corpo_20_del_20_testo_20__28_2_29__20__2b__20_Book_20_Antiqua25_2c_711_2c_5_20_pt18"><text:span text:style-name="T4">1,834,061</text:span></text:span></text:p>
          </table:table-cell>
          <table:table-cell table:style-name="Tabella7.A6" office:value-type="string">
            <text:p text:style-name="P16"/>
          </table:table-cell>
          <table:table-cell table:style-name="Tabella7.A6" office:value-type="string">
            <text:p text:style-name="P21"><text:span text:style-name="Corpo_20_del_20_testo_20__28_2_29__20__2b__20_Book_20_Antiqua25_2c_711_2c_5_20_pt18"><text:span text:style-name="T4">7,794,564.38</text:span></text:span></text:p>
          </table:table-cell>
          <table:covered-table-cell/>
        </table:table-row>
        <table:table-row table:style-name="Tabella7.2">
          <table:table-cell table:style-name="Tabella7.A1" table:number-columns-spanned="3" office:value-type="string">
            <text:p text:style-name="P21"><text:span text:style-name="Corpo_20_del_20_testo_20__28_2_29__20__2b__20_CordiaUPC_2c_14_20_pt_2c_Grassetto13"><text:span text:style-name="T4">CAPITOLO VI.</text:span></text:span></text:p>
            <text:p text:style-name="P28"><text:span text:style-name="Corpo_20_del_20_testo_20__28_2_29__20__2b__20_Book_20_Antiqua24_2c_710_2c_5_20_pt17_2c_Grassetto"><text:span text:style-name="T4">AMMINISTRAZIONE GENERALE</text:span></text:span></text:p>
            <text:p text:style-name="P28"><text:span text:style-name="Corpo_20_del_20_testo_20__28_2_29__20__2b__20_Book_20_Antiqua24_2c_710_2c_5_20_pt17_2c_Grassetto"><text:span text:style-name="T4">DELLE MONETE</text:span></text:span></text:p>
            <text:p text:style-name="P83"><text:span text:style-name="Corpo_20_del_20_testo_20__28_2_29__20__2b__20_Book_20_Antiqua20_2c_8_20_pt_2c_Grassetto14_2c_Corsivo9"><text:span text:style-name="T36">Prodotto del dazio che si riscuote nelle officine di garentia di </text:span></text:span><text:span text:style-name="Corpo_20_del_20_testo_20__28_2_29__20__2b__20_Book_20_Antiqua20_2c_8_20_pt_2c_Grassetto14_2c_Corsivo9"><text:span text:style-name="T42">N</text:span></text:span><text:span text:style-name="Corpo_20_del_20_testo_20__28_2_29__20__2b__20_Book_20_Antiqua20_2c_8_20_pt_2c_Grassetto14_2c_Corsivo9"><text:span text:style-name="T58">ap</text:span></text:span><text:span text:style-name="Corpo_20_del_20_testo_20__28_2_29__20__2b__20_Book_20_Antiqua20_2c_8_20_pt_2c_Grassetto14_2c_Corsivo9"><text:span text:style-name="T59">o</text:span></text:span><text:span text:style-name="Corpo_20_del_20_testo_20__28_2_29__20__2b__20_Book_20_Antiqua20_2c_8_20_pt_2c_Grassetto14_2c_Corsivo9"><text:span text:style-name="T58">li </text:span></text:span><text:span text:style-name="Corpo_20_del_20_testo_20__28_2_29__20__2b__20_Book_20_Antiqua20_2c_8_20_pt_2c_Grassetto14_2c_Corsivo9"><text:span text:style-name="T36">nelle </text:span></text:span><text:span text:style-name="Corpo_20_del_20_testo_20__28_2_29__20__2b__20_Book_20_Antiqua20_2c_8_20_pt_2c_Grassetto14_2c_Corsivo9"><text:span text:style-name="T42">provincie</text:span></text:span><text:span text:style-name="Corpo_20_del_20_testo_20__28_2_29__20__2b__20_Book_20_Antiqua20_2c_8_20_pt_2c_Grassetto14_2c_Corsivo9"><text:span text:style-name="T36"> del regno</text:span></text:span><text:span text:style-name="Corpo_20_del_20_testo_20__28_2_29__20__2b__20_CordiaUPC_2c_14_20_pt_2c_Grassetto13"><text:span text:style-name="T4">, </text:span></text:span><text:span text:style-name="Corpo_20_del_20_testo_20__28_2_29__20__2b__20_Book_20_Antiqua20_2c_8_20_pt_2c_Grassetto14_2c_Corsivo9"><text:span text:style-name="T36">sui lavori di oro e di argento e sulle verghe di argento raffinale</text:span></text:span><text:span text:style-name="Corpo_20_del_20_testo_20__28_2_29__20__2b__20_CordiaUPC_2c_14_20_pt_2c_Grassetto13"><text:span text:style-name="T4"> </text:span></text:span></text:p>
          </table:table-cell>
          <table:covered-table-cell/>
          <table:covered-table-cell/>
          <table:table-cell table:style-name="Tabella7.A1" office:value-type="string">
            <text:p text:style-name="P138"><text:span text:style-name="Corpo_20_del_20_testo_20__28_2_29__20__2b__20_Book_20_Antiqua25_2c_711_2c_5_20_pt18"><text:span text:style-name="T91">31,811</text:span></text:span></text:p>
          </table:table-cell>
          <table:table-cell table:style-name="Tabella7.A1" office:value-type="string">
            <text:p text:style-name="P16"/>
          </table:table-cell>
          <table:table-cell table:style-name="Tabella7.A1" office:value-type="string">
            <text:p text:style-name="P138"><text:span text:style-name="Corpo_20_del_20_testo_20__28_2_29__20__2b__20_Book_20_Antiqua25_2c_711_2c_5_20_pt18"><text:span text:style-name="T91">135,193.37</text:span></text:span></text:p>
          </table:table-cell>
          <table:table-cell table:style-name="Tabella7.A1" office:value-type="string">
            <text:p text:style-name="P16"/>
          </table:table-cell>
          <table:covered-table-cell/>
        </table:table-row>
        <table:table-row table:style-name="Tabella7.2">
          <table:table-cell table:style-name="Tabella7.A1" table:number-columns-spanned="3" office:value-type="string">
            <text:p text:style-name="P84"><text:span text:style-name="Corpo_20_del_20_testo_20__28_2_29__20__2b__20_Book_20_Antiqua20_2c_8_20_pt_2c_Grassetto14_2c_Corsivo9"><text:span text:style-name="T36">Prodotto della differenza legale tra il valore effettivo che</text:span></text:span><text:span text:style-name="Corpo_20_del_20_testo_20__28_2_29__20__2b__20_CordiaUPC_2c_14_20_pt_2c_Grassetto13"><text:span text:style-name="T4"> </text:span></text:span><text:span text:style-name="Corpo_20_del_20_testo_20__28_2_29__20__2b__20_Book_20_Antiqua25_2c_711_2c_5_20_pt18"><text:span text:style-name="T4">si </text:span></text:span><text:span text:style-name="Corpo_20_del_20_testo_20__28_2_29__20__2b__20_Book_20_Antiqua20_2c_8_20_pt_2c_Grassetto14_2c_Corsivo9"><text:span text:style-name="T36">paga agli immit</text:span></text:span><text:span text:style-name="Corpo_20_del_20_testo_20__28_2_29__20__2b__20_Book_20_Antiqua20_2c_8_20_pt_2c_Grassetto14_2c_Corsivo9"><text:span text:style-name="T42">t</text:span></text:span><text:span text:style-name="Corpo_20_del_20_testo_20__28_2_29__20__2b__20_Book_20_Antiqua20_2c_8_20_pt_2c_Grassetto14_2c_Corsivo9"><text:span text:style-name="T36">enti delle materie di argento</text:span></text:span><text:span text:style-name="Corpo_20_del_20_testo_20__28_2_29__20__2b__20_CordiaUPC_2c_14_20_pt_2c_Grassetto13"><text:span text:style-name="T4">, </text:span></text:span><text:span text:style-name="Corpo_20_del_20_testo_20__28_2_29__20__2b__20_Book_20_Antiqua20_2c_8_20_pt_2c_Grassetto14_2c_Corsivo9"><text:span text:style-name="T36">e quello che acquista lo stesso metallo ridotto a moneta</text:span></text:span></text:p>
          </table:table-cell>
          <table:covered-table-cell/>
          <table:covered-table-cell/>
          <table:table-cell table:style-name="Tabella7.A1" office:value-type="string">
            <text:p text:style-name="P21"><text:span text:style-name="Corpo_20_del_20_testo_20__28_2_29__20__2b__20_Book_20_Antiqua25_2c_711_2c_5_20_pt18"><text:span text:style-name="T4"/></text:span></text:p>
            <text:p text:style-name="P21"><text:span text:style-name="Corpo_20_del_20_testo_20__28_2_29__20__2b__20_Book_20_Antiqua25_2c_711_2c_5_20_pt18"><text:span text:style-name="T4">5,050</text:span></text:span></text:p>
          </table:table-cell>
          <table:table-cell table:style-name="Tabella7.A1" office:value-type="string">
            <text:p text:style-name="P16"/>
          </table:table-cell>
          <table:table-cell table:style-name="Tabella7.A1" office:value-type="string">
            <text:p text:style-name="P21"><text:span text:style-name="Corpo_20_del_20_testo_20__28_2_29__20__2b__20_Book_20_Antiqua25_2c_711_2c_5_20_pt18"><text:span text:style-name="T4"/></text:span></text:p>
            <text:p text:style-name="P21"><text:span text:style-name="Corpo_20_del_20_testo_20__28_2_29__20__2b__20_Book_20_Antiqua25_2c_711_2c_5_20_pt18"><text:span text:style-name="T4">21,487.46</text:span></text:span></text:p>
          </table:table-cell>
          <table:table-cell table:style-name="Tabella7.A1" office:value-type="string">
            <text:p text:style-name="P16"/>
          </table:table-cell>
          <table:covered-table-cell/>
        </table:table-row>
        <table:table-row table:style-name="Tabella7.2">
          <table:table-cell table:style-name="Tabella7.A1" table:number-columns-spanned="3" office:value-type="string">
            <text:p text:style-name="P58"><text:span text:style-name="Corpo_20_del_20_testo_20__28_2_29__20__2b__20_Book_20_Antiqua20_2c_8_20_pt_2c_Grassetto14_2c_Corsivo9"><text:span text:style-name="T36">Prodotto della differenza legale sulle monete che potranno immettersi da' Banchi rose o sfigurate che</text:span></text:span><text:span text:style-name="Corpo_20_del_20_testo_20__28_2_29__20__2b__20_CordiaUPC_2c_14_20_pt_2c_Grassetto13"><text:span text:style-name="T4"> </text:span></text:span><text:span text:style-name="Corpo_20_del_20_testo_20__28_2_29__20__2b__20_Book_20_Antiqua25_2c_711_2c_5_20_pt18"><text:span text:style-name="T4">si </text:span></text:span><text:span text:style-name="Corpo_20_del_20_testo_20__28_2_29__20__2b__20_Book_20_Antiqua20_2c_8_20_pt_2c_Grassetto14_2c_Corsivo9"><text:span text:style-name="T36">tolgono dalla circolazione per rimonetar</text:span></text:span><text:span text:style-name="Corpo_20_del_20_testo_20__28_2_29__20__2b__20_Book_20_Antiqua20_2c_8_20_pt_2c_Grassetto14_2c_Corsivo9"><text:span text:style-name="T42">e</text:span></text:span><text:span text:style-name="Corpo_20_del_20_testo_20__28_2_29__20__2b__20_CordiaUPC_2c_14_20_pt_2c_Grassetto13"><text:span text:style-name="T4">.</text:span></text:span></text:p>
          </table:table-cell>
          <table:covered-table-cell/>
          <table:covered-table-cell/>
          <table:table-cell table:style-name="Tabella7.A1" office:value-type="string">
            <text:p text:style-name="P21"><text:span text:style-name="Corpo_20_del_20_testo_20__28_2_29__20__2b__20_Book_20_Antiqua25_2c_711_2c_5_20_pt18"><text:span text:style-name="T4">9,500</text:span></text:span></text:p>
          </table:table-cell>
          <table:table-cell table:style-name="Tabella7.A1" office:value-type="string">
            <text:p text:style-name="P16"/>
          </table:table-cell>
          <table:table-cell table:style-name="Tabella7.A1" office:value-type="string">
            <text:p text:style-name="P21"><text:span text:style-name="Corpo_20_del_20_testo_20__28_2_29__20__2b__20_Book_20_Antiqua25_2c_711_2c_5_20_pt18"><text:span text:style-name="T4">40,373.99</text:span></text:span></text:p>
          </table:table-cell>
          <table:table-cell table:style-name="Tabella7.A1" office:value-type="string">
            <text:p text:style-name="P16"/>
          </table:table-cell>
          <table:table-cell table:style-name="Tabella7.A1" office:value-type="string">
            <text:p text:style-name="P16"/>
          </table:table-cell>
        </table:table-row>
        <table:table-row table:style-name="Tabella7.2">
          <table:table-cell table:style-name="Tabella7.A1" table:number-columns-spanned="3" office:value-type="string">
            <text:p text:style-name="P58"><text:span text:style-name="Corpo_20_del_20_testo_20__28_2_29__20__2b__20_Book_20_Antiqua20_2c_8_20_pt_2c_Grassetto14_2c_Corsivo9"><text:span text:style-name="T36">Prodotto che si paga d</text:span></text:span><text:span text:style-name="Corpo_20_del_20_testo_20__28_2_29__20__2b__20_Book_20_Antiqua20_2c_8_20_pt_2c_Grassetto14_2c_Corsivo9"><text:span text:style-name="T42">a</text:span></text:span><text:span text:style-name="Corpo_20_del_20_testo_20__28_2_29__20__2b__20_Book_20_Antiqua20_2c_8_20_pt_2c_Grassetto14_2c_Corsivo9"><text:span text:style-name="T36">' particolari imminenti le materie di oro</text:span></text:span><text:span text:style-name="Corpo_20_del_20_testo_20__28_2_29__20__2b__20_CordiaUPC_2c_14_20_pt_2c_Grassetto13"><text:span text:style-name="T4"> .</text:span></text:span></text:p>
          </table:table-cell>
          <table:covered-table-cell/>
          <table:covered-table-cell/>
          <table:table-cell table:style-name="Tabella7.A1" office:value-type="string">
            <text:p text:style-name="P21"><text:span text:style-name="Corpo_20_del_20_testo_20__28_2_29__20__2b__20_Book_20_Antiqua25_2c_711_2c_5_20_pt18"><text:span text:style-name="T4">2,402</text:span></text:span></text:p>
          </table:table-cell>
          <table:table-cell table:style-name="Tabella7.A1" office:value-type="string">
            <text:p text:style-name="P16"/>
          </table:table-cell>
          <table:table-cell table:style-name="Tabella7.A1" office:value-type="string">
            <text:p text:style-name="P21"><text:span text:style-name="Corpo_20_del_20_testo_20__28_2_29__20__2b__20_Book_20_Antiqua25_2c_711_2c_5_20_pt18"><text:span text:style-name="T4">10,463.23</text:span></text:span></text:p>
          </table:table-cell>
          <table:table-cell table:style-name="Tabella7.A1" office:value-type="string">
            <text:p text:style-name="P16"/>
          </table:table-cell>
          <table:table-cell table:style-name="Tabella7.A1" office:value-type="string">
            <text:p text:style-name="P16"/>
          </table:table-cell>
        </table:table-row>
        <table:table-row table:style-name="Tabella7.2">
          <table:table-cell table:style-name="Tabella7.A1" table:number-rows-spanned="2" office:value-type="string">
            <text:p text:style-name="P58"><text:span text:style-name="Corpo_20_del_20_testo_20__28_2_29__20__2b__20_Book_20_Antiqua25_2c_711_2c_5_20_pt18"><text:span text:style-name="T4"/></text:span></text:p>
            <text:p text:style-name="P58"><text:span text:style-name="Corpo_20_del_20_testo_20__28_2_29__20__2b__20_Book_20_Antiqua25_2c_711_2c_5_20_pt18"><text:span text:style-name="T4"/></text:span></text:p>
            <text:p text:style-name="P65"><text:span text:style-name="Corpo_20_del_20_testo_20__28_2_29__20__2b__20_Book_20_Antiqua25_2c_711_2c_5_20_pt18"><text:span text:style-name="T4">Prodotto de’ lavori decisioni che si eseguono </text:span></text:span><text:span text:style-name="Corpo_20_del_20_testo_20__28_2_29__20__2b__20_Book_20_Antiqua25_2c_711_2c_5_20_pt18"><text:span text:style-name="T17">n</text:span></text:span><text:span text:style-name="Corpo_20_del_20_testo_20__28_2_29__20__2b__20_Book_20_Antiqua25_2c_711_2c_5_20_pt18"><text:span text:style-name="T4">el Gabinetto d’incisione.</text:span></text:span></text:p>
          </table:table-cell>
          <table:table-cell table:style-name="Tabella7.A1" office:value-type="string">
            <text:p text:style-name="P21"><text:span text:style-name="Corpo_20_del_20_testo_20__28_2_29__20__2b__20_Book_20_Antiqua25_2c_711_2c_5_20_pt18"><text:span text:style-name="T4">Ducati</text:span></text:span></text:p>
            <text:p text:style-name="P21"><text:span text:style-name="Corpo_20_del_20_testo_20__28_2_29__20__2b__20_Book_20_Antiqua25_2c_711_2c_5_20_pt18"><text:span text:style-name="T4"/></text:span></text:p>
            <text:p text:style-name="P21"><text:span text:style-name="Corpo_20_del_20_testo_20__28_2_29__20__2b__20_Book_20_Antiqua25_2c_711_2c_5_20_pt18"><text:span text:style-name="T4"/></text:span></text:p>
          </table:table-cell>
          <table:table-cell table:style-name="Tabella7.A1" office:value-type="string">
            <text:p text:style-name="P21"><text:span text:style-name="Corpo_20_del_20_testo_20__28_2_29__20__2b__20_Book_20_Antiqua25_2c_711_2c_5_20_pt18"><text:span text:style-name="T4">Lire</text:span></text:span></text:p>
            <text:p text:style-name="P21"><text:span text:style-name="Corpo_20_del_20_testo_20__28_2_29__20__2b__20_Book_20_Antiqua25_2c_711_2c_5_20_pt18"><text:span text:style-name="T4"/></text:span></text:p>
            <text:p text:style-name="P21"><text:span text:style-name="Corpo_20_del_20_testo_20__28_2_29__20__2b__20_Book_20_Antiqua25_2c_711_2c_5_20_pt18"><text:span text:style-name="T4"/></text:span></text:p>
          </table:table-cell>
          <table:table-cell table:style-name="Tabella7.A1" office:value-type="string">
            <text:p text:style-name="P21"><text:span text:style-name="Corpo_20_del_20_testo_20__28_2_29__20__2b__20_Book_20_Antiqua25_2c_711_2c_5_20_pt18"><text:span text:style-name="T4"/></text:span></text:p>
          </table:table-cell>
          <table:table-cell table:style-name="Tabella7.A1" office:value-type="string">
            <text:p text:style-name="P16"/>
          </table:table-cell>
          <table:table-cell table:style-name="Tabella7.A1" office:value-type="string">
            <text:p text:style-name="P21"><text:span text:style-name="Corpo_20_del_20_testo_20__28_2_29__20__2b__20_Book_20_Antiqua25_2c_711_2c_5_20_pt18"><text:span text:style-name="T4"/></text:span></text:p>
          </table:table-cell>
          <table:table-cell table:style-name="Tabella7.A1" office:value-type="string">
            <text:p text:style-name="P16"/>
          </table:table-cell>
          <table:table-cell table:style-name="Tabella7.A1" office:value-type="string">
            <text:p text:style-name="P16"/>
          </table:table-cell>
        </table:table-row>
        <table:table-row table:style-name="Tabella7.2">
          <table:covered-table-cell/>
          <table:table-cell table:style-name="Tabella7.A6" office:value-type="string">
            <text:p text:style-name="P28"><text:span text:style-name="Corpo_20_del_20_testo_20__28_2_29__20__2b__20_Book_20_Antiqua25_2c_711_2c_5_20_pt18"><text:span text:style-name="T4">1,289</text:span></text:span></text:p>
          </table:table-cell>
          <table:table-cell table:style-name="Tabella7.A6" office:value-type="string">
            <text:p text:style-name="P28"><text:span text:style-name="Corpo_20_del_20_testo_20__28_2_29__20__2b__20_Book_20_Antiqua25_2c_711_2c_5_20_pt18"><text:span text:style-name="T4">5,478.11</text:span></text:span></text:p>
          </table:table-cell>
          <table:table-cell table:style-name="Tabella7.A6" office:value-type="string">
            <text:p text:style-name="P146"/>
          </table:table-cell>
          <table:table-cell table:style-name="Tabella7.A6" office:value-type="string">
            <text:p text:style-name="P16"/>
          </table:table-cell>
          <table:table-cell table:style-name="Tabella7.A6" office:value-type="string">
            <text:p text:style-name="P146"/>
          </table:table-cell>
          <table:table-cell table:style-name="Tabella7.A6" office:value-type="string">
            <text:p text:style-name="P16"/>
          </table:table-cell>
          <table:table-cell table:style-name="Tabella7.A6" office:value-type="string">
            <text:p text:style-name="P16"/>
          </table:table-cell>
        </table:table-row>
        <table:table-row table:style-name="Tabella7.2">
          <table:table-cell table:style-name="Tabella7.A6" office:value-type="string">
            <text:p text:style-name="P58"><text:span text:style-name="Corpo_20_del_20_testo_20__28_2_29__20__2b__20_Book_20_Antiqua25_2c_711_2c_5_20_pt18"><text:span text:style-name="T4">Prodotto di gr. 60 a cantaio che si ritengono sugli averi degli appaltatori per ispese di co</text:span></text:span><text:span text:style-name="Corpo_20_del_20_testo_20__28_2_29__20__2b__20_Book_20_Antiqua25_2c_711_2c_5_20_pt18"><text:span text:style-name="T18">n</text:span></text:span><text:span text:style-name="Corpo_20_del_20_testo_20__28_2_29__20__2b__20_Book_20_Antiqua25_2c_711_2c_5_20_pt18"><text:span text:style-name="T4">ii sulla monetazione di rame .</text:span></text:span></text:p>
          </table:table-cell>
          <table:table-cell table:style-name="Tabella7.A6" office:value-type="string">
            <text:p text:style-name="P21"><text:span text:style-name="Corpo_20_del_20_testo_20__28_2_29__20__2b__20_Book_20_Antiqua25_2c_711_2c_5_20_pt18"><text:span text:style-name="T4">60</text:span></text:span></text:p>
          </table:table-cell>
          <table:table-cell table:style-name="Tabella7.A6" office:value-type="string">
            <text:p text:style-name="P21"><text:span text:style-name="Corpo_20_del_20_testo_20__28_2_29__20__2b__20_Book_20_Antiqua25_2c_711_2c_5_20_pt18"><text:span text:style-name="T4">254.99</text:span></text:span></text:p>
          </table:table-cell>
          <table:table-cell table:style-name="Tabella7.A6" office:value-type="string">
            <text:p text:style-name="P21"><text:span text:style-name="Corpo_20_del_20_testo_20__28_2_29__20__2b__20_Book_20_Antiqua25_2c_711_2c_5_20_pt18"><text:span text:style-name="T4">1,319</text:span></text:span></text:p>
          </table:table-cell>
          <table:table-cell table:style-name="Tabella7.A6" office:value-type="string">
            <text:p text:style-name="P16"/>
          </table:table-cell>
          <table:table-cell table:style-name="Tabella7.A6" office:value-type="string">
            <text:p text:style-name="P21"><text:span text:style-name="Corpo_20_del_20_testo_20__28_2_29__20__2b__20_Book_20_Antiqua25_2c_711_2c_5_20_pt18"><text:span text:style-name="T4">5,733.10</text:span></text:span></text:p>
          </table:table-cell>
          <table:table-cell table:style-name="Tabella7.A6" office:value-type="string">
            <text:p text:style-name="P16"/>
          </table:table-cell>
          <table:table-cell table:style-name="Tabella7.A6" office:value-type="string">
            <text:p text:style-name="P16"/>
          </table:table-cell>
        </table:table-row>
        <table:table-row table:style-name="Tabella7.2">
          <table:table-cell table:style-name="Tabella7.A6" table:number-columns-spanned="3" office:value-type="string">
            <text:p text:style-name="P21"><text:span text:style-name="Corpo_20_del_20_testo_20__28_2_29__20__2b__20_Book_20_Antiqua20_2c_8_20_pt_2c_Grassetto14_2c_Corsivo9"><text:span text:style-name="T36">TOTALE dell"Amministrazione generale delle Monete</text:span></text:span><text:span text:style-name="Corpo_20_del_20_testo_20__28_2_29__20__2b__20_CordiaUPC_2c_14_20_pt_2c_Grassetto13"><text:span text:style-name="T4"> </text:span></text:span></text:p>
          </table:table-cell>
          <table:covered-table-cell/>
          <table:covered-table-cell/>
          <table:table-cell table:style-name="Tabella7.A6" office:value-type="string">
            <text:p text:style-name="P146"/>
          </table:table-cell>
          <table:table-cell table:style-name="Tabella7.A6" office:value-type="string">
            <text:p text:style-name="P138"><text:span text:style-name="Corpo_20_del_20_testo_20__28_2_29__20__2b__20_Book_20_Antiqua25_2c_711_2c_5_20_pt18"><text:span text:style-name="T91">50,178</text:span></text:span></text:p>
          </table:table-cell>
          <table:table-cell table:style-name="Tabella7.A6" office:value-type="string">
            <text:p text:style-name="P146"/>
          </table:table-cell>
          <table:table-cell table:style-name="Tabella7.A6" office:value-type="string">
            <text:p text:style-name="P138"><text:span text:style-name="Corpo_20_del_20_testo_20__28_2_29__20__2b__20_Book_20_Antiqua25_2c_711_2c_5_20_pt18"><text:span text:style-name="T91">213,251.15</text:span></text:span></text:p>
          </table:table-cell>
          <table:table-cell table:style-name="Tabella7.A6" office:value-type="string">
            <text:p text:style-name="P16"/>
          </table:table-cell>
        </table:table-row>
        <table:table-row table:style-name="Tabella7.2">
          <table:table-cell table:style-name="Tabella7.A1" table:number-columns-spanned="2" office:value-type="string">
            <text:p text:style-name="P21"><text:span text:style-name="Corpo_20_del_20_testo_20__28_2_29__20__2b__20_Book_20_Antiqua25_2c_711_2c_5_20_pt18"><text:span text:style-name="T4">A. riportare </text:span></text:span><text:span text:style-name="Corpo_20_del_20_testo_20__28_2_29__20__2b__20_Book_20_Antiqua25_2c_711_2c_5_20_pt18"><text:span text:style-name="T19">D.</text:span></text:span></text:p>
          </table:table-cell>
          <table:covered-table-cell/>
          <table:table-cell table:style-name="Tabella7.A1" office:value-type="string">
            <text:p text:style-name="P16"/>
          </table:table-cell>
          <table:table-cell table:style-name="Tabella7.A1" office:value-type="string">
            <text:p text:style-name="P16"/>
          </table:table-cell>
          <table:table-cell table:style-name="Tabella7.A1" office:value-type="string">
            <text:p text:style-name="P21"><text:span text:style-name="Corpo_20_del_20_testo_20__28_2_29__20__2b__20_Book_20_Antiqua25_2c_711_2c_5_20_pt18"><text:span text:style-name="T4">19,996,793</text:span></text:span></text:p>
          </table:table-cell>
          <table:table-cell table:style-name="Tabella7.A1" office:value-type="string">
            <text:p text:style-name="P21"><text:span text:style-name="Corpo_20_del_20_testo_20__28_2_29__20__2b__20_CordiaUPC_2c_14_20_pt_2c_Grassetto13"><text:span text:style-name="T4"/></text:span></text:p>
          </table:table-cell>
          <table:table-cell table:style-name="Tabella7.A1" office:value-type="string">
            <text:p text:style-name="P21"><text:span text:style-name="Corpo_20_del_20_testo_20__28_2_29__20__2b__20_Book_20_Antiqua25_2c_711_2c_5_20_pt18"><text:span text:style-name="T4">14,984,245.85</text:span></text:span></text:p>
          </table:table-cell>
          <table:table-cell table:style-name="Tabella7.A1" office:value-type="string">
            <text:p text:style-name="P16"/>
          </table:table-cell>
        </table:table-row>
      </table:table>
      <text:p text:style-name="P156"/>
      <text:p text:style-name="P151"/>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column table:style-name="Tabella8.H"/>
        <table:table-row table:style-name="Tabella8.1">
          <table:table-cell table:style-name="Tabella8.A1" table:number-rows-spanned="3" office:value-type="string">
            <text:p text:style-name="P29"><text:span text:style-name="Corpo_20_del_20_testo_20__28_2_29__20__2b__20_Book_20_Antiqua25_2c_711_2c_5_20_pt18"><text:span text:style-name="T4">CATEGORIE DI PROVENTI</text:span></text:span></text:p>
          </table:table-cell>
          <table:table-cell table:style-name="Tabella8.A1" table:number-columns-spanned="4" office:value-type="string">
            <text:p text:style-name="P29"><text:span text:style-name="Corpo_20_del_20_testo_20__28_2_29__20__2b__20_Book_20_Antiqua_2c_7_2c_5_20_pt_2c_Spaziatura_20_3_20_pt_2c_Corpo_20_del_20_testo_20__28_2_29__20__2b__20_Bookman_20_Old_20_Style_2c_7_20_pt_2c_26_20_pt"><text:span text:style-name="T4">PROVENTI per</text:span></text:span></text:p>
          </table:table-cell>
          <table:covered-table-cell/>
          <table:covered-table-cell/>
          <table:covered-table-cell/>
          <table:table-cell table:style-name="Tabella8.A1" table:number-rows-spanned="3" table:number-columns-spanned="3" office:value-type="string">
            <text:p text:style-name="P140"><text:span text:style-name="Corpo_20_del_20_testo_20__28_2_29__20__2b__20_Book_20_Antiqua_2c_7_2c_5_20_pt_2c_Spaziatura_20_3_20_pt_2c_Corpo_20_del_20_testo_20__28_2_29__20__2b__20_Bookman_20_Old_20_Style_2c_7_20_pt_2c_26_20_pt"><text:span text:style-name="T91">OSSERVAZION</text:span></text:span><text:span text:style-name="Corpo_20_del_20_testo_20__28_2_29__20__2b__20_Book_20_Antiqua_2c_7_2c_5_20_pt_2c_Spaziatura_20_3_20_pt_2c_Corpo_20_del_20_testo_20__28_2_29__20__2b__20_Bookman_20_Old_20_Style_2c_7_20_pt_2c_26_20_pt"><text:span text:style-name="T94">I</text:span></text:span></text:p>
          </table:table-cell>
          <table:covered-table-cell/>
          <table:covered-table-cell/>
        </table:table-row>
        <table:table-row table:style-name="Tabella8.1">
          <table:covered-table-cell/>
          <table:table-cell table:style-name="Tabella8.B2" office:value-type="string">
            <text:p text:style-name="P21"><text:span text:style-name="Corpo_20_del_20_testo_20__28_2_29__20__2b__20_Book_20_Antiqua25_2c_711_2c_5_20_pt18"><text:span text:style-name="T4">Capitoli</text:span></text:span></text:p>
          </table:table-cell>
          <table:table-cell table:style-name="Tabella8.B2" office:value-type="string">
            <text:p text:style-name="P21"><text:span text:style-name="Corpo_20_del_20_testo_20__28_2_29__20__2b__20_Book_20_Antiqua25_2c_711_2c_5_20_pt18"><text:span text:style-name="T4">Cespiti</text:span></text:span></text:p>
          </table:table-cell>
          <table:table-cell table:style-name="Tabella8.B2" office:value-type="string">
            <text:p text:style-name="P21"><text:span text:style-name="Corpo_20_del_20_testo_20__28_2_29__20__2b__20_Book_20_Antiqua25_2c_711_2c_5_20_pt18"><text:span text:style-name="T4">Capitoli</text:span></text:span></text:p>
          </table:table-cell>
          <table:table-cell table:style-name="Tabella8.B2" office:value-type="string">
            <text:p text:style-name="P21"><text:span text:style-name="Corpo_20_del_20_testo_20__28_2_29__20__2b__20_Book_20_Antiqua25_2c_711_2c_5_20_pt18"><text:span text:style-name="T4">Cespiti</text:span></text:span></text:p>
          </table:table-cell>
          <table:covered-table-cell/>
          <table:covered-table-cell/>
          <table:covered-table-cell/>
        </table:table-row>
        <table:table-row table:style-name="Tabella8.1">
          <table:covered-table-cell/>
          <table:table-cell table:style-name="Tabella8.A1" table:number-columns-spanned="2" office:value-type="string">
            <text:p text:style-name="P21"><text:span text:style-name="Corpo_20_del_20_testo_20__28_2_29__20__2b__20_Book_20_Antiqua25_2c_711_2c_5_20_pt18"><text:span text:style-name="T4">io ducati</text:span></text:span></text:p>
          </table:table-cell>
          <table:covered-table-cell/>
          <table:table-cell table:style-name="Tabella8.A1" table:number-columns-spanned="2" office:value-type="string">
            <text:p text:style-name="P21"><text:span text:style-name="Corpo_20_del_20_testo_20__28_2_29__20__2b__20_Book_20_Antiqua25_2c_711_2c_5_20_pt18"><text:span text:style-name="T4">in lire</text:span></text:span></text:p>
          </table:table-cell>
          <table:covered-table-cell/>
          <table:covered-table-cell/>
          <table:covered-table-cell/>
          <table:covered-table-cell/>
        </table:table-row>
        <table:table-row table:style-name="Tabella8.1">
          <table:table-cell table:style-name="Tabella8.B2" office:value-type="string">
            <text:p text:style-name="P98"><text:span text:style-name="Corpo_20_del_20_testo_20__28_2_29__20__2b__20_Book_20_Antiqua25_2c_711_2c_5_20_pt18"><text:span text:style-name="T4">Riporto D.</text:span></text:span></text:p>
          </table:table-cell>
          <table:table-cell table:style-name="Tabella8.B2" office:value-type="string">
            <text:p text:style-name="P146"/>
          </table:table-cell>
          <table:table-cell table:style-name="Tabella8.B2" office:value-type="string">
            <text:p text:style-name="P21"><text:span text:style-name="Corpo_20_del_20_testo_20__28_2_29__20__2b__20_Book_20_Antiqua25_2c_711_2c_5_20_pt18"><text:span text:style-name="T4">9,986,793</text:span></text:span></text:p>
          </table:table-cell>
          <table:table-cell table:style-name="Tabella8.B2" office:value-type="string">
            <text:p text:style-name="P16"/>
          </table:table-cell>
          <table:table-cell table:style-name="Tabella8.B2" office:value-type="string">
            <text:p text:style-name="P21"><text:span text:style-name="Corpo_20_del_20_testo_20__28_2_29__20__2b__20_Book_20_Antiqua25_2c_711_2c_5_20_pt18"><text:span text:style-name="T4">84,984,245.85</text:span></text:span></text:p>
          </table:table-cell>
          <table:table-cell table:style-name="Tabella8.B2" office:value-type="string">
            <text:p text:style-name="P16"/>
          </table:table-cell>
          <table:table-cell table:style-name="Tabella8.B2" office:value-type="string">
            <text:p text:style-name="P16"/>
          </table:table-cell>
          <table:table-cell table:style-name="Tabella8.B2" office:value-type="string">
            <text:p text:style-name="P16"/>
          </table:table-cell>
        </table:table-row>
        <table:table-row table:style-name="Tabella8.1">
          <table:table-cell table:style-name="Tabella8.B2" office:value-type="string">
            <text:p text:style-name="P29"><text:span text:style-name="Corpo_20_del_20_testo_20__28_2_29__20__2b__20_CordiaUPC_2c_14_20_pt_2c_Grassetto13"><text:span text:style-name="T4">CAPITOLO VII.</text:span></text:span></text:p>
            <text:p text:style-name="P29"><text:span text:style-name="Corpo_20_del_20_testo_20__28_2_29__20__2b__20_Book_20_Antiqua24_2c_710_2c_5_20_pt17_2c_Grassetto"><text:span text:style-name="T4">AMMINISTRAZIONE </text:span></text:span><text:span text:style-name="Corpo_20_del_20_testo_20__28_2_29__20__2b__20_Book_20_Antiqua24_2c_710_2c_5_20_pt17_2c_Grassetto"><text:span text:style-name="T20">GENERALE</text:span></text:span><text:span text:style-name="Corpo_20_del_20_testo_20__28_2_29__20__2b__20_Book_20_Antiqua24_2c_710_2c_5_20_pt17_2c_Grassetto"><text:span text:style-name="T4"> DELLA CASSA</text:span></text:span></text:p>
            <text:p text:style-name="P29"><text:span text:style-name="Corpo_20_del_20_testo_20__28_2_29__20__2b__20_Book_20_Antiqua24_2c_710_2c_5_20_pt17_2c_Grassetto"><text:span text:style-name="T20">DI </text:span></text:span><text:span text:style-name="Corpo_20_del_20_testo_20__28_2_29__20__2b__20_Book_20_Antiqua24_2c_710_2c_5_20_pt17_2c_Grassetto"><text:span text:style-name="T4">AMMORTIZZAZIONE E DEMANIO PUBBLICO</text:span></text:span></text:p>
          </table:table-cell>
          <table:table-cell table:style-name="Tabella8.B2" office:value-type="string">
            <text:p text:style-name="P146"/>
          </table:table-cell>
          <table:table-cell table:style-name="Tabella8.B2" table:number-rows-spanned="10" office:value-type="string">
            <text:p text:style-name="P16"/>
          </table:table-cell>
          <table:table-cell table:style-name="Tabella8.B2" office:value-type="string">
            <text:p text:style-name="P146"/>
          </table:table-cell>
          <table:table-cell table:style-name="Tabella8.B2" table:number-rows-spanned="10" office:value-type="string">
            <text:p text:style-name="P16"/>
          </table:table-cell>
          <table:table-cell table:style-name="Tabella8.B2" table:number-columns-spanned="3" office:value-type="string">
            <text:p text:style-name="P58"><text:span text:style-name="Corpo_20_del_20_testo_20__28_2_29__20__2b__20_Book_20_Antiqua25_2c_711_2c_5_20_pt18"><text:span text:style-name="T4">La controscritta somma si </text:span></text:span><text:span text:style-name="Corpo_20_del_20_testo_20__28_2_29__20__2b__20_Book_20_Antiqua25_2c_711_2c_5_20_pt18"><text:span text:style-name="T21">distingue</text:span></text:span></text:p>
          </table:table-cell>
          <table:covered-table-cell/>
          <table:covered-table-cell/>
        </table:table-row>
        <table:table-row table:style-name="Tabella8.1">
          <table:table-cell table:style-name="Tabella8.B2" office:value-type="string">
            <text:p text:style-name="P40"><text:span text:style-name="Corpo_20_del_20_testo_20__28_2_29__20__2b__20_Book_20_Antiqua20_2c_8_20_pt_2c_Grassetto14_2c_Corsivo9"><text:span text:style-name="T36">Tavoliere di Puglia</text:span></text:span></text:p>
          </table:table-cell>
          <table:table-cell table:style-name="Tabella8.B2" office:value-type="string">
            <text:p text:style-name="P21"><text:span text:style-name="Corpo_20_del_20_testo_20__28_2_29__20__2b__20_Book_20_Antiqua25_2c_711_2c_5_20_pt18"><text:span text:style-name="T4">474,080</text:span></text:span></text:p>
          </table:table-cell>
          <table:covered-table-cell/>
          <table:table-cell table:style-name="Tabella8.B2" office:value-type="string">
            <text:p text:style-name="P21"><text:span text:style-name="Corpo_20_del_20_testo_20__28_2_29__20__2b__20_Book_20_Antiqua25_2c_711_2c_5_20_pt18"><text:span text:style-name="T4">2,014.789.63</text:span></text:span></text:p>
          </table:table-cell>
          <table:covered-table-cell/>
          <table:table-cell table:style-name="Tabella8.B2" office:value-type="string">
            <text:p text:style-name="P41"><text:span text:style-name="Corpo_20_del_20_testo_20__28_2_29__20__2b__20_Book_20_Antiqua25_2c_711_2c_5_20_pt18"><text:span text:style-name="T4"/></text:span></text:p>
          </table:table-cell>
          <table:table-cell table:style-name="Tabella8.B2" office:value-type="string">
            <text:p text:style-name="P21"><text:span text:style-name="Corpo_20_del_20_testo_20__28_2_29__20__2b__20_Book_20_Antiqua25_2c_711_2c_5_20_pt18"><text:span text:style-name="T4">Ducati</text:span></text:span></text:p>
          </table:table-cell>
          <table:table-cell table:style-name="Tabella8.B2" office:value-type="string">
            <text:p text:style-name="P140"><text:span text:style-name="Corpo_20_del_20_testo_20__28_2_29__20__2b__20_Book_20_Antiqua25_2c_711_2c_5_20_pt18"><text:span text:style-name="T91">Lire</text:span></text:span></text:p>
          </table:table-cell>
        </table:table-row>
        <table:table-row table:style-name="Tabella8.1">
          <table:table-cell table:style-name="Tabella8.B2" table:number-rows-spanned="4" office:value-type="string">
            <text:p text:style-name="P148"/>
          </table:table-cell>
          <table:table-cell table:style-name="Tabella8.B2" table:number-rows-spanned="4" office:value-type="string">
            <text:p text:style-name="P146"/>
          </table:table-cell>
          <table:covered-table-cell/>
          <table:table-cell table:style-name="Tabella8.B2" table:number-rows-spanned="4" office:value-type="string">
            <text:p text:style-name="P146"/>
          </table:table-cell>
          <table:covered-table-cell/>
          <table:table-cell table:style-name="Tabella8.B2" office:value-type="string">
            <text:p text:style-name="P85"><text:span text:style-name="Corpo_20_del_20_testo_20__28_2_29__20__2b__20_Book_20_Antiqua25_2c_711_2c_5_20_pt18"><text:span text:style-name="T4">Per rendita dei rami ordinarti relativa alla censuazione delle Terre</text:span></text:span></text:p>
          </table:table-cell>
          <table:table-cell table:style-name="Tabella8.B2" office:value-type="string">
            <text:p text:style-name="P21"><text:span text:style-name="Corpo_20_del_20_testo_20__28_2_29__20__2b__20_Book_20_Antiqua25_2c_711_2c_5_20_pt18"><text:span text:style-name="T4">466,008. </text:span></text:span><text:span text:style-name="Corpo_20_del_20_testo_20__28_2_29__20__2b__20_CordiaUPC_2c_14_20_pt_2c_Grassetto13"><text:span text:style-name="T4">»</text:span></text:span></text:p>
          </table:table-cell>
          <table:table-cell table:style-name="Tabella8.B2" office:value-type="string">
            <text:p text:style-name="P140"><text:span text:style-name="Corpo_20_del_20_testo_20__28_2_29__20__2b__20_Book_20_Antiqua25_2c_711_2c_5_20_pt18"><text:span text:style-name="T91">1,980,484.48</text:span></text:span></text:p>
          </table:table-cell>
        </table:table-row>
        <table:table-row table:style-name="Tabella8.1">
          <table:covered-table-cell/>
          <table:covered-table-cell/>
          <table:covered-table-cell/>
          <table:covered-table-cell/>
          <table:covered-table-cell/>
          <table:table-cell table:style-name="Tabella8.B2" office:value-type="string">
            <text:p text:style-name="P58"><text:span text:style-name="Corpo_20_del_20_testo_20__28_2_29__20__2b__20_Book_20_Antiqua25_2c_711_2c_5_20_pt18"><text:span text:style-name="T4">Per rendita approssimativa pei carichi straordinarii che avvengono nel corso del Panno.</text:span></text:span></text:p>
          </table:table-cell>
          <table:table-cell table:style-name="Tabella8.B2" office:value-type="string">
            <text:p text:style-name="P30"><text:span text:style-name="Corpo_20_del_20_testo_20__28_2_29__20__2b__20_Book_20_Antiqua25_2c_711_2c_5_20_pt18"><text:span text:style-name="T4">8,000. </text:span></text:span><text:span text:style-name="Corpo_20_del_20_testo_20__28_2_29__20__2b__20_CordiaUPC_2c_14_20_pt_2c_Grassetto13"><text:span text:style-name="T4">»</text:span></text:span></text:p>
          </table:table-cell>
          <table:table-cell table:style-name="Tabella8.B2" office:value-type="string">
            <text:p text:style-name="P140"><text:span text:style-name="Corpo_20_del_20_testo_20__28_2_29__20__2b__20_Book_20_Antiqua25_2c_711_2c_5_20_pt18"><text:span text:style-name="T91">33,999.16</text:span></text:span></text:p>
          </table:table-cell>
        </table:table-row>
        <table:table-row table:style-name="Tabella8.1">
          <table:covered-table-cell/>
          <table:covered-table-cell/>
          <table:covered-table-cell/>
          <table:covered-table-cell/>
          <table:covered-table-cell/>
          <table:table-cell table:style-name="Tabella8.B2" office:value-type="string">
            <text:p text:style-name="P58"><text:span text:style-name="Corpo_20_del_20_testo_20__28_2_29__20__2b__20_Book_20_Antiqua25_2c_711_2c_5_20_pt18"><text:span text:style-name="T4">E dal locale affittato ai Regii Pesatori</text:span></text:span><text:span text:style-name="Corpo_20_del_20_testo_20__28_2_29__20__2b__20_CordiaUPC_2c_14_20_pt_2c_Grassetto13"><text:span text:style-name="T4"> .</text:span></text:span></text:p>
          </table:table-cell>
          <table:table-cell table:style-name="Tabella8.B2" office:value-type="string">
            <text:p text:style-name="P30"><text:span text:style-name="Corpo_20_del_20_testo_20__28_2_29__20__2b__20_Book_20_Antiqua25_2c_711_2c_5_20_pt18"><text:span text:style-name="T4">72. »</text:span></text:span></text:p>
          </table:table-cell>
          <table:table-cell table:style-name="Tabella8.B2" office:value-type="string">
            <text:p text:style-name="P140"><text:span text:style-name="Corpo_20_del_20_testo_20__28_2_29__20__2b__20_Book_20_Antiqua25_2c_711_2c_5_20_pt18"><text:span text:style-name="T91">305.99</text:span></text:span></text:p>
          </table:table-cell>
        </table:table-row>
        <table:table-row table:style-name="Tabella8.1">
          <table:covered-table-cell/>
          <table:covered-table-cell/>
          <table:covered-table-cell/>
          <table:covered-table-cell/>
          <table:covered-table-cell/>
          <table:table-cell table:style-name="Tabella8.B2" office:value-type="string">
            <text:p text:style-name="P21"><text:span text:style-name="Corpo_20_del_20_testo_20__28_2_29__20__2b__20_Book_20_Antiqua25_2c_711_2c_5_20_pt18"><text:span text:style-name="T4">TOTALE.</text:span></text:span></text:p>
          </table:table-cell>
          <table:table-cell table:style-name="Tabella8.B2" office:value-type="string">
            <text:p text:style-name="P21"><text:span text:style-name="Corpo_20_del_20_testo_20__28_2_29__20__2b__20_Book_20_Antiqua25_2c_711_2c_5_20_pt18"><text:span text:style-name="T4">474,080. </text:span></text:span><text:span text:style-name="Corpo_20_del_20_testo_20__28_2_29__20__2b__20_CordiaUPC_2c_14_20_pt_2c_Grassetto13"><text:span text:style-name="T4">»</text:span></text:span></text:p>
          </table:table-cell>
          <table:table-cell table:style-name="Tabella8.B2" office:value-type="string">
            <text:p text:style-name="P140"><text:span text:style-name="Corpo_20_del_20_testo_20__28_2_29__20__2b__20_Book_20_Antiqua25_2c_711_2c_5_20_pt18"><text:span text:style-name="T91">2,014,789.63</text:span></text:span></text:p>
          </table:table-cell>
        </table:table-row>
        <table:table-row table:style-name="Tabella8.1">
          <table:table-cell table:style-name="Tabella8.B2" office:value-type="string">
            <text:p text:style-name="P58"><text:span text:style-name="Corpo_20_del_20_testo_20__28_2_29__20__2b__20_Book_20_Antiqua20_2c_8_20_pt_2c_Grassetto14_2c_Corsivo9"><text:span text:style-name="T36">Rendita de' beni di proprietà</text:span></text:span><text:span text:style-name="Corpo_20_del_20_testo_20__28_2_29__20__2b__20_CordiaUPC_2c_14_20_pt_2c_Grassetto13"><text:span text:style-name="T4">, </text:span></text:span><text:span text:style-name="Corpo_20_del_20_testo_20__28_2_29__20__2b__20_Book_20_Antiqua20_2c_8_20_pt_2c_Grassetto14_2c_Corsivo9"><text:span text:style-name="T36">cioè, Dema</text:span></text:span><text:span text:style-name="Corpo_20_del_20_testo_20__28_2_29__20__2b__20_Book_20_Antiqua20_2c_8_20_pt_2c_Grassetto14_2c_Corsivo9"><text:span text:style-name="T43">n</text:span></text:span><text:span text:style-name="Corpo_20_del_20_testo_20__28_2_29__20__2b__20_Book_20_Antiqua20_2c_8_20_pt_2c_Grassetto14_2c_Corsivo9"><text:span text:style-name="T36">io colle cessate Amministrazioni dei beni riserva</text:span></text:span><text:span text:style-name="Corpo_20_del_20_testo_20__28_2_29__20__2b__20_Book_20_Antiqua20_2c_8_20_pt_2c_Grassetto14_2c_Corsivo9"><text:span text:style-name="T43">t</text:span></text:span><text:span text:style-name="Corpo_20_del_20_testo_20__28_2_29__20__2b__20_Book_20_Antiqua20_2c_8_20_pt_2c_Grassetto14_2c_Corsivo9"><text:span text:style-name="T36">i e beni donati</text:span></text:span><text:span text:style-name="Corpo_20_del_20_testo_20__28_2_29__20__2b__20_CordiaUPC_2c_14_20_pt_2c_Grassetto13"><text:span text:style-name="T4">, </text:span></text:span><text:span text:style-name="Corpo_20_del_20_testo_20__28_2_29__20__2b__20_Book_20_Antiqua20_2c_8_20_pt_2c_Grassetto14_2c_Corsivo9"><text:span text:style-name="T36">annuo </text:span></text:span><text:span text:style-name="Corpo_20_del_20_testo_20__28_2_29__20__2b__20_Book_20_Antiqua20_2c_8_20_pt_2c_Grassetto14_2c_Corsivo9"><text:span text:style-name="T43">estaglio</text:span></text:span><text:span text:style-name="Corpo_20_del_20_testo_20__28_2_29__20__2b__20_Book_20_Antiqua20_2c_8_20_pt_2c_Grassetto14_2c_Corsivo9"><text:span text:style-name="T36"> dei fondi ceduti dal Principe d </text:span></text:span><text:span text:style-name="Corpo_20_del_20_testo_20__28_2_29__20__2b__20_Book_20_Antiqua20_2c_8_20_pt_2c_Grassetto14_2c_Corsivo9"><text:span text:style-name="T43">Ischitella.</text:span></text:span><text:span text:style-name="Corpo_20_del_20_testo_20__28_2_29__20__2b__20_Book_20_Antiqua20_2c_8_20_pt_2c_Grassetto14_2c_Corsivo9"><text:span text:style-name="T36"> Dallo affitto delle botteghe nello edifizio di S. Giacomo e botteghini sotto</text:span></text:span><text:span text:style-name="Corpo_20_del_20_testo_20__28_2_29__20__2b__20_CordiaUPC_2c_14_20_pt_2c_Grassetto13"><text:span text:style-name="T4"> </text:span></text:span><text:span text:style-name="Corpo_20_del_20_testo_20__28_2_29__20__2b__20_Book_20_Antiqua25_2c_711_2c_5_20_pt18"><text:span text:style-name="T4">i </text:span></text:span><text:span text:style-name="Corpo_20_del_20_testo_20__28_2_29__20__2b__20_Book_20_Antiqua20_2c_8_20_pt_2c_Grassetto14_2c_Corsivo9"><text:span text:style-name="T36">vani arcati del cortile</text:span></text:span><text:span text:style-name="Corpo_20_del_20_testo_20__28_2_29__20__2b__20_CordiaUPC_2c_14_20_pt_2c_Grassetto13"><text:span text:style-name="T4">. </text:span></text:span><text:span text:style-name="Corpo_20_del_20_testo_20__28_2_29__20__2b__20_Book_20_Antiqua20_2c_8_20_pt_2c_Grassetto14_2c_Corsivo9"><text:span text:style-name="T36">Annuo </text:span></text:span><text:span text:style-name="Corpo_20_del_20_testo_20__28_2_29__20__2b__20_Book_20_Antiqua20_2c_8_20_pt_2c_Grassetto14_2c_Corsivo9"><text:span text:style-name="T43">estaglio</text:span></text:span><text:span text:style-name="Corpo_20_del_20_testo_20__28_2_29__20__2b__20_Book_20_Antiqua20_2c_8_20_pt_2c_Grassetto14_2c_Corsivo9"><text:span text:style-name="T36"> del lago Salpi. Fruttalo dei Mari di Taranto</text:span></text:span><text:span text:style-name="Corpo_20_del_20_testo_20__28_2_29__20__2b__20_CordiaUPC_2c_14_20_pt_2c_Grassetto13"><text:span text:style-name="T4">. </text:span></text:span><text:span text:style-name="Corpo_20_del_20_testo_20__28_2_29__20__2b__20_Book_20_Antiqua20_2c_8_20_pt_2c_Grassetto14_2c_Corsivo9"><text:span text:style-name="T36">Prodotto de boschi ed altri cespiti pervenuti dai Ponti e Strade</text:span></text:span><text:span text:style-name="Corpo_20_del_20_testo_20__28_2_29__20__2b__20_CordiaUPC_2c_14_20_pt_2c_Grassetto13"><text:span text:style-name="T4">.</text:span></text:span></text:p>
          </table:table-cell>
          <table:table-cell table:style-name="Tabella8.B2" office:value-type="string">
            <text:p text:style-name="P21"><text:span text:style-name="Corpo_20_del_20_testo_20__28_2_29__20__2b__20_Book_20_Antiqua25_2c_711_2c_5_20_pt18"><text:span text:style-name="T4">84,000</text:span></text:span></text:p>
          </table:table-cell>
          <table:covered-table-cell/>
          <table:table-cell table:style-name="Tabella8.B2" office:value-type="string">
            <text:p text:style-name="P21"><text:span text:style-name="Corpo_20_del_20_testo_20__28_2_29__20__2b__20_Book_20_Antiqua25_2c_711_2c_5_20_pt18"><text:span text:style-name="T4">356,991.07</text:span></text:span></text:p>
          </table:table-cell>
          <table:covered-table-cell/>
          <table:table-cell table:style-name="Tabella8.B2" table:number-rows-spanned="6" table:number-columns-spanned="3" office:value-type="string">
            <text:p text:style-name="P16"/>
          </table:table-cell>
          <table:covered-table-cell/>
          <table:covered-table-cell/>
        </table:table-row>
        <table:table-row table:style-name="Tabella8.1">
          <table:table-cell table:style-name="Tabella8.A1" office:value-type="string">
            <text:p text:style-name="P58"><text:span text:style-name="Corpo_20_del_20_testo_20__28_2_29__20__2b__20_Book_20_Antiqua20_2c_8_20_pt_2c_Grassetto14_2c_Corsivo9"><text:span text:style-name="T36">Dalle rendite della Regia Sila</text:span></text:span></text:p>
          </table:table-cell>
          <table:table-cell table:style-name="Tabella8.A1" office:value-type="string">
            <text:p text:style-name="P21"><text:span text:style-name="Corpo_20_del_20_testo_20__28_2_29__20__2b__20_Book_20_Antiqua25_2c_711_2c_5_20_pt18"><text:span text:style-name="T4">13,000</text:span></text:span></text:p>
          </table:table-cell>
          <table:covered-table-cell/>
          <table:table-cell table:style-name="Tabella8.A1" office:value-type="string">
            <text:p text:style-name="P21"><text:span text:style-name="Corpo_20_del_20_testo_20__28_2_29__20__2b__20_Book_20_Antiqua25_2c_711_2c_5_20_pt18"><text:span text:style-name="T4">85,248.61</text:span></text:span></text:p>
          </table:table-cell>
          <table:covered-table-cell/>
          <table:covered-table-cell/>
          <table:covered-table-cell/>
          <table:covered-table-cell/>
        </table:table-row>
        <table:table-row table:style-name="Tabella8.1">
          <table:table-cell table:style-name="Tabella8.A1" office:value-type="string">
            <text:p text:style-name="P58"><text:span text:style-name="Corpo_20_del_20_testo_20__28_2_29__20__2b__20_Book_20_Antiqua20_2c_8_20_pt_2c_Grassetto14_2c_Corsivo9"><text:span text:style-name="T36">Dalle rendite dei Demanii Silani</text:span></text:span></text:p>
          </table:table-cell>
          <table:table-cell table:style-name="Tabella8.A1" office:value-type="string">
            <text:p text:style-name="P21"><text:span text:style-name="Corpo_20_del_20_testo_20__28_2_29__20__2b__20_Book_20_Antiqua25_2c_711_2c_5_20_pt18"><text:span text:style-name="T4">12,000</text:span></text:span></text:p>
          </table:table-cell>
          <table:covered-table-cell/>
          <table:table-cell table:style-name="Tabella8.A1" office:value-type="string">
            <text:p text:style-name="P21"><text:span text:style-name="Corpo_20_del_20_testo_20__28_2_29__20__2b__20_Book_20_Antiqua25_2c_711_2c_5_20_pt18"><text:span text:style-name="T4">50,998.72</text:span></text:span></text:p>
          </table:table-cell>
          <table:covered-table-cell/>
          <table:covered-table-cell/>
          <table:covered-table-cell/>
          <table:covered-table-cell/>
        </table:table-row>
        <table:table-row table:style-name="Tabella8.1">
          <table:table-cell table:style-name="Tabella8.A1" office:value-type="string">
            <text:p text:style-name="P58"><text:span text:style-name="Corpo_20_del_20_testo_20__28_2_29__20__2b__20_Book_20_Antiqua20_2c_8_20_pt_2c_Grassetto14_2c_Corsivo9"><text:span text:style-name="T36">Dalle rendite dei beni dello abolito Ordine Gerosolimitano depuralo da pesi</text:span></text:span><text:span text:style-name="Corpo_20_del_20_testo_20__28_2_29__20__2b__20_CordiaUPC_2c_14_20_pt_2c_Grassetto13"><text:span text:style-name="T4">.</text:span></text:span></text:p>
          </table:table-cell>
          <table:table-cell table:style-name="Tabella8.A1" office:value-type="string">
            <text:p text:style-name="P21"><text:span text:style-name="Corpo_20_del_20_testo_20__28_2_29__20__2b__20_Book_20_Antiqua25_2c_711_2c_5_20_pt18"><text:span text:style-name="T4">10,000</text:span></text:span></text:p>
          </table:table-cell>
          <table:covered-table-cell/>
          <table:table-cell table:style-name="Tabella8.A1" office:value-type="string">
            <text:p text:style-name="P21"><text:span text:style-name="Corpo_20_del_20_testo_20__28_2_29__20__2b__20_Book_20_Antiqua25_2c_711_2c_5_20_pt18"><text:span text:style-name="T4">42,498.93</text:span></text:span></text:p>
          </table:table-cell>
          <table:covered-table-cell/>
          <table:covered-table-cell/>
          <table:covered-table-cell/>
          <table:covered-table-cell/>
        </table:table-row>
        <table:table-row table:style-name="Tabella8.1">
          <table:table-cell table:style-name="Tabella8.A1" office:value-type="string">
            <text:p text:style-name="P58"><text:span text:style-name="Corpo_20_del_20_testo_20__28_2_29__20__2b__20_Book_20_Antiqua20_2c_8_20_pt_2c_Grassetto14_2c_Corsivo9"><text:span text:style-name="T36">TOTALE della Cassa di Ammortizzazione e del Demanio Pubblico</text:span></text:span></text:p>
          </table:table-cell>
          <table:table-cell table:style-name="Tabella8.A1" office:value-type="string">
            <text:p text:style-name="P16"/>
          </table:table-cell>
          <table:table-cell table:style-name="Tabella8.A1" office:value-type="string">
            <text:p text:style-name="P21"><text:span text:style-name="Corpo_20_del_20_testo_20__28_2_29__20__2b__20_Book_20_Antiqua25_2c_711_2c_5_20_pt18"><text:span text:style-name="T4">893,080</text:span></text:span></text:p>
          </table:table-cell>
          <table:table-cell table:style-name="Tabella8.A1" office:value-type="string">
            <text:p text:style-name="P16"/>
          </table:table-cell>
          <table:table-cell table:style-name="Tabella8.A1" office:value-type="string">
            <text:p text:style-name="P21"><text:span text:style-name="Corpo_20_del_20_testo_20__28_2_29__20__2b__20_Book_20_Antiqua25_2c_711_2c_5_20_pt18"><text:span text:style-name="T4">2,520,526.96</text:span></text:span></text:p>
          </table:table-cell>
          <table:covered-table-cell/>
          <table:covered-table-cell/>
          <table:covered-table-cell/>
        </table:table-row>
        <table:table-row table:style-name="Tabella8.1">
          <table:table-cell table:style-name="Tabella8.A1" office:value-type="string">
            <text:p text:style-name="P21"><text:span text:style-name="Corpo_20_del_20_testo_20__28_2_29__20__2b__20_CordiaUPC_2c_14_20_pt_2c_Grassetto13"><text:span text:style-name="T4">A </text:span></text:span><text:span text:style-name="Corpo_20_del_20_testo_20__28_2_29__20__2b__20_Book_20_Antiqua25_2c_711_2c_5_20_pt18"><text:span text:style-name="T4">riportare D.</text:span></text:span></text:p>
          </table:table-cell>
          <table:table-cell table:style-name="Tabella8.A1" office:value-type="string">
            <text:p text:style-name="P16"/>
          </table:table-cell>
          <table:table-cell table:style-name="Tabella8.A1" office:value-type="string">
            <text:p text:style-name="P21"><text:span text:style-name="Corpo_20_del_20_testo_20__28_2_29__20__2b__20_Book_20_Antiqua25_2c_711_2c_5_20_pt18"><text:span text:style-name="T4">30,889,873</text:span></text:span></text:p>
          </table:table-cell>
          <table:table-cell table:style-name="Tabella8.A1" office:value-type="string">
            <text:p text:style-name="P16"/>
          </table:table-cell>
          <table:table-cell table:style-name="Tabella8.A1" office:value-type="string">
            <text:p text:style-name="P21"><text:span text:style-name="Corpo_20_del_20_testo_20__28_2_29__20__2b__20_Book_20_Antiqua25_2c_711_2c_5_20_pt18"><text:span text:style-name="T4">87,804,772.81</text:span></text:span></text:p>
          </table:table-cell>
          <table:covered-table-cell/>
          <table:covered-table-cell/>
          <table:covered-table-cell/>
        </table:table-row>
      </table:table>
      <text:p text:style-name="P157"/>
      <text:p text:style-name="P151"/>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style-name="Tabella9.1">
          <table:table-cell table:style-name="Tabella9.A1" office:value-type="string">
            <text:p text:style-name="P16"/>
          </table:table-cell>
          <table:table-cell table:style-name="Tabella9.A1" table:number-columns-spanned="4" office:value-type="string">
            <text:p text:style-name="P21"><text:span text:style-name="Corpo_20_del_20_testo_20__28_2_29__20__2b__20_Book_20_Antiqua_2c_7_2c_5_20_pt_2c_Spaziatura_20_3_20_pt_2c_Corpo_20_del_20_testo_20__28_2_29__20__2b__20_Bookman_20_Old_20_Style_2c_7_20_pt_2c_26_20_pt"><text:span text:style-name="T4">PROVENTI</text:span></text:span></text:p>
            <text:p text:style-name="P21"><text:span text:style-name="Corpo_20_del_20_testo_20__28_2_29__20__2b__20_Book_20_Antiqua_2c_7_2c_5_20_pt_2c_Spaziatura_20_3_20_pt_2c_Corpo_20_del_20_testo_20__28_2_29__20__2b__20_Bookman_20_Old_20_Style_2c_7_20_pt_2c_26_20_pt"><text:span text:style-name="T4">per</text:span></text:span></text:p>
          </table:table-cell>
          <table:covered-table-cell/>
          <table:covered-table-cell/>
          <table:covered-table-cell/>
          <table:table-cell table:style-name="Tabella9.A1" office:value-type="string">
            <text:p text:style-name="P16"/>
          </table:table-cell>
        </table:table-row>
        <table:table-row table:style-name="Tabella9.1">
          <table:table-cell table:style-name="Tabella9.A1" office:value-type="string">
            <text:p text:style-name="P21"><text:span text:style-name="Corpo_20_del_20_testo_20__28_2_29__20__2b__20_Book_20_Antiqua25_2c_711_2c_5_20_pt18"><text:span text:style-name="T4">CATEGORIE DI PROVENTI</text:span></text:span></text:p>
          </table:table-cell>
          <table:table-cell table:style-name="Tabella9.A1" office:value-type="string">
            <text:p text:style-name="P21"><text:span text:style-name="Corpo_20_del_20_testo_20__28_2_29__20__2b__20_Book_20_Antiqua25_2c_711_2c_5_20_pt18"><text:span text:style-name="T4">Capitoli</text:span></text:span></text:p>
          </table:table-cell>
          <table:table-cell table:style-name="Tabella9.A1" office:value-type="string">
            <text:p text:style-name="P21"><text:span text:style-name="Corpo_20_del_20_testo_20__28_2_29__20__2b__20_Book_20_Antiqua25_2c_711_2c_5_20_pt18"><text:span text:style-name="T4">Cespiti</text:span></text:span></text:p>
          </table:table-cell>
          <table:table-cell table:style-name="Tabella9.A1" office:value-type="string">
            <text:p text:style-name="P21"><text:span text:style-name="Corpo_20_del_20_testo_20__28_2_29__20__2b__20_Book_20_Antiqua25_2c_711_2c_5_20_pt18"><text:span text:style-name="T4">Capitoli</text:span></text:span></text:p>
          </table:table-cell>
          <table:table-cell table:style-name="Tabella9.A1" office:value-type="string">
            <text:p text:style-name="P21"><text:span text:style-name="Corpo_20_del_20_testo_20__28_2_29__20__2b__20_Book_20_Antiqua25_2c_711_2c_5_20_pt18"><text:span text:style-name="T4">Cespiti</text:span></text:span></text:p>
          </table:table-cell>
          <table:table-cell table:style-name="Tabella9.A1" office:value-type="string">
            <text:p text:style-name="P21"><text:span text:style-name="Corpo_20_del_20_testo_20__28_2_29__20__2b__20_Book_20_Antiqua_2c_7_2c_5_20_pt_2c_Spaziatura_20_3_20_pt_2c_Corpo_20_del_20_testo_20__28_2_29__20__2b__20_Bookman_20_Old_20_Style_2c_7_20_pt_2c_26_20_pt"><text:span text:style-name="T4">OSSERVAZIONI</text:span></text:span></text:p>
          </table:table-cell>
        </table:table-row>
        <table:table-row table:style-name="Tabella9.1">
          <table:table-cell table:style-name="Tabella9.A1" office:value-type="string">
            <text:p text:style-name="P16"/>
          </table:table-cell>
          <table:table-cell table:style-name="Tabella9.A1" table:number-columns-spanned="2" office:value-type="string">
            <text:p text:style-name="P21"><text:span text:style-name="Corpo_20_del_20_testo_20__28_2_29__20__2b__20_Book_20_Antiqua25_2c_711_2c_5_20_pt18"><text:span text:style-name="T4">in ducati</text:span></text:span></text:p>
          </table:table-cell>
          <table:covered-table-cell/>
          <table:table-cell table:style-name="Tabella9.A1" table:number-columns-spanned="2" office:value-type="string">
            <text:p text:style-name="P21"><text:span text:style-name="Corpo_20_del_20_testo_20__28_2_29__20__2b__20_Book_20_Antiqua25_2c_711_2c_5_20_pt18"><text:span text:style-name="T22">i</text:span></text:span><text:span text:style-name="Corpo_20_del_20_testo_20__28_2_29__20__2b__20_Book_20_Antiqua25_2c_711_2c_5_20_pt18"><text:span text:style-name="T4">n lire</text:span></text:span></text:p>
          </table:table-cell>
          <table:covered-table-cell/>
          <table:table-cell table:style-name="Tabella9.A1" table:number-rows-spanned="6" office:value-type="string">
            <text:p text:style-name="P137"><text:span text:style-name="Corpo_20_del_20_testo_20__28_2_29__20__2b__20_Book_20_Antiqua25_2c_711_2c_5_20_pt18"><text:span text:style-name="T91">I controscritti rami che pria faccio parte del bilancio del Dicastero delle Finanze, or per decreto de’16 Settembre 1860 sono incardinali a quello dei Lavori Pubblici.</text:span></text:span></text:p>
          </table:table-cell>
        </table:table-row>
        <table:table-row table:style-name="Tabella9.1">
          <table:table-cell table:style-name="Tabella9.A1" office:value-type="string">
            <text:p text:style-name="P95"><text:span text:style-name="Corpo_20_del_20_testo_20__28_2_29__20__2b__20_Book_20_Antiqua25_2c_711_2c_5_20_pt18"><text:span text:style-name="T4">Riporto D.</text:span></text:span></text:p>
          </table:table-cell>
          <table:table-cell table:style-name="Tabella9.A1" office:value-type="string">
            <text:p text:style-name="P16"/>
          </table:table-cell>
          <table:table-cell table:style-name="Tabella9.A1" office:value-type="string">
            <text:p text:style-name="P21"><text:span text:style-name="Corpo_20_del_20_testo_20__28_2_29__20__2b__20_Book_20_Antiqua25_2c_711_2c_5_20_pt18"><text:span text:style-name="T4">20,589,873</text:span></text:span></text:p>
          </table:table-cell>
          <table:table-cell table:style-name="Tabella9.A1" office:value-type="string">
            <text:p text:style-name="P16"/>
          </table:table-cell>
          <table:table-cell table:style-name="Tabella9.A1" office:value-type="string">
            <text:p text:style-name="P21"><text:span text:style-name="Corpo_20_del_20_testo_20__28_2_29__20__2b__20_Book_20_Antiqua25_2c_711_2c_5_20_pt18"><text:span text:style-name="T4">87,504,772.81</text:span></text:span></text:p>
          </table:table-cell>
          <table:covered-table-cell/>
        </table:table-row>
        <table:table-row table:style-name="Tabella9.1">
          <table:table-cell table:style-name="Tabella9.A1" office:value-type="string">
            <text:p text:style-name="P21"><text:span text:style-name="Corpo_20_del_20_testo_20__28_2_29__20__2b__20_12_20_pt"><text:span text:style-name="T4">CAPITOLO V</text:span></text:span><text:span text:style-name="Corpo_20_del_20_testo_20__28_2_29__20__2b__20_12_20_pt"><text:span text:style-name="T22">III</text:span></text:span><text:span text:style-name="Corpo_20_del_20_testo_20__28_2_29__20__2b__20_12_20_pt"><text:span text:style-name="T4">.</text:span></text:span></text:p>
            <text:p text:style-name="P31"><text:span text:style-name="Corpo_20_del_20_testo_20__28_2_29__20__2b__20_Book_20_Antiqua24_2c_710_2c_5_20_pt17_2c_Grassetto"><text:span text:style-name="T4">DICASTERO DE LATORI PUBBLICI</text:span></text:span></text:p>
          </table:table-cell>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6"/>
          </table:table-cell>
          <table:covered-table-cell/>
        </table:table-row>
        <table:table-row table:style-name="Tabella9.1">
          <table:table-cell table:style-name="Tabella9.A1" office:value-type="string">
            <text:p text:style-name="P66"><text:span text:style-name="Corpo_20_del_20_testo_20__28_2_29__20__2b__20_Book_20_Antiqua20_2c_8_20_pt_2c_Grassetto14_2c_Corsivo9"><text:span text:style-name="T75">Prodotto dell</text:span></text:span><text:span text:style-name="Corpo_20_del_20_testo_20__28_2_29__20__2b__20_Book_20_Antiqua20_2c_8_20_pt_2c_Grassetto14_2c_Corsivo9"><text:span text:style-name="T77">'</text:span></text:span><text:span text:style-name="Corpo_20_del_20_testo_20__28_2_29__20__2b__20_Book_20_Antiqua20_2c_8_20_pt_2c_Grassetto14_2c_Corsivo9"><text:span text:style-name="T75">Amministrazione gene</text:span></text:span><text:span text:style-name="Corpo_20_del_20_testo_20__28_2_29__20__2b__20_CordiaUPC_2c_14_20_pt_2c_Grassetto13"><text:span text:style-name="T77">rale delle Poste</text:span></text:span></text:p>
          </table:table-cell>
          <table:table-cell table:style-name="Tabella9.A1" office:value-type="string">
            <text:p text:style-name="P21"><text:span text:style-name="Corpo_20_del_20_testo_20__28_2_29__20__2b__20_Book_20_Antiqua25_2c_711_2c_5_20_pt18"><text:span text:style-name="T4">319,886</text:span></text:span></text:p>
          </table:table-cell>
          <table:table-cell table:style-name="Tabella9.A1" office:value-type="string">
            <text:p text:style-name="P16"/>
          </table:table-cell>
          <table:table-cell table:style-name="Tabella9.A1" office:value-type="string">
            <text:p text:style-name="P21"><text:span text:style-name="Corpo_20_del_20_testo_20__28_2_29__20__2b__20_Book_20_Antiqua25_2c_711_2c_5_20_pt18"><text:span text:style-name="T4">1,339,481.51</text:span></text:span></text:p>
          </table:table-cell>
          <table:table-cell table:style-name="Tabella9.A1" office:value-type="string">
            <text:p text:style-name="P16"/>
          </table:table-cell>
          <table:covered-table-cell/>
        </table:table-row>
        <table:table-row table:style-name="Tabella9.1">
          <table:table-cell table:style-name="Tabella9.A1" office:value-type="string">
            <text:p text:style-name="P66"><text:span text:style-name="Corpo_20_del_20_testo_20__28_2_29__20__2b__20_Book_20_Antiqua20_2c_8_20_pt_2c_Grassetto14_2c_Corsivo9"><text:span text:style-name="T44">Idem della Regia Ferrovia</text:span></text:span></text:p>
          </table:table-cell>
          <table:table-cell table:style-name="Tabella9.A1" office:value-type="string">
            <text:p text:style-name="P21"><text:span text:style-name="Corpo_20_del_20_testo_20__28_2_29__20__2b__20_Book_20_Antiqua25_2c_711_2c_5_20_pt18"><text:span text:style-name="T4">401,900</text:span></text:span></text:p>
          </table:table-cell>
          <table:table-cell table:style-name="Tabella9.A1" office:value-type="string">
            <text:p text:style-name="P16"/>
          </table:table-cell>
          <table:table-cell table:style-name="Tabella9.A1" office:value-type="string">
            <text:p text:style-name="P21"><text:span text:style-name="Corpo_20_del_20_testo_20__28_2_29__20__2b__20_Book_20_Antiqua25_2c_711_2c_5_20_pt18"><text:span text:style-name="T4">1,708,032.29</text:span></text:span></text:p>
          </table:table-cell>
          <table:table-cell table:style-name="Tabella9.A1" office:value-type="string">
            <text:p text:style-name="P16"/>
          </table:table-cell>
          <table:covered-table-cell/>
        </table:table-row>
        <table:table-row table:style-name="Tabella9.1">
          <table:table-cell table:style-name="Tabella9.A8" office:value-type="string">
            <text:p text:style-name="P66"><text:span text:style-name="Corpo_20_del_20_testo_20__28_2_29__20__2b__20_Book_20_Antiqua20_2c_8_20_pt_2c_Grassetto14_2c_Corsivo9"><text:span text:style-name="T36">Idem della Telegrafia elettrica</text:span></text:span><text:span text:style-name="Corpo_20_del_20_testo_20__28_2_29__20__2b__20_CordiaUPC_2c_14_20_pt_2c_Grassetto13"><text:span text:style-name="T4"> </text:span></text:span></text:p>
          </table:table-cell>
          <table:table-cell table:style-name="Tabella9.A8" office:value-type="string">
            <text:p text:style-name="P21"><text:span text:style-name="Corpo_20_del_20_testo_20__28_2_29__20__2b__20_Book_20_Antiqua25_2c_711_2c_5_20_pt18"><text:span text:style-name="T4">47,000</text:span></text:span></text:p>
          </table:table-cell>
          <table:table-cell table:style-name="Tabella9.A8" office:value-type="string">
            <text:p text:style-name="P138"><text:span text:style-name="Corpo_20_del_20_testo_20__28_2_29__20__2b__20_Book_20_Antiqua25_2c_711_2c_5_20_pt18"><text:span text:style-name="T91"/></text:span></text:p>
          </table:table-cell>
          <table:table-cell table:style-name="Tabella9.A8" office:value-type="string">
            <text:p text:style-name="P31"><text:span text:style-name="Corpo_20_del_20_testo_20__28_2_29__20__2b__20_Book_20_Antiqua25_2c_711_2c_5_20_pt18"><text:span text:style-name="T4">199,745</text:span></text:span></text:p>
          </table:table-cell>
          <table:table-cell table:style-name="Tabella9.A8" office:value-type="string">
            <text:p text:style-name="P138"><text:span text:style-name="Corpo_20_del_20_testo_20__28_2_29__20__2b__20_Book_20_Antiqua25_2c_711_2c_5_20_pt18"><text:span text:style-name="T91"/></text:span></text:p>
          </table:table-cell>
          <table:covered-table-cell/>
        </table:table-row>
        <table:table-row table:style-name="Tabella9.1">
          <table:table-cell table:style-name="Tabella9.A1" office:value-type="string">
            <text:p text:style-name="P21"><text:span text:style-name="Corpo_20_del_20_testo_20__28_2_29__20__2b__20_12_20_pt"><text:span text:style-name="T4"/></text:span></text:p>
          </table:table-cell>
          <table:table-cell table:style-name="Tabella9.A1" office:value-type="string">
            <text:p text:style-name="P16"/>
          </table:table-cell>
          <table:table-cell table:style-name="Tabella9.A1" office:value-type="string">
            <text:p text:style-name="P138"><text:span text:style-name="Corpo_20_del_20_testo_20__28_2_29__20__2b__20_Book_20_Antiqua25_2c_711_2c_5_20_pt18"><text:span text:style-name="T91">768,786</text:span></text:span></text:p>
          </table:table-cell>
          <table:table-cell table:style-name="Tabella9.A1" office:value-type="string">
            <text:p text:style-name="P16"/>
          </table:table-cell>
          <table:table-cell table:style-name="Tabella9.A1" office:value-type="string">
            <text:p text:style-name="P138"><text:span text:style-name="Corpo_20_del_20_testo_20__28_2_29__20__2b__20_Book_20_Antiqua25_2c_711_2c_5_20_pt18"><text:span text:style-name="T91">3.267,238.80</text:span></text:span></text:p>
          </table:table-cell>
          <table:table-cell table:style-name="Tabella9.A1" table:number-rows-spanned="7" office:value-type="string">
            <text:p text:style-name="P16"/>
          </table:table-cell>
        </table:table-row>
        <table:table-row table:style-name="Tabella9.1">
          <table:table-cell table:style-name="Tabella9.A1" office:value-type="string">
            <text:p text:style-name="P31"><text:span text:style-name="Corpo_20_del_20_testo_20__28_2_29__20__2b__20_12_20_pt"><text:span text:style-name="T4">CAPITOLO IX.</text:span></text:span></text:p>
            <text:p text:style-name="P31"><text:span text:style-name="Corpo_20_del_20_testo_20__28_2_29__20__2b__20_Book_20_Antiqua24_2c_710_2c_5_20_pt17_2c_Grassetto"><text:span text:style-name="T4">CASSA DI SCONTO</text:span></text:span></text:p>
            <text:p text:style-name="P105"><text:span text:style-name="Corpo_20_del_20_testo_20__28_2_29__20__2b__20_Book_20_Antiqua20_2c_8_20_pt_2c_Grassetto14_2c_Corsivo9"><text:span text:style-name="T36">Interessi al 6 per 100 sul milione di ducati di proprietà della Tesoreria generale impiegato per le negoziazioni della Cassa di Sconto</text:span></text:span><text:span text:style-name="Corpo_20_del_20_testo_20__28_2_29__20__2b__20_CordiaUPC_2c_14_20_pt_2c_Grassetto13"><text:span text:style-name="T4"> </text:span></text:span></text:p>
          </table:table-cell>
          <table:table-cell table:style-name="Tabella9.A1" office:value-type="string">
            <text:p text:style-name="P16"/>
          </table:table-cell>
          <table:table-cell table:style-name="Tabella9.A1" office:value-type="string">
            <text:p text:style-name="P21"><text:span text:style-name="Corpo_20_del_20_testo_20__28_2_29__20__2b__20_Book_20_Antiqua25_2c_711_2c_5_20_pt18"><text:span text:style-name="T4">60,000</text:span></text:span></text:p>
          </table:table-cell>
          <table:table-cell table:style-name="Tabella9.A1" office:value-type="string">
            <text:p text:style-name="P16"/>
          </table:table-cell>
          <table:table-cell table:style-name="Tabella9.A1" office:value-type="string">
            <text:p text:style-name="P21"><text:span text:style-name="Corpo_20_del_20_testo_20__28_2_29__20__2b__20_Book_20_Antiqua25_2c_711_2c_5_20_pt18"><text:span text:style-name="T4">234,993.61</text:span></text:span></text:p>
          </table:table-cell>
          <table:covered-table-cell/>
        </table:table-row>
        <table:table-row table:style-name="Tabella9.1">
          <table:table-cell table:style-name="Tabella9.A1" office:value-type="string">
            <text:p text:style-name="P21"><text:span text:style-name="Corpo_20_del_20_testo_20__28_2_29__20__2b__20_12_20_pt"><text:span text:style-name="T4">CAPITOLO X.</text:span></text:span></text:p>
            <text:p text:style-name="P21"><text:span text:style-name="Corpo_20_del_20_testo_20__28_2_29__20__2b__20_Book_20_Antiqua24_2c_710_2c_5_20_pt17_2c_Grassetto"><text:span text:style-name="T4">RITENUTE FISCALI</text:span></text:span></text:p>
            <text:p text:style-name="P114"><text:span text:style-name="Corpo_20_del_20_testo_20__28_2_29__20__2b__20_Book_20_Antiqua20_2c_8_20_pt_2c_Grassetto14_2c_Corsivo9"><text:span text:style-name="T36">Prodotto della ritenuta del 2 </text:span></text:span><text:span text:style-name="Corpo_20_del_20_testo_20__28_2_29__20__2b__20_Book_20_Antiqua20_2c_8_20_pt_2c_Grassetto14_2c_Corsivo9"><text:span text:style-name="T44">½ </text:span></text:span><text:span text:style-name="Corpo_20_del_20_testo_20__28_2_29__20__2b__20_Book_20_Antiqua20_2c_8_20_pt_2c_Grassetto14_2c_Corsivo9"><text:span text:style-name="T36">per 100 su’ soldi, destinata al monte delle vedove e dei ritira</text:span></text:span><text:span text:style-name="Corpo_20_del_20_testo_20__28_2_29__20__2b__20_Book_20_Antiqua20_2c_8_20_pt_2c_Grassetto14_2c_Corsivo9"><text:span text:style-name="T44">t</text:span></text:span><text:span text:style-name="Corpo_20_del_20_testo_20__28_2_29__20__2b__20_Book_20_Antiqua20_2c_8_20_pt_2c_Grassetto14_2c_Corsivo9"><text:span text:style-name="T36">i</text:span></text:span></text:p>
            <text:p text:style-name="P21"><text:span text:style-name="Corpo_20_del_20_testo_20__28_2_29__20__2b__20_12_20_pt"><text:span text:style-name="T4"/></text:span></text:p>
            <text:p text:style-name="P21"><text:span text:style-name="Corpo_20_del_20_testo_20__28_2_29__20__2b__20_12_20_pt"><text:span text:style-name="T4"/></text:span></text:p>
          </table:table-cell>
          <table:table-cell table:style-name="Tabella9.A1" office:value-type="string">
            <text:p text:style-name="P21"><text:span text:style-name="Corpo_20_del_20_testo_20__28_2_29__20__2b__20_Book_20_Antiqua25_2c_711_2c_5_20_pt18"><text:span text:style-name="T4">515,200</text:span></text:span></text:p>
          </table:table-cell>
          <table:table-cell table:style-name="Tabella9.A1" office:value-type="string">
            <text:p text:style-name="P16"/>
          </table:table-cell>
          <table:table-cell table:style-name="Tabella9.A1" office:value-type="string">
            <text:p text:style-name="P21"><text:span text:style-name="Corpo_20_del_20_testo_20__28_2_29__20__2b__20_Book_20_Antiqua25_2c_711_2c_5_20_pt18"><text:span text:style-name="T4">234,594.56</text:span></text:span></text:p>
          </table:table-cell>
          <table:table-cell table:style-name="Tabella9.A1" office:value-type="string">
            <text:p text:style-name="P21"><text:span text:style-name="Corpo_20_del_20_testo_20__28_2_29__20__2b__20_Book_20_Antiqua25_2c_711_2c_5_20_pt18"><text:span text:style-name="T4"/></text:span></text:p>
          </table:table-cell>
          <table:covered-table-cell/>
        </table:table-row>
        <table:table-row table:style-name="Tabella9.1">
          <table:table-cell table:style-name="Tabella9.A1" office:value-type="string">
            <text:p text:style-name="P113"><text:span text:style-name="Corpo_20_del_20_testo_20__28_2_29__20__2b__20_Book_20_Antiqua20_2c_8_20_pt_2c_Grassetto14_2c_Corsivo9"><text:span text:style-name="T36">Prodotto della ritenuta del Decimo ordinato dal decreto de 14 novembre 1825</text:span></text:span><text:span text:style-name="Corpo_20_del_20_testo_20__28_2_29__20__2b__20_CordiaUPC5_2c_14_20_pt2_2c_Grassetto11_2c_Spaziatura_20_8_20_pt2"><text:span text:style-name="T4">, </text:span></text:span><text:span text:style-name="Corpo_20_del_20_testo_20__28_2_29__20__2b__20_Book_20_Antiqua20_2c_8_20_pt_2c_Grassetto14_2c_Corsivo9"><text:span text:style-name="T36">della ritenuta del doppio decimo pel decreto degli 11 gennaio 1831</text:span></text:span><text:span text:style-name="Corpo_20_del_20_testo_20__28_2_29__20__2b__20_CordiaUPC5_2c_14_20_pt2_2c_Grassetto11_2c_Spaziatura_20_8_20_pt2"><text:span text:style-name="T4"> ,e </text:span></text:span><text:span text:style-name="Corpo_20_del_20_testo_20__28_2_29__20__2b__20_Book_20_Antiqua20_2c_8_20_pt_2c_Grassetto14_2c_Corsivo9"><text:span text:style-name="T36">della ritenuta graduale dal detto decreto </text:span></text:span><text:span text:style-name="Corpo_20_del_20_testo_20__28_2_29__20__2b__20_Book_20_Antiqua20_2c_8_20_pt_2c_Grassetto14_2c_Corsivo9"><text:span text:style-name="T44">ordinata</text:span></text:span></text:p>
          </table:table-cell>
          <table:table-cell table:style-name="Tabella9.A1" office:value-type="string">
            <text:p text:style-name="P21"><text:span text:style-name="Corpo_20_del_20_testo_20__28_2_29__20__2b__20_Book_20_Antiqua25_2c_711_2c_5_20_pt18"><text:span text:style-name="T4">419,200</text:span></text:span></text:p>
          </table:table-cell>
          <table:table-cell table:style-name="Tabella9.A1" office:value-type="string">
            <text:p text:style-name="P21"><text:span text:style-name="Corpo_20_del_20_testo_20__28_2_29__20__2b__20_Book_20_Antiqua25_2c_711_2c_5_20_pt18"><text:span text:style-name="T4"/></text:span></text:p>
          </table:table-cell>
          <table:table-cell table:style-name="Tabella9.A1" office:value-type="string">
            <text:p text:style-name="P21"><text:span text:style-name="Corpo_20_del_20_testo_20__28_2_29__20__2b__20_Book_20_Antiqua25_2c_711_2c_5_20_pt18"><text:span text:style-name="T4">1,781,555.37</text:span></text:span></text:p>
          </table:table-cell>
          <table:table-cell table:style-name="Tabella9.A1" office:value-type="string">
            <text:p text:style-name="P21"><text:span text:style-name="Corpo_20_del_20_testo_20__28_2_29__20__2b__20_Book_20_Antiqua25_2c_711_2c_5_20_pt18"><text:span text:style-name="T4"/></text:span></text:p>
          </table:table-cell>
          <table:covered-table-cell/>
        </table:table-row>
        <table:table-row table:style-name="Tabella9.1">
          <table:table-cell table:style-name="Tabella9.A1" office:value-type="string">
            <text:p text:style-name="P21"><text:span text:style-name="Corpo_20_del_20_testo_20__28_2_29__20__2b__20_Book_20_Antiqua24_2c_710_2c_5_20_pt17_2c_Grassetto"><text:span text:style-name="T4"/></text:span></text:p>
          </table:table-cell>
          <table:table-cell table:style-name="Tabella9.A1" office:value-type="string">
            <text:p text:style-name="P16"/>
          </table:table-cell>
          <table:table-cell table:style-name="Tabella9.A1" office:value-type="string">
            <text:p text:style-name="P138"><text:span text:style-name="Corpo_20_del_20_testo_20__28_2_29__20__2b__20_Book_20_Antiqua25_2c_711_2c_5_20_pt18"><text:span text:style-name="T91">474,400</text:span></text:span></text:p>
          </table:table-cell>
          <table:table-cell table:style-name="Tabella9.A1" office:value-type="string">
            <text:p text:style-name="P16"/>
          </table:table-cell>
          <table:table-cell table:style-name="Tabella9.A1" office:value-type="string">
            <text:p text:style-name="P138"><text:span text:style-name="Corpo_20_del_20_testo_20__28_2_29__20__2b__20_Book_20_Antiqua25_2c_711_2c_5_20_pt18"><text:span text:style-name="T91">2,016,149.93</text:span></text:span></text:p>
          </table:table-cell>
          <table:covered-table-cell/>
        </table:table-row>
        <table:table-row table:style-name="Tabella9.1">
          <table:table-cell table:style-name="Tabella9.A1" office:value-type="string">
            <text:p text:style-name="P21"><text:span text:style-name="Corpo_20_del_20_testo_20__28_2_29__20__2b__20_12_20_pt"><text:span text:style-name="T36">CAPITOLO XI.</text:span></text:span></text:p>
            <text:p text:style-name="P21"><text:span text:style-name="Corpo_20_del_20_testo_20__28_2_29__20__2b__20_Book_20_Antiqua24_2c_710_2c_5_20_pt17_2c_Grassetto"><text:span text:style-name="T36">INTROITI DIVERSI</text:span></text:span></text:p>
            <text:p text:style-name="P101"><text:span text:style-name="Corpo_20_del_20_testo_20__28_2_29__20__2b__20_Book_20_Antiqua20_2c_8_20_pt_2c_Grassetto14_2c_Corsivo9"><text:span text:style-name="T36">Prodotto sulle licenze da caccia del bollo sulle medesime, e del carlino addizionale esclusa la Provincia di Napoli.</text:span></text:span></text:p>
          </table:table-cell>
          <table:table-cell table:style-name="Tabella9.A1" office:value-type="string">
            <text:p text:style-name="P21"><text:span text:style-name="Corpo_20_del_20_testo_20__28_2_29__20__2b__20_Book_20_Antiqua25_2c_711_2c_5_20_pt18"><text:span text:style-name="T4">46,000</text:span></text:span></text:p>
          </table:table-cell>
          <table:table-cell table:style-name="Tabella9.A1" office:value-type="string">
            <text:p text:style-name="P16"/>
          </table:table-cell>
          <table:table-cell table:style-name="Tabella9.A1" office:value-type="string">
            <text:p text:style-name="P21"><text:span text:style-name="Corpo_20_del_20_testo_20__28_2_29__20__2b__20_Book_20_Antiqua25_2c_711_2c_5_20_pt18"><text:span text:style-name="T4">195,495.11</text:span></text:span></text:p>
          </table:table-cell>
          <table:table-cell table:style-name="Tabella9.A1" office:value-type="string">
            <text:p text:style-name="P16"/>
          </table:table-cell>
          <table:covered-table-cell/>
        </table:table-row>
        <table:table-row table:style-name="Tabella9.1">
          <table:table-cell table:style-name="Tabella9.A1" office:value-type="string">
            <text:p text:style-name="P95"><text:span text:style-name="Corpo_20_del_20_testo_20__28_2_29__20__2b__20_Book_20_Antiqua25_2c_711_2c_5_20_pt18"><text:span text:style-name="T4">A riportare D.</text:span></text:span></text:p>
          </table:table-cell>
          <table:table-cell table:style-name="Tabella9.A1" office:value-type="string">
            <text:p text:style-name="P21"><text:span text:style-name="Corpo_20_del_20_testo_20__28_2_29__20__2b__20_Book_20_Antiqua25_2c_711_2c_5_20_pt18"><text:span text:style-name="T4">46,000</text:span></text:span></text:p>
          </table:table-cell>
          <table:table-cell table:style-name="Tabella9.A1" office:value-type="string">
            <text:p text:style-name="P21"><text:span text:style-name="Corpo_20_del_20_testo_20__28_2_29__20__2b__20_Book_20_Antiqua25_2c_711_2c_5_20_pt18"><text:span text:style-name="T4">21,893,059</text:span></text:span></text:p>
          </table:table-cell>
          <table:table-cell table:style-name="Tabella9.A1" office:value-type="string">
            <text:p text:style-name="P21"><text:span text:style-name="Corpo_20_del_20_testo_20__28_2_29__20__2b__20_Book_20_Antiqua25_2c_711_2c_5_20_pt18"><text:span text:style-name="T4">193,495.11</text:span></text:span></text:p>
          </table:table-cell>
          <table:table-cell table:style-name="Tabella9.A1" office:value-type="string">
            <text:p text:style-name="P21"><text:span text:style-name="Corpo_20_del_20_testo_20__28_2_29__20__2b__20_Book_20_Antiqua25_2c_711_2c_5_20_pt18"><text:span text:style-name="T4">93,043,175.15</text:span></text:span></text:p>
          </table:table-cell>
          <table:covered-table-cell/>
        </table:table-row>
      </table:table>
      <text:p text:style-name="P156"/>
      <text:p text:style-name="P151"/>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style-name="Tabella10.1">
          <table:table-cell table:style-name="Tabella10.A1" table:number-rows-spanned="3" office:value-type="string">
            <text:p text:style-name="P16"/>
            <text:p text:style-name="P21"><text:span text:style-name="Corpo_20_del_20_testo_20__28_2_29__20__2b__20_Book_20_Antiqua25_2c_711_2c_5_20_pt18"><text:span text:style-name="T4">CATEGORIE DI PROVENTI</text:span></text:span></text:p>
          </table:table-cell>
          <table:table-cell table:style-name="Tabella10.A1" table:number-columns-spanned="4" office:value-type="string">
            <text:p text:style-name="P21"><text:span text:style-name="Corpo_20_del_20_testo_20__28_2_29__20__2b__20_Book_20_Antiqua25_2c_711_2c_5_20_pt18"><text:span text:style-name="T4">PROV </text:span></text:span><text:span text:style-name="Corpo_20_del_20_testo_20__28_2_29__20__2b__20_Book_20_Antiqua_2c_7_2c_5_20_pt_2c_Spaziatura_20_3_20_pt_2c_Corpo_20_del_20_testo_20__28_2_29__20__2b__20_Bookman_20_Old_20_Style_2c_7_20_pt_2c_26_20_pt"><text:span text:style-name="T4">ENTI per</text:span></text:span></text:p>
          </table:table-cell>
          <table:covered-table-cell/>
          <table:covered-table-cell/>
          <table:covered-table-cell/>
          <table:table-cell table:style-name="Tabella10.A1" table:number-rows-spanned="3" office:value-type="string">
            <text:p text:style-name="P16"/>
            <text:p text:style-name="P21"><text:span text:style-name="Corpo_20_del_20_testo_20__28_2_29__20__2b__20_Book_20_Antiqua_2c_7_2c_5_20_pt_2c_Spaziatura_20_3_20_pt_2c_Corpo_20_del_20_testo_20__28_2_29__20__2b__20_Bookman_20_Old_20_Style_2c_7_20_pt_2c_26_20_pt"><text:span text:style-name="T4">OSSERVAZIONI</text:span></text:span></text:p>
          </table:table-cell>
        </table:table-row>
        <table:table-row table:style-name="Tabella10.1">
          <table:covered-table-cell/>
          <table:table-cell table:style-name="Tabella10.A1" office:value-type="string">
            <text:p text:style-name="P21"><text:span text:style-name="Corpo_20_del_20_testo_20__28_2_29__20__2b__20_Book_20_Antiqua25_2c_711_2c_5_20_pt18"><text:span text:style-name="T4">Capitoli</text:span></text:span></text:p>
          </table:table-cell>
          <table:table-cell table:style-name="Tabella10.A1" office:value-type="string">
            <text:p text:style-name="P21"><text:span text:style-name="Corpo_20_del_20_testo_20__28_2_29__20__2b__20_Book_20_Antiqua25_2c_711_2c_5_20_pt18"><text:span text:style-name="T4">Cespiti</text:span></text:span></text:p>
          </table:table-cell>
          <table:table-cell table:style-name="Tabella10.A1" office:value-type="string">
            <text:p text:style-name="P21"><text:span text:style-name="Corpo_20_del_20_testo_20__28_2_29__20__2b__20_Book_20_Antiqua25_2c_711_2c_5_20_pt18"><text:span text:style-name="T4">Capitoli</text:span></text:span></text:p>
          </table:table-cell>
          <table:table-cell table:style-name="Tabella10.A1" office:value-type="string">
            <text:p text:style-name="P21"><text:span text:style-name="Corpo_20_del_20_testo_20__28_2_29__20__2b__20_Book_20_Antiqua25_2c_711_2c_5_20_pt18"><text:span text:style-name="T4">Cespiti</text:span></text:span></text:p>
          </table:table-cell>
          <table:covered-table-cell/>
        </table:table-row>
        <table:table-row table:style-name="Tabella10.1">
          <table:covered-table-cell/>
          <table:table-cell table:style-name="Tabella10.A1" table:number-columns-spanned="2" office:value-type="string">
            <text:p text:style-name="P21"><text:span text:style-name="Corpo_20_del_20_testo_20__28_2_29__20__2b__20_Book_20_Antiqua25_2c_711_2c_5_20_pt18"><text:span text:style-name="T4">in ducati</text:span></text:span></text:p>
          </table:table-cell>
          <table:covered-table-cell/>
          <table:table-cell table:style-name="Tabella10.A1" table:number-columns-spanned="2" office:value-type="string">
            <text:p text:style-name="P21"><text:span text:style-name="Corpo_20_del_20_testo_20__28_2_29__20__2b__20_Book_20_Antiqua25_2c_711_2c_5_20_pt18"><text:span text:style-name="T4">i</text:span></text:span><text:span text:style-name="Corpo_20_del_20_testo_20__28_2_29__20__2b__20_Book_20_Antiqua25_2c_711_2c_5_20_pt18"><text:span text:style-name="T22">n</text:span></text:span><text:span text:style-name="Corpo_20_del_20_testo_20__28_2_29__20__2b__20_Book_20_Antiqua25_2c_711_2c_5_20_pt18"><text:span text:style-name="T4"> lire</text:span></text:span></text:p>
          </table:table-cell>
          <table:covered-table-cell/>
          <table:covered-table-cell/>
        </table:table-row>
        <table:table-row table:style-name="Tabella10.1">
          <table:table-cell table:style-name="Tabella10.A1" office:value-type="string">
            <text:p text:style-name="P95"><text:span text:style-name="Corpo_20_del_20_testo_20__28_2_29__20__2b__20_Book_20_Antiqua25_2c_711_2c_5_20_pt18"><text:span text:style-name="T4">Riporto D.</text:span></text:span></text:p>
          </table:table-cell>
          <table:table-cell table:style-name="Tabella10.A1" office:value-type="string">
            <text:p text:style-name="P21"><text:span text:style-name="Corpo_20_del_20_testo_20__28_2_29__20__2b__20_Book_20_Antiqua25_2c_711_2c_5_20_pt18"><text:span text:style-name="T4">46,000</text:span></text:span></text:p>
          </table:table-cell>
          <table:table-cell table:style-name="Tabella10.A1" office:value-type="string">
            <text:p text:style-name="P21"><text:span text:style-name="Corpo_20_del_20_testo_20__28_2_29__20__2b__20_Book_20_Antiqua25_2c_711_2c_5_20_pt18"><text:span text:style-name="T4">21,893,059</text:span></text:span></text:p>
          </table:table-cell>
          <table:table-cell table:style-name="Tabella10.A1" office:value-type="string">
            <text:p text:style-name="P21"><text:span text:style-name="Corpo_20_del_20_testo_20__28_2_29__20__2b__20_Book_20_Antiqua25_2c_711_2c_5_20_pt18"><text:span text:style-name="T4">195,495.11</text:span></text:span></text:p>
          </table:table-cell>
          <table:table-cell table:style-name="Tabella10.A1" office:value-type="string">
            <text:p text:style-name="P21"><text:span text:style-name="Corpo_20_del_20_testo_20__28_2_29__20__2b__20_Book_20_Antiqua25_2c_711_2c_5_20_pt18"><text:span text:style-name="T4">93,043,175.15</text:span></text:span></text:p>
          </table:table-cell>
          <table:table-cell table:style-name="Tabella10.A1" office:value-type="string">
            <text:p text:style-name="P16"/>
          </table:table-cell>
        </table:table-row>
        <table:table-row table:style-name="Tabella10.1">
          <table:table-cell table:style-name="Tabella10.A1" office:value-type="string">
            <text:p text:style-name="P101"><text:span text:style-name="Corpo_20_del_20_testo_20__28_2_29__20__2b__20_Book_20_Antiqua20_2c_8_20_pt_2c_Grassetto14_2c_Corsivo9"><text:span text:style-name="T36">Ammende per con</text:span></text:span><text:span text:style-name="Corpo_20_del_20_testo_20__28_2_29__20__2b__20_Book_20_Antiqua20_2c_8_20_pt_2c_Grassetto14_2c_Corsivo9"><text:span text:style-name="T45">t</text:span></text:span><text:span text:style-name="Corpo_20_del_20_testo_20__28_2_29__20__2b__20_Book_20_Antiqua20_2c_8_20_pt_2c_Grassetto14_2c_Corsivo9"><text:span text:style-name="T36">rovenzione ai regolamenti forestali ai termini del titolo VII della legge su boschi</text:span></text:span><text:span text:style-name="Corpo_20_del_20_testo_20__28_2_29__20__2b__20_CordiaUPC_2c_14_20_pt_2c_Grassetto13"><text:span text:style-name="T4"> </text:span></text:span><text:span text:style-name="Corpo_20_del_20_testo_20__28_2_29__20__2b__20_CordiaUPC5_2c_14_20_pt2_2c_Grassetto11_2c_Spaziatura_20_8_20_pt2"><text:span text:style-name="T4">.</text:span></text:span></text:p>
          </table:table-cell>
          <table:table-cell table:style-name="Tabella10.A1" office:value-type="string">
            <text:p text:style-name="P21"><text:span text:style-name="Corpo_20_del_20_testo_20__28_2_29__20__2b__20_Book_20_Antiqua25_2c_711_2c_5_20_pt18"><text:span text:style-name="T4">5,000</text:span></text:span></text:p>
          </table:table-cell>
          <table:table-cell table:style-name="Tabella10.A1" office:value-type="string">
            <text:p text:style-name="P16"/>
          </table:table-cell>
          <table:table-cell table:style-name="Tabella10.A1" office:value-type="string">
            <text:p text:style-name="P21"><text:span text:style-name="Corpo_20_del_20_testo_20__28_2_29__20__2b__20_Book_20_Antiqua25_2c_711_2c_5_20_pt18"><text:span text:style-name="T4">21,249.46</text:span></text:span></text:p>
          </table:table-cell>
          <table:table-cell table:style-name="Tabella10.A1" office:value-type="string">
            <text:p text:style-name="P16"/>
          </table:table-cell>
          <table:table-cell table:style-name="Tabella10.A1" office:value-type="string">
            <text:p text:style-name="P101"><text:span text:style-name="Corpo_20_del_20_testo_20__28_2_29__20__2b__20_Book_20_Antiqua25_2c_711_2c_5_20_pt18"><text:span text:style-name="T4">Una parte di queste ammende non maggior delta metà è attribuita agli agenti forestali secondo la legge del 21 Agosto 1826, e che però nel Bilancio del Dicastero dello Interno trovasi aperto un apposito credito.</text:span></text:span></text:p>
            <text:p text:style-name="P101"><text:span text:style-name="Corpo_20_del_20_testo_20__28_2_29__20__2b__20_Book_20_Antiqua25_2c_711_2c_5_20_pt18"><text:span text:style-name="T22">I </text:span></text:span><text:span text:style-name="Corpo_20_del_20_testo_20__28_2_29__20__2b__20_Book_20_Antiqua25_2c_711_2c_5_20_pt18"><text:span text:style-name="T4">pagamenti bensì non possono aver luogo se non sulla liquidazione da farsi dalla Tesoreria generale dallo introito effettivo.</text:span></text:span></text:p>
          </table:table-cell>
        </table:table-row>
        <table:table-row table:style-name="Tabella10.1">
          <table:table-cell table:style-name="Tabella10.A1" office:value-type="string">
            <text:p text:style-name="P101"><text:span text:style-name="Corpo_20_del_20_testo_20__28_2_29__20__2b__20_Book_20_Antiqua20_2c_8_20_pt_2c_Grassetto14_2c_Corsivo9"><text:span text:style-name="T36">Dritto sulla spedizione di patenti e diplomi sul Regio Exequatur che si appone alle bolle Pontificie</text:span></text:span></text:p>
          </table:table-cell>
          <table:table-cell table:style-name="Tabella10.A1" office:value-type="string">
            <text:p text:style-name="P21"><text:span text:style-name="Corpo_20_del_20_testo_20__28_2_29__20__2b__20_Book_20_Antiqua25_2c_711_2c_5_20_pt18"><text:span text:style-name="T4">4,000</text:span></text:span></text:p>
          </table:table-cell>
          <table:table-cell table:style-name="Tabella10.A1" office:value-type="string">
            <text:p text:style-name="P16"/>
          </table:table-cell>
          <table:table-cell table:style-name="Tabella10.A1" office:value-type="string">
            <text:p text:style-name="P21"><text:span text:style-name="Corpo_20_del_20_testo_20__28_2_29__20__2b__20_Book_20_Antiqua25_2c_711_2c_5_20_pt18"><text:span text:style-name="T4">16,999.57</text:span></text:span></text:p>
          </table:table-cell>
          <table:table-cell table:style-name="Tabella10.A1" office:value-type="string">
            <text:p text:style-name="P16"/>
          </table:table-cell>
          <table:table-cell table:style-name="Tabella10.A1" office:value-type="string">
            <text:p text:style-name="P16"/>
          </table:table-cell>
        </table:table-row>
        <table:table-row table:style-name="Tabella10.1">
          <table:table-cell table:style-name="Tabella10.A1" office:value-type="string">
            <text:p text:style-name="P115"><text:span text:style-name="Corpo_20_del_20_testo_20__28_2_29__20__2b__20_Book_20_Antiqua20_2c_8_20_pt_2c_Grassetto14_2c_Corsivo9"><text:span text:style-name="T36">Introiti sopra significato) </text:span></text:span><text:span text:style-name="Corpo_20_del_20_testo_20__28_2_29__20__2b__20_Book_20_Antiqua20_2c_8_20_pt_2c_Grassetto14_2c_Corsivo9"><text:span text:style-name="T45">l</text:span></text:span><text:span text:style-name="Corpo_20_del_20_testo_20__28_2_29__20__2b__20_Book_20_Antiqua20_2c_8_20_pt_2c_Grassetto14_2c_Corsivo9"><text:span text:style-name="T36">e spedite a carico dei contabili</text:span></text:span></text:p>
          </table:table-cell>
          <table:table-cell table:style-name="Tabella10.A1" office:value-type="string">
            <text:p text:style-name="P21"><text:span text:style-name="Corpo_20_del_20_testo_20__28_2_29__20__2b__20_Book_20_Antiqua25_2c_711_2c_5_20_pt18"><text:span text:style-name="T4">1,200</text:span></text:span></text:p>
          </table:table-cell>
          <table:table-cell table:style-name="Tabella10.A1" office:value-type="string">
            <text:p text:style-name="P16"/>
          </table:table-cell>
          <table:table-cell table:style-name="Tabella10.A1" office:value-type="string">
            <text:p text:style-name="P21"><text:span text:style-name="Corpo_20_del_20_testo_20__28_2_29__20__2b__20_Book_20_Antiqua25_2c_711_2c_5_20_pt18"><text:span text:style-name="T4">5,099.87</text:span></text:span></text:p>
          </table:table-cell>
          <table:table-cell table:style-name="Tabella10.A1" office:value-type="string">
            <text:p text:style-name="P16"/>
          </table:table-cell>
          <table:table-cell table:style-name="Tabella10.A1" office:value-type="string">
            <text:p text:style-name="P16"/>
          </table:table-cell>
        </table:table-row>
        <table:table-row table:style-name="Tabella10.1">
          <table:table-cell table:style-name="Tabella10.A1" office:value-type="string">
            <text:p text:style-name="P116"><text:span text:style-name="Corpo_20_del_20_testo_20__28_2_29__20__2b__20_Book_20_Antiqua20_2c_8_20_pt_2c_Grassetto14_2c_Corsivo9"><text:span text:style-name="T36">Prodotto dei dritti sanitarii che pagano i bastimenti tanto presso la deputazione di salute di Napoli quanto presso le deputazioni del Regno</text:span></text:span><text:span text:style-name="Corpo_20_del_20_testo_20__28_2_29__20__2b__20_CordiaUPC5_2c_14_20_pt2_2c_Grassetto11_2c_Spaziatura_20_8_20_pt2"><text:span text:style-name="T4">, </text:span></text:span><text:span text:style-name="Corpo_20_del_20_testo_20__28_2_29__20__2b__20_Book_20_Antiqua20_2c_8_20_pt_2c_Grassetto14_2c_Corsivo9"><text:span text:style-name="T36">giusta la tariffa approvala con decreto del primo gennaio 1820</text:span></text:span><text:span text:style-name="Corpo_20_del_20_testo_20__28_2_29__20__2b__20_CordiaUPC5_2c_14_20_pt2_2c_Grassetto11_2c_Spaziatura_20_8_20_pt2"><text:span text:style-name="T4">, </text:span></text:span><text:span text:style-name="Corpo_20_del_20_testo_20__28_2_29__20__2b__20_Book_20_Antiqua20_2c_8_20_pt_2c_Grassetto14_2c_Corsivo9"><text:span text:style-name="T36">e regolamento ratificato </text:span></text:span><text:span text:style-name="Corpo_20_del_20_testo_20__28_2_29__20__2b__20_CordiaUPC5_2c_14_20_pt2_2c_Grassetto11_2c_Spaziatura_20_8_20_pt2"><text:span text:style-name="T4">j </text:span></text:span><text:span text:style-name="Corpo_20_del_20_testo_20__28_2_29__20__2b__20_Book_20_Antiqua20_2c_8_20_pt_2c_Grassetto14_2c_Corsivo9"><text:span text:style-name="T36">nel Consiglio ordinario de 18 ottobre 1827 per organo del Dicastero degli Affari Interni</text:span></text:span><text:span text:style-name="Corpo_20_del_20_testo_20__28_2_29__20__2b__20_CordiaUPC5_2c_14_20_pt2_2c_Grassetto11_2c_Spaziatura_20_8_20_pt2"><text:span text:style-name="T4"> </text:span></text:span></text:p>
          </table:table-cell>
          <table:table-cell table:style-name="Tabella10.A1" office:value-type="string">
            <text:p text:style-name="P21"><text:span text:style-name="Corpo_20_del_20_testo_20__28_2_29__20__2b__20_Book_20_Antiqua25_2c_711_2c_5_20_pt18"><text:span text:style-name="T4">12,000</text:span></text:span></text:p>
          </table:table-cell>
          <table:table-cell table:style-name="Tabella10.A1" office:value-type="string">
            <text:p text:style-name="P16"/>
          </table:table-cell>
          <table:table-cell table:style-name="Tabella10.A1" office:value-type="string">
            <text:p text:style-name="P21"><text:span text:style-name="Corpo_20_del_20_testo_20__28_2_29__20__2b__20_Book_20_Antiqua25_2c_711_2c_5_20_pt18"><text:span text:style-name="T4">50,998.72</text:span></text:span></text:p>
          </table:table-cell>
          <table:table-cell table:style-name="Tabella10.A1" office:value-type="string">
            <text:p text:style-name="P16"/>
          </table:table-cell>
          <table:table-cell table:style-name="Tabella10.A1" office:value-type="string">
            <text:p text:style-name="P16"/>
          </table:table-cell>
        </table:table-row>
        <table:table-row table:style-name="Tabella10.1">
          <table:table-cell table:style-name="Tabella10.A1" office:value-type="string">
            <text:p text:style-name="P101"><text:span text:style-name="Corpo_20_del_20_testo_20__28_2_29__20__2b__20_Book_20_Antiqua20_2c_8_20_pt_2c_Grassetto14_2c_Corsivo9"><text:span text:style-name="T36">Prodotto della sopraimposta delle grana 20 a staio sugli Olii di Terra di </text:span></text:span><text:span text:style-name="Corpo_20_del_20_testo_20__28_2_29__20__2b__20_Book_20_Antiqua20_2c_8_20_pt_2c_Grassetto14_2c_Corsivo9"><text:span text:style-name="T45">Ot</text:span></text:span><text:span text:style-name="Corpo_20_del_20_testo_20__28_2_29__20__2b__20_Book_20_Antiqua20_2c_8_20_pt_2c_Grassetto14_2c_Corsivo9"><text:span text:style-name="T36">ranto pei lavori del porto di Brindisi .</text:span></text:span></text:p>
          </table:table-cell>
          <table:table-cell table:style-name="Tabella10.A1" office:value-type="string">
            <text:p text:style-name="P21"><text:span text:style-name="Corpo_20_del_20_testo_20__28_2_29__20__2b__20_Book_20_Antiqua25_2c_711_2c_5_20_pt18"><text:span text:style-name="T4">15,000</text:span></text:span></text:p>
          </table:table-cell>
          <table:table-cell table:style-name="Tabella10.A1" office:value-type="string">
            <text:p text:style-name="P16"/>
          </table:table-cell>
          <table:table-cell table:style-name="Tabella10.A1" office:value-type="string">
            <text:p text:style-name="P21"><text:span text:style-name="Corpo_20_del_20_testo_20__28_2_29__20__2b__20_Book_20_Antiqua25_2c_711_2c_5_20_pt18"><text:span text:style-name="T4">63,748.39</text:span></text:span></text:p>
          </table:table-cell>
          <table:table-cell table:style-name="Tabella10.A1" office:value-type="string">
            <text:p text:style-name="P16"/>
          </table:table-cell>
          <table:table-cell table:style-name="Tabella10.A1" office:value-type="string">
            <text:p text:style-name="P126"/>
          </table:table-cell>
        </table:table-row>
        <table:table-row table:style-name="Tabella10.1">
          <table:table-cell table:style-name="Tabella10.A1" office:value-type="string">
            <text:p text:style-name="P101"><text:span text:style-name="Corpo_20_del_20_testo_20__28_2_29__20__2b__20_Book_20_Antiqua20_2c_8_20_pt_2c_Grassetto14_2c_Corsivo9"><text:span text:style-name="T36">Prodotto su </text:span></text:span><text:span text:style-name="Corpo_20_del_20_testo_20__28_2_29__20__2b__20_Book_20_Antiqua20_2c_8_20_pt_2c_Grassetto14_2c_Corsivo9"><text:span text:style-name="T45">i</text:span></text:span><text:span text:style-name="Corpo_20_del_20_testo_20__28_2_29__20__2b__20_Book_20_Antiqua20_2c_8_20_pt_2c_Grassetto14_2c_Corsivo9"><text:span text:style-name="T36"> salar</text:span></text:span><text:span text:style-name="Corpo_20_del_20_testo_20__28_2_29__20__2b__20_Book_20_Antiqua20_2c_8_20_pt_2c_Grassetto14_2c_Corsivo9"><text:span text:style-name="T45">i</text:span></text:span><text:span text:style-name="Corpo_20_del_20_testo_20__28_2_29__20__2b__20_Book_20_Antiqua20_2c_8_20_pt_2c_Grassetto14_2c_Corsivo9"><text:span text:style-name="T36">i dei Conservatori delle Ipoteche di Napoli e Terra di La</text:span></text:span><text:span text:style-name="Corpo_20_del_20_testo_20__28_2_29__20__2b__20_Book_20_Antiqua20_2c_8_20_pt_2c_Grassetto14_2c_Corsivo9"><text:span text:style-name="T45">voro</text:span></text:span></text:p>
          </table:table-cell>
          <table:table-cell table:style-name="Tabella10.A1" office:value-type="string">
            <text:p text:style-name="P21"><text:span text:style-name="Corpo_20_del_20_testo_20__28_2_29__20__2b__20_Book_20_Antiqua25_2c_711_2c_5_20_pt18"><text:span text:style-name="T23">6</text:span></text:span><text:span text:style-name="Corpo_20_del_20_testo_20__28_2_29__20__2b__20_Book_20_Antiqua25_2c_711_2c_5_20_pt18"><text:span text:style-name="T4">,000</text:span></text:span></text:p>
          </table:table-cell>
          <table:table-cell table:style-name="Tabella10.A1" office:value-type="string">
            <text:p text:style-name="P16"/>
          </table:table-cell>
          <table:table-cell table:style-name="Tabella10.A1" office:value-type="string">
            <text:p text:style-name="P21"><text:span text:style-name="Corpo_20_del_20_testo_20__28_2_29__20__2b__20_Book_20_Antiqua25_2c_711_2c_5_20_pt18"><text:span text:style-name="T4">25,499.36</text:span></text:span></text:p>
          </table:table-cell>
          <table:table-cell table:style-name="Tabella10.A1" office:value-type="string">
            <text:p text:style-name="P16"/>
          </table:table-cell>
          <table:table-cell table:style-name="Tabella10.A1" office:value-type="string">
            <text:p text:style-name="P16"/>
          </table:table-cell>
        </table:table-row>
        <table:table-row table:style-name="Tabella10.1">
          <table:table-cell table:style-name="Tabella10.A1" office:value-type="string">
            <text:p text:style-name="P101"><text:span text:style-name="Corpo_20_del_20_testo_20__28_2_29__20__2b__20_Book_20_Antiqua20_2c_8_20_pt_2c_Grassetto14_2c_Corsivo9"><text:span text:style-name="T36">Dritto del 15 per 100 sulle Lauree</text:span></text:span></text:p>
          </table:table-cell>
          <table:table-cell table:style-name="Tabella10.A1" office:value-type="string">
            <text:p text:style-name="P21"><text:span text:style-name="Corpo_20_del_20_testo_20__28_2_29__20__2b__20_Book_20_Antiqua25_2c_711_2c_5_20_pt18"><text:span text:style-name="T4">3,000</text:span></text:span></text:p>
          </table:table-cell>
          <table:table-cell table:style-name="Tabella10.A1" office:value-type="string">
            <text:p text:style-name="P16"/>
          </table:table-cell>
          <table:table-cell table:style-name="Tabella10.A1" office:value-type="string">
            <text:p text:style-name="P21"><text:span text:style-name="Corpo_20_del_20_testo_20__28_2_29__20__2b__20_Book_20_Antiqua25_2c_711_2c_5_20_pt18"><text:span text:style-name="T4">12,749.68</text:span></text:span></text:p>
          </table:table-cell>
          <table:table-cell table:style-name="Tabella10.A1" office:value-type="string">
            <text:p text:style-name="P16"/>
          </table:table-cell>
          <table:table-cell table:style-name="Tabella10.A1" office:value-type="string">
            <text:p text:style-name="P16"/>
          </table:table-cell>
        </table:table-row>
        <table:table-row table:style-name="Tabella10.1">
          <table:table-cell table:style-name="Tabella10.A1" office:value-type="string">
            <text:p text:style-name="P42"><text:span text:style-name="Corpo_20_del_20_testo_20__28_2_29__20__2b__20_Book_20_Antiqua20_2c_8_20_pt_2c_Grassetto14_2c_Corsivo9"><text:span text:style-name="T36">Per cespiti di Polizia</text:span></text:span></text:p>
          </table:table-cell>
          <table:table-cell table:style-name="Tabella10.A1" office:value-type="string">
            <text:p text:style-name="P21"><text:span text:style-name="Corpo_20_del_20_testo_20__28_2_29__20__2b__20_Book_20_Antiqua25_2c_711_2c_5_20_pt18"><text:span text:style-name="T4">30,000</text:span></text:span></text:p>
          </table:table-cell>
          <table:table-cell table:style-name="Tabella10.A1" office:value-type="string">
            <text:p text:style-name="P16"/>
          </table:table-cell>
          <table:table-cell table:style-name="Tabella10.A1" office:value-type="string">
            <text:p text:style-name="P21"><text:span text:style-name="Corpo_20_del_20_testo_20__28_2_29__20__2b__20_Book_20_Antiqua25_2c_711_2c_5_20_pt18"><text:span text:style-name="T4">127,496.81</text:span></text:span></text:p>
          </table:table-cell>
          <table:table-cell table:style-name="Tabella10.A1" office:value-type="string">
            <text:p text:style-name="P16"/>
          </table:table-cell>
          <table:table-cell table:style-name="Tabella10.A1" office:value-type="string">
            <text:p text:style-name="P16"/>
          </table:table-cell>
        </table:table-row>
        <table:table-row table:style-name="Tabella10.1">
          <table:table-cell table:style-name="Tabella10.A13" office:value-type="string">
            <text:p text:style-name="P86"><text:span text:style-name="Corpo_20_del_20_testo_20__28_2_29__20__2b__20_Book_20_Antiqua20_2c_8_20_pt_2c_Grassetto14_2c_Corsivo9"><text:span text:style-name="T36">Rendi</text:span></text:span><text:span text:style-name="Corpo_20_del_20_testo_20__28_2_29__20__2b__20_Book_20_Antiqua20_2c_8_20_pt_2c_Grassetto14_2c_Corsivo9"><text:span text:style-name="T45">ta</text:span></text:span><text:span text:style-name="Corpo_20_del_20_testo_20__28_2_29__20__2b__20_Book_20_Antiqua20_2c_8_20_pt_2c_Grassetto14_2c_Corsivo9"><text:span text:style-name="T36"> della Tesoreria generale </text:span></text:span></text:p>
          </table:table-cell>
          <table:table-cell table:style-name="Tabella10.A13" office:value-type="string">
            <text:p text:style-name="P21"><text:span text:style-name="Corpo_20_del_20_testo_20__28_2_29__20__2b__20_Book_20_Antiqua25_2c_711_2c_5_20_pt18"><text:span text:style-name="T4">3,700,000</text:span></text:span></text:p>
          </table:table-cell>
          <table:table-cell table:style-name="Tabella10.A13" office:value-type="string">
            <text:p text:style-name="P16"/>
          </table:table-cell>
          <table:table-cell table:style-name="Tabella10.A13" office:value-type="string">
            <text:p text:style-name="P21"><text:span text:style-name="Corpo_20_del_20_testo_20__28_2_29__20__2b__20_Book_20_Antiqua25_2c_711_2c_5_20_pt18"><text:span text:style-name="T4">15,724,606.88</text:span></text:span></text:p>
          </table:table-cell>
          <table:table-cell table:style-name="Tabella10.A13" office:value-type="string">
            <text:p text:style-name="P16"/>
          </table:table-cell>
          <table:table-cell table:style-name="Tabella10.A13" office:value-type="string">
            <text:p text:style-name="P16"/>
          </table:table-cell>
        </table:table-row>
        <table:table-row table:style-name="Tabella10.1">
          <table:table-cell table:style-name="Tabella10.A13" office:value-type="string">
            <text:p text:style-name="P42"><text:span text:style-name="Corpo_20_del_20_testo_20__28_2_29__20__2b__20_Book_20_Antiqua20_2c_8_20_pt_2c_Grassetto14_2c_Corsivo9"><text:span text:style-name="T36">TOTALE degli introiti diversi</text:span></text:span><text:span text:style-name="Corpo_20_del_20_testo_20__28_2_29__20__2b__20_CordiaUPC5_2c_14_20_pt2_2c_Grassetto11_2c_Spaziatura_20_8_20_pt2"><text:span text:style-name="T4"> </text:span></text:span></text:p>
          </table:table-cell>
          <table:table-cell table:style-name="Tabella10.A13" office:value-type="string">
            <text:p text:style-name="P146"/>
          </table:table-cell>
          <table:table-cell table:style-name="Tabella10.A13" office:value-type="string">
            <text:p text:style-name="P138"><text:span text:style-name="Corpo_20_del_20_testo_20__28_2_29__20__2b__20_Book_20_Antiqua25_2c_711_2c_5_20_pt18"><text:span text:style-name="T91">3,822,200</text:span></text:span></text:p>
          </table:table-cell>
          <table:table-cell table:style-name="Tabella10.A13" office:value-type="string">
            <text:p text:style-name="P146"/>
          </table:table-cell>
          <table:table-cell table:style-name="Tabella10.A13" office:value-type="string">
            <text:p text:style-name="P138"><text:span text:style-name="Corpo_20_del_20_testo_20__28_2_29__20__2b__20_Book_20_Antiqua25_2c_711_2c_5_20_pt18"><text:span text:style-name="T91">10,243,943.85</text:span></text:span></text:p>
          </table:table-cell>
          <table:table-cell table:style-name="Tabella10.A13" office:value-type="string">
            <text:p text:style-name="P16"/>
          </table:table-cell>
        </table:table-row>
        <table:table-row table:style-name="Tabella10.1">
          <table:table-cell table:style-name="Tabella10.A1" office:value-type="string">
            <text:p text:style-name="P21"><text:span text:style-name="Corpo_20_del_20_testo_20__28_2_29__20__2b__20_Book_20_Antiqua25_2c_711_2c_5_20_pt18"><text:span text:style-name="T4">A riportare D.</text:span></text:span></text:p>
          </table:table-cell>
          <table:table-cell table:style-name="Tabella10.A1" office:value-type="string">
            <text:p text:style-name="P16"/>
          </table:table-cell>
          <table:table-cell table:style-name="Tabella10.A1" office:value-type="string">
            <text:p text:style-name="P21"><text:span text:style-name="Corpo_20_del_20_testo_20__28_2_29__20__2b__20_Book_20_Antiqua25_2c_711_2c_5_20_pt18"><text:span text:style-name="T4">25,715,259</text:span></text:span></text:p>
          </table:table-cell>
          <table:table-cell table:style-name="Tabella10.A1" office:value-type="string">
            <text:p text:style-name="P16"/>
          </table:table-cell>
          <table:table-cell table:style-name="Tabella10.A1" office:value-type="string">
            <text:p text:style-name="P21"><text:span text:style-name="Corpo_20_del_20_testo_20__28_2_29__20__2b__20_Book_20_Antiqua25_2c_711_2c_5_20_pt18"><text:span text:style-name="T4">109,287,119. «</text:span></text:span></text:p>
          </table:table-cell>
          <table:table-cell table:style-name="Tabella10.A1" office:value-type="string">
            <text:p text:style-name="P21"><text:span text:style-name="Corpo_20_del_20_testo_20__28_2_29__20__2b__20_Book_20_Antiqua25_2c_711_2c_5_20_pt18"><text:span text:style-name="T88"/></text:span></text:p>
          </table:table-cell>
        </table:table-row>
      </table:table>
      <text:p text:style-name="P156"/>
      <text:p text:style-name="P151"/>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column table:style-name="Tabella11.G"/>
        <table:table-column table:style-name="Tabella11.H"/>
        <table:table-row table:style-name="Tabella11.1">
          <table:table-cell table:style-name="Tabella11.A1" table:number-rows-spanned="4" office:value-type="string">
            <text:p text:style-name="P21"><text:span text:style-name="Corpo_20_del_20_testo_20__28_2_29__20__2b__20_Book_20_Antiqua25_2c_711_2c_5_20_pt18"><text:span text:style-name="T4">CATEGORIE DI PROVENTI</text:span></text:span></text:p>
          </table:table-cell>
          <table:table-cell table:style-name="Tabella11.A1" office:value-type="string">
            <text:p text:style-name="P16"/>
          </table:table-cell>
          <table:table-cell table:style-name="Tabella11.A1" table:number-columns-spanned="2" office:value-type="string">
            <text:p text:style-name="P21"><text:span text:style-name="Corpo_20_del_20_testo_20__28_2_29__20__2b__20_Book_20_Antiqua_2c_7_2c_5_20_pt_2c_Spaziatura_20_3_20_pt_2c_Corpo_20_del_20_testo_20__28_2_29__20__2b__20_Bookman_20_Old_20_Style_2c_7_20_pt_2c_26_20_pt"><text:span text:style-name="T4">PROVENTI</text:span></text:span></text:p>
          </table:table-cell>
          <table:covered-table-cell/>
          <table:table-cell table:style-name="Tabella11.A1" office:value-type="string">
            <text:p text:style-name="P16"/>
          </table:table-cell>
          <table:table-cell table:style-name="Tabella11.A1" table:number-rows-spanned="5" table:number-columns-spanned="3" office:value-type="string">
            <text:p text:style-name="P16"/>
            <text:p text:style-name="P21"><text:span text:style-name="Corpo_20_del_20_testo_20__28_2_29__20__2b__20_Book_20_Antiqua_2c_7_2c_5_20_pt_2c_Spaziatura_20_3_20_pt_2c_Corpo_20_del_20_testo_20__28_2_29__20__2b__20_Bookman_20_Old_20_Style_2c_7_20_pt_2c_26_20_pt"><text:span text:style-name="T4">OSSE</text:span></text:span><text:span text:style-name="Corpo_20_del_20_testo_20__28_2_29__20__2b__20_Book_20_Antiqua_2c_7_2c_5_20_pt_2c_Spaziatura_20_3_20_pt_2c_Corpo_20_del_20_testo_20__28_2_29__20__2b__20_Bookman_20_Old_20_Style_2c_7_20_pt_2c_26_20_pt"><text:span text:style-name="T24">R</text:span></text:span><text:span text:style-name="Corpo_20_del_20_testo_20__28_2_29__20__2b__20_Book_20_Antiqua_2c_7_2c_5_20_pt_2c_Spaziatura_20_3_20_pt_2c_Corpo_20_del_20_testo_20__28_2_29__20__2b__20_Bookman_20_Old_20_Style_2c_7_20_pt_2c_26_20_pt"><text:span text:style-name="T4">VAZIONI</text:span></text:span></text:p>
          </table:table-cell>
          <table:covered-table-cell/>
          <table:covered-table-cell/>
        </table:table-row>
        <table:table-row table:style-name="Tabella11.1">
          <table:covered-table-cell/>
          <table:table-cell table:style-name="Tabella11.A1" office:value-type="string">
            <text:p text:style-name="P16"/>
          </table:table-cell>
          <table:table-cell table:style-name="Tabella11.A1" office:value-type="string">
            <text:p text:style-name="P16"/>
          </table:table-cell>
          <table:table-cell table:style-name="Tabella11.A1" office:value-type="string">
            <text:p text:style-name="P21"><text:span text:style-name="Corpo_20_del_20_testo_20__28_2_29__20__2b__20_Book_20_Antiqua_2c_7_2c_5_20_pt_2c_Spaziatura_20_3_20_pt_2c_Corpo_20_del_20_testo_20__28_2_29__20__2b__20_Bookman_20_Old_20_Style_2c_7_20_pt_2c_26_20_pt"><text:span text:style-name="T4">per</text:span></text:span></text:p>
          </table:table-cell>
          <table:table-cell table:style-name="Tabella11.A1" office:value-type="string">
            <text:p text:style-name="P16"/>
          </table:table-cell>
          <table:covered-table-cell/>
          <table:covered-table-cell/>
          <table:covered-table-cell/>
        </table:table-row>
        <table:table-row table:style-name="Tabella11.1">
          <table:covered-table-cell/>
          <table:table-cell table:style-name="Tabella11.A1" office:value-type="string">
            <text:p text:style-name="P21"><text:span text:style-name="Corpo_20_del_20_testo_20__28_2_29__20__2b__20_Book_20_Antiqua25_2c_711_2c_5_20_pt18"><text:span text:style-name="T4">Capitoli</text:span></text:span></text:p>
          </table:table-cell>
          <table:table-cell table:style-name="Tabella11.A1" office:value-type="string">
            <text:p text:style-name="P21"><text:span text:style-name="Corpo_20_del_20_testo_20__28_2_29__20__2b__20_Book_20_Antiqua25_2c_711_2c_5_20_pt18"><text:span text:style-name="T4">Cespiti</text:span></text:span></text:p>
          </table:table-cell>
          <table:table-cell table:style-name="Tabella11.A1" office:value-type="string">
            <text:p text:style-name="P21"><text:span text:style-name="Corpo_20_del_20_testo_20__28_2_29__20__2b__20_Book_20_Antiqua25_2c_711_2c_5_20_pt18"><text:span text:style-name="T4">Capitoli</text:span></text:span></text:p>
          </table:table-cell>
          <table:table-cell table:style-name="Tabella11.A1" office:value-type="string">
            <text:p text:style-name="P21"><text:span text:style-name="Corpo_20_del_20_testo_20__28_2_29__20__2b__20_Book_20_Antiqua25_2c_711_2c_5_20_pt18"><text:span text:style-name="T4">Cespiti</text:span></text:span></text:p>
          </table:table-cell>
          <table:covered-table-cell/>
          <table:covered-table-cell/>
          <table:covered-table-cell/>
        </table:table-row>
        <table:table-row table:style-name="Tabella11.1">
          <table:covered-table-cell/>
          <table:table-cell table:style-name="Tabella11.A1" table:number-columns-spanned="2" office:value-type="string">
            <text:p text:style-name="P21"><text:span text:style-name="Corpo_20_del_20_testo_20__28_2_29__20__2b__20_Book_20_Antiqua25_2c_711_2c_5_20_pt18"><text:span text:style-name="T4">in ducati</text:span></text:span></text:p>
          </table:table-cell>
          <table:covered-table-cell/>
          <table:table-cell table:style-name="Tabella11.A1" table:number-columns-spanned="2" office:value-type="string">
            <text:p text:style-name="P21"><text:span text:style-name="Corpo_20_del_20_testo_20__28_2_29__20__2b__20_Book_20_Antiqua25_2c_711_2c_5_20_pt18"><text:span text:style-name="T4">in lire</text:span></text:span></text:p>
          </table:table-cell>
          <table:covered-table-cell/>
          <table:covered-table-cell/>
          <table:covered-table-cell/>
          <table:covered-table-cell/>
        </table:table-row>
        <table:table-row table:style-name="Tabella11.1">
          <table:table-cell table:style-name="Tabella11.A1" office:value-type="string">
            <text:p text:style-name="P21"><text:span text:style-name="Corpo_20_del_20_testo_20__28_2_29__20__2b__20_Book_20_Antiqua25_2c_711_2c_5_20_pt18"><text:span text:style-name="T4">Riporto D.</text:span></text:span></text:p>
          </table:table-cell>
          <table:table-cell table:style-name="Tabella11.A1" office:value-type="string">
            <text:p text:style-name="P16"/>
          </table:table-cell>
          <table:table-cell table:style-name="Tabella11.A1" office:value-type="string">
            <text:p text:style-name="P21"><text:span text:style-name="Corpo_20_del_20_testo_20__28_2_29__20__2b__20_Book_20_Antiqua25_2c_711_2c_5_20_pt18"><text:span text:style-name="T4">25,715,25$</text:span></text:span></text:p>
          </table:table-cell>
          <table:table-cell table:style-name="Tabella11.A1" office:value-type="string">
            <text:p text:style-name="P21"><text:span text:style-name="Corpo_20_del_20_testo_20__28_2_29__20__2b__20_Book_20_Antiqua21_2c_77_2c_5_20_pt14_2c_Corsivo"><text:span text:style-name="T36"/></text:span></text:p>
          </table:table-cell>
          <table:table-cell table:style-name="Tabella11.A1" office:value-type="string">
            <text:p text:style-name="P21"><text:span text:style-name="Corpo_20_del_20_testo_20__28_2_29__20__2b__20_Book_20_Antiqua25_2c_711_2c_5_20_pt18"><text:span text:style-name="T4">109,287,119</text:span></text:span></text:p>
          </table:table-cell>
          <table:covered-table-cell/>
          <table:covered-table-cell/>
          <table:covered-table-cell/>
        </table:table-row>
        <table:table-row table:style-name="Tabella11.1">
          <table:table-cell table:style-name="Tabella11.A1" office:value-type="string">
            <text:p text:style-name="P21"><text:span text:style-name="Corpo_20_del_20_testo_20__28_2_29__20__2b__20_CordiaUPC_2c_14_20_pt_2c_Grassetto13"><text:span text:style-name="T36">CAPITOLO XII.</text:span></text:span></text:p>
            <text:p text:style-name="P101"><text:span text:style-name="Corpo_20_del_20_testo_20__28_2_29__20__2b__20_Book_20_Antiqua20_2c_8_20_pt_2c_Grassetto14_2c_Corsivo9"><text:span text:style-name="T36">Somme che</text:span></text:span><text:span text:style-name="Corpo_20_del_20_testo_20__28_2_29__20__2b__20_CordiaUPC_2c_14_20_pt_2c_Grassetto13"><text:span text:style-name="T36"> </text:span></text:span><text:span text:style-name="Corpo_20_del_20_testo_20__28_2_29__20__2b__20_Book_20_Antiqua25_2c_711_2c_5_20_pt18"><text:span text:style-name="T36">si </text:span></text:span><text:span text:style-name="Corpo_20_del_20_testo_20__28_2_29__20__2b__20_Book_20_Antiqua20_2c_8_20_pt_2c_Grassetto14_2c_Corsivo9"><text:span text:style-name="T36">riscuotono per conto della Rea</text:span></text:span><text:span text:style-name="Corpo_20_del_20_testo_20__28_2_29__20__2b__20_Book_20_Antiqua20_2c_8_20_pt_2c_Grassetto14_2c_Corsivo9"><text:span text:style-name="T46">l</text:span></text:span><text:span text:style-name="Corpo_20_del_20_testo_20__28_2_29__20__2b__20_Book_20_Antiqua20_2c_8_20_pt_2c_Grassetto14_2c_Corsivo9"><text:span text:style-name="T36"> Commessione di Beneficenza.</text:span></text:span></text:p>
          </table:table-cell>
          <table:table-cell table:style-name="Tabella11.A1" office:value-type="string">
            <text:p text:style-name="P16"/>
          </table:table-cell>
          <table:table-cell table:style-name="Tabella11.A1" office:value-type="string">
            <text:p text:style-name="P21"><text:span text:style-name="Corpo_20_del_20_testo_20__28_2_29__20__2b__20_Book_20_Antiqua25_2c_711_2c_5_20_pt18"><text:span text:style-name="T4">33,400</text:span></text:span></text:p>
          </table:table-cell>
          <table:table-cell table:style-name="Tabella11.A1" office:value-type="string">
            <text:p text:style-name="P16"/>
          </table:table-cell>
          <table:table-cell table:style-name="Tabella11.A1" office:value-type="string">
            <text:p text:style-name="P21"><text:span text:style-name="Corpo_20_del_20_testo_20__28_2_29__20__2b__20_Book_20_Antiqua25_2c_711_2c_5_20_pt18"><text:span text:style-name="T4">141,946.30</text:span></text:span></text:p>
          </table:table-cell>
          <table:table-cell table:style-name="Tabella11.A1" table:number-columns-spanned="3" office:value-type="string">
            <text:p text:style-name="P32"><text:span text:style-name="Corpo_20_del_20_testo_20__28_2_29__20__2b__20_Book_20_Antiqua25_2c_711_2c_5_20_pt18"><text:span text:style-name="T4">La Tesoreria generale deve riscuotere</text:span></text:span></text:p>
            <text:p text:style-name="P32"><text:span text:style-name="Corpo_20_del_20_testo_20__28_2_29__20__2b__20_Book_20_Antiqua25_2c_711_2c_5_20_pt18"><text:span text:style-name="T4">la contro</text:span></text:span><text:span text:style-name="Corpo_20_del_20_testo_20__28_2_29__20__2b__20_Book_20_Antiqua25_2c_711_2c_5_20_pt18"><text:span text:style-name="T25">s</text:span></text:span><text:span text:style-name="Corpo_20_del_20_testo_20__28_2_29__20__2b__20_Book_20_Antiqua25_2c_711_2c_5_20_pt18"><text:span text:style-name="T4">critta somma, cioè:</text:span></text:span></text:p>
          </table:table-cell>
          <table:covered-table-cell/>
          <table:covered-table-cell/>
        </table:table-row>
        <table:table-row table:style-name="Tabella11.1">
          <table:table-cell table:style-name="Tabella11.A1" table:number-rows-spanned="6" office:value-type="string">
            <text:p text:style-name="P16"/>
          </table:table-cell>
          <table:table-cell table:style-name="Tabella11.A1" table:number-rows-spanned="6" office:value-type="string">
            <text:p text:style-name="P16"/>
          </table:table-cell>
          <table:table-cell table:style-name="Tabella11.A1" table:number-rows-spanned="6" office:value-type="string">
            <text:p text:style-name="P16"/>
          </table:table-cell>
          <table:table-cell table:style-name="Tabella11.A1" table:number-rows-spanned="6" office:value-type="string">
            <text:p text:style-name="P16"/>
          </table:table-cell>
          <table:table-cell table:style-name="Tabella11.A1" table:number-rows-spanned="6" office:value-type="string">
            <text:p text:style-name="P16"/>
          </table:table-cell>
          <table:table-cell table:style-name="Tabella11.A1" office:value-type="string">
            <text:p text:style-name="P21"><text:span text:style-name="Corpo_20_del_20_testo_20__28_2_29__20__2b__20_Book_20_Antiqua25_2c_711_2c_5_20_pt18"><text:span text:style-name="T4"/></text:span></text:p>
          </table:table-cell>
          <table:table-cell table:style-name="Tabella11.A1" office:value-type="string">
            <text:p text:style-name="P21"><text:span text:style-name="Corpo_20_del_20_testo_20__28_2_29__20__2b__20_Book_20_Antiqua25_2c_711_2c_5_20_pt18"><text:span text:style-name="T4">Ducati</text:span></text:span></text:p>
          </table:table-cell>
          <table:table-cell table:style-name="Tabella11.A1" office:value-type="string">
            <text:p text:style-name="P21"><text:span text:style-name="Corpo_20_del_20_testo_20__28_2_29__20__2b__20_Book_20_Antiqua25_2c_711_2c_5_20_pt18"><text:span text:style-name="T4">Lire</text:span></text:span></text:p>
          </table:table-cell>
        </table:table-row>
        <table:table-row table:style-name="Tabella11.1">
          <table:covered-table-cell/>
          <table:covered-table-cell/>
          <table:covered-table-cell/>
          <table:covered-table-cell/>
          <table:covered-table-cell/>
          <table:table-cell table:style-name="Tabella11.A1" office:value-type="string">
            <text:p text:style-name="P67"><text:span text:style-name="Corpo_20_del_20_testo_20__28_2_29__20__2b__20_Book_20_Antiqua25_2c_711_2c_5_20_pt18"><text:span text:style-name="T4">Dal Dicastero di Polizia per prodotto dei permessi d'arme ed avanzo dei fondi di Polizia</text:span></text:span></text:p>
          </table:table-cell>
          <table:table-cell table:style-name="Tabella11.A1" office:value-type="string">
            <text:p text:style-name="P21"><text:span text:style-name="Corpo_20_del_20_testo_20__28_2_29__20__2b__20_Book_20_Antiqua25_2c_711_2c_5_20_pt18"><text:span text:style-name="T4">5,000</text:span></text:span></text:p>
          </table:table-cell>
          <table:table-cell table:style-name="Tabella11.A1" office:value-type="string">
            <text:p text:style-name="P21"><text:span text:style-name="Corpo_20_del_20_testo_20__28_2_29__20__2b__20_Book_20_Antiqua25_2c_711_2c_5_20_pt18"><text:span text:style-name="T4">21,249.49</text:span></text:span></text:p>
          </table:table-cell>
        </table:table-row>
        <table:table-row table:style-name="Tabella11.1">
          <table:covered-table-cell/>
          <table:covered-table-cell/>
          <table:covered-table-cell/>
          <table:covered-table-cell/>
          <table:covered-table-cell/>
          <table:table-cell table:style-name="Tabella11.F9" office:value-type="string">
            <text:p text:style-name="P67"><text:span text:style-name="Corpo_20_del_20_testo_20__28_2_29__20__2b__20_Book_20_Antiqua25_2c_711_2c_5_20_pt18"><text:span text:style-name="T4">Dall’amministrazione delle Acque, e Foreste e Caccia per prodotto del carlino addizionale alle licenze da caccia della provincia di Napoli </text:span></text:span></text:p>
          </table:table-cell>
          <table:table-cell table:style-name="Tabella11.F9" office:value-type="string">
            <text:p text:style-name="P21"><text:span text:style-name="Corpo_20_del_20_testo_20__28_2_29__20__2b__20_Book_20_Antiqua25_2c_711_2c_5_20_pt18"><text:span text:style-name="T4">806</text:span></text:span></text:p>
          </table:table-cell>
          <table:table-cell table:style-name="Tabella11.F9" office:value-type="string">
            <text:p text:style-name="P32"><text:span text:style-name="Corpo_20_del_20_testo_20__28_2_29__20__2b__20_Book_20_Antiqua25_2c_711_2c_5_20_pt18"><text:span text:style-name="T4">3,400. » </text:span></text:span></text:p>
          </table:table-cell>
        </table:table-row>
        <table:table-row table:style-name="Tabella11.1">
          <table:covered-table-cell/>
          <table:covered-table-cell/>
          <table:covered-table-cell/>
          <table:covered-table-cell/>
          <table:covered-table-cell/>
          <table:table-cell table:style-name="Tabella11.F9" office:value-type="string">
            <text:p text:style-name="P67"><text:span text:style-name="Corpo_20_del_20_testo_20__28_2_29__20__2b__20_Book_20_Antiqua25_2c_711_2c_5_20_pt18"><text:span text:style-name="T4">Dal</text:span></text:span><text:span text:style-name="Corpo_20_del_20_testo_20__28_2_29__20__2b__20_Book_20_Antiqua25_2c_711_2c_5_20_pt18"><text:span text:style-name="T25">l'</text:span></text:span><text:span text:style-name="Corpo_20_del_20_testo_20__28_2_29__20__2b__20_Book_20_Antiqua25_2c_711_2c_5_20_pt18"><text:span text:style-name="T4">amministrazione generale de’ Lotti per versamento emergente dal prodotto lordo approssimativo sotto la denominazione di posto di Casa e tornese a viglietto circa</text:span></text:span></text:p>
          </table:table-cell>
          <table:table-cell table:style-name="Tabella11.F9" office:value-type="string">
            <text:p text:style-name="P21"><text:span text:style-name="Corpo_20_del_20_testo_20__28_2_29__20__2b__20_Book_20_Antiqua25_2c_711_2c_5_20_pt18"><text:span text:style-name="T4">27,000</text:span></text:span></text:p>
          </table:table-cell>
          <table:table-cell table:style-name="Tabella11.F9" office:value-type="string">
            <text:p text:style-name="P32"><text:span text:style-name="Corpo_20_del_20_testo_20__28_2_29__20__2b__20_Book_20_Antiqua25_2c_711_2c_5_20_pt18"><text:span text:style-name="T4">114,747.14</text:span></text:span></text:p>
          </table:table-cell>
        </table:table-row>
        <table:table-row table:style-name="Tabella11.1">
          <table:covered-table-cell/>
          <table:covered-table-cell/>
          <table:covered-table-cell/>
          <table:covered-table-cell/>
          <table:covered-table-cell/>
          <table:table-cell table:style-name="Tabella11.F9" office:value-type="string">
            <text:p text:style-name="P67"><text:span text:style-name="Corpo_20_del_20_testo_20__28_2_29__20__2b__20_Book_20_Antiqua25_2c_711_2c_5_20_pt18"><text:span text:style-name="T4">Dall’Amministrazione dei Dazii indiretti per prodotto della metà dell’ottava parte sulla ripartizione dei Controbandi</text:span></text:span></text:p>
          </table:table-cell>
          <table:table-cell table:style-name="Tabella11.F9" office:value-type="string">
            <text:p text:style-name="P21"><text:span text:style-name="Corpo_20_del_20_testo_20__28_2_29__20__2b__20_Book_20_Antiqua25_2c_711_2c_5_20_pt18"><text:span text:style-name="T4">600</text:span></text:span></text:p>
          </table:table-cell>
          <table:table-cell table:style-name="Tabella11.F9" office:value-type="string">
            <text:p text:style-name="P21"><text:span text:style-name="Corpo_20_del_20_testo_20__28_2_29__20__2b__20_Book_20_Antiqua25_2c_711_2c_5_20_pt18"><text:span text:style-name="T4">2,849.93</text:span></text:span></text:p>
          </table:table-cell>
        </table:table-row>
        <table:table-row table:style-name="Tabella11.1">
          <table:covered-table-cell/>
          <table:covered-table-cell/>
          <table:covered-table-cell/>
          <table:covered-table-cell/>
          <table:covered-table-cell/>
          <table:table-cell table:style-name="Tabella11.A1" office:value-type="string">
            <text:p text:style-name="P21"><text:span text:style-name="Corpo_20_del_20_testo_20__28_2_29__20__2b__20_Book_20_Antiqua25_2c_711_2c_5_20_pt18"><text:span text:style-name="T4">TOTALE</text:span></text:span></text:p>
          </table:table-cell>
          <table:table-cell table:style-name="Tabella11.A1" office:value-type="string">
            <text:p text:style-name="P21"><text:span text:style-name="Corpo_20_del_20_testo_20__28_2_29__20__2b__20_Book_20_Antiqua25_2c_711_2c_5_20_pt18"><text:span text:style-name="T4">33,400</text:span></text:span></text:p>
          </table:table-cell>
          <table:table-cell table:style-name="Tabella11.A1" office:value-type="string">
            <text:p text:style-name="P21"><text:span text:style-name="Corpo_20_del_20_testo_20__28_2_29__20__2b__20_Book_20_Antiqua25_2c_711_2c_5_20_pt18"><text:span text:style-name="T4">141,916.56</text:span></text:span></text:p>
          </table:table-cell>
        </table:table-row>
        <table:table-row table:style-name="Tabella11.1">
          <table:table-cell table:style-name="Tabella11.A1" office:value-type="string">
            <text:p text:style-name="P21"><text:span text:style-name="Corpo_20_del_20_testo_20__28_2_29__20__2b__20_Book_20_Antiqua20_2c_8_20_pt_2c_Grassetto14_2c_Corsivo9"><text:span text:style-name="T36">TOTALE generale dell’introito </text:span></text:span></text:p>
          </table:table-cell>
          <table:table-cell table:style-name="Tabella11.A1" office:value-type="string">
            <text:p text:style-name="P16"/>
          </table:table-cell>
          <table:table-cell table:style-name="Tabella11.A1" office:value-type="string">
            <text:p text:style-name="P21"><text:span text:style-name="Corpo_20_del_20_testo_20__28_2_29__20__2b__20_Book_20_Antiqua25_2c_711_2c_5_20_pt18"><text:span text:style-name="T4">25,748,659</text:span></text:span></text:p>
          </table:table-cell>
          <table:table-cell table:style-name="Tabella11.A1" office:value-type="string">
            <text:p text:style-name="P16"/>
          </table:table-cell>
          <table:table-cell table:style-name="Tabella11.A1" office:value-type="string">
            <text:p text:style-name="P21"><text:span text:style-name="Corpo_20_del_20_testo_20__28_2_29__20__2b__20_Book_20_Antiqua25_2c_711_2c_5_20_pt18"><text:span text:style-name="T4">109,429,065.56</text:span></text:span></text:p>
          </table:table-cell>
          <table:table-cell table:style-name="Tabella11.A1" office:value-type="string">
            <text:p text:style-name="P16"/>
          </table:table-cell>
          <table:table-cell table:style-name="Tabella11.A1" office:value-type="string">
            <text:p text:style-name="P16"/>
          </table:table-cell>
          <table:table-cell table:style-name="Tabella11.A1" office:value-type="string">
            <text:p text:style-name="P16"/>
          </table:table-cell>
        </table:table-row>
      </table:table>
      <text:p text:style-name="P156"/>
      <text:p text:style-name="P151"/>
      <text:p text:style-name="P155">Specchietto del Bilancio dei redditi presunti per l’anno 1861 paragonato con quelli del 1860 ragguagliato in Lire</text:p>
      <text:p text:style-name="P158"/>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F" table:number-columns-repeated="2"/>
        <table:table-column table:style-name="Tabella6.J"/>
        <table:table-row table:style-name="Tabella6.1">
          <table:table-cell table:style-name="Tabella6.A1" office:value-type="string">
            <text:p text:style-name="P11"/>
          </table:table-cell>
          <table:table-cell table:style-name="Tabella6.A1" table:number-columns-spanned="2" office:value-type="string">
            <text:p text:style-name="P39"><text:span text:style-name="Corpo_20_del_20_testo_20__28_2_29__20__2b__20_Bookman_20_Old_20_Style_2c_7_2c_5_20_pt_2c_Spaziatura_20_3_20_pt"><text:span text:style-name="T60">ANNO</text:span></text:span></text:p>
          </table:table-cell>
          <table:covered-table-cell/>
          <table:table-cell table:style-name="Tabella6.A1" table:number-columns-spanned="2" office:value-type="string">
            <text:p text:style-name="P39"><text:span text:style-name="Corpo_20_del_20_testo_20__28_2_29__20__2b__20_Bookman_20_Old_20_Style_2c_7_2c_5_20_pt_2c_Spaziatura_20_3_20_pt"><text:span text:style-name="T60">ANNO</text:span></text:span></text:p>
          </table:table-cell>
          <table:covered-table-cell/>
          <table:table-cell table:style-name="Tabella6.A1" table:number-columns-spanned="4" office:value-type="string">
            <text:p text:style-name="P39"><text:span text:style-name="Corpo_20_del_20_testo_20__28_2_29__20__2b__20_Bookman_20_Old_20_Style5_2c_71_2c_5_20_pt4"><text:span text:style-name="T60">VARIETÀ’ FRA I DUE ESERCIZII IN</text:span></text:span></text:p>
          </table:table-cell>
          <table:covered-table-cell/>
          <table:covered-table-cell/>
          <table:covered-table-cell/>
          <table:table-cell table:style-name="Tabella6.A1" office:value-type="string">
            <text:p text:style-name="P13"/>
          </table:table-cell>
        </table:table-row>
        <table:table-row table:style-name="Tabella6.2">
          <table:table-cell table:style-name="Tabella6.A1" office:value-type="string">
            <text:p text:style-name="P39"><text:span text:style-name="Corpo_20_del_20_testo_20__28_2_29__20__2b__20_Bookman_20_Old_20_Style5_2c_71_2c_5_20_pt4"><text:span text:style-name="T60">CESPITI BEDDENT</text:span></text:span><text:span text:style-name="Corpo_20_del_20_testo_20__28_2_29__20__2b__20_Bookman_20_Old_20_Style5_2c_71_2c_5_20_pt4"><text:span text:style-name="T61">I</text:span></text:span></text:p>
          </table:table-cell>
          <table:table-cell table:style-name="Tabella6.A1" table:number-columns-spanned="2" office:value-type="string">
            <text:p text:style-name="P39"><text:span text:style-name="Corpo_20_del_20_testo_20__28_2_29__20__2b__20_Bookman_20_Old_20_Style4_2c_8_20_pt_2c_Grassetto"><text:span text:style-name="T79">1860</text:span></text:span></text:p>
          </table:table-cell>
          <table:covered-table-cell/>
          <table:table-cell table:style-name="Tabella6.A1" table:number-columns-spanned="2" office:value-type="string">
            <text:p text:style-name="P39"><text:span text:style-name="Corpo_20_del_20_testo_20__28_2_29__20__2b__20_Bookman_20_Old_20_Style4_2c_8_20_pt_2c_Grassetto"><text:span text:style-name="T80">1861</text:span></text:span></text:p>
          </table:table-cell>
          <table:covered-table-cell/>
          <table:table-cell table:style-name="Tabella6.A1" table:number-columns-spanned="2" office:value-type="string">
            <text:p text:style-name="P39"><text:span text:style-name="Corpo_20_del_20_testo_20__28_2_29__20__2b__20_Bookman_20_Old_20_Style5_2c_71_2c_5_20_pt4"><text:span text:style-name="T60">Aumento</text:span></text:span></text:p>
          </table:table-cell>
          <table:covered-table-cell/>
          <table:table-cell table:style-name="Tabella6.A1" table:number-columns-spanned="2" office:value-type="string">
            <text:p text:style-name="P39"><text:span text:style-name="Corpo_20_del_20_testo_20__28_2_29__20__2b__20_Bookman_20_Old_20_Style5_2c_71_2c_5_20_pt4"><text:span text:style-name="T60">Minoranze</text:span></text:span></text:p>
          </table:table-cell>
          <table:covered-table-cell/>
          <table:table-cell table:style-name="Tabella6.A1" office:value-type="string">
            <text:p text:style-name="P39"><text:span text:style-name="Corpo_20_del_20_testo_20__28_2_29__20__2b__20_Bookman_20_Old_20_Style5_2c_71_2c_5_20_pt4"><text:span text:style-name="T60">OSSER-</text:span></text:span></text:p>
            <text:p text:style-name="P39"><text:span text:style-name="Corpo_20_del_20_testo_20__28_2_29__20__2b__20_Bookman_20_Old_20_Style5_2c_71_2c_5_20_pt4"><text:span text:style-name="T60">VAZIONI</text:span></text:span></text:p>
          </table:table-cell>
        </table:table-row>
        <table:table-row table:style-name="Tabella6.1">
          <table:table-cell table:style-name="Tabella6.A1" office:value-type="string">
            <text:p text:style-name="P11"/>
          </table:table-cell>
          <table:table-cell table:style-name="Tabella6.A1" office:value-type="string">
            <text:p text:style-name="P39"><text:span text:style-name="Corpo_20_del_20_testo_20__28_2_29__20__2b__20_Bookman_20_Old_20_Style5_2c_71_2c_5_20_pt4"><text:span text:style-name="T60">Ducati</text:span></text:span></text:p>
          </table:table-cell>
          <table:table-cell table:style-name="Tabella6.A1" office:value-type="string">
            <text:p text:style-name="P39"><text:span text:style-name="Corpo_20_del_20_testo_20__28_2_29__20__2b__20_Bookman_20_Old_20_Style5_2c_71_2c_5_20_pt4"><text:span text:style-name="T60">Lire</text:span></text:span></text:p>
          </table:table-cell>
          <table:table-cell table:style-name="Tabella6.A1" office:value-type="string">
            <text:p text:style-name="P39"><text:span text:style-name="Corpo_20_del_20_testo_20__28_2_29__20__2b__20_Bookman_20_Old_20_Style5_2c_71_2c_5_20_pt4"><text:span text:style-name="T60">Ducati</text:span></text:span></text:p>
          </table:table-cell>
          <table:table-cell table:style-name="Tabella6.A1" office:value-type="string">
            <text:p text:style-name="P39"><text:span text:style-name="Corpo_20_del_20_testo_20__28_2_29__20__2b__20_Bookman_20_Old_20_Style5_2c_71_2c_5_20_pt4"><text:span text:style-name="T60">Lire</text:span></text:span></text:p>
          </table:table-cell>
          <table:table-cell table:style-name="Tabella6.A1" office:value-type="string">
            <text:p text:style-name="P39"><text:span text:style-name="Corpo_20_del_20_testo_20__28_2_29__20__2b__20_Bookman_20_Old_20_Style5_2c_71_2c_5_20_pt4"><text:span text:style-name="T60">Ducati</text:span></text:span></text:p>
          </table:table-cell>
          <table:table-cell table:style-name="Tabella6.A1" office:value-type="string">
            <text:p text:style-name="P39"><text:span text:style-name="Corpo_20_del_20_testo_20__28_2_29__20__2b__20_Bookman_20_Old_20_Style5_2c_71_2c_5_20_pt4"><text:span text:style-name="T60">Lire</text:span></text:span></text:p>
          </table:table-cell>
          <table:table-cell table:style-name="Tabella6.A1" office:value-type="string">
            <text:p text:style-name="P39"><text:span text:style-name="Corpo_20_del_20_testo_20__28_2_29__20__2b__20_Bookman_20_Old_20_Style5_2c_71_2c_5_20_pt4"><text:span text:style-name="T60">Ducati</text:span></text:span></text:p>
          </table:table-cell>
          <table:table-cell table:style-name="Tabella6.A1" office:value-type="string">
            <text:p text:style-name="P39"><text:span text:style-name="Corpo_20_del_20_testo_20__28_2_29__20__2b__20_Bookman_20_Old_20_Style5_2c_71_2c_5_20_pt4"><text:span text:style-name="T60">Lire</text:span></text:span></text:p>
          </table:table-cell>
          <table:table-cell table:style-name="Tabella6.A1" office:value-type="string">
            <text:p text:style-name="P13"/>
          </table:table-cell>
        </table:table-row>
        <table:table-row table:style-name="Tabella6.4">
          <table:table-cell table:style-name="Tabella6.A1" office:value-type="string">
            <text:p text:style-name="P118"><text:span text:style-name="Corpo_20_del_20_testo_20__28_2_29__20__2b__20_Bookman_20_Old_20_Style5_2c_71_2c_5_20_pt4"><text:span text:style-name="T60">Contribuzioni Dirette</text:span></text:span></text:p>
          </table:table-cell>
          <table:table-cell table:style-name="Tabella6.A1" office:value-type="string">
            <text:p text:style-name="P39"><text:span text:style-name="Corpo_20_del_20_testo_20__28_2_29__20__2b__20_Bookman_20_Old_20_Style5_2c_71_2c_5_20_pt4"><text:span text:style-name="T60">8,088,675. »</text:span></text:span></text:p>
          </table:table-cell>
          <table:table-cell table:style-name="Tabella6.A1" office:value-type="string">
            <text:p text:style-name="P39"><text:span text:style-name="Corpo_20_del_20_testo_20__28_2_29__20__2b__20_Bookman_20_Old_20_Style5_2c_71_2c_5_20_pt4"><text:span text:style-name="T60">34,248,512. »</text:span></text:span></text:p>
          </table:table-cell>
          <table:table-cell table:style-name="Tabella6.A1" office:value-type="string">
            <text:p text:style-name="P39"><text:span text:style-name="Corpo_20_del_20_testo_20__28_2_29__20__2b__20_Bookman_20_Old_20_Style5_2c_71_2c_5_20_pt4"><text:span text:style-name="T60">8,072,996. »</text:span></text:span></text:p>
          </table:table-cell>
          <table:table-cell table:style-name="Tabella6.A1" office:value-type="string">
            <text:p text:style-name="P39"><text:span text:style-name="Corpo_20_del_20_testo_20__28_2_29__20__2b__20_Bookman_20_Old_20_Style5_2c_71_2c_5_20_pt4"><text:span text:style-name="T60">34,309,375.25</text:span></text:span></text:p>
          </table:table-cell>
          <table:table-cell table:style-name="Tabella6.A1" office:value-type="string">
            <text:p text:style-name="P39"><text:span text:style-name="Corpo_20_del_20_testo_20__28_2_29__20__2b__20_Bookman_20_Old_20_Style5_2c_71_2c_5_20_pt4"><text:span text:style-name="T60">14,321. »</text:span></text:span></text:p>
          </table:table-cell>
          <table:table-cell table:style-name="Tabella6.A1" office:value-type="string">
            <text:p text:style-name="P39"><text:span text:style-name="Corpo_20_del_20_testo_20__28_2_29__20__2b__20_Bookman_20_Old_20_Style5_2c_71_2c_5_20_pt4"><text:span text:style-name="T60">60,863.25</text:span></text:span></text:p>
          </table:table-cell>
          <table:table-cell table:style-name="Tabella6.A1" office:value-type="string">
            <text:p text:style-name="P39"><text:span text:style-name="Corpo_20_del_20_testo_20__28_2_29__20__2b__20_7_20_pt_2c_Grassetto4_2c_Corsivo"><text:span text:style-name="T74">»</text:span></text:span></text:p>
          </table:table-cell>
          <table:table-cell table:style-name="Tabella6.A1" office:value-type="string">
            <text:p text:style-name="P39"><text:span text:style-name="Corpo_20_del_20_testo_20__28_2_29__20__2b__20_7_20_pt_2c_Grassetto4_2c_Corsivo"><text:span text:style-name="T74">»</text:span></text:span></text:p>
          </table:table-cell>
          <table:table-cell table:style-name="Tabella6.A1" office:value-type="string">
            <text:p text:style-name="P13"/>
          </table:table-cell>
        </table:table-row>
        <table:table-row table:style-name="Tabella6.4">
          <table:table-cell table:style-name="Tabella6.A1" office:value-type="string">
            <text:p text:style-name="P108"><text:span text:style-name="Corpo_20_del_20_testo_20__28_2_29__20__2b__20_Bookman_20_Old_20_Style5_2c_71_2c_5_20_pt4"><text:span text:style-name="T60">Dazii Indiretti e Dritti riservati</text:span></text:span></text:p>
          </table:table-cell>
          <table:table-cell table:style-name="Tabella6.A1" office:value-type="string">
            <text:p text:style-name="P39"><text:span text:style-name="Corpo_20_del_20_testo_20__28_2_29__20__2b__20_Bookman_20_Old_20_Style5_2c_71_2c_5_20_pt4"><text:span text:style-name="T60">11,863,800. »</text:span></text:span></text:p>
          </table:table-cell>
          <table:table-cell table:style-name="Tabella6.A1" office:value-type="string">
            <text:p text:style-name="P39"><text:span text:style-name="Corpo_20_del_20_testo_20__28_2_29__20__2b__20_Bookman_20_Old_20_Style5_2c_71_2c_5_20_pt4"><text:span text:style-name="T60">50,428,389. •</text:span></text:span></text:p>
          </table:table-cell>
          <table:table-cell table:style-name="Tabella6.A1" office:value-type="string">
            <text:p text:style-name="P39"><text:span text:style-name="Corpo_20_del_20_testo_20__28_2_29__20__2b__20_Bookman_20_Old_20_Style5_2c_71_2c_5_20_pt4"><text:span text:style-name="T60">8,608,058. »</text:span></text:span></text:p>
          </table:table-cell>
          <table:table-cell table:style-name="Tabella6.A1" office:value-type="string">
            <text:p text:style-name="P39"><text:span text:style-name="Corpo_20_del_20_testo_20__28_2_29__20__2b__20_Bookman_20_Old_20_Style5_2c_71_2c_5_20_pt4"><text:span text:style-name="T60">36,583,332.21</text:span></text:span></text:p>
          </table:table-cell>
          <table:table-cell table:style-name="Tabella6.A1" office:value-type="string">
            <text:p text:style-name="P39"><text:span text:style-name="Corpo_20_del_20_testo_20__28_2_29__20__2b__20_7_20_pt_2c_Grassetto4_2c_Corsivo"><text:span text:style-name="T74">»</text:span></text:span></text:p>
          </table:table-cell>
          <table:table-cell table:style-name="Tabella6.A1" office:value-type="string">
            <text:p text:style-name="P20"><text:span text:style-name="Corpo_20_del_20_testo_20__28_2_29__20__2b__20_7_20_pt_2c_Grassetto4_2c_Corsivo"><text:span text:style-name="T74">»</text:span></text:span></text:p>
          </table:table-cell>
          <table:table-cell table:style-name="Tabella6.A1" office:value-type="string">
            <text:p text:style-name="P39"><text:span text:style-name="Corpo_20_del_20_testo_20__28_2_29__20__2b__20_Bookman_20_Old_20_Style5_2c_71_2c_5_20_pt4"><text:span text:style-name="T60">3,257,742. »</text:span></text:span></text:p>
          </table:table-cell>
          <table:table-cell table:style-name="Tabella6.A1" office:value-type="string">
            <text:p text:style-name="P39"><text:span text:style-name="Corpo_20_del_20_testo_20__28_2_29__20__2b__20_Bookman_20_Old_20_Style5_2c_71_2c_5_20_pt4"><text:span text:style-name="T60">13,845,056.79</text:span></text:span></text:p>
          </table:table-cell>
          <table:table-cell table:style-name="Tabella6.A1" office:value-type="string">
            <text:p text:style-name="P13"/>
          </table:table-cell>
        </table:table-row>
        <table:table-row table:style-name="Tabella6.4">
          <table:table-cell table:style-name="Tabella6.A1" office:value-type="string">
            <text:p text:style-name="P119"><text:span text:style-name="Corpo_20_del_20_testo_20__28_2_29__20__2b__20_Bookman_20_Old_20_Style5_2c_71_2c_5_20_pt4"><text:span text:style-name="T60">Registro e Bollo</text:span></text:span></text:p>
          </table:table-cell>
          <table:table-cell table:style-name="Tabella6.A1" office:value-type="string">
            <text:p text:style-name="P39"><text:span text:style-name="Corpo_20_del_20_testo_20__28_2_29__20__2b__20_Bookman_20_Old_20_Style5_2c_71_2c_5_20_pt4"><text:span text:style-name="T60">1,390,000. »</text:span></text:span></text:p>
          </table:table-cell>
          <table:table-cell table:style-name="Tabella6.A1" office:value-type="string">
            <text:p text:style-name="P39"><text:span text:style-name="Corpo_20_del_20_testo_20__28_2_29__20__2b__20_Bookman_20_Old_20_Style5_2c_71_2c_5_20_pt4"><text:span text:style-name="T60">5,907,352. »</text:span></text:span></text:p>
          </table:table-cell>
          <table:table-cell table:style-name="Tabella6.A1" office:value-type="string">
            <text:p text:style-name="P39"><text:span text:style-name="Corpo_20_del_20_testo_20__28_2_29__20__2b__20_Bookman_20_Old_20_Style5_2c_71_2c_5_20_pt4"><text:span text:style-name="T60">1,390,000. »</text:span></text:span></text:p>
          </table:table-cell>
          <table:table-cell table:style-name="Tabella6.A1" office:value-type="string">
            <text:p text:style-name="P39"><text:span text:style-name="Corpo_20_del_20_testo_20__28_2_29__20__2b__20_Bookman_20_Old_20_Style5_2c_71_2c_5_20_pt4"><text:span text:style-name="T60">5,907,352.30</text:span></text:span></text:p>
          </table:table-cell>
          <table:table-cell table:style-name="Tabella6.A1" office:value-type="string">
            <text:p text:style-name="P39"><text:span text:style-name="Corpo_20_del_20_testo_20__28_2_29__20__2b__20_Bookman_20_Old_20_Style5_2c_71_2c_5_20_pt4"><text:span text:style-name="T60">»</text:span></text:span></text:p>
          </table:table-cell>
          <table:table-cell table:style-name="Tabella6.A1" office:value-type="string">
            <text:p text:style-name="P20"><text:span text:style-name="Corpo_20_del_20_testo_20__28_2_29__20__2b__20_7_20_pt_2c_Grassetto4_2c_Corsivo"><text:span text:style-name="T74">»</text:span></text:span></text:p>
          </table:table-cell>
          <table:table-cell table:style-name="Tabella6.A1" office:value-type="string">
            <text:p text:style-name="P20"><text:span text:style-name="Corpo_20_del_20_testo_20__28_2_29__20__2b__20_7_20_pt_2c_Grassetto4_2c_Corsivo"><text:span text:style-name="T74">»</text:span></text:span></text:p>
          </table:table-cell>
          <table:table-cell table:style-name="Tabella6.A1" office:value-type="string">
            <text:p text:style-name="P20"><text:span text:style-name="Corpo_20_del_20_testo_20__28_2_29__20__2b__20_7_20_pt_2c_Grassetto4_2c_Corsivo"><text:span text:style-name="T74">»</text:span></text:span></text:p>
          </table:table-cell>
          <table:table-cell table:style-name="Tabella6.A1" office:value-type="string">
            <text:p text:style-name="P13"/>
          </table:table-cell>
        </table:table-row>
        <table:table-row table:style-name="Tabella6.4">
          <table:table-cell table:style-name="Tabella6.A1" office:value-type="string">
            <text:p text:style-name="P120"><text:span text:style-name="Corpo_20_del_20_testo_20__28_2_29__20__2b__20_Bookman_20_Old_20_Style5_2c_71_2c_5_20_pt4"><text:span text:style-name="T60">Bollo di Crociata</text:span></text:span></text:p>
          </table:table-cell>
          <table:table-cell table:style-name="Tabella6.A1" office:value-type="string">
            <text:p text:style-name="P39"><text:span text:style-name="Corpo_20_del_20_testo_20__28_2_29__20__2b__20_Bookman_20_Old_20_Style5_2c_71_2c_5_20_pt4"><text:span text:style-name="T60">41,500. »</text:span></text:span></text:p>
          </table:table-cell>
          <table:table-cell table:style-name="Tabella6.A1" office:value-type="string">
            <text:p text:style-name="P39"><text:span text:style-name="Corpo_20_del_20_testo_20__28_2_29__20__2b__20_Bookman_20_Old_20_Style5_2c_71_2c_5_20_pt4"><text:span text:style-name="T60">176,370. •</text:span></text:span></text:p>
          </table:table-cell>
          <table:table-cell table:style-name="Tabella6.A1" office:value-type="string">
            <text:p text:style-name="P39"><text:span text:style-name="Corpo_20_del_20_testo_20__28_2_29__20__2b__20_Bookman_20_Old_20_Style5_2c_71_2c_5_20_pt4"><text:span text:style-name="T60">41,500. &gt;.</text:span></text:span></text:p>
          </table:table-cell>
          <table:table-cell table:style-name="Tabella6.A1" office:value-type="string">
            <text:p text:style-name="P39"><text:span text:style-name="Corpo_20_del_20_testo_20__28_2_29__20__2b__20_Bookman_20_Old_20_Style5_2c_71_2c_5_20_pt4"><text:span text:style-name="T60">176,370.59</text:span></text:span></text:p>
          </table:table-cell>
          <table:table-cell table:style-name="Tabella6.A1" office:value-type="string">
            <text:p text:style-name="P39"><text:span text:style-name="Corpo_20_del_20_testo_20__28_2_29__20__2b__20_Bookman_20_Old_20_Style5_2c_71_2c_5_20_pt4"><text:span text:style-name="T60">»</text:span></text:span></text:p>
          </table:table-cell>
          <table:table-cell table:style-name="Tabella6.A1" office:value-type="string">
            <text:p text:style-name="P20"><text:span text:style-name="Corpo_20_del_20_testo_20__28_2_29__20__2b__20_7_20_pt_2c_Grassetto4_2c_Corsivo"><text:span text:style-name="T74">»</text:span></text:span></text:p>
          </table:table-cell>
          <table:table-cell table:style-name="Tabella6.A1" office:value-type="string">
            <text:p text:style-name="P20"><text:span text:style-name="Corpo_20_del_20_testo_20__28_2_29__20__2b__20_7_20_pt_2c_Grassetto4_2c_Corsivo"><text:span text:style-name="T74">»</text:span></text:span></text:p>
          </table:table-cell>
          <table:table-cell table:style-name="Tabella6.A1" office:value-type="string">
            <text:p text:style-name="P20"><text:span text:style-name="Corpo_20_del_20_testo_20__28_2_29__20__2b__20_7_20_pt_2c_Grassetto4_2c_Corsivo"><text:span text:style-name="T74">»</text:span></text:span></text:p>
          </table:table-cell>
          <table:table-cell table:style-name="Tabella6.A1" office:value-type="string">
            <text:p text:style-name="P13"/>
          </table:table-cell>
        </table:table-row>
        <table:table-row table:style-name="Tabella6.4">
          <table:table-cell table:style-name="Tabella6.A1" office:value-type="string">
            <text:p text:style-name="P121"><text:span text:style-name="Corpo_20_del_20_testo_20__28_2_29__20__2b__20_Bookman_20_Old_20_Style5_2c_71_2c_5_20_pt4"><text:span text:style-name="T60">Lotteria</text:span></text:span></text:p>
          </table:table-cell>
          <table:table-cell table:style-name="Tabella6.A1" office:value-type="string">
            <text:p text:style-name="P39"><text:span text:style-name="Corpo_20_del_20_testo_20__28_2_29__20__2b__20_Bookman_20_Old_20_Style5_2c_71_2c_5_20_pt4"><text:span text:style-name="T60">1,863,560. i»</text:span></text:span></text:p>
          </table:table-cell>
          <table:table-cell table:style-name="Tabella6.A1" office:value-type="string">
            <text:p text:style-name="P39"><text:span text:style-name="Corpo_20_del_20_testo_20__28_2_29__20__2b__20_Bookman_20_Old_20_Style5_2c_71_2c_5_20_pt4"><text:span text:style-name="T60">7,919,932. »</text:span></text:span></text:p>
          </table:table-cell>
          <table:table-cell table:style-name="Tabella6.A1" office:value-type="string">
            <text:p text:style-name="P39"><text:span text:style-name="Corpo_20_del_20_testo_20__28_2_29__20__2b__20_Bookman_20_Old_20_Style5_2c_71_2c_5_20_pt4"><text:span text:style-name="T60">1,834,061. »</text:span></text:span></text:p>
          </table:table-cell>
          <table:table-cell table:style-name="Tabella6.A1" office:value-type="string">
            <text:p text:style-name="P39"><text:span text:style-name="Corpo_20_del_20_testo_20__28_2_29__20__2b__20_Bookman_20_Old_20_Style5_2c_71_2c_5_20_pt4"><text:span text:style-name="T60">7,794,564.38</text:span></text:span></text:p>
          </table:table-cell>
          <table:table-cell table:style-name="Tabella6.A1" office:value-type="string">
            <text:p text:style-name="P39"><text:span text:style-name="Corpo_20_del_20_testo_20__28_2_29__20__2b__20_Bookman_20_Old_20_Style5_2c_71_2c_5_20_pt4"><text:span text:style-name="T60">»</text:span></text:span></text:p>
          </table:table-cell>
          <table:table-cell table:style-name="Tabella6.A1" office:value-type="string">
            <text:p text:style-name="P20"><text:span text:style-name="Corpo_20_del_20_testo_20__28_2_29__20__2b__20_7_20_pt_2c_Grassetto4_2c_Corsivo"><text:span text:style-name="T74">»</text:span></text:span></text:p>
          </table:table-cell>
          <table:table-cell table:style-name="Tabella6.A1" office:value-type="string">
            <text:p text:style-name="P39"><text:span text:style-name="Corpo_20_del_20_testo_20__28_2_29__20__2b__20_Bookman_20_Old_20_Style5_2c_71_2c_5_20_pt4"><text:span text:style-name="T60">29,499. »</text:span></text:span></text:p>
          </table:table-cell>
          <table:table-cell table:style-name="Tabella6.A1" office:value-type="string">
            <text:p text:style-name="P39"><text:span text:style-name="Corpo_20_del_20_testo_20__28_2_29__20__2b__20_Bookman_20_Old_20_Style5_2c_71_2c_5_20_pt4"><text:span text:style-name="T60">125,367.62</text:span></text:span></text:p>
          </table:table-cell>
          <table:table-cell table:style-name="Tabella6.A1" office:value-type="string">
            <text:p text:style-name="P13"/>
          </table:table-cell>
        </table:table-row>
        <table:table-row table:style-name="Tabella6.4">
          <table:table-cell table:style-name="Tabella6.A1" office:value-type="string">
            <text:p text:style-name="P119"><text:span text:style-name="Corpo_20_del_20_testo_20__28_2_29__20__2b__20_Bookman_20_Old_20_Style5_2c_71_2c_5_20_pt4"><text:span text:style-name="T60">Poste e Procacci</text:span></text:span></text:p>
          </table:table-cell>
          <table:table-cell table:style-name="Tabella6.A1" office:value-type="string">
            <text:p text:style-name="P39"><text:span text:style-name="Corpo_20_del_20_testo_20__28_2_29__20__2b__20_Bookman_20_Old_20_Style5_2c_71_2c_5_20_pt4"><text:span text:style-name="T60">306,608. »</text:span></text:span></text:p>
          </table:table-cell>
          <table:table-cell table:style-name="Tabella6.A1" office:value-type="string">
            <text:p text:style-name="P39"><text:span text:style-name="Corpo_20_del_20_testo_20__28_2_29__20__2b__20_Bookman_20_Old_20_Style5_2c_71_2c_5_20_pt4"><text:span text:style-name="T60">1,303,051. »</text:span></text:span></text:p>
          </table:table-cell>
          <table:table-cell table:style-name="Tabella6.A1" office:value-type="string">
            <text:p text:style-name="P39"><text:span text:style-name="Corpo_20_del_20_testo_20__28_2_29__20__2b__20_Bookman_20_Old_20_Style5_2c_71_2c_5_20_pt4"><text:span text:style-name="T60">319,886. »</text:span></text:span></text:p>
          </table:table-cell>
          <table:table-cell table:style-name="Tabella6.A1" office:value-type="string">
            <text:p text:style-name="P39"><text:span text:style-name="Corpo_20_del_20_testo_20__28_2_29__20__2b__20_Bookman_20_Old_20_Style5_2c_71_2c_5_20_pt4"><text:span text:style-name="T60">1,359,481.51</text:span></text:span></text:p>
          </table:table-cell>
          <table:table-cell table:style-name="Tabella6.A1" office:value-type="string">
            <text:p text:style-name="P39"><text:span text:style-name="Corpo_20_del_20_testo_20__28_2_29__20__2b__20_Bookman_20_Old_20_Style5_2c_71_2c_5_20_pt4"><text:span text:style-name="T60">13,278. »</text:span></text:span></text:p>
          </table:table-cell>
          <table:table-cell table:style-name="Tabella6.A1" office:value-type="string">
            <text:p text:style-name="P39"><text:span text:style-name="Corpo_20_del_20_testo_20__28_2_29__20__2b__20_Bookman_20_Old_20_Style5_2c_71_2c_5_20_pt4"><text:span text:style-name="T60">56,430.51</text:span></text:span></text:p>
          </table:table-cell>
          <table:table-cell table:style-name="Tabella6.A1" office:value-type="string">
            <text:p text:style-name="P20"><text:span text:style-name="Corpo_20_del_20_testo_20__28_2_29__20__2b__20_7_20_pt_2c_Grassetto4_2c_Corsivo"><text:span text:style-name="T74">»</text:span></text:span></text:p>
          </table:table-cell>
          <table:table-cell table:style-name="Tabella6.A1" office:value-type="string">
            <text:p text:style-name="P20"><text:span text:style-name="Corpo_20_del_20_testo_20__28_2_29__20__2b__20_7_20_pt_2c_Grassetto4_2c_Corsivo"><text:span text:style-name="T74">»</text:span></text:span></text:p>
          </table:table-cell>
          <table:table-cell table:style-name="Tabella6.A1" office:value-type="string">
            <text:p text:style-name="P130"/>
          </table:table-cell>
        </table:table-row>
        <table:table-row table:style-name="Tabella6.4">
          <table:table-cell table:style-name="Tabella6.A1" office:value-type="string">
            <text:p text:style-name="P122"><text:span text:style-name="Corpo_20_del_20_testo_20__28_2_29__20__2b__20_Bookman_20_Old_20_Style5_2c_71_2c_5_20_pt4"><text:span text:style-name="T60">Monete</text:span></text:span></text:p>
          </table:table-cell>
          <table:table-cell table:style-name="Tabella6.A1" office:value-type="string">
            <text:p text:style-name="P39"><text:span text:style-name="Corpo_20_del_20_testo_20__28_2_29__20__2b__20_Bookman_20_Old_20_Style5_2c_71_2c_5_20_pt4"><text:span text:style-name="T60">230.729. »</text:span></text:span></text:p>
          </table:table-cell>
          <table:table-cell table:style-name="Tabella6.A1" office:value-type="string">
            <text:p text:style-name="P39"><text:span text:style-name="Corpo_20_del_20_testo_20__28_2_29__20__2b__20_Bookman_20_Old_20_Style5_2c_71_2c_5_20_pt4"><text:span text:style-name="T60">980,573. »</text:span></text:span></text:p>
          </table:table-cell>
          <table:table-cell table:style-name="Tabella6.A1" office:value-type="string">
            <text:p text:style-name="P39"><text:span text:style-name="Corpo_20_del_20_testo_20__28_2_29__20__2b__20_Bookman_20_Old_20_Style5_2c_71_2c_5_20_pt4"><text:span text:style-name="T60">50,178. »</text:span></text:span></text:p>
          </table:table-cell>
          <table:table-cell table:style-name="Tabella6.A1" office:value-type="string">
            <text:p text:style-name="P39"><text:span text:style-name="Corpo_20_del_20_testo_20__28_2_29__20__2b__20_Bookman_20_Old_20_Style5_2c_71_2c_5_20_pt4"><text:span text:style-name="T60">213,251.15</text:span></text:span></text:p>
          </table:table-cell>
          <table:table-cell table:style-name="Tabella6.A1" office:value-type="string">
            <text:p text:style-name="P39"><text:span text:style-name="Corpo_20_del_20_testo_20__28_2_29__20__2b__20_Bookman_20_Old_20_Style5_2c_71_2c_5_20_pt4"><text:span text:style-name="T60">»</text:span></text:span></text:p>
          </table:table-cell>
          <table:table-cell table:style-name="Tabella6.A1" office:value-type="string">
            <text:p text:style-name="P39"><text:span text:style-name="Corpo_20_del_20_testo_20__28_2_29__20__2b__20_7_20_pt_2c_Grassetto4_2c_Corsivo"><text:span text:style-name="T74">»</text:span></text:span></text:p>
          </table:table-cell>
          <table:table-cell table:style-name="Tabella6.A1" office:value-type="string">
            <text:p text:style-name="P39"><text:span text:style-name="Corpo_20_del_20_testo_20__28_2_29__20__2b__20_Bookman_20_Old_20_Style5_2c_71_2c_5_20_pt4"><text:span text:style-name="T60">180,551. »</text:span></text:span></text:p>
          </table:table-cell>
          <table:table-cell table:style-name="Tabella6.A1" office:value-type="string">
            <text:p text:style-name="P39"><text:span text:style-name="Corpo_20_del_20_testo_20__28_2_29__20__2b__20_Bookman_20_Old_20_Style5_2c_71_2c_5_20_pt4"><text:span text:style-name="T60">767,321.85</text:span></text:span></text:p>
          </table:table-cell>
          <table:table-cell table:style-name="Tabella6.A1" office:value-type="string">
            <text:p text:style-name="P13"/>
          </table:table-cell>
        </table:table-row>
        <table:table-row table:style-name="Tabella6.4">
          <table:table-cell table:style-name="Tabella6.A1" office:value-type="string">
            <text:p text:style-name="P121"><text:span text:style-name="Corpo_20_del_20_testo_20__28_2_29__20__2b__20_Bookman_20_Old_20_Style5_2c_71_2c_5_20_pt4"><text:span text:style-name="T60">Demanio Pubblico</text:span></text:span></text:p>
          </table:table-cell>
          <table:table-cell table:style-name="Tabella6.A1" office:value-type="string">
            <text:p text:style-name="P39"><text:span text:style-name="Corpo_20_del_20_testo_20__28_2_29__20__2b__20_Bookman_20_Old_20_Style5_2c_71_2c_5_20_pt4"><text:span text:style-name="T60">593,080. »</text:span></text:span></text:p>
          </table:table-cell>
          <table:table-cell table:style-name="Tabella6.A1" office:value-type="string">
            <text:p text:style-name="P39"><text:span text:style-name="Corpo_20_del_20_testo_20__28_2_29__20__2b__20_Bookman_20_Old_20_Style5_2c_71_2c_5_20_pt4"><text:span text:style-name="T60">2,520,526. </text:span></text:span><text:span text:style-name="Corpo_20_del_20_testo_20__28_2_29__20__2b__20_Bookman_20_Old_20_Style1_2c_41_2c_5_20_pt1_2c_Grassetto1_2c_Maiuscoletto"><text:span text:style-name="T79">d</text:span></text:span></text:p>
          </table:table-cell>
          <table:table-cell table:style-name="Tabella6.A1" office:value-type="string">
            <text:p text:style-name="P39"><text:span text:style-name="Corpo_20_del_20_testo_20__28_2_29__20__2b__20_Bookman_20_Old_20_Style5_2c_71_2c_5_20_pt4"><text:span text:style-name="T60">593,080. »</text:span></text:span></text:p>
          </table:table-cell>
          <table:table-cell table:style-name="Tabella6.A1" office:value-type="string">
            <text:p text:style-name="P39"><text:span text:style-name="Corpo_20_del_20_testo_20__28_2_29__20__2b__20_Bookman_20_Old_20_Style5_2c_71_2c_5_20_pt4"><text:span text:style-name="T60">2,520,526.96</text:span></text:span></text:p>
          </table:table-cell>
          <table:table-cell table:style-name="Tabella6.A1" office:value-type="string">
            <text:p text:style-name="P39"><text:span text:style-name="Corpo_20_del_20_testo_20__28_2_29__20__2b__20_Bookman_20_Old_20_Style5_2c_71_2c_5_20_pt4"><text:span text:style-name="T60">«</text:span></text:span></text:p>
          </table:table-cell>
          <table:table-cell table:style-name="Tabella6.A1" office:value-type="string">
            <text:p text:style-name="P39"><text:span text:style-name="Corpo_20_del_20_testo_20__28_2_29__20__2b__20_Bookman_20_Old_20_Style5_2c_71_2c_5_20_pt4"><text:span text:style-name="T60">»</text:span></text:span></text:p>
          </table:table-cell>
          <table:table-cell table:style-name="Tabella6.A1" office:value-type="string">
            <text:p text:style-name="P20"><text:span text:style-name="Corpo_20_del_20_testo_20__28_2_29__20__2b__20_7_20_pt_2c_Grassetto4_2c_Corsivo"><text:span text:style-name="T74">»</text:span></text:span></text:p>
          </table:table-cell>
          <table:table-cell table:style-name="Tabella6.A1" office:value-type="string">
            <text:p text:style-name="P20"><text:span text:style-name="Corpo_20_del_20_testo_20__28_2_29__20__2b__20_7_20_pt_2c_Grassetto4_2c_Corsivo"><text:span text:style-name="T74">»</text:span></text:span></text:p>
          </table:table-cell>
          <table:table-cell table:style-name="Tabella6.A1" office:value-type="string">
            <text:p text:style-name="P13"/>
          </table:table-cell>
        </table:table-row>
        <table:table-row table:style-name="Tabella6.4">
          <table:table-cell table:style-name="Tabella6.A1" office:value-type="string">
            <text:p text:style-name="P118"><text:span text:style-name="Corpo_20_del_20_testo_20__28_2_29__20__2b__20_Bookman_20_Old_20_Style5_2c_71_2c_5_20_pt4"><text:span text:style-name="T60">Cassa di Sconto</text:span></text:span></text:p>
          </table:table-cell>
          <table:table-cell table:style-name="Tabella6.A1" office:value-type="string">
            <text:p text:style-name="P39"><text:span text:style-name="Corpo_20_del_20_testo_20__28_2_29__20__2b__20_Bookman_20_Old_20_Style5_2c_71_2c_5_20_pt4"><text:span text:style-name="T60">60,000. »</text:span></text:span></text:p>
          </table:table-cell>
          <table:table-cell table:style-name="Tabella6.A1" office:value-type="string">
            <text:p text:style-name="P39"><text:span text:style-name="Corpo_20_del_20_testo_20__28_2_29__20__2b__20_Bookman_20_Old_20_Style5_2c_71_2c_5_20_pt4"><text:span text:style-name="T60">254,993. »</text:span></text:span></text:p>
          </table:table-cell>
          <table:table-cell table:style-name="Tabella6.A1" office:value-type="string">
            <text:p text:style-name="P39"><text:span text:style-name="Corpo_20_del_20_testo_20__28_2_29__20__2b__20_Bookman_20_Old_20_Style5_2c_71_2c_5_20_pt4"><text:span text:style-name="T60">60,000. »</text:span></text:span></text:p>
          </table:table-cell>
          <table:table-cell table:style-name="Tabella6.A1" office:value-type="string">
            <text:p text:style-name="P39"><text:span text:style-name="Corpo_20_del_20_testo_20__28_2_29__20__2b__20_Bookman_20_Old_20_Style5_2c_71_2c_5_20_pt4"><text:span text:style-name="T60">234,993.61</text:span></text:span></text:p>
          </table:table-cell>
          <table:table-cell table:style-name="Tabella6.A1" office:value-type="string">
            <text:p text:style-name="P39"><text:span text:style-name="Corpo_20_del_20_testo_20__28_2_29__20__2b__20_Bookman_20_Old_20_Style5_2c_71_2c_5_20_pt4"><text:span text:style-name="T60">»</text:span></text:span></text:p>
          </table:table-cell>
          <table:table-cell table:style-name="Tabella6.A1" office:value-type="string">
            <text:p text:style-name="P39"><text:span text:style-name="Corpo_20_del_20_testo_20__28_2_29__20__2b__20_Bookman_20_Old_20_Style5_2c_71_2c_5_20_pt4"><text:span text:style-name="T60">»</text:span></text:span></text:p>
          </table:table-cell>
          <table:table-cell table:style-name="Tabella6.A1" office:value-type="string">
            <text:p text:style-name="P20"><text:span text:style-name="Corpo_20_del_20_testo_20__28_2_29__20__2b__20_7_20_pt_2c_Grassetto4_2c_Corsivo"><text:span text:style-name="T74">»</text:span></text:span></text:p>
          </table:table-cell>
          <table:table-cell table:style-name="Tabella6.A1" office:value-type="string">
            <text:p text:style-name="P20"><text:span text:style-name="Corpo_20_del_20_testo_20__28_2_29__20__2b__20_7_20_pt_2c_Grassetto4_2c_Corsivo"><text:span text:style-name="T74">»</text:span></text:span></text:p>
          </table:table-cell>
          <table:table-cell table:style-name="Tabella6.A1" office:value-type="string">
            <text:p text:style-name="P13"/>
          </table:table-cell>
        </table:table-row>
        <table:table-row table:style-name="Tabella6.4">
          <table:table-cell table:style-name="Tabella6.A1" office:value-type="string">
            <text:p text:style-name="P119"><text:span text:style-name="Corpo_20_del_20_testo_20__28_2_29__20__2b__20_Bookman_20_Old_20_Style5_2c_71_2c_5_20_pt4"><text:span text:style-name="T60">Ritenute Fiscali</text:span></text:span></text:p>
          </table:table-cell>
          <table:table-cell table:style-name="Tabella6.A1" office:value-type="string">
            <text:p text:style-name="P39"><text:span text:style-name="Corpo_20_del_20_testo_20__28_2_29__20__2b__20_Bookman_20_Old_20_Style5_2c_71_2c_5_20_pt4"><text:span text:style-name="T60">902,318. »</text:span></text:span></text:p>
          </table:table-cell>
          <table:table-cell table:style-name="Tabella6.A1" office:value-type="string">
            <text:p text:style-name="P39"><text:span text:style-name="Corpo_20_del_20_testo_20__28_2_29__20__2b__20_Bookman_20_Old_20_Style5_2c_71_2c_5_20_pt4"><text:span text:style-name="T60">3,834,751. »</text:span></text:span></text:p>
          </table:table-cell>
          <table:table-cell table:style-name="Tabella6.A1" office:value-type="string">
            <text:p text:style-name="P39"><text:span text:style-name="Corpo_20_del_20_testo_20__28_2_29__20__2b__20_Bookman_20_Old_20_Style5_2c_71_2c_5_20_pt4"><text:span text:style-name="T60">474,400. »</text:span></text:span></text:p>
          </table:table-cell>
          <table:table-cell table:style-name="Tabella6.A1" office:value-type="string">
            <text:p text:style-name="P39"><text:span text:style-name="Corpo_20_del_20_testo_20__28_2_29__20__2b__20_Bookman_20_Old_20_Style5_2c_71_2c_5_20_pt4"><text:span text:style-name="T60">2,016,149.93</text:span></text:span></text:p>
          </table:table-cell>
          <table:table-cell table:style-name="Tabella6.A1" office:value-type="string">
            <text:p text:style-name="P39"><text:span text:style-name="Corpo_20_del_20_testo_20__28_2_29__20__2b__20_Bookman_20_Old_20_Style5_2c_71_2c_5_20_pt4"><text:span text:style-name="T60">»</text:span></text:span></text:p>
          </table:table-cell>
          <table:table-cell table:style-name="Tabella6.A1" office:value-type="string">
            <text:p text:style-name="P39"><text:span text:style-name="Corpo_20_del_20_testo_20__28_2_29__20__2b__20_Bookman_20_Old_20_Style5_2c_71_2c_5_20_pt4"><text:span text:style-name="T60">»</text:span></text:span></text:p>
          </table:table-cell>
          <table:table-cell table:style-name="Tabella6.A1" office:value-type="string">
            <text:p text:style-name="P39"><text:span text:style-name="Corpo_20_del_20_testo_20__28_2_29__20__2b__20_Bookman_20_Old_20_Style5_2c_71_2c_5_20_pt4"><text:span text:style-name="T60">427,918. </text:span></text:span><text:span text:style-name="Corpo_20_del_20_testo_20__28_2_29__20__2b__20_7_20_pt_2c_Grassetto4_2c_Corsivo"><text:span text:style-name="T74">»</text:span></text:span></text:p>
          </table:table-cell>
          <table:table-cell table:style-name="Tabella6.A1" office:value-type="string">
            <text:p text:style-name="P39"><text:span text:style-name="Corpo_20_del_20_testo_20__28_2_29__20__2b__20_Bookman_20_Old_20_Style5_2c_71_2c_5_20_pt4"><text:span text:style-name="T60">1,818,601.07</text:span></text:span></text:p>
          </table:table-cell>
          <table:table-cell table:style-name="Tabella6.A1" office:value-type="string">
            <text:p text:style-name="P13"/>
          </table:table-cell>
        </table:table-row>
        <table:table-row table:style-name="Tabella6.4">
          <table:table-cell table:style-name="Tabella6.A1" office:value-type="string">
            <text:p text:style-name="P123"><text:span text:style-name="Corpo_20_del_20_testo_20__28_2_29__20__2b__20_Bookman_20_Old_20_Style5_2c_71_2c_5_20_pt4"><text:span text:style-name="T60">Introiti Diversi</text:span></text:span></text:p>
          </table:table-cell>
          <table:table-cell table:style-name="Tabella6.A1" office:value-type="string">
            <text:p text:style-name="P39"><text:span text:style-name="Corpo_20_del_20_testo_20__28_2_29__20__2b__20_Bookman_20_Old_20_Style5_2c_71_2c_5_20_pt4"><text:span text:style-name="T60">251,037, »</text:span></text:span></text:p>
          </table:table-cell>
          <table:table-cell table:style-name="Tabella6.A1" office:value-type="string">
            <text:p text:style-name="P39"><text:span text:style-name="Corpo_20_del_20_testo_20__28_2_29__20__2b__20_Bookman_20_Old_20_Style5_2c_71_2c_5_20_pt4"><text:span text:style-name="T60">1,066,880. »</text:span></text:span></text:p>
          </table:table-cell>
          <table:table-cell table:style-name="Tabella6.A1" office:value-type="string">
            <text:p text:style-name="P39"><text:span text:style-name="Corpo_20_del_20_testo_20__28_2_29__20__2b__20_Bookman_20_Old_20_Style5_2c_71_2c_5_20_pt4"><text:span text:style-name="T60">3,822,200. »</text:span></text:span></text:p>
          </table:table-cell>
          <table:table-cell table:style-name="Tabella6.A1" office:value-type="string">
            <text:p text:style-name="P39"><text:span text:style-name="Corpo_20_del_20_testo_20__28_2_29__20__2b__20_Bookman_20_Old_20_Style5_2c_71_2c_5_20_pt4"><text:span text:style-name="T60">16,243,943.83</text:span></text:span></text:p>
          </table:table-cell>
          <table:table-cell table:style-name="Tabella6.A1" office:value-type="string">
            <text:p text:style-name="P39"><text:span text:style-name="Corpo_20_del_20_testo_20__28_2_29__20__2b__20_Bookman_20_Old_20_Style5_2c_71_2c_5_20_pt4"><text:span text:style-name="T60">3,571,163. »</text:span></text:span></text:p>
          </table:table-cell>
          <table:table-cell table:style-name="Tabella6.A1" office:value-type="string">
            <text:p text:style-name="P39"><text:span text:style-name="Corpo_20_del_20_testo_20__28_2_29__20__2b__20_Bookman_20_Old_20_Style5_2c_71_2c_5_20_pt4"><text:span text:style-name="T60">15,177,063.85</text:span></text:span></text:p>
          </table:table-cell>
          <table:table-cell table:style-name="Tabella6.A1" office:value-type="string">
            <text:p text:style-name="P39"><text:span text:style-name="Corpo_20_del_20_testo_20__28_2_29__20__2b__20_7_20_pt_2c_Grassetto4_2c_Corsivo"><text:span text:style-name="T74">»</text:span></text:span></text:p>
          </table:table-cell>
          <table:table-cell table:style-name="Tabella6.A1" office:value-type="string">
            <text:p text:style-name="P13"/>
          </table:table-cell>
          <table:table-cell table:style-name="Tabella6.A1" office:value-type="string">
            <text:p text:style-name="P13"/>
          </table:table-cell>
        </table:table-row>
        <table:table-row table:style-name="Tabella6.4">
          <table:table-cell table:style-name="Tabella6.A1" office:value-type="string">
            <text:p text:style-name="P108"><text:span text:style-name="Corpo_20_del_20_testo_20__28_2_29__20__2b__20_Bookman_20_Old_20_Style5_2c_71_2c_5_20_pt4"><text:span text:style-name="T60">Commissione di Beneficenza</text:span></text:span></text:p>
          </table:table-cell>
          <table:table-cell table:style-name="Tabella6.A1" office:value-type="string">
            <text:p text:style-name="P39"><text:span text:style-name="Corpo_20_del_20_testo_20__28_2_29__20__2b__20_Bookman_20_Old_20_Style5_2c_71_2c_5_20_pt4"><text:span text:style-name="T60">34,400. »</text:span></text:span></text:p>
          </table:table-cell>
          <table:table-cell table:style-name="Tabella6.A1" office:value-type="string">
            <text:p text:style-name="P39"><text:span text:style-name="Corpo_20_del_20_testo_20__28_2_29__20__2b__20_Bookman_20_Old_20_Style5_2c_71_2c_5_20_pt4"><text:span text:style-name="T60">146,196. »</text:span></text:span></text:p>
          </table:table-cell>
          <table:table-cell table:style-name="Tabella6.A1" office:value-type="string">
            <text:p text:style-name="P39"><text:span text:style-name="Corpo_20_del_20_testo_20__28_2_29__20__2b__20_Bookman_20_Old_20_Style5_2c_71_2c_5_20_pt4"><text:span text:style-name="T60">33,400. »</text:span></text:span></text:p>
          </table:table-cell>
          <table:table-cell table:style-name="Tabella6.A1" office:value-type="string">
            <text:p text:style-name="P39"><text:span text:style-name="Corpo_20_del_20_testo_20__28_2_29__20__2b__20_Bookman_20_Old_20_Style5_2c_71_2c_5_20_pt4"><text:span text:style-name="T60">141,946.33</text:span></text:span></text:p>
          </table:table-cell>
          <table:table-cell table:style-name="Tabella6.A1" office:value-type="string">
            <text:p text:style-name="P39"><text:span text:style-name="Corpo_20_del_20_testo_20__28_2_29__20__2b__20_7_20_pt_2c_Grassetto4_2c_Corsivo"><text:span text:style-name="T74">»</text:span></text:span></text:p>
          </table:table-cell>
          <table:table-cell table:style-name="Tabella6.A1" office:value-type="string">
            <text:p text:style-name="P39"><text:span text:style-name="Corpo_20_del_20_testo_20__28_2_29__20__2b__20_Bookman_20_Old_20_Style5_2c_71_2c_5_20_pt4"><text:span text:style-name="T60">»</text:span></text:span></text:p>
          </table:table-cell>
          <table:table-cell table:style-name="Tabella6.A1" office:value-type="string">
            <text:p text:style-name="P39"><text:span text:style-name="Corpo_20_del_20_testo_20__28_2_29__20__2b__20_Bookman_20_Old_20_Style5_2c_71_2c_5_20_pt4"><text:span text:style-name="T60">1,000. »</text:span></text:span></text:p>
          </table:table-cell>
          <table:table-cell table:style-name="Tabella6.A1" office:value-type="string">
            <text:p text:style-name="P39"><text:span text:style-name="Corpo_20_del_20_testo_20__28_2_29__20__2b__20_Bookman_20_Old_20_Style5_2c_71_2c_5_20_pt4"><text:span text:style-name="T60">4,249.47</text:span></text:span></text:p>
          </table:table-cell>
          <table:table-cell table:style-name="Tabella6.A1" office:value-type="string">
            <text:p text:style-name="P13"/>
          </table:table-cell>
        </table:table-row>
        <table:table-row table:style-name="Tabella6.4">
          <table:table-cell table:style-name="Tabella6.A1" office:value-type="string">
            <text:p text:style-name="P120"><text:span text:style-name="Corpo_20_del_20_testo_20__28_2_29__20__2b__20_Bookman_20_Old_20_Style5_2c_71_2c_5_20_pt4"><text:span text:style-name="T60">Strada Ferrata</text:span></text:span></text:p>
          </table:table-cell>
          <table:table-cell table:style-name="Tabella6.A1" office:value-type="string">
            <text:p text:style-name="P39"><text:span text:style-name="Corpo_20_del_20_testo_20__28_2_29__20__2b__20_Bookman_20_Old_20_Style5_2c_71_2c_5_20_pt4"><text:span text:style-name="T60">280,210. »</text:span></text:span></text:p>
          </table:table-cell>
          <table:table-cell table:style-name="Tabella6.A1" office:value-type="string">
            <text:p text:style-name="P39"><text:span text:style-name="Corpo_20_del_20_testo_20__28_2_29__20__2b__20_Bookman_20_Old_20_Style5_2c_71_2c_5_20_pt4"><text:span text:style-name="T60">1,190,862. »</text:span></text:span></text:p>
          </table:table-cell>
          <table:table-cell table:style-name="Tabella6.A1" office:value-type="string">
            <text:p text:style-name="P39"><text:span text:style-name="Corpo_20_del_20_testo_20__28_2_29__20__2b__20_Bookman_20_Old_20_Style5_2c_71_2c_5_20_pt4"><text:span text:style-name="T60">401,900. »</text:span></text:span></text:p>
          </table:table-cell>
          <table:table-cell table:style-name="Tabella6.A1" office:value-type="string">
            <text:p text:style-name="P39"><text:span text:style-name="Corpo_20_del_20_testo_20__28_2_29__20__2b__20_Bookman_20_Old_20_Style5_2c_71_2c_5_20_pt4"><text:span text:style-name="T60">1,708,032.29</text:span></text:span></text:p>
          </table:table-cell>
          <table:table-cell table:style-name="Tabella6.A1" office:value-type="string">
            <text:p text:style-name="P39"><text:span text:style-name="Corpo_20_del_20_testo_20__28_2_29__20__2b__20_Bookman_20_Old_20_Style5_2c_71_2c_5_20_pt4"><text:span text:style-name="T60">121,690. »</text:span></text:span></text:p>
          </table:table-cell>
          <table:table-cell table:style-name="Tabella6.A1" office:value-type="string">
            <text:p text:style-name="P39"><text:span text:style-name="Corpo_20_del_20_testo_20__28_2_29__20__2b__20_Bookman_20_Old_20_Style5_2c_71_2c_5_20_pt4"><text:span text:style-name="T60">517,170.29</text:span></text:span></text:p>
          </table:table-cell>
          <table:table-cell table:style-name="Tabella6.A1" office:value-type="string">
            <text:p text:style-name="P39"><text:span text:style-name="Corpo_20_del_20_testo_20__28_2_29__20__2b__20_Bookman_20_Old_20_Style5_2c_71_2c_5_20_pt4"><text:span text:style-name="T60">«</text:span></text:span></text:p>
          </table:table-cell>
          <table:table-cell table:style-name="Tabella6.A1" office:value-type="string">
            <text:p text:style-name="P39"><text:span text:style-name="Corpo_20_del_20_testo_20__28_2_29__20__2b__20_7_20_pt_2c_Grassetto4_2c_Corsivo"><text:span text:style-name="T74">»</text:span></text:span></text:p>
          </table:table-cell>
          <table:table-cell table:style-name="Tabella6.A1" office:value-type="string">
            <text:p text:style-name="P13"/>
          </table:table-cell>
        </table:table-row>
        <table:table-row table:style-name="Tabella6.4">
          <table:table-cell table:style-name="Tabella6.A1" office:value-type="string">
            <text:p text:style-name="P124"><text:span text:style-name="Corpo_20_del_20_testo_20__28_2_29__20__2b__20_Bookman_20_Old_20_Style5_2c_71_2c_5_20_pt4"><text:span text:style-name="T60">Telegrafo Elettrico</text:span></text:span></text:p>
          </table:table-cell>
          <table:table-cell table:style-name="Tabella6.A1" office:value-type="string">
            <text:p text:style-name="P39"><text:span text:style-name="Corpo_20_del_20_testo_20__28_2_29__20__2b__20_Bookman_20_Old_20_Style5_2c_71_2c_5_20_pt4"><text:span text:style-name="T60">100,000. »</text:span></text:span></text:p>
          </table:table-cell>
          <table:table-cell table:style-name="Tabella6.A1" office:value-type="string">
            <text:p text:style-name="P39"><text:span text:style-name="Corpo_20_del_20_testo_20__28_2_29__20__2b__20_Bookman_20_Old_20_Style5_2c_71_2c_5_20_pt4"><text:span text:style-name="T60">424,989. »</text:span></text:span></text:p>
          </table:table-cell>
          <table:table-cell table:style-name="Tabella6.A1" office:value-type="string">
            <text:p text:style-name="P39"><text:span text:style-name="Corpo_20_del_20_testo_20__28_2_29__20__2b__20_Bookman_20_Old_20_Style5_2c_71_2c_5_20_pt4"><text:span text:style-name="T60">47,000. »</text:span></text:span></text:p>
          </table:table-cell>
          <table:table-cell table:style-name="Tabella6.A1" office:value-type="string">
            <text:p text:style-name="P39"><text:span text:style-name="Corpo_20_del_20_testo_20__28_2_29__20__2b__20_Bookman_20_Old_20_Style5_2c_71_2c_5_20_pt4"><text:span text:style-name="T60">199,745. »</text:span></text:span></text:p>
          </table:table-cell>
          <table:table-cell table:style-name="Tabella6.A1" office:value-type="string">
            <text:p text:style-name="P39"><text:span text:style-name="Corpo_20_del_20_testo_20__28_2_29__20__2b__20_Bookman_20_Old_20_Style5_2c_71_2c_5_20_pt4"><text:span text:style-name="T60">»</text:span></text:span></text:p>
          </table:table-cell>
          <table:table-cell table:style-name="Tabella6.A1" office:value-type="string">
            <text:p text:style-name="P20"><text:span text:style-name="Corpo_20_del_20_testo_20__28_2_29__20__2b__20_7_20_pt_2c_Grassetto4_2c_Corsivo"><text:span text:style-name="T74">»</text:span></text:span></text:p>
          </table:table-cell>
          <table:table-cell table:style-name="Tabella6.A1" office:value-type="string">
            <text:p text:style-name="P39"><text:span text:style-name="Corpo_20_del_20_testo_20__28_2_29__20__2b__20_Bookman_20_Old_20_Style5_2c_71_2c_5_20_pt4"><text:span text:style-name="T60">53,000. »</text:span></text:span></text:p>
          </table:table-cell>
          <table:table-cell table:style-name="Tabella6.A1" office:value-type="string">
            <text:p text:style-name="P39"><text:span text:style-name="Corpo_20_del_20_testo_20__28_2_29__20__2b__20_Bookman_20_Old_20_Style5_2c_71_2c_5_20_pt4"><text:span text:style-name="T60">225,244. »</text:span></text:span></text:p>
          </table:table-cell>
          <table:table-cell table:style-name="Tabella6.A1" office:value-type="string">
            <text:p text:style-name="P13"/>
          </table:table-cell>
        </table:table-row>
        <table:table-row table:style-name="Tabella6.4">
          <table:table-cell table:style-name="Tabella6.A1" office:value-type="string">
            <text:p text:style-name="P108"><text:span text:style-name="Corpo_20_del_20_testo_20__28_2_29__20__2b__20_Bookman_20_Old_20_Style5_2c_71_2c_5_20_pt4"><text:span text:style-name="T60">Quote a carico della Sicilia</text:span></text:span></text:p>
          </table:table-cell>
          <table:table-cell table:style-name="Tabella6.A1" office:value-type="string">
            <text:p text:style-name="P39"><text:span text:style-name="Corpo_20_del_20_testo_20__28_2_29__20__2b__20_Bookman_20_Old_20_Style5_2c_71_2c_5_20_pt4"><text:span text:style-name="T60">4,157,525. *</text:span></text:span></text:p>
          </table:table-cell>
          <table:table-cell table:style-name="Tabella6.A1" office:value-type="string">
            <text:p text:style-name="P39"><text:span text:style-name="Corpo_20_del_20_testo_20__28_2_29__20__2b__20_Bookman_20_Old_20_Style5_2c_71_2c_5_20_pt4"><text:span text:style-name="T60">17,669,035. »</text:span></text:span></text:p>
          </table:table-cell>
          <table:table-cell table:style-name="Tabella6.A1" office:value-type="string">
            <text:p text:style-name="P39"><text:span text:style-name="Corpo_20_del_20_testo_20__28_2_29__20__2b__20_7_20_pt_2c_Grassetto4_2c_Corsivo"><text:span text:style-name="T74">»</text:span></text:span></text:p>
          </table:table-cell>
          <table:table-cell table:style-name="Tabella6.A1" office:value-type="string">
            <text:p text:style-name="P39"><text:span text:style-name="Corpo_20_del_20_testo_20__28_2_29__20__2b__20_Bookman_20_Old_20_Style5_2c_71_2c_5_20_pt4"><text:span text:style-name="T60">»</text:span></text:span></text:p>
          </table:table-cell>
          <table:table-cell table:style-name="Tabella6.A1" office:value-type="string">
            <text:p text:style-name="P39"><text:span text:style-name="Corpo_20_del_20_testo_20__28_2_29__20__2b__20_Bookman_20_Old_20_Style5_2c_71_2c_5_20_pt4"><text:span text:style-name="T60">»</text:span></text:span></text:p>
          </table:table-cell>
          <table:table-cell table:style-name="Tabella6.A1" office:value-type="string">
            <text:p text:style-name="P20"><text:span text:style-name="Corpo_20_del_20_testo_20__28_2_29__20__2b__20_7_20_pt_2c_Grassetto4_2c_Corsivo"><text:span text:style-name="T74">»</text:span></text:span></text:p>
          </table:table-cell>
          <table:table-cell table:style-name="Tabella6.A1" office:value-type="string">
            <text:p text:style-name="P39"><text:span text:style-name="Corpo_20_del_20_testo_20__28_2_29__20__2b__20_Bookman_20_Old_20_Style5_2c_71_2c_5_20_pt4"><text:span text:style-name="T60">4,157,525. »</text:span></text:span></text:p>
          </table:table-cell>
          <table:table-cell table:style-name="Tabella6.A1" office:value-type="string">
            <text:p text:style-name="P39"><text:span text:style-name="Corpo_20_del_20_testo_20__28_2_29__20__2b__20_Bookman_20_Old_20_Style5_2c_71_2c_5_20_pt4"><text:span text:style-name="T60">17,669,035. »</text:span></text:span></text:p>
          </table:table-cell>
          <table:table-cell table:style-name="Tabella6.A1" office:value-type="string">
            <text:p text:style-name="P13"/>
          </table:table-cell>
        </table:table-row>
        <table:table-row table:style-name="Tabella6.4">
          <table:table-cell table:style-name="Tabella6.A1" office:value-type="string">
            <text:p text:style-name="P99"><text:span text:style-name="Corpo_20_del_20_testo_20__28_2_29__20__2b__20_Bookman_20_Old_20_Style5_2c_71_2c_5_20_pt4"><text:span text:style-name="T60">Totale</text:span></text:span></text:p>
          </table:table-cell>
          <table:table-cell table:style-name="Tabella6.A1" office:value-type="string">
            <text:p text:style-name="P39"><text:span text:style-name="Corpo_20_del_20_testo_20__28_2_29__20__2b__20_Bookman_20_Old_20_Style5_2c_71_2c_5_20_pt4"><text:span text:style-name="T60">30,133,442. »</text:span></text:span></text:p>
          </table:table-cell>
          <table:table-cell table:style-name="Tabella6.A1" office:value-type="string">
            <text:p text:style-name="P39"><text:span text:style-name="Corpo_20_del_20_testo_20__28_2_29__20__2b__20_Bookman_20_Old_20_Style5_2c_71_2c_5_20_pt4"><text:span text:style-name="T60">128,072,411. »</text:span></text:span></text:p>
          </table:table-cell>
          <table:table-cell table:style-name="Tabella6.A1" office:value-type="string">
            <text:p text:style-name="P39"><text:span text:style-name="Corpo_20_del_20_testo_20__28_2_29__20__2b__20_Bookman_20_Old_20_Style5_2c_71_2c_5_20_pt4"><text:span text:style-name="T60">25,748,659. »</text:span></text:span></text:p>
          </table:table-cell>
          <table:table-cell table:style-name="Tabella6.A1" office:value-type="string">
            <text:p text:style-name="P39"><text:span text:style-name="Corpo_20_del_20_testo_20__28_2_29__20__2b__20_Bookman_20_Old_20_Style5_2c_71_2c_5_20_pt4"><text:span text:style-name="T60">109,429,065.56</text:span></text:span></text:p>
          </table:table-cell>
          <table:table-cell table:style-name="Tabella6.A1" office:value-type="string">
            <text:p text:style-name="P39"><text:span text:style-name="Corpo_20_del_20_testo_20__28_2_29__20__2b__20_Bookman_20_Old_20_Style5_2c_71_2c_5_20_pt4"><text:span text:style-name="T60">3,720,452. </text:span></text:span><text:span text:style-name="Corpo_20_del_20_testo_20__28_2_29__20__2b__20_Bookman_20_Old_20_Style2_2c_42_2c_5_20_pt2_2c_Grassetto2"><text:span text:style-name="T79">&gt;»</text:span></text:span></text:p>
          </table:table-cell>
          <table:table-cell table:style-name="Tabella6.A1" office:value-type="string">
            <text:p text:style-name="P39"><text:span text:style-name="Corpo_20_del_20_testo_20__28_2_29__20__2b__20_Bookman_20_Old_20_Style5_2c_71_2c_5_20_pt4"><text:span text:style-name="T60">15,811,527.90</text:span></text:span></text:p>
          </table:table-cell>
          <table:table-cell table:style-name="Tabella6.A1" office:value-type="string">
            <text:p text:style-name="P39"><text:span text:style-name="Corpo_20_del_20_testo_20__28_2_29__20__2b__20_Bookman_20_Old_20_Style5_2c_71_2c_5_20_pt4"><text:span text:style-name="T60">8,107,235. </text:span></text:span><text:span text:style-name="Corpo_20_del_20_testo_20__28_2_29__20__2b__20_Bookman_20_Old_20_Style2_2c_42_2c_5_20_pt2_2c_Grassetto2"><text:span text:style-name="T79">»</text:span></text:span></text:p>
          </table:table-cell>
          <table:table-cell table:style-name="Tabella6.A1" office:value-type="string">
            <text:p text:style-name="P39"><text:span text:style-name="Corpo_20_del_20_testo_20__28_2_29__20__2b__20_Bookman_20_Old_20_Style5_2c_71_2c_5_20_pt4"><text:span text:style-name="T60">34,454,875.80</text:span></text:span></text:p>
          </table:table-cell>
          <table:table-cell table:style-name="Tabella6.A1" office:value-type="string">
            <text:p text:style-name="P13"/>
          </table:table-cell>
        </table:table-row>
        <table:table-row table:style-name="Tabella6.20">
          <table:table-cell table:style-name="Tabella6.A1" office:value-type="string">
            <text:p text:style-name="P136"><text:span text:style-name="Corpo_20_del_20_testo_20__28_2_29__20__2b__20_Bookman_20_Old_20_Style5_2c_71_2c_5_20_pt4"><text:span text:style-name="T91">Differenza di frazioni non calcoli</text:span></text:span></text:p>
          </table:table-cell>
          <table:table-cell table:style-name="Tabella6.A1" office:value-type="string">
            <text:p text:style-name="P69"><text:span text:style-name="Corpo_20_del_20_testo_20__28_2_29__20__2b__20_Bookman_20_Old_20_Style2_2c_42_2c_5_20_pt2_2c_Grassetto2"><text:span text:style-name="T79"/></text:span></text:p>
          </table:table-cell>
          <table:table-cell table:style-name="Tabella6.A1" office:value-type="string">
            <text:p text:style-name="P39"><text:span text:style-name="Corpo_20_del_20_testo_20__28_2_29__20__2b__20_Bookman_20_Old_20_Style5_2c_71_2c_5_20_pt4"><text:span text:style-name="T61">15</text:span></text:span><text:span text:style-name="Corpo_20_del_20_testo_20__28_2_29__20__2b__20_Bookman_20_Old_20_Style5_2c_71_2c_5_20_pt4"><text:span text:style-name="T60">. </text:span></text:span><text:span text:style-name="Corpo_20_del_20_testo_20__28_2_29__20__2b__20_Bookman_20_Old_20_Style2_2c_42_2c_5_20_pt2_2c_Grassetto2"><text:span text:style-name="T79">»</text:span></text:span></text:p>
          </table:table-cell>
          <table:table-cell table:style-name="Tabella6.A1" office:value-type="string">
            <text:p text:style-name="P13"/>
          </table:table-cell>
          <table:table-cell table:style-name="Tabella6.A1" office:value-type="string">
            <text:p text:style-name="P13"/>
          </table:table-cell>
          <table:table-cell table:style-name="Tabella6.A1" office:value-type="string">
            <text:p text:style-name="P13"/>
          </table:table-cell>
          <table:table-cell table:style-name="Tabella6.A1" office:value-type="string">
            <text:p text:style-name="P13"/>
          </table:table-cell>
          <table:table-cell table:style-name="Tabella6.A1" office:value-type="string">
            <text:p text:style-name="P13"/>
          </table:table-cell>
          <table:table-cell table:style-name="Tabella6.A1" office:value-type="string">
            <text:p text:style-name="P13"/>
          </table:table-cell>
          <table:table-cell table:style-name="Tabella6.A1" office:value-type="string">
            <text:p text:style-name="P13"/>
          </table:table-cell>
        </table:table-row>
        <table:table-row table:style-name="Tabella6.1">
          <table:table-cell table:style-name="Tabella6.A1" office:value-type="string">
            <text:p text:style-name="P136"><text:span text:style-name="Corpo_20_del_20_testo_20__28_2_29__20__2b__20_Bookman_20_Old_20_Style5_2c_71_2c_5_20_pt4"><text:span text:style-name="T87"/></text:span></text:p>
          </table:table-cell>
          <table:table-cell table:style-name="Tabella6.A1" office:value-type="string">
            <text:p text:style-name="P11"/>
          </table:table-cell>
          <table:table-cell table:style-name="Tabella6.A1" office:value-type="string">
            <text:p text:style-name="P39"><text:span text:style-name="Corpo_20_del_20_testo_20__28_2_29__20__2b__20_Bookman_20_Old_20_Style5_2c_71_2c_5_20_pt4"><text:span text:style-name="T60">128,072,426. </text:span></text:span><text:span text:style-name="Corpo_20_del_20_testo_20__28_2_29__20__2b__20_Bookman_20_Old_20_Style2_2c_42_2c_5_20_pt2_2c_Grassetto2"><text:span text:style-name="T79">»</text:span></text:span></text:p>
          </table:table-cell>
          <table:table-cell table:style-name="Tabella6.A1" office:value-type="string">
            <text:p text:style-name="P13"/>
          </table:table-cell>
          <table:table-cell table:style-name="Tabella6.A1" table:number-columns-spanned="2" office:value-type="string">
            <text:p text:style-name="P39"><text:span text:style-name="Corpo_20_del_20_testo_20__28_2_29__20__2b__20_Bookman_20_Old_20_Style_2c_7_2c_5_20_pt_2c_Spaziatura_20_3_20_pt"><text:span text:style-name="T60">UNIONE</text:span></text:span></text:p>
          </table:table-cell>
          <table:covered-table-cell/>
          <table:table-cell table:style-name="Tabella6.A1" office:value-type="string">
            <text:p text:style-name="P13"/>
          </table:table-cell>
          <table:table-cell table:style-name="Tabella6.A1" table:number-columns-spanned="2" office:value-type="string">
            <text:p text:style-name="P39"><text:span text:style-name="Corpo_20_del_20_testo_20__28_2_29__20__2b__20_Bookman_20_Old_20_Style_2c_7_2c_5_20_pt_2c_Spaziatura_20_3_20_pt"><text:span text:style-name="T60">VARIETÀ’</text:span></text:span></text:p>
          </table:table-cell>
          <table:covered-table-cell/>
          <table:table-cell table:style-name="Tabella6.A1" office:value-type="string">
            <text:p text:style-name="P13"/>
          </table:table-cell>
        </table:table-row>
        <table:table-row table:style-name="Tabella6.1">
          <table:table-cell table:style-name="Tabella6.A1" office:value-type="string">
            <text:p text:style-name="P11"/>
          </table:table-cell>
          <table:table-cell table:style-name="Tabella6.A1" office:value-type="string">
            <text:p text:style-name="P13"/>
          </table:table-cell>
          <table:table-cell table:style-name="Tabella6.A1" office:value-type="string">
            <text:p text:style-name="P13"/>
          </table:table-cell>
          <table:table-cell table:style-name="Tabella6.A1" table:number-rows-spanned="2" office:value-type="string">
            <text:list xml:id="list7405801139572768189" text:style-name="WWNum1">
              <text:list-item>
                <text:p text:style-name="P165"><text:span text:style-name="Corpo_20_del_20_testo_20__28_2_29__20__2b__20_Bookman_20_Old_20_Style5_2c_71_2c_5_20_pt4"><text:span text:style-name="T60">D.</text:span></text:span></text:p>
              </text:list-item>
              <text:list-item>
                <text:p text:style-name="P166"><text:span text:style-name="Corpo_20_del_20_testo_20__28_2_29__20__2b__20_Bookman_20_Old_20_Style2_2c_42_2c_5_20_pt2_2c_Grassetto2"><text:span text:style-name="T79">»</text:span></text:span></text:p>
              </text:list-item>
            </text:list>
          </table:table-cell>
          <table:table-cell table:style-name="Tabella6.A1" table:number-rows-spanned="2" office:value-type="string">
            <text:p text:style-name="P39"><text:span text:style-name="Corpo_20_del_20_testo_20__28_2_29__20__2b__20_Bookman_20_Old_20_Style5_2c_71_2c_5_20_pt4"><text:span text:style-name="T60">30,135,442. </text:span></text:span><text:span text:style-name="Corpo_20_del_20_testo_20__28_2_29__20__2b__20_Bookman_20_Old_20_Style2_2c_42_2c_5_20_pt2_2c_Grassetto2"><text:span text:style-name="T79">» </text:span></text:span><text:span text:style-name="Corpo_20_del_20_testo_20__28_2_29__20__2b__20_Bookman_20_Old_20_Style5_2c_71_2c_5_20_pt4"><text:span text:style-name="T60">25,748,659.</text:span></text:span></text:p>
          </table:table-cell>
          <table:table-cell table:style-name="Tabella6.A1" office:value-type="string">
            <text:p text:style-name="P13"/>
          </table:table-cell>
          <table:table-cell table:style-name="Tabella6.A1" office:value-type="string">
            <text:p text:style-name="P13"/>
          </table:table-cell>
          <table:table-cell table:style-name="Tabella6.A1" office:value-type="string">
            <text:p text:style-name="P13"/>
          </table:table-cell>
          <table:table-cell table:style-name="Tabella6.A1" office:value-type="string">
            <text:p text:style-name="P13"/>
          </table:table-cell>
          <table:table-cell table:style-name="Tabella6.A1" office:value-type="string">
            <text:p text:style-name="P13"/>
          </table:table-cell>
        </table:table-row>
        <table:table-row table:style-name="Tabella6.23">
          <table:table-cell table:style-name="Tabella6.A1" office:value-type="string">
            <text:p text:style-name="P11"/>
          </table:table-cell>
          <table:table-cell table:style-name="Tabella6.A1" office:value-type="string">
            <text:p text:style-name="P13"/>
          </table:table-cell>
          <table:table-cell table:style-name="Tabella6.A1" office:value-type="string">
            <text:p text:style-name="P39"><text:span text:style-name="Corpo_20_del_20_testo_20__28_2_29__20__2b__20_Bookman_20_Old_20_Style5_2c_71_2c_5_20_pt4"><text:span text:style-name="T60">Redditi </text:span></text:span></text:p>
          </table:table-cell>
          <table:covered-table-cell/>
          <table:covered-table-cell/>
          <table:table-cell table:style-name="Tabella6.A1" office:value-type="string">
            <text:p text:style-name="P39"><text:span text:style-name="Corpo_20_del_20_testo_20__28_2_29__20__2b__20_Bookman_20_Old_20_Style5_2c_71_2c_5_20_pt4"><text:span text:style-name="T60">128,072,426. </text:span></text:span><text:span text:style-name="Corpo_20_del_20_testo_20__28_2_29__20__2b__20_Bookman_20_Old_20_Style2_2c_42_2c_5_20_pt2_2c_Grassetto2"><text:span text:style-name="T79">» </text:span></text:span><text:span text:style-name="Corpo_20_del_20_testo_20__28_2_29__20__2b__20_Bookman_20_Old_20_Style5_2c_71_2c_5_20_pt4"><text:span text:style-name="T60">109,429,065.56</text:span></text:span></text:p>
          </table:table-cell>
          <table:table-cell table:style-name="Tabella6.A1" office:value-type="string">
            <text:p text:style-name="P39"><text:span text:style-name="Corpo_20_del_20_testo_20__28_2_29__20__2b__20_Bookman_20_Old_20_Style5_2c_71_2c_5_20_pt4"><text:span text:style-name="T60">Aumento . Minorazioni</text:span></text:span><text:span text:style-name="Corpo_20_del_20_testo_20__28_2_29__20__2b__20_Bookman_20_Old_20_Style2_2c_42_2c_5_20_pt2_2c_Grassetto2"><text:span text:style-name="T79">.</text:span></text:span></text:p>
          </table:table-cell>
          <table:table-cell table:style-name="Tabella6.A1" office:value-type="string">
            <text:p text:style-name="P39"><text:span text:style-name="Corpo_20_del_20_testo_20__28_2_29__20__2b__20_Bookman_20_Old_20_Style5_2c_71_2c_5_20_pt4"><text:span text:style-name="T60">3,720,432. </text:span></text:span><text:span text:style-name="Corpo_20_del_20_testo_20__28_2_29__20__2b__20_Bookman_20_Old_20_Style2_2c_42_2c_5_20_pt2_2c_Grassetto2"><text:span text:style-name="T81">•</text:span></text:span><text:span text:style-name="Corpo_20_del_20_testo_20__28_2_29__20__2b__20_Bookman_20_Old_20_Style2_2c_42_2c_5_20_pt2_2c_Grassetto2"><text:span text:style-name="T79"> </text:span></text:span><text:span text:style-name="Corpo_20_del_20_testo_20__28_2_29__20__2b__20_Bookman_20_Old_20_Style5_2c_71_2c_5_20_pt4"><text:span text:style-name="T60">8,107,238. </text:span></text:span><text:span text:style-name="Corpo_20_del_20_testo_20__28_2_29__20__2b__20_Bookman_20_Old_20_Style2_2c_42_2c_5_20_pt2_2c_Grassetto2"><text:span text:style-name="T79">»</text:span></text:span></text:p>
          </table:table-cell>
          <table:table-cell table:style-name="Tabella6.A1" office:value-type="string">
            <text:p text:style-name="P39"><text:span text:style-name="Corpo_20_del_20_testo_20__28_2_29__20__2b__20_Bookman_20_Old_20_Style5_2c_71_2c_5_20_pt4"><text:span text:style-name="T60">15,811,527.90</text:span></text:span></text:p>
            <text:p text:style-name="P39"><text:span text:style-name="Corpo_20_del_20_testo_20__28_2_29__20__2b__20_Bookman_20_Old_20_Style5_2c_71_2c_5_20_pt4"><text:span text:style-name="T60">34,454,875.80</text:span></text:span></text:p>
          </table:table-cell>
          <table:table-cell table:style-name="Tabella6.A1" office:value-type="string">
            <text:p text:style-name="P13"/>
          </table:table-cell>
        </table:table-row>
        <table:table-row table:style-name="Tabella6.24">
          <table:table-cell table:style-name="Tabella6.A1" office:value-type="string">
            <text:p text:style-name="P11"/>
          </table:table-cell>
          <table:table-cell table:style-name="Tabella6.A1" table:number-columns-spanned="2" office:value-type="string">
            <text:p text:style-name="P39"><text:span text:style-name="Corpo_20_del_20_testo_20__28_2_29__20__2b__20_Bookman_20_Old_20_Style5_2c_71_2c_5_20_pt4"><text:span text:style-name="T60">Si sperimenta nel 1861</text:span></text:span></text:p>
          </table:table-cell>
          <table:covered-table-cell/>
          <table:table-cell table:style-name="Tabella6.A1" office:value-type="string">
            <text:p text:style-name="P39"><text:span text:style-name="Corpo_20_del_20_testo_20__28_2_29__20__2b__20_Bookman_20_Old_20_Style5_2c_71_2c_5_20_pt4"><text:span text:style-name="T60">una minoranza.</text:span></text:span></text:p>
          </table:table-cell>
          <table:table-cell table:style-name="Tabella6.A1" office:value-type="string">
            <text:p text:style-name="P39"><text:span text:style-name="Corpo_20_del_20_testo_20__28_2_29__20__2b__20_Bookman_20_Old_20_Style5_2c_71_2c_5_20_pt4"><text:span text:style-name="T60">4,386,783. </text:span></text:span><text:span text:style-name="Corpo_20_del_20_testo_20__28_2_29__20__2b__20_Bookman_20_Old_20_Style2_2c_42_2c_5_20_pt2_2c_Grassetto2"><text:span text:style-name="T79">»</text:span></text:span></text:p>
          </table:table-cell>
          <table:table-cell table:style-name="Tabella6.A1" office:value-type="string">
            <text:p text:style-name="P39"><text:span text:style-name="Corpo_20_del_20_testo_20__28_2_29__20__2b__20_Bookman_20_Old_20_Style5_2c_71_2c_5_20_pt4"><text:span text:style-name="T60">18,643,360.44</text:span></text:span></text:p>
          </table:table-cell>
          <table:table-cell table:style-name="Tabella6.A1" office:value-type="string">
            <text:p text:style-name="P13"/>
          </table:table-cell>
          <table:table-cell table:style-name="Tabella6.A1" office:value-type="string">
            <text:p text:style-name="P39"><text:span text:style-name="Corpo_20_del_20_testo_20__28_2_29__20__2b__20_Bookman_20_Old_20_Style5_2c_71_2c_5_20_pt4"><text:span text:style-name="T60">4,386,783. </text:span></text:span><text:span text:style-name="Corpo_20_del_20_testo_20__28_2_29__20__2b__20_Bookman_20_Old_20_Style2_2c_42_2c_5_20_pt2_2c_Grassetto2"><text:span text:style-name="T79">»</text:span></text:span></text:p>
          </table:table-cell>
          <table:table-cell table:style-name="Tabella6.A1" table:number-rows-spanned="2" office:value-type="string">
            <text:p text:style-name="P39"><text:span text:style-name="Corpo_20_del_20_testo_20__28_2_29__20__2b__20_Bookman_20_Old_20_Style5_2c_71_2c_5_20_pt4"><text:span text:style-name="T60">18,643,347.90</text:span></text:span></text:p>
            <text:p text:style-name="P39"><text:span text:style-name="Corpo_20_del_20_testo_20__28_2_29__20__2b__20_Bookman_20_Old_20_Style5_2c_71_2c_5_20_pt4"><text:span text:style-name="T60">12.54</text:span></text:span></text:p>
          </table:table-cell>
          <table:table-cell table:style-name="Tabella6.A1" table:number-rows-spanned="2" office:value-type="string">
            <text:p text:style-name="P39"><text:span text:style-name="Corpo_20_del_20_testo_20__28_2_29__20__2b__20_Bookman_20_Old_20_Style5_2c_71_2c_5_20_pt4"><text:span text:style-name="T60">Differenza di frazioni non calcolate.</text:span></text:span></text:p>
          </table:table-cell>
        </table:table-row>
        <table:table-row table:style-name="Tabella6.1">
          <table:table-cell table:style-name="Tabella6.A1" office:value-type="string">
            <text:p text:style-name="P11"/>
          </table:table-cell>
          <table:table-cell table:style-name="Tabella6.A1" office:value-type="string">
            <text:p text:style-name="P13"/>
          </table:table-cell>
          <table:table-cell table:style-name="Tabella6.A1" office:value-type="string">
            <text:p text:style-name="P13"/>
          </table:table-cell>
          <table:table-cell table:style-name="Tabella6.A1" office:value-type="string">
            <text:p text:style-name="P13"/>
          </table:table-cell>
          <table:table-cell table:style-name="Tabella6.A1" office:value-type="string">
            <text:p text:style-name="P13"/>
          </table:table-cell>
          <table:table-cell table:style-name="Tabella6.A1" office:value-type="string">
            <text:p text:style-name="P13"/>
          </table:table-cell>
          <table:table-cell table:style-name="Tabella6.A1" office:value-type="string">
            <text:p text:style-name="P13"/>
          </table:table-cell>
          <table:table-cell table:style-name="Tabella6.A1" office:value-type="string">
            <text:p text:style-name="P13"/>
          </table:table-cell>
          <table:covered-table-cell/>
          <table:covered-table-cell/>
        </table:table-row>
        <table:table-row table:style-name="Tabella6.1">
          <table:table-cell table:style-name="Tabella6.A1" office:value-type="string">
            <text:p text:style-name="P11"/>
          </table:table-cell>
          <table:table-cell table:style-name="Tabella6.A1" office:value-type="string">
            <text:p text:style-name="P13"/>
          </table:table-cell>
          <table:table-cell table:style-name="Tabella6.A1" office:value-type="string">
            <text:p text:style-name="P13"/>
          </table:table-cell>
          <table:table-cell table:style-name="Tabella6.A1" office:value-type="string">
            <text:p text:style-name="P13"/>
          </table:table-cell>
          <table:table-cell table:style-name="Tabella6.A1" office:value-type="string">
            <text:p text:style-name="P13"/>
          </table:table-cell>
          <table:table-cell table:style-name="Tabella6.A1" office:value-type="string">
            <text:p text:style-name="P13"/>
          </table:table-cell>
          <table:table-cell table:style-name="Tabella6.A1" office:value-type="string">
            <text:p text:style-name="P13"/>
          </table:table-cell>
          <table:table-cell table:style-name="Tabella6.A1" office:value-type="string">
            <text:p text:style-name="P13"/>
          </table:table-cell>
          <table:table-cell table:style-name="Tabella6.A1" table:number-columns-spanned="2" office:value-type="string">
            <text:p text:style-name="P39"><text:span text:style-name="Corpo_20_del_20_testo_20__28_2_29__20__2b__20_Bookman_20_Old_20_Style5_2c_71_2c_5_20_pt4"><text:span text:style-name="T60">18,643,360.44</text:span></text:span></text:p>
          </table:table-cell>
          <table:covered-table-cell/>
        </table:table-row>
      </table:table>
      <text:p text:style-name="P150"><text:span text:style-name="Corpo_20_del_20_testo_20__28_2_29__20__2b__20_Book_20_Antiqua10_2c_15_20_pt1_2c_Grassetto4_2c_Proporzioni_20_70_25_"><text:span text:style-name="T95">STATO </text:span></text:span><text:span text:style-name="Corpo_20_del_20_testo_20__28_2_29__20__2b__20_Book_20_Antiqua24_2c_710_2c_5_20_pt17_2c_Grassetto"><text:span text:style-name="T95">DI </text:span></text:span><text:span text:style-name="Corpo_20_del_20_testo_20__28_2_29__20__2b__20_Book_20_Antiqua10_2c_15_20_pt1_2c_Grassetto4_2c_Proporzioni_20_70_25_"><text:span text:style-name="T95">PARAGONE del Bilancio attivo delle Provincie Napolitane dello esercizio 1860 con quello </text:span></text:span><text:span text:style-name="Corpo_20_del_20_testo_20__28_2_29__20__2b__20_Book_20_Antiqua24_2c_710_2c_5_20_pt17_2c_Grassetto"><text:span text:style-name="T95">che </text:span></text:span><text:span text:style-name="Corpo_20_del_20_testo_20__28_2_29__20__2b__20_Book_20_Antiqua10_2c_15_20_pt1_2c_Grassetto4_2c_Proporzioni_20_70_25_"><text:span text:style-name="T95">si presume per Io esercizio 1861.</text:span></text:span></text:p>
      <text:p text:style-name="P157"/>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row table:style-name="Tabella12.1">
          <table:table-cell table:style-name="Tabella12.A1" table:number-rows-spanned="2" office:value-type="string">
            <text:p text:style-name="P21"><text:span text:style-name="Corpo_20_del_20_testo_20__28_2_29__20__2b__20_Book_20_Antiqua8_2c_73_2c_5_20_pt3_2c_Grassetto3_2c_Spaziatura_20_2_20_pt2"><text:span text:style-name="T4">PERVEGNENZE</text:span></text:span></text:p>
          </table:table-cell>
          <table:table-cell table:style-name="Tabella12.A1" table:number-columns-spanned="2" office:value-type="string">
            <text:p text:style-name="P21"><text:span text:style-name="Corpo_20_del_20_testo_20__28_2_29__20__2b__20_Book_20_Antiqua25_2c_711_2c_5_20_pt18"><text:span text:style-name="T4">PROVENTI</text:span></text:span></text:p>
          </table:table-cell>
          <table:covered-table-cell/>
          <table:table-cell table:style-name="Tabella12.A1" table:number-columns-spanned="2" office:value-type="string">
            <text:p text:style-name="P33"><text:span text:style-name="Corpo_20_del_20_testo_20__28_2_29__20__2b__20_Book_20_Antiqua25_2c_711_2c_5_20_pt18"><text:span text:style-name="T4">DIFFERENZA</text:span></text:span></text:p>
            <text:p text:style-name="P33"><text:span text:style-name="Corpo_20_del_20_testo_20__28_2_29__20__2b__20_Book_20_Antiqua25_2c_711_2c_5_20_pt18"><text:span text:style-name="T26">in</text:span></text:span></text:p>
          </table:table-cell>
          <table:covered-table-cell/>
          <table:table-cell table:style-name="Tabella12.A1" table:number-rows-spanned="2" office:value-type="string">
            <text:p text:style-name="P21"><text:span text:style-name="Corpo_20_del_20_testo_20__28_2_29__20__2b__20_Book_20_Antiqua25_2c_711_2c_5_20_pt18"><text:span text:style-name="T4">ANALISI DELLA DIFFERENZA</text:span></text:span></text:p>
          </table:table-cell>
        </table:table-row>
        <table:table-row table:style-name="Tabella12.1">
          <table:covered-table-cell/>
          <table:table-cell table:style-name="Tabella12.A1" office:value-type="string">
            <text:p text:style-name="P21"><text:span text:style-name="Corpo_20_del_20_testo_20__28_2_29__20__2b__20_Book_20_Antiqua25_2c_711_2c_5_20_pt18"><text:span text:style-name="T4">dello Stato del 1860</text:span></text:span></text:p>
          </table:table-cell>
          <table:table-cell table:style-name="Tabella12.A1" office:value-type="string">
            <text:p text:style-name="P33"><text:span text:style-name="Corpo_20_del_20_testo_20__28_2_29__20__2b__20_Book_20_Antiqua25_2c_711_2c_5_20_pt18"><text:span text:style-name="T4">Presunti </text:span></text:span></text:p>
            <text:p text:style-name="P33"><text:span text:style-name="Corpo_20_del_20_testo_20__28_2_29__20__2b__20_Book_20_Antiqua25_2c_711_2c_5_20_pt18"><text:span text:style-name="T4">pel 1861</text:span></text:span></text:p>
          </table:table-cell>
          <table:table-cell table:style-name="Tabella12.A1" office:value-type="string">
            <text:p text:style-name="P21"><text:span text:style-name="Corpo_20_del_20_testo_20__28_2_29__20__2b__20_Book_20_Antiqua25_2c_711_2c_5_20_pt18"><text:span text:style-name="T4">Aumenti</text:span></text:span></text:p>
          </table:table-cell>
          <table:table-cell table:style-name="Tabella12.A1" office:value-type="string">
            <text:p text:style-name="P21"><text:span text:style-name="Corpo_20_del_20_testo_20__28_2_29__20__2b__20_Book_20_Antiqua25_2c_711_2c_5_20_pt18"><text:span text:style-name="T4">Minorazioni</text:span></text:span></text:p>
          </table:table-cell>
          <table:covered-table-cell/>
        </table:table-row>
        <table:table-row table:style-name="Tabella12.1">
          <table:table-cell table:style-name="Tabella12.A1" office:value-type="string">
            <text:p text:style-name="P21"><text:span text:style-name="Corpo_20_del_20_testo_20__28_2_29__20__2b__20_Book_20_Antiqua24_2c_710_2c_5_20_pt17_2c_Grassetto"><text:span text:style-name="T4">CONTRIBUZIONI DIRETTE</text:span></text:span></text:p>
            <text:p text:style-name="P21"><text:span text:style-name="Corpo_20_del_20_testo_20__28_2_29__20__2b__20_Book_20_Antiqua24_2c_710_2c_5_20_pt17_2c_Grassetto"><text:span text:style-name="T4">Il </text:span></text:span><text:span text:style-name="Corpo_20_del_20_testo_20__28_2_29__20__2b__20_Book_20_Antiqua20_2c_8_20_pt_2c_Grassetto14_2c_Corsivo9"><text:span text:style-name="T36">Contribuzione fondiaria, carico principale</text:span></text:span><text:span text:style-name="Corpo_20_del_20_testo_20__28_2_29__20__2b__20_CordiaUPC_2c_14_20_pt_2c_Grassetto13"><text:span text:style-name="T4">, </text:span></text:span><text:span text:style-name="Corpo_20_del_20_testo_20__28_2_29__20__2b__20_Book_20_Antiqua20_2c_8_20_pt_2c_Grassetto14_2c_Corsivo9"><text:span text:style-name="T36">e tasse addizionali ordinarie</text:span></text:span></text:p>
          </table:table-cell>
          <table:table-cell table:style-name="Tabella12.A1" office:value-type="string">
            <text:p text:style-name="P21"><text:span text:style-name="Corpo_20_del_20_testo_20__28_2_29__20__2b__20_Book_20_Antiqua25_2c_711_2c_5_20_pt18"><text:span text:style-name="T4">7,828,488</text:span></text:span></text:p>
          </table:table-cell>
          <table:table-cell table:style-name="Tabella12.A1" office:value-type="string">
            <text:p text:style-name="P21"><text:span text:style-name="Corpo_20_del_20_testo_20__28_2_29__20__2b__20_Book_20_Antiqua25_2c_711_2c_5_20_pt18"><text:span text:style-name="T4">7,528,488</text:span></text:span></text:p>
          </table:table-cell>
          <table:table-cell table:style-name="Tabella12.A1" office:value-type="string">
            <text:p text:style-name="P16"/>
          </table:table-cell>
          <table:table-cell table:style-name="Tabella12.A1" office:value-type="string">
            <text:p text:style-name="P16"/>
          </table:table-cell>
          <table:table-cell table:style-name="Tabella12.A1" table:number-rows-spanned="3" office:value-type="string">
            <text:p text:style-name="P101"><text:span text:style-name="Corpo_20_del_20_testo_20__28_2_29__20__2b__20_Book_20_Antiqua25_2c_711_2c_5_20_pt18"><text:span text:style-name="T4">Con decreto del di 24 Novembre 1860 si è aumentato un grano nella Provincia di Capitanata per le restaurazioni delle Chiese Parrocchiali de’ Municipii poveri. Un grano in Terra di Bari per compenso de’ fondi occupati dalle nuove strade. Due grana in Palo, Trigiano e Terlizzi, comuni della stessa Provincia, pel miglioramento delle strade rurali, e quattro in Bit</text:span></text:span><text:span text:style-name="Corpo_20_del_20_testo_20__28_2_29__20__2b__20_Book_20_Antiqua25_2c_711_2c_5_20_pt18"><text:span text:style-name="T27">e</text:span></text:span><text:span text:style-name="Corpo_20_del_20_testo_20__28_2_29__20__2b__20_Book_20_Antiqua25_2c_711_2c_5_20_pt18"><text:span text:style-name="T4">tto per la riattazione delle vie interne, e per la costruzione di un Orologio pubblico. In vari comuni della Provincia di Terra di Otranto si sono aumentate sei grana per la costruzione di nna strada vicinale alla medesima. Nel l.° Abruzzo Ultra si sono aumentate due grana per le opere pubbliche in corso.</text:span></text:span></text:p>
          </table:table-cell>
        </table:table-row>
        <table:table-row table:style-name="Tabella12.1">
          <table:table-cell table:style-name="Tabella12.A1" office:value-type="string">
            <text:p text:style-name="P43"><text:span text:style-name="Corpo_20_del_20_testo_20__28_2_29__20__2b__20_Book_20_Antiqua20_2c_8_20_pt_2c_Grassetto14_2c_Corsivo9"><text:span text:style-name="T36">T</text:span></text:span><text:span text:style-name="Corpo_20_del_20_testo_20__28_2_29__20__2b__20_Book_20_Antiqua20_2c_8_20_pt_2c_Grassetto14_2c_Corsivo9"><text:span text:style-name="T47">ass</text:span></text:span><text:span text:style-name="Corpo_20_del_20_testo_20__28_2_29__20__2b__20_Book_20_Antiqua20_2c_8_20_pt_2c_Grassetto14_2c_Corsivo9"><text:span text:style-name="T36">e addizionali straordinarie, per </text:span></text:span><text:span text:style-name="Corpo_20_del_20_testo_20__28_2_29__20__2b__20_Book_20_Antiqua24_2c_710_2c_5_20_pt17_2c_Grassetto"><text:span text:style-name="T4">il </text:span></text:span><text:span text:style-name="Corpo_20_del_20_testo_20__28_2_29__20__2b__20_Book_20_Antiqua20_2c_8_20_pt_2c_Grassetto14_2c_Corsivo9"><text:span text:style-name="T36">opere pubbliche</text:span></text:span><text:span text:style-name="Corpo_20_del_20_testo_20__28_2_29__20__2b__20_CordiaUPC_2c_14_20_pt_2c_Grassetto13"><text:span text:style-name="T4"> , </text:span></text:span><text:span text:style-name="Corpo_20_del_20_testo_20__28_2_29__20__2b__20_Book_20_Antiqua20_2c_8_20_pt_2c_Grassetto14_2c_Corsivo9"><text:span text:style-name="T36">chieste da’ Consigli Provinciali</text:span></text:span></text:p>
          </table:table-cell>
          <table:table-cell table:style-name="Tabella12.A1" office:value-type="string">
            <text:p text:style-name="P21"><text:span text:style-name="Corpo_20_del_20_testo_20__28_2_29__20__2b__20_Book_20_Antiqua25_2c_711_2c_5_20_pt18"><text:span text:style-name="T4">340,296</text:span></text:span></text:p>
          </table:table-cell>
          <table:table-cell table:style-name="Tabella12.A1" office:value-type="string">
            <text:p text:style-name="P21"><text:span text:style-name="Corpo_20_del_20_testo_20__28_2_29__20__2b__20_Book_20_Antiqua25_2c_711_2c_5_20_pt18"><text:span text:style-name="T4">354,617</text:span></text:span></text:p>
          </table:table-cell>
          <table:table-cell table:style-name="Tabella12.A1" office:value-type="string">
            <text:p text:style-name="P21"><text:span text:style-name="Corpo_20_del_20_testo_20__28_2_29__20__2b__20_Book_20_Antiqua25_2c_711_2c_5_20_pt18"><text:span text:style-name="T4">14,321</text:span></text:span></text:p>
          </table:table-cell>
          <table:table-cell table:style-name="Tabella12.A1" office:value-type="string">
            <text:p text:style-name="P16"/>
          </table:table-cell>
          <table:covered-table-cell/>
        </table:table-row>
        <table:table-row table:style-name="Tabella12.1">
          <table:table-cell table:style-name="Tabella12.A1" office:value-type="string">
            <text:p text:style-name="P21"><text:span text:style-name="Corpo_20_del_20_testo_20__28_2_29__20__2b__20_Book_20_Antiqua20_2c_8_20_pt_2c_Grassetto14_2c_Corsivo9"><text:span text:style-name="T36">Tassa dell'opera dello incanalamento alla Provincia di Napoli</text:span></text:span><text:span text:style-name="Corpo_20_del_20_testo_20__28_2_29__20__2b__20_CordiaUPC_2c_14_20_pt_2c_Grassetto13"><text:span text:style-name="T4">, </text:span></text:span><text:span text:style-name="Corpo_20_del_20_testo_20__28_2_29__20__2b__20_Book_20_Antiqua20_2c_8_20_pt_2c_Grassetto14_2c_Corsivo9"><text:span text:style-name="T36">pel distretto di Nola</text:span></text:span><text:span text:style-name="Corpo_20_del_20_testo_20__28_2_29__20__2b__20_CordiaUPC_2c_14_20_pt_2c_Grassetto13"><text:span text:style-name="T4">, </text:span></text:span><text:span text:style-name="Corpo_20_del_20_testo_20__28_2_29__20__2b__20_Book_20_Antiqua20_2c_8_20_pt_2c_Grassetto14_2c_Corsivo9"><text:span text:style-name="T36">e per taluni Comuni della Provincia di Napoli</text:span></text:span></text:p>
          </table:table-cell>
          <table:table-cell table:style-name="Tabella12.A1" office:value-type="string">
            <text:p text:style-name="P21"><text:span text:style-name="Corpo_20_del_20_testo_20__28_2_29__20__2b__20_Book_20_Antiqua25_2c_711_2c_5_20_pt18"><text:span text:style-name="T4">24,406</text:span></text:span></text:p>
          </table:table-cell>
          <table:table-cell table:style-name="Tabella12.A1" office:value-type="string">
            <text:p text:style-name="P21"><text:span text:style-name="Corpo_20_del_20_testo_20__28_2_29__20__2b__20_Book_20_Antiqua25_2c_711_2c_5_20_pt18"><text:span text:style-name="T4">24,4</text:span></text:span><text:span text:style-name="Corpo_20_del_20_testo_20__28_2_29__20__2b__20_Book_20_Antiqua25_2c_711_2c_5_20_pt18"><text:span text:style-name="T26">6</text:span></text:span><text:span text:style-name="Corpo_20_del_20_testo_20__28_2_29__20__2b__20_Book_20_Antiqua25_2c_711_2c_5_20_pt18"><text:span text:style-name="T4">6</text:span></text:span></text:p>
          </table:table-cell>
          <table:table-cell table:style-name="Tabella12.A1" office:value-type="string">
            <text:p text:style-name="P16"/>
          </table:table-cell>
          <table:table-cell table:style-name="Tabella12.A1" office:value-type="string">
            <text:p text:style-name="P16"/>
          </table:table-cell>
          <table:covered-table-cell/>
        </table:table-row>
        <table:table-row table:style-name="Tabella12.1">
          <table:table-cell table:style-name="Tabella12.A1" office:value-type="string">
            <text:p text:style-name="P33"><text:span text:style-name="Corpo_20_del_20_testo_20__28_2_29__20__2b__20_Book_20_Antiqua13_2c_74_2c_5_20_pt9_2c_Grassetto10_2c_Maiuscoletto5"><text:span text:style-name="T36">ventesimo comunale</text:span></text:span></text:p>
            <text:p text:style-name="P33"><text:span text:style-name="Corpo_20_del_20_testo_20__28_2_29__20__2b__20_Book_20_Antiqua20_2c_8_20_pt_2c_Grassetto14_2c_Corsivo9"><text:span text:style-name="T36">Prodotto che si riscuote a beneficio </text:span></text:span><text:span text:style-name="Corpo_20_del_20_testo_20__28_2_29__20__2b__20_Book_20_Antiqua15_2c_10_2c_5_20_pt11"><text:span text:style-name="T4">I </text:span></text:span><text:span text:style-name="Corpo_20_del_20_testo_20__28_2_29__20__2b__20_Book_20_Antiqua20_2c_8_20_pt_2c_Grassetto14_2c_Corsivo9"><text:span text:style-name="T36">della Tesoreria Generale sulle rendite ordinarie e straordinarie de' Comuni, in esecuzione del Decreto del dì 16 Luglio </text:span></text:span><text:span text:style-name="Corpo_20_del_20_testo_20__28_2_29__20__2b__20_Book_20_Antiqua20_2c_8_20_pt_2c_Grassetto14_2c_Corsivo9"><text:span text:style-name="T48">1822</text:span></text:span></text:p>
          </table:table-cell>
          <table:table-cell table:style-name="Tabella12.A1" office:value-type="string">
            <text:p text:style-name="P21"><text:span text:style-name="Corpo_20_del_20_testo_20__28_2_29__20__2b__20_Book_20_Antiqua25_2c_711_2c_5_20_pt18"><text:span text:style-name="T4">165,485</text:span></text:span></text:p>
          </table:table-cell>
          <table:table-cell table:style-name="Tabella12.A1" office:value-type="string">
            <text:p text:style-name="P21"><text:span text:style-name="Corpo_20_del_20_testo_20__28_2_29__20__2b__20_Book_20_Antiqua25_2c_711_2c_5_20_pt18"><text:span text:style-name="T4">165,485</text:span></text:span></text:p>
          </table:table-cell>
          <table:table-cell table:style-name="Tabella12.A1" office:value-type="string">
            <text:p text:style-name="P16"/>
          </table:table-cell>
          <table:table-cell table:style-name="Tabella12.A1" office:value-type="string">
            <text:p text:style-name="P16"/>
          </table:table-cell>
          <table:table-cell table:style-name="Tabella12.A1" table:number-rows-spanned="2" office:value-type="string">
            <text:p text:style-name="P101"><text:span text:style-name="Corpo_20_del_20_testo_20__28_2_29__20__2b__20_Book_20_Antiqua25_2c_711_2c_5_20_pt18"><text:span text:style-name="T4">La controscritta somma di duc. 2,907,476 corrisponde per duc. 999,556 all’abolizione del dazio sui cereali, cd altre civaie, che giusta il decreto del 16 Novembre 1860 fu devoluto a! Municipio di Napoli, ed i rimanenti duc. 1,907,9*20 sono il risultato del calcolo prudenziale per le circostanze eccezionali de’ tempi, per le mutate condizioni politiche ne’ principali emporii marittimi dell’Italia , il cui movimento commerciale si esegue ora in cabotaggio, e per l’abolizione delle dogane di Frontiera per le giù Provincie Pontificie, e la riduzione delle tariffe che per vari importanti ce</text:span></text:span><text:span text:style-name="Corpo_20_del_20_testo_20__28_2_29__20__2b__20_Book_20_Antiqua25_2c_711_2c_5_20_pt18"><text:span text:style-name="T28">sp</text:span></text:span><text:span text:style-name="Corpo_20_del_20_testo_20__28_2_29__20__2b__20_Book_20_Antiqua25_2c_711_2c_5_20_pt18"><text:span text:style-name="T4">iti </text:span></text:span><text:span text:style-name="Corpo_20_del_20_testo_20__28_2_29__20__2b__20_Book_20_Antiqua25_2c_711_2c_5_20_pt18"><text:span text:style-name="T28">corrispondente</text:span></text:span><text:span text:style-name="Corpo_20_del_20_testo_20__28_2_29__20__2b__20_Book_20_Antiqua25_2c_711_2c_5_20_pt18"><text:span text:style-name="T4"> </text:span></text:span><text:span text:style-name="Corpo_20_del_20_testo_20__28_2_29__20__2b__20_Book_20_Antiqua25_2c_711_2c_5_20_pt18"><text:span text:style-name="T28">q</text:span></text:span><text:span text:style-name="Corpo_20_del_20_testo_20__28_2_29__20__2b__20_Book_20_Antiqua25_2c_711_2c_5_20_pt18"><text:span text:style-name="T4">uasi alla intera abolizione.</text:span></text:span></text:p>
          </table:table-cell>
        </table:table-row>
        <table:table-row table:style-name="Tabella12.1">
          <table:table-cell table:style-name="Tabella12.A1" office:value-type="string">
            <text:p text:style-name="P34"><text:span text:style-name="Corpo_20_del_20_testo_20__28_2_29__20__2b__20_Book_20_Antiqua24_2c_710_2c_5_20_pt17_2c_Grassetto"><text:span text:style-name="T4">CONTRIBUZIONI INDIRETTE</text:span></text:span></text:p>
            <text:p text:style-name="P44"><text:span text:style-name="Corpo_20_del_20_testo_20__28_2_29__20__2b__20_Book_20_Antiqua25_2c_711_2c_5_20_pt18"><text:span text:style-name="T36">AMMINISTRAZIONE GENERALE DE’ DAZJ INDIRETTI</text:span></text:span></text:p>
            <text:p text:style-name="P87"><text:span text:style-name="Corpo_20_del_20_testo_20__28_2_29__20__2b__20_Book_20_Antiqua20_2c_8_20_pt_2c_Grassetto14_2c_Corsivo9"><text:span text:style-name="T75">Prodotto di tutte le Dogane delle </text:span></text:span><text:span text:style-name="Corpo_20_del_20_testo_20__28_2_29__20__2b__20_CordiaUPC_2c_14_20_pt_2c_Grassetto13"><text:span text:style-name="T75">Provincie </text:span></text:span><text:span text:style-name="Corpo_20_del_20_testo_20__28_2_29__20__2b__20_Book_20_Antiqua20_2c_8_20_pt_2c_Grassetto14_2c_Corsivo9"><text:span text:style-name="T75">Napolitan</text:span></text:span><text:span text:style-name="Corpo_20_del_20_testo_20__28_2_29__20__2b__20_Book_20_Antiqua20_2c_8_20_pt_2c_Grassetto14_2c_Corsivo9"><text:span text:style-name="T78">e</text:span></text:span></text:p>
          </table:table-cell>
          <table:table-cell table:style-name="Tabella12.A1" office:value-type="string">
            <text:p text:style-name="P21"><text:span text:style-name="Corpo_20_del_20_testo_20__28_2_29__20__2b__20_Book_20_Antiqua25_2c_711_2c_5_20_pt18"><text:span text:style-name="T4">6,773,593</text:span></text:span></text:p>
          </table:table-cell>
          <table:table-cell table:style-name="Tabella12.A1" office:value-type="string">
            <text:p text:style-name="P21"><text:span text:style-name="Corpo_20_del_20_testo_20__28_2_29__20__2b__20_Book_20_Antiqua25_2c_711_2c_5_20_pt18"><text:span text:style-name="T4">3,866,117</text:span></text:span></text:p>
          </table:table-cell>
          <table:table-cell table:style-name="Tabella12.A1" office:value-type="string">
            <text:p text:style-name="P16"/>
          </table:table-cell>
          <table:table-cell table:style-name="Tabella12.A1" office:value-type="string">
            <text:p text:style-name="P21"><text:span text:style-name="Corpo_20_del_20_testo_20__28_2_29__20__2b__20_Book_20_Antiqua25_2c_711_2c_5_20_pt18"><text:span text:style-name="T4">2,907,476</text:span></text:span></text:p>
          </table:table-cell>
          <table:covered-table-cell/>
        </table:table-row>
        <table:table-row table:style-name="Tabella12.1">
          <table:table-cell table:style-name="Tabella12.A1" office:value-type="string">
            <text:p text:style-name="P21"><text:span text:style-name="Corpo_20_del_20_testo_20__28_2_29__20__2b__20_Book_20_Antiqua25_2c_711_2c_5_20_pt18"><text:span text:style-name="T4">A Riportare D.</text:span></text:span></text:p>
          </table:table-cell>
          <table:table-cell table:style-name="Tabella12.A1" office:value-type="string">
            <text:p text:style-name="P21"><text:span text:style-name="Corpo_20_del_20_testo_20__28_2_29__20__2b__20_Book_20_Antiqua25_2c_711_2c_5_20_pt18"><text:span text:style-name="T4">14,832,268</text:span></text:span></text:p>
          </table:table-cell>
          <table:table-cell table:style-name="Tabella12.A1" office:value-type="string">
            <text:p text:style-name="P21"><text:span text:style-name="Corpo_20_del_20_testo_20__28_2_29__20__2b__20_Book_20_Antiqua25_2c_711_2c_5_20_pt18"><text:span text:style-name="T4">11,930,113</text:span></text:span></text:p>
          </table:table-cell>
          <table:table-cell table:style-name="Tabella12.A1" office:value-type="string">
            <text:p text:style-name="P21"><text:span text:style-name="Corpo_20_del_20_testo_20__28_2_29__20__2b__20_Book_20_Antiqua25_2c_711_2c_5_20_pt18"><text:span text:style-name="T4">14,321</text:span></text:span></text:p>
          </table:table-cell>
          <table:table-cell table:style-name="Tabella12.A1" office:value-type="string">
            <text:p text:style-name="P21"><text:span text:style-name="Corpo_20_del_20_testo_20__28_2_29__20__2b__20_Book_20_Antiqua25_2c_711_2c_5_20_pt18"><text:span text:style-name="T4">2,907,476</text:span></text:span></text:p>
          </table:table-cell>
          <table:table-cell table:style-name="Tabella12.A1" office:value-type="string">
            <text:p text:style-name="P21"><text:span text:style-name="Corpo_20_del_20_testo_20__28_2_29__20__2b__20_Book_20_Antiqua25_2c_711_2c_5_20_pt18"><text:span text:style-name="T4"/></text:span></text:p>
          </table:table-cell>
        </table:table-row>
      </table:table>
      <text:p text:style-name="P156"/>
      <text:p text:style-name="P156"/>
      <text:p text:style-name="P151"/>
      <table:table table:name="Tabella13" table:style-name="Tabella13">
        <table:table-column table:style-name="Tabella13.A"/>
        <table:table-column table:style-name="Tabella13.B" table:number-columns-repeated="2"/>
        <table:table-column table:style-name="Tabella13.D"/>
        <table:table-column table:style-name="Tabella13.E"/>
        <table:table-column table:style-name="Tabella13.F"/>
        <table:table-row table:style-name="Tabella13.1">
          <table:table-cell table:style-name="Tabella13.A1" table:number-rows-spanned="2" office:value-type="string">
            <text:p text:style-name="P21"><text:span text:style-name="Corpo_20_del_20_testo_20__28_2_29__20__2b__20_Book_20_Antiqua6_2c_72_2c_5_20_pt2_2c_Maiuscoletto2_2c_Spaziatura_20_2_20_pt1"><text:span text:style-name="T4">pervegnenze</text:span></text:span></text:p>
          </table:table-cell>
          <table:table-cell table:style-name="Tabella13.A1" table:number-columns-spanned="2" office:value-type="string">
            <text:p text:style-name="P21"><text:span text:style-name="Corpo_20_del_20_testo_20__28_2_29__20__2b__20_Book_20_Antiqua25_2c_711_2c_5_20_pt18"><text:span text:style-name="T4">PROVENTI</text:span></text:span></text:p>
          </table:table-cell>
          <table:covered-table-cell/>
          <table:table-cell table:style-name="Tabella13.A1" table:number-columns-spanned="2" office:value-type="string">
            <text:p text:style-name="P21"><text:span text:style-name="Corpo_20_del_20_testo_20__28_2_29__20__2b__20_Book_20_Antiqua25_2c_711_2c_5_20_pt18"><text:span text:style-name="T4">DIFFERENZA</text:span></text:span></text:p>
            <text:p text:style-name="P21"><text:span text:style-name="Corpo_20_del_20_testo_20__28_2_29__20__2b__20_Book_20_Antiqua25_2c_711_2c_5_20_pt18"><text:span text:style-name="T4">in</text:span></text:span></text:p>
          </table:table-cell>
          <table:covered-table-cell/>
          <table:table-cell table:style-name="Tabella13.A1" table:number-rows-spanned="2" office:value-type="string">
            <text:p text:style-name="P21"><text:span text:style-name="Corpo_20_del_20_testo_20__28_2_29__20__2b__20_Book_20_Antiqua25_2c_711_2c_5_20_pt18"><text:span text:style-name="T4">ANALISI DELLA DIFFERENZA</text:span></text:span></text:p>
          </table:table-cell>
        </table:table-row>
        <table:table-row table:style-name="Tabella13.1">
          <table:covered-table-cell/>
          <table:table-cell table:style-name="Tabella13.A1" office:value-type="string">
            <text:p text:style-name="P21"><text:span text:style-name="Corpo_20_del_20_testo_20__28_2_29__20__2b__20_Book_20_Antiqua25_2c_711_2c_5_20_pt18"><text:span text:style-name="T4">dello Stato</text:span></text:span></text:p>
            <text:p text:style-name="P21"><text:span text:style-name="Corpo_20_del_20_testo_20__28_2_29__20__2b__20_Book_20_Antiqua25_2c_711_2c_5_20_pt18"><text:span text:style-name="T4">del 1860</text:span></text:span></text:p>
          </table:table-cell>
          <table:table-cell table:style-name="Tabella13.A1" office:value-type="string">
            <text:p text:style-name="P21"><text:span text:style-name="Corpo_20_del_20_testo_20__28_2_29__20__2b__20_Book_20_Antiqua25_2c_711_2c_5_20_pt18"><text:span text:style-name="T4">Presunti</text:span></text:span></text:p>
            <text:p text:style-name="P21"><text:span text:style-name="Corpo_20_del_20_testo_20__28_2_29__20__2b__20_Book_20_Antiqua25_2c_711_2c_5_20_pt18"><text:span text:style-name="T4">pel 1861</text:span></text:span></text:p>
          </table:table-cell>
          <table:table-cell table:style-name="Tabella13.A1" office:value-type="string">
            <text:p text:style-name="P21"><text:span text:style-name="Corpo_20_del_20_testo_20__28_2_29__20__2b__20_Book_20_Antiqua25_2c_711_2c_5_20_pt18"><text:span text:style-name="T4">Aumenti</text:span></text:span></text:p>
          </table:table-cell>
          <table:table-cell table:style-name="Tabella13.A1" office:value-type="string">
            <text:p text:style-name="P21"><text:span text:style-name="Corpo_20_del_20_testo_20__28_2_29__20__2b__20_Book_20_Antiqua25_2c_711_2c_5_20_pt18"><text:span text:style-name="T4">Minorazioni</text:span></text:span></text:p>
          </table:table-cell>
          <table:covered-table-cell/>
        </table:table-row>
        <table:table-row table:style-name="Tabella13.1">
          <table:table-cell table:style-name="Tabella13.A1" office:value-type="string">
            <text:p text:style-name="P21"><text:span text:style-name="Corpo_20_del_20_testo_20__28_2_29__20__2b__20_Book_20_Antiqua25_2c_711_2c_5_20_pt18"><text:span text:style-name="T4">Riporto D.</text:span></text:span></text:p>
          </table:table-cell>
          <table:table-cell table:style-name="Tabella13.A1" office:value-type="string">
            <text:p text:style-name="P21"><text:span text:style-name="Corpo_20_del_20_testo_20__28_2_29__20__2b__20_Book_20_Antiqua25_2c_711_2c_5_20_pt18"><text:span text:style-name="T4">14,832,268</text:span></text:span></text:p>
          </table:table-cell>
          <table:table-cell table:style-name="Tabella13.A1" office:value-type="string">
            <text:p text:style-name="P21"><text:span text:style-name="Corpo_20_del_20_testo_20__28_2_29__20__2b__20_Book_20_Antiqua25_2c_711_2c_5_20_pt18"><text:span text:style-name="T4">11,939,113</text:span></text:span></text:p>
          </table:table-cell>
          <table:table-cell table:style-name="Tabella13.A1" office:value-type="string">
            <text:p text:style-name="P21"><text:span text:style-name="Corpo_20_del_20_testo_20__28_2_29__20__2b__20_Book_20_Antiqua25_2c_711_2c_5_20_pt18"><text:span text:style-name="T4">14,321</text:span></text:span></text:p>
          </table:table-cell>
          <table:table-cell table:style-name="Tabella13.A1" office:value-type="string">
            <text:p text:style-name="P21"><text:span text:style-name="Corpo_20_del_20_testo_20__28_2_29__20__2b__20_Book_20_Antiqua25_2c_711_2c_5_20_pt18"><text:span text:style-name="T4">2,907,476</text:span></text:span></text:p>
          </table:table-cell>
          <table:table-cell table:style-name="Tabella13.A1" office:value-type="string">
            <text:p text:style-name="P138"><text:span text:style-name="Corpo_20_del_20_testo_20__28_2_29__20__2b__20_Book_20_Antiqua25_2c_711_2c_5_20_pt18"><text:span text:style-name="T91"/></text:span></text:p>
          </table:table-cell>
        </table:table-row>
        <table:table-row table:style-name="Tabella13.1">
          <table:table-cell table:style-name="Tabella13.A4" office:value-type="string">
            <text:p text:style-name="P45"><text:span text:style-name="Corpo_20_del_20_testo_20__28_2_29__20__2b__20_Book_20_Antiqua20_2c_8_20_pt_2c_Grassetto14_2c_Corsivo9"><text:span text:style-name="T36">Tabacchi</text:span></text:span></text:p>
          </table:table-cell>
          <table:table-cell table:style-name="Tabella13.A4" office:value-type="string">
            <text:p text:style-name="P21"><text:span text:style-name="Corpo_20_del_20_testo_20__28_2_29__20__2b__20_Book_20_Antiqua25_2c_711_2c_5_20_pt18"><text:span text:style-name="T4">2,097,502</text:span></text:span></text:p>
          </table:table-cell>
          <table:table-cell table:style-name="Tabella13.A4" office:value-type="string">
            <text:p text:style-name="P21"><text:span text:style-name="Corpo_20_del_20_testo_20__28_2_29__20__2b__20_Book_20_Antiqua25_2c_711_2c_5_20_pt18"><text:span text:style-name="T4">2,686,733</text:span></text:span></text:p>
          </table:table-cell>
          <table:table-cell table:style-name="Tabella13.A4" office:value-type="string">
            <text:p text:style-name="P21"><text:span text:style-name="Corpo_20_del_20_testo_20__28_2_29__20__2b__20_Book_20_Antiqua25_2c_711_2c_5_20_pt18"><text:span text:style-name="T4">589,231</text:span></text:span></text:p>
          </table:table-cell>
          <table:table-cell table:style-name="Tabella13.A4" office:value-type="string">
            <text:p text:style-name="P146"/>
          </table:table-cell>
          <table:table-cell table:style-name="Tabella13.A4" office:value-type="string">
            <text:p text:style-name="P141"><text:span text:style-name="Corpo_20_del_20_testo_20__28_2_29__20__2b__20_Book_20_Antiqua25_2c_711_2c_5_20_pt18"><text:span text:style-name="T91">L’aumento riportato di contro dipende dall’essersi presunta pel 1861 la cifra effettiva di consumo verificatasi nell’anno 1860.</text:span></text:span></text:p>
          </table:table-cell>
        </table:table-row>
        <table:table-row table:style-name="Tabella13.1">
          <table:table-cell table:style-name="Tabella13.A4" office:value-type="string">
            <text:p text:style-name="P47"><text:span text:style-name="Corpo_20_del_20_testo_20__28_2_29__20__2b__20_Book_20_Antiqua20_2c_8_20_pt_2c_Grassetto14_2c_Corsivo9"><text:span text:style-name="T36">Sali</text:span></text:span></text:p>
          </table:table-cell>
          <table:table-cell table:style-name="Tabella13.A4" office:value-type="string">
            <text:p text:style-name="P21"><text:span text:style-name="Corpo_20_del_20_testo_20__28_2_29__20__2b__20_Book_20_Antiqua25_2c_711_2c_5_20_pt18"><text:span text:style-name="T4">2,821,426</text:span></text:span></text:p>
          </table:table-cell>
          <table:table-cell table:style-name="Tabella13.A4" office:value-type="string">
            <text:p text:style-name="P21"><text:span text:style-name="Corpo_20_del_20_testo_20__28_2_29__20__2b__20_Book_20_Antiqua25_2c_711_2c_5_20_pt18"><text:span text:style-name="T4">1,911,063</text:span></text:span></text:p>
          </table:table-cell>
          <table:table-cell table:style-name="Tabella13.A4" office:value-type="string">
            <text:p text:style-name="P146"/>
          </table:table-cell>
          <table:table-cell table:style-name="Tabella13.A4" office:value-type="string">
            <text:p text:style-name="P21"><text:span text:style-name="Corpo_20_del_20_testo_20__28_2_29__20__2b__20_Book_20_Antiqua25_2c_711_2c_5_20_pt18"><text:span text:style-name="T4">907,363</text:span></text:span></text:p>
          </table:table-cell>
          <table:table-cell table:style-name="Tabella13.A4" office:value-type="string">
            <text:p text:style-name="P101"><text:span text:style-name="Corpo_20_del_20_testo_20__28_2_29__20__2b__20_Book_20_Antiqua25_2c_711_2c_5_20_pt18"><text:span text:style-name="T4">Questa minorazione deriva dalla riduzione del</text:span></text:span></text:p>
            <text:p text:style-name="P141"><text:span text:style-name="Corpo_20_del_20_testo_20__28_2_29__20__2b__20_Book_20_Antiqua25_2c_711_2c_5_20_pt18"><text:span text:style-name="T91">prezzo del sale, giusta il decreto del di 17 settembre 1860.</text:span></text:span></text:p>
          </table:table-cell>
        </table:table-row>
        <table:table-row table:style-name="Tabella13.1">
          <table:table-cell table:style-name="Tabella13.A4" office:value-type="string">
            <text:p text:style-name="P48"><text:span text:style-name="Corpo_20_del_20_testo_20__28_2_29__20__2b__20_Book_20_Antiqua20_2c_8_20_pt_2c_Grassetto14_2c_Corsivo9"><text:span text:style-name="T36">Neve, giusta il contratto del di 13 Marzo 1846</text:span></text:span><text:span text:style-name="Corpo_20_del_20_testo_20__28_2_29__20__2b__20_CordiaUPC_2c_14_20_pt_2c_Grassetto13"><text:span text:style-name="T4"> </text:span></text:span></text:p>
          </table:table-cell>
          <table:table-cell table:style-name="Tabella13.A4" office:value-type="string">
            <text:p text:style-name="P21"><text:span text:style-name="Corpo_20_del_20_testo_20__28_2_29__20__2b__20_Book_20_Antiqua25_2c_711_2c_5_20_pt18"><text:span text:style-name="T4">80,671</text:span></text:span></text:p>
          </table:table-cell>
          <table:table-cell table:style-name="Tabella13.A4" office:value-type="string">
            <text:p text:style-name="P21"><text:span text:style-name="Corpo_20_del_20_testo_20__28_2_29__20__2b__20_Book_20_Antiqua25_2c_711_2c_5_20_pt18"><text:span text:style-name="T4">80,671</text:span></text:span></text:p>
          </table:table-cell>
          <table:table-cell table:style-name="Tabella13.A4" office:value-type="string">
            <text:p text:style-name="P16"/>
          </table:table-cell>
          <table:table-cell table:style-name="Tabella13.A4" office:value-type="string">
            <text:p text:style-name="P16"/>
          </table:table-cell>
          <table:table-cell table:style-name="Tabella13.A4" office:value-type="string">
            <text:p text:style-name="P16"/>
          </table:table-cell>
        </table:table-row>
        <table:table-row table:style-name="Tabella13.1">
          <table:table-cell table:style-name="Tabella13.A4" office:value-type="string">
            <text:p text:style-name="P21"><text:span text:style-name="Corpo_20_del_20_testo_20__28_2_29__20__2b__20_Book_20_Antiqua20_2c_8_20_pt_2c_Grassetto14_2c_Corsivo9"><text:span text:style-name="T36">Polvere da sparo </text:span></text:span></text:p>
          </table:table-cell>
          <table:table-cell table:style-name="Tabella13.A4" office:value-type="string">
            <text:p text:style-name="P21"><text:span text:style-name="Corpo_20_del_20_testo_20__28_2_29__20__2b__20_Book_20_Antiqua25_2c_711_2c_5_20_pt18"><text:span text:style-name="T4">73,992</text:span></text:span></text:p>
          </table:table-cell>
          <table:table-cell table:style-name="Tabella13.A4" office:value-type="string">
            <text:p text:style-name="P21"><text:span text:style-name="Corpo_20_del_20_testo_20__28_2_29__20__2b__20_Book_20_Antiqua25_2c_711_2c_5_20_pt18"><text:span text:style-name="T4">41,858</text:span></text:span></text:p>
          </table:table-cell>
          <table:table-cell table:style-name="Tabella13.A4" office:value-type="string">
            <text:p text:style-name="P16"/>
          </table:table-cell>
          <table:table-cell table:style-name="Tabella13.A4" office:value-type="string">
            <text:p text:style-name="P21"><text:span text:style-name="Corpo_20_del_20_testo_20__28_2_29__20__2b__20_Book_20_Antiqua25_2c_711_2c_5_20_pt18"><text:span text:style-name="T4">32,134</text:span></text:span></text:p>
          </table:table-cell>
          <table:table-cell table:style-name="Tabella13.A4" office:value-type="string">
            <text:p text:style-name="P101"><text:span text:style-name="Corpo_20_del_20_testo_20__28_2_29__20__2b__20_Book_20_Antiqua25_2c_711_2c_5_20_pt18"><text:span text:style-name="T4">La controscritta minorazione deriva dallo essersi presunto pel 1861 il vero consumo verificatosi n</text:span></text:span><text:span text:style-name="Corpo_20_del_20_testo_20__28_2_29__20__2b__20_Book_20_Antiqua25_2c_711_2c_5_20_pt18"><text:span text:style-name="T29">ell'</text:span></text:span><text:span text:style-name="Corpo_20_del_20_testo_20__28_2_29__20__2b__20_Book_20_Antiqua25_2c_711_2c_5_20_pt18"><text:span text:style-name="T4">anno 1860.</text:span></text:span></text:p>
          </table:table-cell>
        </table:table-row>
        <table:table-row table:style-name="Tabella13.1">
          <table:table-cell table:style-name="Tabella13.A4" office:value-type="string">
            <text:p text:style-name="P117"><text:span text:style-name="Corpo_20_del_20_testo_20__28_2_29__20__2b__20_Book_20_Antiqua20_2c_8_20_pt_2c_Grassetto14_2c_Corsivo9"><text:span text:style-name="T36">Prodotto di bollo su i fogli a contorno per la fabbricazione delle Carte </text:span></text:span><text:span text:style-name="Corpo_20_del_20_testo_20__28_2_29__20__2b__20_Book_20_Antiqua20_2c_8_20_pt_2c_Grassetto14_2c_Corsivo9"><text:span text:style-name="T49">d</text:span></text:span><text:span text:style-name="Corpo_20_del_20_testo_20__28_2_29__20__2b__20_Book_20_Antiqua20_2c_8_20_pt_2c_Grassetto14_2c_Corsivo9"><text:span text:style-name="T36">a giuoco, giusta </text:span></text:span><text:span text:style-name="Corpo_20_del_20_testo_20__28_2_29__20__2b__20_Book_20_Antiqua20_2c_8_20_pt_2c_Grassetto14_2c_Corsivo9"><text:span text:style-name="T49">il</text:span></text:span><text:span text:style-name="Corpo_20_del_20_testo_20__28_2_29__20__2b__20_Book_20_Antiqua20_2c_8_20_pt_2c_Grassetto14_2c_Corsivo9"><text:span text:style-name="T36"> contratto del di 21 Ottobre </text:span></text:span><text:span text:style-name="Corpo_20_del_20_testo_20__28_2_29__20__2b__20_Book_20_Antiqua4_2c_9_20_pt_2c_Corsivo2_2c_Spaziatura_20_0_20_pt1"><text:span text:style-name="T36">1842</text:span></text:span></text:p>
          </table:table-cell>
          <table:table-cell table:style-name="Tabella13.A4" office:value-type="string">
            <text:p text:style-name="P21"><text:span text:style-name="Corpo_20_del_20_testo_20__28_2_29__20__2b__20_Book_20_Antiqua25_2c_711_2c_5_20_pt18"><text:span text:style-name="T4">18,616</text:span></text:span></text:p>
          </table:table-cell>
          <table:table-cell table:style-name="Tabella13.A4" office:value-type="string">
            <text:p text:style-name="P21"><text:span text:style-name="Corpo_20_del_20_testo_20__28_2_29__20__2b__20_Book_20_Antiqua25_2c_711_2c_5_20_pt18"><text:span text:style-name="T4">18,616</text:span></text:span></text:p>
          </table:table-cell>
          <table:table-cell table:style-name="Tabella13.A4" office:value-type="string">
            <text:p text:style-name="P146"/>
          </table:table-cell>
          <table:table-cell table:style-name="Tabella13.A4" office:value-type="string">
            <text:p text:style-name="P146"/>
          </table:table-cell>
          <table:table-cell table:style-name="Tabella13.A4" office:value-type="string">
            <text:p text:style-name="P16"/>
          </table:table-cell>
        </table:table-row>
        <table:table-row table:style-name="Tabella13.1">
          <table:table-cell table:style-name="Tabella13.A1" office:value-type="string">
            <text:p text:style-name="P21"><text:span text:style-name="Corpo_20_del_20_testo_20__28_2_29__20__2b__20_Book_20_Antiqua25_2c_711_2c_5_20_pt18"><text:span text:style-name="T30">AMMINISTRAZIONI FINANZIERE</text:span></text:span></text:p>
          </table:table-cell>
          <table:table-cell table:style-name="Tabella13.A1" office:value-type="string">
            <text:p text:style-name="P16"/>
          </table:table-cell>
          <table:table-cell table:style-name="Tabella13.A1" office:value-type="string">
            <text:p text:style-name="P16"/>
          </table:table-cell>
          <table:table-cell table:style-name="Tabella13.A1" office:value-type="string">
            <text:p text:style-name="P16"/>
          </table:table-cell>
          <table:table-cell table:style-name="Tabella13.A1" office:value-type="string">
            <text:p text:style-name="P16"/>
          </table:table-cell>
          <table:table-cell table:style-name="Tabella13.A1" table:number-rows-spanned="4" office:value-type="string">
            <text:p text:style-name="P21"><text:span text:style-name="Corpo_20_del_20_testo_20__28_2_29__20__2b__20_Book_20_Antiqua25_2c_711_2c_5_20_pt18"><text:span text:style-name="T4">L’introito essendo eventuale si è presunta la controscritta minorazione.</text:span></text:span></text:p>
          </table:table-cell>
        </table:table-row>
        <table:table-row table:style-name="Tabella13.1">
          <table:table-cell table:style-name="Tabella13.A1" office:value-type="string">
            <text:p text:style-name="P49"><text:span text:style-name="Corpo_20_del_20_testo_20__28_2_29__20__2b__20_Book_20_Antiqua20_2c_8_20_pt_2c_Grassetto14_2c_Corsivo9"><text:span text:style-name="T36">Registro</text:span></text:span><text:span text:style-name="Corpo_20_del_20_testo_20__28_2_29__20__2b__20_CordiaUPC_2c_14_20_pt_2c_Grassetto13"><text:span text:style-name="T4"> </text:span></text:span><text:span text:style-name="Corpo_20_del_20_testo_20__28_2_29__20__2b__20_Book_20_Antiqua25_2c_711_2c_5_20_pt18"><text:span text:style-name="T4">e </text:span></text:span><text:span text:style-name="Corpo_20_del_20_testo_20__28_2_29__20__2b__20_Book_20_Antiqua20_2c_8_20_pt_2c_Grassetto14_2c_Corsivo9"><text:span text:style-name="T36">bollo</text:span></text:span></text:p>
          </table:table-cell>
          <table:table-cell table:style-name="Tabella13.A1" office:value-type="string">
            <text:p text:style-name="P21"><text:span text:style-name="Corpo_20_del_20_testo_20__28_2_29__20__2b__20_Book_20_Antiqua25_2c_711_2c_5_20_pt18"><text:span text:style-name="T4">1,390,000</text:span></text:span></text:p>
          </table:table-cell>
          <table:table-cell table:style-name="Tabella13.A1" office:value-type="string">
            <text:p text:style-name="P21"><text:span text:style-name="Corpo_20_del_20_testo_20__28_2_29__20__2b__20_Book_20_Antiqua25_2c_711_2c_5_20_pt18"><text:span text:style-name="T4">1,390,000</text:span></text:span></text:p>
          </table:table-cell>
          <table:table-cell table:style-name="Tabella13.A1" office:value-type="string">
            <text:p text:style-name="P16"/>
          </table:table-cell>
          <table:table-cell table:style-name="Tabella13.A1" office:value-type="string">
            <text:p text:style-name="P16"/>
          </table:table-cell>
          <table:covered-table-cell/>
        </table:table-row>
        <table:table-row table:style-name="Tabella13.1">
          <table:table-cell table:style-name="Tabella13.A1" office:value-type="string">
            <text:p text:style-name="P19">Crociata</text:p>
          </table:table-cell>
          <table:table-cell table:style-name="Tabella13.A1" office:value-type="string">
            <text:p text:style-name="P21"><text:span text:style-name="Corpo_20_del_20_testo_20__28_2_29__20__2b__20_Book_20_Antiqua25_2c_711_2c_5_20_pt18"><text:span text:style-name="T4">41,500</text:span></text:span></text:p>
          </table:table-cell>
          <table:table-cell table:style-name="Tabella13.A1" office:value-type="string">
            <text:p text:style-name="P21"><text:span text:style-name="Corpo_20_del_20_testo_20__28_2_29__20__2b__20_Book_20_Antiqua25_2c_711_2c_5_20_pt18"><text:span text:style-name="T4">41,500</text:span></text:span></text:p>
          </table:table-cell>
          <table:table-cell table:style-name="Tabella13.A1" office:value-type="string">
            <text:p text:style-name="P16"/>
          </table:table-cell>
          <table:table-cell table:style-name="Tabella13.A1" office:value-type="string">
            <text:p text:style-name="P16"/>
          </table:table-cell>
          <table:covered-table-cell/>
        </table:table-row>
        <table:table-row table:style-name="Tabella13.1">
          <table:table-cell table:style-name="Tabella13.A1" office:value-type="string">
            <text:p text:style-name="P21"><text:span text:style-name="Corpo_20_del_20_testo_20__28_2_29__20__2b__20_Book_20_Antiqua20_2c_8_20_pt_2c_Grassetto14_2c_Corsivo9"><text:span text:style-name="T49">Lotteria</text:span></text:span><text:span text:style-name="Corpo_20_del_20_testo_20__28_2_29__20__2b__20_Book_20_Antiqua20_2c_8_20_pt_2c_Grassetto14_2c_Corsivo9"><text:span text:style-name="T36"> ordinaria e straordinaria</text:span></text:span><text:span text:style-name="Corpo_20_del_20_testo_20__28_2_29__20__2b__20_CordiaUPC_2c_14_20_pt_2c_Grassetto13"><text:span text:style-name="T4">.</text:span></text:span></text:p>
          </table:table-cell>
          <table:table-cell table:style-name="Tabella13.A1" office:value-type="string">
            <text:p text:style-name="P21"><text:span text:style-name="Corpo_20_del_20_testo_20__28_2_29__20__2b__20_Book_20_Antiqua25_2c_711_2c_5_20_pt18"><text:span text:style-name="T4">1,863,560</text:span></text:span></text:p>
          </table:table-cell>
          <table:table-cell table:style-name="Tabella13.A1" office:value-type="string">
            <text:p text:style-name="P21"><text:span text:style-name="Corpo_20_del_20_testo_20__28_2_29__20__2b__20_Book_20_Antiqua25_2c_711_2c_5_20_pt18"><text:span text:style-name="T4">1,834,061</text:span></text:span></text:p>
          </table:table-cell>
          <table:table-cell table:style-name="Tabella13.A1" office:value-type="string">
            <text:p text:style-name="P16"/>
          </table:table-cell>
          <table:table-cell table:style-name="Tabella13.A1" office:value-type="string">
            <text:p text:style-name="P21"><text:span text:style-name="Corpo_20_del_20_testo_20__28_2_29__20__2b__20_Book_20_Antiqua25_2c_711_2c_5_20_pt18"><text:span text:style-name="T4">29,499</text:span></text:span></text:p>
          </table:table-cell>
          <table:covered-table-cell/>
        </table:table-row>
        <table:table-row table:style-name="Tabella13.1">
          <table:table-cell table:style-name="Tabella13.A1" office:value-type="string">
            <text:p text:style-name="P50"><text:span text:style-name="Corpo_20_del_20_testo_20__28_2_29__20__2b__20_Book_20_Antiqua20_2c_8_20_pt_2c_Grassetto14_2c_Corsivo9"><text:span text:style-name="T36">Monete</text:span></text:span></text:p>
          </table:table-cell>
          <table:table-cell table:style-name="Tabella13.A1" office:value-type="string">
            <text:p text:style-name="P21"><text:span text:style-name="Corpo_20_del_20_testo_20__28_2_29__20__2b__20_Book_20_Antiqua25_2c_711_2c_5_20_pt18"><text:span text:style-name="T4">230,729</text:span></text:span></text:p>
          </table:table-cell>
          <table:table-cell table:style-name="Tabella13.A1" office:value-type="string">
            <text:p text:style-name="P21"><text:span text:style-name="Corpo_20_del_20_testo_20__28_2_29__20__2b__20_Book_20_Antiqua25_2c_711_2c_5_20_pt18"><text:span text:style-name="T4">50,178</text:span></text:span></text:p>
          </table:table-cell>
          <table:table-cell table:style-name="Tabella13.A1" office:value-type="string">
            <text:p text:style-name="P16"/>
          </table:table-cell>
          <table:table-cell table:style-name="Tabella13.A1" office:value-type="string">
            <text:p text:style-name="P21"><text:span text:style-name="Corpo_20_del_20_testo_20__28_2_29__20__2b__20_Book_20_Antiqua25_2c_711_2c_5_20_pt18"><text:span text:style-name="T4">180,551</text:span></text:span></text:p>
          </table:table-cell>
          <table:table-cell table:style-name="Tabella13.A1" table:number-rows-spanned="2" office:value-type="string">
            <text:p text:style-name="P106"><text:span text:style-name="Corpo_20_del_20_testo_20__28_2_29__20__2b__20_Book_20_Antiqua25_2c_711_2c_5_20_pt18"><text:span text:style-name="T4">Non avendo avuto luogo alcuna monetazione per le circostanze eccezionali de’ tempi, l’Amministrazione è proposto in meno la cifra contro segnata.</text:span></text:span></text:p>
          </table:table-cell>
        </table:table-row>
        <table:table-row table:style-name="Tabella13.1">
          <table:table-cell table:style-name="Tabella13.A1" office:value-type="string">
            <text:p text:style-name="P51"><text:span text:style-name="Corpo_20_del_20_testo_20__28_2_29__20__2b__20_Book_20_Antiqua20_2c_8_20_pt_2c_Grassetto14_2c_Corsivo9"><text:span text:style-name="T36">Cassa di Ammortizzazione e Remar no Pubblico</text:span></text:span></text:p>
          </table:table-cell>
          <table:table-cell table:style-name="Tabella13.A1" office:value-type="string">
            <text:p text:style-name="P21"><text:span text:style-name="Corpo_20_del_20_testo_20__28_2_29__20__2b__20_Book_20_Antiqua25_2c_711_2c_5_20_pt18"><text:span text:style-name="T4">593,080</text:span></text:span></text:p>
          </table:table-cell>
          <table:table-cell table:style-name="Tabella13.A1" office:value-type="string">
            <text:p text:style-name="P21"><text:span text:style-name="Corpo_20_del_20_testo_20__28_2_29__20__2b__20_Book_20_Antiqua25_2c_711_2c_5_20_pt18"><text:span text:style-name="T4">593,080</text:span></text:span></text:p>
          </table:table-cell>
          <table:table-cell table:style-name="Tabella13.A1" office:value-type="string">
            <text:p text:style-name="P16"/>
          </table:table-cell>
          <table:table-cell table:style-name="Tabella13.A1" office:value-type="string">
            <text:p text:style-name="P16"/>
          </table:table-cell>
          <table:covered-table-cell/>
        </table:table-row>
        <table:table-row table:style-name="Tabella13.1">
          <table:table-cell table:style-name="Tabella13.A1" office:value-type="string">
            <text:p text:style-name="P21"><text:span text:style-name="Corpo_20_del_20_testo_20__28_2_29__20__2b__20_Book_20_Antiqua25_2c_711_2c_5_20_pt18"><text:span text:style-name="T30">DICASTERO</text:span></text:span><text:span text:style-name="Corpo_20_del_20_testo_20__28_2_29__20__2b__20_Book_20_Antiqua25_2c_711_2c_5_20_pt18"><text:span text:style-name="T4"> DE’ LAVORI PUBBLICI</text:span></text:span></text:p>
          </table:table-cell>
          <table:table-cell table:style-name="Tabella13.A1" office:value-type="string">
            <text:p text:style-name="P16"/>
          </table:table-cell>
          <table:table-cell table:style-name="Tabella13.A1" office:value-type="string">
            <text:p text:style-name="P16"/>
          </table:table-cell>
          <table:table-cell table:style-name="Tabella13.A1" office:value-type="string">
            <text:p text:style-name="P16"/>
          </table:table-cell>
          <table:table-cell table:style-name="Tabella13.A1" office:value-type="string">
            <text:p text:style-name="P16"/>
          </table:table-cell>
          <table:table-cell table:style-name="Tabella13.A1" office:value-type="string">
            <text:p text:style-name="P16"/>
          </table:table-cell>
        </table:table-row>
        <table:table-row table:style-name="Tabella13.1">
          <table:table-cell table:style-name="Tabella13.A1" office:value-type="string">
            <text:p text:style-name="P52"><text:span text:style-name="Corpo_20_del_20_testo_20__28_2_29__20__2b__20_Book_20_Antiqua20_2c_8_20_pt_2c_Grassetto14_2c_Corsivo9"><text:span text:style-name="T36">Poste </text:span></text:span></text:p>
          </table:table-cell>
          <table:table-cell table:style-name="Tabella13.A1" office:value-type="string">
            <text:p text:style-name="P21"><text:span text:style-name="Corpo_20_del_20_testo_20__28_2_29__20__2b__20_Book_20_Antiqua25_2c_711_2c_5_20_pt18"><text:span text:style-name="T4">306,608</text:span></text:span></text:p>
          </table:table-cell>
          <table:table-cell table:style-name="Tabella13.A1" office:value-type="string">
            <text:p text:style-name="P21"><text:span text:style-name="Corpo_20_del_20_testo_20__28_2_29__20__2b__20_Book_20_Antiqua25_2c_711_2c_5_20_pt18"><text:span text:style-name="T4">319,886</text:span></text:span></text:p>
          </table:table-cell>
          <table:table-cell table:style-name="Tabella13.A1" office:value-type="string">
            <text:p text:style-name="P21"><text:span text:style-name="Corpo_20_del_20_testo_20__28_2_29__20__2b__20_Book_20_Antiqua25_2c_711_2c_5_20_pt18"><text:span text:style-name="T4">13,278</text:span></text:span></text:p>
          </table:table-cell>
          <table:table-cell table:style-name="Tabella13.A1" office:value-type="string">
            <text:p text:style-name="P16"/>
          </table:table-cell>
          <table:table-cell table:style-name="Tabella13.A1" office:value-type="string">
            <text:p text:style-name="P16"/>
          </table:table-cell>
        </table:table-row>
        <table:table-row table:style-name="Tabella13.1">
          <table:table-cell table:style-name="Tabella13.A1" office:value-type="string">
            <text:p text:style-name="P53"><text:span text:style-name="Corpo_20_del_20_testo_20__28_2_29__20__2b__20_Book_20_Antiqua20_2c_8_20_pt_2c_Grassetto14_2c_Corsivo9"><text:span text:style-name="T36">Regia Ferrovia</text:span></text:span></text:p>
          </table:table-cell>
          <table:table-cell table:style-name="Tabella13.A1" office:value-type="string">
            <text:p text:style-name="P21"><text:span text:style-name="Corpo_20_del_20_testo_20__28_2_29__20__2b__20_Book_20_Antiqua25_2c_711_2c_5_20_pt18"><text:span text:style-name="T4">280,210</text:span></text:span></text:p>
          </table:table-cell>
          <table:table-cell table:style-name="Tabella13.A1" office:value-type="string">
            <text:p text:style-name="P21"><text:span text:style-name="Corpo_20_del_20_testo_20__28_2_29__20__2b__20_Book_20_Antiqua25_2c_711_2c_5_20_pt18"><text:span text:style-name="T4">401,900</text:span></text:span></text:p>
          </table:table-cell>
          <table:table-cell table:style-name="Tabella13.A1" office:value-type="string">
            <text:p text:style-name="P21"><text:span text:style-name="Corpo_20_del_20_testo_20__28_2_29__20__2b__20_Book_20_Antiqua25_2c_711_2c_5_20_pt18"><text:span text:style-name="T4">121,690</text:span></text:span></text:p>
          </table:table-cell>
          <table:table-cell table:style-name="Tabella13.A1" office:value-type="string">
            <text:p text:style-name="P16"/>
          </table:table-cell>
          <table:table-cell table:style-name="Tabella13.A1" office:value-type="string">
            <text:p text:style-name="P21"><text:span text:style-name="Corpo_20_del_20_testo_20__28_2_29__20__2b__20_Book_20_Antiqua25_2c_711_2c_5_20_pt18"><text:span text:style-name="T4">Le cifre del 1861 sono state proposte dal Dica</text:span></text:span><text:span text:style-name="Corpo_20_del_20_testo_20__28_2_29__20__2b__20_Book_20_Antiqua25_2c_711_2c_5_20_pt18"><text:span text:style-name="T30">s</text:span></text:span><text:span text:style-name="Corpo_20_del_20_testo_20__28_2_29__20__2b__20_Book_20_Antiqua25_2c_711_2c_5_20_pt18"><text:span text:style-name="T4">tero e producono le variazioni di contro segnate.</text:span></text:span></text:p>
          </table:table-cell>
        </table:table-row>
        <table:table-row table:style-name="Tabella13.1">
          <table:table-cell table:style-name="Tabella13.A1" office:value-type="string">
            <text:p text:style-name="P54"><text:span text:style-name="Corpo_20_del_20_testo_20__28_2_29__20__2b__20_Book_20_Antiqua20_2c_8_20_pt_2c_Grassetto14_2c_Corsivo9"><text:span text:style-name="T36">Telegrafia Elettrica</text:span></text:span></text:p>
          </table:table-cell>
          <table:table-cell table:style-name="Tabella13.A1" office:value-type="string">
            <text:p text:style-name="P21"><text:span text:style-name="Corpo_20_del_20_testo_20__28_2_29__20__2b__20_Book_20_Antiqua25_2c_711_2c_5_20_pt18"><text:span text:style-name="T4">100,000</text:span></text:span></text:p>
          </table:table-cell>
          <table:table-cell table:style-name="Tabella13.A1" office:value-type="string">
            <text:p text:style-name="P21"><text:span text:style-name="Corpo_20_del_20_testo_20__28_2_29__20__2b__20_Book_20_Antiqua25_2c_711_2c_5_20_pt18"><text:span text:style-name="T4">47,000</text:span></text:span></text:p>
          </table:table-cell>
          <table:table-cell table:style-name="Tabella13.A1" office:value-type="string">
            <text:p text:style-name="P16"/>
          </table:table-cell>
          <table:table-cell table:style-name="Tabella13.A1" office:value-type="string">
            <text:p text:style-name="P21"><text:span text:style-name="Corpo_20_del_20_testo_20__28_2_29__20__2b__20_Book_20_Antiqua25_2c_711_2c_5_20_pt18"><text:span text:style-name="T4">53,000</text:span></text:span></text:p>
          </table:table-cell>
          <table:table-cell table:style-name="Tabella13.A1" office:value-type="string">
            <text:p text:style-name="P16"/>
          </table:table-cell>
        </table:table-row>
        <table:table-row table:style-name="Tabella13.1">
          <table:table-cell table:style-name="Tabella13.A1" office:value-type="string">
            <text:p text:style-name="P21"><text:span text:style-name="Corpo_20_del_20_testo_20__28_2_29__20__2b__20_Book_20_Antiqua25_2c_711_2c_5_20_pt18"><text:span text:style-name="T4">CASSA </text:span></text:span><text:span text:style-name="Corpo_20_del_20_testo_20__28_2_29__20__2b__20_Book_20_Antiqua25_2c_711_2c_5_20_pt18"><text:span text:style-name="T30">DI</text:span></text:span><text:span text:style-name="Corpo_20_del_20_testo_20__28_2_29__20__2b__20_Book_20_Antiqua25_2c_711_2c_5_20_pt18"><text:span text:style-name="T4"> SCONTO</text:span></text:span></text:p>
          </table:table-cell>
          <table:table-cell table:style-name="Tabella13.A1" office:value-type="string">
            <text:p text:style-name="P16"/>
          </table:table-cell>
          <table:table-cell table:style-name="Tabella13.A1" office:value-type="string">
            <text:p text:style-name="P16"/>
          </table:table-cell>
          <table:table-cell table:style-name="Tabella13.A1" office:value-type="string">
            <text:p text:style-name="P16"/>
          </table:table-cell>
          <table:table-cell table:style-name="Tabella13.A1" office:value-type="string">
            <text:p text:style-name="P16"/>
          </table:table-cell>
          <table:table-cell table:style-name="Tabella13.A1" office:value-type="string">
            <text:p text:style-name="P16"/>
          </table:table-cell>
        </table:table-row>
        <table:table-row table:style-name="Tabella13.1">
          <table:table-cell table:style-name="Tabella13.A1" office:value-type="string">
            <text:p text:style-name="P101"><text:span text:style-name="Corpo_20_del_20_testo_20__28_2_29__20__2b__20_Book_20_Antiqua20_2c_8_20_pt_2c_Grassetto14_2c_Corsivo9"><text:span text:style-name="T36">Interessi al 6 per cento sul milione li ducati di proprietà della Tesoreria Generale</text:span></text:span><text:span text:style-name="Corpo_20_del_20_testo_20__28_2_29__20__2b__20_CordiaUPC_2c_14_20_pt_2c_Grassetto13"><text:span text:style-name="T4">, </text:span></text:span><text:span text:style-name="Corpo_20_del_20_testo_20__28_2_29__20__2b__20_Book_20_Antiqua20_2c_8_20_pt_2c_Grassetto14_2c_Corsivo9"><text:span text:style-name="T36">impiegato alla Cassa di Scon</text:span></text:span><text:span text:style-name="Corpo_20_del_20_testo_20__28_2_29__20__2b__20_Book_20_Antiqua20_2c_8_20_pt_2c_Grassetto14_2c_Corsivo9"><text:span text:style-name="T49">to</text:span></text:span></text:p>
          </table:table-cell>
          <table:table-cell table:style-name="Tabella13.A1" office:value-type="string">
            <text:p text:style-name="P21"><text:span text:style-name="Corpo_20_del_20_testo_20__28_2_29__20__2b__20_Book_20_Antiqua25_2c_711_2c_5_20_pt18"><text:span text:style-name="T4">60,000</text:span></text:span></text:p>
          </table:table-cell>
          <table:table-cell table:style-name="Tabella13.A1" office:value-type="string">
            <text:p text:style-name="P21"><text:span text:style-name="Corpo_20_del_20_testo_20__28_2_29__20__2b__20_Book_20_Antiqua25_2c_711_2c_5_20_pt18"><text:span text:style-name="T4">60,000</text:span></text:span></text:p>
          </table:table-cell>
          <table:table-cell table:style-name="Tabella13.A1" office:value-type="string">
            <text:p text:style-name="P16"/>
          </table:table-cell>
          <table:table-cell table:style-name="Tabella13.A1" office:value-type="string">
            <text:p text:style-name="P16"/>
          </table:table-cell>
          <table:table-cell table:style-name="Tabella13.A1" office:value-type="string">
            <text:p text:style-name="P16"/>
          </table:table-cell>
        </table:table-row>
        <table:table-row table:style-name="Tabella13.1">
          <table:table-cell table:style-name="Tabella13.A1" office:value-type="string">
            <text:p text:style-name="P95"><text:span text:style-name="Corpo_20_del_20_testo_20__28_2_29__20__2b__20_Book_20_Antiqua25_2c_711_2c_5_20_pt18"><text:span text:style-name="T4">A riportare D.</text:span></text:span></text:p>
          </table:table-cell>
          <table:table-cell table:style-name="Tabella13.A1" office:value-type="string">
            <text:p text:style-name="P21"><text:span text:style-name="Corpo_20_del_20_testo_20__28_2_29__20__2b__20_Book_20_Antiqua25_2c_711_2c_5_20_pt18"><text:span text:style-name="T4">24,790,162</text:span></text:span></text:p>
          </table:table-cell>
          <table:table-cell table:style-name="Tabella13.A1" office:value-type="string">
            <text:p text:style-name="P21"><text:span text:style-name="Corpo_20_del_20_testo_20__28_2_29__20__2b__20_Book_20_Antiqua25_2c_711_2c_5_20_pt18"><text:span text:style-name="T4">21,118,039</text:span></text:span></text:p>
          </table:table-cell>
          <table:table-cell table:style-name="Tabella13.A1" office:value-type="string">
            <text:p text:style-name="P21"><text:span text:style-name="Corpo_20_del_20_testo_20__28_2_29__20__2b__20_Book_20_Antiqua25_2c_711_2c_5_20_pt18"><text:span text:style-name="T4">738,320</text:span></text:span></text:p>
          </table:table-cell>
          <table:table-cell table:style-name="Tabella13.A1" office:value-type="string">
            <text:p text:style-name="P21"><text:span text:style-name="Corpo_20_del_20_testo_20__28_2_29__20__2b__20_Book_20_Antiqua25_2c_711_2c_5_20_pt18"><text:span text:style-name="T4">4,110,023</text:span></text:span></text:p>
          </table:table-cell>
          <table:table-cell table:style-name="Tabella13.A1" office:value-type="string">
            <text:p text:style-name="P16"/>
          </table:table-cell>
        </table:table-row>
      </table:table>
      <text:p text:style-name="P156"/>
      <text:p text:style-name="P151"/>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style-name="Tabella14.1">
          <table:table-cell table:style-name="Tabella14.A1" table:number-rows-spanned="2" office:value-type="string">
            <text:p text:style-name="P21"><text:span text:style-name="Corpo_20_del_20_testo_20__28_2_29__20__2b__20_Book_20_Antiqua17_2c_75_2c_5_20_pt12_2c_Spaziatura_20_2_20_pt"><text:span text:style-name="T4">PERVEGNENZE</text:span></text:span></text:p>
          </table:table-cell>
          <table:table-cell table:style-name="Tabella14.A1" table:number-columns-spanned="2" office:value-type="string">
            <text:p text:style-name="P21"><text:span text:style-name="Corpo_20_del_20_testo_20__28_2_29__20__2b__20_Book_20_Antiqua25_2c_711_2c_5_20_pt18"><text:span text:style-name="T4">PROVENTI</text:span></text:span></text:p>
          </table:table-cell>
          <table:covered-table-cell/>
          <table:table-cell table:style-name="Tabella14.A1" table:number-columns-spanned="2" office:value-type="string">
            <text:p text:style-name="P21"><text:span text:style-name="Corpo_20_del_20_testo_20__28_2_29__20__2b__20_Book_20_Antiqua25_2c_711_2c_5_20_pt18"><text:span text:style-name="T4">DIFFERENZA</text:span></text:span></text:p>
            <text:p text:style-name="P35"><text:span text:style-name="Corpo_20_del_20_testo_20__28_2_29__20__2b__20_Book_20_Antiqua25_2c_711_2c_5_20_pt18"><text:span text:style-name="T31">in</text:span></text:span></text:p>
          </table:table-cell>
          <table:covered-table-cell/>
          <table:table-cell table:style-name="Tabella14.A1" table:number-rows-spanned="2" office:value-type="string">
            <text:p text:style-name="P21"><text:span text:style-name="Corpo_20_del_20_testo_20__28_2_29__20__2b__20_Book_20_Antiqua25_2c_711_2c_5_20_pt18"><text:span text:style-name="T4">ANALISI DELLA DIFFERENZA</text:span></text:span></text:p>
          </table:table-cell>
        </table:table-row>
        <table:table-row table:style-name="Tabella14.1">
          <table:covered-table-cell/>
          <table:table-cell table:style-name="Tabella14.A1" office:value-type="string">
            <text:p text:style-name="P21"><text:span text:style-name="Corpo_20_del_20_testo_20__28_2_29__20__2b__20_Book_20_Antiqua25_2c_711_2c_5_20_pt18"><text:span text:style-name="T4">dello Stato</text:span></text:span></text:p>
            <text:p text:style-name="P21"><text:span text:style-name="Corpo_20_del_20_testo_20__28_2_29__20__2b__20_Book_20_Antiqua25_2c_711_2c_5_20_pt18"><text:span text:style-name="T4">del 1860</text:span></text:span></text:p>
          </table:table-cell>
          <table:table-cell table:style-name="Tabella14.A1" office:value-type="string">
            <text:p text:style-name="P21"><text:span text:style-name="Corpo_20_del_20_testo_20__28_2_29__20__2b__20_Book_20_Antiqua25_2c_711_2c_5_20_pt18"><text:span text:style-name="T4">Presunti</text:span></text:span></text:p>
            <text:p text:style-name="P21"><text:span text:style-name="Corpo_20_del_20_testo_20__28_2_29__20__2b__20_Book_20_Antiqua25_2c_711_2c_5_20_pt18"><text:span text:style-name="T4">pel 1861</text:span></text:span></text:p>
          </table:table-cell>
          <table:table-cell table:style-name="Tabella14.A1" office:value-type="string">
            <text:p text:style-name="P21"><text:span text:style-name="Corpo_20_del_20_testo_20__28_2_29__20__2b__20_Book_20_Antiqua25_2c_711_2c_5_20_pt18"><text:span text:style-name="T4">Aumenti</text:span></text:span></text:p>
          </table:table-cell>
          <table:table-cell table:style-name="Tabella14.A1" office:value-type="string">
            <text:p text:style-name="P21"><text:span text:style-name="Corpo_20_del_20_testo_20__28_2_29__20__2b__20_Book_20_Antiqua25_2c_711_2c_5_20_pt18"><text:span text:style-name="T4">Minorazioni</text:span></text:span></text:p>
          </table:table-cell>
          <table:covered-table-cell/>
        </table:table-row>
        <table:table-row table:style-name="Tabella14.1">
          <table:table-cell table:style-name="Tabella14.A1" office:value-type="string">
            <text:p text:style-name="P21"><text:span text:style-name="Corpo_20_del_20_testo_20__28_2_29__20__2b__20_Book_20_Antiqua25_2c_711_2c_5_20_pt18"><text:span text:style-name="T4">Riporto D.</text:span></text:span></text:p>
          </table:table-cell>
          <table:table-cell table:style-name="Tabella14.A1" office:value-type="string">
            <text:p text:style-name="P21"><text:span text:style-name="Corpo_20_del_20_testo_20__28_2_29__20__2b__20_Book_20_Antiqua25_2c_711_2c_5_20_pt18"><text:span text:style-name="T4">24,790,162</text:span></text:span></text:p>
          </table:table-cell>
          <table:table-cell table:style-name="Tabella14.A1" office:value-type="string">
            <text:p text:style-name="P21"><text:span text:style-name="Corpo_20_del_20_testo_20__28_2_29__20__2b__20_Book_20_Antiqua25_2c_711_2c_5_20_pt18"><text:span text:style-name="T4">21,418,659</text:span></text:span></text:p>
          </table:table-cell>
          <table:table-cell table:style-name="Tabella14.A1" office:value-type="string">
            <text:p text:style-name="P21"><text:span text:style-name="Corpo_20_del_20_testo_20__28_2_29__20__2b__20_Book_20_Antiqua25_2c_711_2c_5_20_pt18"><text:span text:style-name="T4">738.520</text:span></text:span></text:p>
          </table:table-cell>
          <table:table-cell table:style-name="Tabella14.A1" office:value-type="string">
            <text:p text:style-name="P21"><text:span text:style-name="Corpo_20_del_20_testo_20__28_2_29__20__2b__20_Book_20_Antiqua25_2c_711_2c_5_20_pt18"><text:span text:style-name="T4">4,110,023</text:span></text:span></text:p>
          </table:table-cell>
          <table:table-cell table:style-name="Tabella14.A1" table:number-rows-spanned="2" office:value-type="string">
            <text:p text:style-name="P16"/>
          </table:table-cell>
        </table:table-row>
        <table:table-row table:style-name="Tabella14.1">
          <table:table-cell table:style-name="Tabella14.A1" office:value-type="string">
            <text:p text:style-name="P21"><text:span text:style-name="Corpo_20_del_20_testo_20__28_2_29__20__2b__20_Book_20_Antiqua24_2c_710_2c_5_20_pt17_2c_Grassetto"><text:span text:style-name="T36">RITENUTE FISCALI</text:span></text:span></text:p>
            <text:p text:style-name="P21"><text:span text:style-name="Corpo_20_del_20_testo_20__28_2_29__20__2b__20_Book_20_Antiqua20_2c_8_20_pt_2c_Grassetto14_2c_Corsivo9"><text:span text:style-name="T36">Prodotto della ritenuta del 2 </text:span></text:span><text:span text:style-name="Corpo_20_del_20_testo_20__28_2_29__20__2b__20_Book_20_Antiqua20_2c_8_20_pt_2c_Grassetto14_2c_Corsivo9"><text:span text:style-name="T50">½ </text:span></text:span><text:span text:style-name="Corpo_20_del_20_testo_20__28_2_29__20__2b__20_Book_20_Antiqua20_2c_8_20_pt_2c_Grassetto14_2c_Corsivo9"><text:span text:style-name="T36">per cento che si pratica s</text:span></text:span><text:span text:style-name="Corpo_20_del_20_testo_20__28_2_29__20__2b__20_Book_20_Antiqua20_2c_8_20_pt_2c_Grassetto14_2c_Corsivo9"><text:span text:style-name="T50">o</text:span></text:span><text:span text:style-name="Corpo_20_del_20_testo_20__28_2_29__20__2b__20_Book_20_Antiqua20_2c_8_20_pt_2c_Grassetto14_2c_Corsivo9"><text:span text:style-name="T36">pra i soldi degl</text:span></text:span><text:span text:style-name="Corpo_20_del_20_testo_20__28_2_29__20__2b__20_Book_20_Antiqua20_2c_8_20_pt_2c_Grassetto14_2c_Corsivo9"><text:span text:style-name="T50">'</text:span></text:span><text:span text:style-name="Corpo_20_del_20_testo_20__28_2_29__20__2b__20_Book_20_Antiqua20_2c_8_20_pt_2c_Grassetto14_2c_Corsivo9"><text:span text:style-name="T36">Impiega</text:span></text:span><text:span text:style-name="Corpo_20_del_20_testo_20__28_2_29__20__2b__20_Book_20_Antiqua20_2c_8_20_pt_2c_Grassetto14_2c_Corsivo9"><text:span text:style-name="T50">t</text:span></text:span><text:span text:style-name="Corpo_20_del_20_testo_20__28_2_29__20__2b__20_Book_20_Antiqua20_2c_8_20_pt_2c_Grassetto14_2c_Corsivo9"><text:span text:style-name="T36">i Civili e Militari</text:span></text:span></text:p>
          </table:table-cell>
          <table:table-cell table:style-name="Tabella14.A1" office:value-type="string">
            <text:p text:style-name="P21"><text:span text:style-name="Corpo_20_del_20_testo_20__28_2_29__20__2b__20_Book_20_Antiqua25_2c_711_2c_5_20_pt18"><text:span text:style-name="T4">190,000</text:span></text:span></text:p>
          </table:table-cell>
          <table:table-cell table:style-name="Tabella14.A1" office:value-type="string">
            <text:p text:style-name="P21"><text:span text:style-name="Corpo_20_del_20_testo_20__28_2_29__20__2b__20_Book_20_Antiqua25_2c_711_2c_5_20_pt18"><text:span text:style-name="T4">55,200</text:span></text:span></text:p>
          </table:table-cell>
          <table:table-cell table:style-name="Tabella14.A1" office:value-type="string">
            <text:p text:style-name="P16"/>
          </table:table-cell>
          <table:table-cell table:style-name="Tabella14.A1" office:value-type="string">
            <text:p text:style-name="P21"><text:span text:style-name="Corpo_20_del_20_testo_20__28_2_29__20__2b__20_Book_20_Antiqua25_2c_711_2c_5_20_pt18"><text:span text:style-name="T4">134,800</text:span></text:span></text:p>
          </table:table-cell>
          <table:covered-table-cell/>
        </table:table-row>
        <table:table-row table:style-name="Tabella14.1">
          <table:table-cell table:style-name="Tabella14.A1" office:value-type="string">
            <text:p text:style-name="P89"><text:span text:style-name="Corpo_20_del_20_testo_20__28_2_29__20__2b__20_Book_20_Antiqua20_2c_8_20_pt_2c_Grassetto14_2c_Corsivo9"><text:span text:style-name="T36">Ritenuta di offerta di </text:span></text:span><text:span text:style-name="Corpo_20_del_20_testo_20__28_2_29__20__2b__20_Book_20_Antiqua20_2c_8_20_pt_2c_Grassetto14_2c_Corsivo9"><text:span text:style-name="T50">Guerr</text:span></text:span><text:span text:style-name="Corpo_20_del_20_testo_20__28_2_29__20__2b__20_Book_20_Antiqua20_2c_8_20_pt_2c_Grassetto14_2c_Corsivo9"><text:span text:style-name="T51">a </text:span></text:span><text:span text:style-name="Corpo_20_del_20_testo_20__28_2_29__20__2b__20_Book_20_Antiqua20_2c_8_20_pt_2c_Grassetto14_2c_Corsivo9"><text:span text:style-name="T36">che à origine dall</text:span></text:span><text:span text:style-name="Corpo_20_del_20_testo_20__28_2_29__20__2b__20_Book_20_Antiqua20_2c_8_20_pt_2c_Grassetto14_2c_Corsivo9"><text:span text:style-name="T50">'</text:span></text:span><text:span text:style-name="Corpo_20_del_20_testo_20__28_2_29__20__2b__20_Book_20_Antiqua20_2c_8_20_pt_2c_Grassetto14_2c_Corsivo9"><text:span text:style-name="T36">epoca della occupazione Militare su i soldi degl'impiegati di quelle Dipendenz</text:span></text:span><text:span text:style-name="Corpo_20_del_20_testo_20__28_2_29__20__2b__20_Book_20_Antiqua20_2c_8_20_pt_2c_Grassetto14_2c_Corsivo9"><text:span text:style-name="T51">e</text:span></text:span><text:span text:style-name="Corpo_20_del_20_testo_20__28_2_29__20__2b__20_CordiaUPC1_2c_30_20_pt_2c_Spaziatura_20_8_20_pt1"><text:span text:style-name="T51"> </text:span></text:span><text:span text:style-name="Corpo_20_del_20_testo_20__28_2_29__20__2b__20_Book_20_Antiqua20_2c_8_20_pt_2c_Grassetto14_2c_Corsivo9"><text:span text:style-name="T36">che da quell'epoca in poi non hanno ricevuto novella organizzazione</text:span></text:span><text:span text:style-name="Corpo_20_del_20_testo_20__28_2_29__20__2b__20_CordiaUPC_2c_14_20_pt_2c_Grassetto13"><text:span text:style-name="T4"> </text:span></text:span></text:p>
          </table:table-cell>
          <table:table-cell table:style-name="Tabella14.A1" office:value-type="string">
            <text:p text:style-name="P21"><text:span text:style-name="Corpo_20_del_20_testo_20__28_2_29__20__2b__20_Book_20_Antiqua25_2c_711_2c_5_20_pt18"><text:span text:style-name="T4">400</text:span></text:span></text:p>
          </table:table-cell>
          <table:table-cell table:style-name="Tabella14.A1" office:value-type="string">
            <text:p text:style-name="P16"/>
          </table:table-cell>
          <table:table-cell table:style-name="Tabella14.A1" office:value-type="string">
            <text:p text:style-name="P16"/>
          </table:table-cell>
          <table:table-cell table:style-name="Tabella14.A1" office:value-type="string">
            <text:p text:style-name="P21"><text:span text:style-name="Corpo_20_del_20_testo_20__28_2_29__20__2b__20_Book_20_Antiqua25_2c_711_2c_5_20_pt18"><text:span text:style-name="T4">400</text:span></text:span></text:p>
          </table:table-cell>
          <table:table-cell table:style-name="Tabella14.A1" office:value-type="string">
            <text:p text:style-name="P21"><text:span text:style-name="Corpo_20_del_20_testo_20__28_2_29__20__2b__20_Book_20_Antiqua25_2c_711_2c_5_20_pt18"><text:span text:style-name="T4">L’Armata di terra e di mare non è più pagata <text:s/>per individui dalla Tesoreria generale.</text:span></text:span></text:p>
          </table:table-cell>
        </table:table-row>
        <table:table-row table:style-name="Tabella14.1">
          <table:table-cell table:style-name="Tabella14.A1" office:value-type="string">
            <text:p text:style-name="P55"><text:span text:style-name="Corpo_20_del_20_testo_20__28_2_29__20__2b__20_Book_20_Antiqua20_2c_8_20_pt_2c_Grassetto14_2c_Corsivo9"><text:span text:style-name="T36">Offerta volontaria</text:span></text:span></text:p>
          </table:table-cell>
          <table:table-cell table:style-name="Tabella14.A1" office:value-type="string">
            <text:p text:style-name="P21"><text:span text:style-name="Corpo_20_del_20_testo_20__28_2_29__20__2b__20_Book_20_Antiqua25_2c_711_2c_5_20_pt18"><text:span text:style-name="T4">1,918</text:span></text:span></text:p>
          </table:table-cell>
          <table:table-cell table:style-name="Tabella14.A1" office:value-type="string">
            <text:p text:style-name="P16"/>
          </table:table-cell>
          <table:table-cell table:style-name="Tabella14.A1" office:value-type="string">
            <text:p text:style-name="P16"/>
          </table:table-cell>
          <table:table-cell table:style-name="Tabella14.A1" office:value-type="string">
            <text:p text:style-name="P21"><text:span text:style-name="Corpo_20_del_20_testo_20__28_2_29__20__2b__20_Book_20_Antiqua25_2c_711_2c_5_20_pt18"><text:span text:style-name="T4">1,918</text:span></text:span></text:p>
          </table:table-cell>
          <table:table-cell table:style-name="Tabella14.A1" table:number-rows-spanned="5" office:value-type="string">
            <text:p text:style-name="P16"/>
          </table:table-cell>
        </table:table-row>
        <table:table-row table:style-name="Tabella14.1">
          <table:table-cell table:style-name="Tabella14.A1" office:value-type="string">
            <text:p text:style-name="P88"><text:span text:style-name="Corpo_20_del_20_testo_20__28_2_29__20__2b__20_Book_20_Antiqua20_2c_8_20_pt_2c_Grassetto14_2c_Corsivo9"><text:span text:style-name="T36">Prodotto della ritenuta del decimo ordinala con Decreto del dì 14 Novembre 1825</text:span></text:span><text:span text:style-name="Corpo_20_del_20_testo_20__28_2_29__20__2b__20_CordiaUPC1_2c_30_20_pt_2c_Spaziatura_20_8_20_pt1"><text:span text:style-name="T36"> </text:span></text:span><text:span text:style-name="Corpo_20_del_20_testo_20__28_2_29__20__2b__20_Book_20_Antiqua20_2c_8_20_pt_2c_Grassetto14_2c_Corsivo9"><text:span text:style-name="T36">ed importo della ritenuta gradua</text:span></text:span><text:span text:style-name="Corpo_20_del_20_testo_20__28_2_29__20__2b__20_Book_20_Antiqua20_2c_8_20_pt_2c_Grassetto14_2c_Corsivo9"><text:span text:style-name="T52">t</text:span></text:span><text:span text:style-name="Corpo_20_del_20_testo_20__28_2_29__20__2b__20_Book_20_Antiqua20_2c_8_20_pt_2c_Grassetto14_2c_Corsivo9"><text:span text:style-name="T36">e</text:span></text:span><text:span text:style-name="Corpo_20_del_20_testo_20__28_2_29__20__2b__20_CordiaUPC1_2c_30_20_pt_2c_Spaziatura_20_8_20_pt1"><text:span text:style-name="T36"> </text:span></text:span><text:span text:style-name="Corpo_20_del_20_testo_20__28_2_29__20__2b__20_Book_20_Antiqua20_2c_8_20_pt_2c_Grassetto14_2c_Corsivo9"><text:span text:style-name="T36">a</text:span></text:span><text:span text:style-name="Corpo_20_del_20_testo_20__28_2_29__20__2b__20_Book_20_Antiqua20_2c_8_20_pt_2c_Grassetto14_2c_Corsivo9"><text:span text:style-name="T53">'</text:span></text:span><text:span text:style-name="Corpo_20_del_20_testo_20__28_2_29__20__2b__20_Book_20_Antiqua20_2c_8_20_pt_2c_Grassetto14_2c_Corsivo9"><text:span text:style-name="T36"> sensi del Decreto del di 11 Gennaio 1831</text:span></text:span></text:p>
          </table:table-cell>
          <table:table-cell table:style-name="Tabella14.A1" office:value-type="string">
            <text:p text:style-name="P21"><text:span text:style-name="Corpo_20_del_20_testo_20__28_2_29__20__2b__20_Book_20_Antiqua25_2c_711_2c_5_20_pt18"><text:span text:style-name="T4">710,000</text:span></text:span></text:p>
          </table:table-cell>
          <table:table-cell table:style-name="Tabella14.A1" office:value-type="string">
            <text:p text:style-name="P21"><text:span text:style-name="Corpo_20_del_20_testo_20__28_2_29__20__2b__20_Book_20_Antiqua25_2c_711_2c_5_20_pt18"><text:span text:style-name="T4">419,200</text:span></text:span></text:p>
          </table:table-cell>
          <table:table-cell table:style-name="Tabella14.A1" office:value-type="string">
            <text:p text:style-name="P16"/>
          </table:table-cell>
          <table:table-cell table:style-name="Tabella14.A1" office:value-type="string">
            <text:p text:style-name="P21"><text:span text:style-name="Corpo_20_del_20_testo_20__28_2_29__20__2b__20_Book_20_Antiqua25_2c_711_2c_5_20_pt18"><text:span text:style-name="T4">290,800</text:span></text:span></text:p>
          </table:table-cell>
          <table:covered-table-cell/>
        </table:table-row>
        <table:table-row table:style-name="Tabella14.1">
          <table:table-cell table:style-name="Tabella14.A1" office:value-type="string">
            <text:p text:style-name="P21"><text:span text:style-name="Corpo_20_del_20_testo_20__28_2_29__20__2b__20_Book_20_Antiqua24_2c_710_2c_5_20_pt17_2c_Grassetto"><text:span text:style-name="T36">INTROITI DIVERSI</text:span></text:span></text:p>
            <text:p text:style-name="P21"><text:span text:style-name="Corpo_20_del_20_testo_20__28_2_29__20__2b__20_Book_20_Antiqua20_2c_8_20_pt_2c_Grassetto14_2c_Corsivo9"><text:span text:style-name="T36">Prodotto sulle licenze da Caccia </text:span></text:span><text:span text:style-name="Corpo_20_del_20_testo_20__28_2_29__20__2b__20_Book_20_Antiqua2_2c_12_20_pt_2c_Grassetto1_2c_Corsivo1"><text:span text:style-name="T36">.</text:span></text:span></text:p>
          </table:table-cell>
          <table:table-cell table:style-name="Tabella14.A1" office:value-type="string">
            <text:p text:style-name="P21"><text:span text:style-name="Corpo_20_del_20_testo_20__28_2_29__20__2b__20_Book_20_Antiqua25_2c_711_2c_5_20_pt18"><text:span text:style-name="T4">60,000</text:span></text:span></text:p>
          </table:table-cell>
          <table:table-cell table:style-name="Tabella14.A1" office:value-type="string">
            <text:p text:style-name="P21"><text:span text:style-name="Corpo_20_del_20_testo_20__28_2_29__20__2b__20_Book_20_Antiqua25_2c_711_2c_5_20_pt18"><text:span text:style-name="T4">46,000</text:span></text:span></text:p>
          </table:table-cell>
          <table:table-cell table:style-name="Tabella14.A1" office:value-type="string">
            <text:p text:style-name="P16"/>
          </table:table-cell>
          <table:table-cell table:style-name="Tabella14.A1" office:value-type="string">
            <text:p text:style-name="P21"><text:span text:style-name="Corpo_20_del_20_testo_20__28_2_29__20__2b__20_Book_20_Antiqua25_2c_711_2c_5_20_pt18"><text:span text:style-name="T4">14,000</text:span></text:span></text:p>
          </table:table-cell>
          <table:covered-table-cell/>
        </table:table-row>
        <table:table-row table:style-name="Tabella14.1">
          <table:table-cell table:style-name="Tabella14.A1" office:value-type="string">
            <text:p text:style-name="P58"><text:span text:style-name="Corpo_20_del_20_testo_20__28_2_29__20__2b__20_Book_20_Antiqua20_2c_8_20_pt_2c_Grassetto14_2c_Corsivo9"><text:span text:style-name="T36">Ammende per contravvenzione a' </text:span></text:span><text:span text:style-name="Corpo_20_del_20_testo_20__28_2_29__20__2b__20_Book_20_Antiqua20_2c_8_20_pt_2c_Grassetto14_2c_Corsivo9"><text:span text:style-name="T54">regolamenti</text:span></text:span><text:span text:style-name="Corpo_20_del_20_testo_20__28_2_29__20__2b__20_Book_20_Antiqua20_2c_8_20_pt_2c_Grassetto14_2c_Corsivo9"><text:span text:style-name="T36"> forestali</text:span></text:span><text:span text:style-name="Corpo_20_del_20_testo_20__28_2_29__20__2b__20_CordiaUPC1_2c_30_20_pt_2c_Spaziatura_20_8_20_pt1"><text:span text:style-name="T36"> </text:span></text:span><text:span text:style-name="Corpo_20_del_20_testo_20__28_2_29__20__2b__20_Book_20_Antiqua20_2c_8_20_pt_2c_Grassetto14_2c_Corsivo9"><text:span text:style-name="T36">a</text:span></text:span><text:span text:style-name="Corpo_20_del_20_testo_20__28_2_29__20__2b__20_Book_20_Antiqua20_2c_8_20_pt_2c_Grassetto14_2c_Corsivo9"><text:span text:style-name="T52">'</text:span></text:span><text:span text:style-name="Corpo_20_del_20_testo_20__28_2_29__20__2b__20_Book_20_Antiqua20_2c_8_20_pt_2c_Grassetto14_2c_Corsivo9"><text:span text:style-name="T36"> termini del titolo VII della legge su' boschi</text:span></text:span><text:span text:style-name="Corpo_20_del_20_testo_20__28_2_29__20__2b__20_CordiaUPC_2c_14_20_pt_2c_Grassetto13"><text:span text:style-name="T4"> </text:span></text:span></text:p>
          </table:table-cell>
          <table:table-cell table:style-name="Tabella14.A1" office:value-type="string">
            <text:p text:style-name="P21"><text:span text:style-name="Corpo_20_del_20_testo_20__28_2_29__20__2b__20_Book_20_Antiqua25_2c_711_2c_5_20_pt18"><text:span text:style-name="T4">4,500</text:span></text:span></text:p>
          </table:table-cell>
          <table:table-cell table:style-name="Tabella14.A1" office:value-type="string">
            <text:p text:style-name="P21"><text:span text:style-name="Corpo_20_del_20_testo_20__28_2_29__20__2b__20_Book_20_Antiqua25_2c_711_2c_5_20_pt18"><text:span text:style-name="T4">5,000</text:span></text:span></text:p>
          </table:table-cell>
          <table:table-cell table:style-name="Tabella14.A1" office:value-type="string">
            <text:p text:style-name="P21"><text:span text:style-name="Corpo_20_del_20_testo_20__28_2_29__20__2b__20_Book_20_Antiqua25_2c_711_2c_5_20_pt18"><text:span text:style-name="T4">500</text:span></text:span></text:p>
          </table:table-cell>
          <table:table-cell table:style-name="Tabella14.A1" office:value-type="string">
            <text:p text:style-name="P16"/>
          </table:table-cell>
          <table:covered-table-cell/>
        </table:table-row>
        <table:table-row table:style-name="Tabella14.1">
          <table:table-cell table:style-name="Tabella14.A1" office:value-type="string">
            <text:p text:style-name="P58"><text:span text:style-name="Corpo_20_del_20_testo_20__28_2_29__20__2b__20_Book_20_Antiqua20_2c_8_20_pt_2c_Grassetto14_2c_Corsivo9"><text:span text:style-name="T36">Dritto sulla spedizione delle patenti</text:span></text:span><text:span text:style-name="Corpo_20_del_20_testo_20__28_2_29__20__2b__20_Book_20_Antiqua2_2c_12_20_pt_2c_Grassetto1_2c_Corsivo1"><text:span text:style-name="T36">, </text:span></text:span><text:span text:style-name="Corpo_20_del_20_testo_20__28_2_29__20__2b__20_Book_20_Antiqua20_2c_8_20_pt_2c_Grassetto14_2c_Corsivo9"><text:span text:style-name="T36">diplomi e Regii Exequatur</text:span></text:span><text:span text:style-name="Corpo_20_del_20_testo_20__28_2_29__20__2b__20_CordiaUPC1_2c_30_20_pt_2c_Spaziatura_20_8_20_pt1"><text:span text:style-name="T4">.</text:span></text:span></text:p>
          </table:table-cell>
          <table:table-cell table:style-name="Tabella14.A1" office:value-type="string">
            <text:p text:style-name="P21"><text:span text:style-name="Corpo_20_del_20_testo_20__28_2_29__20__2b__20_Book_20_Antiqua25_2c_711_2c_5_20_pt18"><text:span text:style-name="T4">3,000</text:span></text:span></text:p>
          </table:table-cell>
          <table:table-cell table:style-name="Tabella14.A1" office:value-type="string">
            <text:p text:style-name="P21"><text:span text:style-name="Corpo_20_del_20_testo_20__28_2_29__20__2b__20_Book_20_Antiqua25_2c_711_2c_5_20_pt18"><text:span text:style-name="T4">1,000</text:span></text:span></text:p>
          </table:table-cell>
          <table:table-cell table:style-name="Tabella14.A1" office:value-type="string">
            <text:p text:style-name="P21"><text:span text:style-name="Corpo_20_del_20_testo_20__28_2_29__20__2b__20_Book_20_Antiqua25_2c_711_2c_5_20_pt18"><text:span text:style-name="T4">1,000</text:span></text:span></text:p>
          </table:table-cell>
          <table:table-cell table:style-name="Tabella14.A1" office:value-type="string">
            <text:p text:style-name="P16"/>
          </table:table-cell>
          <table:covered-table-cell/>
        </table:table-row>
        <table:table-row table:style-name="Tabella14.1">
          <table:table-cell table:style-name="Tabella14.A1" office:value-type="string">
            <text:p text:style-name="P68"><text:span text:style-name="Corpo_20_del_20_testo_20__28_2_29__20__2b__20_Book_20_Antiqua20_2c_8_20_pt_2c_Grassetto14_2c_Corsivo9"><text:span text:style-name="T36">Introiti presunti sopra significatone spedite a carico de' contabili</text:span></text:span></text:p>
          </table:table-cell>
          <table:table-cell table:style-name="Tabella14.A1" office:value-type="string">
            <text:p text:style-name="P21"><text:span text:style-name="Corpo_20_del_20_testo_20__28_2_29__20__2b__20_Book_20_Antiqua25_2c_711_2c_5_20_pt18"><text:span text:style-name="T4">1,780</text:span></text:span></text:p>
          </table:table-cell>
          <table:table-cell table:style-name="Tabella14.A1" office:value-type="string">
            <text:p text:style-name="P21"><text:span text:style-name="Corpo_20_del_20_testo_20__28_2_29__20__2b__20_Book_20_Antiqua25_2c_711_2c_5_20_pt18"><text:span text:style-name="T4">1,200</text:span></text:span></text:p>
          </table:table-cell>
          <table:table-cell table:style-name="Tabella14.A1" office:value-type="string">
            <text:p text:style-name="P16"/>
          </table:table-cell>
          <table:table-cell table:style-name="Tabella14.A1" office:value-type="string">
            <text:p text:style-name="P21"><text:span text:style-name="Corpo_20_del_20_testo_20__28_2_29__20__2b__20_Book_20_Antiqua25_2c_711_2c_5_20_pt18"><text:span text:style-name="T4">580</text:span></text:span></text:p>
          </table:table-cell>
          <table:table-cell table:style-name="Tabella14.A1" table:number-rows-spanned="4" office:value-type="string">
            <text:p text:style-name="P35"><text:span text:style-name="Corpo_20_del_20_testo_20__28_2_29__20__2b__20_Book_20_Antiqua25_2c_711_2c_5_20_pt18"><text:span text:style-name="T4">Gl</text:span></text:span><text:span text:style-name="Corpo_20_del_20_testo_20__28_2_29__20__2b__20_Book_20_Antiqua25_2c_711_2c_5_20_pt18"><text:span text:style-name="T31">'</text:span></text:span><text:span text:style-name="Corpo_20_del_20_testo_20__28_2_29__20__2b__20_Book_20_Antiqua25_2c_711_2c_5_20_pt18"><text:span text:style-name="T4">introiti verificatisi nel corso del 1860 han regolata la proposta del Tesoriere generale</text:span></text:span><text:span text:style-name="Corpo_20_del_20_testo_20__28_2_29__20__2b__20_CordiaUPC1_2c_30_20_pt_2c_Spaziatura_20_8_20_pt1"><text:span text:style-name="T4">, </text:span></text:span><text:span text:style-name="Corpo_20_del_20_testo_20__28_2_29__20__2b__20_Book_20_Antiqua25_2c_711_2c_5_20_pt18"><text:span text:style-name="T4">ed a norma della stessa si sono calcolate le variazioni che si osservano.</text:span></text:span></text:p>
          </table:table-cell>
        </table:table-row>
        <table:table-row table:style-name="Tabella14.1">
          <table:table-cell table:style-name="Tabella14.A1" office:value-type="string">
            <text:p text:style-name="P58"><text:span text:style-name="Corpo_20_del_20_testo_20__28_2_29__20__2b__20_Book_20_Antiqua20_2c_8_20_pt_2c_Grassetto14_2c_Corsivo9"><text:span text:style-name="T36">Rendita de' Maggiorati de' Principi Reali</text:span></text:span></text:p>
          </table:table-cell>
          <table:table-cell table:style-name="Tabella14.A1" office:value-type="string">
            <text:p text:style-name="P21"><text:span text:style-name="Corpo_20_del_20_testo_20__28_2_29__20__2b__20_Book_20_Antiqua25_2c_711_2c_5_20_pt18"><text:span text:style-name="T4">45,000</text:span></text:span></text:p>
          </table:table-cell>
          <table:table-cell table:style-name="Tabella14.A1" office:value-type="string">
            <text:p text:style-name="P16"/>
          </table:table-cell>
          <table:table-cell table:style-name="Tabella14.A1" office:value-type="string">
            <text:p text:style-name="P16"/>
          </table:table-cell>
          <table:table-cell table:style-name="Tabella14.A1" office:value-type="string">
            <text:p text:style-name="P21"><text:span text:style-name="Corpo_20_del_20_testo_20__28_2_29__20__2b__20_Book_20_Antiqua25_2c_711_2c_5_20_pt18"><text:span text:style-name="T4">45,</text:span></text:span><text:span text:style-name="Corpo_20_del_20_testo_20__28_2_29__20__2b__20_Book_20_Antiqua25_2c_711_2c_5_20_pt18"><text:span text:style-name="T32">000</text:span></text:span></text:p>
          </table:table-cell>
          <table:covered-table-cell/>
        </table:table-row>
        <table:table-row table:style-name="Tabella14.1">
          <table:table-cell table:style-name="Tabella14.A1" office:value-type="string">
            <text:p text:style-name="P58"><text:span text:style-name="Corpo_20_del_20_testo_20__28_2_29__20__2b__20_Book_20_Antiqua20_2c_8_20_pt_2c_Grassetto14_2c_Corsivo9"><text:span text:style-name="T36">Introiti eventuali per diverse cause.</text:span></text:span></text:p>
          </table:table-cell>
          <table:table-cell table:style-name="Tabella14.A1" office:value-type="string">
            <text:p text:style-name="P21"><text:span text:style-name="Corpo_20_del_20_testo_20__28_2_29__20__2b__20_Book_20_Antiqua25_2c_711_2c_5_20_pt18"><text:span text:style-name="T4">9,198</text:span></text:span></text:p>
          </table:table-cell>
          <table:table-cell table:style-name="Tabella14.A1" office:value-type="string">
            <text:p text:style-name="P16"/>
          </table:table-cell>
          <table:table-cell table:style-name="Tabella14.A1" office:value-type="string">
            <text:p text:style-name="P21"><text:span text:style-name="Corpo_20_del_20_testo_20__28_2_29__20__2b__20_Book_20_Antiqua2_2c_12_20_pt_2c_Grassetto1_2c_Corsivo1"><text:span text:style-name="T36"/></text:span></text:p>
          </table:table-cell>
          <table:table-cell table:style-name="Tabella14.A1" office:value-type="string">
            <text:p text:style-name="P21"><text:span text:style-name="Corpo_20_del_20_testo_20__28_2_29__20__2b__20_Book_20_Antiqua25_2c_711_2c_5_20_pt18"><text:span text:style-name="T4">9,196</text:span></text:span></text:p>
          </table:table-cell>
          <table:covered-table-cell/>
        </table:table-row>
        <table:table-row table:style-name="Tabella14.1">
          <table:table-cell table:style-name="Tabella14.A1" office:value-type="string">
            <text:p text:style-name="P58"><text:span text:style-name="Corpo_20_del_20_testo_20__28_2_29__20__2b__20_Book_20_Antiqua20_2c_8_20_pt_2c_Grassetto14_2c_Corsivo9"><text:span text:style-name="T36">Dritti Sanitarii che si pagano dai Bastimenti tanto presso la Deputazione di Salute in Napoli</text:span></text:span><text:span text:style-name="Corpo_20_del_20_testo_20__28_2_29__20__2b__20_CordiaUPC1_2c_30_20_pt_2c_Spaziatura_20_8_20_pt1"><text:span text:style-name="T4">, </text:span></text:span><text:span text:style-name="Corpo_20_del_20_testo_20__28_2_29__20__2b__20_Book_20_Antiqua20_2c_8_20_pt_2c_Grassetto14_2c_Corsivo9"><text:span text:style-name="T36">quanto presso tutte le altre Deputazioni del Regno.</text:span></text:span></text:p>
          </table:table-cell>
          <table:table-cell table:style-name="Tabella14.A1" office:value-type="string">
            <text:p text:style-name="P21"><text:span text:style-name="Corpo_20_del_20_testo_20__28_2_29__20__2b__20_Book_20_Antiqua25_2c_711_2c_5_20_pt18"><text:span text:style-name="T4">14,000</text:span></text:span></text:p>
          </table:table-cell>
          <table:table-cell table:style-name="Tabella14.A1" office:value-type="string">
            <text:p text:style-name="P21"><text:span text:style-name="Corpo_20_del_20_testo_20__28_2_29__20__2b__20_Book_20_Antiqua25_2c_711_2c_5_20_pt18"><text:span text:style-name="T4">12,000</text:span></text:span></text:p>
          </table:table-cell>
          <table:table-cell table:style-name="Tabella14.A1" office:value-type="string">
            <text:p text:style-name="P16"/>
          </table:table-cell>
          <table:table-cell table:style-name="Tabella14.A1" office:value-type="string">
            <text:p text:style-name="P21"><text:span text:style-name="Corpo_20_del_20_testo_20__28_2_29__20__2b__20_Book_20_Antiqua25_2c_711_2c_5_20_pt18"><text:span text:style-name="T4">2,000</text:span></text:span></text:p>
          </table:table-cell>
          <table:covered-table-cell/>
        </table:table-row>
        <table:table-row table:style-name="Tabella14.1">
          <table:table-cell table:style-name="Tabella14.A1" office:value-type="string">
            <text:p text:style-name="P95"><text:span text:style-name="Corpo_20_del_20_testo_20__28_2_29__20__2b__20_Book_20_Antiqua25_2c_711_2c_5_20_pt18"><text:span text:style-name="T4">A riportare D.</text:span></text:span></text:p>
          </table:table-cell>
          <table:table-cell table:style-name="Tabella14.A1" office:value-type="string">
            <text:p text:style-name="P21"><text:span text:style-name="Corpo_20_del_20_testo_20__28_2_29__20__2b__20_Book_20_Antiqua25_2c_711_2c_5_20_pt18"><text:span text:style-name="T4">28,829,968</text:span></text:span></text:p>
          </table:table-cell>
          <table:table-cell table:style-name="Tabella14.A1" office:value-type="string">
            <text:p text:style-name="P21"><text:span text:style-name="Corpo_20_del_20_testo_20__28_2_29__20__2b__20_Book_20_Antiqua25_2c_711_2c_5_20_pt18"><text:span text:style-name="T4">21,061,259</text:span></text:span></text:p>
          </table:table-cell>
          <table:table-cell table:style-name="Tabella14.A1" office:value-type="string">
            <text:p text:style-name="P21"><text:span text:style-name="Corpo_20_del_20_testo_20__28_2_29__20__2b__20_Book_20_Antiqua25_2c_711_2c_5_20_pt18"><text:span text:style-name="T4">740,020</text:span></text:span></text:p>
          </table:table-cell>
          <table:table-cell table:style-name="Tabella14.A1" office:value-type="string">
            <text:p text:style-name="P21"><text:span text:style-name="Corpo_20_del_20_testo_20__28_2_29__20__2b__20_Book_20_Antiqua25_2c_711_2c_5_20_pt18"><text:span text:style-name="T4">4,608,719</text:span></text:span></text:p>
          </table:table-cell>
          <table:table-cell table:style-name="Tabella14.A1" office:value-type="string">
            <text:p text:style-name="P126"/>
          </table:table-cell>
        </table:table-row>
      </table:table>
      <text:p text:style-name="P156"/>
      <text:p text:style-name="P151"/>
      <table:table table:name="Tabella15" table:style-name="Tabella15">
        <table:table-column table:style-name="Tabella15.A"/>
        <table:table-column table:style-name="Tabella15.B" table:number-columns-repeated="2"/>
        <table:table-column table:style-name="Tabella15.D"/>
        <table:table-column table:style-name="Tabella15.E"/>
        <table:table-column table:style-name="Tabella15.F"/>
        <table:table-row table:style-name="Tabella15.1">
          <table:table-cell table:style-name="Tabella15.A1" table:number-rows-spanned="2" office:value-type="string">
            <text:p text:style-name="P16"/>
            <text:p text:style-name="P21"><text:span text:style-name="Corpo_20_del_20_testo_20__28_2_29__20__2b__20_Book_20_Antiqua17_2c_75_2c_5_20_pt12_2c_Spaziatura_20_2_20_pt"><text:span text:style-name="T4">PERVEGNENZE</text:span></text:span></text:p>
          </table:table-cell>
          <table:table-cell table:style-name="Tabella15.A1" table:number-columns-spanned="2" office:value-type="string">
            <text:p text:style-name="P21"><text:span text:style-name="Corpo_20_del_20_testo_20__28_2_29__20__2b__20_Book_20_Antiqua25_2c_711_2c_5_20_pt18"><text:span text:style-name="T4">PROVENTI</text:span></text:span></text:p>
          </table:table-cell>
          <table:covered-table-cell/>
          <table:table-cell table:style-name="Tabella15.A1" table:number-columns-spanned="2" office:value-type="string">
            <text:p text:style-name="P21"><text:span text:style-name="Corpo_20_del_20_testo_20__28_2_29__20__2b__20_Book_20_Antiqua25_2c_711_2c_5_20_pt18"><text:span text:style-name="T4">DIFFERENZA</text:span></text:span></text:p>
            <text:p text:style-name="P21"><text:span text:style-name="Corpo_20_del_20_testo_20__28_2_29__20__2b__20_Book_20_Antiqua25_2c_711_2c_5_20_pt18"><text:span text:style-name="T4">in</text:span></text:span></text:p>
          </table:table-cell>
          <table:covered-table-cell/>
          <table:table-cell table:style-name="Tabella15.A1" table:number-rows-spanned="2" office:value-type="string">
            <text:p text:style-name="P18"/>
            <text:p text:style-name="P21"><text:span text:style-name="Corpo_20_del_20_testo_20__28_2_29__20__2b__20_Book_20_Antiqua25_2c_711_2c_5_20_pt18"><text:span text:style-name="T4">ANALISI DELLA DIFFERENZA</text:span></text:span></text:p>
          </table:table-cell>
        </table:table-row>
        <table:table-row table:style-name="Tabella15.1">
          <table:covered-table-cell/>
          <table:table-cell table:style-name="Tabella15.A1" office:value-type="string">
            <text:p text:style-name="P36"><text:span text:style-name="Corpo_20_del_20_testo_20__28_2_29__20__2b__20_Book_20_Antiqua25_2c_711_2c_5_20_pt18"><text:span text:style-name="T4">dello Sta</text:span></text:span><text:span text:style-name="Corpo_20_del_20_testo_20__28_2_29__20__2b__20_Book_20_Antiqua25_2c_711_2c_5_20_pt18"><text:span text:style-name="T33">t</text:span></text:span><text:span text:style-name="Corpo_20_del_20_testo_20__28_2_29__20__2b__20_Book_20_Antiqua25_2c_711_2c_5_20_pt18"><text:span text:style-name="T4">o </text:span></text:span></text:p>
            <text:p text:style-name="P36"><text:span text:style-name="Corpo_20_del_20_testo_20__28_2_29__20__2b__20_Book_20_Antiqua25_2c_711_2c_5_20_pt18"><text:span text:style-name="T4">del 1860</text:span></text:span></text:p>
          </table:table-cell>
          <table:table-cell table:style-name="Tabella15.A1" office:value-type="string">
            <text:p text:style-name="P36"><text:span text:style-name="Corpo_20_del_20_testo_20__28_2_29__20__2b__20_Book_20_Antiqua25_2c_711_2c_5_20_pt18"><text:span text:style-name="T4">Presunti </text:span></text:span></text:p>
            <text:p text:style-name="P36"><text:span text:style-name="Corpo_20_del_20_testo_20__28_2_29__20__2b__20_Book_20_Antiqua25_2c_711_2c_5_20_pt18"><text:span text:style-name="T4">pel 1861</text:span></text:span></text:p>
          </table:table-cell>
          <table:table-cell table:style-name="Tabella15.A1" office:value-type="string">
            <text:p text:style-name="P21"><text:span text:style-name="Corpo_20_del_20_testo_20__28_2_29__20__2b__20_Book_20_Antiqua25_2c_711_2c_5_20_pt18"><text:span text:style-name="T4">Aumenti</text:span></text:span></text:p>
          </table:table-cell>
          <table:table-cell table:style-name="Tabella15.A1" office:value-type="string">
            <text:p text:style-name="P21"><text:span text:style-name="Corpo_20_del_20_testo_20__28_2_29__20__2b__20_Book_20_Antiqua25_2c_711_2c_5_20_pt18"><text:span text:style-name="T4">Minorazioni</text:span></text:span></text:p>
          </table:table-cell>
          <table:covered-table-cell/>
        </table:table-row>
        <table:table-row table:style-name="Tabella15.1">
          <table:table-cell table:style-name="Tabella15.A1" office:value-type="string">
            <text:p text:style-name="P21"><text:span text:style-name="Corpo_20_del_20_testo_20__28_2_29__20__2b__20_Book_20_Antiqua25_2c_711_2c_5_20_pt18"><text:span text:style-name="T4">Riporto D.</text:span></text:span></text:p>
          </table:table-cell>
          <table:table-cell table:style-name="Tabella15.A1" office:value-type="string">
            <text:p text:style-name="P21"><text:span text:style-name="Corpo_20_del_20_testo_20__28_2_29__20__2b__20_Book_20_Antiqua25_2c_711_2c_5_20_pt18"><text:span text:style-name="T4">25,829,958</text:span></text:span></text:p>
          </table:table-cell>
          <table:table-cell table:style-name="Tabella15.A1" office:value-type="string">
            <text:p text:style-name="P21"><text:span text:style-name="Corpo_20_del_20_testo_20__28_2_29__20__2b__20_Book_20_Antiqua25_2c_711_2c_5_20_pt18"><text:span text:style-name="T4">21,961,259</text:span></text:span></text:p>
          </table:table-cell>
          <table:table-cell table:style-name="Tabella15.A1" office:value-type="string">
            <text:p text:style-name="P21"><text:span text:style-name="Corpo_20_del_20_testo_20__28_2_29__20__2b__20_Book_20_Antiqua25_2c_711_2c_5_20_pt18"><text:span text:style-name="T4">740,020</text:span></text:span></text:p>
          </table:table-cell>
          <table:table-cell table:style-name="Tabella15.A1" office:value-type="string">
            <text:p text:style-name="P21"><text:span text:style-name="Corpo_20_del_20_testo_20__28_2_29__20__2b__20_Book_20_Antiqua25_2c_711_2c_5_20_pt18"><text:span text:style-name="T4">4,608,719</text:span></text:span></text:p>
          </table:table-cell>
          <table:table-cell table:style-name="Tabella15.A1" office:value-type="string">
            <text:p text:style-name="P18"/>
          </table:table-cell>
        </table:table-row>
        <table:table-row table:style-name="Tabella15.1">
          <table:table-cell table:style-name="Tabella15.A1" office:value-type="string">
            <text:p text:style-name="P90"><text:span text:style-name="Corpo_20_del_20_testo_20__28_2_29__20__2b__20_Book_20_Antiqua20_2c_8_20_pt_2c_Grassetto14_2c_Corsivo9"><text:span text:style-name="T36">Prodotto della sopraimposta delle grana venti a staio sugli olii della Provincia di Terra d Otranto, pe' lavori del Porto di Brindisi</text:span></text:span></text:p>
          </table:table-cell>
          <table:table-cell table:style-name="Tabella15.A1" office:value-type="string">
            <text:p text:style-name="P21"><text:span text:style-name="Corpo_20_del_20_testo_20__28_2_29__20__2b__20_Book_20_Antiqua25_2c_711_2c_5_20_pt18"><text:span text:style-name="T34">1</text:span></text:span><text:span text:style-name="Corpo_20_del_20_testo_20__28_2_29__20__2b__20_Book_20_Antiqua25_2c_711_2c_5_20_pt18"><text:span text:style-name="T4">5,000</text:span></text:span></text:p>
          </table:table-cell>
          <table:table-cell table:style-name="Tabella15.A1" office:value-type="string">
            <text:p text:style-name="P21"><text:span text:style-name="Corpo_20_del_20_testo_20__28_2_29__20__2b__20_Book_20_Antiqua25_2c_711_2c_5_20_pt18"><text:span text:style-name="T4">15,000</text:span></text:span></text:p>
          </table:table-cell>
          <table:table-cell table:style-name="Tabella15.A1" office:value-type="string">
            <text:p text:style-name="P16"/>
          </table:table-cell>
          <table:table-cell table:style-name="Tabella15.A1" office:value-type="string">
            <text:p text:style-name="P16"/>
          </table:table-cell>
          <table:table-cell table:style-name="Tabella15.A1" office:value-type="string">
            <text:p text:style-name="P101"><text:span text:style-name="Corpo_20_del_20_testo_20__28_2_29__20__2b__20_Book_20_Antiqua25_2c_711_2c_5_20_pt18"><text:span text:style-name="T4">La controscritta somma per ordine si riporta ad introito, ma nel fatto si paga fra maggior somma al Governo della Provincia per la costruzione del porto di Brindisi, e però la medesima partita figura fra gli esiti del Bilancio.</text:span></text:span></text:p>
          </table:table-cell>
        </table:table-row>
        <table:table-row table:style-name="Tabella15.1">
          <table:table-cell table:style-name="Tabella15.A1" office:value-type="string">
            <text:p text:style-name="P21"><text:span text:style-name="Corpo_20_del_20_testo_20__28_2_29__20__2b__20_Book_20_Antiqua20_2c_8_20_pt_2c_Grassetto14_2c_Corsivo9"><text:span text:style-name="T36">Dritto su</text:span></text:span><text:span text:style-name="Corpo_20_del_20_testo_20__28_2_29__20__2b__20_Book_20_Antiqua20_2c_8_20_pt_2c_Grassetto14_2c_Corsivo9"><text:span text:style-name="T55">'</text:span></text:span><text:span text:style-name="Corpo_20_del_20_testo_20__28_2_29__20__2b__20_CordiaUPC_2c_14_20_pt_2c_Grassetto13"><text:span text:style-name="T4"> </text:span></text:span><text:span text:style-name="Corpo_20_del_20_testo_20__28_2_29__20__2b__20_Book_20_Antiqua20_2c_8_20_pt_2c_Grassetto14_2c_Corsivo9"><text:span text:style-name="T36">passaporti</text:span></text:span></text:p>
          </table:table-cell>
          <table:table-cell table:style-name="Tabella15.A1" office:value-type="string">
            <text:p text:style-name="P21"><text:span text:style-name="Corpo_20_del_20_testo_20__28_2_29__20__2b__20_Book_20_Antiqua25_2c_711_2c_5_20_pt18"><text:span text:style-name="T4">7,433</text:span></text:span></text:p>
          </table:table-cell>
          <table:table-cell table:style-name="Tabella15.A1" office:value-type="string">
            <text:p text:style-name="P16"/>
          </table:table-cell>
          <table:table-cell table:style-name="Tabella15.A1" office:value-type="string">
            <text:p text:style-name="P16"/>
          </table:table-cell>
          <table:table-cell table:style-name="Tabella15.A1" office:value-type="string">
            <text:p text:style-name="P21"><text:span text:style-name="Corpo_20_del_20_testo_20__28_2_29__20__2b__20_Book_20_Antiqua25_2c_711_2c_5_20_pt18"><text:span text:style-name="T4">7,433</text:span></text:span></text:p>
          </table:table-cell>
          <table:table-cell table:style-name="Tabella15.A1" office:value-type="string">
            <text:p text:style-name="P101"><text:span text:style-name="Corpo_20_del_20_testo_20__28_2_29__20__2b__20_Book_20_Antiqua25_2c_711_2c_5_20_pt18"><text:span text:style-name="T4">Pervenivano dal Dicastero degli Affari Esteri ora soppresso.</text:span></text:span></text:p>
          </table:table-cell>
        </table:table-row>
        <table:table-row table:style-name="Tabella15.1">
          <table:table-cell table:style-name="Tabella15.A1" office:value-type="string">
            <text:p text:style-name="P91"><text:span text:style-name="Corpo_20_del_20_testo_20__28_2_29__20__2b__20_Book_20_Antiqua20_2c_8_20_pt_2c_Grassetto14_2c_Corsivo9"><text:span text:style-name="T36">Prodotto su i salarii del Conservatore delle Ipoteche di Terra di Lavoro e di Napoli</text:span></text:span></text:p>
          </table:table-cell>
          <table:table-cell table:style-name="Tabella15.A1" office:value-type="string">
            <text:p text:style-name="P21"><text:span text:style-name="Corpo_20_del_20_testo_20__28_2_29__20__2b__20_Book_20_Antiqua25_2c_711_2c_5_20_pt18"><text:span text:style-name="T4">6,1</text:span></text:span><text:span text:style-name="Corpo_20_del_20_testo_20__28_2_29__20__2b__20_Book_20_Antiqua25_2c_711_2c_5_20_pt18"><text:span text:style-name="T34">4</text:span></text:span><text:span text:style-name="Corpo_20_del_20_testo_20__28_2_29__20__2b__20_Book_20_Antiqua25_2c_711_2c_5_20_pt18"><text:span text:style-name="T4">3</text:span></text:span></text:p>
          </table:table-cell>
          <table:table-cell table:style-name="Tabella15.A1" office:value-type="string">
            <text:p text:style-name="P21"><text:span text:style-name="Corpo_20_del_20_testo_20__28_2_29__20__2b__20_Book_20_Antiqua25_2c_711_2c_5_20_pt18"><text:span text:style-name="T4">6,000</text:span></text:span></text:p>
          </table:table-cell>
          <table:table-cell table:style-name="Tabella15.A1" office:value-type="string">
            <text:p text:style-name="P16"/>
          </table:table-cell>
          <table:table-cell table:style-name="Tabella15.A1" office:value-type="string">
            <text:p text:style-name="P21"><text:span text:style-name="Corpo_20_del_20_testo_20__28_2_29__20__2b__20_Book_20_Antiqua25_2c_711_2c_5_20_pt18"><text:span text:style-name="T4">143</text:span></text:span></text:p>
          </table:table-cell>
          <table:table-cell table:style-name="Tabella15.A1" office:value-type="string">
            <text:p text:style-name="P101"><text:span text:style-name="Corpo_20_del_20_testo_20__28_2_29__20__2b__20_Book_20_Antiqua25_2c_711_2c_5_20_pt18"><text:span text:style-name="T4">Per </text:span></text:span><text:span text:style-name="Corpo_20_del_20_testo_20__28_2_29__20__2b__20_Book_20_Antiqua25_2c_711_2c_5_20_pt18"><text:span text:style-name="T33">superiore</text:span></text:span><text:span text:style-name="Corpo_20_del_20_testo_20__28_2_29__20__2b__20_Book_20_Antiqua25_2c_711_2c_5_20_pt18"><text:span text:style-name="T4"> disposizione le nuove nomine de’ Conservatori si accordavano mediante rilasci sopra i proventi.</text:span></text:span></text:p>
          </table:table-cell>
        </table:table-row>
        <table:table-row table:style-name="Tabella15.1">
          <table:table-cell table:style-name="Tabella15.A1" office:value-type="string">
            <text:p text:style-name="P92"><text:span text:style-name="Corpo_20_del_20_testo_20__28_2_29__20__2b__20_Book_20_Antiqua20_2c_8_20_pt_2c_Grassetto14_2c_Corsivo9"><text:span text:style-name="T36">Dritto del quindici per cento sulle Lauree</text:span></text:span></text:p>
          </table:table-cell>
          <table:table-cell table:style-name="Tabella15.A1" office:value-type="string">
            <text:p text:style-name="P21"><text:span text:style-name="Corpo_20_del_20_testo_20__28_2_29__20__2b__20_Book_20_Antiqua25_2c_711_2c_5_20_pt18"><text:span text:style-name="T4">2,467</text:span></text:span></text:p>
          </table:table-cell>
          <table:table-cell table:style-name="Tabella15.A1" office:value-type="string">
            <text:p text:style-name="P21"><text:span text:style-name="Corpo_20_del_20_testo_20__28_2_29__20__2b__20_Book_20_Antiqua25_2c_711_2c_5_20_pt18"><text:span text:style-name="T4">3,000</text:span></text:span></text:p>
          </table:table-cell>
          <table:table-cell table:style-name="Tabella15.A1" office:value-type="string">
            <text:p text:style-name="P21"><text:span text:style-name="Corpo_20_del_20_testo_20__28_2_29__20__2b__20_Book_20_Antiqua25_2c_711_2c_5_20_pt18"><text:span text:style-name="T4">533</text:span></text:span></text:p>
          </table:table-cell>
          <table:table-cell table:style-name="Tabella15.A1" office:value-type="string">
            <text:p text:style-name="P16"/>
          </table:table-cell>
          <table:table-cell table:style-name="Tabella15.A1" office:value-type="string">
            <text:p text:style-name="P18"/>
          </table:table-cell>
        </table:table-row>
        <table:table-row table:style-name="Tabella15.1">
          <table:table-cell table:style-name="Tabella15.A1" office:value-type="string">
            <text:p text:style-name="P84"><text:span text:style-name="Corpo_20_del_20_testo_20__28_2_29__20__2b__20_Book_20_Antiqua20_2c_8_20_pt_2c_Grassetto14_2c_Corsivo9"><text:span text:style-name="T36">Prodotto dalle Casse delle Opere Pubbliche Provinciali</text:span></text:span><text:span text:style-name="Corpo_20_del_20_testo_20__28_2_29__20__2b__20_Book_20_Antiqua25_2c_711_2c_5_20_pt18"><text:span text:style-name="T4">, </text:span></text:span><text:span text:style-name="Corpo_20_del_20_testo_20__28_2_29__20__2b__20_Book_20_Antiqua20_2c_8_20_pt_2c_Grassetto14_2c_Corsivo9"><text:span text:style-name="T36">per le rate de</text:span></text:span><text:span text:style-name="Corpo_20_del_20_testo_20__28_2_29__20__2b__20_Book_20_Antiqua20_2c_8_20_pt_2c_Grassetto14_2c_Corsivo9"><text:span text:style-name="T55">'</text:span></text:span><text:span text:style-name="Corpo_20_del_20_testo_20__28_2_29__20__2b__20_Book_20_Antiqua20_2c_8_20_pt_2c_Grassetto14_2c_Corsivo9"><text:span text:style-name="T36"> soldi agl'Impiegati dell</text:span></text:span><text:span text:style-name="Corpo_20_del_20_testo_20__28_2_29__20__2b__20_Book_20_Antiqua20_2c_8_20_pt_2c_Grassetto14_2c_Corsivo9"><text:span text:style-name="T55">'</text:span></text:span><text:span text:style-name="Corpo_20_del_20_testo_20__28_2_29__20__2b__20_Book_20_Antiqua20_2c_8_20_pt_2c_Grassetto14_2c_Corsivo9"><text:span text:style-name="T36">Amministrazione generale di Bonificazioni</text:span></text:span></text:p>
          </table:table-cell>
          <table:table-cell table:style-name="Tabella15.A1" office:value-type="string">
            <text:p text:style-name="P21"><text:span text:style-name="Corpo_20_del_20_testo_20__28_2_29__20__2b__20_Book_20_Antiqua25_2c_711_2c_5_20_pt18"><text:span text:style-name="T4">3,384</text:span></text:span></text:p>
          </table:table-cell>
          <table:table-cell table:style-name="Tabella15.A1" office:value-type="string">
            <text:p text:style-name="P16"/>
          </table:table-cell>
          <table:table-cell table:style-name="Tabella15.A1" office:value-type="string">
            <text:p text:style-name="P16"/>
          </table:table-cell>
          <table:table-cell table:style-name="Tabella15.A1" office:value-type="string">
            <text:p text:style-name="P21"><text:span text:style-name="Corpo_20_del_20_testo_20__28_2_29__20__2b__20_Book_20_Antiqua25_2c_711_2c_5_20_pt18"><text:span text:style-name="T4">3,384</text:span></text:span></text:p>
          </table:table-cell>
          <table:table-cell table:style-name="Tabella15.A1" office:value-type="string">
            <text:p text:style-name="P101"><text:span text:style-name="Corpo_20_del_20_testo_20__28_2_29__20__2b__20_Book_20_Antiqua25_2c_711_2c_5_20_pt18"><text:span text:style-name="T4">Allorché fu organizzata </text:span></text:span><text:span text:style-name="Corpo_20_del_20_testo_20__28_2_29__20__2b__20_Book_20_Antiqua25_2c_711_2c_5_20_pt18"><text:span text:style-name="T33">l'</text:span></text:span><text:span text:style-name="Corpo_20_del_20_testo_20__28_2_29__20__2b__20_Book_20_Antiqua25_2c_711_2c_5_20_pt18"><text:span text:style-name="T4">Amministrazione generale delle bonificazioni per disposizione Superiore le Casse provinciali furono chiamate a concorrere alle spese dell’Amministrazione. Avendo questa avuta ora altra forma non si riporta ad introito nel 1861 la </text:span></text:span><text:span text:style-name="Corpo_20_del_20_testo_20__28_2_29__20__2b__20_Book_20_Antiqua25_2c_711_2c_5_20_pt18"><text:span text:style-name="T33">controscritta</text:span></text:span><text:span text:style-name="Corpo_20_del_20_testo_20__28_2_29__20__2b__20_Book_20_Antiqua25_2c_711_2c_5_20_pt18"><text:span text:style-name="T4"> somma.</text:span></text:span></text:p>
          </table:table-cell>
        </table:table-row>
        <table:table-row table:style-name="Tabella15.1">
          <table:table-cell table:style-name="Tabella15.A1" office:value-type="string">
            <text:p text:style-name="P56"><text:span text:style-name="Corpo_20_del_20_testo_20__28_2_29__20__2b__20_Book_20_Antiqua20_2c_8_20_pt_2c_Grassetto14_2c_Corsivo9"><text:span text:style-name="T36">Cespiti di Polizia</text:span></text:span></text:p>
          </table:table-cell>
          <table:table-cell table:style-name="Tabella15.A1" office:value-type="string">
            <text:p text:style-name="P16"/>
          </table:table-cell>
          <table:table-cell table:style-name="Tabella15.A1" office:value-type="string">
            <text:p text:style-name="P21"><text:span text:style-name="Corpo_20_del_20_testo_20__28_2_29__20__2b__20_Book_20_Antiqua25_2c_711_2c_5_20_pt18"><text:span text:style-name="T4">30,000</text:span></text:span></text:p>
          </table:table-cell>
          <table:table-cell table:style-name="Tabella15.A1" office:value-type="string">
            <text:p text:style-name="P21"><text:span text:style-name="Corpo_20_del_20_testo_20__28_2_29__20__2b__20_Book_20_Antiqua25_2c_711_2c_5_20_pt18"><text:span text:style-name="T4">30,000</text:span></text:span></text:p>
          </table:table-cell>
          <table:table-cell table:style-name="Tabella15.A1" office:value-type="string">
            <text:p text:style-name="P16"/>
          </table:table-cell>
          <table:table-cell table:style-name="Tabella15.A1" office:value-type="string">
            <text:p text:style-name="P101"><text:span text:style-name="Corpo_20_del_20_testo_20__28_2_29__20__2b__20_Book_20_Antiqua25_2c_711_2c_5_20_pt18"><text:span text:style-name="T4">Questa somma è ipotetica, stante i cambiamenti avvenuti ne’ prezzi e nella durata delle carte di passaggio, non che per 1’ abolizione delle carte di soggiorno.</text:span></text:span></text:p>
          </table:table-cell>
        </table:table-row>
        <table:table-row table:style-name="Tabella15.1">
          <table:table-cell table:style-name="Tabella15.A1" office:value-type="string">
            <text:p text:style-name="P21"><text:span text:style-name="Corpo_20_del_20_testo_20__28_2_29__20__2b__20_Book_20_Antiqua20_2c_8_20_pt_2c_Grassetto14_2c_Corsivo9"><text:span text:style-name="T36">Rendita della Tesoreria generale</text:span></text:span></text:p>
          </table:table-cell>
          <table:table-cell table:style-name="Tabella15.A1" office:value-type="string">
            <text:p text:style-name="P21"><text:span text:style-name="Corpo_20_del_20_testo_20__28_2_29__20__2b__20_Book_20_Antiqua25_2c_711_2c_5_20_pt18"><text:span text:style-name="T4">75,132</text:span></text:span></text:p>
          </table:table-cell>
          <table:table-cell table:style-name="Tabella15.A1" office:value-type="string">
            <text:p text:style-name="P21"><text:span text:style-name="Corpo_20_del_20_testo_20__28_2_29__20__2b__20_Book_20_Antiqua25_2c_711_2c_5_20_pt18"><text:span text:style-name="T4">3,700,000</text:span></text:span></text:p>
          </table:table-cell>
          <table:table-cell table:style-name="Tabella15.A1" office:value-type="string">
            <text:p text:style-name="P21"><text:span text:style-name="Corpo_20_del_20_testo_20__28_2_29__20__2b__20_Book_20_Antiqua25_2c_711_2c_5_20_pt18"><text:span text:style-name="T4">3,624,868</text:span></text:span></text:p>
          </table:table-cell>
          <table:table-cell table:style-name="Tabella15.A1" office:value-type="string">
            <text:p text:style-name="P16"/>
          </table:table-cell>
          <table:table-cell table:style-name="Tabella15.A1" office:value-type="string">
            <text:p text:style-name="P101"><text:span text:style-name="Corpo_20_del_20_testo_20__28_2_29__20__2b__20_Book_20_Antiqua25_2c_711_2c_5_20_pt18"><text:span text:style-name="T4">Nella formazione del progetto dell’anno 1860 </text:span></text:span><text:span text:style-name="Corpo_20_del_20_testo_20__28_2_29__20__2b__20_Book_20_Antiqua25_2c_711_2c_5_20_pt18"><text:span text:style-name="T33">esisteva</text:span></text:span><text:span text:style-name="Corpo_20_del_20_testo_20__28_2_29__20__2b__20_Book_20_Antiqua25_2c_711_2c_5_20_pt18"><text:span text:style-name="T4"> la </text:span></text:span><text:span text:style-name="Corpo_20_del_20_testo_20__28_2_29__20__2b__20_Book_20_Antiqua25_2c_711_2c_5_20_pt18"><text:span text:style-name="T33">controscritta</text:span></text:span><text:span text:style-name="Corpo_20_del_20_testo_20__28_2_29__20__2b__20_Book_20_Antiqua25_2c_711_2c_5_20_pt18"><text:span text:style-name="T4"> rendita di duc. 75,132, che si trovò aumentata per altre provvenienze al </text:span></text:span><text:span text:style-name="Corpo_20_del_20_testo_20__28_2_29__20__2b__20_Book_20_Antiqua25_2c_711_2c_5_20_pt18"><text:span text:style-name="T33">1</text:span></text:span><text:span text:style-name="Corpo_20_del_20_testo_20__28_2_29__20__2b__20_Book_20_Antiqua25_2c_711_2c_5_20_pt18"><text:span text:style-name="T4">.° Gennaio 1860 a duc. 122,579, e la cui vendita nel corso dell’anno medesimo servi di risorsa alla Tesoreria generale unitamente ad altre rendite creale nell’anno stesso. I duc. 3,700,000 che si portano qui figurati ad introito nel 1861 sono il prodotto realizzato a tu</text:span></text:span><text:span text:style-name="Corpo_20_del_20_testo_20__28_2_29__20__2b__20_Book_20_Antiqua25_2c_711_2c_5_20_pt18"><text:span text:style-name="T33">tt'</text:span></text:span><text:span text:style-name="Corpo_20_del_20_testo_20__28_2_29__20__2b__20_Book_20_Antiqua25_2c_711_2c_5_20_pt18"><text:span text:style-name="T4">oggi da diverse partite di rendita vendute fra quelle incamerate alla Tesoreria generale pro</text:span></text:span><text:span text:style-name="Corpo_20_del_20_testo_20__28_2_29__20__2b__20_Book_20_Antiqua25_2c_711_2c_5_20_pt18"><text:span text:style-name="T33">vv</text:span></text:span><text:span text:style-name="Corpo_20_del_20_testo_20__28_2_29__20__2b__20_Book_20_Antiqua25_2c_711_2c_5_20_pt18"><text:span text:style-name="T4">enienti dalla Rea</text:span></text:span><text:span text:style-name="Corpo_20_del_20_testo_20__28_2_29__20__2b__20_Book_20_Antiqua25_2c_711_2c_5_20_pt18"><text:span text:style-name="T33">l</text:span></text:span><text:span text:style-name="Corpo_20_del_20_testo_20__28_2_29__20__2b__20_Book_20_Antiqua25_2c_711_2c_5_20_pt18"><text:span text:style-name="T4"> Casa e da altri rami. Quali rendite nell’atto dell’incamerazione si elevavano a duc. 641,680.</text:span></text:span></text:p>
          </table:table-cell>
        </table:table-row>
        <table:table-row table:style-name="Tabella15.1">
          <table:table-cell table:style-name="Tabella15.A1" office:value-type="string">
            <text:p text:style-name="P36"><text:span text:style-name="Corpo_20_del_20_testo_20__28_2_29__20__2b__20_Book_20_Antiqua24_2c_710_2c_5_20_pt17_2c_Grassetto"><text:span text:style-name="T4">CO</text:span></text:span><text:span text:style-name="Corpo_20_del_20_testo_20__28_2_29__20__2b__20_Book_20_Antiqua24_2c_710_2c_5_20_pt17_2c_Grassetto"><text:span text:style-name="T33">MM</text:span></text:span><text:span text:style-name="Corpo_20_del_20_testo_20__28_2_29__20__2b__20_Book_20_Antiqua24_2c_710_2c_5_20_pt17_2c_Grassetto"><text:span text:style-name="T4">ESSIONE </text:span></text:span><text:span text:style-name="Corpo_20_del_20_testo_20__28_2_29__20__2b__20_Book_20_Antiqua24_2c_710_2c_5_20_pt17_2c_Grassetto"><text:span text:style-name="T36">DI BENEFICENZA</text:span></text:span></text:p>
            <text:p text:style-name="P101"><text:span text:style-name="Corpo_20_del_20_testo_20__28_2_29__20__2b__20_Book_20_Antiqua20_2c_8_20_pt_2c_Grassetto14_2c_Corsivo9"><text:span text:style-name="T36">Versamenti che si faranno dal </text:span></text:span><text:span text:style-name="Corpo_20_del_20_testo_20__28_2_29__20__2b__20_Book_20_Antiqua20_2c_8_20_pt_2c_Grassetto14_2c_Corsivo9"><text:span text:style-name="T55">Ministero</text:span></text:span><text:span text:style-name="Corpo_20_del_20_testo_20__28_2_29__20__2b__20_Book_20_Antiqua20_2c_8_20_pt_2c_Grassetto14_2c_Corsivo9"><text:span text:style-name="T36"> della Polizia generale</text:span></text:span><text:span text:style-name="Corpo_20_del_20_testo_20__28_2_29__20__2b__20_Book_20_Antiqua25_2c_711_2c_5_20_pt18"><text:span text:style-name="T4">, </text:span></text:span><text:span text:style-name="Corpo_20_del_20_testo_20__28_2_29__20__2b__20_Book_20_Antiqua20_2c_8_20_pt_2c_Grassetto14_2c_Corsivo9"><text:span text:style-name="T36">e dalle Amministrazioni delle Acque e Foreste, Caccia, Lotti e Dazi Indiretti</text:span></text:span><text:span text:style-name="Corpo_20_del_20_testo_20__28_2_29__20__2b__20_CordiaUPC_2c_14_20_pt_2c_Grassetto13"><text:span text:style-name="T4"> </text:span></text:span></text:p>
          </table:table-cell>
          <table:table-cell table:style-name="Tabella15.A1" office:value-type="string">
            <text:p text:style-name="P21"><text:span text:style-name="Corpo_20_del_20_testo_20__28_2_29__20__2b__20_Book_20_Antiqua25_2c_711_2c_5_20_pt18"><text:span text:style-name="T4">34,400</text:span></text:span></text:p>
          </table:table-cell>
          <table:table-cell table:style-name="Tabella15.A1" office:value-type="string">
            <text:p text:style-name="P21"><text:span text:style-name="Corpo_20_del_20_testo_20__28_2_29__20__2b__20_Book_20_Antiqua25_2c_711_2c_5_20_pt18"><text:span text:style-name="T4">33,400</text:span></text:span></text:p>
          </table:table-cell>
          <table:table-cell table:style-name="Tabella15.A1" office:value-type="string">
            <text:p text:style-name="P16"/>
          </table:table-cell>
          <table:table-cell table:style-name="Tabella15.A1" office:value-type="string">
            <text:p text:style-name="P21"><text:span text:style-name="Corpo_20_del_20_testo_20__28_2_29__20__2b__20_Book_20_Antiqua25_2c_711_2c_5_20_pt18"><text:span text:style-name="T4">1,000</text:span></text:span></text:p>
          </table:table-cell>
          <table:table-cell table:style-name="Tabella15.A1" office:value-type="string">
            <text:p text:style-name="P101"><text:span text:style-name="Corpo_20_del_20_testo_20__28_2_29__20__2b__20_Book_20_Antiqua25_2c_711_2c_5_20_pt18"><text:span text:style-name="T4">Questa somma proviene dalla minorazi</text:span></text:span><text:span text:style-name="Corpo_20_del_20_testo_20__28_2_29__20__2b__20_Book_20_Antiqua25_2c_711_2c_5_20_pt18"><text:span text:style-name="T33">on</text:span></text:span><text:span text:style-name="Corpo_20_del_20_testo_20__28_2_29__20__2b__20_Book_20_Antiqua25_2c_711_2c_5_20_pt18"><text:span text:style-name="T4">e clic si è presunta per l’Amministrazione de’ Lotti.</text:span></text:span></text:p>
          </table:table-cell>
        </table:table-row>
        <table:table-row table:style-name="Tabella15.1">
          <table:table-cell table:style-name="Tabella15.A1" office:value-type="string">
            <text:p text:style-name="P95"><text:span text:style-name="Corpo_20_del_20_testo_20__28_2_29__20__2b__20_Book_20_Antiqua25_2c_711_2c_5_20_pt18"><text:span text:style-name="T4">A riportare D.</text:span></text:span></text:p>
          </table:table-cell>
          <table:table-cell table:style-name="Tabella15.A1" office:value-type="string">
            <text:p text:style-name="P21"><text:span text:style-name="Corpo_20_del_20_testo_20__28_2_29__20__2b__20_Book_20_Antiqua25_2c_711_2c_5_20_pt18"><text:span text:style-name="T4">25,973,917</text:span></text:span></text:p>
          </table:table-cell>
          <table:table-cell table:style-name="Tabella15.A1" office:value-type="string">
            <text:p text:style-name="P21"><text:span text:style-name="Corpo_20_del_20_testo_20__28_2_29__20__2b__20_Book_20_Antiqua25_2c_711_2c_5_20_pt18"><text:span text:style-name="T4">25,748,659</text:span></text:span></text:p>
          </table:table-cell>
          <table:table-cell table:style-name="Tabella15.A1" office:value-type="string">
            <text:p text:style-name="P21"><text:span text:style-name="Corpo_20_del_20_testo_20__28_2_29__20__2b__20_Book_20_Antiqua25_2c_711_2c_5_20_pt18"><text:span text:style-name="T4">4,395,421</text:span></text:span></text:p>
          </table:table-cell>
          <table:table-cell table:style-name="Tabella15.A1" office:value-type="string">
            <text:p text:style-name="P21"><text:span text:style-name="Corpo_20_del_20_testo_20__28_2_29__20__2b__20_Book_20_Antiqua25_2c_711_2c_5_20_pt18"><text:span text:style-name="T4">4,620,679</text:span></text:span></text:p>
          </table:table-cell>
          <table:table-cell table:style-name="Tabella15.A1" office:value-type="string">
            <text:p text:style-name="P18"/>
          </table:table-cell>
        </table:table-row>
      </table:table>
      <text:p text:style-name="P157"/>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ext:soft-page-break/>
        <table:table-row table:style-name="Tabella16.1">
          <table:table-cell table:style-name="Tabella16.A1" office:value-type="string">
            <text:p text:style-name="P16"/>
          </table:table-cell>
          <table:table-cell table:style-name="Tabella16.A1" table:number-columns-spanned="2" office:value-type="string">
            <text:p text:style-name="P21"><text:span text:style-name="Corpo_20_del_20_testo_20__28_2_29__20__2b__20_Book_20_Antiqua25_2c_711_2c_5_20_pt18"><text:span text:style-name="T4">PROVENTI</text:span></text:span></text:p>
          </table:table-cell>
          <table:covered-table-cell/>
          <table:table-cell table:style-name="Tabella16.A1" table:number-columns-spanned="2" office:value-type="string">
            <text:p text:style-name="P21"><text:span text:style-name="Corpo_20_del_20_testo_20__28_2_29__20__2b__20_Book_20_Antiqua25_2c_711_2c_5_20_pt18"><text:span text:style-name="T4">DIFFERENZA</text:span></text:span></text:p>
            <text:p text:style-name="P21"><text:span text:style-name="Corpo_20_del_20_testo_20__28_2_29__20__2b__20_Book_20_Antiqua25_2c_711_2c_5_20_pt18"><text:span text:style-name="T4">in</text:span></text:span></text:p>
          </table:table-cell>
          <table:covered-table-cell/>
          <table:table-cell table:style-name="Tabella16.A1" table:number-rows-spanned="2" office:value-type="string">
            <text:p text:style-name="P16"/>
            <text:p text:style-name="P37"><text:span text:style-name="Corpo_20_del_20_testo_20__28_2_29__20__2b__20_Book_20_Antiqua25_2c_711_2c_5_20_pt18"><text:span text:style-name="T4">ANALISI </text:span></text:span></text:p>
            <text:p text:style-name="P37"><text:span text:style-name="Corpo_20_del_20_testo_20__28_2_29__20__2b__20_Book_20_Antiqua25_2c_711_2c_5_20_pt18"><text:span text:style-name="T4">DELLA DIFFERENZA</text:span></text:span></text:p>
          </table:table-cell>
        </table:table-row>
        <table:table-row table:style-name="Tabella16.1">
          <table:table-cell table:style-name="Tabella16.A1" office:value-type="string">
            <text:p text:style-name="P21"><text:span text:style-name="Corpo_20_del_20_testo_20__28_2_29__20__2b__20_Book_20_Antiqua17_2c_75_2c_5_20_pt12_2c_Spaziatura_20_2_20_pt"><text:span text:style-name="T4">PERVEGNENZE</text:span></text:span></text:p>
          </table:table-cell>
          <table:table-cell table:style-name="Tabella16.A1" office:value-type="string">
            <text:p text:style-name="P37"><text:span text:style-name="Corpo_20_del_20_testo_20__28_2_29__20__2b__20_Book_20_Antiqua25_2c_711_2c_5_20_pt18"><text:span text:style-name="T4">dello Stato </text:span></text:span></text:p>
            <text:p text:style-name="P37"><text:span text:style-name="Corpo_20_del_20_testo_20__28_2_29__20__2b__20_Book_20_Antiqua25_2c_711_2c_5_20_pt18"><text:span text:style-name="T4">del 1860</text:span></text:span></text:p>
          </table:table-cell>
          <table:table-cell table:style-name="Tabella16.A1" office:value-type="string">
            <text:p text:style-name="P37"><text:span text:style-name="Corpo_20_del_20_testo_20__28_2_29__20__2b__20_Book_20_Antiqua25_2c_711_2c_5_20_pt18"><text:span text:style-name="T4">Presunti </text:span></text:span></text:p>
            <text:p text:style-name="P37"><text:span text:style-name="Corpo_20_del_20_testo_20__28_2_29__20__2b__20_Book_20_Antiqua25_2c_711_2c_5_20_pt18"><text:span text:style-name="T4">pel 18</text:span></text:span><text:span text:style-name="Corpo_20_del_20_testo_20__28_2_29__20__2b__20_Book_20_Antiqua25_2c_711_2c_5_20_pt18"><text:span text:style-name="T35">6</text:span></text:span><text:span text:style-name="Corpo_20_del_20_testo_20__28_2_29__20__2b__20_Book_20_Antiqua25_2c_711_2c_5_20_pt18"><text:span text:style-name="T4">1</text:span></text:span></text:p>
          </table:table-cell>
          <table:table-cell table:style-name="Tabella16.A1" office:value-type="string">
            <text:p text:style-name="P21"><text:span text:style-name="Corpo_20_del_20_testo_20__28_2_29__20__2b__20_Book_20_Antiqua25_2c_711_2c_5_20_pt18"><text:span text:style-name="T4">Aumenti</text:span></text:span></text:p>
          </table:table-cell>
          <table:table-cell table:style-name="Tabella16.A1" office:value-type="string">
            <text:p text:style-name="P21"><text:span text:style-name="Corpo_20_del_20_testo_20__28_2_29__20__2b__20_Book_20_Antiqua25_2c_711_2c_5_20_pt18"><text:span text:style-name="T4">Minorazioni</text:span></text:span></text:p>
          </table:table-cell>
          <table:covered-table-cell/>
        </table:table-row>
        <table:table-row table:style-name="Tabella16.1">
          <table:table-cell table:style-name="Tabella16.A1" office:value-type="string">
            <text:p text:style-name="P95"><text:span text:style-name="Corpo_20_del_20_testo_20__28_2_29__20__2b__20_Book_20_Antiqua25_2c_711_2c_5_20_pt18"><text:span text:style-name="T4">Riporto D</text:span></text:span></text:p>
          </table:table-cell>
          <table:table-cell table:style-name="Tabella16.A1" office:value-type="string">
            <text:p text:style-name="P21"><text:span text:style-name="Corpo_20_del_20_testo_20__28_2_29__20__2b__20_Book_20_Antiqua25_2c_711_2c_5_20_pt18"><text:span text:style-name="T4">25,973,917</text:span></text:span></text:p>
          </table:table-cell>
          <table:table-cell table:style-name="Tabella16.A1" office:value-type="string">
            <text:p text:style-name="P21"><text:span text:style-name="Corpo_20_del_20_testo_20__28_2_29__20__2b__20_Book_20_Antiqua25_2c_711_2c_5_20_pt18"><text:span text:style-name="T4">25,748,659</text:span></text:span></text:p>
          </table:table-cell>
          <table:table-cell table:style-name="Tabella16.A1" office:value-type="string">
            <text:p text:style-name="P21"><text:span text:style-name="Corpo_20_del_20_testo_20__28_2_29__20__2b__20_Book_20_Antiqua25_2c_711_2c_5_20_pt18"><text:span text:style-name="T4">4,395,421</text:span></text:span></text:p>
          </table:table-cell>
          <table:table-cell table:style-name="Tabella16.A1" office:value-type="string">
            <text:p text:style-name="P21"><text:span text:style-name="Corpo_20_del_20_testo_20__28_2_29__20__2b__20_Book_20_Antiqua25_2c_711_2c_5_20_pt18"><text:span text:style-name="T4">4,620,679</text:span></text:span></text:p>
          </table:table-cell>
          <table:table-cell table:style-name="Tabella16.A1" table:number-rows-spanned="5" office:value-type="string">
            <text:p text:style-name="P16"/>
          </table:table-cell>
        </table:table-row>
        <table:table-row table:style-name="Tabella16.1">
          <table:table-cell table:style-name="Tabella16.A1" office:value-type="string">
            <text:p text:style-name="P57"><text:span text:style-name="Corpo_20_del_20_testo_20__28_2_29__20__2b__20_Book_20_Antiqua20_2c_8_20_pt_2c_Grassetto14_2c_Corsivo9"><text:span text:style-name="T36">Dal Comune di Torre Annunzia</text:span></text:span><text:span text:style-name="Corpo_20_del_20_testo_20__28_2_29__20__2b__20_Book_20_Antiqua20_2c_8_20_pt_2c_Grassetto14_2c_Corsivo9"><text:span text:style-name="T56">t</text:span></text:span><text:span text:style-name="Corpo_20_del_20_testo_20__28_2_29__20__2b__20_Book_20_Antiqua20_2c_8_20_pt_2c_Grassetto14_2c_Corsivo9"><text:span text:style-name="T36">a </text:span></text:span></text:p>
            <text:p text:style-name="P57"><text:span text:style-name="Corpo_20_del_20_testo_20__28_2_29__20__2b__20_Book_20_Antiqua20_2c_8_20_pt_2c_Grassetto14_2c_Corsivo9"><text:span text:style-name="T36">per la costruzione della nuova polveriera</text:span></text:span></text:p>
          </table:table-cell>
          <table:table-cell table:style-name="Tabella16.A1" office:value-type="string">
            <text:p text:style-name="P21"><text:span text:style-name="Corpo_20_del_20_testo_20__28_2_29__20__2b__20_Book_20_Antiqua25_2c_711_2c_5_20_pt18"><text:span text:style-name="T4">4,000</text:span></text:span></text:p>
          </table:table-cell>
          <table:table-cell table:style-name="Tabella16.A1" table:number-rows-spanned="2" office:value-type="string">
            <text:p text:style-name="P16"/>
          </table:table-cell>
          <table:table-cell table:style-name="Tabella16.A1" table:number-rows-spanned="2" office:value-type="string">
            <text:p text:style-name="P16"/>
          </table:table-cell>
          <table:table-cell table:style-name="Tabella16.A1" office:value-type="string">
            <text:p text:style-name="P21"><text:span text:style-name="Corpo_20_del_20_testo_20__28_2_29__20__2b__20_Book_20_Antiqua25_2c_711_2c_5_20_pt18"><text:span text:style-name="T4">4,000</text:span></text:span></text:p>
          </table:table-cell>
          <table:covered-table-cell/>
        </table:table-row>
        <table:table-row table:style-name="Tabella16.1">
          <table:table-cell table:style-name="Tabella16.A1" office:value-type="string">
            <text:p text:style-name="P46"><text:span text:style-name="Corpo_20_del_20_testo_20__28_2_29__20__2b__20_Book_20_Antiqua24_2c_710_2c_5_20_pt17_2c_Grassetto"><text:span text:style-name="T36">QUOTE DOVUTE DALLA SICILIA</text:span></text:span></text:p>
            <text:p text:style-name="P93"><text:span text:style-name="Corpo_20_del_20_testo_20__28_2_29__20__2b__20_Book_20_Antiqua20_2c_8_20_pt_2c_Grassetto14_2c_Corsivo9"><text:span text:style-name="T36">Pesi comuni in entrambe le parti de</text:span></text:span><text:span text:style-name="Corpo_20_del_20_testo_20__28_2_29__20__2b__20_Book_20_Antiqua20_2c_8_20_pt_2c_Grassetto14_2c_Corsivo9"><text:span text:style-name="T57">'</text:span></text:span><text:span text:style-name="Corpo_20_del_20_testo_20__28_2_29__20__2b__20_Book_20_Antiqua20_2c_8_20_pt_2c_Grassetto14_2c_Corsivo9"><text:span text:style-name="T36"> Reali Domi</text:span></text:span><text:span text:style-name="Corpo_20_del_20_testo_20__28_2_29__20__2b__20_Book_20_Antiqua20_2c_8_20_pt_2c_Grassetto14_2c_Corsivo9"><text:span text:style-name="T57">ni</text:span></text:span><text:span text:style-name="Corpo_20_del_20_testo_20__28_2_29__20__2b__20_Book_20_Antiqua20_2c_8_20_pt_2c_Grassetto14_2c_Corsivo9"><text:span text:style-name="T36">i</text:span></text:span><text:span text:style-name="Corpo_20_del_20_testo_20__28_2_29__20__2b__20_Book_20_Antiqua25_2c_711_2c_5_20_pt18"><text:span text:style-name="T4">, </text:span></text:span><text:span text:style-name="Corpo_20_del_20_testo_20__28_2_29__20__2b__20_Book_20_Antiqua20_2c_8_20_pt_2c_Grassetto14_2c_Corsivo9"><text:span text:style-name="T36">in conformità della Sovrana risoluzione del dì 9 Maggio 1828</text:span></text:span></text:p>
          </table:table-cell>
          <table:table-cell table:style-name="Tabella16.A1" office:value-type="string">
            <text:p text:style-name="P21"><text:span text:style-name="Corpo_20_del_20_testo_20__28_2_29__20__2b__20_Book_20_Antiqua25_2c_711_2c_5_20_pt18"><text:span text:style-name="T4">4,137,525</text:span></text:span></text:p>
          </table:table-cell>
          <table:covered-table-cell/>
          <table:covered-table-cell/>
          <table:table-cell table:style-name="Tabella16.A1" office:value-type="string">
            <text:p text:style-name="P21"><text:span text:style-name="Corpo_20_del_20_testo_20__28_2_29__20__2b__20_Book_20_Antiqua25_2c_711_2c_5_20_pt18"><text:span text:style-name="T4">4,137,523</text:span></text:span></text:p>
          </table:table-cell>
          <table:covered-table-cell/>
        </table:table-row>
        <table:table-row table:style-name="Tabella16.1">
          <table:table-cell table:style-name="Tabella16.A1" office:value-type="string">
            <text:p text:style-name="P95"><text:span text:style-name="Corpo_20_del_20_testo_20__28_2_29__20__2b__20_Book_20_Antiqua20_2c_8_20_pt_2c_Grassetto14_2c_Corsivo9"><text:span text:style-name="T36">TOTALE D.</text:span></text:span></text:p>
          </table:table-cell>
          <table:table-cell table:style-name="Tabella16.A1" office:value-type="string">
            <text:p text:style-name="P21"><text:span text:style-name="Corpo_20_del_20_testo_20__28_2_29__20__2b__20_Book_20_Antiqua25_2c_711_2c_5_20_pt18"><text:span text:style-name="T4">30,135,442</text:span></text:span></text:p>
          </table:table-cell>
          <table:table-cell table:style-name="Tabella16.A1" office:value-type="string">
            <text:p text:style-name="P21"><text:span text:style-name="Corpo_20_del_20_testo_20__28_2_29__20__2b__20_Book_20_Antiqua25_2c_711_2c_5_20_pt18"><text:span text:style-name="T4">25,748,059</text:span></text:span></text:p>
          </table:table-cell>
          <table:table-cell table:style-name="Tabella16.A1" office:value-type="string">
            <text:p text:style-name="P21"><text:span text:style-name="Corpo_20_del_20_testo_20__28_2_29__20__2b__20_Book_20_Antiqua25_2c_711_2c_5_20_pt18"><text:span text:style-name="T4">4,395,421</text:span></text:span></text:p>
          </table:table-cell>
          <table:table-cell table:style-name="Tabella16.A1" office:value-type="string">
            <text:p text:style-name="P21"><text:span text:style-name="Corpo_20_del_20_testo_20__28_2_29__20__2b__20_Book_20_Antiqua25_2c_711_2c_5_20_pt18"><text:span text:style-name="T4">8,782,204</text:span></text:span></text:p>
          </table:table-cell>
          <table:covered-table-cell/>
        </table:table-row>
        <table:table-row table:style-name="Tabella16.7">
          <table:table-cell table:style-name="Tabella16.A7" office:value-type="string">
            <text:p text:style-name="P149"/>
          </table:table-cell>
          <table:table-cell table:style-name="Tabella16.A7" office:value-type="string">
            <text:p text:style-name="P146"/>
          </table:table-cell>
          <table:table-cell table:style-name="Tabella16.A7" office:value-type="string">
            <text:p text:style-name="P146"/>
          </table:table-cell>
          <table:table-cell table:style-name="Tabella16.A7" office:value-type="string">
            <text:p text:style-name="P146"/>
          </table:table-cell>
          <table:table-cell table:style-name="Tabella16.A7" office:value-type="string">
            <text:p text:style-name="P146"/>
          </table:table-cell>
          <table:covered-table-cell/>
        </table:table-row>
      </table:table>
      <text:p text:style-name="P156"/>
      <text:p text:style-name="P151"/>
      <table:table table:name="Tabella17" table:style-name="Tabella17">
        <table:table-column table:style-name="Tabella17.A"/>
        <table:table-column table:style-name="Tabella17.B"/>
        <table:table-column table:style-name="Tabella17.C"/>
        <table:table-column table:style-name="Tabella17.D"/>
        <table:table-column table:style-name="Tabella17.E"/>
        <table:table-row table:style-name="Tabella17.1">
          <table:table-cell table:style-name="Tabella17.A1" table:number-columns-spanned="3" office:value-type="string">
            <text:p text:style-name="P21"><text:span text:style-name="Corpo_20_del_20_testo_20__28_2_29__20__2b__20_Book_20_Antiqua25_2c_711_2c_5_20_pt18"><text:span text:style-name="T60">R I C A P I T </text:span></text:span><text:span text:style-name="Corpo_20_del_20_testo_20__28_2_29__20__2b__20_Book_20_Antiqua25_2c_711_2c_5_20_pt18"><text:span text:style-name="T72">O </text:span></text:span><text:span text:style-name="Corpo_20_del_20_testo_20__28_2_29__20__2b__20_Book_20_Antiqua25_2c_711_2c_5_20_pt18"><text:span text:style-name="T60">L </text:span></text:span><text:span text:style-name="Corpo_20_del_20_testo_20__28_2_29__20__2b__20_Book_20_Antiqua21_2c_77_2c_5_20_pt14_2c_Corsivo"><text:span text:style-name="T66">A Z</text:span></text:span><text:span text:style-name="Corpo_20_del_20_testo_20__28_2_29__20__2b__20_Book_20_Antiqua25_2c_711_2c_5_20_pt18"><text:span text:style-name="T60"> I O N E</text:span></text:span></text:p>
          </table:table-cell>
          <table:covered-table-cell/>
          <table:covered-table-cell/>
          <table:table-cell table:style-name="Tabella17.A1" office:value-type="string">
            <text:p text:style-name="P21"><text:span text:style-name="Corpo_20_del_20_testo_20__28_2_29__20__2b__20_Book_20_Antiqua_2c_7_2c_5_20_pt_2c_Spaziatura_20_3_20_pt_2c_Corpo_20_del_20_testo_20__28_2_29__20__2b__20_Bookman_20_Old_20_Style_2c_7_20_pt_2c_26_20_pt"><text:span text:style-name="T60">DUCA T I</text:span></text:span></text:p>
          </table:table-cell>
          <table:table-cell table:style-name="Tabella17.A1" office:value-type="string">
            <text:p text:style-name="P21"><text:span text:style-name="Corpo_20_del_20_testo_20__28_2_29__20__2b__20_Book_20_Antiqua_2c_7_2c_5_20_pt_2c_Spaziatura_20_3_20_pt_2c_Corpo_20_del_20_testo_20__28_2_29__20__2b__20_Bookman_20_Old_20_Style_2c_7_20_pt_2c_26_20_pt"><text:span text:style-name="T60">LIRE</text:span></text:span></text:p>
          </table:table-cell>
        </table:table-row>
        <table:table-row table:style-name="Tabella17.1">
          <table:table-cell table:style-name="Tabella17.A1" table:number-columns-spanned="3" office:value-type="string">
            <text:p text:style-name="P94"><text:span text:style-name="Corpo_20_del_20_testo_20__28_2_29__20__2b__20_Book_20_Antiqua25_2c_711_2c_5_20_pt18"><text:span text:style-name="T60">Il bilancio attivo del 1860 ascese a…………………………………………....….….....……………</text:span></text:span><text:span text:style-name="Corpo_20_del_20_testo_20__28_2_29__20__2b__20_Book_20_Antiqua25_2c_711_2c_5_20_pt18"><text:span text:style-name="T73">...</text:span></text:span><text:span text:style-name="Corpo_20_del_20_testo_20__28_2_29__20__2b__20_Book_20_Antiqua25_2c_711_2c_5_20_pt18"><text:span text:style-name="T60">………..</text:span></text:span></text:p>
          </table:table-cell>
          <table:covered-table-cell/>
          <table:covered-table-cell/>
          <table:table-cell table:style-name="Tabella17.A1" office:value-type="string">
            <text:p text:style-name="P21"><text:span text:style-name="Corpo_20_del_20_testo_20__28_2_29__20__2b__20_Book_20_Antiqua25_2c_711_2c_5_20_pt18"><text:span text:style-name="T60">30,138,142</text:span></text:span></text:p>
          </table:table-cell>
          <table:table-cell table:style-name="Tabella17.A1" office:value-type="string">
            <text:p text:style-name="P38"><text:span text:style-name="Corpo_20_del_20_testo_20__28_2_29__20__2b__20_Book_20_Antiqua25_2c_711_2c_5_20_pt18"><text:span text:style-name="T60">128,072,426. » </text:span></text:span></text:p>
          </table:table-cell>
        </table:table-row>
        <table:table-row table:style-name="Tabella17.1">
          <table:table-cell table:style-name="Tabella17.A3" table:number-columns-spanned="3" office:value-type="string">
            <text:p text:style-name="P94"><text:span text:style-name="Corpo_20_del_20_testo_20__28_2_29__20__2b__20_Book_20_Antiqua25_2c_711_2c_5_20_pt18"><text:span text:style-name="T60">Quello del 1861 ammonta a…………………………………………………………………………………….…….</text:span></text:span></text:p>
          </table:table-cell>
          <table:covered-table-cell/>
          <table:covered-table-cell/>
          <table:table-cell table:style-name="Tabella17.A3" office:value-type="string">
            <text:p text:style-name="P21"><text:span text:style-name="Corpo_20_del_20_testo_20__28_2_29__20__2b__20_Book_20_Antiqua25_2c_711_2c_5_20_pt18"><text:span text:style-name="T60">25,748,659</text:span></text:span></text:p>
          </table:table-cell>
          <table:table-cell table:style-name="Tabella17.A3" office:value-type="string">
            <text:p text:style-name="P38"><text:span text:style-name="Corpo_20_del_20_testo_20__28_2_29__20__2b__20_Book_20_Antiqua25_2c_711_2c_5_20_pt18"><text:span text:style-name="T60">109,429,065.56</text:span></text:span></text:p>
          </table:table-cell>
        </table:table-row>
        <table:table-row table:style-name="Tabella17.1">
          <table:table-cell table:style-name="Tabella17.A1" table:number-columns-spanned="3" office:value-type="string">
            <text:p text:style-name="P58"><text:span text:style-name="Corpo_20_del_20_testo_20__28_2_29__20__2b__20_Book_20_Antiqua25_2c_711_2c_5_20_pt18"><text:span text:style-name="T60">Evvi pel 1861 un introito minore di……………………………………………………………………………….</text:span></text:span></text:p>
          </table:table-cell>
          <table:covered-table-cell/>
          <table:covered-table-cell/>
          <table:table-cell table:style-name="Tabella17.A1" office:value-type="string">
            <text:p text:style-name="P21"><text:span text:style-name="Corpo_20_del_20_testo_20__28_2_29__20__2b__20_Book_20_Antiqua25_2c_711_2c_5_20_pt18"><text:span text:style-name="T60">4,386,783. »</text:span></text:span></text:p>
          </table:table-cell>
          <table:table-cell table:style-name="Tabella17.A1" office:value-type="string">
            <text:p text:style-name="P21"><text:span text:style-name="Corpo_20_del_20_testo_20__28_2_29__20__2b__20_Book_20_Antiqua25_2c_711_2c_5_20_pt18"><text:span text:style-name="T60">18,643,360.44</text:span></text:span></text:p>
          </table:table-cell>
        </table:table-row>
        <table:table-row table:style-name="Tabella17.1">
          <table:table-cell table:style-name="Tabella17.A1" office:value-type="string">
            <text:p text:style-name="P12"/>
          </table:table-cell>
          <table:table-cell table:style-name="Tabella17.A1" office:value-type="string">
            <text:p text:style-name="P21"><text:span text:style-name="Corpo_20_del_20_testo_20__28_2_29__20__2b__20_Book_20_Antiqua_2c_7_2c_5_20_pt_2c_Spaziatura_20_3_20_pt_2c_Corpo_20_del_20_testo_20__28_2_29__20__2b__20_Bookman_20_Old_20_Style_2c_7_20_pt_2c_26_20_pt"><text:span text:style-name="T60">DUCATI</text:span></text:span></text:p>
          </table:table-cell>
          <table:table-cell table:style-name="Tabella17.A1" office:value-type="string">
            <text:p text:style-name="P21"><text:span text:style-name="Corpo_20_del_20_testo_20__28_2_29__20__2b__20_Book_20_Antiqua_2c_7_2c_5_20_pt_2c_Spaziatura_20_3_20_pt_2c_Corpo_20_del_20_testo_20__28_2_29__20__2b__20_Bookman_20_Old_20_Style_2c_7_20_pt_2c_26_20_pt"><text:span text:style-name="T60">LIRE</text:span></text:span></text:p>
          </table:table-cell>
          <table:table-cell table:style-name="Tabella17.A1" table:number-rows-spanned="3" office:value-type="string">
            <text:p text:style-name="P12"/>
          </table:table-cell>
          <table:table-cell table:style-name="Tabella17.A1" table:number-rows-spanned="3" office:value-type="string">
            <text:p text:style-name="P12"/>
          </table:table-cell>
        </table:table-row>
        <table:table-row table:style-name="Tabella17.1">
          <table:table-cell table:style-name="Tabella17.A3" office:value-type="string">
            <text:p text:style-name="P134"><text:span text:style-name="Corpo_20_del_20_testo_20__28_2_29__20__2b__20_Book_20_Antiqua25_2c_711_2c_5_20_pt18"><text:span text:style-name="T91">Gli aumenti sommano a…………………………….</text:span></text:span></text:p>
          </table:table-cell>
          <table:table-cell table:style-name="Tabella17.A3" office:value-type="string">
            <text:p text:style-name="P21"><text:span text:style-name="Corpo_20_del_20_testo_20__28_2_29__20__2b__20_Book_20_Antiqua25_2c_711_2c_5_20_pt18"><text:span text:style-name="T60">4,395,421. »</text:span></text:span></text:p>
          </table:table-cell>
          <table:table-cell table:style-name="Tabella17.A3" office:value-type="string">
            <text:p text:style-name="P21"><text:span text:style-name="Corpo_20_del_20_testo_20__28_2_29__20__2b__20_Book_20_Antiqua25_2c_711_2c_5_20_pt18"><text:span text:style-name="T60">18,680,072.25</text:span></text:span></text:p>
          </table:table-cell>
          <table:covered-table-cell/>
          <table:covered-table-cell/>
        </table:table-row>
        <table:table-row table:style-name="Tabella17.1">
          <table:table-cell table:style-name="Tabella17.A3" office:value-type="string">
            <text:p text:style-name="P135"><text:span text:style-name="Corpo_20_del_20_testo_20__28_2_29__20__2b__20_Book_20_Antiqua25_2c_711_2c_5_20_pt18"><text:span text:style-name="T91">Le minorazioni a……………………………………….</text:span></text:span></text:p>
          </table:table-cell>
          <table:table-cell table:style-name="Tabella17.A3" office:value-type="string">
            <text:p text:style-name="P21"><text:span text:style-name="Corpo_20_del_20_testo_20__28_2_29__20__2b__20_Book_20_Antiqua25_2c_711_2c_5_20_pt18"><text:span text:style-name="T60">8,782,204. »</text:span></text:span></text:p>
          </table:table-cell>
          <table:table-cell table:style-name="Tabella17.A3" office:value-type="string">
            <text:p text:style-name="P21"><text:span text:style-name="Corpo_20_del_20_testo_20__28_2_29__20__2b__20_Book_20_Antiqua25_2c_711_2c_5_20_pt18"><text:span text:style-name="T60">27,323,432.69</text:span></text:span></text:p>
          </table:table-cell>
          <table:covered-table-cell/>
          <table:covered-table-cell/>
        </table:table-row>
        <table:table-row table:style-name="Tabella17.1">
          <table:table-cell table:style-name="Tabella17.A3" table:number-rows-spanned="2" office:value-type="string">
            <text:p text:style-name="P12"/>
          </table:table-cell>
          <table:table-cell table:style-name="Tabella17.A3" table:number-rows-spanned="2" office:value-type="string">
            <text:p text:style-name="P146"/>
          </table:table-cell>
          <table:table-cell table:style-name="Tabella17.A3" table:number-rows-spanned="2" office:value-type="string">
            <text:p text:style-name="P146"/>
          </table:table-cell>
          <table:table-cell table:style-name="Tabella17.A3" office:value-type="string">
            <text:p text:style-name="P131"><text:span text:style-name="Corpo_20_del_20_testo_20__28_2_29__20__2b__20_Book_20_Antiqua25_2c_711_2c_5_20_pt18"><text:span text:style-name="T91">4,386,783. »</text:span></text:span></text:p>
          </table:table-cell>
          <table:table-cell table:style-name="Tabella17.A3" office:value-type="string">
            <text:p text:style-name="P131"><text:span text:style-name="Corpo_20_del_20_testo_20__28_2_29__20__2b__20_Book_20_Antiqua25_2c_711_2c_5_20_pt18"><text:span text:style-name="T91">18,643,360.44</text:span></text:span></text:p>
          </table:table-cell>
        </table:table-row>
        <table:table-row table:style-name="Tabella17.1">
          <table:covered-table-cell/>
          <table:covered-table-cell/>
          <table:covered-table-cell/>
          <table:table-cell table:style-name="Tabella17.A1" table:number-columns-spanned="2" office:value-type="string">
            <text:p text:style-name="P21"><text:span text:style-name="Corpo_20_del_20_testo_20__28_2_29__20__2b__20_Book_20_Antiqua_2c_7_2c_5_20_pt_2c_Spaziatura_20_3_20_pt_2c_Corpo_20_del_20_testo_20__28_2_29__20__2b__20_Bookman_20_Old_20_Style_2c_7_20_pt_2c_26_20_pt"><text:span text:style-name="T60">EGUALE</text:span></text:span></text:p>
          </table:table-cell>
          <table:covered-table-cell/>
        </table:table-row>
      </table:table>
      <text:p text:style-name="P156"/>
      <text:p text:style-name="P157"/>
      <text:p text:style-name="P157"/>
      <text:p text:style-name="P1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onstantia" svg:font-family="Constantia" style:font-family-generic="roman" style:font-pitch="variable"/>
    <style:font-face style:name="Corbel" svg:font-family="Corbel" style:font-family-generic="roman" style:font-pitch="variable"/>
    <style:font-face style:name="CordiaUPC" svg:font-family="CordiaUPC" style:font-family-generic="roman" style:font-pitch="variable"/>
    <style:font-face style:name="Courier New" svg:font-family="'Courier New'" style:font-family-generic="roman" style:font-pitch="variable"/>
    <style:font-face style:name="Edwardian Script ITC" svg:font-family="'Edwardian Script ITC'" style:font-family-generic="roman" style:font-pitch="variable"/>
    <style:font-face style:name="Franklin Gothic Heavy" svg:font-family="'Franklin Gothic Heavy'"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Bookman Old Style1" svg:font-family="'Bookman Old Style'" style:font-family-generic="system" style:font-pitch="variable"/>
    <style:font-face style:name="Constantia1" svg:font-family="Constantia" style:font-family-generic="system" style:font-pitch="variable"/>
    <style:font-face style:name="Corbel1" svg:font-family="Corbel" style:font-family-generic="system" style:font-pitch="variable"/>
    <style:font-face style:name="CordiaUPC1" svg:font-family="CordiaUPC" style:font-family-generic="system" style:font-pitch="variable"/>
    <style:font-face style:name="Courier New1" svg:font-family="'Courier New'" style:font-family-generic="system" style:font-pitch="variable"/>
    <style:font-face style:name="Edwardian Script ITC1" svg:font-family="'Edwardian Script ITC'" style:font-family-generic="system" style:font-pitch="variable"/>
    <style:font-face style:name="Franklin Gothic Heavy1" svg:font-family="'Franklin Gothic Heavy'"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fo:color="#000000" style:font-name="Georgia" fo:font-family="Georgia" style:font-family-generic="roman" style:font-pitch="variable" fo:font-size="11pt" fo:language="it" fo:country="IT" style:font-name-asian="Arial Unicode MS1" style:font-family-asian="'Arial Unicode MS'" style:font-family-generic-asian="system" style:font-pitch-asian="variable" style:font-size-asian="11pt" style:language-asian="it" style:country-asian="IT" style:font-name-complex="Georgia1" style:font-family-complex="Georgia"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Arial Unicode MS" fo:font-family="'Arial Unicode MS'" style:font-family-generic="roman" style:font-pitch="variable" fo:font-size="10pt" fo:language="it" fo:country="IT" style:font-name-asian="Arial Unicode MS1" style:font-family-asian="'Arial Unicode MS'" style:font-family-generic-asian="system" style:font-pitch-asian="variable" style:font-size-asian="10pt" style:language-asian="it" style:country-asian="IT" style:font-name-complex="Arial Unicode MS1" style:font-family-complex="'Arial Unicode MS'" style:font-family-generic-complex="system" style:font-pitch-complex="variable" style:font-size-complex="10pt"/>
    </style:style>
    <style:style style:name="Corpo_20_del_20_testo_20__28_3_29_" style:display-name="Corpo del testo (3)" style:family="paragraph" style:parent-style-name="Standard" style:default-outline-level="">
      <style:graphic-properties draw:fill="solid" draw:fill-color="#ffffff"/>
      <style:paragraph-properties fo:margin-left="0cm" fo:margin-right="0cm" fo:margin-top="1.164cm" fo:margin-bottom="0.529cm" loext:contextual-spacing="false" style:line-height-at-least="0.423cm" fo:text-align="justify" style:justify-single-word="false" fo:orphans="0" fo:widows="0" fo:text-indent="0cm" style:auto-text-indent="false" fo:background-color="#ffffff" style:vertical-align="auto"/>
      <style:text-properties style:font-name="Times New Roman" fo:font-family="'Times New Roman'" style:font-family-generic="roman" style:font-pitch="variable" fo:font-size="10pt" fo:language="it" fo:country="IT" fo:font-weight="bold" style:font-name-asian="Arial Unicode MS1" style:font-family-asian="'Arial Unicode MS'"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Corpo_20_del_20_testo_20__28_2_29_" style:display-name="Corpo del testo (2)" style:family="paragraph" style:parent-style-name="Standard" style:default-outline-level="">
      <style:graphic-properties draw:fill="solid" draw:fill-color="#ffffff"/>
      <style:paragraph-properties fo:margin-left="0cm" fo:margin-right="0cm" fo:margin-top="0.529cm" fo:margin-bottom="0cm" loext:contextual-spacing="false" fo:line-height="0.42cm" fo:text-align="justify" style:justify-single-word="false" fo:orphans="0" fo:widows="0" fo:text-indent="-0.388cm" style:auto-text-indent="false" fo:background-color="#ffffff" style:vertical-align="auto"/>
      <style:text-properties style:font-name="Times New Roman" fo:font-family="'Times New Roman'" style:font-family-generic="roman" style:font-pitch="variable" fo:font-size="9.5pt" fo:language="it" fo:country="IT" style:font-name-asian="Arial Unicode MS1" style:font-family-asian="'Arial Unicode MS'" style:font-family-generic-asian="system" style:font-pitch-asian="variable" style:font-size-asian="9.5pt" style:language-asian="it" style:country-asian="IT" style:font-name-complex="Times New Roman1" style:font-family-complex="'Times New Roman'" style:font-family-generic-complex="system" style:font-pitch-complex="variable" style:font-size-complex="9.5pt" style:language-complex="ar" style:country-complex="SA"/>
    </style:style>
    <style:style style:name="Corpo_20_del_20_testo_20__28_4_29_" style:display-name="Corpo del testo (4)" style:family="paragraph" style:parent-style-name="Standard" style:default-outline-level="">
      <style: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text-properties style:font-name="CordiaUPC" fo:font-family="CordiaUPC" style:font-family-generic="roman" style:font-pitch="variable" fo:font-size="14pt" fo:language="it" fo:country="IT" fo:font-weight="bold" style:font-name-asian="Arial Unicode MS1" style:font-family-asian="'Arial Unicode MS'" style:font-family-generic-asian="system" style:font-pitch-asian="variable" style:font-size-asian="14pt" style:language-asian="it" style:country-asian="IT" style:font-weight-asian="bold" style:font-name-complex="CordiaUPC1" style:font-family-complex="CordiaUPC" style:font-family-generic-complex="system" style:font-pitch-complex="variable" style:font-size-complex="14pt" style:language-complex="ar" style:country-complex="SA" style:font-weight-complex="bold"/>
    </style:style>
    <style:style style:name="Corpo_20_del_20_testo_20__28_10_29_" style:display-name="Corpo del testo (10)" style:family="paragraph" style:parent-style-name="Standard" style:default-outline-level="">
      <style: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text-properties style:font-name="CordiaUPC" fo:font-family="CordiaUPC" style:font-family-generic="roman" style:font-pitch="variable" fo:font-size="14pt" fo:language="it" fo:country="IT" fo:font-weight="bold" style:font-name-asian="Arial Unicode MS1" style:font-family-asian="'Arial Unicode MS'" style:font-family-generic-asian="system" style:font-pitch-asian="variable" style:font-size-asian="14pt" style:language-asian="it" style:country-asian="IT" style:font-weight-asian="bold" style:font-name-complex="CordiaUPC1" style:font-family-complex="CordiaUPC" style:font-family-generic-complex="system" style:font-pitch-complex="variable" style:font-size-complex="14pt" style:language-complex="ar" style:country-complex="SA" style:font-weight-complex="bold"/>
    </style:style>
    <style:style style:name="Titolo_20__23_1" style:display-name="Titolo #1" style:family="paragraph" style:parent-style-name="Standard" style:default-outline-level="1" style:list-style-name="">
      <style:graphic-properties draw:fill="solid" draw:fill-color="#ffffff"/>
      <style:paragraph-properties fo:margin-left="0cm" fo:margin-right="0cm" fo:margin-top="0cm" fo:margin-bottom="0.847cm" loext:contextual-spacing="false" style:line-height-at-least="0.423cm" fo:text-align="center" style:justify-single-word="false" fo:orphans="0" fo:widows="0" fo:text-indent="0cm" style:auto-text-indent="false" fo:background-color="#ffffff" style:vertical-align="auto"/>
      <style:text-properties style:font-name="Times New Roman" fo:font-family="'Times New Roman'" style:font-family-generic="roman" style:font-pitch="variable" fo:font-size="56pt" fo:letter-spacing="0.141cm" fo:language="it" fo:country="IT" fo:font-weight="bold" style:font-name-asian="Arial Unicode MS1" style:font-family-asian="'Arial Unicode MS'" style:font-family-generic-asian="system" style:font-pitch-asian="variable" style:font-size-asian="56pt" style:language-asian="it" style:country-asian="IT" style:font-weight-asian="bold" style:font-name-complex="Times New Roman1" style:font-family-complex="'Times New Roman'" style:font-family-generic-complex="system" style:font-pitch-complex="variable" style:font-size-complex="56pt" style:language-complex="ar" style:country-complex="SA" style:font-weight-complex="bold" style:text-scale="60%"/>
    </style:style>
    <style:style style:name="Corpo_20_del_20_testo_20__28_5_29_" style:display-name="Corpo del testo (5)" style:family="paragraph" style:parent-style-name="Standard" style:default-outline-level="">
      <style:graphic-properties draw:fill="solid" draw:fill-color="#ffffff"/>
      <style:paragraph-properties fo:margin-left="0cm" fo:margin-right="0cm" fo:margin-top="0.847cm" fo:margin-bottom="0.847cm" loext:contextual-spacing="false" style:line-height-at-least="0.423cm" fo:text-align="start" style:justify-single-word="false" fo:orphans="0" fo:widows="0" fo:text-indent="0cm" style:auto-text-indent="false" fo:background-color="#ffffff" style:vertical-align="auto"/>
      <style:text-properties style:font-name="Times New Roman" fo:font-family="'Times New Roman'" style:font-family-generic="roman" style:font-pitch="variable" fo:font-size="11pt" fo:language="it" fo:country="IT" style:font-name-asian="Arial Unicode MS1" style:font-family-asian="'Arial Unicode MS'"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Corpo_20_del_20_testo_20__28_6_29_" style:display-name="Corpo del testo (6)" style:family="paragraph" style:parent-style-name="Standard" style:default-outline-level="">
      <style:graphic-properties draw:fill="solid" draw:fill-color="#ffffff"/>
      <style:paragraph-properties fo:margin-left="0cm" fo:margin-right="0cm" fo:margin-top="0.847cm" fo:margin-bottom="1.058cm" loext:contextual-spacing="false" style:line-height-at-least="0.423cm" fo:text-align="center" style:justify-single-word="false" fo:orphans="0" fo:widows="0" fo:text-indent="0cm" style:auto-text-indent="false" fo:background-color="#ffffff" style:vertical-align="auto"/>
      <style:text-properties style:font-name="Times New Roman" fo:font-family="'Times New Roman'" style:font-family-generic="roman" style:font-pitch="variable" fo:font-size="31pt" fo:language="it" fo:country="IT" fo:font-weight="bold" style:font-name-asian="Arial Unicode MS1" style:font-family-asian="'Arial Unicode MS'" style:font-family-generic-asian="system" style:font-pitch-asian="variable" style:font-size-asian="31pt" style:language-asian="it" style:country-asian="IT" style:font-weight-asian="bold" style:font-name-complex="Times New Roman1" style:font-family-complex="'Times New Roman'" style:font-family-generic-complex="system" style:font-pitch-complex="variable" style:font-size-complex="31pt" style:language-complex="ar" style:country-complex="SA" style:font-weight-complex="bold" style:text-scale="60%"/>
    </style:style>
    <style:style style:name="Corpo_20_del_20_testo_20__28_7_29_" style:display-name="Corpo del testo (7)" style:family="paragraph" style:parent-style-name="Standard" style:default-outline-level="">
      <style:graphic-properties draw:fill="solid" draw:fill-color="#ffffff"/>
      <style:paragraph-properties fo:margin-left="0cm" fo:margin-right="0cm" fo:margin-top="1.058cm" fo:margin-bottom="0cm" loext:contextual-spacing="false" fo:line-height="1.727cm" fo:text-align="center" style:justify-single-word="false" fo:orphans="0" fo:widows="0" fo:text-indent="0cm" style:auto-text-indent="false" fo:background-color="#ffffff" style:vertical-align="auto"/>
      <style:text-properties style:font-name="Times New Roman" fo:font-family="'Times New Roman'" style:font-family-generic="roman" style:font-pitch="variable" fo:font-size="18pt" fo:letter-spacing="-0.018cm" fo:language="it" fo:country="IT" fo:font-style="italic" fo:font-weight="bold" style:font-name-asian="Arial Unicode MS1" style:font-family-asian="'Arial Unicode MS'" style:font-family-generic-asian="system" style:font-pitch-asian="variable" style:font-size-asian="18pt" style:language-asian="it" style:country-asian="IT" style:font-style-asian="italic" style:font-weight-asian="bold" style:font-name-complex="Times New Roman1" style:font-family-complex="'Times New Roman'" style:font-family-generic-complex="system" style:font-pitch-complex="variable" style:font-size-complex="18pt" style:language-complex="ar" style:country-complex="SA" style:font-style-complex="italic" style:font-weight-complex="bold"/>
    </style:style>
    <style:style style:name="Corpo_20_del_20_testo_20__28_8_29_" style:display-name="Corpo del testo (8)" style:family="paragraph" style:parent-style-name="Standard" style:default-outline-level="">
      <style:graphic-properties draw:fill="solid" draw:fill-color="#ffffff"/>
      <style:paragraph-properties fo:margin-left="0cm" fo:margin-right="0cm" fo:margin-top="0cm" fo:margin-bottom="8.255cm" loext:contextual-spacing="false" fo:line-height="1.727cm" fo:text-align="center" style:justify-single-word="false" fo:orphans="0" fo:widows="0" fo:text-indent="0cm" style:auto-text-indent="false" fo:background-color="#ffffff" style:vertical-align="auto"/>
      <style:text-properties style:font-name="Times New Roman" fo:font-family="'Times New Roman'" style:font-family-generic="roman" style:font-pitch="variable" fo:font-size="25pt" fo:letter-spacing="-0.053cm" fo:language="it" fo:country="IT" style:font-name-asian="Arial Unicode MS1" style:font-family-asian="'Arial Unicode MS'" style:font-family-generic-asian="system" style:font-pitch-asian="variable" style:font-size-asian="25pt" style:language-asian="it" style:country-asian="IT" style:font-name-complex="Times New Roman1" style:font-family-complex="'Times New Roman'" style:font-family-generic-complex="system" style:font-pitch-complex="variable" style:font-size-complex="25pt" style:language-complex="ar" style:country-complex="SA"/>
    </style:style>
    <style:style style:name="Corpo_20_del_20_testo_20__28_9_29_" style:display-name="Corpo del testo (9)" style:family="paragraph" style:parent-style-name="Standard" style:default-outline-level="">
      <style:graphic-properties draw:fill="solid" draw:fill-color="#ffffff"/>
      <style:paragraph-properties fo:margin-left="0cm" fo:margin-right="0cm" fo:margin-top="8.255cm" fo:margin-bottom="0cm" loext:contextual-spacing="false" style:line-height-at-least="0.423cm" fo:text-align="start" style:justify-single-word="false" fo:orphans="0" fo:widows="0" fo:text-indent="0cm" style:auto-text-indent="false" fo:background-color="#ffffff" style:vertical-align="auto"/>
      <style:text-properties style:font-name="Book Antiqua" fo:font-family="'Book Antiqua'" style:font-family-generic="roman" style:font-pitch="variable" fo:font-size="7pt" fo:language="it" fo:country="IT" style:font-name-asian="Arial Unicode MS1" style:font-family-asian="'Arial Unicode MS'" style:font-family-generic-asian="system" style:font-pitch-asian="variable" style:font-size-asian="7pt" style:language-asian="it" style:country-asian="IT" style:font-name-complex="Book Antiqua1" style:font-family-complex="'Book Antiqua'" style:font-family-generic-complex="system" style:font-pitch-complex="variable" style:font-size-complex="7pt" style:language-complex="ar" style:country-complex="SA"/>
    </style:style>
    <style:style style:name="Titolo_20__23_2" style:display-name="Titolo #2" style:family="paragraph" style:parent-style-name="Standard" style:default-outline-level="2" style:list-style-name="">
      <style: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text-properties style:font-name="Book Antiqua" fo:font-family="'Book Antiqua'" style:font-family-generic="roman" style:font-pitch="variable" fo:font-size="22pt" fo:language="it" fo:country="IT" style:font-name-asian="Arial Unicode MS1" style:font-family-asian="'Arial Unicode MS'" style:font-family-generic-asian="system" style:font-pitch-asian="variable" style:font-size-asian="22pt" style:language-asian="it" style:country-asian="IT" style:font-name-complex="Book Antiqua1" style:font-family-complex="'Book Antiqua'" style:font-family-generic-complex="system" style:font-pitch-complex="variable" style:font-size-complex="22pt" style:language-complex="ar" style:country-complex="SA"/>
    </style:style>
    <style:style style:name="Corpo_20_del_20_testo_20__28_11_29_" style:display-name="Corpo del testo (11)" style:family="paragraph" style:parent-style-name="Standard" style:default-outline-level="">
      <style: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text-properties style:font-name="Franklin Gothic Heavy" fo:font-family="'Franklin Gothic Heavy'" style:font-family-generic="roman" style:font-pitch="variable" fo:font-size="9.5pt" fo:language="it" fo:country="IT" style:font-name-asian="Arial Unicode MS1" style:font-family-asian="'Arial Unicode MS'" style:font-family-generic-asian="system" style:font-pitch-asian="variable" style:font-size-asian="9.5pt" style:language-asian="it" style:country-asian="IT" style:font-name-complex="Franklin Gothic Heavy1" style:font-family-complex="'Franklin Gothic Heavy'" style:font-family-generic-complex="system" style:font-pitch-complex="variable" style:font-size-complex="9.5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66cc" style:text-underline-style="solid" style:text-underline-width="auto" style:text-underline-color="font-color" style:font-name-complex="Times New Roman1" style:font-family-complex="'Times New Roman'" style:font-family-generic-complex="system" style:font-pitch-complex="variable"/>
    </style:style>
    <style:style style:name="Corpo_20_del_20_testo_20__28_3_29__5f_" style:display-name="Corpo del testo (3)_" style:family="text" style:parent-style-name="Default_20_Paragraph_20_Font">
      <style:text-properties style:font-name="Times New Roman" fo:font-family="'Times New Roman'" style:font-family-generic="roman" style:font-pitch="variable" fo:font-size="10pt" style:text-underline-style="none"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Corpo_20_del_20_testo_20__28_2_29__5f_" style:display-name="Corpo del testo (2)_" style:family="text" style:parent-style-name="Default_20_Paragraph_20_Font">
      <style:text-properties style:font-name="Times New Roman" fo:font-family="'Times New Roman'" style:font-family-generic="roman" style:font-pitch="variable" fo:font-size="9.5pt" style:text-underline-style="none" style:font-size-asian="9.5pt" style:font-name-complex="Times New Roman1" style:font-family-complex="'Times New Roman'" style:font-family-generic-complex="system" style:font-pitch-complex="variable" style:font-size-complex="9.5pt"/>
    </style:style>
    <style:style style:name="Corpo_20_del_20_testo_20__28_2_29__20__2b__20_Corsivo" style:display-name="Corpo del testo (2) + Corsivo" style:family="text" style:parent-style-name="Corpo_20_del_20_testo_20__28_2_29__5f_">
      <style:text-properties style:font-name="Times New Roman" fo:font-family="'Times New Roman'" style:font-family-generic="roman" style:font-pitch="variable" fo:font-size="9.5pt" fo:font-style="italic" style:text-underline-style="none" style:font-size-asian="9.5pt" style:font-style-asian="italic" style:font-name-complex="Times New Roman1" style:font-family-complex="'Times New Roman'" style:font-family-generic-complex="system" style:font-pitch-complex="variable" style:font-size-complex="9.5pt" style:font-style-complex="italic"/>
    </style:style>
    <style:style style:name="Corpo_20_del_20_testo_20__28_2_29__20__2b__20_Spaziatura_20_1_20_pt" style:display-name="Corpo del testo (2) + Spaziatura 1 pt" style:family="text" style:parent-style-name="Corpo_20_del_20_testo_20__28_2_29__5f_">
      <style:text-properties style:font-name="Times New Roman" fo:font-family="'Times New Roman'" style:font-family-generic="roman" style:font-pitch="variable" fo:font-size="9.5pt" fo:letter-spacing="0.035cm" fo:language="en" fo:country="US" style:text-underline-style="none" style:font-size-asian="9.5pt" style:language-asian="en" style:country-asian="US" style:font-name-complex="Times New Roman1" style:font-family-complex="'Times New Roman'" style:font-family-generic-complex="system" style:font-pitch-complex="variable" style:font-size-complex="9.5pt"/>
    </style:style>
    <style:style style:name="Corpo_20_del_20_testo_20__28_4_29__20_Exact" style:display-name="Corpo del testo (4) Exact" style:family="text" style:parent-style-name="Default_20_Paragraph_20_Font">
      <style:text-properties style:font-name="CordiaUPC" fo:font-family="CordiaUPC" style:font-family-generic="roman" style:font-pitch="variable" fo:font-size="14pt" style:text-underline-style="none" fo:font-weight="bold" style:font-size-asian="14pt" style:font-weight-asian="bold" style:font-name-complex="CordiaUPC1" style:font-family-complex="CordiaUPC" style:font-family-generic-complex="system" style:font-pitch-complex="variable" style:font-size-complex="14pt" style:font-weight-complex="bold"/>
    </style:style>
    <style:style style:name="Corpo_20_del_20_testo_20__28_10_29__20_Exact" style:display-name="Corpo del testo (10) Exact" style:family="text" style:parent-style-name="Default_20_Paragraph_20_Font">
      <style:text-properties style:font-name="CordiaUPC" fo:font-family="CordiaUPC" style:font-family-generic="roman" style:font-pitch="variable" fo:font-size="14pt" style:text-underline-style="none" fo:font-weight="bold" style:font-size-asian="14pt" style:font-weight-asian="bold" style:font-name-complex="CordiaUPC1" style:font-family-complex="CordiaUPC" style:font-family-generic-complex="system" style:font-pitch-complex="variable" style:font-size-complex="14pt" style:font-weight-complex="bold"/>
    </style:style>
    <style:style style:name="Titolo_20__23_1_5f_" style:display-name="Titolo #1_" style:family="text" style:parent-style-name="Default_20_Paragraph_20_Font">
      <style:text-properties style:font-name="Times New Roman" fo:font-family="'Times New Roman'" style:font-family-generic="roman" style:font-pitch="variable" fo:font-size="56pt" fo:letter-spacing="0.141cm" style:text-underline-style="none" fo:font-weight="bold" style:font-size-asian="56pt" style:font-weight-asian="bold" style:font-name-complex="Times New Roman1" style:font-family-complex="'Times New Roman'" style:font-family-generic-complex="system" style:font-pitch-complex="variable" style:font-size-complex="56pt" style:font-weight-complex="bold" style:text-scale="60%"/>
    </style:style>
    <style:style style:name="Corpo_20_del_20_testo_20__28_5_29__5f_" style:display-name="Corpo del testo (5)_" style:family="text" style:parent-style-name="Default_20_Paragraph_20_Font">
      <style:text-properties style:font-name="Times New Roman" fo:font-family="'Times New Roman'" style:font-family-generic="roman" style:font-pitch="variable" style:text-underline-style="none" style:font-name-complex="Times New Roman1" style:font-family-complex="'Times New Roman'" style:font-family-generic-complex="system" style:font-pitch-complex="variable"/>
    </style:style>
    <style:style style:name="Corpo_20_del_20_testo_20__28_6_29__5f_" style:display-name="Corpo del testo (6)_" style:family="text" style:parent-style-name="Default_20_Paragraph_20_Font">
      <style:text-properties style:font-name="Times New Roman" fo:font-family="'Times New Roman'" style:font-family-generic="roman" style:font-pitch="variable" fo:font-size="31pt" style:text-underline-style="none" fo:font-weight="bold" style:font-size-asian="31pt" style:font-weight-asian="bold" style:font-name-complex="Times New Roman1" style:font-family-complex="'Times New Roman'" style:font-family-generic-complex="system" style:font-pitch-complex="variable" style:font-size-complex="31pt" style:font-weight-complex="bold" style:text-scale="60%"/>
    </style:style>
    <style:style style:name="Corpo_20_del_20_testo_20__28_7_29__5f_" style:display-name="Corpo del testo (7)_" style:family="text" style:parent-style-name="Default_20_Paragraph_20_Font">
      <style:text-properties style:font-name="Times New Roman" fo:font-family="'Times New Roman'" style:font-family-generic="roman" style:font-pitch="variable" fo:font-size="18pt" fo:letter-spacing="-0.018cm" fo:font-style="italic" style:text-underline-style="none" fo:font-weight="bold" style:font-size-asian="18pt" style:font-style-asian="italic" style:font-weight-asian="bold" style:font-name-complex="Times New Roman1" style:font-family-complex="'Times New Roman'" style:font-family-generic-complex="system" style:font-pitch-complex="variable" style:font-size-complex="18pt" style:font-style-complex="italic" style:font-weight-complex="bold"/>
    </style:style>
    <style:style style:name="Corpo_20_del_20_testo_20__28_7_29__20__2b__20_Courier_20_New_2c_Non_20_corsivo_2c_Spaziatura_20_-1_20_pt" style:display-name="Corpo del testo (7) + Courier New,Non corsivo,Spaziatura -1 pt" style:family="text" style:parent-style-name="Corpo_20_del_20_testo_20__28_7_29__5f_">
      <style:text-properties style:font-name="Courier New" fo:font-family="'Courier New'" style:font-family-generic="roman" style:font-pitch="variable" fo:font-size="18pt" fo:letter-spacing="-0.035cm" style:text-underline-style="none" fo:font-weight="bold" style:font-size-asian="18pt" style:font-weight-asian="bold" style:font-name-complex="Courier New1" style:font-family-complex="'Courier New'" style:font-family-generic-complex="system" style:font-pitch-complex="variable" style:font-size-complex="18pt" style:font-weight-complex="bold"/>
    </style:style>
    <style:style style:name="Corpo_20_del_20_testo_20__28_8_29__5f_" style:display-name="Corpo del testo (8)_" style:family="text" style:parent-style-name="Default_20_Paragraph_20_Font">
      <style:text-properties style:font-name="Times New Roman" fo:font-family="'Times New Roman'" style:font-family-generic="roman" style:font-pitch="variable" fo:font-size="25pt" fo:letter-spacing="-0.053cm" style:text-underline-style="none" style:font-size-asian="25pt" style:font-name-complex="Times New Roman1" style:font-family-complex="'Times New Roman'" style:font-family-generic-complex="system" style:font-pitch-complex="variable" style:font-size-complex="25pt"/>
    </style:style>
    <style:style style:name="Corpo_20_del_20_testo_20__28_8_29__20__2b__20_Corbel_2c_Spaziatura_20_0_20_pt" style:display-name="Corpo del testo (8) + Corbel,Spaziatura 0 pt" style:family="text" style:parent-style-name="Corpo_20_del_20_testo_20__28_8_29__5f_">
      <style:text-properties style:font-name="Corbel" fo:font-family="Corbel" style:font-family-generic="roman" style:font-pitch="variable" fo:font-size="25pt" fo:letter-spacing="normal" style:text-underline-style="none" style:font-size-asian="25pt" style:font-name-complex="Corbel1" style:font-family-complex="Corbel" style:font-family-generic-complex="system" style:font-pitch-complex="variable" style:font-size-complex="25pt"/>
    </style:style>
    <style:style style:name="Corpo_20_del_20_testo_20__28_9_29__5f_" style:display-name="Corpo del testo (9)_" style:family="text" style:parent-style-name="Default_20_Paragraph_20_Font">
      <style:text-properties style:font-name="Book Antiqua" fo:font-family="'Book Antiqua'" style:font-family-generic="roman" style:font-pitch="variable" fo:font-size="7pt" style:text-underline-style="none" style:font-size-asian="7pt" style:font-name-complex="Book Antiqua1" style:font-family-complex="'Book Antiqua'" style:font-family-generic-complex="system" style:font-pitch-complex="variable" style:font-size-complex="7pt"/>
    </style:style>
    <style:style style:name="Titolo_20__23_2_5f_" style:display-name="Titolo #2_" style:family="text" style:parent-style-name="Default_20_Paragraph_20_Font">
      <style:text-properties style:font-name="Book Antiqua" fo:font-family="'Book Antiqua'" style:font-family-generic="roman" style:font-pitch="variable" fo:font-size="22pt" fo:letter-spacing="normal" style:text-underline-style="none" style:font-size-asian="22pt" style:font-name-complex="Book Antiqua1" style:font-family-complex="'Book Antiqua'" style:font-family-generic-complex="system" style:font-pitch-complex="variable" style:font-size-complex="22pt"/>
    </style:style>
    <style:style style:name="Corpo_20_del_20_testo_20__28_2_29__20__2b__20_Book_20_Antiqua_2c_7_2c_5_20_pt_2c_Spaziatura_20_3_20_pt_2c_Corpo_20_del_20_testo_20__28_2_29__20__2b__20_Bookman_20_Old_20_Style_2c_7_20_pt_2c_26_20_pt" style:display-name="Corpo del testo (2) + Book Antiqua,7,5 pt,Spaziatura 3 pt,Corpo del testo (2) + Bookman Old Style,7 pt,26 pt" style:family="text" style:parent-style-name="Corpo_20_del_20_testo_20__28_2_29__5f_">
      <style:text-properties style:font-name="Book Antiqua" fo:font-family="'Book Antiqua'" style:font-family-generic="roman" style:font-pitch="variable" fo:font-size="7.5pt" fo:letter-spacing="0.123cm" style:text-underline-style="none" style:font-size-asian="7.5pt" style:font-name-complex="Book Antiqua1" style:font-family-complex="'Book Antiqua'" style:font-family-generic-complex="system" style:font-pitch-complex="variable" style:font-size-complex="7.5pt"/>
    </style:style>
    <style:style style:name="Corpo_20_del_20_testo_20__28_2_29__20__2b__20_Book_20_Antiqua25_2c_711_2c_5_20_pt18" style:display-name="Corpo del testo (2) + Book Antiqua25,711,5 pt18" style:family="text" style:parent-style-name="Corpo_20_del_20_testo_20__28_2_29__5f_">
      <style:text-properties style:font-name="Book Antiqua" fo:font-family="'Book Antiqua'" style:font-family-generic="roman" style:font-pitch="variable" fo:font-size="7.5pt" style:text-underline-style="none" style:font-size-asian="7.5pt" style:font-name-complex="Book Antiqua1" style:font-family-complex="'Book Antiqua'" style:font-family-generic-complex="system" style:font-pitch-complex="variable" style:font-size-complex="7.5pt"/>
    </style:style>
    <style:style style:name="Corpo_20_del_20_testo_20__28_2_29__20__2b__20_12_20_pt" style:display-name="Corpo del testo (2) + 12 pt" style:family="text" style:parent-style-name="Corpo_20_del_20_testo_20__28_2_29__5f_">
      <style:text-properties style:font-name="Times New Roman" fo:font-family="'Times New Roman'" style:font-family-generic="roman" style:font-pitch="variable" fo:font-size="12pt" style:text-underline-style="none" style:font-size-asian="12pt" style:font-name-complex="Times New Roman1" style:font-family-complex="'Times New Roman'" style:font-family-generic-complex="system" style:font-pitch-complex="variable" style:font-size-complex="12pt"/>
    </style:style>
    <style:style style:name="Corpo_20_del_20_testo_20__28_2_29__20__2b__20_Book_20_Antiqua24_2c_710_2c_5_20_pt17_2c_Grassetto" style:display-name="Corpo del testo (2) + Book Antiqua24,710,5 pt17,Grassetto" style:family="text" style:parent-style-name="Corpo_20_del_20_testo_20__28_2_29__5f_">
      <style:text-properties style:font-name="Book Antiqua" fo:font-family="'Book Antiqua'" style:font-family-generic="roman" style:font-pitch="variable" fo:font-size="7.5pt" style:text-underline-style="none" fo:font-weight="bold" style:font-size-asian="7.5pt" style:font-weight-asian="bold" style:font-name-complex="Book Antiqua1" style:font-family-complex="'Book Antiqua'" style:font-family-generic-complex="system" style:font-pitch-complex="variable" style:font-size-complex="7.5pt" style:font-weight-complex="bold"/>
    </style:style>
    <style:style style:name="Corpo_20_del_20_testo_20__28_2_29__20__2b__20_Book_20_Antiqua23_2c_79_2c_5_20_pt16_2c_Spaziatura_20_8_20_pt" style:display-name="Corpo del testo (2) + Book Antiqua23,79,5 pt16,Spaziatura 8 pt" style:family="text" style:parent-style-name="Corpo_20_del_20_testo_20__28_2_29__5f_">
      <style:text-properties style:font-name="Book Antiqua" fo:font-family="'Book Antiqua'" style:font-family-generic="roman" style:font-pitch="variable" fo:font-size="7.5pt" fo:letter-spacing="0.282cm" style:text-underline-style="none" style:font-size-asian="7.5pt" style:font-name-complex="Book Antiqua1" style:font-family-complex="'Book Antiqua'" style:font-family-generic-complex="system" style:font-pitch-complex="variable" style:font-size-complex="7.5pt"/>
    </style:style>
    <style:style style:name="Corpo_20_del_20_testo_20__28_2_29__20__2b__20_Book_20_Antiqua22_2c_78_2c_5_20_pt15_2c_Maiuscoletto" style:display-name="Corpo del testo (2) + Book Antiqua22,78,5 pt15,Maiuscoletto" style:family="text" style:parent-style-name="Corpo_20_del_20_testo_20__28_2_29__5f_">
      <style:text-properties fo:font-variant="small-caps" style:font-name="Book Antiqua" fo:font-family="'Book Antiqua'" style:font-family-generic="roman" style:font-pitch="variable" fo:font-size="7.5pt" style:text-underline-style="none" style:font-size-asian="7.5pt" style:font-name-complex="Book Antiqua1" style:font-family-complex="'Book Antiqua'" style:font-family-generic-complex="system" style:font-pitch-complex="variable" style:font-size-complex="7.5pt"/>
    </style:style>
    <style:style style:name="Corpo_20_del_20_testo_20__28_2_29__20__2b__20_Book_20_Antiqua21_2c_77_2c_5_20_pt14_2c_Corsivo" style:display-name="Corpo del testo (2) + Book Antiqua21,77,5 pt14,Corsivo" style:family="text" style:parent-style-name="Corpo_20_del_20_testo_20__28_2_29__5f_">
      <style:text-properties style:font-name="Book Antiqua" fo:font-family="'Book Antiqua'" style:font-family-generic="roman" style:font-pitch="variable" fo:font-size="7.5pt" fo:font-style="italic" style:text-underline-style="none" style:font-size-asian="7.5pt" style:font-style-asian="italic" style:font-name-complex="Book Antiqua1" style:font-family-complex="'Book Antiqua'" style:font-family-generic-complex="system" style:font-pitch-complex="variable" style:font-size-complex="7.5pt" style:font-style-complex="italic"/>
    </style:style>
    <style:style style:name="Corpo_20_del_20_testo_20__28_2_29__20__2b__20_Book_20_Antiqua20_2c_8_20_pt_2c_Grassetto14_2c_Corsivo9" style:display-name="Corpo del testo (2) + Book Antiqua20,8 pt,Grassetto14,Corsivo9" style:family="text" style:parent-style-name="Corpo_20_del_20_testo_20__28_2_29__5f_">
      <style:text-properties style:font-name="Book Antiqua" fo:font-family="'Book Antiqua'" style:font-family-generic="roman" style:font-pitch="variable" fo:font-size="8pt" fo:font-style="italic" style:text-underline-style="none" fo:font-weight="bold" style:font-size-asian="8pt" style:font-style-asian="italic" style:font-weight-asian="bold" style:font-name-complex="Book Antiqua1" style:font-family-complex="'Book Antiqua'" style:font-family-generic-complex="system" style:font-pitch-complex="variable" style:font-size-complex="8pt" style:font-style-complex="italic" style:font-weight-complex="bold"/>
    </style:style>
    <style:style style:name="Corpo_20_del_20_testo_20__28_2_29__20__2b__20_CordiaUPC_2c_14_20_pt_2c_Grassetto13" style:display-name="Corpo del testo (2) + CordiaUPC,14 pt,Grassetto13" style:family="text" style:parent-style-name="Corpo_20_del_20_testo_20__28_2_29__5f_">
      <style:text-properties style:font-name="CordiaUPC" fo:font-family="CordiaUPC" style:font-family-generic="roman" style:font-pitch="variable" fo:font-size="14pt" style:text-underline-style="none" fo:font-weight="bold" style:font-size-asian="14pt" style:font-weight-asian="bold" style:font-name-complex="CordiaUPC1" style:font-family-complex="CordiaUPC" style:font-family-generic-complex="system" style:font-pitch-complex="variable" style:font-size-complex="14pt" style:font-weight-complex="bold"/>
    </style:style>
    <style:style style:name="Titolo_20__23_2_20_Exact" style:display-name="Titolo #2 Exact" style:family="text" style:parent-style-name="Default_20_Paragraph_20_Font">
      <style:text-properties style:font-name="Book Antiqua" fo:font-family="'Book Antiqua'" style:font-family-generic="roman" style:font-pitch="variable" fo:font-size="22pt" fo:letter-spacing="normal" style:text-underline-style="none" style:font-size-asian="22pt" style:font-name-complex="Book Antiqua1" style:font-family-complex="'Book Antiqua'" style:font-family-generic-complex="system" style:font-pitch-complex="variable" style:font-size-complex="22pt"/>
    </style:style>
    <style:style style:name="Corpo_20_del_20_testo_20__28_2_29__20__2b__20_Book_20_Antiqua19_2c_8_20_pt5_2c_Grassetto12_2c_Proporzioni_20_10_25_" style:display-name="Corpo del testo (2) + Book Antiqua19,8 pt5,Grassetto12,Proporzioni 10%" style:family="text" style:parent-style-name="Corpo_20_del_20_testo_20__28_2_29__5f_">
      <style:text-properties style:font-name="Book Antiqua" fo:font-family="'Book Antiqua'" style:font-family-generic="roman" style:font-pitch="variable" fo:font-size="8pt" style:text-underline-style="none" fo:font-weight="bold" style:font-size-asian="8pt" style:font-weight-asian="bold" style:font-name-complex="Book Antiqua1" style:font-family-complex="'Book Antiqua'" style:font-family-generic-complex="system" style:font-pitch-complex="variable" style:font-size-complex="8pt" style:font-weight-complex="bold" style:text-scale="10%"/>
    </style:style>
    <style:style style:name="Corpo_20_del_20_testo_20__28_2_29__20__2b__20_Book_20_Antiqua18_2c_76_2c_5_20_pt13_2c_Corsivo8_2c_Spaziatura_20_-1_20_pt2" style:display-name="Corpo del testo (2) + Book Antiqua18,76,5 pt13,Corsivo8,Spaziatura -1 pt2" style:family="text" style:parent-style-name="Corpo_20_del_20_testo_20__28_2_29__5f_">
      <style:text-properties style:font-name="Book Antiqua" fo:font-family="'Book Antiqua'" style:font-family-generic="roman" style:font-pitch="variable" fo:font-size="7.5pt" fo:letter-spacing="-0.053cm" fo:font-style="italic" style:text-underline-style="none" style:font-size-asian="7.5pt" style:font-style-asian="italic" style:font-name-complex="Book Antiqua1" style:font-family-complex="'Book Antiqua'" style:font-family-generic-complex="system" style:font-pitch-complex="variable" style:font-size-complex="7.5pt" style:font-style-complex="italic"/>
    </style:style>
    <style:style style:name="Corpo_20_del_20_testo_20__28_2_29__20__2b__20_Book_20_Antiqua17_2c_75_2c_5_20_pt12_2c_Spaziatura_20_2_20_pt" style:display-name="Corpo del testo (2) + Book Antiqua17,75,5 pt12,Spaziatura 2 pt" style:family="text" style:parent-style-name="Corpo_20_del_20_testo_20__28_2_29__5f_">
      <style:text-properties style:font-name="Book Antiqua" fo:font-family="'Book Antiqua'" style:font-family-generic="roman" style:font-pitch="variable" fo:font-size="7.5pt" fo:letter-spacing="0.071cm" style:text-underline-style="none" style:font-size-asian="7.5pt" style:font-name-complex="Book Antiqua1" style:font-family-complex="'Book Antiqua'" style:font-family-generic-complex="system" style:font-pitch-complex="variable" style:font-size-complex="7.5pt"/>
    </style:style>
    <style:style style:name="Corpo_20_del_20_testo_20__28_2_29__20__2b__20_Book_20_Antiqua16_2c_10_20_pt" style:display-name="Corpo del testo (2) + Book Antiqua16,10 pt" style:family="text" style:parent-style-name="Corpo_20_del_20_testo_20__28_2_29__5f_">
      <style:text-properties style:font-name="Book Antiqua" fo:font-family="'Book Antiqua'" style:font-family-generic="roman" style:font-pitch="variable" fo:font-size="10pt" style:text-underline-style="none" style:font-size-asian="10pt" style:font-name-complex="Book Antiqua1" style:font-family-complex="'Book Antiqua'" style:font-family-generic-complex="system" style:font-pitch-complex="variable" style:font-size-complex="10pt"/>
    </style:style>
    <style:style style:name="Corpo_20_del_20_testo_20__28_2_29__20__2b__20_Courier_20_New_2c_4_20_pt_2c_Proporzioni_20_150_25_" style:display-name="Corpo del testo (2) + Courier New,4 pt,Proporzioni 150%" style:family="text" style:parent-style-name="Corpo_20_del_20_testo_20__28_2_29__5f_">
      <style:text-properties style:font-name="Courier New" fo:font-family="'Courier New'" style:font-family-generic="roman" style:font-pitch="variable" fo:font-size="4pt" style:text-underline-style="none" style:font-size-asian="4pt" style:font-name-complex="Courier New1" style:font-family-complex="'Courier New'" style:font-family-generic-complex="system" style:font-pitch-complex="variable" style:font-size-complex="4pt" style:text-scale="150%"/>
    </style:style>
    <style:style style:name="Corpo_20_del_20_testo_20__28_2_29__20__2b__20_CordiaUPC5_2c_14_20_pt2_2c_Grassetto11_2c_Spaziatura_20_8_20_pt2" style:display-name="Corpo del testo (2) + CordiaUPC5,14 pt2,Grassetto11,Spaziatura 8 pt2" style:family="text" style:parent-style-name="Corpo_20_del_20_testo_20__28_2_29__5f_">
      <style:text-properties style:font-name="CordiaUPC" fo:font-family="CordiaUPC" style:font-family-generic="roman" style:font-pitch="variable" fo:font-size="14pt" fo:letter-spacing="0.3cm" style:text-underline-style="none" fo:font-weight="bold" style:font-size-asian="14pt" style:font-weight-asian="bold" style:font-name-complex="CordiaUPC1" style:font-family-complex="CordiaUPC" style:font-family-generic-complex="system" style:font-pitch-complex="variable" style:font-size-complex="14pt" style:font-weight-complex="bold"/>
    </style:style>
    <style:style style:name="Corpo_20_del_20_testo_20__28_2_29__20__2b__20_Book_20_Antiqua15_2c_10_2c_5_20_pt11" style:display-name="Corpo del testo (2) + Book Antiqua15,10,5 pt11" style:family="text" style:parent-style-name="Corpo_20_del_20_testo_20__28_2_29__5f_">
      <style:text-properties style:font-name="Book Antiqua" fo:font-family="'Book Antiqua'" style:font-family-generic="roman" style:font-pitch="variable" fo:font-size="10.5pt" style:text-underline-style="none" style:font-size-asian="10.5pt" style:font-name-complex="Book Antiqua1" style:font-family-complex="'Book Antiqua'" style:font-family-generic-complex="system" style:font-pitch-complex="variable" style:font-size-complex="10.5pt"/>
    </style:style>
    <style:style style:name="Corpo_20_del_20_testo_20__28_2_29__20__2b__20_Book_20_Antiqua14_2c_101_2c_5_20_pt10_2c_Maiuscoletto6" style:display-name="Corpo del testo (2) + Book Antiqua14,101,5 pt10,Maiuscoletto6" style:family="text" style:parent-style-name="Corpo_20_del_20_testo_20__28_2_29__5f_">
      <style:text-properties fo:font-variant="small-caps" style:font-name="Book Antiqua" fo:font-family="'Book Antiqua'" style:font-family-generic="roman" style:font-pitch="variable" fo:font-size="10.5pt" style:text-underline-style="none" style:font-size-asian="10.5pt" style:font-name-complex="Book Antiqua1" style:font-family-complex="'Book Antiqua'" style:font-family-generic-complex="system" style:font-pitch-complex="variable" style:font-size-complex="10.5pt"/>
    </style:style>
    <style:style style:name="Corpo_20_del_20_testo_20__28_2_29__20__2b__20_4_20_pt" style:display-name="Corpo del testo (2) + 4 pt" style:family="text" style:parent-style-name="Corpo_20_del_20_testo_20__28_2_29__5f_">
      <style:text-properties style:font-name="Times New Roman" fo:font-family="'Times New Roman'" style:font-family-generic="roman" style:font-pitch="variable" fo:font-size="4pt" style:text-underline-style="none" style:font-size-asian="4pt" style:font-name-complex="Times New Roman1" style:font-family-complex="'Times New Roman'" style:font-family-generic-complex="system" style:font-pitch-complex="variable" style:font-size-complex="4pt"/>
    </style:style>
    <style:style style:name="Corpo_20_del_20_testo_20__28_2_29__20__2b__20_4_20_pt1_2c_Spaziatura_20_3_20_pt1" style:display-name="Corpo del testo (2) + 4 pt1,Spaziatura 3 pt1" style:family="text" style:parent-style-name="Corpo_20_del_20_testo_20__28_2_29__5f_">
      <style:text-properties style:font-name="Times New Roman" fo:font-family="'Times New Roman'" style:font-family-generic="roman" style:font-pitch="variable" fo:font-size="4pt" fo:letter-spacing="0.106cm" style:text-underline-style="none" style:font-size-asian="4pt" style:font-name-complex="Times New Roman1" style:font-family-complex="'Times New Roman'" style:font-family-generic-complex="system" style:font-pitch-complex="variable" style:font-size-complex="4pt"/>
    </style:style>
    <style:style style:name="Corpo_20_del_20_testo_20__28_2_29__20__2b__20_Book_20_Antiqua13_2c_74_2c_5_20_pt9_2c_Grassetto10_2c_Maiuscoletto5" style:display-name="Corpo del testo (2) + Book Antiqua13,74,5 pt9,Grassetto10,Maiuscoletto5" style:family="text" style:parent-style-name="Corpo_20_del_20_testo_20__28_2_29__5f_">
      <style:text-properties fo:font-variant="small-caps" style:font-name="Book Antiqua" fo:font-family="'Book Antiqua'" style:font-family-generic="roman" style:font-pitch="variable" fo:font-size="7.5pt" style:text-underline-style="none" fo:font-weight="bold" style:font-size-asian="7.5pt" style:font-weight-asian="bold" style:font-name-complex="Book Antiqua1" style:font-family-complex="'Book Antiqua'" style:font-family-generic-complex="system" style:font-pitch-complex="variable" style:font-size-complex="7.5pt" style:font-weight-complex="bold"/>
    </style:style>
    <style:style style:name="Corpo_20_del_20_testo_20__28_2_29__20__2b__20_CordiaUPC4_2c_14_20_pt1_2c_Grassetto9_2c_Maiuscoletto4" style:display-name="Corpo del testo (2) + CordiaUPC4,14 pt1,Grassetto9,Maiuscoletto4" style:family="text" style:parent-style-name="Corpo_20_del_20_testo_20__28_2_29__5f_">
      <style:text-properties fo:font-variant="small-caps" style:font-name="CordiaUPC" fo:font-family="CordiaUPC" style:font-family-generic="roman" style:font-pitch="variable" fo:font-size="14pt" style:text-underline-style="none" fo:font-weight="bold" style:font-size-asian="14pt" style:font-weight-asian="bold" style:font-name-complex="CordiaUPC1" style:font-family-complex="CordiaUPC" style:font-family-generic-complex="system" style:font-pitch-complex="variable" style:font-size-complex="14pt" style:font-weight-complex="bold"/>
    </style:style>
    <style:style style:name="Corpo_20_del_20_testo_20__28_2_29__20__2b__20_Book_20_Antiqua12_2c_22_20_pt" style:display-name="Corpo del testo (2) + Book Antiqua12,22 pt" style:family="text" style:parent-style-name="Corpo_20_del_20_testo_20__28_2_29__5f_">
      <style:text-properties style:font-name="Book Antiqua" fo:font-family="'Book Antiqua'" style:font-family-generic="roman" style:font-pitch="variable" fo:font-size="22pt" fo:letter-spacing="normal" style:text-underline-style="none" style:font-size-asian="22pt" style:font-name-complex="Book Antiqua1" style:font-family-complex="'Book Antiqua'" style:font-family-generic-complex="system" style:font-pitch-complex="variable" style:font-size-complex="22pt"/>
    </style:style>
    <style:style style:name="Corpo_20_del_20_testo_20__28_2_29__20__2b__20_Trebuchet_20_MS_2c_5_2c_5_20_pt8_2c_Corsivo7" style:display-name="Corpo del testo (2) + Trebuchet MS,5,5 pt8,Corsivo7" style:family="text" style:parent-style-name="Corpo_20_del_20_testo_20__28_2_29__5f_">
      <style:text-properties style:font-name="Trebuchet MS" fo:font-family="'Trebuchet MS'" style:font-family-generic="roman" style:font-pitch="variable" fo:font-size="5.5pt" fo:font-style="italic" style:text-underline-style="none" style:font-size-asian="5.5pt" style:font-style-asian="italic" style:font-name-complex="Trebuchet MS1" style:font-family-complex="'Trebuchet MS'" style:font-family-generic-complex="system" style:font-pitch-complex="variable" style:font-size-complex="5.5pt" style:font-style-complex="italic"/>
    </style:style>
    <style:style style:name="Corpo_20_del_20_testo_20__28_2_29__20__2b__20_Book_20_Antiqua11_2c_6_20_pt" style:display-name="Corpo del testo (2) + Book Antiqua11,6 pt" style:family="text" style:parent-style-name="Corpo_20_del_20_testo_20__28_2_29__5f_">
      <style:text-properties style:font-name="Book Antiqua" fo:font-family="'Book Antiqua'" style:font-family-generic="roman" style:font-pitch="variable" fo:font-size="6pt" fo:language="it" fo:country="IT" style:text-underline-style="none" style:font-size-asian="6pt" style:language-asian="it" style:country-asian="IT" style:font-name-complex="Book Antiqua1" style:font-family-complex="'Book Antiqua'" style:font-family-generic-complex="system" style:font-pitch-complex="variable" style:font-size-complex="6pt"/>
    </style:style>
    <style:style style:name="Corpo_20_del_20_testo_20__28_2_29__20__2b__20_Franklin_20_Gothic_20_Heavy_2c_5_20_pt7" style:display-name="Corpo del testo (2) + Franklin Gothic Heavy,5 pt7" style:family="text" style:parent-style-name="Corpo_20_del_20_testo_20__28_2_29__5f_">
      <style:text-properties style:font-name="Franklin Gothic Heavy" fo:font-family="'Franklin Gothic Heavy'" style:font-family-generic="roman" style:font-pitch="variable" fo:font-size="5pt" fo:letter-spacing="normal" style:text-underline-style="none" style:font-size-asian="5pt" style:font-name-complex="Franklin Gothic Heavy1" style:font-family-complex="'Franklin Gothic Heavy'" style:font-family-generic-complex="system" style:font-pitch-complex="variable" style:font-size-complex="5pt"/>
    </style:style>
    <style:style style:name="Corpo_20_del_20_testo_20__28_2_29__20__2b__20_Franklin_20_Gothic_20_Heavy3_2c_5_20_pt6_2c_Corsivo6_2c_Spaziatura_20_0_20_pt5" style:display-name="Corpo del testo (2) + Franklin Gothic Heavy3,5 pt6,Corsivo6,Spaziatura 0 pt5" style:family="text" style:parent-style-name="Corpo_20_del_20_testo_20__28_2_29__5f_">
      <style:text-properties style:font-name="Franklin Gothic Heavy" fo:font-family="'Franklin Gothic Heavy'" style:font-family-generic="roman" style:font-pitch="variable" fo:font-size="5pt" fo:letter-spacing="-0.018cm" fo:font-style="italic" style:text-underline-style="none" style:font-size-asian="5pt" style:font-style-asian="italic" style:font-name-complex="Franklin Gothic Heavy1" style:font-family-complex="'Franklin Gothic Heavy'" style:font-family-generic-complex="system" style:font-pitch-complex="variable" style:font-size-complex="5pt" style:font-style-complex="italic"/>
    </style:style>
    <style:style style:name="Corpo_20_del_20_testo_20__28_2_29__20__2b__20_Constantia_2c_8_20_pt4_2c_Grassetto8_2c_Spaziatura_20_0_20_pt4" style:display-name="Corpo del testo (2) + Constantia,8 pt4,Grassetto8,Spaziatura 0 pt4" style:family="text" style:parent-style-name="Corpo_20_del_20_testo_20__28_2_29__5f_">
      <style:text-properties style:font-name="Constantia" fo:font-family="Constantia" style:font-family-generic="roman" style:font-pitch="variable" fo:font-size="8pt" fo:letter-spacing="-0.018cm" style:text-underline-style="none" fo:font-weight="bold" style:font-size-asian="8pt" style:font-weight-asian="bold" style:font-name-complex="Constantia1" style:font-family-complex="Constantia" style:font-family-generic-complex="system" style:font-pitch-complex="variable" style:font-size-complex="8pt" style:font-weight-complex="bold" style:text-scale="100%"/>
    </style:style>
    <style:style style:name="Corpo_20_del_20_testo_20__28_2_29__20__2b__20_Franklin_20_Gothic_20_Heavy2_2c_5_20_pt5_2c_Maiuscoletto3" style:display-name="Corpo del testo (2) + Franklin Gothic Heavy2,5 pt5,Maiuscoletto3" style:family="text" style:parent-style-name="Corpo_20_del_20_testo_20__28_2_29__5f_">
      <style:text-properties fo:font-variant="small-caps" style:font-name="Franklin Gothic Heavy" fo:font-family="'Franklin Gothic Heavy'" style:font-family-generic="roman" style:font-pitch="variable" fo:font-size="5pt" fo:letter-spacing="normal" style:text-underline-style="none" style:font-size-asian="5pt" style:font-name-complex="Franklin Gothic Heavy1" style:font-family-complex="'Franklin Gothic Heavy'" style:font-family-generic-complex="system" style:font-pitch-complex="variable" style:font-size-complex="5pt"/>
    </style:style>
    <style:style style:name="Corpo_20_del_20_testo_20__28_2_29__20__2b__20_Franklin_20_Gothic_20_Heavy1_2c_5_20_pt4" style:display-name="Corpo del testo (2) + Franklin Gothic Heavy1,5 pt4" style:family="text" style:parent-style-name="Corpo_20_del_20_testo_20__28_2_29__5f_">
      <style:text-properties style:font-name="Franklin Gothic Heavy" fo:font-family="'Franklin Gothic Heavy'" style:font-family-generic="roman" style:font-pitch="variable" fo:font-size="5pt" fo:letter-spacing="normal" style:text-underline-style="none" style:font-size-asian="5pt" style:font-name-complex="Franklin Gothic Heavy1" style:font-family-complex="'Franklin Gothic Heavy'" style:font-family-generic-complex="system" style:font-pitch-complex="variable" style:font-size-complex="5pt"/>
    </style:style>
    <style:style style:name="Corpo_20_del_20_testo_20__28_2_29__20__2b__20_Constantia2_2c_13_20_pt_2c_Grassetto7" style:display-name="Corpo del testo (2) + Constantia2,13 pt,Grassetto7" style:family="text" style:parent-style-name="Corpo_20_del_20_testo_20__28_2_29__5f_">
      <style:text-properties style:font-name="Constantia" fo:font-family="Constantia" style:font-family-generic="roman" style:font-pitch="variable" fo:font-size="13pt" style:text-underline-style="none" fo:font-weight="bold" style:font-size-asian="13pt" style:font-weight-asian="bold" style:font-name-complex="Constantia1" style:font-family-complex="Constantia" style:font-family-generic-complex="system" style:font-pitch-complex="variable" style:font-size-complex="13pt" style:font-weight-complex="bold"/>
    </style:style>
    <style:style style:name="Corpo_20_del_20_testo_20__28_2_29__20__2b__20_CordiaUPC3_2c_15_20_pt_2c_Grassetto6_2c_Proporzioni_20_150_25_1" style:display-name="Corpo del testo (2) + CordiaUPC3,15 pt,Grassetto6,Proporzioni 150%1" style:family="text" style:parent-style-name="Corpo_20_del_20_testo_20__28_2_29__5f_">
      <style:text-properties style:font-name="CordiaUPC" fo:font-family="CordiaUPC" style:font-family-generic="roman" style:font-pitch="variable" fo:font-size="15pt" style:text-underline-style="none" fo:font-weight="bold" style:font-size-asian="15pt" style:font-weight-asian="bold" style:font-name-complex="CordiaUPC1" style:font-family-complex="CordiaUPC" style:font-family-generic-complex="system" style:font-pitch-complex="variable" style:font-size-complex="15pt" style:font-weight-complex="bold" style:text-scale="150%"/>
    </style:style>
    <style:style style:name="Corpo_20_del_20_testo_20__28_2_29__20__2b__20_Constantia1_2c_8_20_pt3_2c_Grassetto5_2c_Corsivo5_2c_Spaziatura_20_-1_20_pt1" style:display-name="Corpo del testo (2) + Constantia1,8 pt3,Grassetto5,Corsivo5,Spaziatura -1 pt1" style:family="text" style:parent-style-name="Corpo_20_del_20_testo_20__28_2_29__5f_">
      <style:text-properties style:font-name="Constantia" fo:font-family="Constantia" style:font-family-generic="roman" style:font-pitch="variable" fo:font-size="8pt" fo:letter-spacing="-0.035cm" fo:font-style="italic" style:text-underline-style="none" fo:font-weight="bold" style:font-size-asian="8pt" style:font-style-asian="italic" style:font-weight-asian="bold" style:font-name-complex="Constantia1" style:font-family-complex="Constantia" style:font-family-generic-complex="system" style:font-pitch-complex="variable" style:font-size-complex="8pt" style:font-style-complex="italic" style:font-weight-complex="bold" style:text-scale="100%"/>
    </style:style>
    <style:style style:name="Corpo_20_del_20_testo_20__28_2_29__20__2b__20_CordiaUPC2_2c_8_20_pt2_2c_Spaziatura_20_0_20_pt3" style:display-name="Corpo del testo (2) + CordiaUPC2,8 pt2,Spaziatura 0 pt3" style:family="text" style:parent-style-name="Corpo_20_del_20_testo_20__28_2_29__5f_">
      <style:text-properties style:font-name="CordiaUPC" fo:font-family="CordiaUPC" style:font-family-generic="roman" style:font-pitch="variable" fo:font-size="8pt" fo:letter-spacing="-0.018cm" style:text-underline-style="none" style:font-size-asian="8pt" style:font-name-complex="CordiaUPC1" style:font-family-complex="CordiaUPC" style:font-family-generic-complex="system" style:font-pitch-complex="variable" style:font-size-complex="8pt"/>
    </style:style>
    <style:style style:name="Corpo_20_del_20_testo_20__28_2_29__20__2b__20_Courier_20_New1_2c_6_20_pt1_2c_Corsivo4_2c_Spaziatura_20_0_20_pt2" style:display-name="Corpo del testo (2) + Courier New1,6 pt1,Corsivo4,Spaziatura 0 pt2" style:family="text" style:parent-style-name="Corpo_20_del_20_testo_20__28_2_29__5f_">
      <style:text-properties style:font-name="Courier New" fo:font-family="'Courier New'" style:font-family-generic="roman" style:font-pitch="variable" fo:font-size="6pt" fo:letter-spacing="-0.018cm" fo:font-style="italic" style:text-underline-style="none" style:font-size-asian="6pt" style:font-style-asian="italic" style:font-name-complex="Courier New1" style:font-family-complex="'Courier New'" style:font-family-generic-complex="system" style:font-pitch-complex="variable" style:font-size-complex="6pt" style:font-style-complex="italic" style:text-scale="100%"/>
    </style:style>
    <style:style style:name="Corpo_20_del_20_testo_20__28_2_29__20__2b__20_Book_20_Antiqua10_2c_15_20_pt1_2c_Grassetto4_2c_Proporzioni_20_70_25_" style:display-name="Corpo del testo (2) + Book Antiqua10,15 pt1,Grassetto4,Proporzioni 70%" style:family="text" style:parent-style-name="Corpo_20_del_20_testo_20__28_2_29__5f_">
      <style:text-properties style:font-name="Book Antiqua" fo:font-family="'Book Antiqua'" style:font-family-generic="roman" style:font-pitch="variable" fo:font-size="15pt" style:text-underline-style="none" fo:font-weight="bold" style:font-size-asian="15pt" style:font-weight-asian="bold" style:font-name-complex="Book Antiqua1" style:font-family-complex="'Book Antiqua'" style:font-family-generic-complex="system" style:font-pitch-complex="variable" style:font-size-complex="15pt" style:font-weight-complex="bold" style:text-scale="70%"/>
    </style:style>
    <style:style style:name="Corpo_20_del_20_testo_20__28_2_29__20__2b__20_Book_20_Antiqua9_2c_10_20_pt1" style:display-name="Corpo del testo (2) + Book Antiqua9,10 pt1" style:family="text" style:parent-style-name="Corpo_20_del_20_testo_20__28_2_29__5f_">
      <style:text-properties style:font-name="Book Antiqua" fo:font-family="'Book Antiqua'" style:font-family-generic="roman" style:font-pitch="variable" fo:font-size="10pt" style:text-underline-style="none" style:font-size-asian="10pt" style:font-name-complex="Book Antiqua1" style:font-family-complex="'Book Antiqua'" style:font-family-generic-complex="system" style:font-pitch-complex="variable" style:font-size-complex="10pt"/>
    </style:style>
    <style:style style:name="Corpo_20_del_20_testo_20__28_2_29__20__2b__20_Book_20_Antiqua8_2c_73_2c_5_20_pt3_2c_Grassetto3_2c_Spaziatura_20_2_20_pt2" style:display-name="Corpo del testo (2) + Book Antiqua8,73,5 pt3,Grassetto3,Spaziatura 2 pt2" style:family="text" style:parent-style-name="Corpo_20_del_20_testo_20__28_2_29__5f_">
      <style:text-properties style:font-name="Book Antiqua" fo:font-family="'Book Antiqua'" style:font-family-generic="roman" style:font-pitch="variable" fo:font-size="7.5pt" fo:letter-spacing="0.071cm" style:text-underline-style="none" fo:font-weight="bold" style:font-size-asian="7.5pt" style:font-weight-asian="bold" style:font-name-complex="Book Antiqua1" style:font-family-complex="'Book Antiqua'" style:font-family-generic-complex="system" style:font-pitch-complex="variable" style:font-size-complex="7.5pt" style:font-weight-complex="bold"/>
    </style:style>
    <style:style style:name="Corpo_20_del_20_testo_20__28_2_29__20__2b__20_Book_20_Antiqua7_2c_4_20_pt2" style:display-name="Corpo del testo (2) + Book Antiqua7,4 pt2" style:family="text" style:parent-style-name="Corpo_20_del_20_testo_20__28_2_29__5f_">
      <style:text-properties style:font-name="Book Antiqua" fo:font-family="'Book Antiqua'" style:font-family-generic="roman" style:font-pitch="variable" fo:font-size="4pt" style:text-underline-style="none" style:font-size-asian="4pt" style:font-name-complex="Book Antiqua1" style:font-family-complex="'Book Antiqua'" style:font-family-generic-complex="system" style:font-pitch-complex="variable" style:font-size-complex="4pt"/>
    </style:style>
    <style:style style:name="Corpo_20_del_20_testo_20__28_2_29__20__2b__20_Book_20_Antiqua6_2c_72_2c_5_20_pt2_2c_Maiuscoletto2_2c_Spaziatura_20_2_20_pt1" style:display-name="Corpo del testo (2) + Book Antiqua6,72,5 pt2,Maiuscoletto2,Spaziatura 2 pt1" style:family="text" style:parent-style-name="Corpo_20_del_20_testo_20__28_2_29__5f_">
      <style:text-properties fo:font-variant="small-caps" style:font-name="Book Antiqua" fo:font-family="'Book Antiqua'" style:font-family-generic="roman" style:font-pitch="variable" fo:font-size="7.5pt" fo:letter-spacing="0.071cm" style:text-underline-style="none" style:font-size-asian="7.5pt" style:font-name-complex="Book Antiqua1" style:font-family-complex="'Book Antiqua'" style:font-family-generic-complex="system" style:font-pitch-complex="variable" style:font-size-complex="7.5pt"/>
    </style:style>
    <style:style style:name="Corpo_20_del_20_testo_20__28_2_29__20__2b__20_Book_20_Antiqua5_2c_8_20_pt1_2c_Grassetto2_2c_Corsivo3_2c_Spaziatura_20_10_20_pt" style:display-name="Corpo del testo (2) + Book Antiqua5,8 pt1,Grassetto2,Corsivo3,Spaziatura 10 pt" style:family="text" style:parent-style-name="Corpo_20_del_20_testo_20__28_2_29__5f_">
      <style:text-properties style:font-name="Book Antiqua" fo:font-family="'Book Antiqua'" style:font-family-generic="roman" style:font-pitch="variable" fo:font-size="8pt" fo:letter-spacing="0.353cm" fo:font-style="italic" style:text-underline-style="none" fo:font-weight="bold" style:font-size-asian="8pt" style:font-style-asian="italic" style:font-weight-asian="bold" style:font-name-complex="Book Antiqua1" style:font-family-complex="'Book Antiqua'" style:font-family-generic-complex="system" style:font-pitch-complex="variable" style:font-size-complex="8pt" style:font-style-complex="italic" style:font-weight-complex="bold"/>
    </style:style>
    <style:style style:name="Corpo_20_del_20_testo_20__28_2_29__20__2b__20_Book_20_Antiqua4_2c_9_20_pt_2c_Corsivo2_2c_Spaziatura_20_0_20_pt1" style:display-name="Corpo del testo (2) + Book Antiqua4,9 pt,Corsivo2,Spaziatura 0 pt1" style:family="text" style:parent-style-name="Corpo_20_del_20_testo_20__28_2_29__5f_">
      <style:text-properties style:font-name="Book Antiqua" fo:font-family="'Book Antiqua'" style:font-family-generic="roman" style:font-pitch="variable" fo:font-size="9pt" fo:letter-spacing="-0.018cm" fo:font-style="italic" style:text-underline-style="none" style:font-size-asian="9pt" style:font-style-asian="italic" style:font-name-complex="Book Antiqua1" style:font-family-complex="'Book Antiqua'" style:font-family-generic-complex="system" style:font-pitch-complex="variable" style:font-size-complex="9pt" style:font-style-complex="italic"/>
    </style:style>
    <style:style style:name="Corpo_20_del_20_testo_20__28_2_29__20__2b__20_Book_20_Antiqua3_2c_9_20_pt1" style:display-name="Corpo del testo (2) + Book Antiqua3,9 pt1" style:family="text" style:parent-style-name="Corpo_20_del_20_testo_20__28_2_29__5f_">
      <style:text-properties style:font-name="Book Antiqua" fo:font-family="'Book Antiqua'" style:font-family-generic="roman" style:font-pitch="variable" fo:font-size="9pt" fo:language="it" fo:country="IT" style:text-underline-style="none" style:font-size-asian="9pt" style:language-asian="it" style:country-asian="IT" style:font-name-complex="Book Antiqua1" style:font-family-complex="'Book Antiqua'" style:font-family-generic-complex="system" style:font-pitch-complex="variable" style:font-size-complex="9pt"/>
    </style:style>
    <style:style style:name="Corpo_20_del_20_testo_20__28_2_29__20__2b__20_CordiaUPC1_2c_30_20_pt_2c_Spaziatura_20_8_20_pt1" style:display-name="Corpo del testo (2) + CordiaUPC1,30 pt,Spaziatura 8 pt1" style:family="text" style:parent-style-name="Corpo_20_del_20_testo_20__28_2_29__5f_">
      <style:text-properties style:font-name="CordiaUPC" fo:font-family="CordiaUPC" style:font-family-generic="roman" style:font-pitch="variable" fo:font-size="30pt" fo:letter-spacing="0.282cm" style:text-underline-style="none" style:font-size-asian="30pt" style:font-name-complex="CordiaUPC1" style:font-family-complex="CordiaUPC" style:font-family-generic-complex="system" style:font-pitch-complex="variable" style:font-size-complex="30pt"/>
    </style:style>
    <style:style style:name="Corpo_20_del_20_testo_20__28_2_29__20__2b__20_Book_20_Antiqua2_2c_12_20_pt_2c_Grassetto1_2c_Corsivo1" style:display-name="Corpo del testo (2) + Book Antiqua2,12 pt,Grassetto1,Corsivo1" style:family="text" style:parent-style-name="Corpo_20_del_20_testo_20__28_2_29__5f_">
      <style:text-properties style:font-name="Book Antiqua" fo:font-family="'Book Antiqua'" style:font-family-generic="roman" style:font-pitch="variable" fo:font-size="12pt" fo:font-style="italic" style:text-underline-style="none" fo:font-weight="bold" style:font-size-asian="12pt" style:font-style-asian="italic" style:font-weight-asian="bold" style:font-name-complex="Book Antiqua1" style:font-family-complex="'Book Antiqua'" style:font-family-generic-complex="system" style:font-pitch-complex="variable" style:font-size-complex="12pt" style:font-style-complex="italic" style:font-weight-complex="bold"/>
    </style:style>
    <style:style style:name="Corpo_20_del_20_testo_20__28_2_29__20__2b__20_Trebuchet_20_MS1_2c_4_20_pt1_2c_Maiuscoletto1_2c_Corpo_20_del_20_testo_20__28_2_29__20__2b__20_Bookman_20_Old_20_Style1_2c_7_20_pt1" style:display-name="Corpo del testo (2) + Trebuchet MS1,4 pt1,Maiuscoletto1,Corpo del testo (2) + Bookman Old Style1,7 pt1" style:family="text" style:parent-style-name="Corpo_20_del_20_testo_20__28_2_29__5f_">
      <style:text-properties fo:font-variant="small-caps" style:font-name="Trebuchet MS" fo:font-family="'Trebuchet MS'" style:font-family-generic="roman" style:font-pitch="variable" fo:font-size="4pt" style:text-underline-style="none" style:font-size-asian="4pt" style:font-name-complex="Trebuchet MS1" style:font-family-complex="'Trebuchet MS'" style:font-family-generic-complex="system" style:font-pitch-complex="variable" style:font-size-complex="4pt"/>
    </style:style>
    <style:style style:name="Corpo_20_del_20_testo_20__28_2_29__20__2b__20_Book_20_Antiqua1_2c_71_2c_5_20_pt1_2c_Spaziatura_20_10_20_pt1_2c_Corpo_20_del_20_testo_20__28_2_29__20__2b__20_Bookman_20_Old_20_Style2_2c_51" style:display-name="Corpo del testo (2) + Book Antiqua1,71,5 pt1,Spaziatura 10 pt1,Corpo del testo (2) + Bookman Old Style2,51" style:family="text" style:parent-style-name="Corpo_20_del_20_testo_20__28_2_29__5f_">
      <style:text-properties style:font-name="Book Antiqua" fo:font-family="'Book Antiqua'" style:font-family-generic="roman" style:font-pitch="variable" fo:font-size="7.5pt" fo:letter-spacing="0.353cm" style:text-underline-style="none" style:font-size-asian="7.5pt" style:font-name-complex="Book Antiqua1" style:font-family-complex="'Book Antiqua'" style:font-family-generic-complex="system" style:font-pitch-complex="variable" style:font-size-complex="7.5pt"/>
    </style:style>
    <style:style style:name="Corpo_20_del_20_testo_20__28_4_29__5f_" style:display-name="Corpo del testo (4)_" style:family="text" style:parent-style-name="Default_20_Paragraph_20_Font">
      <style:text-properties style:font-name="CordiaUPC" fo:font-family="CordiaUPC" style:font-family-generic="roman" style:font-pitch="variable" fo:font-size="14pt" style:text-underline-style="none" fo:font-weight="bold" style:font-size-asian="14pt" style:font-weight-asian="bold" style:font-name-complex="CordiaUPC1" style:font-family-complex="CordiaUPC" style:font-family-generic-complex="system" style:font-pitch-complex="variable" style:font-size-complex="14pt" style:font-weight-complex="bold"/>
    </style:style>
    <style:style style:name="Corpo_20_del_20_testo_20__28_11_29__20_Exact" style:display-name="Corpo del testo (11) Exact" style:family="text" style:parent-style-name="Default_20_Paragraph_20_Font">
      <style:text-properties style:font-name="Franklin Gothic Heavy" fo:font-family="'Franklin Gothic Heavy'" style:font-family-generic="roman" style:font-pitch="variable" fo:font-size="9.5pt" style:text-underline-style="none" style:font-size-asian="9.5pt" style:font-name-complex="Franklin Gothic Heavy1" style:font-family-complex="'Franklin Gothic Heavy'" style:font-family-generic-complex="system" style:font-pitch-complex="variable" style:font-size-complex="9.5pt"/>
    </style:style>
    <style:style style:name="Corpo_20_del_20_testo_20__28_2_29__20__2b__20_Bookman_20_Old_20_Style5_2c_7_20_pt4" style:display-name="Corpo del testo (2) + Bookman Old Style5,7 pt4" style:family="text" style:parent-style-name="Corpo_20_del_20_testo_20__28_2_29__5f_">
      <style:text-properties style:font-name="Bookman Old Style" fo:font-family="'Bookman Old Style'" style:font-family-generic="roman" style:font-pitch="variable" fo:font-size="7pt" style:font-size-asian="7pt" style:font-name-complex="Bookman Old Style1" style:font-family-complex="'Bookman Old Style'" style:font-family-generic-complex="system" style:font-pitch-complex="variable" style:font-size-complex="7pt" style:language-complex="ar" style:country-complex="SA"/>
    </style:style>
    <style:style style:name="ListLabel_20_1" style:display-name="ListLabel 1" style:family="text">
      <style:text-properties style:font-name="Georgia" fo:font-family="Georgia" style:font-family-generic="roman" style:font-pitch="variable" fo:font-size="11pt" fo:font-weight="bold" style:font-name-complex="Book Antiqua1" style:font-family-complex="'Book Antiqua'" style:font-family-generic-complex="system" style:font-pitch-complex="variable"/>
    </style:style>
    <style:style style:name="Corpo_20_del_20_testo_20__28_2_29__20__2b__20_Bookman_20_Old_20_Style_2c_7_2c_5_20_pt_2c_Spaziatura_20_3_20_pt" style:display-name="Corpo del testo (2) + Bookman Old Style,7,5 pt,Spaziatura 3 pt" style:family="text" style:parent-style-name="Corpo_20_del_20_testo_20__28_2_29__5f_">
      <style:text-properties style:font-name="Bookman Old Style" fo:font-family="'Bookman Old Style'" style:font-family-generic="roman" style:font-pitch="variable" fo:font-size="7.5pt" fo:letter-spacing="0.123cm" style:text-underline-style="none" style:font-size-asian="7.5pt" style:font-name-complex="Bookman Old Style1" style:font-family-complex="'Bookman Old Style'" style:font-family-generic-complex="system" style:font-pitch-complex="variable" style:font-size-complex="7.5pt"/>
    </style:style>
    <style:style style:name="Corpo_20_del_20_testo_20__28_2_29__20__2b__20_Bookman_20_Old_20_Style5_2c_71_2c_5_20_pt4" style:display-name="Corpo del testo (2) + Bookman Old Style5,71,5 pt4" style:family="text" style:parent-style-name="Corpo_20_del_20_testo_20__28_2_29__5f_">
      <style:text-properties style:font-name="Bookman Old Style" fo:font-family="'Bookman Old Style'" style:font-family-generic="roman" style:font-pitch="variable" fo:font-size="7.5pt" style:text-underline-style="none" style:font-size-asian="7.5pt" style:font-name-complex="Bookman Old Style1" style:font-family-complex="'Bookman Old Style'" style:font-family-generic-complex="system" style:font-pitch-complex="variable" style:font-size-complex="7.5pt"/>
    </style:style>
    <style:style style:name="Corpo_20_del_20_testo_20__28_2_29__20__2b__20_Bookman_20_Old_20_Style4_2c_8_20_pt_2c_Grassetto" style:display-name="Corpo del testo (2) + Bookman Old Style4,8 pt,Grassetto" style:family="text" style:parent-style-name="Corpo_20_del_20_testo_20__28_2_29__5f_">
      <style:text-properties style:font-name="Bookman Old Style" fo:font-family="'Bookman Old Style'" style:font-family-generic="roman" style:font-pitch="variable" fo:font-size="8pt" fo:letter-spacing="normal" style:text-underline-style="none" fo:font-weight="bold" style:font-size-asian="8pt" style:font-weight-asian="bold" style:font-name-complex="Bookman Old Style1" style:font-family-complex="'Bookman Old Style'" style:font-family-generic-complex="system" style:font-pitch-complex="variable" style:font-size-complex="8pt" style:font-weight-complex="bold" style:text-scale="100%"/>
    </style:style>
    <style:style style:name="Corpo_20_del_20_testo_20__28_2_29__20__2b__20_7_20_pt_2c_Grassetto4_2c_Corsivo" style:display-name="Corpo del testo (2) + 7 pt,Grassetto4,Corsivo" style:family="text" style:parent-style-name="Corpo_20_del_20_testo_20__28_2_29__5f_">
      <style:text-properties style:font-name="Times New Roman" fo:font-family="'Times New Roman'" style:font-family-generic="roman" style:font-pitch="variable" fo:font-size="7pt" fo:font-style="italic" style:text-underline-style="none" fo:font-weight="bold" style:font-size-asian="7pt" style:font-style-asian="italic" style:font-weight-asian="bold" style:font-name-complex="Times New Roman1" style:font-family-complex="'Times New Roman'" style:font-family-generic-complex="system" style:font-pitch-complex="variable" style:font-size-complex="7pt" style:font-style-complex="italic" style:font-weight-complex="bold"/>
    </style:style>
    <style:style style:name="Corpo_20_del_20_testo_20__28_2_29__20__2b__20_Bookman_20_Old_20_Style1_2c_41_2c_5_20_pt1_2c_Grassetto1_2c_Maiuscoletto" style:display-name="Corpo del testo (2) + Bookman Old Style1,41,5 pt1,Grassetto1,Maiuscoletto" style:family="text" style:parent-style-name="Corpo_20_del_20_testo_20__28_2_29__5f_">
      <style:text-properties fo:font-variant="small-caps" style:font-name="Bookman Old Style" fo:font-family="'Bookman Old Style'" style:font-family-generic="roman" style:font-pitch="variable" fo:font-size="4.5pt" fo:letter-spacing="normal" style:text-underline-style="none" fo:font-weight="bold" style:font-size-asian="4.5pt" style:font-weight-asian="bold" style:font-name-complex="Bookman Old Style1" style:font-family-complex="'Bookman Old Style'" style:font-family-generic-complex="system" style:font-pitch-complex="variable" style:font-size-complex="4.5pt" style:font-weight-complex="bold"/>
    </style:style>
    <style:style style:name="Corpo_20_del_20_testo_20__28_2_29__20__2b__20_Bookman_20_Old_20_Style2_2c_42_2c_5_20_pt2_2c_Grassetto2" style:display-name="Corpo del testo (2) + Bookman Old Style2,42,5 pt2,Grassetto2" style:family="text" style:parent-style-name="Corpo_20_del_20_testo_20__28_2_29__5f_">
      <style:text-properties style:font-name="Bookman Old Style" fo:font-family="'Bookman Old Style'" style:font-family-generic="roman" style:font-pitch="variable" fo:font-size="4.5pt" fo:letter-spacing="normal" style:text-underline-style="none" fo:font-weight="bold" style:font-size-asian="4.5pt" style:font-weight-asian="bold" style:font-name-complex="Bookman Old Style1" style:font-family-complex="'Bookman Old Style'" style:font-family-generic-complex="system" style:font-pitch-complex="variable" style:font-size-complex="4.5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prefix="10." style:num-format="1" text:start-value="92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prefix="10." style:num-format="1" text:start-value="92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prefix="10." style:num-format="1" text:start-value="92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prefix="10." style:num-format="1" text:start-value="92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prefix="10." style:num-format="1" text:start-value="92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prefix="10." style:num-format="1" text:start-value="92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prefix="10." style:num-format="1" text:start-value="92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prefix="10." style:num-format="1" text:start-value="92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prefix="10." style:num-format="1" text:start-value="92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16." style:num-format="1" text:start-value="92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prefix="16." style:num-format="1" text:start-value="92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prefix="16." style:num-format="1" text:start-value="92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prefix="16." style:num-format="1" text:start-value="92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prefix="16." style:num-format="1" text:start-value="92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prefix="16." style:num-format="1" text:start-value="92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prefix="16." style:num-format="1" text:start-value="92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prefix="16." style:num-format="1" text:start-value="92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prefix="16." style:num-format="1" text:start-value="92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I">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I">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I">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I">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orpo_20_del_20_testo_20__28_9_29_">
      <loext:graphic-properties draw:fill="solid" draw:fill-color="#ffffff"/>
      <style:paragraph-properties fo:margin-left="0cm" fo:margin-right="0cm" fo:margin-top="0cm" fo:margin-bottom="0cm" loext:contextual-spacing="false" fo:line-height="100%" fo:text-align="center" style:justify-single-word="false" fo:orphans="0" fo:widows="0" fo:text-indent="0cm" style:auto-text-indent="false" fo:background-color="#ffffff" style:vertical-align="auto"/>
      <style:text-properties style:font-name="Georgia" fo:font-size="11pt" fo:language="it" fo:country="IT" officeooo:paragraph-rsid="0098815f" style:font-name-asian="Arial Unicode MS1" style:font-size-asian="11pt" style:language-asian="it" style:country-asian="IT" style:font-name-complex="Georgia1" style:font-size-complex="11pt" style:language-complex="ar" style:country-complex="SA"/>
    </style:style>
    <style:style style:name="MP2"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98815f"/>
    </style:style>
    <style:style style:name="MT1" style:family="text">
      <style:text-properties fo:font-size="10pt" style:font-size-asian="10pt" style:font-size-complex="10pt"/>
    </style:style>
    <style:style style:name="MT2" style:family="text">
      <style:text-properties officeooo:rsid="009f9032"/>
    </style:style>
    <style:style style:name="MT3" style:family="text">
      <style:text-properties fo:color="#6666ff" style:font-name="Georgia" fo:font-size="12pt" fo:language="it" fo:country="IT" style:letter-kerning="true" style:font-name-asian="Times New Roman1" style:font-size-asian="12pt" style:language-asian="ar" style:country-asian="SA"/>
    </style:style>
    <style:style style:name="MT4" style:family="text">
      <style:text-properties fo:color="#000000" style:font-name="Georgia" fo:font-size="12pt" fo:language="it" fo:country="IT" style:letter-kerning="true" style:font-name-asian="Times New Roman1" style:font-size-asian="12pt" style:language-asian="ar" style:country-asian="SA"/>
    </style:style>
    <style:style style:name="MT5" style:family="text">
      <style:text-properties fo:color="#993366" style:font-name="Georgia" fo:font-size="12pt" fo:language="it" fo:country="IT" style:letter-kerning="true" style:font-name-asian="Times New Roman1" style:font-size-asian="12pt" style:language-asian="ar" style:country-asian="SA"/>
    </style:style>
    <style:style style:name="MT6" style:family="text">
      <style:text-properties fo:color="#993366" style:font-name="Georgia" fo:font-size="12pt" fo:language="it" fo:country="IT" officeooo:rsid="00a52965" style:letter-kerning="true" style:font-name-asian="Times New Roman1" style:font-size-asian="12pt" style:language-asian="ar" style:country-asian="SA"/>
    </style:style>
    <style:page-layout style:name="Mpm1">
      <style:page-layout-properties fo:page-width="29.7cm" fo:page-height="21.001cm" style:num-format="1" style:print-orientation="landscape" fo:margin-top="1cm" fo:margin-bottom="1cm" fo:margin-left="1cm" fo:margin-right="1cm" style:writing-mode="lr-tb" style:layout-grid-color="#c0c0c0" style:layout-grid-lines="26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26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style:page-layout style:name="Mpm3">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BILANCIO ATTIVO DELLE PROVINCIE NAPOLETANE PER L’ANNO 1861 <text:s/></text:span><text:s text:c="10"/><text:span text:style-name="MT2"><text:s text:c="13"/></text:span><text:span text:style-name="MT2"><text:page-number text:select-page="current">20</text:page-number></text:span></text:p>
      </style:header>
      <style:footer>
        <text:p text:style-name="MP2"><text:span text:style-name="MT3">http://www.eleaml.org</text:span><text:span text:style-name="MT4"> </text:span><text:span text:style-name="MT5">– </text:span><text:span text:style-name="MT6">Agosto</text:span><text:span text:style-name="MT5"> 2015</text:span></text:p>
      </style:footer>
    </style:master-page>
    <style:master-page style:name="Converted1" style:page-layout-name="Mpm2"/>
    <style:master-page style:name="ORIZZONTALE" style:page-layout-name="Mpm3"/>
    <style:master-page style:name="VERTICAL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4T19:51:00</meta:creation-date>
    <dc:date>2015-08-24T21:24:55.844000000</dc:date>
    <meta:editing-cycles>177</meta:editing-cycles>
    <meta:editing-duration>PT8H38M20S</meta:editing-duration>
    <meta:generator>LibreOffice/5.0.0.5$Windows_x86 LibreOffice_project/1b1a90865e348b492231e1c451437d7a15bb262b</meta:generator>
    <meta:document-statistic meta:table-count="18" meta:image-count="1" meta:object-count="0" meta:page-count="20" meta:paragraph-count="1238" meta:word-count="4163" meta:character-count="27452" meta:non-whitespace-character-count="24441"/>
    <meta:user-defined meta:name="Operator">cc</meta:user-defined>
  </office:meta>
</office:document-meta>
</file>