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Heavy" svg:font-family="'Franklin Gothic Heavy'"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393cm" fo:margin-left="0.803cm" table:align="left" style:writing-mode="lr-tb"/>
    </style:style>
    <style:style style:name="Tabella1.A" style:family="table-column">
      <style:table-column-properties style:column-width="6.943cm"/>
    </style:style>
    <style:style style:name="Tabella1.B" style:family="table-column">
      <style:table-column-properties style:column-width="7.451cm"/>
    </style:style>
    <style:style style:name="Tabella1.A1" style:family="table-cell">
      <style:table-cell-properties fo:padding="0cm" fo:border="none"/>
    </style:style>
    <style:style style:name="Tabella5" style:family="table">
      <style:table-properties style:width="12.996cm" fo:margin-left="0.845cm" table:align="left" style:writing-mode="lr-tb"/>
    </style:style>
    <style:style style:name="Tabella5.A" style:family="table-column">
      <style:table-column-properties style:column-width="3.26cm"/>
    </style:style>
    <style:style style:name="Tabella5.B" style:family="table-column">
      <style:table-column-properties style:column-width="2.35cm"/>
    </style:style>
    <style:style style:name="Tabella5.C" style:family="table-column">
      <style:table-column-properties style:column-width="2.582cm"/>
    </style:style>
    <style:style style:name="Tabella5.D" style:family="table-column">
      <style:table-column-properties style:column-width="2.413cm"/>
    </style:style>
    <style:style style:name="Tabella5.E" style:family="table-column">
      <style:table-column-properties style:column-width="2.392cm"/>
    </style:style>
    <style:style style:name="Tabella5.1" style:family="table-row">
      <style:table-row-properties style:row-height="0.7cm" fo:keep-together="auto"/>
    </style:style>
    <style:style style:name="Tabella5.A1" style:family="table-cell">
      <style:table-cell-properties style:vertical-align="middle" fo:background-color="#ffffff" fo:padding="0cm" fo:border="none" style:writing-mode="lr-tb">
        <style:background-image/>
      </style:table-cell-properties>
    </style:style>
    <style:style style:name="Tabella2" style:family="table">
      <style:table-properties style:width="13.102cm" fo:margin-left="0.781cm" table:align="left" style:writing-mode="lr-tb"/>
    </style:style>
    <style:style style:name="Tabella2.A" style:family="table-column">
      <style:table-column-properties style:column-width="3.471cm"/>
    </style:style>
    <style:style style:name="Tabella2.B" style:family="table-column">
      <style:table-column-properties style:column-width="2.032cm"/>
    </style:style>
    <style:style style:name="Tabella2.C" style:family="table-column">
      <style:table-column-properties style:column-width="2.498cm"/>
    </style:style>
    <style:style style:name="Tabella2.D" style:family="table-column">
      <style:table-column-properties style:column-width="2.709cm"/>
    </style:style>
    <style:style style:name="Tabella2.E" style:family="table-column">
      <style:table-column-properties style:column-width="2.392cm"/>
    </style:style>
    <style:style style:name="Tabella2.1" style:family="table-row">
      <style:table-row-properties style:row-height="0.6cm" fo:keep-together="auto"/>
    </style:style>
    <style:style style:name="Tabella2.A1" style:family="table-cell">
      <style:table-cell-properties style:vertical-align="middle" fo:background-color="#ffffff" fo:padding="0cm" fo:border="none" style:writing-mode="lr-tb">
        <style:background-image/>
      </style:table-cell-properties>
    </style:style>
    <style:style style:name="Tabella2.E14"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Tabella3" style:family="table">
      <style:table-properties style:width="14.741cm" table:align="right" style:writing-mode="lr-tb"/>
    </style:style>
    <style:style style:name="Tabella3.A" style:family="table-column">
      <style:table-column-properties style:column-width="3.429cm"/>
    </style:style>
    <style:style style:name="Tabella3.B" style:family="table-column">
      <style:table-column-properties style:column-width="2.201cm"/>
    </style:style>
    <style:style style:name="Tabella3.C" style:family="table-column">
      <style:table-column-properties style:column-width="2.392cm"/>
    </style:style>
    <style:style style:name="Tabella3.D" style:family="table-column">
      <style:table-column-properties style:column-width="2.117cm"/>
    </style:style>
    <style:style style:name="Tabella3.E" style:family="table-column">
      <style:table-column-properties style:column-width="4.602cm"/>
    </style:style>
    <style:style style:name="Tabella3.1" style:family="table-row">
      <style:table-row-properties style:row-height="0.623cm" fo:keep-together="auto"/>
    </style:style>
    <style:style style:name="Tabella3.A1" style:family="table-cell">
      <style:table-cell-properties style:vertical-align="top" fo:background-color="#ffffff" fo:padding="0cm" fo:border="none" style:writing-mode="lr-tb">
        <style:background-image/>
      </style:table-cell-properties>
    </style:style>
    <style:style style:name="Tabella3.B1" style:family="table-cell">
      <style:table-cell-properties style:vertical-align="middle" fo:background-color="#ffffff" fo:padding="0cm" fo:border="none" style:writing-mode="lr-tb">
        <style:background-image/>
      </style:table-cell-properties>
    </style:style>
    <style:style style:name="Tabella3.E1" style:family="table-cell">
      <style:table-cell-properties style:vertical-align="bottom" fo:background-color="#ffffff" fo:padding="0cm" fo:border="none" style:writing-mode="lr-tb">
        <style:background-image/>
      </style:table-cell-properties>
    </style:style>
    <style:style style:name="Tabella3.2" style:family="table-row">
      <style:table-row-properties style:row-height="0.515cm" fo:keep-together="auto"/>
    </style:style>
    <style:style style:name="Tabella3.3" style:family="table-row">
      <style:table-row-properties style:row-height="0.579cm" fo:keep-together="auto"/>
    </style:style>
    <style:style style:name="Tabella3.4" style:family="table-row">
      <style:table-row-properties style:row-height="0.54cm" fo:keep-together="auto"/>
    </style:style>
    <style:style style:name="Tabella7" style:family="table">
      <style:table-properties style:width="14.801cm" fo:margin-left="0.57cm" table:align="left"/>
    </style:style>
    <style:style style:name="Tabella7.A" style:family="table-column">
      <style:table-column-properties style:column-width="2.392cm"/>
    </style:style>
    <style:style style:name="Tabella7.B" style:family="table-column">
      <style:table-column-properties style:column-width="3.387cm"/>
    </style:style>
    <style:style style:name="Tabella7.C" style:family="table-column">
      <style:table-column-properties style:column-width="3.048cm"/>
    </style:style>
    <style:style style:name="Tabella7.D" style:family="table-column">
      <style:table-column-properties style:column-width="3.471cm"/>
    </style:style>
    <style:style style:name="Tabella7.E" style:family="table-column">
      <style:table-column-properties style:column-width="2.503cm"/>
    </style:style>
    <style:style style:name="Tabella7.1" style:family="table-row">
      <style:table-row-properties style:row-height="0.6cm"/>
    </style:style>
    <style:style style:name="Tabella7.A1" style:family="table-cell">
      <style:table-cell-properties style:vertical-align="middle" fo:background-color="#ffffff" fo:padding="0cm" fo:border="none">
        <style:background-image/>
      </style:table-cell-properties>
    </style:style>
    <style:style style:name="Tabella4" style:family="table">
      <style:table-properties style:width="14.459cm" fo:margin-left="0.739cm" table:align="left"/>
    </style:style>
    <style:style style:name="Tabella4.A" style:family="table-column">
      <style:table-column-properties style:column-width="5.461cm"/>
    </style:style>
    <style:style style:name="Tabella4.B" style:family="table-column">
      <style:table-column-properties style:column-width="3.302cm"/>
    </style:style>
    <style:style style:name="Tabella4.C" style:family="table-column">
      <style:table-column-properties style:column-width="2.117cm"/>
    </style:style>
    <style:style style:name="Tabella4.D" style:family="table-column">
      <style:table-column-properties style:column-width="3.579cm"/>
    </style:style>
    <style:style style:name="Tabella4.1" style:family="table-row">
      <style:table-row-properties style:row-height="0.7cm"/>
    </style:style>
    <style:style style:name="Tabella4.A1" style:family="table-cell">
      <style:table-cell-properties style:vertical-align="middle" fo:padding="0cm" fo:border="none"/>
    </style:style>
    <style:style style:name="Tabella8" style:family="table">
      <style:table-properties style:width="14.796cm" fo:margin-left="0.527cm" table:align="left"/>
    </style:style>
    <style:style style:name="Tabella8.A" style:family="table-column">
      <style:table-column-properties style:column-width="5.101cm"/>
    </style:style>
    <style:style style:name="Tabella8.B" style:family="table-column">
      <style:table-column-properties style:column-width="2.307cm"/>
    </style:style>
    <style:style style:name="Tabella8.C" style:family="table-column">
      <style:table-column-properties style:column-width="2.985cm"/>
    </style:style>
    <style:style style:name="Tabella8.D" style:family="table-column">
      <style:table-column-properties style:column-width="2.201cm"/>
    </style:style>
    <style:style style:name="Tabella8.1" style:family="table-row">
      <style:table-row-properties style:row-height="1.291cm"/>
    </style:style>
    <style:style style:name="Tabella8.A1" style:family="table-cell">
      <style:table-cell-properties style:vertical-align="middle" fo:background-color="#ffffff" fo:padding="0cm" fo:border="none">
        <style:background-image/>
      </style:table-cell-properties>
    </style:style>
    <style:style style:name="Tabella8.2" style:family="table-row">
      <style:table-row-properties style:row-height="0.7cm"/>
    </style:style>
    <style:style style:name="Tabella8.3" style:family="table-row">
      <style:table-row-properties style:row-height="0.718cm"/>
    </style:style>
    <style:style style:name="Tabella8.B8" style:family="table-cell">
      <style:table-cell-properties style:vertical-align="middle" fo:padding="0cm" fo:border="none"/>
    </style:style>
    <style:style style:name="Tabella8.C8" style:family="table-cell">
      <style:table-cell-properties style:vertical-align="middle" fo:padding="0cm" fo:border="none"/>
    </style:style>
    <style:style style:name="Tabella8.D8" style:family="table-cell">
      <style:table-cell-properties style:vertical-align="middle" fo:padding="0cm" fo:border="none"/>
    </style:style>
    <style:style style:name="Tabella8.E8" style:family="table-cell">
      <style:table-cell-properties style:vertical-align="middle" fo:padding="0cm" fo:border="none"/>
    </style:style>
    <style:style style:name="P1" style:family="paragraph" style:parent-style-name="Header">
      <style:paragraph-properties fo:text-align="center" style:justify-single-word="false"/>
      <style:text-properties style:font-name="Georgia" officeooo:rsid="00050837" officeooo:paragraph-rsid="00203493"/>
    </style:style>
    <style:style style:name="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203493"/>
    </style:style>
    <style:style style:name="P3" style:family="paragraph" style:parent-style-name="Standard">
      <style:paragraph-properties fo:margin-left="0cm" fo:margin-right="0cm" fo:margin-top="0cm" fo:margin-bottom="0cm" loext:contextual-spacing="false" fo:line-height="100%" fo:text-align="start" style:justify-single-word="false" fo:text-indent="0.499cm" style:auto-text-indent="false"/>
      <style:text-properties style:font-name="Georgia" fo:font-size="18pt" officeooo:rsid="004d6d44" officeooo:paragraph-rsid="001f9b5a" style:font-size-asian="18pt" style:font-name-complex="Times New Roman" style:font-size-complex="18pt"/>
    </style:style>
    <style:style style:name="P4" style:family="paragraph" style:parent-style-name="Standard">
      <style:paragraph-properties fo:margin-left="0cm" fo:margin-right="0cm" fo:margin-top="0cm" fo:margin-bottom="0cm" loext:contextual-spacing="false" fo:line-height="100%" fo:text-align="end" style:justify-single-word="false" fo:text-indent="0.499cm" style:auto-text-indent="false"/>
      <style:text-properties style:font-name="Georgia" fo:font-size="18pt" officeooo:rsid="004d6d44" officeooo:paragraph-rsid="001f9b5a" style:font-size-asian="18pt" style:font-name-complex="Times New Roman" style:font-size-complex="18pt"/>
    </style:style>
    <style:style style:name="P5"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text-properties style:font-name="Georgia" fo:font-size="18pt" officeooo:rsid="005ab60f" officeooo:paragraph-rsid="00203493" style:font-size-asian="18pt" style:font-name-complex="Times New Roman" style:font-size-complex="18pt"/>
    </style:style>
    <style:style style:name="P6"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text-properties style:font-name="Georgia" fo:font-size="14pt" officeooo:rsid="004d6d44" officeooo:paragraph-rsid="001f9b5a" style:font-size-asian="14pt" style:font-name-complex="Times New Roman" style:font-size-complex="14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text-properties style:font-name="Georgia" fo:font-size="14pt" officeooo:rsid="005ab60f" officeooo:paragraph-rsid="00203493" style:font-size-asian="14pt" style:font-name-complex="Times New Roman" style:font-size-complex="14pt"/>
    </style:style>
    <style:style style:name="P8"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text-properties style:font-name="Georgia" fo:font-size="26pt" officeooo:rsid="00329b0d" officeooo:paragraph-rsid="001f9b5a" style:font-size-asian="26pt" style:font-name-complex="Times New Roman" style:font-size-complex="26pt"/>
    </style:style>
    <style:style style:name="P9"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text-properties style:font-name="Georgia" fo:font-size="20pt" officeooo:rsid="00329b0d" officeooo:paragraph-rsid="001f9b5a" style:font-size-asian="20pt" style:font-name-complex="Times New Roman" style:font-size-complex="20pt"/>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499cm" style:auto-text-indent="false"/>
      <style:text-properties style:font-name="Georgia" fo:font-size="11pt" officeooo:rsid="00329b0d" officeooo:paragraph-rsid="001f9b5a" style:font-size-asian="11pt" style:font-name-complex="Times New Roman" style:font-size-complex="11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snap-to-layout-grid="false"/>
      <style:text-properties fo:color="#000000" style:font-name="Georgia" fo:font-size="14pt" officeooo:paragraph-rsid="00223575" style:font-size-asian="14pt" style:font-name-complex="Times New Roman" style:font-size-complex="14pt"/>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style:font-name="Georgia" fo:font-size="20pt" officeooo:rsid="00329b0d" officeooo:paragraph-rsid="001f9b5a" style:font-size-asian="20pt" style:font-name-complex="Times New Roman" style:font-size-complex="20pt"/>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style:font-name="Georgia" fo:font-size="18pt" officeooo:rsid="005ab60f" officeooo:paragraph-rsid="00203493" style:font-size-asian="18pt" style:font-name-complex="Times New Roman" style:font-size-complex="18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21946a"/>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223575"/>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fo:color="#000000" style:font-name="Georgia1" fo:font-size="6pt" fo:font-weight="normal" officeooo:paragraph-rsid="0028681b" style:font-size-asian="5.25pt" style:font-size-complex="6pt"/>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font-name="Georgia" fo:font-size="11pt" fo:language="it" fo:country="IT" officeooo:paragraph-rsid="001da21a" style:font-name-asian="Georgia" style:font-size-asian="11pt" style:language-asian="it" style:country-asian="IT" style:font-name-complex="Georgia" style:font-size-complex="11pt"/>
    </style:style>
    <style:style style:name="P18"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style:font-name="Georgia" fo:font-size="15pt" fo:language="it" fo:country="IT" officeooo:paragraph-rsid="002687d5" style:font-name-asian="Georgia" style:font-size-asian="15pt" style:language-asian="it" style:country-asian="IT" style:font-name-complex="Georgia" style:font-size-complex="15pt"/>
    </style:style>
    <style:style style:name="P19"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style:font-name="Georgia" fo:font-size="20pt" fo:language="it" fo:country="IT" officeooo:paragraph-rsid="002687d5" style:font-name-asian="Georgia" style:font-size-asian="20pt" style:language-asian="it" style:country-asian="IT" style:font-name-complex="Georgia" style:font-size-complex="20pt"/>
    </style:style>
    <style:style style:name="P20"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style:font-name="Georgia" fo:font-size="18pt" fo:language="it" fo:country="IT" officeooo:paragraph-rsid="002687d5" style:font-name-asian="Georgia" style:font-size-asian="18pt" style:language-asian="it" style:country-asian="IT" style:font-name-complex="Georgia" style:font-size-complex="18pt"/>
    </style:style>
    <style:style style:name="P21"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style:font-name="Georgia" fo:font-size="6pt" fo:language="it" fo:country="IT" officeooo:paragraph-rsid="002687d5" style:font-name-asian="Georgia" style:font-size-asian="5.25pt" style:language-asian="it" style:country-asian="IT" style:font-name-complex="Georgia" style:font-size-complex="6pt"/>
    </style:style>
    <style:style style:name="P22"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fo:color="#000000" style:font-name="Georgia1" fo:font-size="14pt" fo:font-weight="normal"/>
    </style:style>
    <style:style style:name="P23"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fo:color="#000000" style:font-name="Georgia1" fo:font-size="14pt" fo:font-weight="normal"/>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fo:color="#000000" style:font-name="Georgia1" fo:font-size="11pt" fo:font-weight="normal" officeooo:paragraph-rsid="0027343c" style:font-size-asian="11pt" style:font-size-complex="11pt"/>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fo:color="#000000" style:font-name="Georgia1" fo:font-size="11pt" fo:font-weight="normal" officeooo:rsid="0028681b" officeooo:paragraph-rsid="0028681b" style:font-size-asian="11pt" style:font-size-complex="11pt"/>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fo:color="#000000" style:font-name="Georgia1" fo:font-size="11pt" fo:font-weight="normal" officeooo:paragraph-rsid="0027343c" style:font-size-asian="11pt" style:font-weight-asian="normal" style:font-size-complex="11pt" style:font-weight-complex="normal"/>
    </style:style>
    <style:style style:name="P27"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fo:color="#000000" style:font-name="Georgia1" fo:font-size="6pt" fo:font-weight="normal" style:font-size-asian="5.25pt" style:font-size-complex="6pt"/>
    </style:style>
    <style:style style:name="P28" style:family="paragraph" style:parent-style-name="Text_20_body">
      <style:paragraph-properties fo:margin-left="0cm" fo:margin-right="0cm" fo:margin-top="0cm" fo:margin-bottom="0cm" loext:contextual-spacing="false" fo:line-height="100%" fo:text-indent="0.499cm" style:auto-text-indent="false" fo:background-color="transparent">
        <style:background-image/>
      </style:paragraph-properties>
    </style:style>
    <style:style style:name="P29"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style>
    <style:style style:name="P30"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2687d5"/>
    </style:style>
    <style:style style:name="P31"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27343c"/>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28681b"/>
    </style:style>
    <style:style style:name="P33" style:family="paragraph" style:parent-style-name="Text_20_body">
      <style:paragraph-properties fo:margin-left="0cm" fo:margin-right="0cm" fo:margin-top="0cm" fo:margin-bottom="0cm" loext:contextual-spacing="false" fo:line-height="100%" fo:text-indent="0.499cm" style:auto-text-indent="false" fo:background-color="transparent">
        <style:background-image/>
      </style:paragraph-properties>
      <style:text-properties officeooo:paragraph-rsid="002687d5"/>
    </style:style>
    <style:style style:name="P34"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officeooo:paragraph-rsid="0027343c"/>
    </style:style>
    <style:style style:name="P35" style:family="paragraph" style:parent-style-name="Text_20_body">
      <style:paragraph-properties fo:margin-left="0cm" fo:margin-right="0cm" fo:margin-top="0cm" fo:margin-bottom="0cm" loext:contextual-spacing="false" fo:line-height="100%" fo:text-indent="0.499cm" style:auto-text-indent="false" fo:background-color="transparent">
        <style:background-image/>
      </style:paragraph-properties>
      <style:text-properties style:font-name="Georgia1" fo:font-size="14pt" fo:font-weight="normal"/>
    </style:style>
    <style:style style:name="P36"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font-name="Georgia1" fo:font-size="14pt" fo:font-weight="normal"/>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font-name="Georgia1" fo:font-size="14pt" fo:font-weight="normal" officeooo:paragraph-rsid="0028681b"/>
    </style:style>
    <style:style style:name="P38" style:family="paragraph" style:parent-style-name="Text_20_body">
      <style:paragraph-properties fo:margin-left="0cm" fo:margin-right="0cm" fo:margin-top="0cm" fo:margin-bottom="0cm" loext:contextual-spacing="false" fo:line-height="100%" fo:text-align="end" style:justify-single-word="false" fo:text-indent="0.499cm" style:auto-text-indent="false" fo:background-color="transparent">
        <style:background-image/>
      </style:paragraph-properties>
      <style:text-properties style:font-name="Georgia1" fo:font-size="14pt" fo:font-weight="normal" officeooo:paragraph-rsid="0028681b"/>
    </style:style>
    <style:style style:name="P39"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fo:font-size="11pt" style:font-size-asian="11pt" style:font-size-complex="11pt"/>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fo:font-size="11pt" officeooo:paragraph-rsid="002687d5" style:font-size-asian="11pt" style:font-size-complex="11pt"/>
    </style:style>
    <style:style style:name="P41"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fo:font-size="11pt" officeooo:paragraph-rsid="0027343c" style:font-size-asian="11pt" style:font-size-complex="11pt"/>
    </style:style>
    <style:style style:name="P42" style:family="paragraph" style:parent-style-name="Text_20_body">
      <style:paragraph-properties fo:margin-left="0cm" fo:margin-right="0cm" fo:margin-top="0cm" fo:margin-bottom="0cm" loext:contextual-spacing="false" fo:line-height="100%" fo:text-indent="0.499cm" style:auto-text-indent="false" fo:background-color="transparent">
        <style:background-image/>
      </style:paragraph-properties>
      <style:text-properties fo:font-size="11pt" officeooo:paragraph-rsid="0028681b" style:font-size-asian="11pt" style:font-size-complex="11pt"/>
    </style:style>
    <style:style style:name="P43"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fo:font-size="11pt" fo:font-weight="normal" officeooo:paragraph-rsid="0027343c" style:font-size-asian="11pt" style:font-weight-asian="normal" style:font-size-complex="11pt" style:font-weight-complex="normal"/>
    </style:style>
    <style:style style:name="P44"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style>
    <style:style style:name="P45"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text-properties officeooo:paragraph-rsid="002687d5"/>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text-properties officeooo:paragraph-rsid="0027343c"/>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text-properties officeooo:paragraph-rsid="0028681b"/>
    </style:style>
    <style:style style:name="P48"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text-properties fo:color="#000000" style:font-name="Georgia1" fo:font-size="14pt" fo:font-weight="normal"/>
    </style:style>
    <style:style style:name="P49" style:family="paragraph" style:parent-style-name="Text_20_body">
      <style:paragraph-properties fo:margin-left="0cm" fo:margin-right="0cm" fo:margin-top="0cm" fo:margin-bottom="0cm" loext:contextual-spacing="false" fo:line-height="100%" fo:text-indent="0.499cm" style:auto-text-indent="false" fo:break-before="page" fo:background-color="transparent">
        <style:background-image/>
      </style:paragraph-properties>
      <style:text-properties style:font-name="Georgia1" fo:font-size="14pt" fo:font-weight="normal"/>
    </style:style>
    <style:style style:name="P50" style:family="paragraph" style:parent-style-name="Text_20_body" style:master-page-name="FATTORE_5f_DUE">
      <style:paragraph-properties fo:margin-left="0cm" fo:margin-right="0cm" fo:margin-top="0cm" fo:margin-bottom="0cm" loext:contextual-spacing="false" fo:line-height="100%" fo:text-align="justify" style:justify-single-word="false" fo:text-indent="0.499cm" style:auto-text-indent="false" style:page-number="471" fo:background-color="transparent">
        <style:background-image/>
      </style:paragraph-properties>
      <style:text-properties style:font-name="Georgia" fo:font-size="11pt" fo:language="it" fo:country="IT" officeooo:paragraph-rsid="001da21a" style:font-name-asian="Georgia" style:font-size-asian="11pt" style:language-asian="it" style:country-asian="IT" style:font-name-complex="Georgia" style:font-size-complex="11pt"/>
    </style:style>
    <style:style style:name="P51" style:family="paragraph" style:parent-style-name="Text_20_body">
      <style:paragraph-properties fo:margin-left="0cm" fo:margin-right="0cm" fo:margin-top="0cm" fo:margin-bottom="0cm" loext:contextual-spacing="false" fo:line-height="100%" fo:text-align="center" style:justify-single-word="false" fo:text-indent="0cm" style:auto-text-indent="false" fo:background-color="transparent">
        <style:background-image/>
      </style:paragraph-properties>
      <style:text-properties officeooo:paragraph-rsid="002687d5"/>
    </style:style>
    <style:style style:name="P52" style:family="paragraph" style:parent-style-name="Text_20_body">
      <style:paragraph-properties fo:margin-left="0cm" fo:margin-right="0cm" fo:margin-top="0cm" fo:margin-bottom="0cm" loext:contextual-spacing="false" fo:line-height="100%" fo:text-align="center" style:justify-single-word="false" fo:text-indent="0cm" style:auto-text-indent="false" fo:background-color="transparent">
        <style:background-image/>
      </style:paragraph-properties>
      <style:text-properties officeooo:paragraph-rsid="0027343c"/>
    </style:style>
    <style:style style:name="P53" style:family="paragraph" style:parent-style-name="Text_20_body">
      <style:paragraph-properties fo:margin-left="0cm" fo:margin-right="0cm" fo:margin-top="0cm" fo:margin-bottom="0cm" loext:contextual-spacing="false" fo:line-height="100%" fo:text-align="end" style:justify-single-word="false" fo:text-indent="0cm" style:auto-text-indent="false" fo:background-color="transparent">
        <style:background-image/>
      </style:paragraph-properties>
      <style:text-properties officeooo:paragraph-rsid="002687d5"/>
    </style:style>
    <style:style style:name="P54" style:family="paragraph" style:parent-style-name="Text_20_body">
      <style:paragraph-properties fo:margin-left="0cm" fo:margin-right="0cm" fo:margin-top="0cm" fo:margin-bottom="0cm" loext:contextual-spacing="false" fo:line-height="100%" fo:text-align="end" style:justify-single-word="false" fo:text-indent="0cm" style:auto-text-indent="false" fo:background-color="transparent">
        <style:background-image/>
      </style:paragraph-properties>
      <style:text-properties officeooo:paragraph-rsid="0027343c"/>
    </style:style>
    <style:style style:name="P55" style:family="paragraph" style:parent-style-name="Table_20_Contents">
      <style:paragraph-properties fo:margin-left="0cm" fo:margin-right="0cm" fo:margin-top="0cm" fo:margin-bottom="0cm" loext:contextual-spacing="false" fo:line-height="100%" fo:text-align="justify" style:justify-single-word="false" fo:text-indent="0.499cm" style:auto-text-indent="false"/>
    </style:style>
    <style:style style:name="P56" style:family="paragraph" style:parent-style-name="Table_20_Contents">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fo:color="#000000" style:font-name="Georgia1" fo:font-size="14pt" fo:font-weight="normal"/>
    </style:style>
    <style:style style:name="P57" style:family="paragraph" style:parent-style-name="Table_20_Contents">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fo:color="#000000" style:font-name="Georgia1" fo:font-size="14pt"/>
    </style:style>
    <style:style style:name="P58" style:family="paragraph" style:parent-style-name="Table_20_Contents">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fo:color="#000000"/>
    </style:style>
    <style:style style:name="P5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officeooo:paragraph-rsid="002687d5"/>
    </style:style>
    <style:style style:name="P6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officeooo:paragraph-rsid="0028681b"/>
    </style:style>
    <style:style style:name="P6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officeooo:paragraph-rsid="0028681b"/>
    </style:style>
    <style:style style:name="P6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3pt" officeooo:paragraph-rsid="0028681b" style:font-size-asian="13pt" style:font-size-complex="13pt"/>
    </style:style>
    <style:style style:name="P6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fo:background-color="transparent">
        <style:background-image/>
      </style:paragraph-properties>
      <style:text-properties fo:color="#000000" style:font-name="Georgia1" fo:font-size="14pt" fo:font-weight="normal" officeooo:paragraph-rsid="002687d5"/>
    </style:style>
    <style:style style:name="P6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fo:background-color="transparent">
        <style:background-image/>
      </style:paragraph-properties>
      <style:text-properties fo:color="#000000" style:font-name="Georgia1" fo:font-size="14pt" fo:font-weight="normal" officeooo:paragraph-rsid="0028681b"/>
    </style:style>
    <style:style style:name="P6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fo:background-color="transparent">
        <style:background-image/>
      </style:paragraph-properties>
      <style:text-properties fo:color="#000000" style:font-name="Georgia1" fo:font-size="14pt" fo:font-weight="normal" officeooo:paragraph-rsid="002687d5"/>
    </style:style>
    <style:style style:name="P6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fo:background-color="transparent">
        <style:background-image/>
      </style:paragraph-properties>
      <style:text-properties fo:color="#000000" style:font-name="Georgia1" fo:font-size="14pt" fo:font-weight="normal" officeooo:paragraph-rsid="0028681b"/>
    </style:style>
    <style:style style:name="P6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fo:background-color="transparent">
        <style:background-image/>
      </style:paragraph-properties>
      <style:text-properties fo:color="#000000" style:font-name="Georgia1" fo:font-size="14pt" fo:font-weight="normal" officeooo:paragraph-rsid="0028681b"/>
    </style:style>
    <style:style style:name="P6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fo:background-color="transparent">
        <style:background-image/>
      </style:paragraph-properties>
      <style:text-properties fo:color="#000000" style:font-name="Georgia1" fo:font-size="13pt" fo:font-weight="normal" officeooo:paragraph-rsid="0028681b" style:font-size-asian="13pt" style:font-size-complex="13pt"/>
    </style:style>
    <style:style style:name="P6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fo:background-color="transparent">
        <style:background-image/>
      </style:paragraph-properties>
      <style:text-properties fo:color="#000000" officeooo:paragraph-rsid="0028681b"/>
    </style:style>
    <style:style style:name="P70" style:family="paragraph" style:parent-style-name="Header">
      <style:paragraph-properties fo:text-align="center" style:justify-single-word="false"/>
      <style:text-properties style:font-name="Georgia" officeooo:rsid="00050837" officeooo:paragraph-rsid="0025a6e1"/>
    </style:style>
    <style:style style:name="P71"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25a6e1"/>
    </style:style>
    <style:style style:name="P72" style:family="paragraph" style:parent-style-name="Corpo_20_del_20_testo_20__28_19_29_1">
      <style:paragraph-properties fo:margin-left="0cm" fo:margin-right="0cm" fo:margin-top="0cm" fo:margin-bottom="0cm" loext:contextual-spacing="false" fo:line-height="100%" fo:text-indent="0.499cm" style:auto-text-indent="false" fo:background-color="transparent">
        <style:background-image/>
      </style:paragraph-properties>
      <style:text-properties officeooo:paragraph-rsid="0021946a"/>
    </style:style>
    <style:style style:name="P73" style:family="paragraph" style:parent-style-name="Corpo_20_del_20_testo_20__28_19_29_1">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officeooo:paragraph-rsid="0021946a"/>
    </style:style>
    <style:style style:name="P74" style:family="paragraph" style:parent-style-name="Corpo_20_del_20_testo_20__28_19_29_1">
      <style:paragraph-properties fo:margin-left="0cm" fo:margin-right="0cm" fo:margin-top="0cm" fo:margin-bottom="0cm" loext:contextual-spacing="false" fo:line-height="100%" fo:text-indent="0.499cm" style:auto-text-indent="false" fo:background-color="transparent">
        <style:background-image/>
      </style:paragraph-properties>
      <style:text-properties fo:font-size="11pt" officeooo:paragraph-rsid="001da21a" style:font-size-asian="11pt" style:font-size-complex="11pt"/>
    </style:style>
    <style:style style:name="P75" style:family="paragraph" style:parent-style-name="Corpo_20_del_20_testo_20__28_19_29_1">
      <style:paragraph-properties fo:margin-left="0cm" fo:margin-right="0cm" fo:margin-top="0cm" fo:margin-bottom="0cm" loext:contextual-spacing="false" fo:line-height="100%" fo:text-indent="0.499cm" style:auto-text-indent="false" fo:break-before="page" fo:background-color="transparent">
        <style:background-image/>
      </style:paragraph-properties>
      <style:text-properties officeooo:paragraph-rsid="001da21a"/>
    </style:style>
    <style:style style:name="P76" style:family="paragraph" style:parent-style-name="Corpo_20_del_20_testo_20__28_2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21946a"/>
    </style:style>
    <style:style style:name="P77" style:family="paragraph" style:parent-style-name="Corpo_20_del_20_testo_20__28_2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223575"/>
    </style:style>
    <style:style style:name="P78" style:family="paragraph" style:parent-style-name="Corpo_20_del_20_testo_20__28_2_29_1">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officeooo:paragraph-rsid="0021946a"/>
    </style:style>
    <style:style style:name="P79" style:family="paragraph" style:parent-style-name="Corpo_20_del_20_testo_20__28_2_29_1">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officeooo:paragraph-rsid="00223575"/>
    </style:style>
    <style:style style:name="P80" style:family="paragraph" style:parent-style-name="Corpo_20_del_20_testo_20__28_2_29_1">
      <style:paragraph-properties fo:margin-left="0cm" fo:margin-right="0cm" fo:margin-top="0cm" fo:margin-bottom="0cm" loext:contextual-spacing="false" fo:line-height="100%" fo:text-align="end" style:justify-single-word="false" fo:text-indent="0.499cm" style:auto-text-indent="false" fo:background-color="transparent">
        <style:background-image/>
      </style:paragraph-properties>
      <style:text-properties officeooo:paragraph-rsid="00223575"/>
    </style:style>
    <style:style style:name="P81" style:family="paragraph" style:parent-style-name="Corpo_20_del_20_testo_20__28_207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1da21a"/>
    </style:style>
    <style:style style:name="P82" style:family="paragraph" style:parent-style-name="Corpo_20_del_20_testo_20__28_207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223575"/>
    </style:style>
    <style:style style:name="P83" style:family="paragraph" style:parent-style-name="Corpo_20_del_20_testo_20__28_207_29_1">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officeooo:paragraph-rsid="001da21a"/>
    </style:style>
    <style:style style:name="P84" style:family="paragraph" style:parent-style-name="Corpo_20_del_20_testo_20__28_207_29_1">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text-properties officeooo:paragraph-rsid="00223575"/>
    </style:style>
    <style:style style:name="P85" style:family="paragraph" style:parent-style-name="Corpo_20_del_20_testo_20__28_207_29_1">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text-properties officeooo:paragraph-rsid="001da21a"/>
    </style:style>
    <style:style style:name="P86"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font-name="Georgia" fo:font-size="11pt" fo:language="it" fo:country="IT" officeooo:paragraph-rsid="001da21a" style:font-name-asian="Georgia" style:font-size-asian="11pt" style:language-asian="it" style:country-asian="IT" style:font-name-complex="Georgia" style:font-size-complex="11pt"/>
    </style:style>
    <style:style style:name="P87"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font-name="Georgia" fo:font-size="11pt" officeooo:paragraph-rsid="0021946a" style:font-size-asian="11pt" style:font-size-complex="11pt"/>
    </style:style>
    <style:style style:name="P88"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style:font-name="Georgia" fo:font-size="14pt" officeooo:rsid="004d6d44" officeooo:paragraph-rsid="001da21a" style:font-size-asian="14pt" style:font-name-complex="Times New Roman" style:font-size-complex="14pt"/>
    </style:style>
    <style:style style:name="P89" style:family="paragraph" style:parent-style-name="Corpo_20_del_20_testo_20__28_30_29_1">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style:font-name="Georgia" fo:font-size="16pt" fo:font-weight="normal" officeooo:paragraph-rsid="001f9b5a" style:font-size-asian="16pt" style:font-weight-asian="normal" style:font-name-complex="Georgia" style:font-size-complex="16pt" style:font-weight-complex="normal"/>
    </style:style>
    <style:style style:name="P90"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1da21a"/>
    </style:style>
    <style:style style:name="P91"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1f9b5a"/>
    </style:style>
    <style:style style:name="P92"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207496"/>
    </style:style>
    <style:style style:name="P93"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21946a"/>
    </style:style>
    <style:style style:name="P94" style:family="paragraph" style:parent-style-name="Corpo_20_del_20_testo_20__28_30_29_1">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officeooo:paragraph-rsid="001f9b5a"/>
    </style:style>
    <style:style style:name="P95" style:family="paragraph" style:parent-style-name="Corpo_20_del_20_testo_20__28_30_29_1">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officeooo:paragraph-rsid="00207496"/>
    </style:style>
    <style:style style:name="P96" style:family="paragraph" style:parent-style-name="Corpo_20_del_20_testo_20__28_30_29_1">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officeooo:paragraph-rsid="0021946a"/>
    </style:style>
    <style:style style:name="P97" style:family="paragraph" style:parent-style-name="Corpo_20_del_20_testo_20__28_30_29_1">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fo:font-size="16pt" officeooo:paragraph-rsid="001f9b5a" style:font-size-asian="16pt" style:font-size-complex="16pt"/>
    </style:style>
    <style:style style:name="P98"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fo:font-size="11pt" fo:font-weight="normal" officeooo:paragraph-rsid="00207496" style:font-size-asian="11pt" style:font-weight-asian="normal" style:font-size-complex="11pt" style:font-weight-complex="normal"/>
    </style:style>
    <style:style style:name="P99"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fo:font-size="11pt" fo:font-weight="normal" officeooo:paragraph-rsid="001da21a" style:font-size-asian="11pt" style:font-weight-asian="normal" style:font-size-complex="11pt" style:font-weight-complex="normal"/>
    </style:style>
    <style:style style:name="P100"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fo:font-size="11pt" officeooo:paragraph-rsid="0021946a" style:font-size-asian="11pt" style:font-size-complex="11pt"/>
    </style:style>
    <style:style style:name="P101"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text-properties officeooo:paragraph-rsid="001f9b5a"/>
    </style:style>
    <style:style style:name="P102"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text-properties officeooo:paragraph-rsid="00207496"/>
    </style:style>
    <style:style style:name="P103"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text-properties officeooo:paragraph-rsid="001da21a"/>
    </style:style>
    <style:style style:name="P104" style:family="paragraph" style:parent-style-name="Corpo_20_del_20_testo_20__28_30_29_1">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text-properties officeooo:paragraph-rsid="0021946a"/>
    </style:style>
    <style:style style:name="P105" style:family="paragraph" style:parent-style-name="Corpo_20_del_20_testo_20__28_30_29_1" style:master-page-name="FATTORE">
      <style:paragraph-properties fo:margin-left="0cm" fo:margin-right="0cm" fo:margin-top="0cm" fo:margin-bottom="0cm" loext:contextual-spacing="false" fo:line-height="100%" fo:text-align="justify" style:justify-single-word="false" fo:text-indent="0.499cm" style:auto-text-indent="false" style:page-number="253" fo:background-color="transparent">
        <style:background-image/>
      </style:paragraph-properties>
      <style:text-properties officeooo:paragraph-rsid="001da21a"/>
    </style:style>
    <style:style style:name="P106" style:family="paragraph" style:parent-style-name="Corpo_20_del_20_testo_20__28_103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1da21a"/>
    </style:style>
    <style:style style:name="P107" style:family="paragraph" style:parent-style-name="Corpo_20_del_20_testo_20__28_103_29_1">
      <style:paragraph-properties fo:margin-left="0cm" fo:margin-right="0cm" fo:margin-top="0cm" fo:margin-bottom="0cm" loext:contextual-spacing="false" fo:line-height="100%" fo:text-align="justify" style:justify-single-word="false" fo:text-indent="0.499cm" style:auto-text-indent="false" fo:background-color="transparent">
        <style:background-image/>
      </style:paragraph-properties>
      <style:text-properties officeooo:paragraph-rsid="00237f91"/>
    </style:style>
    <style:style style:name="P108" style:family="paragraph" style:parent-style-name="Corpo_20_del_20_testo_20__28_103_29_1">
      <style:paragraph-properties fo:margin-left="0cm" fo:margin-right="0cm" fo:margin-top="0cm" fo:margin-bottom="0cm" loext:contextual-spacing="false" fo:line-height="100%" fo:text-align="center" style:justify-single-word="false" fo:text-indent="0.499cm" style:auto-text-indent="false" fo:background-color="transparent">
        <style:background-image/>
      </style:paragraph-properties>
      <style:text-properties officeooo:paragraph-rsid="00237f91"/>
    </style:style>
    <style:style style:name="P109" style:family="paragraph" style:parent-style-name="Corpo_20_del_20_testo_20__28_103_29_1">
      <style:paragraph-properties fo:margin-left="0cm" fo:margin-right="0cm" fo:margin-top="0cm" fo:margin-bottom="0cm" loext:contextual-spacing="false" fo:line-height="100%" fo:text-align="end" style:justify-single-word="false" fo:text-indent="0.499cm" style:auto-text-indent="false" fo:background-color="transparent">
        <style:background-image/>
      </style:paragraph-properties>
      <style:text-properties officeooo:paragraph-rsid="001da21a"/>
    </style:style>
    <style:style style:name="P110" style:family="paragraph" style:parent-style-name="Corpo_20_del_20_testo_20__28_103_29_1">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text-properties officeooo:paragraph-rsid="001da21a"/>
    </style:style>
    <style:style style:name="P111" style:family="paragraph" style:parent-style-name="Corpo_20_del_20_testo_20__28_103_29_1">
      <style:paragraph-properties fo:margin-left="0cm" fo:margin-right="0cm" fo:margin-top="0cm" fo:margin-bottom="0cm" loext:contextual-spacing="false" fo:line-height="100%" fo:text-align="justify" style:justify-single-word="false" fo:text-indent="0.499cm" style:auto-text-indent="false" fo:break-before="page" fo:background-color="transparent">
        <style:background-image/>
      </style:paragraph-properties>
      <style:text-properties officeooo:paragraph-rsid="00237f91"/>
    </style:style>
    <style:style style:name="T1" style:family="text">
      <style:text-properties officeooo:rsid="00329b0d"/>
    </style:style>
    <style:style style:name="T2" style:family="text">
      <style:text-properties fo:color="#0000ff" fo:font-size="12pt" fo:language="it" fo:country="IT" style:font-name-asian="Arial Unicode MS" style:font-size-asian="12pt" style:language-asian="ar" style:country-asian="SA"/>
    </style:style>
    <style:style style:name="T3" style:family="text">
      <style:text-properties fo:color="#993366" fo:font-size="12pt" fo:language="it" fo:country="IT" style:font-name-asian="Arial Unicode MS" style:font-size-asian="12pt" style:language-asian="ar" style:country-asian="SA"/>
    </style:style>
    <style:style style:name="T4" style:family="text">
      <style:text-properties fo:color="#993366" fo:font-size="12pt" fo:language="it" fo:country="IT" officeooo:rsid="00203493" style:font-name-asian="Arial Unicode MS" style:font-size-asian="12pt" style:language-asian="ar" style:country-asian="SA"/>
    </style:style>
    <style:style style:name="T5" style:family="text">
      <style:text-properties fo:color="#000000"/>
    </style:style>
    <style:style style:name="T6" style:family="text">
      <style:text-properties fo:color="#000000" style:font-name="Georgia" fo:font-size="14pt" fo:font-weight="bold" style:font-size-asian="14pt" style:font-weight-asian="bold" style:font-name-complex="Georgia" style:font-size-complex="14pt"/>
    </style:style>
    <style:style style:name="T7" style:family="text">
      <style:text-properties fo:color="#000000" style:font-name="Georgia" fo:font-size="14pt" fo:font-weight="bold" style:font-size-asian="14pt" style:font-weight-asian="bold" style:font-name-complex="Georgia" style:font-size-complex="14pt" style:font-weight-complex="bold"/>
    </style:style>
    <style:style style:name="T8" style:family="text">
      <style:text-properties fo:color="#000000" style:font-name="Georgia" fo:font-size="14pt" fo:font-weight="normal" style:font-size-asian="14pt" style:font-weight-asian="normal" style:font-name-complex="Georgia" style:font-size-complex="14pt" style:font-weight-complex="normal"/>
    </style:style>
    <style:style style:name="T9" style:family="text">
      <style:text-properties fo:color="#000000" style:font-name="Georgia" fo:font-size="14pt" fo:font-weight="normal" officeooo:rsid="001f9b5a" style:font-size-asian="14pt" style:font-weight-asian="normal" style:font-name-complex="Georgia" style:font-size-complex="14pt" style:font-weight-complex="normal"/>
    </style:style>
    <style:style style:name="T10" style:family="text">
      <style:text-properties fo:color="#000000" style:font-name="Georgia" fo:font-size="14pt" fo:font-weight="normal" officeooo:rsid="00203493" style:font-size-asian="14pt" style:font-weight-asian="normal" style:font-name-complex="Georgia" style:font-size-complex="14pt" style:font-weight-complex="normal"/>
    </style:style>
    <style:style style:name="T11" style:family="text">
      <style:text-properties fo:color="#000000" style:font-name="Georgia" fo:font-size="14pt" fo:font-weight="normal" officeooo:rsid="00207496" style:font-size-asian="14pt" style:font-weight-asian="normal" style:font-name-complex="Georgia" style:font-size-complex="14pt" style:font-weight-complex="normal"/>
    </style:style>
    <style:style style:name="T12" style:family="text">
      <style:text-properties fo:color="#000000" style:font-name="Georgia" fo:font-size="14pt" fo:font-weight="normal" officeooo:rsid="0021946a" style:font-size-asian="14pt" style:font-weight-asian="normal" style:font-name-complex="Georgia" style:font-size-complex="14pt" style:font-weight-complex="normal"/>
    </style:style>
    <style:style style:name="T13" style:family="text">
      <style:text-properties fo:color="#000000" style:font-name="Georgia" fo:font-size="14pt" fo:font-weight="normal" officeooo:rsid="00223575" style:font-size-asian="14pt" style:font-weight-asian="normal" style:font-name-complex="Georgia" style:font-size-complex="14pt" style:font-weight-complex="normal"/>
    </style:style>
    <style:style style:name="T14" style:family="text">
      <style:text-properties fo:color="#000000" style:font-name="Georgia" fo:font-size="14pt" fo:font-weight="normal" officeooo:rsid="00237f91" style:font-size-asian="14pt" style:font-weight-asian="normal" style:font-name-complex="Georgia" style:font-size-complex="14pt" style:font-weight-complex="normal"/>
    </style:style>
    <style:style style:name="T15" style:family="text">
      <style:text-properties fo:color="#000000" style:font-name="Georgia" fo:font-size="14pt" style:font-size-asian="14pt" style:font-name-complex="Georgia" style:font-size-complex="14pt"/>
    </style:style>
    <style:style style:name="T16" style:family="text">
      <style:text-properties fo:color="#000000" style:font-name="Georgia" fo:font-size="14pt" style:font-name-asian="Georgia" style:font-size-asian="14pt" style:font-name-complex="Georgia" style:font-size-complex="14pt"/>
    </style:style>
    <style:style style:name="T17" style:family="text">
      <style:text-properties fo:color="#000000" style:font-name="Georgia" fo:font-size="11pt" style:font-size-asian="11pt" style:font-name-complex="Georgia" style:font-size-complex="11pt"/>
    </style:style>
    <style:style style:name="T18" style:family="text">
      <style:text-properties fo:color="#000000" style:font-name="Georgia" fo:font-size="11pt" officeooo:rsid="0021946a" style:font-size-asian="11pt" style:font-name-complex="Georgia" style:font-size-complex="11pt"/>
    </style:style>
    <style:style style:name="T19" style:family="text">
      <style:text-properties fo:color="#000000" style:font-name="Georgia" fo:font-size="11pt" fo:font-weight="normal" style:font-size-asian="11pt" style:font-weight-asian="normal" style:font-name-complex="Georgia" style:font-size-complex="11pt" style:font-weight-complex="normal"/>
    </style:style>
    <style:style style:name="T20" style:family="text">
      <style:text-properties fo:color="#000000" style:font-name="Georgia" fo:font-size="11pt" fo:font-weight="normal" officeooo:rsid="00207496" style:font-size-asian="11pt" style:font-weight-asian="normal" style:font-name-complex="Georgia" style:font-size-complex="11pt" style:font-weight-complex="normal"/>
    </style:style>
    <style:style style:name="T21" style:family="text">
      <style:text-properties fo:color="#000000" style:font-name="Georgia" fo:font-size="11pt" fo:font-weight="normal" officeooo:rsid="0021946a" style:font-size-asian="11pt" style:font-weight-asian="normal" style:font-name-complex="Georgia" style:font-size-complex="11pt" style:font-weight-complex="normal"/>
    </style:style>
    <style:style style:name="T22" style:family="text">
      <style:text-properties fo:color="#000000" style:font-name="Georgia" fo:font-size="11pt" fo:font-weight="normal" officeooo:rsid="00237f91" style:font-size-asian="11pt" style:font-weight-asian="normal" style:font-name-complex="Georgia" style:font-size-complex="11pt" style:font-weight-complex="normal"/>
    </style:style>
    <style:style style:name="T23" style:family="text">
      <style:text-properties fo:color="#000000" style:font-name="Georgia" fo:font-size="11pt" fo:letter-spacing="normal" fo:font-weight="normal" style:font-size-asian="11pt" style:font-weight-asian="normal" style:font-name-complex="Georgia" style:font-size-complex="11pt" style:font-weight-complex="normal"/>
    </style:style>
    <style:style style:name="T24" style:family="text">
      <style:text-properties fo:color="#000000" style:font-name="Georgia" fo:font-size="11pt" fo:letter-spacing="normal" fo:font-weight="normal" officeooo:rsid="00207496" style:font-size-asian="11pt" style:font-weight-asian="normal" style:font-name-complex="Georgia" style:font-size-complex="11pt" style:font-weight-complex="normal"/>
    </style:style>
    <style:style style:name="T25" style:family="text">
      <style:text-properties fo:color="#000000" style:font-name="Georgia" fo:font-size="11pt" fo:letter-spacing="normal" fo:font-weight="normal" officeooo:rsid="0021946a" style:font-size-asian="11pt" style:font-weight-asian="normal" style:font-name-complex="Georgia" style:font-size-complex="11pt" style:font-weight-complex="normal"/>
    </style:style>
    <style:style style:name="T26" style:family="text">
      <style:text-properties fo:color="#000000" style:font-name="Georgia" fo:font-size="20pt" fo:font-weight="normal" style:font-size-asian="20pt" style:font-weight-asian="normal" style:font-name-complex="Georgia" style:font-size-complex="20pt" style:font-weight-complex="normal"/>
    </style:style>
    <style:style style:name="T27" style:family="text">
      <style:text-properties fo:color="#000000" style:font-name="Georgia" fo:font-size="16pt" fo:font-weight="normal" style:font-size-asian="16pt" style:font-weight-asian="normal" style:font-name-complex="Georgia" style:font-size-complex="16pt" style:font-weight-complex="normal"/>
    </style:style>
    <style:style style:name="T28" style:family="text">
      <style:text-properties fo:color="#000000" style:font-name="Georgia" fo:font-size="18pt" fo:font-weight="normal" style:font-size-asian="18pt" style:font-weight-asian="normal" style:font-name-complex="Georgia" style:font-size-complex="18pt" style:font-weight-complex="normal"/>
    </style:style>
    <style:style style:name="T29" style:family="text">
      <style:text-properties fo:color="#000000" style:font-name="Georgia" fo:font-size="18pt" fo:font-weight="normal" officeooo:rsid="001f9b5a" style:font-size-asian="18pt" style:font-weight-asian="normal" style:font-name-complex="Georgia" style:font-size-complex="18pt" style:font-weight-complex="normal"/>
    </style:style>
    <style:style style:name="T30" style:family="text">
      <style:text-properties fo:color="#000000" style:text-position="super 58%" style:font-name="Georgia" fo:font-size="14pt" fo:font-weight="normal" style:font-size-asian="14pt" style:font-weight-asian="normal" style:font-name-complex="Georgia" style:font-size-complex="14pt" style:font-weight-complex="normal"/>
    </style:style>
    <style:style style:name="T31" style:family="text">
      <style:text-properties fo:color="#000000" style:font-name="Georgia1"/>
    </style:style>
    <style:style style:name="T32" style:family="text">
      <style:text-properties fo:color="#000000" style:font-name="Georgia1" fo:font-size="14pt" fo:font-weight="normal"/>
    </style:style>
    <style:style style:name="T33" style:family="text">
      <style:text-properties fo:color="#000000" style:font-name="Georgia1" fo:font-size="14pt" fo:font-weight="normal" officeooo:rsid="002687d5"/>
    </style:style>
    <style:style style:name="T34" style:family="text">
      <style:text-properties fo:color="#000000" style:font-name="Georgia1" fo:font-size="14pt" fo:font-weight="normal" officeooo:rsid="0027343c"/>
    </style:style>
    <style:style style:name="T35" style:family="text">
      <style:text-properties fo:color="#000000" style:font-name="Georgia1" fo:font-size="14pt" fo:font-weight="normal" officeooo:rsid="0028681b"/>
    </style:style>
    <style:style style:name="T36" style:family="text">
      <style:text-properties fo:color="#000000" style:font-name="Georgia1" fo:font-weight="normal"/>
    </style:style>
    <style:style style:name="T37" style:family="text">
      <style:text-properties fo:color="#000000" style:font-name="Georgia1" fo:font-weight="normal" officeooo:rsid="002687d5"/>
    </style:style>
    <style:style style:name="T38" style:family="text">
      <style:text-properties fo:color="#000000" style:font-name="Georgia1" fo:font-weight="normal" officeooo:rsid="0027343c"/>
    </style:style>
    <style:style style:name="T39" style:family="text">
      <style:text-properties fo:color="#000000" style:font-name="Georgia1" officeooo:rsid="0027343c"/>
    </style:style>
    <style:style style:name="T40" style:family="text">
      <style:text-properties fo:color="#000000" style:text-position="33% 80%" style:font-name="Georgia1" fo:font-size="14pt" fo:font-weight="normal"/>
    </style:style>
    <style:style style:name="T41" style:family="text">
      <style:text-properties style:font-name="Georgia" fo:font-size="14pt" fo:font-weight="normal" style:font-size-asian="14pt" style:font-weight-asian="normal" style:font-name-complex="Georgia" style:font-size-complex="14pt" style:font-weight-complex="normal"/>
    </style:style>
    <style:style style:name="T42" style:family="text">
      <style:text-properties style:font-name="Georgia" fo:font-size="14pt" fo:font-weight="normal" officeooo:rsid="00237f91" style:font-size-asian="14pt" style:font-weight-asian="normal" style:font-name-complex="Georgia" style:font-size-complex="14pt" style:font-weight-complex="normal"/>
    </style:style>
    <style:style style:name="T43" style:family="text">
      <style:text-properties style:font-name="Georgia" fo:font-size="14pt" fo:font-weight="normal" style:font-name-asian="Georgia" style:font-size-asian="14pt" style:font-weight-asian="normal" style:font-name-complex="Georgia" style:font-size-complex="14pt" style:font-weight-complex="normal"/>
    </style:style>
    <style:style style:name="T44" style:family="text">
      <style:text-properties style:font-name="Georgia" fo:font-size="14pt" style:font-name-asian="Georgia" style:font-size-asian="14pt" style:font-name-complex="Georgia" style:font-size-complex="14pt"/>
    </style:style>
    <style:style style:name="T45" style:family="text">
      <style:text-properties style:font-name="Georgia" fo:font-size="14pt" style:font-size-asian="14pt" style:font-name-complex="Georgia" style:font-size-complex="14pt"/>
    </style:style>
    <style:style style:name="T46" style:family="text">
      <style:text-properties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47" style:family="text">
      <style:text-properties style:font-name="Georgia" fo:font-size="16pt" fo:font-weight="normal" style:font-size-asian="16pt" style:font-weight-asian="normal" style:font-name-complex="Georgia" style:font-size-complex="16pt" style:font-weight-complex="normal"/>
    </style:style>
    <style:style style:name="T48" style:family="text">
      <style:text-properties style:font-name="Georgia" fo:font-size="11pt" fo:font-weight="normal" style:font-size-asian="11pt" style:font-weight-asian="normal" style:font-name-complex="Georgia" style:font-size-complex="11pt" style:font-weight-complex="normal"/>
    </style:style>
    <style:style style:name="T49" style:family="text">
      <style:text-properties style:font-name="Georgia" fo:font-size="11pt" fo:font-style="normal" fo:font-weight="normal" style:font-size-asian="11pt" style:font-style-asian="normal" style:font-weight-asian="normal" style:font-name-complex="Georgia" style:font-size-complex="11pt" style:font-style-complex="normal" style:font-weight-complex="normal"/>
    </style:style>
    <style:style style:name="T50" style:family="text">
      <style:text-properties style:font-name="Georgia" fo:font-size="11pt" fo:letter-spacing="normal" fo:font-style="normal" fo:font-weight="normal" style:font-size-asian="11pt" style:font-style-asian="normal" style:font-weight-asian="normal" style:font-name-complex="Georgia" style:font-size-complex="11pt" style:font-style-complex="normal" style:font-weight-complex="normal"/>
    </style:style>
    <style:style style:name="T51" style:family="text">
      <style:text-properties fo:color="#0066cc" style:font-name="Georgia" fo:font-size="14pt" fo:font-weight="normal" style:font-size-asian="14pt" style:font-weight-asian="normal" style:font-name-complex="Georgia" style:font-size-complex="14pt" style:font-weight-complex="normal"/>
    </style:style>
    <style:style style:name="T52" style:family="text">
      <style:text-properties style:font-name="Georgia1"/>
    </style:style>
    <style:style style:name="T53" style:family="text">
      <style:text-properties style:font-name="Georgia1" fo:font-size="14pt"/>
    </style:style>
    <style:style style:name="T54" style:family="text">
      <style:text-properties style:font-name="Georgia1" fo:font-size="14pt" fo:font-weight="normal"/>
    </style:style>
    <style:style style:name="T55" style:family="text">
      <style:text-properties style:font-name="Georgia1" fo:font-size="14pt" fo:font-weight="normal" officeooo:rsid="002687d5"/>
    </style:style>
    <style:style style:name="T56" style:family="text">
      <style:text-properties style:font-name="Georgia1" fo:font-size="14pt" fo:font-weight="normal" officeooo:rsid="0028681b"/>
    </style:style>
    <style:style style:name="T57" style:family="text">
      <style:text-properties style:font-name="Georgia1" fo:font-size="14pt" officeooo:rsid="0028681b"/>
    </style:style>
    <style:style style:name="T58" style:family="text">
      <style:text-properties style:font-name="Georgia1" fo:font-weight="normal"/>
    </style:style>
    <style:style style:name="T59" style:family="text">
      <style:text-properties style:font-name="Georgia1" fo:font-weight="normal" officeooo:rsid="0028681b"/>
    </style:style>
    <style:style style:name="T60" style:family="text">
      <style:text-properties style:font-name="Georgia1" officeooo:rsid="0028681b"/>
    </style:style>
    <style:style style:name="T61" style:family="text">
      <style:text-properties fo:font-size="14pt" officeooo:rsid="00329b0d" style:font-size-asian="14pt" style:font-size-complex="14pt"/>
    </style:style>
    <style:style style:name="T62" style:family="text">
      <style:text-properties fo:font-variant="normal" fo:text-transform="none" fo:color="#000000" style:font-name="Georgia1" fo:font-style="normal" fo:font-weight="normal"/>
    </style:style>
    <style:style style:name="T63" style:family="text">
      <style:text-properties fo:font-variant="normal" fo:text-transform="none" fo:color="#000000" style:font-name="Georgia1" fo:font-style="normal" fo:font-weight="normal" officeooo:rsid="0027343c"/>
    </style:style>
    <style:style style:name="T64" style:family="text">
      <style:text-properties fo:font-variant="normal" fo:text-transform="none" fo:color="#000000" style:font-name="Georgia1" fo:font-weight="normal"/>
    </style:style>
    <style:style style:name="T65" style:family="text">
      <style:text-properties fo:font-variant="normal" fo:text-transform="none" style:font-name="Georgia1" fo:font-style="normal"/>
    </style:style>
    <style:style style:name="T66" style:family="text">
      <style:text-properties fo:font-variant="normal" fo:text-transform="none" style:font-name="Georgia1" fo:font-style="normal" fo:font-weight="normal"/>
    </style:style>
    <style:style style:name="T67" style:family="text">
      <style:text-properties fo:font-variant="normal" fo:text-transform="none" style:font-name="Georgia1" fo:font-style="normal" fo:font-weight="normal" officeooo:rsid="0027343c"/>
    </style:style>
    <style:style style:name="T68" style:family="text">
      <style:text-properties fo:font-variant="normal" fo:text-transform="none" style:font-name="Georgia1" fo:font-style="normal" officeooo:rsid="0028681b"/>
    </style:style>
    <style:style style:name="T69" style:family="text">
      <style:text-properties fo:font-variant="normal" fo:text-transform="none" style:font-name="Georgia1" fo:font-size="14pt" fo:font-style="normal"/>
    </style:style>
    <style:style style:name="T70" style:family="text">
      <style:text-properties fo:font-variant="normal" fo:text-transform="none" style:font-name="Georgia1" fo:font-size="14pt" fo:font-style="normal" officeooo:rsid="0028681b"/>
    </style:style>
    <style:style style:name="T71" style:family="text">
      <style:text-properties fo:font-variant="normal" fo:text-transform="none" style:font-name="Georgia1" fo:font-weight="normal"/>
    </style:style>
    <style:style style:name="T72" style:family="text">
      <style:text-properties officeooo:rsid="002687d5"/>
    </style:style>
    <style:style style:name="T73" style:family="text">
      <style:text-properties officeooo:rsid="0027343c"/>
    </style:style>
    <style:style style:name="T74" style:family="text">
      <style:text-properties officeooo:rsid="002868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able:table table:name="Tabella1" table:style-name="Tabella1">
        <table:table-column table:style-name="Tabella1.A"/>
        <table:table-column table:style-name="Tabella1.B"/>
        <table:table-row>
          <table:table-cell table:style-name="Tabella1.A1" office:value-type="string">
            <text:p text:style-name="P3">Anno VI <text:s/>N° 2 </text:p>
          </table:table-cell>
          <table:table-cell table:style-name="Tabella1.A1" office:value-type="string">
            <text:p text:style-name="P4">Marzo-Aprile 1913</text:p>
          </table:table-cell>
        </table:table-row>
      </table:table>
      <text:p text:style-name="P6">______________________________________________</text:p>
      <text:p text:style-name="P8"/>
      <text:p text:style-name="P9">IL</text:p>
      <text:p text:style-name="P9"/>
      <text:p text:style-name="P8">RISORGIMENTO ITALIANO</text:p>
      <text:p text:style-name="P9"/>
      <text:p text:style-name="P9">RIVISTA STORICA</text:p>
      <text:p text:style-name="P9"/>
      <text:p text:style-name="P10">(Organo della Società nazionale per la storia del Risorgimento italiano)</text:p>
      <text:p text:style-name="P10"/>
      <text:p text:style-name="P12">MEMORIE E DOCUMENTI INEDITI</text:p>
      <text:p text:style-name="P90"/>
      <text:p text:style-name="P90"/>
      <text:p text:style-name="P7"/>
      <text:p text:style-name="P7">Milano TORINO Roma</text:p>
      <text:p text:style-name="P5">FRATELLI BOCCA EDITORI</text:p>
      <text:p text:style-name="P7">Depositario par la Sicilia: Orazio Fiorenza <text:s/>Palermo</text:p>
      <text:p text:style-name="P7">Deposito per Napoli e Provincia:</text:p>
      <text:p text:style-name="P7">Società Editrice «Dante Alighieri » (Albrichi. Segati e C.) <text:s/>Napoli</text:p>
      <text:p text:style-name="P7">Italian Book Company <text:s/>New York.</text:p>
      <text:p text:style-name="P13">1913</text:p>
      <text:p text:style-name="P90"/>
      <text:p text:style-name="P90"/>
      <text:p text:style-name="P105"/>
      <text:p text:style-name="P90"/>
      <text:p text:style-name="P90"/>
      <text:p text:style-name="P90"/>
      <text:p text:style-name="P90"/>
      <text:p text:style-name="P90"/>
      <text:p text:style-name="P90"/>
      <text:p text:style-name="P94"/>
      <text:p text:style-name="P94"/>
      <text:p text:style-name="P94"/>
      <text:p text:style-name="P94"><text:bookmark-start text:name="bookmark266"/><text:span text:style-name="Titolo_20__23_3_20__28_5_29_2"><text:span text:style-name="T26">IL FATTORE ECONOMICO</text:span></text:span><text:bookmark-end text:name="bookmark266"/></text:p>
      <text:p text:style-name="P97"/>
      <text:p text:style-name="P94"><text:span text:style-name="Corpo_20_del_20_testo_20__28_19_29_"><text:span text:style-name="T27">NELLA</text:span></text:span><text:span text:style-name="T47"> </text:span></text:p>
      <text:p text:style-name="P89"/>
      <text:p text:style-name="P94"><text:bookmark-start text:name="bookmark267"/><text:span text:style-name="Titolo_20__23_3_20__28_5_29_2"><text:span text:style-name="T28">FORMAZIONE DELL’UNITÀ ITALIANA </text:span></text:span><text:span text:style-name="Titolo_20__23_3_20__28_5_29_2"><text:span text:style-name="T29">(1</text:span></text:span><text:bookmark-end text:name="bookmark267"/><text:span text:style-name="Titolo_20__23_3_20__28_5_29_2"><text:span text:style-name="T29">)</text:span></text:span><text:span text:style-name="Titolo_20__23_3_20__28_5_29_2"><text:span text:style-name="T28">. </text:span></text:span></text:p>
      <text:p text:style-name="P90"/>
      <text:p text:style-name="P90"/>
      <text:p text:style-name="P90"/>
      <text:p text:style-name="P90"><text:span text:style-name="Corpo_20_del_20_testo_20__28_30_29_"><text:span text:style-name="T8">Quali forze economiche spingevano l’Italia ad una forma qualunque di unione politica, si concretasse poi come una semplice intesa permanente di diversi Stati, come una federazione, o come uno Stato unitario vero e proprio?</text:span></text:span><text:span text:style-name="T41"> </text:span><text:span text:style-name="Corpo_20_del_20_testo_20__28_30_29_"><text:span text:style-name="T8">In questo campo l’aziono del fattore economico si appalesa ben chiara ed intensa, e la tendenza pressoché generale, anche delle più diverse parti politiche, verso un regime unitario, non troverebbe, senza l’esame di influenze di simile natura, adeguata e chiara spiegazione. </text:span></text:span></text:p>
      <text:p text:style-name="P90"><text:span text:style-name="Corpo_20_del_20_testo_20__28_30_29_"><text:span text:style-name="T8">Così, è soltanto la diversa intensità del fattore economico che può spiegare la misura diversa, la diversa energia di questa tendenza nelle varie regioni. </text:span></text:span></text:p>
      <text:p text:style-name="P98"><text:span text:style-name="Corpo_20_del_20_testo_20__28_30_29_4"><text:span text:style-name="T8">Possiamo affermare che il problema dell’unità, che pel momento consideriamo affatto distinto da quelli della libertà politica e della indipendenza nazionale, fu — economicamente considerato — sovratutto un </text:span></text:span><text:span text:style-name="Corpo_20_del_20_testo_20__28_30_29__20__2b__20_Corsivo8"><text:span text:style-name="T8">problema di produzione</text:span></text:span><text:span text:style-name="Corpo_20_del_20_testo_20__28_30_29_4"><text:span text:style-name="T8">: </text:span></text:span></text:p>
      <text:p text:style-name="P99"/>
      <text:p text:style-name="P90"><text:span text:style-name="Corpo_20_del_20_testo_20__28_19_29_"><text:span text:style-name="T19">(1) Questa breve monografia è anticipazione di uno scritto assai più completo in materia, di prossima pubblicazione. Vedansi, in argomento, gli altri nostri lavori: </text:span></text:span><text:span text:style-name="Corpo_20_del_20_testo_20__28_19_29__20__2b__20_8"><text:span text:style-name="T19">Il materialismo storico e il Risorgimento italiano,</text:span></text:span><text:span text:style-name="Corpo_20_del_20_testo_20__28_19_29_"><text:span text:style-name="T19"> nei “Rendiconti dell’Istituto Lombardo di Scienze e Lettere vol. XLVI, fase. 5°, pag. 183 e segg. ; </text:span></text:span><text:span text:style-name="Corpo_20_del_20_testo_20__28_19_29__20__2b__20_8"><text:span text:style-name="T19">Il pensiero degli economisti nel periodo del Risorgimento,</text:span></text:span><text:span text:style-name="Corpo_20_del_20_testo_20__28_19_29_"><text:span text:style-name="T19"> e </text:span></text:span><text:span text:style-name="Corpo_20_del_20_testo_20__28_19_29__20__2b__20_8"><text:span text:style-name="T19">Cobden in Italia,</text:span></text:span><text:span text:style-name="Corpo_20_del_20_testo_20__28_19_29_"><text:span text:style-name="T19"> estratti dalla <text:s/>Vita Internazionale Milano, 1912. </text:span></text:span></text:p>
      <text:p text:style-name="P91"/>
      <text:p text:style-name="P101"/>
      <text:p text:style-name="P91"><text:span text:style-name="Corpo_20_del_20_testo_20__28_30_29_4"><text:span text:style-name="T8">che, </text:span></text:span><text:span text:style-name="Corpo_20_del_20_testo_20__28_30_29_4"><text:span text:style-name="T11">cioè</text:span></text:span><text:span text:style-name="Corpo_20_del_20_testo_20__28_30_29_4"><text:span text:style-name="T8">, per esser più esatti, dal punto di vista economico, le condizioni della produzione agricola, e più specialmente della industriale e commerciale, posero questo problema e ne resero urgente la soluzione. </text:span></text:span></text:p>
      <text:p text:style-name="P90"><text:span text:style-name="Corpo_20_del_20_testo_20__28_30_29_4"><text:span text:style-name="T8">Non altrimenti, il problema della libertà politica fu posto dalle condizioni economiche della popolazione, e quindi dalla distribuzione della ricchezza: lo dimostreremo in altra parte del lavoro. </text:span></text:span></text:p>
      <text:p text:style-name="P90"><text:span text:style-name="Corpo_20_del_20_testo_20__28_30_29_4"><text:span text:style-name="T8">Non altrimenti, infine, il problema dell’indipendenza nazionale ebbe una portata nettamente economica, nella necessità di uno sviluppo autonomo della ricchezza del paese e delle sue forze produttive: e anche questo sarà oggetto di altra speciale indagine. </text:span></text:span></text:p>
      <text:p text:style-name="P95"><text:span text:style-name="Corpo_20_del_20_testo_20__28_30_29_4"><text:span text:style-name="T8">*</text:span></text:span></text:p>
      <text:p text:style-name="P95"><text:span text:style-name="Corpo_20_del_20_testo_20__28_30_29_4"><text:span text:style-name="T8">**</text:span></text:span></text:p>
      <text:p text:style-name="P90"><text:span text:style-name="Corpo_20_del_20_testo_20__28_30_29_"><text:span text:style-name="T8">Dal 1815 al 1860 le condizioni della produzione agricola e manifatturiera in Italia, le condizioni dei commerci subiscono una lenta, ma incessante e profonda trasformazione. </text:span></text:span></text:p>
      <text:p text:style-name="P91"><text:span text:style-name="Corpo_20_del_20_testo_20__28_30_29_"><text:span text:style-name="T9">Il</text:span></text:span><text:span text:style-name="Corpo_20_del_20_testo_20__28_30_29_"><text:span text:style-name="T8"> 1815 lascia l’Italia, pressoché in tutto le sue parti, un paese agricolo, di coltura spesso estensiva, con poche industrie domestiche, pel consumo locale; il 1860 trova lo stesso paese già avviato abbastanza largamente ad una vita commerciale ampia ed intensa, fornito di tutte, o quasi, le istituzioni che possono facilitare gli scambi ed i trasporti, e preparato ad entrare, con una industria clic ha già fatto le sue prime prove, nel campo della concorrenza internazionale. </text:span></text:span></text:p>
      <text:p text:style-name="P90"><text:span text:style-name="Corpo_20_del_20_testo_20__28_30_29_"><text:span text:style-name="T9">Il</text:span></text:span><text:span text:style-name="Corpo_20_del_20_testo_20__28_30_29_"><text:span text:style-name="T8"> macchinismo — questa forma caratteristica della industria moderna — ha trovato lo suo primo importanti applicazioni nel nord della penisola: v’ò una produzione industrialo clic anela ad allargare la sua base o ad espandere il suo campo di azione, ed alla </text:span></text:span><text:span text:style-name="Corpo_20_del_20_testo_20__28_30_29_"><text:span text:style-name="T10">quale</text:span></text:span><text:span text:style-name="Corpo_20_del_20_testo_20__28_30_29_"><text:span text:style-name="T8"> rimangono ostinatamente chiusi i mercati più vasti e lo migliori opportunità del consumo o dello spacciò. </text:span></text:span></text:p>
      <text:p text:style-name="P92"><text:span text:style-name="Corpo_20_del_20_testo_20__28_30_29_"><text:span text:style-name="T8">Infatti, a </text:span></text:span><text:span text:style-name="Corpo_20_del_20_testo_20__28_30_29_"><text:span text:style-name="T9">questa</text:span></text:span><text:span text:style-name="Corpo_20_del_20_testo_20__28_30_29_"><text:span text:style-name="T8"> vita nuova, che si veniva svolgendo dai primi o più fecondi germi gettati qua o là, i regimi assoluti, e più specialmente il frazionamento politico e le interno barriere economiche costituiscono il più gravo o diretto ostacolo.</text:span></text:span></text:p>
      <text:p text:style-name="P92"><text:span text:style-name="Corpo_20_del_20_testo_20__28_30_29_"><text:span text:style-name="T8">Di </text:span></text:span><text:span text:style-name="Corpo_20_del_20_testo_20__28_30_29_"><text:span text:style-name="T9">qui</text:span></text:span><text:span text:style-name="Corpo_20_del_20_testo_20__28_30_29_"><text:span text:style-name="T8"> </text:span></text:span><text:span text:style-name="Corpo_20_del_20_testo_20__28_30_29_"><text:span text:style-name="T9">l'irresistibile</text:span></text:span><text:span text:style-name="Corpo_20_del_20_testo_20__28_30_29_4"><text:span text:style-name="T8"> tendenza </text:span></text:span><text:span text:style-name="Corpo_20_del_20_testo_20__28_30_29_"><text:span text:style-name="T8">— </text:span></text:span><text:span text:style-name="Corpo_20_del_20_testo_20__28_30_29_4"><text:span text:style-name="T8">più precisa ed </text:span></text:span><text:span text:style-name="Corpo_20_del_20_testo_20__28_30_29_"><text:span text:style-name="T8">acuta nelle classi maggiormente </text:span></text:span><text:span text:style-name="Corpo_20_del_20_testo_20__28_30_29_4"><text:span text:style-name="T8">interessate </text:span></text:span><text:span text:style-name="Corpo_20_del_20_testo_20__28_30_29_"><text:span text:style-name="T8">e </text:span></text:span><text:span text:style-name="Corpo_20_del_20_testo_20__28_30_29_4"><text:span text:style-name="T8">nelle regioni </text:span></text:span><text:span text:style-name="Corpo_20_del_20_testo_20__28_30_29_"><text:span text:style-name="T8">meglio preparate — ad unire politica</text:span></text:span><text:span text:style-name="Corpo_20_del_20_testo_20__28_30_29_4"><text:span text:style-name="T8">mente, o almeno </text:span></text:span><text:span text:style-name="Corpo_20_del_20_testo_20__28_30_29_"><text:span text:style-name="T8">a collegare razionalmente questi diversi organismi </text:span></text:span><text:span text:style-name="Corpo_20_del_20_testo_20__28_30_29_4"><text:span text:style-name="T8">economici in via di </text:span></text:span><text:span text:style-name="Corpo_20_del_20_testo_20__28_30_29_"><text:span text:style-name="T8">sempre crescente sviluppo. </text:span></text:span></text:p>
      <text:p text:style-name="P102"/>
      <text:p text:style-name="P90"><text:span text:style-name="Corpo_20_del_20_testo_20__28_30_29_4"><text:span text:style-name="T8">Mentre </text:span></text:span><text:span text:style-name="Corpo_20_del_20_testo_20__28_30_29_"><text:span text:style-name="T8">si inizia, e prende consistenza ed estensione, la lotta </text:span></text:span><text:span text:style-name="Corpo_20_del_20_testo_20__28_30_29_4"><text:span text:style-name="T8">politica </text:span></text:span><text:span text:style-name="Corpo_20_del_20_testo_20__28_30_29_"><text:span text:style-name="T8">fra </text:span></text:span><text:span text:style-name="Corpo_20_del_20_testo_20__28_30_29_4"><text:span text:style-name="T8">i </text:span></text:span><text:span text:style-name="Corpo_20_del_20_testo_20__28_30_29_"><text:span text:style-name="T8">novatori e il Governo, continua inavvertita, ma incessante, la lotta economica, la trasformazione di ambiente, che trova </text:span></text:span><text:span text:style-name="Corpo_20_del_20_testo_20__28_30_29_4"><text:span text:style-name="T8">quasi </text:span></text:span><text:span text:style-name="Corpo_20_del_20_testo_20__28_30_29_"><text:span text:style-name="T8">sempre una sorda ostilità da parte dei governanti. </text:span></text:span></text:p>
      <text:p text:style-name="P90"><text:span text:style-name="Corpo_20_del_20_testo_20__28_30_29_4"><text:span text:style-name="T8">Le modificazioni </text:span></text:span><text:span text:style-name="Corpo_20_del_20_testo_20__28_30_29_"><text:span text:style-name="T8">di tale natura — meno chiare dinanzi alla mente dei propagandisti, dei cronisti c degli storici, sopratutto nelle loro conseguenze ulteriori — non sono per questo meno essenziali e sostanziali. </text:span></text:span></text:p>
      <text:p text:style-name="P90"><text:span text:style-name="Corpo_20_del_20_testo_20__28_30_29_4"><text:span text:style-name="T8">Il periodo </text:span></text:span><text:span text:style-name="Corpo_20_del_20_testo_20__28_30_29_"><text:span text:style-name="T8">nel quale ha inizio il moto pel risorgimento italiano è </text:span></text:span><text:span text:style-name="Corpo_20_del_20_testo_20__28_30_29_4"><text:span text:style-name="T8">figlio di </text:span></text:span><text:span text:style-name="Corpo_20_del_20_testo_20__28_30_29_"><text:span text:style-name="T8">quello che immediatamente lo precede — il periodo francese-napoleonico — il quale è, pel nostro soggetto, di parti</text:span></text:span><text:span text:style-name="Corpo_20_del_20_testo_20__28_30_29_4"><text:span text:style-name="T8">colare, </text:span></text:span><text:span text:style-name="Corpo_20_del_20_testo_20__28_30_29_"><text:span text:style-name="T8">caratteristica importanza. </text:span></text:span></text:p>
      <text:p text:style-name="P90"><text:span text:style-name="Corpo_20_del_20_testo_20__28_30_29_4"><text:span text:style-name="T8">Dal 179</text:span></text:span><text:span text:style-name="Corpo_20_del_20_testo_20__28_30_29_4"><text:span text:style-name="T11">6</text:span></text:span><text:span text:style-name="Corpo_20_del_20_testo_20__28_30_29_4"><text:span text:style-name="T8"> </text:span></text:span><text:span text:style-name="Corpo_20_del_20_testo_20__28_30_29_"><text:span text:style-name="T8">al 1815, in quella varietà mutevole di regimi, l’Italia </text:span></text:span><text:span text:style-name="Corpo_20_del_20_testo_20__28_30_29_4"><text:span text:style-name="T8">era </text:span></text:span><text:span text:style-name="Corpo_20_del_20_testo_20__28_30_29_"><text:span text:style-name="T8">passata, oltreché nella vita politica, anche nella vita econo</text:span></text:span><text:span text:style-name="Corpo_20_del_20_testo_20__28_30_29_4"><text:span text:style-name="T8">mica </text:span></text:span><text:span text:style-name="Corpo_20_del_20_testo_20__28_30_29__20__2b__20_Corsivo8"><text:span text:style-name="T8">{(jrosso </text:span></text:span><text:span text:style-name="Corpo_20_del_20_testo_20__28_30_29__20__2b__20_Corsivo"><text:span text:style-name="T8">modo),</text:span></text:span><text:span text:style-name="Corpo_20_del_20_testo_20__28_30_29_"><text:span text:style-name="T8"> da una condizione relativamente </text:span></text:span><text:span text:style-name="Corpo_20_del_20_testo_20__28_30_29__20__2b__20_Corsivo"><text:span text:style-name="T8">statica</text:span></text:span><text:span text:style-name="Corpo_20_del_20_testo_20__28_30_29_"><text:span text:style-name="T8"> ad </text:span></text:span><text:span text:style-name="Corpo_20_del_20_testo_20__28_30_29_4"><text:span text:style-name="T8">una </text:span></text:span><text:span text:style-name="Corpo_20_del_20_testo_20__28_30_29_"><text:span text:style-name="T8">condizione </text:span></text:span><text:span text:style-name="Corpo_20_del_20_testo_20__28_30_29__20__2b__20_Corsivo"><text:span text:style-name="T8">dinamica. </text:span></text:span></text:p>
      <text:p text:style-name="P90"><text:span text:style-name="Corpo_20_del_20_testo_20__28_30_29_4"><text:span text:style-name="T8">A una </text:span></text:span><text:span text:style-name="Corpo_20_del_20_testo_20__28_30_29_"><text:span text:style-name="T8">vita economica tranquilla, consuetudinaria, basata su </text:span></text:span><text:span text:style-name="Corpo_20_del_20_testo_20__28_30_29_4"><text:span text:style-name="T8">rapporti </text:span></text:span><text:span text:style-name="Corpo_20_del_20_testo_20__28_30_29_"><text:span text:style-name="T8">fissi tra le diverse classi sociali, era succeduta una ra</text:span></text:span><text:span text:style-name="Corpo_20_del_20_testo_20__28_30_29_4"><text:span text:style-name="T8">pida </text:span></text:span><text:span text:style-name="Corpo_20_del_20_testo_20__28_30_29_"><text:span text:style-name="T8">e tumultaria trasformazione: una trasformazione nell’ordine </text:span></text:span><text:span text:style-name="Corpo_20_del_20_testo_20__28_30_29_4"><text:span text:style-name="T8">produttivo </text:span></text:span><text:span text:style-name="Corpo_20_del_20_testo_20__28_30_29_"><text:span text:style-name="T8">e conseguentemente nell’ordine distributivo. </text:span></text:span></text:p>
      <text:p text:style-name="P90"><text:span text:style-name="Corpo_20_del_20_testo_20__28_30_29_4"><text:span text:style-name="T8">A questo </text:span></text:span><text:span text:style-name="Corpo_20_del_20_testo_20__28_30_29_"><text:span text:style-name="T8">elemento di trasformazione cominciava ad accoppiarsi </text:span></text:span><text:span text:style-name="Corpo_20_del_20_testo_20__28_30_29_4"><text:span text:style-name="T8">l’altro, più </text:span></text:span><text:span text:style-name="Corpo_20_del_20_testo_20__28_30_29_"><text:span text:style-name="T8">strettamente tecnico, delle nuove invenzioni ed appli</text:span></text:span><text:span text:style-name="Corpo_20_del_20_testo_20__28_30_29_4"><text:span text:style-name="T8">cazioni </text:span></text:span><text:span text:style-name="Corpo_20_del_20_testo_20__28_30_29_"><text:span text:style-name="T8">meccaniche, specialmente inglesi, diffuse mano mano sul </text:span></text:span><text:span text:style-name="Corpo_20_del_20_testo_20__28_30_29_4"><text:span text:style-name="T8">continente, </text:span></text:span><text:span text:style-name="Corpo_20_del_20_testo_20__28_30_29_"><text:span text:style-name="T8">specie dalla cessazione della guerra in poi. </text:span></text:span></text:p>
      <text:p text:style-name="P90"><text:span text:style-name="Corpo_20_del_20_testo_20__28_30_29_4"><text:span text:style-name="T8">E noto come </text:span></text:span><text:span text:style-name="Corpo_20_del_20_testo_20__28_30_29_"><text:span text:style-name="T8">la trasformazione dello strumento tecnico sia mezzo </text:span></text:span><text:span text:style-name="Corpo_20_del_20_testo_20__28_30_29_4"><text:span text:style-name="T8">necessario alla </text:span></text:span><text:span text:style-name="Corpo_20_del_20_testo_20__28_30_29_"><text:span text:style-name="T8">trasformazione delle forme produttive e degli stessi </text:span></text:span><text:span text:style-name="Corpo_20_del_20_testo_20__28_30_29_4"><text:span text:style-name="T8">rapporti sociali. </text:span></text:span></text:p>
      <text:p text:style-name="P90"><text:span text:style-name="Corpo_20_del_20_testo_20__28_30_29_4"><text:span text:style-name="T11">I</text:span></text:span><text:span text:style-name="Corpo_20_del_20_testo_20__28_30_29_4"><text:span text:style-name="T8"> germi gettati </text:span></text:span><text:span text:style-name="Corpo_20_del_20_testo_20__28_30_29_"><text:span text:style-name="T8">durante il periodo napoleonico e le novità indu</text:span></text:span><text:span text:style-name="Corpo_20_del_20_testo_20__28_30_29_4"><text:span text:style-name="T8">striali importate dall’estero, </text:span></text:span><text:span text:style-name="Corpo_20_del_20_testo_20__28_30_29_"><text:span text:style-name="T8">specialmente nel periodo successivo, </text:span></text:span><text:span text:style-name="Corpo_20_del_20_testo_20__28_30_29_4"><text:span text:style-name="T8">furono lo due grandi cause </text:span></text:span><text:span text:style-name="Corpo_20_del_20_testo_20__28_30_29_"><text:span text:style-name="T8">che più energicamente condussero a </text:span></text:span><text:span text:style-name="Corpo_20_del_20_testo_20__28_30_29_4"><text:span text:style-name="T8">far sentire la insopportabile </text:span></text:span><text:span text:style-name="Corpo_20_del_20_testo_20__28_30_29_"><text:span text:style-name="T8">inferiorità di un regime politico che </text:span></text:span><text:span text:style-name="Corpo_20_del_20_testo_20__28_30_29_4"><text:span text:style-name="T8">frazionava il paese in piccoli </text:span></text:span><text:span text:style-name="Corpo_20_del_20_testo_20__28_30_29_"><text:span text:style-name="T8">staterelli patriarcalmente governati. </text:span></text:span></text:p>
      <text:p text:style-name="P92"><text:span text:style-name="Corpo_20_del_20_testo_20__28_30_29_4"><text:span text:style-name="T8">Sul finire del settecento, già </text:span></text:span><text:span text:style-name="Corpo_20_del_20_testo_20__28_30_29_"><text:span text:style-name="T8">da gran tempo, in Italia, la pro</text:span></text:span><text:span text:style-name="Corpo_20_del_20_testo_20__28_30_29_4"><text:span text:style-name="T8">sperità industriale e commerciale </text:span></text:span><text:span text:style-name="Corpo_20_del_20_testo_20__28_30_29_"><text:span text:style-name="T8">dei Comuni e del Rinascimento </text:span></text:span><text:span text:style-name="Corpo_20_del_20_testo_20__28_30_29_4"><text:span text:style-name="T8">era andata declinando, fino a </text:span></text:span><text:span text:style-name="Corpo_20_del_20_testo_20__28_30_29_"><text:span text:style-name="T8">scomparire del tutto. </text:span></text:span></text:p>
      <text:p text:style-name="P103"><text:span text:style-name="Corpo_20_del_20_testo_20__28_30_29_"><text:span text:style-name="T8"/></text:span></text:p>
      <text:p text:style-name="P90"><text:span text:style-name="Corpo_20_del_20_testo_20__28_30_29_4"><text:span text:style-name="T8">I nuovi processi industriali e </text:span></text:span><text:span text:style-name="Corpo_20_del_20_testo_20__28_30_29_"><text:span text:style-name="T8">le nuove vie commerciali non erano stati seguiti da noi; i sistemi vincolisti nelle manifatture, nei corpi d’arti e mestieri, nel regime del commerciò d’esportazione e d’importazione, precludevano ogni possibilità di nuovo sviluppo economico. Alla povertà dell’industria faceva riscontro quella dell’agricoltura, inceppata da mille vincoli giuridici e da tradizioni irrazionali. </text:span></text:span></text:p>
      <text:p text:style-name="P90"><text:span text:style-name="Corpo_20_del_20_testo_20__28_30_29_"><text:span text:style-name="T8">Venne il regime francese, e il ritmo lento e sonnacchioso della vita economica, la struttura tradizionalista e patriarcale dei rapporti sociali subirono una scossa profonda. La Restaurazione giunse troppo tardi per ripararvi: l’impulso era già dato: permaneva una parte delle cause che gli avevano conferito vigore. </text:span></text:span></text:p>
      <text:p text:style-name="P95"><text:span text:style-name="Corpo_20_del_20_testo_20__28_30_29_4"><text:span text:style-name="T8">*</text:span></text:span></text:p>
      <text:p text:style-name="P95"><text:span text:style-name="Corpo_20_del_20_testo_20__28_30_29_4"><text:span text:style-name="T8">**</text:span></text:span></text:p>
      <text:p text:style-name="P90"><text:span text:style-name="Corpo_20_del_20_testo_20__28_30_29_"><text:span text:style-name="T8">Quali furono le caratteristiche principali del regime francese o i suoi effetti sullo sviluppo della produzione in Italia?</text:span></text:span><text:span text:style-name="T41"> </text:span><text:span text:style-name="Corpo_20_del_20_testo_20__28_30_29_"><text:span text:style-name="T8">E anzitutto da osservare che qualunque rapido mutamento di assetto politico — specialmente se seguito a breve distanza da mutamenti nuovi, da ritocchi all’opera iniziata, da completamenti e da modificazioni, con annessioni e distacchi di territorio, riforme costituzionali e civili, guerre, lotte incessanti d’influenza politica, di tariffe doganali, di predominio — genera un senso diffuso d’instabilità, o, come sposta i valori sociali e morali, ne crea di nuovi </text:span></text:span><text:span text:style-name="Corpo_20_del_20_testo_20__28_30_29_5"><text:span text:style-name="T8">e </text:span></text:span><text:span text:style-name="Corpo_20_del_20_testo_20__28_30_29_"><text:span text:style-name="T8">ne abbatto di antichi, così sposta ed altera i valori economici. </text:span></text:span></text:p>
      <text:p text:style-name="P90"><text:span text:style-name="Corpo_20_del_20_testo_20__28_30_29_"><text:span text:style-name="T8">Qualunque sia l’indirizzo, il </text:span></text:span><text:span text:style-name="Corpo_20_del_20_testo_20__28_30_29__20__2b__20_Corsivo"><text:span text:style-name="T8">senso</text:span></text:span><text:span text:style-name="Corpo_20_del_20_testo_20__28_30_29_"><text:span text:style-name="T8"> del movimento, una simile conseguenza ò inevitabile anche nel campo economico. </text:span></text:span></text:p>
      <text:p text:style-name="P90"><text:span text:style-name="Corpo_20_del_20_testo_20__28_30_29_"><text:span text:style-name="T8">Ad un gioco corno questo </text:span></text:span><text:span text:style-name="Corpo_20_del_20_testo_20__28_30_29_5"><text:span text:style-name="T8">— </text:span></text:span><text:span text:style-name="Corpo_20_del_20_testo_20__28_30_29_"><text:span text:style-name="T8">specialmente so ripetuto (o in Italia, dal Piemonte alla Sicilia, lo fu più volto, dai 1706 al 1815) molta gente perde, molta gente guadagna: è un turbamento, un rimescolio, una trasformazione continua, un mutamento </text:span></text:span><text:span text:style-name="Corpo_20_del_20_testo_20__28_30_29_5"><text:span text:style-name="T8">— </text:span></text:span><text:span text:style-name="Corpo_20_del_20_testo_20__28_30_29_"><text:span text:style-name="T8">si direbbe in termini economici </text:span></text:span><text:span text:style-name="Corpo_20_del_20_testo_20__28_30_29_5"><text:span text:style-name="T8">— </text:span></text:span><text:span text:style-name="Corpo_20_del_20_testo_20__28_30_29_"><text:span text:style-name="T8">di posizioni iniziali o di posizioni terminali: si annodano o </text:span></text:span><text:span text:style-name="Corpo_20_del_20_testo_20__28_30_29_5"><text:span text:style-name="T8">si </text:span></text:span><text:span text:style-name="Corpo_20_del_20_testo_20__28_30_29_5"><text:span text:style-name="T11">snodano</text:span></text:span><text:span text:style-name="Corpo_20_del_20_testo_20__28_30_29_"><text:span text:style-name="T8"> molti interessi, e durano fatica a trovare un </text:span></text:span><text:span text:style-name="Corpo_20_del_20_testo_20__28_30_29_"><text:span text:style-name="T11">assetto</text:span></text:span><text:span text:style-name="Corpo_20_del_20_testo_20__28_30_29_"><text:span text:style-name="T8"> ed un equilibrio, che appena ricomposto è subito turbato. </text:span></text:span></text:p>
      <text:p text:style-name="P92"><text:span text:style-name="Corpo_20_del_20_testo_20__28_30_29_"><text:span text:style-name="T8">Viene cosi a galla tutta una nuova parto della popolazione, “la </text:span></text:span><text:span text:style-name="Corpo_20_del_20_testo_20__28_30_29_5"><text:span text:style-name="T8">gente </text:span></text:span><text:span text:style-name="Corpo_20_del_20_testo_20__28_30_29__20__2b__20_Corsivo"><text:span text:style-name="T8">nova</text:span></text:span><text:span text:style-name="Corpo_20_del_20_testo_20__28_30_29_"><text:span text:style-name="T8"> e i subiti guadagni„, quella parto specialmente che la più aperta intelligenza, la miglior preparazione, </text:span></text:span></text:p>
      <text:p text:style-name="P103"><text:span text:style-name="Corpo_20_del_20_testo_20__28_30_29_"><text:span text:style-name="T8"/></text:span></text:p>
      <text:p text:style-name="P90"><text:span text:style-name="Corpo_20_del_20_testo_20__28_30_29_"><text:span text:style-name="T8">il nessun attac</text:span></text:span><text:span text:style-name="Corpo_20_del_20_testo_20__28_30_29_5"><text:span text:style-name="T8">ca </text:span></text:span><text:span text:style-name="Corpo_20_del_20_testo_20__28_30_29_"><text:span text:style-name="T8">monto a interessi già consolidati, l’assenza anche di scrupoli, meglio dispongono ad approfittare dello nuovo opportunità: —o </text:span></text:span><text:span text:style-name="Corpo_20_del_20_testo_20__28_30_29_4"><text:span text:style-name="T8">il ritorno </text:span></text:span><text:span text:style-name="Corpo_20_del_20_testo_20__28_30_29_"><text:span text:style-name="T8">all’antico, il ripristino di condizioni di fatto e di diritto già oltrepassate e più volte mutate di poi nel corso di pochi anni, costituisce, di fronte a questo nuovo elemento, una impossibilità sociale e morale, non meno che un’impossibilità economica. </text:span></text:span></text:p>
      <text:p text:style-name="P90"><text:span text:style-name="Corpo_20_del_20_testo_20__28_30_29_"><text:span text:style-name="T8">Questo, anche considerando </text:span></text:span><text:span text:style-name="Corpo_20_del_20_testo_20__28_30_29__20__2b__20_Corsivo"><text:span text:style-name="T8">prima facie</text:span></text:span><text:span text:style-name="Corpo_20_del_20_testo_20__28_30_29_"><text:span text:style-name="T8"> e affatto superficial</text:span></text:span><text:span text:style-name="Corpo_20_del_20_testo_20__28_30_29_4"><text:span text:style-name="T8">mente </text:span></text:span><text:span text:style-name="Corpo_20_del_20_testo_20__28_30_29_"><text:span text:style-name="T8">la questione. </text:span></text:span><text:span text:style-name="Corpo_20_del_20_testo_20__28_30_29_4"><text:span text:style-name="T8">Ma </text:span></text:span><text:span text:style-name="Corpo_20_del_20_testo_20__28_30_29_"><text:span text:style-name="T8">il regime che s’instaurò in Italia dopo la Rivoluzione francese era più d’ogni altro adatto </text:span></text:span><text:span text:style-name="Corpo_20_del_20_testo_20__28_30_29_5"><text:span text:style-name="T8">a </text:span></text:span><text:span text:style-name="Corpo_20_del_20_testo_20__28_30_29_"><text:span text:style-name="T8">produrre </text:span></text:span><text:span text:style-name="Corpo_20_del_20_testo_20__28_30_29_5"><text:span text:style-name="T8">questi </text:span></text:span><text:span text:style-name="Corpo_20_del_20_testo_20__28_30_29_"><text:span text:style-name="T8">effetti. </text:span></text:span></text:p>
      <text:p text:style-name="P90"><text:span text:style-name="Corpo_20_del_20_testo_20__28_30_29_"><text:span text:style-name="T8">Considerandolo nei suoi tratti comuni, e quindi facendo astrazione dalle diverse forme e dagli inevitabili adattamenti </text:span></text:span><text:span text:style-name="Corpo_20_del_20_testo_20__28_30_29_5"><text:span text:style-name="T8">locali, </text:span></text:span><text:span text:style-name="Corpo_20_del_20_testo_20__28_30_29_"><text:span text:style-name="T8">come tendenza, la Rivoluzione e poi il regime </text:span></text:span><text:span text:style-name="Corpo_20_del_20_testo_20__28_30_29_5"><text:span text:style-name="T8">napoleonico, che la con</text:span></text:span><text:span text:style-name="Corpo_20_del_20_testo_20__28_30_29_"><text:span text:style-name="T8">tinuò, sono, in sostanza, a casa loro, un </text:span></text:span><text:span text:style-name="Corpo_20_del_20_testo_20__28_30_29_5"><text:span text:style-name="T8">moto egualitario e uni</text:span></text:span><text:span text:style-name="Corpo_20_del_20_testo_20__28_30_29_"><text:span text:style-name="T8">tario: qualche volta, coi Giacobini, persino ferocemente </text:span></text:span><text:span text:style-name="Corpo_20_del_20_testo_20__28_30_29_5"><text:span text:style-name="T8">unitario. </text:span></text:span><text:span text:style-name="Corpo_20_del_20_testo_20__28_30_29_"><text:span text:style-name="T8">Soppressione dello provincie, creazione di dipartimenti </text:span></text:span><text:span text:style-name="Corpo_20_del_20_testo_20__28_30_29_5"><text:span text:style-name="T8">similari o </text:span></text:span><text:span text:style-name="Corpo_20_del_20_testo_20__28_30_29_"><text:span text:style-name="T8">simmetrici, abolizione delle dogane interne, uniformità delle imposte: uno stesso regime per tutta la Francia, per </text:span></text:span><text:span text:style-name="Corpo_20_del_20_testo_20__28_30_29_5"><text:span text:style-name="T8">tutta la terra </text:span></text:span><text:span text:style-name="Corpo_20_del_20_testo_20__28_30_29_"><text:span text:style-name="T8">francese, per tutti i Francesi. In Italia, se ne hanno </text:span></text:span><text:span text:style-name="Corpo_20_del_20_testo_20__28_30_29_5"><text:span text:style-name="T8">dei </text:span></text:span><text:span text:style-name="Corpo_20_del_20_testo_20__28_30_29_"><text:span text:style-name="T8">riflessi:</text:span></text:span><text:span text:style-name="Corpo_20_del_20_testo_20__28_30_29_5"><text:span text:style-name="T8"> </text:span></text:span><text:span text:style-name="Corpo_20_del_20_testo_20__28_30_29_"><text:span text:style-name="T8">e molto più energicamente che nel campo politico, nel campo </text:span></text:span><text:span text:style-name="Corpo_20_del_20_testo_20__28_30_29_5"><text:span text:style-name="T8">ci</text:span></text:span><text:span text:style-name="Corpo_20_del_20_testo_20__28_30_29_"><text:span text:style-name="T8">vile ed economico. </text:span></text:span></text:p>
      <text:p text:style-name="P92"><text:span text:style-name="Corpo_20_del_20_testo_20__28_30_29_4"><text:span text:style-name="T8">Il </text:span></text:span><text:span text:style-name="Corpo_20_del_20_testo_20__28_30_29_"><text:span text:style-name="T8">Carducci, che doveva trovar del resto tante buone ragioni per ammirare e celebrare la rivoluzione francese </text:span></text:span><text:span text:style-name="Corpo_20_del_20_testo_20__28_30_29_5"><text:span text:style-name="T8">— </text:span></text:span><text:span text:style-name="Corpo_20_del_20_testo_20__28_30_29_"><text:span text:style-name="T8">ma che, quando ci si metteva, per amor di polemica, ne assestava di potenti, e si ricordava che in guerra “i colpi non si dànno a patti„ </text:span></text:span><text:span text:style-name="Corpo_20_del_20_testo_20__28_30_29_5"><text:span text:style-name="T8">— </text:span></text:span><text:span text:style-name="Corpo_20_del_20_testo_20__28_30_29_"><text:span text:style-name="T8">parla del giacobinismo unitario in questi termini:</text:span></text:span><text:span text:style-name="T41"> </text:span><text:span text:style-name="Corpo_20_del_20_testo_20__28_30_29_"><text:span text:style-name="T30">u</text:span></text:span><text:span text:style-name="Corpo_20_del_20_testo_20__28_30_29_"><text:span text:style-name="T8"><text:tab/></text:span></text:span><text:span text:style-name="Corpo_20_del_20_testo_20__28_30_29_4"><text:span text:style-name="T8">Il </text:span></text:span><text:span text:style-name="Corpo_20_del_20_testo_20__28_30_29_"><text:span text:style-name="T8">razionalismo giacobino, mova o da Montesquieu o da</text:span></text:span><text:span text:style-name="T41"> </text:span><text:span text:style-name="Corpo_20_del_20_testo_20__28_30_29_4"><text:span text:style-name="T8">Rousseau, </text:span></text:span><text:span text:style-name="Corpo_20_del_20_testo_20__28_30_29_"><text:span text:style-name="T8">mira in teorica a rifoggiare la società, senza tener </text:span></text:span><text:span text:style-name="Corpo_20_del_20_testo_20__28_30_29_4"><text:span text:style-name="T8">verun </text:span></text:span><text:span text:style-name="Corpo_20_del_20_testo_20__28_30_29_"><text:span text:style-name="T8">conto, anzi con un gran disprezzo, delle cose e dei fatti, </text:span></text:span><text:span text:style-name="Corpo_20_del_20_testo_20__28_30_29_4"><text:span text:style-name="T8">della </text:span></text:span><text:span text:style-name="Corpo_20_del_20_testo_20__28_30_29_"><text:span text:style-name="T8">geografia, della etnologia, dell’antropologia, della storia, sur</text:span></text:span><text:span text:style-name="T41"> </text:span><text:span text:style-name="Corpo_20_del_20_testo_20__28_30_29_4"><text:span text:style-name="T8">un suo </text:span></text:span><text:span text:style-name="Corpo_20_del_20_testo_20__28_30_29_"><text:span text:style-name="T8">modello rigido e stecchito<text:tab/>; tende poi nell’azione, con</text:span></text:span><text:span text:style-name="T41"> </text:span><text:span text:style-name="Corpo_20_del_20_testo_20__28_30_29_4"><text:span text:style-name="T8">smaniosa </text:span></text:span><text:span text:style-name="Corpo_20_del_20_testo_20__28_30_29_"><text:span text:style-name="T8">e malaticcia impazienza, e con un feroce odio dei vigori </text:span></text:span><text:span text:style-name="Corpo_20_del_20_testo_20__28_30_29_4"><text:span text:style-name="T8">della </text:span></text:span><text:span text:style-name="Corpo_20_del_20_testo_20__28_30_29_"><text:span text:style-name="T8">varietà, ad appianare, a potare, a unificare, a concentrare. </text:span></text:span><text:span text:style-name="Corpo_20_del_20_testo_20__28_30_29_4"><text:span text:style-name="T8">Così </text:span></text:span><text:span text:style-name="Corpo_20_del_20_testo_20__28_30_29_"><text:span text:style-name="T8">distrusse i diversi Stati e perseguitò i dialetti; abolì i Par</text:span></text:span><text:span text:style-name="Corpo_20_del_20_testo_20__28_30_29_4"><text:span text:style-name="T8">lamenti </text:span></text:span><text:span text:style-name="Corpo_20_del_20_testo_20__28_30_29_"><text:span text:style-name="T8">provinciali e i cappelli a piuma; fece la costituzione e la </text:span></text:span><text:span text:style-name="Corpo_20_del_20_testo_20__28_30_29_4"><text:span text:style-name="T8">giubba </text:span></text:span><text:span text:style-name="Corpo_20_del_20_testo_20__28_30_29_"><text:span text:style-name="T8">a coda di rondine; la codificazione e il cappello tondo, il </text:span></text:span><text:span text:style-name="Corpo_20_del_20_testo_20__28_30_29_4"><text:span text:style-name="T8">sistema </text:span></text:span><text:span text:style-name="Corpo_20_del_20_testo_20__28_30_29_"><text:span text:style-name="T8">delle imposizioni e la cravatta bianca, la capitale e la </text:span></text:span><text:span text:style-name="Corpo_20_del_20_testo_20__28_30_29_4"><text:span text:style-name="T8">burocrazia;</text:span></text:span><text:span text:style-name="Corpo_20_del_20_testo_20__28_30_29_"><text:span text:style-name="T8"> diè Napoleone e monsieur </text:span></text:span><text:span text:style-name="Corpo_20_del_20_testo_20__28_30_29__20__2b__20_Corsivo"><text:span text:style-name="T8">(sic)</text:span></text:span><text:span text:style-name="Corpo_20_del_20_testo_20__28_30_29_"><text:span text:style-name="T8"> Travet.„ (1).</text:span></text:span></text:p>
      <text:p text:style-name="P92"><text:span text:style-name="Corpo_20_del_20_testo_20__28_30_29_"><text:span text:style-name="T8">Il Car</text:span></text:span><text:span text:style-name="Corpo_20_del_20_testo_20__28_30_29_4"><text:span text:style-name="T8">ducci </text:span></text:span><text:span text:style-name="Corpo_20_del_20_testo_20__28_30_29_"><text:span text:style-name="T8">combatteva la dottrina dell’unità della lingua: </text:span></text:span></text:p>
      <text:p text:style-name="P92"/>
      <text:p text:style-name="P92"><text:span text:style-name="Corpo_20_del_20_testo_20__28_200_29_"><text:span text:style-name="T19">(1) </text:span></text:span><text:span text:style-name="Corpo_20_del_20_testo_20__28_200_29__20__2b__20_9_20_pt"><text:span text:style-name="T23">Op</text:span></text:span><text:span text:style-name="Corpo_20_del_20_testo_20__28_200_29__20__2b__20_9_20_pt"><text:span text:style-name="T24">e</text:span></text:span><text:span text:style-name="Corpo_20_del_20_testo_20__28_200_29__20__2b__20_9_20_pt"><text:span text:style-name="T23">re,</text:span></text:span><text:span text:style-name="Corpo_20_del_20_testo_20__28_200_29_"><text:span text:style-name="T19"> vol. IV, pagg. 161-162.</text:span></text:span></text:p>
      <text:p text:style-name="P92"/>
      <text:p text:style-name="P102"><text:span text:style-name="Corpo_20_del_20_testo_20__28_30_29_"><text:span text:style-name="T8">ma qui il </text:span></text:span><text:span text:style-name="Corpo_20_del_20_testo_20__28_30_29_4"><text:span text:style-name="T8">suo giudizio vorrebbe essere di portata più generale e più larga: </text:span></text:span><text:span text:style-name="Corpo_20_del_20_testo_20__28_30_29_"><text:span text:style-name="T8">ed è </text:span></text:span><text:span text:style-name="Corpo_20_del_20_testo_20__28_30_29_4"><text:span text:style-name="T8">caratteristico e vero nel fondo, anche se la tesi abbia un po’ </text:span></text:span><text:span text:style-name="Corpo_20_del_20_testo_20__28_30_29_"><text:span text:style-name="T8">forzato la </text:span></text:span><text:span text:style-name="Corpo_20_del_20_testo_20__28_30_29_4"><text:span text:style-name="T8">mano allo scrittore. </text:span></text:span></text:p>
      <text:p text:style-name="P90"><text:span text:style-name="Corpo_20_del_20_testo_20__28_30_29_4"><text:span text:style-name="T8">Nel campo economico, e più specialmente per quanto riguarda </text:span></text:span><text:span text:style-name="Corpo_20_del_20_testo_20__28_30_29_"><text:span text:style-name="T8">la </text:span></text:span><text:span text:style-name="Corpo_20_del_20_testo_20__28_30_29_4"><text:span text:style-name="T8">produzione questa tendenza all’unità e all’uniformità viene a sovrapporsi, anzi a contrapporsi in Italia a quanto di </text:span></text:span><text:span text:style-name="Corpo_20_del_20_testo_20__28_30_29__20__2b__20_Corsivo8"><text:span text:style-name="T8">ancien régirne</text:span></text:span><text:span text:style-name="Corpo_20_del_20_testo_20__28_30_29_4"><text:span text:style-name="T8"> sopravviveva e dominava dappertutto: e se politicamente </text:span></text:span><text:span text:style-name="Corpo_20_del_20_testo_20__28_30_29_"><text:span text:style-name="T8">— </text:span></text:span><text:span text:style-name="Corpo_20_del_20_testo_20__28_30_29_4"><text:span text:style-name="T8">per ragioni svariate, che qui non è possibile svolgere, ma in ogni modo, sovratutto, per manco d’indipendenza — la libertà non </text:span></text:span><text:span text:style-name="Corpo_20_del_20_testo_20__28_30_29_"><text:span text:style-name="T8">si </text:span></text:span><text:span text:style-name="Corpo_20_del_20_testo_20__28_30_29_4"><text:span text:style-name="T8">ha che di nome, economicamente il nuovo ordine di cose segna </text:span></text:span><text:span text:style-name="Corpo_20_del_20_testo_20__28_30_29_"><text:span text:style-name="T8">un </text:span></text:span><text:span text:style-name="Corpo_20_del_20_testo_20__28_30_29_4"><text:span text:style-name="T8">distacco profondo dal regime che lo ha preceduto. </text:span></text:span></text:p>
      <text:p text:style-name="P90"><text:span text:style-name="Corpo_20_del_20_testo_20__28_30_29_4"><text:span text:style-name="T8">Basterà indicare alcuni tratti, riguardanti specialmente i due </text:span></text:span><text:span text:style-name="Corpo_20_del_20_testo_20__28_30_29_"><text:span text:style-name="T8">maggiori </text:span></text:span><text:span text:style-name="Corpo_20_del_20_testo_20__28_30_29_4"><text:span text:style-name="T8">Stati italiani, gratificati l’uno e l’altro di una relativa </text:span></text:span><text:span text:style-name="Corpo_20_del_20_testo_20__28_30_29_"><text:span text:style-name="T8">autonomia — </text:span></text:span><text:span text:style-name="Corpo_20_del_20_testo_20__28_30_29_4"><text:span text:style-name="T8">il Regno italico e quello di Napoli: non senza os</text:span></text:span><text:span text:style-name="Corpo_20_del_20_testo_20__28_30_29_"><text:span text:style-name="T8">servare però che </text:span></text:span><text:span text:style-name="Corpo_20_del_20_testo_20__28_30_29_4"><text:span text:style-name="T8">le stesse influenze agirono, sia pure in diversa </text:span></text:span><text:span text:style-name="Corpo_20_del_20_testo_20__28_30_29_"><text:span text:style-name="T8">misura, </text:span></text:span><text:span text:style-name="Corpo_20_del_20_testo_20__28_30_29_4"><text:span text:style-name="T8">in </text:span></text:span><text:span text:style-name="Corpo_20_del_20_testo_20__28_30_29_"><text:span text:style-name="T8">tutto </text:span></text:span><text:span text:style-name="Corpo_20_del_20_testo_20__28_30_29_4"><text:span text:style-name="T8">il territorio della penisola. </text:span></text:span></text:p>
      <text:p text:style-name="P90"><text:span text:style-name="Corpo_20_del_20_testo_20__28_30_29_"><text:span text:style-name="T8">Date le </text:span></text:span><text:span text:style-name="Corpo_20_del_20_testo_20__28_30_29_4"><text:span text:style-name="T8">diverse condizioni preesistenti, affatto diversi furono il </text:span></text:span><text:span text:style-name="Corpo_20_del_20_testo_20__28_30_29_"><text:span text:style-name="T8">compito dei </text:span></text:span><text:span text:style-name="Corpo_20_del_20_testo_20__28_30_29_4"><text:span text:style-name="T8">nuovi regimi e le difficoltà incontrate al nord e al sud </text:span></text:span><text:span text:style-name="Corpo_20_del_20_testo_20__28_30_29_"><text:span text:style-name="T8">d’Italia. </text:span></text:span></text:p>
      <text:p text:style-name="P90"><text:span text:style-name="Corpo_20_del_20_testo_20__28_30_29_"><text:span text:style-name="T8">Al nord, per </text:span></text:span><text:span text:style-name="Corpo_20_del_20_testo_20__28_30_29_4"><text:span text:style-name="T8">esempio in Lombardia nell’Emilia in Toscana, </text:span></text:span><text:span text:style-name="Corpo_20_del_20_testo_20__28_30_29_"><text:span text:style-name="T8">il regime </text:span></text:span><text:span text:style-name="Corpo_20_del_20_testo_20__28_30_29_4"><text:span text:style-name="T8">francese deve distruggere assai meno di Medio Evo di </text:span></text:span><text:span text:style-name="Corpo_20_del_20_testo_20__28_30_29_"><text:span text:style-name="T8">quello non </text:span></text:span><text:span text:style-name="Corpo_20_del_20_testo_20__28_30_29_4"><text:span text:style-name="T8">trovasse, ancora vivo e vigoroso e ostinato a non mo</text:span></text:span><text:span text:style-name="Corpo_20_del_20_testo_20__28_30_29_"><text:span text:style-name="T8">rire, nel </text:span></text:span><text:span text:style-name="Corpo_20_del_20_testo_20__28_30_29_4"><text:span text:style-name="T8">Mezzogiorno. Qui la borghesia non era ancora nata; il </text:span></text:span><text:span text:style-name="Corpo_20_del_20_testo_20__28_30_29_"><text:span text:style-name="T8">feudo resisteva; il </text:span></text:span><text:span text:style-name="Corpo_20_del_20_testo_20__28_30_29_4"><text:span text:style-name="T8">latifondo predominava; </text:span></text:span><text:span text:style-name="Corpo_20_del_20_testo_20__28_30_29_"><text:span text:style-name="T8">— </text:span></text:span><text:span text:style-name="Corpo_20_del_20_testo_20__28_30_29_4"><text:span text:style-name="T8">lassù una proprietà </text:span></text:span><text:span text:style-name="Corpo_20_del_20_testo_20__28_30_29_"><text:span text:style-name="T8">fondiaria già </text:span></text:span><text:span text:style-name="Corpo_20_del_20_testo_20__28_30_29_4"><text:span text:style-name="T8">abbastanza suddivisa, un primo spuntare di attività </text:span></text:span><text:span text:style-name="Corpo_20_del_20_testo_20__28_30_29_"><text:span text:style-name="T8">industriali, una istintiva </text:span></text:span><text:span text:style-name="Corpo_20_del_20_testo_20__28_30_29_4"><text:span text:style-name="T8">tendenza all’uguaglianza sociale, dei go</text:span></text:span><text:span text:style-name="Corpo_20_del_20_testo_20__28_30_29_"><text:span text:style-name="T8">verni o locali affatto o </text:span></text:span><text:span text:style-name="Corpo_20_del_20_testo_20__28_30_29_4"><text:span text:style-name="T8">stranieri bensì, ma guidati da elementi </text:span></text:span><text:span text:style-name="Corpo_20_del_20_testo_20__28_30_29_"><text:span text:style-name="T8">locali, avevano largamente preparato </text:span></text:span><text:span text:style-name="Corpo_20_del_20_testo_20__28_30_29_4"><text:span text:style-name="T8">il </text:span></text:span><text:span text:style-name="Corpo_20_del_20_testo_20__28_30_29_"><text:span text:style-name="T8">terreno </text:span></text:span><text:span text:style-name="Corpo_20_del_20_testo_20__28_30_29_4"><text:span text:style-name="T8">ad un’amministra</text:span></text:span><text:span text:style-name="Corpo_20_del_20_testo_20__28_30_29_"><text:span text:style-name="T8">zione riformatrice, a rapporti economici nuovi. </text:span></text:span></text:p>
      <text:p text:style-name="P90"><text:span text:style-name="Corpo_20_del_20_testo_20__28_30_29_"><text:span text:style-name="T8">Lo sforzo dovette nel mezzogiorno dirigersi a </text:span></text:span><text:span text:style-name="Corpo_20_del_20_testo_20__28_30_29_4"><text:span text:style-name="T8">trasformare </text:span></text:span><text:span text:style-name="Corpo_20_del_20_testo_20__28_30_29__20__2b__20_Corsivo8"><text:span text:style-name="T8">ex </text:span></text:span><text:span text:style-name="Corpo_20_del_20_testo_20__28_30_29__20__2b__20_Corsivo"><text:span text:style-name="T8">novo</text:span></text:span><text:span text:style-name="Corpo_20_del_20_testo_20__28_30_29_"><text:span text:style-name="T8"> la società intera; bastò, nel settentrione, sospingere </text:span></text:span><text:span text:style-name="Corpo_20_del_20_testo_20__28_30_29_4"><text:span text:style-name="T8">ciò che </text:span></text:span><text:span text:style-name="Corpo_20_del_20_testo_20__28_30_29_"><text:span text:style-name="T8">già si moveva da sò. </text:span></text:span></text:p>
      <text:p text:style-name="P92"><text:span text:style-name="Corpo_20_del_20_testo_20__28_30_29_"><text:span text:style-name="T8">E non </text:span></text:span><text:span text:style-name="Corpo_20_del_20_testo_20__28_30_29_"><text:span text:style-name="T11">poteva</text:span></text:span><text:span text:style-name="Corpo_20_del_20_testo_20__28_30_29_"><text:span text:style-name="T8"> </text:span></text:span><text:span text:style-name="Corpo_20_del_20_testo_20__28_30_29_"><text:span text:style-name="T11">essere</text:span></text:span><text:span text:style-name="Corpo_20_del_20_testo_20__28_30_29_"><text:span text:style-name="T8"> altrimenti, ove si pensi alle </text:span></text:span><text:span text:style-name="Corpo_20_del_20_testo_20__28_30_29_4"><text:span text:style-name="T8">tradizioni sto</text:span></text:span><text:span text:style-name="Corpo_20_del_20_testo_20__28_30_29_"><text:span text:style-name="T8">riche delle duo diverso parti d’Italia — specchio, a </text:span></text:span><text:span text:style-name="Corpo_20_del_20_testo_20__28_30_29_4"><text:span text:style-name="T8">loro volta, </text:span></text:span><text:span text:style-name="Corpo_20_del_20_testo_20__28_30_29_"><text:span text:style-name="T8">delle condizioni geografiche e fisiche. </text:span></text:span></text:p>
      <text:p text:style-name="P92"><text:span text:style-name="Corpo_20_del_20_testo_20__28_30_29_4"><text:span text:style-name="T8">Il nord non aveva che da </text:span></text:span><text:span text:style-name="Corpo_20_del_20_testo_20__28_30_29_"><text:span text:style-name="T8">riprenderò un cammino, interrotto da una parentesi </text:span></text:span><text:span text:style-name="Corpo_20_del_20_testo_20__28_30_29_4"><text:span text:style-name="T8">di oppressione </text:span></text:span><text:span text:style-name="Corpo_20_del_20_testo_20__28_30_29_"><text:span text:style-name="T8">o di spogliazione o da un ristagno di sonnacchiosa </text:span></text:span><text:span text:style-name="Corpo_20_del_20_testo_20__28_30_29_4"><text:span text:style-name="T8">inerzia, durati </text:span></text:span><text:span text:style-name="Corpo_20_del_20_testo_20__28_30_29_"><text:span text:style-name="T8">sia puro qualche </text:span></text:span><text:span text:style-name="Corpo_20_del_20_testo_20__28_30_29_"><text:span text:style-name="T11">secolo</text:span></text:span><text:span text:style-name="Corpo_20_del_20_testo_20__28_30_29_"><text:span text:style-name="T8">; il sud, interrogando <text:s/></text:span></text:span><text:span text:style-name="Corpo_20_del_20_testo_20__28_30_29_4"><text:span text:style-name="T8">l</text:span></text:span><text:span text:style-name="Corpo_20_del_20_testo_20__28_30_29_4"><text:span text:style-name="T11">e</text:span></text:span><text:span text:style-name="Corpo_20_del_20_testo_20__28_30_29_4"><text:span text:style-name="T8"> </text:span></text:span><text:span text:style-name="Corpo_20_del_20_testo_20__28_30_29_"><text:span text:style-name="T8">sue </text:span></text:span><text:span text:style-name="Corpo_20_del_20_testo_20__28_30_29_4"><text:span text:style-name="T8">stori</text:span></text:span><text:span text:style-name="Corpo_20_del_20_testo_20__28_30_29_4"><text:span text:style-name="T11">e</text:span></text:span><text:span text:style-name="Corpo_20_del_20_testo_20__28_30_29_4"><text:span text:style-name="T8">, non vi </text:span></text:span><text:span text:style-name="Corpo_20_del_20_testo_20__28_30_29_"><text:span text:style-name="T8">avrebbe trovato </text:span></text:span></text:p>
      <text:p text:style-name="P92"/>
      <text:p text:style-name="P102"/>
      <text:p text:style-name="P92"><text:span text:style-name="Corpo_20_del_20_testo_20__28_30_29_"><text:span text:style-name="T8">alcuna importante tradizione </text:span></text:span><text:span text:style-name="Corpo_20_del_20_testo_20__28_30_29_4"><text:span text:style-name="T8">di opere o d’inizia</text:span></text:span><text:span text:style-name="Corpo_20_del_20_testo_20__28_30_29_"><text:span text:style-name="T8">tive del terzo Stato, appena allora nasc</text:span></text:span><text:span text:style-name="Corpo_20_del_20_testo_20__28_30_29_"><text:span text:style-name="T11">ente</text:span></text:span><text:span text:style-name="Corpo_20_del_20_testo_20__28_30_29_"><text:span text:style-name="T8">. </text:span></text:span></text:p>
      <text:p text:style-name="P90"><text:span text:style-name="Corpo_20_del_20_testo_20__28_30_29_4"><text:span text:style-name="T8">Così nel Regno Italico il </text:span></text:span><text:span text:style-name="Corpo_20_del_20_testo_20__28_30_29_"><text:span text:style-name="T8">regime francese, in fatto di sviluppo </text:span></text:span><text:span text:style-name="Corpo_20_del_20_testo_20__28_30_29_4"><text:span text:style-name="T8">economico, fu </text:span></text:span><text:span text:style-name="Corpo_20_del_20_testo_20__28_30_29_"><text:span text:style-name="T8">portato </text:span></text:span><text:span text:style-name="Corpo_20_del_20_testo_20__28_30_29_4"><text:span text:style-name="T8">dalla </text:span></text:span><text:span text:style-name="Corpo_20_del_20_testo_20__28_30_29_"><text:span text:style-name="T8">forza delle cose a creare una serie di </text:span></text:span><text:span text:style-name="Corpo_20_del_20_testo_20__28_30_29_4"><text:span text:style-name="T8">condizioni che apersero un </text:span></text:span><text:span text:style-name="Corpo_20_del_20_testo_20__28_30_29_"><text:span text:style-name="T8">nuovo mercato di produzione e di </text:span></text:span><text:span text:style-name="Corpo_20_del_20_testo_20__28_30_29_4"><text:span text:style-name="T8">consumo. </text:span></text:span></text:p>
      <text:p text:style-name="P90"><text:span text:style-name="Corpo_20_del_20_testo_20__28_30_29_4"><text:span text:style-name="T8">Come </text:span></text:span><text:span text:style-name="Corpo_20_del_20_testo_20__28_30_29_"><text:span text:style-name="T8">osserva il Pecchio, a proposito del Regno d’Italia (1), il </text:span></text:span><text:span text:style-name="Corpo_20_del_20_testo_20__28_30_29_4"><text:span text:style-name="T8">regno, </text:span></text:span><text:span text:style-name="Corpo_20_del_20_testo_20__28_30_29_"><text:span text:style-name="T8">composto di provincie per lo addietro appartenenti a di</text:span></text:span><text:span text:style-name="Corpo_20_del_20_testo_20__28_30_29_4"><text:span text:style-name="T8">versi governi, </text:span></text:span><text:span text:style-name="Corpo_20_del_20_testo_20__28_30_29_"><text:span text:style-name="T8">presentava a una popolazione di sei milioni e sette</text:span></text:span><text:span text:style-name="Corpo_20_del_20_testo_20__28_30_29_4"><text:span text:style-name="T8">cento mila </text:span></text:span><text:span text:style-name="Corpo_20_del_20_testo_20__28_30_29_"><text:span text:style-name="T8">abitanti un ampio mercato libero da barriere doganali. </text:span></text:span><text:span text:style-name="Corpo_20_del_20_testo_20__28_30_29_4"><text:span text:style-name="T8">Molti popoli </text:span></text:span><text:span text:style-name="Corpo_20_del_20_testo_20__28_30_29_"><text:span text:style-name="T8">già divisi, chiamati a formare una sola famiglia, trovarono uno smerciò più vasto delle loro ricchezze. </text:span></text:span></text:p>
      <text:p text:style-name="P90"><text:span text:style-name="Corpo_20_del_20_testo_20__28_30_29_"><text:span text:style-name="T8">Tutte le vecchie barriere doganali interne vennero tolto. </text:span></text:span></text:p>
      <text:p text:style-name="P90"><text:span text:style-name="Corpo_20_del_20_testo_20__28_30_29_4"><text:span text:style-name="T8">La </text:span></text:span><text:span text:style-name="Corpo_20_del_20_testo_20__28_30_29_"><text:span text:style-name="T8">legge del 1803 sulla tariffa daziaria metto a profitto “i lumi </text:span></text:span><text:span text:style-name="Corpo_20_del_20_testo_20__28_30_29_4"><text:span text:style-name="T8">del </text:span></text:span><text:span text:style-name="Corpo_20_del_20_testo_20__28_30_29_"><text:span text:style-name="T8">secolo„. Essa sanzionò la libertà della circolazione in tutto </text:span></text:span><text:span text:style-name="Corpo_20_del_20_testo_20__28_30_29_4"><text:span text:style-name="T8">l’interno, </text:span></text:span><text:span text:style-name="Corpo_20_del_20_testo_20__28_30_29_"><text:span text:style-name="T8">abolì l’antica distinzione tra territorio aperto o Comuni </text:span></text:span><text:span text:style-name="Corpo_20_del_20_testo_20__28_30_29_4"><text:span text:style-name="T8">murati, </text:span></text:span><text:span text:style-name="Corpo_20_del_20_testo_20__28_30_29_"><text:span text:style-name="T8">concesse a tutti lo facoltà de’ transiti, che prima del 179G </text:span></text:span><text:span text:style-name="Corpo_20_del_20_testo_20__28_30_29_4"><text:span text:style-name="T8">orano </text:span></text:span><text:span text:style-name="Corpo_20_del_20_testo_20__28_30_29_"><text:span text:style-name="T8">monopolio di pochi negozianti, rese chiaro lo disposi</text:span></text:span><text:span text:style-name="Corpo_20_del_20_testo_20__28_30_29_4"><text:span text:style-name="T8">zioni, </text:span></text:span><text:span text:style-name="Corpo_20_del_20_testo_20__28_30_29_"><text:span text:style-name="T8">facili i metodi di esazione, poche ma efficaci lo cautelo di </text:span></text:span><text:span text:style-name="Corpo_20_del_20_testo_20__28_30_29_4"><text:span text:style-name="T8">percezione. </text:span></text:span></text:p>
      <text:p text:style-name="P90"><text:span text:style-name="Corpo_20_del_20_testo_20__28_30_29_"><text:span text:style-name="T11">L'esportazione</text:span></text:span><text:span text:style-name="Corpo_20_del_20_testo_20__28_30_29_"><text:span text:style-name="T8"> delle manifatture era sottoposta a un diritto in</text:span></text:span><text:span text:style-name="Corpo_20_del_20_testo_20__28_30_29_4"><text:span text:style-name="T8">sensibile </text:span></text:span><text:span text:style-name="Corpo_20_del_20_testo_20__28_30_29_"><text:span text:style-name="T8">di segno: il commerciò di transito prosperava. </text:span></text:span></text:p>
      <text:p text:style-name="P90"><text:span text:style-name="Corpo_20_del_20_testo_20__28_30_29_4"><text:span text:style-name="T8">Non </text:span></text:span><text:span text:style-name="Corpo_20_del_20_testo_20__28_30_29_"><text:span text:style-name="T8">soltanto si rimovevano ostacoli; ma alla circolazione si porgeva nuova facilità con nuovi mezzi di comunicazione. Fortissima la spesa per costruzione e manutenzione di strade: o non </text:span></text:span><text:span text:style-name="Corpo_20_del_20_testo_20__28_30_29_4"><text:span text:style-name="T8">solo per le </text:span></text:span><text:span text:style-name="Corpo_20_del_20_testo_20__28_30_29_"><text:span text:style-name="T8">nazionali e le internazionali, come ad esempio quella </text:span></text:span><text:span text:style-name="Corpo_20_del_20_testo_20__28_30_29_4"><text:span text:style-name="T8">del Sempione, ma </text:span></text:span><text:span text:style-name="Corpo_20_del_20_testo_20__28_30_29_"><text:span text:style-name="T8">anche per lo provinciali e le comunali. </text:span></text:span></text:p>
      <text:p text:style-name="P90"><text:span text:style-name="Corpo_20_del_20_testo_20__28_30_29_4"><text:span text:style-name="T8">Il </text:span></text:span><text:span text:style-name="Corpo_20_del_20_testo_20__28_30_29_"><text:span text:style-name="T8">sistema fiscale — per quanto penoso per la sua gravezza — </text:span></text:span><text:span text:style-name="Corpo_20_del_20_testo_20__28_30_29_4"><text:span text:style-name="T8">non </text:span></text:span><text:span text:style-name="Corpo_20_del_20_testo_20__28_30_29_"><text:span text:style-name="T8">era cattivo: l’amministrazione, sotto la mano ferrea del Prina, </text:span></text:span><text:span text:style-name="Corpo_20_del_20_testo_20__28_30_29_4"><text:span text:style-name="T8">funzionava </text:span></text:span><text:span text:style-name="Corpo_20_del_20_testo_20__28_30_29_"><text:span text:style-name="T8">con regolarità burocratica. </text:span></text:span></text:p>
      <text:p text:style-name="P92"><text:span text:style-name="Corpo_20_del_20_testo_20__28_30_29_4"><text:span text:style-name="T8">E </text:span></text:span><text:span text:style-name="Corpo_20_del_20_testo_20__28_30_29_"><text:span text:style-name="T8">caratteristico dei regimi arretrati e quasi feudali l’enorme nu</text:span></text:span><text:span text:style-name="Corpo_20_del_20_testo_20__28_30_29_4"><text:span text:style-name="T8">mero </text:span></text:span><text:span text:style-name="Corpo_20_del_20_testo_20__28_30_29_"><text:span text:style-name="T8">d’intermediari o la sistematica violazione del canone finan</text:span></text:span><text:span text:style-name="Corpo_20_del_20_testo_20__28_30_29_4"><text:span text:style-name="T8">ziario che </text:span></text:span><text:span text:style-name="Corpo_20_del_20_testo_20__28_30_29_"><text:span text:style-name="T8">vuole ridotte al minimo lo spese di esazione: <text:s/>ma nel </text:span></text:span><text:span text:style-name="Corpo_20_del_20_testo_20__28_30_29_4"><text:span text:style-name="T8">Regno italico, </text:span></text:span><text:span text:style-name="Corpo_20_del_20_testo_20__28_30_29_"><text:span text:style-name="T8">s</text:span></text:span><text:span text:style-name="Corpo_20_del_20_testo_20__28_30_29_"><text:span text:style-name="T11">e</text:span></text:span><text:span text:style-name="Corpo_20_del_20_testo_20__28_30_29_"><text:span text:style-name="T8">bbene la riunione di tutti i prodotti dello imposte </text:span></text:span><text:span text:style-name="Corpo_20_del_20_testo_20__28_30_29_4"><text:span text:style-name="T8">dello Stato, </text:span></text:span><text:span text:style-name="Corpo_20_del_20_testo_20__28_30_29_"><text:span text:style-name="T8">de’ Comuni e dei dipartimenti, formasse un introito </text:span></text:span><text:span text:style-name="Corpo_20_del_20_testo_20__28_30_29_4"><text:span text:style-name="T8">annuo di quasi </text:span></text:span><text:span text:style-name="Corpo_20_del_20_testo_20__28_30_29_"><text:span text:style-name="T8">centoottanta milioni, le spose di percezione non </text:span></text:span><text:span text:style-name="Corpo_20_del_20_testo_20__28_30_29_4"><text:span text:style-name="T8">eccedevano </text:span></text:span><text:span text:style-name="Corpo_20_del_20_testo_20__28_30_29_"><text:span text:style-name="T8">quindici milioni, l’otto e mezzo per cento. </text:span></text:span></text:p>
      <text:p text:style-name="P92"/>
      <text:p text:style-name="P92"><text:span text:style-name="Corpo_20_del_20_testo_20__28_19_29_"><text:span text:style-name="T19">(1) </text:span></text:span><text:span text:style-name="Corpo_20_del_20_testo_20__28_19_29__20__2b__20_8"><text:span text:style-name="T19">Amministrazione finanziera del Regno d’Italia,</text:span></text:span><text:span text:style-name="Corpo_20_del_20_testo_20__28_19_29_"><text:span text:style-name="T19"> Tonno, 1852, passim. La prima edizione è del 1817; la seconda, di Londra, del 1826.</text:span></text:span></text:p>
      <text:p text:style-name="P92"/>
      <text:p text:style-name="P102"><text:span text:style-name="Corpo_20_del_20_testo_20__28_30_29_"><text:span text:style-name="T8">Il </text:span></text:span><text:span text:style-name="Corpo_20_del_20_testo_20__28_30_29_"><text:span text:style-name="T11">sacrificio</text:span></text:span><text:span text:style-name="Corpo_20_del_20_testo_20__28_30_29_"><text:span text:style-name="T8"> </text:span></text:span><text:span text:style-name="Corpo_20_del_20_testo_20__28_30_29_4"><text:span text:style-name="T8">non era grande </text:span></text:span><text:span text:style-name="Corpo_20_del_20_testo_20__28_30_29_"><text:span text:style-name="T8">anche al confronto della stessa Francia, di tanto </text:span></text:span><text:span text:style-name="Corpo_20_del_20_testo_20__28_30_29_4"><text:span text:style-name="T8">più progredita. </text:span></text:span></text:p>
      <text:p text:style-name="P92"><text:span text:style-name="Corpo_20_del_20_testo_20__28_30_29_"><text:span text:style-name="T8">Sembra pure che, nonostante qualche esperimento più o meno bene riuscito, le stesse amministrazioni di regìa funzionassero in modo soddisfacente. </text:span></text:span></text:p>
      <text:p text:style-name="P90"><text:span text:style-name="Corpo_20_del_20_testo_20__28_30_29_"><text:span text:style-name="T8">L’intervenzionismo in materia economica assumeva forme caratteristiche. Ogni anno con pompa solenne il Ministro dell’interno distribuiva corone e medaglie agli italiani che avessero fatte utili scoperte nell’agricoltura e nelle arti meccaniche, o avessero introdotto nuovi rami d’industria. </text:span></text:span></text:p>
      <text:p text:style-name="P90"><text:span text:style-name="Corpo_20_del_20_testo_20__28_30_29_"><text:span text:style-name="T8">Sull’esempio inglese e francese, erano frequenti le piccole esposizioni, i concorsi, i premi; nei licei si insegnavano gli elementi di agricoltura; si fondavano o si completavano le scuole professionali e quelle d’arti e mestieri. </text:span></text:span></text:p>
      <text:p text:style-name="P90"><text:span text:style-name="Corpo_20_del_20_testo_20__28_30_29_"><text:span text:style-name="T8">La proprietà industriale cominciava ad assumere una importanza, e quindi a ottenere una disciplina e una protezione, coi brevetti d’invenzione (1). </text:span></text:span></text:p>
      <text:p text:style-name="P90"><text:span text:style-name="Corpo_20_del_20_testo_20__28_30_29_"><text:span text:style-name="T8">Altri inciampi al commerciò, altre forme di particolarismo economico, perpetuanti il carattere </text:span></text:span><text:span text:style-name="Corpo_20_del_20_testo_20__28_30_29__20__2b__20_Corsivo"><text:span text:style-name="T8">locale</text:span></text:span><text:span text:style-name="Corpo_20_del_20_testo_20__28_30_29_"><text:span text:style-name="T8"> dei mercati, erano le misure, i diversi pesi, le diverse unità monetarie. Come osserva il Pecchio, nella sola estensione del regno d’Italia v’erano undici unità monetarie differenti. Dalle tavole di ragguaglio del 1808 si desume che nel Regno erano in uso più di 180 misure lineari, circa 120 misure superficiali ed altrettante e più misure di capacità. Nelle diversità delle monete il commerciò trovava un incomodo infinito. </text:span></text:span></text:p>
      <text:p text:style-name="P90"><text:span text:style-name="Corpo_20_del_20_testo_20__28_30_29_"><text:span text:style-name="T8">Nella costituzione di Lione (1802) si proclamò la uniformità di monete in tutta la repubblica italiana. Il decreto 21 marzo 1806 rese poi comune al 'Regno il sistema decimale per lo misure e il sistema monetario di Francia. Titolo, peso, divisione delle monete, tutto fu preso alla lettera dalla legge francese. Dopo alcuni anni lo stesso sistema venne applicato ai Regno di Napoli e al rimanente dell’Italia incorporata all’Impero. Così da Napoli ad Amburgo dominò l’egual sistema decimale per lo moneto, pesi e misure (2). </text:span></text:span></text:p>
      <text:p text:style-name="P90"><text:span text:style-name="Corpo_20_del_20_testo_20__28_30_29_"><text:span text:style-name="T8">Più notevoli, più importanti, in modo da acquisire al paese dei risultati definitivi, furono le conseguenze </text:span></text:span><text:span text:style-name="Corpo_20_del_20_testo_20__28_30_29__20__2b__20_Corsivo"><text:span text:style-name="T8">indirette</text:span></text:span><text:span text:style-name="Corpo_20_del_20_testo_20__28_30_29_"><text:span text:style-name="T8"> del nuovo ambiento che si era creato. Indiretto corto, ma spontanee, irresistibili. </text:span></text:span></text:p>
      <text:p text:style-name="P92"/>
      <text:p text:style-name="P92"><text:span text:style-name="Corpo_20_del_20_testo_20__28_18_29__20__2b__20_Maiuscoletto"><text:span text:style-name="T20">(1) Pecchio</text:span></text:span><text:span text:style-name="Corpo_20_del_20_testo_20__28_18_29__20__2b__20_Maiuscoletto"><text:span text:style-name="T19">,</text:span></text:span><text:span text:style-name="Corpo_20_del_20_testo_20__28_18_29_"><text:span text:style-name="T19"> op. cit., pag. 11</text:span></text:span><text:span text:style-name="Corpo_20_del_20_testo_20__28_18_29_"><text:span text:style-name="T20">6</text:span></text:span><text:span text:style-name="Corpo_20_del_20_testo_20__28_18_29_"><text:span text:style-name="T19">. </text:span></text:span></text:p>
      <text:p text:style-name="P92"><text:span text:style-name="Corpo_20_del_20_testo_20__28_18_29__20__2b__20_Maiuscoletto"><text:span text:style-name="T20">(2) </text:span></text:span><text:span text:style-name="Corpo_20_del_20_testo_20__28_18_29__20__2b__20_Maiuscoletto"><text:span text:style-name="T19">P</text:span></text:span><text:span text:style-name="Corpo_20_del_20_testo_20__28_18_29__20__2b__20_Maiuscoletto"><text:span text:style-name="T20">ecchio</text:span></text:span><text:span text:style-name="Corpo_20_del_20_testo_20__28_19_29__20__2b__20_8"><text:span text:style-name="T19">,</text:span></text:span><text:span text:style-name="Corpo_20_del_20_testo_20__28_19_29_"><text:span text:style-name="T19"> op. cit., p</text:span></text:span><text:span text:style-name="Corpo_20_del_20_testo_20__28_19_29_"><text:span text:style-name="T20">a</text:span></text:span><text:span text:style-name="Corpo_20_del_20_testo_20__28_19_29_"><text:span text:style-name="T19">gg. </text:span></text:span><text:span text:style-name="Corpo_20_del_20_testo_20__28_19_29_"><text:span text:style-name="T20">66</text:span></text:span><text:span text:style-name="Corpo_20_del_20_testo_20__28_19_29_"><text:span text:style-name="T19"> o 75. </text:span></text:span></text:p>
      <text:p text:style-name="P90"/>
      <text:p text:style-name="P103"/>
      <text:p text:style-name="P90"><text:span text:style-name="Corpo_20_del_20_testo_20__28_30_29_"><text:span text:style-name="T8">Fra i privati è una gara, e spesso una necessita, d’introdurre nuove forme di attività agricola e industriale. La conoscenza di consumi dapprima ignoti crea nuovo campo al lavoro e alla produzione: con l’importazione, iniziata in quel periodo, di macchine, tanto industriali che agricole, s’incomincia a provvedere a questo bisogno di maggior produzione e ad iniziare il passaggio dalla patriarcale industria domestica alle forme meccaniche, caratteristiche del moderno capitalismo. </text:span></text:span></text:p>
      <text:p text:style-name="P90"><text:span text:style-name="Corpo_20_del_20_testo_20__28_30_29_"><text:span text:style-name="T8">Questo complesso di novità, trapiantate in un terreno già largamente predisposto, dà frutti copiosi e precoci. Alla caduta di Napoleone I, l’Italia del nord è, rispetto alla produzione, un paese che poco ha da invidiare alle regioni meglio progredite di Europa. Per quanto il sistema continentale abbia portato delle artificiali modificazioni, o il regime politico abbia sempre con ogni suo sforzo tenuto di mira l’interesse della Francia, le diverse parti dell’Italia settentrionale hanno già creato fra di loro (e l’Italia col resto dell’Europa centrale) un tessuto connettivo, una rete di interessi che non sarà molto facile di sciògliere. </text:span></text:span></text:p>
      <text:p text:style-name="P90"><text:span text:style-name="Corpo_20_del_20_testo_20__28_30_29_"><text:span text:style-name="T8">Quali fossero, in sintesi, i risultati dell’amministrazione francese nel Regno italico, disse egregiamente Stefano Iacini, un autore non sospetto, che scrisse in epoca assai lontana dai fatti, nella quale un calmo giudizio era possibile:</text:span></text:span><text:span text:style-name="T41"> “</text:span><text:span text:style-name="Corpo_20_del_20_testo_20__28_30_29_"><text:span text:style-name="T8">II Regno d’Italia, dice lo Iacini (1), trovò tutti questi germi eccellenti, e, colla sua centralizzata e forte amministrazione, li fece meglio sviluppare: esso diede maggior consistenza al principio dall’uguaglianza civile, dettò leggi di sempre più ammirata semplicità, brevità e precisione, e fece più presto maturare i frutti della libera concorrenza. </text:span></text:span><text:span text:style-name="Corpo_20_del_20_testo_20__28_30_29__20__2b__20_Corsivo"><text:span text:style-name="T8">La proprietà si divise e suddivise</text:span></text:span><text:span text:style-name="Corpo_20_del_20_testo_20__28_30_29_"><text:span text:style-name="T8">, </text:span></text:span><text:span text:style-name="Corpo_20_del_20_testo_20__28_30_29__20__2b__20_Corsivo"><text:span text:style-name="T8">il medio ceto crebbe gigante</text:span></text:span><text:span text:style-name="Corpo_20_del_20_testo_20__28_30_29_"><text:span text:style-name="T8">, </text:span></text:span><text:span text:style-name="Corpo_20_del_20_testo_20__28_30_29__20__2b__20_Corsivo"><text:span text:style-name="T8">il popolo si istruì e trovò da ogni parte nuove fonti di guadagni</text:span></text:span><text:span text:style-name="Corpo_20_del_20_testo_20__28_30_29_"><text:span text:style-name="T8">„. </text:span></text:span></text:p>
      <text:p text:style-name="P90"><text:span text:style-name="Corpo_20_del_20_testo_20__28_30_29_"><text:span text:style-name="T8">Ben diverso il punto di partenza, ben maggiori le difficoltà da superare, e quindi ancora arretrato il punto d’arrivo nell’Italia del sud. </text:span></text:span></text:p>
      <text:p text:style-name="P92"><text:span text:style-name="Corpo_20_del_20_testo_20__28_30_29_"><text:span text:style-name="T8">Già qualche risultato si era ottenuto col governo degli ultimi </text:span></text:span><text:span text:style-name="Corpo_20_del_20_testo_20__28_30_29_4"><text:span text:style-name="T8">Borboni. </text:span></text:span></text:p>
      <text:p text:style-name="P92"/>
      <text:p text:style-name="P92"><text:span text:style-name="Corpo_20_del_20_testo_20__28_19_29_"><text:span text:style-name="T19">(1) </text:span></text:span><text:span text:style-name="Corpo_20_del_20_testo_20__28_19_29__20__2b__20_8"><text:span text:style-name="T19">La proprietà fondiaria e le popolazioni agricole in Lombardia</text:span></text:span><text:span text:style-name="Corpo_20_del_20_testo_20__28_19_29_"><text:span text:style-name="T19">, Milano, 1857, pagg. 5657. V. analogo giudizio in </text:span></text:span><text:span text:style-name="Corpo_20_del_20_testo_20__28_19_29__20__2b__20_9_20_pt5"><text:span text:style-name="T19">Corresti, </text:span></text:span><text:span text:style-name="Corpo_20_del_20_testo_20__28_19_29__20__2b__20_8"><text:span text:style-name="T19">L’Austria e la Lombardia</text:span></text:span><text:span text:style-name="Corpo_20_del_20_testo_20__28_19_29_"><text:span text:style-name="T19">, Italia, 1847, pagg. 1, 122, 156. Molti liberali italiani idealizzavano anche volentieri il regime napoleonico, per contrapporlo all’Austria.</text:span></text:span></text:p>
      <text:p text:style-name="P90"/>
      <text:p text:style-name="P103"/>
      <text:p text:style-name="P90"><text:span text:style-name="Corpo_20_del_20_testo_20__28_30_29_4"><text:span text:style-name="T8">Alla conquista straniera era già succeduto un reame indipendente: </text:span></text:span><text:span text:style-name="Corpo_20_del_20_testo_20__28_30_29_"><text:span text:style-name="T8">il </text:span></text:span><text:span text:style-name="Corpo_20_del_20_testo_20__28_30_29_4"><text:span text:style-name="T8">Napoletano non era più terra di conquista: il ri</text:span></text:span><text:span text:style-name="Corpo_20_del_20_testo_20__28_30_29_"><text:span text:style-name="T8">volo d’oro </text:span></text:span><text:span text:style-name="Corpo_20_del_20_testo_20__28_30_29_4"><text:span text:style-name="T8">che ogni anno fluiva a Madrid prima, a Vienna poi, </text:span></text:span><text:span text:style-name="Corpo_20_del_20_testo_20__28_30_29_"><text:span text:style-name="T8">rimaneva </text:span></text:span><text:span text:style-name="Corpo_20_del_20_testo_20__28_30_29_4"><text:span text:style-name="T8">invece in paese e quivi si spendeva. </text:span></text:span></text:p>
      <text:p text:style-name="P90"><text:span text:style-name="Corpo_20_del_20_testo_20__28_30_29_"><text:span text:style-name="T8">Al </text:span></text:span><text:span text:style-name="Corpo_20_del_20_testo_20__28_30_29_4"><text:span text:style-name="T8">potere sovrano giovava farsi leva delle aspirazioni e dei do</text:span></text:span><text:span text:style-name="Corpo_20_del_20_testo_20__28_30_29_"><text:span text:style-name="T8">lori </text:span></text:span><text:span text:style-name="Corpo_20_del_20_testo_20__28_30_29_4"><text:span text:style-name="T8">delle pl</text:span></text:span><text:span text:style-name="Corpo_20_del_20_testo_20__28_30_29_4"><text:span text:style-name="T11">eb</text:span></text:span><text:span text:style-name="Corpo_20_del_20_testo_20__28_30_29_4"><text:span text:style-name="T8">i per accrescere il proprio prestigio e diminuire la autorità e gli abusi dei nobili: e se la Rivoluzione francese non fosse venuta a gettare lo sgomentò nei principi riformatori, anche l’Italia del sud, sia pure con enorme lentezza, si sarebbe avviata, sotto la guida del suo governo, alla propria trasformazione. </text:span></text:span></text:p>
      <text:p text:style-name="P90"><text:span text:style-name="Corpo_20_del_20_testo_20__28_30_29_4"><text:span text:style-name="T8">Ma, nel complesso, al momento dell’invasione francese, l’organismo medioevale persisteva tuttavia. </text:span></text:span></text:p>
      <text:p text:style-name="P90"><text:span text:style-name="Corpo_20_del_20_testo_20__28_30_29_4"><text:span text:style-name="T8">L’oppressione feudale strozzava ogni attività delle popolazioni: </text:span></text:span><text:span text:style-name="Corpo_20_del_20_testo_20__28_30_29_"><text:span text:style-name="T8">o grande </text:span></text:span><text:span text:style-name="Corpo_20_del_20_testo_20__28_30_29_4"><text:span text:style-name="T8">proprietà incolta e improduttiva, o piccoli appezzamenti, </text:span></text:span><text:span text:style-name="Corpo_20_del_20_testo_20__28_30_29_"><text:span text:style-name="T8">incapaci a </text:span></text:span><text:span text:style-name="Corpo_20_del_20_testo_20__28_30_29_4"><text:span text:style-name="T8">provvedere ad una sussistenza non precaria. Il regime </text:span></text:span><text:span text:style-name="Corpo_20_del_20_testo_20__28_30_29_"><text:span text:style-name="T8">agrario </text:span></text:span><text:span text:style-name="Corpo_20_del_20_testo_20__28_30_29_4"><text:span text:style-name="T8">restava ancora nelle condizioni primitive; predominava un’economia pastorizia; i paesi dell’interno subivano i danni di </text:span></text:span><text:span text:style-name="Corpo_20_del_20_testo_20__28_30_29_"><text:span text:style-name="T8">un </text:span></text:span><text:span text:style-name="Corpo_20_del_20_testo_20__28_30_29_4"><text:span text:style-name="T8">sistema torrenziale di acque, di altipiani sterili, di montagne selvaggio, di vallate malsane, di fondi argilliferi. L’agricoltura </text:span></text:span><text:span text:style-name="Corpo_20_del_20_testo_20__28_30_29_"><text:span text:style-name="T8">non </text:span></text:span><text:span text:style-name="Corpo_20_del_20_testo_20__28_30_29_4"><text:span text:style-name="T8">prosperava, perché trovavasi ancora all’infanzia dei metodi </text:span></text:span><text:span text:style-name="Corpo_20_del_20_testo_20__28_30_29_"><text:span text:style-name="T8">di cultura:</text:span></text:span><text:span text:style-name="Corpo_20_del_20_testo_20__28_30_29_4"><text:span text:style-name="T8"> l’aristocrazia era completamente assenteista, viveva </text:span></text:span><text:span text:style-name="Corpo_20_del_20_testo_20__28_30_29_"><text:span text:style-name="T8">alla </text:span></text:span><text:span text:style-name="Corpo_20_del_20_testo_20__28_30_29_4"><text:span text:style-name="T8">capitale e gravava la mano da lontano sui suoi vassalli. Così </text:span></text:span><text:span text:style-name="Corpo_20_del_20_testo_20__28_30_29_"><text:span text:style-name="T8">il Tavoliere di </text:span></text:span><text:span text:style-name="Corpo_20_del_20_testo_20__28_30_29_4"><text:span text:style-name="T8">Puglia </text:span></text:span><text:span text:style-name="Corpo_20_del_20_testo_20__28_30_29_"><text:span text:style-name="T8">— </text:span></text:span><text:span text:style-name="Corpo_20_del_20_testo_20__28_30_29_4"><text:span text:style-name="T8">ridotto ad uno sterminato pascolo — do</text:span></text:span><text:span text:style-name="Corpo_20_del_20_testo_20__28_30_29_"><text:span text:style-name="T8">vette essere </text:span></text:span><text:span text:style-name="Corpo_20_del_20_testo_20__28_30_29_4"><text:span text:style-name="T8">messo in valore con un sistema </text:span></text:span><text:span text:style-name="Corpo_20_del_20_testo_20__28_30_29_4"><text:span text:style-name="T11">enfiteutico</text:span></text:span><text:span text:style-name="Corpo_20_del_20_testo_20__28_30_29_4"><text:span text:style-name="T8">, preferendo </text:span></text:span><text:span text:style-name="Corpo_20_del_20_testo_20__28_30_29_"><text:span text:style-name="T8">le persone sprovviste </text:span></text:span><text:span text:style-name="Corpo_20_del_20_testo_20__28_30_29_4"><text:span text:style-name="T8">di proprietà, i piccoli affittuari, cedendo lotti </text:span></text:span><text:span text:style-name="Corpo_20_del_20_testo_20__28_30_29_"><text:span text:style-name="T8">ai poveri abitanti </text:span></text:span><text:span text:style-name="Corpo_20_del_20_testo_20__28_30_29_4"><text:span text:style-name="T8">di Foggia. Abolite le servitù, concesse terre ai </text:span></text:span><text:span text:style-name="Corpo_20_del_20_testo_20__28_30_29_"><text:span text:style-name="T8">locatari di pascoli, si sperava </text:span></text:span><text:span text:style-name="Corpo_20_del_20_testo_20__28_30_29_4"><text:span text:style-name="T8">di risollevare l’agricoltura della </text:span></text:span><text:span text:style-name="Corpo_20_del_20_testo_20__28_30_29_"><text:span text:style-name="T8">Puglia. </text:span></text:span></text:p>
      <text:p text:style-name="P93"><text:span text:style-name="Corpo_20_del_20_testo_20__28_30_29_"><text:span text:style-name="T8">Il latifondo feudale gravava corno una </text:span></text:span><text:span text:style-name="Corpo_20_del_20_testo_20__28_30_29_4"><text:span text:style-name="T8">enorme cappa di piombo </text:span></text:span><text:span text:style-name="Corpo_20_del_20_testo_20__28_30_29_"><text:span text:style-name="T8">sull’agricoltura del regno. Le </text:span></text:span><text:span text:style-name="Corpo_20_del_20_testo_20__28_30_29_"><text:span text:style-name="T12">pre</text:span></text:span><text:span text:style-name="Corpo_20_del_20_testo_20__28_30_29_"><text:span text:style-name="T8">stazioni </text:span></text:span><text:span text:style-name="Corpo_20_del_20_testo_20__28_30_29_4"><text:span text:style-name="T8">dei lavoratori, i diritti </text:span></text:span><text:span text:style-name="Corpo_20_del_20_testo_20__28_30_29_"><text:span text:style-name="T8">proibitivi, lo servitù di pascolo o caccia, </text:span></text:span><text:span text:style-name="Corpo_20_del_20_testo_20__28_30_29_4"><text:span text:style-name="T8">le tasso di mercato, i </text:span></text:span><text:span text:style-name="Corpo_20_del_20_testo_20__28_30_29_"><text:span text:style-name="T8">pedaggi, lo dogano </text:span></text:span><text:span text:style-name="Corpo_20_del_20_testo_20__28_30_29_"><text:span text:style-name="T11">feudali</text:span></text:span><text:span text:style-name="Corpo_20_del_20_testo_20__28_30_29_"><text:span text:style-name="T8">, lo </text:span></text:span><text:span text:style-name="Corpo_20_del_20_testo_20__28_30_29_"><text:span text:style-name="T11">rendite</text:span></text:span><text:span text:style-name="Corpo_20_del_20_testo_20__28_30_29_"><text:span text:style-name="T8"> fiscali </text:span></text:span><text:span text:style-name="Corpo_20_del_20_testo_20__28_30_29_4"><text:span text:style-name="T8">passato nelle mani </text:span></text:span><text:span text:style-name="Corpo_20_del_20_testo_20__28_30_29_"><text:span text:style-name="T8">di privati, l</text:span></text:span><text:span text:style-name="Corpo_20_del_20_testo_20__28_30_29_"><text:span text:style-name="T11">e</text:span></text:span><text:span text:style-name="Corpo_20_del_20_testo_20__28_30_29_"><text:span text:style-name="T8"> decim</text:span></text:span><text:span text:style-name="Corpo_20_del_20_testo_20__28_30_29_"><text:span text:style-name="T11">e</text:span></text:span><text:span text:style-name="Corpo_20_del_20_testo_20__28_30_29_"><text:span text:style-name="T8">, variabili in g</text:span></text:span><text:span text:style-name="Corpo_20_del_20_testo_20__28_30_29_"><text:span text:style-name="T11">enere</text:span></text:span><text:span text:style-name="Corpo_20_del_20_testo_20__28_30_29_"><text:span text:style-name="T8"> o </text:span></text:span><text:span text:style-name="Corpo_20_del_20_testo_20__28_30_29_4"><text:span text:style-name="T8">quantità, secondo i </text:span></text:span><text:span text:style-name="Corpo_20_del_20_testo_20__28_30_29_"><text:span text:style-name="T8">fondi, </text:span></text:span><text:span text:style-name="Corpo_20_del_20_testo_20__28_30_29_"><text:span text:style-name="T11">prelevate</text:span></text:span><text:span text:style-name="Corpo_20_del_20_testo_20__28_30_29_"><text:span text:style-name="T8"> su tutt</text:span></text:span><text:span text:style-name="Corpo_20_del_20_testo_20__28_30_29_"><text:span text:style-name="T11">e</text:span></text:span><text:span text:style-name="Corpo_20_del_20_testo_20__28_30_29_"><text:span text:style-name="T8"> l</text:span></text:span><text:span text:style-name="Corpo_20_del_20_testo_20__28_30_29_"><text:span text:style-name="T11">e</text:span></text:span><text:span text:style-name="Corpo_20_del_20_testo_20__28_30_29_"><text:span text:style-name="T8"> </text:span></text:span><text:span text:style-name="Corpo_20_del_20_testo_20__28_30_29_"><text:span text:style-name="T11">derrate</text:span></text:span><text:span text:style-name="Corpo_20_del_20_testo_20__28_30_29_"><text:span text:style-name="T8">, </text:span></text:span><text:span text:style-name="Corpo_20_del_20_testo_20__28_30_29_4"><text:span text:style-name="T8">computato secondo l’estensione </text:span></text:span><text:span text:style-name="Corpo_20_del_20_testo_20__28_30_29_"><text:span text:style-name="T8">del suolo, gravanti anello sugli strumenti </text:span></text:span><text:span text:style-name="Corpo_20_del_20_testo_20__28_30_29_4"><text:span text:style-name="T8">di produzione; le </text:span></text:span><text:span text:style-name="Corpo_20_del_20_testo_20__28_30_29__20__2b__20_Corsivo8"><text:span text:style-name="T8">an</text:span></text:span><text:span text:style-name="Corpo_20_del_20_testo_20__28_30_29__20__2b__20_Corsivo"><text:span text:style-name="T8">gurie</text:span></text:span><text:span text:style-name="Corpo_20_del_20_testo_20__28_30_29_"><text:span text:style-name="T8"> colpenti lo </text:span></text:span><text:span text:style-name="Corpo_20_del_20_testo_20__28_30_29_"><text:span text:style-name="T11">persone</text:span></text:span><text:span text:style-name="Corpo_20_del_20_testo_20__28_30_29_"><text:span text:style-name="T8">; lo </text:span></text:span><text:span text:style-name="Corpo_20_del_20_testo_20__28_30_29__20__2b__20_Corsivo8"><text:span text:style-name="T8">difese</text:span></text:span><text:span text:style-name="Corpo_20_del_20_testo_20__28_30_29_4"><text:span text:style-name="T8"> </text:span></text:span><text:span text:style-name="Corpo_20_del_20_testo_20__28_30_29_"><text:span text:style-name="T8">o torre </text:span></text:span><text:span text:style-name="Corpo_20_del_20_testo_20__28_30_29_4"><text:span text:style-name="T8">sottratto all’uso </text:span></text:span><text:span text:style-name="Corpo_20_del_20_testo_20__28_30_29_4"><text:span text:style-name="T11">comune</text:span></text:span><text:span text:style-name="Corpo_20_del_20_testo_20__28_30_29_4"><text:span text:style-name="T8"> </text:span></text:span><text:span text:style-name="Corpo_20_del_20_testo_20__28_30_29_5"><text:span text:style-name="T8">— </text:span></text:span><text:span text:style-name="Corpo_20_del_20_testo_20__28_30_29_5"><text:span text:style-name="T11">rappresentavano</text:span></text:span><text:span text:style-name="Corpo_20_del_20_testo_20__28_30_29_"><text:span text:style-name="T8"> nei vari aspetti </text:span></text:span><text:span text:style-name="Corpo_20_del_20_testo_20__28_30_29_"><text:span text:style-name="T11">questo</text:span></text:span><text:span text:style-name="Corpo_20_del_20_testo_20__28_30_29_"><text:span text:style-name="T8"> </text:span></text:span><text:span text:style-name="Corpo_20_del_20_testo_20__28_30_29_4"><text:span text:style-name="T8">dispotismo d</text:span></text:span><text:span text:style-name="Corpo_20_del_20_testo_20__28_30_29_4"><text:span text:style-name="T11">e</text:span></text:span><text:span text:style-name="Corpo_20_del_20_testo_20__28_30_29_4"><text:span text:style-name="T8">i grandi </text:span></text:span><text:span text:style-name="Corpo_20_del_20_testo_20__28_30_29_4"><text:span text:style-name="T11">proprietari</text:span></text:span><text:span text:style-name="Corpo_20_del_20_testo_20__28_30_29_"><text:span text:style-name="T8"> assenteisti, che sottraevano </text:span></text:span><text:span text:style-name="Corpo_20_del_20_testo_20__28_30_29_4"><text:span text:style-name="T8">lo </text:span></text:span><text:span text:style-name="Corpo_20_del_20_testo_20__28_30_29_"><text:span text:style-name="T8">torre </text:span></text:span><text:span text:style-name="Corpo_20_del_20_testo_20__28_30_29_4"><text:span text:style-name="T8">ad una circolazione </text:span></text:span><text:span text:style-name="Corpo_20_del_20_testo_20__28_30_29_"><text:span text:style-name="T8">commercialo o ad una produzione indispensabile </text:span></text:span><text:span text:style-name="Corpo_20_del_20_testo_20__28_30_29_4"><text:span text:style-name="T8">por un </text:span></text:span><text:span text:style-name="Corpo_20_del_20_testo_20__28_30_29_4"><text:span text:style-name="T11">risorgimento</text:span></text:span><text:span text:style-name="Corpo_20_del_20_testo_20__28_30_29_"><text:span text:style-name="T8"> sociale dolio provin</text:span></text:span><text:span text:style-name="Corpo_20_del_20_testo_20__28_30_29_"><text:span text:style-name="T11">cie</text:span></text:span><text:span text:style-name="Corpo_20_del_20_testo_20__28_30_29_"><text:span text:style-name="T8">.</text:span></text:span></text:p>
      <text:p text:style-name="P93"/>
      <text:p text:style-name="P104"><text:span text:style-name="Corpo_20_del_20_testo_20__28_30_29_4"><text:span text:style-name="T8">I “</text:span></text:span><text:span text:style-name="Corpo_20_del_20_testo_20__28_30_29_"><text:span text:style-name="T8">lupi rapaci„</text:span></text:span><text:span text:style-name="Corpo_20_del_20_testo_20__28_30_29_4"><text:span text:style-name="T8"> </text:span></text:span><text:span text:style-name="Corpo_20_del_20_testo_20__28_30_29_"><text:span text:style-name="T8">si </text:span></text:span><text:span text:style-name="Corpo_20_del_20_testo_20__28_30_29_"><text:span text:style-name="T12">sono</text:span></text:span><text:span text:style-name="Corpo_20_del_20_testo_20__28_30_29_4"><text:span text:style-name="T8"> sottratti alle contribuzioni </text:span></text:span><text:span text:style-name="Corpo_20_del_20_testo_20__28_30_29_"><text:span text:style-name="T8">ed avevano abbandonato all’arbitrio dei loro “</text:span></text:span><text:span text:style-name="Corpo_20_del_20_testo_20__28_30_29_4"><text:span text:style-name="T8">gabellotti„ </text:span></text:span><text:span text:style-name="Corpo_20_del_20_testo_20__28_30_29_"><text:span text:style-name="T8">i vassalli e i lavoratori, riducendoli ad un’umiliante </text:span></text:span><text:span text:style-name="Corpo_20_del_20_testo_20__28_30_29_4"><text:span text:style-name="T8">servitù. </text:span></text:span></text:p>
      <text:p text:style-name="P90"><text:span text:style-name="Corpo_20_del_20_testo_20__28_30_29_4"><text:span text:style-name="T8">La </text:span></text:span><text:span text:style-name="Corpo_20_del_20_testo_20__28_30_29_"><text:span text:style-name="T8">legge per l’eversione della feudalità del 2 agosto 1806 era </text:span></text:span><text:span text:style-name="Corpo_20_del_20_testo_20__28_30_29_4"><text:span text:style-name="T8">una </text:span></text:span><text:span text:style-name="Corpo_20_del_20_testo_20__28_30_29_"><text:span text:style-name="T8">risposta alle sollevazioni dei contadini della provincia, e in</text:span></text:span><text:span text:style-name="Corpo_20_del_20_testo_20__28_30_29_4"><text:span text:style-name="T8">tendeva </text:span></text:span><text:span text:style-name="Corpo_20_del_20_testo_20__28_30_29_"><text:span text:style-name="T8">salvare i Comuni dalla desolazione e dalle liti perpetue </text:span></text:span><text:span text:style-name="Corpo_20_del_20_testo_20__28_30_29_4"><text:span text:style-name="T8">coi </text:span></text:span><text:span text:style-name="Corpo_20_del_20_testo_20__28_30_29_"><text:span text:style-name="T8">baroni. Le giurisdizioni passavano al sovrano; erano aboliti i </text:span></text:span><text:span text:style-name="Corpo_20_del_20_testo_20__28_30_29_4"><text:span text:style-name="T8">diritti </text:span></text:span><text:span text:style-name="Corpo_20_del_20_testo_20__28_30_29_"><text:span text:style-name="T8">personali e quelli proibitivi; i corsi di acqua e gli strumenti di lavoro erano dichiarati liberi da tasso; gli affittuari po</text:span></text:span><text:span text:style-name="Corpo_20_del_20_testo_20__28_30_29_4"><text:span text:style-name="T8">tevan </text:span></text:span><text:span text:style-name="Corpo_20_del_20_testo_20__28_30_29_"><text:span text:style-name="T8">divenire proprietari, riscattando le terre; gli usi civici erano </text:span></text:span><text:span text:style-name="Corpo_20_del_20_testo_20__28_30_29_4"><text:span text:style-name="T8">rispettati, in </text:span></text:span><text:span text:style-name="Corpo_20_del_20_testo_20__28_30_29_"><text:span text:style-name="T8">attesa della divisione dei demani; le prestazioni ter</text:span></text:span><text:span text:style-name="Corpo_20_del_20_testo_20__28_30_29_4"><text:span text:style-name="T8">ritoriali </text:span></text:span><text:span text:style-name="Corpo_20_del_20_testo_20__28_30_29_"><text:span text:style-name="T8">potevano essere pure riscattate con l’indennizzo ai signori. </text:span></text:span><text:span text:style-name="Corpo_20_del_20_testo_20__28_30_29_4"><text:span text:style-name="T8">Era già </text:span></text:span><text:span text:style-name="Corpo_20_del_20_testo_20__28_30_29_"><text:span text:style-name="T8">molto, se consideriamo quale massa d’interessi si legasse </text:span></text:span><text:span text:style-name="Corpo_20_del_20_testo_20__28_30_29_4"><text:span text:style-name="T8">alla </text:span></text:span><text:span text:style-name="Corpo_20_del_20_testo_20__28_30_29_"><text:span text:style-name="T8">costituzione feudale, e quale folla di persone campasse a sue </text:span></text:span><text:span text:style-name="Corpo_20_del_20_testo_20__28_30_29_4"><text:span text:style-name="T8">spese coi </text:span></text:span><text:span text:style-name="Corpo_20_del_20_testo_20__28_30_29_"><text:span text:style-name="T8">subaffitti, cogli appalti di tasse, cogli uffici signorili, con </text:span></text:span><text:span text:style-name="Corpo_20_del_20_testo_20__28_30_29_4"><text:span text:style-name="T8">gli abusi di </text:span></text:span><text:span text:style-name="Corpo_20_del_20_testo_20__28_30_29_"><text:span text:style-name="T8">un sistema secolare. Sono innegabili le difficoltà di </text:span></text:span><text:span text:style-name="Corpo_20_del_20_testo_20__28_30_29_4"><text:span text:style-name="T8">riscatto </text:span></text:span><text:span text:style-name="Corpo_20_del_20_testo_20__28_30_29_"><text:span text:style-name="T8">da parte di </text:span></text:span><text:span text:style-name="Corpo_20_del_20_testo_20__28_30_29_"><text:span text:style-name="T12">u</text:span></text:span><text:span text:style-name="Corpo_20_del_20_testo_20__28_30_29_"><text:span text:style-name="T8">na popolazione di poveri e quelle di proce</text:span></text:span><text:span text:style-name="Corpo_20_del_20_testo_20__28_30_29_4"><text:span text:style-name="T8">dura, che </text:span></text:span><text:span text:style-name="Corpo_20_del_20_testo_20__28_30_29_"><text:span text:style-name="T8">dovevano superare gli ostacoli di interessi cosi radicati </text:span></text:span><text:span text:style-name="Corpo_20_del_20_testo_20__28_30_29_4"><text:span text:style-name="T8">negli usi </text:span></text:span><text:span text:style-name="Corpo_20_del_20_testo_20__28_30_29_"><text:span text:style-name="T8">e nella costituzione economica del mezzogiorno. Ma la </text:span></text:span><text:span text:style-name="Corpo_20_del_20_testo_20__28_30_29__20__2b__20_Corsivo8"><text:span text:style-name="T8">Commissione feudale</text:span></text:span><text:span text:style-name="Corpo_20_del_20_testo_20__28_30_29_4"><text:span text:style-name="T8"> </text:span></text:span><text:span text:style-name="Corpo_20_del_20_testo_20__28_30_29_"><text:span text:style-name="T8">(11 novembre 1807), incaricata di risolvere </text:span></text:span><text:span text:style-name="Corpo_20_del_20_testo_20__28_30_29_4"><text:span text:style-name="T8">lo controversie </text:span></text:span><text:span text:style-name="Corpo_20_del_20_testo_20__28_30_29_"><text:span text:style-name="T8">fra baroni e Comuni, e l’altra istituita por liqui</text:span></text:span><text:span text:style-name="Corpo_20_del_20_testo_20__28_30_29_4"><text:span text:style-name="T8">dare </text:span></text:span><text:span text:style-name="Corpo_20_del_20_testo_20__28_30_29_"><text:span text:style-name="T8">i </text:span></text:span><text:span text:style-name="Corpo_20_del_20_testo_20__28_30_29_4"><text:span text:style-name="T8">diritti </text:span></text:span><text:span text:style-name="Corpo_20_del_20_testo_20__28_30_29_"><text:span text:style-name="T8">proibitivi e di giurisdizione, partendo da una pre</text:span></text:span><text:span text:style-name="Corpo_20_del_20_testo_20__28_30_29_4"><text:span text:style-name="T8">sunzione tutta </text:span></text:span><text:span text:style-name="Corpo_20_del_20_testo_20__28_30_29_"><text:span text:style-name="T8">in favore della libertà delle terre, dal principio che </text:span></text:span><text:span text:style-name="Corpo_20_del_20_testo_20__28_30_29_4"><text:span text:style-name="T8">basava soltanto </text:span></text:span><text:span text:style-name="Corpo_20_del_20_testo_20__28_30_29_"><text:span text:style-name="T8">sul possesso lungo e incontestato la legittimità di </text:span></text:span><text:span text:style-name="Corpo_20_del_20_testo_20__28_30_29_4"><text:span text:style-name="T8">un feudo </text:span></text:span><text:span text:style-name="Corpo_20_del_20_testo_20__28_30_29_"><text:span text:style-name="T8">e da quello della nessuna prescrizione riguardo ai diritti </text:span></text:span><text:span text:style-name="Corpo_20_del_20_testo_20__28_30_29_4"><text:span text:style-name="T8">illegittimi, non </text:span></text:span><text:span text:style-name="Corpo_20_del_20_testo_20__28_30_29_"><text:span text:style-name="T8">poterono che aiutare la denuncia degli abusi feu</text:span></text:span><text:span text:style-name="Corpo_20_del_20_testo_20__28_30_29_4"><text:span text:style-name="T8">dali ed un </text:span></text:span><text:span text:style-name="Corpo_20_del_20_testo_20__28_30_29_"><text:span text:style-name="T8">movimento di liberazione. </text:span></text:span></text:p>
      <text:p text:style-name="P90"><text:span text:style-name="Corpo_20_del_20_testo_20__28_30_29_4"><text:span text:style-name="T8">Il </text:span></text:span><text:span text:style-name="Corpo_20_del_20_testo_20__28_30_29_"><text:span text:style-name="T8">governo di Giuseppe Bonaparte e poi di Murat si adoperò a </text:span></text:span><text:span text:style-name="Corpo_20_del_20_testo_20__28_30_29_4"><text:span text:style-name="T8">trasformare </text:span></text:span><text:span text:style-name="Corpo_20_del_20_testo_20__28_30_29_"><text:span text:style-name="T8">l’ambiente con la maggiore alacrità. </text:span></text:span></text:p>
      <text:p text:style-name="P93"><text:span text:style-name="Corpo_20_del_20_testo_20__28_30_29_4"><text:span text:style-name="T8">L’ordinamento </text:span></text:span><text:span text:style-name="Corpo_20_del_20_testo_20__28_30_29_"><text:span text:style-name="T8">amministrativo venne posto sulla base della sud</text:span></text:span><text:span text:style-name="Corpo_20_del_20_testo_20__28_30_29_4"><text:span text:style-name="T8">divisione in </text:span></text:span><text:span text:style-name="Corpo_20_del_20_testo_20__28_30_29_"><text:span text:style-name="T8">Provincie, rette da un intendente, e in Distretti, Cir</text:span></text:span><text:span text:style-name="Corpo_20_del_20_testo_20__28_30_29_4"><text:span text:style-name="T8">condari, Comuni, </text:span></text:span><text:span text:style-name="Corpo_20_del_20_testo_20__28_30_29_"><text:span text:style-name="T8">la cui amministrazione a datare dal 1809 venne </text:span></text:span><text:span text:style-name="Corpo_20_del_20_testo_20__28_30_29_4"><text:span text:style-name="T8">sistemata con </text:span></text:span><text:span text:style-name="Corpo_20_del_20_testo_20__28_30_29_"><text:span text:style-name="T8">regolare contabilità. L’istruzione pubblica ebbe </text:span></text:span><text:span text:style-name="Corpo_20_del_20_testo_20__28_30_29_4"><text:span text:style-name="T8">nel 1811 una legge </text:span></text:span><text:span text:style-name="Corpo_20_del_20_testo_20__28_30_29_"><text:span text:style-name="T8">organica, che istituiva le scuole primarie gra</text:span></text:span><text:span text:style-name="Corpo_20_del_20_testo_20__28_30_29_4"><text:span text:style-name="T8">tuite a speso comunali: </text:span></text:span><text:span text:style-name="Corpo_20_del_20_testo_20__28_30_29_"><text:span text:style-name="T8">s’ebbero cosi 3000 scuole con 100. 000 al</text:span></text:span><text:span text:style-name="Corpo_20_del_20_testo_20__28_30_29_4"><text:span text:style-name="T8">lievi, affidandosi nei </text:span></text:span><text:span text:style-name="Corpo_20_del_20_testo_20__28_30_29_"><text:span text:style-name="T8">piccoli Comuni l’insegnamento ai parroci. </text:span></text:span><text:span text:style-name="Corpo_20_del_20_testo_20__28_30_29_4"><text:span text:style-name="T8">Anche per le fanciulle </text:span></text:span><text:span text:style-name="Corpo_20_del_20_testo_20__28_30_29_"><text:span text:style-name="T8">doveva esservi una scuola elementare per </text:span></text:span><text:span text:style-name="Corpo_20_del_20_testo_20__28_30_29_4"><text:span text:style-name="T8">ogni Comune; per allora </text:span></text:span><text:span text:style-name="Corpo_20_del_20_testo_20__28_30_29_"><text:span text:style-name="T8">furono </text:span></text:span><text:span text:style-name="Corpo_20_del_20_testo_20__28_30_29_4"><text:span text:style-name="T8">106. </text:span></text:span><text:span text:style-name="Corpo_20_del_20_testo_20__28_30_29_"><text:span text:style-name="T8">Si aprirono quindi collegi in </text:span></text:span><text:span text:style-name="Corpo_20_del_20_testo_20__28_30_29_4"><text:span text:style-name="T8">tutte le Provincie, scuole per </text:span></text:span><text:span text:style-name="Corpo_20_del_20_testo_20__28_30_29_"><text:span text:style-name="T8">giovanette, licei; si accrebbe e si </text:span></text:span><text:span text:style-name="Corpo_20_del_20_testo_20__28_30_29_4"><text:span text:style-name="T8">modernizzò l’insegnamento secondario </text:span></text:span><text:span text:style-name="Corpo_20_del_20_testo_20__28_30_29_"><text:span text:style-name="T8">con l’aggiunta di nuove discipline scientifiche e morali;</text:span></text:span></text:p>
      <text:p text:style-name="P93"/>
      <text:p text:style-name="P104"/>
      <text:p text:style-name="P93"><text:span text:style-name="Corpo_20_del_20_testo_20__28_30_29_"><text:span text:style-name="T8">si migliorò l’Università di Napoli; si fondarono scuole agrarie, società d’agricoltura; si favorì insomma ogni genere di studi nel loro vastissimo campo. Si curarono anche i lavori pubblici, di cui il Napoletano aveva assoluto bisogno, spendendo non meno di 800. 000 ducati all’anno, titolo e cifra di spesa pressoché ignoti ai Borboni, in aprire strade, gettare ponti, disseccare laghi e paludi. Fu insomma un risveglio generale, un soffio di civiltà che alitò potente quei pochi anni sulla trascurata regione (1). </text:span></text:span></text:p>
      <text:p text:style-name="P90"><text:span text:style-name="Corpo_20_del_20_testo_20__28_30_29_"><text:span text:style-name="T8">Germi qui pure, adunque, di vita nuova: ma, gettati in terreno meno fecondo, in una economia quasi esclusivamente agraria; e quindi di più lenta e faticosa maturazione. </text:span></text:span></text:p>
      <text:p text:style-name="P90"><text:span text:style-name="Corpo_20_del_20_testo_20__28_30_29_"><text:span text:style-name="T8">Permane un isolamento secolare dalle altre parti d’Italia: il commerciò, che nelle condizioni del Mezzogiorno d’allora non poteva essere se non marittimo, non ha ancora spostato e rinnovato uomini e cose in misura sufficiente a creare un ambiente che possa dirsi moderno. </text:span></text:span></text:p>
      <text:p text:style-name="P90"><text:span text:style-name="Corpo_20_del_20_testo_20__28_30_29_"><text:span text:style-name="T8">Un fatto, che sta in antitesi con quanto si era verificato nel Nord, merita qui di essere notato: la separazione politica tra Sicilia e Napoletano durata tutto il periodo della Rivoluzione, e quindi il diverso corso dei rispettivi interessi, il diverso avviamento dei rispettivi commerci. Mentre al Nord, la Restaurazione separerà quello che era unito, e allontanerà quelle parti che anche sotto governi nominalmente diversi tendevano ad un coordinamento comune, alla creazione di uno stesso tipo economico e sociale, al Sud riunirà ancora le Due Sicilie sotto un governo </text:span></text:span><text:span text:style-name="Corpo_20_del_20_testo_20__28_30_29_"><text:span text:style-name="T12">unico</text:span></text:span><text:span text:style-name="Corpo_20_del_20_testo_20__28_30_29_"><text:span text:style-name="T8">, metterà allo stesso passo chi, nell’agitato quindicennio, aveva percorso tanto diverso cammino. </text:span></text:span></text:p>
      <text:p text:style-name="P90"><text:span text:style-name="Corpo_20_del_20_testo_20__28_30_29_"><text:span text:style-name="T8">In sostanza però, le due Sicilie, anche dopo il 1815, rimangono due Stati con amministrazione e con ordinamenti diversi. </text:span></text:span></text:p>
      <text:p text:style-name="P90"/>
      <text:p text:style-name="P90"><text:span text:style-name="Corpo_20_del_20_testo_20__28_19_29_"><text:span text:style-name="T19">(1) </text:span></text:span><text:span text:style-name="Corpo_20_del_20_testo_20__28_19_29__20__2b__20_7_20_pt9"><text:span text:style-name="T23">Monda</text:span></text:span><text:span text:style-name="Corpo_20_del_20_testo_20__28_19_29__20__2b__20_7_20_pt9"><text:span text:style-name="T25">ini</text:span></text:span><text:span text:style-name="Corpo_20_del_20_testo_20__28_19_29__20__2b__20_7_20_pt9"><text:span text:style-name="T23">, </text:span></text:span><text:span text:style-name="Corpo_20_del_20_testo_20__28_19_29__20__2b__20_8"><text:span text:style-name="T19">I moti politici del 1848 e la Basilicata,</text:span></text:span><text:span text:style-name="Corpo_20_del_20_testo_20__28_19_29_"><text:span text:style-name="T19"> Milano, 1902, passim; </text:span></text:span><text:span text:style-name="Corpo_20_del_20_testo_20__28_19_29_"><text:span text:style-name="T21">R</text:span></text:span><text:span text:style-name="Corpo_20_del_20_testo_20__28_19_29__20__2b__20_7_20_pt9"><text:span text:style-name="T23">amb</text:span></text:span><text:span text:style-name="Corpo_20_del_20_testo_20__28_19_29__20__2b__20_7_20_pt9"><text:span text:style-name="T25">aud</text:span></text:span><text:span text:style-name="Corpo_20_del_20_testo_20__28_19_29_"><text:span text:style-name="T19">, </text:span></text:span><text:span text:style-name="Corpo_20_del_20_testo_20__28_19_29__20__2b__20_8"><text:span text:style-name="T19">Naples sous Joseph Bonaparte</text:span></text:span><text:span text:style-name="Corpo_20_del_20_testo_20__28_19_29_"><text:span text:style-name="T19">, Paris, 1911; </text:span></text:span><text:span text:style-name="Corpo_20_del_20_testo_20__28_19_29__20__2b__20_7_20_pt9"><text:span text:style-name="T23">Anzillotti, </text:span></text:span><text:span text:style-name="Corpo_20_del_20_testo_20__28_19_29_"><text:span text:style-name="T19">recens. del prec</text:span></text:span><text:span text:style-name="Corpo_20_del_20_testo_20__28_19_29_"><text:span text:style-name="T21">e</text:span></text:span><text:span text:style-name="Corpo_20_del_20_testo_20__28_19_29_"><text:span text:style-name="T19">d., in </text:span></text:span><text:span text:style-name="Corpo_20_del_20_testo_20__28_19_29__20__2b__20_8"><text:span text:style-name="T19">Voce,</text:span></text:span><text:span text:style-name="Corpo_20_del_20_testo_20__28_19_29_"><text:span text:style-name="T19"> 4 gennaio 1912; </text:span></text:span><text:span text:style-name="Corpo_20_del_20_testo_20__28_19_29__20__2b__20_7_20_pt9"><text:span text:style-name="T23">Santo</text:span></text:span><text:span text:style-name="Corpo_20_del_20_testo_20__28_19_29__20__2b__20_7_20_pt9"><text:span text:style-name="T25">r</text:span></text:span><text:span text:style-name="Corpo_20_del_20_testo_20__28_19_29__20__2b__20_7_20_pt9"><text:span text:style-name="T23">o, </text:span></text:span><text:span text:style-name="Corpo_20_del_20_testo_20__28_19_29__20__2b__20_8"><text:span text:style-name="T19">L'Italia nei suoi progetti economici, </text:span></text:span><text:span text:style-name="Corpo_20_del_20_testo_20__28_19_29__20__2b__20_8"><text:span text:style-name="T21">R</text:span></text:span><text:span text:style-name="Corpo_20_del_20_testo_20__28_19_29_"><text:span text:style-name="T19">oma, 1911, pag. 15 e segg.</text:span></text:span></text:p>
      <text:p text:style-name="P90"/>
      <text:p text:style-name="P103"/>
      <text:p text:style-name="P90"/>
      <text:p text:style-name="P96"><text:span text:style-name="Corpo_20_del_20_testo_20__28_19_29_"><text:span text:style-name="T7">*</text:span></text:span></text:p>
      <text:p text:style-name="P96"><text:span text:style-name="Corpo_20_del_20_testo_20__28_19_29_"><text:span text:style-name="T7">**</text:span></text:span></text:p>
      <text:p text:style-name="P90"><text:span text:style-name="Corpo_20_del_20_testo_20__28_30_29_"><text:span text:style-name="T8">La trasformazione economica iniziatasi sotto il regime francese trovò una potente ragione che l’aiutò a proseguire — entro certi limiti — anche dopo il ritorno degli antichi regimi, e che la fece assidero su risultati obbiettivi e sicuri, in quanto ai fatti accennati si accompagno un altro elemento, più strettamente tecnico: intendiamo alludere alla trasformazione dei mezzi di produzione, all’introduzione delle forme meccaniche, alle prime manifestazioni dell’industria capitalistica. </text:span></text:span></text:p>
      <text:p text:style-name="P90"><text:span text:style-name="Corpo_20_del_20_testo_20__28_30_29_"><text:span text:style-name="T8">Tutti gli storici attestano che forse in nessun momento della storia dell’umanità le condizioni materiali della vita sono state modificate così rapidamente: si pretende che, riguardo alla trasformazione dei processi tecnici, siavi più distanza fra quelli in uso ancora nel secolo decimottavo o quelli che dominarono nel successivo, che non fra i processi del secolo decimottavo e le arti e le industrie dell’antichità e del Medio Evo. </text:span></text:span></text:p>
      <text:p text:style-name="P90"><text:span text:style-name="Corpo_20_del_20_testo_20__28_30_29_"><text:span text:style-name="T8">Negli ultimi trentanni del secolo decimottavo si abbozza e nei primi del decimonono si svolge, specialmente in Inghilterra ed in Francia, una profonda trasformazione degli sfinimenti di lavoro: dall’utensile alla macchina: una rivoluzione nei processi produttivi delle industrie delle miniere, del cotone, della lana, del ferro, della carta, dei trasporti, dell’illuminazione, dei prodotti chimici, ecc., ecc. </text:span></text:span></text:p>
      <text:p text:style-name="P90"><text:span text:style-name="Corpo_20_del_20_testo_20__28_30_29_"><text:span text:style-name="T8">Non si ha perciò una brusca scossa, salvo i periodi di crisi: ma una serie di modificazioni quasi insensibili, spesso inavvertite; e se le invenzioni tecniche risalgono quasi tutte al secolo precedente, i loro effetti pratici, la loro lenta ma incessante e stabile diffusione si verificano invece specialmente dopo il 1814, cessato il turbinoso periodo delle guerre napoleoniche. </text:span></text:span></text:p>
      <text:p text:style-name="P93"><text:span text:style-name="Corpo_20_del_20_testo_20__28_30_29_"><text:span text:style-name="T8">Così, l’invenzione delle prime macchine per filare e tessere il cotone </text:span></text:span><text:span text:style-name="Corpo_20_del_20_testo_20__28_30_29_"><text:span text:style-name="T12">è</text:span></text:span><text:span text:style-name="Corpo_20_del_20_testo_20__28_30_29_"><text:span text:style-name="T8"> del 17</text:span></text:span><text:span text:style-name="Corpo_20_del_20_testo_20__28_30_29_"><text:span text:style-name="T12">6</text:span></text:span><text:span text:style-name="Corpo_20_del_20_testo_20__28_30_29_"><text:span text:style-name="T8">5 circa; verso il 1770 Giacomo Watt inventa la prima macchina a vapore; intorno al 1795 s’incomincia a fabbricare la carta a macchina; il telaio Jacquard è inventato nel 1804; le macchine per filare la lana e il lino entrano in uso verso il 1810; il primo battello a vapore che traversa la Manica è del 1816; nel 1819 il </text:span></text:span><text:span text:style-name="Corpo_20_del_20_testo_20__28_30_29__20__2b__20_Corsivo"><text:span text:style-name="T8">Savann</text:span></text:span><text:span text:style-name="Corpo_20_del_20_testo_20__28_30_29__20__2b__20_Corsivo"><text:span text:style-name="T12">a</text:span></text:span><text:span text:style-name="Corpo_20_del_20_testo_20__28_30_29__20__2b__20_Corsivo"><text:span text:style-name="T8">h</text:span></text:span><text:span text:style-name="Corpo_20_del_20_testo_20__28_30_29_"><text:span text:style-name="T8">, in venticinque giorni, viaggiando in parte a </text:span></text:span><text:span text:style-name="Corpo_20_del_20_testo_20__28_30_29_4"><text:span text:style-name="T8">vela e in parte a vapore, fa il percorso Nuova </text:span></text:span><text:span text:style-name="Corpo_20_del_20_testo_20__28_30_29_4"><text:span text:style-name="T12">York</text:span></text:span><text:span text:style-name="Corpo_20_del_20_testo_20__28_30_29_4"><text:span text:style-name="T8"> Liverpool; </text:span></text:span></text:p>
      <text:p text:style-name="P93"/>
      <text:p text:style-name="P104"/>
      <text:p text:style-name="P93"><text:span text:style-name="Corpo_20_del_20_testo_20__28_30_29_4"><text:span text:style-name="T8">dalla </text:span></text:span><text:span text:style-name="Corpo_20_del_20_testo_20__28_30_29_"><text:span text:style-name="T8">prima </text:span></text:span><text:span text:style-name="Corpo_20_del_20_testo_20__28_30_29_4"><text:span text:style-name="T8">locomotiva di Giorgio Stephenson (1815) al celebre </text:span></text:span><text:span text:style-name="Corpo_20_del_20_testo_20__28_30_29_"><text:span text:style-name="T8">concorso </text:span></text:span><text:span text:style-name="Corpo_20_del_20_testo_20__28_30_29_4"><text:span text:style-name="T8">sulla strada ferrata Manchester Liverpool vinto dal </text:span></text:span><text:span text:style-name="Corpo_20_del_20_testo_20__28_30_29__20__2b__20_Corsivo"><text:span text:style-name="T8">Rocket</text:span></text:span><text:span text:style-name="Corpo_20_del_20_testo_20__28_30_29_"><text:span text:style-name="T8"> </text:span></text:span><text:span text:style-name="Corpo_20_del_20_testo_20__28_30_29_4"><text:span text:style-name="T8">(1829) corrono quattordici anni. </text:span></text:span></text:p>
      <text:p text:style-name="P90"><text:span text:style-name="Corpo_20_del_20_testo_20__28_30_29_"><text:span text:style-name="T8">Le </text:span></text:span><text:span text:style-name="Corpo_20_del_20_testo_20__28_30_29_4"><text:span text:style-name="T8">cascate d’acqua — come forza motrice industriale — sono in </text:span></text:span><text:span text:style-name="Corpo_20_del_20_testo_20__28_30_29_"><text:span text:style-name="T8">uso </text:span></text:span><text:span text:style-name="Corpo_20_del_20_testo_20__28_30_29_4"><text:span text:style-name="T8">sino dalla più remota antichità. </text:span></text:span></text:p>
      <text:p text:style-name="P90"><text:span text:style-name="Corpo_20_del_20_testo_20__28_30_29_4"><text:span text:style-name="T8">Queste trasformazioni hanno una importanza economico-sociale enorme: </text:span></text:span><text:span text:style-name="Corpo_20_del_20_testo_20__28_30_29_"><text:span text:style-name="T8">è, </text:span></text:span><text:span text:style-name="Corpo_20_del_20_testo_20__28_30_29_4"><text:span text:style-name="T8">in una parte notevolissima della produzione, la sostituzione della forza meccanica alla forza muscolare, una diminuzione di costo, un aumento e una diffusione di consumo, un mutamento nella posizione </text:span></text:span><text:span text:style-name="Corpo_20_del_20_testo_20__28_30_29__20__2b__20_Corsivo8"><text:span text:style-name="T8">assoluta</text:span></text:span><text:span text:style-name="Corpo_20_del_20_testo_20__28_30_29_4"><text:span text:style-name="T8"> e </text:span></text:span><text:span text:style-name="Corpo_20_del_20_testo_20__28_30_29__20__2b__20_Corsivo8"><text:span text:style-name="T8">relativa</text:span></text:span><text:span text:style-name="Corpo_20_del_20_testo_20__28_30_29_4"><text:span text:style-name="T8"> delle diverse classi della società. Dall’aumento e dalla crescente importanza del capi</text:span></text:span><text:span text:style-name="Corpo_20_del_20_testo_20__28_30_29_"><text:span text:style-name="T8">tale </text:span></text:span><text:span text:style-name="Corpo_20_del_20_testo_20__28_30_29_4"><text:span text:style-name="T8">tecnico, dalla specificazione delle funzioni, dalla più perfezio</text:span></text:span><text:span text:style-name="Corpo_20_del_20_testo_20__28_30_29_"><text:span text:style-name="T8">nata </text:span></text:span><text:span text:style-name="Corpo_20_del_20_testo_20__28_30_29_4"><text:span text:style-name="T8">divisione del lavoro, una nuova società, a poco a poco, quasi inavvertitamente, </text:span></text:span><text:span text:style-name="Corpo_20_del_20_testo_20__28_30_29_"><text:span text:style-name="T8">si </text:span></text:span><text:span text:style-name="Corpo_20_del_20_testo_20__28_30_29_4"><text:span text:style-name="T8">viene formando, la quale ha ben pochi tratti comuni con quella che l’ha preceduta — e nella quale le aspirazioni, i bisogni delle masse, le forme di convivenza e di costituzione politica evolvono verso un nuovo tipo. </text:span></text:span></text:p>
      <text:p text:style-name="P90"><text:span text:style-name="Corpo_20_del_20_testo_20__28_30_29_4"><text:span text:style-name="T8">Anche in Italia, dove più dove meno, si osservava una simile trasformazione. Essa potè iniziarsi dove concorrevano, in numero </text:span></text:span><text:span text:style-name="Corpo_20_del_20_testo_20__28_30_29_"><text:span text:style-name="T8">e misura </text:span></text:span><text:span text:style-name="Corpo_20_del_20_testo_20__28_30_29_4"><text:span text:style-name="T8">adeguata, altre condizioni di fatto: nuova prova che </text:span></text:span><text:span text:style-name="Corpo_20_del_20_testo_20__28_30_29_"><text:span text:style-name="T8">nessuno di questi </text:span></text:span><text:span text:style-name="Corpo_20_del_20_testo_20__28_30_29_4"><text:span text:style-name="T8">mutamenti è arbitrario, è rimesso alla volontà </text:span></text:span><text:span text:style-name="Corpo_20_del_20_testo_20__28_30_29_"><text:span text:style-name="T8">soggettiva </text:span></text:span><text:span text:style-name="Corpo_20_del_20_testo_20__28_30_29_4"><text:span text:style-name="T8">degl’individui. Dell’economia specialmente, lo leggi in</text:span></text:span><text:span text:style-name="Corpo_20_del_20_testo_20__28_30_29_"><text:span text:style-name="T8">flessibili sono </text:span></text:span><text:span text:style-name="Corpo_20_del_20_testo_20__28_30_29_4"><text:span text:style-name="T8">più note e sono state meglio approfondite. </text:span></text:span></text:p>
      <text:p text:style-name="P90"><text:span text:style-name="Corpo_20_del_20_testo_20__28_30_29_"><text:span text:style-name="T8">Così il voler introdurre, </text:span></text:span><text:span text:style-name="Corpo_20_del_20_testo_20__28_30_29_4"><text:span text:style-name="T8">unicamente per spirito d’imitazione e </text:span></text:span><text:span text:style-name="Corpo_20_del_20_testo_20__28_30_29_"><text:span text:style-name="T8">di emulazione, delle forme </text:span></text:span><text:span text:style-name="Corpo_20_del_20_testo_20__28_30_29_4"><text:span text:style-name="T8">di produzione </text:span></text:span><text:span text:style-name="Corpo_20_del_20_testo_20__28_30_29__20__2b__20_Corsivo8"><text:span text:style-name="T8">tecnicamente</text:span></text:span><text:span text:style-name="Corpo_20_del_20_testo_20__28_30_29_4"><text:span text:style-name="T8"> possibili, </text:span></text:span><text:span text:style-name="Corpo_20_del_20_testo_20__28_30_29_"><text:span text:style-name="T8">ma </text:span></text:span><text:span text:style-name="Corpo_20_del_20_testo_20__28_30_29__20__2b__20_Corsivo"><text:span text:style-name="T8">economicamente</text:span></text:span><text:span text:style-name="Corpo_20_del_20_testo_20__28_30_29_"><text:span text:style-name="T8"> non convenienti, </text:span></text:span><text:span text:style-name="Corpo_20_del_20_testo_20__28_30_29_4"><text:span text:style-name="T8">sarebbe stata una pura </text:span></text:span><text:span text:style-name="Corpo_20_del_20_testo_20__28_30_29_"><text:span text:style-name="T8">utopia in quelle parti d’Italia </text:span></text:span><text:span text:style-name="Corpo_20_del_20_testo_20__28_30_29_4"><text:span text:style-name="T8">nello </text:span></text:span><text:span text:style-name="Corpo_20_del_20_testo_20__28_30_29_"><text:span text:style-name="T8">quali </text:span></text:span><text:span text:style-name="Corpo_20_del_20_testo_20__28_30_29_4"><text:span text:style-name="T8">la mano d’opera si fosse </text:span></text:span><text:span text:style-name="Corpo_20_del_20_testo_20__28_30_29_"><text:span text:style-name="T8">offerta molto a buon prezzo, o affatto </text:span></text:span><text:span text:style-name="Corpo_20_del_20_testo_20__28_30_29_4"><text:span text:style-name="T8">impreparata, </text:span></text:span><text:span text:style-name="Corpo_20_del_20_testo_20__28_30_29_"><text:span text:style-name="T8">o </text:span></text:span><text:span text:style-name="Corpo_20_del_20_testo_20__28_30_29_4"><text:span text:style-name="T8">che non </text:span></text:span><text:span text:style-name="Corpo_20_del_20_testo_20__28_30_29_"><text:span text:style-name="T8">avessero presentato un mercato sufficientemente </text:span></text:span><text:span text:style-name="Corpo_20_del_20_testo_20__28_30_29_4"><text:span text:style-name="T8">ampio per smal</text:span></text:span><text:span text:style-name="Corpo_20_del_20_testo_20__28_30_29_"><text:span text:style-name="T8">tire una più abbondante produzione, o che già </text:span></text:span><text:span text:style-name="Corpo_20_del_20_testo_20__28_30_29_4"><text:span text:style-name="T8">non fossero abi</text:span></text:span><text:span text:style-name="Corpo_20_del_20_testo_20__28_30_29_"><text:span text:style-name="T8">tate, pur su un morcato più ristretto, da </text:span></text:span><text:span text:style-name="Corpo_20_del_20_testo_20__28_30_29_4"><text:span text:style-name="T8">popolazione abbastanza </text:span></text:span><text:span text:style-name="Corpo_20_del_20_testo_20__28_30_29_"><text:span text:style-name="T8">densa per assorbire la maggior quantità </text:span></text:span><text:span text:style-name="Corpo_20_del_20_testo_20__28_30_29_4"><text:span text:style-name="T8">di consumi, </text:span></text:span><text:span text:style-name="Corpo_20_del_20_testo_20__28_30_29_"><text:span text:style-name="T8">o </text:span></text:span><text:span text:style-name="Corpo_20_del_20_testo_20__28_30_29_4"><text:span text:style-name="T8">nello quali </text:span></text:span><text:span text:style-name="Corpo_20_del_20_testo_20__28_30_29_"><text:span text:style-name="T8">non si trovasse un’agricoltura abbastanza </text:span></text:span><text:span text:style-name="Corpo_20_del_20_testo_20__28_30_29_4"><text:span text:style-name="T8">sviluppata e feconda </text:span></text:span><text:span text:style-name="Corpo_20_del_20_testo_20__28_30_29_"><text:span text:style-name="T8">por fornire al compratore i mezzi di acquisto, </text:span></text:span><text:span text:style-name="Corpo_20_del_20_testo_20__28_30_29_4"><text:span text:style-name="T8">o comunicazioni si</text:span></text:span><text:span text:style-name="Corpo_20_del_20_testo_20__28_30_29_"><text:span text:style-name="T8">cure o possibilmente rapide o a buon </text:span></text:span><text:span text:style-name="Corpo_20_del_20_testo_20__28_30_29_4"><text:span text:style-name="T8">mercato, </text:span></text:span><text:span text:style-name="Corpo_20_del_20_testo_20__28_30_29_"><text:span text:style-name="T8">o </text:span></text:span><text:span text:style-name="Corpo_20_del_20_testo_20__28_30_29_4"><text:span text:style-name="T8">leggi o condi</text:span></text:span><text:span text:style-name="Corpo_20_del_20_testo_20__28_30_29_"><text:span text:style-name="T8">zioni generali di sicurezza dallo quali </text:span></text:span><text:span text:style-name="Corpo_20_del_20_testo_20__28_30_29_4"><text:span text:style-name="T8">l’industria ricevesse inco</text:span></text:span><text:span text:style-name="Corpo_20_del_20_testo_20__28_30_29_"><text:span text:style-name="T8">raggiamento e protezione nel suo libero </text:span></text:span><text:span text:style-name="Corpo_20_del_20_testo_20__28_30_29_4"><text:span text:style-name="T8">svolgimento, o tutti quei </text:span></text:span><text:span text:style-name="Corpo_20_del_20_testo_20__28_30_29_"><text:span text:style-name="T8">caratteri geografici, </text:span></text:span><text:span text:style-name="Corpo_20_del_20_testo_20__28_30_29_"><text:span text:style-name="T12">climatologici</text:span></text:span><text:span text:style-name="Corpo_20_del_20_testo_20__28_30_29_"><text:span text:style-name="T8">, e</text:span></text:span><text:span text:style-name="Corpo_20_del_20_testo_20__28_30_29_"><text:span text:style-name="T12">cc</text:span></text:span><text:span text:style-name="Corpo_20_del_20_testo_20__28_30_29_"><text:span text:style-name="T8">., che </text:span></text:span><text:span text:style-name="Corpo_20_del_20_testo_20__28_30_29_4"><text:span text:style-name="T8">meglio permettono alla </text:span></text:span><text:span text:style-name="Corpo_20_del_20_testo_20__28_30_29_"><text:span text:style-name="T8">produzione </text:span></text:span><text:span text:style-name="Corpo_20_del_20_testo_20__28_30_29_"><text:span text:style-name="T12">manifatturiera</text:span></text:span><text:span text:style-name="Corpo_20_del_20_testo_20__28_30_29_"><text:span text:style-name="T8"> di nascere e prosperare. </text:span></text:span></text:p>
      <text:p text:style-name="P90"/>
      <text:p text:style-name="P103"><text:span text:style-name="Corpo_20_del_20_testo_20__28_30_29_"><text:span text:style-name="T8"/></text:span></text:p>
      <text:p text:style-name="P90"><text:span text:style-name="Corpo_20_del_20_testo_20__28_30_29_"><text:span text:style-name="T8">La presenza, in maggiore o minore misura, di questi requisiti spiega la diversità di sviluppo che l’industria ha avuto in Italia prima dell’unificazione; — e tutta la storia economica d’Italia dal 1815 al 1860 è la storia della lotta fra le confuse, indistinte aspirazioni delle popolazioni — e specialmente del medio ceto, della “borghesia„ — ad una vita produttiva nella quale il respiro fosse più ampio e il ritmo più intenso e più vibrato — e l’ideale, esso pure non sempre chiaramente perseguito, dei governi, verso il ritorno a forme primitive, patriarcali di economia, quanto meno — dove il ritorno si chiarisce impossibile — la cieca resistenza alle “novità„, la diffidenza ostinata, la remora continua frapposta ai mutamenti, la confusa previsione delle conseguenze politiche e sociali, che una trasformazione dell’ambiente economico avrebbe inevitabilmente portato con se. <text:tab/><text:tab/>'</text:span></text:span><text:span text:style-name="T41"> </text:span><text:span text:style-name="Corpo_20_del_20_testo_20__28_30_29_"><text:span text:style-name="T8">Col crearsi di queste condizioni, quantunque fosse desiderio dei legimi restaurati di limitarne, per quanto possibile, l’influenza, non i poto impedirò che un soffio di vita nuova si diffondesse almeno nelle parti più progredito del paese. </text:span></text:span></text:p>
      <text:p text:style-name="P90"><text:span text:style-name="Corpo_20_del_20_testo_20__28_30_29_"><text:span text:style-name="T8">Una ragione finanziaria evidente si imponeva: la cresciuta popolazione, le necessità dell’occupazione militare da parto specialmente dell’Austria rendevano più forti le spese degli Stati: comprimendo, restringendo, arrestando la vita commerciale industriale agricola si sarebbero poi isterilite e inaridite le fonti dei tributi e la capacità contributiva dei cittadini. </text:span></text:span></text:p>
      <text:p text:style-name="P93"><text:span text:style-name="Corpo_20_del_20_testo_20__28_30_29_"><text:span text:style-name="T8">Nessuna istituzione umana, del resto, e i governi meno di qualunque altra, può sempre percorrere un corso del tutto rettilineo, senza deviazioni o mutamenti di rotta: — e se è relativamente facile al dispotismo di adottare certi provvedimenti </text:span></text:span><text:span text:style-name="Corpo_20_del_20_testo_20__28_30_29__20__2b__20_Corsivo"><text:span text:style-name="T8">pol</text:span></text:span><text:span text:style-name="Corpo_20_del_20_testo_20__28_30_29__20__2b__20_Corsivo"><text:span text:style-name="T12">i</text:span></text:span><text:span text:style-name="Corpo_20_del_20_testo_20__28_30_29__20__2b__20_Corsivo"><text:span text:style-name="T8">tici,</text:span></text:span><text:span text:style-name="Corpo_20_del_20_testo_20__28_30_29_"><text:span text:style-name="T8"> le </text:span></text:span><text:span text:style-name="Corpo_20_del_20_testo_20__28_30_29_"><text:span text:style-name="T12">difficoltà</text:span></text:span><text:span text:style-name="Corpo_20_del_20_testo_20__28_30_29_"><text:span text:style-name="T8"> sono talvolta insuperabili quando esso voglia opporsi, di fi onte e in modo assoluto, alle aspirazioni e alle necessità </text:span></text:span><text:span text:style-name="Corpo_20_del_20_testo_20__28_30_29__20__2b__20_Corsivo"><text:span text:style-name="T8">economiche. </text:span></text:span><text:span text:style-name="Corpo_20_del_20_testo_20__28_30_29_"><text:span text:style-name="T8">Di politica </text:span></text:span><text:span text:style-name="Corpo_20_del_20_testo_20__28_30_29__20__2b__20_Corsivo"><text:span text:style-name="T8">stri</text:span></text:span><text:span text:style-name="Corpo_20_del_20_testo_20__28_30_29__20__2b__20_Corsivo"><text:span text:style-name="T12">ctu</text:span></text:span><text:span text:style-name="Corpo_20_del_20_testo_20__28_30_29__20__2b__20_Corsivo"><text:span text:style-name="T8"> sens</text:span></text:span><text:span text:style-name="Corpo_20_del_20_testo_20__28_30_29__20__2b__20_Corsivo"><text:span text:style-name="T12">u</text:span></text:span><text:span text:style-name="Corpo_20_del_20_testo_20__28_30_29_"><text:span text:style-name="T8"> non tutti si occupano, <text:s/>né sempre, né sempre con lo stesso ardore; mentre i bisogni e le convenienze che si attengono alla produzione e alla conservazione della ricchezza e del benessere riguardano tutti i cittadini, senza eccezione e in quasi tutti i momenti della vita. </text:span></text:span></text:p>
      <text:p text:style-name="P93"><text:span text:style-name="Corpo_20_del_20_testo_20__28_30_29_"><text:span text:style-name="T8">Ed e per questo che, nel periodo 1815-1860, vediamo nascere tutte o quasi le forme d’industria che l’unità farà poi più largamente fiorire: embrioni, formazioni nuove che attendono il sole della libertà per compiere la loro evoluzione; quasi un disegno schematico,</text:span></text:span></text:p>
      <text:p text:style-name="P93"/>
      <text:p text:style-name="P104"/>
      <text:p text:style-name="P93"><text:span text:style-name="Corpo_20_del_20_testo_20__28_30_29_"><text:span text:style-name="T8">una serie di linee talvolta punteggiate, che il periodo successivo completerà, arricchirà, colorirà in tutte le sue parti. </text:span></text:span></text:p>
      <text:p text:style-name="P90"><text:span text:style-name="Corpo_20_del_20_testo_20__28_30_29_"><text:span text:style-name="T8">Nel 1860 quello che potrebbe chiamarsi il </text:span></text:span><text:span text:style-name="Corpo_20_del_20_testo_20__28_30_29__20__2b__20_Corsivo"><text:span text:style-name="T8">primo impianto</text:span></text:span><text:span text:style-name="Corpo_20_del_20_testo_20__28_30_29_"><text:span text:style-name="T8"> è già fatto: resta di farlo funzionare </text:span></text:span><text:span text:style-name="Corpo_20_del_20_testo_20__28_30_29__20__2b__20_Corsivo"><text:span text:style-name="T8">in pieno</text:span></text:span><text:span text:style-name="Corpo_20_del_20_testo_20__28_30_29_"><text:span text:style-name="T8">, economicamente, armonicamente: che ogni produzione trovi il suo mercato, ogni tendenza a consumi nuovi il mezzo di soddisfazione necessario. </text:span></text:span></text:p>
      <text:p text:style-name="P90"><text:span text:style-name="Corpo_20_del_20_testo_20__28_30_29_"><text:span text:style-name="T8">Limiteremo ad alcuni cenni molto sommari l’indicazione delle novità più importanti introdotte in questo periodo: e ricorderemo più specialmente quelle forme moderne di capitalizzazione, di conservazione, di circolazione di ricchezze (banche, risparmio, assicurazioni, società industriali, camere di commerciò, ecc. ) la cui presenza in un paese è sintomo infallibile che il capitalismo v’è già entrato almeno in adolescenza. </text:span></text:span></text:p>
      <text:p text:style-name="P90"><text:span text:style-name="Corpo_20_del_20_testo_20__28_30_29_"><text:span text:style-name="T8">Le industrie cominciano a vivere, nella loro forma più moderna, precisamente in questo periodo. </text:span></text:span></text:p>
      <text:p text:style-name="P90"><text:span text:style-name="Corpo_20_del_20_testo_20__28_30_29_"><text:span text:style-name="T8">Il conte Porro di Milano applicò per primo, nel 1815, il vapore alla filatura dei bozzoli; nel 1816, a Lecco, la Ditta Schmutz introdusse le prime macchine ad acqua per la cardatura e filatura del cotone; il Brembo, a Villa d’Almè, l’Adda, a Cassano, vengono pochi anni dopo utilizzati per la filatura meccanica del lino, con migliaia di fusi; l’Olona, nei distretti di Legnano, Busto, Gallarate, per la filatura del cotone. La tessitura — industria sino allora in massima parte domestica — vede i primi telai meccanici: e mano mano sino al 1859 vengono sorgendo parecchi </text:span></text:span><text:span text:style-name="Corpo_20_del_20_testo_20__28_30_29_"><text:span text:style-name="T12">cotonifici</text:span></text:span><text:span text:style-name="Corpo_20_del_20_testo_20__28_30_29_"><text:span text:style-name="T8">, così da arrivare, in Piemonte e meglio in Lombardia, a gareggiare quasi col Belgio. </text:span></text:span></text:p>
      <text:p text:style-name="P90"><text:span text:style-name="Corpo_20_del_20_testo_20__28_30_29_"><text:span text:style-name="T8">Prima del 1830 gli stabilimenti industriali in Italia erano scarsi e mossi </text:span></text:span><text:span text:style-name="Corpo_20_del_20_testo_20__28_30_29_5"><text:span text:style-name="T8">— </text:span></text:span><text:span text:style-name="Corpo_20_del_20_testo_20__28_30_29_"><text:span text:style-name="T8">secondo il Colombo </text:span></text:span><text:span text:style-name="Corpo_20_del_20_testo_20__28_30_29_5"><text:span text:style-name="T8">— </text:span></text:span><text:span text:style-name="Corpo_20_del_20_testo_20__28_30_29_"><text:span text:style-name="T8">tutti dall’acqua (1). Probabilmente uno dei primi motori a vapore, so non il primo, fu quello applicato nel 1832 alla raffineria di zuccheri Azimonti e Conti di Milano. Ancora nel 1839 lo macchine a vapore in Lombardia si contavano sulle dita. Nel 1838 il barone Tosta fece il primo impianto a </text:span></text:span><text:span text:style-name="Corpo_20_del_20_testo_20__28_30_29_"><text:span text:style-name="T12">vapore</text:span></text:span><text:span text:style-name="Corpo_20_del_20_testo_20__28_30_29_"><text:span text:style-name="T8"> por la bonifica di Brondolo su quel di Chioggia con macchine che </text:span></text:span><text:span text:style-name="Corpo_20_del_20_testo_20__28_30_29_"><text:span text:style-name="T12">e</text:span></text:span><text:span text:style-name="Corpo_20_del_20_testo_20__28_30_29_"><text:span text:style-name="T8">rano destinate al lago di Garda, e nel 1840 fu fatto funzionare il primo molino a </text:span></text:span><text:span text:style-name="Corpo_20_del_20_testo_20__28_30_29_"><text:span text:style-name="T12">vapore</text:span></text:span><text:span text:style-name="Corpo_20_del_20_testo_20__28_30_29_"><text:span text:style-name="T8"> di Bougloux di Livorno, con carbone di Montobamboli. </text:span></text:span></text:p>
      <text:p text:style-name="P90"/>
      <text:p text:style-name="P90"><text:span text:style-name="Corpo_20_del_20_testo_20__28_19_29_"><text:span text:style-name="T21">(1</text:span></text:span><text:span text:style-name="Corpo_20_del_20_testo_20__28_19_29_"><text:span text:style-name="T19">) </text:span></text:span><text:span text:style-name="Corpo_20_del_20_testo_20__28_19_29__20__2b__20_8"><text:span text:style-name="T19">Il vapore e le mie applicazioni,</text:span></text:span><text:span text:style-name="Corpo_20_del_20_testo_20__28_19_29_"><text:span text:style-name="T19"> in <text:s/>La Vita Italiana nel Risorgimento III </text:span></text:span><text:span text:style-name="Corpo_20_del_20_testo_20__28_19_29_"><text:span text:style-name="T21">Serie</text:span></text:span><text:span text:style-name="Corpo_20_del_20_testo_20__28_19_29_"><text:span text:style-name="T19">, od. 1911, </text:span></text:span><text:span text:style-name="Corpo_20_del_20_testo_20__28_19_29_"><text:span text:style-name="T21">pa</text:span></text:span><text:span text:style-name="Corpo_20_del_20_testo_20__28_19_29_"><text:span text:style-name="T19">ig. 286,</text:span></text:span></text:p>
      <text:p text:style-name="P90"/>
      <text:p text:style-name="P103"/>
      <text:p text:style-name="P90"><text:span text:style-name="Corpo_20_del_20_testo_20__28_30_29_"><text:span text:style-name="T8">L’industria dei fiammiferi fosforici, che furono inventati nel 1830, in Italia risale al 1831, primo anno in cui fu fondata una fabbrica ad Empoli. </text:span></text:span></text:p>
      <text:p text:style-name="P90"><text:span text:style-name="Corpo_20_del_20_testo_20__28_30_29_"><text:span text:style-name="T8">L’industria della calce si sviluppò, sotto la sua forma più importante, dopo il 1850: quella della calce in zolle nel Monferrato, quella della calce in polvere nella Lombardia. </text:span></text:span></text:p>
      <text:p text:style-name="P90"><text:span text:style-name="Corpo_20_del_20_testo_20__28_30_29_"><text:span text:style-name="T8">La cartiera Binda sorge nel 1857; l’attual</text:span></text:span><text:span text:style-name="Corpo_20_del_20_testo_20__28_30_29_"><text:span text:style-name="T12">e</text:span></text:span><text:span text:style-name="Corpo_20_del_20_testo_20__28_30_29_"><text:span text:style-name="T8"> </text:span></text:span><text:span text:style-name="Corpo_20_del_20_testo_20__28_30_29_"><text:span text:style-name="T12">Colorificio</text:span></text:span><text:span text:style-name="Corpo_20_del_20_testo_20__28_30_29_"><text:span text:style-name="T8"> Italiano, nel 1852; la fabbrica di prodotti chimici Candiani-Girardi, nel 18561858; tutte però con inizi modestissimi, con mozzi molto limitati. </text:span></text:span></text:p>
      <text:p text:style-name="P90"><text:span text:style-name="Corpo_20_del_20_testo_20__28_30_29_"><text:span text:style-name="T8">E specialmente la mancanza di carbon fossile, invidiato all’Inghilterra, alla Francia ed al Belgio, che preoccupa i fautori dello </text:span></text:span><text:span text:style-name="Corpo_20_del_20_testo_20__28_30_29_"><text:span text:style-name="T12">sviluppo</text:span></text:span><text:span text:style-name="Corpo_20_del_20_testo_20__28_30_29_"><text:span text:style-name="T8"> industriale: e sono intense le speranze di scoprirne miniere anche in Italia, o di surrogarlo con la </text:span></text:span><text:span text:style-name="Corpo_20_del_20_testo_20__28_30_29_"><text:span text:style-name="T12">lignite</text:span></text:span><text:span text:style-name="Corpo_20_del_20_testo_20__28_30_29_"><text:span text:style-name="T8"> o la torba. </text:span></text:span></text:p>
      <text:p text:style-name="P90"><text:span text:style-name="Corpo_20_del_20_testo_20__28_30_29_"><text:span text:style-name="T8">Con la maggiore importanza acquistata della vita industrialo e commerciale del paese, la ricchezza mobiliare tende a crescere sempre più, o il risparmio e la capitalizzazione si organizzano razionalmente. </text:span></text:span></text:p>
      <text:p text:style-name="P90"><text:span text:style-name="Corpo_20_del_20_testo_20__28_30_29_"><text:span text:style-name="T8">Secondo il Ferrerò (1), fra il 1830 e il 1818, gl’impieghi industriali e finanziari essendo pochi, il capitale ristagnava. Erano gli anni in cui a Torino si puntellavano le volte della tesoreria, perché i sacchi di marenghi non le sfondassero; in Lombardia i proprietari di terre mutuavano facilmente al 4 % senza ipoteca, onde prima del ’48 si poterono dissodare molte terre o diffondere pei la Lombardia la cultura del gelso e l’allevamento dei bozzoli; intorno al 1840 Leopoldo II intraprendeva la bonifica della maremma, specialmente per non lasciare inoperosa una grossa somma di danaro che dormiva nelle casse del tesoro. </text:span></text:span></text:p>
      <text:p text:style-name="P90"><text:span text:style-name="Corpo_20_del_20_testo_20__28_30_29_"><text:span text:style-name="T8">Questa capitalizzazione abbondante fa sorgere il bisogno di Casse di Risparmio e di Banche — e il risparmio vi affluisce fiduciòso e copioso. </text:span></text:span></text:p>
      <text:p text:style-name="P93"><text:span text:style-name="Corpo_20_del_20_testo_20__28_30_29_"><text:span text:style-name="T8">Le Casse di Risparmio, sorte dai Banchi pignoratizi e dai Monti di Pietà, si fondano da principio nel Veneto: il 12 febbraio 1822 nascono le Casse di Venezia, Padova, Rovigo, Udine. Poi si estendono mano mano alla Lombardia, al Piemonte, alla Toscana, </text:span></text:span><text:span text:style-name="Corpo_20_del_20_testo_20__28_30_29_4"><text:span text:style-name="T8">allo Stato </text:span></text:span><text:span text:style-name="Corpo_20_del_20_testo_20__28_30_29_4"><text:span text:style-name="T12">Pontificio.</text:span></text:span><text:span text:style-name="Corpo_20_del_20_testo_20__28_30_29_4"><text:span text:style-name="T8"> </text:span></text:span></text:p>
      <text:p text:style-name="P100"/>
      <text:p text:style-name="P93"><text:span text:style-name="Corpo_20_del_20_testo_20__28_30_29_"><text:span text:style-name="T21">(1) Ferrero, La vecchia Italia, in "La Vita italiana nel Risorgimento", II serie, vol. I, ed. 1911, pag. 57.</text:span></text:span></text:p>
      <text:p text:style-name="P93"/>
      <text:p text:style-name="P87"/>
      <text:p text:style-name="P93"/>
      <text:p text:style-name="P103"><text:span text:style-name="Corpo_20_del_20_testo_20__28_30_29_4"><text:span text:style-name="T8">La Cassa delle Provincie Lombarde, di gran lunga la più importante di tutte, sorge a Milano nel 1823; nel ’27 quella di Torino; nel ’29 quella di Firenze; nel ’36 quella di Roma; nel ’37 quella di Bologna; nel ’38 quella di Spoleto; nel ’39 quelle di Ferrara, Forlì, Ravenna e di Alessandria; nel ’40 quelle di Oneglia, Savona, Pinerolo; nel ’41 quella di Pesaro, ecc. Devesi ricordare fra tali istituti il più che secolare </text:span></text:span><text:span text:style-name="Corpo_20_del_20_testo_20__28_30_29__20__2b__20_Corsivo8"><text:span text:style-name="T8">Monte dei Paschi</text:span></text:span><text:span text:style-name="Corpo_20_del_20_testo_20__28_30_29_4"><text:span text:style-name="T8"> di Siena. </text:span></text:span></text:p>
      <text:p text:style-name="P90"><text:span text:style-name="Corpo_20_del_20_testo_20__28_30_29_4"><text:span text:style-name="T8">Eccone la distribuzione regionale fino al 1860:</text:span></text:span></text:p>
      <text:p text:style-name="P90"/>
      <text:p text:style-name="P93"/>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76"><text:span text:style-name="Corpo_20_del_20_testo_20__28_2_29_4"><text:span text:style-name="T15">Regioni</text:span></text:span></text:p>
          </table:table-cell>
          <table:table-cell table:style-name="Tabella5.A1" office:value-type="string">
            <text:p text:style-name="P78"><text:span text:style-name="Corpo_20_del_20_testo_20__28_2_29_4"><text:span text:style-name="T15">1830. </text:span></text:span></text:p>
          </table:table-cell>
          <table:table-cell table:style-name="Tabella5.A1" office:value-type="string">
            <text:p text:style-name="P78"><text:span text:style-name="Corpo_20_del_20_testo_20__28_2_29_4"><text:span text:style-name="T15">1840</text:span></text:span></text:p>
          </table:table-cell>
          <table:table-cell table:style-name="Tabella5.A1" office:value-type="string">
            <text:p text:style-name="P78"><text:span text:style-name="Corpo_20_del_20_testo_20__28_2_29_4"><text:span text:style-name="T15">1850</text:span></text:span></text:p>
          </table:table-cell>
          <table:table-cell table:style-name="Tabella5.A1" office:value-type="string">
            <text:p text:style-name="P78"><text:span text:style-name="Corpo_20_del_20_testo_20__28_2_29_4"><text:span text:style-name="T15">1860</text:span></text:span></text:p>
          </table:table-cell>
        </table:table-row>
        <table:table-row table:style-name="Tabella5.1">
          <table:table-cell table:style-name="Tabella5.A1" office:value-type="string">
            <text:p text:style-name="P76"><text:span text:style-name="Corpo_20_del_20_testo_20__28_2_29_4"><text:span text:style-name="T15">Piemonte</text:span></text:span></text:p>
          </table:table-cell>
          <table:table-cell table:style-name="Tabella5.A1" office:value-type="string">
            <text:p text:style-name="P78"><text:span text:style-name="Corpo_20_del_20_testo_20__28_2_29_4"><text:span text:style-name="T15">1</text:span></text:span></text:p>
          </table:table-cell>
          <table:table-cell table:style-name="Tabella5.A1" office:value-type="string">
            <text:p text:style-name="P78"><text:span text:style-name="Corpo_20_del_20_testo_20__28_2_29_4"><text:span text:style-name="T15">3</text:span></text:span></text:p>
          </table:table-cell>
          <table:table-cell table:style-name="Tabella5.A1" office:value-type="string">
            <text:p text:style-name="P78"><text:span text:style-name="Corpo_20_del_20_testo_20__28_2_29_4"><text:span text:style-name="T15">6</text:span></text:span></text:p>
          </table:table-cell>
          <table:table-cell table:style-name="Tabella5.A1" office:value-type="string">
            <text:p text:style-name="P78"><text:span text:style-name="Corpo_20_del_20_testo_20__28_2_29_4"><text:span text:style-name="T15">11</text:span></text:span></text:p>
          </table:table-cell>
        </table:table-row>
        <table:table-row table:style-name="Tabella5.1">
          <table:table-cell table:style-name="Tabella5.A1" office:value-type="string">
            <text:p text:style-name="P76"><text:span text:style-name="Corpo_20_del_20_testo_20__28_2_29_6"><text:span text:style-name="T15">Liguria</text:span></text:span></text:p>
          </table:table-cell>
          <table:table-cell table:style-name="Tabella5.A1" office:value-type="string">
            <text:p text:style-name="P78"><text:span text:style-name="Corpo_20_del_20_testo_20__28_2_29_6"><text:span text:style-name="T16">—</text:span></text:span></text:p>
          </table:table-cell>
          <table:table-cell table:style-name="Tabella5.A1" office:value-type="string">
            <text:p text:style-name="P78"><text:span text:style-name="Corpo_20_del_20_testo_20__28_2_29_4"><text:span text:style-name="T15">1</text:span></text:span></text:p>
          </table:table-cell>
          <table:table-cell table:style-name="Tabella5.A1" office:value-type="string">
            <text:p text:style-name="P78"><text:span text:style-name="Corpo_20_del_20_testo_20__28_2_29_4"><text:span text:style-name="T15">3</text:span></text:span></text:p>
          </table:table-cell>
          <table:table-cell table:style-name="Tabella5.A1" office:value-type="string">
            <text:p text:style-name="P78"><text:span text:style-name="Corpo_20_del_20_testo_20__28_2_29_4"><text:span text:style-name="T15">4</text:span></text:span></text:p>
          </table:table-cell>
        </table:table-row>
        <table:table-row table:style-name="Tabella5.1">
          <table:table-cell table:style-name="Tabella5.A1" office:value-type="string">
            <text:p text:style-name="P76"><text:span text:style-name="Corpo_20_del_20_testo_20__28_2_29_6"><text:span text:style-name="T15">Lombardia</text:span></text:span></text:p>
          </table:table-cell>
          <table:table-cell table:style-name="Tabella5.A1" office:value-type="string">
            <text:p text:style-name="P78"><text:span text:style-name="Corpo_20_del_20_testo_20__28_2_29_4"><text:span text:style-name="T15">1</text:span></text:span></text:p>
          </table:table-cell>
          <table:table-cell table:style-name="Tabella5.A1" office:value-type="string">
            <text:p text:style-name="P78"><text:span text:style-name="Corpo_20_del_20_testo_20__28_2_29_4"><text:span text:style-name="T15">1</text:span></text:span></text:p>
          </table:table-cell>
          <table:table-cell table:style-name="Tabella5.A1" office:value-type="string">
            <text:p text:style-name="P78"><text:span text:style-name="Corpo_20_del_20_testo_20__28_2_29_4"><text:span text:style-name="T15">1</text:span></text:span></text:p>
          </table:table-cell>
          <table:table-cell table:style-name="Tabella5.A1" office:value-type="string">
            <text:p text:style-name="P78"><text:span text:style-name="Corpo_20_del_20_testo_20__28_2_29_4"><text:span text:style-name="T15">3 (1)</text:span></text:span></text:p>
          </table:table-cell>
        </table:table-row>
        <table:table-row table:style-name="Tabella5.1">
          <table:table-cell table:style-name="Tabella5.A1" office:value-type="string">
            <text:p text:style-name="P76"><text:span text:style-name="Corpo_20_del_20_testo_20__28_2_29_6"><text:span text:style-name="T15">Veneto</text:span></text:span></text:p>
          </table:table-cell>
          <table:table-cell table:style-name="Tabella5.A1" office:value-type="string">
            <text:p text:style-name="P78"><text:span text:style-name="Corpo_20_del_20_testo_20__28_2_29_6"><text:span text:style-name="T15">4</text:span></text:span></text:p>
          </table:table-cell>
          <table:table-cell table:style-name="Tabella5.A1" office:value-type="string">
            <text:p text:style-name="P78"><text:span text:style-name="Corpo_20_del_20_testo_20__28_2_29_4"><text:span text:style-name="T15">4</text:span></text:span></text:p>
          </table:table-cell>
          <table:table-cell table:style-name="Tabella5.A1" office:value-type="string">
            <text:p text:style-name="P78"><text:span text:style-name="Corpo_20_del_20_testo_20__28_2_29_4"><text:span text:style-name="T15">4</text:span></text:span></text:p>
          </table:table-cell>
          <table:table-cell table:style-name="Tabella5.A1" office:value-type="string">
            <text:p text:style-name="P78"><text:span text:style-name="Corpo_20_del_20_testo_20__28_2_29_4"><text:span text:style-name="T15">4</text:span></text:span></text:p>
          </table:table-cell>
        </table:table-row>
        <table:table-row table:style-name="Tabella5.1">
          <table:table-cell table:style-name="Tabella5.A1" office:value-type="string">
            <text:p text:style-name="P76"><text:span text:style-name="Corpo_20_del_20_testo_20__28_2_29_6"><text:span text:style-name="T15">Emilia</text:span></text:span></text:p>
          </table:table-cell>
          <table:table-cell table:style-name="Tabella5.A1" office:value-type="string">
            <text:p text:style-name="P78"><text:span text:style-name="Corpo_20_del_20_testo_20__28_2_29_6"><text:span text:style-name="T16">—</text:span></text:span></text:p>
          </table:table-cell>
          <table:table-cell table:style-name="Tabella5.A1" office:value-type="string">
            <text:p text:style-name="P78"><text:span text:style-name="Corpo_20_del_20_testo_20__28_2_29_4"><text:span text:style-name="T15">1</text:span></text:span></text:p>
          </table:table-cell>
          <table:table-cell table:style-name="Tabella5.A1" office:value-type="string">
            <text:p text:style-name="P78"><text:span text:style-name="Corpo_20_del_20_testo_20__28_2_29_6"><text:span text:style-name="T15">3</text:span></text:span></text:p>
          </table:table-cell>
          <table:table-cell table:style-name="Tabella5.A1" office:value-type="string">
            <text:p text:style-name="P78"><text:span text:style-name="Corpo_20_del_20_testo_20__28_2_29_6"><text:span text:style-name="T15">5</text:span></text:span></text:p>
          </table:table-cell>
        </table:table-row>
        <table:table-row table:style-name="Tabella5.1">
          <table:table-cell table:style-name="Tabella5.A1" office:value-type="string">
            <text:p text:style-name="P76"><text:span text:style-name="Corpo_20_del_20_testo_20__28_2_29_6"><text:span text:style-name="T15">Romagna</text:span></text:span></text:p>
          </table:table-cell>
          <table:table-cell table:style-name="Tabella5.A1" office:value-type="string">
            <text:p text:style-name="P78"><text:span text:style-name="Corpo_20_del_20_testo_20__28_2_29_6"><text:span text:style-name="T16">—</text:span></text:span></text:p>
          </table:table-cell>
          <table:table-cell table:style-name="Tabella5.A1" office:value-type="string">
            <text:p text:style-name="P78"><text:span text:style-name="Corpo_20_del_20_testo_20__28_2_29_6"><text:span text:style-name="T15">3</text:span></text:span></text:p>
          </table:table-cell>
          <table:table-cell table:style-name="Tabella5.A1" office:value-type="string">
            <text:p text:style-name="P78"><text:span text:style-name="Corpo_20_del_20_testo_20__28_2_29_4"><text:span text:style-name="T15">9</text:span></text:span></text:p>
          </table:table-cell>
          <table:table-cell table:style-name="Tabella5.A1" office:value-type="string">
            <text:p text:style-name="P78"><text:span text:style-name="Corpo_20_del_20_testo_20__28_2_29_4"><text:span text:style-name="T15">13</text:span></text:span></text:p>
          </table:table-cell>
        </table:table-row>
        <table:table-row table:style-name="Tabella5.1">
          <table:table-cell table:style-name="Tabella5.A1" office:value-type="string">
            <text:p text:style-name="P76"><text:span text:style-name="Corpo_20_del_20_testo_20__28_2_29_6"><text:span text:style-name="T15">Toscana</text:span></text:span></text:p>
          </table:table-cell>
          <table:table-cell table:style-name="Tabella5.A1" office:value-type="string">
            <text:p text:style-name="P78"><text:span text:style-name="Corpo_20_del_20_testo_20__28_2_29_6"><text:span text:style-name="T15">3</text:span></text:span></text:p>
          </table:table-cell>
          <table:table-cell table:style-name="Tabella5.A1" office:value-type="string">
            <text:p text:style-name="P78"><text:span text:style-name="Corpo_20_del_20_testo_20__28_2_29_6"><text:span text:style-name="T15">3</text:span></text:span></text:p>
          </table:table-cell>
          <table:table-cell table:style-name="Tabella5.A1" office:value-type="string">
            <text:p text:style-name="P78"><text:span text:style-name="Corpo_20_del_20_testo_20__28_2_29_4"><text:span text:style-name="T15">12</text:span></text:span></text:p>
          </table:table-cell>
          <table:table-cell table:style-name="Tabella5.A1" office:value-type="string">
            <text:p text:style-name="P78"><text:span text:style-name="Corpo_20_del_20_testo_20__28_2_29_4"><text:span text:style-name="T15">12 (1)</text:span></text:span></text:p>
          </table:table-cell>
        </table:table-row>
        <table:table-row table:style-name="Tabella5.1">
          <table:table-cell table:style-name="Tabella5.A1" office:value-type="string">
            <text:p text:style-name="P76"><text:span text:style-name="Corpo_20_del_20_testo_20__28_2_29_4"><text:span text:style-name="T15">Marche</text:span></text:span></text:p>
          </table:table-cell>
          <table:table-cell table:style-name="Tabella5.A1" office:value-type="string">
            <text:p text:style-name="P78"><text:span text:style-name="Corpo_20_del_20_testo_20__28_2_29_6"><text:span text:style-name="T16">—</text:span></text:span></text:p>
          </table:table-cell>
          <table:table-cell table:style-name="Tabella5.A1" office:value-type="string">
            <text:p text:style-name="P78"><text:span text:style-name="Corpo_20_del_20_testo_20__28_2_29_6"><text:span text:style-name="T15">1</text:span></text:span></text:p>
          </table:table-cell>
          <table:table-cell table:style-name="Tabella5.A1" office:value-type="string">
            <text:p text:style-name="P78"><text:span text:style-name="Corpo_20_del_20_testo_20__28_2_29_4"><text:span text:style-name="T15">11</text:span></text:span></text:p>
          </table:table-cell>
          <table:table-cell table:style-name="Tabella5.A1" office:value-type="string">
            <text:p text:style-name="P78"><text:span text:style-name="Corpo_20_del_20_testo_20__28_2_29_4"><text:span text:style-name="T15">22</text:span></text:span></text:p>
          </table:table-cell>
        </table:table-row>
        <table:table-row table:style-name="Tabella5.1">
          <table:table-cell table:style-name="Tabella5.A1" office:value-type="string">
            <text:p text:style-name="P76"><text:span text:style-name="Corpo_20_del_20_testo_20__28_2_29_6"><text:span text:style-name="T15">Umbria</text:span></text:span></text:p>
          </table:table-cell>
          <table:table-cell table:style-name="Tabella5.A1" office:value-type="string">
            <text:p text:style-name="P78"><text:span text:style-name="Corpo_20_del_20_testo_20__28_2_29_6"><text:span text:style-name="T16">—</text:span></text:span></text:p>
          </table:table-cell>
          <table:table-cell table:style-name="Tabella5.A1" office:value-type="string">
            <text:p text:style-name="P78"><text:span text:style-name="Corpo_20_del_20_testo_20__28_2_29_4"><text:span text:style-name="T15">1</text:span></text:span></text:p>
          </table:table-cell>
          <table:table-cell table:style-name="Tabella5.A1" office:value-type="string">
            <text:p text:style-name="P78"><text:span text:style-name="Corpo_20_del_20_testo_20__28_2_29_4"><text:span text:style-name="T15">6</text:span></text:span></text:p>
          </table:table-cell>
          <table:table-cell table:style-name="Tabella5.A1" office:value-type="string">
            <text:p text:style-name="P78"><text:span text:style-name="Corpo_20_del_20_testo_20__28_2_29_4"><text:span text:style-name="T15">10</text:span></text:span></text:p>
          </table:table-cell>
        </table:table-row>
        <table:table-row table:style-name="Tabella5.1">
          <table:table-cell table:style-name="Tabella5.A1" office:value-type="string">
            <text:p text:style-name="P76"><text:span text:style-name="Corpo_20_del_20_testo_20__28_2_29_6"><text:span text:style-name="T15">Lazio</text:span></text:span></text:p>
          </table:table-cell>
          <table:table-cell table:style-name="Tabella5.A1" office:value-type="string">
            <text:p text:style-name="P78"><text:span text:style-name="Corpo_20_del_20_testo_20__28_2_29_6"><text:span text:style-name="T16">—</text:span></text:span></text:p>
          </table:table-cell>
          <table:table-cell table:style-name="Tabella5.A1" office:value-type="string">
            <text:p text:style-name="P78"><text:span text:style-name="Corpo_20_del_20_testo_20__28_2_29_4"><text:span text:style-name="T15">1</text:span></text:span></text:p>
          </table:table-cell>
          <table:table-cell table:style-name="Tabella5.A1" office:value-type="string">
            <text:p text:style-name="P78"><text:span text:style-name="Corpo_20_del_20_testo_20__28_2_29_4"><text:span text:style-name="T15">2</text:span></text:span></text:p>
          </table:table-cell>
          <table:table-cell table:style-name="Tabella5.A1" office:value-type="string">
            <text:p text:style-name="P78"><text:span text:style-name="Corpo_20_del_20_testo_20__28_2_29_4"><text:span text:style-name="T15">4</text:span></text:span></text:p>
          </table:table-cell>
        </table:table-row>
        <table:table-row table:style-name="Tabella5.1">
          <table:table-cell table:style-name="Tabella5.A1" office:value-type="string">
            <text:p text:style-name="P76"><text:span text:style-name="Corpo_20_del_20_testo_20__28_2_29_6"><text:span text:style-name="T15">Sardegna</text:span></text:span></text:p>
          </table:table-cell>
          <table:table-cell table:style-name="Tabella5.A1" office:value-type="string">
            <text:p text:style-name="P78"><text:span text:style-name="Corpo_20_del_20_testo_20__28_2_29_6"><text:span text:style-name="T16">—</text:span></text:span></text:p>
          </table:table-cell>
          <table:table-cell table:style-name="Tabella5.A1" office:value-type="string">
            <text:p text:style-name="P78"><text:span text:style-name="Corpo_20_del_20_testo_20__28_2_29_6"><text:span text:style-name="T16">—</text:span></text:span></text:p>
          </table:table-cell>
          <table:table-cell table:style-name="Tabella5.A1" office:value-type="string">
            <text:p text:style-name="P78"><text:span text:style-name="Corpo_20_del_20_testo_20__28_2_29_6"><text:span text:style-name="T16">—</text:span></text:span></text:p>
          </table:table-cell>
          <table:table-cell table:style-name="Tabella5.A1" office:value-type="string">
            <text:p text:style-name="P78"><text:span text:style-name="Corpo_20_del_20_testo_20__28_2_29_4"><text:span text:style-name="T15">3</text:span></text:span></text:p>
          </table:table-cell>
        </table:table-row>
        <table:table-row table:style-name="Tabella5.1">
          <table:table-cell table:style-name="Tabella5.A1" office:value-type="string">
            <text:p text:style-name="P78"><text:span text:style-name="Corpo_20_del_20_testo_20__28_2_29_6"><text:span text:style-name="T15">Totale</text:span></text:span></text:p>
          </table:table-cell>
          <table:table-cell table:style-name="Tabella5.A1" office:value-type="string">
            <text:p text:style-name="P78"><text:span text:style-name="Corpo_20_del_20_testo_20__28_2_29_4"><text:span text:style-name="T15">9</text:span></text:span></text:p>
          </table:table-cell>
          <table:table-cell table:style-name="Tabella5.A1" office:value-type="string">
            <text:p text:style-name="P78"><text:span text:style-name="Corpo_20_del_20_testo_20__28_2_29_6"><text:span text:style-name="T15">25</text:span></text:span></text:p>
          </table:table-cell>
          <table:table-cell table:style-name="Tabella5.A1" office:value-type="string">
            <text:p text:style-name="P78"><text:span text:style-name="Corpo_20_del_20_testo_20__28_2_29_4"><text:span text:style-name="T15">60</text:span></text:span></text:p>
          </table:table-cell>
          <table:table-cell table:style-name="Tabella5.A1" office:value-type="string">
            <text:p text:style-name="P78"><text:span text:style-name="Corpo_20_del_20_testo_20__28_2_29_4"><text:span text:style-name="T15">91</text:span></text:span></text:p>
          </table:table-cell>
        </table:table-row>
      </table:table>
      <text:p text:style-name="P14"/>
      <text:p text:style-name="P72"><text:span text:style-name="T44"><text:s/></text:span><text:span text:style-name="Corpo_20_del_20_testo_20__28_30_29_"><text:span text:style-name="T8">È anche facile notare come in esse vadano regolarmente crescendo i depositi: massimi nella Lombardia, seguita a notevole distanza dalla Toscana:</text:span></text:span><text:span text:style-name="T45"> </text:span></text:p>
      <text:p text:style-name="P72"/>
      <text:p text:style-name="P72"><text:span text:style-name="Corpo_20_del_20_testo_20__28_19_29_"><text:span text:style-name="T17">(1) A</text:span></text:span><text:span text:style-name="Corpo_20_del_20_testo_20__28_19_29_"><text:span text:style-name="T18">lt</text:span></text:span><text:span text:style-name="Corpo_20_del_20_testo_20__28_19_29_"><text:span text:style-name="T17">ri assegna 8 causo di risparmio alla Toscana nel 1842; o 27 nel 1860; </text:span></text:span><text:span text:style-name="Corpo_20_del_20_testo_20__28_19_29_2"><text:span text:style-name="T17">— </text:span></text:span><text:span text:style-name="Corpo_20_del_20_testo_20__28_19_29_"><text:span text:style-name="T17">alla Lombardia assegna 15 casse di risparmio nel 1860. V. </text:span></text:span><text:span text:style-name="Corpo_20_del_20_testo_20__28_19_29__20__2b__20_9_20_pt5"><text:span text:style-name="T19">Santo</text:span></text:span><text:span text:style-name="Corpo_20_del_20_testo_20__28_19_29__20__2b__20_9_20_pt5"><text:span text:style-name="T21">r</text:span></text:span><text:span text:style-name="Corpo_20_del_20_testo_20__28_19_29__20__2b__20_9_20_pt5"><text:span text:style-name="T19">o, </text:span></text:span><text:span text:style-name="Corpo_20_del_20_testo_20__28_19_29__20__2b__20_8"><text:span text:style-name="T17">L'Italia nei suoi progressi economici dal 1860 al 1910,</text:span></text:span><text:span text:style-name="Corpo_20_del_20_testo_20__28_19_29_"><text:span text:style-name="T17"> Roma, 1911, pag. 179. Le Casse di Risparmio richiamano l’attenzione del </text:span></text:span><text:span text:style-name="Corpo_20_del_20_testo_20__28_19_29__20__2b__20_9_20_pt5"><text:span text:style-name="T19">Mit</text:span></text:span><text:span text:style-name="Corpo_20_del_20_testo_20__28_19_29__20__2b__20_9_20_pt5"><text:span text:style-name="T21">termayer</text:span></text:span><text:span text:style-name="Corpo_20_del_20_testo_20__28_19_29__20__2b__20_9_20_pt5"><text:span text:style-name="T19"> </text:span></text:span><text:span text:style-name="Corpo_20_del_20_testo_20__28_19_29__20__2b__20_8"><text:span text:style-name="T17">(Delle condizioni d’Italia, </text:span></text:span><text:span text:style-name="Corpo_20_del_20_testo_20__28_19_29_"><text:span text:style-name="T17">trad. di P. </text:span></text:span><text:span text:style-name="Corpo_20_del_20_testo_20__28_19_29__20__2b__20_9_20_pt5"><text:span text:style-name="T19">Mu</text:span></text:span><text:span text:style-name="Corpo_20_del_20_testo_20__28_19_29__20__2b__20_9_20_pt5"><text:span text:style-name="T21">g</text:span></text:span><text:span text:style-name="Corpo_20_del_20_testo_20__28_19_29__20__2b__20_9_20_pt5"><text:span text:style-name="T19">na, </text:span></text:span><text:span text:style-name="Corpo_20_del_20_testo_20__28_19_29_"><text:span text:style-name="T17">Milano-Vienna, 1845), sino dal 1844.</text:span></text:span></text:p>
      <text:p text:style-name="P74"/>
      <text:p text:style-name="P75"/>
      <text:p text:style-name="P73"><text:span text:style-name="Corpo_20_del_20_testo_20__28_207_29_"><text:span text:style-name="T7">I depositi nelle Casse di Risparmio dalle origini</text:span></text:span></text:p>
      <text:p text:style-name="P73"><text:span text:style-name="T45"><text:s/></text:span><text:span text:style-name="Corpo_20_del_20_testo_20__28_19_29_3"><text:span text:style-name="T15">(in milioni di lire)</text:span></text:span></text:p>
      <text:p text:style-name="P72"/>
      <text:p text:style-name="P7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6"><text:span text:style-name="Corpo_20_del_20_testo_20__28_2_29_6"><text:span text:style-name="T15">Regioni</text:span></text:span></text:p>
          </table:table-cell>
          <table:table-cell table:style-name="Tabella2.A1" office:value-type="string">
            <text:p text:style-name="P78"><text:span text:style-name="Corpo_20_del_20_testo_20__28_2_29_6"><text:span text:style-name="T15">1830</text:span></text:span></text:p>
          </table:table-cell>
          <table:table-cell table:style-name="Tabella2.A1" office:value-type="string">
            <text:p text:style-name="P78"><text:span text:style-name="Corpo_20_del_20_testo_20__28_2_29_6"><text:span text:style-name="T15">1840</text:span></text:span></text:p>
          </table:table-cell>
          <table:table-cell table:style-name="Tabella2.A1" office:value-type="string">
            <text:p text:style-name="P78"><text:span text:style-name="Corpo_20_del_20_testo_20__28_2_29_6"><text:span text:style-name="T15">1850</text:span></text:span></text:p>
          </table:table-cell>
          <table:table-cell table:style-name="Tabella2.A1" office:value-type="string">
            <text:p text:style-name="P78"><text:span text:style-name="Corpo_20_del_20_testo_20__28_2_29_6"><text:span text:style-name="T15">1860</text:span></text:span></text:p>
          </table:table-cell>
        </table:table-row>
        <table:table-row table:style-name="Tabella2.1">
          <table:table-cell table:style-name="Tabella2.A1" office:value-type="string">
            <text:p text:style-name="P76"><text:span text:style-name="Corpo_20_del_20_testo_20__28_2_29_6"><text:span text:style-name="T15">Piemonte</text:span></text:span></text:p>
          </table:table-cell>
          <table:table-cell table:style-name="Tabella2.A1" office:value-type="string">
            <text:p text:style-name="P78"><text:span text:style-name="Corpo_20_del_20_testo_20__28_2_29_6"><text:span text:style-name="T16">—</text:span></text:span></text:p>
          </table:table-cell>
          <table:table-cell table:style-name="Tabella2.A1" office:value-type="string">
            <text:p text:style-name="P78"><text:span text:style-name="Corpo_20_del_20_testo_20__28_2_29_6"><text:span text:style-name="T16">—</text:span></text:span></text:p>
          </table:table-cell>
          <table:table-cell table:style-name="Tabella2.A1" office:value-type="string">
            <text:p text:style-name="P78"><text:span text:style-name="Corpo_20_del_20_testo_20__28_2_29_6"><text:span text:style-name="T15">0,8</text:span></text:span></text:p>
          </table:table-cell>
          <table:table-cell table:style-name="Tabella2.A1" office:value-type="string">
            <text:p text:style-name="P78"><text:span text:style-name="Corpo_20_del_20_testo_20__28_2_29_6"><text:span text:style-name="T15">4,9</text:span></text:span></text:p>
          </table:table-cell>
        </table:table-row>
        <table:table-row table:style-name="Tabella2.1">
          <table:table-cell table:style-name="Tabella2.A1" office:value-type="string">
            <text:p text:style-name="P76"><text:span text:style-name="Corpo_20_del_20_testo_20__28_2_29_6"><text:span text:style-name="T15">Liguria</text:span></text:span></text:p>
          </table:table-cell>
          <table:table-cell table:style-name="Tabella2.A1" office:value-type="string">
            <text:p text:style-name="P78"><text:span text:style-name="Corpo_20_del_20_testo_20__28_2_29_6"><text:span text:style-name="T16">—</text:span></text:span></text:p>
          </table:table-cell>
          <table:table-cell table:style-name="Tabella2.A1" office:value-type="string">
            <text:p text:style-name="P78"><text:span text:style-name="Corpo_20_del_20_testo_20__28_2_29_6"><text:span text:style-name="T16">—</text:span></text:span></text:p>
          </table:table-cell>
          <table:table-cell table:style-name="Tabella2.A1" office:value-type="string">
            <text:p text:style-name="P78"><text:span text:style-name="Corpo_20_del_20_testo_20__28_2_29_6"><text:span text:style-name="T15">0,5</text:span></text:span></text:p>
          </table:table-cell>
          <table:table-cell table:style-name="Tabella2.A1" office:value-type="string">
            <text:p text:style-name="P78"><text:span text:style-name="Corpo_20_del_20_testo_20__28_2_29_6"><text:span text:style-name="T15">2,2</text:span></text:span></text:p>
          </table:table-cell>
        </table:table-row>
        <table:table-row table:style-name="Tabella2.1">
          <table:table-cell table:style-name="Tabella2.A1" office:value-type="string">
            <text:p text:style-name="P76"><text:span text:style-name="Corpo_20_del_20_testo_20__28_2_29_6"><text:span text:style-name="T15">Lombardia</text:span></text:span></text:p>
          </table:table-cell>
          <table:table-cell table:style-name="Tabella2.A1" office:value-type="string">
            <text:p text:style-name="P78"><text:span text:style-name="Corpo_20_del_20_testo_20__28_2_29_6"><text:span text:style-name="T15">4,4</text:span></text:span></text:p>
          </table:table-cell>
          <table:table-cell table:style-name="Tabella2.A1" office:value-type="string">
            <text:p text:style-name="P78"><text:span text:style-name="Corpo_20_del_20_testo_20__28_2_29_6"><text:span text:style-name="T15">8,4</text:span></text:span></text:p>
          </table:table-cell>
          <table:table-cell table:style-name="Tabella2.A1" office:value-type="string">
            <text:p text:style-name="P78"><text:span text:style-name="Corpo_20_del_20_testo_20__28_2_29_6"><text:span text:style-name="T15">17,7</text:span></text:span></text:p>
          </table:table-cell>
          <table:table-cell table:style-name="Tabella2.A1" office:value-type="string">
            <text:p text:style-name="P78"><text:span text:style-name="Corpo_20_del_20_testo_20__28_2_29_6"><text:span text:style-name="T15">85,9</text:span></text:span></text:p>
          </table:table-cell>
        </table:table-row>
        <table:table-row table:style-name="Tabella2.1">
          <table:table-cell table:style-name="Tabella2.A1" office:value-type="string">
            <text:p text:style-name="P76"><text:span text:style-name="Corpo_20_del_20_testo_20__28_2_29_6"><text:span text:style-name="T15">Veneto</text:span></text:span></text:p>
          </table:table-cell>
          <table:table-cell table:style-name="Tabella2.A1" office:value-type="string">
            <text:p text:style-name="P78"><text:span text:style-name="Corpo_20_del_20_testo_20__28_2_29_6"><text:span text:style-name="T15">1,6</text:span></text:span></text:p>
          </table:table-cell>
          <table:table-cell table:style-name="Tabella2.A1" office:value-type="string">
            <text:p text:style-name="P78"><text:span text:style-name="Corpo_20_del_20_testo_20__28_2_29_6"><text:span text:style-name="T15">2,5</text:span></text:span></text:p>
          </table:table-cell>
          <table:table-cell table:style-name="Tabella2.A1" office:value-type="string">
            <text:p text:style-name="P78"><text:span text:style-name="Corpo_20_del_20_testo_20__28_2_29_6"><text:span text:style-name="T15">3,2</text:span></text:span></text:p>
          </table:table-cell>
          <table:table-cell table:style-name="Tabella2.A1" office:value-type="string">
            <text:p text:style-name="P78"><text:span text:style-name="Corpo_20_del_20_testo_20__28_2_29_6"><text:span text:style-name="T15">3,2</text:span></text:span></text:p>
          </table:table-cell>
        </table:table-row>
        <table:table-row table:style-name="Tabella2.1">
          <table:table-cell table:style-name="Tabella2.A1" office:value-type="string">
            <text:p text:style-name="P76"><text:span text:style-name="Corpo_20_del_20_testo_20__28_2_29_6"><text:span text:style-name="T15">Emilia</text:span></text:span></text:p>
          </table:table-cell>
          <table:table-cell table:style-name="Tabella2.A1" office:value-type="string">
            <text:p text:style-name="P78"><text:span text:style-name="Corpo_20_del_20_testo_20__28_2_29_6"><text:span text:style-name="T16">—</text:span></text:span></text:p>
          </table:table-cell>
          <table:table-cell table:style-name="Tabella2.A1" office:value-type="string">
            <text:p text:style-name="P78"><text:span text:style-name="Corpo_20_del_20_testo_20__28_2_29_6"><text:span text:style-name="T15">1,0</text:span></text:span></text:p>
          </table:table-cell>
          <table:table-cell table:style-name="Tabella2.A1" office:value-type="string">
            <text:p text:style-name="P78"><text:span text:style-name="Corpo_20_del_20_testo_20__28_2_29_6"><text:span text:style-name="T15">2,9</text:span></text:span></text:p>
          </table:table-cell>
          <table:table-cell table:style-name="Tabella2.A1" office:value-type="string">
            <text:p text:style-name="P78"><text:span text:style-name="Corpo_20_del_20_testo_20__28_2_29_6"><text:span text:style-name="T15">10,5</text:span></text:span></text:p>
          </table:table-cell>
        </table:table-row>
        <table:table-row table:style-name="Tabella2.1">
          <table:table-cell table:style-name="Tabella2.A1" office:value-type="string">
            <text:p text:style-name="P76"><text:span text:style-name="Corpo_20_del_20_testo_20__28_2_29_6"><text:span text:style-name="T15">Romagne. </text:span></text:span></text:p>
          </table:table-cell>
          <table:table-cell table:style-name="Tabella2.A1" office:value-type="string">
            <text:p text:style-name="P78"><text:span text:style-name="Corpo_20_del_20_testo_20__28_2_29_6"><text:span text:style-name="T16">—</text:span></text:span></text:p>
          </table:table-cell>
          <table:table-cell table:style-name="Tabella2.A1" office:value-type="string">
            <text:p text:style-name="P78"><text:span text:style-name="Corpo_20_del_20_testo_20__28_2_29_6"><text:span text:style-name="T15">0,3</text:span></text:span></text:p>
          </table:table-cell>
          <table:table-cell table:style-name="Tabella2.A1" office:value-type="string">
            <text:p text:style-name="P78"><text:span text:style-name="Corpo_20_del_20_testo_20__28_2_29_6"><text:span text:style-name="T15">1,4</text:span></text:span></text:p>
          </table:table-cell>
          <table:table-cell table:style-name="Tabella2.A1" office:value-type="string">
            <text:p text:style-name="P78"><text:span text:style-name="Corpo_20_del_20_testo_20__28_2_29_6"><text:span text:style-name="T15">7,1</text:span></text:span></text:p>
          </table:table-cell>
        </table:table-row>
        <table:table-row table:style-name="Tabella2.1">
          <table:table-cell table:style-name="Tabella2.A1" office:value-type="string">
            <text:p text:style-name="P76"><text:span text:style-name="Corpo_20_del_20_testo_20__28_2_29_6"><text:span text:style-name="T15">Toscana</text:span></text:span></text:p>
          </table:table-cell>
          <table:table-cell table:style-name="Tabella2.A1" office:value-type="string">
            <text:p text:style-name="P78"><text:span text:style-name="Corpo_20_del_20_testo_20__28_2_29_6"><text:span text:style-name="T15">0,4</text:span></text:span></text:p>
          </table:table-cell>
          <table:table-cell table:style-name="Tabella2.A1" office:value-type="string">
            <text:p text:style-name="P78"><text:span text:style-name="Corpo_20_del_20_testo_20__28_2_29_6"><text:span text:style-name="T15">5,1</text:span></text:span></text:p>
          </table:table-cell>
          <table:table-cell table:style-name="Tabella2.A1" office:value-type="string">
            <text:p text:style-name="P78"><text:span text:style-name="Corpo_20_del_20_testo_20__28_2_29_6"><text:span text:style-name="T15">8,5</text:span></text:span></text:p>
          </table:table-cell>
          <table:table-cell table:style-name="Tabella2.A1" office:value-type="string">
            <text:p text:style-name="P78"><text:span text:style-name="Corpo_20_del_20_testo_20__28_2_29_6"><text:span text:style-name="T15">26,2</text:span></text:span></text:p>
          </table:table-cell>
        </table:table-row>
        <table:table-row table:style-name="Tabella2.1">
          <table:table-cell table:style-name="Tabella2.A1" office:value-type="string">
            <text:p text:style-name="P76"><text:span text:style-name="Corpo_20_del_20_testo_20__28_2_29_6"><text:span text:style-name="T15">Marche</text:span></text:span></text:p>
          </table:table-cell>
          <table:table-cell table:style-name="Tabella2.A1" office:value-type="string">
            <text:p text:style-name="P78"><text:span text:style-name="Corpo_20_del_20_testo_20__28_2_29__20__2b__20_Verdana"><text:span text:style-name="T16">—</text:span></text:span></text:p>
          </table:table-cell>
          <table:table-cell table:style-name="Tabella2.A1" office:value-type="string">
            <text:p text:style-name="P78"><text:span text:style-name="Corpo_20_del_20_testo_20__28_2_29_6"><text:span text:style-name="T16">—</text:span></text:span></text:p>
          </table:table-cell>
          <table:table-cell table:style-name="Tabella2.A1" office:value-type="string">
            <text:p text:style-name="P78"><text:span text:style-name="Corpo_20_del_20_testo_20__28_2_29_6"><text:span text:style-name="T15">0,6</text:span></text:span></text:p>
          </table:table-cell>
          <table:table-cell table:style-name="Tabella2.A1" office:value-type="string">
            <text:p text:style-name="P78"><text:span text:style-name="Corpo_20_del_20_testo_20__28_2_29_6"><text:span text:style-name="T15">3,1</text:span></text:span></text:p>
          </table:table-cell>
        </table:table-row>
        <table:table-row table:style-name="Tabella2.1">
          <table:table-cell table:style-name="Tabella2.A1" office:value-type="string">
            <text:p text:style-name="P76"><text:span text:style-name="Corpo_20_del_20_testo_20__28_2_29_6"><text:span text:style-name="T15">Umbria</text:span></text:span></text:p>
          </table:table-cell>
          <table:table-cell table:style-name="Tabella2.A1" office:value-type="string">
            <text:p text:style-name="P78"><text:span text:style-name="Corpo_20_del_20_testo_20__28_2_29_6"><text:span text:style-name="T16">—</text:span></text:span></text:p>
          </table:table-cell>
          <table:table-cell table:style-name="Tabella2.A1" office:value-type="string">
            <text:p text:style-name="P78"><text:span text:style-name="Corpo_20_del_20_testo_20__28_2_29__20__2b__20_Verdana3"><text:span text:style-name="T16">—</text:span></text:span></text:p>
          </table:table-cell>
          <table:table-cell table:style-name="Tabella2.A1" office:value-type="string">
            <text:p text:style-name="P78"><text:span text:style-name="Corpo_20_del_20_testo_20__28_2_29_6"><text:span text:style-name="T15">0,2</text:span></text:span></text:p>
          </table:table-cell>
          <table:table-cell table:style-name="Tabella2.A1" office:value-type="string">
            <text:p text:style-name="P78"><text:span text:style-name="Corpo_20_del_20_testo_20__28_2_29_6"><text:span text:style-name="T15">1,1</text:span></text:span></text:p>
          </table:table-cell>
        </table:table-row>
        <table:table-row table:style-name="Tabella2.1">
          <table:table-cell table:style-name="Tabella2.A1" office:value-type="string">
            <text:p text:style-name="P76"><text:span text:style-name="Corpo_20_del_20_testo_20__28_2_29_6"><text:span text:style-name="T15">Lazio</text:span></text:span></text:p>
          </table:table-cell>
          <table:table-cell table:style-name="Tabella2.A1" office:value-type="string">
            <text:p text:style-name="P78"><text:span text:style-name="Corpo_20_del_20_testo_20__28_2_29_6"><text:span text:style-name="T16">—</text:span></text:span></text:p>
          </table:table-cell>
          <table:table-cell table:style-name="Tabella2.A1" office:value-type="string">
            <text:p text:style-name="P78"><text:span text:style-name="Corpo_20_del_20_testo_20__28_2_29_6"><text:span text:style-name="T15">4,1</text:span></text:span></text:p>
          </table:table-cell>
          <table:table-cell table:style-name="Tabella2.A1" office:value-type="string">
            <text:p text:style-name="P78"><text:span text:style-name="Corpo_20_del_20_testo_20__28_2_29_6"><text:span text:style-name="T15">6,7</text:span></text:span></text:p>
          </table:table-cell>
          <table:table-cell table:style-name="Tabella2.A1" office:value-type="string">
            <text:p text:style-name="P78"><text:span text:style-name="Corpo_20_del_20_testo_20__28_2_29_6"><text:span text:style-name="T15">3,5</text:span></text:span></text:p>
          </table:table-cell>
        </table:table-row>
        <table:table-row table:style-name="Tabella2.1">
          <table:table-cell table:style-name="Tabella2.A1" office:value-type="string">
            <text:p text:style-name="P76"><text:span text:style-name="Corpo_20_del_20_testo_20__28_2_29_6"><text:span text:style-name="T15">Mezzogiorno</text:span></text:span></text:p>
          </table:table-cell>
          <table:table-cell table:style-name="Tabella2.A1" office:value-type="string">
            <text:p text:style-name="P78"><text:span text:style-name="Corpo_20_del_20_testo_20__28_2_29__20__2b__20_Verdana"><text:span text:style-name="T16">—</text:span></text:span></text:p>
          </table:table-cell>
          <table:table-cell table:style-name="Tabella2.A1" office:value-type="string">
            <text:p text:style-name="P78"><text:span text:style-name="Corpo_20_del_20_testo_20__28_2_29_5"><text:span text:style-name="T16">—</text:span></text:span></text:p>
          </table:table-cell>
          <table:table-cell table:style-name="Tabella2.A1" office:value-type="string">
            <text:p text:style-name="P78"><text:span text:style-name="Corpo_20_del_20_testo_20__28_2_29_6"><text:span text:style-name="T16">—</text:span></text:span></text:p>
          </table:table-cell>
          <table:table-cell table:style-name="Tabella2.A1" office:value-type="string">
            <text:p text:style-name="P78"><text:span text:style-name="Corpo_20_del_20_testo_20__28_2_29_5"><text:span text:style-name="T16">—</text:span></text:span></text:p>
          </table:table-cell>
        </table:table-row>
        <table:table-row table:style-name="Tabella2.1">
          <table:table-cell table:style-name="Tabella2.A1" office:value-type="string">
            <text:p text:style-name="P76"><text:span text:style-name="Corpo_20_del_20_testo_20__28_2_29_6"><text:span text:style-name="T15">Sicilia</text:span></text:span></text:p>
          </table:table-cell>
          <table:table-cell table:style-name="Tabella2.A1" office:value-type="string">
            <text:p text:style-name="P78"><text:span text:style-name="Corpo_20_del_20_testo_20__28_2_29_6"><text:span text:style-name="T16">—</text:span></text:span></text:p>
          </table:table-cell>
          <table:table-cell table:style-name="Tabella2.A1" office:value-type="string">
            <text:p text:style-name="P78"><text:span text:style-name="Corpo_20_del_20_testo_20__28_2_29_5"><text:span text:style-name="T16">—</text:span></text:span></text:p>
          </table:table-cell>
          <table:table-cell table:style-name="Tabella2.A1" office:value-type="string">
            <text:p text:style-name="P78"><text:span text:style-name="Corpo_20_del_20_testo_20__28_2_29_5"><text:span text:style-name="T16">—</text:span></text:span></text:p>
          </table:table-cell>
          <table:table-cell table:style-name="Tabella2.A1" office:value-type="string">
            <text:p text:style-name="P78"><text:span text:style-name="Corpo_20_del_20_testo_20__28_2_29_5"><text:span text:style-name="T16">—</text:span></text:span></text:p>
          </table:table-cell>
        </table:table-row>
        <table:table-row table:style-name="Tabella2.1">
          <table:table-cell table:style-name="Tabella2.A1" office:value-type="string">
            <text:p text:style-name="P76"><text:span text:style-name="Corpo_20_del_20_testo_20__28_2_29_6"><text:span text:style-name="T15">Totale</text:span></text:span></text:p>
          </table:table-cell>
          <table:table-cell table:style-name="Tabella2.A1" office:value-type="string">
            <text:p text:style-name="P78"><text:span text:style-name="Corpo_20_del_20_testo_20__28_2_29_6"><text:span text:style-name="T15">6,3</text:span></text:span></text:p>
          </table:table-cell>
          <table:table-cell table:style-name="Tabella2.A1" office:value-type="string">
            <text:p text:style-name="P78"><text:span text:style-name="Corpo_20_del_20_testo_20__28_2_29_6"><text:span text:style-name="T15">21,4</text:span></text:span></text:p>
          </table:table-cell>
          <table:table-cell table:style-name="Tabella2.A1" office:value-type="string">
            <text:p text:style-name="P78"><text:span text:style-name="Corpo_20_del_20_testo_20__28_2_29_6"><text:span text:style-name="T15">42,5</text:span></text:span></text:p>
          </table:table-cell>
          <table:table-cell table:style-name="Tabella2.E14" office:value-type="string">
            <text:p text:style-name="P78"><text:span text:style-name="Corpo_20_del_20_testo_20__28_2_29_6"><text:span text:style-name="T15">157,7</text:span></text:span></text:p>
          </table:table-cell>
        </table:table-row>
      </table:table>
      <text:p text:style-name="P81"/>
      <text:p text:style-name="P81"><text:span text:style-name="Corpo_20_del_20_testo_20__28_30_29_"><text:span text:style-name="T8">Mentre, in ogni altra parte d’Italia, le forme tradizionali ed antiquate di credito misto a beneficenza (Monti di Pietà, Monti frumentari, Monti numerari, ecc. ) cedono mano mano il luogo ai veri e propri Istituti di credito — o possono sopravvivere e prosperare di fianco alle vecchie istituzioni, adempiendo a funzione nuova, l’opposto avviene nelle Due Sicilie. 0, a dir meglio, l’opposto si sarebbe dal Governo voluto che avvenisse. </text:span></text:span></text:p>
      <text:p text:style-name="P81"><text:span text:style-name="Corpo_20_del_20_testo_20__28_30_29_"><text:span text:style-name="T8">Più di mille Monti frumentari esistevano ancora nel 1860 nel Regno di Napoli; in Sicilia, nel 1812, se n’era voluto istituire uno per Comune. Anche nel Ducato di Modena (Provincia di Reggio) e per ragioni analoghe si avevano 8 Monti frumentari. A Napoli e in tutte le Due Sicilie nessuna Cassa di Risparmio: e ciò spiega a sufficienza le condizioni specialissime del Banco di Napoli, unica istituzione di credito in una vasta regione, nonché il favore eccezionale di quel Regno per la rendita pubblica, che fu sempre, e di molto, al disopra della pari. </text:span></text:span></text:p>
      <text:p text:style-name="P82"><text:span text:style-name="Corpo_20_del_20_testo_20__28_30_29_"><text:span text:style-name="T8">Cominciando dal Banco di Napoli la enumerazione degli istituti di credito più importanti in Italia — vero indice delle nuove necessità e delle nuove forme di vita, inutilmente contrastate — abbiamo:</text:span></text:span></text:p>
      <text:p text:style-name="P82"/>
      <text:p text:style-name="P84"/>
      <text:p text:style-name="P82"><text:span text:style-name="Corpo_20_del_20_testo_20__28_30_29_4"><text:span text:style-name="T8">Il Banco di Napoli, fondato nel 1575, che da tempo funzionava come Banca di Stato e come Banca commerciale. Il movimento era di una settantina di milioni di lire in media all’anno, </text:span></text:span><text:span text:style-name="Corpo_20_del_20_testo_20__28_30_29_"><text:span text:style-name="T8">fra </text:span></text:span><text:span text:style-name="Corpo_20_del_20_testo_20__28_30_29_4"><text:span text:style-name="T8">anticipazioni e sconti. Le perdite, insignificanti. Non aveva succursali, salvo una a Bari, concessa da Ferdinando II nel 1857. </text:span></text:span></text:p>
      <text:p text:style-name="P81"><text:span text:style-name="Corpo_20_del_20_testo_20__28_30_29_4"><text:span text:style-name="T8">Due Casse di Corte, istituite a gran fatica per accontentare i </text:span></text:span><text:span text:style-name="Corpo_20_del_20_testo_20__28_30_29_"><text:span text:style-name="T8">Siciliani, </text:span></text:span><text:span text:style-name="Corpo_20_del_20_testo_20__28_30_29_4"><text:span text:style-name="T8">il 7 aprile 1843, a Palermo e a Messina (Regio Banco </text:span></text:span><text:span text:style-name="Corpo_20_del_20_testo_20__28_30_29_"><text:span text:style-name="T8">dei </text:span></text:span><text:span text:style-name="Corpo_20_del_20_testo_20__28_30_29_4"><text:span text:style-name="T8">Reali </text:span></text:span><text:span text:style-name="Corpo_20_del_20_testo_20__28_30_29_4"><text:span text:style-name="T13">Domini</text:span></text:span><text:span text:style-name="Corpo_20_del_20_testo_20__28_30_29_4"><text:span text:style-name="T8"> al di là del Faro, attuale Banco di Sicilia). </text:span></text:span></text:p>
      <text:p text:style-name="P81"><text:span text:style-name="Corpo_20_del_20_testo_20__28_30_29_4"><text:span text:style-name="T8">A Roma (oltre molti banchieri privati, che esercitavano quasi esclusivamente il </text:span></text:span><text:span text:style-name="Corpo_20_del_20_testo_20__28_30_29__20__2b__20_Corsivo8"><text:span text:style-name="T8">cambio)</text:span></text:span><text:span text:style-name="Corpo_20_del_20_testo_20__28_30_29_4"><text:span text:style-name="T8"> nel 14 ottobre 1834 si fonda la Banca </text:span></text:span><text:span text:style-name="Corpo_20_del_20_testo_20__28_30_29_"><text:span text:style-name="T8">Romana </text:span></text:span><text:span text:style-name="Corpo_20_del_20_testo_20__28_30_29_4"><text:span text:style-name="T8">di sconto; nel 22 febbraio 1851 la Banca di Stato </text:span></text:span><text:span text:style-name="Corpo_20_del_20_testo_20__28_30_29_4"><text:span text:style-name="T13">pontificio</text:span></text:span><text:span text:style-name="Corpo_20_del_20_testo_20__28_30_29_"><text:span text:style-name="T8">; nel </text:span></text:span><text:span text:style-name="Corpo_20_del_20_testo_20__28_30_29_4"><text:span text:style-name="T8">1855 la Banca delle Quattro Legazioni. </text:span></text:span></text:p>
      <text:p text:style-name="P81"><text:span text:style-name="Corpo_20_del_20_testo_20__28_30_29_"><text:span text:style-name="T8">In Toscana </text:span></text:span><text:span text:style-name="Corpo_20_del_20_testo_20__28_30_29_4"><text:span text:style-name="T8">le Banche fioriscono: la Toscana di Credito (Fi</text:span></text:span><text:span text:style-name="Corpo_20_del_20_testo_20__28_30_29_"><text:span text:style-name="T8">renze 1816); </text:span></text:span><text:span text:style-name="Corpo_20_del_20_testo_20__28_30_29_4"><text:span text:style-name="T8">quella di Livorno (1837); quella di Siena (1842); altre </text:span></text:span><text:span text:style-name="Corpo_20_del_20_testo_20__28_30_29_"><text:span text:style-name="T8">a Pisa, </text:span></text:span><text:span text:style-name="Corpo_20_del_20_testo_20__28_30_29_4"><text:span text:style-name="T8">Arezzo </text:span></text:span><text:span text:style-name="Corpo_20_del_20_testo_20__28_30_29_"><text:span text:style-name="T8">e </text:span></text:span><text:span text:style-name="Corpo_20_del_20_testo_20__28_30_29_4"><text:span text:style-name="T8">Lucca: fuse poi tutte nella </text:span></text:span><text:span text:style-name="Corpo_20_del_20_testo_20__28_30_29__20__2b__20_Corsivo8"><text:span text:style-name="T8">Banca Nazionale Toscana</text:span></text:span><text:span text:style-name="Corpo_20_del_20_testo_20__28_30_29_4"><text:span text:style-name="T8"> (Decreto 30 settembre 1857). </text:span></text:span></text:p>
      <text:p text:style-name="P81"><text:span text:style-name="Corpo_20_del_20_testo_20__28_30_29_"><text:span text:style-name="T8">Nel </text:span></text:span><text:span text:style-name="Corpo_20_del_20_testo_20__28_30_29_4"><text:span text:style-name="T8">13 </text:span></text:span><text:span text:style-name="Corpo_20_del_20_testo_20__28_30_29_"><text:span text:style-name="T8">aprile </text:span></text:span><text:span text:style-name="Corpo_20_del_20_testo_20__28_30_29_4"><text:span text:style-name="T8">1858 sorge una Banca pel Ducato di Parma. </text:span></text:span></text:p>
      <text:p text:style-name="P81"><text:span text:style-name="Corpo_20_del_20_testo_20__28_30_29_"><text:span text:style-name="T8">Nel Regno di </text:span></text:span><text:span text:style-name="Corpo_20_del_20_testo_20__28_30_29_4"><text:span text:style-name="T8">Sardegna abbiamo la prima Banca istituita in </text:span></text:span><text:span text:style-name="Corpo_20_del_20_testo_20__28_30_29_"><text:span text:style-name="T8">Genova (Regie </text:span></text:span><text:span text:style-name="Corpo_20_del_20_testo_20__28_30_29_4"><text:span text:style-name="T8">Patenti 16 marzo 1844) </text:span></text:span><text:span text:style-name="Corpo_20_del_20_testo_20__28_30_29__20__2b__20_Corsivo8"><text:span text:style-name="T8">Banca di sconto</text:span></text:span><text:span text:style-name="Corpo_20_del_20_testo_20__28_30_29_4"><text:span text:style-name="T8">, </text:span></text:span><text:span text:style-name="Corpo_20_del_20_testo_20__28_30_29__20__2b__20_Corsivo8"><text:span text:style-name="T8">di depositi </text:span></text:span><text:span text:style-name="Corpo_20_del_20_testo_20__28_30_29__20__2b__20_Corsivo"><text:span text:style-name="T8">e </text:span></text:span><text:span text:style-name="Corpo_20_del_20_testo_20__28_30_29__20__2b__20_Corsivo8"><text:span text:style-name="T8">conti correnti</text:span></text:span><text:span text:style-name="Corpo_20_del_20_testo_20__28_30_29_4"><text:span text:style-name="T8">; una seconda a Torino (RR. PP. 16 ot</text:span></text:span><text:span text:style-name="Corpo_20_del_20_testo_20__28_30_29_"><text:span text:style-name="T8">tobre </text:span></text:span><text:span text:style-name="Corpo_20_del_20_testo_20__28_30_29_4"><text:span text:style-name="T8">1847): riunite poi nella Banca Nazionale degli Stati Sardi </text:span></text:span><text:span text:style-name="Corpo_20_del_20_testo_20__28_30_29_"><text:span text:style-name="T8">(Legge 9 luglio </text:span></text:span><text:span text:style-name="Corpo_20_del_20_testo_20__28_30_29_4"><text:span text:style-name="T8">1850). Nel 1852 la Banca istituì succursali a Nizza, </text:span></text:span><text:span text:style-name="Corpo_20_del_20_testo_20__28_30_29_"><text:span text:style-name="T8">Vercelli, </text:span></text:span><text:span text:style-name="Corpo_20_del_20_testo_20__28_30_29_4"><text:span text:style-name="T8">Alessandria; nel 1854 si fondava una </text:span></text:span><text:span text:style-name="Corpo_20_del_20_testo_20__28_30_29__20__2b__20_Corsivo8"><text:span text:style-name="T8">Banca Sarda</text:span></text:span><text:span text:style-name="Corpo_20_del_20_testo_20__28_30_29_4"><text:span text:style-name="T8"> a </text:span></text:span><text:span text:style-name="Corpo_20_del_20_testo_20__28_30_29_"><text:span text:style-name="T8">Cagliari. </text:span></text:span></text:p>
      <text:p text:style-name="P81"><text:span text:style-name="Corpo_20_del_20_testo_20__28_30_29_"><text:span text:style-name="T8">Alcune di queste </text:span></text:span><text:span text:style-name="Corpo_20_del_20_testo_20__28_30_29_4"><text:span text:style-name="T8">Banche avevano il privilegio dell’emissione </text:span></text:span><text:span text:style-name="Corpo_20_del_20_testo_20__28_30_29_"><text:span text:style-name="T8">di biglietti; quasi tutte </text:span></text:span><text:span text:style-name="Corpo_20_del_20_testo_20__28_30_29_4"><text:span text:style-name="T8">erano fondate da gruppi, più o meno nu</text:span></text:span><text:span text:style-name="Corpo_20_del_20_testo_20__28_30_29_"><text:span text:style-name="T8">merosi, di azionisti, </text:span></text:span><text:span text:style-name="Corpo_20_del_20_testo_20__28_30_29_4"><text:span text:style-name="T8">che sottoscrivevano il capitale sociale. In</text:span></text:span><text:span text:style-name="Corpo_20_del_20_testo_20__28_30_29_"><text:span text:style-name="T8">vece — ed è caratteristico — i </text:span></text:span><text:span text:style-name="Corpo_20_del_20_testo_20__28_30_29_4"><text:span text:style-name="T8">Banchi di Napoli e Sicilia avevano </text:span></text:span><text:span text:style-name="Corpo_20_del_20_testo_20__28_30_29_"><text:span text:style-name="T8">un patrimonio in rendite iscritte </text:span></text:span><text:span text:style-name="Corpo_20_del_20_testo_20__28_30_29_4"><text:span text:style-name="T8">sul d</text:span></text:span><text:span text:style-name="Corpo_20_del_20_testo_20__28_30_29_4"><text:span text:style-name="T13">eb</text:span></text:span><text:span text:style-name="Corpo_20_del_20_testo_20__28_30_29_4"><text:span text:style-name="T8">ito pubblico, ed in boni </text:span></text:span><text:span text:style-name="Corpo_20_del_20_testo_20__28_30_29_"><text:span text:style-name="T8">fondi nascenti da donazioni o dai lucri </text:span></text:span><text:span text:style-name="Corpo_20_del_20_testo_20__28_30_29_4"><text:span text:style-name="T8">del Banco, od un capitalo </text:span></text:span><text:span text:style-name="Corpo_20_del_20_testo_20__28_30_29_"><text:span text:style-name="T8">anticipato dal tesoro per la fondazione </text:span></text:span><text:span text:style-name="Corpo_20_del_20_testo_20__28_30_29_4"><text:span text:style-name="T8">di una cassa di sconto. </text:span></text:span><text:span text:style-name="Corpo_20_del_20_testo_20__28_30_29_"><text:span text:style-name="T8">Questi banchi ricevevano i danari de’ </text:span></text:span><text:span text:style-name="Corpo_20_del_20_testo_20__28_30_29_4"><text:span text:style-name="T8">privati ili conto corrente e </text:span></text:span><text:span text:style-name="Corpo_20_del_20_testo_20__28_30_29_"><text:span text:style-name="T8">facevano lo sconto delle cambiali: non </text:span></text:span><text:span text:style-name="Corpo_20_del_20_testo_20__28_30_29_4"><text:span text:style-name="T8">davano biglietti al latore, </text:span></text:span><text:span text:style-name="Corpo_20_del_20_testo_20__28_30_29_"><text:span text:style-name="T8">ma certificati di deposito o fedi </text:span></text:span><text:span text:style-name="Corpo_20_del_20_testo_20__28_30_29_4"><text:span text:style-name="T8">di </text:span></text:span><text:span text:style-name="Corpo_20_del_20_testo_20__28_30_29_"><text:span text:style-name="T8">credito, </text:span></text:span><text:span text:style-name="Corpo_20_del_20_testo_20__28_30_29_4"><text:span text:style-name="T8">nominativi e girabili: </text:span></text:span><text:span text:style-name="Corpo_20_del_20_testo_20__28_30_29_"><text:span text:style-name="T8">esercitavano anche gli uffici </text:span></text:span><text:span text:style-name="Corpo_20_del_20_testo_20__28_30_29_4"><text:span text:style-name="T8">di </text:span></text:span><text:span text:style-name="Corpo_20_del_20_testo_20__28_30_29_"><text:span text:style-name="T8">opera </text:span></text:span><text:span text:style-name="Corpo_20_del_20_testo_20__28_30_29_4"><text:span text:style-name="T8">pia, per mezzo della </text:span></text:span><text:span text:style-name="Corpo_20_del_20_testo_20__28_30_29_4"><text:span text:style-name="T13">pegnorazione</text:span></text:span><text:span text:style-name="Corpo_20_del_20_testo_20__28_30_29_"><text:span text:style-name="T8"> di oggetti metallici o di tessuti. </text:span></text:span></text:p>
      <text:p text:style-name="P81"><text:span text:style-name="Corpo_20_del_20_testo_20__28_30_29_"><text:span text:style-name="T8">Con le Cass</text:span></text:span><text:span text:style-name="Corpo_20_del_20_testo_20__28_30_29_"><text:span text:style-name="T13">e</text:span></text:span><text:span text:style-name="Corpo_20_del_20_testo_20__28_30_29_"><text:span text:style-name="T8"> e con le Banche, perfino </text:span></text:span><text:span text:style-name="Corpo_20_del_20_testo_20__28_30_29_4"><text:span text:style-name="T8">nel pigro, arretrato Stato </text:span></text:span><text:span text:style-name="Corpo_20_del_20_testo_20__28_30_29_4"><text:span text:style-name="T13">Pontificio</text:span></text:span><text:span text:style-name="Corpo_20_del_20_testo_20__28_30_29_"><text:span text:style-name="T8">, il risparmio o la speculazione </text:span></text:span><text:span text:style-name="Corpo_20_del_20_testo_20__28_30_29_4"><text:span text:style-name="T8">privata s’incanalavano e </text:span></text:span><text:span text:style-name="Corpo_20_del_20_testo_20__28_30_29_"><text:span text:style-name="T8">tendevano ad un’utile sistemazione. </text:span></text:span><text:span text:style-name="Corpo_20_del_20_testo_20__28_30_29_4"><text:span text:style-name="T8">La nuova società </text:span></text:span><text:span text:style-name="Corpo_20_del_20_testo_20__28_30_29_"><text:span text:style-name="T8">si </text:span></text:span><text:span text:style-name="Corpo_20_del_20_testo_20__28_30_29_4"><text:span text:style-name="T8">formava </text:span></text:span><text:span text:style-name="Corpo_20_del_20_testo_20__28_30_29_"><text:span text:style-name="T8">gradatamente nel sono dell’antica. </text:span></text:span></text:p>
      <text:p text:style-name="P81"/>
      <text:p text:style-name="P85"><text:span text:style-name="Corpo_20_del_20_testo_20__28_30_29_"><text:span text:style-name="T8"/></text:span></text:p>
      <text:p text:style-name="P81"><text:span text:style-name="Corpo_20_del_20_testo_20__28_30_29_"><text:span text:style-name="T8">Procede di pari passo la formazione e lo sviluppo di società commerciali e industriali. Non bastano più le iniziative e i capitali degl’individui: sono le forme collettive, esse pure caratteristiche di una nuova fase di sviluppo economico, che sole rendono possibili alcune grandi imprese, e che accelerano il ritmo della vita finanziaria del paese. </text:span></text:span></text:p>
      <text:p text:style-name="P81"><text:span text:style-name="Corpo_20_del_20_testo_20__28_30_29_"><text:span text:style-name="T51">Già nel 1834 le principali società napoletane raggruppavano oltre 21 milioni di lire di capitale; più oltre sorgono la società per la ferrovia Napoli Salerno (1837), per l’illuminazione a gas (1841), per la navigazione a vapore (1846); la Compagnia industriale agronomica napoletana (1857). </text:span></text:span></text:p>
      <text:p text:style-name="P81"><text:span text:style-name="Corpo_20_del_20_testo_20__28_30_29_"><text:span text:style-name="T8">Lo inevitabili disillusioni — caratteristiche esse pure del periodo capitalistico — avevano però suscitato reazione e sfiducia; la quale erasi manifestata anche nel Piemonte, </text:span></text:span><text:span text:style-name="Corpo_20_del_20_testo_20__28_30_29_"><text:span text:style-name="T51">dove tra il 1850 e il 1860 erano sorte ben 160 società commerciali e industriali, con meglio che 350 milioni di capitale, ridotte a 98, con 330 milioni,</text:span></text:span><text:span text:style-name="Corpo_20_del_20_testo_20__28_30_29_"><text:span text:style-name="T8"> al momento della unificazione del Regno. </text:span></text:span></text:p>
      <text:p text:style-name="P81"><text:span text:style-name="Corpo_20_del_20_testo_20__28_30_29_"><text:span text:style-name="T8">Secondo il Correnti (1) la Lombardia aveva, nel 1860, 56 società con quasi 60 milioni di capitalo; la Toscana 73, l’Emilia 39. </text:span></text:span></text:p>
      <text:p text:style-name="P81"><text:span text:style-name="Corpo_20_del_20_testo_20__28_30_29_"><text:span text:style-name="T8">Secondo il Galeotti (2), nel 1860, esistevano già in Italia, comprese quello in stralciò, 377 Società industriali in accomandita e anonime, con un capitale di L. 1.351.621.000 come dal seguente quadro statistico. </text:span></text:span></text:p>
      <text:p text:style-name="P83"><text:span text:style-name="Corpo_20_del_20_testo_20__28_207_29_2"><text:span text:style-name="T7">Numero delle Società industriali, e loro capitale nel 1860. </text:span></text:span></text:p>
      <text:p text:style-name="P81"/>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1"/>
          </table:table-cell>
          <table:table-cell table:style-name="Tabella3.B1" office:value-type="string">
            <text:p text:style-name="P79"><text:span text:style-name="Corpo_20_del_20_testo_20__28_2_29_6"><text:span text:style-name="T15">Totale</text:span></text:span></text:p>
          </table:table-cell>
          <table:table-cell table:style-name="Tabella3.B1" office:value-type="string">
            <text:p text:style-name="P79"><text:span text:style-name="Corpo_20_del_20_testo_20__28_2_29_6"><text:span text:style-name="T15">Nazionali</text:span></text:span></text:p>
          </table:table-cell>
          <table:table-cell table:style-name="Tabella3.B1" office:value-type="string">
            <text:p text:style-name="P79"><text:span text:style-name="Corpo_20_del_20_testo_20__28_2_29_6"><text:span text:style-name="T15">Estere</text:span></text:span></text:p>
          </table:table-cell>
          <table:table-cell table:style-name="Tabella3.E1" office:value-type="string">
            <text:p text:style-name="P79"><text:span text:style-name="Corpo_20_del_20_testo_20__28_2_29_6"><text:span text:style-name="T15">Capitale</text:span></text:span><text:span text:style-name="T45"> </text:span><text:span text:style-name="Corpo_20_del_20_testo_20__28_2_29_6"><text:span text:style-name="T15">Lire</text:span></text:span></text:p>
          </table:table-cell>
        </table:table-row>
        <table:table-row table:style-name="Tabella3.2">
          <table:table-cell table:style-name="Tabella3.B1" office:value-type="string">
            <text:p text:style-name="P77"><text:span text:style-name="Corpo_20_del_20_testo_20__28_2_29_6"><text:span text:style-name="T15">Anonima</text:span></text:span></text:p>
          </table:table-cell>
          <table:table-cell table:style-name="Tabella3.E1" office:value-type="string">
            <text:p text:style-name="P79"><text:span text:style-name="Corpo_20_del_20_testo_20__28_2_29_6"><text:span text:style-name="T15">281</text:span></text:span></text:p>
          </table:table-cell>
          <table:table-cell table:style-name="Tabella3.E1" office:value-type="string">
            <text:p text:style-name="P79"><text:span text:style-name="Corpo_20_del_20_testo_20__28_2_29_6"><text:span text:style-name="T15">268</text:span></text:span></text:p>
          </table:table-cell>
          <table:table-cell table:style-name="Tabella3.B1" office:value-type="string">
            <text:p text:style-name="P79"><text:span text:style-name="Corpo_20_del_20_testo_20__28_2_29_6"><text:span text:style-name="T15">13</text:span></text:span></text:p>
          </table:table-cell>
          <table:table-cell table:style-name="Tabella3.B1" office:value-type="string">
            <text:p text:style-name="P80"><text:span text:style-name="Corpo_20_del_20_testo_20__28_2_29_6"><text:span text:style-name="T15">1.148.849.000</text:span></text:span></text:p>
          </table:table-cell>
        </table:table-row>
        <table:table-row table:style-name="Tabella3.3">
          <table:table-cell table:style-name="Tabella3.A1" office:value-type="string">
            <text:p text:style-name="P77"><text:span text:style-name="Corpo_20_del_20_testo_20__28_2_29_6"><text:span text:style-name="T15">Accomandita</text:span></text:span></text:p>
          </table:table-cell>
          <table:table-cell table:style-name="Tabella3.A1" office:value-type="string">
            <text:p text:style-name="P79"><text:span text:style-name="Corpo_20_del_20_testo_20__28_2_29_6"><text:span text:style-name="T15">96</text:span></text:span></text:p>
          </table:table-cell>
          <table:table-cell table:style-name="Tabella3.A1" office:value-type="string">
            <text:p text:style-name="P79"><text:span text:style-name="Corpo_20_del_20_testo_20__28_2_29_6"><text:span text:style-name="T15">91</text:span></text:span></text:p>
          </table:table-cell>
          <table:table-cell table:style-name="Tabella3.A1" office:value-type="string">
            <text:p text:style-name="P79"><text:span text:style-name="Corpo_20_del_20_testo_20__28_2_29_6"><text:span text:style-name="T15">5</text:span></text:span></text:p>
          </table:table-cell>
          <table:table-cell table:style-name="Tabella3.A1" office:value-type="string">
            <text:p text:style-name="P80"><text:span text:style-name="Corpo_20_del_20_testo_20__28_2_29_6"><text:span text:style-name="T15">202.772.000</text:span></text:span></text:p>
          </table:table-cell>
        </table:table-row>
        <table:table-row table:style-name="Tabella3.4">
          <table:table-cell table:style-name="Tabella3.E1" office:value-type="string">
            <text:p text:style-name="P77"><text:span text:style-name="Corpo_20_del_20_testo_20__28_2_29_6"><text:span text:style-name="T15">Regno</text:span></text:span></text:p>
          </table:table-cell>
          <table:table-cell table:style-name="Tabella3.E1" office:value-type="string">
            <text:p text:style-name="P79"><text:span text:style-name="Corpo_20_del_20_testo_20__28_2_29_6"><text:span text:style-name="T15">377</text:span></text:span></text:p>
          </table:table-cell>
          <table:table-cell table:style-name="Tabella3.E1" office:value-type="string">
            <text:p text:style-name="P79"><text:span text:style-name="Corpo_20_del_20_testo_20__28_2_29_6"><text:span text:style-name="T15">359</text:span></text:span></text:p>
          </table:table-cell>
          <table:table-cell table:style-name="Tabella3.E1" office:value-type="string">
            <text:p text:style-name="P79"><text:span text:style-name="Corpo_20_del_20_testo_20__28_2_29_6"><text:span text:style-name="T15">18</text:span></text:span></text:p>
          </table:table-cell>
          <table:table-cell table:style-name="Tabella3.E1" office:value-type="string">
            <text:p text:style-name="P80"><text:span text:style-name="Corpo_20_del_20_testo_20__28_2_29_6"><text:span text:style-name="T15">1.351.621.000</text:span></text:span></text:p>
          </table:table-cell>
        </table:table-row>
      </table:table>
      <text:p text:style-name="P15"/>
      <text:p text:style-name="P106"><text:span text:style-name="T43"><text:s/></text:span><text:span text:style-name="Corpo_20_del_20_testo_20__28_30_29_"><text:span text:style-name="T8">Altro sintomo di forme moderne di vita e di attività economica: il sorgere e il diffondersi di </text:span></text:span><text:span text:style-name="Corpo_20_del_20_testo_20__28_30_29__20__2b__20_Corsivo"><text:span text:style-name="T8">Compagnie d'assicurazione. </text:span></text:span></text:p>
      <text:p text:style-name="P106"/>
      <text:p text:style-name="P107"><text:span text:style-name="Corpo_20_del_20_testo_20__28_19_29__20__2b__20_8"><text:span text:style-name="T22">(1) </text:span></text:span><text:span text:style-name="Corpo_20_del_20_testo_20__28_19_29__20__2b__20_8"><text:span text:style-name="T19">Annuario Statistico,</text:span></text:span><text:span text:style-name="Corpo_20_del_20_testo_20__28_19_29_"><text:span text:style-name="T19"> vol. II, pag. 541. </text:span></text:span></text:p>
      <text:p text:style-name="P107"><text:span text:style-name="Corpo_20_del_20_testo_20__28_19_29__20__2b__20_8"><text:span text:style-name="T22">(2) </text:span></text:span><text:span text:style-name="Corpo_20_del_20_testo_20__28_19_29__20__2b__20_8"><text:span text:style-name="T19">La prima legislatura del Regno d’Italia</text:span></text:span><text:span text:style-name="Corpo_20_del_20_testo_20__28_19_29_"><text:span text:style-name="T19">, Firenze, 1866, pag. 202. V. anche per questi dati, </text:span></text:span><text:span text:style-name="Corpo_20_del_20_testo_20__28_19_29__20__2b__20_8"><text:span text:style-name="T19">L’Italia Economica,</text:span></text:span><text:span text:style-name="Corpo_20_del_20_testo_20__28_19_29_"><text:span text:style-name="T19"> Annuari, Milano, 1907 e 1908. </text:span></text:span></text:p>
      <text:p text:style-name="P106"/>
      <text:p text:style-name="P110"/>
      <text:p text:style-name="P106"><text:span text:style-name="Corpo_20_del_20_testo_20__28_30_29_4"><text:span text:style-name="T8">La funzione economica tipica di questi istituti non può compiersi, se non dove e quando la ricchezza mobiliare abbia assunto grande importanza: altrimenti, il risarcimento non terrebbe adeguatamente luogo della ricchezza — per lo più immobiliare — distrutta dal sinistro; se non dove e quando siano sviluppati il risparmio e la previdenza. In special modo, l’assicurazione vita è la conseguenza di una larga capitalizzazione e di un abbondante impiego normale di capitali in titoli pubblici, a reddito </text:span></text:span><text:span text:style-name="Corpo_20_del_20_testo_20__28_30_29_4"><text:span text:style-name="T14">fisso.</text:span></text:span><text:span text:style-name="Corpo_20_del_20_testo_20__28_30_29_4"><text:span text:style-name="T8"> Senza tutti questi presupposti di ambiente, simile attività sarebbe incomprensibile. </text:span></text:span></text:p>
      <text:p text:style-name="P106"><text:span text:style-name="Corpo_20_del_20_testo_20__28_30_29_4"><text:span text:style-name="T8">In Italia, le società di assicurazione più importanti nascono tutte in questo periodo. </text:span></text:span></text:p>
      <text:p text:style-name="P106"><text:span text:style-name="Corpo_20_del_20_testo_20__28_30_29_4"><text:span text:style-name="T8">La “Compagnia d’Assicurazione di Milano„ sorge nel 1825; le Generali sorgono </text:span></text:span><text:span text:style-name="Corpo_20_del_20_testo_20__28_30_29_"><text:span text:style-name="T8">a </text:span></text:span><text:span text:style-name="Corpo_20_del_20_testo_20__28_30_29_4"><text:span text:style-name="T8">Trieste nel 1831, con una succursale a Venezia; nel 1829 </text:span></text:span><text:span text:style-name="Corpo_20_del_20_testo_20__28_30_29_"><text:span text:style-name="T8">a </text:span></text:span><text:span text:style-name="Corpo_20_del_20_testo_20__28_30_29_4"><text:span text:style-name="T8">Venezia la </text:span></text:span><text:span text:style-name="Corpo_20_del_20_testo_20__28_30_29__20__2b__20_Corsivo8"><text:span text:style-name="T8">Società dei Veneti Assicuratori:</text:span></text:span><text:span text:style-name="Corpo_20_del_20_testo_20__28_30_29_4"><text:span text:style-name="T8"> la Paterna </text:span></text:span><text:span text:style-name="Corpo_20_del_20_testo_20__28_30_29_"><text:span text:style-name="T8">— </text:span></text:span><text:span text:style-name="Corpo_20_del_20_testo_20__28_30_29_4"><text:span text:style-name="T8">importazione francese — si acclimata fra noi nel 1843 (?). La Società di Mutuo Soccorso contro i danni della Grandine </text:span></text:span><text:span text:style-name="Corpo_20_del_20_testo_20__28_30_29_"><text:span text:style-name="T8">sorge a </text:span></text:span><text:span text:style-name="Corpo_20_del_20_testo_20__28_30_29_4"><text:span text:style-name="T8">Milano nel 1857 (20 aprile). </text:span></text:span></text:p>
      <text:p text:style-name="P106"><text:span text:style-name="Corpo_20_del_20_testo_20__28_30_29_4"><text:span text:style-name="T8">Lo stesso dicasi per altre regioni d’Italia. </text:span></text:span></text:p>
      <text:p text:style-name="P106"><text:span text:style-name="Corpo_20_del_20_testo_20__28_30_29_4"><text:span text:style-name="T8">Per il Piemonte, nell’anno 1829 fu istituita la </text:span></text:span><text:span text:style-name="Corpo_20_del_20_testo_20__28_30_29__20__2b__20_Corsivo8"><text:span text:style-name="T8">Rea</text:span></text:span><text:span text:style-name="Corpo_20_del_20_testo_20__28_30_29__20__2b__20_Corsivo8"><text:span text:style-name="T14">l</text:span></text:span><text:span text:style-name="Corpo_20_del_20_testo_20__28_30_29__20__2b__20_Corsivo8"><text:span text:style-name="T8"> Mutua,</text:span></text:span><text:span text:style-name="Corpo_20_del_20_testo_20__28_30_29_4"><text:span text:style-name="T8"> sede </text:span></text:span><text:span text:style-name="Corpo_20_del_20_testo_20__28_30_29_"><text:span text:style-name="T8">in </text:span></text:span><text:span text:style-name="Corpo_20_del_20_testo_20__28_30_29_4"><text:span text:style-name="T8">Torino, per assicurazione contro gl’incendi; nel 1833 una Com</text:span></text:span><text:span text:style-name="Corpo_20_del_20_testo_20__28_30_29_"><text:span text:style-name="T8">pagnia </text:span></text:span><text:span text:style-name="Corpo_20_del_20_testo_20__28_30_29_4"><text:span text:style-name="T8">anonima, a premio fisso, contro i danni degl’incendi e </text:span></text:span><text:span text:style-name="Corpo_20_del_20_testo_20__28_30_29_"><text:span text:style-name="T8">rischi </text:span></text:span><text:span text:style-name="Corpo_20_del_20_testo_20__28_30_29_4"><text:span text:style-name="T8">accessori; nel 1840 l’Austro-italica fu autorizzata a compiere </text:span></text:span><text:span text:style-name="Corpo_20_del_20_testo_20__28_30_29_"><text:span text:style-name="T8">in Piemonte </text:span></text:span><text:span text:style-name="Corpo_20_del_20_testo_20__28_30_29_4"><text:span text:style-name="T8">operazioni di assicurazione-vita, intanto che il Muni</text:span></text:span><text:span text:style-name="Corpo_20_del_20_testo_20__28_30_29_"><text:span text:style-name="T8">cipio di </text:span></text:span><text:span text:style-name="Corpo_20_del_20_testo_20__28_30_29_4"><text:span text:style-name="T8">Torino, in casi eccezionali, faceva simili operazioni per </text:span></text:span><text:span text:style-name="Corpo_20_del_20_testo_20__28_30_29_"><text:span text:style-name="T8">proprio conto. </text:span></text:span></text:p>
      <text:p text:style-name="P106"><text:span text:style-name="Corpo_20_del_20_testo_20__28_30_29_"><text:span text:style-name="T8">Nello Stato </text:span></text:span><text:span text:style-name="Corpo_20_del_20_testo_20__28_30_29_"><text:span text:style-name="T14">Pontificio</text:span></text:span><text:span text:style-name="Corpo_20_del_20_testo_20__28_30_29_4"><text:span text:style-name="T8">, una Società di assicurazione fu istituita </text:span></text:span><text:span text:style-name="Corpo_20_del_20_testo_20__28_30_29_"><text:span text:style-name="T8">verso il </text:span></text:span><text:span text:style-name="Corpo_20_del_20_testo_20__28_30_29_4"><text:span text:style-name="T8">1840 </text:span></text:span><text:span text:style-name="Corpo_20_del_20_testo_20__28_30_29_"><text:span text:style-name="T8">in </text:span></text:span><text:span text:style-name="Corpo_20_del_20_testo_20__28_30_29_4"><text:span text:style-name="T8">Roma:</text:span></text:span><text:span text:style-name="Corpo_20_del_20_testo_20__28_30_29_"><text:span text:style-name="T8"> avrebbe </text:span></text:span><text:span text:style-name="Corpo_20_del_20_testo_20__28_30_29_4"><text:span text:style-name="T8">dovuto estendere le sue opera</text:span></text:span><text:span text:style-name="Corpo_20_del_20_testo_20__28_30_29_"><text:span text:style-name="T8">zioni in tutto lo Stato, ma effettivamente </text:span></text:span><text:span text:style-name="Corpo_20_del_20_testo_20__28_30_29_4"><text:span text:style-name="T8">non foce che scarsi af</text:span></text:span><text:span text:style-name="Corpo_20_del_20_testo_20__28_30_29_"><text:span text:style-name="T8">fari nelle provinolo di Ancona, Bologna e Ferrara. </text:span></text:span></text:p>
      <text:p text:style-name="P106"><text:span text:style-name="Corpo_20_del_20_testo_20__28_30_29_"><text:span text:style-name="T8">Sorsero in gran numero, a Na</text:span></text:span><text:span text:style-name="Corpo_20_del_20_testo_20__28_30_29_"><text:span text:style-name="T14">p</text:span></text:span><text:span text:style-name="Corpo_20_del_20_testo_20__28_30_29_"><text:span text:style-name="T8">oli, le </text:span></text:span><text:span text:style-name="Corpo_20_del_20_testo_20__28_30_29_4"><text:span text:style-name="T8">Assicurazioni marittime: </text:span></text:span><text:span text:style-name="Corpo_20_del_20_testo_20__28_30_29_"><text:span text:style-name="T8">Assicurazione per rischi marittimi (1818), </text:span></text:span><text:span text:style-name="Corpo_20_del_20_testo_20__28_30_29_4"><text:span text:style-name="T8">Compagnia del com</text:span></text:span><text:span text:style-name="Corpo_20_del_20_testo_20__28_30_29_"><text:span text:style-name="T8">merci</text:span></text:span><text:span text:style-name="Corpo_20_del_20_testo_20__28_30_29_"><text:span text:style-name="T14">o</text:span></text:span><text:span text:style-name="Corpo_20_del_20_testo_20__28_30_29_"><text:span text:style-name="T8"> </text:span></text:span><text:span text:style-name="Corpo_20_del_20_testo_20__28_30_29_4"><text:span text:style-name="T8">di </text:span></text:span><text:span text:style-name="Corpo_20_del_20_testo_20__28_30_29_"><text:span text:style-name="T8">Napoli (1823), Assicurazioni diverse </text:span></text:span><text:span text:style-name="Corpo_20_del_20_testo_20__28_30_29_4"><text:span text:style-name="T8">(1826), Associazione </text:span></text:span><text:span text:style-name="Corpo_20_del_20_testo_20__28_30_29_"><text:span text:style-name="T8">e cambi marittimi pel piano </text:span></text:span><text:span text:style-name="Corpo_20_del_20_testo_20__28_30_29_4"><text:span text:style-name="T8">di </text:span></text:span><text:span text:style-name="Corpo_20_del_20_testo_20__28_30_29_"><text:span text:style-name="T8">Sorrento </text:span></text:span><text:span text:style-name="Corpo_20_del_20_testo_20__28_30_29_4"><text:span text:style-name="T8">(1827), duo Compagnie </text:span></text:span><text:span text:style-name="Corpo_20_del_20_testo_20__28_30_29_"><text:span text:style-name="T8">motosi por rischi marittimi (1827 o 1829), </text:span></text:span><text:span text:style-name="Corpo_20_del_20_testo_20__28_30_29_4"><text:span text:style-name="T8">Società a tonti</text:span></text:span><text:span text:style-name="Corpo_20_del_20_testo_20__28_30_29_4"><text:span text:style-name="T14">n</text:span></text:span><text:span text:style-name="Corpo_20_del_20_testo_20__28_30_29_4"><text:span text:style-name="T8">a per </text:span></text:span><text:span text:style-name="Corpo_20_del_20_testo_20__28_30_29_"><text:span text:style-name="T8">rischi marittimi (1831). E ancora: </text:span></text:span><text:span text:style-name="Corpo_20_del_20_testo_20__28_30_29_4"><text:span text:style-name="T8">Anonima assicuratrice marit</text:span></text:span><text:span text:style-name="Corpo_20_del_20_testo_20__28_30_29_"><text:span text:style-name="T8">tima (1847), Piccola compagnia (1848), </text:span></text:span><text:span text:style-name="Corpo_20_del_20_testo_20__28_30_29_4"><text:span text:style-name="T8">Anonima id. (1853), la Fo</text:span></text:span><text:span text:style-name="Corpo_20_del_20_testo_20__28_30_29_"><text:span text:style-name="T8">nico (1853), Sicurtà marittima (1853), </text:span></text:span><text:span text:style-name="Corpo_20_del_20_testo_20__28_30_29_4"><text:span text:style-name="T8">Commerciò marittimo (1854), </text:span></text:span><text:span text:style-name="Corpo_20_del_20_testo_20__28_30_29_"><text:span text:style-name="T8">Marina di Procida (1854), Urania (1855), </text:span></text:span><text:span text:style-name="Corpo_20_del_20_testo_20__28_30_29_4"><text:span text:style-name="T8">del Mediterraneo (1855), </text:span></text:span><text:span text:style-name="Corpo_20_del_20_testo_20__28_30_29_"><text:span text:style-name="T8">Stella Polare (1857). </text:span></text:span></text:p>
      <text:p text:style-name="P106"/>
      <text:p text:style-name="P110"><text:span text:style-name="Corpo_20_del_20_testo_20__28_30_29_"><text:span text:style-name="T8"/></text:span></text:p>
      <text:p text:style-name="P106"><text:span text:style-name="Corpo_20_del_20_testo_20__28_30_29_"><text:span text:style-name="T8">Poche di queste sopravvivevano pel 1860: fra esse, le Assicurazioni diverse, che nel 1856 avevano impiantato anche un servizio di risparmi (1). </text:span></text:span></text:p>
      <text:p text:style-name="P106"><text:span text:style-name="Corpo_20_del_20_testo_20__28_30_29_"><text:span text:style-name="T8">Meritano una menzione a parte i Ducati di Parma o di Modena. </text:span></text:span></text:p>
      <text:p text:style-name="P106"><text:span text:style-name="Corpo_20_del_20_testo_20__28_30_29_"><text:span text:style-name="T8">A Modena il Duca istituì nel 1841 un’Assicurazione obbligatoria mutua contro i danni dell’incendio; a Parma, con decreto 21 novembre 1849 e Regolamento 31 dicembre dello stesso anno, tutti i proprietari di stabili furono obbligati ad iscriversi ad una apposita Cassa di assicurazione. Il premio si riscuoteva insieme all’imposta fondiaria: l’istituto dipendeva dai Ministri dell’Interno e della Finanza (2). </text:span></text:span></text:p>
      <text:p text:style-name="P106"><text:span text:style-name="Corpo_20_del_20_testo_20__28_30_29_"><text:span text:style-name="T8">In questo stesso periodo, sorgono e si ordinano le Camere di commerciò, forma moderna di rappresentanza degl’interessi commerciali, in certo modo succedute alle antiche corporazioni di Arti ed alle Università dei mercanti. </text:span></text:span></text:p>
      <text:p text:style-name="P106"><text:span text:style-name="Corpo_20_del_20_testo_20__28_30_29_"><text:span text:style-name="T8">Nel 1860 esistevano 26 Camere di commerci</text:span></text:span><text:span text:style-name="Corpo_20_del_20_testo_20__28_30_29_"><text:span text:style-name="T14">o</text:span></text:span><text:span text:style-name="Corpo_20_del_20_testo_20__28_30_29_"><text:span text:style-name="T8">; assai diverse quanto all’origine, al modo di costituzione, alla sfera di attribuzione. </text:span></text:span></text:p>
      <text:p text:style-name="P106"><text:span text:style-name="Corpo_20_del_20_testo_20__28_30_29_"><text:span text:style-name="T8">La più antica era quella di Firenze, che ripeteva l’origine sua dalla legge 1° febbraio 1760: un’altra ne era sorta poco dopo a Livorno. Quella di Genova era stata fondata con legge del 28 Pratile, anno XIII; le Camere lombardo erano state istituite, una per capoluogo di provincia, con decreti 21 giugno 1811 e 27 marzo 1812: disciplinate poi dall’Austria con decreto 18 marzo 1850. In questo stesso anno, il 2 aprile, si istituivano le Camere di commerciò di Parma e Piacenza. Nelle provincie expontificie (Roma, Ancona, Bologna, Civitavecchia) vi si era provveduto con successivi decreti 10 novembre 1828 e 31 gennaio 1835; nelle napoletane e siciliane, tra il 1817 e il 1850. A Torino la Camera di commerciò era stata fondata con legge 4 gennaio 1825. </text:span></text:span></text:p>
      <text:p text:style-name="P106"><text:span text:style-name="Corpo_20_del_20_testo_20__28_30_29_"><text:span text:style-name="T8">Dal 1808 (16 gennaio e 16 febbraio) Milano e Venezia avevano una Borsa di commerciò ciascuna; dal 1851 Torino e Genova. </text:span></text:span></text:p>
      <text:p text:style-name="P106"/>
      <text:p text:style-name="P107"><text:span text:style-name="Corpo_20_del_20_testo_20__28_19_29_"><text:span text:style-name="T22">(1) </text:span></text:span><text:span text:style-name="Corpo_20_del_20_testo_20__28_19_29_"><text:span text:style-name="T19">V. </text:span></text:span><text:span text:style-name="Corpo_20_del_20_testo_20__28_19_29__20__2b__20_9_20_pt5"><text:span text:style-name="T19">Santoro, </text:span></text:span><text:span text:style-name="Corpo_20_del_20_testo_20__28_19_29_"><text:span text:style-name="T19">op. cit., pagg. 84, 85, 91, 149, 244, 285. </text:span></text:span></text:p>
      <text:p text:style-name="P107"><text:span text:style-name="Corpo_20_del_20_testo_20__28_19_29__20__2b__20_9_20_pt5"><text:span text:style-name="T22">(2) </text:span></text:span><text:span text:style-name="Corpo_20_del_20_testo_20__28_19_29__20__2b__20_9_20_pt5"><text:span text:style-name="T19">Santoro, </text:span></text:span><text:span text:style-name="Corpo_20_del_20_testo_20__28_19_29_"><text:span text:style-name="T19">op. cit., pagg. 193 e 203. </text:span></text:span></text:p>
      <text:p text:style-name="P106"/>
      <text:p text:style-name="P110"/>
      <text:p text:style-name="P106"/>
      <text:p text:style-name="P108"><text:span text:style-name="Corpo_20_del_20_testo_20__28_30_29_4"><text:span text:style-name="T8">*</text:span></text:span></text:p>
      <text:p text:style-name="P108"><text:span text:style-name="Corpo_20_del_20_testo_20__28_30_29_4"><text:span text:style-name="T8">**</text:span></text:span></text:p>
      <text:p text:style-name="P107"><text:span text:style-name="Corpo_20_del_20_testo_20__28_30_29_4"><text:span text:style-name="T8">Questi non trascurabili risultati, germi di vita nuova per tutto </text:span></text:span><text:span text:style-name="Corpo_20_del_20_testo_20__28_30_29_"><text:span text:style-name="T8">il </text:span></text:span><text:span text:style-name="Corpo_20_del_20_testo_20__28_30_29_4"><text:span text:style-name="T8">paese, si raggiunsero in Italia nonostante i più gravi ostacoli, portati dalla legge, dalla consuetudine, dalle condizioni di ambiente. <text:tab/></text:span></text:span><text:span text:style-name="T41"> </text:span><text:span text:style-name="Corpo_20_del_20_testo_20__28_30_29_4"><text:span text:style-name="T41">Primissimo ostacolo: l’impedimento alla circolazione delle merci, conseguenza delle dogane fra Stato </text:span></text:span><text:span text:style-name="Corpo_20_del_20_testo_20__28_30_29_"><text:span text:style-name="T41">e </text:span></text:span><text:span text:style-name="Corpo_20_del_20_testo_20__28_30_29_4"><text:span text:style-name="T41">Stato, ed anche delle do</text:span></text:span><text:span text:style-name="Corpo_20_del_20_testo_20__28_30_29_"><text:span text:style-name="T41">gane </text:span></text:span><text:span text:style-name="Corpo_20_del_20_testo_20__28_30_29_4"><text:span text:style-name="T41">nell’interno di ciascuno degli Stati medesimi, come a Napoli </text:span></text:span><text:span text:style-name="Corpo_20_del_20_testo_20__28_30_29_"><text:span text:style-name="T41">e </text:span></text:span><text:span text:style-name="Corpo_20_del_20_testo_20__28_30_29_4"><text:span text:style-name="T41">negli Stati della Chiesa. </text:span></text:span></text:p>
      <text:p text:style-name="P106"><text:span text:style-name="Corpo_20_del_20_testo_20__28_30_29_4"><text:span text:style-name="T41">L’esistenza di queste ultime </text:span></text:span><text:span text:style-name="Corpo_20_del_20_testo_20__28_30_29_"><text:span text:style-name="T41">è </text:span></text:span><text:span text:style-name="Corpo_20_del_20_testo_20__28_30_29_4"><text:span text:style-name="T41">caratteristica di una certa fase </text:span></text:span><text:span text:style-name="Corpo_20_del_20_testo_20__28_30_29_"><text:span text:style-name="T41">di sviluppo </text:span></text:span><text:span text:style-name="Corpo_20_del_20_testo_20__28_30_29_4"><text:span text:style-name="T41">nella </text:span></text:span><text:span text:style-name="Corpo_20_del_20_testo_20__28_30_29_"><text:span text:style-name="T41">vita </text:span></text:span><text:span text:style-name="Corpo_20_del_20_testo_20__28_30_29_4"><text:span text:style-name="T41">economica e specialmente commerciale; la </text:span></text:span><text:span text:style-name="Corpo_20_del_20_testo_20__28_30_29_"><text:span text:style-name="T41">tendenza a </text:span></text:span><text:span text:style-name="Corpo_20_del_20_testo_20__28_30_29_4"><text:span text:style-name="T41">toglierle di mezzo è il portato del passaggio ad uno </text:span></text:span><text:span text:style-name="Corpo_20_del_20_testo_20__28_30_29_"><text:span text:style-name="T41">stadio </text:span></text:span><text:span text:style-name="Corpo_20_del_20_testo_20__28_30_29_4"><text:span text:style-name="T41">ulteriore. </text:span></text:span></text:p>
      <text:p text:style-name="P106"><text:span text:style-name="Corpo_20_del_20_testo_20__28_30_29_"><text:span text:style-name="T41">Così </text:span></text:span><text:span text:style-name="Corpo_20_del_20_testo_20__28_30_29_4"><text:span text:style-name="T41">le dogane interne, vigenti, con una molteplicità di diritti </text:span></text:span><text:span text:style-name="Corpo_20_del_20_testo_20__28_30_29_"><text:span text:style-name="T41">locali, </text:span></text:span><text:span text:style-name="Corpo_20_del_20_testo_20__28_30_29_4"><text:span text:style-name="T41">in </text:span></text:span><text:span text:style-name="Corpo_20_del_20_testo_20__28_30_29_"><text:span text:style-name="T41">una </text:span></text:span><text:span text:style-name="Corpo_20_del_20_testo_20__28_30_29_4"><text:span text:style-name="T41">forma enormemente vessatoria anche in paesi fortemente </text:span></text:span><text:span text:style-name="Corpo_20_del_20_testo_20__28_30_29_"><text:span text:style-name="T41">unitari </text:span></text:span><text:span text:style-name="Corpo_20_del_20_testo_20__28_30_29_4"><text:span text:style-name="T41">come la Francia, rendevano l’aspetto </text:span></text:span><text:span text:style-name="Corpo_20_del_20_testo_20__28_30_29__20__2b__20_Corsivo8"><text:span text:style-name="T41">economico</text:span></text:span><text:span text:style-name="Corpo_20_del_20_testo_20__28_30_29_4"><text:span text:style-name="T41"> di </text:span></text:span><text:span text:style-name="Corpo_20_del_20_testo_20__28_30_29_"><text:span text:style-name="T41">questi, </text:span></text:span><text:span text:style-name="Corpo_20_del_20_testo_20__28_30_29_4"><text:span text:style-name="T41">prima della rivoluzione, non molto dissimile dall’aspetto </text:span></text:span><text:span text:style-name="Corpo_20_del_20_testo_20__28_30_29_"><text:span text:style-name="T41">economico </text:span></text:span><text:span text:style-name="Corpo_20_del_20_testo_20__28_30_29_4"><text:span text:style-name="T41">d’Italia. Furono abolite nel 1790 dalla Costituente. </text:span></text:span></text:p>
      <text:p text:style-name="P106"><text:span text:style-name="Corpo_20_del_20_testo_20__28_30_29_"><text:span text:style-name="T41">E un simile </text:span></text:span><text:span text:style-name="Corpo_20_del_20_testo_20__28_30_29_4"><text:span text:style-name="T41">movimento non è affatto isolato o limitato alla </text:span></text:span><text:span text:style-name="Corpo_20_del_20_testo_20__28_30_29_"><text:span text:style-name="T41">Francia o </text:span></text:span><text:span text:style-name="Corpo_20_del_20_testo_20__28_30_29_4"><text:span text:style-name="T41">all’Italia: anzi </text:span></text:span><text:span text:style-name="Corpo_20_del_20_testo_20__28_30_29_"><text:span text:style-name="T41">è </text:span></text:span><text:span text:style-name="Corpo_20_del_20_testo_20__28_30_29_4"><text:span text:style-name="T41">caratteristico dei tempi, perché risponde </text:span></text:span><text:span text:style-name="Corpo_20_del_20_testo_20__28_30_29_"><text:span text:style-name="T41">ad un bisogno generale. </text:span></text:span></text:p>
      <text:p text:style-name="P106"><text:span text:style-name="Corpo_20_del_20_testo_20__28_30_29_"><text:span text:style-name="T41">V’erano barriere doganali </text:span></text:span><text:span text:style-name="Corpo_20_del_20_testo_20__28_30_29_4"><text:span text:style-name="T41">fra Inghilterra e Irlanda: il movi</text:span></text:span><text:span text:style-name="Corpo_20_del_20_testo_20__28_30_29_"><text:span text:style-name="T41">mento per abolirle cominciò </text:span></text:span><text:span text:style-name="Corpo_20_del_20_testo_20__28_30_29_4"><text:span text:style-name="T41">nel 1782, finì verso il 1820: ve n’erano </text:span></text:span><text:span text:style-name="Corpo_20_del_20_testo_20__28_30_29_"><text:span text:style-name="T41">fra i diversi Stati di Germania:</text:span></text:span><text:span text:style-name="Corpo_20_del_20_testo_20__28_30_29_4"><text:span text:style-name="T41"> lo </text:span></text:span><text:span text:style-name="Corpo_20_del_20_testo_20__28_30_29__20__2b__20_Corsivo8"><text:span text:style-name="T41">Zollverein,</text:span></text:span><text:span text:style-name="Corpo_20_del_20_testo_20__28_30_29_4"><text:span text:style-name="T41"> che fu oggetto </text:span></text:span><text:span text:style-name="Corpo_20_del_20_testo_20__28_30_29_"><text:span text:style-name="T41">di agitazione in Germania dal </text:span></text:span><text:span text:style-name="Corpo_20_del_20_testo_20__28_30_29_4"><text:span text:style-name="T41">1815 </text:span></text:span><text:span text:style-name="Corpo_20_del_20_testo_20__28_30_29_"><text:span text:style-name="T41">al </text:span></text:span><text:span text:style-name="Corpo_20_del_20_testo_20__28_30_29_4"><text:span text:style-name="T41">1852, tendeva a stabilirò </text:span></text:span><text:span text:style-name="Corpo_20_del_20_testo_20__28_30_29_"><text:span text:style-name="T41">un’unione doganale che raggruppò in seguito, </text:span></text:span><text:span text:style-name="Corpo_20_del_20_testo_20__28_30_29_4"><text:span text:style-name="T41">per aggregazioni </text:span></text:span><text:span text:style-name="Corpo_20_del_20_testo_20__28_30_29_"><text:span text:style-name="T41">successivo, circa 30 milioni di Tedeschi. Fra </text:span></text:span><text:span text:style-name="Corpo_20_del_20_testo_20__28_30_29_4"><text:span text:style-name="T41">Polonia </text:span></text:span><text:span text:style-name="Corpo_20_del_20_testo_20__28_30_29_"><text:span text:style-name="T41">e </text:span></text:span><text:span text:style-name="Corpo_20_del_20_testo_20__28_30_29_4"><text:span text:style-name="T41">Russia lo </text:span></text:span><text:span text:style-name="Corpo_20_del_20_testo_20__28_30_29_"><text:span text:style-name="T41">barriere doganali furono abolite </text:span></text:span><text:span text:style-name="Corpo_20_del_20_testo_20__28_30_29_4"><text:span text:style-name="T41">il </text:span></text:span><text:span text:style-name="Corpo_20_del_20_testo_20__28_30_29_"><text:span text:style-name="T41">1° gennaio </text:span></text:span><text:span text:style-name="Corpo_20_del_20_testo_20__28_30_29_4"><text:span text:style-name="T41">1851. </text:span></text:span></text:p>
      <text:p text:style-name="P106"><text:span text:style-name="Corpo_20_del_20_testo_20__28_30_29_"><text:span text:style-name="T41">Protettiva o spesso proibizionista ora, </text:span></text:span><text:span text:style-name="Corpo_20_del_20_testo_20__28_30_29_4"><text:span text:style-name="T41">tradizionalmente, la po</text:span></text:span><text:span text:style-name="Corpo_20_del_20_testo_20__28_30_29_"><text:span text:style-name="T41">litica commerciale del Regno di Napoli; </text:span></text:span><text:span text:style-name="Corpo_20_del_20_testo_20__28_30_29_4"><text:span text:style-name="T41">quella dello Stato </text:span></text:span><text:span text:style-name="Corpo_20_del_20_testo_20__28_30_29_4"><text:span text:style-name="T42">Pontificio</text:span></text:span><text:span text:style-name="Corpo_20_del_20_testo_20__28_30_29_"><text:span text:style-name="T41">; quella del Lombardo-Veneto. </text:span></text:span></text:p>
      <text:p text:style-name="P107"><text:span text:style-name="Corpo_20_del_20_testo_20__28_30_29_"><text:span text:style-name="T41">Sotto il Regno italico </text:span></text:span><text:span text:style-name="Corpo_20_del_20_testo_20__28_30_29_"><text:span text:style-name="T42">ecce</text:span></text:span><text:span text:style-name="Corpo_20_del_20_testo_20__28_30_29_"><text:span text:style-name="T41">zion fatta </text:span></text:span><text:span text:style-name="Corpo_20_del_20_testo_20__28_30_29_4"><text:span text:style-name="T41">dello merci cadenti sotto </text:span></text:span><text:span text:style-name="Corpo_20_del_20_testo_20__28_30_29_"><text:span text:style-name="T41">l’azion</text:span></text:span><text:span text:style-name="Corpo_20_del_20_testo_20__28_30_29_"><text:span text:style-name="T42">e</text:span></text:span><text:span text:style-name="Corpo_20_del_20_testo_20__28_30_29_"><text:span text:style-name="T41"> del blocco </text:span></text:span><text:span text:style-name="Corpo_20_del_20_testo_20__28_30_29_"><text:span text:style-name="T42">continentale</text:span></text:span><text:span text:style-name="Corpo_20_del_20_testo_20__28_30_29_"><text:span text:style-name="T41">, che aveva scopi </text:span></text:span><text:span text:style-name="Corpo_20_del_20_testo_20__28_30_29_4"><text:span text:style-name="T41">puramente po</text:span></text:span><text:span text:style-name="Corpo_20_del_20_testo_20__28_30_29_"><text:span text:style-name="T41">litici), il dazio d’entrata sui prodotti esteri </text:span></text:span><text:span text:style-name="Corpo_20_del_20_testo_20__28_30_29_4"><text:span text:style-name="T41">aventi similari nello </text:span></text:span><text:span text:style-name="Corpo_20_del_20_testo_20__28_30_29_"><text:span text:style-name="T41">Stato non ora superiore al 10 % </text:span></text:span><text:span text:style-name="Corpo_20_del_20_testo_20__28_30_29__20__2b__20_Corsivo8"><text:span text:style-name="T41">ad va</text:span></text:span><text:span text:style-name="Corpo_20_del_20_testo_20__28_30_29__20__2b__20_Corsivo8"><text:span text:style-name="T42">l</text:span></text:span><text:span text:style-name="Corpo_20_del_20_testo_20__28_30_29__20__2b__20_Corsivo8"><text:span text:style-name="T41">orem</text:span></text:span><text:span text:style-name="Corpo_20_del_20_testo_20__28_30_29_4"><text:span text:style-name="T41">;</text:span></text:span><text:span text:style-name="Corpo_20_del_20_testo_20__28_30_29_"><text:span text:style-name="T41"> </text:span></text:span><text:span text:style-name="Corpo_20_del_20_testo_20__28_30_29_4"><text:span text:style-name="T41">la tariffa austriaca </text:span></text:span><text:span text:style-name="Corpo_20_del_20_testo_20__28_30_29_"><text:span text:style-name="T41">portò per massima il dazio d’entrata </text:span></text:span><text:span text:style-name="Corpo_20_del_20_testo_20__28_30_29_4"><text:span text:style-name="T41">di quei prodotti al 60 %, </text:span></text:span></text:p>
      <text:p text:style-name="P107"/>
      <text:p text:style-name="P111"><text:span text:style-name="Corpo_20_del_20_testo_20__28_30_29_4"><text:span text:style-name="T41"/></text:span></text:p>
      <text:p text:style-name="P107"><text:span text:style-name="Corpo_20_del_20_testo_20__28_30_29_4"><text:span text:style-name="T41">e </text:span></text:span><text:span text:style-name="Corpo_20_del_20_testo_20__28_30_29_"><text:span text:style-name="T41">di molti articoli proibì assolutamente l’importazione ai commercianti (1). Il Piemonte mitigò la sua primitiva politica, rigidamente protettiva, intorno al 1840; nel 1850 furono poi aboliti i </text:span></text:span><text:span text:style-name="Corpo_20_del_20_testo_20__28_30_29__20__2b__20_Corsivo"><text:span text:style-name="T41">diritti differenziali</text:span></text:span><text:span text:style-name="Corpo_20_del_20_testo_20__28_30_29_"><text:span text:style-name="T41">; nel 1851 si conclusero opportuni trattati di commerciò; </text:span></text:span><text:span text:style-name="Corpo_20_del_20_testo_20__28_30_29_"><text:span text:style-name="T51">nel 1856 i grani e le farine furono esenti dal dazio, e si distrusse la dogana esistente fra la terraferma e la Sardegna.</text:span></text:span></text:p>
      <text:p text:style-name="P106"><text:span text:style-name="Corpo_20_del_20_testo_20__28_30_29_"><text:span text:style-name="T41">Non altrettanto protezionista il Ducato di Modena, ove però, per avidità di guadagno, gli ultimi Duchi accentravano in loro mani quasi il monopolio di una gran parto del commerciò con l’estero. Non si esitava, in tempi di carestia, a proibire l’esportazione dei grani e dei legnami. </text:span></text:span></text:p>
      <text:p text:style-name="P106"><text:span text:style-name="Corpo_20_del_20_testo_20__28_30_29_"><text:span text:style-name="T41">La Toscana soltanto, anche durante la Restaurazione, rimase fedele ad una </text:span></text:span><text:span text:style-name="Corpo_20_del_20_testo_20__28_30_29_"><text:span text:style-name="T42">politica</text:span></text:span><text:span text:style-name="Corpo_20_del_20_testo_20__28_30_29_"><text:span text:style-name="T41"> economica liberale. </text:span></text:span></text:p>
      <text:p text:style-name="P106"><text:span text:style-name="Corpo_20_del_20_testo_20__28_30_29_"><text:span text:style-name="T41">Nò bastavano gli ostacoli al passaggio delle merci: imperversavano leggi proibitive o limitative anche al movimento delle persone. Sospetti politici, vecchie consuetudini e necessità di polizia rendevano malagevole ogni viaggio nell’interno della penisola. </text:span></text:span></text:p>
      <text:p text:style-name="P106"><text:span text:style-name="Corpo_20_del_20_testo_20__28_30_29_"><text:span text:style-name="T41">Anche ciò influiva a mantenere una relativa immobilità economica, in misura superiore a quanto si potrebbe a tutta prima pensare. Il commerciò vive di libertà di movimenti; l’imitazione di foggie, di costumi, di consumi stranieri; l’introduzione di nuove produzioni; la tendenza all’uniformità — sempre relativa — tra paese e paese — sono l’effetto di rapporti personali diretti, di vantaggi constatati </text:span></text:span><text:span text:style-name="Corpo_20_del_20_testo_20__28_30_29__20__2b__20_Corsivo"><text:span text:style-name="T41">de visti. </text:span></text:span></text:p>
      <text:p text:style-name="P106"><text:span text:style-name="Corpo_20_del_20_testo_20__28_30_29_"><text:span text:style-name="T41">Nel Mezzogiorno, un viaggio nel resto d’Italia era considerato un lusso, riservato alle persone ricche ed istruite. Il passaggio dalla Lombardia al Piemonte esigeva permessi speciali e complicate formalità; ad ogni passo un doganiere o un poliziotto impacciava il percorso dell’Italia centrale. Tre, quattro passaporti raccomandavano ogni viaggiatore alle cure delle diverse polizie. </text:span></text:span></text:p>
      <text:p text:style-name="P106"><text:span text:style-name="Corpo_20_del_20_testo_20__28_30_29_"><text:span text:style-name="T41">Conseguenza inevitabile dello sforzo che la natura delle cose opponeva a questo crescente disagio: l’idealizzazione, quasi la glorificazione del contrabbando, che rappresentava il solo correttivo, e costituiva una forma di resistenza tenace, costante, audace e pericolosa, con la quale la realtà si vendicava e si sovrapponeva alle forme governative arretrate e superate. </text:span></text:span></text:p>
      <text:p text:style-name="P106"><text:span text:style-name="Corpo_20_del_20_testo_20__28_30_29_"><text:span text:style-name="T48"/></text:span></text:p>
      <text:p text:style-name="P106"><text:span text:style-name="Corpo_20_del_20_testo_20__28_16_29__20__2b__20_9"><text:span text:style-name="T49">(1) </text:span></text:span><text:span text:style-name="Corpo_20_del_20_testo_20__28_16_29__20__2b__20_7_20_pt"><text:span text:style-name="T50">Correnti, </text:span></text:span><text:span text:style-name="Corpo_20_del_20_testo_20__28_16_29_"><text:span text:style-name="T49">L’Austria e la Lombardia,</text:span></text:span><text:span text:style-name="Corpo_20_del_20_testo_20__28_16_29__20__2b__20_9"><text:span text:style-name="T49"> cit., pag. 129.</text:span></text:span></text:p>
      <text:p text:style-name="P106"/>
      <text:p text:style-name="P110"/>
      <text:p text:style-name="P106"><text:span text:style-name="Corpo_20_del_20_testo_20__28_30_29_4"><text:span text:style-name="T41">Nel </text:span></text:span><text:span text:style-name="Corpo_20_del_20_testo_20__28_30_29_4"><text:span text:style-name="T42">Pontificio</text:span></text:span><text:span text:style-name="Corpo_20_del_20_testo_20__28_30_29_4"><text:span text:style-name="T41"> si calcolava che il contrabbando nel commerciò d’importazione entrasse almeno per </text:span></text:span><text:span text:style-name="Corpo_20_del_20_testo_20__28_30_29_4"><text:span text:style-name="T42">1/5 </text:span></text:span><text:span text:style-name="Corpo_20_del_20_testo_20__28_30_29_4"><text:span text:style-name="T41">e almeno per </text:span></text:span><text:span text:style-name="Corpo_20_del_20_testo_20__28_30_29_4"><text:span text:style-name="T42">1/10 </text:span></text:span><text:span text:style-name="Corpo_20_del_20_testo_20__28_30_29_4"><text:span text:style-name="T41">in quello di esportazione. </text:span></text:span></text:p>
      <text:p text:style-name="P106"><text:span text:style-name="Corpo_20_del_20_testo_20__28_30_29_4"><text:span text:style-name="T41">Soltanto sui coloniali, il ministro Gralli calcolava, intorno al 1850, un contrabbando che raggiungeva la metà dei dazi dovuti: contrabbandava a danno degli Stati della Chiesa, introducendo di notte tempo quantità di mercanzie proibite, persino il Duca di Modena. </text:span></text:span></text:p>
      <text:p text:style-name="P106"><text:span text:style-name="Corpo_20_del_20_testo_20__28_29_29_3"><text:span text:style-name="T46">(Continua). </text:span></text:span></text:p>
      <text:p text:style-name="P109"><text:span text:style-name="Corpo_20_del_20_testo_20__28_70_29__20__2b__20_Maiuscoletto2"><text:span text:style-name="T41">Arnaldo Agnelli. </text:span></text:span></text:p>
      <text:p text:style-name="P17"/>
      <text:p text:style-name="P17"/>
      <text:p text:style-name="P50"/>
      <text:p text:style-name="P17"/>
      <text:p text:style-name="P19"><text:bookmark text:name="bookmark292"/><text:span text:style-name="T36">IL FATTORE ECONOMICO</text:span></text:p>
      <text:p text:style-name="P21"/>
      <text:p text:style-name="P18"><text:span text:style-name="T36">NELLA</text:span></text:p>
      <text:p text:style-name="P21"><text:span text:style-name="T36"/></text:p>
      <text:p text:style-name="P20"><text:bookmark text:name="bookmark293"/><text:span text:style-name="T36">FORMAZIONE DELL’UNITÀ ITALIANA.</text:span></text:p>
      <text:p text:style-name="P21"><text:span text:style-name="T36"/></text:p>
      <text:p text:style-name="P23">(Continuazione e fine: Vedi Anno VI fas«*. 2», pag. 278).</text:p>
      <text:p text:style-name="P29"/>
      <text:p text:style-name="P29"><text:span text:style-name="T32">E noi Lombardo-Veneto, corno anche noi resto d’Italia, i gravi dazi promovevano il contrabbando, il contrabbando rendeva necessario le vessanti controllerie, le visite e perquisizioni domiciliari, le delazioni; incoraggiava o„ la più sfacciata corruzione dei funzionari o l’aperta resistenza armata marni, con la formazione di veri corpi di contrabbandieri, pronti ad ogni sbaraglio.</text:span></text:p>
      <text:p text:style-name="P22">E viceversa dalle controllerie nascevano le industrie di pretesto, “fantasmi d’industrie — diceva il Correnti (1) — utili unicamente alle esigenze del contrabbando, il quale ne paga i certificati di vendita più che i prodotti; e ciò per celare agli agenti di finanza, sotto l’ombra di quegli acquisti, la provenienza delle merci contrabbandato „.</text:p>
      <text:p text:style-name="P29"><text:span text:style-name="T32">“Chi può — esclama un autore italiano di quel tempo (2) — in Toscana, Lucca ed altri luoghi, darsi a costose imprese commerciali, se egli sa che sopra tutto impedimenti legali si oppongono al suo commercio? Se un fabbricante di Milano spedisce a Firenze le sue sete, egli ha da passare, su una via di 150 miglia</text:span> <text:span text:style-name="T32">italiane, per otto uffici di dogana <text:s text:c="6"/>Ci si muove a sdegno se si</text:span><text:span text:style-name="T54"> </text:span><text:span text:style-name="T32">pensa che non solo ai confini dei singoli Stati, ma anche alle porte delle città, uffici daziari molestano il carrettiere e lo costringono ad ingenti esborsi. Chi va da Bologna a Lucca (un tratto di 123 miglia) devo fermarsi a sette uffici doganali „.</text:span></text:p>
      <text:p text:style-name="P30"><text:span text:style-name="T32">Lo stesso Mazzini, il meno “materialista„ certo fra i preparatori e gli apostoli del Risorgimento in Italia, si rendeva ben conto di questi ostacoli: “Siamo smembrati — scriveva egli sino dal 1844 (3) — in otto Stati, indipendenti l’uno dall’altro, senza alleanza, senza unità di intento, senza contatto reciproco regolare.</text:span></text:p>
      <text:p text:style-name="P40"/>
      <text:p text:style-name="P40"><text:span text:style-name="T37">(1) </text:span><text:span text:style-name="T36">L'Austria e la Lombardia, </text:span><text:span text:style-name="T37">c</text:span><text:span text:style-name="T36">it., pag. 132. V. anche, sul contrabbando, Mitte</text:span><text:span text:style-name="T37">r</text:span><text:span text:style-name="T36">maier, op. cit., pagg. 39-40, 58.</text:span></text:p>
      <text:p text:style-name="P40"><text:span text:style-name="T37">(2) </text:span><text:span text:style-name="T36">Serristori, negli Annali Universali di Statistica,, 1843, marzo, pag. 293; novembre, pag. 191, cit. da Mitterm</text:span><text:span text:style-name="T37">aier</text:span><text:span text:style-name="T36">, op. cit., pagg. 54 e 56.</text:span></text:p>
      <text:p text:style-name="P40"><text:span text:style-name="T37">(3) </text:span><text:span text:style-name="T36">Opere,</text:span><text:span text:style-name="T5"> </text:span><text:span text:style-name="T36">voi. VI, 137-138.</text:span></text:p>
      <text:p text:style-name="P22"/>
      <text:p text:style-name="P48"/>
      <text:p text:style-name="P22">Otto linee doganali, senza numerare gli impedimenti che spettano alla trista amministrazione interna d’ogni Stato, dividono i nostri interessi materiali, inceppano il nostro progresso, ci vietano ogni incremento di manifatture, ogni vasta attività commerciale. Proibizioni o enormi diritti colpiscono l’importazione e l’esportazione. Prodotti industriali o territoriali abbondano in una provincia d’Italia e difettano in un’altra, senza che si possa per noi ristabilir l’equilibrio, vendere o permutare il superfluo. Otto sistemi diversi di monetazione, di pesi e misure, di legislazione civile, commerciale e penale, di ordinamento amministrativo, ci fanno come stranieri gli uni agli altri„.</text:p>
      <text:p text:style-name="P29"><text:span text:style-name="T32">Questo regime protezionista, e spesso proibizionista affatto, è, nei tempi nostri, del tutto intollerabile in piccoli Stati. Si comprende facilmente che, dove il mercato sia chiuso, ma entro larghi confini, i costi sono di minore sacrificio anche quando si provveda al consumo unicamente con la produzione interna: è </text:span><text:span text:style-name="T33">difficile</text:span><text:span text:style-name="T32"> — nella zona temperata — che il clima, l’orografia, l’idrografìa, le tradizioni e le potenzialità economiche locali siano per una vasta estensione di terreno e rispetto a milioni e milioni di abitanti, in condizioni affatto uniformi: si riprodurrà, nell’interno dello Stato, quella comparazione dei costi che è base del commercio internazionale: gli Stati Uniti possono essere protezionisti a minor costo della Francia: ma quando la proibizione ed il monopolio si applicano a Stati piccoli, la conseguenza inevitabile è la immobilità dei rapporti; nessun progresso di consumi, nessuna produzione nuova è consentita, quando sono in gioco poche centinaia di migliaia d’abitanti, nella cerchia di poche migliaia di </text:span><text:span text:style-name="T33">chilometri</text:span><text:span text:style-name="T32"> quadrati: o </text:span><text:span text:style-name="T33">l'</text:span><text:span text:style-name="T32">estero</text:span><text:span text:style-name="T5"> </text:span><text:span text:style-name="T32">dovrebbe fornirò le macchine, le materie primo, la mano d’opera, trapiantando ab imis fundamentis</text:span><text:span text:style-name="T5"> </text:span><text:span text:style-name="T32">una industria, il tutto per servire ad un piccolo mercato.</text:span></text:p>
      <text:p text:style-name="P22">E così, la irresistibile o generale tendenza ad allargare i mercati procedo da ragioni ben noto e <text:span text:style-name="T72">famigliari</text:span> agli studiosi di <text:span text:style-name="T72">scienze</text:span> economiche.</text:p>
      <text:p text:style-name="P22">Col passaggio dall’industria corporativa all’industria capitalistica moderna, lo scambio o la divisione del lavoro presentano dei vantaggi tanto più cospicui quanto più si allarga il <text:span text:style-name="T72">mercato</text:span> e il campo della produzione.</text:p>
      <text:p text:style-name="P30"><text:span text:style-name="T32">In un piccolo territorio, con diversità e distanze poco notevoli,</text:span> <text:span text:style-name="T32">con identità, assoluta o quasi, di clima, di costumi, di bisogni, </text:span></text:p>
      <text:p text:style-name="P30"/>
      <text:p text:style-name="P45"/>
      <text:p text:style-name="P30"><text:span text:style-name="T32">la divisione del lavoro è vantaggiosa certo; ma lo è assai di più se attuata su un territorio esteso, con tutte le varietà necessarie alla massima specializzazione delle produzioni e ai progressi tecnici più complessi. E sopratutto nelle industrie manifattrici, dove più largamente applicabile e più feconda è la divisione del lavoro, che tale vantaggio si può apprezzare.</text:span></text:p>
      <text:p text:style-name="P29"><text:span text:style-name="T32">Agisce in esse quella che G. B. Say chiamava la lui des débouchés, per la quale </text:span><text:span text:style-name="T5">— </text:span><text:span text:style-name="T32">a misura che un mercato si estende — si accresce l’economicità della produzione, poiché i prodotti in generale costano tanto meno quanto più sono fabbricati su larga scala; i servizi sono tanto più economici quanto più spesso ripetuti.</text:span></text:p>
      <text:p text:style-name="P29"><text:span text:style-name="T32">E lo stesso motivo che spinge ad attuare in tante industrie odierne il sistema della grande intrapresa, la quale — dove è veramente adatta </text:span><text:span text:style-name="T5">— </text:span><text:span text:style-name="T32">riduce i costi al minimo tasso possibile: </text:span><text:span text:style-name="T5">“</text:span><text:span text:style-name="T32">una similitudine tra la guerra e la mercatanzia è questa: che i più grossi battaglioni e i più prassi empori</text:span><text:span text:style-name="T5"> </text:span><text:span text:style-name="T32">prevalgono sempre sui più sottili! „ (1).</text:span></text:p>
      <text:p text:style-name="P29"><text:span text:style-name="T32">Ora, per quanto bene avviate fossero le iniziative commerciali ed industriali in diverse parti d’Italia, è evidente come la divisione territoriale costituisse un formidabile impedimento ad ulteriori progressi: e ciò </text:span><text:span text:style-name="T33">perché</text:span><text:span text:style-name="T32"> essa si accompagnava a divisione doganale rigorosa, sino ad essere proibitiva in modo quasi assoluto: erano cinque atmosfere economiche diverse. Si doveva giungere ad un punto massimo, oltre il quale non era possibile procedere.</text:span></text:p>
      <text:p text:style-name="P30"><text:span text:style-name="T32">A spiegare come il bisogno fosse più acutamente sentito, appunto </text:span><text:span text:style-name="T33">perché</text:span><text:span text:style-name="T32"> una parziale, insufficiente soddisfazione erasi ottenuta, e ciò permetteva di intravvedere la possibilità di ben maggiori risultati, ò bene ricordare che una differenza, di notevolissimo vantaggio dal nostro punto di vista, intercedeva tra l’ordinamento d’Italia prima e dopo la Restaurazione: la morte delle due vecchie repubbliche marinare, Genova e Venezia, e l’unione del territorio rispettivo al Piemonte ed alla Lombardia.</text:span></text:p>
      <text:p text:style-name="P40"/>
      <text:p text:style-name="P40"><text:span text:style-name="T37">(1</text:span><text:span text:style-name="T36">) Correnti, Annuario del 1857 cit., pag. 527. — Il Cattaneo dà una larghissima dimostrazione dell’argomento nel suo lavoro su </text:span><text:span text:style-name="T37">l'</text:span><text:span text:style-name="T36">Economia politica di Federico List (Opere, vo</text:span><text:span text:style-name="T37">l</text:span><text:span text:style-name="T36">. </text:span><text:span text:style-name="T37">V</text:span><text:span text:style-name="T36">, pagg. 141 e segg. e in più d’un punto, evidentemente, parla a nuora </text:span><text:span text:style-name="T37">perché</text:span><text:span text:style-name="T36"> suocera intenda. “Se più vasto è il campo di produzione e di smercio, più varia, più graduata, più poderosa, più audace è l’industria. Se si dividesse l’Inghilterra in otto o dieci o più recinti doganali, com’è l’Italia nostra, e si desse pure a ciascuno proporzionata parte del commercio britannico: tutta quella prepotenza industriale rimarrebbe nulladimeno triturata ed esinanita „.</text:span></text:p>
      <text:p text:style-name="P22"/>
      <text:p text:style-name="P48"/>
      <text:p text:style-name="P22">Le due grandi regioni del Nord ebbero così ciascuna un porto sul mare: uno sbocco pei loro prodotti, una comunicazione diretta con l’Atlantico, con l’Oriente.</text:p>
      <text:p text:style-name="P29"><text:span text:style-name="T32">Però il vantaggio fu molto maggiore pel Piemonte che per la Lombardia; la più opportuna postura geografica di Genova, la sua qualità di Porto franco, la costruzione di ferrovie, le maggiori sollecitudini del Governo, contribuirono splendidamente allo sviluppo della città e della regione; mentre la decadenza della repubblica e il sistema continentale avevano portato un gran colpo a Venezia; e la concorrenza di Trieste, in mille modi favorita dal Governo austriaco, contribuiva a raggiungere questo risultato e ad aggravarne le conseguenze.</text:span></text:p>
      <text:p text:style-name="P22">Ne’ tempi della libera navigazione il commercio di Venezia si estendeva a tutto l’Oriente, alle coste della Barberia, alla Spagna ed all’America. La guerra marittima che aveva ridotto il commercio al cabottaggio con le coste del regno di Napoli e delle provincie Illiriche, a poche licenze speciali di navigazione, e all’approdo di bastimenti ottomani, aveva comunicato la morte o il languore a molti rami della sua industria.</text:p>
      <text:p text:style-name="P22">Ad esempio, nel 1841, nella marina mercantile e nell’industria peschereccia, questo era lo stato rispettivo di Venezia con Chioggia e di Trieste con Rovigno (1):</text:p>
      <text:p text:style-name="P22"/>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59"><text:s/></text:p>
          </table:table-cell>
          <table:table-cell table:style-name="Tabella7.A1" office:value-type="string">
            <text:p text:style-name="P65">Bastimenti</text:p>
          </table:table-cell>
          <table:table-cell table:style-name="Tabella7.A1" office:value-type="string">
            <text:p text:style-name="P65">Grandi</text:p>
          </table:table-cell>
          <table:table-cell table:style-name="Tabella7.A1" office:value-type="string">
            <text:p text:style-name="P65">Piccoli</text:p>
          </table:table-cell>
          <table:table-cell table:style-name="Tabella7.A1" office:value-type="string">
            <text:p text:style-name="P65">Barche</text:p>
          </table:table-cell>
        </table:table-row>
        <table:table-row table:style-name="Tabella7.1">
          <table:table-cell table:style-name="Tabella7.A1" office:value-type="string">
            <text:p text:style-name="P59"><text:s/></text:p>
          </table:table-cell>
          <table:table-cell table:style-name="Tabella7.A1" office:value-type="string">
            <text:p text:style-name="P65">di lungo corso</text:p>
          </table:table-cell>
          <table:table-cell table:style-name="Tabella7.A1" office:value-type="string">
            <text:p text:style-name="P65">incrociatori</text:p>
          </table:table-cell>
          <table:table-cell table:style-name="Tabella7.A1" office:value-type="string">
            <text:p text:style-name="P65">incrociatori</text:p>
          </table:table-cell>
          <table:table-cell table:style-name="Tabella7.A1" office:value-type="string">
            <text:p text:style-name="P65">da pesca</text:p>
          </table:table-cell>
        </table:table-row>
        <table:table-row table:style-name="Tabella7.1">
          <table:table-cell table:style-name="Tabella7.A1" office:value-type="string">
            <text:p text:style-name="P63">Trieste</text:p>
          </table:table-cell>
          <table:table-cell table:style-name="Tabella7.A1" office:value-type="string">
            <text:p text:style-name="P65">374</text:p>
          </table:table-cell>
          <table:table-cell table:style-name="Tabella7.A1" office:value-type="string">
            <text:p text:style-name="P65">82</text:p>
          </table:table-cell>
          <table:table-cell table:style-name="Tabella7.A1" office:value-type="string">
            <text:p text:style-name="P65">174</text:p>
          </table:table-cell>
          <table:table-cell table:style-name="Tabella7.A1" office:value-type="string">
            <text:p text:style-name="P65">376</text:p>
          </table:table-cell>
        </table:table-row>
        <table:table-row table:style-name="Tabella7.1">
          <table:table-cell table:style-name="Tabella7.A1" office:value-type="string">
            <text:p text:style-name="P63"><text:span text:style-name="T72">R</text:span>ovigno</text:p>
          </table:table-cell>
          <table:table-cell table:style-name="Tabella7.A1" office:value-type="string">
            <text:p text:style-name="P65">1</text:p>
          </table:table-cell>
          <table:table-cell table:style-name="Tabella7.A1" office:value-type="string">
            <text:p text:style-name="P65">203</text:p>
          </table:table-cell>
          <table:table-cell table:style-name="Tabella7.A1" office:value-type="string">
            <text:p text:style-name="P65">271</text:p>
          </table:table-cell>
          <table:table-cell table:style-name="Tabella7.A1" office:value-type="string">
            <text:p text:style-name="P65">243</text:p>
          </table:table-cell>
        </table:table-row>
        <table:table-row table:style-name="Tabella7.1">
          <table:table-cell table:style-name="Tabella7.A1" office:value-type="string">
            <text:p text:style-name="P63">Venezia</text:p>
          </table:table-cell>
          <table:table-cell table:style-name="Tabella7.A1" office:value-type="string">
            <text:p text:style-name="P65">87</text:p>
          </table:table-cell>
          <table:table-cell table:style-name="Tabella7.A1" office:value-type="string">
            <text:p text:style-name="P65">80</text:p>
          </table:table-cell>
          <table:table-cell table:style-name="Tabella7.A1" office:value-type="string">
            <text:p text:style-name="P65">23</text:p>
          </table:table-cell>
          <table:table-cell table:style-name="Tabella7.A1" office:value-type="string">
            <text:p text:style-name="P65">86</text:p>
          </table:table-cell>
        </table:table-row>
        <table:table-row table:style-name="Tabella7.1">
          <table:table-cell table:style-name="Tabella7.A1" office:value-type="string">
            <text:p text:style-name="P63">Chioggia</text:p>
          </table:table-cell>
          <table:table-cell table:style-name="Tabella7.A1" office:value-type="string">
            <text:p text:style-name="P65">4</text:p>
          </table:table-cell>
          <table:table-cell table:style-name="Tabella7.A1" office:value-type="string">
            <text:p text:style-name="P65">164</text:p>
          </table:table-cell>
          <table:table-cell table:style-name="Tabella7.A1" office:value-type="string">
            <text:p text:style-name="P65">57</text:p>
          </table:table-cell>
          <table:table-cell table:style-name="Tabella7.A1" office:value-type="string">
            <text:p text:style-name="P65">243</text:p>
          </table:table-cell>
        </table:table-row>
      </table:table>
      <text:p text:style-name="P30"/>
      <text:p text:style-name="P31"><text:span text:style-name="T32">Analogo, importante arrotondamento ottenne la Toscana annettendosi nel 1847 il principato di Lucca o Piombino con l’isola d’Elba; e sviluppando sempre più il commercio di Livorno, unico scalo dell’Italia centrale, dichiarata Porto franco.</text:span></text:p>
      <text:p text:style-name="P40"/>
      <text:p text:style-name="P40"><text:span text:style-name="T36">(1) Mitt</text:span><text:span text:style-name="T37">ermaier</text:span><text:span text:style-name="T36">, op. cit., pag. 62.</text:span></text:p>
      <text:p text:style-name="P29"/>
      <text:p text:style-name="P44"><text:span text:style-name="T54">Ma i mercati locali rimanevano, generalmente, di meschina importanza: i ducati non conoscevano quasi industrie, ove se ne eccettui quelle delle cave di marmo a Massa e Carrara — frutto di un vero monopolio naturale: lo Stato pontificio languiva: lo Due Sicilie commerciavano più volentieri col resto del mondo che non con l’Italia. “ E una casa la nostra nella quale gli usci, per cui si avrebbe a passare d una in altra camera, sono più gelosamente sbarrati che le porte esteriori „ (1).</text:span></text:p>
      <text:p text:style-name="P36">Un altro quasi monopolio naturale era quello delle miniere di zolfo in Sicilia: prodotto importante, pel quale da 190 miniere nel 1832 si saliva a quasi 700 nel 18G0 (2): in gran parte a profitto di compagnie francesi e specialmente inglesi.</text:p>
      <text:p text:style-name="P36">L’industria della seta si riteneva — e giustamente — la vera vocazione economica dell’Italia.</text:p>
      <text:p text:style-name="P30"><text:span text:style-name="T54">L’aumento di questa coltivazione in Lombardia sarebbe, secondo il </text:span><text:span text:style-name="T55">Mittermaier</text:span><text:span text:style-name="T54"> (3), riassunto in queste cifro:</text:span> </text:p>
      <text:p text:style-name="P33"/>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53"><text:span text:style-name="T54">Produzione nel 1800 <text:s/></text:span></text:p>
          </table:table-cell>
          <table:table-cell table:style-name="Tabella4.A1" office:value-type="string">
            <text:p text:style-name="P51"><text:span text:style-name="T54">1.860.000 </text:span></text:p>
          </table:table-cell>
          <table:table-cell table:style-name="Tabella4.A1" office:value-type="string">
            <text:p text:style-name="P51"><text:span text:style-name="T54">libbre </text:span></text:p>
          </table:table-cell>
          <table:table-cell table:style-name="Tabella4.A1" office:value-type="string">
            <text:p text:style-name="P52"><text:span text:style-name="T54">da 12 oncie </text:span></text:p>
          </table:table-cell>
        </table:table-row>
        <table:table-row table:style-name="Tabella4.1">
          <table:table-cell table:style-name="Tabella4.A1" office:value-type="string">
            <text:p text:style-name="P53"><text:span text:style-name="T54">“ <text:s text:c="10"/>nel 1820 <text:s/></text:span></text:p>
          </table:table-cell>
          <table:table-cell table:style-name="Tabella4.A1" office:value-type="string">
            <text:p text:style-name="P51"><text:span text:style-name="T54">3.840.000 </text:span></text:p>
          </table:table-cell>
          <table:table-cell table:style-name="Tabella4.A1" office:value-type="string">
            <text:p text:style-name="P51">“</text:p>
          </table:table-cell>
          <table:table-cell table:style-name="Tabella4.A1" office:value-type="string">
            <text:p text:style-name="P52">“</text:p>
          </table:table-cell>
        </table:table-row>
        <table:table-row table:style-name="Tabella4.1">
          <table:table-cell table:style-name="Tabella4.A1" office:value-type="string">
            <text:p text:style-name="P54"><text:span text:style-name="T54">“ <text:s text:c="10"/>nel 1841 <text:s/></text:span></text:p>
          </table:table-cell>
          <table:table-cell table:style-name="Tabella4.A1" office:value-type="string">
            <text:p text:style-name="P51"><text:span text:style-name="T54">4.710.000</text:span></text:p>
          </table:table-cell>
          <table:table-cell table:style-name="Tabella4.A1" office:value-type="string">
            <text:p text:style-name="P52">“</text:p>
          </table:table-cell>
          <table:table-cell table:style-name="Tabella4.A1" office:value-type="string">
            <text:p text:style-name="P52">“</text:p>
          </table:table-cell>
        </table:table-row>
      </table:table>
      <text:p text:style-name="P33"><text:span text:style-name="T54"/></text:p>
      <text:p text:style-name="P30"><text:span text:style-name="T54">Il valore della produzione complessiva in Italia sarebbe stato di 374.000.000 di lire austriache nel 1841.</text:span></text:p>
      <text:p text:style-name="P31"><text:span text:style-name="T54">Secondo statistiche, congetturali, s’intende, ma non prive di attendibilità, la produzione annuale della seta greggia in tutto il mondo raggiungeva — intorno al 1858 — 1 miliardo e 200 milioni circa, dei quali più di 281 milioni, oltre la quinta parte, alla sola Italia, con grande prevalenza, in questo, dell’Italia superiore, Piemonte, Liguria, Lombardia, Voneto; ma, si osservava sin d’allora (4), non v’ha paese in Europa, meno la Spagna, l’Italia e la Turchia, le cui manifatture seriche non lavorino assai più seta di quella che produce il paese. L’Inghilterra non alimenta gelsi; e la Germania pochissimi, </text:span></text:p>
      <text:p text:style-name="P41"/>
      <text:p text:style-name="P43"><text:span text:style-name="T39">(1) </text:span><text:span text:style-name="T31">Coerenti, Annuario del 1857 cit., pag. 528.</text:span></text:p>
      <text:p text:style-name="P43"><text:span text:style-name="T39">(2) </text:span><text:span text:style-name="T31">Correnti, Annuario del 1857</text:span><text:span text:style-name="T5"> </text:span><text:span text:style-name="T31">cit., pagg. 532-533.</text:span></text:p>
      <text:p text:style-name="P43"><text:span text:style-name="T39">(3) Santoro</text:span><text:span text:style-name="T31">, op. cit., pag. 27.</text:span></text:p>
      <text:p text:style-name="P26"><text:span text:style-name="T73">(4) </text:span>Op. cit., pag. 61.</text:p>
      <text:p text:style-name="P22"/>
      <text:p text:style-name="P48"/>
      <text:p text:style-name="P22">mentre le fabbriche inglesi e tedesche lavorano per 240 milioni di franchi in seta. La Francia, che già produce per 140 milioni di sete proprie, ne ricerca per le sue fabbriche oltre 85 milioni; la Svizzera compera per 39 milioni di sete straniere, e la Russia per 17. L’Italia invece, che vende all’Europa per 150 milioni di franchi in seta greggia e torta, ne ricompera poi per 50 milioni in seta lavorata e tessuta.</text:p>
      <text:p text:style-name="P22">I trecento milioni circa di lire, che i vari rami dell’ industria serica valevano allora nelle annate ordinarie, all’Italia, costituivano l’articolo più importante del suo bilancio economico: <text:span text:style-name="T73">perché</text:span>, sottratto il valore della copiosa consumazione delle sete all’interno, rimaneva sempre il guadagno netto di un 100 milioni di lire. Dopo le sete gli olii, che si esportavano, in media, pel valore di 40 milioni; la canapa, i formaggi, i pesci e le carni salate, le paste, i cappelli di paglia, le frutta secche, il sale, lo zolfo, i coralli, le corde armoniche, oltre i prodotti prettamente agrari, davano ai commerci italiani qualche sopravanzo da scambiare con le lane, coi cotoni, colle telerie, col ferro, col carbon fossile, coi lavori di vetro e d’acciaio, colle dorerie, colle minuterie, coi libri e colle derrate coloniali, che ci venivano d’oltr’alpi e d’oltre mare. Quello che più aggravava in questo bilancio la parte del dare, erano allora i pannilani, le telerie e il ferro, tre prodotti le cui importazioni eccedevano di oltre 100 milioni il valore delle esportazioni.</text:p>
      <text:p text:style-name="P22">L’agricoltura, arte tradizionale all’Italia, era in condizioni assai migliori dell’industria: ad essa inoltre, per ragione della natura dei suoi prodotti, meglio bastavano i mercati locali. La Lombardia, la Toscana e altre regioni ancora, avevano l’onore di studi anche da parte di stranieri, sull’ordinamento fondiario, le forme di coltivazione, le irrigazioni, i contratti agrari; che vi fosse un’industria manifatturiera italiana, nessuno mostrava accorgersi (1).</text:p>
      <text:p text:style-name="P31"><text:span text:style-name="T32">All’agricoltura si accompagnavano le poche e patriarcali industrie prettamente agricole: insomma, la maggior ricchezza e i più intensi commerci derivavano pur sempre dai prodotti del suolo, </text:span></text:p>
      <text:p text:style-name="P41"/>
      <text:p text:style-name="P41"><text:span text:style-name="T38">(1) </text:span><text:span text:style-name="T36">La riprova so no ha in questo: nella “Biblioteca dell’Economista, (serio II vo</text:span><text:span text:style-name="T38">l</text:span><text:span text:style-name="T36">. Il), il Ferrara ha potuto </text:span><text:span text:style-name="T38">raccogliere</text:span><text:span text:style-name="T36"> studi rif</text:span><text:span text:style-name="T38">e</text:span><text:span text:style-name="T36">r</text:span><text:span text:style-name="T38">e</text:span><text:span text:style-name="T36">ntisi all’agricoltura italiana dello </text:span><text:span text:style-name="T38">I</text:span><text:span text:style-name="T36">acini, del Capponi, del </text:span><text:span text:style-name="T38">Ridolfi</text:span><text:span text:style-name="T36">, del Lambruschini, del Sismondi, del Vernouillet; ma nel successivo volume della stessa serio, tutto dedicato </text:span><text:span text:style-name="T38">all'industria</text:span><text:span text:style-name="T36">, nessuna </text:span><text:span text:style-name="T38">monografia</text:span><text:span text:style-name="T36"> si riferisco all’Italia. Non vi si parla che d’Inghilterra e Francia.</text:span></text:p>
      <text:p text:style-name="P31"/>
      <text:p text:style-name="P46"><text:span text:style-name="T32"/></text:p>
      <text:p text:style-name="P29"><text:span text:style-name="T32">ed era anzi diffusa — per quanto da molti combattuta (1) — l’opinione che l’Italia dovesse far conto esclusivamente</text:span><text:span text:style-name="T5"> </text:span><text:span text:style-name="T32">sull’agricoltura. Coi disboscamenti, deplorati sino d’allora, si credeva provveder meglio ai bisogni della crescente popolazione; con le bonifiche — memorabili quelle delle maremme toscane, opera continuata per oltre un trentennio, e del lago Fucino, nel Regno di Napoli, iniziata nel 1855 — si investivano cospicui capitali nella terra, e se ne aumentava enormemente il valore.</text:span></text:p>
      <text:p text:style-name="P34"><text:span text:style-name="T32">* </text:span></text:p>
      <text:p text:style-name="P34"><text:span text:style-name="T32">* *</text:span> </text:p>
      <text:p text:style-name="P31"><text:span text:style-name="T32">Checch</text:span><text:span text:style-name="T34">è</text:span><text:span text:style-name="T32"> si facesse per mantenere uniformità di condizioni e di regime, anche economico, tra le diverse part</text:span><text:span text:style-name="T34">i</text:span><text:span text:style-name="T32"> d’Italia, i diversi effetti di diversi principi colpivano l’attenzione e suscitando lo gare accentuavano il desiderio di novità. V’erano differenze che saltavano agli occhi anche di stranieri osservatori. Non mancava perciò l’elemento psicologico, che finiva di persuadere almeno i più illuminati della necessità di mutare sistema.</text:span></text:p>
      <text:p text:style-name="P29"><text:span text:style-name="T32">Un discorso del Bowring, altro dei cobdeniani, agitatori della lega contro la Cornlaw inglese, pronunciato il 13 aprile 1843 (2), paragona ad esempio la Toscana liberista e gli stati pontifici proibizionisti:</text:span> <text:span text:style-name="T40">w</text:span><text:span text:style-name="T32"> Portate i vostri occhi verso l’Italia: non v’è paese che possa fornire più utili insegnamenti. I suoi piedi sono bagnati dal Mediterraneo, tutti i suoi abitanti hanno una origine comune: ma gli uni senton l’influenza della libertà commerciale, gli altri quella del monopolio.</text:span></text:p>
      <text:p text:style-name="P31"><text:span text:style-name="T32">“Paragonate la situazione della Toscana a quella degli Stati pontifici. In Toscana, tutto presenta l’aspetto d’ima ridente felicità. Il cuore vi si apre alla vista d’una popolazione soddisfatta, d’una moralità elevata, d’un commercio florido e di una popolazione sempre crescente; </text:span></text:p>
      <text:p text:style-name="P31"/>
      <text:p text:style-name="P41"><text:span text:style-name="T38">(1</text:span><text:span text:style-name="T62">) Ad es. da P</text:span><text:span text:style-name="T63">ecchio</text:span><text:span text:style-name="T62">, </text:span><text:span text:style-name="T63">Amministrazione</text:span><text:span text:style-name="T62"> finanziera</text:span><text:span text:style-name="T64"> </text:span><text:span text:style-name="T62">cit., pag. 117; </text:span><text:span text:style-name="T63">Maestri</text:span><text:span text:style-name="T62">, Annuario del 1853</text:span><text:span text:style-name="T64"> </text:span><text:span text:style-name="T62">cit., pag. 147;</text:span><text:span text:style-name="T64"> </text:span><text:span text:style-name="T62">B</text:span><text:span text:style-name="T63">ianchini</text:span><text:span text:style-name="T62">, Storia delle finanze del Regno di Napoli,</text:span><text:span text:style-name="T64"> </text:span><text:span text:style-name="T62">Napoli, 1859, pag. 548.</text:span></text:p>
      <text:p text:style-name="P39"><text:span text:style-name="T36">(2) Bastiat, Cobden et la ligue,</text:span><text:span text:style-name="T5"> </text:span><text:span text:style-name="T36">Paris, 1845, pag. 14</text:span><text:span text:style-name="T38">1</text:span><text:span text:style-name="T36">).</text:span></text:p>
      <text:p text:style-name="P22"/>
      <text:p text:style-name="P48"/>
      <text:p text:style-name="P22"><text:span text:style-name="T73">perché</text:span>, dopo Leopoldo, essa è stata fedele ai principi posti da questo ammirabile sovrano.</text:p>
      <text:p text:style-name="P29"><text:span text:style-name="T32">“Passate la frontiera. Entrate negli Stati romani. E lo stesso suolo, lo stesso clima, lo stesso sole radioso e vivificante: sono le stesse forze produttive; gli uomini vi si vantano di più alta origine, e si proclamano con orgoglio i figli dei più illustri eroi che mai abbiano calcato la superficie del globo.</text:span></text:p>
      <text:p text:style-name="P29"><text:span text:style-name="T32">“Ebbene, in quale stato è l’industria di Roma? Potreste voi credere che oggi, sotto il regime protettore, gli uomini scardassano la lana coi piedi nudi, e i molini sono di un uso ben poco diffuso negli Stati del papa infallibile? „.</text:span></text:p>
      <text:p text:style-name="P22">Così il Maestri (1) fa lo stesso rilievo intorno allo Stato pontificio: dove trova “un suolo fertilissimo, aperto da due mari al commercio di tutto il mondo, un clima vario ed atto alle produzioni delle zone le più diverse; una popolazione alacre e animosa, vogliosissima di sapere: tutto ivi concorre a rendere ancora più <text:span text:style-name="T73">dolorose</text:span> il contrasto della benigna natura cogli ordini incivilissimi che le forze straniere vi mantengono„.</text:p>
      <text:p text:style-name="P31"><text:span text:style-name="T32">Lo stesso dicasi pel confronto fra la Sicilia e Malta, dove le industrie fiorivano, osserva sempre il Maestri (2), “in senso inverso degli elementi loro naturali lo stesso dicasi — con ben maggiore evidenza — in periodo successivo — pel confronto tra Piemonte e Due Sicilie. Quanto al commercio d quest’ultimo — scriveva il Correnti nel 1856 (3) — non v’era paese in Europa che avesse un commercio estero più languido. </text:span><text:span text:style-name="T40">u</text:span><text:span text:style-name="T32"> Tutta l’esportazione somma a 43 in 44 milioni di franchi di cui 11 soli milioni con altri paesi d’Italia. L’importazione tocca i 60 milioni, in cui il resto d’Italia non ha che 8 in 9 milioni. Il sistoma daziario divido dunque veramente e stacca Napoli dall’Italia. L’importazione </text:span><text:span text:style-name="T34">principale</text:span><text:span text:style-name="T32"> è l’inglese che raggiungo i 24 milioni in </text:span><text:span text:style-name="T34">valore</text:span><text:span text:style-name="T32"> di merci, pagato la maggior parto in danaro. Qual differenza fra </text:span><text:span text:style-name="T34">questo</text:span><text:span text:style-name="T32"> filo etico di commercio e il movimento commerciale dogli Stati Sardi, elio nel 1853 raggiunse la cifra complessiva di 554 milioni, compresi i transiti, e di 283 milioni por lo vero esportazioni ed importazioni d</text:span><text:span text:style-name="T34">e</text:span><text:span text:style-name="T32">l paese! la quale ultima cifra </text:span></text:p>
      <text:p text:style-name="P41"/>
      <text:p text:style-name="P41"><text:span text:style-name="T38">(1) </text:span><text:span text:style-name="T36">Annuar</text:span><text:span text:style-name="T38">i</text:span><text:span text:style-name="T36">o cit., pag. 271.</text:span></text:p>
      <text:p text:style-name="P24"><text:span text:style-name="T73">(2) </text:span>* Il Nipote del Vesta Verde„, anno V, pagg. 162 a 177.</text:p>
      <text:p text:style-name="P41"><text:span text:style-name="T38">(3) </text:span><text:span text:style-name="T36">Ibidem,</text:span><text:span text:style-name="T5"> </text:span><text:span text:style-name="T36">pag. 285.</text:span></text:p>
      <text:p text:style-name="P29"/>
      <text:p text:style-name="P44"/>
      <text:p text:style-name="P31"><text:span text:style-name="T32">prova un’attività commerciale, serbate lo proporzioni, cinque volte maggiore di quella del Regno meridionale</text:span> <text:span text:style-name="T32">Così, nel 1853, alla vigilia degli avvenimenti che dovevano preludere all’unificazione d’Italia, vedasi com’era chiara la coscienza delle principali difficoltà che si frapponevano ad una intensa vita economica in Italia, e delle speranze che, ciò non ostante, sorridevano ai migliori patrioti: “Se diamo un’occhiata alla posizione geografica del nostro paese, bagnato, per sì lungo tratto di coste, da due mari, corso da tanti fiumi, coronato da cinque isole, la Corsica, l’Elba, la Sardegna, la Sicilia e Malta che sono quasi altrettanti avamposti nel mare; se diamo un’occhiata alla sua costituzione geologica, che ne arricchisce i monti di metalli e di marmi, ne degrada le valli in modo da renderle atte ad ogni coltura, e ne distribuisco le acque con tali attitudini da poterne fare tesoro per le irrigazioni, o compenso al difetto dei combustibili con una forza motrice assai più economica sebbene non egualmente equabile; se diamo un pensiero alla passata civiltà che rese fiorenti per commercio e por le industrie Venezia, Pisa, Genova, Firenze, Milano e diede i nomi, gl’indirizzi, lo consuetudini, le leggi ai popoli che ora sono i più commerciali del mondo, noi potremo facilmente rispondere a coloro, i quali vorrebbero fare dell’Italia una nazione, puramente agricola e consumatrice dei prodotti, che in cambio delle sue ricchezze naturali lo apportassero i manifattori stranieri. Ma, d’altro canto, uno sguardo a sette linee doganali che ne attraversano ad ogni passo i confini, al sistema enormemente protettivo che la maggior parte dei suoi governi vi mantiene, al dispotismo forestiero, sacerdotale e regio che v’incatena gli spiriti e vi conserva l’ignoranza, e vi alimenta i dissidi; uno sguardo alle enormi gravezze che dappertutto vi opprimono l’agricoltura, fonte primaria di molte industrie, alla mancanza di strade ferrate che ne congiungano le diverse parti, ed emendino il naturale difetto della sua forma soverchiamente allungata: e finalmente un pensiero alla terribile concorrenza di popoli posti in altre condizioni politiche e civili, sovrabbondanti di capitali e non d’altro bisognosi che di spacci, per ottenere i quali non badano a sacrifici, nè risparmiano secondo l’uopo la violenza, o l'astuzia; e poi si potranno comprendere di leggieri gl’impedimenti che le industrie italiane hanno a vincere, e si potrà così far ragione del molto e del poco che essi possiedono, </text:span></text:p>
      <text:p text:style-name="P31"/>
      <text:p text:style-name="P46"/>
      <text:p text:style-name="P31"><text:span text:style-name="T32">e dai continui progressi che le vediamo fare ogni giorno, conghietturare i destini del loro prossimo avvenire „ (1).</text:span></text:p>
      <text:p text:style-name="P34"><text:span text:style-name="T32">*</text:span> </text:p>
      <text:p text:style-name="P34"><text:span text:style-name="T32">* *</text:span></text:p>
      <text:p text:style-name="P31"><text:span text:style-name="T32">Anche nello staili quo politico, adunque, un rimedio fondamentale si intravvedeva, si desiderava, si predicava da molte parti, come avviamento a grande progresso economico del paese e stimolo a cose migliori: l’esempio dello Zollverein germanico rincalzava queste speranze: si voleva la più ampia libertà di scambio interno e fra Stato e Stato, si preconizzava una lega doganale (2).</text:span></text:p>
      <text:p text:style-name="P22">Ma l’idea incontrava due ostacoli, l’uno economico, l’altro politico.</text:p>
      <text:p text:style-name="P29"><text:span text:style-name="T32">L’ostacolo economico era dato dalla presenza dell’Austria in Italia, e dalla sua posizione prevalente: perchè una politica doganale italiana,</text:span><text:span text:style-name="T5"> </text:span><text:span text:style-name="T32">mirante cioè a creare un mercato nazionale</text:span><text:span text:style-name="T5"> — </text:span><text:span text:style-name="T32">per nulla chiuso, ben s’intende, alle produzioni ed ai commerci stranieri, ma raggruppato nelle sue forme più importanti di attività e per la natura delle cose coordinato intorno ad alcuni centri — un mercato nel quale Milano, Genova, Napoli, Ancona, la Sicilia, Torino, Venezia avessero la posizione rispettiva che oggi possiedono — questa politica doganale avrebbe contrastato in modo stridente con la necessità dell’Impero, avrebbe tolto ogni ragiono di essere al regno Lombardo-Veneto come dominio austriaco: lo vedremo anche meglio, parlando della questione di nazionalità e d’indipendenza.</text:span></text:p>
      <text:p text:style-name="P31"><text:span text:style-name="T32">L’ostacolo politico era anche più evidente: la libertà degli scambi interni avrebbe provato l’esistenza di interessi comuni, avrebbe sviluppato a dismisura i rapporti già esistenti, ne avrebbe fatti sorgere di nuovi importantissimi;</text:span></text:p>
      <text:p text:style-name="P31"/>
      <text:p text:style-name="P41"><text:span text:style-name="T67">(1) </text:span><text:span text:style-name="T66">Annuario Economico-Statistico dell’Italia per </text:span><text:span text:style-name="T67">l'</text:span><text:span text:style-name="T66">anno 1853,</text:span><text:span text:style-name="T71"> </text:span><text:span text:style-name="T66">Torino, s. d. anonimo, pagg 146-147. </text:span><text:span text:style-name="T62">È </text:span><text:span text:style-name="T66">lavoro di </text:span><text:span text:style-name="T62">Pietro Maestri.</text:span></text:p>
      <text:p text:style-name="P41"><text:span text:style-name="T36">Lo stesse speranze e lagnanze esprimo il </text:span><text:span text:style-name="T38">Mittermaier</text:span><text:span text:style-name="T36">, op. cit., pagg. 73, 60 o passim.</text:span><text:span text:style-name="T5"> </text:span><text:span text:style-name="T36">Altro cifre, da questo </text:span><text:span text:style-name="T38">autore</text:span><text:span text:style-name="T36"> indicate, non riportiamo anche </text:span><text:span text:style-name="T38">perché</text:span><text:span text:style-name="T36"> ci sembra dubbia </text:span><text:span text:style-name="T38">l'esattezza</text:span><text:span text:style-name="T36"> dei dati. Ad es. nel 1827 la Valtellina </text:span><text:span text:style-name="T38">avrebbe</text:span><text:span text:style-name="T36"> avuto 504 </text:span><text:span text:style-name="T38">fabbriche</text:span><text:span text:style-name="T36"> di panni, la Lombardia 48 e il Veneto 5261</text:span> <text:span text:style-name="T36">Sui danni dello divisioni doganali, v. anche Galeotti, op. cit., pagg. 83-84.</text:span></text:p>
      <text:p text:style-name="P24"><text:span text:style-name="T73">(2) </text:span>Alla lega <text:span text:style-name="T73">doganale</text:span> italiana abbiamo dedicato uno studio apposito, di prossima pubblicazione.</text:p>
      <text:p text:style-name="P22"/>
      <text:p text:style-name="P48"/>
      <text:p text:style-name="P22">sarebbe stata senz’altro un substrato diretto alla formazione dell’unità statuale: rapporti economici, anche attivissimi, che non possono avere (o molto raramente) effetti di simile natura fra popoli lontani geograficamente o molto diversi tra di loro (si pensi tuttavia alle mal celate aspirazioni inglesi verso la Sicilia) avrebbero agito, nel nostro caso, come una spinta potentissima verso l’unione.</text:p>
      <text:p text:style-name="P22">Fu questa la ragione per la quale l’Austria osteggiò sempre la costituzione di una lega doganale che non fosse a suo profitto pressoché esclusivo, cosicché alla vigilia del 1859 ancora sei circoscrizioni doganali dividevano l’Italia (a non contare le barriere interne): la più ampia era l’austro-italica, che accomunava il Lombardo-Veneto e gli Stati estensi con tutto l’Impero austr aco: il ducato di Parma e Piacenza aveva esso pure fatto parte di questa Lega del 9 agosto 1852 ma se ne era staccato sino dal novembre 1857.</text:p>
      <text:p text:style-name="P22">Nonostante tutti questi ostacoli, il commercio esterno dell’Italia progrediva anche in quegli anni.</text:p>
      <text:p text:style-name="P22">Il movimento generale del commercio italiano anteriore al 1859, nel quale comprendevasi Venezia, Roma, Trieste, Istria, Gorizia e il Trentino, ascendeva a lire 1.480.971.153, di cui lire 800.251.261 rappresentavano la importazione e lire 608.719.892 rappresentavano la esportazione, tenuto conto anche dell’incasso delle dogane interne, che entra in quelle cifre per un quinto almeno. Pure tale movimento attribuiva all’Italia divisa una importanza commerciale immediatamente dopo Inghilterra, Francia e Germania dello Zollverein: in ogni caso, il commercio italiano non era inferiore a quello dell’Austria, e superava la Russia, la Turchia, la Scandinavia (1).</text:p>
      <text:p text:style-name="P22">Già nel 1844 il progresso fatto dall’Italia nell’ultimo trentennio appariva al Mittermaier <text:s/>“gigantesco„ (2).</text:p>
      <text:p text:style-name="P22">Ma più confortante sintomo era il fervore di studi e di ricerche con le quali si volevano illustrare le condizioni del paese, fare, per così dire, l’inventario di quanto si possedeva, il bilancio dell’attivo e del passivo.</text:p>
      <text:p text:style-name="P22"/>
      <text:p text:style-name="P41"><text:span text:style-name="T38">(1) </text:span><text:span text:style-name="T36">Galeotti, op. cit., pag. 198; Coerenti, Annuario del 1857</text:span><text:span text:style-name="T5"> </text:span><text:span text:style-name="T36">cit., pag. 509.</text:span></text:p>
      <text:p text:style-name="P41"><text:span text:style-name="T38">(2) </text:span><text:span text:style-name="T36">Op. cit., pag. 226.</text:span></text:p>
      <text:p text:style-name="P31"/>
      <text:p text:style-name="P46"/>
      <text:p text:style-name="P31"><text:span text:style-name="T34">L</text:span><text:span text:style-name="T32">e stesse accademie si svecchiavano, promuovevano studi direttamente intesi alla prosperità sociale; i congressi degli scienziati si preoccupavano di questioni d’indole pratica, e creavano la coscienza di una comunanza d’interessi: erano frequenti ed importanti — relativamente ai tempi — le esposizioni industriali delle diverse regioni.</text:span></text:p>
      <text:p text:style-name="P22">Si predicava la necessità dell’istruzione popolare e professionale, le scuole tecniche erano accolte, al Nord d’Italia, come una novità utilissima, si voleva sviluppare lo spirito di associazione, avvezzare i capitali alle speculazioni industriali; si raccoglievano le prime società di mutuo soccorso fra operai, si fondavano le prime rudimentali cooperative. Si sentiva vicina, immancabile una grande trasformazione, diremmo quasi, una liquidazione generale anche nel campo economico.</text:p>
      <text:p text:style-name="P29"><text:span text:style-name="T32">I fatti, lentamente, ma incessantemente svolgendosi, cominciavano a divenire pensiero</text:span><text:span text:style-name="T5"> </text:span><text:span text:style-name="T32">e coscienza</text:span><text:span text:style-name="T5"> </text:span><text:span text:style-name="T32">(1).</text:span></text:p>
      <text:p text:style-name="P22">E la fiducia nell’immancabile avvenire economico e commerciale italiano era in quei tempi immensa.</text:p>
      <text:p text:style-name="P29"><text:span text:style-name="T32">Scriveva il Correnti nel 1854 (2): “Lasciamone parlare un ufficiale, che non essendo nè al manacchista, nè italiano, ma pretto inglese, potrà parer serio anche tradotto dal Nipote del Vesta Verde. Il Mediterraneo (scrive l’autore del Twelve Months in th</text:span><text:span text:style-name="T34">e</text:span><text:span text:style-name="T32"> Mediterranean), teatro che fu dei più grandi avvenimenti del mondo antico, fra poco, per un nuovo rivolgimento di fortuna, vedrà aggrupparsi d’intorno a sè un’altra volta il nodo dei destini del mondo. Qui, dove l’arte nautica fece le sue prime prove, dove remeggiarono le greche triremi e le galee romane, dove spiegaronsi al vento le vele di Tiro e di </text:span><text:span text:style-name="T34">Cartagine</text:span><text:span text:style-name="T32">, dove lottarono cogli austri le navi coperte di Veneti e di Liguri, dove por la prima volta l’Amalfitano sperimentò la bussola, e il Genovese, che doveva scoprir l’America, s’educò a conoscere e a vincere il mare, qui ora le vaporiere da guerra di tutte lo nazioni vanno scandagliando ogni seno più riposto, o quasi </text:span><text:span text:style-name="T34">cercando</text:span><text:span text:style-name="T32"> dove si combatteranno lo future battaglie di Salaminu o d’Azio. Intanto il commercio, corno fiume che torna all’antico lotto, ritenta lo vie di Monti, di </text:span><text:span text:style-name="T34">Palmira</text:span><text:span text:style-name="T32"> o di Sidone.</text:span></text:p>
      <text:p text:style-name="P39"/>
      <text:p text:style-name="P41"><text:span text:style-name="T38">(1) </text:span><text:span text:style-name="T36">V. per molti particolari Ma</text:span><text:span text:style-name="T38">estri</text:span><text:span text:style-name="T36">, Annuario</text:span><text:span text:style-name="T5"> </text:span><text:span text:style-name="T36">cit.; </text:span><text:span text:style-name="T38">Mittermaier</text:span><text:span text:style-name="T36">, op. cit.</text:span></text:p>
      <text:p text:style-name="P41"><text:span text:style-name="T38">(2) </text:span><text:span text:style-name="T36">Il </text:span><text:span text:style-name="T38">Nipote</text:span><text:span text:style-name="T36"> del Vesta Verd</text:span><text:span text:style-name="T38">e</text:span><text:span text:style-name="T36"> anno VII, 18</text:span><text:span text:style-name="T38">5</text:span><text:span text:style-name="T36">4, p</text:span><text:span text:style-name="T38">a</text:span><text:span text:style-name="T36">gg. 74 a 86.</text:span></text:p>
      <text:p text:style-name="P29"/>
      <text:p text:style-name="P44"/>
      <text:p text:style-name="P29"><text:span text:style-name="T32">Il vero cammino dell’India è il Mediterraneo. Calcutta non è ormai lontana da Londra che cinquanta giorni; Bombay, quaranta. Si rassodi in Egitto un governo civile, si rassetti la Siria, taglisi l’istmo di Suez, e si migliori la navigazione dell Eufrate; e il Mediterraneo, che è già il cammino dell’India pei passeggieri e pei dispacci, tornerà ad esserlo anche pei commerci.</text:span></text:p>
      <text:p text:style-name="P29"><text:span text:style-name="T5">“</text:span><text:span text:style-name="T32">E allora — chiudeva il Correnti — bazza a chi tocca. Un mercato diretto di centoventi milioni di consumatori (che a tanto montano i popoli litoran</text:span><text:span text:style-name="T34">e</text:span><text:span text:style-name="T32">i del Mediterraneo), poi l’incrociamento di tutti i transiti e gli scambi tra la Persia, l’Arabia, le coste orientali </text:span><text:span text:style-name="T34">dell'Africa</text:span><text:span text:style-name="T32">, le Indie dall’una parte, e l’Europa e l’America atlantica dall’altra “II Mediterraneo sarà il centro del mondo, come l’Italia è il centro del Mediterraneo; l’Italia, che fin adesso fu, almeno a dotta dei poeti, il giardino del mondo; e potrebbe diventarne l’emporio „.</text:span></text:p>
      <text:p text:style-name="P34"><text:span text:style-name="T32">*</text:span> </text:p>
      <text:p text:style-name="P34"><text:span text:style-name="T32">* *</text:span></text:p>
      <text:p text:style-name="P31"><text:span text:style-name="T32">Quello che non potè nè la propaganda per la lega doganale, nè la evidente convenienza di questa, ottenne invece una corrente economica irresistibile — determinata essa pure da una trasformazione tecnica di straordinaria importanza — che reagiva vittoriosamente contro le artificiali barriere, e poneva all’Italia il dilemma tragico o di una fatale decadenza in confronto degli altri paesi o di una trasformazione radicale nel suo assetto politico.</text:span></text:p>
      <text:p text:style-name="P32"><text:span text:style-name="T32">Questa rivoluzione nei mezzi di trasporto, che è forse il fatto economicamente più importante nel secolo XIX </text:span><text:span text:style-name="T5">— </text:span><text:span text:style-name="T32">ha mutato ad un tempo il motore, il veicolo e la via; ha diminuito enormemente la durata, la spesa ed il rischio del passaggio delle cose e delle persone da luogo a luogo: che è quanto dire ha ridotto in forte misura il costo</text:span><text:span text:style-name="T5"> — </text:span><text:span text:style-name="T32">economicamente considerato — dei trasporti, e con la mobilità crescente di tutto ha cominciato ad allargare i mercati, a livellare i prezzi e i valori delle terre, ha influito sull’agricoltura, sull’industria, sul movimento della popolazione, più ancora sui commerci...</text:span></text:p>
      <text:p text:style-name="P32"/>
      <text:p text:style-name="P47"/>
      <text:p text:style-name="P32"><text:span text:style-name="T32">La ferrovia ha reso possibile un servizio postale di gran lunga più perfetto e più economico; e quando alla posta si è accoppiato il telegrafo elettrico, permettendo l’immediato rapporto anche a fortissime distanze — addirittura da continente a continente — </text:span><text:span text:style-name="T34">l'unificazione</text:span><text:span text:style-name="T32"> dei mercati fu un fatto compiuto, e l’organismo economico moderno, così vasto, così delicato, così sensibile nelle sue ripercussioni da qualunque parte della periferia al centro e viceversa, si affermò in tutta la sua importanza.</text:span></text:p>
      <text:p text:style-name="P22">A questa trasformazione non poteva sottrarsi l’Italia, o quella parte d’Italia che era a contatto con la vita del continente europeo; l’opinione pubblica, i periodici scientifici e tecnici, si facevano eco di tali preoccupazioni.</text:p>
      <text:p text:style-name="P29"><text:span text:style-name="T32">E anche in questo campo, i diversi Stati italiani non potevano non avere una politica ferroviaria: ma anche in questo campo — più tipicamente forse che in qualunque altro — il vincolo strettissimo fra politica ed economia apparve chiaro e perspicuo.</text:span></text:p>
      <text:p text:style-name="P22">L’Austria tentò inutilmente una politica ferroviaria antinazionale: attizzò le discordie municipali nella famosa contesa per il percorso della Milano-Venezia, se per Bergamo o per Brescia; ritardò la costruzione di linee d’interesse italiano; mirò piuttosto a congiungere il Lombardo-Veneto con Vienna e con le altre provincie dell’Impero.</text:p>
      <text:p text:style-name="P22">Giustamente osservava il Correnti esser stato disegno dell’Austria limitare la linea ferrata, austro-italica al solo Lombardo-Veneto, farla essere come un’ultima e perduta diramazione della gran linea austro-tedesca, isolarla violentemente da tutte le altre linee italiane oltre il Po ed il Ticino, correggere in tal modo la geografia e violentare la natura (1).</text:p>
      <text:p text:style-name="P22">Sino dal 184<text:span text:style-name="T74">6</text:span> (2) la mente divinatrice di Cavour, in una larga recensione critica di un libro del Petitti (3), disegnava un vasto programma ferroviario nazionale. Monto divinatrice, in quel momento, assai più nel campo economico che nel politico, nel quale il Cavour si fermava allo idee di Cesare Balbo, o so era grande zelatore d’indipendenza, non credeva affatto nell’unità italiana, corno conquista di prossima effettuazione.</text:p>
      <text:p text:style-name="P25"/>
      <text:p text:style-name="P25">(1) L'Austria e la Lombardia cit., pagg. 18, 123.</text:p>
      <text:p text:style-name="P25">(2) * Revue Nouvelle„, tom. VIII, 1° maggio 1846.</text:p>
      <text:p text:style-name="P25">(3) Sulle strade ferrate italiane, Torino, 1845.</text:p>
      <text:p text:style-name="P44"/>
      <text:p text:style-name="P29"><text:span text:style-name="T32">Il Cavour addita le linee principali da costruire in Italia, tanto nel settentrione quanto nel mezzogiorno: non manca di osservare che se la valle del Po avesse appartenuto ad un solo Stato, se tutti i paesi compresi fra Venezia e Torino avessero riconosciuto uno stesso sovrano, la linea Torino-Milano-Venezia sarebbe stata la principale arteria dell’Italia settentrionale, alla quale verrebbero a riallacciarsi tutte le linee secondarie. Parla dei due possibili percorsi della Milano-Genova (per Vigevano e por Pavia), gli stessi attuati di poi; del triangolo ferroviario di cui i vertici sarebbero stati Torino, Genova, Milano; accenna alla Bologna-Ancona, alla Bologna-Firenz</text:span><text:span text:style-name="T35">e</text:span><text:span text:style-name="T32">, alla Bologna-Modena-Parma-Torino, alle linee toscane, romane, meridionali; si rende conto degli incoraggiamenti e della buona volontà di qualche governo; della ostile diffidenza, e anche della ostinata contrarietà dei più; traccia insomma le grandi linee di un vero programma ferroviario nazionale, quale doveva maturare ed attuarsi soltanto molti anni più tardi.</text:span></text:p>
      <text:p text:style-name="P22">Ed enumera con grande precisione i vantaggi economici e morali di queste nuove comunicazioni.</text:p>
      <text:p text:style-name="P29"><text:span text:style-name="T32">L’agricoltura ne approfitterà pei trasporti dei prodotti, anche di quelli ingombranti, dove non esistono canali; pei trasporti di persone sui diversi mercati e perfino per quelle che ora chiamiamo le migrazioni interne. Lo stabilirsi di un sistema completo di comunicazioni ferroviarie, “diminuendo le spese di trasporto, e </text:span><text:span text:style-name="T35">principalmente</text:span><text:span text:style-name="T32"> eccitando l’attività e l’energia degli spiriti intraprendenti di cui il paese abbonda, contribuirà potentemente al rapido sviluppo dell’industria in Italia</text:span> <text:span text:style-name="T32">Con minore simpatia riguardava il Cavour quella che ora si chiama </text:span><text:span text:style-name="T35">l'</text:span><text:span text:style-name="T32">industria dei forestieri: vantaggio economico che egli riteneva scemato da molti inconvenienti d’indole morale e politica: piuttosto riteneva — anche qui con singolare perspicacia — che la posizione dell’Italia al centro del Mediterraneo, dove “come un immenso promontorio, essa sembra destinata a collegare l’Europa all’Africa, la renderanno, quando le ferrovie la percorreranno in tutta la sua lunghezza, la via più breve e più comoda per l’Oriente</text:span><text:span text:style-name="T54"> </text:span><text:span text:style-name="T32">Infine: “un sistema di comunicazioni che metterà a contatto delle popolazioni rimaste finora straniere le une alle altre, dovrà contribuire a distruggere le meschine passioni municipali, figlie dell’ignoranza e del pregiudizio„.</text:span></text:p>
      <text:p text:style-name="P29"/>
      <text:p text:style-name="P44"/>
      <text:p text:style-name="P29"><text:span text:style-name="T32">E ancora, e meglio, l’opera dei trattati del 1815 sarà lentamente ma irresistibilmente distrutta da questo sviluppo di forze del paese in tutte le sue parti migliori, destinate a far trionfare il principio di nazionalità e d’indipendenza.</text:span></text:p>
      <text:p text:style-name="P22">Indipendentemente anche da queste nobili aspirazioni, l’esempio di altri paesi e le necessità economiche più evidenti costrinsero anche i più restii ad iniziare un primo periodo di sviluppo delle ferrovie italiane. Nel 1836 era stata concessa la ferrovia da Napoli a Torre Annunziata, e nel 1838 quella da Milano a Monza, ma si trattava di linee mancanti di ogni obbiettivo commerciale. Fu il Regno Sardo, in cui l’Italia a poco a poco formavasi, che cominciò a costruire ferrovie di vera importanza pel traffico. Torino fu tosto collegata col mare, a Genova, da un lato, col Lago Maggiore, ad Arona, dall’altro; nè mancò l’ardimento per concepire la <text:span text:style-name="T74">difficile</text:span> impresa del traforo del Frejus, che solo molti anni più tardi doveva essere portata a compimento.</text:p>
      <text:p text:style-name="P22">Nel 1848 non v’era ancora un chilometro di ferrovia; molte difficoltà si opponevano alla costruzione e all’esercizio di strade ferrate che valicando i gioghi dell’Appennino, passassero <text:span text:style-name="T74">dall'altipiano</text:span> subalpino al mare; si erano avute le guerre del ’48, del ’49 e quella di Crimea; le finanze erano tutt’altro che floride. Tuttavia si costrusse ogni anno in Piemonte oltre un centinaio di chilometri di strade ferrate (prima del 1852, 125; nel 1853, 93; nel 1854, 184; nel 1855,147; nel 1856, 144; nel 1857, 118; nel primo semestre del 1858, più di 100).</text:p>
      <text:p text:style-name="P22">Alessandria <text:span text:style-name="T74">e</text:span>ra il nodo di una fitta ret<text:span text:style-name="T74">e</text:span> di ferrovie: data la spinta, nessun altro Stato aveva proceduto così alacremente ed animosamente.</text:p>
      <text:p text:style-name="P22">Fra il 1840 o il 1850 l’Austria pure aveva concesso i vari tronchi della Milano-Venezia o costruiva a spese dell’Impero la Venezia-Cormons o la Vorona-Mantova per allacciare alla capitale lo provincia soggetto.</text:p>
      <text:p text:style-name="P22">Il tronco Milano-Monza (13 km.) si aperse il 18 agosto 1840; il Milano-Troviglio (32 km.) il 17 febbraio 1846.</text:p>
      <text:p text:style-name="P22">Comparativamente più rapido fu lo sviluppo dello ferrovie toscano: Livorno-Pisa (19 km., 14 marzo 1844), Pisa-Pont<text:span text:style-name="T74">e</text:span>dera (20 km., 19 <text:span text:style-name="T74">ottobre</text:span> 1845), Pontedera-Empoli (26 km., 21 giugno 1847), Fir<text:span text:style-name="T74">e</text:span>nz<text:span text:style-name="T74">e</text:span>-Prato (18 km., 3 febbraio 1848).</text:p>
      <text:p text:style-name="P22">I du<text:span text:style-name="T74">e</text:span> Stati più restii a far<text:span text:style-name="T74">e</text:span> opera seria od utile in materia di ferrovie <text:span text:style-name="T74">e</text:span>rano il Pontificio o lo Du<text:span text:style-name="T74">e</text:span> Sicilie.</text:p>
      <text:p text:style-name="P22"/>
      <text:p text:style-name="P48"/>
      <text:p text:style-name="P22">Un progetto esaminato nel 18<text:span text:style-name="T74">4</text:span>6 della linea Roma-Frascati non fu messo in esecuzione che il 12 ottobre 1856; la Roma-Civitavecchia, il 2 luglio 1860; la Roma-Bologna, il 1° luglio 1861; la Roma-Ceprano, l’<text:span text:style-name="T74">11</text:span> maggio 186<text:span text:style-name="T74">3</text:span>.</text:p>
      <text:p text:style-name="P22">Nel Regno di Napoli, in vent’anni, si costruiscono 127 chilometri di ferrovie: la Napoli-Portici, attivata il 3 ottobre 1839, serviva, come la Napoli-Caserta (20 dicembre 1843) a mettere in comunicazione le reggie; i prolungamenti alla fortezza di Capua (26 maggio 1844), alle sedi militari di Nocera (9 maggio 1844) e di Nola (3 giugno 1846) non avevano scopo commerciale. E<text:span text:style-name="T74">'</text:span> un piccolo nodo ferroviario-militare intorno alla capitale.</text:p>
      <text:p text:style-name="P22">In Sicilia ed in Sardegna, all’epoca <text:span text:style-name="T74">dell'unificazione</text:span>, neppure un chilometro di ferrovia; nei Ducati era appena iniziata la costruzione di quella che doveva diventare poi la grande linea Piacenza-Bologna (1).</text:p>
      <text:p text:style-name="P22">Ecco, quale lo dà il Correnti (2), il quadro delle strade ferrate italiane pel 1858.</text:p>
      <text:p text:style-name="P22"/>
      <text:p text:style-name="P27"/>
      <table:table table:name="Tabella8" table:style-name="Tabella8">
        <table:table-column table:style-name="Tabella8.A"/>
        <table:table-column table:style-name="Tabella8.B"/>
        <table:table-column table:style-name="Tabella8.C"/>
        <table:table-column table:style-name="Tabella8.D" table:number-columns-repeated="2"/>
        <table:table-row table:style-name="Tabella8.1">
          <table:table-cell table:style-name="Tabella8.A1" office:value-type="string">
            <text:p text:style-name="P60"><text:s/></text:p>
            <text:p text:style-name="P60"><text:s/></text:p>
          </table:table-cell>
          <table:table-cell table:style-name="Tabella8.A1" office:value-type="string">
            <text:p text:style-name="P68">linee</text:p>
            <text:p text:style-name="P68">compiute</text:p>
          </table:table-cell>
          <table:table-cell table:style-name="Tabella8.A1" office:value-type="string">
            <text:p text:style-name="P68">che si stanno</text:p>
            <text:p text:style-name="P68">costruendo</text:p>
          </table:table-cell>
          <table:table-cell table:style-name="Tabella8.A1" office:value-type="string">
            <text:p text:style-name="P68">già</text:p>
            <text:p text:style-name="P68">concesse</text:p>
          </table:table-cell>
          <table:table-cell table:style-name="Tabella8.A1" office:value-type="string">
            <text:p text:style-name="P62"><text:s/></text:p>
            <text:p text:style-name="P68">decretate</text:p>
          </table:table-cell>
        </table:table-row>
        <table:table-row table:style-name="Tabella8.2">
          <table:table-cell table:style-name="Tabella8.A1" office:value-type="string">
            <text:p text:style-name="P64">Stati Sardi</text:p>
          </table:table-cell>
          <table:table-cell table:style-name="Tabella8.A1" office:value-type="string">
            <text:p text:style-name="P66">km 931</text:p>
          </table:table-cell>
          <table:table-cell table:style-name="Tabella8.A1" office:value-type="string">
            <text:p text:style-name="P66">182</text:p>
          </table:table-cell>
          <table:table-cell table:style-name="Tabella8.A1" office:value-type="string">
            <text:p text:style-name="P66">158</text:p>
          </table:table-cell>
          <table:table-cell table:style-name="Tabella8.A1" office:value-type="string">
            <text:p text:style-name="P66">300</text:p>
          </table:table-cell>
        </table:table-row>
        <table:table-row table:style-name="Tabella8.3">
          <table:table-cell table:style-name="Tabella8.A1" office:value-type="string">
            <text:p text:style-name="P67">Prov. Austro-Italiche</text:p>
          </table:table-cell>
          <table:table-cell table:style-name="Tabella8.A1" office:value-type="string">
            <text:p text:style-name="P66">» 452</text:p>
          </table:table-cell>
          <table:table-cell table:style-name="Tabella8.A1" office:value-type="string">
            <text:p text:style-name="P66">286</text:p>
          </table:table-cell>
          <table:table-cell table:style-name="Tabella8.A1" office:value-type="string">
            <text:p text:style-name="P66">319</text:p>
          </table:table-cell>
          <table:table-cell table:style-name="Tabella8.A1" office:value-type="string">
            <text:p text:style-name="P66">29</text:p>
          </table:table-cell>
        </table:table-row>
        <table:table-row table:style-name="Tabella8.2">
          <table:table-cell table:style-name="Tabella8.A1" office:value-type="string">
            <text:p text:style-name="P64">Toscana</text:p>
          </table:table-cell>
          <table:table-cell table:style-name="Tabella8.A1" office:value-type="string">
            <text:p text:style-name="P66">» 257</text:p>
          </table:table-cell>
          <table:table-cell table:style-name="Tabella8.A1" office:value-type="string">
            <text:p text:style-name="P66">184</text:p>
          </table:table-cell>
          <table:table-cell table:style-name="Tabella8.A1" office:value-type="string">
            <text:p text:style-name="P69">—</text:p>
          </table:table-cell>
          <table:table-cell table:style-name="Tabella8.A1" office:value-type="string">
            <text:p text:style-name="P69">—</text:p>
          </table:table-cell>
        </table:table-row>
        <table:table-row table:style-name="Tabella8.2">
          <table:table-cell table:style-name="Tabella8.A1" office:value-type="string">
            <text:p text:style-name="P64">Stati Romani</text:p>
          </table:table-cell>
          <table:table-cell table:style-name="Tabella8.A1" office:value-type="string">
            <text:p text:style-name="P66">» <text:s/>17</text:p>
          </table:table-cell>
          <table:table-cell table:style-name="Tabella8.A1" office:value-type="string">
            <text:p text:style-name="P66">613</text:p>
          </table:table-cell>
          <table:table-cell table:style-name="Tabella8.A1" office:value-type="string">
            <text:p text:style-name="P66"><text:span text:style-name="T74">111</text:span></text:p>
          </table:table-cell>
          <table:table-cell table:style-name="Tabella8.A1" office:value-type="string">
            <text:p text:style-name="P69">—</text:p>
          </table:table-cell>
        </table:table-row>
        <table:table-row table:style-name="Tabella8.2">
          <table:table-cell table:style-name="Tabella8.A1" office:value-type="string">
            <text:p text:style-name="P64">Regno di Napoli</text:p>
          </table:table-cell>
          <table:table-cell table:style-name="Tabella8.A1" office:value-type="string">
            <text:p text:style-name="P66">» 100</text:p>
          </table:table-cell>
          <table:table-cell table:style-name="Tabella8.A1" office:value-type="string">
            <text:p text:style-name="P66">794</text:p>
          </table:table-cell>
          <table:table-cell table:style-name="Tabella8.A1" office:value-type="string">
            <text:p text:style-name="P66">26</text:p>
          </table:table-cell>
          <table:table-cell table:style-name="Tabella8.A1" office:value-type="string">
            <text:p text:style-name="P69">—</text:p>
          </table:table-cell>
        </table:table-row>
        <table:table-row table:style-name="Tabella8.2">
          <table:table-cell table:style-name="Tabella8.A1" office:value-type="string">
            <text:p text:style-name="P64">Ducati e Romagna</text:p>
          </table:table-cell>
          <table:table-cell table:style-name="Tabella8.A1" office:value-type="string">
            <text:p text:style-name="P66">» <text:s text:c="2"/>—</text:p>
          </table:table-cell>
          <table:table-cell table:style-name="Tabella8.A1" office:value-type="string">
            <text:p text:style-name="P66">280</text:p>
          </table:table-cell>
          <table:table-cell table:style-name="Tabella8.A1" office:value-type="string">
            <text:p text:style-name="P66">20</text:p>
          </table:table-cell>
          <table:table-cell table:style-name="Tabella8.A1" office:value-type="string">
            <text:p text:style-name="P69">—</text:p>
          </table:table-cell>
        </table:table-row>
        <table:table-row table:style-name="Tabella8.2">
          <table:table-cell table:style-name="Tabella8.A1" office:value-type="string">
            <text:p text:style-name="P60"><text:s/></text:p>
          </table:table-cell>
          <table:table-cell table:style-name="Tabella8.B8" office:value-type="string">
            <text:p text:style-name="P66">km. 1757</text:p>
          </table:table-cell>
          <table:table-cell table:style-name="Tabella8.C8" office:value-type="string">
            <text:p text:style-name="P66">2339</text:p>
          </table:table-cell>
          <table:table-cell table:style-name="Tabella8.D8" office:value-type="string">
            <text:p text:style-name="P66">634</text:p>
          </table:table-cell>
          <table:table-cell table:style-name="Tabella8.E8" office:value-type="string">
            <text:p text:style-name="P61"><text:s/></text:p>
          </table:table-cell>
        </table:table-row>
      </table:table>
      <text:p text:style-name="P16"/>
      <text:p text:style-name="P29"><text:span text:style-name="T54"/></text:p>
      <text:p text:style-name="P42"/>
      <text:p text:style-name="P42"><text:span text:style-name="T60">(1) </text:span><text:span text:style-name="T52">V., per queste notizie, </text:span><text:span text:style-name="T58">Santoro, </text:span><text:span text:style-name="T52">op. cit., pagg. </text:span><text:span text:style-name="T58">75, 139, 173, 191, 239, 275; </text:span><text:span text:style-name="T59">l'</text:span><text:span text:style-name="T65">Italia economica</text:span><text:span text:style-name="T52">, Annuario pel </text:span><text:span text:style-name="T58">1908, </text:span><text:span text:style-name="T52">cit.</text:span></text:p>
      <text:p text:style-name="P42"><text:span text:style-name="T68">(2) </text:span><text:span text:style-name="T65">Annuario del 1857</text:span> <text:span text:style-name="T52">cit., pag. 518.</text:span></text:p>
      <text:p text:style-name="P35"/>
      <text:p text:style-name="P49"/>
      <text:p text:style-name="P37"><text:s text:c="2"/>“Fra dieci anni adunque — concludeva il Correnti — se non intervengono casi che precipitino o rallentino il passo della storia italiana, l’Italia avrà cinquemila chilometri di strade ferrate proporzionalmente poco meno della Francia e alquanto di più dell’Impero austriaco.</text:p>
      <text:p text:style-name="P36">I “casi,, auspicati intervennero: gli eventi precipitarono: ma per quanto, nei primi anni dopo l’unità, vi fosse una vera febbre di sviluppo ferroviario, l’Italia non effettuò molto al di là del preventivo: 4306 chilometri di vie ferrate nel 1865, 6176 nel 1870, 7709 nel 1876.</text:p>
      <text:p text:style-name="P37">Anche qui le necessità e le limitazioni obbiettive della condiziono economica e finanziaria del paese esercitarono una influenza decisiva. </text:p>
      <text:p text:style-name="P38"/>
      <text:p text:style-name="P38">Arnaldo Agnelli.</text:p>
      <text:p text:style-name="P28"><text:s/></text:p>
      <text:p text:style-name="P86"><text:span text:style-name="Corpo_20_del_20_testo_20__28_2_29_6"><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1" svg:font-family="Georgia"/>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Heavy" svg:font-family="'Franklin Gothic Heavy'"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_28_30_29_1" style:display-name="Corpo del testo (30)1" style:family="paragraph" style:parent-style-name="Standard">
      <style:paragraph-properties fo:margin-top="1.27cm" fo:margin-bottom="1.27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a_20_a_20_piè_20_di_20_pagina_20__28_5_29_1" style:display-name="Nota a piè di pagina (5)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9.5pt"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Nota_20_a_20_piè_20_di_20_pagina_20__28_40_29_1" style:display-name="Nota a piè di pagina (40)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6.5pt" fo:language="it" fo:country="IT" fo:font-style="italic" fo:font-weight="bold" style:font-name-asian="Times New Roman" style:font-family-asian="'Times New Roman'" style:font-family-generic-asian="roman" style:font-pitch-asian="variable" style:font-size-asian="6.5pt" style:language-asian="it" style:country-asian="I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Corpo_20_del_20_testo_20__28_19_29_1" style:display-name="Corpo del testo (19)1" style:family="paragraph" style:parent-style-name="Standard">
      <style:paragraph-properties fo:margin-top="0.953cm" fo:margin-bottom="0cm" loext:contextual-spacing="false" fo:line-height="0.374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Corpo_20_del_20_testo_20__28_207_29_1" style:display-name="Corpo del testo (207)1" style:family="paragraph" style:parent-style-name="Standard">
      <style:paragraph-properties fo:margin-top="0cm" fo:margin-bottom="0.212cm" loext: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Corpo_20_del_20_testo_20__28_103_29_1" style:display-name="Corpo del testo (103)1" style:family="paragraph" style:parent-style-name="Standard">
      <style:paragraph-properties fo:margin-top="0.106cm" fo:margin-bottom="0cm" loext:contextual-spacing="false" fo:line-height="0.443cm" fo:text-align="center" style:justify-single-word="false" fo:background-color="#ffffff">
        <style:background-image/>
      </style:paragraph-properties>
      <style:text-properties fo:color="#000000" style:font-name="Arial" fo:font-family="Arial" style:font-family-generic="swiss" style:font-pitch="variable" fo:font-size="11pt" fo:language="it" fo:country="IT" fo:font-weight="bold" style:font-name-asian="Times New Roman" style:font-family-asian="'Times New Roman'" style:font-family-generic-asian="roman" style:font-pitch-asian="variable" style:font-size-asian="11pt" style:language-asian="it" style:country-asian="IT" style:font-weight-asian="bold" style:font-name-complex="Times New Roman" style:font-family-complex="'Times New Roman'" style:font-family-generic-complex="roman" style:font-pitch-complex="variable" style:font-size-complex="11pt" style:font-weight-complex="bold"/>
    </style:style>
    <style:style style:name="Corpo_20_del_20_testo_20__28_2_29_1" style:display-name="Corpo del testo (2)1" style:family="paragraph" style:parent-style-name="Standard">
      <style:paragraph-properties fo:margin-left="0cm" fo:margin-right="0cm" fo:line-height="0.621cm" fo:text-indent="-0.353cm" style:auto-text-indent="false" fo:background-color="#ffffff">
        <style:background-image/>
      </style:paragraph-properties>
      <style:text-properties fo:color="#000000" style:font-name="Times New Roman" fo:font-family="'Times New Roman'" style:font-family-generic="roman" style:font-pitch="variable" fo:font-size="9.5pt"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Corpo_20_del_20_testo_20__28_97_29_" style:display-name="Corpo del testo (97)" style:family="paragraph" style:parent-style-name="Standard">
      <style:paragraph-properties style:line-height-at-least="0.423cm" fo:background-color="#ffffff">
        <style:background-image/>
      </style:paragraph-properties>
      <style:text-properties fo:color="#000000" style:font-name="Verdana" fo:font-family="Verdana" style:font-family-generic="swiss" style:font-pitch="variable" fo:font-size="4.5pt" fo:language="it" fo:country="IT" fo:font-weight="bold" style:font-name-asian="Times New Roman" style:font-family-asian="'Times New Roman'" style:font-family-generic-asian="roman" style:font-pitch-asian="variable" style:font-size-asian="4.5pt" style:language-asian="it" style:country-asian="IT" style:font-weight-asian="bold" style:font-name-complex="Times New Roman" style:font-family-complex="'Times New Roman'" style:font-family-generic-complex="roman" style:font-pitch-complex="variable" style:font-size-complex="4.5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1" style:display-name="Car. predefinito paragrafo1" style:family="text"/>
    <style:style style:name="Corpo_20_del_20_testo_20__28_2_29__5f_" style:display-name="Corpo del testo (2)_" style:family="text" style:parent-style-name="Car._20_predefinito_20_paragrafo1">
      <style:text-properties fo:font-size="9.5pt" style:font-size-asian="9.5pt" style:font-size-complex="9.5pt" style:language-complex="ar" style:country-complex="SA"/>
    </style:style>
    <style:style style:name="Corpo_20_del_20_testo_20__28_2_29_6" style:display-name="Corpo del testo (2)6" style:family="text" style:parent-style-name="Corpo_20_del_20_testo_20__28_2_29__5f_"/>
    <style:style style:name="Titolo_20__23_3_20__28_5_29__5f_" style:display-name="Titolo #3 (5)_" style:family="text" style:parent-style-name="Car._20_predefinito_20_paragrafo1">
      <style:text-properties fo:font-size="13pt" fo:font-weight="bold" style:font-size-asian="13pt" style:font-weight-asian="bold" style:font-size-complex="13pt" style:language-complex="ar" style:country-complex="SA" style:font-weight-complex="bold"/>
    </style:style>
    <style:style style:name="Titolo_20__23_3_20__28_5_29_2" style:display-name="Titolo #3 (5)2" style:family="text" style:parent-style-name="Titolo_20__23_3_20__28_5_29__5f_"/>
    <style:style style:name="Corpo_20_del_20_testo_20__28_19_29__5f_" style:display-name="Corpo del testo (19)_" style:family="text" style:parent-style-name="Car._20_predefinito_20_paragrafo1">
      <style:text-properties fo:font-size="9.5pt" style:font-size-asian="9.5pt" style:font-size-complex="9.5pt" style:language-complex="ar" style:country-complex="SA"/>
    </style:style>
    <style:style style:name="Corpo_20_del_20_testo_20__28_19_29_" style:display-name="Corpo del testo (19)" style:family="text" style:parent-style-name="Corpo_20_del_20_testo_20__28_19_29__5f_"/>
    <style:style style:name="Corpo_20_del_20_testo_20__28_30_29__5f_" style:display-name="Corpo del testo (30)_" style:family="text" style:parent-style-name="Car._20_predefinito_20_paragrafo1">
      <style:text-properties fo:font-size="10.5pt" fo:font-weight="bold" style:font-size-asian="10.5pt" style:font-weight-asian="bold" style:font-size-complex="10.5pt" style:language-complex="ar" style:country-complex="SA" style:font-weight-complex="bold"/>
    </style:style>
    <style:style style:name="Corpo_20_del_20_testo_20__28_30_29_" style:display-name="Corpo del testo (30)" style:family="text" style:parent-style-name="Corpo_20_del_20_testo_20__28_30_29__5f_"/>
    <style:style style:name="Corpo_20_del_20_testo_20__28_19_29__20__2b__20_8" style:display-name="Corpo del testo (19) + 8" style:family="text" style:parent-style-name="Corpo_20_del_20_testo_20__28_19_29__5f_">
      <style:text-properties fo:font-size="8.5pt" fo:font-style="italic" style:font-size-asian="8.5pt" style:font-style-asian="italic" style:font-size-complex="8.5pt" style:font-style-complex="italic"/>
    </style:style>
    <style:style style:name="Corpo_20_del_20_testo_20__28_76_29__5f_" style:display-name="Corpo del testo (76)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Corpo_20_del_20_testo_20__28_76_29_" style:display-name="Corpo del testo (76)" style:family="text" style:parent-style-name="Corpo_20_del_20_testo_20__28_76_29__5f_"/>
    <style:style style:name="Corpo_20_del_20_testo_20__28_76_29__20__2b__20_83" style:display-name="Corpo del testo (76) + 83" style:family="text" style:parent-style-name="Corpo_20_del_20_testo_20__28_76_29__5f_">
      <style:text-properties fo:font-size="8.5pt" fo:letter-spacing="normal" style:font-size-asian="8.5pt" style:font-size-complex="8.5pt"/>
    </style:style>
    <style:style style:name="Corpo_20_del_20_testo_20__28_30_29_4" style:display-name="Corpo del testo (30)4" style:family="text" style:parent-style-name="Corpo_20_del_20_testo_20__28_30_29__5f_"/>
    <style:style style:name="Corpo_20_del_20_testo_20__28_30_29__20__2b__20_Corsivo8" style:display-name="Corpo del testo (30) + Corsivo8" style:family="text" style:parent-style-name="Corpo_20_del_20_testo_20__28_30_29__5f_">
      <style:text-properties fo:font-style="italic" style:font-style-asian="italic" style:font-style-complex="italic"/>
    </style:style>
    <style:style style:name="Corpo_20_del_20_testo_20__28_205_29__5f_" style:display-name="Corpo del testo (205)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05_29_" style:display-name="Corpo del testo (205)" style:family="text" style:parent-style-name="Corpo_20_del_20_testo_20__28_205_29__5f_"/>
    <style:style style:name="Corpo_20_del_20_testo_20__28_30_29__20__2b__20_Corsivo" style:display-name="Corpo del testo (30) + Corsivo" style:family="text" style:parent-style-name="Corpo_20_del_20_testo_20__28_30_29__5f_">
      <style:text-properties fo:font-style="italic" style:font-style-asian="italic" style:font-style-complex="italic"/>
    </style:style>
    <style:style style:name="Corpo_20_del_20_testo_20__28_206_29__5f_" style:display-name="Corpo del testo (206)_" style:family="text" style:parent-style-name="Car._20_predefinito_20_paragrafo1">
      <style:text-properties style:font-name="Franklin Gothic Heavy" fo:font-family="'Franklin Gothic Heavy'" style:font-family-generic="swiss" style:font-pitch="variable" fo:font-size="6pt" style:font-size-asian="6pt" style:font-name-complex="Franklin Gothic Heavy" style:font-family-complex="'Franklin Gothic Heavy'" style:font-family-generic-complex="swiss" style:font-pitch-complex="variable" style:font-size-complex="6pt" style:language-complex="ar" style:country-complex="SA"/>
    </style:style>
    <style:style style:name="Corpo_20_del_20_testo_20__28_206_29_" style:display-name="Corpo del testo (206)" style:family="text" style:parent-style-name="Corpo_20_del_20_testo_20__28_206_29__5f_"/>
    <style:style style:name="Corpo_20_del_20_testo_20__28_30_29_5" style:display-name="Corpo del testo (30)5" style:family="text" style:parent-style-name="Corpo_20_del_20_testo_20__28_30_29__5f_"/>
    <style:style style:name="Corpo_20_del_20_testo_20__28_200_29__5f_" style:display-name="Corpo del testo (200)_" style:family="text" style:parent-style-name="Car._20_predefinito_20_paragrafo1">
      <style:text-properties fo:font-weight="bold" style:font-weight-asian="bold" style:language-complex="ar" style:country-complex="SA" style:font-weight-complex="bold"/>
    </style:style>
    <style:style style:name="Corpo_20_del_20_testo_20__28_200_29_" style:display-name="Corpo del testo (200)" style:family="text" style:parent-style-name="Corpo_20_del_20_testo_20__28_200_29__5f_"/>
    <style:style style:name="Corpo_20_del_20_testo_20__28_200_29__20__2b__20_9_20_pt" style:display-name="Corpo del testo (200) + 9 pt" style:family="text" style:parent-style-name="Corpo_20_del_20_testo_20__28_200_29__5f_">
      <style:text-properties fo:font-size="9pt" fo:letter-spacing="0.018cm" fo:font-style="italic" style:font-size-asian="9pt" style:font-style-asian="italic" style:font-size-complex="9pt" style:font-style-complex="italic"/>
    </style:style>
    <style:style style:name="Corpo_20_del_20_testo_20__28_18_29__5f_" style:display-name="Corpo del testo (18)_" style:family="text" style:parent-style-name="Car._20_predefinito_20_paragrafo1">
      <style:text-properties fo:font-size="9pt" fo:font-weight="bold" style:font-size-asian="9pt" style:font-weight-asian="bold" style:font-size-complex="9pt" style:language-complex="ar" style:country-complex="SA" style:font-weight-complex="bold"/>
    </style:style>
    <style:style style:name="Corpo_20_del_20_testo_20__28_18_29__20__2b__20_Maiuscoletto" style:display-name="Corpo del testo (18) + Maiuscoletto" style:family="text" style:parent-style-name="Corpo_20_del_20_testo_20__28_18_29__5f_">
      <style:text-properties fo:font-variant="small-caps"/>
    </style:style>
    <style:style style:name="Corpo_20_del_20_testo_20__28_18_29_" style:display-name="Corpo del testo (18)" style:family="text" style:parent-style-name="Corpo_20_del_20_testo_20__28_18_29__5f_"/>
    <style:style style:name="Corpo_20_del_20_testo_20__28_19_29__20__2b__20_9_20_pt5" style:display-name="Corpo del testo (19) + 9 pt5" style:family="text" style:parent-style-name="Corpo_20_del_20_testo_20__28_19_29__5f_">
      <style:text-properties fo:font-variant="small-caps" fo:font-size="9pt" fo:font-weight="bold" style:font-size-asian="9pt" style:font-weight-asian="bold" style:font-size-complex="9pt" style:font-weight-complex="bold"/>
    </style:style>
    <style:style style:name="Corpo_20_del_20_testo_20__28_19_29__20__2b__20_7_20_pt9" style:display-name="Corpo del testo (19) + 7 pt9" style:family="text" style:parent-style-name="Corpo_20_del_20_testo_20__28_19_29__5f_">
      <style:text-properties fo:font-variant="small-caps" fo:font-size="7pt" fo:letter-spacing="0.018cm" style:font-size-asian="7pt" style:font-size-complex="7pt"/>
    </style:style>
    <style:style style:name="Nota_20_a_20_piè_20_di_20_pagina_20__28_5_29__5f_" style:display-name="Nota a piè di pagina (5)_" style:family="text" style:parent-style-name="Car._20_predefinito_20_paragrafo1">
      <style:text-properties fo:font-size="9.5pt" style:font-size-asian="9.5pt" style:font-size-complex="9.5pt" style:language-complex="ar" style:country-complex="SA"/>
    </style:style>
    <style:style style:name="Nota_20_a_20_piè_20_di_20_pagina_20__28_5_29_3" style:display-name="Nota a piè di pagina (5)3" style:family="text" style:parent-style-name="Nota_20_a_20_piè_20_di_20_pagina_20__28_5_29__5f_"/>
    <style:style style:name="Nota_20_a_20_piè_20_di_20_pagina_20__28_5_29__20__2b__20_Maiuscoletto" style:display-name="Nota a piè di pagina (5) + Maiuscoletto" style:family="text" style:parent-style-name="Nota_20_a_20_piè_20_di_20_pagina_20__28_5_29__5f_">
      <style:text-properties fo:font-variant="small-caps"/>
    </style:style>
    <style:style style:name="Nota_20_a_20_piè_20_di_20_pagina_20__28_5_29__20__2b__20_8" style:display-name="Nota a piè di pagina (5) + 8" style:family="text" style:parent-style-name="Nota_20_a_20_piè_20_di_20_pagina_20__28_5_29__5f_">
      <style:text-properties fo:font-size="8.5pt" fo:font-style="italic" style:font-size-asian="8.5pt" style:font-style-asian="italic" style:font-size-complex="8.5pt" style:font-style-complex="italic"/>
    </style:style>
    <style:style style:name="Nota_20_a_20_piè_20_di_20_pagina_20__28_40_29__5f_" style:display-name="Nota a piè di pagina (40)_" style:family="text" style:parent-style-name="Car._20_predefinito_20_paragrafo1">
      <style:text-properties fo:font-size="6.5pt" fo:font-style="italic" fo:font-weight="bold" style:font-size-asian="6.5pt" style:font-style-asian="italic" style:font-weight-asian="bold" style:font-size-complex="6.5pt" style:language-complex="ar" style:country-complex="SA" style:font-style-complex="italic" style:font-weight-complex="bold"/>
    </style:style>
    <style:style style:name="Nota_20_a_20_piè_20_di_20_pagina_20__28_40_29_" style:display-name="Nota a piè di pagina (40)" style:family="text" style:parent-style-name="Nota_20_a_20_piè_20_di_20_pagina_20__28_40_29__5f_"/>
    <style:style style:name="Nota_20_a_20_piè_20_di_20_pagina_20__28_40_29__20__2b__20_6_20_pt" style:display-name="Nota a piè di pagina (40) + 6 pt" style:family="text" style:parent-style-name="Nota_20_a_20_piè_20_di_20_pagina_20__28_40_29__5f_">
      <style:text-properties fo:font-size="6pt" style:font-size-asian="6pt" style:font-size-complex="6pt"/>
    </style:style>
    <style:style style:name="Corpo_20_del_20_testo_20__28_19_29_2" style:display-name="Corpo del testo (19)2" style:family="text" style:parent-style-name="Corpo_20_del_20_testo_20__28_19_29__5f_"/>
    <style:style style:name="Corpo_20_del_20_testo_20__28_207_29__5f_" style:display-name="Corpo del testo (207)_" style:family="text" style:parent-style-name="Car._20_predefinito_20_paragrafo1">
      <style:text-properties fo:font-size="10.5pt" fo:font-weight="bold" style:font-size-asian="10.5pt" style:font-weight-asian="bold" style:font-size-complex="10.5pt" style:language-complex="ar" style:country-complex="SA" style:font-weight-complex="bold"/>
    </style:style>
    <style:style style:name="Corpo_20_del_20_testo_20__28_207_29_" style:display-name="Corpo del testo (207)" style:family="text" style:parent-style-name="Corpo_20_del_20_testo_20__28_207_29__5f_"/>
    <style:style style:name="Corpo_20_del_20_testo_20__28_19_29_3" style:display-name="Corpo del testo (19)3" style:family="text" style:parent-style-name="Corpo_20_del_20_testo_20__28_19_29__5f_"/>
    <style:style style:name="Corpo_20_del_20_testo_20__28_207_29_2" style:display-name="Corpo del testo (207)2" style:family="text" style:parent-style-name="Corpo_20_del_20_testo_20__28_207_29__5f_"/>
    <style:style style:name="Corpo_20_del_20_testo_20__28_16_29__5f_" style:display-name="Corpo del testo (16)_" style:family="text" style:parent-style-name="Car._20_predefinito_20_paragrafo1">
      <style:text-properties fo:font-size="8.5pt" fo:font-style="italic" style:font-size-asian="8.5pt" style:font-style-asian="italic" style:font-size-complex="8.5pt" style:language-complex="ar" style:country-complex="SA" style:font-style-complex="italic"/>
    </style:style>
    <style:style style:name="Corpo_20_del_20_testo_20__28_16_29__20__2b__20_9" style:display-name="Corpo del testo (16) + 9" style:family="text" style:parent-style-name="Corpo_20_del_20_testo_20__28_16_29__5f_">
      <style:text-properties fo:font-size="9.5pt" style:font-size-asian="9.5pt" style:font-size-complex="9.5pt"/>
    </style:style>
    <style:style style:name="Corpo_20_del_20_testo_20__28_16_29__20__2b__20_7_20_pt" style:display-name="Corpo del testo (16) + 7 pt" style:family="text" style:parent-style-name="Corpo_20_del_20_testo_20__28_16_29__5f_">
      <style:text-properties fo:font-variant="small-caps" fo:font-size="7pt" fo:letter-spacing="0.018cm" style:font-size-asian="7pt" style:font-size-complex="7pt"/>
    </style:style>
    <style:style style:name="Corpo_20_del_20_testo_20__28_16_29_" style:display-name="Corpo del testo (16)" style:family="text" style:parent-style-name="Corpo_20_del_20_testo_20__28_16_29__5f_"/>
    <style:style style:name="Corpo_20_del_20_testo_20__28_30_29__20__2b__20_Maiuscoletto" style:display-name="Corpo del testo (30) + Maiuscoletto" style:family="text" style:parent-style-name="Corpo_20_del_20_testo_20__28_30_29__5f_">
      <style:text-properties fo:font-variant="small-caps"/>
    </style:style>
    <style:style style:name="Corpo_20_del_20_testo_20__28_29_29__5f_" style:display-name="Corpo del testo (29)_" style:family="text" style:parent-style-name="Car._20_predefinito_20_paragrafo1">
      <style:text-properties fo:font-size="10.5pt" fo:font-style="italic" fo:font-weight="bold" style:font-size-asian="10.5pt" style:font-style-asian="italic" style:font-weight-asian="bold" style:font-size-complex="10.5pt" style:language-complex="ar" style:country-complex="SA" style:font-style-complex="italic" style:font-weight-complex="bold"/>
    </style:style>
    <style:style style:name="Corpo_20_del_20_testo_20__28_29_29_3" style:display-name="Corpo del testo (29)3" style:family="text" style:parent-style-name="Corpo_20_del_20_testo_20__28_29_29__5f_"/>
    <style:style style:name="Corpo_20_del_20_testo_20__28_70_29__5f_" style:display-name="Corpo del testo (70)_" style:family="text" style:parent-style-name="Car._20_predefinito_20_paragrafo1">
      <style:text-properties fo:font-size="9pt" fo:letter-spacing="0.018cm" fo:font-weight="bold" style:font-size-asian="9pt" style:font-weight-asian="bold" style:font-size-complex="9pt" style:language-complex="ar" style:country-complex="SA" style:font-weight-complex="bold"/>
    </style:style>
    <style:style style:name="Corpo_20_del_20_testo_20__28_70_29__20__2b__20_Maiuscoletto2" style:display-name="Corpo del testo (70) + Maiuscoletto2" style:family="text" style:parent-style-name="Corpo_20_del_20_testo_20__28_70_29__5f_">
      <style:text-properties fo:font-variant="small-caps" fo:letter-spacing="normal"/>
    </style:style>
    <style:style style:name="Corpo_20_del_20_testo_20__28_2_29_4" style:display-name="Corpo del testo (2)4" style:family="text" style:parent-style-name="Corpo_20_del_20_testo_20__28_2_29__5f_"/>
    <style:style style:name="Corpo_20_del_20_testo_20__28_2_29_5" style:display-name="Corpo del testo (2)5" style:family="text" style:parent-style-name="Corpo_20_del_20_testo_20__28_2_29__5f_"/>
    <style:style style:name="Corpo_20_del_20_testo_20__28_2_29__20__2b__20_Verdana" style:display-name="Corpo del testo (2) + Verdana" style:family="text" style:parent-style-name="Corpo_20_del_20_testo_20__28_2_29__5f_">
      <style:text-properties style:font-name="Verdana" fo:font-family="Verdana" style:font-family-generic="swiss" style:font-pitch="variable" fo:font-size="4pt" style:font-size-asian="4pt" style:font-name-complex="Verdana" style:font-family-complex="Verdana" style:font-family-generic-complex="swiss" style:font-pitch-complex="variable" style:font-size-complex="4pt"/>
    </style:style>
    <style:style style:name="Corpo_20_del_20_testo_20__28_2_29__20__2b__20_Verdana3" style:display-name="Corpo del testo (2) + Verdana3" style:family="text" style:parent-style-name="Corpo_20_del_20_testo_20__28_2_29__5f_">
      <style:text-properties style:font-name="Verdana" fo:font-family="Verdana" style:font-family-generic="swiss" style:font-pitch="variable" fo:font-size="4pt" style:font-size-asian="4pt" style:font-name-complex="Verdana" style:font-family-complex="Verdana" style:font-family-generic-complex="swiss" style:font-pitch-complex="variable" style:font-size-complex="4pt"/>
    </style:style>
    <style:style style:name="Corpo_20_del_20_testo_20__28_97_29__20_Exact" style:display-name="Corpo del testo (97) Exact" style:family="text" style:parent-style-name="Car._20_predefinito_20_paragrafo1">
      <style:text-properties style:font-name="Verdana" fo:font-family="Verdana" style:font-family-generic="swiss" style:font-pitch="variable" fo:font-size="4.5pt" fo:font-weight="bold" style:font-size-asian="4.5pt" style:font-weight-asian="bold" style:font-name-complex="Verdana" style:font-family-complex="Verdana" style:font-family-generic-complex="swiss" style:font-pitch-complex="variable" style:font-size-complex="4.5pt" style:language-complex="ar" style:country-complex="SA" style:font-weight-complex="bold"/>
    </style:style>
    <style:style style:name="Corpo_20_del_20_testo_20__28_97_29__20_Exact4" style:display-name="Corpo del testo (97) Exact4" style:family="text" style:parent-style-name="Corpo_20_del_20_testo_20__28_97_29__20_Exac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Georgia" officeooo:rsid="00050837" officeooo:paragraph-rsid="00203493"/>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203493"/>
    </style:style>
    <style:style style:name="MP3" style:family="paragraph" style:parent-style-name="Header">
      <style:paragraph-properties fo:text-align="center" style:justify-single-word="false"/>
      <style:text-properties style:font-name="Georgia" officeooo:rsid="00050837" officeooo:paragraph-rsid="0025a6e1"/>
    </style:style>
    <style:style style:name="MP4"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style:font-name="Georgia" officeooo:rsid="000832d0" officeooo:paragraph-rsid="0025a6e1"/>
    </style:style>
    <style:style style:name="MT1" style:family="text">
      <style:text-properties officeooo:rsid="00329b0d"/>
    </style:style>
    <style:style style:name="MT2" style:family="text">
      <style:text-properties fo:color="#0000ff" fo:font-size="12pt" fo:language="it" fo:country="IT" style:font-name-asian="Arial Unicode MS" style:font-size-asian="12pt" style:language-asian="ar" style:country-asian="SA"/>
    </style:style>
    <style:style style:name="MT3" style:family="text">
      <style:text-properties fo:color="#993366" fo:font-size="12pt" fo:language="it" fo:country="IT" style:font-name-asian="Arial Unicode MS" style:font-size-asian="12pt" style:language-asian="ar" style:country-asian="SA"/>
    </style:style>
    <style:style style:name="MT4" style:family="text">
      <style:text-properties fo:color="#993366" fo:font-size="12pt" fo:language="it" fo:country="IT" officeooo:rsid="00203493" style:font-name-asian="Arial Unicode MS" style:font-size-asian="12pt" style:language-asian="ar" style:country-asian="SA"/>
    </style:style>
    <style:style style:name="MT5" style:family="text">
      <style:text-properties fo:font-size="14pt" officeooo:rsid="00329b0d"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3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ATTORE" style:page-layout-name="Mpm2">
      <style:header>
        <text:p text:style-name="MP1"><text:span text:style-name="MT1">LA CARBONERIA IN TERRA D'OTRANTO (1820-1830) <text:s text:c="2"/></text:span><text:span text:style-name="MT1"><text:page-number text:select-page="current">278</text:page-number></text:span></text:p>
      </style:header>
      <style:footer>
        <text:p text:style-name="MP2"><text:span text:style-name="MT2">http://www.eleaml.org</text:span><text:span text:style-name="MT3"> – </text:span><text:span text:style-name="MT4">Gennaio</text:span><text:span text:style-name="MT3"> 201</text:span><text:span text:style-name="MT4">5</text:span></text:p>
      </style:footer>
    </style:master-page>
    <style:master-page style:name="HTML" style:page-layout-name="Mpm3"/>
    <style:master-page style:name="FATTORE_5f_DUE" style:display-name="FATTORE_DUE" style:page-layout-name="Mpm4">
      <style:header>
        <text:p text:style-name="MP3"><text:span text:style-name="MT1">LA CARBONERIA IN TERRA D'OTRANTO (1820-1830) <text:s text:c="2"/></text:span><text:span text:style-name="MT5"><text:page-number text:select-page="current">486</text:page-number></text:span></text:p>
      </style:header>
      <style:footer>
        <text:p text:style-name="MP4"><text:span text:style-name="MT2">http://www.eleaml.org</text:span><text:span text:style-name="MT3"> – </text:span><text:span text:style-name="MT4">Gennaio</text:span><text:span text:style-name="MT3"> 201</text:span><text:span text:style-name="MT4">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31T19:53:22.086000000</meta:creation-date>
    <dc:date>2014-12-31T22:28:24.485000000</dc:date>
    <meta:editing-duration>PT1H15M34S</meta:editing-duration>
    <meta:editing-cycles>8</meta:editing-cycles>
    <meta:generator>LibreOffice/4.3.5.2$Windows_x86 LibreOffice_project/3a87456aaa6a95c63eea1c1b3201acedf0751bd5</meta:generator>
    <meta:document-statistic meta:table-count="7" meta:image-count="0" meta:object-count="0" meta:page-count="46" meta:paragraph-count="566" meta:word-count="14094" meta:character-count="92231" meta:non-whitespace-character-count="78311"/>
  </office:meta>
</office:document-meta>
</file>