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" svg:font-family="'Arial Unicode MS'"/>
    <style:font-face style:name="Mangal1" svg:font-family="Mangal"/>
    <style:font-face style:name="Times New Roman" svg:font-family="'Times New Roman'"/>
    <style:font-face style:name="Georgia" svg:font-family="Georg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0" fo:widows="0" fo:text-indent="0.499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0.499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end" style:justify-single-word="false" fo:orphans="0" fo:widows="0" fo:text-indent="0.499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.499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.499cm" style:auto-text-indent="false"/>
      <style:text-properties fo:font-size="18pt" style:font-size-asian="18pt" style:font-size-complex="18pt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.499cm" style:auto-text-indent="false"/>
      <style:text-properties fo:font-size="18pt" style:font-size-asian="18pt" style:font-size-complex="18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 style:master-page-name="Standard">
      <style:paragraph-properties fo:margin-left="0cm" fo:margin-right="0cm" fo:text-align="justify" style:justify-single-word="false" fo:orphans="0" fo:widows="0" fo:text-indent="0.499cm" style:auto-text-indent="false" style:page-number="auto"/>
      <style:text-properties fo:font-size="14pt" fo:font-style="italic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.499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.499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11" style:family="paragraph" style:parent-style-name="Text_20_body">
      <style:paragraph-properties fo:text-align="center" style:justify-single-word="false"/>
      <style:text-properties fo:color="#993366" style:font-name="Georgia" fo:font-size="12pt" style:font-size-asian="12pt" style:font-size-complex="12pt"/>
    </style:style>
    <style:style style:name="T1" style:family="text">
      <style:text-properties fo:color="#0000ff"/>
    </style:style>
    <style:style style:name="T2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Buonasera, </text:p>
      <text:p text:style-name="P4"/>
      <text:p text:style-name="P4">La stima e la gratitudine che nutro nei vostri confronti e solo quella mi spinge a ri-scrivervi.</text:p>
      <text:p text:style-name="P4">Qualche giorno fa vi ho inviato alcune riflessioni il cui titolo è riportato in allegato e che ad oggi non ho visto pubblicate sul sito.</text:p>
      <text:p text:style-name="P4">Viceversa è apparso un articolo dal titolo “MERIDIONALISMI” che sembrava, non vorrei essere presuntuoso, una risposta (anche) alle mie riflessioni.</text:p>
      <text:p text:style-name="P4">Probabilmente sarà stata una coincidenza, ma nel dubbio volevo chiarire alcune cose.</text:p>
      <text:p text:style-name="P4">Chi vi scrive, è semplicemente un meridionale che ha anche superato i 36 anni e che con molti limiti, grazie anche a FORA, è potuto diventare un colono un po’ più consapevole.</text:p>
      <text:p text:style-name="P4">Comprendo che FORA ha la necessità di tutelare il proprio prestigio limitando la pubblicazione di lavori non ritenuti all’altezza.</text:p>
      <text:p text:style-name="P4">Comprendo un po’ meno il sospetto senza fondamento.</text:p>
      <text:p text:style-name="P4">Come dicevo mi riconosco molti limiti. Malgrado i quali, con la dovuta umiltà, provo a dare un contributo alla causa del mio popolo, pur nella consapevolezza di correre il rischio di peggiorare anziché migliorare. Ma di certo mai in mala fede.</text:p>
      <text:p text:style-name="P5"/>
      <text:p text:style-name="P6">SEPARATISMI</text:p>
      <text:p text:style-name="P5"/>
      <text:p text:style-name="P2">Premesso che se le cose per il sud andavano bene o almeno andavano come vanno al nord, credo che nessuno si sarebbe mai messo a rivendicare separatismi e/o meridionalismi di qualsivoglia gradazione.</text:p>
      <text:p text:style-name="P2">Premesso che condivido l’analisi cristallina di Zitara che lo porta ad individuare quale cause del sottosviluppo e dramma meridionale il modo in cui, diciamo, si è fatta l’unità d’Italia e anche l'Europa; le regole del capitalismo stesso e del libero mercato; l’accumulazione primaria a favore della tosco-padania; non il furto dell’oro e dell’argento, ma piuttosto la distruzione del sistema economico meridionale che vedeva nell’armoniosa gestione delle fedi di credito, di cui i Banchi Di Napoli e Sicilia erano maestri, la struttura portante, etc… Per quanto riguarda la Lega, ognuno è ovviamente libero di dedurlo, ma il fatto di individuarne delle colpe almeno nell’attuale non significa necessariamente investirla a madre di tutti i mali del <text:soft-page-break/>meridione.</text:p>
      <text:p text:style-name="P1"><text:span text:style-name="T2">Relativamente all' Italia, più che dare valore alla sua unità, e qui </text:span><text:span text:style-name="T2">sono d’accordo con Zitara, ritengo improbabile la separazione.</text:span></text:p>
      <text:p text:style-name="P2">Nel senso di evento dall’interno, promosso dai meridionali stessi.</text:p>
      <text:p text:style-name="P2">Escludendo un approccio non democratico e non pacifico (non per principio), ma perché la storia insegna che i poveri perdono sempre le guerre.</text:p>
      <text:p text:style-name="P2">Escludendo un intervento esterno che a mio avviso non farebbe che sostituire un padrone con un altro e di solito l’altro e anche peggio.</text:p>
      <text:p text:style-name="P2">Non vedo reali possibilità al raggiungimento di una possibile indipendenza. <text:s/>E qui mi viene da pensare che se il meridionalismo democratico compie 36 anni, il separatismo ne ha già compiuti almeno 150. E quello siciliano molti di più.</text:p>
      <text:p text:style-name="P2">Viceversa l’unica via all’indipendenza che sembra essere più accreditata sembra sia quella di vedere il meridione abbandonato a se stesso.</text:p>
      <text:p text:style-name="P2">Non nella sostanza, questa fase è già stata consumata. Ma giuridicamente. Ci avevano già provato con l’ingresso in Europa. <text:s/>Sebbene condotti dall’analisi, a meno di non fare dell’indipendenza una questione ideologica, un ismo, ritengo che, seppur a ragione, l’indicare l’Italia e l’Europa come i diavoli in terra santa, non contribuisce molto a sollevare dal sottosviluppo e così a rendere un po’ di giustizia al passato, presente e futuro del popolo meridionale.</text:p>
      <text:p text:style-name="P2">Soprattutto non riesco a vedere (ma sarà una mia miopia) come possa fornire qualche contributo alla formazione di una auspicata classe dirigente.</text:p>
      <text:p text:style-name="P2">Stando così le cose, la mia personale e modesta opinione (che può essere considerata ingenua, ma di certo non orientata da fili di nessun genere), e anche qui sono d’accordo con Zitara, è che l’unica cosa ragionevole da fare sia quella di contribuire a preparare una classe dirigente che, grazie alla consapevolezza della propria storia e del proprio valore, sia all’altezza di prendere le redini del meridione.</text:p>
      <text:p text:style-name="P2">Sia nell'eventualità in cui venga scaricato dall’Italia e dall’ Europa, sia nel caso ciò non accada.</text:p>
      <text:p text:style-name="P2">Con rinnovata stima </text:p>
      <text:p text:style-name="P3">Nicola Salerno </text:p>
      <text:p text:style-name="P9"/>
      <text:p text:style-name="P10">P.S.1 i riferimenti a Nicola Zitara sono tutti riscontrabili sul vostro sito (perdonatemi l’indelicatezza nel ricordarvelo) </text:p>
      <text:p text:style-name="P10"/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" svg:font-family="'Arial Unicode MS'"/>
    <style:font-face style:name="Mangal1" svg:font-family="Mangal"/>
    <style:font-face style:name="Times New Roman" svg:font-family="'Times New Roman'"/>
    <style:font-face style:name="Georgia" svg:font-family="Georg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 Unicode MS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Georgia" fo:font-size="12pt" fo:language="it" fo:country="IT" style:font-name-asian="Times New Roman1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Unicode M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993366" style:font-name="Georgia" fo:font-size="12pt" style:font-size-asian="12pt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ff"/>
    </style:style>
    <style:style style:name="MT2" style:family="text"/>
    <style:page-layout style:name="Mpm1">
      <style:page-layout-properties fo:page-width="21.001cm" fo:page-height="29.7cm" style:num-format="1" style:print-orientation="portrait" fo:margin-top="2.499cm" fo:margin-bottom="2.499cm" fo:margin-left="2.499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Nicola Salerno </text:span>– 11/11/2011</text:p>
      </style:header>
      <style:footer>
        <text:p text:style-name="MP2"><text:a xlink:type="simple" xlink:href="http://www.eleaml.org/">http://www.eleaml.org/</text:a> 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uonasera, </dc:title>
    <meta:initial-creator>xx</meta:initial-creator>
    <meta:creation-date>2011-11-11T16:52:00</meta:creation-date>
    <dc:date>2013-05-08T17:38:12.65</dc:date>
    <meta:editing-cycles>8</meta:editing-cycles>
    <meta:editing-duration>PT8M33S</meta:editing-duration>
    <meta:generator>OpenOffice.org/3.4.1$Win32 OpenOffice.org_project/341m1$Build-9593</meta:generator>
    <meta:document-statistic meta:table-count="0" meta:image-count="0" meta:object-count="0" meta:page-count="2" meta:paragraph-count="28" meta:word-count="659" meta:character-count="4217"/>
  </office:meta>
</office:document-meta>
</file>