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Georgia" fo:font-size="14pt" style:font-size-asian="14pt" style:font-size-complex="14pt"/>
    </style:style>
    <style:style style:name="P2" style:family="paragraph" style:parent-style-name="Standard" style:master-page-name="Standard">
      <style:paragraph-properties fo:margin-left="0cm" fo:margin-right="0cm" fo:margin-top="0cm" fo:margin-bottom="0cm" fo:line-height="100%" fo:text-align="center" style:justify-single-word="false" fo:text-indent="0cm" style:auto-text-indent="false" style:page-number="auto"/>
      <style:text-properties fo:color="#000000" style:font-name="Georgia" fo:font-size="18pt" fo:font-weight="bold" style:font-name-asian="Times New Roman1" style:font-size-asian="18pt" style:language-asian="it" style:country-asian="IT" style:font-weight-asian="bold" style:font-name-complex="Arial1" style:font-size-complex="18pt" style:font-weight-complex="bold"/>
    </style:style>
    <style:style style:name="P3" style:family="paragraph" style:parent-style-name="Standard">
      <style:paragraph-properties fo:margin-left="0cm" fo:margin-right="0cm" fo:margin-top="0cm" fo:margin-bottom="0cm" fo:line-height="100%" fo:text-align="center" style:justify-single-word="false" fo:text-indent="0.499cm" style:auto-text-indent="false"/>
      <style:text-properties fo:color="#000000" style:font-name="Georgia" fo:font-size="14pt" fo:font-weight="bold" style:font-name-asian="Times New Roman1" style:font-size-asian="14pt" style:language-asian="it" style:country-asian="IT" style:font-weight-asian="bold" style:font-name-complex="Arial1" style:font-size-complex="14pt" style:font-weight-complex="bold"/>
    </style:style>
    <style:style style:name="P4" style:family="paragraph" style:parent-style-name="Standard">
      <style:paragraph-properties fo:margin-left="0cm" fo:margin-right="0cm" fo:margin-top="0cm" fo:margin-bottom="0cm" fo:line-height="100%" fo:text-align="justify" style:justify-single-word="false" fo:text-indent="0.499cm" style:auto-text-indent="false"/>
      <style:text-properties fo:color="#5c5a52" style:font-name="Georgia" fo:font-size="14pt" style:font-size-asian="14pt" style:font-name-complex="Arial1" style:font-size-complex="14pt"/>
    </style:style>
    <style:style style:name="P5" style:family="paragraph" style:parent-style-name="Standard">
      <style:paragraph-properties fo:margin-left="0cm" fo:margin-right="0cm" fo:margin-top="0cm" fo:margin-bottom="0cm" fo:line-height="100%" fo:text-align="justify" style:justify-single-word="false" fo:text-indent="0.499cm" style:auto-text-indent="false"/>
      <style:text-properties fo:color="#5c5a52" style:font-name="Georgia" fo:font-size="14pt" fo:font-weight="bold" style:font-size-asian="14pt" style:font-weight-asian="bold" style:font-name-complex="Arial1" style:font-size-complex="14pt" style:font-weight-complex="bold"/>
    </style:style>
    <style:style style:name="P6" style:family="paragraph" style:parent-style-name="Standard">
      <style:paragraph-properties fo:margin-left="0cm" fo:margin-right="0cm" fo:margin-top="0cm" fo:margin-bottom="0cm" fo:line-height="100%" fo:text-align="end" style:justify-single-word="false" fo:text-indent="0.499cm" style:auto-text-indent="false"/>
      <style:text-properties fo:color="#5c5a52" style:font-name="Georgia" fo:font-size="14pt" fo:font-weight="bold" style:font-size-asian="14pt" style:font-weight-asian="bold" style:font-name-complex="Arial1" style:font-size-complex="14pt" style:font-weight-complex="bold"/>
    </style:style>
    <style:style style:name="P7" style:family="paragraph" style:parent-style-name="Footer">
      <style:paragraph-properties fo:text-align="center" style:justify-single-word="false"/>
    </style:style>
    <style:style style:name="P8" style:family="paragraph" style:parent-style-name="Text_20_body">
      <style:paragraph-properties fo:text-align="center" style:justify-single-word="false"/>
      <style:text-properties fo:color="#993366" style:font-name="Georgia" fo:font-size="12pt" style:font-size-asian="12pt" style:font-size-complex="12pt"/>
    </style:style>
    <style:style style:name="T1" style:family="text">
      <style:text-properties fo:color="#0000ff"/>
    </style:style>
    <style:style style:name="T2" style:family="text">
      <style:text-properties fo:color="#5c5a52" style:font-name-complex="Arial1"/>
    </style:style>
    <style:style style:name="T3" style:family="text">
      <style:text-properties fo:color="#5c5a52" fo:font-weight="bold" style:font-weight-asian="bold" style:font-name-complex="Arial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essaggio di Pino Aprile sull'incontro di Bari</text:p>
      <text:p text:style-name="P3"/>
      <text:p text:style-name="P1"><text:span text:style-name="T2">Sono appena tornato dalla prima riunione operativa per la nascita del nostro giornale. “Nostro”, vuol dire che non sarà di nessuno, nemmeno mio, ma di chiunque parteciperà all'avventura del suo varo, in qualsiasi modo. </text:span><text:span text:style-name="T3">L'incontro di Bari è stato decisivo:</text:span><text:span text:style-name="T2"> ci pensavo da tempo, ma ogni volta che mi avvicinavo al pulsante di avvio, trovavo una ragione per tornare a pensarci bene. Per farlo meglio, si capisce! Sono nel giornalismo da più di 42 anni e so cosa vuol dire imbarcarsi per un viaggio del genere.</text:span></text:p>
      <text:p text:style-name="P1"><text:span text:style-name="T2">L'appello lanciato dai gruppi meridionalisti mi ha creato dei problemi. Ho più volte detto ai promotori che, se fossi stato al loro posto, molto probabilmente avrei agito come loro; il guaio, per me, è che ero al mio posto... Capivo che accettare la proposta di far direttamente politica (più partito che politica...) sarebbe stato un segnale; ma mi frenava l'idea che fosse anche un limite: se divieni rappresentante di molti, non potrai esserlo di tutti. Qualcuno rimane escluso. E io sono convinto che le buone idee, le buone ragioni possano essere ovunque (anche un orologio rotto dice la verità due volte al giorno). C'è pure un altro limite: le persone vanno e vengono, gli strumenti (partiti, associazioni, giornali, leggi) restano. Ma la quantità di adesioni, gli appelli personali, alcuni molto forti, toccanti, ogni tanto mi facevano dubitare delle mie scelte;</text:span><text:span text:style-name="T3"> poi, però, mi sembrava che fra “diventare una voce” e “dare la voce” al poliedrico mondo del meridionalismo rinascente, la seconda opzione meritasse di prevalere.</text:span></text:p>
      <text:p text:style-name="P4">Così, ho preferito aspettare l'ultimo momento, ascoltare tutti fino all'ultimo, prima di decidere da solo, come sempre. E le cose che ho udito mi hanno confermato, quasi con prepotenza, che in sala c'erano già molti potenziali leader che hanno non il diritto, ma il dovere di emergere in conflitto fra loro (che vuol dire confronto palese, forte, dichiarato).</text:p>
      <text:p text:style-name="P1"><text:span text:style-name="T3">Quello che mancava era lo strumento per far sapere al Sud e agli altri, cosa sta succedendo e perché sta succedendo</text:span><text:span text:style-name="T2"> (e, in qualche caso, perché non deve succedere più) Io sono convinto che le idee preconcette, penalizzanti, ai danni del Sud, siano figlie di informazioni sbagliate: dai quelle giuste agli onesti e le loro idee cambieranno. Non mi interessa, come ho più volte detto, “sconfiggere un nemico”, ma convincerlo delle mie buone ragioni, averlo al mio fianco, a sostenerle insieme a me.</text:span></text:p>
      <text:p text:style-name="P1"><text:soft-page-break/><text:span text:style-name="T3">Se andate a riascoltare gl'interventi di quel giorno a Bari, non avrete dubbi: comunque la pensassero i vari oratori, </text:span><text:span text:style-name="T3">tutti esprimevano l'impotenza di chi non riesce a farsi sentire oltre la platea (pur crescente) dei diretti interessati.</text:span><text:span text:style-name="T2"> E quando credi di avercela fatta, magari (e senza magari) ti censurano. Così, quella che era una idea da tempo coltivata, mutata in quasi decisione (a cui mancava sempre l'ultimo passo) è diventata un impegno. Non erano questi i miei tempi, ma non mi è stato lasciato altro tempo. L'incontro di Bari, la presenza e le parole di tanti, mi ha spinto oltre quell'ultimo passo: voi eravate lì per portare a casa un fatto, non un annuncio. Credo che ci sarei arrivato lo stesso; ma anche se il cosa era molto probabile, il quando è frutto di quell'incontro. </text:span><text:span text:style-name="T3">E, a pensarci a posteriori e a volersi montare la testa: dopo l'8 settembre (quello vero) fu a Bari che, dalla prima riunione dei membri del Comitato di liberazione nazionale, nacque l'Italia repubblicana.</text:span></text:p>
      <text:p text:style-name="P1"><text:span text:style-name="T2">Non faccio le cose per compiacere qualcuno, ma perché sono convinto (a volte sbagliando) che sia giusto farle e fare quelle. In questo, mi ritrovo dei compagni di strada, consenzienti o critici: ognuno è padrone del suo giudizio sui fatti, finché resta ai fatti. Se paiono troppo semplici, lineari, non è colpa mia. E comunque, non sono affatto semplici per me. Perché ora molti potranno discutere di questa faccenda, del giornale. Ma io devo farlo! E solo uno sciocco può prendere alla leggera un compito del genere: in fondo, è un modo per ripagare quanti mi hanno dato e mi danno stima, attenzione.</text:span><text:span text:style-name="T3"> Ringrazio tutti e vi terrò informati. La giornata di Bari è stata un punto di non ritorno.</text:span></text:p>
      <text:p text:style-name="P5">Ditemi in bocca al lupo.</text:p>
      <text:p text:style-name="P6">Pino Apr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049cm" fo:margin-bottom="0.049cm" fo:line-height="100%"/>
      <style:text-properties style:font-name="Times New Roman" fo:font-size="13.5pt" fo:font-weight="bold" style:font-name-asian="Times New Roman1" style:font-size-asian="13.5pt" style:language-asian="it" style:country-asian="IT" style:font-weight-asian="bold" style:font-name-complex="Times New Roman1" style:font-size-complex="13.5pt"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Default_20_Paragraph_20_Font" style:display-name="Default Paragraph Font" style:family="text"/>
    <style:style style:name="Titolo_20_3_20_Carattere" style:display-name="Titolo 3 Carattere" style:family="text" style:parent-style-name="Default_20_Paragraph_20_Font">
      <style:text-properties style:font-name="Times New Roman" fo:font-size="13.5pt" fo:font-weight="bold" style:font-name-asian="Times New Roman1" style:font-size-asian="13.5pt" style:language-asian="it" style:country-asian="IT" style:font-weight-asian="bold" style:font-name-complex="Times New Roman1" style:font-size-complex="13.5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text-properties fo:color="#993366" style:font-name="Georgia" fo:font-size="12pt" style:font-size-asian="12pt" style:font-size-complex="12pt"/>
    </style:style>
    <style:style style:name="MP2" style:family="paragraph" style:parent-style-name="Footer">
      <style:paragraph-properties fo:text-align="center" style:justify-single-word="false"/>
    </style:style>
    <style:style style:name="MT1" style:family="text">
      <style:text-properties fo:color="#0000ff"/>
    </style:style>
    <style:style style:name="MT2" style:family="text"/>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Pino Aprile </text:span>– 14/09/2012</text:p>
      </style:header>
      <style:footer>
        <text:p text:style-name="MP2"><text:a xlink:type="simple" xlink:href="http://www.eleaml.org/">http://www.eleaml.org/</text: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lia</meta:initial-creator>
    <meta:editing-cycles>5</meta:editing-cycles>
    <meta:creation-date>2012-09-12T11:33:00</meta:creation-date>
    <dc:date>2013-05-08T18:33:05.28</dc:date>
    <meta:editing-duration>PT15M37S</meta:editing-duration>
    <meta:generator>OpenOffice.org/3.4.1$Win32 OpenOffice.org_project/341m1$Build-9593</meta:generator>
    <meta:document-statistic meta:table-count="0" meta:image-count="0" meta:object-count="0" meta:page-count="2" meta:paragraph-count="11" meta:word-count="699" meta:character-count="421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