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Courier New" svg:font-family="'Courier New'" style:font-family-generic="modern"/>
    <style:font-face style:name="Lucida Console" svg:font-family="'Lucida Console'" style:font-family-generic="modern"/>
    <style:font-face style:name="Castellar" svg:font-family="Castel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161cm" fo:margin-left="0.146cm" fo:margin-right="0.194cm" table:align="margins" style:writing-mode="lr-tb"/>
    </style:style>
    <style:style style:name="Tabella1.A" style:family="table-column">
      <style:table-column-properties style:column-width="5.318cm" style:rel-column-width="22988*"/>
    </style:style>
    <style:style style:name="Tabella1.B" style:family="table-column">
      <style:table-column-properties style:column-width="4.339cm" style:rel-column-width="18756*"/>
    </style:style>
    <style:style style:name="Tabella1.C" style:family="table-column">
      <style:table-column-properties style:column-width="5.503cm" style:rel-column-width="23791*"/>
    </style:style>
    <style:style style:name="Tabella1.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orphans="0" fo:widows="0" fo:text-indent="0.501cm" style:auto-text-indent="false"/>
    </style:style>
    <style:style style:name="P3"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name-complex="Times New Roman1" style:font-size-complex="14pt"/>
    </style:style>
    <style:style style:name="P4" style:family="paragraph" style:parent-style-name="Standard">
      <style:paragraph-properties fo:margin-left="0cm" fo:margin-right="0cm" fo:text-align="center" style:justify-single-word="false" fo:orphans="0" fo:widows="0" fo:text-indent="0.501cm" style:auto-text-indent="false"/>
      <style:text-properties fo:font-size="14pt" style:font-size-asian="14pt" style:font-name-complex="Times New Roman1" style:font-size-complex="14pt"/>
    </style:style>
    <style:style style:name="P5"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name-complex="Times New Roman1" style:font-size-complex="14pt" style:font-weight-complex="bold"/>
    </style:style>
    <style:style style:name="P6" style:family="paragraph" style:parent-style-name="Standard">
      <style:paragraph-properties fo:margin-left="0cm" fo:margin-right="0cm" fo:text-align="center" style:justify-single-word="false" fo:orphans="0" fo:widows="0" fo:text-indent="0.501cm" style:auto-text-indent="false"/>
      <style:text-properties fo:font-size="14pt" style:font-size-asian="14pt" style:font-name-complex="Palatino Linotype" style:font-size-complex="14pt" style:font-weight-complex="bold"/>
    </style:style>
    <style:style style:name="P7"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name-complex="Palatino Linotype" style:font-size-complex="14pt" style:font-weight-complex="bold"/>
    </style:style>
    <style:style style:name="P8" style:family="paragraph" style:parent-style-name="Standard">
      <style:paragraph-properties fo:margin-left="0cm" fo:margin-right="0cm" fo:text-align="center" style:justify-single-word="false" fo:orphans="0" fo:widows="0" fo:text-indent="0.501cm" style:auto-text-indent="false"/>
      <style:text-properties fo:font-size="14pt" style:font-size-asian="14pt" style:font-name-complex="Georgia" style:font-size-complex="14pt" style:font-weight-complex="bold"/>
    </style:style>
    <style:style style:name="P9" style:family="paragraph" style:parent-style-name="Standard">
      <style:paragraph-properties fo:margin-left="0cm" fo:margin-right="0cm" fo:text-align="start" style:justify-single-word="false" fo:orphans="0" fo:widows="0" fo:text-indent="0.501cm" style:auto-text-indent="false"/>
      <style:text-properties fo:font-size="14pt" style:font-size-asian="14pt" style:font-name-complex="Courier New" style:font-size-complex="14pt" style:font-weight-complex="bold"/>
    </style:style>
    <style:style style:name="P10" style:family="paragraph" style:parent-style-name="Standard">
      <style:paragraph-properties fo:margin-left="0cm" fo:margin-right="0cm" fo:text-align="justify" style:justify-single-word="false" fo:orphans="0" fo:widows="0" fo:text-indent="0.501cm" style:auto-text-indent="false"/>
      <style:text-properties fo:font-size="14pt" fo:font-style="italic" style:font-size-asian="14pt" style:font-style-asian="italic" style:font-name-complex="Palatino Linotype" style:font-size-complex="14pt" style:font-style-complex="italic"/>
    </style:style>
    <style:style style:name="P11" style:family="paragraph" style:parent-style-name="Standard">
      <style:paragraph-properties fo:margin-left="0cm" fo:margin-right="0cm" fo:text-align="center" style:justify-single-word="false" fo:orphans="0" fo:widows="0" fo:text-indent="0.501cm" style:auto-text-indent="false"/>
    </style:style>
    <style:style style:name="P12" style:family="paragraph" style:parent-style-name="Standard">
      <style:paragraph-properties fo:margin-left="0cm" fo:margin-right="0cm" fo:text-align="center" style:justify-single-word="false" fo:orphans="0" fo:widows="0" fo:text-indent="0.501cm" style:auto-text-indent="false"/>
      <style:text-properties style:font-name="Castellar"/>
    </style:style>
    <style:style style:name="P13" style:family="paragraph" style:parent-style-name="Standard">
      <style:paragraph-properties fo:margin-left="0cm" fo:margin-right="0cm" fo:text-align="center" style:justify-single-word="false" fo:orphans="0" fo:widows="0" fo:text-indent="0.501cm" style:auto-text-indent="false"/>
      <style:text-properties style:font-name="Castellar" fo:font-size="16pt" style:font-size-asian="16pt" style:font-name-complex="Times New Roman1" style:font-size-complex="16pt"/>
    </style:style>
    <style:style style:name="P14" style:family="paragraph" style:parent-style-name="Standard">
      <style:paragraph-properties fo:margin-left="0cm" fo:margin-right="0cm" fo:text-align="center" style:justify-single-word="false" fo:orphans="0" fo:widows="0" fo:text-indent="0.501cm" style:auto-text-indent="false"/>
      <style:text-properties style:font-name="Castellar" fo:font-size="22pt" fo:font-weight="normal" style:font-size-asian="22pt" style:font-name-complex="Times New Roman1" style:font-size-complex="22pt"/>
    </style:style>
    <style:style style:name="P15" style:family="paragraph" style:parent-style-name="Standard">
      <style:paragraph-properties fo:margin-left="0cm" fo:margin-right="0cm" fo:text-align="center" style:justify-single-word="false" fo:orphans="0" fo:widows="0" fo:text-indent="0.501cm" style:auto-text-indent="false"/>
      <style:text-properties style:font-name="Castellar" fo:font-size="14pt" style:font-size-asian="14pt" style:font-name-complex="Georgia" style:font-size-complex="14pt" style:font-weight-complex="bold"/>
    </style:style>
    <style:style style:name="P16" style:family="paragraph" style:parent-style-name="Standard">
      <style:paragraph-properties fo:margin-left="0cm" fo:margin-right="0cm" fo:text-align="center" style:justify-single-word="false" fo:orphans="0" fo:widows="0" fo:text-indent="0.501cm" style:auto-text-indent="false"/>
      <style:text-properties style:font-name="Castellar" fo:font-size="14pt" style:font-size-asian="14pt" style:font-name-complex="Palatino Linotype" style:font-size-complex="14pt" style:font-weight-complex="bold"/>
    </style:style>
    <style:style style:name="P17" style:family="paragraph" style:parent-style-name="Standard">
      <style:paragraph-properties fo:margin-left="0cm" fo:margin-right="0cm" fo:text-align="start" style:justify-single-word="false" fo:orphans="0" fo:widows="0" fo:text-indent="0.501cm" style:auto-text-indent="false"/>
      <style:text-properties fo:font-size="16pt" style:font-size-asian="16pt" style:font-name-complex="Tahoma" style:font-size-complex="16pt" style:font-weight-complex="bold"/>
    </style:style>
    <style:style style:name="P18" style:family="paragraph" style:parent-style-name="Standard">
      <style:paragraph-properties fo:margin-left="0cm" fo:margin-right="0cm" fo:text-align="justify" style:justify-single-word="false" fo:orphans="0" fo:widows="0" fo:text-indent="0.501cm" style:auto-text-indent="false" fo:break-before="page"/>
      <style:text-properties fo:font-size="14pt" style:font-size-asian="14pt" style:font-name-complex="Palatino Linotype" style:font-size-complex="14pt" style:font-weight-complex="bold"/>
    </style:style>
    <style:style style:name="P19" style:family="paragraph" style:parent-style-name="Standard">
      <style:paragraph-properties fo:margin-left="0cm" fo:margin-right="0cm" fo:text-align="justify" style:justify-single-word="false" fo:orphans="0" fo:widows="0" fo:text-indent="0.501cm" style:auto-text-indent="false" fo:break-before="page"/>
      <style:text-properties fo:font-size="14pt" style:font-size-asian="14pt" style:font-name-complex="Times New Roman1" style:font-size-complex="14pt"/>
    </style:style>
    <style:style style:name="P20" style:family="paragraph" style:parent-style-name="Standard">
      <style:paragraph-properties fo:margin-left="0cm" fo:margin-right="0cm" fo:text-align="justify" style:justify-single-word="false" fo:orphans="0" fo:widows="0" fo:text-indent="0.501cm" style:auto-text-indent="false" fo:break-before="page"/>
      <style:text-properties fo:font-size="14pt" fo:font-style="italic" style:font-size-asian="14pt" style:font-style-asian="italic" style:font-name-complex="Palatino Linotype" style:font-size-complex="14pt" style:font-style-complex="italic"/>
    </style:style>
    <style:style style:name="P21" style:family="paragraph" style:parent-style-name="Standard">
      <style:paragraph-properties fo:margin-left="0cm" fo:margin-right="0cm" fo:text-align="center" style:justify-single-word="false" fo:orphans="0" fo:widows="0" fo:text-indent="0cm" style:auto-text-indent="false"/>
      <style:text-properties fo:font-size="14pt" fo:font-style="italic" style:font-size-asian="14pt" style:font-style-asian="italic" style:font-name-complex="Palatino Linotype" style:font-size-complex="14pt" style:font-style-complex="italic"/>
    </style:style>
    <style:style style:name="P22" style:family="paragraph" style:parent-style-name="Standard">
      <style:paragraph-properties fo:margin-left="12.488cm" fo:margin-right="0cm" fo:text-align="justify" style:justify-single-word="false" fo:orphans="0" fo:widows="0" fo:text-indent="0.501cm" style:auto-text-indent="false"/>
      <style:text-properties fo:font-size="14pt" style:font-size-asian="14pt" style:font-name-complex="Courier New" style:font-size-complex="14pt" style:font-weight-complex="bold"/>
    </style:style>
    <style:style style:name="P23"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fo:font-size="14pt" style:font-size-asian="14pt" style:font-name-complex="Times New Roman1" style:font-size-complex="14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size="14pt" style:font-size-asian="14pt" style:font-size-complex="14pt"/>
    </style:style>
    <style:style style:name="T4" style:family="text">
      <style:text-properties fo:font-size="14pt" style:font-size-asian="14pt" style:font-name-complex="Times New Roman1" style:font-size-complex="14pt"/>
    </style:style>
    <style:style style:name="T5" style:family="text">
      <style:text-properties fo:font-size="14pt" style:font-size-asian="14pt" style:font-name-complex="Times New Roman1" style:font-size-complex="14pt" style:font-weight-complex="bold"/>
    </style:style>
    <style:style style:name="T6" style:family="text">
      <style:text-properties fo:font-size="14pt" style:font-size-asian="14pt" style:font-name-complex="Palatino Linotype" style:font-size-complex="14pt"/>
    </style:style>
    <style:style style:name="T7" style:family="text">
      <style:text-properties fo:font-size="14pt" style:font-size-asian="14pt" style:font-name-complex="Palatino Linotype" style:font-size-complex="14pt" style:font-weight-complex="bold"/>
    </style:style>
    <style:style style:name="T8" style:family="text">
      <style:text-properties fo:font-size="14pt" style:font-size-asian="14pt" style:font-name-complex="Georgia" style:font-size-complex="14pt" style:font-weight-complex="bold"/>
    </style:style>
    <style:style style:name="T9" style:family="text">
      <style:text-properties fo:font-size="14pt" style:font-size-asian="14pt" style:font-name-complex="Tahoma" style:font-size-complex="14pt" style:font-weight-complex="bold"/>
    </style:style>
    <style:style style:name="T10" style:family="text">
      <style:text-properties fo:font-size="14pt" style:font-size-asian="14pt" style:font-name-complex="Courier New" style:font-size-complex="14pt"/>
    </style:style>
    <style:style style:name="T11" style:family="text">
      <style:text-properties fo:font-size="14pt" style:font-size-asian="14pt" style:font-name-complex="Courier New" style:font-size-complex="14pt" style:font-weight-complex="bold"/>
    </style:style>
    <style:style style:name="T12" style:family="text">
      <style:text-properties fo:font-size="14pt" style:font-size-asian="14pt" style:font-name-complex="Trebuchet MS" style:font-size-complex="14pt"/>
    </style:style>
    <style:style style:name="T13" style:family="text">
      <style:text-properties fo:font-size="14pt" style:font-size-asian="14pt" style:font-name-complex="Lucida Console" style:font-size-complex="14pt"/>
    </style:style>
    <style:style style:name="T14" style:family="text">
      <style:text-properties fo:font-size="14pt" style:font-size-asian="14pt" style:font-name-complex="Lucida Sans Unicode" style:font-size-complex="14pt"/>
    </style:style>
    <style:style style:name="T15" style:family="text">
      <style:text-properties fo:font-size="14pt" style:font-size-asian="14pt" style:font-name-complex="Lucida Sans Unicode" style:font-size-complex="14pt" style:font-weight-complex="bold"/>
    </style:style>
    <style:style style:name="T16" style:family="text">
      <style:text-properties fo:font-size="14pt" style:font-size-asian="14pt" style:font-name-complex="Microsoft Sans Serif" style:font-size-complex="14pt"/>
    </style:style>
    <style:style style:name="T17" style:family="text">
      <style:text-properties fo:font-size="14pt" fo:font-style="italic" style:font-size-asian="14pt" style:font-style-asian="italic" style:font-name-complex="Palatino Linotype" style:font-size-complex="14pt" style:font-style-complex="italic"/>
    </style:style>
    <style:style style:name="T18" style:family="text">
      <style:text-properties fo:font-size="14pt" fo:font-style="italic" style:font-size-asian="14pt" style:font-style-asian="italic" style:font-name-complex="Palatino Linotype" style:font-size-complex="14pt" style:font-style-complex="italic" style:font-weight-complex="bold"/>
    </style:style>
    <style:style style:name="T19" style:family="text">
      <style:text-properties fo:font-size="14pt" fo:font-style="italic" style:font-size-asian="14pt" style:font-style-asian="italic" style:font-name-complex="Trebuchet MS" style:font-size-complex="14pt" style:font-style-complex="italic"/>
    </style:style>
    <style:style style:name="T20" style:family="text">
      <style:text-properties fo:font-size="14pt" fo:font-style="italic" style:font-size-asian="14pt" style:font-style-asian="italic" style:font-name-complex="Trebuchet MS" style:font-size-complex="14pt" style:font-style-complex="italic" style:font-weight-complex="bold"/>
    </style:style>
    <style:style style:name="T21" style:family="text">
      <style:text-properties fo:font-size="14pt" fo:font-style="italic" style:font-size-asian="14pt" style:font-style-asian="italic" style:font-name-complex="Verdana" style:font-size-complex="14pt" style:font-style-complex="italic"/>
    </style:style>
    <style:style style:name="T22" style:family="text">
      <style:text-properties fo:font-size="14pt" fo:font-style="italic" style:font-size-asian="14pt" style:font-style-asian="italic" style:font-name-complex="Times New Roman1" style:font-size-complex="14pt" style:font-style-complex="italic"/>
    </style:style>
    <style:style style:name="T23" style:family="text">
      <style:text-properties fo:font-size="14pt" fo:font-style="italic" style:font-size-asian="14pt" style:font-style-asian="italic" style:font-name-complex="Times New Roman1" style:font-size-complex="14pt" style:font-style-complex="italic" style:font-weight-complex="bold"/>
    </style:style>
    <style:style style:name="T24" style:family="text">
      <style:text-properties fo:font-size="14pt" fo:font-style="italic" style:font-size-asian="14pt" style:font-style-asian="italic" style:font-size-complex="14pt" style:font-style-complex="italic"/>
    </style:style>
    <style:style style:name="T25" style:family="text">
      <style:text-properties fo:font-size="14pt" fo:font-style="italic" style:font-size-asian="14pt" style:font-style-asian="italic" style:font-name-complex="Courier New" style:font-size-complex="14pt" style:font-style-complex="italic" style:font-weight-complex="bold"/>
    </style:style>
    <style:style style:name="T26" style:family="text">
      <style:text-properties fo:font-size="14pt" fo:font-weight="bold" style:font-size-asian="14pt" style:font-weight-asian="bold" style:font-name-complex="Times New Roman1" style:font-size-complex="14pt" style:font-weight-complex="bold"/>
    </style:style>
    <style:style style:name="T27" style:family="text">
      <style:text-properties fo:font-size="14pt" fo:font-weight="bold" style:font-size-asian="14pt" style:font-weight-asian="bold" style:font-name-complex="Palatino Linotype" style:font-size-complex="14pt" style:font-weight-complex="bold"/>
    </style:style>
    <style:style style:name="T28" style:family="text">
      <style:text-properties fo:font-size="14pt" fo:font-weight="bold" style:font-size-asian="14pt" style:font-weight-asian="bold" style:font-name-complex="Trebuchet MS"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ella1" table:style-name="Tabella1">
        <table:table-column table:style-name="Tabella1.A"/>
        <table:table-column table:style-name="Tabella1.B"/>
        <table:table-column table:style-name="Tabella1.C"/>
        <table:table-row>
          <table:table-cell table:style-name="Tabella1.A1" office:value-type="string">
            <text:p text:style-name="P11"><text:span text:style-name="T23">Atti </text:span><text:span text:style-name="T17">Parlamentari </text:span></text:p>
          </table:table-cell>
          <table:table-cell table:style-name="Tabella1.A1" office:value-type="string">
            <text:p text:style-name="P6">20195 </text:p>
          </table:table-cell>
          <table:table-cell table:style-name="Tabella1.A1" office:value-type="string">
            <text:p text:style-name="P21">Camera dei Deputati </text:p>
          </table:table-cell>
        </table:table-row>
      </table:table>
      <text:p text:style-name="P4"/>
      <text:p text:style-name="P4"/>
      <text:p text:style-name="P13"/>
      <text:p text:style-name="P13">DIX.</text:p>
      <text:p text:style-name="P4"/>
      <text:p text:style-name="P4"/>
      <text:p text:style-name="P14">SEDUTA POMERIDIANA</text:p>
      <text:p text:style-name="P14"/>
      <text:p text:style-name="P14">DI MERCOLEDÌ 28 GIUGNO 1950</text:p>
      <text:p text:style-name="P4"/>
      <text:p text:style-name="P4"/>
      <text:p text:style-name="P12"><text:span text:style-name="T6">PRESIDENZA DEL PRESIDENTE </text:span><text:span text:style-name="T8">GRONCHI </text:span></text:p>
      <text:p text:style-name="P15"/>
      <text:p text:style-name="P16">INDI </text:p>
      <text:p text:style-name="P16"/>
      <text:p text:style-name="P12"><text:span text:style-name="T6">DEL VICEPRESIDENTE </text:span><text:span text:style-name="T8">LEONE</text:span></text:p>
      <text:p text:style-name="P8"/>
      <text:p text:style-name="P17"/>
      <text:p text:style-name="P17">INDICE </text:p>
      <text:p text:style-name="P22">PAG.</text:p>
      <text:p text:style-name="P9"/>
      <text:p text:style-name="P2"><text:span text:style-name="T11">Sul </text:span><text:span text:style-name="T8">processo verbale: </text:span></text:p>
      <text:p text:style-name="P2"><text:span text:style-name="T4">FODERARO</text:span><text:span text:style-name="T7">.</text:span><text:span text:style-name="T3">........................................................................ </text:span><text:span text:style-name="T7">201</text:span><text:span text:style-name="T7">95 </text:span></text:p>
      <text:p text:style-name="P2"><text:span text:style-name="T8">Congedi.</text:span><text:span text:style-name="T3">................................................................................ </text:span><text:span text:style-name="T18">20</text:span><text:span text:style-name="T8">197 </text:span></text:p>
      <text:p text:style-name="P2"><text:span text:style-name="T8">Disegni di legge </text:span><text:span text:style-name="T18">(Approvazione </text:span><text:span text:style-name="T19">da </text:span><text:span text:style-name="T18">parte </text:span><text:span text:style-name="T19">di </text:span><text:span text:style-name="T18">Commissioni </text:span><text:span text:style-name="T20">in </text:span><text:span text:style-name="T18">sede legislativa)..</text:span><text:span text:style-name="T3">. </text:span><text:span text:style-name="T18">20198 </text:span></text:p>
      <text:p text:style-name="P2"><text:span text:style-name="T8">Disegni di legge </text:span><text:span text:style-name="T18">(Discussione):</text:span></text:p>
      <text:p text:style-name="P2"><text:span text:style-name="T4">Variazioni allo stato di previsione della entrata, a quelli della spesa di </text:span><text:span text:style-name="T12">vari </text:span><text:span text:style-name="T4">ministeri ed ai bilanci di talune Aziende autonome per l’esercizio finanziario 1</text:span><text:span text:style-name="T18">949-50. </text:span><text:span text:style-name="T21">(13</text:span><text:span text:style-name="T23">326).</text:span><text:span text:style-name="T3">................................. </text:span><text:span text:style-name="T7">20198 </text:span></text:p>
      <text:p text:style-name="P7"/>
      <text:p text:style-name="P18"/>
      <text:p text:style-name="P7"/>
      <text:p text:style-name="P2"><text:span text:style-name="T15">PRESIDE</text:span><text:span text:style-name="T11">NTE.</text:span><text:span text:style-name="T3">..................................................................... </text:span><text:span text:style-name="T18">20198</text:span><text:span text:style-name="T14"> </text:span></text:p>
      <text:p text:style-name="P2"><text:span text:style-name="T4">Stato cli previsione della spesa del Ministero dell'Altica Italiana </text:span><text:span text:style-name="T10">per </text:span><text:span text:style-name="T4">l’esercizio finanziario d</text:span><text:span text:style-name="T6">al </text:span><text:span text:style-name="T7">10 </text:span><text:span text:style-name="T18">luglio,</text:span><text:span text:style-name="T4">1950 al </text:span><text:span text:style-name="T5">30 </text:span><text:span text:style-name="T4">giugno 1951. (12775). </text:span><text:span text:style-name="T4">Stato cli previsione della spesa del Ministero degli affari esteri </text:span><text:span text:style-name="T10">per l'esercizio</text:span><text:span text:style-name="T4"> </text:span><text:span text:style-name="T14">fi</text:span><text:span text:style-name="T4">nanziario dal </text:span><text:span text:style-name="T13">lo </text:span><text:span text:style-name="T4">luglio 1950 </text:span><text:span text:style-name="T13">al </text:span><text:span text:style-name="T18">30 </text:span><text:span text:style-name="T4">giugno </text:span><text:span text:style-name="T7">19.51. </text:span><text:span text:style-name="T18">(1310)</text:span></text:p>
      <text:p text:style-name="P2"><text:span text:style-name="T18">…...............................................................................................</text:span><text:span text:style-name="T7">20213 </text:span></text:p>
      <text:p text:style-name="P2"><text:span text:style-name="T4">PRESIDENTE</text:span><text:span text:style-name="T11">.</text:span><text:span text:style-name="T4">........................................................................</text:span><text:span text:style-name="T3"> </text:span><text:span text:style-name="T7">20213 </text:span></text:p>
      <text:p text:style-name="P2"><text:span text:style-name="T4">FORESI </text:span><text:span text:style-name="T11">.</text:span><text:span text:style-name="T4">................................................................................</text:span><text:span text:style-name="T3"> </text:span><text:span text:style-name="T18">20213 </text:span></text:p>
      <text:p text:style-name="P2"><text:span text:style-name="T5">DEL BO</text:span><text:span text:style-name="T11">.</text:span><text:span text:style-name="T4">..................................................................................</text:span><text:span text:style-name="T3"> </text:span><text:span text:style-name="T18">20220 </text:span></text:p>
      <text:p text:style-name="P2"><text:span text:style-name="T4">LUPIS</text:span><text:span text:style-name="T4">.......................................................................................</text:span><text:span text:style-name="T18">20227 </text:span></text:p>
      <text:p text:style-name="P2"><text:span text:style-name="T4">FRANCESCHINI.</text:span><text:span text:style-name="T11">.</text:span><text:span text:style-name="T4">....................................................................2</text:span><text:span text:style-name="T18">0240 </text:span></text:p>
      <text:p text:style-name="P2"><text:span text:style-name="T8">Proposte di legge: </text:span><text:span text:style-name="T18">(Annunzio).......................................</text:span><text:span text:style-name="T5">20195, </text:span><text:span text:style-name="T18">20243 </text:span></text:p>
      <text:p text:style-name="P2"><text:span text:style-name="T18">(Approvazione </text:span><text:span text:style-name="T21">da </text:span><text:span text:style-name="T18">porte di Commissioni in sede legislativa)</text:span></text:p>
      <text:p text:style-name="P2"><text:span text:style-name="T25">.</text:span><text:span text:style-name="T18">..................................................................................................20198 </text:span></text:p>
      <text:p text:style-name="P2"><text:span text:style-name="T8">Interrogazioni e interpellanza </text:span><text:span text:style-name="T18">(Annunzio): </text:span></text:p>
      <text:p text:style-name="P2"><text:span text:style-name="T3">PRESIDENTE...............................................</text:span><text:span text:style-name="T18">20244, 202445, 20249 </text:span></text:p>
      <text:p text:style-name="P2"><text:span text:style-name="T11">DE V</text:span><text:span text:style-name="T4">ITA</text:span><text:span text:style-name="T11">.</text:span><text:span text:style-name="T4">...............................................................................</text:span><text:span text:style-name="T3"> </text:span><text:span text:style-name="T23">202448 </text:span></text:p>
      <text:p text:style-name="P11"><text:span text:style-name="T26">La </text:span><text:span text:style-name="T27">seduta </text:span><text:span text:style-name="T26">comincia alle 16.</text:span></text:p>
      <text:p text:style-name="P2"><text:span text:style-name="T14">CECCHERINI,</text:span><text:span text:style-name="T7"> </text:span><text:span text:style-name="T18">Segretario, </text:span><text:span text:style-name="T4">legge </text:span><text:span text:style-name="T11">il </text:span><text:span text:style-name="T4">processo verbale </text:span><text:span text:style-name="T14">della </text:span><text:span text:style-name="T4">seduta pomeridiana di ieri.</text:span></text:p>
      <text:p text:style-name="P11"><text:span text:style-name="T28">Sul </text:span><text:span text:style-name="T26">processo </text:span><text:span text:style-name="T27">verbale.</text:span></text:p>
      <text:p text:style-name="P2"><text:span text:style-name="T4">FODERARO. Chiedo </text:span><text:span text:style-name="T12">di </text:span><text:span text:style-name="T4">parlare </text:span><text:span text:style-name="T14">sul </text:span><text:span text:style-name="T4">processo verbale. </text:span></text:p>
      <text:p text:style-name="P3">PRESIDENTE. Voglia indicarne il motivo. </text:p>
      <text:p text:style-name="P3">FODERARO: Per fatto personale.</text:p>
      <text:p text:style-name="P3">PRESIDENTE. Ha. facoltà di parlare.</text:p>
      <text:p text:style-name="P2"><text:span text:style-name="T4">FODERARO. Nel suo intervento </text:span><text:span text:style-name="T11">di </text:span><text:span text:style-name="T4">ieri sera </text:span><text:span text:style-name="T24">il </text:span><text:span text:style-name="T4">collega Alicata ha affermato che noi </text:span><text:span text:style-name="T4">secondo il suo </text:span><text:span text:style-name="T14">avviso </text:span><text:span text:style-name="T4">--useremmo della istituenda Cassa per </text:span><text:span text:style-name="T12">il </text:span><text:span text:style-name="T4">Mezzogiorno come strumento di propaganda elettorale; e, a mo’ di esempio, ha ricordato </text:span><text:span text:style-name="T14">una </text:span><text:span text:style-name="T4">corrispondenza, intercorsa tra me e alcuni sindaci della Calabria in materia di costruzioni di acquedotti.</text:span></text:p>
      <text:p text:style-name="P2"><text:span text:style-name="T4"><text:s/>Tali affermazioni dell’onorevole Alicata pare siano state precedute a quanto </text:span><text:span text:style-name="T11">mi </text:span><text:span text:style-name="T4">si diceva iersera da analoghe dichiarazioni dell’onorevole Miceli in una delle ultime sedute (io non fui presente), nonché dalla pubblicazione di </text:span><text:span text:style-name="T3">una </text:span><text:span text:style-name="T6">mia </text:span><text:span text:style-name="T4">lettera sull'Avanti e da un trafiletto divertente sempre sullo stesso argomento degli acquedotti pubblicato in un giornaletto di Cosenza: </text:span><text:span text:style-name="T22">La parola</text:span><text:span text:style-name="T18"> </text:span><text:span text:style-name="T17">socialista.</text:span></text:p>
      <text:p text:style-name="P10"/>
      <text:p text:style-name="P20"/>
      <text:p text:style-name="P2"><text:span text:style-name="T3">E' </text:span><text:span text:style-name="T4">necessario, pertanto, che io chiarisca brevemente e dia (consentitemi di dirlo) qualche spiegazione e...</text:span><text:span text:style-name="T3"> </text:span><text:span text:style-name="T4">ammaestramento </text:span><text:span text:style-name="T3">ai </text:span><text:span text:style-name="T4">colleghi di sinistra miei corregionali, che evidentemente (li ritengo, quindi, in buona fede) non hanno per difetto di tempo, in </text:span><text:span text:style-name="T3"><text:s/></text:span><text:span text:style-name="T4">tutt‘altre faccende affaccendati </text:span><text:span text:style-name="T4">eccessiva dimestichezza coi problemi dei lavori pubblici, specie quando si traiti di bisogni e di situazioni della nostra Calab</text:span><text:span text:style-name="T6">ria.</text:span></text:p>
      <text:p text:style-name="P2"><text:span text:style-name="T4">Io, purtroppo (e chiedo </text:span><text:span text:style-name="T14">scuse </text:span><text:span text:style-name="T4">se sono costretto </text:span><text:span text:style-name="T4">direi per ragioni di.</text:span><text:span text:style-name="T3">.. legittima</text:span><text:span text:style-name="T4"> difesa a parlare in prima persona e ad esporre, almeno nei limiti di questa polemica. La mia modesta ma appassionata opera a </text:span><text:span text:style-name="T14">fa</text:span><text:span text:style-name="T4">vore della nostra regione, opera che se noli vi fossero stati gli attacchi dei colleghi (li sinistra</text:span><text:span text:style-name="T3"> </text:span><text:span text:style-name="T4">sarebbe rimasta doverosamente oscura ed ignorata) io invece, dicevo, avendo l’abitudine di girare per </text:span><text:span text:style-name="T14">i ministeri</text:span><text:span text:style-name="T4"> o per gli uffici della capitale sempre alla ricerca di qualche beneficio <text:s/>per la mia bisognosa regione, appresi un giorno che al Ministero dei lavori pubblici si aveva </text:span><text:span text:style-name="T13">in </text:span><text:span text:style-name="T4">animo di predisporre un primo programma per tutti gli acquedotti della Calabria, da finanziarsi possibilmente coi fondi del cosiddetto (piano decennale</text:span><text:span text:style-name="T3">); </text:span><text:span text:style-name="T4">e </text:span><text:span text:style-name="T12">sul </text:span><text:span text:style-name="T4">presupposto che se anche la futura legge sulla Cassa per </text:span><text:span text:style-name="T13">il Mezzogiorno</text:span><text:span text:style-name="T4"> avesse voluto costruire anzitutto i grandi acquedotti sarebbe residualo, ttci </text:span><text:span text:style-name="T21">14 </text:span><text:span text:style-name="T4">miliardi preventivati per le opere igieniche, un largo margine col quale si sarebbe potuto costruire anche i piccoli acquedotti nei comuni di Calabria del tutto privi cli acqua.</text:span></text:p>
      <text:p text:style-name="P2"><text:span text:style-name="T4">L’incarico di tracciare questo primo programma fu affidato ad </text:span><text:span text:style-name="T3">un </text:span><text:span text:style-name="T4">valoroso tecnico, l’ingegner Della Torre, il quale si mise subito all’opera in una stanzetta degli uffici del Consiglio superiore dei lavori pubblici e col quale naturalmente io curai di prendere con t,alto.</text:span></text:p>
      <text:p text:style-name="P2"><text:span text:style-name="T4">Ma il lavoro di quel tecnico, per quanto riguardava gli acquedotti di Calabria, si rivelò subito difficile ed ingrato. Nonostante egli avesse, più che come collaboratore, come organo di collegamento coli la direzione generale dell’urbanistica e delle opere igieniche (ove pure dovrebbero rinvenirsi le pratiche avanzate da tutti i comuni), un egregio funzionario, l’ingegnere Pietro Cuffero, tuttavia </text:span><text:span text:style-name="T11">non poté</text:span><text:span text:style-name="T4"> mettere insieme che scarsi ed incompleti elementi, sia quanto al numero, vale a dire alla indicazione nominativa dei comuni calabresi bisognosi di acquedotti, sia quanto all’importo dei lavori per quei pochi comuni di cui aveva potuto avere il nominativo.</text:span></text:p>
      <text:p text:style-name="P3"/>
      <text:p text:style-name="P19"/>
      <text:p text:style-name="P3">Feci del mio meglio per ricavare dalle pratiche esistenti nel mio archivio tutti i dati che mi fu possibile raccogliere, specie quanto all'ammontare dell’importo, dati che mi affrettai a comunicare all’ufficio competente, come da parte sua andava facendo diligentemente anche il collega onorevole Ceravolo.</text:p>
      <text:p text:style-name="P2"><text:span text:style-name="T4">Si arrivò così a metà aprile, quando l‘ingegnere Dalla Torre mi disse che entro </text:span><text:span text:style-name="T11">il </text:span><text:span text:style-name="T4">successivo giovedì o al massimo venerdì mattino 21 aprile avrebbe dovuto avere tutti i dati dei costruendi acquedotti calabresi, pochi: aveva ricevuto ordine. di trasmettere entro </text:span><text:span text:style-name="T14">la </text:span><text:span text:style-name="T4">settimana il programma </text:span><text:span text:style-name="T13">al </text:span><text:span text:style-name="T4">C. I. R,. Non mi rimaneva, pertanto</text:span><text:span text:style-name="T14">, </text:span><text:span text:style-name="T4">che battere una duplice via:</text:span></text:p>
      <text:p text:style-name="P2"><text:span text:style-name="T4">1°) per i comuni che </text:span><text:span text:style-name="T12">io </text:span><text:span text:style-name="T4">sapevo privi di acquedotto e di cui non si aveva alcun dato, telegrafare al sindaco chiedendo l'ammontare dell’importo preventivato per il costruendo acquedotto e spiegare per lettera </text:span><text:span text:style-name="T11">lo </text:span><text:span text:style-name="T4">ragioni della mia richiesta; </text:span></text:p>
      <text:p text:style-name="P2"><text:span text:style-name="T23">2°</text:span><text:span text:style-name="T18">) </text:span><text:span text:style-name="T4">per i comuni che erano stati inclusi nel programma con dati incerti e incompleti, da me stesso forniti al Ministero, scrivere </text:span><text:span text:style-name="T6">a,l </text:span><text:span text:style-name="T4">sindaco dandogli notizia della cosa chiedendogli soprattutto se i dati da me comunicati dovessero essere aggiornati </text:span><text:span text:style-name="T12">o </text:span><text:span text:style-name="T4">modificati, in modo ch’io avessi potuto far provvedere alle relative rettifiche.</text:span></text:p>
      <text:p text:style-name="P2"><text:span text:style-name="T13">E </text:span><text:span text:style-name="T4">difatti, quanto </text:span><text:span text:style-name="T3">al </text:span><text:span text:style-name="T4">primo punto (comuni privi di acquedotto di cui non risultava alcun dato), feci partire numero 31 telegrammi per la provincia di Cosenza, </text:span><text:span text:style-name="T23">34 </text:span><text:span text:style-name="T4">per la provincia di Catanzaro e 23 per la provincia di Reggio, tutti dello stesso tenore: Pregovi comunicarmi importo preventivato costruendo acquedotto (e tutti naturalmente a mie personali spese!</text:span><text:span text:style-name="T3"> ).</text:span></text:p>
      <text:p text:style-name="P2"><text:span text:style-name="T5">Ai </text:span><text:span text:style-name="T4">telegrammi fece seguito la seguente lettera: Vi comunico che il Governo sarebbe venuto nella determinazione di includere nel programma decennale delle opere da eseguire con la istituenda Cassa per il Mezzogiorno anche i piccoli acquedotti della Calabria, oltre i grandi acquedotti. Essendomi recato di persona al Ministero dei lavori pubblici, ho potuto rilevare che non risulta quale sia l’importo preventivato per l’acquedotto di codesto comune. </text:span></text:p>
      <text:p text:style-name="P2"><text:span text:style-name="T4">E poiché neanche il provveditorato di Catanzaro ha segnalato l’importo stesso, mi</text:span><text:span text:style-name="T11">i </text:span><text:span text:style-name="T4">stato detto al Ministero che, in tali condizioni (cioè senza l’indicazione dell’importo), la costruzione dell’acquedotto di codesto comune resterebbe purtroppo esclusa dal programma decennale, attualmente in via di compilazione. </text:span></text:p>
      <text:p text:style-name="P3"/>
      <text:p text:style-name="P19"/>
      <text:p text:style-name="P2"><text:span text:style-name="T4">Mi è </text:span><text:span text:style-name="T4">stato, pertanto, chiarito che, qualora entro giovedì sera o al massimo venerdì mattino non pervenga al Ministero esatta notizia dell’importo preventivato, codesto comune verrebbe a rimanere malauguratamente fuori del programma decennale. E questo il motivo per cui mi sono affrettato a telegrafarvi, pregandovi di comunicarmi l’importo preventivato per il costruendo acquedotto. </text:span></text:p>
      <text:p text:style-name="P2"><text:span text:style-name="T4">Mi corre l’obbligo, però, di avvertirvi che tale inclusione nel programma decennale non va interpretata, allo stato delle cose, come sicuro finanziamento dell’opera, in quanto tutto </text:span><text:span text:style-name="T3">è condizionato</text:span><text:span text:style-name="T4"> all’importo delle somme che residueranno dalla costruzione dei grandi acque,dotti ed anche, subordinatamente, all’approvazione della legge della Cassa per il Mezzogiorno, attualmente all’esame dell’apposita Commissione presso la Camera dei deputati</text:span><text:span text:style-name="T11">.</text:span></text:p>
      <text:p text:style-name="P2"><text:span text:style-name="T4">Per i comuni, invece, per i quali temevo che fossero stati comunicati da parte mia dati incompleti e non aggiornati (e i fatti dimostrarono che per alcuni il dubbio era fondato), scrissi ai sindaci interessati </text:span><text:span text:style-name="T3"><text:s/></text:span><text:span text:style-name="T4">conseguentemente a quanto ho detto una lettera del seguente tenore: Vi comunico che in seguito al mio vivo interessamento i lavori dell’acquedotto di codesto comune sono stati compresi nel programma decennale delle opere da eseguire con la istituenda Cassa per il Mezzogiorno, </text:span><text:span text:style-name="T5">e </text:span><text:span text:style-name="T4">ciò per un importo di.</text:span><text:span text:style-name="T3">... </text:span><text:span text:style-name="T4">milioni. Mi corre l’obbligo, però, di avvertirvi che tale inclusione nel programma decennale, non va interpretata, allo stato delle cose, come sicuro finanziamento dell’opera, in quanto tutt</text:span><text:span text:style-name="T17">o </text:span><text:span text:style-name="T3">è </text:span><text:span text:style-name="T4">condizionato alle somme che residueranno dalla costruzione dei grandi acquedotti, ed anche subordinatamente all’approvazione della legge sulla Cassa per il Mezzogiorno, attualmente all’esame dell'apposita Commissione presso la Camera dei deputati. Non mancherò, comunque, di seguire la cosa fino al definitivo esito favorevole. Comunque ed a ogni buon fine, qualora codesto comune ritenga che la somma per la quale </text:span><text:span text:style-name="T3">è </text:span><text:span text:style-name="T4">stato incluso nel programma decennale sia insufficiente, prego di telegrafarmi la somma che s’intende richiedere, perché farò ancora in tempo a comunicarla al Ministero per la debita rettifica</text:span><text:span text:style-name="T11">.</text:span></text:p>
      <text:p text:style-name="P2"><text:span text:style-name="T4">E così avvenne che i comuni interessati, tra cui molti con amministrazione comunista, mi comunicarono i dati aggiornati, che </text:span><text:span text:style-name="T12">io </text:span><text:span text:style-name="T4">procurai di trasmettere subito al Ministero.</text:span></text:p>
      <text:p text:style-name="P2"><text:span text:style-name="T4">Devo avvertire, difatti, che io mi sono rivolto (contrariamente a quanto hanno </text:span><text:span text:style-name="T11">af</text:span><text:span text:style-name="T4">fermato dagli onorevoli Alicata e Miceli) non soltanto ai sindaci democristiani ma anche ai sindaci di sinistra, i quali, </text:span></text:p>
      <text:p text:style-name="P3"/>
      <text:p text:style-name="P19"/>
      <text:p text:style-name="P3"/>
      <text:p text:style-name="P2"><text:span text:style-name="T4">ad onore del vero, amanti più delle loco popolazioni che degli ordini di scuderia, mi </text:span><text:span text:style-name="T17">han </text:span><text:span text:style-name="T4">sempre calorosamente scritto e ringraziato: così ebbi ieri un</text:span><text:span text:style-name="T9"> </text:span><text:span text:style-name="T4">telegramma del sindaco comunista di Maida per l’ottenuta concessione delle case Fanfani, e così pure una lettera sintomatica di altro sindaco comunista, quello di Pedace (in provincia </text:span><text:span text:style-name="T12">di </text:span><text:span text:style-name="T4">Cosenza), il quale istituisce confronti tra i deputati e senatori, naturalmente di sinistra, gli interessati delle opere di quel comune e l’opera mia, che sono sue parole </text:span><text:span text:style-name="T3">(</text:span><text:span text:style-name="T4">in sì breve tempo ha saputo portare avanti </text:span><text:span text:style-name="T13">le </text:span><text:span text:style-name="T4">relative pratiche)</text:span><text:span text:style-name="T11">.</text:span></text:p>
      <text:p text:style-name="P2"><text:span text:style-name="T4">Contemporaneamente presentavo una interpellanza, nella quale raccomandavo di raccogliere senza frettolosità tutti gli elementi relativi alla costruzione degli acquedotti calabresi (seppi poi che il C. I. </text:span><text:span text:style-name="T11">R. </text:span><text:span text:style-name="T4">aveva difatti restituito al Ministero il programma già trasmessogli); e venuta all’esame della Camera la legge sulla Cassa per il Mezzogiorno ho presentato anzitutto, al mio gruppo parlamentare insieme con gli altri colleghi democristiani calabresi un emendamento nel senso di sopprimere all’articolo 1° la parola grandi prima di acquedotti</text:span><text:span text:style-name="T11">, </text:span><text:span text:style-name="T4">considerando quanto sia importante, anzi vitale, per i</text:span><text:span text:style-name="T22"> </text:span><text:span text:style-name="T4">comuni di Calabria la possibilità del finanziamento </text:span><text:span text:style-name="T6">anche </text:span><text:span text:style-name="T4">dei piccoli e medi acquedotti. E il gruppo ha approvato l'emendamento, pur facendo un</text:span><text:span text:style-name="T16"> </text:span><text:span text:style-name="T4">sacrificio dei principi generali del disegno di legge, che hanno riferime</text:span><text:span text:style-name="T9">n</text:span><text:span text:style-name="T4">to ai grossi complessi.</text:span></text:p>
      <text:p text:style-name="P2"><text:span text:style-name="T4">Questo </text:span><text:span text:style-name="T3">è </text:span><text:span text:style-name="T4">quanto! Perché vi meravigliate? Se </text:span><text:span text:style-name="T6">un </text:span><text:span text:style-name="T4">deputato non cura questi interessi, di grazia, che deve fare? So bene che voi non siete abituati a ciò: ed ecco perché vi meravigliate! Tutto questo lavoro si riassume in una </text:span><text:span text:style-name="T12">sola </text:span><text:span text:style-name="T4">parola, che non aspira ad elogi o riconoscimenti, una parola dura, senza aggettivi: dovere</text:span><text:span text:style-name="T16">; </text:span><text:span text:style-name="T4">dovere verso </text:span><text:span text:style-name="T12">la </text:span><text:span text:style-name="T4">nostra gente semplice, onesta e bisognosa, dovere che nasce da un senso profondo di responsabilità del mandato parlamentare, dovere che voi, </text:span><text:span text:style-name="T13">col</text:span><text:span text:style-name="T4">leghi meridionali e calabresi di sinistra, non conoscete verso la nostra terra, intenti come siete a questioni che vanno oltre i confini non dico della regione, ma perfino della nazione, dovere che addirittura misconoscete e tradite quando tentate non di migliorare, ma di boicottare delle leggi che hanno come </text:span><text:span text:style-name="T14">fine </text:span><text:span text:style-name="T4">precipuo la rinascita delle nostre disgraziate regioni! </text:span></text:p>
      <text:p text:style-name="P2"><text:span text:style-name="T4">PRESIDENTE. Se non vi sono altre osservazioni, </text:span><text:span text:style-name="T13">il </text:span><text:span text:style-name="T4">processo verbale si intende approvato.</text:span></text:p>
      <text:p text:style-name="P10">(Approvat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Courier New" svg:font-family="'Courier New'" style:font-family-generic="modern"/>
    <style:font-face style:name="Lucida Console" svg:font-family="'Lucida Console'" style:font-family-generic="modern"/>
    <style:font-face style:name="Castellar" svg:font-family="Castel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1"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0 Giugno 2012</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IX</dc:title>
    <meta:initial-creator>xx</meta:initial-creator>
    <meta:creation-date>2012-06-02T17:54:00</meta:creation-date>
    <dc:date>2013-05-08T19:02:09.08</dc:date>
    <meta:editing-cycles>27</meta:editing-cycles>
    <meta:editing-duration>PT1H14M43S</meta:editing-duration>
    <meta:generator>OpenOffice.org/3.4.1$Win32 OpenOffice.org_project/341m1$Build-9593</meta:generator>
    <meta:document-statistic meta:table-count="1" meta:image-count="0" meta:object-count="0" meta:page-count="6" meta:paragraph-count="62" meta:word-count="1760" meta:character-count="12861"/>
  </office:meta>
</office:document-meta>
</file>