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61cm" fo:margin-left="0.146cm" fo:margin-right="0.194cm" table:align="margins" style:writing-mode="lr-tb"/>
    </style:style>
    <style:style style:name="Tabella1.A" style:family="table-column">
      <style:table-column-properties style:column-width="5.318cm" style:rel-column-width="22988*"/>
    </style:style>
    <style:style style:name="Tabella1.B" style:family="table-column">
      <style:table-column-properties style:column-width="4.339cm" style:rel-column-width="18756*"/>
    </style:style>
    <style:style style:name="Tabella1.C" style:family="table-column">
      <style:table-column-properties style:column-width="5.503cm" style:rel-column-width="23791*"/>
    </style:style>
    <style:style style:name="Tabella1.A1" style:family="table-cell">
      <style:table-cell-properties fo:padding="0cm" fo:border="none"/>
    </style:style>
    <style:style style:name="Tabella1.B1" style:family="table-cell" style:data-style-name="N0">
      <style:table-cell-properties fo:padding="0cm" fo:border="none"/>
    </style:style>
    <style:style style:name="Tabella2" style:family="table">
      <style:table-properties style:width="8.229cm" fo:margin-left="1.39cm" fo:margin-right="5.883cm" table:align="margins"/>
    </style:style>
    <style:style style:name="Tabella2.A" style:family="table-column">
      <style:table-column-properties style:column-width="5.715cm" style:rel-column-width="45516*"/>
    </style:style>
    <style:style style:name="Tabella2.B" style:family="table-column">
      <style:table-column-properties style:column-width="2.514cm" style:rel-column-width="20019*"/>
    </style:style>
    <style:style style:name="Tabella2.1" style:family="table-row">
      <style:table-row-properties style:row-height="0.91cm"/>
    </style:style>
    <style:style style:name="Tabella2.A1" style:family="table-cell">
      <style:table-cell-properties style:vertical-align="middle" fo:padding="0cm" fo:border="none"/>
    </style:style>
    <style:style style:name="Tabella2.B1" style:family="table-cell" style:data-style-name="N0">
      <style:table-cell-properties style:vertical-align="middle" fo:padding="0cm" fo:border="none"/>
    </style:style>
    <style:style style:name="Tabella3" style:family="table">
      <style:table-properties style:width="8.784cm" fo:margin-left="1.099cm" fo:margin-right="5.618cm" table:align="margins"/>
    </style:style>
    <style:style style:name="Tabella3.A" style:family="table-column">
      <style:table-column-properties style:column-width="6.059cm" style:rel-column-width="45203*"/>
    </style:style>
    <style:style style:name="Tabella3.B" style:family="table-column">
      <style:table-column-properties style:column-width="2.725cm" style:rel-column-width="20332*"/>
    </style:style>
    <style:style style:name="Tabella3.1" style:family="table-row">
      <style:table-row-properties style:row-height="0.91cm"/>
    </style:style>
    <style:style style:name="Tabella3.A1" style:family="table-cell">
      <style:table-cell-properties style:vertical-align="middle" fo:padding="0cm" fo:border="none"/>
    </style:style>
    <style:style style:name="Tabella3.B1" style:family="table-cell" style:data-style-name="N0">
      <style:table-cell-properties style:vertical-align="middle" fo:padding="0cm" fo:border="none"/>
    </style:style>
    <style:style style:name="Tabella4" style:family="table">
      <style:table-properties style:width="8.281cm" fo:margin-left="1.337cm" fo:margin-right="5.883cm" table:align="margins"/>
    </style:style>
    <style:style style:name="Tabella4.A" style:family="table-column">
      <style:table-column-properties style:column-width="5.768cm" style:rel-column-width="45644*"/>
    </style:style>
    <style:style style:name="Tabella4.B" style:family="table-column">
      <style:table-column-properties style:column-width="2.514cm" style:rel-column-width="19891*"/>
    </style:style>
    <style:style style:name="Tabella4.1" style:family="table-row">
      <style:table-row-properties style:row-height="0.91cm"/>
    </style:style>
    <style:style style:name="Tabella4.A1" style:family="table-cell">
      <style:table-cell-properties style:vertical-align="middle" fo:padding="0cm" fo:border="none"/>
    </style:style>
    <style:style style:name="Tabella4.B1" style:family="table-cell" style:data-style-name="N0">
      <style:table-cell-properties style:vertical-align="middle" fo:padding="0cm" fo:border="none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Corpo_20_del_20_testo_20__28_6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6pt" style:font-size-asian="6pt" style:font-size-complex="6pt" fo:hyphenate="true" fo:hyphenation-remain-char-count="2" fo:hyphenation-push-char-count="2"/>
    </style:style>
    <style:style style:name="P5" style:family="paragraph" style:parent-style-name="Corpo_20_del_20_testo_20__28_2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Corpo_20_del_20_testo_20__28_3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7" style:family="paragraph" style:parent-style-name="Corpo_20_del_20_testo_20__28_3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8" style:family="paragraph" style:parent-style-name="Corpo_20_del_20_testo_20__28_3_29_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9" style:family="paragraph" style:parent-style-name="Corpo_20_del_20_testo_20__28_3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10" style:family="paragraph" style:parent-style-name="Corpo_20_del_20_testo_20__28_3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6pt" style:font-size-asian="6pt" style:font-size-complex="6pt" fo:hyphenate="true" fo:hyphenation-remain-char-count="2" fo:hyphenation-push-char-count="2"/>
    </style:style>
    <style:style style:name="P11" style:family="paragraph" style:parent-style-name="Intestazione_20__23_5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Intestazione_20__23_5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13" style:family="paragraph" style:parent-style-name="Intestazione_20__23_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14" style:family="paragraph" style:parent-style-name="Intestazione_20__23_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5" style:family="paragraph" style:parent-style-name="Intestazione_20__23_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tab-stops>
          <style:tab-stop style:position="0.526cm"/>
          <style:tab-stop style:position="4.447cm"/>
        </style:tab-stops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14pt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orphans="0" fo:widows="0" fo:hyphenation-ladder-count="no-limit" fo:text-indent="0.499cm" style:auto-text-indent="false" fo:background-color="transparent">
        <style:background-image/>
      </style:paragraph-properties>
      <style:text-properties style:font-name="Georgia" fo:font-size="6pt" style:font-size-asian="6pt" style:font-size-complex="6pt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orphans="0" fo:widows="0" fo:hyphenation-ladder-count="no-limit" fo:text-indent="0.499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25" style:family="paragraph" style:parent-style-name="Corpo_20_del_20_testo_20__28_6_29_1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/>
      <style:text-properties style:font-name="Castellar" fo:font-size="14pt" fo:language="it" fo:country="IT" fo:font-style="normal" fo:font-weight="normal" style:font-size-asian="14pt" style:font-style-asian="normal" style:font-weight-asian="normal" style:font-name-complex="Palatino Linotype" style:font-size-complex="14pt" style:language-complex="ar" style:country-complex="SA" style:font-style-complex="normal" style:font-weight-complex="normal"/>
    </style:style>
    <style:style style:name="P26" style:family="paragraph" style:parent-style-name="Corpo_20_del_20_testo_20__28_6_29_1">
      <style:paragraph-properties fo:margin-left="0cm" fo:margin-right="0cm" fo:margin-top="0cm" fo:margin-bottom="0cm" fo:line-height="100%" fo:text-align="center" style:justify-single-word="false" fo:orphans="0" fo:widows="0" fo:text-indent="0.499cm" style:auto-text-indent="false"/>
      <style:text-properties style:font-name="Castellar" fo:font-size="14pt" fo:language="it" fo:country="IT" fo:font-style="normal" style:font-size-asian="14pt" style:font-style-asian="normal" style:font-size-complex="14pt" style:language-complex="ar" style:country-complex="SA" style:font-style-complex="normal"/>
    </style:style>
    <style:style style:name="P27" style:family="paragraph" style:parent-style-name="Corpo_20_del_20_testo_20__28_3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reak-before="pag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reak-before="page" fo:background-color="transparent">
        <style:background-image/>
      </style:paragraph-properties>
      <style:text-properties style:font-name="Georgia" fo:font-size="14pt" style:font-size-asian="14pt" style:font-size-complex="14pt" fo:hyphenate="tru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499cm" style:auto-text-indent="false" fo:break-before="page" fo:background-color="transparent">
        <style:background-image/>
      </style:paragraph-properties>
      <style:text-properties style:font-name="Georgia" fo:font-size="14pt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30" style:family="paragraph" style:parent-style-name="Contents_20_2">
      <style:paragraph-properties fo:margin-left="0cm" fo:margin-right="0cm" fo:text-align="justify" style:justify-single-word="false" fo:orphans="0" fo:widows="0" fo:hyphenation-ladder-count="no-limit" fo:text-indent="0.499cm" style:auto-text-indent="false" text:number-lines="true" text:line-number="0">
        <style:tab-stops>
          <style:tab-stop style:position="12.601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31" style:family="paragraph" style:parent-style-name="Contents_20_2">
      <style:paragraph-properties fo:margin-left="0cm" fo:margin-right="0cm" fo:text-align="justify" style:justify-single-word="false" fo:orphans="0" fo:widows="0" fo:hyphenation-ladder-count="no-limit" fo:text-indent="0.499cm" style:auto-text-indent="false" text:number-lines="true" text:line-number="0">
        <style:tab-stops>
          <style:tab-stop style:position="12.601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32" style:family="paragraph" style:parent-style-name="Contents_20_2">
      <style:paragraph-properties fo:margin-left="0cm" fo:margin-right="0cm" fo:text-align="justify" style:justify-single-word="false" fo:orphans="0" fo:widows="0" fo:hyphenation-ladder-count="no-limit" fo:text-indent="0.499cm" style:auto-text-indent="false" text:number-lines="true" text:line-number="0">
        <style:tab-stops>
          <style:tab-stop style:position="12.601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33" style:family="paragraph" style:parent-style-name="Contents_20_2">
      <style:paragraph-properties fo:margin-left="0cm" fo:margin-right="0cm" fo:text-align="justify" style:justify-single-word="false" fo:orphans="0" fo:widows="0" fo:hyphenation-ladder-count="no-limit" fo:text-indent="0.499cm" style:auto-text-indent="false" text:number-lines="true" text:line-number="0">
        <style:tab-stops>
          <style:tab-stop style:position="12.601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Georgia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4" style:family="paragraph" style:parent-style-name="Contents_20_2">
      <style:paragraph-properties fo:margin-left="0cm" fo:margin-right="0cm" fo:text-align="justify" style:justify-single-word="false" fo:orphans="0" fo:widows="0" fo:hyphenation-ladder-count="no-limit" fo:text-indent="0.499cm" style:auto-text-indent="false" fo:break-before="page" text:number-lines="true" text:line-number="0">
        <style:tab-stops>
          <style:tab-stop style:position="12.601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language="it" fo:country="I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14pt" fo:language="it" fo:country="IT" style:font-size-asian="14pt" style:font-name-complex="Palatino Linotype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14pt" fo:language="it" fo:country="IT" style:font-size-asian="14pt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.501cm" style:auto-text-indent="false"/>
      <style:text-properties style:font-name="Georgia" fo:font-size="16pt" fo:language="it" fo:country="IT" style:font-size-asian="16pt" style:font-name-complex="Tahoma" style:font-size-complex="16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Castellar" fo:font-size="16pt" fo:language="it" fo:country="IT" style:font-size-asian="16pt" style:font-name-complex="Times New Roman1" style:font-size-complex="16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Castellar" fo:font-size="6pt" fo:language="it" fo:country="IT" style:font-size-asian="6pt" style:font-name-complex="Times New Roman1" style:font-size-complex="6pt" style:language-complex="ar" style:country-complex="SA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Castellar" fo:font-size="22pt" fo:language="it" fo:country="IT" fo:font-weight="normal" style:font-size-asian="22pt" style:font-name-complex="Times New Roman1" style:font-size-complex="22pt" style:language-complex="ar" style:country-complex="SA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Georgia" fo:font-size="14pt" fo:language="it" fo:country="IT" fo:font-style="italic" style:font-size-asian="14pt" style:font-style-asian="italic" style:font-name-complex="Palatino Linotype" style:font-size-complex="14pt" style:language-complex="ar" style:country-complex="SA" style:font-style-complex="italic"/>
    </style:style>
    <style:style style:name="P46" style:family="paragraph" style:parent-style-name="Standard">
      <style:paragraph-properties fo:margin-left="12.488cm" fo:margin-right="0cm" fo:margin-top="0cm" fo:margin-bottom="0cm" fo:line-height="100%" fo:text-align="justify" style:justify-single-word="false" fo:orphans="0" fo:widows="0" fo:hyphenation-ladder-count="no-limit" fo:text-indent="0.501cm" style:auto-text-indent="false" fo:background-color="transparent" style:writing-mode="lr-tb">
        <style:tab-stops>
          <style:tab-stop style:position="4.886cm" style:leader-style="solid" style:leader-text="-"/>
        </style:tab-stops>
        <style:background-image/>
      </style:paragraph-properties>
      <style:text-properties style:font-name="Georgia" fo:font-size="14pt" fo:font-style="normal" style:font-size-asian="14pt" style:font-style-asian="normal" style:font-name-complex="Courier New" style:font-size-complex="14pt" style:font-style-complex="normal" style:font-weight-complex="bold" fo:hyphenate="tru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style:font-name="Georgia" fo:font-size="14pt" fo:language="it" fo:country="IT" style:font-size-asian="14pt" style:font-name-complex="Times New Roman1" style:font-size-complex="14pt" style:language-complex="ar" style:country-complex="SA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style:font-name="Georgia"/>
    </style:style>
    <style:style style:name="T4" style:family="text">
      <style:text-properties style:font-name="Georgia" fo:font-size="14pt" style:font-size-asian="14pt" style:font-size-complex="14pt"/>
    </style:style>
    <style:style style:name="T5" style:family="text">
      <style:text-properties style:font-name="Georgia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/>
    </style:style>
    <style:style style:name="T8" style:family="text">
      <style:text-properties style:font-name="Georgia" fo:font-size="14pt" fo:language="it" fo:country="IT" style:font-size-asian="14pt" style:font-name-complex="Courier New" style:font-size-complex="14pt" style:language-complex="ar" style:country-complex="SA"/>
    </style:style>
    <style:style style:name="T9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style:font-name="Georgia" fo:font-size="14pt" style:font-size-asian="14pt" style:font-size-complex="14pt"/>
    </style:style>
    <style:style style:name="T11" style:family="text">
      <style:text-properties fo:font-variant="normal" fo:text-transform="none" style:font-name="Georgi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name-complex="Palatino Linotype" style:font-size-complex="14pt" style:font-style-complex="italic"/>
    </style:style>
    <style:style style:name="T14" style:family="text">
      <style:text-properties fo:font-weight="normal" style:font-weight-asian="normal" style:font-name-complex="Palatino Linotype" style:font-weight-complex="normal"/>
    </style:style>
    <style:style style:name="T15" style:family="text">
      <style:text-properties fo:font-weight="bold" style:font-weight-asian="bold" style:font-name-complex="Palatino Linotype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8"><text:span text:style-name="T12">Atti </text:span><text:span text:style-name="T13">Parlamentari </text:span></text:p>
          </table:table-cell>
          <table:table-cell table:style-name="Tabella1.B1" office:value-type="float" office:value="20831">
            <text:p text:style-name="P39">20831</text:p>
          </table:table-cell>
          <table:table-cell table:style-name="Tabella1.A1" office:value-type="string">
            <text:p text:style-name="P45">Camera dei Deputati </text:p>
          </table:table-cell>
        </table:table-row>
      </table:table>
      <text:p text:style-name="P40"/>
      <text:p text:style-name="P42"/>
      <text:p text:style-name="P42">DXXV.</text:p>
      <text:p text:style-name="P43"/>
      <text:p text:style-name="P44">SEDUTA DI </text:p>
      <text:p text:style-name="P44">GIOVEDÌ 13 LUGLIO 1950</text:p>
      <text:p text:style-name="P43"/>
      <text:p text:style-name="P25"/>
      <text:p text:style-name="P26"><text:span text:style-name="T14">PRESIDENZA DEL VICEPRESIDENTE </text:span><text:span text:style-name="T15">CHIOSTERGI</text:span></text:p>
      <text:p text:style-name="P25"/>
      <text:p text:style-name="P41">INDICE </text:p>
      <text:p text:style-name="P46"><text:span text:style-name="Corpo_20_del_20_testo_20__28_2_29__20__2b__20_911"><text:span text:style-name="T8">PAG.</text:span></text:span></text:p>
      <text:p text:style-name="P30"><text:span text:style-name="T5">Congedi</text:span><text:span text:style-name="T11">................................................................................20881</text:span></text:p>
      <text:p text:style-name="P31">Disegni di legge:</text:p>
      <text:p text:style-name="P30"><text:span text:style-name="T9">(Deferimento a Commissioni in sede legislativa)</text:span><text:span text:style-name="T11">..............20881</text:span></text:p>
      <text:p text:style-name="P30"><text:span text:style-name="T9">(Presentazione)</text:span><text:span text:style-name="T5"> ...................................................................20870</text:span></text:p>
      <text:p text:style-name="P30"><text:span text:style-name="T6">Disegno di legge</text:span><text:span text:style-name="T5"> </text:span><text:span text:style-name="T9">(Discussione):</text:span></text:p>
      <text:p text:style-name="P32">Variazioni allo stato di previsione dell’entrata, a quelli della spesa </text:p>
      <text:p text:style-name="P32">di vari Ministeri ed ai bilanci di talune Aziende autonome, </text:p>
      <text:p text:style-name="P32">per l’esercizio finanziario 1949-50 (quinto provvedimento)</text:p>
      <text:p text:style-name="P32">( 1418)....................................................................................20832</text:p>
      <text:p text:style-name="P32">PRESIDENTE...........................................................20832, 20833</text:p>
      <text:p text:style-name="P30"><text:span text:style-name="T5">VICENTINI, </text:span><text:span text:style-name="T9">Relatore</text:span><text:span text:style-name="T5"> ..........................................................20832</text:span></text:p>
      <text:p text:style-name="P30"><text:span text:style-name="T5">CHIARAMELLO, </text:span><text:span text:style-name="T9">Sottosegretario di Stato</text:span></text:p>
      <text:p text:style-name="P30"><text:span text:style-name="T9">per il tesoro</text:span><text:span text:style-name="T5"> ..........................................................................20833</text:span></text:p>
      <text:p text:style-name="P30"><text:span text:style-name="T6">Disegno di legge</text:span><text:span text:style-name="T5"> </text:span><text:span text:style-name="T9">(Seguito della discussione):</text:span></text:p>
      <text:p text:style-name="P32">Modificazione dell’articolo 72 del Codice</text:p>
      <text:p text:style-name="P32">di procedura civile...(1279) ..................................................20855</text:p>
      <text:p text:style-name="P32">PRESIDENTE.......................................................................20855</text:p>
      <text:p text:style-name="P32">CAPALOZZA ........................................................................20855</text:p>
      <text:p text:style-name="P32">MIGLIORI ...........................................................................20859</text:p>
      <text:p text:style-name="P32">TARGETTI............................................................................20864</text:p>
      <text:p text:style-name="P32">LUCIFREDI ............................................................20870, 20877</text:p>
      <text:p text:style-name="P32">PERRONE CAPANO............................................................20876</text:p>
      <text:p text:style-name="P30"><text:span text:style-name="T6">Proposte di legge</text:span><text:span text:style-name="T5"> </text:span><text:span text:style-name="T9">(Annunzio)</text:span><text:span text:style-name="T5"> .........................................20832</text:span></text:p>
      <text:p text:style-name="P33"><text:span text:style-name="T6">Interrogazioni </text:span><text:span text:style-name="T9">(Annunzio)</text:span><text:span text:style-name="T5"> ..............................................20881</text:span></text:p>
      <text:p text:style-name="P32"/>
      <text:p text:style-name="P34"><text:s/></text:p>
      <text:p text:style-name="P32"/>
      <text:p text:style-name="P33"><text:span text:style-name="T17">Per la discussione di una mozione</text:span><text:span text:style-name="T16">:</text:span></text:p>
      <text:p text:style-name="P32">CARONIA ............................................................................20881</text:p>
      <text:p text:style-name="P32">PRESIDENTE.......................................................................20881</text:p>
      <text:p text:style-name="P31"/>
      <text:p text:style-name="P31">Votazione segreta dei disegni di legge:</text:p>
      <text:p text:style-name="P32">Istituzione della Cassa per opere straordinarie di pubblico </text:p>
      <text:p text:style-name="P32">interesse nell’Italia meridionale (Cassa per il Mezzogiorno)</text:p>
      <text:p text:style-name="P32">(1 170);</text:p>
      <text:p text:style-name="P32">Esecuzione di opere straordinarie e di pubblico interesse </text:p>
      <text:p text:style-name="P32">nell’Italia settentrionale e centrale (1171);</text:p>
      <text:p text:style-name="P32">Variazioni allo stato di previsione dell’entrata, a quelli della spesa </text:p>
      <text:p text:style-name="P32">di vari Ministeri ed ai bilanci di talune Aziende <text:s/>autonome, </text:p>
      <text:p text:style-name="P32">per l’esercizio finanziario 1949-50 </text:p>
      <text:p text:style-name="P32">(quinto provvedimento (1418)................................................20855,</text:p>
      <text:p text:style-name="P32"><text:s text:c="95"/>20864, 20875</text:p>
      <text:p text:style-name="P13"><text:bookmark-start text:name="bookmark44"/>La seduta comincia alle 16,30.<text:bookmark-end text:name="bookmark44"/></text:p>
      <text:p text:style-name="P24"><text:span text:style-name="T5">CECCHERINI,</text:span><text:span text:style-name="Corpo_20_del_20_testo_20__2b__20_Corsivo44"><text:span text:style-name="T5"> Segretario</text:span></text:span><text:span text:style-name="T5">, legge il processo verbale della seduta pomeridiana di ieri.</text:span></text:p>
      <text:p text:style-name="P7">(E approvato)</text:p>
      <text:p text:style-name="P13"/>
      <text:p text:style-name="P13"><text:bookmark-start text:name="bookmark45"/>Congedi.<text:bookmark-end text:name="bookmark45"/></text:p>
      <text:p text:style-name="P21">PRESIDENTE. Hanno chiesto congedo i deputati Corsanego e</text:p>
      <text:p text:style-name="P21">Russo Perez.</text:p>
      <text:p text:style-name="P7">(I congedi sono concessi).</text:p>
      <text:p text:style-name="P8"/>
      <text:p text:style-name="P12"><text:bookmark-start text:name="bookmark46"/>Deferimento di disegni di legge </text:p>
      <text:p text:style-name="P12">a Commissioni in sede legislativa.<text:bookmark-end text:name="bookmark46"/></text:p>
      <text:p text:style-name="P24"><text:span text:style-name="T5">PRESIDENTE. Sciogliendo la riserva fatta nelle precedenti sedute, ritengo che i seguenti disegni di legge possano</text:span><text:span text:style-name="Corpo_20_del_20_testo_20__2b__20_Grassetto5"><text:span text:style-name="T7"> essere defe</text:span></text:span><text:span text:style-name="T5">riti all'esame e all'approvazione delle competenti 'Commissioni permanenti, in sede legislativa:</text:span></text:p>
      <text:p text:style-name="P24"><text:span text:style-name="T5">«Indennità a favore dei magistrati promossi al terzo grado» (</text:span><text:span text:style-name="Corpo_20_del_20_testo_20__2b__20_Grassetto4"><text:span text:style-name="T7">Approvato dalla II Commissione permanente del Senato)</text:span></text:span><text:span text:style-name="Corpo_20_del_20_testo_20__2b__20_Grassetto5"><text:span text:style-name="T7"> (1431);</text:span></text:span></text:p>
      <text:p text:style-name="P24"><text:span text:style-name="T5">«Concessione, a favore dell'Istituto centrale di statistica, di un contributo straordinario di lire 87.156.000, a parziale copertura dei disavanzi degli esercizi 1947-48 e 1948-49» </text:span><text:span text:style-name="Corpo_20_del_20_testo_20__2b__20_Corsivo43"><text:span text:style-name="T5">(.Approvato dalla I Commissione permanente del Senato)</text:span></text:span><text:span text:style-name="T5"> (1432);</text:span></text:p>
      <text:p text:style-name="P24"><text:span text:style-name="T5">«Integrazione dei bilanci provinciali per l'anno 1949» (</text:span><text:span text:style-name="Corpo_20_del_20_testo_20__2b__20_Corsivo43"><text:span text:style-name="T5">Approvato dalla V Commissione permanente del Senato)</text:span></text:span><text:span text:style-name="T5"> (1433);</text:span></text:p>
      <text:p text:style-name="P21"/>
      <text:p text:style-name="P29"/>
      <text:p text:style-name="P20">20832</text:p>
      <text:p text:style-name="P21"/>
      <text:p text:style-name="P24"><text:span text:style-name="T5">«Ripristino della posizione di contrattista per gli agenti delle ferrovie dello Stato passati a ruolo, in seguito a pubblico concorso, prima della entrata in vigore del decreto legislativo 9 luglio 1947,</text:span><text:span text:style-name="Corpo_20_del_20_testo_20__2b__20_Corsivo43"><text:span text:style-name="T5"> n. 667» [Approvato dalla VII Commissione permanente del Senato)</text:span></text:span><text:span text:style-name="T5">;</text:span></text:p>
      <text:p text:style-name="P24"><text:span text:style-name="T5">«Concessione di una anticipazione di 500 milioni di lire in favore della Cassa nazionale per la previdenza marinara»</text:span><text:span text:style-name="Corpo_20_del_20_testo_20__2b__20_Corsivo43"><text:span text:style-name="T5"> (Approvato dalla VII Commissione permanente del Senato)</text:span></text:span></text:p>
      <text:p text:style-name="P21">Se non vi sono osservazioni, rimarrà così stabilito.</text:p>
      <text:p text:style-name="P9">(Così rimane stabilito).</text:p>
      <text:p text:style-name="P9"/>
      <text:p text:style-name="P2">Annunzio di proposte di legge.</text:p>
      <text:p text:style-name="P21">PRESIDENTE. Sono state presentate alla Presidenza le seguenti proposte di legge di iniziativa parlamentare:</text:p>
      <text:p text:style-name="P7">dal deputato Coli:</text:p>
      <text:p text:style-name="P21">«Ricostituzione del comune di Sorbolongo, in provincia di Pesaro» (1458);</text:p>
      <text:p text:style-name="P7">dal deputato Almirante:</text:p>
      <text:p text:style-name="P21">«Ruolo transitorio dei contabili della Marina militare» (1457).</text:p>
      <text:p text:style-name="P21">Saranno stampate e distribuite. La prima sarà trasmessa alla Commissione competente, in sede legislativa, della seconda, che importa onere finanziario, sarà fissata in seguito, a norma dell'articolo 133 del regolamento, la data di svolgimento.</text:p>
      <text:p text:style-name="P21"/>
      <text:p text:style-name="P2">Discussione del disegno di legge: Variazioni allo stato di previsione dell'entrata, a quelli della spesa di vari Ministeri ed ai bilanci di talune Aziende autonome, per l'esercizio finanziario 1949-50 (quinto provvedimento). (1418).</text:p>
      <text:p text:style-name="P21">PRESIDENTE. L'ordine del giorno reca la discussione del disegno di legge: Variazioni allo stato di previsione dell'entrata, a quelli della spesa di vari Ministeri ed ai b lanci di talune Aziende autonome, per l'esercizio finanziario 1949-50.</text:p>
      <text:p text:style-name="P21">Come la Camera sa, la Commissione è stata autorizzata a riferire oralmente.</text:p>
      <text:p text:style-name="P21">Ha facoltà di parlare l'onorevole relatore.</text:p>
      <text:p text:style-name="P21"/>
      <text:p text:style-name="P36"/>
      <text:p text:style-name="P35"/>
      <text:p text:style-name="P37">20855</text:p>
      <text:p text:style-name="P36"/>
      <text:p text:style-name="P11">Votazione segreta di disegni di legge.</text:p>
      <text:p text:style-name="P11"/>
      <text:p text:style-name="P14">PRESIDENTE. L’ordine del giorno reca la votazione a scrutinio segreto dei disegni di legge:</text:p>
      <text:p text:style-name="P14"><text:span text:style-name="T16">«</text:span>Istituzione della Cassa per opere straordinarie di pubblico interesse nell’Italia meridionale (Cassa per il Mezzogiorno)<text:span text:style-name="T16">»</text:span> <text:s/>(1170).</text:p>
      <text:p text:style-name="P14"><text:span text:style-name="T16">«</text:span>Esecuzione di opere straordinarie e di pubblico interesse nell'Italia settentrionale e centrale<text:span text:style-name="T16">»</text:span> <text:s/>(1171).</text:p>
      <text:p text:style-name="P14">Sarà posto in votazione anche il disegno di legge testé esaminato:</text:p>
      <text:p text:style-name="P14"><text:span text:style-name="T16">«</text:span>Variazioni allo stato di previsione dell’entrata, a quelli della spesa di vari Ministeri ed ai bilanci di talune Aziende autonome, per l’esercizio finanziario 1949-50 (quinto provvedimento)<text:span text:style-name="T16">» </text:span>(1418).</text:p>
      <text:p text:style-name="P14"/>
      <text:p text:style-name="P14">Indico la votazione.</text:p>
      <text:p text:style-name="P14"/>
      <text:p text:style-name="P15">(Segue la votazione).</text:p>
      <text:p text:style-name="P14"/>
      <text:p text:style-name="P14">Le urne resteranno aperte, e si proseguirà frattanto nello svolgimento dell’ordine del giorno.</text:p>
      <text:p text:style-name="P14"/>
      <text:p text:style-name="P35"/>
      <text:p text:style-name="P37">20875</text:p>
      <text:p text:style-name="P3"/>
      <text:p text:style-name="P11"><text:bookmark-start text:name="bookmark58"/>Risultato della votazione segreta.<text:bookmark-end text:name="bookmark58"/></text:p>
      <text:p text:style-name="P16">PRESIDENTE. Comunico il risultato della votazione segreta dei disegni di legge:</text:p>
      <text:p text:style-name="P16">«Istituzione della Cassa per opere straordinarie di pubblico interesse nell'Italia meridionale (Cassa per il Mezzogiorno)» (1170):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resenti e votanti </text:p>
          </table:table-cell>
          <table:table-cell table:style-name="Tabella2.B1" office:value-type="float" office:value="373">
            <text:p text:style-name="P17">373</text:p>
          </table:table-cell>
        </table:table-row>
        <table:table-row table:style-name="Tabella2.1">
          <table:table-cell table:style-name="Tabella2.A1" office:value-type="string">
            <text:p text:style-name="P16">Maggioranza. </text:p>
          </table:table-cell>
          <table:table-cell table:style-name="Tabella2.B1" office:value-type="float" office:value="187">
            <text:p text:style-name="P17">187</text:p>
          </table:table-cell>
        </table:table-row>
        <table:table-row table:style-name="Tabella2.1">
          <table:table-cell table:style-name="Tabella2.A1" office:value-type="string">
            <text:p text:style-name="P17">Voti favorevoli </text:p>
          </table:table-cell>
          <table:table-cell table:style-name="Tabella2.B1" office:value-type="float" office:value="272">
            <text:p text:style-name="P17">272</text:p>
          </table:table-cell>
        </table:table-row>
        <table:table-row table:style-name="Tabella2.1">
          <table:table-cell table:style-name="Tabella2.A1" office:value-type="string">
            <text:p text:style-name="P17">Voti contrari.</text:p>
          </table:table-cell>
          <table:table-cell table:style-name="Tabella2.B1" office:value-type="float" office:value="101">
            <text:p text:style-name="P17">101</text:p>
          </table:table-cell>
        </table:table-row>
      </table:table>
      <text:p text:style-name="P10"/>
      <text:p text:style-name="P6">(La Camera approva).</text:p>
      <text:p text:style-name="P16"/>
      <text:p text:style-name="P16">«Esecuzione di opere straordinarie e di pubblico interesse nell'Italia settentrionale e centrale-» (1171):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Presenti e votanti </text:p>
          </table:table-cell>
          <table:table-cell table:style-name="Tabella3.B1" office:value-type="float" office:value="373">
            <text:p text:style-name="P17">373</text:p>
          </table:table-cell>
        </table:table-row>
        <table:table-row table:style-name="Tabella3.1">
          <table:table-cell table:style-name="Tabella3.A1" office:value-type="string">
            <text:p text:style-name="P16">Maggioranza. </text:p>
          </table:table-cell>
          <table:table-cell table:style-name="Tabella3.B1" office:value-type="float" office:value="187">
            <text:p text:style-name="P17">187</text:p>
          </table:table-cell>
        </table:table-row>
        <table:table-row table:style-name="Tabella3.1">
          <table:table-cell table:style-name="Tabella3.A1" office:value-type="string">
            <text:p text:style-name="P17">Voti favorevoli </text:p>
          </table:table-cell>
          <table:table-cell table:style-name="Tabella3.B1" office:value-type="float" office:value="279">
            <text:p text:style-name="P17">279</text:p>
          </table:table-cell>
        </table:table-row>
        <table:table-row table:style-name="Tabella3.1">
          <table:table-cell table:style-name="Tabella3.A1" office:value-type="string">
            <text:p text:style-name="P17">Voti contrari.</text:p>
          </table:table-cell>
          <table:table-cell table:style-name="Tabella3.B1" office:value-type="float" office:value="94">
            <text:p text:style-name="P17">94</text:p>
          </table:table-cell>
        </table:table-row>
      </table:table>
      <text:p text:style-name="P4"/>
      <text:p text:style-name="P23"><text:span text:style-name="Corpo_20_del_20_testo_20__2b__20_Corsivo8"><text:span text:style-name="T4">(La Camera approva).</text:span></text:span></text:p>
      <text:p text:style-name="P16">Variazioni allo stato di previsione dell'entrata, a quelli della spesa di vari Ministeri ed ai bilanci di talune Aziende autonome, per l'esercizio finanziario 1949-50 (quinto provvedimento)» (1418):</text:p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Presenti e votanti </text:p>
          </table:table-cell>
          <table:table-cell table:style-name="Tabella4.B1" office:value-type="float" office:value="373">
            <text:p text:style-name="P17">373</text:p>
          </table:table-cell>
        </table:table-row>
        <table:table-row table:style-name="Tabella4.1">
          <table:table-cell table:style-name="Tabella4.A1" office:value-type="string">
            <text:p text:style-name="P16">Maggioranza. </text:p>
          </table:table-cell>
          <table:table-cell table:style-name="Tabella4.B1" office:value-type="float" office:value="187">
            <text:p text:style-name="P17">187</text:p>
          </table:table-cell>
        </table:table-row>
        <table:table-row table:style-name="Tabella4.1">
          <table:table-cell table:style-name="Tabella4.A1" office:value-type="string">
            <text:p text:style-name="P17">Voti favorevoli </text:p>
          </table:table-cell>
          <table:table-cell table:style-name="Tabella4.B1" office:value-type="float" office:value="272">
            <text:p text:style-name="P17">272</text:p>
          </table:table-cell>
        </table:table-row>
        <table:table-row table:style-name="Tabella4.1">
          <table:table-cell table:style-name="Tabella4.A1" office:value-type="string">
            <text:p text:style-name="P17">Voti contrari.</text:p>
          </table:table-cell>
          <table:table-cell table:style-name="Tabella4.B1" office:value-type="float" office:value="101">
            <text:p text:style-name="P17">101</text:p>
          </table:table-cell>
        </table:table-row>
      </table:table>
      <text:p text:style-name="P6">(La Camera approva).</text:p>
      <text:p text:style-name="P6"/>
      <text:p text:style-name="P6"/>
      <text:p text:style-name="P27"/>
      <text:p text:style-name="P6">Hanno preso parte alla votazione:</text:p>
      <text:p text:style-name="P24"><text:span text:style-name="T4">Adonnino — Alicata</text:span><text:span text:style-name="Corpo_20_del_20_testo_20__2b__20_8_20_pt1"><text:span text:style-name="T10"> — </text:span></text:span><text:span text:style-name="T4">Almirante — Amadei Leonetto — Amadeo Ezib — Amatucci — Ambrosini — Amendola Giorgio — Amendola Pietro — Andraotti — Angelucci Nicola — Arata — Arcangeli — Armosino — Assennato <text:s/>— Audisio — Azzi.</text:span></text:p>
      <text:p text:style-name="P18">Babbi — Baglioni — Bagnera — Balduzzi<text:span text:style-name="T3"> — </text:span>Bafesi — Bartole — Bavaro — Bazoli — Bellavista — Bensi —v Bernardi — Bernardinetti — Bernieri — Bersani — Berti Giuseppe fu Angelo — Berti Giuseppe fu Giovanni — Bertinelli — Bertola — Bettinotti — Bettiol Francesco — Bettiol Giuseppe — Biagioni — Bianchini Laura — Bianco — Biasutti — Bi- giandi — Bima — Bonfantini — Bonino — Bonomi — Bontade Margherita — Bosco Lucarelli — Bottai — BottoneIli — Bovetti — Bruno — Bucciarelli Ducci.</text:p>
      <text:p text:style-name="P18">Cacciatore — Cagnasso — Caiati — Calamandrei — Camangi — CampiIli — Campo- sarcuno — Capalozza — Cappi — Cappugi — Cara — Carcaterra — Carignani- — Caronia Giuseppe — Carpano Maglioli — Carratelli — Carron — Cartia — Caserta — Casoni — Castelli Avolio Giuseppe — Cavalli — Cavazzini — Ceccherini — Cecconi — Cerabona — Cerreti — Cessi — Chatrian — Chiaramello<text:span text:style-name="T3"> — </text:span>Chieffi — Chiesa Tibaldi Marv — Cifaldi<text:span text:style-name="T3"> — </text:span>Cimenti — Cinciari Rodano Maria Lisa — Clerici — Clocchiattf — Coccia — Cocco Ortu<text:span text:style-name="T3"> — </text:span>Colasanto — Colitto — Colleoni — Concetti<text:span text:style-name="T3"> — </text:span>Conci Elisabetta — Coppi Alessandro -- Corbino — Corona Giacomo — Gotani — Cre- maschi Carlo — Cremaschi Olindo.</text:p>
      <text:p text:style-name="P18">Dal Canton Maria Pia — Dal Pozzo — D'Ambrosio —D'Amico — De Caro Gerardo<text:span text:style-name="T3"> — </text:span>De' Cocci — De Gasperi — Delle Fave — De Maria — De Martino Alberto — De Martino Carmine — De Meo — De Michele — De Palma — Di Donato — Di Fausto — Di Leo<text:span text:style-name="T3"> — </text:span>Di Vittorio — Dominedò — Donatini — Dossetti.</text:p>
      <text:p text:style-name="P18">Ebner — Ermini.</text:p>
      <text:p text:style-name="P18">Fabriani — Fadda — Failla — Fanelli — Fanfani — Fassina — Federici Agamben Maria — Ferrarese — Ferrano- Celestino — Ferraris Emanuele — Ferreri — Fina — Firrao Giuseppe — Foderaro — Fora — Franceschini<text:span text:style-name="T3"> — </text:span>Franzo — Fumagalli — Fusi.</text:p>
      <text:p text:style-name="P18">Galati — Gallico Spano Nadia — Garlato— Gasparoli — Gatto — Gennai Tonietti Erisia — Geraci — Germani — Ghislandi — Giaccherò — Giammarco — Giannini Guglielmo — Giannini Olga — Giavi — Giolitti — Giordani — Giuntoli Grazia — Gorini — Go- telli Angela — Grammatico — Grazia — Grifone — Guadalupi — Guerrieri Emanuele — Guerrieri Filippo — Guggenberg — Gui — Guidi Cingolani Angela Maria — Gullo.</text:p>
      <text:p text:style-name="P18"/>
      <text:p text:style-name="P35"/>
      <text:p text:style-name="P37">20876</text:p>
      <text:p text:style-name="P3"/>
      <text:p text:style-name="P18">Imperiale — Invernizzi Gabriele — lotti Leonilde.</text:p>
      <text:p text:style-name="P18">Jacoponi — Jervolino Angelo Raffaele — Jervolino De Unterrichter Maria.</text:p>
      <text:p text:style-name="P18">Laconi — La Malfa — Latanza — Latorre<text:span text:style-name="T3"> — </text:span>Lazzati — Lecciso — Leone Giovamni — Leone-Marchesano °— Lizier — Lombardi Carlo — Lombardi Riccardo — Lombardi Colini Pia — Lombardini — Lombardo Ivan Matteo<text:span text:style-name="T3"> — </text:span>Longhena — Longoni — Lozza — Lucifredi.</text:p>
      <text:p text:style-name="P18">Malagugini — Malvestiti — Mancini — Manuel-Gismondi — Marabini — Marazzina<text:span text:style-name="T3"> — </text:span>Marchesi — Marenghi — Martinelli — Martino Edoardo — Martino Gaetano — Mar- zarotto — Marzi Domenico — Mastino Gesu- niino — Mastino del Rio — Mattarella — Mal- tei — Matteotti Carlo — Maxia — Mazza Crescenzo — Melloni Mario — Menotti:— Merloni Raffaele — Micholini — Mieville — Migliori — Molinaroli — Momoli — Momnino — Moro Girolamo Lino.</text:p>
      <text:p text:style-name="P18">Nasi — Nataji Ada — Negrari — Negri<text:span text:style-name="T3"> — </text:span>Nenni Pietro — Nicotra Maria — Noce Longo Teresa — Numeroso.</text:p>
      <text:p text:style-name="P18">Orlando.</text:p>
      <text:p text:style-name="P18">Pacati — Paganelli — Pagliuca — Pajettf, Gian Carlo — Pajetta Giuliano — Pallenzona<text:span text:style-name="T3"> — </text:span>Palmieri — Paolucci — Parente — Pecoraro — Polla — Pelosi — Perrone Capano Perrotti — Pertusio — Pesenti Antonio — Petrilli — Petrucci — Piasenti Paride — Piccioni — Pierantozzi — Pietrosanti — Pigna- te Ili — Pigliatone — Pirazzi Maffiola — Po- lano — Poletto — Ponti — Proia — Puccett.<text:span text:style-name="T3"> — </text:span>Pugliese</text:p>
      <text:p text:style-name="P19">Quarello — Quintieri.</text:p>
      <text:p text:style-name="P18">Raimondi — Rapelli — Reali — Reggio d'Aci — Repossi — Rescigno — Resta — Ricci Giuseppe — Ricci Mario — Riccio Stefano<text:span text:style-name="T3"> — </text:span>Riva — Rivera — Roberti — Rocchetti<text:span text:style-name="T3"> — </text:span>Rocco — Roselli — Rossi Maria Maddalena<text:span text:style-name="T3"> — </text:span>Rossi Paolo — Rumor — Russo Carlo. Sabatini — Saccenti — Saija — Sailis —Salerno — Salizzoni — Salvatore — Sam- martino — Sampietro Giovanni — Sampietro Umberto — Sannicolò — Sansone — Sartor<text:span text:style-name="T3"> — </text:span>Scaglia — Scalfaro — Scappini — -Schi- ratti — Scoca — Scotti Alessandro — Sedati<text:span text:style-name="T3"> — </text:span>Semeraro Gabriele — Silipo — Simonim<text:span text:style-name="T3"> — </text:span>Smith — Sodano — Spallone — Spiazzi<text:span text:style-name="T3"> — </text:span>Spoleti — Stagno d'Alcontres — Stella — Storchi — Stuani — Sullo — Suraci.</text:p>
      <text:p text:style-name="P18">Tambroni — Targetti — Tarozzi — Terranova Corrado — Titomanlio Vittoria — Togliatti — Tomba — Tommasi -— Tonengo — Torretta — Tosato — Tozzi Condivi — Tre-, melloni — Trimarchi — Troisi — Truzzi Ferdinando — Tudisco — Tupini — Turchi Giulio — Turco Vincenzo — Turnaturi.</text:p>
      <text:p text:style-name="P18"><text:soft-page-break/></text:p>
      <text:p text:style-name="P28"/>
      <text:p text:style-name="P18">Valandro Gigliola — Valsecchi — Venegoni — Vetrone — Viale — Vicentini Rodolfo — Vigo — Vigorelli — Viola — Visentin Angelo —Vocino — Volpe.</text:p>
      <text:p text:style-name="P18">Walter.</text:p>
      <text:p text:style-name="P18">Zaccagnini Benigno — Zanfagnini Umberto.</text:p>
      <text:p text:style-name="P6"/>
      <text:p text:style-name="P6">Sono in congedo:</text:p>
      <text:p text:style-name="P18">Borsellino — Bulloni.</text:p>
      <text:p text:style-name="P18">Casalinuovo — Chiarini — Corsanego.</text:p>
      <text:p text:style-name="P18">Farinet.</text:p>
      <text:p text:style-name="P18">Girolami — Guariento.</text:p>
      <text:p text:style-name="P18">Maimironi — Manzini — Moro Aldo — Moro Francesco — Murdaca.</text:p>
      <text:p text:style-name="P18">Russo Perez.</text:p>
      <text:p text:style-name="P18">Saggin.</text:p>
      <text:p text:style-name="P18">Veronesi.</text:p>
      <text:p text:style-name="P18">Zerb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Nota_20_a_20_piè_20_di_20_pagina" style:display-name="Nota a piè di pagina" style:family="paragraph" style:parent-style-name="Standard">
      <style:paragraph-properties fo:margin="100%" fo:margin-left="0cm" fo:margin-right="0cm" fo:line-height="0.399cm" fo:text-indent="-0.776cm" style:auto-text-indent="false" fo:background-color="#ffffff">
        <style:background-image/>
      </style:paragraph-properties>
      <style:text-properties fo:color="#000000" style:font-name="Century Schoolbook" fo:font-size="8.5pt" style:font-size-asian="8.5pt" style:font-name-complex="Century Schoolbook" style:font-size-complex="8.5pt"/>
    </style:style>
    <style:style style:name="Intestazione_20__23_5" style:display-name="Intestazione #5" style:family="paragraph" style:parent-style-name="Standard">
      <style:paragraph-properties fo:margin="100%" fo:margin-left="0cm" fo:margin-right="0cm" fo:margin-top="0.953cm" fo:margin-bottom="0.212cm" style:line-height-at-least="0.423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Century Schoolbook" fo:font-size="8.5pt" fo:font-weight="bold" style:font-size-asian="8.5pt" style:font-weight-asian="bold" style:font-name-complex="Century Schoolbook" style:font-size-complex="8.5pt" style:font-weight-complex="bold"/>
    </style:style>
    <style:style style:name="Corpo_20_del_20_testo_20__28_2_29_" style:display-name="Corpo del testo (2)" style:family="paragraph" style:parent-style-name="Standard">
      <style:paragraph-properties fo:margin="100%" fo:margin-left="0cm" fo:margin-right="0cm" fo:margin-top="0cm" fo:margin-bottom="2.434cm" style:line-height-at-least="0.423cm" fo:text-indent="-1.94cm" style:auto-text-indent="false" fo:background-color="#ffffff">
        <style:background-image/>
      </style:paragraph-properties>
      <style:text-properties fo:font-variant="small-caps" fo:color="#000000" style:font-name="Century Schoolbook" fo:font-size="8.5pt" style:font-size-asian="8.5pt" style:font-name-complex="Century Schoolbook" style:font-size-complex="8.5pt"/>
    </style:style>
    <style:style style:name="Corpo_20_del_20_testo_20__28_3_29_" style:display-name="Corpo del testo (3)" style:family="paragraph" style:parent-style-name="Standard">
      <style:paragraph-properties fo:margin="100%" fo:margin-left="0cm" fo:margin-right="0cm" fo:margin-top="0.212cm" fo:margin-bottom="0.212cm" style:line-height-at-least="0.423cm" fo:text-indent="-0.953cm" style:auto-text-indent="false" fo:background-color="#ffffff">
        <style:background-image/>
      </style:paragraph-properties>
      <style:text-properties fo:color="#000000" style:font-name="Century Schoolbook" fo:font-size="8.5pt" fo:font-style="italic" style:font-size-asian="8.5pt" style:font-style-asian="italic" style:font-name-complex="Century Schoolbook" style:font-size-complex="8.5pt" style:font-style-complex="italic"/>
    </style:style>
    <style:style style:name="Nota_20_a_20_piè_20_di_20_pagina_20__28_2_29_" style:display-name="Nota a piè di pagina (2)" style:family="paragraph" style:parent-style-name="Standard">
      <style:paragraph-properties fo:margin-top="0.741cm" fo:margin-bottom="0cm" style:line-height-at-least="0.423cm" fo:background-color="#ffffff">
        <style:background-image/>
      </style:paragraph-properties>
      <style:text-properties fo:color="#000000" style:font-name="Century Schoolbook" fo:font-size="8.5pt" fo:font-style="italic" style:font-size-asian="8.5pt" style:font-style-asian="italic" style:font-name-complex="Century Schoolbook" style:font-size-complex="8.5pt" style:font-style-complex="italic"/>
    </style:style>
    <style:style style:name="Nota_20_a_20_piè_20_di_20_pagina_20__28_3_29_" style:display-name="Nota a piè di pagina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entury Schoolbook" fo:font-size="5pt" fo:language="zxx" fo:country="none" style:font-size-asian="5pt" style:font-name-complex="Century Schoolbook" style:font-size-complex="5pt" style:text-scale="60%"/>
    </style:style>
    <style:style style:name="Nota_20_a_20_piè_20_di_20_pagina_20__28_4_29_" style:display-name="Nota a piè di pagina (4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Batang" fo:font-size="4pt" fo:language="zxx" fo:country="none" style:font-name-asian="Batang" style:font-size-asian="4pt" style:font-name-complex="Batang" style:font-size-complex="4pt"/>
    </style:style>
    <style:style style:name="Corpo_20_del_20_testo_20__28_6_29_1" style:display-name="Corpo del testo (6)1" style:family="paragraph" style:parent-style-name="Standard">
      <style:paragraph-properties fo:margin="100%" fo:margin-left="0cm" fo:margin-right="0cm" fo:margin-top="0cm" fo:margin-bottom="0.318cm" style:line-height-at-least="0.423cm" fo:text-indent="-0.67cm" style:auto-text-indent="false" fo:background-color="#ffffff">
        <style:background-image/>
      </style:paragraph-properties>
      <style:text-properties fo:color="#000000" style:font-name="Bookman Old Style" fo:font-size="9pt" fo:language="zxx" fo:country="none" fo:font-style="italic" style:font-name-asian="Times New Roman1" style:font-size-asian="9pt" style:language-asian="zxx" style:country-asian="none" style:font-style-asian="italic" style:font-name-complex="Times New Roman1" style:font-size-complex="9pt" style:font-style-complex="italic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rpo_20_del_20_testo_20__28_6_29_" style:display-name="Corpo del testo (6)" style:family="paragraph" style:parent-style-name="Standard">
      <style:paragraph-properties fo:margin="100%" fo:margin-left="0cm" fo:margin-right="0cm" fo:margin-top="0cm" fo:margin-bottom="0.106cm" fo:line-height="0.432cm" fo:text-align="justify" style:justify-single-word="false" fo:text-indent="-0.6cm" style:auto-text-indent="false" fo:background-color="#ffffff">
        <style:background-image/>
      </style:paragraph-properties>
      <style:text-properties fo:color="#000000" style:font-name="Century Schoolbook" fo:font-size="8.5pt" fo:font-weight="bold" style:font-size-asian="8.5pt" style:font-weight-asian="bold" style:font-name-complex="Century Schoolbook" style:font-size-complex="8.5pt" style:font-weight-complex="bold"/>
    </style:style>
    <style:style style:name="Corpo_20_del_20_testo_20__28_14_29_" style:display-name="Corpo del testo (14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entury Schoolbook" fo:font-size="7pt" style:font-size-asian="7pt" style:font-name-complex="Century Schoolbook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ar._20_predefinito_20_paragrafo1" style:display-name="Car. predefinito paragrafo1" style:family="text"/>
    <style:style style:name="Corpo_20_del_20_testo_5f_" style:display-name="Corpo del testo_" style:family="text" style:parent-style-name="Car._20_predefinito_20_paragrafo1">
      <style:text-properties style:font-name="Century Schoolbook" fo:font-size="8.5pt" fo:letter-spacing="normal" style:font-size-asian="8.5pt" style:font-name-complex="Century Schoolbook" style:font-size-complex="8.5pt"/>
    </style:style>
    <style:style style:name="Corpo_20_del_20_testo_20__2b__20_Corsivo3" style:display-name="Corpo del testo + Corsivo3" style:family="text" style:parent-style-name="Corpo_20_del_20_testo_5f_">
      <style:text-properties fo:font-style="italic" style:font-style-asian="italic" style:font-style-complex="italic"/>
    </style:style>
    <style:style style:name="Corpo_20_del_20_testo_20__2b__20_Maiuscoletto3" style:display-name="Corpo del testo + Maiuscoletto3" style:family="text" style:parent-style-name="Corpo_20_del_20_testo_5f_">
      <style:text-properties fo:font-variant="small-caps"/>
    </style:style>
    <style:style style:name="Corpo_20_del_20_testo_20__2b__20_91" style:display-name="Corpo del testo + 91" style:family="text" style:parent-style-name="Corpo_20_del_20_testo_5f_">
      <style:text-properties fo:font-variant="small-caps" fo:font-size="9.5pt" fo:font-weight="bold" style:font-size-asian="9.5pt" style:font-weight-asian="bold" style:font-size-complex="9.5pt" style:font-weight-complex="bold"/>
    </style:style>
    <style:style style:name="Corpo_20_del_20_testo_20__2b__20_Corsivo2" style:display-name="Corpo del testo + Corsivo2" style:family="text" style:parent-style-name="Corpo_20_del_20_testo_5f_">
      <style:text-properties fo:font-style="italic" style:font-style-asian="italic" style:font-style-complex="italic"/>
    </style:style>
    <style:style style:name="Corpo_20_del_20_testo_20__2b__20_Maiuscoletto2" style:display-name="Corpo del testo + Maiuscoletto2" style:family="text" style:parent-style-name="Corpo_20_del_20_testo_5f_">
      <style:text-properties fo:font-variant="small-caps"/>
    </style:style>
    <style:style style:name="WW8Num7z0" style:family="text">
      <style:text-properties fo:font-variant="small-caps" fo:color="#000000" style:text-line-through-style="none" style:text-position="0% 100%" style:font-name="Century Schoolbook" fo:font-size="8pt" fo:letter-spacing="normal" fo:font-style="normal" style:text-underline-style="none" fo:font-weight="normal" style:font-size-asian="8pt" style:font-style-asian="normal" style:font-weight-asian="normal" style:font-name-complex="Century Schoolbook" style:font-size-complex="8pt" style:font-style-complex="normal" style:font-weight-complex="normal" style:text-scale="100%"/>
    </style:style>
    <style:style style:name="WW8Num7z1" style:family="text">
      <style:text-properties fo:font-variant="small-caps" fo:color="#000000" style:text-line-through-style="none" style:text-position="0% 100%" style:font-name="Century Schoolbook" fo:font-size="8.5pt" fo:letter-spacing="normal" fo:font-style="normal" style:text-underline-style="none" fo:font-weight="normal" style:font-size-asian="8.5pt" style:font-style-asian="normal" style:font-weight-asian="normal" style:font-name-complex="Century Schoolbook" style:font-size-complex="8.5pt" style:font-style-complex="normal" style:font-weight-complex="normal" style:text-scale="100%"/>
    </style:style>
    <style:style style:name="Corpo_20_del_20_testo_20__2b__20_Maiuscoletto1" style:display-name="Corpo del testo + Maiuscoletto1" style:family="text" style:parent-style-name="Corpo_20_del_20_testo_5f_">
      <style:text-properties fo:font-variant="small-caps"/>
    </style:style>
    <style:style style:name="Corpo_20_del_20_testo_20__2b__20_Corsivo1" style:display-name="Corpo del testo + Corsivo1" style:family="text" style:parent-style-name="Corpo_20_del_20_testo_5f_">
      <style:text-properties fo:font-style="italic" style:font-style-asian="italic" style:font-style-complex="italic"/>
    </style:style>
    <style:style style:name="Corpo_20_del_20_testo_20__2b__20_Grassetto1" style:display-name="Corpo del testo + Grassetto1" style:family="text" style:parent-style-name="Corpo_20_del_20_testo_5f_">
      <style:text-properties fo:font-weight="bold" style:font-weight-asian="bold" style:font-weight-complex="bold"/>
    </style:style>
    <style:style style:name="Corpo_20_del_20_testo_20__28_3_29__5f_" style:display-name="Corpo del testo (3)_" style:family="text" style:parent-style-name="Car._20_predefinito_20_paragrafo1">
      <style:text-properties style:font-name="Century Schoolbook" fo:font-size="8.5pt" fo:letter-spacing="normal" fo:font-style="italic" style:font-size-asian="8.5pt" style:font-style-asian="italic" style:font-name-complex="Century Schoolbook" style:font-size-complex="8.5pt" style:font-style-complex="italic"/>
    </style:style>
    <style:style style:name="Corpo_20_del_20_testo_20__28_3_29__20__2b__20_Non_20_corsivo2" style:display-name="Corpo del testo (3) + Non corsivo2" style:family="text" style:parent-style-name="Corpo_20_del_20_testo_20__28_3_29__5f_"/>
    <style:style style:name="Corpo_20_del_20_testo_20__28_3_29__20__2b__20_Non_20_corsivo1" style:display-name="Corpo del testo (3) + Non corsivo1" style:family="text" style:parent-style-name="Corpo_20_del_20_testo_20__28_3_29__5f_"/>
    <style:style style:name="Corpo_20_del_20_testo_20__28_9_29__5f_" style:display-name="Corpo del testo (9)_" style:family="text" style:parent-style-name="Car._20_predefinito_20_paragrafo1">
      <style:text-properties style:font-name="Century Schoolbook" fo:font-size="8pt" fo:letter-spacing="0.018cm" fo:font-style="italic" style:font-size-asian="8pt" style:font-style-asian="italic" style:font-name-complex="Century Schoolbook" style:font-size-complex="8pt" style:font-style-complex="italic"/>
    </style:style>
    <style:style style:name="Corpo_20_del_20_testo_20__28_9_29__20__2b__20_82" style:display-name="Corpo del testo (9) + 82" style:family="text" style:parent-style-name="Corpo_20_del_20_testo_20__28_9_29__5f_">
      <style:text-properties fo:font-size="8.5pt" fo:letter-spacing="normal" style:font-size-asian="8.5pt" style:font-size-complex="8.5pt"/>
    </style:style>
    <style:style style:name="Corpo_20_del_20_testo_20__28_9_29__20__2b__20_81" style:display-name="Corpo del testo (9) + 81" style:family="text" style:parent-style-name="Corpo_20_del_20_testo_20__28_9_29__5f_">
      <style:text-properties fo:font-variant="small-caps" fo:font-size="8.5pt" fo:letter-spacing="normal" style:font-size-asian="8.5pt" style:font-size-complex="8.5pt"/>
    </style:style>
    <style:style style:name="Nota_20_a_20_piè_20_di_20_pagina_5f_" style:display-name="Nota a piè di pagina_" style:family="text" style:parent-style-name="Car._20_predefinito_20_paragrafo1">
      <style:text-properties style:font-name="Century Schoolbook" fo:font-size="8.5pt" fo:letter-spacing="normal" style:font-size-asian="8.5pt" style:font-name-complex="Century Schoolbook" style:font-size-complex="8.5pt"/>
    </style:style>
    <style:style style:name="Nota_20_a_20_piè_20_di_20_pagina_20__2b__20_Corsivo" style:display-name="Nota a piè di pagina + Corsivo" style:family="text" style:parent-style-name="Nota_20_a_20_piè_20_di_20_pagina_5f_">
      <style:text-properties fo:font-style="italic" style:font-style-asian="italic" style:font-style-complex="italic"/>
    </style:style>
    <style:style style:name="Nota_20_a_20_piè_20_di_20_pagina_20__28_2_29__5f_" style:display-name="Nota a piè di pagina (2)_" style:family="text" style:parent-style-name="Car._20_predefinito_20_paragrafo1">
      <style:text-properties style:font-name="Century Schoolbook" fo:font-size="8.5pt" fo:letter-spacing="normal" fo:font-style="italic" style:font-size-asian="8.5pt" style:font-style-asian="italic" style:font-name-complex="Century Schoolbook" style:font-size-complex="8.5pt" style:font-style-complex="italic"/>
    </style:style>
    <style:style style:name="Nota_20_a_20_piè_20_di_20_pagina_20__28_2_29__20__2b__20_Non_20_corsivo" style:display-name="Nota a piè di pagina (2) + Non corsivo" style:family="text" style:parent-style-name="Nota_20_a_20_piè_20_di_20_pagina_20__28_2_29__5f_"/>
    <style:style style:name="Corpo_20_del_20_testo_20__28_2_29__5f_" style:display-name="Corpo del testo (2)_" style:family="text" style:parent-style-name="Car._20_predefinito_20_paragrafo1">
      <style:text-properties fo:font-variant="small-caps" style:font-name="Century Schoolbook" fo:font-size="8.5pt" fo:letter-spacing="normal" style:font-size-asian="8.5pt" style:font-name-complex="Century Schoolbook" style:font-size-complex="8.5pt"/>
    </style:style>
    <style:style style:name="Corpo_20_del_20_testo_20__28_2_29__20__2b__20_911" style:display-name="Corpo del testo (2) + 911" style:family="text" style:parent-style-name="Corpo_20_del_20_testo_20__28_2_29__5f_">
      <style:text-properties fo:font-size="9.5pt" style:font-size-asian="9.5pt" style:font-size-complex="9.5pt"/>
    </style:style>
    <style:style style:name="Corpo_20_del_20_testo_20__2b__20_Corsivo44" style:display-name="Corpo del testo + Corsivo44" style:family="text" style:parent-style-name="Corpo_20_del_20_testo_5f_">
      <style:text-properties fo:font-style="italic" style:font-style-asian="italic" style:font-style-complex="italic"/>
    </style:style>
    <style:style style:name="Corpo_20_del_20_testo_20__2b__20_Grassetto5" style:display-name="Corpo del testo + Grassetto5" style:family="text" style:parent-style-name="Corpo_20_del_20_testo_5f_">
      <style:text-properties fo:font-weight="bold" style:font-weight-asian="bold" style:font-weight-complex="bold"/>
    </style:style>
    <style:style style:name="Corpo_20_del_20_testo_20__2b__20_Grassetto4" style:display-name="Corpo del testo + Grassetto4" style:family="text" style:parent-style-name="Corpo_20_del_20_testo_5f_">
      <style:text-properties fo:font-style="italic" fo:font-weight="bold" style:font-style-asian="italic" style:font-weight-asian="bold" style:font-style-complex="italic" style:font-weight-complex="bold"/>
    </style:style>
    <style:style style:name="Corpo_20_del_20_testo_20__2b__20_Corsivo43" style:display-name="Corpo del testo + Corsivo43" style:family="text" style:parent-style-name="Corpo_20_del_20_testo_5f_">
      <style:text-properties fo:font-style="italic" style:font-style-asian="italic" style:font-style-complex="italic"/>
    </style:style>
    <style:style style:name="Corpo_20_del_20_testo_20__2b__20_Corsivo8" style:display-name="Corpo del testo + Corsivo8" style:family="text" style:parent-style-name="Corpo_20_del_20_testo_5f_">
      <style:text-properties fo:font-style="italic" style:font-style-asian="italic" style:font-style-complex="italic"/>
    </style:style>
    <style:style style:name="Corpo_20_del_20_testo_20__2b__20_8_20_pt1" style:display-name="Corpo del testo + 8 pt1" style:family="text" style:parent-style-name="Corpo_20_del_20_testo_5f_">
      <style:text-properties fo:font-variant="small-caps" fo:font-size="8pt" style:font-size-asian="8pt" style:font-size-complex="8pt"/>
    </style:style>
    <style:style style:name="WW8Num6z0" style:family="text">
      <style:text-properties fo:font-variant="normal" fo:text-transform="none" fo:color="#000000" style:text-line-through-style="none" style:text-position="0% 100%" style:font-name="Century Schoolbook" fo:font-size="8.5pt" fo:letter-spacing="normal" fo:font-style="normal" style:text-underline-style="none" fo:font-weight="normal" style:font-size-asian="8.5pt" style:font-style-asian="normal" style:font-weight-asian="normal" style:font-name-complex="Century Schoolbook" style:font-size-complex="8.5pt" style:font-style-complex="normal" style:font-weight-complex="normal" style:text-scale="100%"/>
    </style:style>
    <style:style style:name="Corpo_20_del_20_testo_20__28_14_29__5f_" style:display-name="Corpo del testo (14)_" style:family="text" style:parent-style-name="Car._20_predefinito_20_paragrafo1">
      <style:text-properties style:font-name="Century Schoolbook" fo:font-size="7pt" fo:letter-spacing="normal" style:font-size-asian="7pt" style:font-name-complex="Century Schoolbook" style:font-size-complex="7pt"/>
    </style:style>
    <style:style style:name="Corpo_20_del_20_testo_20__28_14_29__20__2b__20_86" style:display-name="Corpo del testo (14) + 86" style:family="text" style:parent-style-name="Corpo_20_del_20_testo_20__28_14_29__5f_">
      <style:text-properties fo:font-size="8.5pt" style:font-size-asian="8.5pt" style:font-size-complex="8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prefix="(" style:num-suffix=")" style:num-format="1" text:start-value="31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2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3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4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5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6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7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8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bullet text:level="9" text:style-name="WW8Num6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1"> </text:span><text:span text:style-name="MT2">– 10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09T19:09:26.83</meta:creation-date>
    <dc:date>2013-05-08T19:06:27.53</dc:date>
    <meta:editing-duration>PT43M52S</meta:editing-duration>
    <meta:editing-cycles>19</meta:editing-cycles>
    <meta:generator>OpenOffice.org/3.4.1$Win32 OpenOffice.org_project/341m1$Build-9593</meta:generator>
    <meta:document-statistic meta:table-count="4" meta:image-count="0" meta:object-count="0" meta:page-count="9" meta:paragraph-count="153" meta:word-count="1667" meta:character-count="11841"/>
  </office:meta>
</office:document-meta>
</file>