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line-height="100%" fo:text-align="center" style:justify-single-word="false" fo:orphans="0" fo:widows="0" fo:text-indent="0.499cm" style:auto-text-indent="false"/>
      <style:text-properties style:font-name="Georgia" fo:font-size="14pt" style:font-size-asian="14pt" style:font-name-complex="Georgia" style:font-size-complex="14pt"/>
    </style:style>
    <style:style style:name="P2" style:family="paragraph" style:parent-style-name="Standard">
      <style:paragraph-properties fo:margin-left="0cm" fo:margin-right="0cm" fo:margin-top="0.494cm" fo:margin-bottom="0.494cm" fo:line-height="100%" fo:text-align="justify" style:justify-single-word="false" fo:orphans="0" fo:widows="0" fo:text-indent="0.499cm" style:auto-text-indent="false"/>
      <style:text-properties style:font-name="Georgia" fo:font-size="14pt" style:font-size-asian="14pt" style:font-name-complex="Georgia" style:font-size-complex="14pt"/>
    </style:style>
    <style:style style:name="P3" style:family="paragraph" style:parent-style-name="Standard" style:master-page-name="Standard">
      <style:paragraph-properties fo:margin-left="0cm" fo:margin-right="0cm" fo:margin-top="0cm" fo:margin-bottom="0.494cm" fo:line-height="100%" fo:text-align="center" style:justify-single-word="false" fo:orphans="0" fo:widows="0" fo:text-indent="0.499cm" style:auto-text-indent="false" style:page-number="auto"/>
      <style:text-properties style:font-name="Georgia" fo:font-size="18pt" style:font-size-asian="18pt" style:font-name-complex="Georgia" style:font-size-complex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Georgia" fo:font-size="12pt" style:font-size-asian="12pt" style:font-name-complex="Georgia" style:font-size-complex="12pt"/>
    </style:style>
    <style:style style:name="T2" style:family="text">
      <style:text-properties fo:color="#993366" style:font-name="Georgia" fo:font-size="12pt" style:font-size-asian="12pt" style:font-name-complex="Georgi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anissima pars Italiae</text:p>
      <text:p text:style-name="P1">Angelo D’Ambra</text:p>
      <text:p text:style-name="P2">Con la sovrastruttura che sempre tende a conformarsi ai rapporti di produzione, tutto è diventato una landa desolata in cui solo lo stillicidio di miliardi filtrati attraverso impalcature burocratiche e labirinti di appalti e clientele ha impedito le esplosioni sociali. Come lo sviluppo passa inevitabilmente per agenti e strutture dello sviluppo, così il colonialismo si alimenta tramite agenti e strutture del sottosviluppo. In questo ambito si inserisce la corruzione come fattore di intermediazione e controllo ed il potere, centro propulsore della corruzione, come monopolio delle intermediazioni. Siamo nel cuore del Mediterraneo, potremmo essere il centro di uno dei grandi snodi dell’economia internazionale; Molise, Abruzzo e Puglia tendono la mano ai Balcani, Sicilia e Calabria alla costa africana, Napoli e Salerno volgono il loro sguardo alla penisola iberica, mentre la Basilicata rappresenterebbe la regione chiave per la viabilità interregionale con Taranto e Gioia Tauro hub di transhipment dal potenziale inesplorato, ma la questione non risulta essere di grande “appeal”. Non si tratta di insufficienza di fondi a disposizione, di confronti spinosi tra ipotesi favorevoli e contrariare, si tratta di completo disinteresse del mondo accademico e politico. Fra il 2005 e il 2011 Gioia Tauro ha perso il 10% della propria quota di mercato mentre Port Said, Malta e Valencia l’hanno aumentata del 134%, del 79%, del 66%. I porti del Maghereb hanno incrementato la propria quota di mercato dal 18% al 30% a discapito dei porti di Gioia Tauro e Taranto, che sono passati dal 28% al 16%. I nostri porti fanno rumore solo per inquinamento e ‘ndrangheta. Una volta si diceva di puntare sull'agricoltura, qualcuno ipotizzava sull’industria chimica, nel frattempo sapevamo che si stavano costruendo le infrastrutture per il de-collo industriale (ma il collo ce l’avevano tagliato da tempo) mentre nell’entroterra erano i centri commerciali a dover essere il volano dello sviluppo. Ci si risveglia tutti sudaticci, la mano sulla fronte, un attimo per aprire gli occhi appiccicati e ci ritroviamo con l’agricoltura a pezzi, l’industria abortita, le infrastrutture mai nate ed i centri commerciali che svettano in quello che ormai non è più entroterra: è sottoterra. La separazione in se non è la soluzione, è una premessa non sufficiente ma necessaria. Bisogna costruire la separazione giorno per giorno, tessere una fitta intelaiatura di rapporti sociali perché più difficile sarà sbarazzarsi delle strutture e degli agenti del colonialismo quando essi si vestiranno di macroregionalismo e furore nazionalista merid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Georgia" fo:font-size="12pt" style:font-size-asian="12pt" style:font-name-complex="Georgia" style:font-size-complex="12pt"/>
    </style:style>
    <style:style style:name="MT2" style:family="text">
      <style:text-properties fo:color="#993366" style:font-name="Georgia" fo:font-size="12pt" style:font-size-asian="12pt" style:font-name-complex="Georgia" style:font-size-complex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gelo D'Ambra </text:span><text:span text:style-name="MT2">– 06/04/2013</text:span>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nissima pars Italiae</dc:title>
    <meta:initial-creator>angelo</meta:initial-creator>
    <meta:creation-date>2013-04-06T09:27:00</meta:creation-date>
    <dc:date>2013-05-08T17:13:32.27</dc:date>
    <meta:editing-cycles>7</meta:editing-cycles>
    <meta:editing-duration>P2171DT9H43M55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408" meta:character-count="2717"/>
  </office:meta>
</office:document-meta>
</file>