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 Unicode MS" svg:font-family="'Arial Unicode MS'"/>
    <style:font-face style:name="Mangal1" svg:font-family="Mangal"/>
    <style:font-face style:name="Tahoma" svg:font-family="Tahoma"/>
    <style:font-face style:name="Times New Roman" svg:font-family="'Times New Roman'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049cm" fo:margin-bottom="0.049cm" fo:line-height="145%" fo:text-align="end" style:justify-single-word="false" fo:text-indent="0.499cm" style:auto-text-indent="false" fo:background-color="#ffffff">
        <style:background-image/>
      </style:paragraph-properties>
      <style:text-properties style:font-name="Georgia" fo:font-size="14pt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style:font-name="Georgia" fo:font-size="14pt" style:font-size-asian="14pt" style:font-size-complex="14pt"/>
    </style:style>
    <style:style style:name="P3" style:family="paragraph" style:parent-style-name="No_20_Spacing">
      <style:paragraph-properties fo:margin-left="0cm" fo:margin-right="0cm" fo:text-align="justify" style:justify-single-word="false" fo:text-indent="0.499cm" style:auto-text-indent="false"/>
      <style:text-properties style:font-name="Georgia" fo:font-size="14pt" fo:font-weight="bold" style:font-size-asian="14pt" style:language-asian="it" style:country-asian="IT" style:font-weight-asian="bold" style:font-size-complex="14pt"/>
    </style:style>
    <style:style style:name="P4" style:family="paragraph" style:parent-style-name="No_20_Spacing">
      <style:paragraph-properties fo:margin-left="0cm" fo:margin-right="0cm" fo:text-align="justify" style:justify-single-word="false" fo:text-indent="0.499cm" style:auto-text-indent="false"/>
      <style:text-properties style:font-name="Georgia" fo:font-size="14pt" style:font-size-asian="14pt" style:font-size-complex="14pt"/>
    </style:style>
    <style:style style:name="P5" style:family="paragraph" style:parent-style-name="No_20_Spacing">
      <style:paragraph-properties fo:margin-left="0cm" fo:margin-right="0cm" fo:text-align="justify" style:justify-single-word="false" fo:text-indent="0.499cm" style:auto-text-indent="false"/>
    </style:style>
    <style:style style:name="P6" style:family="paragraph" style:parent-style-name="No_20_Spacing" style:master-page-name="Standard">
      <style:paragraph-properties fo:margin-left="0cm" fo:margin-right="0cm" fo:text-align="center" style:justify-single-word="false" fo:text-indent="0.499cm" style:auto-text-indent="false" style:page-number="auto"/>
      <style:text-properties style:font-name="Georgia" fo:font-size="16pt" style:font-size-asian="16pt" style:font-size-complex="16pt"/>
    </style:style>
    <style:style style:name="P7" style:family="paragraph" style:parent-style-name="Normale_20__28_Web_29_">
      <style:paragraph-properties fo:margin-top="0cm" fo:margin-bottom="0cm" fo:text-align="center" style:justify-single-word="false"/>
    </style:style>
    <style:style style:name="T1" style:family="text">
      <style:text-properties fo:font-weight="bold" style:language-asian="it" style:country-asian="IT" style:font-weight-asian="bold"/>
    </style:style>
    <style:style style:name="T2" style:family="text">
      <style:text-properties style:language-asian="it" style:country-asian="IT"/>
    </style:style>
    <style:style style:name="T3" style:family="text">
      <style:text-properties fo:font-style="italic" style:language-asian="it" style:country-asian="IT" style:font-style-asian="italic"/>
    </style:style>
    <style:style style:name="T4" style:family="text">
      <style:text-properties fo:font-style="italic" fo:font-weight="bold" style:language-asian="it" style:country-asian="IT" style:font-style-asian="italic" style:font-weight-asian="bold"/>
    </style:style>
    <style:style style:name="T5" style:family="text">
      <style:text-properties fo:color="#222222" style:font-name="Georgia" fo:font-size="14pt" style:font-size-asian="14pt" style:font-name-complex="Calibri" style:font-size-complex="14pt"/>
    </style:style>
    <style:style style:name="T6" style:family="text">
      <style:text-properties fo:color="#222222" style:font-name="Georgia" fo:font-size="14pt" style:font-size-asian="14pt" style:font-name-complex="Arial2" style:font-size-complex="14pt"/>
    </style:style>
    <style:style style:name="T7" style:family="text">
      <style:text-properties style:font-name-asian="Times New Roman1" style:language-asian="it" style:country-asian="IT" style:font-name-complex="Calibri"/>
    </style:style>
    <style:style style:name="T8" style:family="text">
      <style:text-properties style:font-name="Georgia" fo:font-size="14pt" style:font-size-asian="14pt" style:language-asian="it" style:country-asian="IT" style:font-size-complex="14pt"/>
    </style:style>
    <style:style style:name="T9" style:family="text">
      <style:text-properties style:font-name="Georgia" fo:font-size="14pt" fo:font-style="italic" style:font-size-asian="14pt" style:language-asian="it" style:country-asian="IT" style:font-style-asian="italic" style:font-size-complex="14pt"/>
    </style:style>
    <style:style style:name="T10" style:family="text">
      <style:text-properties style:font-name="Georgia" fo:font-size="14pt" fo:font-style="italic" fo:font-weight="bold" style:font-size-asian="14pt" style:language-asian="it" style:country-asian="IT" style:font-style-asian="italic" style:font-weight-asian="bold" style:font-size-complex="14pt"/>
    </style:style>
    <style:style style:name="T11" style:family="text">
      <style:text-properties fo:color="#0000ff" style:font-name="Georgia"/>
    </style:style>
    <style:style style:name="T12" style:family="text">
      <style:text-properties fo:color="#993366" style:font-name="Georgi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Arte e ingegno tra gli ingegneri: Egidio Carbone <text:s/></text:span></text:p>
      <text:p text:style-name="P3"/>
      <text:p text:style-name="P4"><text:span text:style-name="T1">Non è stato affatto un canonico seminario di genere universitario, bensì è stato uno spettacolo! </text:span></text:p>
      <text:p text:style-name="P4"><text:span text:style-name="T1">La dico meglio,… è stato spettacolare!</text:span></text:p>
      <text:p text:style-name="P4"><text:span text:style-name="T2"><text:s/>Nell’Aula Magna dell’Università degli Studi alla Facoltà di Ingegneria di piazzale Tecchio, come ampiamente divulgato dai blog, <text:s/>abbiamo assistito alla nascita di una <text:s/>geniale teoria sulle mutazioni </text:span><text:span text:style-name="T3">materia(le)-umanità.</text:span></text:p>
      <text:p text:style-name="P4"><text:span text:style-name="T2">Egidio Carbone in quel luogo studia con passione.</text:span></text:p>
      <text:p text:style-name="P4"><text:span text:style-name="T2">E’ uno dei nostri luoghi sacri: Una lapide ricorda che quella ch’era una delle tante straordinarie istituzioni borboniche.</text:span> <text:s/>Carlo di Borbone istituì il Corpo degli Ingegneri militari, riordinato nel 1742 e poi nel '52. Tra il 1784 e il '98, fu affidata, alla scuola, la direzione e <text:s/>delle infrastrutture di conto regio. <text:s/></text:p>
      <text:p text:style-name="P4"><text:span text:style-name="T4">Egidio Carbone</text:span><text:span text:style-name="T2">, nostro iscritto e prossimo alla laurea ha messo a punto l’affascinante speculazione <text:s/>insieme al proprio docente di Scienza delle Costruzioni Luciano Nunziante. </text:span></text:p>
      <text:p text:style-name="P4"><text:span text:style-name="T2">L’ipotesi ( teoria) del nostro Egidio, <text:s/>da anni commediografo e attore assai noto, ebbene, questa mattina è stata messa sul tavolone dell’aula. La sua riflessione ha dato il nome al seminario: “</text:span><text:span text:style-name="T3">L</text:span><text:span text:style-name="T4">’attore Costruttivo</text:span><text:span text:style-name="T2">”.</text:span></text:p>
      <text:p text:style-name="P5"><text:span text:style-name="T8">L’ottimo proemio di Nunziante, sul </text:span><text:span text:style-name="T9">“legame costruttivo</text:span><text:span text:style-name="T8">”, l’intervento recitativo di </text:span><text:span text:style-name="T9">Francesco Paolantoni</text:span><text:span text:style-name="T8">, esplosivo come sempre e l’interessante dissertazione sul tema di Eugenio Bennato che ha dato un significativo contributo sia da </text:span><text:span text:style-name="st"><text:span text:style-name="T5">etnomusicologo</text:span></text:span><text:span text:style-name="st"><text:span text:style-name="T6"> </text:span></text:span><text:span text:style-name="st"><text:span text:style-name="T5">che da dottore in Fisica</text:span></text:span><text:span text:style-name="T8"> a questo nuovo sistema concettuale del “</text:span><text:span text:style-name="T10">divenire”</text:span><text:span text:style-name="T8">, ebbene, ha lasciato gli astanti letteralmente impressionati dalla novità.</text:span></text:p>
      <text:p text:style-name="P4"><text:span text:style-name="T2">Carbone, in sostanza sosteneva, con forza, il “naturale” legame sistemico e universalistico dell’esistenza umana con i materiali da lui studiati alla scuola di Nunziante. </text:span></text:p>
      <text:p text:style-name="P4"><text:span text:style-name="T2">La indeformabilità dell’acciaio, ad esempio, che pure muta sotto uno stress impresso, una necessaria forza somministrata per ottenere <text:s/></text:span><text:span text:style-name="T3">“forma</text:span><text:span text:style-name="T2">”, ebbene, quel materiale tende sempre a ripristinare il suo stato e consistenza originario. Parrebbe che esso abbia una sua </text:span><text:span text:style-name="T3">“memoria</text:span><text:span text:style-name="T2">”; </text:span><text:span text:style-name="T1">una memoria storica</text:span><text:span text:style-name="T2">. </text:span></text:p>
      <text:p text:style-name="P4"><text:span text:style-name="T2">Da ciò, ecco lo schiudersi di un mondo straordinariamente simile se non addirittura precostituito, come quello, ad esempio, dell’attore che si comporta come la materia soggetta alla trasformazioni di “</text:span><text:span text:style-name="T3">elasticità”</text:span><text:span text:style-name="T2">, “</text:span><text:span text:style-name="T3">plasticità</text:span><text:span text:style-name="T2">”et cetera equivalente all’azione del </text:span><text:span text:style-name="T3">“recitato</text:span><text:span text:style-name="T2">” che si comporta, sotto gli impulsi del contesto interagente sia dello spazio teatrale che dei co-attori alla stessa maniera del materiale, ossia </text:span><text:soft-page-break/><text:span text:style-name="T2">elasticamente, plasticamente et cetera fino ad assumere </text:span><text:span text:style-name="T3">forme </text:span><text:span text:style-name="T2">generati da </text:span><text:span text:style-name="T3"><text:s/>contenuti</text:span><text:span text:style-name="T2"> <text:s/>sprigionando la propria <text:s/>forza e la determinatezza nel voler essere ciò che si è.</text:span></text:p>
      <text:p text:style-name="P4"><text:span text:style-name="T2">Si è partito da Aristotele e si è giunto a Galilei. Poco si è detto, ma aleggiava nell’aula, l’idea che la natura sia essa organica che non, fosse un </text:span><text:span text:style-name="T3">unicum </text:span><text:span text:style-name="T2">di cui bisogna, volta per volta scoprirne e coglierne solo la similitudine dei sistemi.</text:span></text:p>
      <text:p text:style-name="P4"><text:span text:style-name="T2">Valgono, quindi, <text:s/>anche come organizzazione di modelli di interessi collettivi e di identificazione <text:s/>di metodi di valori, simboli e idealità che trascendono le ristrette logiche di convenienze. </text:span></text:p>
      <text:p text:style-name="P4"><text:span text:style-name="T2">Dunque</text:span><text:span text:style-name="T3">, </text:span><text:span text:style-name="T2">erano presenti</text:span><text:span text:style-name="T3"> </text:span><text:span text:style-name="T2">nell’aula Magna,</text:span><text:span text:style-name="T3"> <text:s/>Kant</text:span><text:span text:style-name="T2"> per l’etica, </text:span><text:span text:style-name="T3">M.Weber</text:span><text:span text:style-name="T2"> per le responsabilità, fino a K. </text:span><text:span text:style-name="T3">Popper</text:span><text:span text:style-name="T2"> per la convenzionalità o </text:span><text:span text:style-name="T3">T. Parsons</text:span><text:span text:style-name="T2"> che esalta <text:s/>l’azione dell’uomo verso la generalità dei componenti un collettività senza discriminanti. <text:s text:c="3"/></text:span></text:p>
      <text:p text:style-name="P4"><text:span text:style-name="T2">Il bravo dottor Piero Golia ha confezionato come valente sarto, l’abito di cui ciascuno già possedeva la stoffa.</text:span></text:p>
      <text:p text:style-name="P4"><text:span text:style-name="T2">Carbone è un esempio, non raro, di eccellenza ma anche di esemplare vivacità e dinamismo fattuale di un meridione pronto e maturo. <text:s/>Ho detto spettacolare e lo spettacolo è stato il pensiero, forse complesso, ma libero dell’arte nostra <text:s text:c="3"/></text:span></text:p>
      <text:p text:style-name="P1"><text:span text:style-name="T7">da Bruno Pappalardo - <text:s/>SUDVOX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 Unicode MS" svg:font-family="'Arial Unicode MS'"/>
    <style:font-face style:name="Mangal1" svg:font-family="Mangal"/>
    <style:font-face style:name="Tahoma" svg:font-family="Tahoma"/>
    <style:font-face style:name="Times New Roman" svg:font-family="'Times New Roman'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Unicode MS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 New Roman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 Unicode M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Unicode MS"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21cm" fo:orphans="2" fo:widows="2" fo:hyphenation-ladder-count="no-limit" style:text-autospace="ideograph-alpha"/>
      <style:text-properties fo:font-size="12pt" style:font-size-asian="12pt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6699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e_20__28_Web_29_">
      <style:paragraph-properties fo:margin-top="0cm" fo:margin-bottom="0cm" fo:text-align="center" style:justify-single-word="false"/>
    </style:style>
    <style:style style:name="MT1" style:family="text">
      <style:text-properties fo:color="#0000ff" style:font-name="Georgia"/>
    </style:style>
    <style:style style:name="MT2" style:family="text">
      <style:text-properties fo:color="#993366" style:font-name="Georgia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3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a xlink:type="simple" xlink:href="http://www.eleaml.org/"><text:span text:style-name="Internet_20_link"><text:span text:style-name="MT1">http://www.eleaml.org</text:span></text:span></text:a><text:span text:style-name="MT1"> </text:span><text:span text:style-name="MT2">– 9 Maggio 201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dc:creator>v v</dc:creator>
    <meta:editing-cycles>5</meta:editing-cycles>
    <meta:creation-date>2012-05-09T10:52:00</meta:creation-date>
    <dc:date>2012-05-09T13:52:24.45</dc:date>
    <meta:editing-duration>PT14M6S</meta:editing-duration>
    <meta:generator>OpenOffice.org/3.3$Win32 OpenOffice.org_project/330m20$Build-9567</meta:generator>
    <meta:document-statistic meta:table-count="0" meta:image-count="0" meta:object-count="0" meta:page-count="2" meta:paragraph-count="19" meta:word-count="557" meta:character-count="372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