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Mangal1" svg:font-family="Mangal"/>
    <style:font-face style:name="OpenSymbol" svg:font-family="OpenSymbol"/>
    <style:font-face style:name="Times New Roman" svg:font-family="'Times New Roman'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4.79cm" fo:margin-left="0.279cm" fo:margin-right="0.432cm" table:align="margins"/>
    </style:style>
    <style:style style:name="Tabella3.A" style:family="table-column">
      <style:table-column-properties style:column-width="14.79cm" style:rel-column-width="65535*"/>
    </style:style>
    <style:style style:name="Tabella3.A1" style:family="table-cell">
      <style:table-cell-properties fo:background-color="#ccccff" fo:padding="0cm" fo:border="none">
        <style:background-image/>
      </style:table-cell-properties>
    </style:style>
    <style:style style:name="Tabella1" style:family="table">
      <style:table-properties style:width="15.501cm" table:align="margins"/>
    </style:style>
    <style:style style:name="Tabella1.A" style:family="table-column">
      <style:table-column-properties style:column-width="7.197cm" style:rel-column-width="30425*"/>
    </style:style>
    <style:style style:name="Tabella1.B" style:family="table-column">
      <style:table-column-properties style:column-width="8.304cm" style:rel-column-width="35110*"/>
    </style:style>
    <style:style style:name="Tabella1.A1" style:family="table-cell">
      <style:table-cell-properties fo:padding="0cm" fo:border="none"/>
    </style:style>
    <style:style style:name="P1" style:family="paragraph" style:parent-style-name="Normale_20__28_Web_29_">
      <style:paragraph-properties fo:margin-top="0cm" fo:margin-bottom="0cm" fo:text-align="center" style:justify-single-word="false"/>
    </style:style>
    <style:style style:name="P2" style:family="paragraph" style:parent-style-name="Heading_20_1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.499cm" style:auto-text-indent="false"/>
      <style:text-properties fo:font-variant="normal" fo:text-transform="none" style:font-name="Georgia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499cm" style:auto-text-indent="false"/>
      <style:text-properties style:font-name="Georgia" fo:font-size="14pt" fo:font-style="italic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20pt" fo:font-weight="normal" style:font-size-asian="20pt" style:font-weight-asian="normal" style:font-size-complex="2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6pt" style:font-size-asian="6pt" style:font-size-complex="6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.499cm" style:auto-text-indent="false"/>
      <style:text-properties style:font-name="Georgia" fo:font-size="6pt" style:font-size-asian="6pt" style:font-size-complex="6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6pt" fo:font-weight="normal" style:font-size-asian="16pt" style:font-weight-asian="normal" style:font-size-complex="16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8pt" style:font-size-asian="18pt" style:font-size-complex="18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499cm" style:auto-text-indent="false"/>
      <style:text-properties fo:font-variant="normal" fo:text-transform="none" style:font-name="Georgia" fo:font-size="18pt" style:font-size-asian="18pt" style:font-size-complex="18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499cm" style:auto-text-indent="false" fo:break-before="page"/>
      <style:text-properties style:font-name="Georgia" fo:font-size="14pt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style:font-name="Georgia" fo:font-size="16pt" style:font-size-asian="16pt" style:font-size-complex="16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Georgia" fo:font-size="14pt" fo:font-style="italic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Georgia" fo:font-size="14pt" style:font-size-asian="14pt" style:font-size-complex="14pt"/>
    </style:style>
    <style:style style:name="P20" style:family="paragraph" style:parent-style-name="Text_20_body">
      <style:paragraph-properties fo:margin-left="2.501cm" fo:margin-right="0cm" fo:margin-top="0cm" fo:margin-bottom="0cm" fo:text-align="center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21" style:family="paragraph" style:parent-style-name="Text_20_body">
      <style:paragraph-properties fo:margin-left="2.501cm" fo:margin-right="0cm" fo:margin-top="0cm" fo:margin-bottom="0cm" fo:text-align="center" style:justify-single-word="false" fo:text-indent="0.499cm" style:auto-text-indent="false"/>
      <style:text-properties style:font-name="Georgia" fo:font-size="14pt" fo:font-style="italic" style:font-size-asian="14pt" style:font-size-complex="14pt"/>
    </style:style>
    <style:style style:name="T1" style:family="text">
      <style:text-properties fo:color="#0000ff" style:font-name="Georgia"/>
    </style:style>
    <style:style style:name="T2" style:family="text">
      <style:text-properties fo:color="#993366" style:font-name="Georgia"/>
    </style:style>
    <style:style style:name="T3" style:family="text">
      <style:text-properties fo:font-variant="small-caps"/>
    </style:style>
    <style:style style:name="T4" style:family="text">
      <style:text-properties fo:font-variant="small-caps" fo:font-style="italic"/>
    </style:style>
    <style:style style:name="T5" style:family="text">
      <style:text-properties fo:font-variant="small-caps" fo:font-size="12pt" style:font-size-asian="12pt" style:font-size-complex="12pt"/>
    </style:style>
    <style:style style:name="T6" style:family="text">
      <style:text-properties fo:font-style="italic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text-position="super 58%"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9"/>
            <text:p text:style-name="P9">COLLEZIONE DELLE LEGGI </text:p>
            <text:p text:style-name="P17">E DE' DECRETI REALI <text:line-break/>DEL REGNO DELLE DUE SICILIE </text:p>
            <text:p text:style-name="P17">Anno 1832. </text:p>
            <text:h text:style-name="P2" text:outline-level="1">SEMESTRE I.</text:h>
            <text:p text:style-name="P12">Da gennaio a tutto giugno.</text:p>
            <text:p text:style-name="P6"/>
            <text:p text:style-name="P6"/>
            <text:p text:style-name="P6"/>
            <text:p text:style-name="P6">NAPOLI</text:p>
            <text:p text:style-name="P13">DALLA STAMPERIA REALE</text:p>
            <text:p text:style-name="P6">1832</text:p>
            <text:p text:style-name="P6"/>
          </table:table-cell>
        </table:table-row>
      </table:table>
      <text:p text:style-name="P3"/>
      <text:p text:style-name="P3">Pag. 82</text:p>
      <text:p text:style-name="P4"/>
      <text:p text:style-name="P14">(N.° 780. ) <text:span text:style-name="T4">Decreto </text:span><text:span text:style-name="T6">e regolamento pe' depositi delle monete di oro da farsi nel banco delle Due Sicilie. </text:span></text:p>
      <text:p text:style-name="P10"/>
      <text:p text:style-name="P6">Napoli, 8 Marzo 1832.</text:p>
      <text:p text:style-name="P10"/>
      <text:p text:style-name="P6"><text:span text:style-name="T7">FERDINANDO II.</text:span> <text:span text:style-name="T5">PER DA GRAZIA DI DIO RE </text:span><text:span text:style-name="T8">DEL REGNO DELLE DUE SICILIE, DI GERUSALEMME EC. DUCA DI PARMA, PIACENZA, CASTRO EC. EC. GRAN PRINCIPE EREDITARIO DI TOSCANA EC. EC.EC.</text:span></text:p>
      <text:p text:style-name="P5">Veduto il decreto del dì 12 di dicembre 1818 risguardante l'organizzazione del banco delle Due Sicilie, col quale è stabilito di farsi i depositi in monete di argento e di rame;</text:p>
      <text:p text:style-name="P5">Volendo estendere i depositi alle monete di oro<text:span text:style-name="T6">; </text:span></text:p>
      <text:p text:style-name="P5">Sulla proposizione del nostro Ministro Segretario di Stato delle finanze;</text:p>
      <text:p text:style-name="P5">Udito il nostro Consiglio ordinario di Stato;</text:p>
      <text:p text:style-name="P5">Abbiamo risoluto di <text:span text:style-name="T6">decretare, </text:span>e <text:span text:style-name="T6">decretiamo </text:span>quanto segue.</text:p>
      <text:p text:style-name="P5"><text:span text:style-name="T3">Art. I. </text:span>Il banco delle Due Sicilie dalla pubblicazione del presente decreto riceverà i depositi delle monete di oro al peso legale, colle norme stabilite nel regolamento da Noi approvato, annesso al presente decreto.</text:p>
      <text:p text:style-name="P5"/>
      <text:p text:style-name="P16"/>
      <text:p text:style-name="P5">2. Il nostro Ministro Segretario di Stato delle finanze rimane incaricato della esecuzione del presente decreto.</text:p>
      <text:p text:style-name="P7">Firmato, FERDINANDO.</text:p>
      <text:p text:style-name="P1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8">Il Ministro Segretario di Stato </text:p>
            <text:p text:style-name="P18">delle finanze </text:p>
            <text:p text:style-name="P18">Firmato, <text:span text:style-name="T3">Marchese D'andrea. </text:span></text:p>
          </table:table-cell>
          <table:table-cell table:style-name="Tabella1.A1" office:value-type="string">
            <text:p text:style-name="P18">II Consigliere Ministro di Stato </text:p>
            <text:p text:style-name="P18">Presidente del Consiglio de' <text:s/>Ministri </text:p>
            <text:p text:style-name="P19">Firmato, <text:span text:style-name="T3">Duca Di Gualtieri. </text:span></text:p>
          </table:table-cell>
        </table:table-row>
      </table:table>
      <text:p text:style-name="P8"/>
      <text:p text:style-name="P8"/>
      <text:p text:style-name="P14"><text:span text:style-name="T4">Regolamento </text:span><text:span text:style-name="T6">pe' depositi di oro da farsi nel banco delle Due Sicilie. 1.</text:span><text:span text:style-name="T9">a</text:span><text:span text:style-name="T6"> cassa di Corte (per ora), in esecuzione del real decreto di questa stessa data. </text:span></text:p>
      <text:p text:style-name="P10"/>
      <text:p text:style-name="P6">Degli 8 di Marzo 1832.</text:p>
      <text:p text:style-name="P10"/>
      <text:p text:style-name="P5"><text:span text:style-name="T3">Art. I.</text:span> Il banco delle Due Sicilie riceverà i depositi in monete di oro,del regno al peso legale, di cui terrà un conto apodissario a parte.</text:p>
      <text:p text:style-name="P5">2. Le fedi di credito ed il bollo delle polizze porteranno nell'epigrafe la denominazione delle specie delle monete depositate, colle parole <text:span text:style-name="T6">oro antico </text:span>se il deposito verrà, fatto in monete coniate prima della nuova legge monetaria del dì 20 di aprile 1818; <text:span text:style-name="T6">oro nuovo </text:span>se il deposito sia in monete coniate in forza della detta legge.</text:p>
      <text:p text:style-name="P5">Ciascuna fede o polizza sarà soddisfatta nella specie di monete di oro che rappresenterà. </text:p>
      <text:p text:style-name="P5">3. Si terranno all'uopo nel banco due libri, uno apodissario, e l'altro delle notate fedi, con esservi destinati dal reggente fra gl'impiegati del banco quattro individui, due conte libri maggiori, e due come ajutanti, per lo compenso de' <text:s/>quali, non meno che de' <text:s/>cassieri e notatori in fede sarà a tempo opportuno provveduto.</text:p>
      <text:p text:style-name="P5">4. Per la responsabilità di questi depositi di oro, e per quanto riguarda il servizio del banco, rimangono ferme e nel loro pieno vigore tutte le leggi, decreti, istruzioni e regolamenti sinora emanati, e che non sono in opposizione al detto real decreto di questa data.</text:p>
      <text:p text:style-name="P5">Approvato: Napoli, il dì 8 di Marzo 1832.</text:p>
      <text:p text:style-name="P20">Firmato, FERDINANDO.</text:p>
      <text:p text:style-name="P21">Il Consigliere Ministro di Stato </text:p>
      <text:p text:style-name="P21">Presidente del Consiglio de' <text:s/>Ministri </text:p>
      <text:p text:style-name="P20">Firmato, <text:span text:style-name="T3">Duca, Di Gualtier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/>
    <style:font-face style:name="Mangal1" svg:font-family="Mangal"/>
    <style:font-face style:name="OpenSymbol" svg:font-family="OpenSymbol"/>
    <style:font-face style:name="Times New Roman" svg:font-family="'Times New Roman'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fo:orphans="2" fo:widows="2" fo:hyphenation-ladder-count="no-limit" style:text-autospace="ideograph-alpha"/>
      <style:text-properties fo:font-size="12pt" style:font-size-asian="12pt" style:font-size-complex="12pt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1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fo:text-align="center" style:justify-single-word="false"/>
    </style:style>
    <style:style style:name="MT1" style:family="text">
      <style:text-properties fo:color="#0000ff" style:font-name="Georgia"/>
    </style:style>
    <style:style style:name="MT2" style:family="text">
      <style:text-properties fo:color="#993366" style:font-name="Georgia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://www.eleaml.org/"><text:span text:style-name="Internet_20_link"><text:span text:style-name="MT1">http://www.eleaml.org</text:span></text:span></text:a><text:span text:style-name="MT2"> – 28 Aprile 20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 v</meta:initial-creator>
    <meta:creation-date>2012-04-23T21:52:38.42</meta:creation-date>
    <dc:date>2012-04-28T22:30:30.73</dc:date>
    <dc:creator>v v</dc:creator>
    <meta:editing-duration>PT46M8S</meta:editing-duration>
    <meta:editing-cycles>10</meta:editing-cycles>
    <meta:generator>OpenOffice.org/3.3$Win32 OpenOffice.org_project/330m20$Build-9567</meta:generator>
    <meta:document-statistic meta:table-count="2" meta:image-count="0" meta:object-count="0" meta:page-count="2" meta:paragraph-count="39" meta:word-count="477" meta:character-count="2914"/>
  </office:meta>
</office:document-meta>
</file>