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4.79cm" fo:margin-left="0.279cm" fo:margin-right="0.432cm" table:align="margins"/>
    </style:style>
    <style:style style:name="Tabella3.A" style:family="table-column">
      <style:table-column-properties style:column-width="14.79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fo:font-weight="normal" style:font-size-asian="20pt" style:font-weight-asian="normal" style:font-size-complex="20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text-outline="true" style:font-name="Georgia" fo:font-size="32pt" fo:font-weight="normal" style:font-size-asian="32pt" style:font-weight-asian="normal" style:font-size-complex="3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.499cm" style:auto-text-indent="false"/>
      <style:text-properties fo:font-variant="normal" fo:text-transform="none" style:font-name="Georgia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style:font-size-asian="20pt" style:font-size-complex="2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fo:font-weight="normal" style:font-size-asian="20pt" style:font-weight-asian="normal" style:font-size-complex="2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fo:font-variant="normal" fo:text-transform="none" style:font-name="Georgi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fo:font-variant="normal" fo:text-transform="none" style:font-name="Georgia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fo:font-variant="normal" fo:text-transform="none" style:font-name="Georgia" fo:font-size="18pt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fo:font-variant="normal" fo:text-transform="none" style:font-name="Georgia" fo:font-size="18pt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fo:font-variant="small-caps" style:font-name="Georgia" fo:font-size="20pt" style:font-size-asian="20pt" style:font-size-complex="2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variant="small-caps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/>
            <text:h text:style-name="P2" text:outline-level="1">SUPPLIMENTO </text:h>
            <text:h text:style-name="P3" text:outline-level="1">ALLE CINQUE PARTI</text:h>
            <text:h text:style-name="P6" text:outline-level="1">DEL CODICE </text:h>
            <text:h text:style-name="P4" text:outline-level="1">PER LO REGNO DELLE DUE SICILIE</text:h>
            <text:h text:style-name="P5" text:outline-level="1"/>
            <text:h text:style-name="P5" text:outline-level="1">LEGGI, DECRETI, RESCRITTI E MINISTERIALI, CHE NE HANNO MODIFICATE O DILUCIDATE LE DISPOSIZIONI, RIPORTATE SOTTO GLI ARTICOLI DI LEGGE At QUALI SI RIFERISCONO DAL 1819 AL 1839. </text:h>
            <text:p text:style-name="P9"/>
            <text:p text:style-name="P9">COMPILATO </text:p>
            <text:p text:style-name="P14">DAL SIGNOR D. G. M.</text:p>
            <text:p text:style-name="P9"/>
            <text:p text:style-name="P9">PALERMO</text:p>
            <text:p text:style-name="P9">1840</text:p>
            <text:p text:style-name="P9"/>
          </table:table-cell>
        </table:table-row>
      </table:table>
      <text:p text:style-name="P7"/>
      <text:p text:style-name="P7">Pag. 316</text:p>
      <text:p text:style-name="P7"/>
      <text:p text:style-name="P17">Articolo 461 N. 30.</text:p>
      <text:p text:style-name="P15"/>
      <text:p text:style-name="P15">Coloro che ricusino di ricevere le monete nazionali, cedono il valore del loro corso;</text:p>
      <text:p text:style-name="P16">— Le monete estere d'oro e di argento non sono in corso, ad eccezione delle pezze e mezze pezze di Spagna. </text:p>
      <text:p text:style-name="P19"/>
      <text:p text:style-name="P11"><text:span text:style-name="T3">Decreto De' 2</text:span>5 <text:span text:style-name="T3">Gennaio E 13 Aprile 181</text:span>8.</text:p>
      <text:p text:style-name="P13"/>
      <text:p text:style-name="P8">«Considerando Noi che, secondo i sani principi di pubblica economia, le monete estere d'oro e di argento non sieno, che preziosi metalli, la cui valutazione dipende dal cambio, o sia da' <text:s/>rapporti di credito e debito delle nostre piazze, siccome fu da Noi dichiarato con nostro editto de' <text:s/>19 dicembre dell'anno 1805;</text:p>
      <text:p text:style-name="P8"/>
      <text:p text:style-name="P20"/>
      <text:p text:style-name="P9">317</text:p>
      <text:p text:style-name="P8"/>
      <text:p text:style-name="P8">«Considerando che nel tempo della occupazione militare sono state pubblicate molte tariffe delle monete di oro e di argento, fondate piuttosto su' rapporti politici in quei tempi vigenti, che sul vantaggio reale del commercio de' <text:s/>nostri sudditi;</text:p>
      <text:p text:style-name="P8">«Sulla proposizione ec<text:span text:style-name="T4">. </text:span>Abbiamo risoluto di decretare ec.</text:p>
      <text:p text:style-name="P8">«Art. 1. Le dette tariffe pubblicate iii tempo dell'occupazione <text:span text:style-name="T4">it </text:span>militare, per quanto riguardano le monete di oro straniere, dal ei dì della pubblicazione di questo nostro decreto non saranno 0 più in vigore: e dal detto dì le dette monete di oro saranno riguardate nel nostro regno delle Due Sicilie come metallo. La borsa de' <text:s/>cambi di Napoli, di Palermo e di Messina ne' loro i listini settimanali ne indicheranno il corso: questo corso fissato a questo modo, come quello di ogni altra derrata di commercio, non produrrà obbligazione a riceverle in pagamento, ma servirà soltanto di norma ne' giudizi di commercio, secondoché le leggi prescrivono</text:p>
      <text:p text:style-name="P8">«Art. 2. Le casse regie ed il banco delle Due Sicilie non potranno d'oggi innanzi ricevere le dette monete di oro estere, non essendo più considerate come moneta corrente.</text:p>
      <text:p text:style-name="P8">«Art. 3. Per le monete estere d'argento rimarranno per ora ei in vigore le tariffe anzidette ne' nostri domini di qua del faro; ti e per conseguenza saranno ricevute mi nostro banco delle Due Sicilie e nelle regie casse.</text:p>
      <text:p text:style-name="P8">«Art. 4 Il nostro ec.</text:p>
      <text:p text:style-name="P8">— <text:span text:style-name="T4">Decreto de' <text:s/>13 aprile 1818. </text:span></text:p>
      <text:p text:style-name="P8">«Sulla proposizione ec. Udito ec. Abbiamo risoluto di decretare ec.</text:p>
      <text:p text:style-name="P8">«Art. 1. Le tariffe delle monete estere di argento, pubblicate in tempo dell'occupazione militare, non saranno più in vigore: le dette monete, al pari di quelle di oro, non saranno valutate nel nostro regno delle Due Sicilie, che come metallo. Le borse de' cambi di Napoli, di Palermo e di Messina ne' loro listini settimanali ne indicheranno il corso. Questo corso fissato a questo modo, come quello di ogni derrata di commercio, non produrrà obbligazione a riceverle in pagamento; ma servirà soltanto di norma ne' giudizi di commercio, secondothè le leggi prescrivono.</text:p>
      <text:p text:style-name="P8"/>
      <text:p text:style-name="P20"/>
      <text:p text:style-name="P9">318</text:p>
      <text:p text:style-name="P8"/>
      <text:p text:style-name="P8">«Art. 2. Sarà solo eccezione a questa regola la moneta di Spagna detta <text:span text:style-name="T4">pezzi di Spugna, o pezzi duri</text:span>, di coniazione anteriore al corrente anno 1818. Questa moneta, in riguardo di esser nel levante nelle transazioni commerciali ricevuta in preferenza di ogni altra, e di esser stata in corso autorizzata per<text:span text:style-name="T4"> </text:span>molti anni ne' nostri domini al di là del faro, sarà d'oggi innanzi generalmente in <text:s/>corso in tutto il nostro regno; le <text:span text:style-name="T4">piastre, o pezzi duri, </text:span>al prezzo di carlini dodici e grana quattro di Napoli, pari ne' nostri domini al di là del faro a tari dodici e gratta otto; e le di loro metà, o sieno i <text:span text:style-name="T4">mezzi pezzi duri </text:span>saranno parimente in corso per metà del suddetto prezzo.</text:p>
      <text:p text:style-name="P8">«Art. 3. Per le <text:span text:style-name="T4">pezze di Spagna </text:span>di coniazione di questo anno e degl'anni successivi, ci riserbiamo di accordar loro lo stesso corso, dopo che ne sarà fatto il saggio nella nostra zecca.</text:p>
      <text:p text:style-name="P8">«Art. 4. In conseguenza dell'articolo secondo le <text:span text:style-name="T4">pezze e mezze pezze di Spagna </text:span>non potranno essere rifiutate in pagamento, che quando sieno <text:span text:style-name="T4">ritagliate; </text:span>intendendosi per <text:span text:style-name="T4">ritaglio </text:span>la mancanza del loro contorno legale.</text:p>
      <text:p text:style-name="P8">«Art. 5. Il nostro ec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8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23T21:52:38.42</meta:creation-date>
    <dc:date>2012-04-28T22:29:51.38</dc:date>
    <dc:creator>v v</dc:creator>
    <meta:editing-duration>PT28M52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3" meta:paragraph-count="31" meta:word-count="680" meta:character-count="4039"/>
  </office:meta>
</office:document-meta>
</file>