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 Unicode MS" svg:font-family="'Arial Unicode MS'"/>
    <style:font-face style:name="Mangal1" svg:font-family="Mangal"/>
    <style:font-face style:name="Times New Roman" svg:font-family="'Times New Roman'"/>
    <style:font-face style:name="Georgia" svg:font-family="Georgia"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Normale_20__28_Web_29_">
      <style:paragraph-properties fo:text-align="center" style:justify-single-word="false"/>
    </style:style>
    <style:style style:name="P2" style:family="paragraph" style:parent-style-name="Normale_20__28_Web_29_">
      <style:paragraph-properties fo:text-align="center" style:justify-single-word="false"/>
      <style:text-properties fo:font-weight="bold" style:font-weight-asian="bold" style:font-weight-complex="bold"/>
    </style:style>
    <style:style style:name="P3" style:family="paragraph" style:parent-style-name="Standard">
      <style:paragraph-properties style:line-height-at-least="1.852cm" fo:text-align="center" style:justify-single-word="false"/>
    </style:style>
    <style:style style:name="P4" style:family="paragraph" style:parent-style-name="Standard">
      <style:text-properties style:font-name="Georgia"/>
    </style:style>
    <style:style style:name="P5" style:family="paragraph" style:parent-style-name="Standard">
      <style:paragraph-properties style:line-height-at-least="1.852cm" fo:text-align="center" style:justify-single-word="false"/>
      <style:text-properties style:font-name="Georgia" fo:font-size="26pt" style:font-size-asian="26pt" style:font-size-complex="26pt"/>
    </style:style>
    <style:style style:name="P6" style:family="paragraph" style:parent-style-name="Standard">
      <style:paragraph-properties style:line-height-at-least="1.852cm" fo:text-align="center" style:justify-single-word="false"/>
      <style:text-properties style:font-name="Georgia" fo:font-size="16pt" fo:font-weight="bold" style:font-size-asian="16pt" style:font-weight-asian="bold" style:font-size-complex="16pt"/>
    </style:style>
    <style:style style:name="P7" style:family="paragraph" style:parent-style-name="Standard">
      <style:paragraph-properties style:line-height-at-least="1.852cm" fo:text-align="center" style:justify-single-word="false"/>
      <style:text-properties fo:color="#000000" style:font-name="Georgia" fo:font-size="18pt" fo:font-weight="bold" style:font-size-asian="18pt" style:font-weight-asian="bold" style:font-size-complex="18pt" style:font-weight-complex="bold"/>
    </style:style>
    <style:style style:name="P8" style:family="paragraph" style:parent-style-name="Standard">
      <style:paragraph-properties fo:text-align="justify" style:justify-single-word="false"/>
    </style:style>
    <style:style style:name="P9" style:family="paragraph" style:parent-style-name="Standard" style:master-page-name="Standard">
      <style:paragraph-properties style:line-height-at-least="1.852cm" fo:text-align="center" style:justify-single-word="false" style:page-number="auto"/>
      <style:text-properties fo:color="#000000" style:font-name="Georgia" fo:font-size="36pt" fo:font-weight="bold" style:font-size-asian="36pt" style:font-weight-asian="bold" style:font-size-complex="36pt" style:font-weight-complex="bold"/>
    </style:style>
    <style:style style:name="T1" style:family="text">
      <style:text-properties style:font-name="Georgia" fo:font-weight="bold" style:font-weight-asian="bold"/>
    </style:style>
    <style:style style:name="T2" style:family="text">
      <style:text-properties style:font-name="Georgia" fo:font-weight="bold" style:font-weight-asian="bold" style:font-weight-complex="bold"/>
    </style:style>
    <style:style style:name="T3" style:family="text">
      <style:text-properties fo:color="#000000"/>
    </style:style>
    <style:style style:name="T4" style:family="text">
      <style:text-properties fo:color="#000000" style:font-name="Georgia"/>
    </style:style>
    <style:style style:name="T5" style:family="text">
      <style:text-properties fo:color="#000000" style:font-name="Georgia" fo:font-size="26pt" fo:background-color="#ffff00" style:font-size-asian="26pt" style:font-size-complex="26pt"/>
    </style:style>
    <style:style style:name="T6" style:family="text">
      <style:text-properties fo:color="#000000" style:font-name="Georgia" fo:font-weight="bold" style:font-weight-asian="bold"/>
    </style:style>
    <style:style style:name="T7" style:family="text">
      <style:text-properties fo:color="#000000" style:font-name="Georgia" fo:font-style="italic" style:font-style-asian="italic"/>
    </style:style>
    <style:style style:name="T8" style:family="text">
      <style:text-properties fo:font-weight="bold" style:font-weight-asian="bold" style:font-weight-complex="bold"/>
    </style:style>
    <style:style style:name="T9" style:family="text">
      <style:text-properties fo:color="#ff00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 TERRONI ”</text:p>
      <text:p text:style-name="P7">TEATRO CANZONE</text:p>
      <text:p text:style-name="P3"><text:span text:style-name="Strong_20_Emphasis"><text:span text:style-name="T5">ROMA 7-19 FEBBRAIO 2012</text:span></text:span></text:p>
      <text:p text:style-name="P5">Teatro dell'Angelo</text:p>
      <text:p text:style-name="P6">Via Simone de Saint Bon n°19, Roma</text:p>
      <text:p text:style-name="P6"><text:s/>Tel.06.37513571 - 06.37514258</text:p>
      <text:p text:style-name="P1"><text:a xlink:type="simple" xlink:href="http://www.teatroquirino.it/index.php?SECTION=NEWS&amp;NEWSID=42"/></text:p>
      <text:p text:style-name="P2">PER DARE UNA RISPOSTA ALL'ARROGANZA DI BOSSI E DEI SUOI COMPARI</text:p>
      <text:p text:style-name="P1"><text:span text:style-name="T8"><text:s/></text:span><text:span text:style-name="Strong_20_Emphasis"><text:span text:style-name="T9">PER DIRE BASTA AL MASSACRO DEL SUD CHE DURA DA 150 ANNi</text:span></text:span></text:p>
      <text:p text:style-name="P1"><text:span text:style-name="Strong_20_Emphasis"><text:span text:style-name="T9">PER APRIRE GLI OCCHI E CAPIRE CHE I GUAI DEL SUD COMINCIANO NEL 1861</text:span></text:span></text:p>
      <text:p text:style-name="P1"><text:span text:style-name="Strong_20_Emphasis"><text:span text:style-name="T9">PER DIRE CHE SIAMO FELICI DI AVER FATTO LA RICCHEZZA DEL NORD</text:span></text:span></text:p>
      <text:p text:style-name="P1"><text:span text:style-name="Strong_20_Emphasis"><text:span text:style-name="T9">MA CHE ORA CI SIAMO STANCATI DI ESSERE SFRUTTATI!</text:span></text:span></text:p>
      <text:p text:style-name="P8"><text:span text:style-name="T4">Note allo spettacolo </text:span><text:a xlink:type="simple" xlink:href="http://www.edizpiemme.it/libri/terroni-9788856612738"><text:span text:style-name="Internet_20_link"><text:span text:style-name="T1">TERRONI</text:span></text:span></text:a><text:span text:style-name="T4"> </text:span></text:p>
      <text:p text:style-name="P8"><text:span text:style-name="T4">Lo spettacolo nasce esplicitamente dall’esigenza di divulgare il contenuto dell’omonimo libro di </text:span><text:a xlink:type="simple" xlink:href="http://www.pinoaprile.it/"><text:span text:style-name="Internet_20_link"><text:span text:style-name="T1">PINO APRILE</text:span></text:span></text:a><text:span text:style-name="T4">. La necessità di far conoscere al maggior <text:s/>numero di persone la storia dell’unità d’Italia, della sua economia, di quanto fin’ora taciuto dalla storiografia ufficiale sugli eccidi compiuti durante la cosi detta “lotta al brigantaggio”, sugli squilibri tra nord e sud su cui fu basata tutta l’economia del nascente Regno D’Italia, su come di fatto l’unità d’Italia fu un atto di conquista sleale e scorretto da parte del Piemonte a danno del Regno delle due Sicilie. Se non si ristabilirà la verità su ciò che è accaduto 150 anni fa l’Italia non vivrà mai alcuna pacificazione. La creazione di una supposta e sostenuta minorità Meridionale è l’atto più grave che i fratelli del nord hanno fatto ai danni dei fratelli del sud, ancora esiste a Torino il museo Lombroso, che aveva trovato (a dir suo) il cranio del delinquente naturale vicino Catanzaro. Di come ancora oggi la differenza di trattamento tra nord e sud sia marcata, dell’assenza totale di infrastrutture nel mezzogiorno e della deliberata volontà di mantenere il Sud in una condizione coloniale, poichè questo è stata sin dall’unificazione e da colonia viene ancora trattata. Dalla presa di coscienza si spera poi un risveglio culturale e una riscossa, politica, economica, sociale. </text:span></text:p>
      <text:p text:style-name="P8"><text:soft-page-break/><text:span text:style-name="T4">La forma teatrale in cui verrà messo in scena questo materiale sarà </text:span><text:span text:style-name="T6">IL TEATRO CANZONE</text:span><text:span text:style-name="T4">, in scena </text:span><text:span text:style-name="T6">ROBERTO D’ALESSANDRO</text:span><text:span text:style-name="T4"> che cura anche l’adattamento teatrale e la regia</text:span><text:span text:style-name="T6">. </text:span><text:span text:style-name="T4">Le canzoni sono di E. Bennato, M</text:span><text:span text:style-name="Strong_20_Emphasis"><text:span text:style-name="T4">. </text:span></text:span><text:span text:style-name="T4">Modugno, musiche popolari dell'800. </text:span><text:span text:style-name="Strong_20_Emphasis"><text:span text:style-name="T4"> </text:span></text:span><text:span text:style-name="T4">I costumi sono curati da </text:span><text:span text:style-name="T6">SALVATORE ARGENIO </text:span><text:span text:style-name="T4">e</text:span><text:span text:style-name="Strong_20_Emphasis"><text:span text:style-name="T4"> ANNAMARIA PISAPIA.</text:span></text:span><text:span text:style-name="T4"> Allestimento scenico </text:span><text:span text:style-name="Strong_20_Emphasis"><text:span text:style-name="T4">CLARA SURRO.</text:span></text:span><text:span text:style-name="T4"> Ufficio Stampa </text:span><text:span text:style-name="Strong_20_Emphasis"><text:span text:style-name="T4">MARIA FABBRICATORE</text:span></text:span></text:p>
      <text:p text:style-name="P8"><text:a xlink:type="simple" xlink:href="http://www.nolombroso.org/it/"><text:span text:style-name="Internet_20_link"><text:span text:style-name="T2">TESTIMONIAL NO LOMBROSO</text:span></text:span></text:a></text:p>
      <text:p text:style-name="P8"><text:span text:style-name="T4">La mia fronte è alta, le mie mascelle pronunciate, la mia faccia non è perfettamente simmetrica, dovrò aspettare che ne faranno un controllo post-mortem ma sono certo che anche la mia cresta occipitale sia assente. Sono in tutto e per tutto un tipo lombrosiano, del resto sono nato in Calabria da una famiglia calabrese da oltre 30 generazioni. Le scoperte </text:span><text:span text:style-name="T7">scientifiche </text:span><text:span text:style-name="T4">di Ezechia Marco Lombroso hanno avuto sui meridionali gli stessi effetti che la teoria della razza (di cui il pensiero positivista ne fu l’origine) sugli ebrei, lager inclusi. Come possa oggi nel 2011 lo stato italiano accettare l’esistenza di un museo che testimonia le aberranti conclusioni <text:s/>dei vaticini lombrosiani è un mistero. Del resto l’Italia ama i misteri, e fa di tutto per conservarli. Solo in quella Torino dedita al demonio poteva trovare posto un ossuario che testimonia che i meridionali sono dei delinquenti naturali, atavici. Una vergogna che non sposta di un millimetro il nostro capo dello stato (delinquente naturale anche lui visto che è napoletano) impegnato in celebrazioni e festeggiamenti di quell’unità che il 17 marzo 1861 dava il nome di Regno d’Italia al regno di Sardegna. E solo nell’ottica della propaganda anti meridionale che si può leggere e comprendere la persistenza di un orrore come il museo Lombroso di Torino, propaganda cominciata all’indomani dell’occupazione del Regno delle due Sicilie e mai terminata, e lo testimonio sulla mia pelle, sulle discriminanti che ancora oggi sono costtretto a subire soprattutto quando mi dicono: “però non si direbbe che è meridionale”. Accolgo con entusiasmo l’invito del presidente del comitato no-Lombroso Domenico Iannantuoni di testimoniare contro il museo e contro Lombroso, è il minimo che può e deve fare ogni meridionale, ogni uomo onesto, ogni uomo libero, essere sentinella contro l’imbecillità e l’ottusità, contro l’avidità e le prevaricazioni. Non opporsi significherebbe esserne complici. Grazie al comitato no-lombroso, grazie a Domenico Iannantuoni.</text:span></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 Unicode MS" svg:font-family="'Arial Unicode MS'"/>
    <style:font-face style:name="Mangal1" svg:font-family="Mangal"/>
    <style:font-face style:name="Times New Roman" svg:font-family="'Times New Roman'"/>
    <style:font-face style:name="Georgia" svg:font-family="Georgia"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Arial Unicode MS"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1" fo:font-size="12pt" fo:language="it" fo:country="IT" style:font-name-asian="Times New Roman1" style:font-size-asian="12pt" style:font-name-complex="Times New Roman1"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Times New Roman" style:font-name-complex="Mangal1"/>
    </style:style>
    <style:style style:name="Caption" style:family="paragraph" style:parent-style-name="Standard" style:class="extra">
      <style:paragraph-properties fo:margin-top="0.212cm" fo:margin-bottom="0.212cm" text:number-lines="false" text:line-number="0"/>
      <style:text-properties style:font-name="Arial Unicode M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Arial Unicode MS" style:font-name-complex="Mangal1"/>
    </style:style>
    <style:style style:name="Normale_20__28_Web_29_" style:display-name="Normale (Web)" style:family="paragraph" style:parent-style-name="Standard">
      <style:paragraph-properties fo:margin-top="0.494cm" fo:margin-bottom="0.494cm"/>
      <style:text-properties fo:color="#000000" style:font-name="Georgia" fo:font-size="10pt" style:font-size-asian="10pt" style:font-size-complex="10pt"/>
    </style:style>
    <style:style style:name="Car._20_predefinito_20_paragrafo" style:display-name="Car. predefinito paragrafo" style:family="text"/>
    <style:style style:name="Internet_20_link" style:display-name="Internet link" style:family="text" style:parent-style-name="Car._20_predefinito_20_paragrafo">
      <style:text-properties fo:color="#9d4444" style:text-line-through-style="none" style:text-underline-style="none"/>
    </style:style>
    <style:style style:name="Strong_20_Emphasis" style:display-name="Strong Emphasis" style:family="text" style:parent-style-name="Car._20_predefinito_20_paragrafo">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 TERRONI ”</dc:title>
    <meta:initial-creator>Clara Surro</meta:initial-creator>
    <meta:creation-date>2012-01-14T00:15:00</meta:creation-date>
    <dc:creator>xx</dc:creator>
    <dc:date>2012-01-31T17:18:00</dc:date>
    <meta:editing-cycles>3</meta:editing-cycles>
    <meta:editing-duration>PT19M</meta:editing-duration>
    <meta:document-statistic meta:table-count="0" meta:image-count="0" meta:object-count="0" meta:page-count="2" meta:paragraph-count="16" meta:word-count="670" meta:character-count="4214"/>
    <meta:generator>OpenOffice.org/3.3$Win32 OpenOffice.org_project/330m20$Build-9567</meta:generator>
  </office:meta>
</office:document-meta>
</file>